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3333mm" fo:page-width="236.2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3">
      <style:graphic-properties draw:fill="solid" draw:fill-color="#302e2b" draw:opacity="100.0%" draw:stroke="solid" svg:stroke-color="#302e2b" draw:stroke-linejoin="miter" svg:stroke-opacity="100.0%" svg:stroke-width="0.26458332mm"/>
    </style:style>
    <style:style style:family="graphic" style:name="style-4">
      <style:graphic-properties draw:fill="solid" draw:fill-color="#45433e" draw:opacity="100.0%" draw:stroke="solid" svg:stroke-color="#45433e" draw:stroke-linejoin="miter" svg:stroke-opacity="100.0%" svg:stroke-width="0.26458332mm"/>
    </style:style>
    <style:style style:family="graphic" style:name="style-5">
      <style:graphic-properties draw:fill="solid" draw:fill-color="#ede2ce" draw:opacity="100.0%" draw:stroke="solid" svg:stroke-color="#ede2ce" draw:stroke-linejoin="miter" svg:stroke-opacity="100.0%" svg:stroke-width="0.26458332mm"/>
    </style:style>
    <style:style style:family="graphic" style:name="style-6">
      <style:graphic-properties draw:fill="solid" draw:fill-color="#504e47" draw:opacity="100.0%" draw:stroke="solid" svg:stroke-color="#504e47" draw:stroke-linejoin="miter" svg:stroke-opacity="100.0%" svg:stroke-width="0.26458332mm"/>
    </style:style>
    <style:style style:family="graphic" style:name="style-7">
      <style:graphic-properties draw:fill="solid" draw:fill-color="#615f57" draw:opacity="100.0%" draw:stroke="solid" svg:stroke-color="#615f57" draw:stroke-linejoin="miter" svg:stroke-opacity="100.0%" svg:stroke-width="0.26458332mm"/>
    </style:style>
    <style:style style:family="graphic" style:name="style-8">
      <style:graphic-properties draw:fill="solid" draw:fill-color="#4f4e47" draw:opacity="100.0%" draw:stroke="solid" svg:stroke-color="#4f4e47" draw:stroke-linejoin="miter" svg:stroke-opacity="100.0%" svg:stroke-width="0.26458332mm"/>
    </style:style>
    <style:style style:family="graphic" style:name="style-9">
      <style:graphic-properties draw:fill="solid" draw:fill-color="#605f56" draw:opacity="100.0%" draw:stroke="solid" svg:stroke-color="#605f56" draw:stroke-linejoin="miter" svg:stroke-opacity="100.0%" svg:stroke-width="0.26458332mm"/>
    </style:style>
    <style:style style:family="graphic" style:name="style-10">
      <style:graphic-properties draw:fill="solid" draw:fill-color="#2f2e2f" draw:opacity="100.0%" draw:stroke="solid" svg:stroke-color="#2f2e2f" draw:stroke-linejoin="miter" svg:stroke-opacity="100.0%" svg:stroke-width="0.26458332mm"/>
    </style:style>
    <style:style style:family="graphic" style:name="style-11">
      <style:graphic-properties draw:fill="solid" draw:fill-color="#42403a" draw:opacity="100.0%" draw:stroke="solid" svg:stroke-color="#42403a" draw:stroke-linejoin="miter" svg:stroke-opacity="100.0%" svg:stroke-width="0.26458332mm"/>
    </style:style>
    <style:style style:family="graphic" style:name="style-12">
      <style:graphic-properties draw:fill="solid" draw:fill-color="#59564f" draw:opacity="100.0%" draw:stroke="solid" svg:stroke-color="#59564f" draw:stroke-linejoin="miter" svg:stroke-opacity="100.0%" svg:stroke-width="0.26458332mm"/>
    </style:style>
    <style:style style:family="graphic" style:name="style-13">
      <style:graphic-properties draw:fill="solid" draw:fill-color="#46443f" draw:opacity="100.0%" draw:stroke="solid" svg:stroke-color="#46443f" draw:stroke-linejoin="miter" svg:stroke-opacity="100.0%" svg:stroke-width="0.26458332mm"/>
    </style:style>
    <style:style style:family="graphic" style:name="style-14">
      <style:graphic-properties draw:fill="solid" draw:fill-color="#4c4a44" draw:opacity="100.0%" draw:stroke="solid" svg:stroke-color="#4c4a44" draw:stroke-linejoin="miter" svg:stroke-opacity="100.0%" svg:stroke-width="0.26458332mm"/>
    </style:style>
    <style:style style:family="graphic" style:name="style-15">
      <style:graphic-properties draw:fill="solid" draw:fill-color="#3d3c38" draw:opacity="100.0%" draw:stroke="solid" svg:stroke-color="#3d3c38" draw:stroke-linejoin="miter" svg:stroke-opacity="100.0%" svg:stroke-width="0.26458332mm"/>
    </style:style>
    <style:style style:family="graphic" style:name="style-16">
      <style:graphic-properties draw:fill="solid" draw:fill-color="#43423c" draw:opacity="100.0%" draw:stroke="solid" svg:stroke-color="#43423c" draw:stroke-linejoin="miter" svg:stroke-opacity="100.0%" svg:stroke-width="0.26458332mm"/>
    </style:style>
    <style:style style:family="graphic" style:name="style-17">
      <style:graphic-properties draw:fill="solid" draw:fill-color="#cfc7b7" draw:opacity="100.0%" draw:stroke="solid" svg:stroke-color="#cfc7b7" draw:stroke-linejoin="miter" svg:stroke-opacity="100.0%" svg:stroke-width="0.26458332mm"/>
    </style:style>
    <style:style style:family="graphic" style:name="style-18">
      <style:graphic-properties draw:fill="solid" draw:fill-color="#120f10" draw:opacity="100.0%" draw:stroke="solid" svg:stroke-color="#120f10" draw:stroke-linejoin="miter" svg:stroke-opacity="100.0%" svg:stroke-width="0.26458332mm"/>
    </style:style>
    <style:style style:family="graphic" style:name="style-19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20">
      <style:graphic-properties draw:fill="solid" draw:fill-color="#615f57" draw:opacity="100.0%" draw:stroke="solid" svg:stroke-color="#615f57" draw:stroke-linejoin="miter" svg:stroke-opacity="100.0%" svg:stroke-width="0.26458332mm"/>
    </style:style>
    <style:style style:family="graphic" style:name="style-21">
      <style:graphic-properties draw:fill="solid" draw:fill-color="#838176" draw:opacity="100.0%" draw:stroke="solid" svg:stroke-color="#838176" draw:stroke-linejoin="miter" svg:stroke-opacity="100.0%" svg:stroke-width="0.26458332mm"/>
    </style:style>
    <style:style style:family="graphic" style:name="style-22">
      <style:graphic-properties draw:fill="solid" draw:fill-color="#2f2d2a" draw:opacity="100.0%" draw:stroke="solid" svg:stroke-color="#2f2d2a" draw:stroke-linejoin="miter" svg:stroke-opacity="100.0%" svg:stroke-width="0.26458332mm"/>
    </style:style>
    <style:style style:family="graphic" style:name="style-23">
      <style:graphic-properties draw:fill="solid" draw:fill-color="#4d4b44" draw:opacity="100.0%" draw:stroke="solid" svg:stroke-color="#4d4b44" draw:stroke-linejoin="miter" svg:stroke-opacity="100.0%" svg:stroke-width="0.26458332mm"/>
    </style:style>
    <style:style style:family="graphic" style:name="style-24">
      <style:graphic-properties draw:fill="solid" draw:fill-color="#848076" draw:opacity="100.0%" draw:stroke="solid" svg:stroke-color="#848076" draw:stroke-linejoin="miter" svg:stroke-opacity="100.0%" svg:stroke-width="0.26458332mm"/>
    </style:style>
    <style:style style:family="graphic" style:name="style-25">
      <style:graphic-properties draw:fill="solid" draw:fill-color="#767369" draw:opacity="100.0%" draw:stroke="solid" svg:stroke-color="#767369" draw:stroke-linejoin="miter" svg:stroke-opacity="100.0%" svg:stroke-width="0.26458332mm"/>
    </style:style>
    <style:style style:family="graphic" style:name="style-26">
      <style:graphic-properties draw:fill="solid" draw:fill-color="#3e3d38" draw:opacity="100.0%" draw:stroke="solid" svg:stroke-color="#3e3d38" draw:stroke-linejoin="miter" svg:stroke-opacity="100.0%" svg:stroke-width="0.26458332mm"/>
    </style:style>
    <style:style style:family="graphic" style:name="style-27">
      <style:graphic-properties draw:fill="solid" draw:fill-color="#a49f92" draw:opacity="100.0%" draw:stroke="solid" svg:stroke-color="#a49f92" draw:stroke-linejoin="miter" svg:stroke-opacity="100.0%" svg:stroke-width="0.26458332mm"/>
    </style:style>
    <style:style style:family="graphic" style:name="style-28">
      <style:graphic-properties draw:fill="solid" draw:fill-color="#989488" draw:opacity="100.0%" draw:stroke="solid" svg:stroke-color="#989488" draw:stroke-linejoin="miter" svg:stroke-opacity="100.0%" svg:stroke-width="0.26458332mm"/>
    </style:style>
    <style:style style:family="graphic" style:name="style-29">
      <style:graphic-properties draw:fill="solid" draw:fill-color="#322f2a" draw:opacity="100.0%" draw:stroke="solid" svg:stroke-color="#322f2a" draw:stroke-linejoin="miter" svg:stroke-opacity="100.0%" svg:stroke-width="0.26458332mm"/>
    </style:style>
    <style:style style:family="graphic" style:name="style-30">
      <style:graphic-properties draw:fill="solid" draw:fill-color="#4e4c45" draw:opacity="100.0%" draw:stroke="solid" svg:stroke-color="#4e4c45" draw:stroke-linejoin="miter" svg:stroke-opacity="100.0%" svg:stroke-width="0.26458332mm"/>
    </style:style>
    <style:style style:family="graphic" style:name="style-31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32">
      <style:graphic-properties draw:fill="solid" draw:fill-color="#403e3a" draw:opacity="100.0%" draw:stroke="solid" svg:stroke-color="#403e3a" draw:stroke-linejoin="miter" svg:stroke-opacity="100.0%" svg:stroke-width="0.26458332mm"/>
    </style:style>
    <style:style style:family="graphic" style:name="style-33">
      <style:graphic-properties draw:fill="solid" draw:fill-color="#4a4943" draw:opacity="100.0%" draw:stroke="solid" svg:stroke-color="#4a4943" draw:stroke-linejoin="miter" svg:stroke-opacity="100.0%" svg:stroke-width="0.26458332mm"/>
    </style:style>
    <style:style style:family="graphic" style:name="style-34">
      <style:graphic-properties draw:fill="solid" draw:fill-color="#2a2826" draw:opacity="100.0%" draw:stroke="solid" svg:stroke-color="#2a2826" draw:stroke-linejoin="miter" svg:stroke-opacity="100.0%" svg:stroke-width="0.26458332mm"/>
    </style:style>
    <style:style style:family="graphic" style:name="style-35">
      <style:graphic-properties draw:fill="solid" draw:fill-color="#66635b" draw:opacity="100.0%" draw:stroke="solid" svg:stroke-color="#66635b" draw:stroke-linejoin="miter" svg:stroke-opacity="100.0%" svg:stroke-width="0.26458332mm"/>
    </style:style>
    <style:style style:family="graphic" style:name="style-36">
      <style:graphic-properties draw:fill="solid" draw:fill-color="#363431" draw:opacity="100.0%" draw:stroke="solid" svg:stroke-color="#363431" draw:stroke-linejoin="miter" svg:stroke-opacity="100.0%" svg:stroke-width="0.26458332mm"/>
    </style:style>
    <style:style style:family="graphic" style:name="style-37">
      <style:graphic-properties draw:fill="solid" draw:fill-color="#605f56" draw:opacity="100.0%" draw:stroke="solid" svg:stroke-color="#605f56" draw:stroke-linejoin="miter" svg:stroke-opacity="100.0%" svg:stroke-width="0.26458332mm"/>
    </style:style>
    <style:style style:family="graphic" style:name="style-38">
      <style:graphic-properties draw:fill="solid" draw:fill-color="#7d7a70" draw:opacity="100.0%" draw:stroke="solid" svg:stroke-color="#7d7a70" draw:stroke-linejoin="miter" svg:stroke-opacity="100.0%" svg:stroke-width="0.26458332mm"/>
    </style:style>
    <style:style style:family="graphic" style:name="style-39">
      <style:graphic-properties draw:fill="solid" draw:fill-color="#2d2b29" draw:opacity="100.0%" draw:stroke="solid" svg:stroke-color="#2d2b29" draw:stroke-linejoin="miter" svg:stroke-opacity="100.0%" svg:stroke-width="0.26458332mm"/>
    </style:style>
    <style:style style:family="graphic" style:name="style-40">
      <style:graphic-properties draw:fill="solid" draw:fill-color="#59574f" draw:opacity="100.0%" draw:stroke="solid" svg:stroke-color="#59574f" draw:stroke-linejoin="miter" svg:stroke-opacity="100.0%" svg:stroke-width="0.26458332mm"/>
    </style:style>
    <style:style style:family="graphic" style:name="style-41">
      <style:graphic-properties draw:fill="solid" draw:fill-color="#3e3d38" draw:opacity="100.0%" draw:stroke="solid" svg:stroke-color="#3e3d38" draw:stroke-linejoin="miter" svg:stroke-opacity="100.0%" svg:stroke-width="0.26458332mm"/>
    </style:style>
    <style:style style:family="graphic" style:name="style-42">
      <style:graphic-properties draw:fill="solid" draw:fill-color="#46443e" draw:opacity="100.0%" draw:stroke="solid" svg:stroke-color="#46443e" draw:stroke-linejoin="miter" svg:stroke-opacity="100.0%" svg:stroke-width="0.26458332mm"/>
    </style:style>
    <style:style style:family="graphic" style:name="style-43">
      <style:graphic-properties draw:fill="solid" draw:fill-color="#1b1918" draw:opacity="100.0%" draw:stroke="solid" svg:stroke-color="#1b1918" draw:stroke-linejoin="miter" svg:stroke-opacity="100.0%" svg:stroke-width="0.26458332mm"/>
    </style:style>
    <style:style style:family="graphic" style:name="style-44">
      <style:graphic-properties draw:fill="solid" draw:fill-color="#89857a" draw:opacity="100.0%" draw:stroke="solid" svg:stroke-color="#89857a" draw:stroke-linejoin="miter" svg:stroke-opacity="100.0%" svg:stroke-width="0.26458332mm"/>
    </style:style>
    <style:style style:family="graphic" style:name="style-45">
      <style:graphic-properties draw:fill="solid" draw:fill-color="#636159" draw:opacity="100.0%" draw:stroke="solid" svg:stroke-color="#636159" draw:stroke-linejoin="miter" svg:stroke-opacity="100.0%" svg:stroke-width="0.26458332mm"/>
    </style:style>
    <style:style style:family="graphic" style:name="style-46">
      <style:graphic-properties draw:fill="solid" draw:fill-color="#4a4842" draw:opacity="100.0%" draw:stroke="solid" svg:stroke-color="#4a4842" draw:stroke-linejoin="miter" svg:stroke-opacity="100.0%" svg:stroke-width="0.26458332mm"/>
    </style:style>
    <style:style style:family="graphic" style:name="style-47">
      <style:graphic-properties draw:fill="solid" draw:fill-color="#171313" draw:opacity="100.0%" draw:stroke="solid" svg:stroke-color="#171313" draw:stroke-linejoin="miter" svg:stroke-opacity="100.0%" svg:stroke-width="0.26458332mm"/>
    </style:style>
    <style:style style:family="graphic" style:name="style-48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49">
      <style:graphic-properties draw:fill="solid" draw:fill-color="#53514a" draw:opacity="100.0%" draw:stroke="solid" svg:stroke-color="#53514a" draw:stroke-linejoin="miter" svg:stroke-opacity="100.0%" svg:stroke-width="0.26458332mm"/>
    </style:style>
    <style:style style:family="graphic" style:name="style-50">
      <style:graphic-properties draw:fill="solid" draw:fill-color="#3d3b37" draw:opacity="100.0%" draw:stroke="solid" svg:stroke-color="#3d3b37" draw:stroke-linejoin="miter" svg:stroke-opacity="100.0%" svg:stroke-width="0.26458332mm"/>
    </style:style>
    <style:style style:family="graphic" style:name="style-51">
      <style:graphic-properties draw:fill="solid" draw:fill-color="#393834" draw:opacity="100.0%" draw:stroke="solid" svg:stroke-color="#393834" draw:stroke-linejoin="miter" svg:stroke-opacity="100.0%" svg:stroke-width="0.26458332mm"/>
    </style:style>
    <style:style style:family="graphic" style:name="style-52">
      <style:graphic-properties draw:fill="solid" draw:fill-color="#7e7b70" draw:opacity="100.0%" draw:stroke="solid" svg:stroke-color="#7e7b70" draw:stroke-linejoin="miter" svg:stroke-opacity="100.0%" svg:stroke-width="0.26458332mm"/>
    </style:style>
    <style:style style:family="graphic" style:name="style-53">
      <style:graphic-properties draw:fill="solid" draw:fill-color="#393733" draw:opacity="100.0%" draw:stroke="solid" svg:stroke-color="#393733" draw:stroke-linejoin="miter" svg:stroke-opacity="100.0%" svg:stroke-width="0.26458332mm"/>
    </style:style>
    <style:style style:family="graphic" style:name="style-54">
      <style:graphic-properties draw:fill="solid" draw:fill-color="#34322e" draw:opacity="100.0%" draw:stroke="solid" svg:stroke-color="#34322e" draw:stroke-linejoin="miter" svg:stroke-opacity="100.0%" svg:stroke-width="0.26458332mm"/>
    </style:style>
    <style:style style:family="graphic" style:name="style-55">
      <style:graphic-properties draw:fill="solid" draw:fill-color="#494841" draw:opacity="100.0%" draw:stroke="solid" svg:stroke-color="#494841" draw:stroke-linejoin="miter" svg:stroke-opacity="100.0%" svg:stroke-width="0.26458332mm"/>
    </style:style>
    <style:style style:family="graphic" style:name="style-56">
      <style:graphic-properties draw:fill="solid" draw:fill-color="#22201e" draw:opacity="100.0%" draw:stroke="solid" svg:stroke-color="#22201e" draw:stroke-linejoin="miter" svg:stroke-opacity="100.0%" svg:stroke-width="0.26458332mm"/>
    </style:style>
    <style:style style:family="graphic" style:name="style-57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58">
      <style:graphic-properties draw:fill="solid" draw:fill-color="#1c1919" draw:opacity="100.0%" draw:stroke="solid" svg:stroke-color="#1c1919" draw:stroke-linejoin="miter" svg:stroke-opacity="100.0%" svg:stroke-width="0.26458332mm"/>
    </style:style>
    <style:style style:family="graphic" style:name="style-59">
      <style:graphic-properties draw:fill="solid" draw:fill-color="#595750" draw:opacity="100.0%" draw:stroke="solid" svg:stroke-color="#595750" draw:stroke-linejoin="miter" svg:stroke-opacity="100.0%" svg:stroke-width="0.26458332mm"/>
    </style:style>
    <style:style style:family="graphic" style:name="style-60">
      <style:graphic-properties draw:fill="solid" draw:fill-color="#515049" draw:opacity="100.0%" draw:stroke="solid" svg:stroke-color="#515049" draw:stroke-linejoin="miter" svg:stroke-opacity="100.0%" svg:stroke-width="0.26458332mm"/>
    </style:style>
    <style:style style:family="graphic" style:name="style-61">
      <style:graphic-properties draw:fill="solid" draw:fill-color="#8f8b80" draw:opacity="100.0%" draw:stroke="solid" svg:stroke-color="#8f8b80" draw:stroke-linejoin="miter" svg:stroke-opacity="100.0%" svg:stroke-width="0.26458332mm"/>
    </style:style>
    <style:style style:family="graphic" style:name="style-62">
      <style:graphic-properties draw:fill="solid" draw:fill-color="#353430" draw:opacity="100.0%" draw:stroke="solid" svg:stroke-color="#353430" draw:stroke-linejoin="miter" svg:stroke-opacity="100.0%" svg:stroke-width="0.26458332mm"/>
    </style:style>
    <style:style style:family="graphic" style:name="style-63">
      <style:graphic-properties draw:fill="solid" draw:fill-color="#3d3b37" draw:opacity="100.0%" draw:stroke="solid" svg:stroke-color="#3d3b37" draw:stroke-linejoin="miter" svg:stroke-opacity="100.0%" svg:stroke-width="0.26458332mm"/>
    </style:style>
    <style:style style:family="graphic" style:name="style-64">
      <style:graphic-properties draw:fill="solid" draw:fill-color="#4f4d47" draw:opacity="100.0%" draw:stroke="solid" svg:stroke-color="#4f4d47" draw:stroke-linejoin="miter" svg:stroke-opacity="100.0%" svg:stroke-width="0.26458332mm"/>
    </style:style>
    <style:style style:family="graphic" style:name="style-65">
      <style:graphic-properties draw:fill="solid" draw:fill-color="#2c2a27" draw:opacity="100.0%" draw:stroke="solid" svg:stroke-color="#2c2a27" draw:stroke-linejoin="miter" svg:stroke-opacity="100.0%" svg:stroke-width="0.26458332mm"/>
    </style:style>
    <style:style style:family="graphic" style:name="style-66">
      <style:graphic-properties draw:fill="solid" draw:fill-color="#7c796f" draw:opacity="100.0%" draw:stroke="solid" svg:stroke-color="#7c796f" draw:stroke-linejoin="miter" svg:stroke-opacity="100.0%" svg:stroke-width="0.26458332mm"/>
    </style:style>
    <style:style style:family="graphic" style:name="style-67">
      <style:graphic-properties draw:fill="solid" draw:fill-color="#8e897e" draw:opacity="100.0%" draw:stroke="solid" svg:stroke-color="#8e897e" draw:stroke-linejoin="miter" svg:stroke-opacity="100.0%" svg:stroke-width="0.26458332mm"/>
    </style:style>
    <style:style style:family="graphic" style:name="style-68">
      <style:graphic-properties draw:fill="solid" draw:fill-color="#42403a" draw:opacity="100.0%" draw:stroke="solid" svg:stroke-color="#42403a" draw:stroke-linejoin="miter" svg:stroke-opacity="100.0%" svg:stroke-width="0.26458332mm"/>
    </style:style>
    <style:style style:family="graphic" style:name="style-69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70">
      <style:graphic-properties draw:fill="solid" draw:fill-color="#4d4b45" draw:opacity="100.0%" draw:stroke="solid" svg:stroke-color="#4d4b45" draw:stroke-linejoin="miter" svg:stroke-opacity="100.0%" svg:stroke-width="0.26458332mm"/>
    </style:style>
    <style:style style:family="graphic" style:name="style-71">
      <style:graphic-properties draw:fill="solid" draw:fill-color="#2e2c29" draw:opacity="100.0%" draw:stroke="solid" svg:stroke-color="#2e2c29" draw:stroke-linejoin="miter" svg:stroke-opacity="100.0%" svg:stroke-width="0.26458332mm"/>
    </style:style>
    <style:style style:family="graphic" style:name="style-72">
      <style:graphic-properties draw:fill="solid" draw:fill-color="#413f39" draw:opacity="100.0%" draw:stroke="solid" svg:stroke-color="#413f39" draw:stroke-linejoin="miter" svg:stroke-opacity="100.0%" svg:stroke-width="0.26458332mm"/>
    </style:style>
    <style:style style:family="graphic" style:name="style-73">
      <style:graphic-properties draw:fill="solid" draw:fill-color="#211f1d" draw:opacity="100.0%" draw:stroke="solid" svg:stroke-color="#211f1d" draw:stroke-linejoin="miter" svg:stroke-opacity="100.0%" svg:stroke-width="0.26458332mm"/>
    </style:style>
    <style:style style:family="graphic" style:name="style-74">
      <style:graphic-properties draw:fill="solid" draw:fill-color="#9e998c" draw:opacity="100.0%" draw:stroke="solid" svg:stroke-color="#9e998c" draw:stroke-linejoin="miter" svg:stroke-opacity="100.0%" svg:stroke-width="0.26458332mm"/>
    </style:style>
    <style:style style:family="graphic" style:name="style-75">
      <style:graphic-properties draw:fill="solid" draw:fill-color="#44423d" draw:opacity="100.0%" draw:stroke="solid" svg:stroke-color="#44423d" draw:stroke-linejoin="miter" svg:stroke-opacity="100.0%" svg:stroke-width="0.26458332mm"/>
    </style:style>
    <style:style style:family="graphic" style:name="style-76">
      <style:graphic-properties draw:fill="solid" draw:fill-color="#525049" draw:opacity="100.0%" draw:stroke="solid" svg:stroke-color="#525049" draw:stroke-linejoin="miter" svg:stroke-opacity="100.0%" svg:stroke-width="0.26458332mm"/>
    </style:style>
    <style:style style:family="graphic" style:name="style-77">
      <style:graphic-properties draw:fill="solid" draw:fill-color="#4c4a44" draw:opacity="100.0%" draw:stroke="solid" svg:stroke-color="#4c4a44" draw:stroke-linejoin="miter" svg:stroke-opacity="100.0%" svg:stroke-width="0.26458332mm"/>
    </style:style>
    <style:style style:family="graphic" style:name="style-78">
      <style:graphic-properties draw:fill="solid" draw:fill-color="#1d1b19" draw:opacity="100.0%" draw:stroke="solid" svg:stroke-color="#1d1b19" draw:stroke-linejoin="miter" svg:stroke-opacity="100.0%" svg:stroke-width="0.26458332mm"/>
    </style:style>
    <style:style style:family="graphic" style:name="style-79">
      <style:graphic-properties draw:fill="solid" draw:fill-color="#1b1918" draw:opacity="100.0%" draw:stroke="solid" svg:stroke-color="#1b1918" draw:stroke-linejoin="miter" svg:stroke-opacity="100.0%" svg:stroke-width="0.26458332mm"/>
    </style:style>
    <style:style style:family="graphic" style:name="style-80">
      <style:graphic-properties draw:fill="solid" draw:fill-color="#514f48" draw:opacity="100.0%" draw:stroke="solid" svg:stroke-color="#514f48" draw:stroke-linejoin="miter" svg:stroke-opacity="100.0%" svg:stroke-width="0.26458332mm"/>
    </style:style>
    <style:style style:family="graphic" style:name="style-81">
      <style:graphic-properties draw:fill="solid" draw:fill-color="#171414" draw:opacity="100.0%" draw:stroke="solid" svg:stroke-color="#171414" draw:stroke-linejoin="miter" svg:stroke-opacity="100.0%" svg:stroke-width="0.26458332mm"/>
    </style:style>
    <style:style style:family="graphic" style:name="style-82">
      <style:graphic-properties draw:fill="solid" draw:fill-color="#302d29" draw:opacity="100.0%" draw:stroke="solid" svg:stroke-color="#302d29" draw:stroke-linejoin="miter" svg:stroke-opacity="100.0%" svg:stroke-width="0.26458332mm"/>
    </style:style>
    <style:style style:family="graphic" style:name="style-83">
      <style:graphic-properties draw:fill="solid" draw:fill-color="#747168" draw:opacity="100.0%" draw:stroke="solid" svg:stroke-color="#747168" draw:stroke-linejoin="miter" svg:stroke-opacity="100.0%" svg:stroke-width="0.26458332mm"/>
    </style:style>
    <style:style style:family="graphic" style:name="style-84">
      <style:graphic-properties draw:fill="solid" draw:fill-color="#959286" draw:opacity="100.0%" draw:stroke="solid" svg:stroke-color="#959286" draw:stroke-linejoin="miter" svg:stroke-opacity="100.0%" svg:stroke-width="0.26458332mm"/>
    </style:style>
    <style:style style:family="graphic" style:name="style-85">
      <style:graphic-properties draw:fill="solid" draw:fill-color="#9e9a8d" draw:opacity="100.0%" draw:stroke="solid" svg:stroke-color="#9e9a8d" draw:stroke-linejoin="miter" svg:stroke-opacity="100.0%" svg:stroke-width="0.26458332mm"/>
    </style:style>
    <style:style style:family="graphic" style:name="style-86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87">
      <style:graphic-properties draw:fill="solid" draw:fill-color="#252320" draw:opacity="100.0%" draw:stroke="solid" svg:stroke-color="#252320" draw:stroke-linejoin="miter" svg:stroke-opacity="100.0%" svg:stroke-width="0.26458332mm"/>
    </style:style>
    <style:style style:family="graphic" style:name="style-88">
      <style:graphic-properties draw:fill="solid" draw:fill-color="#767369" draw:opacity="100.0%" draw:stroke="solid" svg:stroke-color="#767369" draw:stroke-linejoin="miter" svg:stroke-opacity="100.0%" svg:stroke-width="0.26458332mm"/>
    </style:style>
    <style:style style:family="graphic" style:name="style-89">
      <style:graphic-properties draw:fill="solid" draw:fill-color="#4f4c46" draw:opacity="100.0%" draw:stroke="solid" svg:stroke-color="#4f4c46" draw:stroke-linejoin="miter" svg:stroke-opacity="100.0%" svg:stroke-width="0.26458332mm"/>
    </style:style>
    <style:style style:family="graphic" style:name="style-90">
      <style:graphic-properties draw:fill="solid" draw:fill-color="#eee3cf" draw:opacity="100.0%" draw:stroke="solid" svg:stroke-color="#eee3cf" draw:stroke-linejoin="miter" svg:stroke-opacity="100.0%" svg:stroke-width="0.26458332mm"/>
    </style:style>
    <style:style style:family="graphic" style:name="style-91">
      <style:graphic-properties draw:fill="solid" draw:fill-color="#383632" draw:opacity="100.0%" draw:stroke="solid" svg:stroke-color="#383632" draw:stroke-linejoin="miter" svg:stroke-opacity="100.0%" svg:stroke-width="0.26458332mm"/>
    </style:style>
    <style:style style:family="graphic" style:name="style-92">
      <style:graphic-properties draw:fill="solid" draw:fill-color="#373631" draw:opacity="100.0%" draw:stroke="solid" svg:stroke-color="#373631" draw:stroke-linejoin="miter" svg:stroke-opacity="100.0%" svg:stroke-width="0.26458332mm"/>
    </style:style>
    <style:style style:family="graphic" style:name="style-93">
      <style:graphic-properties draw:fill="solid" draw:fill-color="#363430" draw:opacity="100.0%" draw:stroke="solid" svg:stroke-color="#363430" draw:stroke-linejoin="miter" svg:stroke-opacity="100.0%" svg:stroke-width="0.26458332mm"/>
    </style:style>
    <style:style style:family="graphic" style:name="style-94">
      <style:graphic-properties draw:fill="solid" draw:fill-color="#807d73" draw:opacity="100.0%" draw:stroke="solid" svg:stroke-color="#807d73" draw:stroke-linejoin="miter" svg:stroke-opacity="100.0%" svg:stroke-width="0.26458332mm"/>
    </style:style>
    <style:style style:family="graphic" style:name="style-95">
      <style:graphic-properties draw:fill="solid" draw:fill-color="#353330" draw:opacity="100.0%" draw:stroke="solid" svg:stroke-color="#353330" draw:stroke-linejoin="miter" svg:stroke-opacity="100.0%" svg:stroke-width="0.26458332mm"/>
    </style:style>
    <style:style style:family="graphic" style:name="style-96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97">
      <style:graphic-properties draw:fill="solid" draw:fill-color="#312f2b" draw:opacity="100.0%" draw:stroke="solid" svg:stroke-color="#312f2b" draw:stroke-linejoin="miter" svg:stroke-opacity="100.0%" svg:stroke-width="0.26458332mm"/>
    </style:style>
    <style:style style:family="graphic" style:name="style-98">
      <style:graphic-properties draw:fill="solid" draw:fill-color="#32312d" draw:opacity="100.0%" draw:stroke="solid" svg:stroke-color="#32312d" draw:stroke-linejoin="miter" svg:stroke-opacity="100.0%" svg:stroke-width="0.26458332mm"/>
    </style:style>
    <style:style style:family="graphic" style:name="style-99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100">
      <style:graphic-properties draw:fill="solid" draw:fill-color="#6a685f" draw:opacity="100.0%" draw:stroke="solid" svg:stroke-color="#6a685f" draw:stroke-linejoin="miter" svg:stroke-opacity="100.0%" svg:stroke-width="0.26458332mm"/>
    </style:style>
    <style:style style:family="graphic" style:name="style-101">
      <style:graphic-properties draw:fill="solid" draw:fill-color="#2c2a27" draw:opacity="100.0%" draw:stroke="solid" svg:stroke-color="#2c2a27" draw:stroke-linejoin="miter" svg:stroke-opacity="100.0%" svg:stroke-width="0.26458332mm"/>
    </style:style>
    <style:style style:family="graphic" style:name="style-102">
      <style:graphic-properties draw:fill="solid" draw:fill-color="#59574f" draw:opacity="100.0%" draw:stroke="solid" svg:stroke-color="#59574f" draw:stroke-linejoin="miter" svg:stroke-opacity="100.0%" svg:stroke-width="0.26458332mm"/>
    </style:style>
    <style:style style:family="graphic" style:name="style-103">
      <style:graphic-properties draw:fill="solid" draw:fill-color="#46443e" draw:opacity="100.0%" draw:stroke="solid" svg:stroke-color="#46443e" draw:stroke-linejoin="miter" svg:stroke-opacity="100.0%" svg:stroke-width="0.26458332mm"/>
    </style:style>
    <style:style style:family="graphic" style:name="style-104">
      <style:graphic-properties draw:fill="solid" draw:fill-color="#4a4842" draw:opacity="100.0%" draw:stroke="solid" svg:stroke-color="#4a4842" draw:stroke-linejoin="miter" svg:stroke-opacity="100.0%" svg:stroke-width="0.26458332mm"/>
    </style:style>
    <style:style style:family="graphic" style:name="style-105">
      <style:graphic-properties draw:fill="solid" draw:fill-color="#4d4c46" draw:opacity="100.0%" draw:stroke="solid" svg:stroke-color="#4d4c46" draw:stroke-linejoin="miter" svg:stroke-opacity="100.0%" svg:stroke-width="0.26458332mm"/>
    </style:style>
    <style:style style:family="graphic" style:name="style-106">
      <style:graphic-properties draw:fill="solid" draw:fill-color="#4c4a44" draw:opacity="100.0%" draw:stroke="solid" svg:stroke-color="#4c4a44" draw:stroke-linejoin="miter" svg:stroke-opacity="100.0%" svg:stroke-width="0.26458332mm"/>
    </style:style>
    <style:style style:family="graphic" style:name="style-107">
      <style:graphic-properties draw:fill="solid" draw:fill-color="#31302c" draw:opacity="100.0%" draw:stroke="solid" svg:stroke-color="#31302c" draw:stroke-linejoin="miter" svg:stroke-opacity="100.0%" svg:stroke-width="0.26458332mm"/>
    </style:style>
    <style:style style:family="graphic" style:name="style-108">
      <style:graphic-properties draw:fill="solid" draw:fill-color="#a09b8f" draw:opacity="100.0%" draw:stroke="solid" svg:stroke-color="#a09b8f" draw:stroke-linejoin="miter" svg:stroke-opacity="100.0%" svg:stroke-width="0.26458332mm"/>
    </style:style>
    <style:style style:family="graphic" style:name="style-109">
      <style:graphic-properties draw:fill="solid" draw:fill-color="#5c5b53" draw:opacity="100.0%" draw:stroke="solid" svg:stroke-color="#5c5b53" draw:stroke-linejoin="miter" svg:stroke-opacity="100.0%" svg:stroke-width="0.26458332mm"/>
    </style:style>
    <style:style style:family="graphic" style:name="style-110">
      <style:graphic-properties draw:fill="solid" draw:fill-color="#7b786d" draw:opacity="100.0%" draw:stroke="solid" svg:stroke-color="#7b786d" draw:stroke-linejoin="miter" svg:stroke-opacity="100.0%" svg:stroke-width="0.26458332mm"/>
    </style:style>
    <style:style style:family="graphic" style:name="style-111">
      <style:graphic-properties draw:fill="solid" draw:fill-color="#1d1d1f" draw:opacity="100.0%" draw:stroke="solid" svg:stroke-color="#1d1d1f" draw:stroke-linejoin="miter" svg:stroke-opacity="100.0%" svg:stroke-width="0.26458332mm"/>
    </style:style>
    <style:style style:family="graphic" style:name="style-112">
      <style:graphic-properties draw:fill="solid" draw:fill-color="#2f2d2a" draw:opacity="100.0%" draw:stroke="solid" svg:stroke-color="#2f2d2a" draw:stroke-linejoin="miter" svg:stroke-opacity="100.0%" svg:stroke-width="0.26458332mm"/>
    </style:style>
    <style:style style:family="graphic" style:name="style-113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114">
      <style:graphic-properties draw:fill="solid" draw:fill-color="#4f4c46" draw:opacity="100.0%" draw:stroke="solid" svg:stroke-color="#4f4c46" draw:stroke-linejoin="miter" svg:stroke-opacity="100.0%" svg:stroke-width="0.26458332mm"/>
    </style:style>
    <style:style style:family="graphic" style:name="style-115">
      <style:graphic-properties draw:fill="solid" draw:fill-color="#79756c" draw:opacity="100.0%" draw:stroke="solid" svg:stroke-color="#79756c" draw:stroke-linejoin="miter" svg:stroke-opacity="100.0%" svg:stroke-width="0.26458332mm"/>
    </style:style>
    <style:style style:family="graphic" style:name="style-116">
      <style:graphic-properties draw:fill="solid" draw:fill-color="#737067" draw:opacity="100.0%" draw:stroke="solid" svg:stroke-color="#737067" draw:stroke-linejoin="miter" svg:stroke-opacity="100.0%" svg:stroke-width="0.26458332mm"/>
    </style:style>
    <style:style style:family="graphic" style:name="style-117">
      <style:graphic-properties draw:fill="solid" draw:fill-color="#b7b1a2" draw:opacity="100.0%" draw:stroke="solid" svg:stroke-color="#b7b1a2" draw:stroke-linejoin="miter" svg:stroke-opacity="100.0%" svg:stroke-width="0.26458332mm"/>
    </style:style>
    <style:style style:family="graphic" style:name="style-118">
      <style:graphic-properties draw:fill="solid" draw:fill-color="#22201d" draw:opacity="100.0%" draw:stroke="solid" svg:stroke-color="#22201d" draw:stroke-linejoin="miter" svg:stroke-opacity="100.0%" svg:stroke-width="0.26458332mm"/>
    </style:style>
    <style:style style:family="graphic" style:name="style-119">
      <style:graphic-properties draw:fill="solid" draw:fill-color="#737167" draw:opacity="100.0%" draw:stroke="solid" svg:stroke-color="#737167" draw:stroke-linejoin="miter" svg:stroke-opacity="100.0%" svg:stroke-width="0.26458332mm"/>
    </style:style>
    <style:style style:family="graphic" style:name="style-120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121">
      <style:graphic-properties draw:fill="solid" draw:fill-color="#1d1b1a" draw:opacity="100.0%" draw:stroke="solid" svg:stroke-color="#1d1b1a" draw:stroke-linejoin="miter" svg:stroke-opacity="100.0%" svg:stroke-width="0.26458332mm"/>
    </style:style>
    <style:style style:family="graphic" style:name="style-122">
      <style:graphic-properties draw:fill="solid" draw:fill-color="#848076" draw:opacity="100.0%" draw:stroke="solid" svg:stroke-color="#848076" draw:stroke-linejoin="miter" svg:stroke-opacity="100.0%" svg:stroke-width="0.26458332mm"/>
    </style:style>
    <style:style style:family="graphic" style:name="style-123">
      <style:graphic-properties draw:fill="solid" draw:fill-color="#6a685e" draw:opacity="100.0%" draw:stroke="solid" svg:stroke-color="#6a685e" draw:stroke-linejoin="miter" svg:stroke-opacity="100.0%" svg:stroke-width="0.26458332mm"/>
    </style:style>
    <style:style style:family="graphic" style:name="style-124">
      <style:graphic-properties draw:fill="solid" draw:fill-color="#252321" draw:opacity="100.0%" draw:stroke="solid" svg:stroke-color="#252321" draw:stroke-linejoin="miter" svg:stroke-opacity="100.0%" svg:stroke-width="0.26458332mm"/>
    </style:style>
    <style:style style:family="graphic" style:name="style-125">
      <style:graphic-properties draw:fill="solid" draw:fill-color="#57554e" draw:opacity="100.0%" draw:stroke="solid" svg:stroke-color="#57554e" draw:stroke-linejoin="miter" svg:stroke-opacity="100.0%" svg:stroke-width="0.26458332mm"/>
    </style:style>
    <style:style style:family="graphic" style:name="style-126">
      <style:graphic-properties draw:fill="solid" draw:fill-color="#89867a" draw:opacity="100.0%" draw:stroke="solid" svg:stroke-color="#89867a" draw:stroke-linejoin="miter" svg:stroke-opacity="100.0%" svg:stroke-width="0.26458332mm"/>
    </style:style>
    <style:style style:family="graphic" style:name="style-127">
      <style:graphic-properties draw:fill="solid" draw:fill-color="#504e48" draw:opacity="100.0%" draw:stroke="solid" svg:stroke-color="#504e48" draw:stroke-linejoin="miter" svg:stroke-opacity="100.0%" svg:stroke-width="0.26458332mm"/>
    </style:style>
    <style:style style:family="graphic" style:name="style-128">
      <style:graphic-properties draw:fill="solid" draw:fill-color="#6f6d63" draw:opacity="100.0%" draw:stroke="solid" svg:stroke-color="#6f6d63" draw:stroke-linejoin="miter" svg:stroke-opacity="100.0%" svg:stroke-width="0.26458332mm"/>
    </style:style>
    <style:style style:family="graphic" style:name="style-129">
      <style:graphic-properties draw:fill="solid" draw:fill-color="#383632" draw:opacity="100.0%" draw:stroke="solid" svg:stroke-color="#383632" draw:stroke-linejoin="miter" svg:stroke-opacity="100.0%" svg:stroke-width="0.26458332mm"/>
    </style:style>
    <style:style style:family="graphic" style:name="style-130">
      <style:graphic-properties draw:fill="solid" draw:fill-color="#1a1817" draw:opacity="100.0%" draw:stroke="solid" svg:stroke-color="#1a1817" draw:stroke-linejoin="miter" svg:stroke-opacity="100.0%" svg:stroke-width="0.26458332mm"/>
    </style:style>
    <style:style style:family="graphic" style:name="style-131">
      <style:graphic-properties draw:fill="solid" draw:fill-color="#3b3a35" draw:opacity="100.0%" draw:stroke="solid" svg:stroke-color="#3b3a35" draw:stroke-linejoin="miter" svg:stroke-opacity="100.0%" svg:stroke-width="0.26458332mm"/>
    </style:style>
    <style:style style:family="graphic" style:name="style-132">
      <style:graphic-properties draw:fill="solid" draw:fill-color="#5c5951" draw:opacity="100.0%" draw:stroke="solid" svg:stroke-color="#5c5951" draw:stroke-linejoin="miter" svg:stroke-opacity="100.0%" svg:stroke-width="0.26458332mm"/>
    </style:style>
    <style:style style:family="graphic" style:name="style-133">
      <style:graphic-properties draw:fill="solid" draw:fill-color="#747168" draw:opacity="100.0%" draw:stroke="solid" svg:stroke-color="#747168" draw:stroke-linejoin="miter" svg:stroke-opacity="100.0%" svg:stroke-width="0.26458332mm"/>
    </style:style>
    <style:style style:family="graphic" style:name="style-134">
      <style:graphic-properties draw:fill="solid" draw:fill-color="#1e1c1a" draw:opacity="100.0%" draw:stroke="solid" svg:stroke-color="#1e1c1a" draw:stroke-linejoin="miter" svg:stroke-opacity="100.0%" svg:stroke-width="0.26458332mm"/>
    </style:style>
    <style:style style:family="graphic" style:name="style-135">
      <style:graphic-properties draw:fill="solid" draw:fill-color="#211d1c" draw:opacity="100.0%" draw:stroke="solid" svg:stroke-color="#211d1c" draw:stroke-linejoin="miter" svg:stroke-opacity="100.0%" svg:stroke-width="0.26458332mm"/>
    </style:style>
    <style:style style:family="graphic" style:name="style-136">
      <style:graphic-properties draw:fill="solid" draw:fill-color="#78756b" draw:opacity="100.0%" draw:stroke="solid" svg:stroke-color="#78756b" draw:stroke-linejoin="miter" svg:stroke-opacity="100.0%" svg:stroke-width="0.26458332mm"/>
    </style:style>
    <style:style style:family="graphic" style:name="style-137">
      <style:graphic-properties draw:fill="solid" draw:fill-color="#34322f" draw:opacity="100.0%" draw:stroke="solid" svg:stroke-color="#34322f" draw:stroke-linejoin="miter" svg:stroke-opacity="100.0%" svg:stroke-width="0.26458332mm"/>
    </style:style>
    <style:style style:family="graphic" style:name="style-138">
      <style:graphic-properties draw:fill="solid" draw:fill-color="#4a4942" draw:opacity="100.0%" draw:stroke="solid" svg:stroke-color="#4a4942" draw:stroke-linejoin="miter" svg:stroke-opacity="100.0%" svg:stroke-width="0.26458332mm"/>
    </style:style>
    <style:style style:family="graphic" style:name="style-139">
      <style:graphic-properties draw:fill="solid" draw:fill-color="#4b4a43" draw:opacity="100.0%" draw:stroke="solid" svg:stroke-color="#4b4a43" draw:stroke-linejoin="miter" svg:stroke-opacity="100.0%" svg:stroke-width="0.26458332mm"/>
    </style:style>
    <style:style style:family="graphic" style:name="style-140">
      <style:graphic-properties draw:fill="solid" draw:fill-color="#33312d" draw:opacity="100.0%" draw:stroke="solid" svg:stroke-color="#33312d" draw:stroke-linejoin="miter" svg:stroke-opacity="100.0%" svg:stroke-width="0.26458332mm"/>
    </style:style>
    <style:style style:family="graphic" style:name="style-141">
      <style:graphic-properties draw:fill="solid" draw:fill-color="#393733" draw:opacity="100.0%" draw:stroke="solid" svg:stroke-color="#393733" draw:stroke-linejoin="miter" svg:stroke-opacity="100.0%" svg:stroke-width="0.26458332mm"/>
    </style:style>
    <style:style style:family="graphic" style:name="style-142">
      <style:graphic-properties draw:fill="solid" draw:fill-color="#272522" draw:opacity="100.0%" draw:stroke="solid" svg:stroke-color="#272522" draw:stroke-linejoin="miter" svg:stroke-opacity="100.0%" svg:stroke-width="0.26458332mm"/>
    </style:style>
    <style:style style:family="graphic" style:name="style-143">
      <style:graphic-properties draw:fill="solid" draw:fill-color="#181515" draw:opacity="100.0%" draw:stroke="solid" svg:stroke-color="#181515" draw:stroke-linejoin="miter" svg:stroke-opacity="100.0%" svg:stroke-width="0.26458332mm"/>
    </style:style>
    <style:style style:family="graphic" style:name="style-144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145">
      <style:graphic-properties draw:fill="solid" draw:fill-color="#44423d" draw:opacity="100.0%" draw:stroke="solid" svg:stroke-color="#44423d" draw:stroke-linejoin="miter" svg:stroke-opacity="100.0%" svg:stroke-width="0.26458332mm"/>
    </style:style>
    <style:style style:family="graphic" style:name="style-146">
      <style:graphic-properties draw:fill="solid" draw:fill-color="#181514" draw:opacity="100.0%" draw:stroke="solid" svg:stroke-color="#181514" draw:stroke-linejoin="miter" svg:stroke-opacity="100.0%" svg:stroke-width="0.26458332mm"/>
    </style:style>
    <style:style style:family="graphic" style:name="style-147">
      <style:graphic-properties draw:fill="solid" draw:fill-color="#34322e" draw:opacity="100.0%" draw:stroke="solid" svg:stroke-color="#34322e" draw:stroke-linejoin="miter" svg:stroke-opacity="100.0%" svg:stroke-width="0.26458332mm"/>
    </style:style>
    <style:style style:family="graphic" style:name="style-148">
      <style:graphic-properties draw:fill="solid" draw:fill-color="#89867b" draw:opacity="100.0%" draw:stroke="solid" svg:stroke-color="#89867b" draw:stroke-linejoin="miter" svg:stroke-opacity="100.0%" svg:stroke-width="0.26458332mm"/>
    </style:style>
    <style:style style:family="graphic" style:name="style-149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150">
      <style:graphic-properties draw:fill="solid" draw:fill-color="#1f1c1b" draw:opacity="100.0%" draw:stroke="solid" svg:stroke-color="#1f1c1b" draw:stroke-linejoin="miter" svg:stroke-opacity="100.0%" svg:stroke-width="0.26458332mm"/>
    </style:style>
    <style:style style:family="graphic" style:name="style-151">
      <style:graphic-properties draw:fill="solid" draw:fill-color="#24221f" draw:opacity="100.0%" draw:stroke="solid" svg:stroke-color="#24221f" draw:stroke-linejoin="miter" svg:stroke-opacity="100.0%" svg:stroke-width="0.26458332mm"/>
    </style:style>
    <style:style style:family="graphic" style:name="style-152">
      <style:graphic-properties draw:fill="solid" draw:fill-color="#6a675f" draw:opacity="100.0%" draw:stroke="solid" svg:stroke-color="#6a675f" draw:stroke-linejoin="miter" svg:stroke-opacity="100.0%" svg:stroke-width="0.26458332mm"/>
    </style:style>
    <style:style style:family="graphic" style:name="style-153">
      <style:graphic-properties draw:fill="solid" draw:fill-color="#5a5850" draw:opacity="100.0%" draw:stroke="solid" svg:stroke-color="#5a5850" draw:stroke-linejoin="miter" svg:stroke-opacity="100.0%" svg:stroke-width="0.26458332mm"/>
    </style:style>
    <style:style style:family="graphic" style:name="style-154">
      <style:graphic-properties draw:fill="solid" draw:fill-color="#43413a" draw:opacity="100.0%" draw:stroke="solid" svg:stroke-color="#43413a" draw:stroke-linejoin="miter" svg:stroke-opacity="100.0%" svg:stroke-width="0.26458332mm"/>
    </style:style>
    <style:style style:family="graphic" style:name="style-155">
      <style:graphic-properties draw:fill="solid" draw:fill-color="#6f6d63" draw:opacity="100.0%" draw:stroke="solid" svg:stroke-color="#6f6d63" draw:stroke-linejoin="miter" svg:stroke-opacity="100.0%" svg:stroke-width="0.26458332mm"/>
    </style:style>
    <style:style style:family="graphic" style:name="style-156">
      <style:graphic-properties draw:fill="solid" draw:fill-color="#aba698" draw:opacity="100.0%" draw:stroke="solid" svg:stroke-color="#aba698" draw:stroke-linejoin="miter" svg:stroke-opacity="100.0%" svg:stroke-width="0.26458332mm"/>
    </style:style>
    <style:style style:family="graphic" style:name="style-157">
      <style:graphic-properties draw:fill="solid" draw:fill-color="#807d72" draw:opacity="100.0%" draw:stroke="solid" svg:stroke-color="#807d72" draw:stroke-linejoin="miter" svg:stroke-opacity="100.0%" svg:stroke-width="0.26458332mm"/>
    </style:style>
    <style:style style:family="graphic" style:name="style-158">
      <style:graphic-properties draw:fill="solid" draw:fill-color="#5c5a52" draw:opacity="100.0%" draw:stroke="solid" svg:stroke-color="#5c5a52" draw:stroke-linejoin="miter" svg:stroke-opacity="100.0%" svg:stroke-width="0.26458332mm"/>
    </style:style>
    <style:style style:family="graphic" style:name="style-159">
      <style:graphic-properties draw:fill="solid" draw:fill-color="#292624" draw:opacity="100.0%" draw:stroke="solid" svg:stroke-color="#292624" draw:stroke-linejoin="miter" svg:stroke-opacity="100.0%" svg:stroke-width="0.26458332mm"/>
    </style:style>
    <style:style style:family="graphic" style:name="style-160">
      <style:graphic-properties draw:fill="solid" draw:fill-color="#7a776d" draw:opacity="100.0%" draw:stroke="solid" svg:stroke-color="#7a776d" draw:stroke-linejoin="miter" svg:stroke-opacity="100.0%" svg:stroke-width="0.26458332mm"/>
    </style:style>
    <style:style style:family="graphic" style:name="style-161">
      <style:graphic-properties draw:fill="solid" draw:fill-color="#6e6c63" draw:opacity="100.0%" draw:stroke="solid" svg:stroke-color="#6e6c63" draw:stroke-linejoin="miter" svg:stroke-opacity="100.0%" svg:stroke-width="0.26458332mm"/>
    </style:style>
    <style:style style:family="graphic" style:name="style-162">
      <style:graphic-properties draw:fill="solid" draw:fill-color="#afa897" draw:opacity="100.0%" draw:stroke="solid" svg:stroke-color="#afa897" draw:stroke-linejoin="miter" svg:stroke-opacity="100.0%" svg:stroke-width="0.26458332mm"/>
    </style:style>
    <style:style style:family="graphic" style:name="style-163">
      <style:graphic-properties draw:fill="solid" draw:fill-color="#3e3d38" draw:opacity="100.0%" draw:stroke="solid" svg:stroke-color="#3e3d38" draw:stroke-linejoin="miter" svg:stroke-opacity="100.0%" svg:stroke-width="0.26458332mm"/>
    </style:style>
    <style:style style:family="graphic" style:name="style-164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165">
      <style:graphic-properties draw:fill="solid" draw:fill-color="#817d73" draw:opacity="100.0%" draw:stroke="solid" svg:stroke-color="#817d73" draw:stroke-linejoin="miter" svg:stroke-opacity="100.0%" svg:stroke-width="0.26458332mm"/>
    </style:style>
    <style:style style:family="graphic" style:name="style-166">
      <style:graphic-properties draw:fill="solid" draw:fill-color="#2c2b27" draw:opacity="100.0%" draw:stroke="solid" svg:stroke-color="#2c2b27" draw:stroke-linejoin="miter" svg:stroke-opacity="100.0%" svg:stroke-width="0.26458332mm"/>
    </style:style>
    <style:style style:family="graphic" style:name="style-167">
      <style:graphic-properties draw:fill="solid" draw:fill-color="#3b3a36" draw:opacity="100.0%" draw:stroke="solid" svg:stroke-color="#3b3a36" draw:stroke-linejoin="miter" svg:stroke-opacity="100.0%" svg:stroke-width="0.26458332mm"/>
    </style:style>
    <style:style style:family="graphic" style:name="style-168">
      <style:graphic-properties draw:fill="solid" draw:fill-color="#46453f" draw:opacity="100.0%" draw:stroke="solid" svg:stroke-color="#46453f" draw:stroke-linejoin="miter" svg:stroke-opacity="100.0%" svg:stroke-width="0.26458332mm"/>
    </style:style>
    <style:style style:family="graphic" style:name="style-169">
      <style:graphic-properties draw:fill="solid" draw:fill-color="#45433e" draw:opacity="100.0%" draw:stroke="solid" svg:stroke-color="#45433e" draw:stroke-linejoin="miter" svg:stroke-opacity="100.0%" svg:stroke-width="0.26458332mm"/>
    </style:style>
    <style:style style:family="graphic" style:name="style-170">
      <style:graphic-properties draw:fill="solid" draw:fill-color="#747167" draw:opacity="100.0%" draw:stroke="solid" svg:stroke-color="#747167" draw:stroke-linejoin="miter" svg:stroke-opacity="100.0%" svg:stroke-width="0.26458332mm"/>
    </style:style>
    <style:style style:family="graphic" style:name="style-171">
      <style:graphic-properties draw:fill="solid" draw:fill-color="#4f4d46" draw:opacity="100.0%" draw:stroke="solid" svg:stroke-color="#4f4d46" draw:stroke-linejoin="miter" svg:stroke-opacity="100.0%" svg:stroke-width="0.26458332mm"/>
    </style:style>
    <style:style style:family="graphic" style:name="style-172">
      <style:graphic-properties draw:fill="solid" draw:fill-color="#383732" draw:opacity="100.0%" draw:stroke="solid" svg:stroke-color="#383732" draw:stroke-linejoin="miter" svg:stroke-opacity="100.0%" svg:stroke-width="0.26458332mm"/>
    </style:style>
    <style:style style:family="graphic" style:name="style-173">
      <style:graphic-properties draw:fill="solid" draw:fill-color="#272522" draw:opacity="100.0%" draw:stroke="solid" svg:stroke-color="#272522" draw:stroke-linejoin="miter" svg:stroke-opacity="100.0%" svg:stroke-width="0.26458332mm"/>
    </style:style>
    <style:style style:family="graphic" style:name="style-174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175">
      <style:graphic-properties draw:fill="solid" draw:fill-color="#413f3a" draw:opacity="100.0%" draw:stroke="solid" svg:stroke-color="#413f3a" draw:stroke-linejoin="miter" svg:stroke-opacity="100.0%" svg:stroke-width="0.26458332mm"/>
    </style:style>
    <style:style style:family="graphic" style:name="style-176">
      <style:graphic-properties draw:fill="solid" draw:fill-color="#a9a497" draw:opacity="100.0%" draw:stroke="solid" svg:stroke-color="#a9a497" draw:stroke-linejoin="miter" svg:stroke-opacity="100.0%" svg:stroke-width="0.26458332mm"/>
    </style:style>
    <style:style style:family="graphic" style:name="style-177">
      <style:graphic-properties draw:fill="solid" draw:fill-color="#6d6b61" draw:opacity="100.0%" draw:stroke="solid" svg:stroke-color="#6d6b61" draw:stroke-linejoin="miter" svg:stroke-opacity="100.0%" svg:stroke-width="0.26458332mm"/>
    </style:style>
    <style:style style:family="graphic" style:name="style-178">
      <style:graphic-properties draw:fill="solid" draw:fill-color="#161519" draw:opacity="100.0%" draw:stroke="solid" svg:stroke-color="#161519" draw:stroke-linejoin="miter" svg:stroke-opacity="100.0%" svg:stroke-width="0.26458332mm"/>
    </style:style>
    <style:style style:family="graphic" style:name="style-179">
      <style:graphic-properties draw:fill="solid" draw:fill-color="#47453f" draw:opacity="100.0%" draw:stroke="solid" svg:stroke-color="#47453f" draw:stroke-linejoin="miter" svg:stroke-opacity="100.0%" svg:stroke-width="0.26458332mm"/>
    </style:style>
    <style:style style:family="graphic" style:name="style-180">
      <style:graphic-properties draw:fill="solid" draw:fill-color="#32312d" draw:opacity="100.0%" draw:stroke="solid" svg:stroke-color="#32312d" draw:stroke-linejoin="miter" svg:stroke-opacity="100.0%" svg:stroke-width="0.26458332mm"/>
    </style:style>
    <style:style style:family="graphic" style:name="style-181">
      <style:graphic-properties draw:fill="solid" draw:fill-color="#373531" draw:opacity="100.0%" draw:stroke="solid" svg:stroke-color="#373531" draw:stroke-linejoin="miter" svg:stroke-opacity="100.0%" svg:stroke-width="0.26458332mm"/>
    </style:style>
    <style:style style:family="graphic" style:name="style-182">
      <style:graphic-properties draw:fill="solid" draw:fill-color="#5a5850" draw:opacity="100.0%" draw:stroke="solid" svg:stroke-color="#5a5850" draw:stroke-linejoin="miter" svg:stroke-opacity="100.0%" svg:stroke-width="0.26458332mm"/>
    </style:style>
    <style:style style:family="graphic" style:name="style-183">
      <style:graphic-properties draw:fill="solid" draw:fill-color="#2c2a27" draw:opacity="100.0%" draw:stroke="solid" svg:stroke-color="#2c2a27" draw:stroke-linejoin="miter" svg:stroke-opacity="100.0%" svg:stroke-width="0.26458332mm"/>
    </style:style>
    <style:style style:family="graphic" style:name="style-184">
      <style:graphic-properties draw:fill="solid" draw:fill-color="#41403a" draw:opacity="100.0%" draw:stroke="solid" svg:stroke-color="#41403a" draw:stroke-linejoin="miter" svg:stroke-opacity="100.0%" svg:stroke-width="0.26458332mm"/>
    </style:style>
    <style:style style:family="graphic" style:name="style-185">
      <style:graphic-properties draw:fill="solid" draw:fill-color="#78766b" draw:opacity="100.0%" draw:stroke="solid" svg:stroke-color="#78766b" draw:stroke-linejoin="miter" svg:stroke-opacity="100.0%" svg:stroke-width="0.26458332mm"/>
    </style:style>
    <style:style style:family="graphic" style:name="style-186">
      <style:graphic-properties draw:fill="solid" draw:fill-color="#b7b1a4" draw:opacity="100.0%" draw:stroke="solid" svg:stroke-color="#b7b1a4" draw:stroke-linejoin="miter" svg:stroke-opacity="100.0%" svg:stroke-width="0.26458332mm"/>
    </style:style>
    <style:style style:family="graphic" style:name="style-187">
      <style:graphic-properties draw:fill="solid" draw:fill-color="#888477" draw:opacity="100.0%" draw:stroke="solid" svg:stroke-color="#888477" draw:stroke-linejoin="miter" svg:stroke-opacity="100.0%" svg:stroke-width="0.26458332mm"/>
    </style:style>
    <style:style style:family="graphic" style:name="style-188">
      <style:graphic-properties draw:fill="solid" draw:fill-color="#4e4c45" draw:opacity="100.0%" draw:stroke="solid" svg:stroke-color="#4e4c45" draw:stroke-linejoin="miter" svg:stroke-opacity="100.0%" svg:stroke-width="0.26458332mm"/>
    </style:style>
    <style:style style:family="graphic" style:name="style-189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190">
      <style:graphic-properties draw:fill="solid" draw:fill-color="#4f4d46" draw:opacity="100.0%" draw:stroke="solid" svg:stroke-color="#4f4d46" draw:stroke-linejoin="miter" svg:stroke-opacity="100.0%" svg:stroke-width="0.26458332mm"/>
    </style:style>
    <style:style style:family="graphic" style:name="style-191">
      <style:graphic-properties draw:fill="solid" draw:fill-color="#2f2e2a" draw:opacity="100.0%" draw:stroke="solid" svg:stroke-color="#2f2e2a" draw:stroke-linejoin="miter" svg:stroke-opacity="100.0%" svg:stroke-width="0.26458332mm"/>
    </style:style>
    <style:style style:family="graphic" style:name="style-192">
      <style:graphic-properties draw:fill="solid" draw:fill-color="#8a877c" draw:opacity="100.0%" draw:stroke="solid" svg:stroke-color="#8a877c" draw:stroke-linejoin="miter" svg:stroke-opacity="100.0%" svg:stroke-width="0.26458332mm"/>
    </style:style>
    <style:style style:family="graphic" style:name="style-193">
      <style:graphic-properties draw:fill="solid" draw:fill-color="#807d72" draw:opacity="100.0%" draw:stroke="solid" svg:stroke-color="#807d72" draw:stroke-linejoin="miter" svg:stroke-opacity="100.0%" svg:stroke-width="0.26458332mm"/>
    </style:style>
    <style:style style:family="graphic" style:name="style-194">
      <style:graphic-properties draw:fill="solid" draw:fill-color="#4c4a44" draw:opacity="100.0%" draw:stroke="solid" svg:stroke-color="#4c4a44" draw:stroke-linejoin="miter" svg:stroke-opacity="100.0%" svg:stroke-width="0.26458332mm"/>
    </style:style>
    <style:style style:family="graphic" style:name="style-195">
      <style:graphic-properties draw:fill="solid" draw:fill-color="#1a1817" draw:opacity="100.0%" draw:stroke="solid" svg:stroke-color="#1a1817" draw:stroke-linejoin="miter" svg:stroke-opacity="100.0%" svg:stroke-width="0.26458332mm"/>
    </style:style>
    <style:style style:family="graphic" style:name="style-196">
      <style:graphic-properties draw:fill="solid" draw:fill-color="#312e28" draw:opacity="100.0%" draw:stroke="solid" svg:stroke-color="#312e28" draw:stroke-linejoin="miter" svg:stroke-opacity="100.0%" svg:stroke-width="0.26458332mm"/>
    </style:style>
    <style:style style:family="graphic" style:name="style-197">
      <style:graphic-properties draw:fill="solid" draw:fill-color="#1c1918" draw:opacity="100.0%" draw:stroke="solid" svg:stroke-color="#1c1918" draw:stroke-linejoin="miter" svg:stroke-opacity="100.0%" svg:stroke-width="0.26458332mm"/>
    </style:style>
    <style:style style:family="graphic" style:name="style-198">
      <style:graphic-properties draw:fill="solid" draw:fill-color="#8f8b80" draw:opacity="100.0%" draw:stroke="solid" svg:stroke-color="#8f8b80" draw:stroke-linejoin="miter" svg:stroke-opacity="100.0%" svg:stroke-width="0.26458332mm"/>
    </style:style>
    <style:style style:family="graphic" style:name="style-199">
      <style:graphic-properties draw:fill="solid" draw:fill-color="#3d3c37" draw:opacity="100.0%" draw:stroke="solid" svg:stroke-color="#3d3c37" draw:stroke-linejoin="miter" svg:stroke-opacity="100.0%" svg:stroke-width="0.26458332mm"/>
    </style:style>
    <style:style style:family="graphic" style:name="style-200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201">
      <style:graphic-properties draw:fill="solid" draw:fill-color="#23201e" draw:opacity="100.0%" draw:stroke="solid" svg:stroke-color="#23201e" draw:stroke-linejoin="miter" svg:stroke-opacity="100.0%" svg:stroke-width="0.26458332mm"/>
    </style:style>
    <style:style style:family="graphic" style:name="style-202">
      <style:graphic-properties draw:fill="solid" draw:fill-color="#6f6c63" draw:opacity="100.0%" draw:stroke="solid" svg:stroke-color="#6f6c63" draw:stroke-linejoin="miter" svg:stroke-opacity="100.0%" svg:stroke-width="0.26458332mm"/>
    </style:style>
    <style:style style:family="graphic" style:name="style-203">
      <style:graphic-properties draw:fill="solid" draw:fill-color="#3b3935" draw:opacity="100.0%" draw:stroke="solid" svg:stroke-color="#3b3935" draw:stroke-linejoin="miter" svg:stroke-opacity="100.0%" svg:stroke-width="0.26458332mm"/>
    </style:style>
    <style:style style:family="graphic" style:name="style-204">
      <style:graphic-properties draw:fill="solid" draw:fill-color="#292724" draw:opacity="100.0%" draw:stroke="solid" svg:stroke-color="#292724" draw:stroke-linejoin="miter" svg:stroke-opacity="100.0%" svg:stroke-width="0.26458332mm"/>
    </style:style>
    <style:style style:family="graphic" style:name="style-205">
      <style:graphic-properties draw:fill="solid" draw:fill-color="#32302c" draw:opacity="100.0%" draw:stroke="solid" svg:stroke-color="#32302c" draw:stroke-linejoin="miter" svg:stroke-opacity="100.0%" svg:stroke-width="0.26458332mm"/>
    </style:style>
    <style:style style:family="graphic" style:name="style-206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207">
      <style:graphic-properties draw:fill="solid" draw:fill-color="#aaa598" draw:opacity="100.0%" draw:stroke="solid" svg:stroke-color="#aaa598" draw:stroke-linejoin="miter" svg:stroke-opacity="100.0%" svg:stroke-width="0.26458332mm"/>
    </style:style>
    <style:style style:family="graphic" style:name="style-208">
      <style:graphic-properties draw:fill="solid" draw:fill-color="#393631" draw:opacity="100.0%" draw:stroke="solid" svg:stroke-color="#393631" draw:stroke-linejoin="miter" svg:stroke-opacity="100.0%" svg:stroke-width="0.26458332mm"/>
    </style:style>
    <style:style style:family="graphic" style:name="style-209">
      <style:graphic-properties draw:fill="solid" draw:fill-color="#45433e" draw:opacity="100.0%" draw:stroke="solid" svg:stroke-color="#45433e" draw:stroke-linejoin="miter" svg:stroke-opacity="100.0%" svg:stroke-width="0.26458332mm"/>
    </style:style>
    <style:style style:family="graphic" style:name="style-210">
      <style:graphic-properties draw:fill="solid" draw:fill-color="#514f48" draw:opacity="100.0%" draw:stroke="solid" svg:stroke-color="#514f48" draw:stroke-linejoin="miter" svg:stroke-opacity="100.0%" svg:stroke-width="0.26458332mm"/>
    </style:style>
    <style:style style:family="graphic" style:name="style-211">
      <style:graphic-properties draw:fill="solid" draw:fill-color="#211f1e" draw:opacity="100.0%" draw:stroke="solid" svg:stroke-color="#211f1e" draw:stroke-linejoin="miter" svg:stroke-opacity="100.0%" svg:stroke-width="0.26458332mm"/>
    </style:style>
    <style:style style:family="graphic" style:name="style-212">
      <style:graphic-properties draw:fill="solid" draw:fill-color="#302e2a" draw:opacity="100.0%" draw:stroke="solid" svg:stroke-color="#302e2a" draw:stroke-linejoin="miter" svg:stroke-opacity="100.0%" svg:stroke-width="0.26458332mm"/>
    </style:style>
    <style:style style:family="graphic" style:name="style-213">
      <style:graphic-properties draw:fill="solid" draw:fill-color="#3b3935" draw:opacity="100.0%" draw:stroke="solid" svg:stroke-color="#3b3935" draw:stroke-linejoin="miter" svg:stroke-opacity="100.0%" svg:stroke-width="0.26458332mm"/>
    </style:style>
    <style:style style:family="graphic" style:name="style-214">
      <style:graphic-properties draw:fill="solid" draw:fill-color="#5a5850" draw:opacity="100.0%" draw:stroke="solid" svg:stroke-color="#5a5850" draw:stroke-linejoin="miter" svg:stroke-opacity="100.0%" svg:stroke-width="0.26458332mm"/>
    </style:style>
    <style:style style:family="graphic" style:name="style-215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216">
      <style:graphic-properties draw:fill="solid" draw:fill-color="#4d4b45" draw:opacity="100.0%" draw:stroke="solid" svg:stroke-color="#4d4b45" draw:stroke-linejoin="miter" svg:stroke-opacity="100.0%" svg:stroke-width="0.26458332mm"/>
    </style:style>
    <style:style style:family="graphic" style:name="style-217">
      <style:graphic-properties draw:fill="solid" draw:fill-color="#55534c" draw:opacity="100.0%" draw:stroke="solid" svg:stroke-color="#55534c" draw:stroke-linejoin="miter" svg:stroke-opacity="100.0%" svg:stroke-width="0.26458332mm"/>
    </style:style>
    <style:style style:family="graphic" style:name="style-218">
      <style:graphic-properties draw:fill="solid" draw:fill-color="#3e3c37" draw:opacity="100.0%" draw:stroke="solid" svg:stroke-color="#3e3c37" draw:stroke-linejoin="miter" svg:stroke-opacity="100.0%" svg:stroke-width="0.26458332mm"/>
    </style:style>
    <style:style style:family="graphic" style:name="style-219">
      <style:graphic-properties draw:fill="solid" draw:fill-color="#363430" draw:opacity="100.0%" draw:stroke="solid" svg:stroke-color="#363430" draw:stroke-linejoin="miter" svg:stroke-opacity="100.0%" svg:stroke-width="0.26458332mm"/>
    </style:style>
    <style:style style:family="graphic" style:name="style-220">
      <style:graphic-properties draw:fill="solid" draw:fill-color="#373531" draw:opacity="100.0%" draw:stroke="solid" svg:stroke-color="#373531" draw:stroke-linejoin="miter" svg:stroke-opacity="100.0%" svg:stroke-width="0.26458332mm"/>
    </style:style>
    <style:style style:family="graphic" style:name="style-221">
      <style:graphic-properties draw:fill="solid" draw:fill-color="#35322d" draw:opacity="100.0%" draw:stroke="solid" svg:stroke-color="#35322d" draw:stroke-linejoin="miter" svg:stroke-opacity="100.0%" svg:stroke-width="0.26458332mm"/>
    </style:style>
    <style:style style:family="graphic" style:name="style-222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223">
      <style:graphic-properties draw:fill="solid" draw:fill-color="#7b796f" draw:opacity="100.0%" draw:stroke="solid" svg:stroke-color="#7b796f" draw:stroke-linejoin="miter" svg:stroke-opacity="100.0%" svg:stroke-width="0.26458332mm"/>
    </style:style>
    <style:style style:family="graphic" style:name="style-224">
      <style:graphic-properties draw:fill="solid" draw:fill-color="#3c3b36" draw:opacity="100.0%" draw:stroke="solid" svg:stroke-color="#3c3b36" draw:stroke-linejoin="miter" svg:stroke-opacity="100.0%" svg:stroke-width="0.26458332mm"/>
    </style:style>
    <style:style style:family="graphic" style:name="style-225">
      <style:graphic-properties draw:fill="solid" draw:fill-color="#848075" draw:opacity="100.0%" draw:stroke="solid" svg:stroke-color="#848075" draw:stroke-linejoin="miter" svg:stroke-opacity="100.0%" svg:stroke-width="0.26458332mm"/>
    </style:style>
    <style:style style:family="graphic" style:name="style-226">
      <style:graphic-properties draw:fill="solid" draw:fill-color="#373531" draw:opacity="100.0%" draw:stroke="solid" svg:stroke-color="#373531" draw:stroke-linejoin="miter" svg:stroke-opacity="100.0%" svg:stroke-width="0.26458332mm"/>
    </style:style>
    <style:style style:family="graphic" style:name="style-227">
      <style:graphic-properties draw:fill="solid" draw:fill-color="#4c4a44" draw:opacity="100.0%" draw:stroke="solid" svg:stroke-color="#4c4a44" draw:stroke-linejoin="miter" svg:stroke-opacity="100.0%" svg:stroke-width="0.26458332mm"/>
    </style:style>
    <style:style style:family="graphic" style:name="style-228">
      <style:graphic-properties draw:fill="solid" draw:fill-color="#908c81" draw:opacity="100.0%" draw:stroke="solid" svg:stroke-color="#908c81" draw:stroke-linejoin="miter" svg:stroke-opacity="100.0%" svg:stroke-width="0.26458332mm"/>
    </style:style>
    <style:style style:family="graphic" style:name="style-229">
      <style:graphic-properties draw:fill="solid" draw:fill-color="#45433d" draw:opacity="100.0%" draw:stroke="solid" svg:stroke-color="#45433d" draw:stroke-linejoin="miter" svg:stroke-opacity="100.0%" svg:stroke-width="0.26458332mm"/>
    </style:style>
    <style:style style:family="graphic" style:name="style-230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231">
      <style:graphic-properties draw:fill="solid" draw:fill-color="#312e29" draw:opacity="100.0%" draw:stroke="solid" svg:stroke-color="#312e29" draw:stroke-linejoin="miter" svg:stroke-opacity="100.0%" svg:stroke-width="0.26458332mm"/>
    </style:style>
    <style:style style:family="graphic" style:name="style-232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233">
      <style:graphic-properties draw:fill="solid" draw:fill-color="#5d5b53" draw:opacity="100.0%" draw:stroke="solid" svg:stroke-color="#5d5b53" draw:stroke-linejoin="miter" svg:stroke-opacity="100.0%" svg:stroke-width="0.26458332mm"/>
    </style:style>
    <style:style style:family="graphic" style:name="style-234">
      <style:graphic-properties draw:fill="solid" draw:fill-color="#3d3b35" draw:opacity="100.0%" draw:stroke="solid" svg:stroke-color="#3d3b35" draw:stroke-linejoin="miter" svg:stroke-opacity="100.0%" svg:stroke-width="0.26458332mm"/>
    </style:style>
    <style:style style:family="graphic" style:name="style-235">
      <style:graphic-properties draw:fill="solid" draw:fill-color="#252220" draw:opacity="100.0%" draw:stroke="solid" svg:stroke-color="#252220" draw:stroke-linejoin="miter" svg:stroke-opacity="100.0%" svg:stroke-width="0.26458332mm"/>
    </style:style>
    <style:style style:family="graphic" style:name="style-236">
      <style:graphic-properties draw:fill="solid" draw:fill-color="#56554d" draw:opacity="100.0%" draw:stroke="solid" svg:stroke-color="#56554d" draw:stroke-linejoin="miter" svg:stroke-opacity="100.0%" svg:stroke-width="0.26458332mm"/>
    </style:style>
    <style:style style:family="graphic" style:name="style-237">
      <style:graphic-properties draw:fill="solid" draw:fill-color="#54524b" draw:opacity="100.0%" draw:stroke="solid" svg:stroke-color="#54524b" draw:stroke-linejoin="miter" svg:stroke-opacity="100.0%" svg:stroke-width="0.26458332mm"/>
    </style:style>
    <style:style style:family="graphic" style:name="style-238">
      <style:graphic-properties draw:fill="solid" draw:fill-color="#211d1c" draw:opacity="100.0%" draw:stroke="solid" svg:stroke-color="#211d1c" draw:stroke-linejoin="miter" svg:stroke-opacity="100.0%" svg:stroke-width="0.26458332mm"/>
    </style:style>
    <style:style style:family="graphic" style:name="style-239">
      <style:graphic-properties draw:fill="solid" draw:fill-color="#525049" draw:opacity="100.0%" draw:stroke="solid" svg:stroke-color="#525049" draw:stroke-linejoin="miter" svg:stroke-opacity="100.0%" svg:stroke-width="0.26458332mm"/>
    </style:style>
    <style:style style:family="graphic" style:name="style-240">
      <style:graphic-properties draw:fill="solid" draw:fill-color="#1b1718" draw:opacity="100.0%" draw:stroke="solid" svg:stroke-color="#1b1718" draw:stroke-linejoin="miter" svg:stroke-opacity="100.0%" svg:stroke-width="0.26458332mm"/>
    </style:style>
    <style:style style:family="graphic" style:name="style-241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242">
      <style:graphic-properties draw:fill="solid" draw:fill-color="#999589" draw:opacity="100.0%" draw:stroke="solid" svg:stroke-color="#999589" draw:stroke-linejoin="miter" svg:stroke-opacity="100.0%" svg:stroke-width="0.26458332mm"/>
    </style:style>
    <style:style style:family="graphic" style:name="style-243">
      <style:graphic-properties draw:fill="solid" draw:fill-color="#4e4c45" draw:opacity="100.0%" draw:stroke="solid" svg:stroke-color="#4e4c45" draw:stroke-linejoin="miter" svg:stroke-opacity="100.0%" svg:stroke-width="0.26458332mm"/>
    </style:style>
    <style:style style:family="graphic" style:name="style-244">
      <style:graphic-properties draw:fill="solid" draw:fill-color="#32302d" draw:opacity="100.0%" draw:stroke="solid" svg:stroke-color="#32302d" draw:stroke-linejoin="miter" svg:stroke-opacity="100.0%" svg:stroke-width="0.26458332mm"/>
    </style:style>
    <style:style style:family="graphic" style:name="style-245">
      <style:graphic-properties draw:fill="solid" draw:fill-color="#23211f" draw:opacity="100.0%" draw:stroke="solid" svg:stroke-color="#23211f" draw:stroke-linejoin="miter" svg:stroke-opacity="100.0%" svg:stroke-width="0.26458332mm"/>
    </style:style>
    <style:style style:family="graphic" style:name="style-246">
      <style:graphic-properties draw:fill="solid" draw:fill-color="#5f5d55" draw:opacity="100.0%" draw:stroke="solid" svg:stroke-color="#5f5d55" draw:stroke-linejoin="miter" svg:stroke-opacity="100.0%" svg:stroke-width="0.26458332mm"/>
    </style:style>
    <style:style style:family="graphic" style:name="style-247">
      <style:graphic-properties draw:fill="solid" draw:fill-color="#54524b" draw:opacity="100.0%" draw:stroke="solid" svg:stroke-color="#54524b" draw:stroke-linejoin="miter" svg:stroke-opacity="100.0%" svg:stroke-width="0.26458332mm"/>
    </style:style>
    <style:style style:family="graphic" style:name="style-248">
      <style:graphic-properties draw:fill="solid" draw:fill-color="#525049" draw:opacity="100.0%" draw:stroke="solid" svg:stroke-color="#525049" draw:stroke-linejoin="miter" svg:stroke-opacity="100.0%" svg:stroke-width="0.26458332mm"/>
    </style:style>
    <style:style style:family="graphic" style:name="style-249">
      <style:graphic-properties draw:fill="solid" draw:fill-color="#211f1c" draw:opacity="100.0%" draw:stroke="solid" svg:stroke-color="#211f1c" draw:stroke-linejoin="miter" svg:stroke-opacity="100.0%" svg:stroke-width="0.26458332mm"/>
    </style:style>
    <style:style style:family="graphic" style:name="style-250">
      <style:graphic-properties draw:fill="solid" draw:fill-color="#282623" draw:opacity="100.0%" draw:stroke="solid" svg:stroke-color="#282623" draw:stroke-linejoin="miter" svg:stroke-opacity="100.0%" svg:stroke-width="0.26458332mm"/>
    </style:style>
    <style:style style:family="graphic" style:name="style-251">
      <style:graphic-properties draw:fill="solid" draw:fill-color="#24211f" draw:opacity="100.0%" draw:stroke="solid" svg:stroke-color="#24211f" draw:stroke-linejoin="miter" svg:stroke-opacity="100.0%" svg:stroke-width="0.26458332mm"/>
    </style:style>
    <style:style style:family="graphic" style:name="style-252">
      <style:graphic-properties draw:fill="solid" draw:fill-color="#242321" draw:opacity="100.0%" draw:stroke="solid" svg:stroke-color="#242321" draw:stroke-linejoin="miter" svg:stroke-opacity="100.0%" svg:stroke-width="0.26458332mm"/>
    </style:style>
    <style:style style:family="graphic" style:name="style-253">
      <style:graphic-properties draw:fill="solid" draw:fill-color="#55524c" draw:opacity="100.0%" draw:stroke="solid" svg:stroke-color="#55524c" draw:stroke-linejoin="miter" svg:stroke-opacity="100.0%" svg:stroke-width="0.26458332mm"/>
    </style:style>
    <style:style style:family="graphic" style:name="style-254">
      <style:graphic-properties draw:fill="solid" draw:fill-color="#1a1716" draw:opacity="100.0%" draw:stroke="solid" svg:stroke-color="#1a1716" draw:stroke-linejoin="miter" svg:stroke-opacity="100.0%" svg:stroke-width="0.26458332mm"/>
    </style:style>
    <style:style style:family="graphic" style:name="style-255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256">
      <style:graphic-properties draw:fill="solid" draw:fill-color="#939084" draw:opacity="100.0%" draw:stroke="solid" svg:stroke-color="#939084" draw:stroke-linejoin="miter" svg:stroke-opacity="100.0%" svg:stroke-width="0.26458332mm"/>
    </style:style>
    <style:style style:family="graphic" style:name="style-257">
      <style:graphic-properties draw:fill="solid" draw:fill-color="#3c3b36" draw:opacity="100.0%" draw:stroke="solid" svg:stroke-color="#3c3b36" draw:stroke-linejoin="miter" svg:stroke-opacity="100.0%" svg:stroke-width="0.26458332mm"/>
    </style:style>
    <style:style style:family="graphic" style:name="style-258">
      <style:graphic-properties draw:fill="solid" draw:fill-color="#8d897e" draw:opacity="100.0%" draw:stroke="solid" svg:stroke-color="#8d897e" draw:stroke-linejoin="miter" svg:stroke-opacity="100.0%" svg:stroke-width="0.26458332mm"/>
    </style:style>
    <style:style style:family="graphic" style:name="style-259">
      <style:graphic-properties draw:fill="solid" draw:fill-color="#605f56" draw:opacity="100.0%" draw:stroke="solid" svg:stroke-color="#605f56" draw:stroke-linejoin="miter" svg:stroke-opacity="100.0%" svg:stroke-width="0.26458332mm"/>
    </style:style>
    <style:style style:family="graphic" style:name="style-260">
      <style:graphic-properties draw:fill="solid" draw:fill-color="#53524a" draw:opacity="100.0%" draw:stroke="solid" svg:stroke-color="#53524a" draw:stroke-linejoin="miter" svg:stroke-opacity="100.0%" svg:stroke-width="0.26458332mm"/>
    </style:style>
    <style:style style:family="graphic" style:name="style-261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262">
      <style:graphic-properties draw:fill="solid" draw:fill-color="#46443e" draw:opacity="100.0%" draw:stroke="solid" svg:stroke-color="#46443e" draw:stroke-linejoin="miter" svg:stroke-opacity="100.0%" svg:stroke-width="0.26458332mm"/>
    </style:style>
    <style:style style:family="graphic" style:name="style-263">
      <style:graphic-properties draw:fill="solid" draw:fill-color="#46443e" draw:opacity="100.0%" draw:stroke="solid" svg:stroke-color="#46443e" draw:stroke-linejoin="miter" svg:stroke-opacity="100.0%" svg:stroke-width="0.26458332mm"/>
    </style:style>
    <style:style style:family="graphic" style:name="style-264">
      <style:graphic-properties draw:fill="solid" draw:fill-color="#242120" draw:opacity="100.0%" draw:stroke="solid" svg:stroke-color="#242120" draw:stroke-linejoin="miter" svg:stroke-opacity="100.0%" svg:stroke-width="0.26458332mm"/>
    </style:style>
    <style:style style:family="graphic" style:name="style-265">
      <style:graphic-properties draw:fill="solid" draw:fill-color="#76736a" draw:opacity="100.0%" draw:stroke="solid" svg:stroke-color="#76736a" draw:stroke-linejoin="miter" svg:stroke-opacity="100.0%" svg:stroke-width="0.26458332mm"/>
    </style:style>
    <style:style style:family="graphic" style:name="style-266">
      <style:graphic-properties draw:fill="solid" draw:fill-color="#3c3a35" draw:opacity="100.0%" draw:stroke="solid" svg:stroke-color="#3c3a35" draw:stroke-linejoin="miter" svg:stroke-opacity="100.0%" svg:stroke-width="0.26458332mm"/>
    </style:style>
    <style:style style:family="graphic" style:name="style-267">
      <style:graphic-properties draw:fill="solid" draw:fill-color="#4a4942" draw:opacity="100.0%" draw:stroke="solid" svg:stroke-color="#4a4942" draw:stroke-linejoin="miter" svg:stroke-opacity="100.0%" svg:stroke-width="0.26458332mm"/>
    </style:style>
    <style:style style:family="graphic" style:name="style-268">
      <style:graphic-properties draw:fill="solid" draw:fill-color="#383732" draw:opacity="100.0%" draw:stroke="solid" svg:stroke-color="#383732" draw:stroke-linejoin="miter" svg:stroke-opacity="100.0%" svg:stroke-width="0.26458332mm"/>
    </style:style>
    <style:style style:family="graphic" style:name="style-269">
      <style:graphic-properties draw:fill="solid" draw:fill-color="#aaa597" draw:opacity="100.0%" draw:stroke="solid" svg:stroke-color="#aaa597" draw:stroke-linejoin="miter" svg:stroke-opacity="100.0%" svg:stroke-width="0.26458332mm"/>
    </style:style>
    <style:style style:family="graphic" style:name="style-27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71">
      <style:graphic-properties draw:fill="solid" draw:fill-color="#716e65" draw:opacity="100.0%" draw:stroke="solid" svg:stroke-color="#716e65" draw:stroke-linejoin="miter" svg:stroke-opacity="100.0%" svg:stroke-width="0.26458332mm"/>
    </style:style>
    <style:style style:family="graphic" style:name="style-272">
      <style:graphic-properties draw:fill="solid" draw:fill-color="#6a685f" draw:opacity="100.0%" draw:stroke="solid" svg:stroke-color="#6a685f" draw:stroke-linejoin="miter" svg:stroke-opacity="100.0%" svg:stroke-width="0.26458332mm"/>
    </style:style>
    <style:style style:family="graphic" style:name="style-273">
      <style:graphic-properties draw:fill="solid" draw:fill-color="#1c1a19" draw:opacity="100.0%" draw:stroke="solid" svg:stroke-color="#1c1a19" draw:stroke-linejoin="miter" svg:stroke-opacity="100.0%" svg:stroke-width="0.26458332mm"/>
    </style:style>
    <style:style style:family="graphic" style:name="style-274">
      <style:graphic-properties draw:fill="solid" draw:fill-color="#4f4d46" draw:opacity="100.0%" draw:stroke="solid" svg:stroke-color="#4f4d46" draw:stroke-linejoin="miter" svg:stroke-opacity="100.0%" svg:stroke-width="0.26458332mm"/>
    </style:style>
    <style:style style:family="graphic" style:name="style-275">
      <style:graphic-properties draw:fill="solid" draw:fill-color="#292622" draw:opacity="100.0%" draw:stroke="solid" svg:stroke-color="#292622" draw:stroke-linejoin="miter" svg:stroke-opacity="100.0%" svg:stroke-width="0.26458332mm"/>
    </style:style>
    <style:style style:family="graphic" style:name="style-276">
      <style:graphic-properties draw:fill="solid" draw:fill-color="#1e1a1a" draw:opacity="100.0%" draw:stroke="solid" svg:stroke-color="#1e1a1a" draw:stroke-linejoin="miter" svg:stroke-opacity="100.0%" svg:stroke-width="0.26458332mm"/>
    </style:style>
    <style:style style:family="graphic" style:name="style-277">
      <style:graphic-properties draw:fill="solid" draw:fill-color="#5e5c53" draw:opacity="100.0%" draw:stroke="solid" svg:stroke-color="#5e5c53" draw:stroke-linejoin="miter" svg:stroke-opacity="100.0%" svg:stroke-width="0.26458332mm"/>
    </style:style>
    <style:style style:family="graphic" style:name="style-278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279">
      <style:graphic-properties draw:fill="solid" draw:fill-color="#a8a295" draw:opacity="100.0%" draw:stroke="solid" svg:stroke-color="#a8a295" draw:stroke-linejoin="miter" svg:stroke-opacity="100.0%" svg:stroke-width="0.26458332mm"/>
    </style:style>
    <style:style style:family="graphic" style:name="style-280">
      <style:graphic-properties draw:fill="solid" draw:fill-color="#727066" draw:opacity="100.0%" draw:stroke="solid" svg:stroke-color="#727066" draw:stroke-linejoin="miter" svg:stroke-opacity="100.0%" svg:stroke-width="0.26458332mm"/>
    </style:style>
    <style:style style:family="graphic" style:name="style-281">
      <style:graphic-properties draw:fill="solid" draw:fill-color="#4a4842" draw:opacity="100.0%" draw:stroke="solid" svg:stroke-color="#4a4842" draw:stroke-linejoin="miter" svg:stroke-opacity="100.0%" svg:stroke-width="0.26458332mm"/>
    </style:style>
    <style:style style:family="graphic" style:name="style-282">
      <style:graphic-properties draw:fill="solid" draw:fill-color="#373530" draw:opacity="100.0%" draw:stroke="solid" svg:stroke-color="#373530" draw:stroke-linejoin="miter" svg:stroke-opacity="100.0%" svg:stroke-width="0.26458332mm"/>
    </style:style>
    <style:style style:family="graphic" style:name="style-283">
      <style:graphic-properties draw:fill="solid" draw:fill-color="#65625a" draw:opacity="100.0%" draw:stroke="solid" svg:stroke-color="#65625a" draw:stroke-linejoin="miter" svg:stroke-opacity="100.0%" svg:stroke-width="0.26458332mm"/>
    </style:style>
    <style:style style:family="graphic" style:name="style-284">
      <style:graphic-properties draw:fill="solid" draw:fill-color="#79766c" draw:opacity="100.0%" draw:stroke="solid" svg:stroke-color="#79766c" draw:stroke-linejoin="miter" svg:stroke-opacity="100.0%" svg:stroke-width="0.26458332mm"/>
    </style:style>
    <style:style style:family="graphic" style:name="style-285">
      <style:graphic-properties draw:fill="solid" draw:fill-color="#bcb6a7" draw:opacity="100.0%" draw:stroke="solid" svg:stroke-color="#bcb6a7" draw:stroke-linejoin="miter" svg:stroke-opacity="100.0%" svg:stroke-width="0.26458332mm"/>
    </style:style>
    <style:style style:family="graphic" style:name="style-286">
      <style:graphic-properties draw:fill="solid" draw:fill-color="#5a5850" draw:opacity="100.0%" draw:stroke="solid" svg:stroke-color="#5a5850" draw:stroke-linejoin="miter" svg:stroke-opacity="100.0%" svg:stroke-width="0.26458332mm"/>
    </style:style>
    <style:style style:family="graphic" style:name="style-287">
      <style:graphic-properties draw:fill="solid" draw:fill-color="#55534c" draw:opacity="100.0%" draw:stroke="solid" svg:stroke-color="#55534c" draw:stroke-linejoin="miter" svg:stroke-opacity="100.0%" svg:stroke-width="0.26458332mm"/>
    </style:style>
    <style:style style:family="graphic" style:name="style-288">
      <style:graphic-properties draw:fill="solid" draw:fill-color="#151112" draw:opacity="100.0%" draw:stroke="solid" svg:stroke-color="#151112" draw:stroke-linejoin="miter" svg:stroke-opacity="100.0%" svg:stroke-width="0.26458332mm"/>
    </style:style>
    <style:style style:family="graphic" style:name="style-289">
      <style:graphic-properties draw:fill="solid" draw:fill-color="#33322e" draw:opacity="100.0%" draw:stroke="solid" svg:stroke-color="#33322e" draw:stroke-linejoin="miter" svg:stroke-opacity="100.0%" svg:stroke-width="0.26458332mm"/>
    </style:style>
    <style:style style:family="graphic" style:name="style-290">
      <style:graphic-properties draw:fill="solid" draw:fill-color="#46443e" draw:opacity="100.0%" draw:stroke="solid" svg:stroke-color="#46443e" draw:stroke-linejoin="miter" svg:stroke-opacity="100.0%" svg:stroke-width="0.26458332mm"/>
    </style:style>
    <style:style style:family="graphic" style:name="style-291">
      <style:graphic-properties draw:fill="solid" draw:fill-color="#3e3c37" draw:opacity="100.0%" draw:stroke="solid" svg:stroke-color="#3e3c37" draw:stroke-linejoin="miter" svg:stroke-opacity="100.0%" svg:stroke-width="0.26458332mm"/>
    </style:style>
    <style:style style:family="graphic" style:name="style-292">
      <style:graphic-properties draw:fill="solid" draw:fill-color="#282524" draw:opacity="100.0%" draw:stroke="solid" svg:stroke-color="#282524" draw:stroke-linejoin="miter" svg:stroke-opacity="100.0%" svg:stroke-width="0.26458332mm"/>
    </style:style>
    <style:style style:family="graphic" style:name="style-293">
      <style:graphic-properties draw:fill="solid" draw:fill-color="#868378" draw:opacity="100.0%" draw:stroke="solid" svg:stroke-color="#868378" draw:stroke-linejoin="miter" svg:stroke-opacity="100.0%" svg:stroke-width="0.26458332mm"/>
    </style:style>
    <style:style style:family="graphic" style:name="style-294">
      <style:graphic-properties draw:fill="solid" draw:fill-color="#494741" draw:opacity="100.0%" draw:stroke="solid" svg:stroke-color="#494741" draw:stroke-linejoin="miter" svg:stroke-opacity="100.0%" svg:stroke-width="0.26458332mm"/>
    </style:style>
    <style:style style:family="graphic" style:name="style-295">
      <style:graphic-properties draw:fill="solid" draw:fill-color="#2b2926" draw:opacity="100.0%" draw:stroke="solid" svg:stroke-color="#2b2926" draw:stroke-linejoin="miter" svg:stroke-opacity="100.0%" svg:stroke-width="0.26458332mm"/>
    </style:style>
    <style:style style:family="graphic" style:name="style-296">
      <style:graphic-properties draw:fill="solid" draw:fill-color="#45433e" draw:opacity="100.0%" draw:stroke="solid" svg:stroke-color="#45433e" draw:stroke-linejoin="miter" svg:stroke-opacity="100.0%" svg:stroke-width="0.26458332mm"/>
    </style:style>
    <style:style style:family="graphic" style:name="style-297">
      <style:graphic-properties draw:fill="solid" draw:fill-color="#706d64" draw:opacity="100.0%" draw:stroke="solid" svg:stroke-color="#706d64" draw:stroke-linejoin="miter" svg:stroke-opacity="100.0%" svg:stroke-width="0.26458332mm"/>
    </style:style>
    <style:style style:family="graphic" style:name="style-298">
      <style:graphic-properties draw:fill="solid" draw:fill-color="#3c3b37" draw:opacity="100.0%" draw:stroke="solid" svg:stroke-color="#3c3b37" draw:stroke-linejoin="miter" svg:stroke-opacity="100.0%" svg:stroke-width="0.26458332mm"/>
    </style:style>
    <style:style style:family="graphic" style:name="style-299">
      <style:graphic-properties draw:fill="solid" draw:fill-color="#2b2926" draw:opacity="100.0%" draw:stroke="solid" svg:stroke-color="#2b2926" draw:stroke-linejoin="miter" svg:stroke-opacity="100.0%" svg:stroke-width="0.26458332mm"/>
    </style:style>
    <style:style style:family="graphic" style:name="style-300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301">
      <style:graphic-properties draw:fill="solid" draw:fill-color="#5f5d53" draw:opacity="100.0%" draw:stroke="solid" svg:stroke-color="#5f5d53" draw:stroke-linejoin="miter" svg:stroke-opacity="100.0%" svg:stroke-width="0.26458332mm"/>
    </style:style>
    <style:style style:family="graphic" style:name="style-302">
      <style:graphic-properties draw:fill="solid" draw:fill-color="#4f4d47" draw:opacity="100.0%" draw:stroke="solid" svg:stroke-color="#4f4d47" draw:stroke-linejoin="miter" svg:stroke-opacity="100.0%" svg:stroke-width="0.26458332mm"/>
    </style:style>
    <style:style style:family="graphic" style:name="style-303">
      <style:graphic-properties draw:fill="solid" draw:fill-color="#5d5b53" draw:opacity="100.0%" draw:stroke="solid" svg:stroke-color="#5d5b53" draw:stroke-linejoin="miter" svg:stroke-opacity="100.0%" svg:stroke-width="0.26458332mm"/>
    </style:style>
    <style:style style:family="graphic" style:name="style-304">
      <style:graphic-properties draw:fill="solid" draw:fill-color="#32312d" draw:opacity="100.0%" draw:stroke="solid" svg:stroke-color="#32312d" draw:stroke-linejoin="miter" svg:stroke-opacity="100.0%" svg:stroke-width="0.26458332mm"/>
    </style:style>
    <style:style style:family="graphic" style:name="style-305">
      <style:graphic-properties draw:fill="solid" draw:fill-color="#79766d" draw:opacity="100.0%" draw:stroke="solid" svg:stroke-color="#79766d" draw:stroke-linejoin="miter" svg:stroke-opacity="100.0%" svg:stroke-width="0.26458332mm"/>
    </style:style>
    <style:style style:family="graphic" style:name="style-306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307">
      <style:graphic-properties draw:fill="solid" draw:fill-color="#302d28" draw:opacity="100.0%" draw:stroke="solid" svg:stroke-color="#302d28" draw:stroke-linejoin="miter" svg:stroke-opacity="100.0%" svg:stroke-width="0.26458332mm"/>
    </style:style>
    <style:style style:family="graphic" style:name="style-308">
      <style:graphic-properties draw:fill="solid" draw:fill-color="#35332f" draw:opacity="100.0%" draw:stroke="solid" svg:stroke-color="#35332f" draw:stroke-linejoin="miter" svg:stroke-opacity="100.0%" svg:stroke-width="0.26458332mm"/>
    </style:style>
    <style:style style:family="graphic" style:name="style-309">
      <style:graphic-properties draw:fill="solid" draw:fill-color="#5f5d55" draw:opacity="100.0%" draw:stroke="solid" svg:stroke-color="#5f5d55" draw:stroke-linejoin="miter" svg:stroke-opacity="100.0%" svg:stroke-width="0.26458332mm"/>
    </style:style>
    <style:style style:family="graphic" style:name="style-310">
      <style:graphic-properties draw:fill="solid" draw:fill-color="#373531" draw:opacity="100.0%" draw:stroke="solid" svg:stroke-color="#373531" draw:stroke-linejoin="miter" svg:stroke-opacity="100.0%" svg:stroke-width="0.26458332mm"/>
    </style:style>
    <style:style style:family="graphic" style:name="style-311">
      <style:graphic-properties draw:fill="solid" draw:fill-color="#7b776d" draw:opacity="100.0%" draw:stroke="solid" svg:stroke-color="#7b776d" draw:stroke-linejoin="miter" svg:stroke-opacity="100.0%" svg:stroke-width="0.26458332mm"/>
    </style:style>
    <style:style style:family="graphic" style:name="style-312">
      <style:graphic-properties draw:fill="solid" draw:fill-color="#393834" draw:opacity="100.0%" draw:stroke="solid" svg:stroke-color="#393834" draw:stroke-linejoin="miter" svg:stroke-opacity="100.0%" svg:stroke-width="0.26458332mm"/>
    </style:style>
    <style:style style:family="graphic" style:name="style-313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314">
      <style:graphic-properties draw:fill="solid" draw:fill-color="#43423d" draw:opacity="100.0%" draw:stroke="solid" svg:stroke-color="#43423d" draw:stroke-linejoin="miter" svg:stroke-opacity="100.0%" svg:stroke-width="0.26458332mm"/>
    </style:style>
    <style:style style:family="graphic" style:name="style-315">
      <style:graphic-properties draw:fill="solid" draw:fill-color="#2e2c29" draw:opacity="100.0%" draw:stroke="solid" svg:stroke-color="#2e2c29" draw:stroke-linejoin="miter" svg:stroke-opacity="100.0%" svg:stroke-width="0.26458332mm"/>
    </style:style>
    <style:style style:family="graphic" style:name="style-316">
      <style:graphic-properties draw:fill="solid" draw:fill-color="#403e39" draw:opacity="100.0%" draw:stroke="solid" svg:stroke-color="#403e39" draw:stroke-linejoin="miter" svg:stroke-opacity="100.0%" svg:stroke-width="0.26458332mm"/>
    </style:style>
    <style:style style:family="graphic" style:name="style-317">
      <style:graphic-properties draw:fill="solid" draw:fill-color="#a29d91" draw:opacity="100.0%" draw:stroke="solid" svg:stroke-color="#a29d91" draw:stroke-linejoin="miter" svg:stroke-opacity="100.0%" svg:stroke-width="0.26458332mm"/>
    </style:style>
    <style:style style:family="graphic" style:name="style-318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319">
      <style:graphic-properties draw:fill="solid" draw:fill-color="#262321" draw:opacity="100.0%" draw:stroke="solid" svg:stroke-color="#262321" draw:stroke-linejoin="miter" svg:stroke-opacity="100.0%" svg:stroke-width="0.26458332mm"/>
    </style:style>
    <style:style style:family="graphic" style:name="style-320">
      <style:graphic-properties draw:fill="solid" draw:fill-color="#5e5d54" draw:opacity="100.0%" draw:stroke="solid" svg:stroke-color="#5e5d54" draw:stroke-linejoin="miter" svg:stroke-opacity="100.0%" svg:stroke-width="0.26458332mm"/>
    </style:style>
    <style:style style:family="graphic" style:name="style-321">
      <style:graphic-properties draw:fill="solid" draw:fill-color="#141011" draw:opacity="100.0%" draw:stroke="solid" svg:stroke-color="#141011" draw:stroke-linejoin="miter" svg:stroke-opacity="100.0%" svg:stroke-width="0.26458332mm"/>
    </style:style>
    <style:style style:family="graphic" style:name="style-322">
      <style:graphic-properties draw:fill="solid" draw:fill-color="#54514a" draw:opacity="100.0%" draw:stroke="solid" svg:stroke-color="#54514a" draw:stroke-linejoin="miter" svg:stroke-opacity="100.0%" svg:stroke-width="0.26458332mm"/>
    </style:style>
    <style:style style:family="graphic" style:name="style-323">
      <style:graphic-properties draw:fill="solid" draw:fill-color="#67655c" draw:opacity="100.0%" draw:stroke="solid" svg:stroke-color="#67655c" draw:stroke-linejoin="miter" svg:stroke-opacity="100.0%" svg:stroke-width="0.26458332mm"/>
    </style:style>
    <style:style style:family="graphic" style:name="style-324">
      <style:graphic-properties draw:fill="solid" draw:fill-color="#252321" draw:opacity="100.0%" draw:stroke="solid" svg:stroke-color="#252321" draw:stroke-linejoin="miter" svg:stroke-opacity="100.0%" svg:stroke-width="0.26458332mm"/>
    </style:style>
    <style:style style:family="graphic" style:name="style-325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326">
      <style:graphic-properties draw:fill="solid" draw:fill-color="#2d2c28" draw:opacity="100.0%" draw:stroke="solid" svg:stroke-color="#2d2c28" draw:stroke-linejoin="miter" svg:stroke-opacity="100.0%" svg:stroke-width="0.26458332mm"/>
    </style:style>
    <style:style style:family="graphic" style:name="style-327">
      <style:graphic-properties draw:fill="solid" draw:fill-color="#6b695f" draw:opacity="100.0%" draw:stroke="solid" svg:stroke-color="#6b695f" draw:stroke-linejoin="miter" svg:stroke-opacity="100.0%" svg:stroke-width="0.26458332mm"/>
    </style:style>
    <style:style style:family="graphic" style:name="style-328">
      <style:graphic-properties draw:fill="solid" draw:fill-color="#68655d" draw:opacity="100.0%" draw:stroke="solid" svg:stroke-color="#68655d" draw:stroke-linejoin="miter" svg:stroke-opacity="100.0%" svg:stroke-width="0.26458332mm"/>
    </style:style>
    <style:style style:family="graphic" style:name="style-329">
      <style:graphic-properties draw:fill="solid" draw:fill-color="#2a2825" draw:opacity="100.0%" draw:stroke="solid" svg:stroke-color="#2a2825" draw:stroke-linejoin="miter" svg:stroke-opacity="100.0%" svg:stroke-width="0.26458332mm"/>
    </style:style>
    <style:style style:family="graphic" style:name="style-330">
      <style:graphic-properties draw:fill="solid" draw:fill-color="#8b877c" draw:opacity="100.0%" draw:stroke="solid" svg:stroke-color="#8b877c" draw:stroke-linejoin="miter" svg:stroke-opacity="100.0%" svg:stroke-width="0.26458332mm"/>
    </style:style>
    <style:style style:family="graphic" style:name="style-331">
      <style:graphic-properties draw:fill="solid" draw:fill-color="#312f2c" draw:opacity="100.0%" draw:stroke="solid" svg:stroke-color="#312f2c" draw:stroke-linejoin="miter" svg:stroke-opacity="100.0%" svg:stroke-width="0.26458332mm"/>
    </style:style>
    <style:style style:family="graphic" style:name="style-332">
      <style:graphic-properties draw:fill="solid" draw:fill-color="#43423c" draw:opacity="100.0%" draw:stroke="solid" svg:stroke-color="#43423c" draw:stroke-linejoin="miter" svg:stroke-opacity="100.0%" svg:stroke-width="0.26458332mm"/>
    </style:style>
    <style:style style:family="graphic" style:name="style-333">
      <style:graphic-properties draw:fill="solid" draw:fill-color="#23211f" draw:opacity="100.0%" draw:stroke="solid" svg:stroke-color="#23211f" draw:stroke-linejoin="miter" svg:stroke-opacity="100.0%" svg:stroke-width="0.26458332mm"/>
    </style:style>
    <style:style style:family="graphic" style:name="style-334">
      <style:graphic-properties draw:fill="solid" draw:fill-color="#68655d" draw:opacity="100.0%" draw:stroke="solid" svg:stroke-color="#68655d" draw:stroke-linejoin="miter" svg:stroke-opacity="100.0%" svg:stroke-width="0.26458332mm"/>
    </style:style>
    <style:style style:family="graphic" style:name="style-335">
      <style:graphic-properties draw:fill="solid" draw:fill-color="#2c2926" draw:opacity="100.0%" draw:stroke="solid" svg:stroke-color="#2c2926" draw:stroke-linejoin="miter" svg:stroke-opacity="100.0%" svg:stroke-width="0.26458332mm"/>
    </style:style>
    <style:style style:family="graphic" style:name="style-336">
      <style:graphic-properties draw:fill="solid" draw:fill-color="#1e1c1b" draw:opacity="100.0%" draw:stroke="solid" svg:stroke-color="#1e1c1b" draw:stroke-linejoin="miter" svg:stroke-opacity="100.0%" svg:stroke-width="0.26458332mm"/>
    </style:style>
    <style:style style:family="graphic" style:name="style-337">
      <style:graphic-properties draw:fill="solid" draw:fill-color="#4b4943" draw:opacity="100.0%" draw:stroke="solid" svg:stroke-color="#4b4943" draw:stroke-linejoin="miter" svg:stroke-opacity="100.0%" svg:stroke-width="0.26458332mm"/>
    </style:style>
    <style:style style:family="graphic" style:name="style-338">
      <style:graphic-properties draw:fill="solid" draw:fill-color="#65635b" draw:opacity="100.0%" draw:stroke="solid" svg:stroke-color="#65635b" draw:stroke-linejoin="miter" svg:stroke-opacity="100.0%" svg:stroke-width="0.26458332mm"/>
    </style:style>
    <style:style style:family="graphic" style:name="style-339">
      <style:graphic-properties draw:fill="solid" draw:fill-color="#1f1d1c" draw:opacity="100.0%" draw:stroke="solid" svg:stroke-color="#1f1d1c" draw:stroke-linejoin="miter" svg:stroke-opacity="100.0%" svg:stroke-width="0.26458332mm"/>
    </style:style>
    <style:style style:family="graphic" style:name="style-340">
      <style:graphic-properties draw:fill="solid" draw:fill-color="#878378" draw:opacity="100.0%" draw:stroke="solid" svg:stroke-color="#878378" draw:stroke-linejoin="miter" svg:stroke-opacity="100.0%" svg:stroke-width="0.26458332mm"/>
    </style:style>
    <style:style style:family="graphic" style:name="style-341">
      <style:graphic-properties draw:fill="solid" draw:fill-color="#9e9b8e" draw:opacity="100.0%" draw:stroke="solid" svg:stroke-color="#9e9b8e" draw:stroke-linejoin="miter" svg:stroke-opacity="100.0%" svg:stroke-width="0.26458332mm"/>
    </style:style>
    <style:style style:family="graphic" style:name="style-342">
      <style:graphic-properties draw:fill="solid" draw:fill-color="#45433d" draw:opacity="100.0%" draw:stroke="solid" svg:stroke-color="#45433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904.9999 0.0 L 1904.9999 0.0 L 1931.4583 0.0 L 1957.9165 0.0 L 1957.9165 0.0 L 1957.9165 0.0 L 2010.8333 158.74998 Q 2063.75 317.49997 2116.6665 317.49997 Q 2196.0415 317.49997 2222.5 317.49997 L 2248.9583 317.49997 L 2248.9583 291.04166 L 2275.4165 291.04166 L 2275.4165 291.04166 L 2275.4165 264.5833 L 2275.4165 264.5833 L 2275.4165 264.5833 L 2275.4165 317.49997 L 2275.4165 343.9583 L 2275.4165 343.9583 L 2275.4165 370.41666 L 2248.9583 370.41666 Q 2222.5 396.87497 2222.5 423.3333 L 2222.5 449.79166 L 2196.0415 449.79166 L 2196.0415 476.24997 L 2196.0415 476.24997 L 2169.5833 476.24997 L 2169.5833 476.24997 L 2169.5833 476.24997 L 2169.5833 502.7083 L 2169.5833 502.7083 L 2196.0415 502.7083 L 2196.0415 529.1666 L 2222.5 529.1666 L 2222.5 529.1666 L 2169.5833 529.1666 Q 2116.6665 555.625 2090.2083 608.5416 Q 2090.2083 661.4583 2063.75 687.9166 Q 2010.8333 687.9166 2010.8333 793.74994 L 2010.8333 899.5833 L 2037.2915 899.5833 L 2037.2915 899.5833 L 2037.2915 926.0416 L 2010.8333 926.0416 L 2010.8333 978.95825 L 2010.8333 1031.875 L 2010.8333 1058.3333 L 2010.8333 1084.7916 L 2010.8333 1111.25 L 2010.8333 1111.25 L 1984.3749 1111.25 L 1957.9165 1111.25 L 1957.9165 1111.25 Q 1931.4583 1111.25 1904.9999 1084.7916 Q 1904.9999 1058.3333 1640.4166 1058.3333 L 1349.3749 1058.3333 L 1269.9999 1031.875 L 1217.0833 1031.875 L 1058.3333 1031.875 Q 899.5833 1058.3333 634.99994 1084.7916 Q 396.87497 1111.25 423.3333 1058.3333 Q 476.24997 1005.4166 423.3333 1005.4166 L 370.41666 1005.4166 L 317.49997 1031.875 L 238.12498 1031.875 L 238.12498 1005.4166 L 264.5833 978.95825 L 264.5833 978.95825 L 264.5833 952.49994 L 264.5833 952.49994 L 264.5833 952.49994 L 291.04166 952.49994 L 291.04166 952.49994 L 317.49997 926.0416 L 370.41666 899.5833 L 370.41666 899.5833 L 370.41666 899.5833 L 396.87497 899.5833 L 396.87497 899.5833 L 423.3333 873.12494 L 476.24997 873.12494 L 476.24997 846.6666 L 476.24997 820.2083 L 423.3333 820.2083 L 370.41666 793.74994 L 370.41666 793.74994 L 370.41666 793.74994 L 343.9583 793.74994 Q 343.9583 793.74994 238.12498 767.2916 L 132.29166 740.8333 L 105.83333 740.8333 L 52.916664 740.8333 L 26.458332 714.37494 L 0.0 687.9166 L 0.0 687.9166 L 0.0 687.9166 L 26.458332 687.9166 L 26.458332 687.9166 L 79.37499 661.4583 L 132.29166 634.99994 L 158.74998 634.99994 L 185.20833 634.99994 L 185.20833 608.5416 L 211.66666 608.5416 L 211.66666 608.5416 Q 211.66666 582.0833 211.66666 582.0833 L 211.66666 582.0833 L 608.5416 423.3333 Q 1005.4166 264.5833 1005.4166 264.5833 L 1005.4166 264.5833 L 1031.875 264.5833 L 1058.3333 264.5833 L 1058.3333 238.12498 L 1058.3333 238.12498 L 1084.7916 238.12498 L 1084.7916 211.66666 L 1111.25 211.66666 L 1164.1666 211.66666 L 1322.9166 158.74998 Q 1508.1249 158.74998 1640.4166 132.29166 Q 1746.2499 105.83333 1825.6249 52.916664 Q 1904.9999 0.0 1904.9999 0.0 z" svg:height="11.112499mm" draw:style-name="style-2" svg:viewBox="0.0 0.0 2275.4165 1111.25" svg:width="22.754166mm" svg:x="130.17499mm" svg:y="171.97916mm"/>
          <draw:path svg:d="M 370.41666 0.0 L 370.41666 0.0 L 423.3333 0.0 Q 449.79166 0.0 449.79166 52.916664 Q 449.79166 132.29166 396.87497 132.29166 Q 343.9583 132.29166 317.49997 185.20833 Q 317.49997 211.66666 291.04166 238.12498 Q 264.5833 264.5833 238.12498 317.49997 Q 211.66666 343.9583 211.66666 370.41666 L 211.66666 396.87497 L 185.20833 396.87497 L 158.74998 423.3333 L 158.74998 423.3333 L 158.74998 423.3333 L 132.29166 423.3333 L 132.29166 423.3333 L 132.29166 449.79166 L 105.83333 449.79166 L 105.83333 449.79166 L 105.83333 476.24997 L 105.83333 476.24997 L 105.83333 476.24997 L 79.37499 502.7083 L 79.37499 529.1666 L 52.916664 529.1666 L 26.458332 529.1666 L 26.458332 502.7083 L 0.0 502.7083 L 0.0 502.7083 L 0.0 476.24997 L 0.0 476.24997 L 0.0 476.24997 L 26.458332 476.24997 L 26.458332 476.24997 L 26.458332 449.79166 L 52.916664 449.79166 L 52.916664 370.41666 Q 52.916664 264.5833 105.83333 238.12498 L 105.83333 211.66666 L 132.29166 185.20833 L 132.29166 158.74998 L 132.29166 158.74998 Q 158.74998 158.74998 158.74998 158.74998 L 158.74998 132.29166 L 158.74998 132.29166 L 158.74998 105.83333 L 158.74998 105.83333 L 158.74998 105.83333 L 185.20833 105.83333 L 185.20833 105.83333 L 185.20833 79.37499 L 211.66666 79.37499 L 211.66666 79.37499 L 211.66666 52.916664 L 211.66666 52.916664 L 211.66666 52.916664 L 238.12498 52.916664 L 238.12498 52.916664 L 291.04166 26.458332 Q 343.9583 0.0 370.41666 0.0 z" svg:height="5.2916665mm" draw:style-name="style-3" svg:viewBox="0.0 0.0 449.79166 529.1666" svg:width="4.497916mm" svg:x="197.37915mm" svg:y="170.92082mm"/>
          <draw:path svg:d="M 1084.7916 26.458332 L 1111.25 0.0 L 1190.6249 608.5416 Q 1243.5416 1190.6249 1322.9166 2143.125 Q 1402.2916 3069.1665 1428.7499 3413.1248 Q 1455.2083 3757.0833 1508.1249 4153.958 Q 1561.0416 4550.833 1561.0416 4921.2495 Q 1561.0416 5291.6665 1561.0416 5291.6665 Q 1561.0416 5318.1245 1613.9583 5318.1245 L 1640.4166 5318.1245 L 1640.4166 5344.583 Q 1640.4166 5371.0415 1508.1249 5423.958 Q 1402.2916 5476.8745 1349.3749 5582.708 Q 1296.4583 5688.5415 1455.2083 5873.7495 Q 1561.0416 6058.958 1508.1249 6111.8745 Q 1455.2083 6164.7915 1455.2083 6191.2495 L 1455.2083 6191.2495 L 1428.7499 6191.2495 L 1428.7499 6217.708 L 1402.2916 6217.708 L 1402.2916 6217.708 L 1402.2916 6217.708 Q 1402.2916 6217.708 1375.8333 6217.708 L 1375.8333 6244.1665 L 1349.3749 6244.1665 Q 1349.3749 6217.708 1296.4583 6217.708 L 1269.9999 6191.2495 L 1269.9999 6191.2495 Q 1243.5416 6191.2495 1243.5416 6217.708 L 1243.5416 6217.708 L 1190.6249 6217.708 Q 1164.1666 6217.708 1111.25 6270.6245 Q 1058.3333 6270.6245 1058.3333 6244.1665 Q 1084.7916 6217.708 1031.875 6270.6245 Q 978.95825 6297.083 1031.875 6164.7915 Q 1084.7916 6032.4995 1084.7916 5953.1245 Q 1084.7916 5847.2915 1058.3333 5847.2915 Q 1031.875 5847.2915 926.0416 6058.958 L 820.2083 6270.6245 L 820.2083 6270.6245 L 820.2083 6270.6245 L 820.2083 6297.083 L 820.2083 6297.083 L 793.74994 6297.083 L 793.74994 6323.5415 L 793.74994 6323.5415 L 767.2916 6323.5415 L 767.2916 6323.5415 L 767.2916 6323.5415 L 767.2916 6349.9995 L 767.2916 6349.9995 L 740.8333 6349.9995 L 740.8333 6376.458 L 714.37494 6376.458 L 661.4583 6376.458 L 661.4583 6376.458 L 661.4583 6349.9995 L 634.99994 6323.5415 L 634.99994 6297.083 L 661.4583 6297.083 L 714.37494 6297.083 L 714.37494 6270.6245 L 714.37494 6244.1665 L 714.37494 6191.2495 Q 714.37494 6138.333 767.2916 5979.583 Q 820.2083 5820.833 873.12494 5582.708 Q 926.0416 5371.0415 873.12494 5318.1245 L 793.74994 5291.6665 L 793.74994 5265.208 Q 820.2083 5265.208 820.2083 5212.2915 L 846.6666 5159.3745 L 846.6666 5132.9165 L 820.2083 5132.9165 L 820.2083 5132.9165 L 820.2083 5106.458 L 820.2083 5106.458 L 820.2083 5106.458 L 793.74994 5106.458 L 793.74994 5106.458 L 793.74994 5079.9995 L 767.2916 5079.9995 L 767.2916 5079.9995 L 767.2916 5106.458 L 767.2916 5106.458 Q 767.2916 5106.458 714.37494 5159.3745 Q 661.4583 5212.2915 661.4583 5159.3745 Q 661.4583 5106.458 449.79166 5212.2915 L 238.12498 5344.583 L 238.12498 5344.583 L 211.66666 5318.1245 L 211.66666 5318.1245 L 238.12498 5318.1245 L 238.12498 5318.1245 L 238.12498 5318.1245 L 211.66666 5291.6665 L 185.20833 5265.208 L 185.20833 5265.208 L 185.20833 5265.208 L 158.74998 5212.2915 L 132.29166 5185.833 L 132.29166 5185.833 L 132.29166 5159.3745 L 105.83333 5159.3745 L 79.37499 5159.3745 L 26.458332 5159.3745 L 0.0 5159.3745 L 0.0 5159.3745 L 0.0 5159.3745 L 26.458332 5159.3745 L 52.916664 5159.3745 L 52.916664 5132.9165 L 79.37499 5132.9165 L 79.37499 5132.9165 L 79.37499 5106.458 L 79.37499 5106.458 L 79.37499 5106.458 L 105.83333 5079.9995 L 132.29166 5053.5415 L 132.29166 5053.5415 L 132.29166 5053.5415 L 132.29166 5027.083 L 132.29166 5027.083 L 158.74998 5027.083 L 158.74998 5000.6245 L 185.20833 5000.6245 L 211.66666 5000.6245 L 185.20833 5053.5415 Q 132.29166 5106.458 132.29166 5106.458 L 132.29166 5106.458 L 132.29166 5132.9165 L 132.29166 5132.9165 L 158.74998 5132.9165 L 158.74998 5159.3745 L 185.20833 5159.3745 L 185.20833 5159.3745 L 211.66666 5132.9165 L 238.12498 5106.458 L 238.12498 5106.458 Q 238.12498 5106.458 264.5833 5079.9995 Q 291.04166 5053.5415 396.87497 5027.083 Q 529.1666 5000.6245 502.7083 4656.6665 L 449.79166 4312.708 L 449.79166 4312.708 L 449.79166 4312.708 L 449.79166 4233.333 Q 449.79166 4153.958 449.79166 3571.8748 Q 449.79166 2989.7915 396.87497 2434.1665 L 370.41666 1878.5416 L 370.41666 1878.5416 Q 396.87497 1878.5416 423.3333 1640.4166 Q 449.79166 1402.2916 476.24997 1428.7499 Q 502.7083 1455.2083 529.1666 1296.4583 Q 555.625 1137.7083 555.625 1084.7916 Q 502.7083 1005.4166 529.1666 873.12494 Q 555.625 740.8333 608.5416 714.37494 L 661.4583 661.4583 L 661.4583 634.99994 L 661.4583 608.5416 L 687.9166 608.5416 L 687.9166 608.5416 L 687.9166 582.0833 L 714.37494 582.0833 L 714.37494 582.0833 L 714.37494 555.625 L 714.37494 555.625 L 714.37494 555.625 L 740.8333 555.625 L 740.8333 555.625 L 740.8333 529.1666 L 767.2916 529.1666 L 767.2916 529.1666 L 767.2916 555.625 L 820.2083 555.625 L 899.5833 555.625 L 926.0416 582.0833 Q 952.49994 582.0833 952.49994 608.5416 Q 978.95825 661.4583 978.95825 687.9166 L 978.95825 714.37494 L 1005.4166 767.2916 L 1031.875 846.6666 L 1031.875 793.74994 L 1031.875 740.8333 L 1031.875 502.7083 Q 1031.875 291.04166 1058.3333 158.74998 Q 1084.7916 26.458332 1084.7916 26.458332 z" svg:height="63.76458mm" draw:style-name="style-4" svg:viewBox="0.0 0.0 1640.4166 6376.458" svg:width="16.404165mm" svg:x="99.74791mm" svg:y="57.94375mm"/>
          <draw:path svg:d="M 370.41666 793.74994 L 423.3333 0.0 L 423.3333 105.83333 L 423.3333 238.12498 L 449.79166 238.12498 L 449.79166 238.12498 L 449.79166 1005.4166 Q 423.3333 1772.7083 423.3333 2196.0415 L 423.3333 2619.3748 L 423.3333 2804.5833 L 423.3333 3016.2498 L 423.3333 3333.7498 Q 423.3333 3677.7083 423.3333 4206.875 L 423.3333 4736.0415 L 423.3333 4921.2495 Q 423.3333 5079.9995 396.87497 5238.7495 L 396.87497 5371.0415 L 396.87497 6641.0415 Q 370.41666 7911.041 396.87497 8255.0 L 396.87497 8598.958 L 423.3333 9472.083 Q 423.3333 10318.749 502.7083 10345.208 Q 555.625 10371.666 952.49994 10345.208 Q 1349.3749 10318.749 1693.3333 10318.749 L 2010.8333 10318.749 L 4180.4165 10318.749 L 6349.9995 10318.749 L 6693.958 10318.749 Q 7037.9165 10318.749 8466.666 10345.208 L 9921.874 10345.208 L 10001.249 10345.208 Q 10107.083 10371.666 10371.666 10371.666 L 10662.708 10371.666 L 10874.374 10371.666 Q 11086.041 10371.666 12170.833 10345.208 L 13255.624 10345.208 L 14393.333 10345.208 Q 15531.041 10318.749 15980.832 10318.749 L 16404.166 10318.749 L 17250.832 10318.749 Q 18071.041 10318.749 18494.375 10292.291 L 18917.707 10292.291 L 20267.082 10239.374 Q 21589.998 10212.916 21801.666 10186.458 L 21986.873 10186.458 L 21986.873 9472.083 L 21986.873 8784.166 L 21986.873 8784.166 L 22013.332 8784.166 L 22013.332 7858.1245 L 22013.332 6932.083 L 22013.332 6508.7495 Q 22013.332 6058.958 21986.873 5238.7495 L 21986.873 4392.083 L 21986.873 4233.333 L 21986.873 4074.583 L 21986.873 4074.583 L 22013.332 4074.583 L 22013.332 4021.6665 L 22013.332 3995.208 L 22039.791 3915.833 Q 22066.248 3809.9998 22066.248 3757.0833 L 22066.248 3677.7083 L 22092.707 3677.7083 L 22119.166 3651.2498 L 22119.166 3651.2498 L 22119.166 3651.2498 L 22145.623 3651.2498 L 22145.623 3651.2498 L 22145.623 3677.7083 L 22172.082 3677.7083 L 22172.082 3677.7083 L 22172.082 3704.1665 L 22172.082 3704.1665 L 22172.082 3704.1665 L 22198.541 3651.2498 L 22224.998 3624.7915 L 22224.998 3624.7915 L 22224.998 3598.3333 L 22251.457 3598.3333 L 22277.916 3598.3333 L 22277.916 3624.7915 L 22277.916 3651.2498 L 22304.373 3651.2498 L 22304.373 3651.2498 L 22357.291 3783.5415 Q 22383.748 3889.3748 22410.207 3862.9165 Q 22436.666 3809.9998 22436.666 3836.4583 L 22436.666 3862.9165 L 22463.123 3915.833 L 22489.582 3942.2915 L 22489.582 3968.7498 L 22489.582 4021.6665 L 22516.041 4021.6665 L 22516.041 4021.6665 L 22542.498 5238.7495 Q 22542.498 6455.833 22568.957 7461.2495 L 22568.957 8440.208 L 22568.957 8466.666 Q 22542.498 8493.125 22542.498 10821.458 Q 22542.498 13149.791 22542.498 13176.249 Q 22516.041 13176.249 20743.332 13176.249 Q 18944.166 13176.249 14975.416 13229.166 Q 10980.208 13229.166 5503.333 13282.083 L 26.458332 13282.083 L 26.458332 13282.083 L 0.0 13282.083 L 0.0 10847.916 L 0.0 8413.75 L 0.0 8307.916 Q 0.0 8202.083 0.0 4709.583 L 0.0 1243.5416 L 0.0 1243.5416 L 0.0 1243.5416 L 26.458332 1217.0833 L 52.916664 1190.6249 L 52.916664 1243.5416 L 52.916664 1296.4583 L 79.37499 1217.0833 L 105.83333 1111.25 L 105.83333 1058.3333 L 105.83333 1005.4166 L 132.29166 1640.4166 L 158.74998 2248.9583 L 158.74998 2169.5833 L 158.74998 2116.6665 L 185.20833 2063.75 L 211.66666 2010.8333 L 211.66666 1984.3749 Q 211.66666 1957.9165 238.12498 1957.9165 Q 264.5833 1957.9165 264.5833 2010.8333 L 264.5833 2063.75 L 291.04166 1852.0833 Q 317.49997 1613.9583 370.41666 793.74994 z" svg:height="132.82083mm" draw:style-name="style-5" svg:viewBox="0.0 0.0 22568.957 13282.083" svg:width="225.68958mm" svg:x="4.233333mm" svg:y="157.69167mm"/>
          <draw:path svg:d="M 423.3333 26.458332 L 476.24997 0.0 L 529.1666 0.0 Q 582.0833 0.0 529.1666 52.916664 Q 502.7083 105.83333 740.8333 79.37499 Q 1005.4166 52.916664 1164.1666 26.458332 L 1322.9166 26.458332 L 1322.9166 26.458332 L 1322.9166 52.916664 L 1349.3749 52.916664 L 1375.8333 52.916664 L 1375.8333 105.83333 L 1375.8333 132.29166 L 1402.2916 158.74998 L 1428.7499 185.20833 L 1428.7499 158.74998 L 1428.7499 132.29166 L 1561.0416 132.29166 Q 1693.3333 158.74998 1746.2499 158.74998 L 1825.6249 158.74998 L 1825.6249 211.66666 L 1799.1666 238.12498 L 1799.1666 238.12498 L 1799.1666 264.5833 L 1799.1666 264.5833 L 1799.1666 264.5833 L 1799.1666 317.49997 L 1799.1666 396.87497 L 1799.1666 423.3333 L 1799.1666 476.24997 L 1772.7083 476.24997 L 1772.7083 476.24997 L 1772.7083 502.7083 L 1746.2499 502.7083 L 1746.2499 529.1666 L 1746.2499 582.0833 L 1719.7916 582.0833 L 1719.7916 582.0833 L 1719.7916 555.625 L 1693.3333 555.625 L 1693.3333 555.625 L 1693.3333 582.0833 L 1693.3333 582.0833 L 1693.3333 582.0833 L 1666.8749 582.0833 L 1666.8749 608.5416 L 1666.8749 634.99994 L 1666.8749 634.99994 L 1640.4166 634.99994 Q 1613.9583 634.99994 1428.7499 582.0833 Q 1269.9999 529.1666 899.5833 476.24997 Q 555.625 423.3333 317.49997 343.9583 L 79.37499 264.5833 L 52.916664 238.12498 L 0.0 211.66666 L 52.916664 211.66666 L 79.37499 211.66666 L 105.83333 211.66666 L 132.29166 211.66666 L 132.29166 185.20833 L 158.74998 158.74998 L 158.74998 132.29166 L 158.74998 105.83333 L 132.29166 105.83333 L 132.29166 105.83333 L 132.29166 79.37499 L 105.83333 79.37499 L 105.83333 79.37499 L 105.83333 52.916664 L 158.74998 52.916664 Q 211.66666 52.916664 264.5833 26.458332 L 343.9583 26.458332 L 423.3333 26.458332 z" svg:height="6.3499994mm" draw:style-name="style-6" svg:viewBox="0.0 0.0 1825.6249 634.99994" svg:width="18.256248mm" svg:x="129.11665mm" svg:y="182.03333mm"/>
          <draw:path svg:d="M 2989.7915 396.87497 L 3016.2498 396.87497 L 3016.2498 502.7083 Q 3016.2498 608.5416 3042.7083 608.5416 Q 3069.1665 608.5416 3095.6248 714.37494 Q 3122.0833 793.74994 3069.1665 978.95825 Q 3069.1665 1190.6249 3122.0833 1508.1249 Q 3174.9998 1799.1666 3174.9998 1878.5416 L 3174.9998 1957.9165 L 3201.4583 1957.9165 L 3227.9165 1957.9165 L 3227.9165 1984.3749 L 3227.9165 2010.8333 L 3122.0833 2010.8333 L 3042.7083 2037.2915 L 3042.7083 2037.2915 L 3042.7083 2037.2915 L 2725.2083 2037.2915 L 2407.7083 2037.2915 L 2169.5833 2037.2915 Q 1904.9999 2037.2915 1058.3333 2063.75 L 211.66666 2063.75 L 105.83333 2063.75 L 0.0 2063.75 L 0.0 2010.8333 L 0.0 1957.9165 L 26.458332 1931.4583 L 52.916664 1904.9999 L 52.916664 1878.5416 Q 52.916664 1852.0833 105.83333 1772.7083 Q 158.74998 1693.3333 264.5833 1561.0416 Q 370.41666 1402.2916 476.24997 1296.4583 Q 529.1666 1190.6249 767.2916 952.49994 L 978.95825 714.37494 L 978.95825 714.37494 L 1005.4166 714.37494 L 1005.4166 714.37494 L 1005.4166 714.37494 L 1005.4166 687.9166 L 1005.4166 687.9166 L 1031.875 661.4583 L 1058.3333 608.5416 L 1058.3333 608.5416 L 1058.3333 608.5416 L 1084.7916 608.5416 Q 1111.25 608.5416 1164.1666 555.625 Q 1217.0833 555.625 1269.9999 476.24997 L 1296.4583 396.87497 L 1322.9166 396.87497 L 1322.9166 396.87497 L 1322.9166 396.87497 L 1322.9166 396.87497 L 1349.3749 396.87497 L 1375.8333 396.87497 L 1402.2916 396.87497 L 1428.7499 396.87497 L 1455.2083 370.41666 L 1481.6666 343.9583 L 1693.3333 238.12498 Q 1904.9999 79.37499 1931.4583 79.37499 L 1957.9165 79.37499 L 1984.3749 79.37499 L 2010.8333 79.37499 L 2010.8333 52.916664 L 2010.8333 26.458332 L 2169.5833 0.0 Q 2354.7915 -26.458332 2381.2498 0.0 Q 2407.7083 26.458332 2619.3748 132.29166 Q 2804.5833 211.66666 2831.0415 238.12498 Q 2831.0415 291.04166 2910.4165 343.9583 Q 2963.3333 396.87497 2989.7915 396.87497 z M 2672.2915 238.12498 Q 2619.3748 185.20833 2698.7498 211.66666 Q 2751.6665 211.66666 2751.6665 238.12498 Q 2725.2083 238.12498 2672.2915 238.12498 z M 1852.0833 687.9166 L 1852.0833 661.4583 L 1852.0833 661.4583 L 1852.0833 661.4583 L 1878.5416 661.4583 L 1878.5416 661.4583 L 1878.5416 634.99994 L 1904.9999 634.99994 L 2010.8333 582.0833 Q 2116.6665 555.625 2328.3333 529.1666 Q 2513.5415 529.1666 2513.5415 555.625 Q 2513.5415 582.0833 2328.3333 608.5416 Q 2116.6665 661.4583 1957.9165 714.37494 Q 1799.1666 767.2916 1825.6249 714.37494 Q 1852.0833 687.9166 1852.0833 687.9166 z" svg:height="20.637499mm" draw:style-name="style-7" svg:viewBox="0.0 0.0 3227.9165 2063.75" svg:width="32.279163mm" svg:x="143.40416mm" svg:y="237.33124mm"/>
          <draw:path svg:d="M 0.0 79.37499 L 0.0 0.0 L 105.83333 26.458332 Q 211.66666 52.916664 317.49997 132.29166 Q 449.79166 211.66666 449.79166 238.12498 Q 449.79166 264.5833 502.7083 291.04166 Q 555.625 343.9583 608.5416 370.41666 Q 687.9166 396.87497 899.5833 634.99994 Q 1111.25 873.12494 1164.1666 926.0416 Q 1190.6249 926.0416 1190.6249 952.49994 L 1217.0833 952.49994 L 1217.0833 952.49994 L 1217.0833 978.95825 L 1217.0833 978.95825 L 1217.0833 978.95825 L 1190.6249 978.95825 L 1190.6249 978.95825 L 1190.6249 1005.4166 L 1217.0833 1005.4166 L 1217.0833 1005.4166 L 1217.0833 1031.875 L 1243.5416 1031.875 L 1269.9999 1031.875 L 1269.9999 1058.3333 L 1269.9999 1058.3333 L 1296.4583 1084.7916 L 1296.4583 1111.25 L 1296.4583 1111.25 L 1296.4583 1137.7083 L 1269.9999 1137.7083 L 1243.5416 1137.7083 L 1164.1666 1137.7083 L 1058.3333 1137.7083 L 1058.3333 1137.7083 Q 1058.3333 1137.7083 899.5833 1031.875 L 793.74994 952.49994 L 767.2916 952.49994 L 767.2916 926.0416 L 740.8333 926.0416 L 714.37494 926.0416 L 714.37494 899.5833 L 687.9166 899.5833 L 687.9166 926.0416 Q 687.9166 952.49994 714.37494 978.95825 Q 740.8333 1031.875 687.9166 1031.875 L 608.5416 1031.875 L 582.0833 1005.4166 L 555.625 1005.4166 L 555.625 1005.4166 Q 555.625 978.95825 529.1666 978.95825 Q 502.7083 978.95825 449.79166 978.95825 Q 423.3333 952.49994 423.3333 926.0416 Q 449.79166 926.0416 370.41666 873.12494 Q 317.49997 873.12494 211.66666 634.99994 Q 79.37499 396.87497 52.916664 317.49997 Q 52.916664 211.66666 26.458332 185.20833 Q 0.0 158.74998 0.0 79.37499 z M 952.49994 1005.4166 Q 952.49994 978.95825 978.95825 978.95825 Q 1005.4166 978.95825 1005.4166 1005.4166 Q 1005.4166 1031.875 978.95825 1031.875 Q 952.49994 1031.875 952.49994 1005.4166 z" svg:height="11.377083mm" draw:style-name="style-8" svg:viewBox="0.0 0.0 1296.4583 1137.7083" svg:width="12.964582mm" svg:x="108.479164mm" svg:y="193.93958mm"/>
          <draw:path svg:d="M 26.458332 79.37499 L 26.458332 0.0 L 79.37499 26.458332 Q 132.29166 52.916664 132.29166 132.29166 Q 105.83333 211.66666 105.83333 211.66666 Q 105.83333 238.12498 105.83333 317.49997 L 105.83333 423.3333 L 105.83333 449.79166 L 105.83333 476.24997 L 105.83333 476.24997 Q 79.37499 476.24997 52.916664 423.3333 Q 0.0 396.87497 0.0 264.5833 Q 0.0 158.74998 26.458332 79.37499 z" svg:height="4.7625mm" draw:style-name="style-9" svg:viewBox="0.0 0.0 132.29166 476.24997" svg:width="1.3229166mm" svg:x="122.76666mm" svg:y="129.11665mm"/>
          <draw:path svg:d="M 343.9583 264.5833 L 423.3333 0.0 L 423.3333 0.0 L 423.3333 0.0 L 423.3333 2434.1665 L 423.3333 4868.333 L 449.79166 4868.333 L 449.79166 4868.333 L 5926.6665 4868.333 Q 11403.541 4815.4165 15398.749 4815.4165 Q 19367.498 4762.4995 21166.666 4762.4995 Q 22939.373 4762.4995 22965.832 4762.4995 Q 22965.832 4736.0415 22965.832 2407.7083 Q 22965.832 79.37499 22992.291 52.916664 L 22992.291 26.458332 L 23071.666 211.66666 Q 23177.498 370.41666 23203.957 529.1666 Q 23230.416 714.37494 23309.791 740.8333 Q 23389.166 767.2916 23389.166 793.74994 Q 23389.166 793.74994 23389.166 820.2083 L 23389.166 846.6666 L 23415.623 846.6666 L 23415.623 846.6666 L 23389.166 873.12494 L 23362.707 899.5833 L 23389.166 899.5833 L 23415.623 899.5833 L 23415.623 926.0416 L 23442.082 926.0416 L 23442.082 926.0416 L 23442.082 952.49994 L 23442.082 952.49994 L 23442.082 952.49994 L 23415.623 1005.4166 L 23415.623 1031.875 L 23389.166 1031.875 L 23336.248 1031.875 L 23336.248 1005.4166 Q 23336.248 978.95825 23283.332 952.49994 L 23256.873 952.49994 L 23256.873 926.0416 L 23230.416 926.0416 L 23230.416 926.0416 L 23230.416 952.49994 L 23230.416 952.49994 L 23230.416 952.49994 L 23203.957 952.49994 L 23203.957 952.49994 L 23203.957 978.95825 L 23177.498 978.95825 L 23177.498 1005.4166 Q 23177.498 1058.3333 23203.957 1058.3333 Q 23230.416 1058.3333 23230.416 1084.7916 Q 23230.416 1111.25 23203.957 1111.25 Q 23177.498 1137.7083 23203.957 1164.1666 Q 23230.416 1217.0833 23203.957 1217.0833 Q 23177.498 1243.5416 23203.957 1269.9999 Q 23230.416 1322.9166 23203.957 1322.9166 Q 23177.498 1322.9166 23203.957 1349.3749 Q 23230.416 1375.8333 23230.416 1375.8333 L 23230.416 1375.8333 L 23203.957 1428.7499 L 23203.957 1455.2083 L 23362.707 1455.2083 Q 23521.457 1428.7499 23547.916 1428.7499 Q 23547.916 1428.7499 23574.373 1402.2916 L 23600.832 1402.2916 L 23600.832 1428.7499 L 23600.832 1455.2083 L 23627.291 1455.2083 L 23627.291 1455.2083 L 23627.291 3439.5833 L 23627.291 5450.4165 L 11800.416 5450.4165 L 0.0 5450.4165 L 0.0 3095.6248 L 0.0 740.8333 L 52.916664 740.8333 L 79.37499 740.8333 L 79.37499 767.2916 L 105.83333 767.2916 L 105.83333 740.8333 L 105.83333 714.37494 L 132.29166 714.37494 L 158.74998 687.9166 L 158.74998 687.9166 L 158.74998 687.9166 L 185.20833 687.9166 L 185.20833 687.9166 L 185.20833 661.4583 Q 211.66666 661.4583 158.74998 634.99994 Q 158.74998 608.5416 185.20833 529.1666 Q 211.66666 423.3333 238.12498 476.24997 Q 264.5833 502.7083 343.9583 264.5833 z" svg:height="54.504166mm" draw:style-name="style-10" svg:viewBox="0.0 0.0 23627.291 5450.4165" svg:width="236.2729mm" svg:x="0.0mm" svg:y="241.82915mm"/>
          <draw:path svg:d="M 0.0 26.458332 L 0.0 0.0 L 26.458332 0.0 Q 52.916664 0.0 79.37499 105.83333 Q 105.83333 211.66666 132.29166 238.12498 Q 158.74998 238.12498 185.20833 291.04166 Q 185.20833 343.9583 211.66666 343.9583 L 238.12498 343.9583 L 238.12498 343.9583 L 238.12498 343.9583 L 291.04166 423.3333 Q 343.9583 476.24997 370.41666 476.24997 L 396.87497 476.24997 L 396.87497 502.7083 L 396.87497 529.1666 L 317.49997 555.625 Q 264.5833 555.625 211.66666 555.625 Q 158.74998 582.0833 158.74998 714.37494 L 158.74998 846.6666 L 158.74998 846.6666 L 158.74998 846.6666 L 132.29166 740.8333 L 105.83333 634.99994 L 105.83333 608.5416 Q 105.83333 555.625 105.83333 529.1666 Q 105.83333 502.7083 52.916664 291.04166 L 26.458332 52.916664 L 0.0 52.916664 Q 0.0 26.458332 0.0 26.458332 L 0.0 26.458332 L 0.0 26.458332 z" svg:height="8.466666mm" draw:style-name="style-11" svg:viewBox="0.0 0.0 396.87497 846.6666" svg:width="3.9687498mm" svg:x="161.92499mm" svg:y="216.69374mm"/>
          <draw:path svg:d="M 26.458332 105.83333 L 0.0 0.0 L 26.458332 0.0 Q 52.916664 0.0 52.916664 26.458332 L 79.37499 26.458332 L 158.74998 132.29166 Q 211.66666 238.12498 238.12498 264.5833 L 238.12498 264.5833 L 238.12498 264.5833 Q 238.12498 264.5833 264.5833 291.04166 L 264.5833 291.04166 L 317.49997 370.41666 Q 370.41666 423.3333 396.87497 449.79166 Q 423.3333 449.79166 423.3333 476.24997 L 423.3333 502.7083 L 396.87497 502.7083 Q 370.41666 476.24997 238.12498 370.41666 L 105.83333 264.5833 L 105.83333 264.5833 L 105.83333 238.12498 L 79.37499 238.12498 L 79.37499 238.12498 L 52.916664 238.12498 Q 52.916664 211.66666 26.458332 105.83333 z" svg:height="5.027083mm" draw:style-name="style-12" svg:viewBox="0.0 0.0 423.3333 502.7083" svg:width="4.233333mm" svg:x="77.25833mm" svg:y="207.43332mm"/>
          <draw:path svg:d="M 423.3333 0.0 L 423.3333 0.0 L 449.79166 0.0 Q 476.24997 26.458332 502.7083 26.458332 L 555.625 26.458332 L 555.625 26.458332 L 555.625 26.458332 L 582.0833 26.458332 L 608.5416 26.458332 L 634.99994 26.458332 L 661.4583 26.458332 L 767.2916 26.458332 Q 873.12494 26.458332 978.95825 52.916664 L 1058.3333 79.37499 L 1137.7083 79.37499 L 1190.6249 79.37499 L 1190.6249 105.83333 L 1190.6249 132.29166 L 1164.1666 132.29166 L 1137.7083 132.29166 L 1084.7916 158.74998 Q 1058.3333 185.20833 1005.4166 211.66666 L 978.95825 238.12498 L 952.49994 238.12498 L 952.49994 238.12498 L 952.49994 264.5833 L 926.0416 264.5833 L 926.0416 264.5833 L 926.0416 291.04166 L 926.0416 291.04166 L 926.0416 291.04166 L 899.5833 291.04166 L 899.5833 291.04166 L 899.5833 317.49997 L 873.12494 317.49997 L 873.12494 343.9583 L 873.12494 343.9583 L 740.8333 529.1666 Q 608.5416 714.37494 502.7083 978.95825 Q 396.87497 1269.9999 396.87497 1375.8333 L 396.87497 1481.6666 L 370.41666 1481.6666 L 370.41666 1481.6666 L 370.41666 1455.2083 Q 343.9583 1455.2083 343.9583 1402.2916 L 291.04166 1349.3749 L 291.04166 1455.2083 Q 291.04166 1534.5833 264.5833 1534.5833 Q 238.12498 1534.5833 238.12498 1613.9583 L 238.12498 1666.8749 L 185.20833 1666.8749 L 158.74998 1666.8749 L 158.74998 1640.4166 L 185.20833 1613.9583 L 185.20833 1587.4999 L 185.20833 1561.0416 L 158.74998 1561.0416 L 158.74998 1561.0416 L 158.74998 1587.4999 L 132.29166 1587.4999 L 132.29166 1508.1249 Q 132.29166 1455.2083 105.83333 1481.6666 Q 79.37499 1508.1249 52.916664 1508.1249 Q 26.458332 1508.1249 0.0 1428.7499 Q -26.458332 1375.8333 26.458332 1137.7083 Q 79.37499 926.0416 185.20833 661.4583 Q 317.49997 396.87497 343.9583 317.49997 Q 370.41666 238.12498 291.04166 238.12498 L 238.12498 238.12498 L 238.12498 238.12498 Q 238.12498 211.66666 317.49997 132.29166 L 396.87497 26.458332 L 396.87497 26.458332 Q 423.3333 26.458332 423.3333 0.0 z M 502.7083 79.37499 L 502.7083 79.37499 L 529.1666 79.37499 Q 529.1666 79.37499 502.7083 79.37499 L 502.7083 79.37499 L 502.7083 79.37499 z" svg:height="16.668749mm" draw:style-name="style-13" svg:viewBox="0.0 0.0 1190.6249 1666.8749" svg:width="11.906249mm" svg:x="108.21458mm" svg:y="119.85625mm"/>
          <draw:path svg:d="M 52.916664 0.0 L 79.37499 26.458332 L 264.5833 132.29166 Q 476.24997 238.12498 529.1666 317.49997 Q 582.0833 423.3333 687.9166 529.1666 Q 793.74994 608.5416 793.74994 608.5416 L 793.74994 634.99994 L 793.74994 634.99994 L 793.74994 634.99994 L 820.2083 634.99994 L 820.2083 634.99994 L 846.6666 661.4583 L 873.12494 661.4583 L 873.12494 661.4583 Q 873.12494 687.9166 899.5833 687.9166 L 899.5833 687.9166 L 899.5833 687.9166 Q 899.5833 687.9166 899.5833 714.37494 L 926.0416 714.37494 L 952.49994 740.8333 Q 952.49994 740.8333 978.95825 740.8333 L 978.95825 767.2916 L 978.95825 767.2916 L 978.95825 793.74994 L 952.49994 793.74994 L 926.0416 793.74994 L 899.5833 767.2916 L 873.12494 740.8333 L 873.12494 740.8333 L 846.6666 740.8333 L 846.6666 740.8333 L 846.6666 740.8333 L 846.6666 714.37494 L 846.6666 714.37494 L 820.2083 714.37494 L 820.2083 687.9166 L 793.74994 687.9166 L 767.2916 687.9166 L 767.2916 661.4583 Q 740.8333 661.4583 449.79166 423.3333 L 158.74998 158.74998 L 158.74998 158.74998 L 158.74998 158.74998 L 132.29166 158.74998 Q 132.29166 158.74998 52.916664 105.83333 Q 0.0 52.916664 0.0 26.458332 Q 0.0 0.0 52.916664 0.0 z" svg:height="7.9374995mm" draw:style-name="style-14" svg:viewBox="0.0 0.0 978.95825 793.74994" svg:width="9.789583mm" svg:x="31.22083mm" svg:y="250.29582mm"/>
          <draw:path svg:d="M 0.0 79.37499 L 26.458332 0.0 L 105.83333 0.0 Q 185.20833 26.458332 211.66666 26.458332 L 211.66666 26.458332 L 211.66666 26.458332 L 211.66666 26.458332 L 264.5833 52.916664 Q 291.04166 52.916664 291.04166 79.37499 Q 291.04166 105.83333 264.5833 79.37499 Q 211.66666 79.37499 211.66666 79.37499 L 211.66666 79.37499 L 185.20833 105.83333 Q 158.74998 132.29166 343.9583 343.9583 Q 529.1666 555.625 529.1666 582.0833 Q 529.1666 608.5416 634.99994 661.4583 Q 714.37494 714.37494 740.8333 767.2916 Q 793.74994 820.2083 846.6666 846.6666 Q 873.12494 846.6666 899.5833 873.12494 Q 899.5833 926.0416 1005.4166 926.0416 Q 1137.7083 978.95825 1111.25 978.95825 Q 1111.25 978.95825 1137.7083 1005.4166 Q 1164.1666 1031.875 1190.6249 1084.7916 Q 1217.0833 1137.7083 1322.9166 1164.1666 L 1402.2916 1190.6249 L 1402.2916 1190.6249 L 1428.7499 1190.6249 L 1428.7499 1190.6249 L 1428.7499 1190.6249 L 1402.2916 1217.0833 L 1375.8333 1243.5416 L 1322.9166 1243.5416 L 1243.5416 1243.5416 L 1084.7916 1243.5416 Q 926.0416 1243.5416 582.0833 1243.5416 L 238.12498 1243.5416 L 264.5833 1243.5416 L 291.04166 1243.5416 L 317.49997 1296.4583 Q 343.9583 1349.3749 396.87497 1349.3749 L 449.79166 1349.3749 L 423.3333 1375.8333 L 396.87497 1402.2916 L 370.41666 1402.2916 L 343.9583 1402.2916 L 317.49997 1428.7499 L 264.5833 1428.7499 L 264.5833 1455.2083 L 264.5833 1508.1249 L 264.5833 1508.1249 L 264.5833 1508.1249 L 238.12498 1455.2083 L 211.66666 1375.8333 L 211.66666 1349.3749 Q 211.66666 1322.9166 158.74998 1269.9999 Q 158.74998 1217.0833 105.83333 926.0416 Q 105.83333 634.99994 52.916664 396.87497 Q 0.0 185.20833 0.0 79.37499 z" svg:height="15.081249mm" draw:style-name="style-15" svg:viewBox="0.0 0.0 1428.7499 1508.1249" svg:width="14.287499mm" svg:x="125.41249mm" svg:y="240.50624mm"/>
          <draw:path svg:d="M 1137.7083 132.29166 L 1137.7083 132.29166 L 1137.7083 132.29166 L 1164.1666 132.29166 L 1164.1666 158.74998 Q 1137.7083 185.20833 1137.7083 185.20833 L 1137.7083 185.20833 L 1137.7083 185.20833 Q 1137.7083 211.66666 1137.7083 238.12498 L 1137.7083 264.5833 L 1137.7083 264.5833 L 1137.7083 264.5833 L 1190.6249 317.49997 Q 1217.0833 343.9583 1243.5416 370.41666 L 1243.5416 370.41666 L 1243.5416 396.87497 Q 1269.9999 396.87497 1190.6249 449.79166 Q 1137.7083 502.7083 1111.25 608.5416 L 1111.25 687.9166 L 1111.25 687.9166 Q 1084.7916 687.9166 1084.7916 661.4583 Q 1084.7916 634.99994 1031.875 634.99994 Q 1031.875 634.99994 767.2916 820.2083 L 529.1666 978.95825 L 529.1666 1005.4166 L 502.7083 1005.4166 L 502.7083 1005.4166 L 502.7083 1031.875 L 502.7083 1031.875 L 502.7083 1031.875 L 476.24997 1031.875 L 476.24997 1031.875 L 449.79166 1058.3333 L 423.3333 1084.7916 L 423.3333 1084.7916 L 396.87497 1084.7916 L 396.87497 1084.7916 L 396.87497 1084.7916 L 396.87497 1084.7916 L 370.41666 1084.7916 L 370.41666 1084.7916 L 343.9583 1084.7916 L 343.9583 1058.3333 L 343.9583 1031.875 L 370.41666 978.95825 Q 396.87497 952.49994 396.87497 873.12494 L 396.87497 767.2916 L 370.41666 767.2916 L 370.41666 767.2916 L 370.41666 740.8333 L 343.9583 740.8333 L 343.9583 767.2916 L 343.9583 820.2083 L 317.49997 873.12494 L 291.04166 899.5833 L 291.04166 926.0416 L 291.04166 978.95825 L 264.5833 978.95825 Q 238.12498 978.95825 238.12498 1031.875 Q 238.12498 1084.7916 211.66666 1137.7083 L 185.20833 1164.1666 L 185.20833 1243.5416 L 185.20833 1322.9166 L 158.74998 1322.9166 L 158.74998 1349.3749 L 185.20833 1349.3749 L 211.66666 1349.3749 L 211.66666 1296.4583 Q 211.66666 1269.9999 264.5833 1269.9999 L 317.49997 1269.9999 L 317.49997 1296.4583 L 291.04166 1322.9166 L 291.04166 1322.9166 L 291.04166 1349.3749 L 291.04166 1349.3749 L 291.04166 1349.3749 L 264.5833 1402.2916 L 238.12498 1481.6666 L 238.12498 1481.6666 L 238.12498 1508.1249 L 238.12498 1508.1249 L 238.12498 1508.1249 L 211.66666 1455.2083 L 185.20833 1428.7499 L 185.20833 1428.7499 L 185.20833 1455.2083 L 185.20833 1455.2083 L 185.20833 1455.2083 L 158.74998 1455.2083 L 158.74998 1455.2083 L 158.74998 1481.6666 L 132.29166 1481.6666 L 132.29166 1508.1249 L 132.29166 1508.1249 L 132.29166 1508.1249 L 105.83333 1508.1249 L 105.83333 1481.6666 L 79.37499 1481.6666 L 79.37499 1481.6666 L 79.37499 1455.2083 L 79.37499 1455.2083 L 79.37499 1455.2083 L 52.916664 1428.7499 L 26.458332 1402.2916 L 26.458332 1349.3749 Q 26.458332 1296.4583 0.0 1296.4583 L 0.0 1269.9999 L 0.0 1269.9999 L 26.458332 1269.9999 L 26.458332 1164.1666 Q 26.458332 1058.3333 132.29166 767.2916 Q 238.12498 502.7083 370.41666 317.49997 L 502.7083 132.29166 L 529.1666 132.29166 Q 555.625 132.29166 555.625 132.29166 L 582.0833 132.29166 L 582.0833 132.29166 L 608.5416 132.29166 L 608.5416 132.29166 L 608.5416 132.29166 L 608.5416 105.83333 L 608.5416 105.83333 L 634.99994 105.83333 L 634.99994 79.37499 L 687.9166 52.916664 Q 740.8333 26.458332 820.2083 0.0 Q 899.5833 0.0 926.0416 79.37499 Q 952.49994 132.29166 1031.875 185.20833 Q 1084.7916 211.66666 1111.25 185.20833 Q 1137.7083 132.29166 1137.7083 132.29166 z" svg:height="15.081249mm" draw:style-name="style-16" svg:viewBox="0.0 0.0 1243.5416 1508.1249" svg:width="12.435416mm" svg:x="111.91875mm" svg:y="121.97291mm"/>
          <draw:path svg:d="M 264.5833 52.916664 L 370.41666 26.458332 L 396.87497 0.0 L 423.3333 0.0 L 423.3333 0.0 L 449.79166 0.0 L 476.24997 79.37499 Q 476.24997 132.29166 449.79166 185.20833 Q 423.3333 238.12498 423.3333 238.12498 L 423.3333 238.12498 L 396.87497 291.04166 Q 396.87497 317.49997 476.24997 317.49997 Q 582.0833 317.49997 582.0833 343.9583 Q 582.0833 370.41666 608.5416 370.41666 L 608.5416 370.41666 L 582.0833 502.7083 Q 582.0833 608.5416 555.625 608.5416 Q 529.1666 608.5416 529.1666 714.37494 L 529.1666 793.74994 L 555.625 820.2083 L 555.625 846.6666 L 608.5416 846.6666 Q 661.4583 820.2083 687.9166 846.6666 L 687.9166 846.6666 L 714.37494 1005.4166 Q 740.8333 1164.1666 740.8333 1217.0833 Q 767.2916 1269.9999 793.74994 1296.4583 Q 846.6666 1296.4583 846.6666 1402.2916 Q 846.6666 1534.5833 846.6666 1561.0416 L 846.6666 1561.0416 L 846.6666 1613.9583 Q 846.6666 1640.4166 873.12494 1666.8749 L 899.5833 1693.3333 L 899.5833 1719.7916 L 899.5833 1746.2499 L 873.12494 1746.2499 L 873.12494 1772.7083 L 846.6666 1772.7083 L 793.74994 1772.7083 L 793.74994 1799.1666 L 793.74994 1799.1666 L 529.1666 1799.1666 L 238.12498 1799.1666 L 238.12498 1772.7083 L 211.66666 1772.7083 L 211.66666 1772.7083 L 211.66666 1772.7083 L 211.66666 1746.2499 L 211.66666 1746.2499 L 185.20833 1455.2083 Q 158.74998 1190.6249 105.83333 1058.3333 Q 52.916664 926.0416 0.0 661.4583 Q 0.0 423.3333 52.916664 264.5833 Q 158.74998 105.83333 264.5833 52.916664 z" svg:height="17.991665mm" draw:style-name="style-17" svg:viewBox="0.0 0.0 899.5833 1799.1666" svg:width="8.995832mm" svg:x="178.32916mm" svg:y="239.97707mm"/>
          <draw:path svg:d="M 1217.0833 0.0 L 1269.9999 0.0 L 1269.9999 0.0 L 1296.4583 0.0 L 1455.2083 291.04166 Q 1613.9583 582.0833 1640.4166 582.0833 L 1640.4166 608.5416 L 1640.4166 608.5416 Q 1640.4166 634.99994 1666.8749 634.99994 L 1666.8749 634.99994 L 1666.8749 634.99994 Q 1666.8749 634.99994 1666.8749 661.4583 L 1693.3333 661.4583 L 1693.3333 687.9166 L 1719.7916 714.37494 L 1719.7916 740.8333 L 1719.7916 767.2916 L 1746.2499 767.2916 L 1746.2499 793.74994 L 1746.2499 793.74994 L 1772.7083 793.74994 L 1772.7083 846.6666 Q 1799.1666 873.12494 1825.6249 873.12494 Q 1852.0833 873.12494 2116.6665 1322.9166 Q 2354.7915 1799.1666 2381.2498 1852.0833 L 2407.7083 1904.9999 L 2407.7083 1957.9165 L 2407.7083 2010.8333 L 2434.1665 2037.2915 L 2460.6248 2063.75 L 2460.6248 2063.75 L 2460.6248 2063.75 L 2460.6248 2381.2498 Q 2460.6248 2725.2083 2407.7083 2910.4165 Q 2354.7915 3122.0833 2169.5833 3307.2915 Q 2010.8333 3492.4998 1984.3749 3518.9583 Q 1957.9165 3518.9583 2010.8333 3757.0833 Q 2090.2083 3968.7498 2116.6665 4127.5 Q 2143.125 4286.25 2116.6665 4286.25 Q 2090.2083 4286.25 2090.2083 4445.0 Q 2090.2083 4577.2915 2090.2083 4603.75 L 2090.2083 4656.6665 L 2090.2083 4709.583 L 2090.2083 4736.0415 L 2063.75 4762.4995 L 2063.75 4788.958 L 2037.2915 4788.958 L 1984.3749 4815.4165 L 1984.3749 4815.4165 L 1984.3749 4815.4165 L 1957.9165 4815.4165 L 1957.9165 4815.4165 L 1957.9165 4841.8745 L 1931.4583 4841.8745 L 1904.9999 5079.9995 Q 1878.5416 5291.6665 1957.9165 5688.5415 Q 2037.2915 6085.4165 2063.75 6111.8745 L 2063.75 6138.333 L 2037.2915 6244.1665 Q 1984.3749 6349.9995 2037.2915 6667.4995 Q 2037.2915 6984.9995 2010.8333 7196.6665 Q 1984.3749 7381.8745 1931.4583 7434.7915 Q 1931.4583 7487.708 1904.9999 7514.1665 L 1904.9999 7540.6245 L 1852.0833 7593.5415 Q 1799.1666 7619.9995 1772.7083 7672.9165 Q 1772.7083 7699.3745 1719.7916 7672.9165 Q 1666.8749 7672.9165 1640.4166 7752.291 Q 1587.4999 7831.666 1534.5833 7805.208 Q 1508.1249 7778.7495 1508.1249 7884.583 Q 1508.1249 7990.416 1455.2083 8016.8745 Q 1428.7499 8043.333 1402.2916 8016.8745 Q 1349.3749 7990.416 1349.3749 8043.333 Q 1349.3749 8096.2495 1296.4583 8149.166 Q 1243.5416 8149.166 1190.6249 8149.166 Q 1137.7083 8149.166 1137.7083 8175.6245 L 1137.7083 8175.6245 L 1111.25 8175.6245 Q 1084.7916 8202.083 1031.875 8175.6245 Q 1005.4166 8149.166 1031.875 8122.708 Q 1031.875 8096.2495 1005.4166 8096.2495 Q 978.95825 8069.791 952.49994 8043.333 Q 926.0416 8043.333 899.5833 7963.958 Q 873.12494 7884.583 820.2083 7884.583 Q 793.74994 7884.583 793.74994 7831.666 Q 793.74994 7778.7495 767.2916 7778.7495 Q 740.8333 7778.7495 740.8333 7752.291 Q 714.37494 7725.833 740.8333 7699.3745 Q 767.2916 7672.9165 714.37494 7646.458 Q 687.9166 7619.9995 661.4583 7672.9165 Q 608.5416 7672.9165 582.0833 7619.9995 Q 555.625 7540.6245 502.7083 7567.083 Q 449.79166 7567.083 449.79166 7540.6245 Q 449.79166 7514.1665 449.79166 7461.2495 Q 396.87497 7434.7915 343.9583 7196.6665 Q 291.04166 6932.083 264.5833 6826.2495 Q 238.12498 6693.958 211.66666 6561.6665 Q 185.20833 6429.3745 132.29166 6429.3745 Q 105.83333 6402.9165 79.37499 6244.1665 Q 79.37499 6085.4165 26.458332 6085.4165 Q 0.0 6085.4165 0.0 5953.1245 L 0.0 5820.833 L 0.0 5767.9165 Q 26.458332 5714.9995 132.29166 5635.6245 Q 238.12498 5556.2495 291.04166 5529.7915 L 370.41666 5503.333 L 370.41666 5450.4165 L 343.9583 5397.4995 L 343.9583 5397.4995 Q 343.9583 5397.4995 238.12498 5291.6665 Q 132.29166 5185.833 79.37499 4974.1665 L 26.458332 4736.0415 L 26.458332 4656.6665 L 26.458332 4603.75 L 52.916664 4603.75 L 79.37499 4603.75 L 79.37499 4656.6665 L 79.37499 4683.1245 L 132.29166 4815.4165 Q 132.29166 4947.708 158.74998 4974.1665 L 158.74998 5000.6245 L 185.20833 5000.6245 Q 211.66666 5027.083 211.66666 5027.083 L 238.12498 5027.083 L 238.12498 5027.083 L 238.12498 5027.083 L 238.12498 5053.5415 L 238.12498 5053.5415 L 264.5833 5027.083 L 264.5833 5000.6245 L 291.04166 5000.6245 L 317.49997 4974.1665 L 317.49997 4974.1665 L 343.9583 4974.1665 L 343.9583 4974.1665 L 343.9583 4974.1665 L 343.9583 4947.708 L 343.9583 4947.708 L 370.41666 4974.1665 L 396.87497 5000.6245 L 396.87497 5000.6245 L 396.87497 4974.1665 L 423.3333 4974.1665 L 449.79166 4974.1665 L 502.7083 4974.1665 L 529.1666 4974.1665 L 529.1666 4974.1665 L 502.7083 4974.1665 L 502.7083 4947.708 L 502.7083 4921.2495 L 476.24997 4921.2495 Q 476.24997 4921.2495 449.79166 4921.2495 Q 449.79166 4921.2495 423.3333 4868.333 L 396.87497 4815.4165 L 396.87497 4788.958 L 396.87497 4762.4995 L 423.3333 4762.4995 L 449.79166 4762.4995 L 502.7083 4815.4165 Q 555.625 4868.333 555.625 4868.333 L 555.625 4868.333 L 555.625 4868.333 L 582.0833 4868.333 L 582.0833 4868.333 L 608.5416 4868.333 L 608.5416 4815.4165 L 608.5416 4788.958 L 634.99994 4788.958 L 634.99994 4762.4995 L 634.99994 4762.4995 L 661.4583 4762.4995 L 661.4583 4656.6665 L 661.4583 4577.2915 L 634.99994 4577.2915 L 634.99994 4550.833 L 634.99994 4550.833 L 608.5416 4550.833 L 608.5416 4550.833 L 608.5416 4550.833 L 608.5416 4577.2915 L 608.5416 4577.2915 L 582.0833 4577.2915 L 582.0833 4603.75 L 608.5416 4630.208 Q 608.5416 4656.6665 582.0833 4656.6665 Q 555.625 4656.6665 502.7083 4683.1245 L 476.24997 4709.583 L 449.79166 4709.583 L 449.79166 4709.583 L 449.79166 4683.1245 L 449.79166 4683.1245 L 423.3333 4683.1245 L 423.3333 4656.6665 L 423.3333 4656.6665 L 396.87497 4656.6665 L 396.87497 4630.208 Q 396.87497 4603.75 317.49997 4445.0 Q 264.5833 4286.25 238.12498 4233.333 Q 185.20833 4180.4165 185.20833 4021.6665 Q 132.29166 3862.9165 158.74998 3809.9998 Q 158.74998 3730.6248 132.29166 3704.1665 L 105.83333 3704.1665 L 132.29166 3704.1665 Q 132.29166 3704.1665 211.66666 3598.3333 Q 291.04166 3518.9583 317.49997 3466.0415 Q 370.41666 3439.5833 396.87497 3386.6665 Q 449.79166 3333.7498 608.5416 3254.3748 Q 740.8333 3174.9998 820.2083 3042.7083 Q 873.12494 2910.4165 926.0416 2910.4165 Q 952.49994 2883.9583 978.95825 2804.5833 Q 978.95825 2751.6665 1005.4166 2725.2083 L 1031.875 2698.7498 L 1031.875 2698.7498 L 1031.875 2698.7498 L 1031.875 2672.2915 L 1031.875 2672.2915 L 1031.875 2645.8333 L 1031.875 2592.9165 L 1031.875 2592.9165 L 1031.875 2592.9165 L 1031.875 2566.4583 L 1031.875 2566.4583 L 1005.4166 2539.9998 L 1005.4166 2487.0833 L 978.95825 2487.0833 L 952.49994 2487.0833 L 952.49994 2460.6248 L 926.0416 2460.6248 L 899.5833 2460.6248 Q 873.12494 2460.6248 846.6666 2487.0833 Q 820.2083 2513.5415 820.2083 2539.9998 L 820.2083 2566.4583 L 793.74994 2566.4583 L 767.2916 2539.9998 L 767.2916 2539.9998 L 767.2916 2539.9998 L 740.8333 2539.9998 L 740.8333 2539.9998 L 740.8333 2513.5415 L 714.37494 2513.5415 L 714.37494 2513.5415 L 714.37494 2487.0833 L 714.37494 2487.0833 L 714.37494 2487.0833 L 714.37494 2487.0833 L 714.37494 2487.0833 L 740.8333 2460.6248 L 767.2916 2434.1665 L 767.2916 2434.1665 L 767.2916 2434.1665 L 767.2916 2407.7083 L 767.2916 2407.7083 L 820.2083 2381.2498 Q 873.12494 2328.3333 926.0416 2328.3333 L 978.95825 2328.3333 L 978.95825 2301.875 L 978.95825 2301.875 L 1005.4166 2301.875 L 1005.4166 2275.4165 L 978.95825 2275.4165 L 926.0416 2275.4165 L 899.5833 2275.4165 Q 873.12494 2275.4165 820.2083 2248.9583 Q 767.2916 2196.0415 767.2916 2143.125 Q 740.8333 2090.2083 661.4583 2063.75 Q 582.0833 2037.2915 555.625 1957.9165 Q 502.7083 1852.0833 476.24997 1825.6249 Q 449.79166 1799.1666 449.79166 1772.7083 Q 476.24997 1746.2499 502.7083 1746.2499 Q 555.625 1719.7916 449.79166 1666.8749 L 370.41666 1613.9583 L 370.41666 1587.4999 L 370.41666 1561.0416 L 317.49997 1561.0416 L 264.5833 1561.0416 L 264.5833 1534.5833 L 264.5833 1508.1249 L 264.5833 1508.1249 L 291.04166 1508.1249 L 291.04166 1508.1249 L 291.04166 1534.5833 L 291.04166 1534.5833 L 317.49997 1534.5833 L 317.49997 1508.1249 L 343.9583 1508.1249 L 343.9583 1508.1249 L 343.9583 1481.6666 L 370.41666 1481.6666 L 396.87497 1481.6666 L 396.87497 1534.5833 L 396.87497 1561.0416 L 423.3333 1561.0416 Q 449.79166 1561.0416 449.79166 1587.4999 Q 449.79166 1613.9583 529.1666 1613.9583 Q 608.5416 1640.4166 661.4583 1640.4166 L 740.8333 1640.4166 L 740.8333 1613.9583 L 767.2916 1587.4999 L 767.2916 1587.4999 L 767.2916 1587.4999 L 767.2916 1561.0416 L 767.2916 1561.0416 L 793.74994 1481.6666 Q 820.2083 1428.7499 820.2083 1269.9999 Q 820.2083 1111.25 767.2916 1031.875 Q 740.8333 952.49994 767.2916 952.49994 Q 820.2083 926.0416 793.74994 873.12494 Q 767.2916 820.2083 793.74994 793.74994 Q 820.2083 740.8333 846.6666 740.8333 Q 899.5833 714.37494 899.5833 661.4583 Q 899.5833 608.5416 926.0416 608.5416 Q 952.49994 608.5416 952.49994 476.24997 L 952.49994 343.9583 L 1005.4166 343.9583 Q 1031.875 343.9583 1084.7916 343.9583 Q 1084.7916 343.9583 1111.25 343.9583 L 1111.25 317.49997 L 1111.25 317.49997 L 1137.7083 317.49997 L 1137.7083 343.9583 L 1137.7083 370.41666 L 1164.1666 370.41666 L 1190.6249 370.41666 L 1190.6249 343.9583 L 1190.6249 343.9583 L 1164.1666 343.9583 L 1164.1666 317.49997 L 1164.1666 317.49997 L 1190.6249 317.49997 L 1190.6249 317.49997 L 1190.6249 317.49997 L 1190.6249 291.04166 L 1190.6249 291.04166 L 1164.1666 291.04166 L 1164.1666 264.5833 L 1111.25 264.5833 Q 1058.3333 264.5833 1031.875 291.04166 Q 1005.4166 291.04166 1005.4166 238.12498 L 1005.4166 211.66666 L 1005.4166 185.20833 L 978.95825 185.20833 L 978.95825 158.74998 L 978.95825 132.29166 L 952.49994 105.83333 L 952.49994 79.37499 L 978.95825 79.37499 L 1005.4166 79.37499 L 1005.4166 105.83333 L 1005.4166 132.29166 L 1031.875 132.29166 Q 1058.3333 132.29166 1058.3333 105.83333 Q 1058.3333 79.37499 1084.7916 79.37499 Q 1111.25 79.37499 1137.7083 26.458332 Q 1164.1666 0.0 1217.0833 0.0 z M 1269.9999 7990.416 Q 1296.4583 7990.416 1296.4583 7990.416 Q 1296.4583 7990.416 1296.4583 7990.416 Q 1269.9999 7990.416 1269.9999 7990.416 z" svg:height="81.75625mm" draw:style-name="style-18" svg:viewBox="0.0 0.0 2460.6248 8175.6245" svg:width="24.606249mm" svg:x="86.518745mm" svg:y="130.70416mm"/>
          <draw:path svg:d="M 1058.3333 0.0 L 1084.7916 0.0 L 1137.7083 26.458332 Q 1217.0833 26.458332 1164.1666 105.83333 Q 1164.1666 185.20833 1005.4166 264.5833 Q 873.12494 343.9583 846.6666 370.41666 L 820.2083 396.87497 L 873.12494 396.87497 L 926.0416 396.87497 L 926.0416 423.3333 L 899.5833 423.3333 L 899.5833 423.3333 L 899.5833 449.79166 L 846.6666 449.79166 L 820.2083 449.79166 L 820.2083 476.24997 L 793.74994 476.24997 L 793.74994 502.7083 L 793.74994 502.7083 L 740.8333 502.7083 Q 714.37494 502.7083 502.7083 555.625 L 291.04166 582.0833 L 211.66666 582.0833 L 132.29166 555.625 L 105.83333 555.625 L 79.37499 555.625 L 52.916664 582.0833 L 0.0 582.0833 L 0.0 555.625 L 0.0 529.1666 L 52.916664 529.1666 L 79.37499 502.7083 L 105.83333 502.7083 L 158.74998 502.7083 L 370.41666 396.87497 Q 582.0833 291.04166 687.9166 185.20833 Q 793.74994 132.29166 793.74994 105.83333 L 793.74994 105.83333 L 793.74994 105.83333 Q 820.2083 79.37499 820.2083 79.37499 L 820.2083 79.37499 L 926.0416 52.916664 Q 1031.875 26.458332 1058.3333 0.0 z" svg:height="5.820833mm" draw:style-name="style-19" svg:viewBox="0.0 0.0 1164.1666 582.0833" svg:width="11.641666mm" svg:x="134.40833mm" svg:y="154.25208mm"/>
          <draw:path svg:d="M 714.37494 105.83333 L 740.8333 0.0 L 740.8333 926.0416 L 740.8333 1852.0833 L 714.37494 1852.0833 L 714.37494 1852.0833 L 714.37494 1534.5833 L 687.9166 1217.0833 L 582.0833 1375.8333 Q 476.24997 1534.5833 423.3333 1587.4999 Q 396.87497 1587.4999 370.41666 1613.9583 L 370.41666 1613.9583 L 370.41666 1613.9583 Q 370.41666 1613.9583 343.9583 1640.4166 L 343.9583 1640.4166 L 343.9583 1640.4166 Q 317.49997 1640.4166 317.49997 1640.4166 L 317.49997 1666.8749 L 317.49997 1666.8749 Q 317.49997 1666.8749 291.04166 1693.3333 L 291.04166 1693.3333 L 291.04166 1693.3333 Q 264.5833 1693.3333 264.5833 1693.3333 L 264.5833 1719.7916 L 264.5833 1719.7916 Q 264.5833 1719.7916 238.12498 1746.2499 L 238.12498 1746.2499 L 238.12498 1746.2499 Q 211.66666 1746.2499 211.66666 1746.2499 Q 211.66666 1746.2499 105.83333 1799.1666 L 0.0 1799.1666 L 0.0 1799.1666 L 0.0 1799.1666 L 0.0 1772.7083 L 0.0 1746.2499 L 0.0 1719.7916 L 0.0 1693.3333 L 26.458332 1693.3333 L 26.458332 1693.3333 L 26.458332 1666.8749 L 52.916664 1666.8749 L 52.916664 1666.8749 Q 52.916664 1640.4166 79.37499 1640.4166 Q 105.83333 1640.4166 105.83333 1534.5833 Q 132.29166 1402.2916 105.83333 1402.2916 Q 79.37499 1402.2916 79.37499 1375.8333 Q 52.916664 1349.3749 105.83333 1322.9166 Q 158.74998 1269.9999 158.74998 1190.6249 Q 185.20833 1111.25 238.12498 1137.7083 L 291.04166 1164.1666 L 317.49997 1164.1666 L 343.9583 1164.1666 L 343.9583 1137.7083 L 317.49997 1111.25 L 317.49997 1111.25 L 317.49997 1111.25 L 317.49997 1084.7916 L 317.49997 1084.7916 L 291.04166 1084.7916 L 291.04166 1058.3333 L 264.5833 1058.3333 Q 238.12498 1058.3333 238.12498 1031.875 Q 238.12498 1005.4166 185.20833 1031.875 L 158.74998 1058.3333 L 158.74998 1005.4166 L 158.74998 978.95825 L 158.74998 952.49994 L 158.74998 926.0416 L 158.74998 899.5833 Q 158.74998 899.5833 238.12498 793.74994 Q 317.49997 714.37494 370.41666 687.9166 Q 449.79166 634.99994 476.24997 582.0833 Q 502.7083 502.7083 476.24997 502.7083 Q 449.79166 476.24997 502.7083 423.3333 Q 582.0833 370.41666 608.5416 317.49997 Q 661.4583 291.04166 661.4583 264.5833 L 661.4583 211.66666 L 661.4583 211.66666 Q 687.9166 211.66666 714.37494 105.83333 z" svg:height="18.520832mm" draw:style-name="style-20" svg:viewBox="0.0 0.0 740.8333 1852.0833" svg:width="7.408333mm" svg:x="216.95833mm" svg:y="227.01248mm"/>
          <draw:path svg:d="M 52.916664 0.0 Q 132.29166 0.0 132.29166 79.37499 Q 158.74998 158.74998 79.37499 158.74998 Q 0.0 185.20833 0.0 105.83333 Q -26.458332 0.0 52.916664 0.0 z" svg:height="1.5874999mm" draw:style-name="style-21" svg:viewBox="0.0 0.0 132.29166 158.74998" svg:width="1.3229166mm" svg:x="147.6375mm" svg:y="121.17916mm"/>
          <draw:path svg:d="M 608.5416 52.916664 L 608.5416 0.0 L 714.37494 185.20833 Q 820.2083 370.41666 926.0416 449.79166 Q 1005.4166 502.7083 1111.25 529.1666 L 1217.0833 529.1666 L 1243.5416 529.1666 Q 1243.5416 502.7083 1243.5416 502.7083 L 1243.5416 502.7083 L 1269.9999 502.7083 Q 1296.4583 476.24997 1322.9166 529.1666 Q 1322.9166 608.5416 1296.4583 608.5416 Q 1269.9999 608.5416 1349.3749 714.37494 Q 1455.2083 820.2083 1561.0416 820.2083 Q 1640.4166 873.12494 1719.7916 899.5833 Q 1825.6249 952.49994 1878.5416 1005.4166 Q 1931.4583 1084.7916 2037.2915 1111.25 Q 2143.125 1137.7083 2196.0415 1164.1666 L 2222.5 1190.6249 L 2248.9583 1190.6249 L 2275.4165 1190.6249 L 2275.4165 1217.0833 L 2301.875 1217.0833 L 2301.875 1243.5416 L 2301.875 1243.5416 L 2248.9583 1243.5416 L 2196.0415 1243.5416 L 2222.5 1269.9999 L 2248.9583 1296.4583 L 2196.0415 1322.9166 Q 2143.125 1349.3749 2169.5833 1375.8333 L 2169.5833 1402.2916 L 2143.125 1402.2916 Q 2116.6665 1402.2916 2063.75 1349.3749 L 2010.8333 1349.3749 L 1984.3749 1349.3749 L 1984.3749 1349.3749 L 1957.9165 1349.3749 L 1931.4583 1349.3749 L 1931.4583 1349.3749 L 1931.4583 1349.3749 L 1931.4583 1375.8333 L 1931.4583 1402.2916 L 1931.4583 1402.2916 L 1931.4583 1402.2916 L 1931.4583 1428.7499 L 1931.4583 1428.7499 L 1957.9165 1428.7499 L 1957.9165 1455.2083 L 1957.9165 1455.2083 L 1984.3749 1455.2083 L 1984.3749 1455.2083 L 1984.3749 1455.2083 L 1984.3749 1481.6666 L 1984.3749 1481.6666 L 2010.8333 1508.1249 L 2037.2915 1534.5833 L 2037.2915 1534.5833 L 2037.2915 1561.0416 L 2037.2915 1561.0416 L 2037.2915 1561.0416 L 2169.5833 1640.4166 Q 2301.875 1719.7916 2354.7915 1746.2499 Q 2381.2498 1746.2499 2381.2498 1772.7083 Q 2381.2498 1799.1666 2460.6248 1825.6249 Q 2513.5415 1878.5416 2592.9165 1931.4583 Q 2672.2915 1957.9165 2751.6665 2037.2915 Q 2831.0415 2143.125 2831.0415 2222.5 Q 2831.0415 2301.875 2831.0415 2328.3333 L 2831.0415 2354.7915 L 2883.9583 2354.7915 Q 2936.8748 2354.7915 2963.3333 2354.7915 Q 2989.7915 2381.2498 3016.2498 2354.7915 Q 3042.7083 2301.875 3042.7083 2354.7915 Q 3042.7083 2434.1665 3069.1665 2434.1665 L 3095.6248 2434.1665 L 3095.6248 2513.5415 L 3095.6248 2566.4583 L 3122.0833 2566.4583 L 3122.0833 2566.4583 L 3122.0833 2566.4583 L 3122.0833 2566.4583 L 3095.6248 2592.9165 L 3095.6248 2592.9165 L 3042.7083 2566.4583 Q 2989.7915 2566.4583 2989.7915 2619.3748 Q 2963.3333 2672.2915 2936.8748 2698.7498 Q 2936.8748 2725.2083 2910.4165 2725.2083 Q 2883.9583 2751.6665 2831.0415 2831.0415 Q 2778.1248 2910.4165 2778.1248 2910.4165 L 2778.1248 2936.8748 L 2778.1248 2936.8748 L 2778.1248 2936.8748 L 2751.6665 2936.8748 L 2751.6665 2936.8748 L 2725.2083 2936.8748 L 2725.2083 2936.8748 L 2672.2915 2936.8748 L 2645.8333 2936.8748 L 2645.8333 2910.4165 Q 2619.3748 2883.9583 2566.4583 2831.0415 Q 2513.5415 2751.6665 2487.0833 2751.6665 Q 2434.1665 2725.2083 2354.7915 2672.2915 Q 2275.4165 2566.4583 2169.5833 2513.5415 Q 2063.75 2460.6248 1825.6249 2354.7915 L 1587.4999 2222.5 L 1613.9583 2222.5 L 1640.4166 2222.5 L 1640.4166 2196.0415 L 1640.4166 2169.5833 L 1613.9583 2169.5833 L 1587.4999 2143.125 L 1587.4999 2143.125 L 1561.0416 2143.125 L 1561.0416 2143.125 L 1561.0416 2143.125 L 1561.0416 2116.6665 L 1561.0416 2116.6665 L 1534.5833 2116.6665 L 1534.5833 2090.2083 L 1534.5833 2090.2083 L 1508.1249 2090.2083 L 1508.1249 2090.2083 Q 1508.1249 2090.2083 1243.5416 1746.2499 Q 1005.4166 1402.2916 846.6666 1058.3333 Q 661.4583 714.37494 661.4583 767.2916 L 634.99994 793.74994 L 634.99994 793.74994 Q 608.5416 793.74994 608.5416 555.625 L 582.0833 291.04166 L 555.625 291.04166 L 529.1666 291.04166 L 529.1666 343.9583 L 529.1666 423.3333 L 502.7083 423.3333 L 476.24997 423.3333 L 476.24997 343.9583 L 449.79166 238.12498 L 449.79166 291.04166 L 449.79166 317.49997 L 423.3333 343.9583 Q 396.87497 396.87497 396.87497 370.41666 Q 396.87497 343.9583 343.9583 370.41666 Q 264.5833 396.87497 238.12498 396.87497 L 211.66666 396.87497 L 132.29166 423.3333 L 79.37499 449.79166 L 79.37499 449.79166 L 79.37499 449.79166 L 52.916664 449.79166 L 52.916664 449.79166 L 26.458332 449.79166 L 26.458332 449.79166 L 26.458332 449.79166 L 26.458332 449.79166 L 0.0 449.79166 L 0.0 449.79166 L 0.0 423.3333 L 0.0 423.3333 L 26.458332 423.3333 L 26.458332 396.87497 L 26.458332 396.87497 L 26.458332 396.87497 L 52.916664 396.87497 L 52.916664 396.87497 L 52.916664 370.41666 L 79.37499 370.41666 L 79.37499 370.41666 L 79.37499 343.9583 L 105.83333 343.9583 L 132.29166 343.9583 L 132.29166 317.49997 L 132.29166 317.49997 L 158.74998 317.49997 L 158.74998 291.04166 L 185.20833 291.04166 L 211.66666 291.04166 L 211.66666 264.5833 L 238.12498 264.5833 L 238.12498 264.5833 L 238.12498 264.5833 L 238.12498 264.5833 Q 264.5833 238.12498 264.5833 238.12498 L 264.5833 238.12498 L 291.04166 238.12498 Q 291.04166 238.12498 317.49997 211.66666 L 343.9583 185.20833 L 370.41666 185.20833 L 396.87497 185.20833 L 423.3333 158.74998 L 449.79166 132.29166 L 449.79166 132.29166 L 449.79166 132.29166 L 476.24997 132.29166 Q 476.24997 132.29166 502.7083 105.83333 Q 529.1666 79.37499 555.625 105.83333 Q 608.5416 105.83333 608.5416 52.916664 z M 2698.7498 2116.6665 Q 2698.7498 2090.2083 2725.2083 2090.2083 Q 2751.6665 2090.2083 2751.6665 2116.6665 Q 2751.6665 2143.125 2725.2083 2143.125 Q 2698.7498 2143.125 2698.7498 2116.6665 z" svg:height="29.368748mm" draw:style-name="style-22" svg:viewBox="0.0 0.0 3122.0833 2936.8748" svg:width="31.22083mm" svg:x="45.243748mm" svg:y="211.93124mm"/>
          <draw:path svg:d="M 3227.9165 26.458332 L 3227.9165 0.0 L 3227.9165 0.0 L 3254.3748 0.0 L 3254.3748 26.458332 L 3254.3748 52.916664 L 3280.8333 79.37499 Q 3280.8333 105.83333 3413.1248 105.83333 Q 3518.9583 132.29166 3518.9583 105.83333 Q 3518.9583 52.916664 3545.4165 52.916664 Q 3571.8748 52.916664 3571.8748 158.74998 Q 3571.8748 291.04166 3545.4165 291.04166 L 3545.4165 317.49997 L 3545.4165 317.49997 L 3571.8748 317.49997 L 3571.8748 317.49997 L 3571.8748 317.49997 L 3571.8748 343.9583 L 3571.8748 343.9583 L 3598.3333 317.49997 Q 3598.3333 291.04166 3651.2498 264.5833 Q 3677.7083 238.12498 3704.1665 211.66666 Q 3704.1665 185.20833 3730.6248 185.20833 Q 3757.0833 185.20833 3730.6248 211.66666 Q 3730.6248 264.5833 3704.1665 264.5833 L 3704.1665 264.5833 L 3704.1665 291.04166 L 3677.7083 291.04166 L 3677.7083 317.49997 L 3677.7083 370.41666 L 3677.7083 396.87497 Q 3677.7083 423.3333 3598.3333 502.7083 Q 3545.4165 582.0833 3518.9583 634.99994 L 3466.0415 687.9166 L 3492.4998 714.37494 Q 3518.9583 740.8333 3518.9583 820.2083 L 3518.9583 899.5833 L 3545.4165 899.5833 L 3545.4165 899.5833 L 3545.4165 926.0416 L 3571.8748 926.0416 L 3571.8748 846.6666 Q 3571.8748 793.74994 3624.7915 820.2083 Q 3677.7083 846.6666 3651.2498 899.5833 Q 3651.2498 952.49994 3677.7083 952.49994 Q 3730.6248 952.49994 3730.6248 926.0416 Q 3704.1665 899.5833 3730.6248 873.12494 Q 3783.5415 873.12494 3783.5415 899.5833 Q 3783.5415 926.0416 3757.0833 952.49994 L 3757.0833 978.95825 L 3809.9998 978.95825 L 3862.9165 978.95825 L 3862.9165 899.5833 L 3889.3748 846.6666 L 3889.3748 820.2083 L 3889.3748 793.74994 L 3915.833 793.74994 L 3915.833 793.74994 L 3942.2915 767.2916 L 3968.7498 767.2916 L 3968.7498 793.74994 L 3995.208 820.2083 L 3995.208 1005.4166 Q 3995.208 1217.0833 3942.2915 1217.0833 L 3915.833 1217.0833 L 3915.833 1243.5416 L 3915.833 1269.9999 L 3995.208 1269.9999 L 4048.1248 1269.9999 L 4048.1248 1296.4583 L 4048.1248 1296.4583 L 4074.583 1296.4583 L 4074.583 1322.9166 L 4074.583 1322.9166 L 4101.0415 1322.9166 L 4101.0415 1322.9166 L 4101.0415 1322.9166 L 4101.0415 1349.3749 L 4101.0415 1349.3749 L 4127.5 1349.3749 L 4127.5 1322.9166 L 4180.4165 1322.9166 L 4233.333 1322.9166 L 4259.7915 1296.4583 L 4286.25 1269.9999 L 4286.25 1269.9999 Q 4312.708 1269.9999 4312.708 1243.5416 Q 4312.708 1217.0833 4365.625 1058.3333 Q 4365.625 926.0416 4418.5415 820.2083 L 4471.458 714.37494 L 4471.458 634.99994 L 4471.458 555.625 L 4497.9165 555.625 L 4497.9165 529.1666 L 4524.375 529.1666 L 4550.833 529.1666 L 4550.833 555.625 L 4524.375 555.625 L 4524.375 555.625 L 4524.375 582.0833 L 4524.375 582.0833 L 4524.375 582.0833 L 4524.375 634.99994 L 4524.375 661.4583 L 4524.375 793.74994 Q 4577.2915 899.5833 4577.2915 952.49994 L 4577.2915 1005.4166 L 4603.75 1005.4166 L 4603.75 1005.4166 L 4630.208 1005.4166 L 4656.6665 1005.4166 L 4656.6665 1005.4166 L 4630.208 1005.4166 L 4630.208 978.95825 Q 4630.208 952.49994 4683.1245 978.95825 Q 4736.0415 1005.4166 4788.958 978.95825 Q 4815.4165 952.49994 4815.4165 952.49994 L 4841.8745 952.49994 L 4841.8745 899.5833 L 4841.8745 873.12494 L 4868.333 926.0416 L 4894.7915 978.95825 L 4868.333 1217.0833 Q 4841.8745 1428.7499 4868.333 1428.7499 Q 4894.7915 1428.7499 4921.2495 1693.3333 Q 4947.708 1931.4583 4947.708 2010.8333 L 4947.708 2116.6665 L 4921.2495 2143.125 L 4921.2495 2169.5833 L 4894.7915 2169.5833 Q 4841.8745 2169.5833 4736.0415 2248.9583 Q 4630.208 2301.875 4524.375 2460.6248 L 4392.083 2619.3748 L 4365.625 2619.3748 Q 4365.625 2645.8333 4339.1665 2645.8333 Q 4312.708 2645.8333 4312.708 2672.2915 Q 4312.708 2698.7498 4153.958 2804.5833 L 4021.6665 2910.4165 L 3995.208 2910.4165 Q 3968.7498 2910.4165 3889.3748 2831.0415 Q 3836.4583 2725.2083 3651.2498 2619.3748 Q 3492.4998 2487.0833 3201.4583 2487.0833 Q 2936.8748 2487.0833 2883.9583 2434.1665 L 2831.0415 2381.2498 L 2831.0415 2381.2498 Q 2831.0415 2354.7915 2804.5833 2354.7915 L 2804.5833 2354.7915 L 2804.5833 2328.3333 Q 2778.1248 2328.3333 2778.1248 2328.3333 L 2778.1248 2328.3333 L 2778.1248 2328.3333 Q 2778.1248 2301.875 2751.6665 2301.875 L 2751.6665 2301.875 L 2725.2083 2301.875 Q 2725.2083 2275.4165 2698.7498 2275.4165 Q 2672.2915 2248.9583 2487.0833 2143.125 Q 2275.4165 2010.8333 1931.4583 1984.3749 Q 1561.0416 1957.9165 1561.0416 2010.8333 L 1534.5833 2063.75 L 1534.5833 2063.75 Q 1508.1249 2063.75 1508.1249 2116.6665 L 1508.1249 2143.125 L 1455.2083 2143.125 Q 1375.8333 2169.5833 1375.8333 2169.5833 L 1349.3749 2169.5833 L 1349.3749 2169.5833 L 1349.3749 2169.5833 L 1349.3749 2196.0415 L 1349.3749 2196.0415 L 1322.9166 2196.0415 L 1322.9166 2169.5833 L 1322.9166 2169.5833 L 1296.4583 2169.5833 L 1296.4583 2143.125 L 1296.4583 2116.6665 L 1269.9999 2116.6665 L 1269.9999 2116.6665 L 1269.9999 2090.2083 L 1243.5416 2090.2083 L 1243.5416 2063.75 Q 1243.5416 2037.2915 1190.6249 2037.2915 Q 1164.1666 2037.2915 1164.1666 2010.8333 Q 1137.7083 1957.9165 1084.7916 1719.7916 Q 978.95825 1481.6666 899.5833 1375.8333 Q 820.2083 1269.9999 555.625 1243.5416 L 317.49997 1243.5416 L 291.04166 1243.5416 L 264.5833 1269.9999 L 238.12498 1269.9999 Q 185.20833 1269.9999 132.29166 1269.9999 L 79.37499 1269.9999 L 79.37499 1269.9999 L 79.37499 1269.9999 L 52.916664 1217.0833 L 26.458332 1164.1666 L 26.458332 1111.25 L 26.458332 1058.3333 L 0.0 1005.4166 L 0.0 978.95825 L 0.0 899.5833 L 26.458332 820.2083 L 26.458332 820.2083 L 26.458332 793.74994 L 26.458332 793.74994 L 26.458332 793.74994 L 52.916664 793.74994 L 52.916664 793.74994 L 132.29166 820.2083 Q 238.12498 846.6666 238.12498 820.2083 Q 264.5833 793.74994 317.49997 767.2916 Q 370.41666 740.8333 608.5416 793.74994 Q 846.6666 793.74994 1031.875 820.2083 Q 1190.6249 820.2083 1190.6249 793.74994 Q 1190.6249 767.2916 1296.4583 740.8333 Q 1375.8333 740.8333 1481.6666 687.9166 Q 1587.4999 661.4583 1613.9583 714.37494 Q 1613.9583 793.74994 1613.9583 767.2916 Q 1613.9583 767.2916 1640.4166 767.2916 L 1640.4166 793.74994 L 1640.4166 793.74994 L 1666.8749 793.74994 L 1666.8749 793.74994 L 1666.8749 793.74994 L 1666.8749 820.2083 L 1666.8749 820.2083 L 1693.3333 820.2083 L 1693.3333 846.6666 L 1719.7916 846.6666 L 1772.7083 846.6666 L 1772.7083 820.2083 L 1772.7083 793.74994 L 1719.7916 740.8333 Q 1666.8749 714.37494 1693.3333 687.9166 Q 1693.3333 634.99994 1772.7083 634.99994 Q 1852.0833 582.0833 1878.5416 582.0833 L 1931.4583 582.0833 L 1957.9165 555.625 L 1984.3749 529.1666 L 1984.3749 529.1666 L 1984.3749 529.1666 L 2010.8333 529.1666 L 2010.8333 529.1666 L 2037.2915 502.7083 L 2063.75 476.24997 L 2063.75 476.24997 L 2090.2083 476.24997 L 2090.2083 476.24997 L 2090.2083 449.79166 L 2063.75 449.79166 L 2063.75 423.3333 L 2063.75 423.3333 L 2063.75 423.3333 L 2090.2083 423.3333 L 2143.125 423.3333 L 2169.5833 396.87497 L 2196.0415 370.41666 L 2196.0415 370.41666 L 2196.0415 370.41666 L 2222.5 370.41666 L 2222.5 370.41666 L 2248.9583 343.9583 L 2275.4165 343.9583 L 2328.3333 343.9583 Q 2381.2498 317.49997 2539.9998 238.12498 Q 2725.2083 132.29166 2725.2083 105.83333 Q 2725.2083 79.37499 2751.6665 79.37499 Q 2778.1248 79.37499 2778.1248 105.83333 Q 2778.1248 132.29166 2804.5833 105.83333 Q 2831.0415 105.83333 2857.4998 79.37499 Q 2857.4998 52.916664 2883.9583 52.916664 Q 2910.4165 52.916664 2883.9583 79.37499 Q 2883.9583 105.83333 2963.3333 158.74998 Q 3042.7083 158.74998 3122.0833 132.29166 Q 3201.4583 79.37499 3201.4583 52.916664 L 3201.4583 26.458332 L 3227.9165 26.458332 z M 3307.2915 185.20833 L 3307.2915 211.66666 L 3254.3748 211.66666 L 3227.9165 211.66666 L 3227.9165 185.20833 L 3254.3748 185.20833 L 3254.3748 158.74998 Q 3280.8333 158.74998 3280.8333 158.74998 Q 3307.2915 158.74998 3307.2915 185.20833 z" svg:height="29.104166mm" draw:style-name="style-23" svg:viewBox="0.0 0.0 4947.708 2910.4165" svg:width="49.47708mm" svg:x="146.31458mm" svg:y="85.725mm"/>
          <draw:path svg:d="M 370.41666 0.0 L 423.3333 26.458332 L 449.79166 26.458332 L 476.24997 26.458332 L 476.24997 79.37499 L 449.79166 105.83333 L 449.79166 132.29166 L 449.79166 158.74998 L 423.3333 158.74998 L 423.3333 185.20833 L 396.87497 185.20833 L 370.41666 185.20833 L 370.41666 211.66666 Q 343.9583 211.66666 396.87497 238.12498 Q 423.3333 238.12498 423.3333 264.5833 Q 423.3333 291.04166 396.87497 317.49997 Q 343.9583 343.9583 264.5833 370.41666 Q 158.74998 396.87497 132.29166 423.3333 L 79.37499 449.79166 L 79.37499 423.3333 Q 79.37499 396.87497 52.916664 396.87497 Q 26.458332 396.87497 26.458332 370.41666 L 0.0 343.9583 L 0.0 343.9583 L 0.0 317.49997 L 52.916664 291.04166 Q 79.37499 291.04166 79.37499 264.5833 Q 79.37499 238.12498 79.37499 238.12498 L 79.37499 238.12498 L 52.916664 238.12498 L 52.916664 238.12498 L 105.83333 185.20833 Q 132.29166 132.29166 185.20833 79.37499 Q 185.20833 52.916664 211.66666 26.458332 L 211.66666 26.458332 L 211.66666 26.458332 Q 238.12498 26.458332 238.12498 26.458332 L 238.12498 0.0 L 291.04166 0.0 Q 317.49997 -26.458332 370.41666 0.0 z" svg:height="4.497916mm" draw:style-name="style-24" svg:viewBox="0.0 0.0 476.24997 449.79166" svg:width="4.7625mm" svg:x="148.43124mm" svg:y="99.21874mm"/>
          <draw:path svg:d="M 370.41666 185.20833 L 370.41666 211.66666 L 343.9583 211.66666 Q 317.49997 211.66666 291.04166 158.74998 Q 291.04166 132.29166 185.20833 132.29166 L 79.37499 132.29166 L 26.458332 79.37499 Q -26.458332 26.458332 0.0 0.0 Q 0.0 0.0 132.29166 26.458332 Q 291.04166 79.37499 317.49997 105.83333 Q 343.9583 158.74998 370.41666 185.20833 z" svg:height="2.1166666mm" draw:style-name="style-25" svg:viewBox="0.0 0.0 370.41666 211.66666" svg:width="3.7041664mm" svg:x="201.3479mm" svg:y="212.72499mm"/>
          <draw:path svg:d="M 52.916664 158.74998 L 26.458332 158.74998 L 26.458332 158.74998 L 26.458332 158.74998 L 0.0 79.37499 Q -26.458332 0.0 26.458332 0.0 Q 79.37499 0.0 79.37499 79.37499 Q 79.37499 158.74998 79.37499 158.74998 Q 79.37499 158.74998 52.916664 158.74998 z" svg:height="1.5874999mm" draw:style-name="style-26" svg:viewBox="0.0 0.0 79.37499 158.74998" svg:width="0.7937499mm" svg:x="116.681244mm" svg:y="113.24166mm"/>
          <draw:path svg:d="M 211.66666 26.458332 L 238.12498 26.458332 L 238.12498 26.458332 Q 238.12498 26.458332 264.5833 52.916664 L 264.5833 52.916664 L 264.5833 52.916664 Q 264.5833 79.37499 264.5833 79.37499 L 291.04166 79.37499 L 291.04166 79.37499 Q 291.04166 79.37499 317.49997 158.74998 Q 343.9583 211.66666 317.49997 238.12498 Q 264.5833 238.12498 211.66666 264.5833 Q 158.74998 291.04166 132.29166 238.12498 L 105.83333 211.66666 L 105.83333 185.20833 L 105.83333 158.74998 L 79.37499 132.29166 Q 52.916664 105.83333 26.458332 52.916664 L 0.0 0.0 L 105.83333 0.0 Q 211.66666 26.458332 211.66666 26.458332 z" svg:height="2.6458333mm" draw:style-name="style-27" svg:viewBox="0.0 0.0 317.49997 264.5833" svg:width="3.1749997mm" svg:x="202.14166mm" svg:y="214.04791mm"/>
          <draw:path svg:d="M 26.458332 52.916664 L 0.0 0.0 L 52.916664 0.0 Q 132.29166 0.0 158.74998 26.458332 L 185.20833 26.458332 L 185.20833 26.458332 Q 185.20833 52.916664 211.66666 52.916664 L 211.66666 52.916664 L 211.66666 105.83333 Q 211.66666 158.74998 185.20833 185.20833 L 185.20833 211.66666 L 132.29166 211.66666 Q 79.37499 211.66666 79.37499 185.20833 Q 79.37499 158.74998 52.916664 158.74998 L 0.0 158.74998 L 0.0 158.74998 L 0.0 132.29166 L 26.458332 132.29166 Q 52.916664 132.29166 26.458332 52.916664 z" svg:height="2.1166666mm" draw:style-name="style-28" svg:viewBox="0.0 0.0 211.66666 211.66666" svg:width="2.1166666mm" svg:x="33.866665mm" svg:y="237.06665mm"/>
          <draw:path svg:d="M 52.916664 26.458332 L 79.37499 0.0 L 1058.3333 26.458332 Q 2037.2915 26.458332 2116.6665 52.916664 L 2169.5833 52.916664 L 2169.5833 52.916664 Q 2169.5833 79.37499 2116.6665 79.37499 Q 2090.2083 79.37499 2116.6665 105.83333 Q 2143.125 132.29166 2116.6665 132.29166 L 2116.6665 158.74998 L 1825.6249 158.74998 Q 1534.5833 132.29166 793.74994 132.29166 L 52.916664 132.29166 L 52.916664 132.29166 Q 52.916664 132.29166 26.458332 105.83333 Q 0.0 105.83333 0.0 79.37499 Q 0.0 52.916664 52.916664 26.458332 z" svg:height="1.5874999mm" draw:style-name="style-29" svg:viewBox="0.0 0.0 2169.5833 158.74998" svg:width="21.695831mm" svg:x="135.99582mm" svg:y="32.543747mm"/>
          <draw:path svg:d="M 714.37494 26.458332 L 767.2916 26.458332 L 846.6666 0.0 L 926.0416 0.0 L 926.0416 0.0 L 926.0416 26.458332 L 978.95825 52.916664 Q 1058.3333 105.83333 978.95825 132.29166 Q 899.5833 185.20833 926.0416 238.12498 Q 926.0416 291.04166 820.2083 317.49997 Q 740.8333 370.41666 714.37494 396.87497 L 687.9166 423.3333 L 687.9166 423.3333 L 687.9166 449.79166 L 687.9166 449.79166 L 687.9166 449.79166 L 687.9166 476.24997 Q 687.9166 502.7083 740.8333 502.7083 Q 793.74994 502.7083 793.74994 529.1666 L 793.74994 529.1666 L 820.2083 529.1666 L 820.2083 555.625 L 820.2083 555.625 L 793.74994 555.625 L 793.74994 555.625 L 793.74994 555.625 L 767.2916 582.0833 L 740.8333 608.5416 L 714.37494 608.5416 Q 687.9166 608.5416 608.5416 661.4583 L 529.1666 714.37494 L 476.24997 714.37494 L 423.3333 714.37494 L 423.3333 740.8333 L 423.3333 740.8333 L 396.87497 740.8333 L 396.87497 767.2916 L 423.3333 767.2916 L 449.79166 767.2916 L 449.79166 793.74994 L 449.79166 793.74994 L 449.79166 793.74994 Q 449.79166 820.2083 396.87497 846.6666 Q 370.41666 899.5833 264.5833 926.0416 L 158.74998 926.0416 L 105.83333 952.49994 L 79.37499 952.49994 L 52.916664 952.49994 L 26.458332 926.0416 L 26.458332 926.0416 L 0.0 926.0416 L 0.0 873.12494 L 0.0 846.6666 L 0.0 714.37494 Q 0.0 555.625 52.916664 396.87497 Q 158.74998 238.12498 238.12498 211.66666 Q 317.49997 185.20833 529.1666 132.29166 Q 714.37494 79.37499 687.9166 79.37499 Q 687.9166 52.916664 714.37494 26.458332 z" svg:height="9.525mm" draw:style-name="style-30" svg:viewBox="0.0 0.0 978.95825 952.49994" svg:width="9.789583mm" svg:x="161.39583mm" svg:y="200.28957mm"/>
          <draw:path svg:d="M 185.20833 0.0 L 238.12498 0.0 L 264.5833 52.916664 Q 291.04166 79.37499 317.49997 132.29166 L 343.9583 185.20833 L 343.9583 211.66666 L 343.9583 264.5833 L 370.41666 264.5833 L 370.41666 264.5833 L 370.41666 291.04166 L 396.87497 291.04166 L 396.87497 291.04166 L 396.87497 317.49997 L 396.87497 317.49997 L 423.3333 317.49997 L 423.3333 370.41666 Q 396.87497 423.3333 396.87497 529.1666 Q 396.87497 661.4583 370.41666 661.4583 Q 343.9583 634.99994 185.20833 423.3333 L 52.916664 211.66666 L 52.916664 211.66666 L 26.458332 211.66666 L 26.458332 185.20833 L 26.458332 158.74998 L 0.0 105.83333 Q 0.0 79.37499 26.458332 52.916664 L 52.916664 52.916664 L 105.83333 26.458332 Q 158.74998 0.0 185.20833 0.0 z" svg:height="6.614583mm" draw:style-name="style-31" svg:viewBox="0.0 0.0 423.3333 661.4583" svg:width="4.233333mm" svg:x="147.90207mm" svg:y="214.31248mm"/>
          <draw:path svg:d="M 634.99994 52.916664 L 740.8333 0.0 L 767.2916 0.0 L 793.74994 0.0 L 793.74994 0.0 L 793.74994 0.0 L 793.74994 52.916664 L 793.74994 79.37499 L 793.74994 79.37499 L 793.74994 105.83333 L 793.74994 105.83333 L 793.74994 105.83333 L 767.2916 105.83333 L 767.2916 105.83333 L 767.2916 132.29166 L 740.8333 132.29166 L 740.8333 132.29166 L 740.8333 158.74998 L 740.8333 158.74998 L 740.8333 158.74998 L 714.37494 158.74998 L 714.37494 158.74998 L 687.9166 185.20833 Q 687.9166 211.66666 714.37494 211.66666 Q 740.8333 238.12498 634.99994 317.49997 Q 529.1666 423.3333 529.1666 449.79166 Q 529.1666 476.24997 476.24997 529.1666 Q 423.3333 582.0833 396.87497 608.5416 L 370.41666 608.5416 L 370.41666 582.0833 Q 370.41666 555.625 370.41666 555.625 L 343.9583 529.1666 L 343.9583 555.625 L 317.49997 555.625 L 317.49997 555.625 L 317.49997 582.0833 L 264.5833 608.5416 Q 211.66666 634.99994 211.66666 661.4583 L 211.66666 687.9166 L 158.74998 687.9166 L 79.37499 687.9166 L 52.916664 714.37494 L 0.0 714.37494 L 0.0 687.9166 L 0.0 634.99994 L 26.458332 634.99994 L 52.916664 634.99994 L 52.916664 608.5416 L 52.916664 608.5416 L 79.37499 608.5416 L 79.37499 582.0833 L 79.37499 582.0833 L 105.83333 582.0833 L 105.83333 555.625 Q 105.83333 529.1666 158.74998 502.7083 L 211.66666 476.24997 L 211.66666 449.79166 L 211.66666 449.79166 L 238.12498 449.79166 L 238.12498 423.3333 L 238.12498 423.3333 L 264.5833 423.3333 L 264.5833 423.3333 L 264.5833 423.3333 L 264.5833 396.87497 L 264.5833 396.87497 L 291.04166 370.41666 L 317.49997 343.9583 L 317.49997 343.9583 L 317.49997 317.49997 L 264.5833 317.49997 L 211.66666 317.49997 L 211.66666 317.49997 Q 185.20833 317.49997 317.49997 211.66666 L 423.3333 132.29166 L 423.3333 132.29166 L 449.79166 105.83333 L 476.24997 105.83333 Q 502.7083 105.83333 634.99994 52.916664 z" svg:height="7.1437497mm" draw:style-name="style-32" svg:viewBox="0.0 0.0 793.74994 714.37494" svg:width="7.9374995mm" svg:x="93.13333mm" svg:y="251.35416mm"/>
          <draw:path svg:d="M 582.0833 0.0 L 767.2916 0.0 L 767.2916 0.0 Q 767.2916 0.0 714.37494 26.458332 Q 634.99994 52.916664 687.9166 52.916664 L 687.9166 52.916664 L 714.37494 79.37499 L 714.37494 105.83333 L 740.8333 105.83333 L 767.2916 105.83333 L 793.74994 185.20833 Q 793.74994 264.5833 873.12494 264.5833 Q 952.49994 291.04166 926.0416 317.49997 Q 926.0416 317.49997 1058.3333 370.41666 Q 1190.6249 396.87497 1269.9999 476.24997 Q 1322.9166 582.0833 1322.9166 873.12494 Q 1322.9166 1164.1666 1322.9166 1190.6249 Q 1322.9166 1217.0833 1296.4583 1217.0833 Q 1269.9999 1217.0833 1164.1666 1428.7499 Q 1058.3333 1640.4166 1058.3333 1852.0833 Q 1005.4166 2063.75 1058.3333 2196.0415 Q 1111.25 2328.3333 1164.1666 2328.3333 Q 1190.6249 2328.3333 1190.6249 2354.7915 Q 1190.6249 2381.2498 1243.5416 2381.2498 Q 1269.9999 2381.2498 1296.4583 2381.2498 Q 1322.9166 2381.2498 1375.8333 2381.2498 L 1455.2083 2381.2498 L 1455.2083 2354.7915 L 1481.6666 2354.7915 L 1481.6666 2354.7915 L 1481.6666 2381.2498 L 1561.0416 2381.2498 L 1640.4166 2381.2498 L 1640.4166 2381.2498 L 1640.4166 2381.2498 L 1587.4999 2407.7083 L 1561.0416 2434.1665 L 1508.1249 2434.1665 L 1455.2083 2434.1665 L 1111.25 2566.4583 Q 740.8333 2698.7498 740.8333 2963.3333 Q 740.8333 3227.9165 846.6666 4180.4165 Q 952.49994 5159.3745 952.49994 5238.7495 L 952.49994 5318.1245 L 952.49994 5318.1245 Q 926.0416 5291.6665 899.5833 5291.6665 Q 899.5833 5291.6665 899.5833 5291.6665 Q 873.12494 5318.1245 846.6666 5318.1245 Q 820.2083 5344.583 740.8333 5397.4995 Q 687.9166 5476.8745 634.99994 5423.958 Q 634.99994 5371.0415 529.1666 5609.1665 L 476.24997 5820.833 L 449.79166 5847.2915 L 423.3333 5873.7495 L 423.3333 5900.208 L 423.3333 5926.6665 L 396.87497 5926.6665 L 370.41666 5926.6665 L 370.41666 5900.208 L 370.41666 5873.7495 L 343.9583 5873.7495 L 343.9583 5873.7495 L 343.9583 5820.833 L 370.41666 5767.9165 L 370.41666 5767.9165 L 370.41666 5767.9165 L 370.41666 5794.3745 L 370.41666 5794.3745 L 370.41666 5767.9165 L 370.41666 5741.458 L 370.41666 5714.9995 Q 370.41666 5688.5415 370.41666 5476.8745 Q 370.41666 5265.208 317.49997 4762.4995 Q 264.5833 4286.25 211.66666 3915.833 Q 185.20833 3545.4165 158.74998 3545.4165 Q 132.29166 3545.4165 132.29166 3598.3333 L 132.29166 3624.7915 L 132.29166 3624.7915 Q 105.83333 3624.7915 79.37499 3280.8333 Q 52.916664 2963.3333 0.0 1957.9165 Q 0.0 978.95825 0.0 1005.4166 Q 0.0 1005.4166 26.458332 502.7083 L 52.916664 0.0 L 211.66666 0.0 Q 396.87497 0.0 582.0833 0.0 z" svg:height="59.266663mm" draw:style-name="style-33" svg:viewBox="0.0 0.0 1640.4166 5926.6665" svg:width="16.404165mm" svg:x="120.12083mm" svg:y="33.866665mm"/>
          <draw:path svg:d="M 793.74994 132.29166 L 793.74994 132.29166 L 820.2083 396.87497 Q 846.6666 661.4583 926.0416 767.2916 Q 1005.4166 873.12494 1058.3333 1005.4166 Q 1111.25 1137.7083 1217.0833 1322.9166 Q 1322.9166 1508.1249 1402.2916 1640.4166 Q 1481.6666 1772.7083 1508.1249 1772.7083 L 1508.1249 1799.1666 L 1508.1249 1799.1666 L 1508.1249 1825.6249 L 1508.1249 1825.6249 L 1534.5833 1825.6249 L 1534.5833 1825.6249 L 1534.5833 1825.6249 L 1534.5833 1852.0833 L 1534.5833 1852.0833 L 1561.0416 1852.0833 L 1561.0416 1878.5416 L 1561.0416 1878.5416 L 1587.4999 1878.5416 L 1613.9583 1957.9165 Q 1640.4166 2037.2915 1719.7916 2037.2915 L 1799.1666 2037.2915 L 1746.2499 2063.75 L 1693.3333 2090.2083 L 1666.8749 2090.2083 Q 1640.4166 2090.2083 1666.8749 2116.6665 L 1693.3333 2143.125 L 1640.4166 2169.5833 Q 1587.4999 2222.5 1561.0416 2222.5 L 1561.0416 2248.9583 L 1534.5833 2248.9583 L 1508.1249 2248.9583 L 1508.1249 2275.4165 L 1481.6666 2275.4165 L 1481.6666 2275.4165 L 1481.6666 2301.875 L 1481.6666 2301.875 L 1481.6666 2301.875 L 1455.2083 2328.3333 L 1455.2083 2354.7915 L 1164.1666 2354.7915 Q 899.5833 2354.7915 793.74994 2328.3333 L 714.37494 2328.3333 L 714.37494 2328.3333 L 714.37494 2301.875 L 661.4583 2301.875 L 608.5416 2301.875 L 582.0833 2275.4165 Q 555.625 2275.4165 555.625 2248.9583 Q 555.625 2196.0415 582.0833 2196.0415 Q 608.5416 2196.0415 608.5416 2143.125 L 582.0833 2116.6665 L 582.0833 2116.6665 Q 582.0833 2090.2083 370.41666 2090.2083 L 158.74998 2090.2083 L 132.29166 2090.2083 L 105.83333 2090.2083 L 52.916664 2063.75 L 26.458332 2037.2915 L 26.458332 2037.2915 L 0.0 2037.2915 L 0.0 2037.2915 L 0.0 2037.2915 L 0.0 2010.8333 L 0.0 2010.8333 L 26.458332 2010.8333 L 26.458332 1984.3749 L 26.458332 1984.3749 L 52.916664 1984.3749 L 52.916664 1984.3749 L 52.916664 1984.3749 L 52.916664 1957.9165 L 52.916664 1957.9165 L 52.916664 1957.9165 L 79.37499 1931.4583 L 79.37499 1931.4583 L 79.37499 1931.4583 L 105.83333 1931.4583 L 105.83333 1931.4583 L 105.83333 1904.9999 L 105.83333 1904.9999 L 105.83333 1904.9999 Q 132.29166 1878.5416 158.74998 1878.5416 Q 211.66666 1825.6249 211.66666 1799.1666 Q 211.66666 1772.7083 317.49997 1666.8749 Q 423.3333 1587.4999 396.87497 1561.0416 Q 370.41666 1561.0416 370.41666 1534.5833 L 396.87497 1508.1249 L 396.87497 1508.1249 L 423.3333 1508.1249 L 423.3333 1508.1249 L 423.3333 1508.1249 L 423.3333 1481.6666 L 423.3333 1481.6666 L 449.79166 1481.6666 L 449.79166 1455.2083 L 449.79166 1455.2083 L 476.24997 1455.2083 L 476.24997 1455.2083 L 476.24997 1455.2083 L 476.24997 1428.7499 L 476.24997 1428.7499 L 476.24997 1402.2916 L 476.24997 1349.3749 L 476.24997 1349.3749 L 476.24997 1349.3749 L 449.79166 1349.3749 L 423.3333 1349.3749 L 317.49997 1402.2916 Q 185.20833 1455.2083 158.74998 1455.2083 L 132.29166 1455.2083 L 105.83333 1481.6666 L 105.83333 1481.6666 L 105.83333 1455.2083 L 105.83333 1428.7499 L 79.37499 1428.7499 L 79.37499 1402.2916 L 79.37499 1402.2916 L 105.83333 1402.2916 L 105.83333 1375.8333 L 105.83333 1349.3749 L 79.37499 1322.9166 L 52.916664 1296.4583 L 52.916664 1296.4583 L 52.916664 1296.4583 L 52.916664 1269.9999 L 52.916664 1269.9999 L 79.37499 1269.9999 L 79.37499 1243.5416 L 52.916664 1243.5416 L 26.458332 1243.5416 L 26.458332 1217.0833 Q 52.916664 1190.6249 185.20833 1084.7916 Q 317.49997 978.95825 370.41666 767.2916 L 423.3333 582.0833 L 423.3333 423.3333 Q 423.3333 264.5833 476.24997 132.29166 L 502.7083 0.0 L 529.1666 0.0 Q 582.0833 0.0 582.0833 26.458332 Q 582.0833 79.37499 608.5416 52.916664 Q 634.99994 26.458332 687.9166 79.37499 Q 740.8333 132.29166 767.2916 132.29166 Q 793.74994 132.29166 793.74994 132.29166 z" svg:height="23.547915mm" draw:style-name="style-34" svg:viewBox="0.0 0.0 1799.1666 2354.7915" svg:width="17.991665mm" svg:x="96.30833mm" svg:y="237.8604mm"/>
          <draw:path svg:d="M 79.37499 158.74998 L 0.0 0.0 L 26.458332 0.0 Q 52.916664 0.0 79.37499 52.916664 Q 79.37499 79.37499 185.20833 158.74998 Q 264.5833 238.12498 291.04166 238.12498 L 317.49997 238.12498 L 317.49997 238.12498 Q 317.49997 238.12498 343.9583 264.5833 L 343.9583 264.5833 L 343.9583 291.04166 Q 343.9583 291.04166 370.41666 343.9583 L 370.41666 423.3333 L 343.9583 502.7083 Q 317.49997 555.625 291.04166 555.625 Q 264.5833 555.625 238.12498 582.0833 L 238.12498 582.0833 L 238.12498 582.0833 Q 238.12498 582.0833 211.66666 608.5416 L 211.66666 608.5416 L 132.29166 608.5416 L 26.458332 608.5416 L 26.458332 608.5416 Q 26.458332 582.0833 105.83333 529.1666 Q 158.74998 502.7083 158.74998 396.87497 Q 185.20833 317.49997 79.37499 158.74998 z" svg:height="6.0854163mm" draw:style-name="style-35" svg:viewBox="0.0 0.0 370.41666 608.5416" svg:width="3.7041664mm" svg:x="78.05208mm" svg:y="209.81458mm"/>
          <draw:path svg:d="M 396.87497 291.04166 L 423.3333 0.0 L 502.7083 26.458332 Q 582.0833 79.37499 608.5416 132.29166 Q 608.5416 158.74998 582.0833 158.74998 L 529.1666 185.20833 L 529.1666 185.20833 L 555.625 185.20833 L 582.0833 238.12498 Q 634.99994 264.5833 634.99994 264.5833 L 634.99994 291.04166 L 634.99994 291.04166 L 634.99994 291.04166 L 661.4583 291.04166 L 661.4583 291.04166 L 661.4583 317.49997 L 687.9166 317.49997 L 687.9166 317.49997 L 687.9166 343.9583 L 687.9166 370.41666 Q 714.37494 396.87497 740.8333 396.87497 Q 740.8333 423.3333 820.2083 555.625 Q 899.5833 661.4583 899.5833 714.37494 Q 952.49994 767.2916 926.0416 767.2916 L 926.0416 793.74994 L 926.0416 820.2083 Q 952.49994 873.12494 952.49994 899.5833 Q 978.95825 926.0416 978.95825 926.0416 L 1005.4166 926.0416 L 1005.4166 926.0416 L 1005.4166 926.0416 L 1296.4583 1190.6249 Q 1587.4999 1428.7499 1613.9583 1428.7499 L 1613.9583 1455.2083 L 1640.4166 1455.2083 L 1666.8749 1455.2083 L 1666.8749 1481.6666 L 1693.3333 1481.6666 L 1693.3333 1481.6666 L 1693.3333 1508.1249 L 1693.3333 1508.1249 L 1693.3333 1508.1249 L 1719.7916 1508.1249 L 1719.7916 1508.1249 L 1746.2499 1534.5833 L 1772.7083 1561.0416 L 1799.1666 1561.0416 L 1825.6249 1561.0416 L 1825.6249 1534.5833 L 1825.6249 1534.5833 L 1825.6249 1534.5833 L 1852.0833 1534.5833 L 1852.0833 1534.5833 L 1852.0833 1561.0416 L 1852.0833 1561.0416 L 1852.0833 1561.0416 L 1878.5416 1561.0416 L 1878.5416 1561.0416 L 1746.2499 1587.4999 Q 1640.4166 1613.9583 952.49994 1613.9583 L 238.12498 1613.9583 L 238.12498 1587.4999 L 211.66666 1587.4999 L 211.66666 1587.4999 L 211.66666 1587.4999 L 158.74998 1587.4999 L 79.37499 1587.4999 L 79.37499 1561.0416 L 105.83333 1534.5833 L 105.83333 1534.5833 L 105.83333 1508.1249 L 132.29166 1508.1249 Q 158.74998 1508.1249 158.74998 1455.2083 Q 158.74998 1428.7499 211.66666 1428.7499 L 238.12498 1455.2083 L 238.12498 1428.7499 L 264.5833 1428.7499 L 264.5833 1428.7499 L 264.5833 1402.2916 L 264.5833 1402.2916 L 264.5833 1402.2916 L 291.04166 1375.8333 L 291.04166 1349.3749 L 211.66666 1349.3749 Q 158.74998 1349.3749 158.74998 1375.8333 Q 158.74998 1402.2916 132.29166 1402.2916 Q 105.83333 1402.2916 105.83333 1349.3749 Q 105.83333 1322.9166 52.916664 1322.9166 L 26.458332 1322.9166 L 26.458332 1296.4583 L 52.916664 1269.9999 L 52.916664 1269.9999 L 52.916664 1243.5416 L 52.916664 1243.5416 L 52.916664 1243.5416 L 26.458332 1243.5416 L 26.458332 1243.5416 L 26.458332 1217.0833 L 0.0 1217.0833 L 0.0 1217.0833 L 0.0 1190.6249 L 0.0 1190.6249 L 0.0 1190.6249 L 26.458332 1164.1666 L 52.916664 1137.7083 L 52.916664 1137.7083 L 52.916664 1137.7083 L 52.916664 1111.25 L 52.916664 1111.25 L 26.458332 1084.7916 L 26.458332 1058.3333 L 52.916664 1058.3333 Q 79.37499 1058.3333 105.83333 1111.25 Q 105.83333 1164.1666 132.29166 1137.7083 Q 158.74998 1084.7916 185.20833 1084.7916 Q 211.66666 1084.7916 211.66666 1058.3333 Q 211.66666 1031.875 264.5833 1005.4166 Q 317.49997 978.95825 317.49997 952.49994 Q 291.04166 926.0416 264.5833 926.0416 Q 238.12498 926.0416 264.5833 899.5833 Q 264.5833 873.12494 317.49997 714.37494 Q 370.41666 582.0833 396.87497 291.04166 z M 291.04166 1031.875 Q 317.49997 1031.875 317.49997 1031.875 Q 317.49997 1031.875 317.49997 1031.875 Q 291.04166 1031.875 291.04166 1031.875 z" svg:height="16.139582mm" draw:style-name="style-36" svg:viewBox="0.0 0.0 1878.5416 1613.9583" svg:width="18.785416mm" svg:x="22.754166mm" svg:y="242.62291mm"/>
          <draw:path svg:d="M 211.66666 52.916664 L 211.66666 0.0 L 238.12498 0.0 Q 264.5833 0.0 264.5833 26.458332 Q 291.04166 52.916664 291.04166 52.916664 L 291.04166 26.458332 L 423.3333 52.916664 Q 555.625 52.916664 608.5416 79.37499 Q 608.5416 132.29166 634.99994 132.29166 L 634.99994 158.74998 L 634.99994 185.20833 Q 608.5416 211.66666 608.5416 211.66666 Q 608.5416 238.12498 291.04166 291.04166 L 0.0 343.9583 L 0.0 343.9583 Q -26.458332 317.49997 26.458332 291.04166 L 52.916664 291.04166 L 52.916664 264.5833 L 26.458332 264.5833 L 26.458332 264.5833 L 26.458332 238.12498 L 26.458332 238.12498 L 26.458332 238.12498 L 52.916664 211.66666 L 52.916664 185.20833 L 79.37499 185.20833 L 105.83333 185.20833 L 105.83333 158.74998 Q 132.29166 158.74998 158.74998 132.29166 Q 211.66666 132.29166 211.66666 52.916664 z" svg:height="3.439583mm" draw:style-name="style-37" svg:viewBox="0.0 0.0 634.99994 343.9583" svg:width="6.3499994mm" svg:x="138.37708mm" svg:y="150.54791mm"/>
          <draw:path svg:d="M 1534.5833 0.0 L 1534.5833 0.0 L 1534.5833 52.916664 L 1534.5833 105.83333 L 1561.0416 105.83333 L 1561.0416 105.83333 L 1561.0416 132.29166 L 1534.5833 132.29166 L 1534.5833 158.74998 Q 1534.5833 185.20833 1508.1249 185.20833 Q 1481.6666 185.20833 1481.6666 211.66666 Q 1481.6666 238.12498 1534.5833 264.5833 Q 1587.4999 291.04166 1587.4999 291.04166 L 1587.4999 291.04166 L 1825.6249 317.49997 L 2063.75 317.49997 L 2063.75 317.49997 L 2090.2083 317.49997 L 2116.6665 343.9583 Q 2116.6665 370.41666 2143.125 396.87497 L 2143.125 396.87497 L 2116.6665 396.87497 Q 2090.2083 396.87497 2010.8333 449.79166 Q 1904.9999 476.24997 1904.9999 529.1666 L 1878.5416 582.0833 L 1799.1666 608.5416 Q 1746.2499 661.4583 1719.7916 687.9166 Q 1719.7916 714.37494 1746.2499 740.8333 Q 1799.1666 767.2916 1799.1666 767.2916 L 1825.6249 767.2916 L 1825.6249 767.2916 Q 1852.0833 793.74994 1852.0833 846.6666 L 1852.0833 899.5833 L 1799.1666 899.5833 L 1772.7083 926.0416 L 1772.7083 926.0416 L 1746.2499 926.0416 L 1746.2499 926.0416 L 1746.2499 926.0416 L 1772.7083 952.49994 L 1799.1666 978.95825 L 1852.0833 978.95825 L 1931.4583 978.95825 L 1931.4583 1005.4166 L 1931.4583 1005.4166 L 1931.4583 1005.4166 L 1931.4583 1031.875 L 1852.0833 1031.875 L 1772.7083 1031.875 L 1878.5416 1084.7916 Q 1957.9165 1111.25 1957.9165 1190.6249 Q 1957.9165 1243.5416 1931.4583 1269.9999 Q 1904.9999 1296.4583 1878.5416 1322.9166 L 1852.0833 1349.3749 L 1852.0833 1349.3749 L 1852.0833 1349.3749 L 1852.0833 1375.8333 L 1852.0833 1375.8333 L 1878.5416 1375.8333 L 1878.5416 1402.2916 L 1957.9165 1402.2916 L 2063.75 1402.2916 L 2063.75 1402.2916 L 2063.75 1402.2916 L 2010.8333 1428.7499 L 1957.9165 1455.2083 L 1904.9999 1455.2083 Q 1852.0833 1455.2083 1799.1666 1481.6666 L 1746.2499 1508.1249 L 1640.4166 1508.1249 L 1508.1249 1508.1249 L 1508.1249 1534.5833 L 1508.1249 1534.5833 L 1031.875 1534.5833 Q 555.625 1508.1249 423.3333 1481.6666 L 317.49997 1455.2083 L 317.49997 1455.2083 Q 317.49997 1455.2083 343.9583 1428.7499 Q 370.41666 1402.2916 211.66666 1322.9166 Q 79.37499 1243.5416 52.916664 1190.6249 L 0.0 1137.7083 L 26.458332 1137.7083 L 52.916664 1137.7083 L 52.916664 1084.7916 L 52.916664 1031.875 L 52.916664 978.95825 L 52.916664 926.0416 L 52.916664 926.0416 Q 52.916664 926.0416 79.37499 820.2083 Q 105.83333 714.37494 132.29166 661.4583 Q 185.20833 608.5416 158.74998 608.5416 Q 105.83333 608.5416 105.83333 582.0833 L 132.29166 555.625 L 238.12498 555.625 Q 317.49997 555.625 370.41666 529.1666 Q 370.41666 502.7083 396.87497 502.7083 L 396.87497 476.24997 L 423.3333 502.7083 Q 423.3333 555.625 449.79166 502.7083 L 449.79166 476.24997 L 449.79166 476.24997 Q 476.24997 476.24997 476.24997 529.1666 L 476.24997 582.0833 L 582.0833 555.625 Q 661.4583 529.1666 661.4583 555.625 Q 661.4583 582.0833 740.8333 582.0833 Q 820.2083 555.625 873.12494 529.1666 Q 952.49994 502.7083 952.49994 476.24997 Q 952.49994 449.79166 978.95825 449.79166 Q 1005.4166 449.79166 1005.4166 396.87497 Q 1005.4166 370.41666 1164.1666 343.9583 Q 1322.9166 317.49997 1428.7499 158.74998 Q 1534.5833 0.0 1534.5833 0.0 z" svg:height="15.345833mm" draw:style-name="style-38" svg:viewBox="0.0 0.0 2143.125 1534.5833" svg:width="21.43125mm" svg:x="123.825mm" svg:y="122.502075mm"/>
          <draw:path svg:d="M 3333.7498 0.0 L 4841.8745 0.0 L 4868.333 52.916664 Q 4894.7915 105.83333 4868.333 105.83333 Q 4841.8745 105.83333 4894.7915 343.9583 Q 4921.2495 582.0833 4947.708 714.37494 Q 4974.1665 846.6666 4974.1665 899.5833 L 4974.1665 926.0416 L 5027.083 926.0416 L 5079.9995 899.5833 L 5079.9995 899.5833 L 5079.9995 899.5833 L 5106.458 899.5833 L 5106.458 899.5833 L 5106.458 873.12494 L 5132.9165 873.12494 L 5132.9165 899.5833 Q 5132.9165 926.0416 5159.3745 926.0416 Q 5185.833 926.0416 5185.833 952.49994 L 5185.833 978.95825 L 5185.833 1005.4166 Q 5185.833 1058.3333 5212.2915 1111.25 Q 5212.2915 1137.7083 5238.7495 1137.7083 Q 5291.6665 1164.1666 5318.1245 1243.5416 Q 5344.583 1322.9166 5238.7495 1481.6666 Q 5132.9165 1613.9583 5027.083 1693.3333 Q 4894.7915 1772.7083 4894.7915 1799.1666 Q 4868.333 1852.0833 4841.8745 1904.9999 Q 4788.958 1957.9165 4762.4995 1957.9165 Q 4709.583 1957.9165 4683.1245 2037.2915 Q 4656.6665 2116.6665 4603.75 2169.5833 Q 4550.833 2196.0415 4524.375 2275.4165 Q 4497.9165 2354.7915 4392.083 2460.6248 Q 4286.25 2592.9165 4206.875 2725.2083 Q 4127.5 2857.4998 4021.6665 2936.8748 Q 3942.2915 3016.2498 3942.2915 3042.7083 Q 3942.2915 3069.1665 3862.9165 3042.7083 L 3783.5415 3016.2498 L 3783.5415 3042.7083 L 3757.0833 3042.7083 L 3757.0833 3042.7083 L 3757.0833 3069.1665 L 3757.0833 3069.1665 L 3757.0833 3069.1665 L 3783.5415 3069.1665 L 3783.5415 3069.1665 L 3783.5415 3095.6248 L 3809.9998 3095.6248 L 3809.9998 3122.0833 Q 3809.9998 3148.5415 3836.4583 3148.5415 L 3862.9165 3148.5415 L 3862.9165 3174.9998 L 3862.9165 3201.4583 L 3836.4583 3201.4583 L 3809.9998 3174.9998 L 3809.9998 3174.9998 Q 3809.9998 3174.9998 3730.6248 3148.5415 Q 3677.7083 3122.0833 3651.2498 3201.4583 L 3598.3333 3254.3748 L 3598.3333 3254.3748 L 3598.3333 3280.8333 L 3598.3333 3280.8333 L 3598.3333 3280.8333 L 3571.8748 3280.8333 L 3571.8748 3280.8333 L 3545.4165 3307.2915 L 3518.9583 3307.2915 L 3518.9583 3280.8333 L 3545.4165 3254.3748 L 3545.4165 3254.3748 L 3545.4165 3254.3748 L 3545.4165 3254.3748 Q 3545.4165 3227.9165 3545.4165 3227.9165 L 3571.8748 3227.9165 L 3571.8748 3227.9165 Q 3571.8748 3227.9165 3571.8748 3174.9998 L 3598.3333 3148.5415 L 3571.8748 3148.5415 L 3571.8748 3122.0833 L 3492.4998 3122.0833 Q 3439.5833 3122.0833 3439.5833 3148.5415 L 3439.5833 3148.5415 L 3439.5833 3148.5415 Q 3439.5833 3148.5415 3413.1248 3174.9998 Q 3386.6665 3227.9165 3360.2083 3148.5415 L 3307.2915 3069.1665 L 3307.2915 3069.1665 L 3280.8333 3042.7083 L 3280.8333 3042.7083 L 3280.8333 3042.7083 L 3280.8333 3042.7083 L 3280.8333 3016.2498 L 3254.3748 3016.2498 L 3227.9165 3016.2498 L 3227.9165 2989.7915 L 3227.9165 2989.7915 L 3201.4583 2989.7915 L 3201.4583 3016.2498 L 3174.9998 3016.2498 L 3148.5415 3016.2498 L 3148.5415 3042.7083 L 3122.0833 3042.7083 L 3122.0833 3069.1665 L 3122.0833 3095.6248 L 3095.6248 3095.6248 L 3095.6248 3122.0833 L 3095.6248 3122.0833 L 3122.0833 3122.0833 L 3122.0833 3201.4583 L 3122.0833 3280.8333 L 3148.5415 3333.7498 L 3174.9998 3360.2083 L 3174.9998 3386.6665 L 3174.9998 3413.1248 L 3174.9998 3439.5833 L 3174.9998 3439.5833 L 3174.9998 3439.5833 L 3148.5415 3439.5833 L 3122.0833 3413.1248 Q 3122.0833 3386.6665 3069.1665 3413.1248 Q 2989.7915 3439.5833 2936.8748 3571.8748 Q 2857.4998 3704.1665 2857.4998 3757.0833 L 2857.4998 3809.9998 L 2831.0415 3809.9998 L 2831.0415 3836.4583 L 2804.5833 3862.9165 Q 2804.5833 3862.9165 2804.5833 3942.2915 Q 2804.5833 4021.6665 2831.0415 4048.1248 Q 2857.4998 4074.583 2857.4998 4074.583 L 2857.4998 4074.583 L 2857.4998 4074.583 Q 2857.4998 4074.583 2804.5833 4074.583 L 2778.1248 4101.0415 L 2778.1248 4180.4165 Q 2751.6665 4286.25 2778.1248 4312.708 L 2778.1248 4339.1665 L 2566.4583 4418.5415 Q 2381.2498 4497.9165 2354.7915 4550.833 Q 2354.7915 4603.75 2275.4165 4630.208 Q 2169.5833 4656.6665 2010.8333 4683.1245 Q 1878.5416 4709.583 1825.6249 4736.0415 Q 1772.7083 4762.4995 1693.3333 4868.333 Q 1587.4999 4974.1665 1508.1249 5027.083 Q 1428.7499 5079.9995 1375.8333 5503.333 Q 1375.8333 5900.208 1402.2916 6349.9995 Q 1428.7499 6773.333 1508.1249 7831.666 Q 1587.4999 8916.458 1587.4999 8995.833 Q 1613.9583 9101.666 1640.4166 9101.666 Q 1666.8749 9101.666 1640.4166 9154.583 Q 1640.4166 9181.041 1613.9583 9207.5 L 1613.9583 9233.958 L 1587.4999 9233.958 L 1561.0416 9260.416 L 1561.0416 9260.416 L 1561.0416 9260.416 L 1402.2916 9419.166 Q 1217.0833 9577.916 1190.6249 9683.749 Q 1137.7083 9789.583 1111.25 9789.583 L 1111.25 9789.583 L 1084.7916 9816.041 Q 1058.3333 9842.499 1058.3333 9895.416 L 1058.3333 9948.333 L 1058.3333 9974.791 L 1058.3333 10001.249 L 1058.3333 10054.166 L 1058.3333 10133.541 L 1058.3333 10159.999 L 1058.3333 10186.458 L 1031.875 10001.249 Q 1005.4166 9842.499 978.95825 9736.666 Q 952.49994 9657.291 926.0416 9683.749 Q 899.5833 9710.208 873.12494 9577.916 L 846.6666 9419.166 L 820.2083 9419.166 Q 793.74994 9445.624 793.74994 9498.541 L 793.74994 9551.458 L 767.2916 9551.458 L 767.2916 9524.999 L 767.2916 9524.999 L 740.8333 9524.999 L 740.8333 9472.083 L 740.8333 9445.624 L 767.2916 9313.333 Q 767.2916 9207.5 820.2083 9207.5 Q 873.12494 9207.5 899.5833 9181.041 Q 899.5833 9154.583 926.0416 9048.75 Q 926.0416 8942.916 952.49994 8942.916 Q 1005.4166 8942.916 1005.4166 8890.0 Q 1031.875 8863.541 1005.4166 8863.541 Q 978.95825 8863.541 926.0416 8678.333 Q 846.6666 8519.583 846.6666 8466.666 Q 846.6666 8413.75 793.74994 8413.75 Q 767.2916 8387.291 767.2916 8360.833 Q 767.2916 8334.375 793.74994 8334.375 Q 846.6666 8334.375 846.6666 8255.0 Q 873.12494 8149.166 793.74994 8149.166 Q 740.8333 8149.166 740.8333 8096.2495 Q 740.8333 8043.333 687.9166 7990.416 L 634.99994 7937.4995 L 634.99994 7911.041 L 634.99994 7911.041 L 608.5416 7911.041 L 608.5416 7884.583 L 608.5416 7884.583 L 634.99994 7884.583 L 634.99994 7884.583 L 634.99994 7884.583 L 608.5416 7858.1245 L 582.0833 7831.666 L 582.0833 7831.666 L 582.0833 7831.666 L 555.625 7884.583 Q 555.625 7937.4995 555.625 7937.4995 Q 529.1666 7937.4995 529.1666 7990.416 L 529.1666 8016.8745 L 502.7083 8016.8745 L 502.7083 7990.416 L 502.7083 7990.416 L 476.24997 7990.416 L 476.24997 7990.416 L 476.24997 7990.416 L 476.24997 7963.958 L 476.24997 7963.958 L 476.24997 7911.041 L 476.24997 7858.1245 L 476.24997 7805.208 L 476.24997 7752.291 L 502.7083 7752.291 L 502.7083 7725.833 L 502.7083 7725.833 L 529.1666 7725.833 L 529.1666 7725.833 L 529.1666 7725.833 L 555.625 7725.833 Q 582.0833 7725.833 582.0833 7699.3745 Q 555.625 7672.9165 793.74994 7646.458 Q 1058.3333 7619.9995 1058.3333 7567.083 Q 1058.3333 7540.6245 1084.7916 7540.6245 Q 1111.25 7514.1665 1111.25 7408.333 Q 1111.25 7302.4995 1111.25 7276.0415 Q 1111.25 7249.583 1058.3333 7064.3745 Q 1005.4166 6879.1665 952.49994 6879.1665 Q 873.12494 6879.1665 873.12494 6826.2495 Q 846.6666 6799.7915 820.2083 6720.4165 Q 793.74994 6641.0415 740.8333 6614.583 Q 687.9166 6614.583 687.9166 6561.6665 Q 687.9166 6508.7495 661.4583 6508.7495 Q 634.99994 6508.7495 608.5416 6217.708 Q 582.0833 5926.6665 634.99994 5873.7495 Q 687.9166 5847.2915 740.8333 5767.9165 Q 740.8333 5662.083 687.9166 5609.1665 Q 634.99994 5582.708 608.5416 5529.7915 Q 582.0833 5503.333 582.0833 5318.1245 Q 582.0833 5159.3745 634.99994 5185.833 Q 714.37494 5212.2915 714.37494 5132.9165 L 687.9166 5027.083 L 714.37494 5027.083 L 714.37494 5027.083 L 714.37494 5000.6245 L 687.9166 5000.6245 L 687.9166 4974.1665 Q 687.9166 4947.708 661.4583 4894.7915 L 661.4583 4841.8745 L 634.99994 4841.8745 Q 608.5416 4868.333 582.0833 4894.7915 Q 529.1666 4921.2495 476.24997 4762.4995 Q 423.3333 4603.75 396.87497 4603.75 Q 370.41666 4603.75 370.41666 4577.2915 Q 370.41666 4524.375 370.41666 4497.9165 Q 423.3333 4471.458 423.3333 4233.333 L 423.3333 3995.208 L 396.87497 3968.7498 L 396.87497 3942.2915 L 370.41666 3942.2915 L 317.49997 3942.2915 L 317.49997 3968.7498 L 317.49997 3995.208 L 291.04166 4021.6665 L 264.5833 4048.1248 L 264.5833 4048.1248 L 264.5833 4074.583 L 264.5833 4074.583 L 264.5833 4074.583 L 238.12498 4127.5 Q 238.12498 4180.4165 211.66666 4180.4165 Q 211.66666 4180.4165 264.5833 4206.875 Q 291.04166 4206.875 291.04166 4233.333 L 317.49997 4259.7915 L 317.49997 4286.25 L 317.49997 4312.708 L 291.04166 4312.708 L 264.5833 4286.25 L 264.5833 4286.25 L 264.5833 4286.25 L 238.12498 4286.25 L 238.12498 4286.25 L 238.12498 4259.7915 L 211.66666 4259.7915 L 211.66666 4259.7915 L 211.66666 4286.25 L 211.66666 4286.25 L 211.66666 4286.25 L 185.20833 4286.25 L 185.20833 4286.25 L 158.74998 4286.25 L 158.74998 4286.25 L 158.74998 4286.25 L 158.74998 4286.25 L 132.29166 4233.333 Q 132.29166 4153.958 105.83333 4153.958 Q 79.37499 4153.958 79.37499 4101.0415 Q 52.916664 4048.1248 26.458332 4021.6665 Q 0.0 4021.6665 0.0 3995.208 Q 0.0 3968.7498 52.916664 3968.7498 Q 105.83333 3968.7498 52.916664 3942.2915 Q 26.458332 3915.833 52.916664 3862.9165 Q 105.83333 3809.9998 132.29166 3757.0833 Q 158.74998 3704.1665 185.20833 3598.3333 Q 185.20833 3492.4998 158.74998 3492.4998 Q 132.29166 3492.4998 132.29166 3466.0415 L 158.74998 3439.5833 L 158.74998 3413.1248 L 158.74998 3386.6665 L 185.20833 3386.6665 L 185.20833 3386.6665 L 238.12498 3360.2083 Q 291.04166 3360.2083 317.49997 3413.1248 Q 317.49997 3439.5833 317.49997 3439.5833 L 343.9583 3439.5833 L 343.9583 3439.5833 L 370.41666 3439.5833 L 370.41666 3439.5833 L 370.41666 3439.5833 L 370.41666 3413.1248 L 370.41666 3413.1248 L 370.41666 3360.2083 Q 370.41666 3307.2915 396.87497 3307.2915 Q 423.3333 3280.8333 396.87497 3280.8333 Q 370.41666 3280.8333 396.87497 3227.9165 Q 423.3333 3174.9998 476.24997 3148.5415 Q 529.1666 3122.0833 582.0833 3095.6248 Q 634.99994 3069.1665 661.4583 3042.7083 Q 661.4583 3016.2498 740.8333 3016.2498 Q 820.2083 3016.2498 952.49994 2963.3333 Q 1058.3333 2910.4165 1058.3333 2910.4165 L 1058.3333 2910.4165 L 1111.25 2910.4165 Q 1190.6249 2910.4165 1587.4999 2910.4165 Q 1957.9165 2910.4165 2063.75 2857.4998 Q 2196.0415 2804.5833 2222.5 2751.6665 Q 2222.5 2725.2083 2222.5 2513.5415 Q 2169.5833 2301.875 2275.4165 2196.0415 Q 2328.3333 2090.2083 2275.4165 1984.3749 Q 2222.5 1878.5416 2248.9583 1878.5416 Q 2275.4165 1852.0833 2275.4165 1693.3333 Q 2275.4165 1534.5833 2116.6665 1508.1249 Q 1931.4583 1481.6666 1746.2499 1375.8333 L 1587.4999 1269.9999 L 1587.4999 1269.9999 L 1587.4999 1269.9999 L 1613.9583 1243.5416 Q 1613.9583 1217.0833 1587.4999 1217.0833 L 1534.5833 1217.0833 L 1508.1249 1190.6249 L 1481.6666 1190.6249 L 1481.6666 1164.1666 L 1481.6666 1137.7083 L 1508.1249 1137.7083 L 1508.1249 1111.25 L 1508.1249 1111.25 L 1534.5833 1111.25 L 1534.5833 1111.25 L 1534.5833 1111.25 L 1640.4166 1084.7916 L 1746.2499 1058.3333 L 1719.7916 1058.3333 L 1693.3333 1058.3333 L 1587.4999 1031.875 L 1508.1249 1005.4166 L 1534.5833 1005.4166 Q 1561.0416 1005.4166 1534.5833 978.95825 Q 1481.6666 952.49994 1481.6666 926.0416 Q 1481.6666 899.5833 1508.1249 899.5833 Q 1534.5833 899.5833 1534.5833 873.12494 Q 1534.5833 846.6666 1455.2083 846.6666 Q 1375.8333 873.12494 1375.8333 820.2083 Q 1349.3749 767.2916 1322.9166 767.2916 Q 1296.4583 793.74994 1269.9999 714.37494 Q 1269.9999 661.4583 1217.0833 661.4583 Q 1164.1666 661.4583 1164.1666 634.99994 Q 1164.1666 608.5416 1164.1666 582.0833 Q 1137.7083 582.0833 1164.1666 502.7083 L 1217.0833 449.79166 L 1190.6249 449.79166 Q 1164.1666 423.3333 1111.25 449.79166 Q 1031.875 476.24997 1031.875 449.79166 Q 1058.3333 423.3333 1084.7916 423.3333 Q 1111.25 396.87497 1111.25 370.41666 Q 1111.25 343.9583 1058.3333 370.41666 Q 1031.875 370.41666 1058.3333 317.49997 Q 1058.3333 264.5833 1005.4166 264.5833 L 978.95825 264.5833 L 978.95825 238.12498 Q 978.95825 211.66666 1058.3333 211.66666 Q 1111.25 185.20833 1111.25 105.83333 Q 1111.25 26.458332 1164.1666 26.458332 L 1190.6249 26.458332 L 1534.5833 26.458332 Q 1852.0833 0.0 3333.7498 0.0 z M 5106.458 1058.3333 Q 5106.458 1031.875 5132.9165 1031.875 Q 5159.3745 1031.875 5159.3745 1058.3333 Q 5159.3745 1084.7916 5132.9165 1084.7916 Q 5106.458 1084.7916 5106.458 1058.3333 z M 5212.2915 1217.0833 Q 5212.2915 1190.6249 5238.7495 1190.6249 Q 5265.208 1190.6249 5265.208 1217.0833 Q 5265.208 1243.5416 5238.7495 1243.5416 Q 5212.2915 1243.5416 5212.2915 1217.0833 z" svg:height="101.86458mm" draw:style-name="style-39" svg:viewBox="0.0 0.0 5318.1245 10186.458" svg:width="53.181248mm" svg:x="41.274998mm" svg:y="31.749998mm"/>
          <draw:path svg:d="M 158.74998 105.83333 L 79.37499 0.0 L 185.20833 105.83333 Q 264.5833 185.20833 423.3333 370.41666 Q 582.0833 582.0833 608.5416 582.0833 L 608.5416 582.0833 L 608.5416 608.5416 L 634.99994 608.5416 L 634.99994 608.5416 L 634.99994 634.99994 L 634.99994 634.99994 L 634.99994 634.99994 L 661.4583 634.99994 L 661.4583 634.99994 L 687.9166 634.99994 Q 714.37494 634.99994 740.8333 634.99994 L 740.8333 634.99994 L 740.8333 634.99994 Q 740.8333 634.99994 740.8333 661.4583 L 767.2916 661.4583 L 767.2916 687.9166 Q 793.74994 714.37494 793.74994 740.8333 L 793.74994 793.74994 L 820.2083 846.6666 L 820.2083 899.5833 L 793.74994 899.5833 L 767.2916 899.5833 L 767.2916 873.12494 L 740.8333 873.12494 L 740.8333 873.12494 L 740.8333 846.6666 L 740.8333 846.6666 L 740.8333 846.6666 L 714.37494 846.6666 L 714.37494 846.6666 L 687.9166 820.2083 Q 661.4583 793.74994 582.0833 740.8333 L 529.1666 687.9166 L 502.7083 687.9166 L 502.7083 687.9166 L 476.24997 661.4583 L 449.79166 634.99994 L 449.79166 634.99994 L 423.3333 634.99994 L 423.3333 634.99994 L 423.3333 634.99994 L 423.3333 608.5416 L 423.3333 608.5416 L 396.87497 608.5416 L 396.87497 582.0833 L 396.87497 582.0833 L 370.41666 582.0833 L 370.41666 582.0833 L 370.41666 582.0833 L 370.41666 608.5416 L 370.41666 608.5416 L 370.41666 608.5416 Q 343.9583 582.0833 264.5833 529.1666 L 211.66666 476.24997 L 211.66666 476.24997 Q 211.66666 449.79166 158.74998 396.87497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158.74998 L 0.0 132.29166 L 26.458332 132.29166 L 26.458332 132.29166 L 26.458332 132.29166 L 52.916664 132.29166 L 52.916664 158.74998 L 52.916664 158.74998 L 52.916664 158.74998 L 52.916664 158.74998 L 79.37499 158.74998 L 79.37499 158.74998 L 79.37499 185.20833 L 105.83333 185.20833 L 105.83333 185.20833 L 105.83333 211.66666 L 105.83333 211.66666 L 105.83333 211.66666 L 158.74998 264.5833 Q 185.20833 317.49997 185.20833 317.49997 L 211.66666 317.49997 L 211.66666 317.49997 L 211.66666 317.49997 L 211.66666 343.9583 L 211.66666 343.9583 L 238.12498 343.9583 L 238.12498 370.41666 L 264.5833 370.41666 L 291.04166 370.41666 L 291.04166 396.87497 L 317.49997 396.87497 L 317.49997 343.9583 L 317.49997 291.04166 L 291.04166 291.04166 L 291.04166 264.5833 L 291.04166 264.5833 L 264.5833 264.5833 L 264.5833 264.5833 L 264.5833 264.5833 L 264.5833 238.12498 L 264.5833 238.12498 L 238.12498 211.66666 Q 211.66666 185.20833 158.74998 105.83333 z" svg:height="8.995832mm" draw:style-name="style-40" svg:viewBox="0.0 0.0 820.2083 899.5833" svg:width="8.202083mm" svg:x="137.05415mm" svg:y="111.12499mm"/>
          <draw:path svg:d="M 211.66666 52.916664 L 238.12498 0.0 L 264.5833 0.0 L 291.04166 0.0 L 343.9583 79.37499 Q 396.87497 158.74998 396.87497 370.41666 Q 396.87497 582.0833 370.41666 608.5416 L 343.9583 634.99994 L 317.49997 661.4583 Q 291.04166 661.4583 264.5833 767.2916 Q 238.12498 846.6666 211.66666 846.6666 L 211.66666 846.6666 L 211.66666 767.2916 Q 185.20833 714.37494 185.20833 714.37494 L 185.20833 687.9166 L 185.20833 661.4583 Q 185.20833 661.4583 158.74998 661.4583 L 158.74998 661.4583 L 158.74998 661.4583 Q 132.29166 634.99994 79.37499 555.625 L 0.0 449.79166 L 26.458332 449.79166 Q 52.916664 449.79166 79.37499 476.24997 Q 79.37499 502.7083 79.37499 343.9583 Q 105.83333 185.20833 105.83333 158.74998 Q 105.83333 105.83333 132.29166 105.83333 Q 185.20833 79.37499 211.66666 52.916664 z" svg:height="8.466666mm" draw:style-name="style-41" svg:viewBox="0.0 0.0 396.87497 846.6666" svg:width="3.9687498mm" svg:x="79.63958mm" svg:y="205.58124mm"/>
          <draw:path svg:d="M 873.12494 26.458332 L 926.0416 26.458332 L 926.0416 79.37499 L 926.0416 132.29166 L 846.6666 317.49997 Q 767.2916 502.7083 767.2916 529.1666 L 767.2916 582.0833 L 740.8333 608.5416 L 714.37494 634.99994 L 714.37494 661.4583 L 714.37494 687.9166 L 687.9166 687.9166 L 687.9166 687.9166 L 687.9166 714.37494 L 714.37494 714.37494 L 714.37494 714.37494 L 714.37494 740.8333 L 714.37494 740.8333 L 740.8333 740.8333 L 767.2916 793.74994 Q 767.2916 846.6666 767.2916 846.6666 Q 793.74994 846.6666 793.74994 820.2083 L 820.2083 820.2083 L 820.2083 820.2083 L 820.2083 846.6666 L 820.2083 846.6666 L 820.2083 846.6666 L 846.6666 846.6666 L 846.6666 873.12494 L 740.8333 846.6666 Q 634.99994 820.2083 555.625 1031.875 Q 449.79166 1243.5416 449.79166 1269.9999 L 449.79166 1296.4583 L 423.3333 1322.9166 L 396.87497 1349.3749 L 396.87497 1375.8333 L 396.87497 1428.7499 L 396.87497 1428.7499 Q 396.87497 1428.7499 370.41666 1428.7499 L 370.41666 1455.2083 L 291.04166 1666.8749 Q 185.20833 1904.9999 185.20833 1904.9999 L 185.20833 1904.9999 L 158.74998 1931.4583 L 158.74998 1957.9165 L 158.74998 1957.9165 L 132.29166 1957.9165 L 132.29166 1957.9165 L 132.29166 1984.3749 L 132.29166 1984.3749 L 132.29166 1984.3749 L 105.83333 1984.3749 L 105.83333 2010.8333 L 79.37499 2010.8333 L 52.916664 2010.8333 L 52.916664 2037.2915 L 52.916664 2063.75 L 26.458332 2063.75 L 0.0 2063.75 L 0.0 1984.3749 L 26.458332 1904.9999 L 26.458332 1852.0833 Q 26.458332 1825.6249 26.458332 1375.8333 L 26.458332 926.0416 L 26.458332 926.0416 L 52.916664 899.5833 L 52.916664 899.5833 L 52.916664 899.5833 L 52.916664 899.5833 L 79.37499 873.12494 L 79.37499 846.6666 L 79.37499 793.74994 L 105.83333 793.74994 L 105.83333 793.74994 L 105.83333 767.2916 L 132.29166 767.2916 L 132.29166 767.2916 L 132.29166 740.8333 L 132.29166 740.8333 L 132.29166 740.8333 L 158.74998 714.37494 Q 185.20833 687.9166 211.66666 582.0833 Q 238.12498 502.7083 238.12498 396.87497 Q 185.20833 291.04166 211.66666 211.66666 L 211.66666 158.74998 L 211.66666 158.74998 L 238.12498 158.74998 L 264.5833 52.916664 Q 291.04166 -26.458332 449.79166 0.0 Q 634.99994 52.916664 714.37494 52.916664 Q 820.2083 52.916664 873.12494 26.458332 z" svg:height="20.637499mm" draw:style-name="style-42" svg:viewBox="0.0 0.0 926.0416 2063.75" svg:width="9.260416mm" svg:x="75.93541mm" svg:y="228.59999mm"/>
          <draw:path svg:d="M 2275.4165 0.0 L 2301.875 0.0 L 2354.7915 0.0 Q 2407.7083 0.0 2407.7083 26.458332 Q 2407.7083 52.916664 2460.6248 52.916664 L 2487.0833 52.916664 L 2513.5415 52.916664 Q 2539.9998 79.37499 2539.9998 158.74998 Q 2513.5415 211.66666 2566.4583 370.41666 Q 2566.4583 529.1666 2619.3748 582.0833 Q 2645.8333 634.99994 2698.7498 793.74994 Q 2778.1248 952.49994 2778.1248 978.95825 L 2778.1248 1005.4166 L 2804.5833 1005.4166 L 2804.5833 1005.4166 L 2804.5833 1031.875 L 2831.0415 1031.875 L 2831.0415 1031.875 L 2831.0415 1058.3333 L 2831.0415 1058.3333 L 2857.4998 1058.3333 L 2883.9583 1031.875 Q 2936.8748 1005.4166 2963.3333 1005.4166 Q 2989.7915 1005.4166 2989.7915 978.95825 L 2963.3333 952.49994 L 2963.3333 926.0416 L 2989.7915 926.0416 L 2989.7915 926.0416 L 2989.7915 899.5833 L 2989.7915 899.5833 L 2989.7915 899.5833 L 3016.2498 899.5833 L 3016.2498 899.5833 L 3016.2498 926.0416 L 3042.7083 926.0416 L 3042.7083 1005.4166 L 3042.7083 1111.25 L 3016.2498 1111.25 L 3016.2498 1111.25 L 3016.2498 1137.7083 L 2989.7915 1137.7083 L 2989.7915 1164.1666 L 2989.7915 1217.0833 L 2963.3333 1217.0833 L 2963.3333 1217.0833 L 2936.8748 1217.0833 L 2936.8748 1217.0833 L 2936.8748 1217.0833 Q 2936.8748 1217.0833 2883.9583 1164.1666 L 2831.0415 1111.25 L 2804.5833 1111.25 L 2778.1248 1111.25 L 2778.1248 1137.7083 L 2778.1248 1164.1666 L 2804.5833 1217.0833 Q 2831.0415 1269.9999 2831.0415 1269.9999 Q 2857.4998 1269.9999 2857.4998 1269.9999 L 2883.9583 1269.9999 L 2883.9583 1296.4583 L 2883.9583 1322.9166 L 2910.4165 1375.8333 Q 2910.4165 1402.2916 2883.9583 1402.2916 Q 2857.4998 1402.2916 2831.0415 1375.8333 L 2831.0415 1322.9166 L 2804.5833 1322.9166 L 2778.1248 1322.9166 L 2778.1248 1349.3749 L 2778.1248 1349.3749 L 2751.6665 1322.9166 L 2725.2083 1296.4583 L 2725.2083 1296.4583 L 2725.2083 1322.9166 L 2725.2083 1322.9166 L 2725.2083 1322.9166 L 2698.7498 1322.9166 L 2698.7498 1322.9166 L 2672.2915 1349.3749 L 2645.8333 1349.3749 L 2645.8333 1375.8333 L 2619.3748 1402.2916 L 2619.3748 1402.2916 L 2619.3748 1375.8333 L 2619.3748 1375.8333 L 2619.3748 1375.8333 L 2592.9165 1375.8333 Q 2592.9165 1375.8333 2566.4583 1349.3749 L 2539.9998 1349.3749 L 2539.9998 1322.9166 Q 2513.5415 1296.4583 2513.5415 1164.1666 L 2460.6248 1031.875 L 2460.6248 1005.4166 L 2460.6248 952.49994 L 2434.1665 952.49994 L 2407.7083 952.49994 L 2407.7083 1005.4166 L 2407.7083 1084.7916 L 2460.6248 1322.9166 Q 2513.5415 1534.5833 2619.3748 1640.4166 Q 2725.2083 1746.2499 2725.2083 1746.2499 L 2725.2083 1746.2499 L 2751.6665 1799.1666 L 2751.6665 1852.0833 L 2672.2915 1878.5416 Q 2619.3748 1904.9999 2513.5415 1984.3749 Q 2407.7083 2063.75 2381.2498 2116.6665 L 2381.2498 2169.5833 L 2354.7915 2222.5 Q 2354.7915 2248.9583 2301.875 2248.9583 Q 2248.9583 2248.9583 2248.9583 2275.4165 L 2248.9583 2328.3333 L 2143.125 2487.0833 Q 2090.2083 2619.3748 2063.75 2672.2915 Q 2063.75 2725.2083 2010.8333 2751.6665 Q 1984.3749 2804.5833 1931.4583 2936.8748 Q 1878.5416 3069.1665 1825.6249 3069.1665 Q 1772.7083 3095.6248 1693.3333 3069.1665 Q 1640.4166 3069.1665 1640.4166 3095.6248 L 1613.9583 3122.0833 L 1613.9583 3122.0833 L 1613.9583 3122.0833 L 1613.9583 3122.0833 Q 1613.9583 3122.0833 1561.0416 3095.6248 Q 1534.5833 3095.6248 1534.5833 3069.1665 Q 1508.1249 3042.7083 1481.6666 3042.7083 Q 1428.7499 3042.7083 1428.7499 2989.7915 L 1428.7499 2936.8748 L 1402.2916 2936.8748 Q 1375.8333 2963.3333 1243.5416 3042.7083 Q 1137.7083 3122.0833 978.95825 3122.0833 Q 793.74994 3122.0833 555.625 3122.0833 L 317.49997 3122.0833 L 291.04166 3122.0833 L 264.5833 3122.0833 L 238.12498 3148.5415 L 211.66666 3148.5415 L 132.29166 3148.5415 L 79.37499 3122.0833 L 79.37499 3122.0833 L 79.37499 3122.0833 L 52.916664 3122.0833 L 52.916664 3122.0833 L 26.458332 3122.0833 L 0.0 3122.0833 L 0.0 3122.0833 L 0.0 3122.0833 L 0.0 3122.0833 L 26.458332 3095.6248 L 26.458332 3095.6248 L 26.458332 3095.6248 L 26.458332 3095.6248 L 52.916664 3069.1665 L 52.916664 3069.1665 L 52.916664 3069.1665 L 79.37499 3069.1665 L 79.37499 3069.1665 L 79.37499 3042.7083 L 79.37499 3042.7083 L 105.83333 3042.7083 L 105.83333 3016.2498 L 105.83333 3016.2498 L 132.29166 3016.2498 L 132.29166 3016.2498 L 132.29166 3016.2498 L 158.74998 2989.7915 Q 185.20833 2963.3333 291.04166 2883.9583 Q 396.87497 2804.5833 740.8333 2513.5415 Q 1084.7916 2222.5 1084.7916 2169.5833 Q 1084.7916 2143.125 1111.25 2143.125 Q 1137.7083 2116.6665 1164.1666 2090.2083 L 1190.6249 2063.75 L 1217.0833 2063.75 L 1243.5416 2063.75 L 1243.5416 2037.2915 Q 1243.5416 2037.2915 1269.9999 2037.2915 L 1269.9999 2063.75 L 1322.9166 2063.75 L 1375.8333 2063.75 L 1375.8333 2037.2915 L 1402.2916 2037.2915 L 1402.2916 2037.2915 L 1402.2916 2010.8333 L 1402.2916 2010.8333 L 1402.2916 2010.8333 L 1428.7499 1984.3749 Q 1455.2083 1957.9165 1428.7499 1904.9999 Q 1428.7499 1825.6249 1402.2916 1825.6249 Q 1375.8333 1825.6249 1402.2916 1666.8749 L 1402.2916 1481.6666 L 1534.5833 1481.6666 Q 1666.8749 1481.6666 1693.3333 1455.2083 Q 1719.7916 1455.2083 1719.7916 1428.7499 Q 1719.7916 1375.8333 1746.2499 1375.8333 Q 1772.7083 1375.8333 1772.7083 1428.7499 Q 1772.7083 1455.2083 1799.1666 1455.2083 Q 1825.6249 1428.7499 1852.0833 1322.9166 L 1878.5416 1217.0833 L 1904.9999 1217.0833 L 1904.9999 1217.0833 L 1904.9999 1243.5416 L 1931.4583 1243.5416 L 1931.4583 1243.5416 L 1931.4583 1269.9999 L 1931.4583 1269.9999 L 1931.4583 1269.9999 L 2010.8333 1322.9166 Q 2063.75 1375.8333 2143.125 1402.2916 L 2196.0415 1428.7499 L 2196.0415 1428.7499 L 2196.0415 1428.7499 L 2196.0415 1402.2916 L 2196.0415 1375.8333 L 2196.0415 1322.9166 L 2196.0415 1296.4583 L 2222.5 1296.4583 L 2248.9583 1269.9999 L 2248.9583 1269.9999 L 2248.9583 1269.9999 L 2275.4165 1243.5416 Q 2301.875 1217.0833 2301.875 1190.6249 Q 2301.875 1164.1666 2248.9583 1137.7083 Q 2222.5 1111.25 2222.5 899.5833 Q 2196.0415 687.9166 2248.9583 502.7083 Q 2275.4165 317.49997 2248.9583 317.49997 Q 2196.0415 317.49997 2196.0415 185.20833 L 2196.0415 52.916664 L 2222.5 52.916664 L 2222.5 52.916664 L 2222.5 26.458332 L 2248.9583 26.458332 L 2248.9583 26.458332 L 2248.9583 0.0 L 2275.4165 0.0 z M 2354.7915 52.916664 Q 2354.7915 52.916664 2381.2498 52.916664 Q 2381.2498 52.916664 2354.7915 52.916664 Q 2354.7915 52.916664 2354.7915 52.916664 z" svg:height="31.485415mm" draw:style-name="style-43" svg:viewBox="0.0 0.0 3042.7083 3148.5415" svg:width="30.427082mm" svg:x="62.706245mm" svg:y="167.21666mm"/>
          <draw:path svg:d="M 423.3333 52.916664 L 476.24997 26.458332 L 502.7083 0.0 L 529.1666 0.0 L 529.1666 26.458332 L 529.1666 26.458332 L 476.24997 79.37499 Q 396.87497 158.74998 396.87497 185.20833 L 396.87497 238.12498 L 423.3333 238.12498 L 423.3333 238.12498 L 476.24997 264.5833 Q 502.7083 291.04166 529.1666 317.49997 Q 555.625 343.9583 555.625 370.41666 L 582.0833 370.41666 L 555.625 396.87497 Q 502.7083 396.87497 529.1666 449.79166 Q 555.625 529.1666 555.625 555.625 L 555.625 582.0833 L 608.5416 634.99994 Q 661.4583 687.9166 687.9166 820.2083 Q 714.37494 926.0416 767.2916 978.95825 Q 767.2916 1005.4166 793.74994 1084.7916 L 793.74994 1137.7083 L 793.74994 1164.1666 L 767.2916 1190.6249 L 767.2916 1190.6249 L 767.2916 1190.6249 L 767.2916 1217.0833 L 767.2916 1217.0833 L 740.8333 1217.0833 L 740.8333 1243.5416 L 740.8333 1243.5416 Q 714.37494 1243.5416 529.1666 1269.9999 Q 343.9583 1296.4583 291.04166 1296.4583 L 211.66666 1349.3749 L 185.20833 1349.3749 L 132.29166 1349.3749 L 132.29166 1375.8333 L 132.29166 1375.8333 L 132.29166 1402.2916 L 132.29166 1428.7499 L 105.83333 1428.7499 L 105.83333 1428.7499 L 105.83333 1428.7499 L 79.37499 1428.7499 L 79.37499 1402.2916 L 79.37499 1375.8333 L 52.916664 1349.3749 L 26.458332 1322.9166 L 26.458332 1296.4583 L 26.458332 1269.9999 L 52.916664 1269.9999 L 52.916664 1243.5416 L 79.37499 1243.5416 L 105.83333 1243.5416 L 105.83333 1217.0833 L 79.37499 1217.0833 L 79.37499 1190.6249 Q 79.37499 1164.1666 52.916664 1137.7083 L 26.458332 1137.7083 L 0.0 1111.25 L 0.0 1084.7916 L 26.458332 1084.7916 L 52.916664 1084.7916 L 79.37499 1111.25 Q 79.37499 1137.7083 132.29166 1137.7083 L 158.74998 1137.7083 L 185.20833 1111.25 L 211.66666 1084.7916 L 211.66666 1084.7916 L 238.12498 1084.7916 L 238.12498 1084.7916 L 238.12498 1084.7916 L 238.12498 1058.3333 L 238.12498 1058.3333 L 264.5833 873.12494 Q 291.04166 714.37494 291.04166 687.9166 Q 343.9583 661.4583 343.9583 476.24997 Q 343.9583 291.04166 370.41666 185.20833 Q 396.87497 79.37499 423.3333 52.916664 z" svg:height="14.287499mm" draw:style-name="style-44" svg:viewBox="0.0 0.0 793.74994 1428.7499" svg:width="7.9374995mm" svg:x="193.93958mm" svg:y="238.91873mm"/>
          <draw:path svg:d="M 0.0 79.37499 L 26.458332 0.0 L 79.37499 26.458332 Q 132.29166 26.458332 185.20833 52.916664 L 211.66666 52.916664 L 211.66666 52.916664 Q 238.12498 52.916664 238.12498 79.37499 L 238.12498 105.83333 L 238.12498 105.83333 Q 238.12498 105.83333 211.66666 185.20833 Q 211.66666 264.5833 158.74998 238.12498 L 105.83333 185.20833 L 105.83333 185.20833 Q 79.37499 185.20833 26.458332 185.20833 Q -26.458332 158.74998 0.0 79.37499 z" svg:height="2.38125mm" draw:style-name="style-45" svg:viewBox="0.0 0.0 238.12498 238.12498" svg:width="2.38125mm" svg:x="195.52707mm" svg:y="108.21458mm"/>
          <draw:path svg:d="M 502.7083 158.74998 L 502.7083 211.66666 L 502.7083 211.66666 Q 502.7083 211.66666 476.24997 211.66666 L 476.24997 238.12498 L 476.24997 238.12498 Q 449.79166 238.12498 396.87497 264.5833 Q 343.9583 264.5833 343.9583 211.66666 L 343.9583 158.74998 L 343.9583 158.74998 Q 343.9583 158.74998 264.5833 132.29166 Q 211.66666 105.83333 105.83333 132.29166 L 0.0 132.29166 L 0.0 105.83333 L 0.0 105.83333 L 0.0 105.83333 Q 26.458332 79.37499 52.916664 52.916664 L 79.37499 26.458332 L 79.37499 0.0 Q 79.37499 0.0 52.916664 0.0 L 52.916664 0.0 L 185.20833 0.0 Q 343.9583 0.0 423.3333 52.916664 Q 502.7083 105.83333 502.7083 158.74998 z" svg:height="2.6458333mm" draw:style-name="style-46" svg:viewBox="0.0 0.0 502.7083 264.5833" svg:width="5.027083mm" svg:x="205.05208mm" svg:y="240.24165mm"/>
          <draw:path svg:d="M 714.37494 185.20833 L 714.37494 185.20833 L 740.8333 211.66666 Q 767.2916 211.66666 793.74994 211.66666 L 793.74994 211.66666 L 793.74994 238.12498 L 820.2083 238.12498 L 820.2083 238.12498 L 820.2083 264.5833 L 820.2083 264.5833 L 820.2083 264.5833 L 846.6666 264.5833 L 846.6666 264.5833 L 899.5833 291.04166 L 952.49994 291.04166 L 952.49994 317.49997 Q 952.49994 343.9583 926.0416 343.9583 Q 899.5833 343.9583 873.12494 423.3333 Q 873.12494 476.24997 767.2916 449.79166 Q 687.9166 423.3333 661.4583 423.3333 L 608.5416 423.3333 L 608.5416 476.24997 L 608.5416 502.7083 L 661.4583 634.99994 Q 661.4583 767.2916 661.4583 767.2916 L 661.4583 767.2916 L 661.4583 767.2916 Q 661.4583 793.74994 661.4583 793.74994 Q 634.99994 793.74994 608.5416 793.74994 Q 608.5416 767.2916 582.0833 767.2916 L 555.625 740.8333 L 529.1666 740.8333 L 502.7083 740.8333 L 502.7083 714.37494 L 502.7083 687.9166 L 529.1666 687.9166 L 529.1666 687.9166 L 529.1666 661.4583 L 502.7083 661.4583 L 502.7083 661.4583 Q 502.7083 634.99994 502.7083 582.0833 Q 476.24997 529.1666 396.87497 529.1666 L 291.04166 529.1666 L 291.04166 502.7083 L 291.04166 502.7083 L 317.49997 502.7083 Q 317.49997 476.24997 370.41666 423.3333 L 396.87497 370.41666 L 423.3333 343.9583 L 423.3333 317.49997 L 396.87497 317.49997 L 343.9583 317.49997 L 238.12498 343.9583 Q 158.74998 370.41666 79.37499 370.41666 L 0.0 370.41666 L 0.0 343.9583 L 26.458332 317.49997 L 26.458332 317.49997 L 26.458332 317.49997 L 26.458332 291.04166 L 26.458332 291.04166 L 52.916664 291.04166 L 52.916664 264.5833 L 52.916664 264.5833 L 79.37499 264.5833 L 79.37499 105.83333 Q 105.83333 -26.458332 211.66666 0.0 Q 291.04166 26.458332 370.41666 79.37499 Q 449.79166 158.74998 582.0833 158.74998 Q 714.37494 185.20833 714.37494 185.20833 z" svg:height="7.9374995mm" draw:style-name="style-47" svg:viewBox="0.0 0.0 952.49994 793.74994" svg:width="9.525mm" svg:x="36.77708mm" svg:y="150.81248mm"/>
          <draw:path svg:d="M 264.5833 0.0 L 291.04166 0.0 L 211.66666 264.5833 Q 158.74998 502.7083 105.83333 582.0833 Q 52.916664 661.4583 26.458332 661.4583 L 0.0 661.4583 L 0.0 634.99994 Q 0.0 608.5416 26.458332 555.625 Q 52.916664 476.24997 26.458332 476.24997 Q 0.0 449.79166 0.0 423.3333 Q -26.458332 370.41666 0.0 370.41666 Q 52.916664 370.41666 52.916664 343.9583 Q 52.916664 317.49997 79.37499 238.12498 L 132.29166 185.20833 L 132.29166 158.74998 L 158.74998 158.74998 L 185.20833 79.37499 Q 238.12498 0.0 264.5833 0.0 z" svg:height="6.614583mm" draw:style-name="style-48" svg:viewBox="0.0 0.0 291.04166 661.4583" svg:width="2.9104166mm" svg:x="147.6375mm" svg:y="135.20207mm"/>
          <draw:path svg:d="M 0.0 105.83333 Q 26.458332 0.0 52.916664 0.0 Q 79.37499 0.0 105.83333 105.83333 Q 105.83333 211.66666 52.916664 211.66666 Q 0.0 211.66666 0.0 105.83333 z" svg:height="2.1166666mm" draw:style-name="style-49" svg:viewBox="0.0 0.0 105.83333 211.66666" svg:width="1.0583333mm" svg:x="157.16249mm" svg:y="212.19582mm"/>
          <draw:path svg:d="M 1269.9999 0.0 L 1269.9999 0.0 L 1322.9166 26.458332 Q 1375.8333 52.916664 1375.8333 132.29166 Q 1375.8333 238.12498 1455.2083 582.0833 Q 1534.5833 926.0416 1534.5833 1005.4166 L 1534.5833 1084.7916 L 1534.5833 1137.7083 L 1534.5833 1217.0833 L 1534.5833 1217.0833 Q 1534.5833 1217.0833 1508.1249 1243.5416 L 1508.1249 1243.5416 L 1217.0833 1243.5416 L 899.5833 1243.5416 L 687.9166 1243.5416 Q 502.7083 1243.5416 423.3333 1217.0833 L 317.49997 1217.0833 L 317.49997 1190.6249 L 317.49997 1190.6249 L 343.9583 1190.6249 L 343.9583 1190.6249 L 343.9583 1164.1666 L 317.49997 1164.1666 L 317.49997 1137.7083 L 317.49997 1111.25 L 317.49997 1084.7916 Q 317.49997 1058.3333 238.12498 873.12494 L 158.74998 687.9166 L 185.20833 687.9166 Q 211.66666 687.9166 211.66666 714.37494 Q 211.66666 740.8333 238.12498 740.8333 Q 264.5833 740.8333 264.5833 714.37494 L 264.5833 661.4583 L 264.5833 634.99994 Q 264.5833 608.5416 238.12498 608.5416 Q 211.66666 582.0833 132.29166 449.79166 L 52.916664 291.04166 L 52.916664 291.04166 L 52.916664 291.04166 L 26.458332 291.04166 L 26.458332 291.04166 L 26.458332 264.5833 L 0.0 264.5833 L 0.0 211.66666 L 0.0 158.74998 L 26.458332 158.74998 L 26.458332 185.20833 L 26.458332 185.20833 L 52.916664 185.20833 L 52.916664 185.20833 L 52.916664 185.20833 L 52.916664 211.66666 L 52.916664 211.66666 L 79.37499 211.66666 L 79.37499 238.12498 L 105.83333 238.12498 L 105.83333 238.12498 L 105.83333 211.66666 L 105.83333 211.66666 L 132.29166 185.20833 L 132.29166 158.74998 L 211.66666 185.20833 Q 317.49997 238.12498 396.87497 238.12498 Q 476.24997 238.12498 476.24997 211.66666 Q 502.7083 185.20833 582.0833 158.74998 L 634.99994 132.29166 L 687.9166 132.29166 Q 714.37494 132.29166 687.9166 79.37499 L 687.9166 52.916664 L 793.74994 79.37499 Q 873.12494 79.37499 899.5833 79.37499 L 952.49994 79.37499 L 952.49994 79.37499 Q 978.95825 79.37499 978.95825 52.916664 L 978.95825 52.916664 L 1005.4166 52.916664 Q 1005.4166 79.37499 1084.7916 79.37499 L 1164.1666 79.37499 L 1190.6249 52.916664 L 1217.0833 26.458332 L 1217.0833 26.458332 L 1217.0833 26.458332 L 1243.5416 26.458332 L 1243.5416 26.458332 L 1269.9999 26.458332 Q 1269.9999 26.458332 1269.9999 0.0 z" svg:height="12.435416mm" draw:style-name="style-50" svg:viewBox="0.0 0.0 1534.5833 1243.5416" svg:width="15.345833mm" svg:x="59.266663mm" svg:y="246.32707mm"/>
          <draw:path svg:d="M 132.29166 26.458332 L 238.12498 0.0 L 264.5833 26.458332 L 291.04166 26.458332 L 264.5833 105.83333 Q 238.12498 158.74998 211.66666 185.20833 Q 185.20833 211.66666 185.20833 211.66666 L 185.20833 238.12498 L 185.20833 238.12498 Q 185.20833 264.5833 132.29166 317.49997 Q 105.83333 370.41666 79.37499 370.41666 Q 26.458332 370.41666 26.458332 317.49997 L 26.458332 291.04166 L 0.0 291.04166 L 0.0 264.5833 L 0.0 264.5833 L 26.458332 264.5833 L 26.458332 264.5833 L 26.458332 264.5833 L 26.458332 238.12498 L 26.458332 238.12498 L 52.916664 238.12498 L 52.916664 211.66666 L 52.916664 211.66666 L 26.458332 211.66666 L 26.458332 211.66666 L 26.458332 211.66666 L 26.458332 185.20833 Q 26.458332 185.20833 0.0 158.74998 L 0.0 158.74998 L 0.0 158.74998 L 0.0 132.29166 L 0.0 105.83333 Q 26.458332 105.83333 26.458332 52.916664 Q 26.458332 26.458332 132.29166 26.458332 z" svg:height="3.7041664mm" draw:style-name="style-51" svg:viewBox="0.0 0.0 291.04166 370.41666" svg:width="2.9104166mm" svg:x="89.16458mm" svg:y="239.18332mm"/>
          <draw:path svg:d="M 767.2916 52.916664 L 767.2916 52.916664 L 767.2916 105.83333 L 740.8333 158.74998 L 740.8333 158.74998 L 740.8333 185.20833 L 476.24997 185.20833 Q 238.12498 211.66666 211.66666 211.66666 L 185.20833 211.66666 L 185.20833 211.66666 Q 185.20833 211.66666 105.83333 185.20833 L 0.0 185.20833 L 0.0 158.74998 Q 0.0 158.74998 26.458332 158.74998 L 26.458332 132.29166 L 52.916664 132.29166 L 52.916664 132.29166 L 264.5833 105.83333 Q 476.24997 52.916664 502.7083 52.916664 L 502.7083 52.916664 L 582.0833 26.458332 Q 687.9166 0.0 714.37494 0.0 Q 740.8333 0.0 740.8333 26.458332 Q 740.8333 52.916664 767.2916 52.916664 z" svg:height="2.1166666mm" draw:style-name="style-52" svg:viewBox="0.0 0.0 767.2916 211.66666" svg:width="7.6729164mm" svg:x="199.49582mm" svg:y="255.5875mm"/>
          <draw:path svg:d="M 582.0833 0.0 L 661.4583 0.0 L 661.4583 26.458332 L 687.9166 26.458332 L 687.9166 26.458332 L 687.9166 52.916664 L 687.9166 52.916664 L 687.9166 52.916664 L 687.9166 79.37499 L 687.9166 105.83333 L 687.9166 132.29166 Q 634.99994 158.74998 634.99994 211.66666 Q 634.99994 238.12498 608.5416 264.5833 L 582.0833 291.04166 L 582.0833 317.49997 L 582.0833 370.41666 L 608.5416 370.41666 L 608.5416 370.41666 L 634.99994 396.87497 L 634.99994 396.87497 L 608.5416 449.79166 Q 582.0833 502.7083 582.0833 529.1666 L 582.0833 555.625 L 582.0833 555.625 Q 582.0833 555.625 529.1666 582.0833 Q 476.24997 634.99994 423.3333 661.4583 Q 343.9583 687.9166 343.9583 582.0833 Q 317.49997 502.7083 291.04166 476.24997 L 238.12498 476.24997 L 211.66666 476.24997 Q 211.66666 476.24997 264.5833 423.3333 L 317.49997 370.41666 L 317.49997 370.41666 L 317.49997 370.41666 L 317.49997 343.9583 L 317.49997 343.9583 L 343.9583 343.9583 L 343.9583 317.49997 L 343.9583 317.49997 L 370.41666 317.49997 L 370.41666 317.49997 L 370.41666 317.49997 L 317.49997 291.04166 Q 264.5833 291.04166 264.5833 264.5833 L 264.5833 238.12498 L 291.04166 238.12498 L 317.49997 238.12498 L 317.49997 211.66666 L 317.49997 185.20833 L 211.66666 185.20833 L 79.37499 211.66666 L 79.37499 211.66666 L 52.916664 211.66666 L 52.916664 211.66666 L 52.916664 211.66666 L 26.458332 211.66666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58.74998 79.37499 L 185.20833 52.916664 L 185.20833 52.916664 L 185.20833 52.916664 L 317.49997 26.458332 Q 476.24997 0.0 582.0833 0.0 z" svg:height="6.614583mm" draw:style-name="style-53" svg:viewBox="0.0 0.0 687.9166 661.4583" svg:width="6.879166mm" svg:x="67.73333mm" svg:y="205.31665mm"/>
          <draw:path svg:d="M 370.41666 0.0 L 370.41666 0.0 L 449.79166 185.20833 Q 529.1666 396.87497 529.1666 582.0833 Q 502.7083 767.2916 529.1666 767.2916 Q 555.625 767.2916 529.1666 978.95825 Q 476.24997 1217.0833 476.24997 1243.5416 L 476.24997 1243.5416 L 476.24997 1243.5416 Q 476.24997 1243.5416 449.79166 1243.5416 L 449.79166 1269.9999 L 423.3333 1269.9999 Q 423.3333 1243.5416 370.41666 1243.5416 Q 343.9583 1243.5416 264.5833 1322.9166 L 211.66666 1402.2916 L 211.66666 1349.3749 Q 211.66666 1322.9166 238.12498 1190.6249 Q 264.5833 1084.7916 211.66666 1084.7916 Q 185.20833 1084.7916 185.20833 978.95825 Q 158.74998 899.5833 105.83333 873.12494 Q 52.916664 820.2083 26.458332 793.74994 L 0.0 767.2916 L 26.458332 767.2916 L 52.916664 767.2916 L 52.916664 740.8333 L 52.916664 740.8333 L 79.37499 714.37494 Q 105.83333 714.37494 105.83333 687.9166 Q 105.83333 661.4583 132.29166 661.4583 Q 158.74998 661.4583 158.74998 687.9166 Q 185.20833 714.37494 211.66666 714.37494 L 264.5833 714.37494 L 264.5833 714.37494 L 264.5833 714.37494 L 291.04166 714.37494 L 291.04166 714.37494 L 291.04166 687.9166 L 264.5833 687.9166 L 264.5833 634.99994 L 264.5833 582.0833 L 238.12498 555.625 Q 238.12498 502.7083 158.74998 502.7083 L 79.37499 502.7083 L 79.37499 476.24997 L 79.37499 449.79166 L 79.37499 449.79166 L 105.83333 449.79166 L 105.83333 423.3333 L 105.83333 396.87497 L 158.74998 396.87497 Q 185.20833 396.87497 185.20833 370.41666 Q 185.20833 343.9583 211.66666 343.9583 Q 238.12498 343.9583 264.5833 185.20833 L 317.49997 26.458332 L 317.49997 0.0 Q 343.9583 -26.458332 370.41666 0.0 z M 370.41666 1084.7916 Q 396.87497 978.95825 423.3333 978.95825 Q 449.79166 978.95825 476.24997 1084.7916 Q 476.24997 1190.6249 423.3333 1190.6249 Q 370.41666 1190.6249 370.41666 1084.7916 z" svg:height="14.022916mm" draw:style-name="style-54" svg:viewBox="0.0 0.0 529.1666 1402.2916" svg:width="5.2916665mm" svg:x="153.45833mm" svg:y="202.40623mm"/>
          <draw:path svg:d="M 0.0 52.916664 L 0.0 0.0 L 0.0 0.0 L 0.0 0.0 L 26.458332 26.458332 L 52.916664 52.916664 L 52.916664 52.916664 L 52.916664 52.916664 L 79.37499 52.916664 L 79.37499 52.916664 L 343.9583 264.5833 Q 608.5416 423.3333 793.74994 634.99994 Q 952.49994 793.74994 952.49994 820.2083 L 952.49994 820.2083 L 978.95825 820.2083 L 978.95825 846.6666 L 978.95825 846.6666 L 1005.4166 846.6666 L 1005.4166 846.6666 L 1005.4166 846.6666 L 1005.4166 873.12494 L 1031.875 873.12494 L 1058.3333 899.5833 Q 1084.7916 899.5833 1111.25 926.0416 L 1137.7083 952.49994 L 1137.7083 952.49994 L 1111.25 952.49994 L 1111.25 952.49994 L 1111.25 952.49994 L 1084.7916 978.95825 L 1058.3333 978.95825 L 1058.3333 1031.875 L 1058.3333 1084.7916 L 1031.875 1084.7916 L 1005.4166 1111.25 L 1005.4166 1111.25 L 1005.4166 1111.25 L 978.95825 1111.25 L 978.95825 1111.25 L 978.95825 1137.7083 L 1005.4166 1137.7083 L 1005.4166 1164.1666 L 1005.4166 1164.1666 L 899.5833 1164.1666 Q 793.74994 1164.1666 634.99994 1111.25 Q 502.7083 1111.25 529.1666 1084.7916 Q 555.625 1058.3333 529.1666 1005.4166 Q 476.24997 952.49994 423.3333 846.6666 Q 370.41666 740.8333 185.20833 476.24997 L 0.0 238.12498 L 0.0 238.12498 L 0.0 238.12498 L 0.0 185.20833 Q 0.0 132.29166 0.0 52.916664 z" svg:height="11.641666mm" draw:style-name="style-55" svg:viewBox="0.0 0.0 1137.7083 1164.1666" svg:width="11.377083mm" svg:x="123.825mm" svg:y="185.73749mm"/>
          <draw:path svg:d="M 926.0416 52.916664 L 952.49994 0.0 L 952.49994 79.37499 Q 978.95825 132.29166 952.49994 185.20833 L 952.49994 238.12498 L 1031.875 211.66666 Q 1137.7083 185.20833 1243.5416 238.12498 Q 1349.3749 291.04166 1402.2916 317.49997 Q 1455.2083 343.9583 1481.6666 343.9583 L 1481.6666 343.9583 L 1481.6666 370.41666 L 1508.1249 370.41666 L 1508.1249 370.41666 L 1508.1249 343.9583 L 1508.1249 343.9583 L 1508.1249 343.9583 L 1534.5833 343.9583 L 1534.5833 343.9583 L 1534.5833 317.49997 L 1561.0416 317.49997 L 1561.0416 317.49997 L 1561.0416 291.04166 L 1561.0416 291.04166 L 1561.0416 291.04166 L 1587.4999 264.5833 Q 1613.9583 238.12498 1613.9583 238.12498 L 1640.4166 211.66666 L 1613.9583 343.9583 Q 1587.4999 449.79166 1587.4999 476.24997 Q 1561.0416 502.7083 1640.4166 555.625 Q 1719.7916 634.99994 1719.7916 767.2916 Q 1719.7916 873.12494 1746.2499 873.12494 Q 1772.7083 873.12494 1772.7083 899.5833 Q 1746.2499 926.0416 1746.2499 952.49994 L 1746.2499 952.49994 L 1719.7916 1137.7083 Q 1719.7916 1349.3749 1772.7083 1508.1249 Q 1852.0833 1666.8749 2090.2083 1984.3749 Q 2328.3333 2301.875 2434.1665 2275.4165 Q 2539.9998 2248.9583 2539.9998 2222.5 L 2566.4583 2222.5 L 2566.4583 2222.5 L 2566.4583 2196.0415 L 2566.4583 2196.0415 L 2566.4583 2196.0415 L 2592.9165 2196.0415 L 2592.9165 2196.0415 L 2619.3748 2169.5833 L 2645.8333 2169.5833 L 2645.8333 2196.0415 L 2619.3748 2222.5 L 2619.3748 2222.5 L 2619.3748 2248.9583 L 2592.9165 2248.9583 L 2566.4583 2248.9583 L 2566.4583 2275.4165 L 2566.4583 2275.4165 L 2539.9998 2275.4165 L 2539.9998 2301.875 L 2539.9998 2301.875 L 2566.4583 2301.875 L 2566.4583 2328.3333 L 2566.4583 2354.7915 L 2592.9165 2328.3333 L 2592.9165 2301.875 L 2672.2915 2301.875 Q 2725.2083 2275.4165 2725.2083 2328.3333 Q 2725.2083 2354.7915 2804.5833 2301.875 Q 2883.9583 2248.9583 2910.4165 2248.9583 L 2936.8748 2248.9583 L 2936.8748 2301.875 Q 2936.8748 2354.7915 2963.3333 2354.7915 Q 2989.7915 2354.7915 2989.7915 2381.2498 Q 3016.2498 2407.7083 3042.7083 2434.1665 Q 3069.1665 2434.1665 3069.1665 2539.9998 Q 3069.1665 2672.2915 3095.6248 2672.2915 Q 3122.0833 2672.2915 3122.0833 2883.9583 Q 3148.5415 3122.0833 3122.0833 3227.9165 L 3122.0833 3333.7498 L 3148.5415 3333.7498 L 3174.9998 3360.2083 L 3201.4583 3360.2083 L 3227.9165 3360.2083 L 3227.9165 3386.6665 L 3227.9165 3413.1248 L 3201.4583 3413.1248 L 3174.9998 3413.1248 L 3042.7083 3360.2083 Q 2910.4165 3307.2915 2725.2083 3386.6665 Q 2513.5415 3466.0415 2354.7915 3757.0833 Q 2196.0415 4048.1248 2116.6665 4127.5 Q 2037.2915 4206.875 2037.2915 4259.7915 Q 2037.2915 4312.708 2010.8333 4471.458 L 1984.3749 4603.75 L 1984.3749 4603.75 L 1984.3749 4603.75 L 1984.3749 4445.0 L 1984.3749 4286.25 L 1931.4583 4286.25 Q 1878.5416 4312.708 1772.7083 4312.708 Q 1666.8749 4339.1665 1666.8749 4259.7915 Q 1666.8749 4206.875 1640.4166 4206.875 Q 1613.9583 4206.875 1613.9583 4153.958 Q 1613.9583 4101.0415 1640.4166 3995.208 Q 1666.8749 3889.3748 1666.8749 3809.9998 L 1666.8749 3730.6248 L 1693.3333 3730.6248 L 1693.3333 3730.6248 L 1693.3333 3704.1665 L 1666.8749 3704.1665 L 1666.8749 3677.7083 L 1666.8749 3624.7915 L 1587.4999 3624.7915 Q 1508.1249 3624.7915 1402.2916 3624.7915 Q 1322.9166 3624.7915 1296.4583 3624.7915 L 1296.4583 3651.2498 L 1296.4583 3651.2498 Q 1296.4583 3651.2498 767.2916 3757.0833 L 238.12498 3889.3748 L 185.20833 3889.3748 L 105.83333 3889.3748 L 79.37499 3915.833 L 52.916664 3915.833 L 52.916664 3915.833 L 52.916664 3889.3748 L 26.458332 3889.3748 L 0.0 3889.3748 L 0.0 3862.9165 L 26.458332 3862.9165 L 26.458332 3862.9165 L 26.458332 3836.4583 L 79.37499 3836.4583 L 132.29166 3836.4583 L 211.66666 3783.5415 Q 291.04166 3730.6248 317.49997 3730.6248 L 343.9583 3730.6248 L 370.41666 3704.1665 L 396.87497 3677.7083 L 396.87497 3677.7083 L 396.87497 3677.7083 L 423.3333 3677.7083 L 423.3333 3677.7083 L 423.3333 3651.2498 L 396.87497 3651.2498 L 396.87497 3651.2498 Q 396.87497 3624.7915 343.9583 3624.7915 Q 291.04166 3624.7915 291.04166 3598.3333 L 291.04166 3571.8748 L 291.04166 3571.8748 L 291.04166 3571.8748 L 291.04166 3545.4165 L 291.04166 3545.4165 L 317.49997 3518.9583 Q 343.9583 3492.4998 423.3333 3439.5833 Q 529.1666 3413.1248 529.1666 3360.2083 Q 502.7083 3307.2915 582.0833 3254.3748 Q 661.4583 3227.9165 582.0833 3174.9998 L 529.1666 3148.5415 L 529.1666 3122.0833 L 529.1666 3122.0833 L 529.1666 3122.0833 L 555.625 3122.0833 L 555.625 3095.6248 L 555.625 3069.1665 L 582.0833 3069.1665 Q 608.5416 3095.6248 687.9166 3069.1665 Q 767.2916 3042.7083 793.74994 2883.9583 Q 820.2083 2698.7498 926.0416 2513.5415 Q 978.95825 2354.7915 978.95825 2090.2083 Q 978.95825 1825.6249 978.95825 1772.7083 Q 926.0416 1693.3333 926.0416 1587.4999 L 926.0416 1481.6666 L 926.0416 1296.4583 Q 926.0416 1111.25 899.5833 978.95825 Q 873.12494 873.12494 873.12494 767.2916 L 899.5833 634.99994 L 899.5833 608.5416 Q 873.12494 555.625 873.12494 555.625 L 873.12494 555.625 L 873.12494 529.1666 Q 873.12494 502.7083 820.2083 423.3333 Q 820.2083 343.9583 820.2083 238.12498 Q 846.6666 132.29166 873.12494 132.29166 Q 899.5833 132.29166 926.0416 52.916664 z" svg:height="46.0375mm" draw:style-name="style-56" svg:viewBox="0.0 0.0 3227.9165 4603.75" svg:width="32.279163mm" svg:x="165.36458mm" svg:y="169.06874mm"/>
          <draw:path svg:d="M 0.0 26.458332 L 26.458332 0.0 L 26.458332 0.0 L 26.458332 0.0 L 26.458332 26.458332 L 26.458332 26.458332 L 0.0 26.458332 L 0.0 52.916664 L 0.0 52.916664 L 26.458332 52.916664 L 26.458332 52.916664 L 26.458332 52.916664 L 26.458332 79.37499 L 26.458332 79.37499 L 52.916664 79.37499 L 52.916664 105.83333 L 52.916664 105.83333 L 79.37499 105.83333 L 79.37499 105.83333 L 79.37499 105.83333 L 79.37499 132.29166 L 79.37499 132.29166 L 105.83333 132.29166 L 105.83333 158.74998 L 105.83333 158.74998 L 132.29166 158.74998 L 264.5833 211.66666 Q 396.87497 264.5833 476.24997 317.49997 Q 555.625 343.9583 608.5416 396.87497 Q 608.5416 449.79166 608.5416 476.24997 Q 608.5416 502.7083 634.99994 529.1666 Q 661.4583 529.1666 714.37494 529.1666 Q 740.8333 529.1666 846.6666 529.1666 Q 978.95825 555.625 978.95825 582.0833 Q 978.95825 608.5416 1005.4166 634.99994 Q 1031.875 634.99994 1031.875 687.9166 L 1031.875 714.37494 L 978.95825 714.37494 L 952.49994 740.8333 L 1005.4166 740.8333 L 1058.3333 740.8333 L 1084.7916 687.9166 Q 1084.7916 634.99994 1111.25 634.99994 Q 1137.7083 608.5416 1111.25 582.0833 Q 1111.25 529.1666 1190.6249 555.625 Q 1296.4583 582.0833 1402.2916 529.1666 Q 1534.5833 476.24997 1666.8749 476.24997 Q 1772.7083 476.24997 1825.6249 476.24997 Q 1852.0833 476.24997 1878.5416 449.79166 L 1931.4583 449.79166 L 1931.4583 423.3333 L 1931.4583 396.87497 L 1957.9165 396.87497 L 1984.3749 396.87497 L 1984.3749 423.3333 Q 1957.9165 476.24997 1931.4583 476.24997 L 1878.5416 476.24997 L 1931.4583 476.24997 L 2010.8333 476.24997 L 2037.2915 476.24997 Q 2090.2083 476.24997 2116.6665 449.79166 Q 2143.125 423.3333 2301.875 317.49997 L 2460.6248 158.74998 L 2487.0833 158.74998 L 2513.5415 158.74998 L 2513.5415 132.29166 L 2513.5415 132.29166 L 2539.9998 105.83333 L 2539.9998 79.37499 L 2566.4583 79.37499 L 2619.3748 105.83333 L 2619.3748 105.83333 L 2619.3748 105.83333 L 2645.8333 132.29166 L 2672.2915 158.74998 L 2672.2915 185.20833 L 2672.2915 211.66666 L 2672.2915 211.66666 L 2672.2915 211.66666 L 2645.8333 264.5833 L 2619.3748 291.04166 L 2619.3748 291.04166 L 2619.3748 317.49997 L 2619.3748 317.49997 L 2619.3748 317.49997 L 2592.9165 317.49997 L 2592.9165 317.49997 L 2381.2498 555.625 Q 2143.125 793.74994 2090.2083 899.5833 Q 1984.3749 1005.4166 1878.5416 1164.1666 Q 1772.7083 1296.4583 1719.7916 1375.8333 Q 1666.8749 1455.2083 1666.8749 1481.6666 L 1666.8749 1508.1249 L 1640.4166 1534.5833 L 1613.9583 1561.0416 L 1613.9583 1613.9583 L 1613.9583 1666.8749 L 1719.7916 1666.8749 L 1825.6249 1666.8749 L 1825.6249 1666.8749 L 1825.6249 1693.3333 L 1719.7916 1693.3333 L 1640.4166 1693.3333 L 1613.9583 1693.3333 Q 1561.0416 1693.3333 1402.2916 1693.3333 Q 1217.0833 1693.3333 1217.0833 1746.2499 Q 1217.0833 1746.2499 1190.6249 1772.7083 L 1137.7083 1772.7083 L 1137.7083 1746.2499 L 1137.7083 1746.2499 L 1164.1666 1746.2499 L 1164.1666 1746.2499 L 1164.1666 1719.7916 L 1137.7083 1719.7916 L 1137.7083 1719.7916 L 1137.7083 1693.3333 L 1084.7916 1693.3333 L 1058.3333 1693.3333 L 1058.3333 1719.7916 L 1084.7916 1719.7916 L 1084.7916 1746.2499 L 1084.7916 1772.7083 L 1058.3333 1772.7083 L 1058.3333 1746.2499 L 1058.3333 1746.2499 L 1031.875 1746.2499 L 1031.875 1746.2499 L 1031.875 1746.2499 L 978.95825 1719.7916 Q 899.5833 1693.3333 502.7083 1693.3333 L 105.83333 1666.8749 L 105.83333 1640.4166 L 79.37499 1613.9583 L 79.37499 1587.4999 L 79.37499 1561.0416 L 105.83333 1561.0416 Q 105.83333 1534.5833 105.83333 1534.5833 L 79.37499 1534.5833 L 79.37499 1481.6666 L 79.37499 1428.7499 L 79.37499 1375.8333 L 79.37499 1349.3749 L 132.29166 1349.3749 L 158.74998 1322.9166 L 185.20833 1322.9166 L 211.66666 1322.9166 L 238.12498 1296.4583 L 264.5833 1269.9999 L 211.66666 1269.9999 Q 158.74998 1269.9999 132.29166 1217.0833 L 105.83333 1164.1666 L 79.37499 1164.1666 L 52.916664 1164.1666 L 396.87497 1164.1666 Q 740.8333 1164.1666 899.5833 1164.1666 L 1058.3333 1164.1666 L 1137.7083 1164.1666 L 1190.6249 1164.1666 L 1217.0833 1137.7083 L 1243.5416 1111.25 L 1243.5416 1111.25 L 1243.5416 1111.25 L 1217.0833 1111.25 L 1217.0833 1111.25 L 1137.7083 1084.7916 Q 1031.875 1058.3333 1005.4166 1005.4166 Q 978.95825 952.49994 952.49994 926.0416 Q 926.0416 899.5833 926.0416 899.5833 Q 952.49994 899.5833 820.2083 846.6666 Q 714.37494 846.6666 714.37494 793.74994 Q 687.9166 767.2916 661.4583 767.2916 Q 608.5416 740.8333 555.625 687.9166 Q 529.1666 634.99994 449.79166 582.0833 Q 343.9583 529.1666 343.9583 502.7083 Q 343.9583 476.24997 158.74998 264.5833 Q -26.458332 52.916664 0.0 26.458332 z" svg:height="17.727083mm" draw:style-name="style-57" svg:viewBox="0.0 0.0 2672.2915 1772.7083" svg:width="26.722916mm" svg:x="127.26458mm" svg:y="241.29999mm"/>
          <draw:path svg:d="M 185.20833 52.916664 L 185.20833 0.0 L 317.49997 0.0 L 449.79166 0.0 L 370.41666 26.458332 L 291.04166 26.458332 L 291.04166 52.916664 Q 291.04166 79.37499 343.9583 79.37499 Q 396.87497 79.37499 396.87497 132.29166 Q 370.41666 185.20833 370.41666 264.5833 L 370.41666 343.9583 L 396.87497 343.9583 L 423.3333 343.9583 L 423.3333 317.49997 Q 423.3333 291.04166 582.0833 317.49997 Q 714.37494 317.49997 740.8333 476.24997 Q 740.8333 634.99994 820.2083 661.4583 Q 899.5833 687.9166 899.5833 714.37494 L 926.0416 714.37494 L 926.0416 740.8333 L 926.0416 767.2916 L 978.95825 767.2916 L 1031.875 767.2916 L 1058.3333 793.74994 Q 1058.3333 793.74994 1058.3333 793.74994 Q 1058.3333 793.74994 1084.7916 793.74994 L 1084.7916 793.74994 L 1084.7916 820.2083 Q 1084.7916 846.6666 1111.25 846.6666 L 1137.7083 846.6666 L 1164.1666 899.5833 Q 1217.0833 926.0416 1164.1666 952.49994 Q 1137.7083 952.49994 1111.25 978.95825 Q 1111.25 1005.4166 1137.7083 1031.875 Q 1164.1666 1058.3333 1217.0833 1164.1666 Q 1243.5416 1243.5416 1322.9166 1269.9999 Q 1402.2916 1296.4583 1428.7499 1349.3749 Q 1428.7499 1402.2916 1481.6666 1455.2083 Q 1534.5833 1481.6666 1561.0416 1481.6666 L 1587.4999 1481.6666 L 1640.4166 1481.6666 L 1666.8749 1481.6666 L 1666.8749 1508.1249 L 1640.4166 1508.1249 L 1640.4166 1508.1249 L 1640.4166 1534.5833 L 1587.4999 1534.5833 Q 1534.5833 1534.5833 1481.6666 1587.4999 L 1428.7499 1613.9583 L 1428.7499 1613.9583 L 1428.7499 1640.4166 L 1428.7499 1640.4166 L 1428.7499 1640.4166 L 1402.2916 1666.8749 L 1375.8333 1693.3333 L 1375.8333 1693.3333 L 1375.8333 1693.3333 L 1349.3749 1693.3333 L 1322.9166 1693.3333 L 1269.9999 1693.3333 L 1217.0833 1693.3333 L 1217.0833 1693.3333 L 1217.0833 1693.3333 L 1190.6249 1693.3333 L 1190.6249 1693.3333 L 1164.1666 1719.7916 L 1137.7083 1719.7916 L 1137.7083 1666.8749 Q 1164.1666 1613.9583 1111.25 1455.2083 L 1058.3333 1296.4583 L 1058.3333 1296.4583 L 1058.3333 1322.9166 L 1058.3333 1322.9166 L 1058.3333 1322.9166 L 1031.875 1322.9166 L 1031.875 1322.9166 L 978.95825 1349.3749 Q 926.0416 1375.8333 952.49994 1375.8333 Q 952.49994 1375.8333 899.5833 1402.2916 Q 820.2083 1428.7499 820.2083 1481.6666 Q 820.2083 1508.1249 793.74994 1508.1249 Q 740.8333 1508.1249 740.8333 1455.2083 Q 740.8333 1402.2916 661.4583 1402.2916 Q 582.0833 1402.2916 582.0833 1428.7499 Q 582.0833 1455.2083 555.625 1455.2083 Q 529.1666 1455.2083 529.1666 1428.7499 Q 529.1666 1402.2916 476.24997 1402.2916 Q 396.87497 1402.2916 370.41666 1455.2083 L 343.9583 1534.5833 L 264.5833 1534.5833 L 185.20833 1534.5833 L 185.20833 1508.1249 L 211.66666 1508.1249 L 211.66666 1508.1249 L 211.66666 1481.6666 L 211.66666 1481.6666 L 211.66666 1481.6666 L 238.12498 1481.6666 L 238.12498 1481.6666 L 238.12498 1455.2083 Q 264.5833 1455.2083 264.5833 1428.7499 Q 317.49997 1402.2916 264.5833 1322.9166 L 238.12498 1269.9999 L 238.12498 1243.5416 L 211.66666 1243.5416 L 211.66666 1269.9999 Q 211.66666 1296.4583 185.20833 1243.5416 L 185.20833 1190.6249 L 132.29166 1190.6249 L 79.37499 1217.0833 L 105.83333 1243.5416 Q 158.74998 1269.9999 132.29166 1296.4583 L 132.29166 1322.9166 L 105.83333 1322.9166 L 79.37499 1322.9166 L 52.916664 1349.3749 L 26.458332 1349.3749 L 26.458332 1296.4583 L 52.916664 1243.5416 L 52.916664 1217.0833 L 52.916664 1190.6249 L 26.458332 1190.6249 L 0.0 1164.1666 L 0.0 1164.1666 Q 0.0 1164.1666 52.916664 1137.7083 Q 132.29166 1111.25 105.83333 1005.4166 Q 105.83333 926.0416 52.916664 793.74994 L 26.458332 687.9166 L 52.916664 687.9166 L 105.83333 687.9166 L 132.29166 714.37494 Q 158.74998 714.37494 158.74998 661.4583 Q 185.20833 634.99994 211.66666 608.5416 Q 264.5833 608.5416 264.5833 634.99994 Q 264.5833 661.4583 264.5833 687.9166 L 264.5833 714.37494 L 264.5833 714.37494 L 264.5833 687.9166 L 264.5833 687.9166 L 264.5833 687.9166 L 291.04166 661.4583 L 317.49997 634.99994 L 317.49997 582.0833 Q 317.49997 529.1666 317.49997 423.3333 L 291.04166 291.04166 L 291.04166 291.04166 L 317.49997 291.04166 L 317.49997 264.5833 L 317.49997 211.66666 L 343.9583 185.20833 L 343.9583 158.74998 L 264.5833 158.74998 Q 185.20833 158.74998 185.20833 132.29166 Q 211.66666 105.83333 185.20833 52.916664 z" svg:height="17.197916mm" draw:style-name="style-58" svg:viewBox="0.0 0.0 1666.8749 1719.7916" svg:width="16.668749mm" svg:x="79.90416mm" svg:y="138.64166mm"/>
          <draw:path svg:d="M 476.24997 264.5833 L 582.0833 0.0 L 608.5416 0.0 Q 608.5416 0.0 634.99994 26.458332 L 634.99994 26.458332 L 608.5416 158.74998 Q 582.0833 264.5833 529.1666 423.3333 Q 476.24997 608.5416 476.24997 793.74994 Q 476.24997 952.49994 582.0833 1058.3333 Q 661.4583 1164.1666 661.4583 1164.1666 Q 687.9166 1164.1666 687.9166 1164.1666 L 687.9166 1164.1666 L 687.9166 1375.8333 Q 687.9166 1561.0416 608.5416 1825.6249 Q 529.1666 2090.2083 529.1666 2169.5833 L 529.1666 2222.5 L 502.7083 2248.9583 L 502.7083 2275.4165 L 502.7083 2301.875 Q 476.24997 2328.3333 476.24997 2328.3333 L 476.24997 2354.7915 L 423.3333 2698.7498 Q 370.41666 3042.7083 343.9583 3122.0833 L 343.9583 3174.9998 L 343.9583 3174.9998 L 317.49997 3174.9998 L 317.49997 3227.9165 L 317.49997 3254.3748 L 291.04166 3254.3748 L 291.04166 3280.8333 L 264.5833 3280.8333 L 264.5833 3280.8333 L 264.5833 3254.3748 L 264.5833 3227.9165 L 238.12498 3201.4583 L 211.66666 3174.9998 L 211.66666 3174.9998 L 211.66666 3174.9998 L 211.66666 3148.5415 L 211.66666 3148.5415 L 185.20833 3122.0833 L 158.74998 3095.6248 L 158.74998 3069.1665 Q 158.74998 3016.2498 132.29166 2963.3333 Q 105.83333 2883.9583 52.916664 2857.4998 L 0.0 2804.5833 L 26.458332 2804.5833 L 52.916664 2804.5833 L 52.916664 2778.1248 L 52.916664 2751.6665 L 26.458332 2698.7498 Q 0.0 2619.3748 0.0 2434.1665 L 0.0 2275.4165 L 26.458332 2328.3333 Q 52.916664 2381.2498 79.37499 2381.2498 L 105.83333 2381.2498 L 105.83333 2328.3333 L 105.83333 2301.875 L 105.83333 2222.5 Q 105.83333 2143.125 105.83333 2010.8333 Q 105.83333 1878.5416 79.37499 1878.5416 Q 52.916664 1878.5416 79.37499 1640.4166 Q 105.83333 1402.2916 211.66666 952.49994 Q 370.41666 529.1666 476.24997 264.5833 z" svg:height="32.80833mm" draw:style-name="style-59" svg:viewBox="0.0 0.0 687.9166 3280.8333" svg:width="6.879166mm" svg:x="114.82916mm" svg:y="140.75833mm"/>
          <draw:path svg:d="M 52.916664 26.458332 L 79.37499 0.0 L 79.37499 0.0 L 105.83333 0.0 L 105.83333 0.0 Q 105.83333 0.0 132.29166 26.458332 L 132.29166 26.458332 L 132.29166 79.37499 Q 132.29166 132.29166 52.916664 158.74998 Q 0.0 158.74998 0.0 105.83333 Q 26.458332 52.916664 52.916664 26.458332 z" svg:height="1.5874999mm" draw:style-name="style-60" svg:viewBox="0.0 0.0 132.29166 158.74998" svg:width="1.3229166mm" svg:x="189.17708mm" svg:y="155.575mm"/>
          <draw:path svg:d="M 158.74998 52.916664 L 158.74998 0.0 L 264.5833 26.458332 Q 343.9583 79.37499 370.41666 79.37499 L 370.41666 105.83333 L 370.41666 132.29166 Q 343.9583 132.29166 343.9583 132.29166 L 343.9583 158.74998 L 238.12498 158.74998 L 158.74998 185.20833 L 158.74998 185.20833 L 158.74998 185.20833 L 132.29166 185.20833 L 79.37499 185.20833 L 79.37499 185.20833 L 79.37499 185.20833 L 26.458332 158.74998 L 0.0 132.29166 L 0.0 132.29166 L 0.0 132.29166 L 79.37499 132.29166 Q 158.74998 132.29166 158.74998 52.916664 z" svg:height="1.8520832mm" draw:style-name="style-61" svg:viewBox="0.0 0.0 370.41666 185.20833" svg:width="3.7041664mm" svg:x="196.05624mm" svg:y="255.85207mm"/>
          <draw:path svg:d="M 1296.4583 26.458332 L 1322.9166 26.458332 L 1349.3749 0.0 L 1375.8333 0.0 L 1375.8333 79.37499 L 1375.8333 132.29166 L 1402.2916 238.12498 Q 1428.7499 370.41666 1428.7499 423.3333 L 1428.7499 476.24997 L 1455.2083 502.7083 L 1481.6666 555.625 L 1481.6666 582.0833 L 1481.6666 608.5416 L 1508.1249 608.5416 L 1508.1249 608.5416 L 1508.1249 634.99994 L 1534.5833 634.99994 L 1534.5833 661.4583 L 1534.5833 714.37494 L 1561.0416 714.37494 L 1561.0416 714.37494 L 1561.0416 740.8333 L 1561.0416 767.2916 L 1561.0416 793.74994 L 1561.0416 820.2083 L 1534.5833 820.2083 Q 1508.1249 820.2083 1455.2083 873.12494 Q 1402.2916 873.12494 1402.2916 820.2083 Q 1402.2916 767.2916 1296.4583 820.2083 Q 1217.0833 846.6666 846.6666 899.5833 Q 476.24997 926.0416 555.625 873.12494 Q 634.99994 820.2083 661.4583 793.74994 Q 687.9166 740.8333 687.9166 714.37494 L 714.37494 714.37494 L 714.37494 687.9166 L 740.8333 687.9166 L 740.8333 661.4583 L 740.8333 608.5416 L 714.37494 608.5416 L 714.37494 608.5416 L 582.0833 582.0833 Q 423.3333 555.625 264.5833 555.625 Q 132.29166 555.625 132.29166 502.7083 L 158.74998 449.79166 L 158.74998 449.79166 L 158.74998 449.79166 L 158.74998 423.3333 L 158.74998 423.3333 L 132.29166 423.3333 L 132.29166 396.87497 L 105.83333 396.87497 L 52.916664 396.87497 L 52.916664 370.41666 L 52.916664 370.41666 L 26.458332 343.9583 L 0.0 317.49997 L 0.0 291.04166 L 0.0 264.5833 L 0.0 264.5833 L 26.458332 238.12498 L 26.458332 238.12498 L 26.458332 238.12498 L 52.916664 238.12498 L 79.37499 238.12498 L 79.37499 211.66666 L 79.37499 211.66666 L 158.74998 211.66666 L 238.12498 238.12498 L 264.5833 238.12498 L 264.5833 238.12498 L 291.04166 264.5833 Q 317.49997 291.04166 476.24997 264.5833 Q 634.99994 238.12498 687.9166 238.12498 Q 740.8333 211.66666 740.8333 238.12498 Q 767.2916 291.04166 899.5833 264.5833 Q 1005.4166 238.12498 1111.25 185.20833 Q 1217.0833 105.83333 1243.5416 79.37499 Q 1269.9999 26.458332 1296.4583 26.458332 z" svg:height="8.995832mm" draw:style-name="style-62" svg:viewBox="0.0 0.0 1561.0416 899.5833" svg:width="15.610415mm" svg:x="139.17082mm" svg:y="226.21873mm"/>
          <draw:path svg:d="M 582.0833 0.0 L 582.0833 0.0 L 714.37494 105.83333 Q 873.12494 185.20833 873.12494 158.74998 Q 899.5833 105.83333 926.0416 105.83333 L 952.49994 105.83333 L 952.49994 105.83333 L 952.49994 105.83333 L 952.49994 132.29166 L 926.0416 132.29166 L 926.0416 132.29166 L 926.0416 158.74998 L 926.0416 158.74998 L 926.0416 158.74998 L 952.49994 158.74998 L 952.49994 158.74998 L 952.49994 185.20833 L 978.95825 185.20833 L 978.95825 185.20833 L 978.95825 211.66666 L 978.95825 211.66666 L 978.95825 211.66666 L 1005.4166 211.66666 L 1005.4166 211.66666 L 1005.4166 238.12498 L 1031.875 238.12498 L 1031.875 238.12498 L 1031.875 264.5833 L 1031.875 264.5833 L 1031.875 264.5833 L 1058.3333 264.5833 L 1058.3333 264.5833 L 1058.3333 291.04166 L 1084.7916 291.04166 L 1084.7916 291.04166 L 1084.7916 317.49997 L 1137.7083 317.49997 Q 1190.6249 343.9583 1190.6249 370.41666 Q 1190.6249 396.87497 1243.5416 423.3333 Q 1296.4583 423.3333 1296.4583 449.79166 Q 1296.4583 476.24997 1402.2916 529.1666 Q 1508.1249 555.625 1508.1249 582.0833 Q 1508.1249 608.5416 1534.5833 608.5416 Q 1561.0416 608.5416 1561.0416 661.4583 Q 1561.0416 687.9166 1640.4166 767.2916 Q 1719.7916 820.2083 1719.7916 820.2083 L 1719.7916 846.6666 L 1719.7916 846.6666 L 1719.7916 846.6666 L 1719.7916 899.5833 L 1719.7916 978.95825 L 1719.7916 978.95825 L 1719.7916 1005.4166 L 1719.7916 1005.4166 L 1719.7916 1005.4166 L 1693.3333 1005.4166 L 1693.3333 1005.4166 L 1666.8749 1031.875 L 1613.9583 1058.3333 L 1508.1249 1084.7916 Q 1402.2916 1111.25 1322.9166 1137.7083 Q 1243.5416 1164.1666 1190.6249 1164.1666 L 1137.7083 1164.1666 L 1137.7083 1137.7083 L 1137.7083 1137.7083 L 1137.7083 1164.1666 L 1137.7083 1190.6249 L 1137.7083 1190.6249 L 1137.7083 1217.0833 L 1164.1666 1217.0833 Q 1190.6249 1217.0833 1190.6249 1243.5416 L 1190.6249 1243.5416 L 1217.0833 1269.9999 L 1217.0833 1296.4583 L 1190.6249 1296.4583 L 1164.1666 1269.9999 L 1164.1666 1269.9999 L 1137.7083 1269.9999 L 1137.7083 1269.9999 L 1137.7083 1269.9999 L 1137.7083 1243.5416 L 1137.7083 1243.5416 L 1111.25 1243.5416 L 1111.25 1217.0833 L 1111.25 1217.0833 L 1084.7916 1217.0833 L 1084.7916 1217.0833 L 1084.7916 1217.0833 L 1084.7916 1190.6249 Q 1084.7916 1190.6249 978.95825 1111.25 Q 873.12494 1005.4166 820.2083 899.5833 Q 767.2916 820.2083 555.625 714.37494 L 370.41666 608.5416 L 370.41666 582.0833 Q 396.87497 582.0833 343.9583 529.1666 Q 343.9583 476.24997 264.5833 370.41666 Q 185.20833 238.12498 185.20833 211.66666 Q 158.74998 211.66666 132.29166 185.20833 L 132.29166 158.74998 L 132.29166 132.29166 L 132.29166 132.29166 L 105.83333 132.29166 L 105.83333 105.83333 L 105.83333 105.83333 L 79.37499 105.83333 L 79.37499 105.83333 L 79.37499 105.83333 L 79.37499 79.37499 Q 79.37499 79.37499 26.458332 52.916664 L 0.0 0.0 L 52.916664 0.0 Q 132.29166 -26.458332 132.29166 0.0 Q 158.74998 52.916664 396.87497 52.916664 Q 608.5416 52.916664 608.5416 26.458332 Q 582.0833 0.0 582.0833 0.0 z" svg:height="12.964582mm" draw:style-name="style-63" svg:viewBox="0.0 0.0 1719.7916 1296.4583" svg:width="17.197916mm" svg:x="28.310415mm" svg:y="244.47499mm"/>
          <draw:path svg:d="M 291.04166 26.458332 L 291.04166 0.0 L 317.49997 52.916664 Q 343.9583 105.83333 343.9583 105.83333 L 343.9583 105.83333 L 291.04166 211.66666 Q 238.12498 317.49997 132.29166 449.79166 Q 26.458332 608.5416 0.0 582.0833 L 0.0 529.1666 L 0.0 502.7083 Q 26.458332 476.24997 26.458332 449.79166 L 26.458332 423.3333 L 26.458332 423.3333 L 52.916664 423.3333 L 52.916664 396.87497 L 79.37499 396.87497 L 79.37499 370.41666 L 79.37499 343.9583 L 105.83333 343.9583 L 105.83333 317.49997 L 105.83333 317.49997 L 132.29166 317.49997 L 132.29166 264.5833 Q 132.29166 238.12498 185.20833 158.74998 L 238.12498 52.916664 L 238.12498 52.916664 Q 264.5833 52.916664 291.04166 26.458332 z" svg:height="5.820833mm" draw:style-name="style-64" svg:viewBox="0.0 0.0 343.9583 582.0833" svg:width="3.439583mm" svg:x="91.81041mm" svg:y="238.12498mm"/>
          <draw:path svg:d="M 52.916664 0.0 L 52.916664 0.0 L 185.20833 0.0 Q 317.49997 26.458332 343.9583 26.458332 L 370.41666 26.458332 L 423.3333 52.916664 Q 476.24997 79.37499 476.24997 132.29166 Q 476.24997 158.74998 476.24997 185.20833 L 476.24997 211.66666 L 476.24997 238.12498 L 476.24997 264.5833 L 423.3333 264.5833 L 343.9583 291.04166 L 317.49997 291.04166 L 317.49997 291.04166 L 211.66666 264.5833 L 132.29166 238.12498 L 132.29166 238.12498 L 105.83333 238.12498 L 105.83333 238.12498 L 105.83333 238.12498 L 52.916664 264.5833 L 0.0 264.5833 L 0.0 238.12498 L 0.0 211.66666 L 79.37499 211.66666 L 158.74998 185.20833 L 158.74998 185.20833 Q 158.74998 185.20833 105.83333 158.74998 Q 52.916664 132.29166 52.916664 79.37499 L 52.916664 26.458332 L 52.916664 26.458332 L 52.916664 26.458332 L 52.916664 0.0 z" svg:height="2.9104166mm" draw:style-name="style-65" svg:viewBox="0.0 0.0 476.24997 291.04166" svg:width="4.7625mm" svg:x="13.758332mm" svg:y="140.49374mm"/>
          <draw:path svg:d="M 423.3333 0.0 L 423.3333 0.0 L 423.3333 0.0 L 423.3333 0.0 L 449.79166 26.458332 L 502.7083 52.916664 L 502.7083 52.916664 L 502.7083 52.916664 L 529.1666 52.916664 L 529.1666 52.916664 L 502.7083 79.37499 Q 449.79166 105.83333 502.7083 105.83333 Q 529.1666 105.83333 582.0833 132.29166 L 634.99994 132.29166 L 634.99994 158.74998 Q 634.99994 211.66666 582.0833 211.66666 Q 529.1666 211.66666 529.1666 264.5833 L 529.1666 291.04166 L 555.625 291.04166 L 582.0833 317.49997 L 555.625 317.49997 L 529.1666 317.49997 L 529.1666 343.9583 L 529.1666 343.9583 L 502.7083 343.9583 Q 502.7083 317.49997 449.79166 317.49997 Q 396.87497 317.49997 238.12498 317.49997 L 79.37499 370.41666 L 26.458332 370.41666 L 0.0 370.41666 L 0.0 370.41666 L 0.0 343.9583 L 26.458332 343.9583 L 26.458332 317.49997 L 52.916664 317.49997 L 79.37499 317.49997 L 79.37499 291.04166 L 79.37499 291.04166 L 79.37499 264.5833 L 79.37499 211.66666 L 79.37499 158.74998 L 79.37499 132.29166 L 105.83333 132.29166 L 105.83333 105.83333 L 105.83333 105.83333 L 132.29166 105.83333 L 132.29166 105.83333 L 132.29166 105.83333 L 264.5833 52.916664 Q 396.87497 0.0 423.3333 0.0 z" svg:height="3.7041664mm" draw:style-name="style-66" svg:viewBox="0.0 0.0 634.99994 370.41666" svg:width="6.3499994mm" svg:x="199.23125mm" svg:y="235.47916mm"/>
          <draw:path svg:d="M 396.87497 52.916664 L 396.87497 0.0 L 449.79166 0.0 Q 476.24997 0.0 476.24997 26.458332 Q 476.24997 52.916664 529.1666 52.916664 L 582.0833 52.916664 L 555.625 158.74998 Q 502.7083 238.12498 502.7083 264.5833 L 502.7083 264.5833 L 396.87497 264.5833 L 317.49997 264.5833 L 317.49997 264.5833 Q 317.49997 264.5833 343.9583 238.12498 Q 370.41666 211.66666 211.66666 158.74998 L 52.916664 105.83333 L 26.458332 105.83333 L 0.0 105.83333 L 0.0 79.37499 L 26.458332 79.37499 L 26.458332 79.37499 L 26.458332 79.37499 L 132.29166 79.37499 L 264.5833 79.37499 L 264.5833 79.37499 Q 264.5833 105.83333 343.9583 79.37499 Q 396.87497 79.37499 396.87497 52.916664 z" svg:height="2.6458333mm" draw:style-name="style-67" svg:viewBox="0.0 0.0 582.0833 264.5833" svg:width="5.820833mm" svg:x="29.897915mm" svg:y="238.65416mm"/>
          <draw:path svg:d="M 1031.875 26.458332 L 1058.3333 0.0 L 1084.7916 0.0 L 1111.25 0.0 L 1111.25 26.458332 L 1084.7916 26.458332 L 1084.7916 52.916664 L 1084.7916 79.37499 L 1084.7916 132.29166 L 1084.7916 185.20833 L 1084.7916 211.66666 Q 1111.25 264.5833 1137.7083 238.12498 Q 1164.1666 211.66666 1164.1666 238.12498 Q 1190.6249 238.12498 1190.6249 238.12498 L 1190.6249 264.5833 L 1190.6249 264.5833 L 1217.0833 264.5833 L 1217.0833 238.12498 L 1243.5416 238.12498 L 1243.5416 264.5833 L 1243.5416 291.04166 L 1217.0833 291.04166 L 1217.0833 317.49997 L 1190.6249 317.49997 Q 1164.1666 317.49997 1111.25 370.41666 L 1058.3333 370.41666 L 1058.3333 396.87497 L 1031.875 396.87497 L 1031.875 396.87497 L 1031.875 423.3333 L 1190.6249 423.3333 L 1322.9166 423.3333 L 1296.4583 476.24997 Q 1243.5416 502.7083 1243.5416 529.1666 L 1243.5416 582.0833 L 1243.5416 582.0833 Q 1243.5416 582.0833 1217.0833 582.0833 L 1217.0833 608.5416 L 1190.6249 608.5416 Q 1164.1666 634.99994 1084.7916 687.9166 Q 1031.875 740.8333 1031.875 661.4583 Q 1031.875 608.5416 873.12494 555.625 Q 714.37494 502.7083 714.37494 555.625 Q 714.37494 608.5416 396.87497 608.5416 L 105.83333 634.99994 L 105.83333 608.5416 L 105.83333 608.5416 L 105.83333 608.5416 L 105.83333 582.0833 L 79.37499 582.0833 L 26.458332 582.0833 L 26.458332 555.625 L 26.458332 555.625 L 52.916664 555.625 L 52.916664 529.1666 L 26.458332 529.1666 L 0.0 529.1666 L 0.0 502.7083 L 26.458332 502.7083 L 26.458332 502.7083 L 26.458332 476.24997 L 26.458332 476.24997 L 26.458332 476.24997 L 52.916664 476.24997 L 52.916664 476.24997 L 52.916664 449.79166 L 79.37499 449.79166 L 79.37499 449.79166 L 79.37499 423.3333 L 26.458332 423.3333 L 0.0 423.3333 L 238.12498 370.41666 Q 449.79166 370.41666 502.7083 343.9583 L 555.625 317.49997 L 582.0833 317.49997 L 608.5416 317.49997 L 608.5416 291.04166 L 608.5416 291.04166 L 634.99994 291.04166 L 634.99994 291.04166 L 661.4583 291.04166 L 661.4583 264.5833 L 661.4583 264.5833 L 661.4583 264.5833 L 661.4583 264.5833 L 661.4583 238.12498 L 661.4583 238.12498 Q 687.9166 211.66666 687.9166 211.66666 L 687.9166 211.66666 L 820.2083 132.29166 Q 952.49994 52.916664 978.95825 52.916664 L 1005.4166 52.916664 L 1031.875 26.458332 z" svg:height="6.879166mm" draw:style-name="style-68" svg:viewBox="0.0 0.0 1322.9166 687.9166" svg:width="13.229166mm" svg:x="168.0104mm" svg:y="212.72499mm"/>
          <draw:path svg:d="M 158.74998 0.0 L 185.20833 0.0 L 211.66666 26.458332 Q 264.5833 52.916664 291.04166 79.37499 L 317.49997 79.37499 L 317.49997 105.83333 Q 317.49997 132.29166 185.20833 211.66666 L 52.916664 264.5833 L 52.916664 264.5833 Q 52.916664 264.5833 26.458332 238.12498 Q 0.0 211.66666 0.0 132.29166 Q 0.0 52.916664 0.0 52.916664 L 26.458332 26.458332 L 52.916664 52.916664 Q 105.83333 52.916664 132.29166 52.916664 Q 158.74998 0.0 158.74998 0.0 z" svg:height="2.6458333mm" draw:style-name="style-69" svg:viewBox="0.0 0.0 317.49997 264.5833" svg:width="3.1749997mm" svg:x="69.32083mm" svg:y="69.85mm"/>
          <draw:path svg:d="M 343.9583 52.916664 L 423.3333 0.0 L 423.3333 26.458332 Q 423.3333 52.916664 396.87497 52.916664 Q 370.41666 79.37499 396.87497 79.37499 Q 423.3333 79.37499 423.3333 238.12498 Q 423.3333 370.41666 370.41666 423.3333 Q 343.9583 449.79166 238.12498 502.7083 Q 132.29166 555.625 105.83333 582.0833 L 79.37499 582.0833 L 52.916664 582.0833 Q 26.458332 555.625 26.458332 555.625 L 26.458332 555.625 L 52.916664 555.625 L 52.916664 555.625 L 52.916664 529.1666 L 52.916664 529.1666 L 26.458332 529.1666 Q 26.458332 502.7083 0.0 449.79166 Q 0.0 370.41666 52.916664 291.04166 Q 132.29166 185.20833 105.83333 185.20833 Q 52.916664 185.20833 105.83333 158.74998 L 132.29166 132.29166 L 158.74998 132.29166 L 185.20833 132.29166 L 185.20833 105.83333 L 185.20833 105.83333 L 211.66666 105.83333 Q 264.5833 79.37499 343.9583 52.916664 z" svg:height="5.820833mm" draw:style-name="style-70" svg:viewBox="0.0 0.0 423.3333 582.0833" svg:width="4.233333mm" svg:x="76.729164mm" svg:y="220.3979mm"/>
          <draw:path svg:d="M 2169.5833 185.20833 L 2196.0415 211.66666 L 2196.0415 238.12498 L 2196.0415 264.5833 L 2222.5 264.5833 L 2222.5 264.5833 L 2222.5 317.49997 L 2248.9583 370.41666 L 2248.9583 396.87497 L 2248.9583 396.87497 L 2248.9583 423.3333 Q 2222.5 449.79166 2169.5833 423.3333 Q 2143.125 423.3333 2116.6665 449.79166 Q 2090.2083 502.7083 2143.125 661.4583 Q 2196.0415 793.74994 2196.0415 820.2083 L 2196.0415 846.6666 L 2196.0415 846.6666 Q 2169.5833 820.2083 2143.125 846.6666 L 2143.125 873.12494 L 2143.125 846.6666 Q 2116.6665 820.2083 2037.2915 846.6666 Q 1984.3749 873.12494 1931.4583 952.49994 Q 1878.5416 1031.875 1852.0833 1084.7916 L 1825.6249 1164.1666 L 1825.6249 1243.5416 L 1825.6249 1322.9166 L 1825.6249 1322.9166 Q 1825.6249 1322.9166 1799.1666 1349.3749 L 1799.1666 1375.8333 L 1719.7916 1455.2083 Q 1613.9583 1508.1249 1613.9583 1534.5833 L 1613.9583 1534.5833 L 1508.1249 1613.9583 Q 1402.2916 1666.8749 1428.7499 1719.7916 Q 1455.2083 1799.1666 1455.2083 1825.6249 Q 1455.2083 1825.6249 1481.6666 1878.5416 L 1508.1249 1904.9999 L 1508.1249 1904.9999 L 1508.1249 1931.4583 L 1508.1249 1931.4583 L 1508.1249 1931.4583 L 1534.5833 1957.9165 L 1561.0416 1984.3749 L 1561.0416 1984.3749 L 1561.0416 1984.3749 L 1534.5833 2010.8333 L 1508.1249 2010.8333 L 1508.1249 1984.3749 L 1508.1249 1984.3749 L 1481.6666 1984.3749 L 1481.6666 1984.3749 L 1481.6666 1984.3749 L 1455.2083 1957.9165 L 1455.2083 1957.9165 L 1455.2083 1931.4583 L 1455.2083 1931.4583 L 1455.2083 1931.4583 L 1428.7499 1931.4583 L 1428.7499 1931.4583 L 1428.7499 1904.9999 L 1402.2916 1904.9999 L 1402.2916 1904.9999 L 1402.2916 1878.5416 L 1349.3749 1878.5416 Q 1322.9166 1878.5416 1296.4583 1852.0833 Q 1243.5416 1825.6249 846.6666 1878.5416 L 449.79166 1931.4583 L 449.79166 1904.9999 L 449.79166 1878.5416 L 423.3333 1878.5416 L 396.87497 1878.5416 L 396.87497 1852.0833 L 396.87497 1825.6249 L 343.9583 1825.6249 L 291.04166 1825.6249 L 291.04166 1799.1666 L 291.04166 1772.7083 L 317.49997 1772.7083 L 343.9583 1772.7083 L 396.87497 1772.7083 Q 449.79166 1746.2499 476.24997 1746.2499 L 476.24997 1772.7083 L 502.7083 1772.7083 L 502.7083 1772.7083 L 529.1666 1746.2499 L 555.625 1719.7916 L 582.0833 1719.7916 L 608.5416 1719.7916 L 608.5416 1666.8749 L 608.5416 1640.4166 L 396.87497 1640.4166 L 158.74998 1613.9583 L 105.83333 1613.9583 L 52.916664 1613.9583 L 52.916664 1587.4999 L 26.458332 1587.4999 L 26.458332 1587.4999 L 26.458332 1561.0416 L 26.458332 1561.0416 L 26.458332 1561.0416 L 0.0 1561.0416 L 0.0 1561.0416 L 0.0 1534.5833 L 0.0 1534.5833 L 52.916664 1534.5833 L 105.83333 1508.1249 L 291.04166 1508.1249 Q 476.24997 1508.1249 714.37494 1349.3749 Q 926.0416 1190.6249 952.49994 1164.1666 L 978.95825 1137.7083 L 978.95825 1137.7083 L 978.95825 1137.7083 L 1005.4166 1137.7083 L 1005.4166 1137.7083 L 1031.875 1111.25 L 1058.3333 1084.7916 L 1058.3333 1084.7916 L 1084.7916 1084.7916 L 1084.7916 1084.7916 L 1084.7916 1084.7916 L 1084.7916 1058.3333 L 1084.7916 1058.3333 L 1111.25 1058.3333 L 1111.25 1031.875 L 1111.25 1031.875 L 1137.7083 1031.875 L 1137.7083 1031.875 L 1137.7083 1031.875 L 1084.7916 1031.875 L 1058.3333 1031.875 L 1031.875 1031.875 L 1005.4166 1031.875 L 1005.4166 1058.3333 L 978.95825 1058.3333 L 978.95825 1058.3333 L 978.95825 1084.7916 L 978.95825 1084.7916 L 978.95825 1084.7916 L 952.49994 1084.7916 L 952.49994 1084.7916 L 926.0416 1111.25 Q 899.5833 1137.7083 820.2083 1137.7083 Q 767.2916 1190.6249 449.79166 1190.6249 L 132.29166 1190.6249 L 132.29166 1190.6249 L 132.29166 1164.1666 L 105.83333 1164.1666 L 105.83333 1137.7083 L 158.74998 1137.7083 L 211.66666 1137.7083 L 238.12498 1111.25 L 291.04166 1084.7916 L 476.24997 1058.3333 Q 661.4583 1031.875 767.2916 978.95825 Q 873.12494 952.49994 978.95825 846.6666 Q 1084.7916 767.2916 1190.6249 714.37494 Q 1322.9166 661.4583 1534.5833 449.79166 Q 1772.7083 211.66666 1799.1666 132.29166 Q 1825.6249 79.37499 1825.6249 52.916664 L 1825.6249 52.916664 L 1852.0833 52.916664 Q 1878.5416 52.916664 1878.5416 0.0 Q 1904.9999 -79.37499 1984.3749 0.0 Q 2063.75 52.916664 2063.75 79.37499 Q 2063.75 105.83333 2116.6665 132.29166 Q 2143.125 158.74998 2169.5833 185.20833 z M 1058.3333 1137.7083 Q 1084.7916 1137.7083 1084.7916 1137.7083 Q 1084.7916 1137.7083 1084.7916 1137.7083 Q 1058.3333 1137.7083 1058.3333 1137.7083 z M 1005.4166 1164.1666 Q 1031.875 1164.1666 1031.875 1164.1666 Q 1031.875 1190.6249 1031.875 1190.6249 Q 1005.4166 1190.6249 1005.4166 1164.1666 z" svg:height="20.108332mm" draw:style-name="style-71" svg:viewBox="0.0 0.0 2248.9583 2010.8333" svg:width="22.489582mm" svg:x="135.20207mm" svg:y="193.93958mm"/>
          <draw:path svg:d="M 423.3333 26.458332 L 423.3333 26.458332 L 423.3333 26.458332 Q 396.87497 26.458332 291.04166 79.37499 Q 185.20833 132.29166 132.29166 185.20833 L 105.83333 264.5833 L 105.83333 264.5833 Q 79.37499 264.5833 79.37499 291.04166 Q 52.916664 343.9583 26.458332 291.04166 L 0.0 238.12498 L 26.458332 158.74998 Q 52.916664 79.37499 79.37499 79.37499 Q 105.83333 26.458332 291.04166 26.458332 Q 449.79166 -26.458332 449.79166 0.0 Q 449.79166 0.0 423.3333 26.458332 z" svg:height="2.9104166mm" draw:style-name="style-72" svg:viewBox="0.0 0.0 449.79166 291.04166" svg:width="4.497916mm" svg:x="184.41457mm" svg:y="224.63124mm"/>
          <draw:path svg:d="M 873.12494 1322.9166 L 873.12494 1322.9166 L 899.5833 1322.9166 L 899.5833 1322.9166 L 899.5833 1349.3749 L 926.0416 1349.3749 L 926.0416 1349.3749 L 926.0416 1375.8333 L 926.0416 1375.8333 L 926.0416 1375.8333 L 952.49994 1375.8333 L 952.49994 1375.8333 L 978.95825 1402.2916 L 1005.4166 1402.2916 L 1005.4166 1428.7499 L 1005.4166 1455.2083 L 978.95825 1455.2083 L 952.49994 1455.2083 L 926.0416 1455.2083 L 926.0416 1455.2083 L 926.0416 1428.7499 L 926.0416 1428.7499 L 899.5833 1428.7499 L 899.5833 1428.7499 L 899.5833 1428.7499 L 899.5833 1428.7499 L 899.5833 1455.2083 L 873.12494 1455.2083 L 873.12494 1481.6666 L 873.12494 1481.6666 L 873.12494 1481.6666 L 846.6666 1481.6666 L 820.2083 1481.6666 L 820.2083 1481.6666 L 820.2083 1455.2083 L 820.2083 1455.2083 L 820.2083 1455.2083 L 793.74994 1428.7499 L 793.74994 1428.7499 L 767.2916 1428.7499 L 767.2916 1402.2916 Q 767.2916 1375.8333 740.8333 1349.3749 Q 714.37494 1322.9166 687.9166 1269.9999 Q 634.99994 1243.5416 634.99994 1217.0833 L 634.99994 1164.1666 L 608.5416 1164.1666 L 555.625 1164.1666 L 529.1666 1243.5416 Q 502.7083 1322.9166 502.7083 1349.3749 Q 476.24997 1375.8333 449.79166 1375.8333 L 396.87497 1375.8333 L 396.87497 1402.2916 L 396.87497 1402.2916 L 396.87497 1402.2916 L 370.41666 1375.8333 L 370.41666 1375.8333 L 343.9583 1375.8333 L 343.9583 1375.8333 L 343.9583 1375.8333 L 343.9583 1349.3749 L 343.9583 1349.3749 L 317.49997 1349.3749 L 317.49997 1322.9166 L 291.04166 1322.9166 L 264.5833 1322.9166 L 264.5833 1269.9999 Q 291.04166 1217.0833 291.04166 1190.6249 Q 291.04166 1164.1666 185.20833 1058.3333 Q 132.29166 978.95825 185.20833 846.6666 Q 238.12498 740.8333 185.20833 687.9166 Q 185.20833 608.5416 79.37499 317.49997 L 0.0 26.458332 L 26.458332 0.0 Q 26.458332 -52.916664 211.66666 291.04166 Q 370.41666 634.99994 608.5416 978.95825 Q 873.12494 1322.9166 873.12494 1322.9166 z M 820.2083 1375.8333 Q 820.2083 1349.3749 820.2083 1349.3749 Q 820.2083 1375.8333 820.2083 1375.8333 Q 820.2083 1375.8333 820.2083 1402.2916 Q 820.2083 1428.7499 820.2083 1428.7499 Q 820.2083 1428.7499 820.2083 1402.2916 Q 820.2083 1402.2916 820.2083 1375.8333 z" svg:height="14.816666mm" draw:style-name="style-73" svg:viewBox="0.0 0.0 1005.4166 1481.6666" svg:width="10.054166mm" svg:x="51.593746mm" svg:y="219.60416mm"/>
          <draw:path svg:d="M 185.20833 26.458332 L 185.20833 0.0 L 238.12498 0.0 Q 291.04166 0.0 317.49997 52.916664 Q 343.9583 105.83333 343.9583 132.29166 L 343.9583 158.74998 L 370.41666 158.74998 L 370.41666 185.20833 L 370.41666 185.20833 L 396.87497 185.20833 L 396.87497 185.20833 L 396.87497 185.20833 L 396.87497 211.66666 L 396.87497 211.66666 L 370.41666 211.66666 Q 370.41666 238.12498 291.04166 238.12498 Q 211.66666 238.12498 211.66666 264.5833 L 211.66666 291.04166 L 185.20833 291.04166 Q 158.74998 291.04166 79.37499 238.12498 L 0.0 211.66666 L 0.0 185.20833 Q 26.458332 185.20833 79.37499 132.29166 L 158.74998 52.916664 L 158.74998 52.916664 L 185.20833 52.916664 L 185.20833 26.458332 z" svg:height="2.9104166mm" draw:style-name="style-74" svg:viewBox="0.0 0.0 396.87497 291.04166" svg:width="3.9687498mm" svg:x="193.4104mm" svg:y="252.67706mm"/>
          <draw:path svg:d="M 687.9166 343.9583 L 714.37494 343.9583 L 714.37494 370.41666 Q 714.37494 396.87497 687.9166 396.87497 Q 661.4583 396.87497 608.5416 476.24997 Q 529.1666 555.625 529.1666 582.0833 L 529.1666 582.0833 L 370.41666 740.8333 Q 238.12498 899.5833 211.66666 899.5833 L 185.20833 899.5833 L 185.20833 926.0416 L 158.74998 926.0416 L 158.74998 926.0416 L 158.74998 952.49994 L 158.74998 952.49994 L 158.74998 952.49994 L 132.29166 952.49994 L 132.29166 952.49994 L 105.83333 978.95825 L 105.83333 978.95825 L 105.83333 978.95825 L 105.83333 978.95825 L 79.37499 1005.4166 L 79.37499 1005.4166 L 52.916664 1005.4166 L 26.458332 1005.4166 L 26.458332 952.49994 L 0.0 899.5833 L 0.0 820.2083 L 0.0 740.8333 L 26.458332 687.9166 Q 52.916664 634.99994 79.37499 582.0833 L 105.83333 529.1666 L 158.74998 529.1666 L 185.20833 529.1666 L 185.20833 502.7083 L 211.66666 502.7083 L 211.66666 502.7083 L 211.66666 476.24997 L 211.66666 476.24997 L 211.66666 476.24997 L 238.12498 476.24997 L 238.12498 476.24997 L 238.12498 449.79166 L 264.5833 449.79166 L 264.5833 449.79166 L 264.5833 423.3333 L 264.5833 423.3333 L 264.5833 423.3333 L 370.41666 211.66666 Q 476.24997 0.0 502.7083 0.0 Q 529.1666 0.0 529.1666 105.83333 Q 529.1666 185.20833 476.24997 317.49997 Q 423.3333 449.79166 476.24997 423.3333 Q 529.1666 370.41666 502.7083 396.87497 Q 502.7083 423.3333 582.0833 396.87497 Q 661.4583 370.41666 687.9166 343.9583 z" svg:height="10.054166mm" draw:style-name="style-75" svg:viewBox="0.0 0.0 714.37494 1005.4166" svg:width="7.1437497mm" svg:x="105.30416mm" svg:y="116.416664mm"/>
          <draw:path svg:d="M 79.37499 0.0 L 132.29166 0.0 L 185.20833 0.0 Q 211.66666 26.458332 238.12498 52.916664 L 238.12498 52.916664 L 238.12498 52.916664 L 238.12498 52.916664 L 238.12498 79.37499 L 264.5833 79.37499 L 264.5833 105.83333 L 264.5833 132.29166 L 211.66666 132.29166 Q 185.20833 105.83333 105.83333 105.83333 L 0.0 79.37499 L 0.0 52.916664 Q 0.0 26.458332 79.37499 0.0 z" svg:height="1.3229166mm" draw:style-name="style-76" svg:viewBox="0.0 0.0 264.5833 132.29166" svg:width="2.6458333mm" svg:x="60.854164mm" svg:y="185.20833mm"/>
          <draw:path svg:d="M 1190.6249 26.458332 L 1190.6249 0.0 L 1190.6249 0.0 Q 1217.0833 0.0 1217.0833 79.37499 L 1217.0833 185.20833 L 1243.5416 185.20833 L 1243.5416 185.20833 L 1243.5416 185.20833 L 1243.5416 211.66666 L 1217.0833 211.66666 Q 1190.6249 238.12498 1084.7916 264.5833 L 978.95825 291.04166 L 978.95825 291.04166 Q 978.95825 291.04166 952.49994 317.49997 L 952.49994 317.49997 L 952.49994 317.49997 Q 926.0416 291.04166 926.0416 291.04166 Q 899.5833 291.04166 873.12494 291.04166 L 846.6666 291.04166 L 846.6666 291.04166 Q 846.6666 264.5833 820.2083 264.5833 Q 820.2083 238.12498 476.24997 343.9583 L 132.29166 396.87497 L 52.916664 396.87497 L 0.0 396.87497 L 0.0 396.87497 L 0.0 396.87497 L 26.458332 396.87497 L 26.458332 396.87497 L 26.458332 370.41666 L 52.916664 370.41666 L 52.916664 370.41666 L 52.916664 343.9583 L 79.37499 343.9583 L 105.83333 343.9583 L 105.83333 317.49997 L 105.83333 317.49997 L 132.29166 317.49997 L 132.29166 291.04166 L 158.74998 291.04166 L 185.20833 291.04166 L 185.20833 264.5833 L 211.66666 264.5833 L 211.66666 264.5833 L 211.66666 238.12498 L 343.9583 211.66666 Q 476.24997 185.20833 529.1666 185.20833 L 555.625 185.20833 L 846.6666 132.29166 Q 1164.1666 79.37499 1164.1666 52.916664 Q 1164.1666 52.916664 1190.6249 26.458332 z" svg:height="3.9687498mm" draw:style-name="style-77" svg:viewBox="0.0 0.0 1243.5416 396.87497" svg:width="12.435416mm" svg:x="132.82083mm" svg:y="152.1354mm"/>
          <draw:path svg:d="M 291.04166 26.458332 L 291.04166 26.458332 L 317.49997 0.0 L 370.41666 0.0 L 370.41666 26.458332 L 370.41666 52.916664 L 396.87497 132.29166 Q 423.3333 211.66666 423.3333 211.66666 L 423.3333 238.12498 L 476.24997 238.12498 L 502.7083 238.12498 L 502.7083 211.66666 L 529.1666 211.66666 L 529.1666 211.66666 L 529.1666 185.20833 L 582.0833 185.20833 Q 608.5416 185.20833 634.99994 79.37499 L 661.4583 0.0 L 714.37494 0.0 L 767.2916 0.0 L 740.8333 52.916664 Q 740.8333 79.37499 1031.875 132.29166 Q 1322.9166 185.20833 1428.7499 238.12498 Q 1508.1249 291.04166 1534.5833 291.04166 L 1561.0416 291.04166 L 1587.4999 317.49997 L 1587.4999 317.49997 L 1587.4999 343.9583 Q 1613.9583 343.9583 1640.4166 370.41666 L 1666.8749 370.41666 L 1666.8749 396.87497 L 1666.8749 423.3333 L 1640.4166 396.87497 Q 1587.4999 396.87497 1587.4999 449.79166 Q 1587.4999 476.24997 1613.9583 476.24997 Q 1640.4166 502.7083 1587.4999 529.1666 Q 1534.5833 555.625 1587.4999 555.625 Q 1613.9583 582.0833 1613.9583 634.99994 L 1613.9583 687.9166 L 1481.6666 687.9166 Q 1375.8333 714.37494 1322.9166 714.37494 L 1243.5416 714.37494 L 1243.5416 740.8333 L 1217.0833 740.8333 L 1217.0833 740.8333 L 1217.0833 767.2916 L 1217.0833 767.2916 L 1217.0833 767.2916 L 1190.6249 767.2916 L 1190.6249 767.2916 L 1190.6249 793.74994 L 1217.0833 793.74994 L 1217.0833 793.74994 L 1217.0833 820.2083 L 1217.0833 820.2083 L 1217.0833 820.2083 L 1243.5416 820.2083 L 1243.5416 820.2083 L 1243.5416 846.6666 L 1269.9999 846.6666 L 1269.9999 873.12494 L 1269.9999 873.12494 L 1164.1666 873.12494 Q 1084.7916 873.12494 1084.7916 899.5833 L 1084.7916 899.5833 L 1058.3333 899.5833 Q 1031.875 926.0416 1005.4166 926.0416 L 1005.4166 926.0416 L 1005.4166 926.0416 L 978.95825 926.0416 L 899.5833 926.0416 L 793.74994 926.0416 L 793.74994 926.0416 L 793.74994 926.0416 L 767.2916 926.0416 L 767.2916 926.0416 L 740.8333 952.49994 Q 740.8333 978.95825 661.4583 1031.875 Q 608.5416 1084.7916 608.5416 1111.25 Q 608.5416 1137.7083 529.1666 1137.7083 Q 449.79166 1137.7083 370.41666 1190.6249 Q 264.5833 1243.5416 291.04166 1375.8333 Q 317.49997 1508.1249 291.04166 1508.1249 L 291.04166 1508.1249 L 291.04166 1534.5833 L 264.5833 1534.5833 L 264.5833 1534.5833 L 264.5833 1561.0416 L 264.5833 1561.0416 L 264.5833 1561.0416 L 238.12498 1613.9583 L 238.12498 1666.8749 L 211.66666 1666.8749 L 211.66666 1666.8749 L 211.66666 1640.4166 L 211.66666 1640.4166 L 185.20833 1561.0416 L 158.74998 1508.1249 L 158.74998 1508.1249 L 158.74998 1508.1249 L 158.74998 1481.6666 L 158.74998 1481.6666 L 185.20833 1481.6666 L 185.20833 1455.2083 L 185.20833 1455.2083 Q 158.74998 1455.2083 132.29166 1455.2083 Q 79.37499 1455.2083 26.458332 1375.8333 Q 0.0 1296.4583 0.0 1190.6249 L 26.458332 1111.25 L 26.458332 1111.25 Q 52.916664 1111.25 52.916664 1084.7916 L 52.916664 1058.3333 L 52.916664 873.12494 Q 52.916664 661.4583 158.74998 555.625 Q 211.66666 423.3333 211.66666 343.9583 Q 211.66666 238.12498 264.5833 238.12498 Q 291.04166 211.66666 291.04166 185.20833 L 264.5833 158.74998 L 264.5833 79.37499 L 264.5833 26.458332 L 291.04166 26.458332 z" svg:height="16.668749mm" draw:style-name="style-78" svg:viewBox="0.0 0.0 1666.8749 1666.8749" svg:width="16.668749mm" svg:x="51.85833mm" svg:y="151.07707mm"/>
          <draw:path svg:d="M 2725.2083 0.0 L 2725.2083 0.0 L 2751.6665 0.0 L 2778.1248 0.0 L 2778.1248 0.0 L 2778.1248 0.0 L 2804.5833 0.0 L 2804.5833 0.0 L 2804.5833 26.458332 L 2831.0415 26.458332 L 2831.0415 26.458332 L 2831.0415 52.916664 L 2831.0415 52.916664 L 2831.0415 52.916664 L 2857.4998 52.916664 L 2857.4998 52.916664 L 2857.4998 79.37499 L 2883.9583 79.37499 L 2883.9583 79.37499 L 2883.9583 52.916664 L 2883.9583 52.916664 L 2883.9583 52.916664 L 2910.4165 52.916664 L 2910.4165 52.916664 L 2910.4165 79.37499 L 2936.8748 79.37499 L 2936.8748 79.37499 L 2936.8748 105.83333 L 2936.8748 105.83333 L 2936.8748 105.83333 L 2989.7915 370.41666 Q 3042.7083 661.4583 3069.1665 687.9166 L 3095.6248 714.37494 L 3095.6248 740.8333 L 3095.6248 767.2916 L 3122.0833 793.74994 L 3148.5415 820.2083 L 3148.5415 820.2083 L 3148.5415 846.6666 L 3148.5415 846.6666 L 3148.5415 846.6666 L 3174.9998 846.6666 L 3174.9998 846.6666 L 3174.9998 873.12494 L 3201.4583 873.12494 L 3201.4583 873.12494 L 3201.4583 899.5833 L 3201.4583 899.5833 L 3201.4583 899.5833 L 3227.9165 820.2083 Q 3227.9165 740.8333 3201.4583 740.8333 Q 3174.9998 740.8333 3174.9998 714.37494 Q 3174.9998 687.9166 3201.4583 687.9166 L 3254.3748 714.37494 L 3254.3748 714.37494 L 3254.3748 687.9166 L 3254.3748 687.9166 L 3254.3748 687.9166 L 3280.8333 661.4583 Q 3307.2915 634.99994 3307.2915 634.99994 L 3333.7498 634.99994 L 3333.7498 2063.75 Q 3307.2915 3518.9583 3333.7498 4339.1665 L 3333.7498 5132.9165 L 3333.7498 5291.6665 L 3333.7498 5450.4165 L 3333.7498 5450.4165 Q 3307.2915 5450.4165 3307.2915 5609.1665 Q 3254.3748 5741.458 3069.1665 5741.458 L 2883.9583 5741.458 L 2883.9583 5767.9165 L 2883.9583 5794.3745 L 2910.4165 5873.7495 Q 2936.8748 5926.6665 2963.3333 5953.1245 Q 2989.7915 5979.583 2963.3333 6032.4995 Q 2936.8748 6058.958 2936.8748 6270.6245 L 2936.8748 6482.2915 L 2936.8748 6508.7495 L 2936.8748 6561.6665 L 2936.8748 6561.6665 L 2936.8748 6561.6665 L 2936.8748 6588.1245 L 2936.8748 6588.1245 L 2910.4165 6588.1245 L 2910.4165 6614.583 L 2910.4165 6614.583 L 2883.9583 6614.583 L 2883.9583 6614.583 L 2883.9583 6614.583 L 2883.9583 6641.0415 L 2883.9583 6641.0415 L 2857.4998 6641.0415 L 2857.4998 6667.4995 L 2831.0415 6667.4995 Q 2778.1248 6667.4995 2725.2083 6614.583 L 2698.7498 6561.6665 L 2698.7498 6535.208 L 2672.2915 6535.208 L 2672.2915 6535.208 L 2672.2915 6508.7495 L 2672.2915 6508.7495 L 2672.2915 6508.7495 L 2645.8333 6508.7495 L 2645.8333 6508.7495 L 2645.8333 6482.2915 L 2619.3748 6482.2915 L 2619.3748 6482.2915 L 2619.3748 6482.2915 L 2619.3748 6455.833 Q 2619.3748 6429.3745 2460.6248 6270.6245 Q 2354.7915 6111.8745 2222.5 6032.4995 Q 2090.2083 5926.6665 2037.2915 5926.6665 Q 1957.9165 5926.6665 1693.3333 5847.2915 L 1428.7499 5767.9165 L 1428.7499 5767.9165 L 1428.7499 5767.9165 L 1402.2916 5741.458 L 1375.8333 5741.458 L 1375.8333 5609.1665 Q 1402.2916 5476.8745 1402.2916 5397.4995 Q 1455.2083 5291.6665 1534.5833 5291.6665 L 1613.9583 5291.6665 L 1561.0416 5291.6665 Q 1508.1249 5291.6665 1508.1249 5132.9165 Q 1481.6666 4947.708 1428.7499 4921.2495 Q 1375.8333 4868.333 1269.9999 4577.2915 L 1190.6249 4259.7915 L 1164.1666 4233.333 L 1137.7083 4180.4165 L 1137.7083 4127.5 L 1137.7083 4101.0415 L 1111.25 4101.0415 L 1084.7916 4101.0415 L 1084.7916 4127.5 L 1084.7916 4153.958 L 1058.3333 4153.958 L 1058.3333 4180.4165 L 1058.3333 4180.4165 L 1031.875 4180.4165 L 1031.875 4762.4995 Q 1031.875 5344.583 1005.4166 5371.0415 Q 978.95825 5397.4995 1031.875 5476.8745 Q 1031.875 5556.2495 1031.875 5556.2495 Q 1031.875 5556.2495 1058.3333 5582.708 L 1084.7916 5609.1665 L 1084.7916 5609.1665 L 1084.7916 5609.1665 L 1111.25 5635.6245 L 1111.25 5662.083 L 1058.3333 5662.083 L 1005.4166 5662.083 L 952.49994 5662.083 L 899.5833 5662.083 L 846.6666 5635.6245 Q 793.74994 5609.1665 740.8333 5609.1665 L 687.9166 5609.1665 L 687.9166 5609.1665 Q 661.4583 5582.708 661.4583 5582.708 L 661.4583 5582.708 L 661.4583 5556.2495 Q 661.4583 5556.2495 634.99994 5556.2495 L 634.99994 5556.2495 L 608.5416 5529.7915 L 582.0833 5529.7915 L 582.0833 5423.958 Q 608.5416 5318.1245 582.0833 5079.9995 Q 582.0833 4868.333 555.625 4868.333 Q 529.1666 4868.333 529.1666 4736.0415 Q 529.1666 4630.208 502.7083 4630.208 Q 476.24997 4603.75 449.79166 4577.2915 Q 449.79166 4550.833 423.3333 4550.833 Q 396.87497 4550.833 396.87497 4497.9165 L 396.87497 4445.0 L 370.41666 4445.0 Q 343.9583 4445.0 291.04166 4471.458 Q 238.12498 4497.9165 238.12498 4524.375 Q 211.66666 4550.833 185.20833 4550.833 L 132.29166 4524.375 L 132.29166 4524.375 L 132.29166 4497.9165 L 79.37499 4497.9165 L 52.916664 4497.9165 L 52.916664 4524.375 L 26.458332 4550.833 L 26.458332 4524.375 L 26.458332 4497.9165 L 0.0 4497.9165 L 0.0 4497.9165 L 0.0 4471.458 L 26.458332 4471.458 L 26.458332 4471.458 L 26.458332 4445.0 L 26.458332 4445.0 L 26.458332 4445.0 L 52.916664 4445.0 L 52.916664 4445.0 L 52.916664 4418.5415 L 52.916664 4418.5415 L 52.916664 4418.5415 L 79.37499 4418.5415 L 79.37499 4392.083 L 79.37499 4392.083 L 79.37499 4392.083 L 79.37499 4392.083 L 105.83333 4392.083 L 105.83333 4365.625 L 105.83333 4365.625 Q 132.29166 4365.625 291.04166 4233.333 Q 449.79166 4127.5 555.625 3942.2915 Q 661.4583 3757.0833 661.4583 3492.4998 L 661.4583 3227.9165 L 661.4583 3201.4583 L 661.4583 3174.9998 L 634.99994 3174.9998 L 634.99994 3174.9998 L 634.99994 3148.5415 L 634.99994 3148.5415 L 634.99994 3122.0833 Q 634.99994 3095.6248 608.5416 3095.6248 Q 582.0833 3095.6248 608.5416 2857.4998 L 634.99994 2592.9165 L 634.99994 2592.9165 L 661.4583 2592.9165 L 661.4583 2539.9998 L 661.4583 2513.5415 L 687.9166 2487.0833 L 714.37494 2460.6248 L 714.37494 2434.1665 L 714.37494 2407.7083 L 740.8333 2407.7083 L 740.8333 2407.7083 L 740.8333 2460.6248 L 740.8333 2513.5415 L 767.2916 2513.5415 L 820.2083 2513.5415 L 820.2083 2539.9998 L 820.2083 2566.4583 L 793.74994 2566.4583 L 793.74994 2592.9165 L 793.74994 2592.9165 L 767.2916 2592.9165 L 767.2916 2619.3748 Q 714.37494 2645.8333 714.37494 2751.6665 L 714.37494 2831.0415 L 687.9166 2831.0415 L 687.9166 2857.4998 L 687.9166 2857.4998 L 661.4583 2857.4998 L 661.4583 2857.4998 L 661.4583 2857.4998 L 661.4583 2883.9583 L 661.4583 2883.9583 L 687.9166 2883.9583 L 687.9166 2910.4165 L 714.37494 2910.4165 L 740.8333 2910.4165 L 740.8333 2883.9583 L 767.2916 2857.4998 L 767.2916 2857.4998 L 767.2916 2857.4998 L 767.2916 2831.0415 L 767.2916 2831.0415 L 793.74994 2831.0415 L 793.74994 2804.5833 L 793.74994 2804.5833 L 820.2083 2804.5833 L 820.2083 2804.5833 L 820.2083 2804.5833 L 846.6666 2778.1248 L 873.12494 2778.1248 L 873.12494 2751.6665 Q 873.12494 2725.2083 899.5833 2698.7498 Q 926.0416 2645.8333 952.49994 2619.3748 Q 978.95825 2592.9165 978.95825 2566.4583 Q 1005.4166 2513.5415 1058.3333 2513.5415 Q 1111.25 2513.5415 1111.25 2434.1665 Q 1111.25 2381.2498 1084.7916 2381.2498 L 1031.875 2381.2498 L 1031.875 2381.2498 Q 1031.875 2381.2498 1111.25 2328.3333 Q 1190.6249 2275.4165 1269.9999 2010.8333 L 1349.3749 1719.7916 L 1349.3749 1746.2499 Q 1349.3749 1799.1666 1375.8333 1746.2499 Q 1402.2916 1693.3333 1402.2916 1666.8749 L 1428.7499 1666.8749 L 1455.2083 1719.7916 Q 1455.2083 1746.2499 1481.6666 1746.2499 Q 1508.1249 1746.2499 1508.1249 1746.2499 L 1508.1249 1746.2499 L 1534.5833 1587.4999 Q 1561.0416 1455.2083 1561.0416 1269.9999 L 1561.0416 1084.7916 L 1508.1249 1084.7916 L 1481.6666 1111.25 L 1481.6666 1111.25 Q 1455.2083 1111.25 1455.2083 1111.25 L 1455.2083 1111.25 L 1455.2083 1111.25 Q 1428.7499 1111.25 1428.7499 1137.7083 L 1428.7499 1137.7083 L 1402.2916 1137.7083 Q 1402.2916 1111.25 1375.8333 1111.25 Q 1349.3749 1111.25 1349.3749 1137.7083 L 1349.3749 1164.1666 L 1322.9166 1164.1666 L 1322.9166 1164.1666 L 1296.4583 1190.6249 L 1269.9999 1190.6249 L 1269.9999 1164.1666 L 1296.4583 1137.7083 L 1296.4583 1137.7083 L 1296.4583 1111.25 L 1296.4583 1111.25 L 1296.4583 1111.25 L 1296.4583 1058.3333 L 1296.4583 1031.875 L 1296.4583 1031.875 L 1296.4583 1005.4166 L 1296.4583 1005.4166 L 1296.4583 1005.4166 L 1322.9166 1005.4166 L 1349.3749 1005.4166 L 1349.3749 978.95825 L 1349.3749 978.95825 L 1375.8333 978.95825 L 1375.8333 952.49994 L 1375.8333 952.49994 L 1402.2916 952.49994 L 1402.2916 926.0416 Q 1455.2083 899.5833 1455.2083 952.49994 Q 1508.1249 978.95825 1508.1249 926.0416 Q 1534.5833 899.5833 1587.4999 926.0416 Q 1666.8749 952.49994 1666.8749 952.49994 Q 1719.7916 952.49994 1719.7916 899.5833 L 1719.7916 846.6666 L 1719.7916 846.6666 L 1719.7916 846.6666 L 1746.2499 873.12494 L 1772.7083 899.5833 L 1772.7083 846.6666 L 1772.7083 820.2083 L 1799.1666 820.2083 Q 1825.6249 820.2083 1825.6249 740.8333 Q 1825.6249 661.4583 1931.4583 661.4583 Q 2037.2915 634.99994 2116.6665 634.99994 L 2196.0415 634.99994 L 2222.5 661.4583 L 2248.9583 661.4583 L 2248.9583 634.99994 L 2248.9583 608.5416 L 2222.5 608.5416 L 2222.5 582.0833 L 2222.5 582.0833 L 2248.9583 582.0833 L 2248.9583 555.625 L 2248.9583 529.1666 L 2275.4165 502.7083 Q 2275.4165 476.24997 2248.9583 476.24997 Q 2196.0415 449.79166 2169.5833 449.79166 L 2116.6665 423.3333 L 2116.6665 423.3333 L 2143.125 423.3333 L 2143.125 423.3333 L 2143.125 423.3333 L 2169.5833 396.87497 Q 2196.0415 396.87497 2196.0415 370.41666 Q 2196.0415 317.49997 2222.5 317.49997 Q 2248.9583 343.9583 2275.4165 264.5833 Q 2301.875 158.74998 2328.3333 158.74998 Q 2354.7915 158.74998 2354.7915 132.29166 Q 2354.7915 105.83333 2487.0833 132.29166 Q 2619.3748 158.74998 2672.2915 185.20833 L 2725.2083 211.66666 L 2751.6665 211.66666 L 2778.1248 211.66666 L 2778.1248 185.20833 L 2778.1248 185.20833 L 2778.1248 158.74998 Q 2778.1248 105.83333 2778.1248 52.916664 L 2751.6665 0.0 L 2751.6665 0.0 L 2725.2083 0.0 L 2725.2083 0.0 z" svg:height="66.674995mm" draw:style-name="style-79" svg:viewBox="0.0 0.0 3333.7498 6667.4995" svg:width="33.337498mm" svg:x="190.76457mm" svg:y="147.10832mm"/>
          <draw:path svg:d="M 52.916664 0.0 L 132.29166 0.0 L 132.29166 26.458332 L 158.74998 26.458332 L 158.74998 52.916664 L 158.74998 105.83333 L 158.74998 105.83333 L 132.29166 105.83333 L 105.83333 105.83333 Q 105.83333 105.83333 105.83333 132.29166 L 105.83333 132.29166 L 52.916664 132.29166 Q 26.458332 105.83333 0.0 79.37499 L 0.0 26.458332 L 0.0 26.458332 Q 0.0 0.0 52.916664 0.0 z" svg:height="1.3229166mm" draw:style-name="style-80" svg:viewBox="0.0 0.0 158.74998 132.29166" svg:width="1.5874999mm" svg:x="75.67083mm" svg:y="62.97083mm"/>
          <draw:path svg:d="M 449.79166 264.5833 L 449.79166 264.5833 L 449.79166 291.04166 L 449.79166 291.04166 L 476.24997 291.04166 L 476.24997 317.49997 L 476.24997 317.49997 Q 502.7083 317.49997 502.7083 317.49997 Q 502.7083 317.49997 502.7083 264.5833 L 529.1666 211.66666 L 529.1666 185.20833 L 555.625 185.20833 L 555.625 185.20833 L 555.625 158.74998 L 608.5416 158.74998 L 634.99994 158.74998 L 687.9166 238.12498 Q 767.2916 291.04166 767.2916 317.49997 L 767.2916 343.9583 L 820.2083 343.9583 L 846.6666 317.49997 L 846.6666 317.49997 L 873.12494 317.49997 L 873.12494 211.66666 L 873.12494 132.29166 L 899.5833 132.29166 L 926.0416 105.83333 L 926.0416 105.83333 L 926.0416 105.83333 L 952.49994 105.83333 L 952.49994 105.83333 L 978.95825 132.29166 L 1005.4166 132.29166 L 1031.875 185.20833 Q 1031.875 264.5833 1084.7916 264.5833 Q 1137.7083 264.5833 1164.1666 264.5833 Q 1190.6249 291.04166 1269.9999 264.5833 Q 1322.9166 211.66666 1349.3749 211.66666 Q 1349.3749 211.66666 1349.3749 211.66666 L 1349.3749 211.66666 L 1375.8333 158.74998 L 1402.2916 132.29166 L 1402.2916 211.66666 Q 1402.2916 264.5833 1402.2916 396.87497 L 1402.2916 529.1666 L 1402.2916 529.1666 L 1402.2916 529.1666 L 1455.2083 502.7083 Q 1508.1249 449.79166 1534.5833 502.7083 Q 1561.0416 582.0833 1587.4999 582.0833 Q 1613.9583 582.0833 1613.9583 634.99994 L 1613.9583 661.4583 L 1640.4166 634.99994 Q 1666.8749 608.5416 1666.8749 555.625 Q 1666.8749 502.7083 1719.7916 555.625 Q 1719.7916 608.5416 1746.2499 582.0833 Q 1772.7083 529.1666 1799.1666 582.0833 L 1825.6249 608.5416 L 1825.6249 608.5416 Q 1825.6249 582.0833 1852.0833 502.7083 L 1878.5416 423.3333 L 1904.9999 423.3333 L 1904.9999 423.3333 L 1904.9999 449.79166 L 1931.4583 449.79166 L 1931.4583 449.79166 L 1931.4583 476.24997 L 1931.4583 476.24997 L 1931.4583 476.24997 L 1957.9165 476.24997 Q 1984.3749 502.7083 1984.3749 476.24997 Q 1984.3749 449.79166 2037.2915 529.1666 Q 2037.2915 608.5416 2063.75 582.0833 Q 2090.2083 529.1666 2116.6665 555.625 L 2143.125 555.625 L 2143.125 582.0833 L 2143.125 634.99994 L 2143.125 687.9166 L 2143.125 714.37494 L 2143.125 793.74994 L 2143.125 899.5833 L 2143.125 899.5833 L 2143.125 899.5833 L 2143.125 899.5833 L 2169.5833 899.5833 L 2169.5833 899.5833 L 2196.0415 899.5833 L 2196.0415 873.12494 L 2196.0415 846.6666 L 2222.5 846.6666 L 2222.5 846.6666 L 2248.9583 820.2083 Q 2275.4165 820.2083 2354.7915 740.8333 Q 2434.1665 634.99994 2460.6248 661.4583 Q 2513.5415 661.4583 2487.0833 687.9166 Q 2487.0833 740.8333 2513.5415 740.8333 Q 2539.9998 740.8333 2539.9998 767.2916 L 2539.9998 793.74994 L 2539.9998 793.74994 Q 2513.5415 793.74994 2513.5415 793.74994 L 2513.5415 820.2083 L 2513.5415 820.2083 Q 2513.5415 846.6666 2460.6248 846.6666 L 2434.1665 846.6666 L 2434.1665 873.12494 L 2407.7083 899.5833 L 2407.7083 952.49994 L 2407.7083 978.95825 L 2434.1665 978.95825 L 2434.1665 952.49994 L 2487.0833 952.49994 Q 2539.9998 952.49994 2672.2915 899.5833 L 2778.1248 899.5833 L 2778.1248 873.12494 L 2778.1248 873.12494 L 2804.5833 873.12494 L 2804.5833 899.5833 L 2804.5833 899.5833 L 2831.0415 899.5833 L 2831.0415 952.49994 L 2831.0415 1005.4166 L 2725.2083 1084.7916 Q 2672.2915 1164.1666 2672.2915 1217.0833 L 2672.2915 1243.5416 L 2672.2915 1269.9999 L 2672.2915 1322.9166 L 2698.7498 1322.9166 L 2725.2083 1322.9166 L 2751.6665 1349.3749 L 2778.1248 1375.8333 L 2831.0415 1375.8333 L 2857.4998 1375.8333 L 2857.4998 1402.2916 L 2883.9583 1402.2916 L 2883.9583 1402.2916 L 2883.9583 1428.7499 L 2883.9583 1428.7499 L 2910.4165 1428.7499 L 2910.4165 1402.2916 L 2936.8748 1402.2916 L 2936.8748 1428.7499 L 2936.8748 1455.2083 L 2963.3333 1428.7499 Q 2989.7915 1402.2916 2989.7915 1349.3749 Q 2989.7915 1296.4583 3016.2498 1296.4583 Q 3042.7083 1296.4583 3042.7083 1322.9166 Q 3042.7083 1349.3749 3069.1665 1322.9166 Q 3095.6248 1269.9999 3174.9998 1137.7083 L 3280.8333 1005.4166 L 3280.8333 1005.4166 L 3254.3748 1005.4166 L 3254.3748 1005.4166 L 3254.3748 1005.4166 L 3254.3748 978.95825 L 3254.3748 978.95825 L 3227.9165 978.95825 L 3227.9165 952.49994 L 3280.8333 952.49994 L 3333.7498 952.49994 L 3360.2083 978.95825 L 3386.6665 978.95825 L 3386.6665 1005.4166 L 3386.6665 1058.3333 L 3413.1248 1058.3333 L 3439.5833 1058.3333 L 3439.5833 1084.7916 Q 3439.5833 1111.25 3413.1248 1111.25 Q 3386.6665 1111.25 3386.6665 1137.7083 Q 3386.6665 1164.1666 3439.5833 1164.1666 Q 3466.0415 1164.1666 3492.4998 1164.1666 Q 3492.4998 1164.1666 3518.9583 1190.6249 L 3518.9583 1190.6249 L 3466.0415 1428.7499 Q 3413.1248 1693.3333 3466.0415 1878.5416 Q 3518.9583 2063.75 3571.8748 2143.125 Q 3651.2498 2222.5 3651.2498 2248.9583 L 3677.7083 2248.9583 L 3677.7083 2248.9583 L 3677.7083 2275.4165 L 3704.1665 2275.4165 L 3730.6248 2275.4165 L 3757.0833 2301.875 L 3783.5415 2301.875 L 3783.5415 2301.875 L 3783.5415 2328.3333 L 3836.4583 2328.3333 Q 3915.833 2328.3333 3942.2915 2354.7915 L 3968.7498 2354.7915 L 3968.7498 2434.1665 L 3968.7498 2539.9998 L 3968.7498 2539.9998 L 3942.2915 2539.9998 L 3942.2915 2539.9998 L 3942.2915 2566.4583 L 3942.2915 2566.4583 L 3942.2915 2566.4583 L 3915.833 2566.4583 L 3915.833 2592.9165 L 3889.3748 2592.9165 L 3862.9165 2592.9165 L 3862.9165 2619.3748 L 3836.4583 2619.3748 L 3836.4583 2619.3748 L 3836.4583 2645.8333 L 3809.9998 2645.8333 L 3783.5415 2645.8333 L 3783.5415 2672.2915 L 3783.5415 2672.2915 L 3757.0833 2672.2915 L 3757.0833 2698.7498 L 3757.0833 2698.7498 L 3730.6248 2698.7498 L 3730.6248 2698.7498 L 3730.6248 2698.7498 L 3730.6248 2725.2083 L 3704.1665 2725.2083 L 3333.7498 2989.7915 Q 2963.3333 3227.9165 2592.9165 3598.3333 Q 2248.9583 3968.7498 2143.125 4180.4165 Q 2090.2083 4365.625 2063.75 4365.625 L 2063.75 4365.625 L 2037.2915 4339.1665 Q 2037.2915 4286.25 1957.9165 4339.1665 Q 1878.5416 4365.625 1878.5416 4365.625 Q 1878.5416 4392.083 1878.5416 4392.083 L 1878.5416 4392.083 L 1852.0833 4418.5415 Q 1852.0833 4445.0 1799.1666 4497.9165 Q 1719.7916 4524.375 1719.7916 4550.833 Q 1693.3333 4550.833 1693.3333 4603.75 Q 1693.3333 4630.208 1666.8749 4603.75 Q 1613.9583 4603.75 1587.4999 4683.1245 Q 1561.0416 4762.4995 1428.7499 4815.4165 Q 1296.4583 4868.333 1296.4583 4894.7915 L 1296.4583 4894.7915 L 1269.9999 4894.7915 L 1269.9999 4921.2495 L 1243.5416 4921.2495 L 1217.0833 4921.2495 L 1190.6249 4947.708 L 1164.1666 4974.1665 L 1137.7083 4974.1665 L 1084.7916 4974.1665 L 1084.7916 4947.708 L 1084.7916 4947.708 L 1058.3333 4947.708 L 1058.3333 4921.2495 L 1058.3333 4921.2495 L 1031.875 4921.2495 L 1031.875 4921.2495 L 1031.875 4921.2495 L 1058.3333 4894.7915 L 1084.7916 4868.333 L 1084.7916 4868.333 L 1084.7916 4868.333 L 1111.25 4868.333 L 1111.25 4868.333 L 1111.25 4841.8745 Q 1137.7083 4841.8745 1137.7083 4788.958 L 1164.1666 4709.583 L 1164.1666 4709.583 L 1190.6249 4709.583 L 1190.6249 4709.583 L 1190.6249 4709.583 L 1190.6249 4683.1245 L 1190.6249 4683.1245 L 1217.0833 4683.1245 L 1217.0833 4656.6665 L 1217.0833 4656.6665 L 1243.5416 4656.6665 L 1243.5416 4630.208 L 1243.5416 4603.75 L 1217.0833 4603.75 L 1217.0833 4603.75 L 1190.6249 4630.208 L 1164.1666 4656.6665 L 1137.7083 4656.6665 L 1111.25 4656.6665 L 1005.4166 4736.0415 Q 899.5833 4815.4165 873.12494 4815.4165 L 846.6666 4815.4165 L 846.6666 4841.8745 L 820.2083 4868.333 L 820.2083 4868.333 L 820.2083 4868.333 L 820.2083 4841.8745 L 820.2083 4841.8745 L 793.74994 4815.4165 L 767.2916 4788.958 L 767.2916 4762.4995 L 767.2916 4736.0415 L 740.8333 4736.0415 L 740.8333 4762.4995 L 740.8333 4762.4995 L 714.37494 4762.4995 L 714.37494 4709.583 L 714.37494 4683.1245 L 714.37494 4656.6665 L 714.37494 4656.6665 L 740.8333 4656.6665 L 740.8333 4656.6665 L 767.2916 4630.208 Q 793.74994 4603.75 820.2083 4603.75 Q 820.2083 4603.75 978.95825 4392.083 L 1137.7083 4206.875 L 1164.1666 4206.875 L 1164.1666 4180.4165 L 1164.1666 4180.4165 L 1190.6249 4180.4165 L 1190.6249 4127.5 L 1190.6249 4074.583 L 1217.0833 4074.583 L 1217.0833 4074.583 L 1217.0833 4048.1248 L 1243.5416 4048.1248 L 1243.5416 4021.6665 L 1243.5416 3968.7498 L 1217.0833 3968.7498 L 1190.6249 3968.7498 L 1190.6249 3995.208 L 1190.6249 3995.208 L 1164.1666 3995.208 L 1164.1666 4021.6665 L 1164.1666 4021.6665 L 1137.7083 4021.6665 L 1137.7083 4021.6665 L 1137.7083 4021.6665 L 1137.7083 4048.1248 L 1137.7083 4048.1248 L 1111.25 4048.1248 L 1111.25 4074.583 L 1111.25 4074.583 L 1084.7916 4074.583 L 1084.7916 4074.583 L 1084.7916 4074.583 L 1058.3333 4101.0415 Q 1031.875 4101.0415 1031.875 4127.5 Q 1031.875 4153.958 978.95825 4180.4165 Q 926.0416 4233.333 899.5833 4233.333 L 899.5833 4233.333 L 899.5833 4259.7915 L 873.12494 4259.7915 L 873.12494 4259.7915 L 873.12494 4286.25 L 846.6666 4286.25 L 820.2083 4286.25 L 820.2083 4259.7915 Q 820.2083 4233.333 846.6666 4206.875 Q 846.6666 4180.4165 820.2083 4180.4165 Q 793.74994 4180.4165 793.74994 4180.4165 Q 767.2916 4153.958 714.37494 4127.5 Q 661.4583 4074.583 661.4583 4048.1248 L 634.99994 4021.6665 L 608.5416 4021.6665 L 582.0833 4021.6665 L 582.0833 4048.1248 L 608.5416 4048.1248 L 582.0833 4074.583 Q 582.0833 4127.5 502.7083 4127.5 Q 449.79166 4153.958 423.3333 4259.7915 Q 396.87497 4339.1665 343.9583 4312.708 Q 264.5833 4259.7915 264.5833 4286.25 Q 238.12498 4312.708 238.12498 4312.708 L 238.12498 4339.1665 L 238.12498 4339.1665 L 238.12498 4339.1665 L 211.66666 4339.1665 L 211.66666 4339.1665 L 211.66666 4365.625 L 185.20833 4365.625 L 185.20833 4365.625 L 185.20833 4392.083 L 158.74998 4392.083 L 132.29166 4392.083 L 132.29166 4365.625 L 132.29166 4365.625 L 132.29166 4339.1665 L 132.29166 4312.708 L 132.29166 4312.708 Q 132.29166 4286.25 132.29166 4259.7915 Q 132.29166 4233.333 105.83333 4233.333 Q 52.916664 4206.875 26.458332 3227.9165 L 0.0 2248.9583 L 0.0 2116.6665 Q 26.458332 1957.9165 26.458332 1799.1666 L 26.458332 1613.9583 L 26.458332 1613.9583 L 26.458332 1613.9583 L 52.916664 1402.2916 Q 79.37499 1190.6249 79.37499 1137.7083 Q 132.29166 1084.7916 132.29166 926.0416 Q 132.29166 767.2916 132.29166 740.8333 Q 79.37499 714.37494 105.83333 661.4583 Q 132.29166 608.5416 238.12498 582.0833 L 343.9583 529.1666 L 343.9583 529.1666 L 343.9583 529.1666 L 370.41666 529.1666 L 370.41666 529.1666 L 370.41666 502.7083 L 343.9583 502.7083 L 343.9583 502.7083 L 343.9583 476.24997 L 343.9583 476.24997 L 343.9583 476.24997 L 317.49997 449.79166 Q 291.04166 423.3333 291.04166 370.41666 Q 264.5833 343.9583 238.12498 343.9583 Q 211.66666 317.49997 132.29166 185.20833 L 52.916664 52.916664 L 79.37499 0.0 Q 79.37499 -26.458332 185.20833 52.916664 Q 291.04166 158.74998 343.9583 211.66666 Q 449.79166 264.5833 449.79166 264.5833 z M 396.87497 370.41666 L 396.87497 370.41666 L 423.3333 370.41666 Q 449.79166 370.41666 476.24997 370.41666 L 476.24997 370.41666 L 476.24997 396.87497 L 449.79166 396.87497 L 449.79166 396.87497 L 449.79166 423.3333 L 423.3333 423.3333 L 396.87497 423.3333 L 396.87497 396.87497 L 396.87497 396.87497 L 370.41666 396.87497 L 370.41666 370.41666 L 370.41666 370.41666 L 396.87497 370.41666 L 396.87497 370.41666 z M 2116.6665 2169.5833 L 2143.125 2063.75 L 2196.0415 2063.75 Q 2275.4165 2063.75 2301.875 2275.4165 Q 2301.875 2487.0833 2090.2083 2487.0833 Q 1904.9999 2487.0833 1904.9999 2487.0833 L 1878.5416 2487.0833 L 1878.5416 2434.1665 Q 1878.5416 2407.7083 1984.3749 2328.3333 Q 2090.2083 2248.9583 2116.6665 2169.5833 z M 793.74994 4074.583 Q 820.2083 4074.583 820.2083 4074.583 Q 820.2083 4074.583 820.2083 4074.583 Q 793.74994 4074.583 793.74994 4074.583 z" svg:height="49.741665mm" draw:style-name="style-81" svg:viewBox="0.0 0.0 3968.7498 4974.1665" svg:width="39.687496mm" svg:x="8.202083mm" svg:y="188.91249mm"/>
          <draw:path svg:d="M 26.458332 26.458332 L 79.37499 0.0 L 582.0833 0.0 Q 1084.7916 0.0 1375.8333 26.458332 L 1666.8749 26.458332 L 1640.4166 52.916664 Q 1587.4999 79.37499 1587.4999 105.83333 Q 1587.4999 132.29166 1613.9583 132.29166 Q 1640.4166 158.74998 1640.4166 158.74998 L 1640.4166 158.74998 L 1217.0833 158.74998 L 767.2916 158.74998 L 582.0833 158.74998 Q 396.87497 158.74998 211.66666 158.74998 L 52.916664 158.74998 L 52.916664 158.74998 L 52.916664 132.29166 L 52.916664 132.29166 Q 52.916664 132.29166 52.916664 105.83333 Q 52.916664 52.916664 0.0 52.916664 Q -26.458332 52.916664 26.458332 26.458332 z" svg:height="1.5874999mm" draw:style-name="style-82" svg:viewBox="0.0 0.0 1666.8749 158.74998" svg:width="16.668749mm" svg:x="120.12083mm" svg:y="32.279163mm"/>
          <draw:path svg:d="M 423.3333 0.0 L 449.79166 0.0 L 449.79166 26.458332 Q 449.79166 52.916664 396.87497 79.37499 Q 343.9583 132.29166 317.49997 185.20833 L 264.5833 238.12498 L 264.5833 238.12498 L 291.04166 238.12498 L 291.04166 238.12498 Q 291.04166 238.12498 291.04166 264.5833 Q 291.04166 291.04166 264.5833 291.04166 L 211.66666 317.49997 L 211.66666 291.04166 Q 211.66666 264.5833 185.20833 264.5833 Q 132.29166 238.12498 132.29166 211.66666 Q 105.83333 185.20833 52.916664 185.20833 L 0.0 185.20833 L 0.0 185.20833 Q 0.0 185.20833 26.458332 132.29166 L 52.916664 105.83333 L 132.29166 105.83333 L 211.66666 79.37499 L 238.12498 79.37499 L 291.04166 79.37499 L 291.04166 52.916664 L 317.49997 52.916664 L 317.49997 52.916664 Q 343.9583 52.916664 343.9583 26.458332 L 343.9583 26.458332 L 370.41666 26.458332 Q 396.87497 26.458332 423.3333 0.0 z" svg:height="3.1749997mm" draw:style-name="style-83" svg:viewBox="0.0 0.0 449.79166 317.49997" svg:width="4.497916mm" svg:x="146.31458mm" svg:y="99.21874mm"/>
          <draw:path svg:d="M 873.12494 26.458332 L 873.12494 26.458332 L 899.5833 26.458332 L 899.5833 52.916664 L 926.0416 52.916664 L 926.0416 52.916664 L 926.0416 52.916664 L 926.0416 52.916664 L 926.0416 79.37499 L 926.0416 79.37499 L 952.49994 79.37499 L 952.49994 105.83333 L 952.49994 105.83333 L 978.95825 105.83333 L 978.95825 105.83333 L 978.95825 105.83333 L 978.95825 132.29166 L 978.95825 132.29166 L 1005.4166 132.29166 L 1005.4166 158.74998 L 1005.4166 158.74998 L 1031.875 158.74998 L 1031.875 158.74998 L 1031.875 158.74998 L 1031.875 185.20833 L 1031.875 185.20833 L 1084.7916 238.12498 Q 1137.7083 291.04166 1137.7083 317.49997 L 1137.7083 317.49997 L 1137.7083 423.3333 Q 1137.7083 502.7083 1137.7083 608.5416 Q 1137.7083 714.37494 1137.7083 846.6666 L 1137.7083 978.95825 L 1137.7083 978.95825 Q 1137.7083 978.95825 1031.875 1137.7083 Q 926.0416 1296.4583 767.2916 1322.9166 Q 608.5416 1349.3749 608.5416 1375.8333 Q 608.5416 1428.7499 582.0833 1428.7499 Q 555.625 1428.7499 555.625 1455.2083 Q 555.625 1481.6666 476.24997 1508.1249 Q 423.3333 1534.5833 343.9583 1561.0416 Q 264.5833 1561.0416 264.5833 1534.5833 Q 264.5833 1508.1249 185.20833 1534.5833 L 79.37499 1561.0416 L 79.37499 1508.1249 Q 79.37499 1455.2083 52.916664 1455.2083 L 52.916664 1455.2083 L 52.916664 1402.2916 Q 26.458332 1349.3749 26.458332 1296.4583 L 26.458332 1243.5416 L 26.458332 1217.0833 Q 26.458332 1217.0833 0.0 1217.0833 L 0.0 1217.0833 L 0.0 1111.25 L 0.0 1005.4166 L 26.458332 1005.4166 Q 26.458332 978.95825 52.916664 899.5833 Q 52.916664 846.6666 185.20833 846.6666 Q 291.04166 846.6666 291.04166 820.2083 L 291.04166 820.2083 L 396.87497 820.2083 L 476.24997 820.2083 L 476.24997 793.74994 Q 449.79166 767.2916 449.79166 740.8333 L 423.3333 714.37494 L 423.3333 687.9166 Q 396.87497 687.9166 396.87497 661.4583 Q 396.87497 634.99994 449.79166 634.99994 Q 502.7083 634.99994 502.7083 529.1666 L 502.7083 449.79166 L 502.7083 396.87497 L 502.7083 343.9583 L 529.1666 264.5833 Q 529.1666 211.66666 582.0833 211.66666 Q 608.5416 185.20833 661.4583 79.37499 Q 687.9166 0.0 767.2916 0.0 Q 873.12494 0.0 873.12494 26.458332 z" svg:height="15.610415mm" draw:style-name="style-84" svg:viewBox="0.0 0.0 1137.7083 1561.0416" svg:width="11.377083mm" svg:x="127.79375mm" svg:y="112.712494mm"/>
          <draw:path svg:d="M 1587.4999 26.458332 L 1587.4999 0.0 L 1613.9583 0.0 L 1640.4166 0.0 L 1640.4166 26.458332 L 1640.4166 52.916664 L 1613.9583 52.916664 Q 1613.9583 79.37499 1613.9583 79.37499 L 1613.9583 79.37499 L 1561.0416 132.29166 Q 1508.1249 185.20833 1508.1249 211.66666 L 1508.1249 211.66666 L 1481.6666 211.66666 L 1481.6666 238.12498 L 1428.7499 291.04166 Q 1402.2916 370.41666 1402.2916 396.87497 Q 1402.2916 423.3333 1349.3749 423.3333 Q 1322.9166 423.3333 1349.3749 476.24997 Q 1349.3749 502.7083 1375.8333 529.1666 Q 1402.2916 529.1666 1402.2916 582.0833 Q 1402.2916 634.99994 1402.2916 661.4583 L 1402.2916 661.4583 L 1402.2916 661.4583 Q 1375.8333 661.4583 1375.8333 687.9166 L 1375.8333 687.9166 L 1349.3749 687.9166 Q 1349.3749 714.37494 1349.3749 714.37494 L 1349.3749 714.37494 L 1349.3749 714.37494 Q 1349.3749 740.8333 1190.6249 873.12494 Q 1031.875 978.95825 952.49994 1031.875 L 846.6666 1058.3333 L 793.74994 1058.3333 Q 740.8333 1084.7916 634.99994 1084.7916 Q 529.1666 1084.7916 502.7083 1137.7083 Q 449.79166 1190.6249 449.79166 1217.0833 L 449.79166 1243.5416 L 423.3333 1243.5416 L 423.3333 1269.9999 L 396.87497 1269.9999 L 370.41666 1269.9999 L 343.9583 1269.9999 L 343.9583 1269.9999 L 343.9583 1269.9999 Q 343.9583 1269.9999 317.49997 1296.4583 L 317.49997 1296.4583 L 317.49997 1296.4583 Q 291.04166 1296.4583 291.04166 1296.4583 L 291.04166 1322.9166 L 291.04166 1322.9166 L 291.04166 1322.9166 L 264.5833 1349.3749 L 264.5833 1349.3749 L 238.12498 1349.3749 L 185.20833 1349.3749 L 185.20833 1322.9166 L 185.20833 1322.9166 L 158.74998 1296.4583 L 132.29166 1243.5416 L 132.29166 1217.0833 L 132.29166 1190.6249 L 158.74998 1190.6249 L 185.20833 1190.6249 L 185.20833 1164.1666 L 185.20833 1137.7083 L 79.37499 1137.7083 L 0.0 1137.7083 L 0.0 1111.25 L 0.0 1111.25 L 211.66666 1084.7916 Q 423.3333 1031.875 449.79166 1031.875 Q 502.7083 1005.4166 555.625 926.0416 Q 582.0833 873.12494 608.5416 846.6666 Q 634.99994 846.6666 608.5416 820.2083 Q 608.5416 767.2916 661.4583 767.2916 Q 740.8333 714.37494 714.37494 714.37494 Q 661.4583 687.9166 740.8333 634.99994 Q 820.2083 608.5416 873.12494 582.0833 L 899.5833 555.625 L 926.0416 555.625 L 952.49994 555.625 L 952.49994 529.1666 L 926.0416 502.7083 L 926.0416 449.79166 L 926.0416 423.3333 L 873.12494 423.3333 L 846.6666 449.79166 L 793.74994 449.79166 Q 740.8333 449.79166 714.37494 449.79166 L 687.9166 449.79166 L 687.9166 449.79166 Q 714.37494 449.79166 740.8333 396.87497 Q 767.2916 370.41666 714.37494 370.41666 L 661.4583 343.9583 L 608.5416 343.9583 L 582.0833 343.9583 L 529.1666 317.49997 L 476.24997 317.49997 L 476.24997 317.49997 L 476.24997 291.04166 L 608.5416 291.04166 L 714.37494 291.04166 L 767.2916 264.5833 Q 820.2083 238.12498 873.12494 238.12498 L 926.0416 238.12498 L 978.95825 211.66666 L 1031.875 185.20833 L 1031.875 185.20833 L 1031.875 185.20833 L 1269.9999 132.29166 Q 1508.1249 79.37499 1534.5833 52.916664 Q 1561.0416 26.458332 1587.4999 26.458332 z" svg:height="13.49375mm" draw:style-name="style-85" svg:viewBox="0.0 0.0 1640.4166 1349.3749" svg:width="16.404165mm" svg:x="134.14374mm" svg:y="134.67291mm"/>
          <draw:path svg:d="M 264.5833 0.0 L 291.04166 0.0 L 291.04166 105.83333 Q 291.04166 211.66666 317.49997 238.12498 L 343.9583 291.04166 L 343.9583 317.49997 L 343.9583 343.9583 L 396.87497 291.04166 Q 449.79166 211.66666 449.79166 264.5833 Q 476.24997 291.04166 502.7083 291.04166 Q 555.625 291.04166 555.625 317.49997 L 582.0833 317.49997 L 476.24997 423.3333 Q 396.87497 529.1666 291.04166 661.4583 Q 185.20833 820.2083 158.74998 820.2083 L 158.74998 820.2083 L 158.74998 846.6666 L 132.29166 846.6666 L 132.29166 873.12494 L 132.29166 899.5833 L 105.83333 899.5833 L 79.37499 926.0416 L 79.37499 926.0416 L 79.37499 926.0416 L 52.916664 952.49994 L 52.916664 978.95825 L 26.458332 978.95825 L 0.0 978.95825 L 0.0 952.49994 L 26.458332 926.0416 L 26.458332 820.2083 Q 26.458332 714.37494 52.916664 449.79166 Q 79.37499 211.66666 52.916664 211.66666 L 26.458332 211.66666 L 26.458332 185.20833 Q 26.458332 185.20833 52.916664 158.74998 L 52.916664 132.29166 L 52.916664 132.29166 L 79.37499 132.29166 L 79.37499 158.74998 L 79.37499 185.20833 L 105.83333 185.20833 L 132.29166 185.20833 L 132.29166 158.74998 L 132.29166 132.29166 L 158.74998 132.29166 L 158.74998 132.29166 L 185.20833 105.83333 L 211.66666 79.37499 L 211.66666 79.37499 L 238.12498 79.37499 L 238.12498 26.458332 Q 238.12498 0.0 264.5833 0.0 z" svg:height="9.789583mm" draw:style-name="style-86" svg:viewBox="0.0 0.0 582.0833 978.95825" svg:width="5.820833mm" svg:x="119.32708mm" svg:y="162.18958mm"/>
          <draw:path svg:d="M 79.37499 26.458332 L 132.29166 0.0 L 264.5833 26.458332 Q 370.41666 52.916664 370.41666 132.29166 Q 370.41666 238.12498 423.3333 264.5833 Q 476.24997 291.04166 476.24997 396.87497 L 476.24997 529.1666 L 476.24997 529.1666 Q 476.24997 555.625 423.3333 608.5416 Q 343.9583 661.4583 264.5833 687.9166 Q 211.66666 687.9166 105.83333 555.625 Q 0.0 396.87497 0.0 291.04166 L 0.0 185.20833 L 0.0 132.29166 Q 0.0 79.37499 79.37499 26.458332 z" svg:height="6.879166mm" draw:style-name="style-87" svg:viewBox="0.0 0.0 476.24997 687.9166" svg:width="4.7625mm" svg:x="63.499996mm" svg:y="138.37708mm"/>
          <draw:path svg:d="M 105.83333 0.0 L 105.83333 0.0 L 132.29166 0.0 L 158.74998 0.0 L 158.74998 0.0 L 185.20833 0.0 L 211.66666 52.916664 Q 238.12498 105.83333 264.5833 52.916664 Q 264.5833 26.458332 291.04166 26.458332 L 291.04166 26.458332 L 317.49997 79.37499 Q 343.9583 105.83333 370.41666 132.29166 Q 370.41666 132.29166 370.41666 211.66666 Q 370.41666 317.49997 396.87497 317.49997 Q 423.3333 317.49997 423.3333 343.9583 L 423.3333 343.9583 L 343.9583 370.41666 Q 264.5833 423.3333 264.5833 502.7083 L 264.5833 582.0833 L 264.5833 582.0833 L 264.5833 582.0833 L 264.5833 582.0833 L 291.04166 582.0833 L 291.04166 582.0833 L 317.49997 582.0833 L 317.49997 582.0833 L 317.49997 582.0833 L 317.49997 555.625 L 317.49997 555.625 L 343.9583 555.625 L 343.9583 529.1666 L 343.9583 529.1666 L 370.41666 529.1666 L 449.79166 529.1666 Q 529.1666 529.1666 555.625 555.625 Q 582.0833 582.0833 582.0833 582.0833 L 582.0833 608.5416 L 529.1666 687.9166 Q 502.7083 740.8333 529.1666 767.2916 Q 555.625 793.74994 582.0833 793.74994 L 608.5416 793.74994 L 608.5416 820.2083 L 582.0833 820.2083 L 582.0833 820.2083 L 582.0833 846.6666 L 634.99994 873.12494 Q 714.37494 899.5833 714.37494 926.0416 L 714.37494 926.0416 L 687.9166 926.0416 Q 661.4583 926.0416 661.4583 1005.4166 L 661.4583 1058.3333 L 634.99994 1005.4166 Q 582.0833 952.49994 555.625 978.95825 Q 529.1666 1005.4166 529.1666 1058.3333 Q 529.1666 1137.7083 555.625 1137.7083 L 555.625 1164.1666 L 555.625 1164.1666 L 582.0833 1164.1666 L 582.0833 1164.1666 L 582.0833 1164.1666 L 582.0833 1190.6249 L 582.0833 1190.6249 L 608.5416 1190.6249 L 608.5416 1217.0833 L 608.5416 1217.0833 L 634.99994 1217.0833 L 687.9166 1269.9999 Q 740.8333 1296.4583 767.2916 1322.9166 Q 767.2916 1349.3749 846.6666 1349.3749 L 926.0416 1349.3749 L 926.0416 1349.3749 L 926.0416 1375.8333 L 952.49994 1375.8333 L 978.95825 1375.8333 L 978.95825 1402.2916 L 952.49994 1402.2916 L 952.49994 1402.2916 L 952.49994 1428.7499 L 926.0416 1428.7499 L 899.5833 1428.7499 L 899.5833 1455.2083 L 899.5833 1455.2083 L 846.6666 1455.2083 L 820.2083 1481.6666 L 793.74994 1481.6666 Q 740.8333 1481.6666 634.99994 1455.2083 L 555.625 1455.2083 L 555.625 1455.2083 Q 555.625 1428.7499 476.24997 1455.2083 Q 423.3333 1481.6666 343.9583 1561.0416 L 264.5833 1666.8749 L 264.5833 1693.3333 L 264.5833 1719.7916 L 238.12498 1719.7916 L 238.12498 1746.2499 L 211.66666 1746.2499 L 211.66666 1746.2499 L 211.66666 1693.3333 L 211.66666 1640.4166 L 211.66666 1587.4999 Q 211.66666 1561.0416 185.20833 1375.8333 L 158.74998 1190.6249 L 158.74998 1190.6249 L 158.74998 1217.0833 L 158.74998 1217.0833 L 158.74998 1217.0833 L 132.29166 1217.0833 Q 132.29166 1217.0833 105.83333 1269.9999 L 52.916664 1269.9999 L 52.916664 1296.4583 L 26.458332 1296.4583 L 0.0 1296.4583 L 0.0 1296.4583 L 0.0 1269.9999 L 0.0 1243.5416 L 26.458332 1243.5416 L 52.916664 1217.0833 L 79.37499 1217.0833 L 105.83333 1217.0833 L 105.83333 1190.6249 Q 105.83333 1190.6249 158.74998 1164.1666 Q 158.74998 1137.7083 185.20833 978.95825 Q 211.66666 820.2083 105.83333 529.1666 Q 0.0 211.66666 26.458332 105.83333 L 52.916664 26.458332 L 52.916664 26.458332 L 79.37499 0.0 L 79.37499 0.0 L 105.83333 0.0 L 105.83333 0.0 z" svg:height="17.4625mm" draw:style-name="style-88" svg:viewBox="0.0 0.0 978.95825 1746.2499" svg:width="9.789583mm" svg:x="182.56248mm" svg:y="227.01248mm"/>
          <draw:path svg:d="M 52.916664 79.37499 L 52.916664 0.0 L 79.37499 0.0 Q 105.83333 0.0 132.29166 79.37499 Q 158.74998 185.20833 185.20833 132.29166 Q 211.66666 105.83333 211.66666 105.83333 L 211.66666 105.83333 L 211.66666 158.74998 Q 238.12498 185.20833 264.5833 185.20833 Q 291.04166 185.20833 317.49997 185.20833 L 343.9583 185.20833 L 343.9583 185.20833 L 343.9583 211.66666 L 343.9583 238.12498 Q 317.49997 238.12498 317.49997 238.12498 L 317.49997 238.12498 L 317.49997 238.12498 Q 291.04166 238.12498 291.04166 264.5833 L 291.04166 264.5833 L 291.04166 343.9583 Q 317.49997 396.87497 291.04166 449.79166 L 291.04166 502.7083 L 264.5833 502.7083 L 264.5833 502.7083 L 264.5833 502.7083 Q 264.5833 502.7083 211.66666 396.87497 Q 158.74998 291.04166 105.83333 291.04166 L 52.916664 264.5833 L 52.916664 264.5833 Q 52.916664 238.12498 26.458332 238.12498 L 0.0 238.12498 L 0.0 185.20833 Q 0.0 158.74998 26.458332 132.29166 Q 52.916664 132.29166 52.916664 79.37499 z" svg:height="5.027083mm" draw:style-name="style-89" svg:viewBox="0.0 0.0 343.9583 502.7083" svg:width="3.439583mm" svg:x="73.55416mm" svg:y="62.17708mm"/>
          <draw:path svg:d="M 22489.582 79.37499 L 22489.582 158.74998 L 22516.041 211.66666 L 22516.041 264.5833 L 22542.498 6693.958 Q 22542.498 13123.333 22568.957 16166.041 L 22568.957 19182.291 L 22568.957 19182.291 L 22542.498 19182.291 L 22542.498 19129.373 L 22542.498 19102.916 L 22516.041 19076.457 L 22489.582 19023.541 L 22489.582 18997.082 Q 22489.582 18970.623 22463.123 19023.541 Q 22436.666 19049.998 22410.207 18944.166 L 22357.291 18811.873 L 22357.291 18811.873 L 22330.832 18811.873 L 22330.832 18785.416 L 22330.832 18758.957 L 22304.373 18758.957 L 22277.916 18758.957 L 22277.916 18785.416 L 22277.916 18785.416 L 22251.457 18811.873 L 22224.998 18864.791 L 22224.998 18864.791 L 22224.998 18864.791 L 22224.998 18838.332 L 22224.998 18838.332 L 22198.541 18838.332 L 22198.541 18811.873 L 22198.541 18811.873 L 22172.082 18811.873 L 22172.082 18811.873 L 22172.082 18811.873 L 22145.623 18838.332 L 22119.166 18838.332 L 22119.166 18917.707 Q 22119.166 18970.623 22092.707 19076.457 L 22066.248 19155.832 L 22066.248 19182.291 L 22066.248 19235.207 L 22039.791 19235.207 L 22039.791 19235.207 L 22039.791 18441.457 Q 22013.332 17621.25 22039.791 16166.041 L 22039.791 14737.291 L 22039.791 13784.791 L 22039.791 12858.749 L 22039.791 12726.458 Q 22013.332 12594.166 22013.332 9683.749 L 22013.332 6773.333 L 22013.332 6667.4995 L 22013.332 6561.6665 L 22013.332 6164.7915 L 22013.332 5741.458 L 22013.332 5582.708 Q 22013.332 5423.958 21986.873 4153.958 L 21986.873 2883.9583 L 21986.873 2857.4998 Q 21960.416 2831.0415 21960.416 2831.0415 Q 21960.416 2831.0415 21642.916 2804.5833 L 21325.416 2804.5833 L 21140.207 2804.5833 Q 20954.998 2778.1248 19235.207 2778.1248 L 17515.416 2751.6665 L 17515.416 2751.6665 Q 17488.957 2725.2083 16457.082 2725.2083 L 15398.749 2698.7498 L 15345.833 2698.7498 Q 15266.458 2672.2915 14287.499 2672.2915 L 13308.541 2645.8333 L 13017.499 2645.8333 Q 12726.458 2619.3748 12223.749 2619.3748 L 11721.041 2619.3748 L 11694.583 2619.3748 Q 11641.666 2619.3748 10107.083 2592.9165 L 8598.958 2566.4583 L 7090.833 2566.4583 Q 5609.1665 2566.4583 5291.6665 2592.9165 L 4947.708 2592.9165 L 2910.4165 2592.9165 Q 846.6666 2619.3748 767.2916 2698.7498 Q 687.9166 2778.1248 634.99994 3280.8333 Q 582.0833 3783.5415 582.0833 5529.7915 Q 529.1666 7276.0415 529.1666 7540.6245 L 529.1666 7831.666 L 502.7083 8016.8745 Q 476.24997 8228.541 476.24997 11694.583 L 476.24997 15160.624 L 423.3333 15954.374 Q 370.41666 16774.582 343.9583 17012.707 L 317.49997 17224.375 L 317.49997 17171.457 Q 317.49997 17118.541 291.04166 17118.541 Q 264.5833 17118.541 264.5833 17145.0 L 264.5833 17171.457 L 238.12498 17224.375 L 211.66666 17277.291 L 211.66666 17330.207 L 211.66666 17409.582 L 185.20833 16801.041 L 158.74998 16166.041 L 158.74998 16218.957 L 158.74998 16271.874 L 132.29166 16377.707 L 105.83333 16457.082 L 105.83333 16404.166 L 105.83333 16351.249 L 79.37499 16377.707 L 52.916664 16404.166 L 52.916664 16404.166 L 52.916664 16404.166 L 52.916664 16139.582 Q 52.916664 15874.999 26.458332 12382.499 L 0.0 8890.0 L 26.458332 4947.708 Q 52.916664 1031.875 291.04166 926.0416 Q 529.1666 820.2083 608.5416 661.4583 Q 687.9166 529.1666 740.8333 317.49997 Q 740.8333 105.83333 740.8333 79.37499 Q 740.8333 26.458332 899.5833 0.0 Q 1084.7916 -26.458332 11800.416 0.0 Q 22489.582 0.0 22489.582 79.37499 z" svg:height="192.35207mm" draw:style-name="style-90" svg:viewBox="0.0 0.0 22568.957 19235.207" svg:width="225.68958mm" svg:x="3.7041664mm" svg:y="6.0854163mm"/>
          <draw:path svg:d="M 767.2916 0.0 L 767.2916 0.0 L 873.12494 238.12498 Q 978.95825 476.24997 978.95825 529.1666 Q 978.95825 582.0833 952.49994 608.5416 Q 926.0416 608.5416 952.49994 608.5416 Q 978.95825 634.99994 978.95825 661.4583 L 978.95825 687.9166 L 952.49994 687.9166 Q 926.0416 687.9166 926.0416 661.4583 Q 926.0416 634.99994 899.5833 634.99994 L 873.12494 661.4583 L 873.12494 661.4583 L 873.12494 661.4583 L 846.6666 661.4583 L 846.6666 661.4583 L 846.6666 687.9166 L 846.6666 687.9166 L 846.6666 714.37494 Q 820.2083 714.37494 793.74994 740.8333 Q 767.2916 767.2916 529.1666 820.2083 L 291.04166 873.12494 L 185.20833 873.12494 L 105.83333 873.12494 L 105.83333 846.6666 L 79.37499 846.6666 L 79.37499 846.6666 L 79.37499 820.2083 L 79.37499 820.2083 L 79.37499 820.2083 L 105.83333 793.74994 Q 132.29166 767.2916 158.74998 740.8333 Q 185.20833 714.37494 185.20833 661.4583 Q 185.20833 582.0833 105.83333 555.625 L 0.0 502.7083 L 79.37499 502.7083 L 158.74998 502.7083 L 158.74998 476.24997 L 158.74998 476.24997 L 343.9583 396.87497 Q 502.7083 291.04166 582.0833 211.66666 Q 661.4583 105.83333 687.9166 79.37499 L 687.9166 79.37499 L 714.37494 26.458332 Q 740.8333 -26.458332 767.2916 0.0 z" svg:height="8.73125mm" draw:style-name="style-91" svg:viewBox="0.0 0.0 978.95825 873.12494" svg:width="9.789583mm" svg:x="141.55208mm" svg:y="127.79375mm"/>
          <draw:path svg:d="M 370.41666 26.458332 L 370.41666 0.0 L 396.87497 0.0 L 396.87497 26.458332 L 423.3333 26.458332 L 423.3333 26.458332 L 502.7083 211.66666 Q 582.0833 396.87497 634.99994 555.625 Q 687.9166 740.8333 714.37494 767.2916 L 714.37494 793.74994 L 714.37494 793.74994 Q 714.37494 820.2083 740.8333 820.2083 L 740.8333 820.2083 L 740.8333 846.6666 L 740.8333 873.12494 L 767.2916 899.5833 L 793.74994 926.0416 L 820.2083 1005.4166 Q 846.6666 1084.7916 846.6666 1084.7916 Q 846.6666 1084.7916 846.6666 1111.25 L 846.6666 1111.25 L 846.6666 1111.25 Q 820.2083 1084.7916 793.74994 1137.7083 L 767.2916 1190.6249 L 767.2916 1111.25 Q 740.8333 1031.875 740.8333 1005.4166 Q 714.37494 978.95825 555.625 926.0416 L 396.87497 899.5833 L 370.41666 899.5833 L 370.41666 899.5833 L 370.41666 899.5833 Q 370.41666 873.12494 291.04166 873.12494 Q 211.66666 846.6666 211.66666 767.2916 Q 185.20833 687.9166 158.74998 687.9166 Q 132.29166 661.4583 158.74998 608.5416 Q 211.66666 555.625 105.83333 449.79166 L 26.458332 370.41666 L 26.458332 343.9583 Q 26.458332 317.49997 52.916664 317.49997 Q 105.83333 291.04166 79.37499 291.04166 L 52.916664 238.12498 L 52.916664 238.12498 L 52.916664 238.12498 L 26.458332 238.12498 L 26.458332 238.12498 L 26.458332 211.66666 L 0.0 211.66666 L 0.0 185.20833 L 0.0 158.74998 L 0.0 132.29166 L 0.0 79.37499 L 0.0 79.37499 L 0.0 79.37499 L 0.0 52.916664 L 0.0 52.916664 L 0.0 52.916664 L 0.0 26.458332 L 0.0 26.458332 L 0.0 26.458332 L 26.458332 26.458332 L 26.458332 26.458332 L 26.458332 52.916664 L 52.916664 52.916664 L 52.916664 52.916664 L 52.916664 79.37499 L 52.916664 79.37499 L 52.916664 79.37499 L 79.37499 79.37499 L 79.37499 79.37499 L 105.83333 105.83333 L 132.29166 132.29166 L 132.29166 132.29166 L 158.74998 132.29166 L 211.66666 185.20833 Q 291.04166 238.12498 317.49997 264.5833 L 343.9583 291.04166 L 343.9583 291.04166 L 370.41666 291.04166 L 370.41666 291.04166 L 370.41666 291.04166 L 370.41666 317.49997 L 370.41666 317.49997 L 396.87497 317.49997 L 396.87497 343.9583 L 423.3333 343.9583 L 449.79166 343.9583 L 449.79166 291.04166 L 423.3333 238.12498 L 423.3333 185.20833 Q 423.3333 158.74998 396.87497 132.29166 L 396.87497 105.83333 L 396.87497 79.37499 Q 370.41666 79.37499 370.41666 79.37499 L 370.41666 79.37499 L 370.41666 26.458332 z" svg:height="11.906249mm" draw:style-name="style-92" svg:viewBox="0.0 0.0 846.6666 1190.6249" svg:width="8.466666mm" svg:x="140.75833mm" svg:y="116.681244mm"/>
          <draw:path svg:d="M 79.37499 211.66666 Q 26.458332 132.29166 0.0 52.916664 Q -26.458332 -52.916664 52.916664 0.0 Q 132.29166 52.916664 185.20833 79.37499 Q 238.12498 79.37499 211.66666 185.20833 Q 158.74998 317.49997 79.37499 211.66666 z" svg:height="2.1166666mm" draw:style-name="style-93" svg:viewBox="0.0 0.0 211.66666 211.66666" svg:width="2.1166666mm" svg:x="56.356247mm" svg:y="137.58333mm"/>
          <draw:path svg:d="M 211.66666 26.458332 Q 211.66666 0.0 238.12498 0.0 Q 291.04166 26.458332 264.5833 52.916664 Q 264.5833 79.37499 238.12498 79.37499 Q 211.66666 79.37499 132.29166 185.20833 Q 26.458332 264.5833 0.0 291.04166 Q -26.458332 317.49997 0.0 238.12498 Q 26.458332 158.74998 132.29166 105.83333 Q 211.66666 52.916664 211.66666 26.458332 z" svg:height="2.9104166mm" draw:style-name="style-94" svg:viewBox="0.0 0.0 264.5833 291.04166" svg:width="2.6458333mm" svg:x="193.4104mm" svg:y="209.02083mm"/>
          <draw:path svg:d="M 793.74994 0.0 L 820.2083 0.0 L 793.74994 105.83333 Q 767.2916 185.20833 846.6666 158.74998 Q 899.5833 132.29166 926.0416 105.83333 Q 952.49994 105.83333 952.49994 105.83333 L 952.49994 105.83333 L 952.49994 105.83333 L 952.49994 132.29166 L 926.0416 211.66666 Q 899.5833 317.49997 1005.4166 634.99994 Q 1111.25 926.0416 1084.7916 1084.7916 Q 1058.3333 1243.5416 1058.3333 1269.9999 Q 1005.4166 1296.4583 1005.4166 1296.4583 L 1005.4166 1322.9166 L 1005.4166 1322.9166 Q 1005.4166 1322.9166 978.95825 1322.9166 L 978.95825 1349.3749 L 952.49994 1349.3749 Q 926.0416 1375.8333 926.0416 1375.8333 L 926.0416 1375.8333 L 926.0416 1375.8333 Q 899.5833 1375.8333 899.5833 1375.8333 L 899.5833 1402.2916 L 873.12494 1402.2916 L 846.6666 1428.7499 L 740.8333 1455.2083 Q 634.99994 1508.1249 529.1666 1666.8749 Q 476.24997 1825.6249 476.24997 2063.75 Q 529.1666 2328.3333 582.0833 2460.6248 Q 634.99994 2592.9165 661.4583 2857.4998 L 687.9166 3148.5415 L 687.9166 3148.5415 L 687.9166 3174.9998 L 687.9166 3174.9998 L 687.9166 3174.9998 L 714.37494 3174.9998 L 714.37494 3201.4583 L 687.9166 3201.4583 L 634.99994 3174.9998 L 317.49997 3174.9998 L 26.458332 3174.9998 L 26.458332 3174.9998 L 26.458332 3174.9998 L 105.83333 3148.5415 L 211.66666 3148.5415 L 211.66666 3122.0833 L 211.66666 3095.6248 L 185.20833 3095.6248 L 158.74998 3095.6248 L 158.74998 3016.2498 Q 158.74998 2936.8748 105.83333 2645.8333 Q 52.916664 2328.3333 52.916664 2116.6665 Q 105.83333 1931.4583 79.37499 1852.0833 Q 52.916664 1746.2499 26.458332 1746.2499 Q 0.0 1746.2499 0.0 1640.4166 L 0.0 1534.5833 L 0.0 1534.5833 Q 0.0 1534.5833 52.916664 1508.1249 Q 105.83333 1508.1249 211.66666 1217.0833 Q 291.04166 899.5833 185.20833 873.12494 L 105.83333 846.6666 L 79.37499 846.6666 L 79.37499 846.6666 L 79.37499 820.2083 L 105.83333 820.2083 L 105.83333 820.2083 L 105.83333 793.74994 L 132.29166 793.74994 Q 158.74998 793.74994 185.20833 767.2916 Q 211.66666 767.2916 211.66666 740.8333 Q 211.66666 714.37494 211.66666 634.99994 L 238.12498 582.0833 L 264.5833 582.0833 L 264.5833 582.0833 L 264.5833 555.625 L 264.5833 555.625 L 291.04166 555.625 L 291.04166 529.1666 L 317.49997 529.1666 L 370.41666 529.1666 L 396.87497 502.7083 L 423.3333 476.24997 L 423.3333 476.24997 L 423.3333 476.24997 L 449.79166 476.24997 L 449.79166 476.24997 L 449.79166 449.79166 Q 476.24997 449.79166 476.24997 396.87497 Q 476.24997 343.9583 529.1666 317.49997 Q 608.5416 291.04166 687.9166 158.74998 Q 767.2916 0.0 793.74994 0.0 z" svg:height="32.01458mm" draw:style-name="style-95" svg:viewBox="0.0 0.0 1084.7916 3201.4583" svg:width="10.847916mm" svg:x="173.56665mm" svg:y="225.95415mm"/>
          <draw:path svg:d="M 52.916664 79.37499 L 79.37499 0.0 L 105.83333 0.0 L 132.29166 26.458332 L 185.20833 52.916664 Q 264.5833 79.37499 264.5833 105.83333 Q 291.04166 132.29166 317.49997 132.29166 Q 343.9583 132.29166 370.41666 132.29166 Q 423.3333 132.29166 476.24997 211.66666 Q 502.7083 291.04166 582.0833 291.04166 Q 661.4583 291.04166 714.37494 291.04166 L 767.2916 291.04166 L 793.74994 291.04166 L 820.2083 291.04166 L 846.6666 291.04166 L 899.5833 291.04166 L 899.5833 291.04166 L 899.5833 291.04166 L 873.12494 264.5833 L 846.6666 238.12498 L 846.6666 238.12498 L 846.6666 238.12498 L 846.6666 211.66666 L 846.6666 211.66666 L 873.12494 211.66666 L 873.12494 185.20833 L 899.5833 185.20833 Q 952.49994 185.20833 926.0416 158.74998 L 899.5833 132.29166 L 978.95825 158.74998 Q 1058.3333 185.20833 1111.25 238.12498 Q 1164.1666 264.5833 1164.1666 291.04166 Q 1164.1666 317.49997 1190.6249 317.49997 Q 1217.0833 317.49997 1217.0833 343.9583 Q 1217.0833 370.41666 1190.6249 370.41666 Q 1164.1666 396.87497 1349.3749 396.87497 Q 1534.5833 396.87497 1640.4166 370.41666 Q 1719.7916 370.41666 1693.3333 396.87497 Q 1693.3333 449.79166 1746.2499 423.3333 Q 1772.7083 396.87497 1852.0833 396.87497 L 1904.9999 396.87497 L 1904.9999 449.79166 L 1904.9999 476.24997 L 1931.4583 476.24997 L 1931.4583 502.7083 L 1984.3749 502.7083 Q 2037.2915 502.7083 2037.2915 555.625 Q 2037.2915 582.0833 2063.75 582.0833 Q 2090.2083 582.0833 2116.6665 555.625 Q 2143.125 502.7083 2169.5833 555.625 Q 2222.5 555.625 2275.4165 555.625 Q 2354.7915 555.625 2407.7083 608.5416 Q 2460.6248 661.4583 2487.0833 687.9166 L 2513.5415 687.9166 L 2513.5415 687.9166 Q 2513.5415 714.37494 2539.9998 714.37494 L 2539.9998 714.37494 L 2566.4583 714.37494 L 2592.9165 714.37494 L 2698.7498 767.2916 Q 2804.5833 767.2916 2804.5833 820.2083 Q 2831.0415 846.6666 2910.4165 846.6666 L 2989.7915 846.6666 L 2989.7915 873.12494 Q 2989.7915 899.5833 2936.8748 926.0416 Q 2883.9583 926.0416 2883.9583 952.49994 Q 2883.9583 978.95825 2963.3333 1005.4166 Q 3069.1665 1031.875 3069.1665 1084.7916 Q 3069.1665 1111.25 3095.6248 1111.25 L 3122.0833 1111.25 L 3122.0833 1164.1666 Q 3122.0833 1217.0833 3148.5415 1243.5416 L 3148.5415 1296.4583 L 3069.1665 1296.4583 Q 2989.7915 1296.4583 2963.3333 1349.3749 Q 2963.3333 1402.2916 2989.7915 1402.2916 Q 3016.2498 1428.7499 2963.3333 1455.2083 Q 2910.4165 1455.2083 2936.8748 1561.0416 Q 2963.3333 1640.4166 3016.2498 1666.8749 Q 3069.1665 1719.7916 3069.1665 1693.3333 L 3069.1665 1693.3333 L 3095.6248 1693.3333 L 3095.6248 1719.7916 L 3095.6248 1719.7916 L 3122.0833 1719.7916 L 3122.0833 1746.2499 L 3122.0833 1772.7083 L 3095.6248 1772.7083 L 3069.1665 1772.7083 L 3069.1665 1799.1666 L 3069.1665 1825.6249 L 3069.1665 1825.6249 L 3042.7083 1825.6249 L 2963.3333 1799.1666 L 2883.9583 1799.1666 L 2857.4998 1799.1666 Q 2831.0415 1825.6249 2831.0415 1825.6249 L 2831.0415 1825.6249 L 2831.0415 1825.6249 Q 2804.5833 1825.6249 2804.5833 1825.6249 L 2804.5833 1852.0833 L 2778.1248 1878.5416 Q 2751.6665 1904.9999 2751.6665 1957.9165 Q 2804.5833 2010.8333 2804.5833 2063.75 L 2804.5833 2116.6665 L 2751.6665 2116.6665 L 2725.2083 2090.2083 L 2725.2083 2090.2083 Q 2698.7498 2090.2083 2592.9165 2090.2083 Q 2487.0833 2090.2083 2539.9998 2090.2083 Q 2566.4583 2090.2083 2566.4583 2116.6665 Q 2566.4583 2143.125 2460.6248 2143.125 Q 2354.7915 2169.5833 2354.7915 2196.0415 Q 2354.7915 2222.5 2328.3333 2222.5 L 2275.4165 2248.9583 L 2275.4165 2248.9583 L 2275.4165 2248.9583 L 2248.9583 2248.9583 L 2248.9583 2248.9583 L 2248.9583 2275.4165 L 2275.4165 2275.4165 L 2301.875 2301.875 Q 2328.3333 2301.875 2328.3333 2328.3333 Q 2328.3333 2354.7915 2354.7915 2354.7915 Q 2381.2498 2354.7915 2381.2498 2381.2498 L 2381.2498 2407.7083 L 2381.2498 2434.1665 L 2381.2498 2460.6248 L 2381.2498 2460.6248 L 2381.2498 2460.6248 L 2328.3333 2460.6248 Q 2275.4165 2460.6248 2116.6665 2460.6248 L 1931.4583 2460.6248 L 1931.4583 2460.6248 L 1957.9165 2460.6248 L 1957.9165 2513.5415 L 1957.9165 2539.9998 L 1984.3749 2566.4583 L 2010.8333 2592.9165 L 2010.8333 2592.9165 L 2010.8333 2619.3748 L 2010.8333 2619.3748 L 2010.8333 2619.3748 L 2037.2915 2619.3748 L 2037.2915 2619.3748 L 2169.5833 2645.8333 Q 2328.3333 2672.2915 2354.7915 2672.2915 L 2381.2498 2672.2915 L 2407.7083 2698.7498 L 2434.1665 2725.2083 L 2434.1665 2725.2083 L 2434.1665 2725.2083 L 2460.6248 2725.2083 L 2460.6248 2725.2083 L 2460.6248 2751.6665 L 2487.0833 2751.6665 L 2487.0833 2751.6665 L 2487.0833 2778.1248 L 2513.5415 2778.1248 L 2539.9998 2778.1248 L 2539.9998 2804.5833 L 2539.9998 2804.5833 L 2566.4583 2804.5833 L 2566.4583 2831.0415 L 2539.9998 2831.0415 L 2513.5415 2831.0415 L 2487.0833 2857.4998 Q 2460.6248 2883.9583 2381.2498 2883.9583 L 2301.875 2883.9583 L 2301.875 2910.4165 L 2275.4165 2910.4165 L 2275.4165 2910.4165 L 2275.4165 2936.8748 L 2328.3333 2936.8748 L 2354.7915 2936.8748 L 2381.2498 2989.7915 Q 2434.1665 2989.7915 2487.0833 3016.2498 L 2566.4583 3016.2498 L 2566.4583 3042.7083 L 2566.4583 3069.1665 L 2487.0833 3069.1665 L 2434.1665 3095.6248 L 2381.2498 3095.6248 L 2354.7915 3095.6248 L 2275.4165 3122.0833 Q 2222.5 3148.5415 2169.5833 3148.5415 Q 2090.2083 3148.5415 1904.9999 3095.6248 L 1746.2499 3042.7083 L 1693.3333 3042.7083 L 1640.4166 3042.7083 L 1640.4166 3042.7083 L 1640.4166 3042.7083 L 1640.4166 3042.7083 Q 1613.9583 3042.7083 1534.5833 3016.2498 L 1455.2083 3016.2498 L 1455.2083 2989.7915 Q 1428.7499 2963.3333 1428.7499 2936.8748 Q 1402.2916 2883.9583 1243.5416 2698.7498 L 1084.7916 2487.0833 L 1084.7916 2460.6248 L 1058.3333 2460.6248 L 1058.3333 2434.1665 L 1058.3333 2407.7083 L 1031.875 2407.7083 L 1031.875 2407.7083 L 1031.875 2381.2498 L 1005.4166 2381.2498 L 1005.4166 2381.2498 L 1005.4166 2354.7915 L 1005.4166 2354.7915 L 1005.4166 2354.7915 L 978.95825 2354.7915 Q 978.95825 2354.7915 952.49994 2301.875 Q 952.49994 2275.4165 1005.4166 2275.4165 Q 1031.875 2275.4165 1005.4166 2116.6665 Q 978.95825 1931.4583 899.5833 1984.3749 Q 820.2083 2010.8333 820.2083 1984.3749 Q 793.74994 1931.4583 687.9166 1772.7083 Q 582.0833 1640.4166 476.24997 1561.0416 Q 370.41666 1508.1249 291.04166 1402.2916 Q 211.66666 1349.3749 105.83333 740.8333 L 0.0 158.74998 L 0.0 158.74998 Q 0.0 132.29166 0.0 132.29166 Q 26.458332 132.29166 52.916664 79.37499 z" svg:height="31.485415mm" draw:style-name="style-96" svg:viewBox="0.0 0.0 3148.5415 3148.5415" svg:width="31.485415mm" svg:x="111.12499mm" svg:y="210.34373mm"/>
          <draw:path svg:d="M 1428.7499 52.916664 L 1428.7499 79.37499 L 1402.2916 79.37499 Q 1402.2916 79.37499 1375.8333 105.83333 L 1349.3749 105.83333 L 1243.5416 132.29166 Q 1111.25 132.29166 1111.25 793.74994 L 1111.25 1455.2083 L 1111.25 1455.2083 Q 1084.7916 1455.2083 1084.7916 1349.3749 Q 1084.7916 1269.9999 1058.3333 1269.9999 Q 1031.875 1243.5416 952.49994 1243.5416 Q 873.12494 1190.6249 873.12494 1164.1666 Q 899.5833 1137.7083 873.12494 1137.7083 Q 820.2083 1137.7083 793.74994 1058.3333 Q 767.2916 978.95825 714.37494 1084.7916 L 687.9166 1217.0833 L 687.9166 1031.875 Q 661.4583 873.12494 661.4583 634.99994 L 661.4583 396.87497 L 608.5416 396.87497 Q 582.0833 396.87497 396.87497 449.79166 L 185.20833 502.7083 L 132.29166 502.7083 L 105.83333 502.7083 L 105.83333 476.24997 L 79.37499 476.24997 L 79.37499 476.24997 L 79.37499 449.79166 L 79.37499 449.79166 L 79.37499 449.79166 L 52.916664 449.79166 L 52.916664 449.79166 L 79.37499 423.3333 L 105.83333 396.87497 L 105.83333 396.87497 L 79.37499 396.87497 L 79.37499 396.87497 L 79.37499 396.87497 L 105.83333 370.41666 Q 132.29166 343.9583 79.37499 343.9583 L 52.916664 343.9583 L 26.458332 317.49997 L 0.0 291.04166 L 0.0 291.04166 L 26.458332 291.04166 L 26.458332 291.04166 L 26.458332 291.04166 L 52.916664 264.5833 Q 79.37499 238.12498 79.37499 211.66666 Q 79.37499 185.20833 105.83333 185.20833 L 105.83333 158.74998 L 105.83333 158.74998 Q 132.29166 158.74998 132.29166 132.29166 L 132.29166 132.29166 L 158.74998 132.29166 L 185.20833 132.29166 L 185.20833 105.83333 L 185.20833 79.37499 L 158.74998 79.37499 L 158.74998 79.37499 L 343.9583 52.916664 Q 502.7083 26.458332 634.99994 26.458332 L 767.2916 26.458332 L 767.2916 0.0 L 767.2916 0.0 L 1084.7916 0.0 Q 1402.2916 26.458332 1402.2916 26.458332 Q 1402.2916 26.458332 1428.7499 52.916664 z" svg:height="14.552083mm" draw:style-name="style-97" svg:viewBox="0.0 0.0 1428.7499 1455.2083" svg:width="14.287499mm" svg:x="209.2854mm" svg:y="34.13125mm"/>
          <draw:path svg:d="M 1428.7499 79.37499 L 1455.2083 0.0 L 1455.2083 26.458332 L 1481.6666 79.37499 L 1481.6666 79.37499 L 1481.6666 79.37499 L 1508.1249 79.37499 L 1534.5833 79.37499 L 1666.8749 79.37499 Q 1799.1666 26.458332 1852.0833 52.916664 L 1931.4583 52.916664 L 1957.9165 52.916664 L 2010.8333 79.37499 L 2169.5833 132.29166 Q 2354.7915 185.20833 2487.0833 211.66666 Q 2592.9165 238.12498 2619.3748 238.12498 L 2619.3748 264.5833 L 2592.9165 264.5833 Q 2566.4583 264.5833 2566.4583 291.04166 Q 2539.9998 343.9583 2539.9998 423.3333 L 2539.9998 502.7083 L 2513.5415 502.7083 L 2513.5415 502.7083 L 2513.5415 529.1666 L 2487.0833 529.1666 L 2487.0833 555.625 L 2487.0833 582.0833 L 2513.5415 582.0833 L 2513.5415 608.5416 L 2513.5415 608.5416 L 2539.9998 608.5416 L 2566.4583 661.4583 Q 2592.9165 687.9166 2619.3748 714.37494 L 2619.3748 714.37494 L 2592.9165 820.2083 Q 2539.9998 899.5833 2566.4583 952.49994 L 2592.9165 1005.4166 L 2592.9165 1005.4166 L 2592.9165 1031.875 L 2592.9165 1031.875 L 2592.9165 1031.875 L 2566.4583 1031.875 L 2566.4583 1031.875 L 2566.4583 1058.3333 L 2539.9998 1058.3333 L 2539.9998 1058.3333 L 2539.9998 1084.7916 L 2513.5415 1084.7916 L 2487.0833 1084.7916 L 2487.0833 1111.25 L 2487.0833 1137.7083 L 2460.6248 1137.7083 L 2434.1665 1137.7083 L 2434.1665 1084.7916 L 2434.1665 1031.875 L 2460.6248 978.95825 Q 2487.0833 952.49994 2434.1665 926.0416 Q 2407.7083 926.0416 2434.1665 873.12494 Q 2434.1665 820.2083 2407.7083 820.2083 Q 2381.2498 820.2083 2381.2498 793.74994 Q 2381.2498 767.2916 2407.7083 767.2916 L 2434.1665 740.8333 L 2434.1665 740.8333 Q 2460.6248 714.37494 2434.1665 714.37494 L 2434.1665 714.37494 L 2434.1665 714.37494 Q 2434.1665 687.9166 2354.7915 582.0833 Q 2275.4165 476.24997 2169.5833 449.79166 Q 2037.2915 396.87497 1957.9165 317.49997 Q 1878.5416 238.12498 1719.7916 264.5833 L 1561.0416 291.04166 L 1561.0416 317.49997 L 1534.5833 317.49997 L 1534.5833 370.41666 L 1534.5833 423.3333 L 1561.0416 449.79166 Q 1561.0416 502.7083 1534.5833 502.7083 L 1481.6666 502.7083 L 1481.6666 529.1666 L 1481.6666 555.625 L 1508.1249 555.625 L 1508.1249 555.625 L 1508.1249 582.0833 L 1481.6666 582.0833 L 1481.6666 582.0833 L 1481.6666 608.5416 L 1481.6666 608.5416 L 1481.6666 608.5416 L 1455.2083 634.99994 L 1455.2083 661.4583 L 1587.4999 687.9166 Q 1693.3333 714.37494 1719.7916 767.2916 L 1719.7916 793.74994 L 1746.2499 820.2083 Q 1772.7083 873.12494 1799.1666 873.12494 L 1825.6249 873.12494 L 1825.6249 873.12494 L 1825.6249 873.12494 L 1825.6249 899.5833 L 1799.1666 899.5833 L 1746.2499 1005.4166 Q 1666.8749 1084.7916 1481.6666 1296.4583 Q 1322.9166 1481.6666 1217.0833 1666.8749 Q 1111.25 1852.0833 1084.7916 1878.5416 L 1058.3333 1904.9999 L 1058.3333 1931.4583 L 1058.3333 1984.3749 L 1058.3333 1984.3749 L 1058.3333 1984.3749 L 1031.875 1984.3749 L 1031.875 1984.3749 L 1031.875 2010.8333 Q 1005.4166 2010.8333 1005.4166 2037.2915 L 1005.4166 2090.2083 L 978.95825 2116.6665 L 952.49994 2143.125 L 952.49994 2143.125 L 952.49994 2143.125 L 952.49994 2169.5833 L 952.49994 2169.5833 L 926.0416 2196.0415 L 899.5833 2222.5 L 899.5833 2222.5 L 899.5833 2248.9583 L 899.5833 2248.9583 L 899.5833 2248.9583 L 873.12494 2248.9583 L 873.12494 2248.9583 L 873.12494 2275.4165 L 846.6666 2275.4165 L 846.6666 2301.875 L 846.6666 2328.3333 L 846.6666 2328.3333 Q 846.6666 2328.3333 820.2083 2328.3333 Q 820.2083 2354.7915 767.2916 2275.4165 L 740.8333 2196.0415 L 714.37494 2222.5 L 687.9166 2248.9583 L 687.9166 2248.9583 L 687.9166 2248.9583 L 687.9166 2275.4165 L 687.9166 2275.4165 L 661.4583 2275.4165 L 661.4583 2301.875 L 661.4583 2301.875 L 634.99994 2301.875 L 634.99994 2301.875 L 634.99994 2301.875 L 582.0833 2434.1665 Q 529.1666 2539.9998 476.24997 2672.2915 Q 423.3333 2831.0415 423.3333 2910.4165 Q 423.3333 3016.2498 476.24997 3016.2498 Q 502.7083 3016.2498 502.7083 3042.7083 Q 502.7083 3069.1665 476.24997 3069.1665 Q 449.79166 3069.1665 476.24997 3148.5415 Q 476.24997 3227.9165 449.79166 3227.9165 L 423.3333 3254.3748 L 449.79166 3254.3748 L 476.24997 3254.3748 L 476.24997 3280.8333 L 476.24997 3307.2915 L 449.79166 3307.2915 L 423.3333 3307.2915 L 423.3333 3333.7498 L 423.3333 3333.7498 L 396.87497 3333.7498 L 396.87497 3360.2083 L 396.87497 3360.2083 L 370.41666 3360.2083 L 370.41666 3360.2083 L 370.41666 3360.2083 L 343.9583 3386.6665 L 317.49997 3386.6665 L 291.04166 3386.6665 L 264.5833 3360.2083 L 238.12498 3360.2083 L 211.66666 3360.2083 L 211.66666 3333.7498 L 211.66666 3333.7498 L 185.20833 3333.7498 Q 185.20833 3307.2915 105.83333 3227.9165 Q 52.916664 3148.5415 0.0 2963.3333 Q -52.916664 2778.1248 0.0 2513.5415 L 52.916664 2275.4165 L 52.916664 2275.4165 Q 79.37499 2248.9583 105.83333 2222.5 Q 105.83333 2196.0415 291.04166 2037.2915 Q 476.24997 1878.5416 502.7083 1613.9583 Q 529.1666 1375.8333 661.4583 1243.5416 Q 793.74994 1137.7083 1005.4166 714.37494 Q 1217.0833 291.04166 1322.9166 211.66666 Q 1428.7499 132.29166 1428.7499 79.37499 z M 767.2916 2169.5833 L 793.74994 2169.5833 L 793.74994 2169.5833 Q 793.74994 2196.0415 793.74994 2196.0415 L 767.2916 2196.0415 L 767.2916 2169.5833 z M 793.74994 2248.9583 Q 793.74994 2248.9583 820.2083 2248.9583 Q 820.2083 2248.9583 793.74994 2248.9583 Q 793.74994 2248.9583 793.74994 2248.9583 z" svg:height="33.866665mm" draw:style-name="style-98" svg:viewBox="0.0 0.0 2619.3748 3386.6665" svg:width="26.193748mm" svg:x="42.8625mm" svg:y="178.06458mm"/>
          <draw:path svg:d="M 79.37499 26.458332 L 105.83333 26.458332 L 105.83333 0.0 L 132.29166 0.0 L 132.29166 0.0 L 132.29166 26.458332 L 158.74998 26.458332 L 185.20833 26.458332 L 185.20833 52.916664 L 185.20833 52.916664 L 185.20833 52.916664 Q 185.20833 79.37499 185.20833 79.37499 L 211.66666 79.37499 L 185.20833 132.29166 Q 132.29166 211.66666 132.29166 238.12498 L 132.29166 291.04166 L 158.74998 291.04166 Q 185.20833 291.04166 185.20833 317.49997 L 185.20833 317.49997 L 132.29166 343.9583 Q 105.83333 343.9583 105.83333 396.87497 L 105.83333 423.3333 L 79.37499 423.3333 L 79.37499 423.3333 L 79.37499 396.87497 L 79.37499 370.41666 L 52.916664 343.9583 L 26.458332 291.04166 L 26.458332 211.66666 L 26.458332 132.29166 L 0.0 132.29166 L 0.0 132.29166 L 0.0 105.83333 L 26.458332 105.83333 L 26.458332 79.37499 L 26.458332 52.916664 L 52.916664 52.916664 L 52.916664 26.458332 L 79.37499 26.458332 z" svg:height="4.233333mm" draw:style-name="style-99" svg:viewBox="0.0 0.0 211.66666 423.3333" svg:width="2.1166666mm" svg:x="72.23125mm" svg:y="61.647915mm"/>
          <draw:path svg:d="M 132.29166 0.0 Q 238.12498 0.0 132.29166 26.458332 Q 0.0 52.916664 0.0 26.458332 Q 26.458332 0.0 132.29166 0.0 z" svg:height="0.26458332mm" draw:style-name="style-100" svg:viewBox="0.0 0.0 132.29166 26.458332" svg:width="1.3229166mm" svg:x="195.52707mm" svg:y="127.79375mm"/>
          <draw:path svg:d="M 1772.7083 105.83333 L 1772.7083 132.29166 L 1799.1666 158.74998 Q 1799.1666 185.20833 1825.6249 185.20833 L 1825.6249 185.20833 L 1799.1666 291.04166 Q 1772.7083 423.3333 1772.7083 449.79166 L 1772.7083 502.7083 L 1746.2499 529.1666 L 1719.7916 555.625 L 1719.7916 555.625 L 1719.7916 555.625 L 1719.7916 582.0833 L 1719.7916 582.0833 L 1693.3333 502.7083 Q 1693.3333 449.79166 1666.8749 449.79166 L 1640.4166 449.79166 L 1640.4166 476.24997 L 1613.9583 502.7083 L 1613.9583 502.7083 L 1613.9583 502.7083 L 1613.9583 529.1666 L 1613.9583 529.1666 L 1613.9583 555.625 L 1613.9583 582.0833 L 1666.8749 687.9166 Q 1719.7916 820.2083 1772.7083 873.12494 Q 1825.6249 926.0416 1931.4583 978.95825 Q 2037.2915 1031.875 2143.125 1190.6249 Q 2248.9583 1322.9166 2248.9583 1375.8333 Q 2301.875 1428.7499 2301.875 1455.2083 L 2301.875 1508.1249 L 2301.875 1587.4999 Q 2275.4165 1666.8749 2248.9583 1666.8749 Q 2222.5 1666.8749 2196.0415 1666.8749 L 2169.5833 1666.8749 L 2143.125 1772.7083 Q 2090.2083 1878.5416 2143.125 1931.4583 Q 2143.125 1984.3749 2222.5 2116.6665 Q 2301.875 2248.9583 2301.875 2275.4165 L 2301.875 2301.875 L 2328.3333 2354.7915 L 2354.7915 2381.2498 L 2354.7915 2407.7083 L 2354.7915 2460.6248 L 2354.7915 2487.0833 L 2354.7915 2513.5415 L 2354.7915 2513.5415 L 2354.7915 2513.5415 L 2328.3333 2539.9998 L 2301.875 2539.9998 L 2301.875 2539.9998 L 2275.4165 2513.5415 L 2275.4165 2513.5415 L 2248.9583 2513.5415 L 2248.9583 2487.0833 L 2248.9583 2460.6248 L 2222.5 2434.1665 L 2196.0415 2407.7083 L 2196.0415 2407.7083 Q 2196.0415 2407.7083 2196.0415 2381.2498 Q 2169.5833 2354.7915 2143.125 2381.2498 Q 2116.6665 2407.7083 2090.2083 2354.7915 Q 2090.2083 2301.875 1984.3749 2275.4165 Q 1904.9999 2248.9583 1878.5416 2169.5833 Q 1825.6249 2063.75 1799.1666 2063.75 Q 1772.7083 2063.75 1719.7916 1984.3749 Q 1719.7916 1904.9999 1666.8749 1878.5416 Q 1640.4166 1878.5416 1534.5833 1825.6249 Q 1428.7499 1825.6249 1349.3749 1904.9999 Q 1243.5416 1984.3749 1190.6249 2037.2915 Q 1111.25 2090.2083 952.49994 2116.6665 L 793.74994 2116.6665 L 793.74994 2116.6665 L 793.74994 2090.2083 L 714.37494 2090.2083 Q 661.4583 2090.2083 449.79166 1799.1666 Q 238.12498 1508.1249 158.74998 1481.6666 L 79.37499 1455.2083 L 79.37499 1428.7499 L 79.37499 1402.2916 L 26.458332 1402.2916 L 0.0 1402.2916 L 0.0 1375.8333 L 0.0 1349.3749 L 52.916664 1349.3749 L 105.83333 1349.3749 L 105.83333 1322.9166 L 79.37499 1296.4583 L 79.37499 1243.5416 L 79.37499 1217.0833 L 185.20833 1217.0833 Q 264.5833 1217.0833 264.5833 1243.5416 Q 291.04166 1269.9999 291.04166 1269.9999 L 291.04166 1296.4583 L 343.9583 1296.4583 L 396.87497 1296.4583 L 396.87497 1243.5416 L 396.87497 1217.0833 L 370.41666 1217.0833 L 370.41666 1190.6249 L 370.41666 1190.6249 L 343.9583 1190.6249 L 343.9583 1190.6249 L 343.9583 1190.6249 L 343.9583 1164.1666 L 343.9583 1164.1666 L 317.49997 1084.7916 Q 317.49997 1031.875 291.04166 1031.875 Q 264.5833 1031.875 238.12498 978.95825 Q 211.66666 926.0416 211.66666 899.5833 L 185.20833 873.12494 L 211.66666 873.12494 L 211.66666 873.12494 L 211.66666 846.6666 L 238.12498 846.6666 L 238.12498 846.6666 L 238.12498 820.2083 L 238.12498 793.74994 Q 264.5833 767.2916 423.3333 714.37494 Q 555.625 687.9166 661.4583 634.99994 Q 740.8333 608.5416 740.8333 555.625 Q 740.8333 502.7083 820.2083 476.24997 Q 926.0416 423.3333 926.0416 396.87497 Q 952.49994 343.9583 978.95825 343.9583 Q 1031.875 343.9583 1058.3333 291.04166 Q 1084.7916 238.12498 1164.1666 185.20833 Q 1243.5416 158.74998 1243.5416 132.29166 Q 1243.5416 79.37499 1296.4583 79.37499 Q 1322.9166 79.37499 1322.9166 52.916664 L 1296.4583 52.916664 L 1296.4583 52.916664 L 1296.4583 26.458332 L 1296.4583 26.458332 L 1296.4583 26.458332 L 1322.9166 26.458332 L 1322.9166 26.458332 L 1349.3749 26.458332 L 1375.8333 26.458332 L 1375.8333 26.458332 L 1402.2916 26.458332 L 1428.7499 105.83333 Q 1455.2083 185.20833 1481.6666 211.66666 L 1508.1249 238.12498 L 1561.0416 238.12498 L 1587.4999 238.12498 L 1587.4999 211.66666 L 1613.9583 211.66666 L 1613.9583 211.66666 L 1613.9583 185.20833 L 1613.9583 185.20833 Q 1613.9583 185.20833 1640.4166 79.37499 L 1666.8749 0.0 L 1693.3333 26.458332 Q 1719.7916 26.458332 1719.7916 0.0 Q 1746.2499 -26.458332 1772.7083 26.458332 Q 1772.7083 79.37499 1772.7083 105.83333 z M 1719.7916 185.20833 L 1719.7916 185.20833 L 1719.7916 158.74998 L 1719.7916 158.74998 L 1746.2499 185.20833 Q 1772.7083 211.66666 1772.7083 211.66666 L 1772.7083 238.12498 L 1719.7916 238.12498 L 1693.3333 238.12498 L 1693.3333 211.66666 L 1719.7916 185.20833 L 1719.7916 185.20833 z" svg:height="25.399998mm" draw:style-name="style-101" svg:viewBox="0.0 0.0 2354.7915 2539.9998" svg:width="23.547915mm" svg:x="145.25624mm" svg:y="139.43541mm"/>
          <draw:path svg:d="M 1190.6249 0.0 L 1217.0833 0.0 L 1217.0833 52.916664 Q 1217.0833 105.83333 1269.9999 105.83333 Q 1296.4583 105.83333 1322.9166 132.29166 Q 1322.9166 158.74998 1349.3749 158.74998 Q 1402.2916 185.20833 1402.2916 185.20833 L 1402.2916 185.20833 L 1402.2916 238.12498 Q 1402.2916 264.5833 1455.2083 264.5833 Q 1508.1249 264.5833 1508.1249 396.87497 Q 1455.2083 502.7083 1455.2083 529.1666 Q 1455.2083 555.625 1428.7499 582.0833 L 1402.2916 608.5416 L 1402.2916 634.99994 L 1402.2916 661.4583 L 1375.8333 687.9166 L 1349.3749 714.37494 L 1349.3749 714.37494 L 1349.3749 740.8333 L 1349.3749 740.8333 L 1349.3749 740.8333 L 1296.4583 767.2916 Q 1296.4583 820.2083 1296.4583 926.0416 Q 1296.4583 1031.875 1322.9166 1084.7916 L 1322.9166 1111.25 L 1296.4583 1111.25 L 1269.9999 1111.25 L 1269.9999 1084.7916 Q 1243.5416 1084.7916 1243.5416 1084.7916 L 1243.5416 1084.7916 L 1243.5416 1084.7916 Q 1217.0833 1084.7916 1111.25 1084.7916 L 1031.875 1111.25 L 1005.4166 1111.25 L 1005.4166 1137.7083 L 1005.4166 1137.7083 L 978.95825 1137.7083 L 978.95825 1137.7083 L 978.95825 1137.7083 L 978.95825 1164.1666 L 978.95825 1164.1666 L 952.49994 1164.1666 L 952.49994 1190.6249 L 952.49994 1190.6249 L 926.0416 1190.6249 L 926.0416 1243.5416 L 926.0416 1269.9999 L 926.0416 1269.9999 L 899.5833 1243.5416 L 899.5833 1243.5416 L 873.12494 1243.5416 L 873.12494 1190.6249 L 873.12494 1164.1666 L 899.5833 1137.7083 Q 926.0416 1111.25 926.0416 1084.7916 Q 926.0416 1031.875 978.95825 1005.4166 L 978.95825 978.95825 L 978.95825 952.49994 L 978.95825 926.0416 L 978.95825 926.0416 L 978.95825 926.0416 L 978.95825 899.5833 L 978.95825 899.5833 L 952.49994 899.5833 L 952.49994 873.12494 L 873.12494 873.12494 Q 767.2916 873.12494 608.5416 899.5833 L 476.24997 926.0416 L 449.79166 926.0416 L 449.79166 926.0416 L 449.79166 899.5833 L 449.79166 899.5833 L 476.24997 899.5833 Q 476.24997 873.12494 502.7083 873.12494 Q 502.7083 846.6666 502.7083 820.2083 Q 476.24997 820.2083 502.7083 793.74994 Q 502.7083 767.2916 449.79166 740.8333 Q 370.41666 714.37494 370.41666 661.4583 Q 370.41666 608.5416 343.9583 608.5416 Q 317.49997 608.5416 317.49997 555.625 Q 343.9583 529.1666 291.04166 502.7083 Q 291.04166 449.79166 238.12498 449.79166 Q 185.20833 423.3333 238.12498 370.41666 L 291.04166 343.9583 L 264.5833 317.49997 L 238.12498 291.04166 L 158.74998 291.04166 L 79.37499 291.04166 L 26.458332 264.5833 L 0.0 238.12498 L 0.0 238.12498 L 0.0 238.12498 L 0.0 238.12498 L 0.0 211.66666 L 26.458332 211.66666 L 52.916664 185.20833 L 79.37499 185.20833 L 105.83333 185.20833 L 343.9583 185.20833 Q 582.0833 185.20833 767.2916 185.20833 Q 926.0416 185.20833 1031.875 105.83333 Q 1164.1666 26.458332 1190.6249 0.0 z" svg:height="12.699999mm" draw:style-name="style-102" svg:viewBox="0.0 0.0 1508.1249 1269.9999" svg:width="15.081249mm" svg:x="64.822914mm" svg:y="196.5854mm"/>
          <draw:path svg:d="M 555.625 105.83333 L 582.0833 105.83333 L 582.0833 105.83333 L 582.0833 132.29166 L 582.0833 132.29166 L 555.625 132.29166 L 555.625 158.74998 L 555.625 185.20833 L 502.7083 185.20833 L 476.24997 185.20833 L 476.24997 211.66666 L 476.24997 211.66666 L 423.3333 238.12498 Q 343.9583 238.12498 476.24997 264.5833 Q 582.0833 291.04166 608.5416 317.49997 L 634.99994 317.49997 L 476.24997 317.49997 Q 317.49997 317.49997 317.49997 343.9583 Q 317.49997 396.87497 396.87497 423.3333 Q 502.7083 449.79166 608.5416 449.79166 L 687.9166 449.79166 L 687.9166 476.24997 L 687.9166 476.24997 L 687.9166 502.7083 L 687.9166 502.7083 L 502.7083 476.24997 Q 291.04166 449.79166 291.04166 502.7083 Q 291.04166 529.1666 423.3333 555.625 Q 555.625 608.5416 608.5416 608.5416 L 661.4583 608.5416 L 608.5416 634.99994 L 582.0833 634.99994 L 449.79166 634.99994 L 343.9583 634.99994 L 343.9583 634.99994 Q 343.9583 608.5416 238.12498 608.5416 Q 132.29166 555.625 79.37499 608.5416 L 26.458332 661.4583 L 26.458332 661.4583 L 26.458332 661.4583 L 26.458332 608.5416 L 26.458332 582.0833 L 0.0 582.0833 L 0.0 555.625 L 0.0 555.625 L 26.458332 555.625 L 26.458332 529.1666 L 26.458332 502.7083 L 52.916664 449.79166 Q 79.37499 396.87497 105.83333 291.04166 L 132.29166 158.74998 L 132.29166 158.74998 Q 132.29166 158.74998 158.74998 132.29166 L 158.74998 105.83333 L 291.04166 79.37499 Q 396.87497 52.916664 423.3333 26.458332 Q 449.79166 -26.458332 476.24997 0.0 Q 502.7083 0.0 502.7083 52.916664 Q 502.7083 79.37499 555.625 105.83333 z" svg:height="6.614583mm" draw:style-name="style-103" svg:viewBox="0.0 0.0 687.9166 661.4583" svg:width="6.879166mm" svg:x="26.722916mm" svg:y="233.0979mm"/>
          <draw:path svg:d="M 317.49997 0.0 L 317.49997 26.458332 L 264.5833 185.20833 Q 238.12498 343.9583 211.66666 343.9583 Q 185.20833 343.9583 185.20833 370.41666 Q 185.20833 396.87497 158.74998 396.87497 L 105.83333 396.87497 L 105.83333 423.3333 L 105.83333 449.79166 L 79.37499 449.79166 L 79.37499 449.79166 L 79.37499 449.79166 Q 52.916664 449.79166 26.458332 476.24997 L 0.0 502.7083 L 0.0 476.24997 L 0.0 476.24997 L 0.0 396.87497 L 0.0 317.49997 L 26.458332 238.12498 Q 52.916664 185.20833 105.83333 105.83333 Q 158.74998 26.458332 211.66666 0.0 Q 291.04166 -26.458332 317.49997 0.0 z" svg:height="5.027083mm" draw:style-name="style-104" svg:viewBox="0.0 0.0 317.49997 502.7083" svg:width="3.1749997mm" svg:x="153.45833mm" svg:y="202.40623mm"/>
          <draw:path svg:d="M 0.0 26.458332 Q 0.0 -26.458332 132.29166 0.0 Q 264.5833 26.458332 238.12498 105.83333 Q 211.66666 185.20833 158.74998 211.66666 Q 105.83333 211.66666 52.916664 158.74998 Q 0.0 79.37499 0.0 26.458332 z" svg:height="2.1166666mm" draw:style-name="style-105" svg:viewBox="0.0 0.0 238.12498 211.66666" svg:width="2.38125mm" svg:x="118.533325mm" svg:y="135.99582mm"/>
          <draw:path svg:d="M 79.37499 396.87497 L 26.458332 396.87497 L 26.458332 370.41666 L 0.0 370.41666 L 0.0 343.9583 L 0.0 291.04166 L 52.916664 132.29166 Q 79.37499 -26.458332 185.20833 0.0 Q 291.04166 26.458332 317.49997 79.37499 Q 317.49997 132.29166 264.5833 238.12498 Q 211.66666 343.9583 158.74998 343.9583 Q 132.29166 396.87497 79.37499 396.87497 z" svg:height="3.9687498mm" draw:style-name="style-106" svg:viewBox="0.0 0.0 317.49997 396.87497" svg:width="3.1749997mm" svg:x="205.31665mm" svg:y="121.97291mm"/>
          <draw:path svg:d="M 476.24997 26.458332 L 502.7083 26.458332 L 502.7083 52.916664 L 502.7083 52.916664 L 449.79166 105.83333 Q 396.87497 158.74998 423.3333 185.20833 Q 423.3333 211.66666 396.87497 264.5833 Q 343.9583 291.04166 317.49997 264.5833 Q 291.04166 211.66666 211.66666 264.5833 Q 132.29166 317.49997 158.74998 343.9583 Q 211.66666 370.41666 185.20833 423.3333 Q 158.74998 476.24997 132.29166 476.24997 Q 105.83333 476.24997 105.83333 449.79166 Q 105.83333 423.3333 52.916664 423.3333 Q 0.0 396.87497 0.0 343.9583 Q 0.0 317.49997 26.458332 291.04166 L 52.916664 264.5833 L 52.916664 264.5833 L 52.916664 264.5833 L 79.37499 238.12498 L 79.37499 211.66666 L 105.83333 211.66666 Q 158.74998 211.66666 211.66666 158.74998 L 238.12498 105.83333 L 264.5833 105.83333 Q 264.5833 105.83333 264.5833 79.37499 L 264.5833 79.37499 L 370.41666 26.458332 Q 449.79166 0.0 476.24997 0.0 Q 476.24997 0.0 476.24997 26.458332 z" svg:height="4.7625mm" draw:style-name="style-107" svg:viewBox="0.0 0.0 502.7083 476.24997" svg:width="5.027083mm" svg:x="84.1375mm" svg:y="240.24165mm"/>
          <draw:path svg:d="M 105.83333 26.458332 L 132.29166 79.37499 L 211.66666 132.29166 Q 264.5833 185.20833 291.04166 158.74998 L 317.49997 158.74998 L 317.49997 158.74998 Q 343.9583 132.29166 343.9583 132.29166 L 343.9583 132.29166 L 370.41666 132.29166 Q 370.41666 132.29166 370.41666 105.83333 L 370.41666 105.83333 L 423.3333 132.29166 Q 502.7083 185.20833 502.7083 185.20833 L 529.1666 185.20833 L 529.1666 185.20833 L 529.1666 185.20833 L 529.1666 211.66666 L 529.1666 211.66666 L 555.625 291.04166 Q 555.625 396.87497 582.0833 396.87497 L 608.5416 396.87497 L 608.5416 396.87497 Q 608.5416 396.87497 529.1666 449.79166 L 449.79166 476.24997 L 449.79166 449.79166 Q 476.24997 449.79166 476.24997 396.87497 L 502.7083 370.41666 L 449.79166 370.41666 L 396.87497 370.41666 L 317.49997 370.41666 Q 238.12498 370.41666 238.12498 343.9583 Q 211.66666 317.49997 158.74998 291.04166 L 105.83333 238.12498 L 79.37499 238.12498 L 79.37499 238.12498 L 79.37499 211.66666 L 52.916664 211.66666 L 52.916664 211.66666 L 52.916664 185.20833 L 52.916664 185.20833 L 52.916664 185.20833 L 26.458332 185.20833 L 26.458332 185.20833 L 26.458332 158.74998 Q 0.0 158.74998 0.0 79.37499 Q 0.0 26.458332 26.458332 0.0 Q 52.916664 -26.458332 105.83333 26.458332 z" svg:height="4.7625mm" draw:style-name="style-108" svg:viewBox="0.0 0.0 608.5416 476.24997" svg:width="6.0854163mm" svg:x="187.85416mm" svg:y="236.80208mm"/>
          <draw:path svg:d="M 3757.0833 582.0833 L 3757.0833 582.0833 L 3783.5415 608.5416 L 3809.9998 634.99994 L 3809.9998 661.4583 L 3809.9998 687.9166 L 3836.4583 687.9166 L 3836.4583 687.9166 L 3862.9165 714.37494 L 3862.9165 714.37494 L 3915.833 740.8333 Q 3968.7498 793.74994 3968.7498 952.49994 Q 3968.7498 1137.7083 3915.833 1243.5416 Q 3862.9165 1349.3749 3889.3748 1375.8333 Q 3915.833 1428.7499 3915.833 1455.2083 L 3915.833 1481.6666 L 3915.833 1481.6666 L 3915.833 1508.1249 L 3889.3748 1508.1249 Q 3862.9165 1481.6666 3809.9998 1508.1249 Q 3730.6248 1508.1249 3730.6248 1587.4999 Q 3730.6248 1640.4166 3651.2498 1640.4166 L 3598.3333 1640.4166 L 3571.8748 1666.8749 L 3545.4165 1693.3333 L 3545.4165 1693.3333 L 3545.4165 1693.3333 L 3545.4165 1719.7916 L 3545.4165 1746.2499 L 3545.4165 1772.7083 L 3545.4165 1799.1666 L 3571.8748 1799.1666 L 3571.8748 1799.1666 L 3571.8748 1825.6249 L 3598.3333 1825.6249 L 3598.3333 1825.6249 L 3598.3333 1852.0833 L 3598.3333 1852.0833 L 3598.3333 1852.0833 L 3730.6248 1904.9999 Q 3836.4583 1957.9165 3889.3748 1984.3749 L 3942.2915 1984.3749 L 3942.2915 2010.8333 L 3968.7498 2037.2915 L 3968.7498 2037.2915 L 3968.7498 2063.75 L 3968.7498 2063.75 L 3968.7498 2063.75 L 3968.7498 2116.6665 L 3968.7498 2143.125 L 3968.7498 2169.5833 L 3968.7498 2196.0415 L 3942.2915 2196.0415 L 3942.2915 2222.5 L 3942.2915 2222.5 L 3915.833 2222.5 L 3915.833 2222.5 L 3915.833 2222.5 L 3783.5415 2328.3333 Q 3651.2498 2407.7083 3651.2498 2434.1665 Q 3651.2498 2460.6248 3598.3333 2487.0833 Q 3545.4165 2487.0833 3518.9583 2539.9998 Q 3492.4998 2592.9165 3466.0415 2592.9165 Q 3439.5833 2592.9165 3413.1248 2751.6665 Q 3386.6665 2910.4165 3333.7498 3016.2498 Q 3280.8333 3095.6248 3280.8333 3227.9165 Q 3254.3748 3333.7498 3227.9165 3360.2083 Q 3201.4583 3360.2083 3201.4583 3386.6665 Q 3201.4583 3439.5833 3148.5415 3466.0415 Q 3069.1665 3492.4998 3069.1665 3598.3333 Q 3016.2498 3704.1665 2936.8748 3783.5415 Q 2857.4998 3862.9165 2831.0415 3862.9165 L 2804.5833 3862.9165 L 2804.5833 3862.9165 L 2804.5833 3862.9165 L 2804.5833 3862.9165 Q 2804.5833 3836.4583 2804.5833 3809.9998 L 2804.5833 3757.0833 L 2804.5833 3757.0833 Q 2804.5833 3757.0833 2883.9583 3651.2498 Q 2963.3333 3545.4165 2989.7915 3492.4998 Q 3016.2498 3439.5833 3016.2498 3386.6665 Q 2989.7915 3333.7498 2857.4998 3386.6665 L 2725.2083 3386.6665 L 2698.7498 3386.6665 L 2698.7498 3386.6665 L 2698.7498 3386.6665 L 2698.7498 3386.6665 L 2698.7498 3333.7498 Q 2698.7498 3280.8333 2698.7498 3254.3748 L 2698.7498 3227.9165 L 2698.7498 3174.9998 L 2698.7498 3148.5415 L 2698.7498 3148.5415 L 2698.7498 3174.9998 L 2698.7498 3174.9998 L 2698.7498 3174.9998 L 2672.2915 3174.9998 L 2672.2915 3174.9998 L 2645.8333 3201.4583 Q 2645.8333 3227.9165 2619.3748 3254.3748 L 2592.9165 3280.8333 L 2592.9165 3280.8333 L 2592.9165 3280.8333 L 2592.9165 3307.2915 L 2592.9165 3307.2915 L 2592.9165 3280.8333 L 2592.9165 3254.3748 L 2592.9165 3227.9165 L 2592.9165 3201.4583 L 2592.9165 3148.5415 Q 2592.9165 3095.6248 2592.9165 3069.1665 Q 2566.4583 3016.2498 2592.9165 3016.2498 Q 2619.3748 3016.2498 2645.8333 2936.8748 L 2645.8333 2857.4998 L 2672.2915 2831.0415 L 2672.2915 2804.5833 L 2619.3748 2804.5833 Q 2566.4583 2804.5833 2513.5415 2831.0415 L 2460.6248 2857.4998 L 2460.6248 2831.0415 Q 2487.0833 2804.5833 2487.0833 2804.5833 Q 2487.0833 2778.1248 2487.0833 2672.2915 Q 2434.1665 2566.4583 2381.2498 2539.9998 L 2301.875 2539.9998 L 2301.875 2513.5415 Q 2328.3333 2487.0833 2407.7083 2354.7915 L 2487.0833 2222.5 L 2487.0833 2222.5 Q 2513.5415 2222.5 2566.4583 2116.6665 L 2645.8333 2037.2915 L 2645.8333 2037.2915 L 2645.8333 2010.8333 L 2645.8333 2010.8333 L 2645.8333 2010.8333 L 2672.2915 1984.3749 L 2672.2915 1957.9165 L 2645.8333 1957.9165 Q 2592.9165 1957.9165 2539.9998 1984.3749 L 2513.5415 2010.8333 L 2513.5415 1984.3749 Q 2539.9998 1957.9165 2539.9998 1957.9165 L 2539.9998 1957.9165 L 2539.9998 1931.4583 L 2539.9998 1931.4583 L 2566.4583 1931.4583 L 2566.4583 1904.9999 L 2566.4583 1904.9999 L 2592.9165 1904.9999 L 2592.9165 1904.9999 L 2592.9165 1904.9999 L 2592.9165 1878.5416 L 2592.9165 1878.5416 L 2619.3748 1852.0833 L 2619.3748 1825.6249 L 2566.4583 1825.6249 L 2513.5415 1852.0833 L 2487.0833 1852.0833 Q 2434.1665 1852.0833 2381.2498 1878.5416 L 2328.3333 1904.9999 L 2328.3333 1904.9999 L 2328.3333 1904.9999 L 2301.875 1904.9999 L 2301.875 1904.9999 L 2301.875 1931.4583 L 2275.4165 1931.4583 L 2275.4165 1957.9165 L 2275.4165 1957.9165 L 2275.4165 1957.9165 L 2248.9583 1957.9165 L 2248.9583 1931.4583 L 2222.5 1931.4583 L 2222.5 1931.4583 L 2222.5 1904.9999 L 2222.5 1904.9999 L 2222.5 1904.9999 L 2248.9583 1904.9999 L 2248.9583 1904.9999 L 2248.9583 1878.5416 L 2275.4165 1878.5416 L 2275.4165 1852.0833 Q 2275.4165 1825.6249 2301.875 1799.1666 L 2328.3333 1799.1666 L 2328.3333 1772.7083 L 2328.3333 1772.7083 L 2328.3333 1746.2499 L 2328.3333 1693.3333 L 2328.3333 1693.3333 L 2328.3333 1693.3333 L 2328.3333 1719.7916 L 2328.3333 1719.7916 L 2301.875 1719.7916 L 2301.875 1746.2499 L 2275.4165 1746.2499 Q 2248.9583 1746.2499 2169.5833 1746.2499 Q 2116.6665 1746.2499 2063.75 1587.4999 L 2010.8333 1428.7499 L 2010.8333 1428.7499 L 2010.8333 1428.7499 L 1984.3749 1428.7499 L 1957.9165 1428.7499 L 1957.9165 1428.7499 Q 1957.9165 1428.7499 1878.5416 1481.6666 Q 1799.1666 1534.5833 1693.3333 1561.0416 Q 1561.0416 1587.4999 1375.8333 1587.4999 L 1217.0833 1640.4166 L 1164.1666 1640.4166 L 1137.7083 1640.4166 L 1137.7083 1666.8749 L 1111.25 1666.8749 L 1111.25 1666.8749 L 1111.25 1693.3333 L 1084.7916 1693.3333 L 1058.3333 1693.3333 L 1058.3333 1693.3333 L 1058.3333 1666.8749 L 1084.7916 1666.8749 L 1084.7916 1640.4166 L 1084.7916 1640.4166 L 1111.25 1640.4166 L 1111.25 1640.4166 L 1111.25 1640.4166 L 1111.25 1613.9583 L 1111.25 1613.9583 L 1137.7083 1613.9583 L 1137.7083 1587.4999 L 1137.7083 1587.4999 L 1164.1666 1587.4999 L 1164.1666 1587.4999 L 1164.1666 1587.4999 L 1190.6249 1561.0416 L 1217.0833 1534.5833 L 1243.5416 1534.5833 Q 1269.9999 1534.5833 1296.4583 1481.6666 Q 1322.9166 1455.2083 1349.3749 1455.2083 Q 1402.2916 1455.2083 1402.2916 1428.7499 Q 1402.2916 1402.2916 1481.6666 1402.2916 Q 1534.5833 1375.8333 1587.4999 1243.5416 Q 1613.9583 1111.25 1640.4166 1111.25 L 1666.8749 1111.25 L 1666.8749 1084.7916 L 1693.3333 1084.7916 L 1693.3333 1084.7916 L 1693.3333 1058.3333 L 1693.3333 1058.3333 L 1693.3333 1058.3333 L 1666.8749 1058.3333 L 1666.8749 1058.3333 L 1666.8749 1031.875 L 1640.4166 1031.875 L 1640.4166 1031.875 Q 1640.4166 1005.4166 1534.5833 952.49994 Q 1455.2083 899.5833 1428.7499 899.5833 Q 1428.7499 926.0416 1402.2916 926.0416 Q 1375.8333 899.5833 1375.8333 873.12494 Q 1349.3749 846.6666 1322.9166 846.6666 Q 1296.4583 846.6666 1322.9166 767.2916 Q 1322.9166 714.37494 1217.0833 714.37494 L 1084.7916 687.9166 L 1084.7916 687.9166 L 1058.3333 687.9166 L 1058.3333 687.9166 L 1058.3333 687.9166 L 1058.3333 661.4583 L 1058.3333 661.4583 L 1031.875 661.4583 L 1031.875 634.99994 L 1005.4166 634.99994 L 952.49994 634.99994 L 952.49994 608.5416 L 952.49994 582.0833 L 1005.4166 582.0833 L 1031.875 582.0833 L 1084.7916 582.0833 Q 1111.25 555.625 1137.7083 555.625 L 1137.7083 582.0833 L 1164.1666 582.0833 L 1190.6249 582.0833 L 1190.6249 555.625 L 1217.0833 529.1666 L 1217.0833 502.7083 L 1217.0833 476.24997 L 1164.1666 476.24997 L 1111.25 476.24997 L 1058.3333 449.79166 Q 978.95825 423.3333 1005.4166 423.3333 Q 1031.875 423.3333 952.49994 423.3333 Q 846.6666 423.3333 740.8333 449.79166 Q 608.5416 476.24997 396.87497 608.5416 L 185.20833 740.8333 L 158.74998 740.8333 L 132.29166 740.8333 L 105.83333 740.8333 L 52.916664 740.8333 L 26.458332 740.8333 L 0.0 740.8333 L 0.0 714.37494 L 0.0 687.9166 L 26.458332 661.4583 L 26.458332 634.99994 L 52.916664 634.99994 L 52.916664 634.99994 L 52.916664 608.5416 L 52.916664 608.5416 L 52.916664 608.5416 L 79.37499 582.0833 L 79.37499 582.0833 L 79.37499 582.0833 L 79.37499 582.0833 L 105.83333 555.625 L 105.83333 529.1666 L 105.83333 502.7083 L 132.29166 502.7083 Q 132.29166 476.24997 132.29166 476.24997 L 132.29166 476.24997 L 158.74998 476.24997 Q 158.74998 476.24997 158.74998 449.79166 L 158.74998 449.79166 L 211.66666 396.87497 Q 291.04166 317.49997 529.1666 291.04166 Q 767.2916 264.5833 767.2916 238.12498 L 767.2916 238.12498 L 978.95825 211.66666 Q 1190.6249 158.74998 1217.0833 158.74998 L 1269.9999 158.74998 L 1375.8333 158.74998 Q 1481.6666 132.29166 1508.1249 132.29166 L 1508.1249 158.74998 L 1508.1249 158.74998 L 1534.5833 158.74998 L 1534.5833 158.74998 L 1534.5833 158.74998 L 1561.0416 185.20833 L 1587.4999 211.66666 L 1587.4999 211.66666 L 1587.4999 211.66666 L 1613.9583 264.5833 Q 1640.4166 317.49997 1613.9583 317.49997 Q 1587.4999 343.9583 1587.4999 449.79166 Q 1561.0416 529.1666 1561.0416 582.0833 Q 1561.0416 582.0833 1587.4999 582.0833 Q 1587.4999 582.0833 1613.9583 634.99994 Q 1613.9583 687.9166 1640.4166 740.8333 Q 1693.3333 740.8333 1693.3333 767.2916 L 1693.3333 767.2916 L 1719.7916 767.2916 L 1719.7916 793.74994 L 1746.2499 793.74994 L 1772.7083 793.74994 L 1772.7083 820.2083 L 1799.1666 820.2083 L 1799.1666 820.2083 L 1799.1666 846.6666 L 1852.0833 846.6666 L 1904.9999 846.6666 L 1931.4583 820.2083 L 1957.9165 793.74994 L 1957.9165 793.74994 Q 1957.9165 793.74994 2037.2915 740.8333 Q 2116.6665 687.9166 2169.5833 502.7083 Q 2222.5 317.49997 2301.875 317.49997 L 2354.7915 291.04166 L 2513.5415 291.04166 Q 2672.2915 264.5833 2751.6665 211.66666 Q 2804.5833 158.74998 2910.4165 79.37499 Q 2989.7915 0.0 3095.6248 0.0 Q 3201.4583 52.916664 3227.9165 52.916664 Q 3280.8333 79.37499 3280.8333 158.74998 Q 3333.7498 238.12498 3360.2083 238.12498 Q 3386.6665 238.12498 3439.5833 343.9583 Q 3466.0415 423.3333 3545.4165 449.79166 Q 3651.2498 476.24997 3651.2498 529.1666 Q 3677.7083 582.0833 3704.1665 555.625 Q 3730.6248 529.1666 3757.0833 555.625 Q 3757.0833 582.0833 3757.0833 582.0833 z M 1534.5833 687.9166 L 1534.5833 714.37494 L 1508.1249 714.37494 L 1508.1249 687.9166 L 1508.1249 687.9166 L 1481.6666 687.9166 L 1481.6666 661.4583 Q 1481.6666 634.99994 1508.1249 634.99994 Q 1534.5833 634.99994 1534.5833 687.9166 z" svg:height="38.629166mm" draw:style-name="style-109" svg:viewBox="0.0 0.0 3968.7498 3862.9165" svg:width="39.687496mm" svg:x="129.64583mm" svg:y="157.69167mm"/>
          <draw:path svg:d="M 0.0 26.458332 L 52.916664 0.0 L 52.916664 0.0 L 52.916664 26.458332 L 238.12498 52.916664 Q 449.79166 79.37499 449.79166 52.916664 Q 476.24997 26.458332 502.7083 79.37499 Q 502.7083 132.29166 502.7083 158.74998 Q 502.7083 185.20833 502.7083 211.66666 L 502.7083 238.12498 L 476.24997 238.12498 Q 449.79166 238.12498 370.41666 211.66666 L 291.04166 185.20833 L 291.04166 185.20833 Q 291.04166 185.20833 317.49997 158.74998 Q 343.9583 132.29166 291.04166 132.29166 L 211.66666 105.83333 L 185.20833 105.83333 Q 158.74998 79.37499 52.916664 52.916664 Q -79.37499 26.458332 0.0 26.458332 z" svg:height="2.38125mm" draw:style-name="style-110" svg:viewBox="0.0 0.0 502.7083 238.12498" svg:width="5.027083mm" svg:x="30.95625mm" svg:y="235.21457mm"/>
          <draw:path svg:d="M 317.49997 26.458332 L 317.49997 0.0 L 529.1666 0.0 L 740.8333 0.0 L 740.8333 12805.833 L 740.8333 25638.123 L 740.8333 25638.123 L 714.37494 25638.123 L 714.37494 25611.666 L 714.37494 25585.207 L 687.9166 25585.207 Q 661.4583 25611.666 661.4583 25611.666 Q 634.99994 25611.666 476.24997 25638.123 L 317.49997 25638.123 L 317.49997 25611.666 L 343.9583 25558.748 L 343.9583 25558.748 Q 343.9583 25558.748 317.49997 25532.291 Q 291.04166 25505.832 317.49997 25505.832 Q 343.9583 25505.832 317.49997 25452.916 Q 291.04166 25426.457 291.04166 25399.998 Q 343.9583 25373.541 317.49997 25267.707 L 291.04166 25161.873 L 317.49997 25161.873 L 317.49997 25135.416 L 317.49997 25135.416 L 343.9583 25135.416 L 343.9583 25135.416 L 343.9583 25135.416 L 343.9583 25108.957 L 343.9583 25108.957 L 370.41666 25108.957 L 370.41666 25135.416 L 396.87497 25135.416 Q 449.79166 25161.873 449.79166 25188.332 L 449.79166 25214.791 L 502.7083 25214.791 L 529.1666 25214.791 L 529.1666 25188.332 L 555.625 25135.416 L 555.625 25135.416 L 555.625 25135.416 L 555.625 25108.957 L 555.625 25108.957 L 529.1666 25108.957 L 529.1666 25082.498 L 502.7083 25082.498 L 476.24997 25082.498 L 502.7083 25056.041 L 529.1666 25029.582 L 529.1666 25029.582 L 502.7083 25029.582 L 502.7083 25003.123 Q 502.7083 24976.666 502.7083 24976.666 Q 502.7083 24950.207 423.3333 24923.748 Q 343.9583 24897.291 317.49997 24712.082 Q 291.04166 24553.332 185.20833 24394.582 L 105.83333 24209.373 L 105.83333 23230.416 Q 79.37499 22224.998 79.37499 21007.916 L 52.916664 19790.832 L 52.916664 16774.582 Q 26.458332 13731.874 26.458332 7302.4995 L 0.0 873.12494 L 0.0 873.12494 L 26.458332 873.12494 L 26.458332 820.2083 L 26.458332 767.2916 L 52.916664 740.8333 L 79.37499 687.9166 L 79.37499 634.99994 Q 105.83333 582.0833 79.37499 555.625 Q 52.916664 555.625 52.916664 529.1666 Q 52.916664 502.7083 79.37499 502.7083 Q 132.29166 502.7083 132.29166 449.79166 Q 158.74998 396.87497 185.20833 396.87497 Q 211.66666 396.87497 264.5833 291.04166 Q 343.9583 185.20833 343.9583 158.74998 Q 343.9583 132.29166 370.41666 158.74998 Q 396.87497 211.66666 396.87497 132.29166 Q 396.87497 52.916664 343.9583 52.916664 Q 317.49997 52.916664 317.49997 26.458332 z" svg:height="256.38123mm" draw:style-name="style-111" svg:viewBox="0.0 0.0 740.8333 25638.123" svg:width="7.408333mm" svg:x="228.86458mm" svg:y="0.0mm"/>
          <draw:path svg:d="M 26.458332 52.916664 L 0.0 0.0 L 1508.1249 26.458332 Q 3042.7083 52.916664 3095.6248 52.916664 L 3122.0833 52.916664 L 3069.1665 79.37499 Q 3016.2498 105.83333 3042.7083 105.83333 Q 3095.6248 105.83333 3095.6248 158.74998 Q 3095.6248 185.20833 3095.6248 185.20833 L 3095.6248 185.20833 L 2725.2083 185.20833 Q 2381.2498 211.66666 2354.7915 211.66666 Q 2301.875 211.66666 2275.4165 317.49997 Q 2248.9583 423.3333 2248.9583 502.7083 Q 2248.9583 582.0833 2248.9583 740.8333 Q 2248.9583 899.5833 2222.5 1269.9999 L 2196.0415 1613.9583 L 2196.0415 1640.4166 L 2196.0415 1666.8749 L 2169.5833 1666.8749 Q 2143.125 1666.8749 2143.125 1640.4166 Q 2143.125 1587.4999 2116.6665 1587.4999 L 2090.2083 1587.4999 L 2090.2083 1587.4999 Q 2090.2083 1561.0416 2063.75 1561.0416 L 2063.75 1561.0416 L 2063.75 1561.0416 Q 2037.2915 1561.0416 2063.75 1481.6666 Q 2063.75 1375.8333 2037.2915 1375.8333 Q 2010.8333 1375.8333 1984.3749 1243.5416 Q 1931.4583 1137.7083 1904.9999 873.12494 Q 1878.5416 608.5416 1799.1666 582.0833 Q 1746.2499 582.0833 1719.7916 608.5416 Q 1666.8749 634.99994 1587.4999 661.4583 Q 1508.1249 687.9166 1508.1249 740.8333 Q 1508.1249 740.8333 1508.1249 820.2083 L 1508.1249 873.12494 L 1481.6666 873.12494 L 1481.6666 846.6666 L 1455.2083 846.6666 L 1428.7499 846.6666 L 1428.7499 820.2083 Q 1428.7499 793.74994 1402.2916 793.74994 Q 1375.8333 793.74994 1375.8333 767.2916 Q 1375.8333 740.8333 1243.5416 767.2916 Q 1137.7083 793.74994 1111.25 820.2083 Q 1084.7916 846.6666 1058.3333 846.6666 Q 1031.875 820.2083 1031.875 873.12494 Q 1031.875 926.0416 978.95825 899.5833 Q 926.0416 873.12494 926.0416 846.6666 Q 926.0416 793.74994 899.5833 820.2083 Q 873.12494 846.6666 873.12494 846.6666 Q 873.12494 820.2083 820.2083 820.2083 Q 820.2083 820.2083 740.8333 820.2083 Q 661.4583 820.2083 661.4583 846.6666 Q 661.4583 873.12494 608.5416 899.5833 L 555.625 926.0416 L 555.625 899.5833 Q 555.625 846.6666 529.1666 846.6666 Q 502.7083 820.2083 476.24997 740.8333 L 449.79166 661.4583 L 423.3333 661.4583 L 423.3333 634.99994 L 396.87497 634.99994 L 370.41666 634.99994 L 370.41666 608.5416 L 343.9583 608.5416 L 343.9583 634.99994 L 343.9583 661.4583 L 370.41666 661.4583 L 396.87497 661.4583 L 396.87497 714.37494 L 396.87497 767.2916 L 396.87497 793.74994 Q 396.87497 820.2083 396.87497 846.6666 L 396.87497 873.12494 L 370.41666 926.0416 L 343.9583 978.95825 L 343.9583 978.95825 L 343.9583 978.95825 L 317.49997 978.95825 L 291.04166 978.95825 L 291.04166 926.0416 L 291.04166 873.12494 L 264.5833 873.12494 L 264.5833 899.5833 L 264.5833 899.5833 L 238.12498 899.5833 L 238.12498 899.5833 L 238.12498 899.5833 L 185.20833 926.0416 L 132.29166 926.0416 L 132.29166 899.5833 Q 132.29166 846.6666 105.83333 714.37494 Q 79.37499 582.0833 52.916664 343.9583 Q 0.0 105.83333 26.458332 105.83333 Q 52.916664 105.83333 26.458332 52.916664 z M 1719.7916 529.1666 Q 1719.7916 529.1666 1719.7916 502.7083 Q 1719.7916 502.7083 1719.7916 529.1666 Q 1719.7916 529.1666 1719.7916 529.1666 z" svg:height="16.668749mm" draw:style-name="style-112" svg:viewBox="0.0 0.0 3122.0833 1666.8749" svg:width="31.22083mm" svg:x="89.69375mm" svg:y="31.749998mm"/>
          <draw:path svg:d="M 0.0 79.37499 L 0.0 0.0 L 0.0 0.0 L 26.458332 0.0 L 158.74998 26.458332 Q 291.04166 79.37499 317.49997 79.37499 L 343.9583 79.37499 L 423.3333 105.83333 Q 529.1666 132.29166 555.625 132.29166 L 582.0833 132.29166 L 608.5416 158.74998 L 634.99994 158.74998 L 634.99994 185.20833 Q 634.99994 211.66666 529.1666 211.66666 L 423.3333 211.66666 L 423.3333 211.66666 Q 423.3333 185.20833 211.66666 132.29166 L 26.458332 79.37499 L 26.458332 105.83333 Q 0.0 132.29166 0.0 132.29166 L 0.0 158.74998 L 0.0 158.74998 Q 0.0 158.74998 0.0 79.37499 z" svg:height="2.1166666mm" draw:style-name="style-113" svg:viewBox="0.0 0.0 634.99994 211.66666" svg:width="6.3499994mm" svg:x="26.9875mm" svg:y="240.50624mm"/>
          <draw:path svg:d="M 264.5833 0.0 L 291.04166 0.0 L 370.41666 52.916664 Q 423.3333 132.29166 396.87497 132.29166 Q 370.41666 132.29166 423.3333 238.12498 Q 476.24997 343.9583 449.79166 343.9583 Q 423.3333 370.41666 423.3333 396.87497 L 423.3333 396.87497 L 423.3333 396.87497 L 396.87497 396.87497 L 370.41666 396.87497 Q 343.9583 396.87497 317.49997 449.79166 Q 317.49997 476.24997 158.74998 396.87497 L 26.458332 291.04166 L 0.0 291.04166 Q 0.0 291.04166 0.0 264.5833 L 26.458332 238.12498 L 52.916664 238.12498 Q 79.37499 238.12498 105.83333 132.29166 L 105.83333 26.458332 L 158.74998 0.0 Q 211.66666 -26.458332 264.5833 0.0 z" svg:height="4.497916mm" draw:style-name="style-114" svg:viewBox="0.0 0.0 449.79166 449.79166" svg:width="4.497916mm" svg:x="33.866665mm" svg:y="241.56458mm"/>
          <draw:path svg:d="M 79.37499 0.0 L 79.37499 0.0 L 158.74998 0.0 Q 264.5833 0.0 343.9583 52.916664 Q 423.3333 105.83333 449.79166 105.83333 L 476.24997 105.83333 L 476.24997 105.83333 Q 476.24997 105.83333 476.24997 132.29166 L 502.7083 132.29166 L 502.7083 158.74998 Q 529.1666 158.74998 529.1666 158.74998 L 529.1666 158.74998 L 529.1666 185.20833 L 529.1666 185.20833 L 555.625 185.20833 L 555.625 211.66666 L 555.625 211.66666 L 582.0833 211.66666 L 582.0833 264.5833 L 582.0833 291.04166 L 608.5416 291.04166 L 608.5416 264.5833 L 608.5416 264.5833 L 634.99994 264.5833 L 634.99994 317.49997 Q 634.99994 370.41666 687.9166 449.79166 Q 740.8333 529.1666 767.2916 529.1666 L 767.2916 529.1666 L 740.8333 608.5416 Q 687.9166 687.9166 687.9166 740.8333 L 687.9166 793.74994 L 661.4583 793.74994 L 661.4583 793.74994 L 661.4583 820.2083 L 634.99994 820.2083 L 634.99994 846.6666 L 634.99994 846.6666 L 634.99994 846.6666 L 634.99994 846.6666 L 608.5416 846.6666 L 608.5416 873.12494 L 502.7083 873.12494 Q 396.87497 846.6666 317.49997 793.74994 Q 211.66666 714.37494 105.83333 529.1666 L 0.0 343.9583 L 0.0 211.66666 Q 0.0 105.83333 26.458332 52.916664 L 52.916664 26.458332 L 52.916664 26.458332 L 52.916664 0.0 L 52.916664 0.0 L 52.916664 0.0 L 79.37499 0.0 z" svg:height="8.73125mm" draw:style-name="style-115" svg:viewBox="0.0 0.0 767.2916 873.12494" svg:width="7.6729164mm" svg:x="51.329163mm" svg:y="208.49165mm"/>
          <draw:path svg:d="M 0.0 26.458332 L 26.458332 0.0 L 211.66666 52.916664 Q 423.3333 105.83333 423.3333 132.29166 L 423.3333 132.29166 L 396.87497 132.29166 Q 370.41666 158.74998 370.41666 158.74998 L 370.41666 158.74998 L 291.04166 158.74998 Q 211.66666 158.74998 105.83333 132.29166 L 0.0 105.83333 L 0.0 105.83333 L 0.0 79.37499 L 0.0 52.916664 L 0.0 26.458332 L 0.0 26.458332 z" svg:height="1.5874999mm" draw:style-name="style-116" svg:viewBox="0.0 0.0 423.3333 158.74998" svg:width="4.233333mm" svg:x="26.9875mm" svg:y="241.29999mm"/>
          <draw:path svg:d="M 0.0 26.458332 L 0.0 0.0 L 26.458332 0.0 L 52.916664 0.0 L 132.29166 26.458332 Q 185.20833 26.458332 211.66666 52.916664 L 238.12498 52.916664 L 238.12498 52.916664 Q 238.12498 79.37499 238.12498 79.37499 L 264.5833 79.37499 L 264.5833 79.37499 Q 291.04166 79.37499 291.04166 79.37499 L 291.04166 79.37499 L 396.87497 105.83333 L 476.24997 105.83333 L 476.24997 105.83333 L 476.24997 132.29166 L 502.7083 132.29166 L 502.7083 132.29166 L 502.7083 185.20833 Q 502.7083 211.66666 396.87497 238.12498 L 317.49997 238.12498 L 238.12498 238.12498 Q 158.74998 238.12498 105.83333 185.20833 L 79.37499 132.29166 L 52.916664 132.29166 L 52.916664 132.29166 L 52.916664 105.83333 L 26.458332 105.83333 L 26.458332 105.83333 L 26.458332 79.37499 L 26.458332 79.37499 L 26.458332 79.37499 L 0.0 26.458332 z" svg:height="2.38125mm" draw:style-name="style-117" svg:viewBox="0.0 0.0 502.7083 238.12498" svg:width="5.027083mm" svg:x="192.88124mm" svg:y="254.79373mm"/>
          <draw:path svg:d="M 0.0 1269.9999 L 0.0 0.0 L 26.458332 978.95825 Q 52.916664 1957.9165 105.83333 1984.3749 Q 132.29166 1984.3749 132.29166 2010.8333 Q 132.29166 2037.2915 132.29166 2063.75 L 132.29166 2063.75 L 132.29166 2090.2083 L 132.29166 2116.6665 L 132.29166 2116.6665 L 132.29166 2143.125 L 158.74998 2143.125 L 185.20833 2143.125 L 185.20833 2116.6665 L 185.20833 2116.6665 L 211.66666 2116.6665 L 211.66666 2090.2083 L 211.66666 2090.2083 L 238.12498 2090.2083 L 238.12498 2090.2083 L 238.12498 2090.2083 L 238.12498 2063.75 Q 238.12498 2063.75 264.5833 2037.2915 Q 264.5833 2010.8333 343.9583 2063.75 Q 396.87497 2090.2083 423.3333 2010.8333 Q 449.79166 1904.9999 502.7083 1878.5416 Q 582.0833 1878.5416 582.0833 1825.6249 L 608.5416 1799.1666 L 582.0833 1799.1666 L 582.0833 1772.7083 L 608.5416 1772.7083 L 634.99994 1772.7083 L 661.4583 1799.1666 Q 661.4583 1825.6249 740.8333 1852.0833 Q 820.2083 1852.0833 793.74994 1904.9999 Q 793.74994 1931.4583 820.2083 1931.4583 Q 846.6666 1931.4583 846.6666 1957.9165 Q 820.2083 1984.3749 820.2083 2010.8333 L 820.2083 2037.2915 L 846.6666 2037.2915 L 873.12494 2037.2915 L 873.12494 2010.8333 L 873.12494 2010.8333 L 899.5833 2010.8333 L 899.5833 1984.3749 L 899.5833 1984.3749 Q 926.0416 1984.3749 978.95825 1931.4583 Q 1031.875 1904.9999 1031.875 1878.5416 Q 1031.875 1852.0833 1058.3333 1852.0833 L 1084.7916 1825.6249 L 1084.7916 1825.6249 L 1084.7916 1825.6249 L 1111.25 1825.6249 L 1111.25 1825.6249 L 1111.25 1799.1666 L 1137.7083 1799.1666 L 1137.7083 1799.1666 L 1137.7083 1772.7083 L 1137.7083 1772.7083 L 1137.7083 1772.7083 L 1164.1666 1772.7083 L 1164.1666 1772.7083 L 1164.1666 1746.2499 L 1190.6249 1746.2499 L 1190.6249 1746.2499 L 1190.6249 1719.7916 L 1217.0833 1719.7916 L 1243.5416 1719.7916 L 1243.5416 1772.7083 L 1243.5416 1799.1666 L 1217.0833 1799.1666 L 1217.0833 1825.6249 L 1217.0833 1825.6249 L 1190.6249 1825.6249 L 1190.6249 1878.5416 L 1190.6249 1931.4583 L 1164.1666 1931.4583 L 1164.1666 1931.4583 L 1164.1666 1957.9165 L 1137.7083 1957.9165 L 978.95825 2143.125 Q 820.2083 2354.7915 820.2083 2354.7915 Q 793.74994 2354.7915 767.2916 2381.2498 L 740.8333 2407.7083 L 740.8333 2407.7083 L 714.37494 2407.7083 L 714.37494 2407.7083 L 714.37494 2434.1665 L 714.37494 2434.1665 Q 714.37494 2434.1665 687.9166 2434.1665 Q 687.9166 2460.6248 661.4583 2407.7083 L 661.4583 2381.2498 L 634.99994 2381.2498 L 634.99994 2407.7083 L 634.99994 2407.7083 L 608.5416 2407.7083 L 529.1666 2513.5415 Q 449.79166 2619.3748 370.41666 2619.3748 Q 291.04166 2619.3748 291.04166 2592.9165 Q 291.04166 2566.4583 238.12498 2566.4583 Q 158.74998 2566.4583 158.74998 2539.9998 L 132.29166 2539.9998 L 132.29166 2539.9998 L 132.29166 2566.4583 L 132.29166 2566.4583 L 132.29166 2566.4583 L 105.83333 2566.4583 L 105.83333 2566.4583 L 105.83333 2592.9165 L 79.37499 2592.9165 L 79.37499 2619.3748 Q 79.37499 2672.2915 52.916664 2831.0415 L 26.458332 3016.2498 L 26.458332 3122.0833 L 26.458332 3227.9165 L 0.0 3227.9165 L 0.0 3227.9165 L 0.0 2883.9583 Q -26.458332 2539.9998 0.0 1269.9999 z" svg:height="32.279163mm" draw:style-name="style-118" svg:viewBox="0.0 0.0 1243.5416 3227.9165" svg:width="12.435416mm" svg:x="8.202083mm" svg:y="211.40207mm"/>
          <draw:path svg:d="M 79.37499 26.458332 L 158.74998 0.0 L 158.74998 52.916664 L 158.74998 105.83333 L 158.74998 132.29166 Q 158.74998 185.20833 132.29166 185.20833 L 105.83333 185.20833 L 79.37499 185.20833 Q 79.37499 185.20833 26.458332 158.74998 Q 0.0 132.29166 0.0 105.83333 Q 26.458332 79.37499 79.37499 26.458332 z" svg:height="1.8520832mm" draw:style-name="style-119" svg:viewBox="0.0 0.0 158.74998 185.20833" svg:width="1.5874999mm" svg:x="141.0229mm" svg:y="128.3229mm"/>
          <draw:path svg:d="M 132.29166 26.458332 L 158.74998 0.0 L 132.29166 79.37499 Q 105.83333 158.74998 158.74998 185.20833 Q 211.66666 185.20833 238.12498 185.20833 L 238.12498 185.20833 L 291.04166 238.12498 Q 343.9583 264.5833 343.9583 185.20833 Q 370.41666 105.83333 370.41666 105.83333 L 370.41666 105.83333 L 370.41666 158.74998 Q 370.41666 211.66666 396.87497 238.12498 L 396.87497 264.5833 L 396.87497 291.04166 Q 370.41666 343.9583 370.41666 396.87497 Q 343.9583 476.24997 317.49997 476.24997 Q 264.5833 449.79166 238.12498 476.24997 Q 211.66666 502.7083 105.83333 502.7083 Q 0.0 476.24997 0.0 396.87497 Q 0.0 317.49997 0.0 291.04166 L 26.458332 291.04166 L 26.458332 264.5833 L 52.916664 264.5833 L 52.916664 185.20833 Q 52.916664 105.83333 79.37499 79.37499 Q 105.83333 26.458332 132.29166 26.458332 z" svg:height="5.027083mm" draw:style-name="style-120" svg:viewBox="0.0 0.0 396.87497 502.7083" svg:width="3.9687498mm" svg:x="194.20416mm" svg:y="108.21458mm"/>
          <draw:path svg:d="M 1931.4583 317.49997 L 1931.4583 317.49997 L 1931.4583 317.49997 L 1931.4583 343.9583 L 1957.9165 343.9583 L 2010.8333 343.9583 L 1957.9165 370.41666 L 1904.9999 396.87497 L 1904.9999 396.87497 L 1904.9999 396.87497 L 1931.4583 423.3333 L 1957.9165 449.79166 L 1957.9165 449.79166 L 1957.9165 449.79166 L 1984.3749 476.24997 Q 2010.8333 502.7083 2063.75 582.0833 Q 2090.2083 661.4583 2248.9583 793.74994 Q 2407.7083 926.0416 2539.9998 926.0416 Q 2698.7498 926.0416 2698.7498 952.49994 L 2698.7498 952.49994 L 2592.9165 952.49994 L 2460.6248 978.95825 L 2460.6248 978.95825 Q 2434.1665 1005.4166 2513.5415 1190.6249 Q 2592.9165 1402.2916 2592.9165 1534.5833 Q 2645.8333 1666.8749 2645.8333 1746.2499 L 2645.8333 1825.6249 L 2672.2915 1878.5416 Q 2672.2915 1957.9165 2778.1248 1878.5416 Q 2857.4998 1799.1666 2883.9583 1666.8749 Q 2910.4165 1534.5833 2857.4998 1455.2083 L 2831.0415 1349.3749 L 2857.4998 1349.3749 Q 2883.9583 1349.3749 2910.4165 1375.8333 Q 2910.4165 1402.2916 2936.8748 1428.7499 Q 2963.3333 1481.6666 2989.7915 1508.1249 L 3016.2498 1561.0416 L 3016.2498 1613.9583 L 3016.2498 1666.8749 L 3042.7083 1666.8749 L 3069.1665 1666.8749 L 3069.1665 1640.4166 L 3069.1665 1613.9583 L 3095.6248 1613.9583 L 3095.6248 1613.9583 L 3095.6248 1587.4999 L 3122.0833 1587.4999 L 3122.0833 1561.0416 L 3122.0833 1534.5833 L 3148.5415 1534.5833 L 3148.5415 1508.1249 L 3148.5415 1508.1249 L 3174.9998 1508.1249 L 3174.9998 1481.6666 L 3174.9998 1455.2083 L 3201.4583 1402.2916 Q 3227.9165 1322.9166 3227.9165 1243.5416 L 3227.9165 1190.6249 L 3280.8333 1243.5416 Q 3333.7498 1322.9166 3333.7498 1349.3749 L 3333.7498 1375.8333 L 3360.2083 1402.2916 L 3360.2083 1402.2916 L 3360.2083 1455.2083 L 3386.6665 1481.6666 L 3386.6665 1481.6666 L 3386.6665 1508.1249 L 3386.6665 1508.1249 L 3386.6665 1508.1249 L 3413.1248 1508.1249 L 3413.1248 1508.1249 L 3413.1248 1534.5833 L 3439.5833 1534.5833 L 3439.5833 1613.9583 Q 3466.0415 1719.7916 3518.9583 1746.2499 Q 3598.3333 1799.1666 3677.7083 1931.4583 Q 3757.0833 2063.75 3783.5415 2063.75 Q 3809.9998 2063.75 3836.4583 2143.125 Q 3862.9165 2196.0415 3862.9165 2196.0415 L 3862.9165 2196.0415 L 3836.4583 2222.5 L 3809.9998 2222.5 L 3809.9998 2301.875 L 3809.9998 2354.7915 L 3836.4583 2354.7915 L 3836.4583 2354.7915 L 3862.9165 2354.7915 L 3889.3748 2354.7915 L 3889.3748 2354.7915 L 3915.833 2354.7915 L 3915.833 2301.875 L 3915.833 2248.9583 L 3942.2915 2196.0415 Q 3968.7498 2169.5833 3968.7498 2090.2083 Q 3968.7498 2037.2915 4048.1248 1984.3749 Q 4127.5 1904.9999 4127.5 1799.1666 Q 4180.4165 1693.3333 4233.333 1613.9583 L 4312.708 1561.0416 L 4286.25 1613.9583 Q 4286.25 1693.3333 4286.25 1772.7083 L 4286.25 1852.0833 L 4286.25 1852.0833 L 4286.25 1878.5416 L 4392.083 1852.0833 Q 4471.458 1825.6249 4524.375 1904.9999 Q 4577.2915 1957.9165 4603.75 1931.4583 Q 4656.6665 1931.4583 4683.1245 1984.3749 Q 4709.583 2037.2915 4788.958 2063.75 L 4868.333 2090.2083 L 4868.333 2090.2083 L 4868.333 2090.2083 L 4894.7915 2090.2083 Q 4894.7915 2090.2083 4921.2495 2063.75 Q 4947.708 2037.2915 5000.6245 1957.9165 Q 5079.9995 1852.0833 5079.9995 1772.7083 Q 5079.9995 1719.7916 5132.9165 1719.7916 Q 5159.3745 1719.7916 5185.833 1508.1249 Q 5238.7495 1296.4583 5291.6665 1322.9166 Q 5344.583 1349.3749 5318.1245 1296.4583 L 5291.6665 1243.5416 L 5291.6665 1217.0833 L 5291.6665 1217.0833 L 5556.2495 1296.4583 Q 5794.3745 1402.2916 6006.0415 1534.5833 Q 6244.1665 1666.8749 6244.1665 1719.7916 Q 6244.1665 1746.2499 6270.6245 1746.2499 L 6270.6245 1746.2499 L 6270.6245 2672.2915 L 6270.6245 3624.7915 L 6244.1665 3624.7915 Q 6244.1665 3624.7915 6217.708 3651.2498 L 6191.2495 3677.7083 L 6191.2495 3677.7083 L 6191.2495 3677.7083 L 6191.2495 3704.1665 L 6191.2495 3704.1665 L 6164.7915 3783.5415 L 6138.333 3889.3748 L 6138.333 3889.3748 L 6138.333 3889.3748 L 6138.333 3862.9165 L 6138.333 3862.9165 L 6111.8745 3862.9165 L 6111.8745 3836.4583 L 6111.8745 3836.4583 L 6085.4165 3836.4583 L 6085.4165 3836.4583 L 6085.4165 3836.4583 L 6085.4165 3809.9998 L 6085.4165 3809.9998 L 6058.958 3783.5415 L 6032.4995 3757.0833 L 6032.4995 3730.6248 L 6032.4995 3704.1665 L 6006.0415 3677.7083 Q 5979.583 3651.2498 5926.6665 3360.2083 L 5873.7495 3095.6248 L 5873.7495 3095.6248 L 5873.7495 3095.6248 L 5873.7495 3069.1665 L 5873.7495 3069.1665 L 5847.2915 3069.1665 L 5847.2915 3042.7083 L 5847.2915 3042.7083 L 5820.833 3042.7083 L 5820.833 3042.7083 L 5820.833 3042.7083 L 5820.833 3069.1665 L 5820.833 3069.1665 L 5794.3745 3069.1665 L 5794.3745 3042.7083 L 5794.3745 3042.7083 L 5767.9165 3042.7083 L 5767.9165 3042.7083 L 5767.9165 3042.7083 L 5767.9165 3016.2498 L 5767.9165 3016.2498 L 5741.458 3016.2498 L 5741.458 2989.7915 L 5741.458 2989.7915 L 5714.9995 2989.7915 L 5714.9995 2989.7915 L 5714.9995 2989.7915 L 5688.5415 2989.7915 L 5662.083 2989.7915 L 5662.083 2989.7915 L 5662.083 2989.7915 L 5688.5415 2989.7915 L 5688.5415 2989.7915 L 5714.9995 3042.7083 Q 5714.9995 3095.6248 5714.9995 3148.5415 L 5714.9995 3174.9998 L 5714.9995 3174.9998 L 5714.9995 3201.4583 L 5688.5415 3201.4583 L 5662.083 3201.4583 L 5609.1665 3174.9998 Q 5556.2495 3148.5415 5423.958 3122.0833 Q 5291.6665 3095.6248 5291.6665 3122.0833 Q 5291.6665 3148.5415 5265.208 3148.5415 Q 5238.7495 3148.5415 5212.2915 3254.3748 Q 5185.833 3333.7498 5159.3745 3307.2915 Q 5132.9165 3307.2915 5132.9165 3360.2083 Q 5132.9165 3386.6665 5106.458 3386.6665 L 5079.9995 3413.1248 L 5079.9995 3413.1248 L 5079.9995 3413.1248 L 5053.5415 3413.1248 L 5053.5415 3413.1248 L 5106.458 3439.5833 Q 5132.9165 3439.5833 5185.833 3466.0415 Q 5212.2915 3466.0415 5212.2915 3492.4998 L 5185.833 3518.9583 L 5185.833 3545.4165 L 5185.833 3571.8748 L 5159.3745 3571.8748 L 5159.3745 3571.8748 L 5159.3745 3598.3333 L 5185.833 3598.3333 L 5185.833 3598.3333 L 5185.833 3624.7915 L 5212.2915 3624.7915 L 5238.7495 3624.7915 L 5238.7495 3651.2498 L 5238.7495 3677.7083 L 5212.2915 3677.7083 L 5185.833 3677.7083 L 5159.3745 3651.2498 L 5132.9165 3624.7915 L 5053.5415 3624.7915 Q 4974.1665 3624.7915 4868.333 3651.2498 Q 4762.4995 3651.2498 4762.4995 3730.6248 Q 4762.4995 3809.9998 4736.0415 3809.9998 L 4709.583 3809.9998 L 4709.583 3836.4583 L 4709.583 3889.3748 L 4683.1245 3862.9165 L 4656.6665 3836.4583 L 4656.6665 3836.4583 L 4656.6665 3836.4583 L 4656.6665 3809.9998 Q 4656.6665 3783.5415 4603.75 3730.6248 Q 4550.833 3651.2498 4392.083 3624.7915 L 4233.333 3571.8748 L 4180.4165 3571.8748 L 4153.958 3571.8748 L 4153.958 3598.3333 L 4180.4165 3598.3333 L 4180.4165 3624.7915 L 4180.4165 3677.7083 L 4180.4165 3730.6248 Q 4180.4165 3809.9998 4180.4165 3809.9998 L 4180.4165 3836.4583 L 4180.4165 3836.4583 L 4180.4165 3836.4583 L 4153.958 3836.4583 L 4153.958 3836.4583 L 4153.958 3862.9165 L 4127.5 3862.9165 L 4127.5 3862.9165 L 4127.5 3889.3748 L 4153.958 3889.3748 L 4180.4165 3889.3748 L 4180.4165 3915.833 L 4180.4165 3915.833 L 4153.958 3915.833 L 4153.958 3942.2915 L 4180.4165 3942.2915 Q 4206.875 3995.208 4233.333 3995.208 L 4233.333 3995.208 L 4233.333 3995.208 L 4233.333 3995.208 L 4233.333 4021.6665 L 4233.333 4021.6665 L 4259.7915 4048.1248 Q 4259.7915 4101.0415 4339.1665 4101.0415 L 4392.083 4101.0415 L 4392.083 4127.5 Q 4392.083 4153.958 4365.625 4153.958 Q 4339.1665 4153.958 4339.1665 4259.7915 Q 4339.1665 4365.625 4365.625 4524.375 L 4365.625 4656.6665 L 4339.1665 4656.6665 Q 4339.1665 4683.1245 4312.708 4736.0415 Q 4286.25 4788.958 4286.25 4736.0415 L 4286.25 4709.583 L 4206.875 5000.6245 Q 4127.5 5265.208 4048.1248 5318.1245 Q 3968.7498 5371.0415 3968.7498 5371.0415 L 3968.7498 5371.0415 L 3968.7498 5371.0415 Q 3942.2915 5371.0415 3889.3748 5397.4995 L 3836.4583 5423.958 L 3836.4583 5423.958 L 3809.9998 5423.958 L 3809.9998 5423.958 L 3809.9998 5423.958 L 3809.9998 5450.4165 L 3809.9998 5450.4165 L 3783.5415 5450.4165 L 3783.5415 5476.8745 L 3783.5415 5476.8745 L 3757.0833 5476.8745 L 3757.0833 5476.8745 L 3757.0833 5476.8745 L 3757.0833 5503.333 L 3757.0833 5503.333 L 3757.0833 5503.333 L 3730.6248 5529.7915 L 3730.6248 5529.7915 L 3730.6248 5529.7915 L 3704.1665 5529.7915 L 3704.1665 5529.7915 L 3704.1665 5503.333 L 3704.1665 5503.333 L 3677.7083 5450.4165 L 3677.7083 5397.4995 L 3677.7083 5371.0415 Q 3704.1665 5344.583 3677.7083 5265.208 Q 3651.2498 5212.2915 3651.2498 5106.458 Q 3651.2498 4974.1665 3598.3333 4894.7915 Q 3571.8748 4841.8745 3466.0415 4788.958 Q 3360.2083 4736.0415 2910.4165 4736.0415 L 2460.6248 4762.4995 L 2381.2498 4762.4995 Q 2328.3333 4788.958 2275.4165 4894.7915 Q 2248.9583 5000.6245 2116.6665 5000.6245 L 2010.8333 5000.6245 L 2037.2915 5106.458 Q 2063.75 5238.7495 2037.2915 5318.1245 L 2037.2915 5397.4995 L 2010.8333 5423.958 Q 2010.8333 5423.958 1984.3749 5450.4165 L 1957.9165 5476.8745 L 1957.9165 5476.8745 L 1957.9165 5476.8745 L 1957.9165 5503.333 L 1957.9165 5503.333 L 1931.4583 5503.333 L 1931.4583 5529.7915 L 1931.4583 5529.7915 L 1904.9999 5529.7915 L 1904.9999 5529.7915 L 1904.9999 5529.7915 L 1904.9999 5556.2495 L 1904.9999 5556.2495 L 1878.5416 5556.2495 L 1878.5416 5529.7915 L 1878.5416 5529.7915 Q 1852.0833 5529.7915 1799.1666 5503.333 Q 1746.2499 5476.8745 1640.4166 5423.958 Q 1534.5833 5371.0415 1428.7499 5397.4995 L 1349.3749 5423.958 L 1349.3749 5371.0415 Q 1375.8333 5318.1245 1349.3749 5265.208 L 1349.3749 5185.833 L 1349.3749 5159.3745 Q 1322.9166 5159.3745 1296.4583 5159.3745 Q 1269.9999 5132.9165 1137.7083 4736.0415 Q 1005.4166 4365.625 873.12494 4206.875 Q 767.2916 4048.1248 740.8333 3889.3748 L 687.9166 3730.6248 L 687.9166 3677.7083 Q 687.9166 3651.2498 634.99994 3598.3333 Q 634.99994 3545.4165 529.1666 3413.1248 Q 423.3333 3254.3748 317.49997 3201.4583 Q 211.66666 3148.5415 158.74998 3095.6248 Q 105.83333 3042.7083 52.916664 2910.4165 L 0.0 2804.5833 L 0.0 2778.1248 L 0.0 2751.6665 L 0.0 2751.6665 L 0.0 2725.2083 L 0.0 2725.2083 L 0.0 2725.2083 L 26.458332 2698.7498 L 26.458332 2672.2915 L 52.916664 2672.2915 Q 79.37499 2672.2915 79.37499 2725.2083 L 105.83333 2804.5833 L 105.83333 2804.5833 L 105.83333 2778.1248 L 105.83333 2778.1248 L 105.83333 2778.1248 L 132.29166 2751.6665 L 158.74998 2725.2083 L 158.74998 2672.2915 Q 158.74998 2645.8333 185.20833 2539.9998 L 185.20833 2434.1665 L 185.20833 2434.1665 Q 211.66666 2434.1665 211.66666 2407.7083 L 211.66666 2407.7083 L 211.66666 2407.7083 L 211.66666 2407.7083 L 238.12498 2407.7083 L 238.12498 2407.7083 L 238.12498 2381.2498 L 264.5833 2381.2498 L 264.5833 2381.2498 L 264.5833 2354.7915 L 264.5833 2354.7915 L 264.5833 2354.7915 L 291.04166 2301.875 Q 317.49997 2248.9583 370.41666 1719.7916 L 423.3333 1217.0833 L 423.3333 1217.0833 Q 423.3333 1217.0833 449.79166 1137.7083 L 449.79166 1058.3333 L 449.79166 1058.3333 L 449.79166 1031.875 L 423.3333 1031.875 L 396.87497 1031.875 L 343.9583 1005.4166 Q 291.04166 978.95825 264.5833 926.0416 Q 211.66666 873.12494 185.20833 846.6666 Q 158.74998 820.2083 132.29166 767.2916 L 105.83333 687.9166 L 105.83333 687.9166 L 105.83333 661.4583 L 105.83333 661.4583 L 105.83333 661.4583 L 132.29166 661.4583 L 132.29166 661.4583 L 105.83333 634.99994 L 52.916664 608.5416 L 52.916664 608.5416 L 52.916664 608.5416 L 52.916664 582.0833 L 52.916664 555.625 L 52.916664 555.625 L 52.916664 555.625 L 105.83333 529.1666 L 132.29166 502.7083 L 211.66666 502.7083 L 291.04166 502.7083 L 343.9583 582.0833 Q 423.3333 661.4583 423.3333 687.9166 L 423.3333 714.37494 L 449.79166 714.37494 L 449.79166 714.37494 L 449.79166 740.8333 L 476.24997 740.8333 L 476.24997 740.8333 L 476.24997 767.2916 L 476.24997 767.2916 L 476.24997 767.2916 L 502.7083 767.2916 L 502.7083 767.2916 L 529.1666 793.74994 L 555.625 793.74994 L 555.625 793.74994 L 582.0833 793.74994 L 582.0833 793.74994 L 582.0833 767.2916 L 634.99994 767.2916 L 687.9166 767.2916 L 714.37494 740.8333 L 740.8333 714.37494 L 740.8333 714.37494 L 740.8333 714.37494 L 873.12494 555.625 Q 1005.4166 423.3333 1005.4166 396.87497 L 1005.4166 396.87497 L 1005.4166 396.87497 L 1005.4166 396.87497 L 1031.875 396.87497 L 1031.875 396.87497 L 1031.875 370.41666 L 1058.3333 370.41666 L 1058.3333 370.41666 L 1058.3333 343.9583 L 1058.3333 343.9583 L 1058.3333 343.9583 L 1084.7916 343.9583 L 1084.7916 343.9583 L 1084.7916 317.49997 L 1111.25 317.49997 L 1111.25 317.49997 L 1111.25 291.04166 L 1111.25 291.04166 L 1111.25 291.04166 L 1137.7083 291.04166 L 1137.7083 291.04166 L 1269.9999 158.74998 Q 1375.8333 26.458332 1428.7499 26.458332 Q 1481.6666 -26.458332 1587.4999 0.0 Q 1719.7916 26.458332 1772.7083 105.83333 Q 1852.0833 185.20833 1878.5416 238.12498 Q 1904.9999 317.49997 1931.4583 317.49997 z M 2804.5833 3836.4583 L 2857.4998 3836.4583 L 2857.4998 3836.4583 L 2883.9583 3836.4583 L 2883.9583 3836.4583 Q 2910.4165 3836.4583 2910.4165 3836.4583 L 2910.4165 3862.9165 L 2989.7915 3889.3748 Q 3069.1665 3942.2915 3069.1665 4101.0415 Q 3095.6248 4259.7915 3174.9998 4286.25 Q 3254.3748 4312.708 3201.4583 4418.5415 Q 3148.5415 4497.9165 3122.0833 4497.9165 Q 3069.1665 4497.9165 3069.1665 4524.375 Q 3069.1665 4550.833 2910.4165 4550.833 Q 2725.2083 4577.2915 2645.8333 4550.833 L 2592.9165 4524.375 L 2566.4583 4524.375 L 2539.9998 4524.375 L 2539.9998 4497.9165 L 2539.9998 4497.9165 L 2513.5415 4497.9165 L 2513.5415 4471.458 L 2513.5415 4471.458 L 2487.0833 4471.458 L 2487.0833 4418.5415 L 2487.0833 4392.083 L 2487.0833 4365.625 Q 2487.0833 4312.708 2539.9998 4259.7915 Q 2592.9165 4233.333 2619.3748 4101.0415 Q 2645.8333 3968.7498 2672.2915 3942.2915 Q 2698.7498 3942.2915 2725.2083 3889.3748 Q 2751.6665 3836.4583 2804.5833 3836.4583 z M 4206.875 4180.4165 Q 4206.875 4153.958 4206.875 4153.958 Q 4233.333 4153.958 4233.333 4153.958 Q 4233.333 4180.4165 4206.875 4180.4165 z" svg:height="55.562496mm" draw:style-name="style-121" svg:viewBox="0.0 0.0 6270.6245 5556.2495" svg:width="62.706245mm" svg:x="161.39583mm" svg:y="117.21041mm"/>
          <draw:path svg:d="M 687.9166 820.2083 L 661.4583 846.6666 L 661.4583 846.6666 L 661.4583 873.12494 L 661.4583 873.12494 L 661.4583 873.12494 L 661.4583 926.0416 L 661.4583 1005.4166 L 661.4583 1005.4166 L 661.4583 1031.875 L 661.4583 1031.875 L 661.4583 1031.875 L 687.9166 1058.3333 L 687.9166 1084.7916 L 687.9166 1111.25 Q 714.37494 1137.7083 714.37494 1137.7083 L 714.37494 1164.1666 L 714.37494 1164.1666 L 714.37494 1190.6249 L 714.37494 1190.6249 Q 687.9166 1190.6249 608.5416 1164.1666 Q 555.625 1137.7083 555.625 1217.0833 Q 582.0833 1269.9999 502.7083 1296.4583 Q 423.3333 1296.4583 291.04166 1322.9166 L 158.74998 1349.3749 L 158.74998 1349.3749 L 185.20833 1322.9166 L 185.20833 1322.9166 L 185.20833 1296.4583 L 211.66666 1296.4583 Q 238.12498 1296.4583 238.12498 1243.5416 Q 238.12498 1217.0833 158.74998 1190.6249 Q 79.37499 1164.1666 132.29166 978.95825 Q 185.20833 820.2083 185.20833 555.625 Q 185.20833 317.49997 132.29166 264.5833 L 52.916664 238.12498 L 26.458332 211.66666 L 0.0 185.20833 L 0.0 185.20833 L 0.0 185.20833 L 105.83333 185.20833 Q 238.12498 158.74998 211.66666 132.29166 Q 185.20833 132.29166 238.12498 132.29166 Q 317.49997 132.29166 317.49997 105.83333 Q 317.49997 79.37499 396.87497 52.916664 Q 449.79166 26.458332 449.79166 0.0 L 449.79166 0.0 L 502.7083 0.0 Q 555.625 26.458332 634.99994 52.916664 Q 714.37494 105.83333 767.2916 185.20833 Q 820.2083 291.04166 767.2916 529.1666 Q 714.37494 767.2916 714.37494 767.2916 Q 714.37494 793.74994 687.9166 820.2083 z" svg:height="13.49375mm" draw:style-name="style-122" svg:viewBox="0.0 0.0 767.2916 1349.3749" svg:width="7.6729164mm" svg:x="202.40623mm" svg:y="221.98541mm"/>
          <draw:path svg:d="M 52.916664 0.0 L 79.37499 0.0 L 79.37499 0.0 Q 79.37499 0.0 105.83333 26.458332 L 105.83333 26.458332 L 105.83333 79.37499 Q 105.83333 132.29166 132.29166 185.20833 L 132.29166 238.12498 L 132.29166 264.5833 Q 105.83333 317.49997 105.83333 264.5833 L 79.37499 238.12498 L 79.37499 211.66666 Q 52.916664 185.20833 52.916664 158.74998 L 26.458332 158.74998 L 26.458332 105.83333 Q 0.0 79.37499 0.0 52.916664 Q 0.0 0.0 52.916664 0.0 z" svg:height="2.6458333mm" draw:style-name="style-123" svg:viewBox="0.0 0.0 132.29166 264.5833" svg:width="1.3229166mm" svg:x="126.99999mm" svg:y="124.88332mm"/>
          <draw:path svg:d="M 158.74998 396.87497 L 185.20833 608.5416 L 211.66666 1164.1666 Q 264.5833 1719.7916 264.5833 2301.875 Q 264.5833 2883.9583 264.5833 2963.3333 L 264.5833 3042.7083 L 264.5833 3201.4583 L 264.5833 3360.2083 L 211.66666 3360.2083 L 158.74998 3360.2083 L 158.74998 3333.7498 L 158.74998 3333.7498 L 132.29166 3307.2915 L 105.83333 3280.8333 L 105.83333 3122.0833 Q 105.83333 2963.3333 52.916664 2248.9583 Q 0.0 1561.0416 0.0 767.2916 Q 0.0 0.0 26.458332 0.0 Q 79.37499 0.0 105.83333 105.83333 Q 105.83333 211.66666 132.29166 211.66666 Q 158.74998 185.20833 158.74998 396.87497 z" svg:height="33.60208mm" draw:style-name="style-124" svg:viewBox="0.0 0.0 264.5833 3360.2083" svg:width="2.6458333mm" svg:x="101.59999mm" svg:y="70.643745mm"/>
          <draw:path svg:d="M 185.20833 0.0 L 185.20833 0.0 L 185.20833 26.458332 L 185.20833 52.916664 L 264.5833 52.916664 Q 343.9583 52.916664 343.9583 105.83333 L 370.41666 132.29166 L 370.41666 185.20833 L 370.41666 238.12498 L 396.87497 238.12498 L 396.87497 264.5833 L 396.87497 264.5833 L 370.41666 264.5833 L 370.41666 264.5833 L 370.41666 264.5833 L 317.49997 264.5833 Q 291.04166 264.5833 211.66666 291.04166 L 158.74998 291.04166 L 105.83333 291.04166 Q 52.916664 317.49997 26.458332 317.49997 Q 0.0 317.49997 0.0 264.5833 L 0.0 264.5833 L 26.458332 238.12498 Q 52.916664 238.12498 52.916664 158.74998 L 79.37499 79.37499 L 79.37499 52.916664 Q 105.83333 26.458332 105.83333 26.458332 L 105.83333 26.458332 L 105.83333 26.458332 L 105.83333 52.916664 L 132.29166 26.458332 Q 158.74998 0.0 185.20833 0.0 z" svg:height="3.1749997mm" draw:style-name="style-125" svg:viewBox="0.0 0.0 396.87497 317.49997" svg:width="3.9687498mm" svg:x="152.4mm" svg:y="206.90416mm"/>
          <draw:path svg:d="M 52.916664 26.458332 L 52.916664 0.0 L 79.37499 0.0 Q 105.83333 0.0 158.74998 52.916664 Q 211.66666 132.29166 211.66666 132.29166 L 238.12498 132.29166 L 264.5833 132.29166 Q 264.5833 158.74998 291.04166 185.20833 L 291.04166 211.66666 L 291.04166 238.12498 Q 264.5833 238.12498 264.5833 264.5833 Q 211.66666 291.04166 132.29166 291.04166 L 26.458332 291.04166 L 26.458332 291.04166 Q 26.458332 291.04166 52.916664 264.5833 Q 79.37499 264.5833 105.83333 185.20833 Q 132.29166 132.29166 52.916664 132.29166 Q 0.0 105.83333 0.0 79.37499 L 0.0 52.916664 L 0.0 52.916664 Q 26.458332 26.458332 52.916664 26.458332 z" svg:height="2.9104166mm" draw:style-name="style-126" svg:viewBox="0.0 0.0 291.04166 291.04166" svg:width="2.9104166mm" svg:x="124.88332mm" svg:y="125.14791mm"/>
          <draw:path svg:d="M 687.9166 52.916664 L 687.9166 52.916664 L 687.9166 52.916664 Q 661.4583 52.916664 476.24997 105.83333 Q 291.04166 132.29166 291.04166 158.74998 Q 291.04166 185.20833 343.9583 211.66666 L 370.41666 211.66666 L 185.20833 211.66666 L 0.0 211.66666 L 0.0 211.66666 L 0.0 211.66666 L 79.37499 185.20833 L 185.20833 185.20833 L 211.66666 185.20833 L 238.12498 185.20833 L 238.12498 158.74998 L 238.12498 132.29166 L 238.12498 79.37499 Q 238.12498 26.458332 502.7083 0.0 Q 740.8333 -52.916664 714.37494 0.0 Q 714.37494 26.458332 687.9166 52.916664 z" svg:height="2.1166666mm" draw:style-name="style-127" svg:viewBox="0.0 0.0 714.37494 211.66666" svg:width="7.1437497mm" svg:x="197.64374mm" svg:y="255.5875mm"/>
          <draw:path svg:d="M 79.37499 0.0 L 79.37499 0.0 L 185.20833 26.458332 Q 264.5833 26.458332 291.04166 52.916664 L 343.9583 52.916664 L 343.9583 52.916664 L 343.9583 79.37499 L 343.9583 79.37499 L 343.9583 79.37499 L 370.41666 79.37499 L 370.41666 105.83333 L 370.41666 105.83333 L 343.9583 105.83333 L 343.9583 105.83333 Q 343.9583 132.29166 291.04166 132.29166 Q 264.5833 132.29166 185.20833 105.83333 L 105.83333 79.37499 L 79.37499 79.37499 Q 52.916664 79.37499 26.458332 26.458332 L 0.0 0.0 L 26.458332 0.0 Q 52.916664 -26.458332 79.37499 0.0 z" svg:height="1.3229166mm" draw:style-name="style-128" svg:viewBox="0.0 0.0 370.41666 132.29166" svg:width="3.7041664mm" svg:x="60.060413mm" svg:y="186.00208mm"/>
          <draw:path svg:d="M 0.0 317.49997 Q 105.83333 -26.458332 132.29166 0.0 Q 158.74998 0.0 158.74998 52.916664 Q 158.74998 79.37499 211.66666 79.37499 Q 264.5833 79.37499 264.5833 158.74998 Q 264.5833 238.12498 211.66666 211.66666 Q 132.29166 185.20833 105.83333 396.87497 Q 52.916664 582.0833 0.0 608.5416 Q -79.37499 634.99994 0.0 317.49997 z" svg:height="6.0854163mm" draw:style-name="style-129" svg:viewBox="0.0 0.0 264.5833 608.5416" svg:width="2.6458333mm" svg:x="82.02083mm" svg:y="245.00415mm"/>
          <draw:path svg:d="M 1613.9583 0.0 L 1640.4166 0.0 L 1666.8749 0.0 L 1693.3333 0.0 L 1719.7916 0.0 Q 1772.7083 26.458332 1772.7083 52.916664 Q 1772.7083 105.83333 1825.6249 105.83333 Q 1852.0833 105.83333 1852.0833 79.37499 Q 1852.0833 52.916664 1878.5416 52.916664 Q 1904.9999 52.916664 1904.9999 105.83333 L 1904.9999 132.29166 L 1931.4583 264.5833 Q 1931.4583 370.41666 1931.4583 423.3333 L 1931.4583 476.24997 L 1904.9999 502.7083 L 1878.5416 529.1666 L 1878.5416 529.1666 L 1878.5416 529.1666 L 1878.5416 555.625 L 1878.5416 555.625 L 1878.5416 529.1666 Q 1878.5416 502.7083 1878.5416 476.24997 Q 1878.5416 449.79166 1825.6249 449.79166 Q 1799.1666 476.24997 1772.7083 502.7083 Q 1772.7083 555.625 1746.2499 555.625 L 1719.7916 529.1666 L 1666.8749 529.1666 L 1640.4166 529.1666 L 1666.8749 634.99994 Q 1719.7916 767.2916 1719.7916 846.6666 Q 1746.2499 952.49994 1666.8749 978.95825 Q 1613.9583 1005.4166 1613.9583 1005.4166 L 1613.9583 1005.4166 L 1640.4166 1031.875 L 1666.8749 1031.875 L 1666.8749 1058.3333 L 1666.8749 1084.7916 L 1640.4166 1111.25 Q 1640.4166 1137.7083 1666.8749 1137.7083 Q 1693.3333 1164.1666 1719.7916 1164.1666 L 1746.2499 1164.1666 L 1746.2499 1137.7083 Q 1772.7083 1111.25 1719.7916 1084.7916 L 1693.3333 1058.3333 L 1746.2499 1031.875 L 1799.1666 1031.875 L 1799.1666 1084.7916 Q 1825.6249 1137.7083 1825.6249 1111.25 L 1825.6249 1084.7916 L 1852.0833 1084.7916 L 1852.0833 1111.25 L 1878.5416 1137.7083 Q 1931.4583 1164.1666 1957.9165 1164.1666 Q 1984.3749 1164.1666 1984.3749 1190.6249 Q 1984.3749 1217.0833 1931.4583 1269.9999 Q 1878.5416 1296.4583 1852.0833 1296.4583 L 1852.0833 1322.9166 L 1852.0833 1322.9166 L 1825.6249 1322.9166 L 1825.6249 1322.9166 L 1825.6249 1322.9166 L 1825.6249 1349.3749 L 1825.6249 1349.3749 L 1799.1666 1349.3749 L 1799.1666 1375.8333 L 1878.5416 1375.8333 L 1957.9165 1375.8333 L 1984.3749 1296.4583 Q 2010.8333 1243.5416 2169.5833 1243.5416 Q 2354.7915 1243.5416 2354.7915 1296.4583 Q 2354.7915 1349.3749 2407.7083 1349.3749 Q 2434.1665 1349.3749 2434.1665 1322.9166 Q 2434.1665 1269.9999 2460.6248 1269.9999 Q 2487.0833 1269.9999 2513.5415 1243.5416 Q 2513.5415 1217.0833 2566.4583 1190.6249 L 2645.8333 1164.1666 L 2645.8333 1164.1666 L 2672.2915 1164.1666 L 2672.2915 1164.1666 L 2672.2915 1164.1666 L 2672.2915 1137.7083 L 2672.2915 1137.7083 L 2725.2083 1296.4583 Q 2778.1248 1455.2083 2751.6665 1481.6666 Q 2751.6665 1508.1249 2778.1248 1508.1249 Q 2804.5833 1534.5833 2831.0415 1534.5833 L 2831.0415 1534.5833 L 2883.9583 1534.5833 L 2936.8748 1534.5833 L 2963.3333 1534.5833 L 2989.7915 1534.5833 L 2989.7915 1534.5833 L 2989.7915 1534.5833 L 2989.7915 1561.0416 L 2989.7915 1561.0416 L 3016.2498 1561.0416 L 3016.2498 1587.4999 L 3016.2498 1587.4999 L 3042.7083 1587.4999 L 3042.7083 1587.4999 L 3042.7083 1587.4999 L 3069.1665 1613.9583 L 3095.6248 1613.9583 L 3095.6248 1587.4999 Q 3095.6248 1561.0416 3122.0833 1534.5833 Q 3148.5415 1508.1249 3174.9998 1508.1249 L 3201.4583 1508.1249 L 3227.9165 1508.1249 L 3227.9165 1534.5833 L 3254.3748 1534.5833 L 3280.8333 1534.5833 L 3280.8333 1587.4999 L 3307.2915 1613.9583 L 3307.2915 1613.9583 L 3307.2915 1640.4166 L 3307.2915 1640.4166 L 3307.2915 1640.4166 L 3307.2915 1693.3333 L 3307.2915 1719.7916 L 3307.2915 1719.7916 L 3307.2915 1746.2499 L 3307.2915 1746.2499 L 3307.2915 1746.2499 L 3280.8333 1772.7083 Q 3254.3748 1799.1666 3254.3748 1852.0833 Q 3227.9165 1931.4583 3201.4583 1957.9165 Q 3148.5415 1957.9165 3095.6248 2090.2083 Q 3016.2498 2222.5 2883.9583 2301.875 Q 2725.2083 2381.2498 2672.2915 2434.1665 Q 2645.8333 2487.0833 2592.9165 2513.5415 Q 2566.4583 2566.4583 2487.0833 2645.8333 Q 2407.7083 2751.6665 2407.7083 2751.6665 L 2381.2498 2751.6665 L 2328.3333 2751.6665 Q 2275.4165 2751.6665 2248.9583 2725.2083 Q 2248.9583 2672.2915 2222.5 2672.2915 L 2196.0415 2698.7498 L 2169.5833 2698.7498 L 2143.125 2698.7498 L 2143.125 2725.2083 L 2143.125 2725.2083 L 2116.6665 2725.2083 L 2116.6665 2751.6665 L 2116.6665 2751.6665 L 2090.2083 2751.6665 L 2090.2083 2883.9583 Q 2090.2083 3016.2498 2143.125 3016.2498 Q 2169.5833 3016.2498 2143.125 3201.4583 Q 2090.2083 3386.6665 2116.6665 3598.3333 Q 2116.6665 3809.9998 2143.125 3836.4583 Q 2196.0415 3862.9165 2196.0415 3889.3748 Q 2196.0415 3915.833 2169.5833 3942.2915 L 2143.125 3968.7498 L 2143.125 3968.7498 L 2143.125 3968.7498 L 2116.6665 3995.208 L 2090.2083 3995.208 L 2090.2083 4021.6665 L 2090.2083 4074.583 L 2090.2083 4101.0415 L 2090.2083 4127.5 L 2090.2083 4127.5 L 2090.2083 4127.5 L 2037.2915 4101.0415 Q 1957.9165 4074.583 1904.9999 4021.6665 L 1825.6249 3968.7498 L 1825.6249 3968.7498 L 1825.6249 3968.7498 L 1825.6249 3942.2915 L 1825.6249 3942.2915 L 1799.1666 3942.2915 L 1799.1666 3915.833 L 1799.1666 3915.833 L 1772.7083 3915.833 L 1746.2499 4048.1248 Q 1693.3333 4180.4165 1613.9583 4180.4165 Q 1561.0416 4180.4165 1428.7499 4180.4165 L 1296.4583 4180.4165 L 1296.4583 4233.333 Q 1322.9166 4259.7915 1296.4583 4259.7915 Q 1269.9999 4259.7915 1269.9999 4392.083 Q 1269.9999 4524.375 1296.4583 4524.375 Q 1322.9166 4524.375 1322.9166 4603.75 Q 1349.3749 4656.6665 1322.9166 4683.1245 L 1296.4583 4709.583 L 1296.4583 4709.583 L 1296.4583 4709.583 L 1296.4583 4736.0415 L 1296.4583 4736.0415 L 1269.9999 4736.0415 L 1269.9999 4762.4995 L 1217.0833 4762.4995 L 1164.1666 4762.4995 L 1164.1666 4736.0415 Q 1137.7083 4736.0415 1137.7083 4736.0415 L 1137.7083 4762.4995 L 1111.25 4762.4995 L 1084.7916 4762.4995 L 1031.875 4762.4995 L 1005.4166 4762.4995 L 978.95825 4762.4995 Q 926.0416 4762.4995 873.12494 4762.4995 L 820.2083 4762.4995 L 846.6666 4736.0415 Q 873.12494 4709.583 873.12494 4709.583 Q 873.12494 4709.583 873.12494 4683.1245 Q 846.6666 4656.6665 873.12494 4630.208 Q 873.12494 4603.75 846.6666 4603.75 Q 820.2083 4603.75 820.2083 4550.833 Q 820.2083 4524.375 661.4583 4497.9165 L 529.1666 4497.9165 L 529.1666 4497.9165 Q 502.7083 4471.458 476.24997 4445.0 L 449.79166 4392.083 L 423.3333 4392.083 L 423.3333 4392.083 L 423.3333 4365.625 L 396.87497 4365.625 L 396.87497 4339.1665 L 396.87497 4312.708 L 423.3333 4312.708 L 423.3333 4286.25 L 423.3333 4286.25 L 449.79166 4286.25 L 449.79166 4206.875 Q 449.79166 4127.5 476.24997 4074.583 Q 476.24997 4048.1248 502.7083 4048.1248 L 529.1666 4048.1248 L 555.625 4048.1248 Q 608.5416 4021.6665 661.4583 3995.208 Q 714.37494 3942.2915 714.37494 3624.7915 L 714.37494 3307.2915 L 687.9166 3280.8333 L 661.4583 3254.3748 L 661.4583 3227.9165 L 661.4583 3201.4583 L 634.99994 3201.4583 L 634.99994 3174.9998 L 634.99994 3174.9998 L 608.5416 3174.9998 L 608.5416 3174.9998 L 608.5416 3174.9998 L 608.5416 3148.5415 L 608.5416 3148.5415 L 582.0833 3148.5415 L 582.0833 3122.0833 L 555.625 3122.0833 L 529.1666 3122.0833 L 502.7083 3201.4583 Q 502.7083 3280.8333 476.24997 3280.8333 L 476.24997 3307.2915 L 476.24997 3307.2915 L 449.79166 3307.2915 L 449.79166 3333.7498 L 449.79166 3333.7498 L 449.79166 3333.7498 L 449.79166 3333.7498 L 423.3333 3333.7498 L 423.3333 3333.7498 L 396.87497 3360.2083 L 370.41666 3360.2083 L 370.41666 3307.2915 L 396.87497 3254.3748 L 396.87497 3201.4583 Q 396.87497 3148.5415 396.87497 2963.3333 Q 343.9583 2751.6665 317.49997 2751.6665 Q 291.04166 2725.2083 264.5833 2672.2915 Q 238.12498 2619.3748 238.12498 2592.9165 Q 264.5833 2592.9165 264.5833 2539.9998 Q 238.12498 2487.0833 238.12498 2460.6248 Q 185.20833 2434.1665 238.12498 2407.7083 Q 264.5833 2381.2498 264.5833 2275.4165 Q 238.12498 2143.125 158.74998 2063.75 L 79.37499 1957.9165 L 79.37499 1957.9165 L 79.37499 1931.4583 L 52.916664 1931.4583 L 52.916664 1904.9999 L 52.916664 1904.9999 L 26.458332 1904.9999 L 26.458332 1904.9999 L 26.458332 1904.9999 L 26.458332 1878.5416 L 26.458332 1878.5416 L 0.0 1878.5416 L 0.0 1852.0833 L 0.0 1852.0833 L 26.458332 1852.0833 L 26.458332 1852.0833 L 26.458332 1852.0833 L 26.458332 1825.6249 L 26.458332 1825.6249 L 52.916664 1825.6249 L 52.916664 1799.1666 L 132.29166 1799.1666 Q 185.20833 1799.1666 291.04166 1772.7083 L 423.3333 1772.7083 L 423.3333 1719.7916 Q 423.3333 1666.8749 396.87497 1640.4166 Q 343.9583 1640.4166 396.87497 1613.9583 Q 449.79166 1587.4999 423.3333 1561.0416 Q 396.87497 1561.0416 396.87497 1481.6666 L 396.87497 1402.2916 L 449.79166 1402.2916 L 476.24997 1375.8333 L 476.24997 1375.8333 L 502.7083 1375.8333 L 502.7083 1375.8333 L 502.7083 1375.8333 L 502.7083 1402.2916 L 502.7083 1402.2916 L 529.1666 1375.8333 L 529.1666 1322.9166 L 502.7083 1322.9166 Q 449.79166 1322.9166 449.79166 1243.5416 Q 449.79166 1190.6249 502.7083 1190.6249 Q 529.1666 1164.1666 502.7083 1164.1666 Q 449.79166 1164.1666 502.7083 1137.7083 Q 529.1666 1111.25 529.1666 1058.3333 Q 529.1666 1005.4166 661.4583 926.0416 Q 767.2916 873.12494 767.2916 846.6666 L 767.2916 793.74994 L 793.74994 793.74994 L 793.74994 793.74994 L 793.74994 767.2916 L 767.2916 767.2916 L 767.2916 740.8333 Q 767.2916 714.37494 767.2916 661.4583 L 767.2916 608.5416 L 767.2916 608.5416 L 767.2916 582.0833 L 767.2916 582.0833 L 767.2916 582.0833 L 740.8333 582.0833 L 740.8333 582.0833 L 740.8333 582.0833 L 740.8333 582.0833 L 767.2916 582.0833 L 793.74994 582.0833 L 793.74994 582.0833 L 820.2083 582.0833 L 820.2083 582.0833 L 820.2083 582.0833 L 820.2083 608.5416 L 820.2083 608.5416 L 846.6666 608.5416 L 846.6666 634.99994 L 926.0416 634.99994 L 978.95825 634.99994 L 978.95825 608.5416 L 978.95825 608.5416 L 1005.4166 608.5416 L 1005.4166 608.5416 L 1005.4166 687.9166 L 1005.4166 740.8333 L 978.95825 740.8333 L 952.49994 740.8333 L 952.49994 767.2916 L 952.49994 793.74994 L 978.95825 793.74994 L 1031.875 793.74994 L 1031.875 793.74994 L 1058.3333 793.74994 L 1058.3333 793.74994 L 1084.7916 793.74994 L 1084.7916 793.74994 L 1084.7916 793.74994 L 1084.7916 767.2916 Q 1084.7916 767.2916 1111.25 740.8333 L 1137.7083 687.9166 L 1137.7083 687.9166 L 1137.7083 687.9166 L 1137.7083 661.4583 L 1137.7083 661.4583 L 1111.25 661.4583 L 1111.25 634.99994 L 1137.7083 634.99994 L 1164.1666 634.99994 L 1190.6249 634.99994 L 1190.6249 634.99994 L 1190.6249 634.99994 L 1190.6249 634.99994 L 1217.0833 634.99994 L 1217.0833 634.99994 L 1217.0833 661.4583 L 1243.5416 661.4583 L 1243.5416 661.4583 L 1243.5416 687.9166 L 1243.5416 687.9166 L 1243.5416 687.9166 L 1243.5416 793.74994 L 1243.5416 899.5833 L 1243.5416 899.5833 L 1243.5416 899.5833 L 1243.5416 926.0416 L 1243.5416 926.0416 L 1269.9999 846.6666 L 1296.4583 740.8333 L 1296.4583 714.37494 Q 1296.4583 687.9166 1296.4583 661.4583 Q 1296.4583 634.99994 1375.8333 449.79166 Q 1428.7499 264.5833 1508.1249 211.66666 Q 1587.4999 185.20833 1587.4999 105.83333 L 1587.4999 0.0 L 1613.9583 0.0 z M 1613.9583 4101.0415 Q 1613.9583 4074.583 1640.4166 4074.583 Q 1666.8749 4074.583 1666.8749 4101.0415 Q 1666.8749 4127.5 1640.4166 4127.5 Q 1613.9583 4127.5 1613.9583 4101.0415 z" svg:height="47.624996mm" draw:style-name="style-130" svg:viewBox="0.0 0.0 3307.2915 4762.4995" svg:width="33.072914mm" svg:x="63.76458mm" svg:y="140.22916mm"/>
          <draw:path svg:d="M 158.74998 26.458332 L 158.74998 0.0 L 185.20833 0.0 L 185.20833 26.458332 L 211.66666 26.458332 L 238.12498 26.458332 L 238.12498 52.916664 L 264.5833 52.916664 L 317.49997 79.37499 Q 370.41666 79.37499 423.3333 105.83333 Q 476.24997 132.29166 449.79166 132.29166 Q 423.3333 158.74998 476.24997 185.20833 Q 529.1666 238.12498 529.1666 238.12498 L 529.1666 238.12498 L 634.99994 238.12498 L 714.37494 238.12498 L 740.8333 238.12498 L 767.2916 238.12498 L 767.2916 211.66666 L 767.2916 211.66666 L 793.74994 185.20833 Q 793.74994 158.74998 846.6666 185.20833 Q 899.5833 185.20833 899.5833 211.66666 L 899.5833 238.12498 L 926.0416 238.12498 L 926.0416 238.12498 L 926.0416 264.5833 L 952.49994 264.5833 L 952.49994 264.5833 L 952.49994 291.04166 L 952.49994 291.04166 L 952.49994 291.04166 L 952.49994 238.12498 Q 952.49994 185.20833 952.49994 132.29166 L 926.0416 105.83333 L 952.49994 105.83333 L 1005.4166 132.29166 L 1322.9166 264.5833 Q 1640.4166 396.87497 1693.3333 423.3333 L 1719.7916 449.79166 L 1746.2499 449.79166 L 1772.7083 449.79166 L 1799.1666 476.24997 L 1825.6249 502.7083 L 1852.0833 502.7083 L 1878.5416 502.7083 L 1957.9165 555.625 Q 2037.2915 608.5416 2090.2083 634.99994 L 2143.125 634.99994 L 2143.125 634.99994 L 2143.125 661.4583 L 2143.125 661.4583 L 2169.5833 661.4583 L 2169.5833 661.4583 L 2169.5833 661.4583 L 2169.5833 687.9166 L 2169.5833 687.9166 L 2196.0415 687.9166 L 2196.0415 714.37494 L 2248.9583 714.37494 L 2301.875 714.37494 L 2539.9998 714.37494 L 2751.6665 714.37494 L 2778.1248 714.37494 L 2804.5833 714.37494 L 2804.5833 740.8333 L 2804.5833 767.2916 L 2778.1248 767.2916 L 2751.6665 767.2916 L 2751.6665 793.74994 L 2751.6665 820.2083 L 2725.2083 820.2083 L 2698.7498 820.2083 L 2672.2915 846.6666 L 2645.8333 873.12494 L 2645.8333 873.12494 L 2619.3748 873.12494 L 2619.3748 846.6666 Q 2592.9165 846.6666 2539.9998 873.12494 L 2460.6248 899.5833 L 2460.6248 873.12494 Q 2434.1665 873.12494 2434.1665 873.12494 L 2434.1665 873.12494 L 2407.7083 899.5833 Q 2381.2498 926.0416 2381.2498 926.0416 L 2354.7915 926.0416 L 2354.7915 926.0416 Q 2328.3333 899.5833 2328.3333 926.0416 L 2328.3333 926.0416 L 2328.3333 926.0416 Q 2328.3333 926.0416 2010.8333 926.0416 L 1693.3333 952.49994 L 1693.3333 978.95825 L 1693.3333 1005.4166 L 1746.2499 1005.4166 Q 1772.7083 1031.875 1719.7916 1031.875 Q 1666.8749 1084.7916 1746.2499 1084.7916 L 1799.1666 1084.7916 L 1746.2499 1111.25 L 1693.3333 1137.7083 L 1666.8749 1137.7083 L 1640.4166 1137.7083 L 1587.4999 1137.7083 Q 1508.1249 1137.7083 1481.6666 1164.1666 Q 1428.7499 1190.6249 1428.7499 1137.7083 Q 1455.2083 1111.25 1375.8333 1111.25 Q 1269.9999 1137.7083 1084.7916 1137.7083 Q 899.5833 1137.7083 926.0416 1111.25 Q 952.49994 1111.25 952.49994 1084.7916 Q 952.49994 1058.3333 926.0416 1058.3333 Q 899.5833 1058.3333 899.5833 1031.875 Q 899.5833 1005.4166 846.6666 978.95825 Q 793.74994 926.0416 714.37494 899.5833 L 634.99994 873.12494 L 634.99994 873.12494 Q 634.99994 846.6666 608.5416 846.6666 Q 608.5416 820.2083 529.1666 793.74994 Q 449.79166 767.2916 396.87497 714.37494 Q 343.9583 661.4583 343.9583 634.99994 Q 343.9583 608.5416 264.5833 582.0833 L 185.20833 555.625 L 185.20833 529.1666 L 158.74998 529.1666 L 158.74998 529.1666 L 158.74998 502.7083 L 158.74998 502.7083 L 158.74998 502.7083 L 185.20833 502.7083 Q 211.66666 502.7083 211.66666 476.24997 Q 211.66666 476.24997 238.12498 449.79166 L 264.5833 396.87497 L 264.5833 396.87497 L 264.5833 396.87497 L 291.04166 396.87497 L 291.04166 396.87497 L 264.5833 370.41666 L 238.12498 343.9583 L 238.12498 343.9583 L 211.66666 343.9583 L 211.66666 343.9583 L 211.66666 343.9583 L 185.20833 317.49997 Q 158.74998 291.04166 105.83333 264.5833 L 52.916664 238.12498 L 52.916664 211.66666 L 52.916664 211.66666 L 26.458332 211.66666 L 26.458332 185.20833 L 26.458332 185.20833 L 0.0 185.20833 L 0.0 185.20833 L 0.0 185.20833 L 0.0 158.74998 L 0.0 158.74998 L 26.458332 158.74998 L 26.458332 132.29166 L 26.458332 132.29166 L 0.0 132.29166 L 0.0 132.29166 L 0.0 132.29166 L 0.0 105.83333 L 0.0 105.83333 L 26.458332 105.83333 L 26.458332 105.83333 L 52.916664 105.83333 L 79.37499 132.29166 L 158.74998 132.29166 Q 211.66666 132.29166 185.20833 79.37499 Q 158.74998 52.916664 158.74998 26.458332 z M 370.41666 582.0833 Q 370.41666 555.625 423.3333 582.0833 Q 476.24997 608.5416 423.3333 608.5416 Q 370.41666 608.5416 370.41666 582.0833 z" svg:height="11.641666mm" draw:style-name="style-131" svg:viewBox="0.0 0.0 2804.5833 1164.1666" svg:width="28.045832mm" svg:x="113.77083mm" svg:y="202.93541mm"/>
          <draw:path svg:d="M 26.458332 0.0 L 52.916664 0.0 L 158.74998 26.458332 Q 238.12498 79.37499 238.12498 105.83333 Q 238.12498 132.29166 238.12498 132.29166 L 238.12498 158.74998 L 238.12498 158.74998 Q 238.12498 158.74998 211.66666 185.20833 L 211.66666 185.20833 L 211.66666 185.20833 Q 185.20833 185.20833 185.20833 185.20833 L 185.20833 211.66666 L 158.74998 211.66666 Q 132.29166 238.12498 79.37499 185.20833 L 0.0 132.29166 L 0.0 79.37499 Q 0.0 0.0 26.458332 0.0 z" svg:height="2.1166666mm" draw:style-name="style-132" svg:viewBox="0.0 0.0 238.12498 211.66666" svg:width="2.38125mm" svg:x="189.17708mm" svg:y="236.2729mm"/>
          <draw:path svg:d="M 0.0 26.458332 L 0.0 0.0 L 185.20833 52.916664 Q 370.41666 79.37499 370.41666 105.83333 L 370.41666 105.83333 L 343.9583 105.83333 Q 317.49997 132.29166 317.49997 132.29166 L 317.49997 132.29166 L 291.04166 132.29166 Q 264.5833 132.29166 132.29166 79.37499 L 0.0 52.916664 L 0.0 26.458332 z" svg:height="1.3229166mm" draw:style-name="style-133" svg:viewBox="0.0 0.0 370.41666 132.29166" svg:width="3.7041664mm" svg:x="27.252083mm" svg:y="239.97707mm"/>
          <draw:path svg:d="M 1640.4166 0.0 L 1666.8749 0.0 L 1666.8749 0.0 L 1640.4166 26.458332 L 1640.4166 26.458332 L 1640.4166 52.916664 L 1640.4166 52.916664 L 1640.4166 52.916664 L 1640.4166 79.37499 L 1640.4166 105.83333 L 1640.4166 105.83333 L 1640.4166 105.83333 L 1640.4166 132.29166 L 1640.4166 132.29166 L 1666.8749 132.29166 L 1666.8749 158.74998 L 1693.3333 158.74998 L 1719.7916 158.74998 L 1719.7916 185.20833 L 1719.7916 185.20833 L 1693.3333 185.20833 Q 1640.4166 158.74998 1587.4999 158.74998 L 1534.5833 132.29166 L 1508.1249 158.74998 Q 1481.6666 158.74998 1455.2083 211.66666 Q 1428.7499 238.12498 1428.7499 317.49997 L 1428.7499 396.87497 L 1402.2916 396.87497 L 1402.2916 423.3333 L 1375.8333 423.3333 Q 1375.8333 449.79166 1375.8333 529.1666 Q 1375.8333 608.5416 1481.6666 634.99994 Q 1587.4999 634.99994 1613.9583 608.5416 Q 1640.4166 582.0833 1693.3333 608.5416 Q 1719.7916 608.5416 1746.2499 529.1666 Q 1746.2499 476.24997 1772.7083 423.3333 L 1772.7083 396.87497 L 1799.1666 423.3333 Q 1825.6249 476.24997 2116.6665 555.625 Q 2381.2498 634.99994 2487.0833 714.37494 Q 2592.9165 767.2916 2619.3748 846.6666 Q 2645.8333 899.5833 2645.8333 952.49994 Q 2645.8333 1005.4166 2619.3748 978.95825 Q 2592.9165 978.95825 2592.9165 1058.3333 Q 2645.8333 1137.7083 2645.8333 1164.1666 L 2645.8333 1190.6249 L 2645.8333 1217.0833 L 2645.8333 1243.5416 L 2645.8333 1296.4583 L 2645.8333 1349.3749 L 2592.9165 1349.3749 L 2566.4583 1322.9166 L 2566.4583 1322.9166 L 2539.9998 1322.9166 L 2539.9998 1322.9166 L 2539.9998 1322.9166 L 2513.5415 1296.4583 L 2487.0833 1269.9999 L 2460.6248 1269.9999 L 2434.1665 1269.9999 L 2434.1665 1269.9999 Q 2434.1665 1243.5416 2328.3333 1137.7083 Q 2248.9583 1058.3333 1878.5416 1031.875 Q 1508.1249 1005.4166 1455.2083 1058.3333 Q 1402.2916 1058.3333 1375.8333 1137.7083 Q 1375.8333 1190.6249 1375.8333 1296.4583 Q 1428.7499 1402.2916 1375.8333 1375.8333 L 1349.3749 1375.8333 L 1322.9166 1375.8333 Q 1269.9999 1402.2916 1296.4583 1428.7499 Q 1322.9166 1428.7499 1322.9166 1481.6666 L 1322.9166 1534.5833 L 1243.5416 1613.9583 Q 1164.1666 1693.3333 1190.6249 1904.9999 Q 1190.6249 2116.6665 1243.5416 2143.125 Q 1322.9166 2196.0415 1322.9166 2222.5 L 1322.9166 2222.5 L 1322.9166 2275.4165 Q 1322.9166 2354.7915 1296.4583 2434.1665 L 1269.9999 2487.0833 L 1269.9999 2513.5415 L 1269.9999 2539.9998 L 1243.5416 2539.9998 L 1243.5416 2539.9998 L 1243.5416 2566.4583 L 1217.0833 2566.4583 L 1217.0833 2592.9165 L 1217.0833 2619.3748 L 1190.6249 2619.3748 L 1190.6249 2645.8333 L 1190.6249 2645.8333 L 1164.1666 2645.8333 L 1164.1666 2672.2915 L 1164.1666 2698.7498 L 1137.7083 2698.7498 L 1111.25 2698.7498 L 1111.25 2645.8333 L 1111.25 2592.9165 L 1084.7916 2539.9998 Q 1058.3333 2513.5415 1058.3333 2460.6248 Q 1005.4166 2407.7083 978.95825 2407.7083 L 952.49994 2407.7083 L 952.49994 2381.2498 Q 952.49994 2381.2498 926.0416 2381.2498 L 926.0416 2381.2498 L 926.0416 2381.2498 Q 899.5833 2354.7915 899.5833 2328.3333 Q 899.5833 2328.3333 873.12494 2169.5833 Q 846.6666 1984.3749 820.2083 1984.3749 L 793.74994 1984.3749 L 793.74994 1984.3749 Q 793.74994 1957.9165 634.99994 1957.9165 Q 502.7083 1957.9165 343.9583 1825.6249 Q 185.20833 1693.3333 158.74998 1613.9583 Q 105.83333 1534.5833 79.37499 1508.1249 L 52.916664 1481.6666 L 52.916664 1481.6666 L 52.916664 1481.6666 L 26.458332 1455.2083 L 0.0 1428.7499 L 0.0 1428.7499 L 0.0 1428.7499 L 52.916664 1402.2916 L 105.83333 1375.8333 L 52.916664 1375.8333 L 26.458332 1375.8333 L 26.458332 1349.3749 L 26.458332 1349.3749 L 370.41666 1322.9166 Q 740.8333 1322.9166 846.6666 1296.4583 Q 952.49994 1269.9999 952.49994 926.0416 Q 952.49994 582.0833 978.95825 529.1666 L 978.95825 502.7083 L 1111.25 343.9583 Q 1217.0833 185.20833 1322.9166 132.29166 Q 1428.7499 52.916664 1481.6666 52.916664 L 1508.1249 52.916664 L 1508.1249 52.916664 L 1534.5833 52.916664 L 1534.5833 52.916664 L 1534.5833 52.916664 L 1587.4999 26.458332 Q 1613.9583 0.0 1640.4166 0.0 z M 2539.9998 873.12494 Q 2539.9998 873.12494 2539.9998 899.5833 Q 2539.9998 926.0416 2539.9998 899.5833 Q 2539.9998 846.6666 2539.9998 873.12494 z" svg:height="26.9875mm" draw:style-name="style-134" svg:viewBox="0.0 0.0 2645.8333 2698.7498" svg:width="26.458332mm" svg:x="180.44583mm" svg:y="106.89166mm"/>
          <draw:path svg:d="M 238.12498 26.458332 L 476.24997 0.0 L 502.7083 0.0 L 529.1666 0.0 L 502.7083 105.83333 Q 476.24997 238.12498 423.3333 291.04166 Q 370.41666 343.9583 423.3333 423.3333 Q 449.79166 476.24997 502.7083 529.1666 Q 555.625 582.0833 582.0833 740.8333 Q 582.0833 899.5833 608.5416 978.95825 Q 634.99994 1058.3333 634.99994 1111.25 Q 634.99994 1164.1666 661.4583 1217.0833 L 687.9166 1269.9999 L 687.9166 1296.4583 L 687.9166 1322.9166 L 714.37494 1349.3749 L 714.37494 1375.8333 L 740.8333 1375.8333 Q 793.74994 1375.8333 793.74994 1322.9166 Q 767.2916 1296.4583 793.74994 1296.4583 L 820.2083 1296.4583 L 820.2083 1296.4583 L 846.6666 1296.4583 L 846.6666 1322.9166 L 846.6666 1322.9166 L 899.5833 1322.9166 Q 952.49994 1322.9166 978.95825 1322.9166 L 1005.4166 1322.9166 L 1005.4166 1322.9166 Q 1005.4166 1349.3749 1005.4166 1349.3749 L 1005.4166 1375.8333 L 1031.875 1375.8333 L 1058.3333 1375.8333 L 1058.3333 1402.2916 L 1058.3333 1402.2916 L 1058.3333 1561.0416 Q 1058.3333 1719.7916 1005.4166 1852.0833 Q 1005.4166 1984.3749 978.95825 2010.8333 L 978.95825 2037.2915 L 978.95825 2037.2915 L 952.49994 2037.2915 L 952.49994 2037.2915 L 952.49994 2063.75 L 899.5833 2063.75 L 820.2083 2063.75 L 820.2083 2037.2915 L 793.74994 2037.2915 L 793.74994 2037.2915 L 793.74994 2010.8333 L 793.74994 2010.8333 L 793.74994 2010.8333 L 767.2916 2010.8333 L 767.2916 2010.8333 L 740.8333 2010.8333 L 714.37494 2010.8333 L 714.37494 2010.8333 L 714.37494 2010.8333 L 714.37494 2010.8333 Q 687.9166 2010.8333 661.4583 2010.8333 Q 608.5416 2010.8333 582.0833 1957.9165 Q 555.625 1878.5416 529.1666 1878.5416 Q 502.7083 1878.5416 502.7083 1825.6249 L 476.24997 1772.7083 L 476.24997 1746.2499 L 476.24997 1693.3333 L 449.79166 1746.2499 L 423.3333 1772.7083 L 423.3333 1772.7083 L 423.3333 1772.7083 L 423.3333 1640.4166 Q 423.3333 1534.5833 370.41666 1508.1249 Q 317.49997 1481.6666 317.49997 1375.8333 Q 317.49997 1296.4583 211.66666 1269.9999 L 79.37499 1243.5416 L 79.37499 1243.5416 Q 79.37499 1217.0833 132.29166 1217.0833 Q 185.20833 1217.0833 185.20833 1190.6249 Q 185.20833 1164.1666 105.83333 1111.25 Q 52.916664 1084.7916 0.0 899.5833 Q 0.0 687.9166 0.0 582.0833 Q 0.0 449.79166 0.0 264.5833 L 0.0 105.83333 L 0.0 52.916664 L 0.0 26.458332 L 238.12498 26.458332 z" svg:height="20.637499mm" draw:style-name="style-135" svg:viewBox="0.0 0.0 1058.3333 2063.75" svg:width="10.583333mm" svg:x="64.02916mm" svg:y="125.94166mm"/>
          <draw:path svg:d="M 132.29166 26.458332 L 132.29166 0.0 L 158.74998 0.0 L 185.20833 0.0 L 185.20833 0.0 Q 185.20833 26.458332 185.20833 26.458332 L 211.66666 26.458332 L 264.5833 52.916664 Q 317.49997 79.37499 291.04166 132.29166 Q 264.5833 211.66666 238.12498 211.66666 Q 211.66666 238.12498 211.66666 238.12498 L 211.66666 238.12498 L 185.20833 264.5833 Q 185.20833 291.04166 238.12498 291.04166 Q 264.5833 291.04166 211.66666 343.9583 Q 185.20833 396.87497 158.74998 502.7083 Q 132.29166 608.5416 132.29166 608.5416 L 132.29166 608.5416 L 132.29166 661.4583 L 132.29166 714.37494 L 132.29166 767.2916 L 132.29166 820.2083 L 105.83333 820.2083 L 79.37499 820.2083 L 79.37499 793.74994 L 79.37499 767.2916 L 79.37499 661.4583 Q 79.37499 582.0833 79.37499 555.625 Q 79.37499 555.625 105.83333 476.24997 Q 105.83333 396.87497 52.916664 370.41666 L 0.0 343.9583 L 0.0 343.9583 L 0.0 317.49997 L 0.0 238.12498 Q 26.458332 132.29166 79.37499 79.37499 Q 158.74998 26.458332 132.29166 26.458332 z" svg:height="8.202083mm" draw:style-name="style-136" svg:viewBox="0.0 0.0 291.04166 820.2083" svg:width="2.9104166mm" svg:x="123.03124mm" svg:y="125.67708mm"/>
          <draw:path svg:d="M 3148.5415 1031.875 L 3148.5415 1031.875 L 3148.5415 1031.875 Q 3148.5415 1058.3333 3174.9998 1058.3333 L 3174.9998 1058.3333 L 3174.9998 1111.25 L 3174.9998 1137.7083 L 3201.4583 1613.9583 Q 3201.4583 2063.75 3201.4583 2090.2083 L 3201.4583 2090.2083 L 3174.9998 2116.6665 Q 3174.9998 2116.6665 3148.5415 2248.9583 Q 3122.0833 2381.2498 3122.0833 2592.9165 L 3122.0833 2831.0415 L 3122.0833 2883.9583 L 3122.0833 2936.8748 L 3095.6248 2857.4998 L 3069.1665 2804.5833 L 3069.1665 2778.1248 Q 3069.1665 2751.6665 3042.7083 2698.7498 Q 3042.7083 2672.2915 3016.2498 2672.2915 L 2989.7915 2645.8333 L 2910.4165 2645.8333 L 2857.4998 2645.8333 L 2857.4998 2619.3748 L 2857.4998 2619.3748 L 2831.0415 2619.3748 L 2831.0415 2645.8333 L 2831.0415 2645.8333 L 2804.5833 2645.8333 L 2804.5833 2645.8333 L 2804.5833 2645.8333 L 2804.5833 2672.2915 L 2804.5833 2672.2915 L 2778.1248 2672.2915 L 2778.1248 2698.7498 L 2778.1248 2698.7498 L 2751.6665 2698.7498 L 2751.6665 2725.2083 L 2751.6665 2751.6665 L 2698.7498 2804.5833 Q 2645.8333 2831.0415 2619.3748 2963.3333 Q 2592.9165 3095.6248 2645.8333 3174.9998 Q 2645.8333 3227.9165 2619.3748 3386.6665 Q 2592.9165 3545.4165 2566.4583 3518.9583 Q 2539.9998 3492.4998 2513.5415 3730.6248 Q 2487.0833 3968.7498 2460.6248 3968.7498 L 2460.6248 3968.7498 L 2434.1665 3757.0833 Q 2434.1665 3545.4165 2407.7083 3571.8748 Q 2381.2498 3571.8748 2381.2498 3466.0415 Q 2354.7915 3360.2083 2301.875 3360.2083 Q 2275.4165 3360.2083 2275.4165 4127.5 Q 2275.4165 4921.2495 2328.3333 5609.1665 Q 2381.2498 6323.5415 2381.2498 6482.2915 L 2381.2498 6641.0415 L 2407.7083 6667.4995 L 2434.1665 6693.958 L 2434.1665 6693.958 L 2434.1665 6720.4165 L 2487.0833 6720.4165 L 2539.9998 6720.4165 L 2539.9998 6561.6665 L 2539.9998 6402.9165 L 2539.9998 6402.9165 L 2539.9998 6402.9165 L 2592.9165 6746.8745 Q 2619.3748 7090.833 2487.0833 7117.2915 Q 2381.2498 7143.7495 2354.7915 7170.208 Q 2328.3333 7196.6665 2328.3333 7196.6665 L 2328.3333 7196.6665 L 2301.875 7223.1245 L 2275.4165 7249.583 L 2275.4165 7249.583 L 2248.9583 7249.583 L 2248.9583 7223.1245 L 2222.5 7223.1245 L 2222.5 7223.1245 L 2222.5 7196.6665 L 2196.0415 7196.6665 L 2169.5833 7196.6665 L 2169.5833 7223.1245 L 2169.5833 7223.1245 L 2143.125 7223.1245 L 2143.125 7249.583 L 2116.6665 7249.583 L 2090.2083 7249.583 L 2090.2083 7249.583 L 2063.75 7249.583 L 2063.75 7249.583 L 2063.75 7249.583 L 2037.2915 7249.583 L 2010.8333 7249.583 L 2010.8333 7249.583 L 2010.8333 7249.583 L 2037.2915 7223.1245 L 2063.75 7196.6665 L 2063.75 7170.208 L 2063.75 7143.7495 L 2090.2083 7090.833 Q 2116.6665 7037.9165 2169.5833 6932.083 L 2248.9583 6826.2495 L 2248.9583 6826.2495 L 2275.4165 6826.2495 L 2275.4165 6799.7915 L 2275.4165 6773.333 L 2301.875 6773.333 L 2301.875 6773.333 L 2275.4165 6746.8745 L 2248.9583 6720.4165 L 2169.5833 6720.4165 Q 2116.6665 6720.4165 2090.2083 6667.4995 Q 2063.75 6641.0415 2037.2915 6667.4995 L 2010.8333 6667.4995 L 1957.9165 6667.4995 L 1931.4583 6667.4995 L 1931.4583 6641.0415 L 1957.9165 6641.0415 L 1957.9165 6641.0415 L 1957.9165 6614.583 L 1957.9165 6614.583 L 1957.9165 6614.583 L 1984.3749 6614.583 Q 1984.3749 6614.583 2010.8333 6588.1245 Q 2063.75 6561.6665 2063.75 6455.833 Q 2063.75 6376.458 1957.9165 6244.1665 Q 1852.0833 6138.333 1852.0833 6138.333 Q 1878.5416 6111.8745 1878.5416 6085.4165 Q 1852.0833 6032.4995 1772.7083 5979.583 Q 1693.3333 5926.6665 1587.4999 5714.9995 Q 1455.2083 5503.333 1349.3749 5450.4165 Q 1243.5416 5397.4995 1217.0833 5344.583 Q 1217.0833 5291.6665 1031.875 5159.3745 Q 846.6666 5027.083 820.2083 4974.1665 Q 793.74994 4894.7915 740.8333 4656.6665 Q 687.9166 4392.083 661.4583 4392.083 Q 634.99994 4392.083 529.1666 4365.625 Q 423.3333 4339.1665 370.41666 4286.25 L 317.49997 4233.333 L 317.49997 4206.875 Q 317.49997 4180.4165 291.04166 4180.4165 Q 264.5833 4153.958 238.12498 3783.5415 Q 211.66666 3386.6665 238.12498 3280.8333 Q 264.5833 3174.9998 185.20833 3069.1665 L 105.83333 2963.3333 L 105.83333 2936.8748 Q 105.83333 2910.4165 132.29166 2910.4165 Q 158.74998 2910.4165 132.29166 2804.5833 L 105.83333 2672.2915 L 105.83333 2645.8333 Q 105.83333 2645.8333 79.37499 2645.8333 L 79.37499 2645.8333 L 79.37499 2645.8333 Q 52.916664 2619.3748 52.916664 2592.9165 L 52.916664 2566.4583 L 26.458332 2566.4583 L 26.458332 2539.9998 L 26.458332 2539.9998 L 0.0 2539.9998 L 0.0 2539.9998 L 0.0 2539.9998 L 0.0 2513.5415 L 0.0 2513.5415 L 26.458332 2513.5415 L 26.458332 2487.0833 L 105.83333 2513.5415 Q 185.20833 2539.9998 185.20833 2513.5415 Q 185.20833 2487.0833 264.5833 2407.7083 Q 370.41666 2328.3333 449.79166 2196.0415 Q 529.1666 2063.75 634.99994 1931.4583 Q 740.8333 1825.6249 767.2916 1746.2499 Q 793.74994 1666.8749 846.6666 1640.4166 Q 899.5833 1587.4999 926.0416 1508.1249 Q 952.49994 1428.7499 1005.4166 1428.7499 Q 1031.875 1428.7499 1084.7916 1375.8333 Q 1111.25 1322.9166 1137.7083 1269.9999 Q 1137.7083 1243.5416 1269.9999 1164.1666 Q 1375.8333 1084.7916 1481.6666 952.49994 Q 1587.4999 793.74994 1561.0416 740.8333 Q 1534.5833 687.9166 1481.6666 687.9166 Q 1428.7499 687.9166 1428.7499 608.5416 Q 1455.2083 529.1666 1402.2916 529.1666 Q 1375.8333 529.1666 1402.2916 502.7083 Q 1428.7499 476.24997 1428.7499 449.79166 L 1428.7499 449.79166 L 1428.7499 449.79166 L 1428.7499 449.79166 L 1455.2083 396.87497 L 1481.6666 343.9583 L 1481.6666 317.49997 Q 1481.6666 291.04166 1481.6666 264.5833 L 1481.6666 238.12498 L 1481.6666 185.20833 L 1481.6666 132.29166 L 1455.2083 132.29166 L 1428.7499 132.29166 L 1428.7499 105.83333 L 1428.7499 79.37499 L 1455.2083 79.37499 L 1455.2083 105.83333 L 1481.6666 105.83333 L 1508.1249 105.83333 L 1508.1249 132.29166 L 1534.5833 132.29166 L 1561.0416 211.66666 Q 1587.4999 291.04166 1666.8749 317.49997 Q 1746.2499 343.9583 1746.2499 317.49997 Q 1746.2499 291.04166 1772.7083 291.04166 Q 1799.1666 291.04166 1799.1666 264.5833 Q 1799.1666 238.12498 1878.5416 264.5833 Q 1957.9165 291.04166 1957.9165 317.49997 Q 1957.9165 317.49997 1984.3749 291.04166 Q 2010.8333 264.5833 2090.2083 291.04166 Q 2169.5833 317.49997 2196.0415 291.04166 Q 2222.5 264.5833 2328.3333 238.12498 Q 2460.6248 211.66666 2460.6248 238.12498 Q 2460.6248 264.5833 2487.0833 264.5833 Q 2513.5415 264.5833 2513.5415 291.04166 L 2513.5415 317.49997 L 2539.9998 317.49997 L 2566.4583 317.49997 L 2566.4583 343.9583 L 2592.9165 343.9583 L 2592.9165 291.04166 Q 2592.9165 211.66666 2592.9165 211.66666 Q 2592.9165 158.74998 2672.2915 132.29166 Q 2751.6665 105.83333 2804.5833 52.916664 Q 2804.5833 0.0 2857.4998 0.0 Q 2883.9583 -26.458332 2910.4165 26.458332 Q 2963.3333 79.37499 2989.7915 343.9583 Q 3016.2498 608.5416 3069.1665 714.37494 Q 3095.6248 846.6666 3122.0833 846.6666 Q 3148.5415 846.6666 3148.5415 952.49994 Q 3122.0833 1031.875 3148.5415 1031.875 z M 1852.0833 317.49997 Q 1852.0833 317.49997 1852.0833 291.04166 Q 1852.0833 291.04166 1852.0833 317.49997 Q 1852.0833 317.49997 1852.0833 317.49997 z M 1640.4166 396.87497 Q 1640.4166 370.41666 1640.4166 370.41666 Q 1640.4166 370.41666 1640.4166 370.41666 Q 1640.4166 396.87497 1640.4166 396.87497 z M 2090.2083 396.87497 Q 2090.2083 370.41666 2090.2083 370.41666 Q 2116.6665 370.41666 2116.6665 370.41666 Q 2116.6665 396.87497 2090.2083 396.87497 z M 1481.6666 634.99994 Q 1481.6666 608.5416 1508.1249 634.99994 Q 1534.5833 634.99994 1508.1249 634.99994 Q 1481.6666 661.4583 1481.6666 634.99994 z M 2275.4165 7090.833 L 2301.875 7090.833 L 2301.875 7117.2915 Q 2301.875 7143.7495 2275.4165 7143.7495 Q 2248.9583 7143.7495 2248.9583 7117.2915 Q 2248.9583 7090.833 2275.4165 7090.833 z" svg:height="72.49583mm" draw:style-name="style-137" svg:viewBox="0.0 0.0 3201.4583 7249.583" svg:width="32.01458mm" svg:x="78.84583mm" svg:y="37.041664mm"/>
          <draw:path svg:d="M 1322.9166 52.916664 L 1402.2916 52.916664 L 1428.7499 79.37499 L 1455.2083 105.83333 L 1455.2083 105.83333 L 1428.7499 105.83333 L 1428.7499 132.29166 L 1428.7499 158.74998 L 1402.2916 158.74998 L 1402.2916 158.74998 L 1322.9166 264.5833 Q 1269.9999 370.41666 1243.5416 423.3333 L 1217.0833 476.24997 L 1217.0833 502.7083 L 1217.0833 529.1666 L 1190.6249 555.625 L 1164.1666 582.0833 L 1164.1666 582.0833 L 1164.1666 582.0833 L 1190.6249 582.0833 L 1217.0833 582.0833 L 1217.0833 582.0833 L 1217.0833 582.0833 L 1243.5416 582.0833 L 1243.5416 582.0833 L 1243.5416 582.0833 L 1243.5416 582.0833 L 1269.9999 582.0833 L 1322.9166 582.0833 L 1349.3749 582.0833 L 1375.8333 582.0833 L 1375.8333 608.5416 L 1375.8333 608.5416 L 1402.2916 634.99994 L 1428.7499 687.9166 L 1428.7499 687.9166 L 1428.7499 687.9166 L 1455.2083 714.37494 L 1481.6666 740.8333 L 1481.6666 740.8333 L 1481.6666 740.8333 L 1455.2083 740.8333 L 1455.2083 740.8333 L 1481.6666 767.2916 L 1481.6666 767.2916 L 1402.2916 899.5833 Q 1322.9166 1058.3333 1322.9166 1084.7916 L 1322.9166 1111.25 L 1296.4583 1137.7083 L 1269.9999 1164.1666 L 1269.9999 1190.6249 L 1269.9999 1217.0833 L 1243.5416 1269.9999 L 1243.5416 1296.4583 L 1269.9999 1296.4583 L 1322.9166 1296.4583 L 1322.9166 1269.9999 L 1322.9166 1217.0833 L 1349.3749 1190.6249 L 1375.8333 1164.1666 L 1375.8333 1164.1666 L 1375.8333 1164.1666 L 1375.8333 1137.7083 L 1375.8333 1137.7083 L 1508.1249 978.95825 Q 1613.9583 846.6666 1693.3333 793.74994 Q 1772.7083 740.8333 1825.6249 740.8333 Q 1878.5416 793.74994 1904.9999 740.8333 Q 1957.9165 687.9166 1984.3749 687.9166 Q 2010.8333 687.9166 2010.8333 714.37494 L 2037.2915 714.37494 L 2116.6665 740.8333 Q 2169.5833 793.74994 2116.6665 1005.4166 Q 2063.75 1243.5416 2010.8333 1402.2916 Q 1957.9165 1561.0416 1957.9165 1613.9583 L 1957.9165 1666.8749 L 1931.4583 1719.7916 Q 1904.9999 1772.7083 1904.9999 1799.1666 L 1904.9999 1799.1666 L 1878.5416 1852.0833 Q 1852.0833 1904.9999 1825.6249 1957.9165 L 1799.1666 2010.8333 L 1799.1666 2090.2083 L 1799.1666 2169.5833 L 1825.6249 2222.5 Q 1852.0833 2275.4165 1878.5416 2248.9583 L 1904.9999 2248.9583 L 1904.9999 2275.4165 Q 1904.9999 2301.875 1878.5416 2301.875 Q 1852.0833 2301.875 1852.0833 2328.3333 Q 1852.0833 2354.7915 1825.6249 2354.7915 Q 1799.1666 2354.7915 1852.0833 2645.8333 Q 1904.9999 2963.3333 1878.5416 2989.7915 Q 1852.0833 3016.2498 1852.0833 3122.0833 Q 1904.9999 3254.3748 1904.9999 3333.7498 L 1904.9999 3386.6665 L 1878.5416 3386.6665 L 1878.5416 3386.6665 L 1878.5416 3413.1248 L 1852.0833 3413.1248 L 1852.0833 3413.1248 L 1852.0833 3439.5833 L 1799.1666 3439.5833 L 1719.7916 3439.5833 L 1693.3333 3413.1248 L 1666.8749 3386.6665 L 1666.8749 3386.6665 L 1640.4166 3386.6665 L 1640.4166 3386.6665 L 1640.4166 3386.6665 L 1640.4166 3360.2083 L 1640.4166 3360.2083 L 1613.9583 3360.2083 L 1613.9583 3360.2083 L 1613.9583 3333.7498 Q 1587.4999 3333.7498 1587.4999 3333.7498 L 1587.4999 3333.7498 L 1587.4999 3333.7498 Q 1587.4999 3307.2915 1561.0416 3307.2915 L 1561.0416 3307.2915 L 1561.0416 3280.8333 Q 1534.5833 3280.8333 1375.8333 2989.7915 L 1217.0833 2698.7498 L 1190.6249 2698.7498 L 1190.6249 2698.7498 L 1137.7083 2698.7498 Q 1084.7916 2698.7498 1058.3333 2725.2083 Q 1031.875 2778.1248 1005.4166 2778.1248 Q 978.95825 2778.1248 978.95825 2804.5833 Q 978.95825 2831.0415 952.49994 2804.5833 L 899.5833 2804.5833 L 899.5833 2804.5833 L 899.5833 2778.1248 L 873.12494 2778.1248 L 873.12494 2778.1248 L 873.12494 2751.6665 L 846.6666 2751.6665 L 846.6666 2751.6665 L 846.6666 2751.6665 L 846.6666 2725.2083 L 846.6666 2725.2083 L 820.2083 2725.2083 L 820.2083 2698.7498 L 820.2083 2698.7498 L 793.74994 2698.7498 L 793.74994 2698.7498 L 793.74994 2698.7498 L 793.74994 2672.2915 L 793.74994 2672.2915 L 767.2916 2672.2915 L 767.2916 2645.8333 L 767.2916 2645.8333 L 740.8333 2645.8333 L 740.8333 2645.8333 L 740.8333 2645.8333 L 740.8333 2619.3748 L 740.8333 2619.3748 L 714.37494 2619.3748 L 714.37494 2592.9165 L 714.37494 2592.9165 L 687.9166 2592.9165 L 687.9166 2592.9165 L 687.9166 2592.9165 L 687.9166 2566.4583 L 687.9166 2566.4583 L 714.37494 2539.9998 L 740.8333 2513.5415 L 740.8333 2513.5415 L 740.8333 2487.0833 L 740.8333 2487.0833 L 740.8333 2487.0833 L 767.2916 2487.0833 L 767.2916 2487.0833 L 873.12494 2487.0833 L 978.95825 2487.0833 L 1005.4166 2487.0833 L 1058.3333 2487.0833 L 1058.3333 2460.6248 L 1058.3333 2434.1665 L 1031.875 2434.1665 L 1031.875 2434.1665 L 1031.875 2407.7083 L 1005.4166 2407.7083 L 1005.4166 2407.7083 L 1005.4166 2381.2498 L 1005.4166 2381.2498 L 1005.4166 2381.2498 L 978.95825 2354.7915 Q 952.49994 2328.3333 793.74994 2010.8333 Q 608.5416 1693.3333 449.79166 1428.7499 Q 317.49997 1137.7083 211.66666 1031.875 L 105.83333 952.49994 L 105.83333 926.0416 L 105.83333 926.0416 L 79.37499 926.0416 L 79.37499 899.5833 L 52.916664 899.5833 L 26.458332 899.5833 L 26.458332 873.12494 L 0.0 873.12494 L 0.0 846.6666 L 0.0 820.2083 L 26.458332 820.2083 L 52.916664 846.6666 L 79.37499 846.6666 L 105.83333 846.6666 L 185.20833 846.6666 Q 264.5833 846.6666 396.87497 687.9166 Q 529.1666 555.625 608.5416 476.24997 Q 714.37494 370.41666 714.37494 370.41666 L 740.8333 370.41666 L 740.8333 370.41666 L 740.8333 370.41666 L 740.8333 343.9583 L 740.8333 343.9583 L 767.2916 343.9583 L 767.2916 317.49997 L 767.2916 317.49997 L 793.74994 317.49997 L 793.74994 317.49997 L 793.74994 317.49997 L 793.74994 291.04166 L 793.74994 291.04166 L 820.2083 291.04166 L 820.2083 264.5833 L 740.8333 264.5833 Q 661.4583 264.5833 661.4583 291.04166 L 661.4583 317.49997 L 634.99994 317.49997 L 608.5416 317.49997 L 608.5416 264.5833 L 634.99994 238.12498 L 634.99994 211.66666 L 634.99994 185.20833 L 687.9166 185.20833 L 714.37494 158.74998 L 714.37494 158.74998 L 740.8333 158.74998 L 740.8333 158.74998 L 740.8333 158.74998 L 740.8333 132.29166 L 740.8333 132.29166 L 820.2083 105.83333 Q 873.12494 79.37499 846.6666 105.83333 Q 846.6666 158.74998 926.0416 105.83333 Q 1005.4166 105.83333 1084.7916 52.916664 Q 1164.1666 0.0 1164.1666 0.0 L 1164.1666 0.0 L 1190.6249 0.0 Q 1217.0833 -26.458332 1243.5416 0.0 Q 1269.9999 52.916664 1322.9166 52.916664 z M 105.83333 873.12494 Q 105.83333 873.12494 132.29166 873.12494 Q 132.29166 899.5833 105.83333 899.5833 Q 105.83333 899.5833 105.83333 873.12494 z" svg:height="34.395832mm" draw:style-name="style-138" svg:viewBox="0.0 0.0 2116.6665 3439.5833" svg:width="21.166666mm" svg:x="87.31249mm" svg:y="103.71666mm"/>
          <draw:path svg:d="M 291.04166 79.37499 L 370.41666 0.0 L 343.9583 79.37499 Q 343.9583 158.74998 317.49997 158.74998 L 291.04166 185.20833 L 291.04166 185.20833 Q 291.04166 238.12498 317.49997 238.12498 Q 343.9583 238.12498 396.87497 211.66666 L 449.79166 211.66666 L 449.79166 211.66666 L 449.79166 238.12498 L 423.3333 238.12498 L 396.87497 238.12498 L 423.3333 264.5833 Q 449.79166 291.04166 502.7083 343.9583 Q 555.625 370.41666 582.0833 449.79166 Q 582.0833 555.625 608.5416 555.625 Q 661.4583 555.625 634.99994 661.4583 Q 608.5416 793.74994 608.5416 820.2083 L 608.5416 873.12494 L 608.5416 926.0416 L 608.5416 952.49994 L 582.0833 952.49994 L 582.0833 978.95825 L 555.625 978.95825 Q 529.1666 978.95825 502.7083 926.0416 L 502.7083 873.12494 L 502.7083 846.6666 Q 502.7083 820.2083 396.87497 793.74994 L 317.49997 767.2916 L 317.49997 767.2916 L 291.04166 767.2916 L 291.04166 767.2916 L 291.04166 767.2916 L 291.04166 740.8333 L 291.04166 740.8333 L 264.5833 740.8333 L 264.5833 767.2916 L 264.5833 767.2916 L 238.12498 767.2916 L 238.12498 820.2083 Q 238.12498 846.6666 264.5833 926.0416 L 264.5833 978.95825 L 238.12498 978.95825 L 238.12498 978.95825 L 238.12498 952.49994 L 238.12498 952.49994 L 211.66666 952.49994 L 211.66666 926.0416 L 211.66666 926.0416 L 185.20833 926.0416 L 185.20833 873.12494 L 185.20833 846.6666 L 158.74998 793.74994 Q 132.29166 740.8333 105.83333 714.37494 L 79.37499 661.4583 L 79.37499 661.4583 Q 79.37499 661.4583 52.916664 634.99994 L 52.916664 608.5416 L 79.37499 608.5416 Q 79.37499 608.5416 79.37499 582.0833 L 79.37499 555.625 L 79.37499 555.625 L 79.37499 555.625 L 79.37499 529.1666 L 79.37499 529.1666 L 52.916664 502.7083 Q 26.458332 449.79166 26.458332 449.79166 Q 26.458332 423.3333 0.0 343.9583 Q -26.458332 291.04166 79.37499 238.12498 L 185.20833 158.74998 L 185.20833 158.74998 Q 185.20833 132.29166 291.04166 79.37499 z" svg:height="9.789583mm" draw:style-name="style-139" svg:viewBox="0.0 0.0 634.99994 978.95825" svg:width="6.3499994mm" svg:x="149.48958mm" svg:y="207.6979mm"/>
          <draw:path svg:d="M 1746.2499 105.83333 L 1772.7083 0.0 L 1904.9999 0.0 Q 2063.75 26.458332 2063.75 52.916664 Q 2063.75 105.83333 2090.2083 105.83333 Q 2116.6665 105.83333 2116.6665 132.29166 Q 2090.2083 158.74998 2116.6665 185.20833 Q 2116.6665 211.66666 2116.6665 211.66666 Q 2116.6665 211.66666 2090.2083 238.12498 L 2063.75 264.5833 L 2116.6665 264.5833 Q 2169.5833 264.5833 2222.5 264.5833 L 2248.9583 264.5833 L 2275.4165 264.5833 L 2328.3333 264.5833 L 2301.875 317.49997 Q 2275.4165 370.41666 1931.4583 661.4583 Q 1587.4999 952.49994 1455.2083 1058.3333 Q 1322.9166 1164.1666 1296.4583 1190.6249 L 1269.9999 1217.0833 L 1269.9999 1217.0833 L 1269.9999 1217.0833 L 1243.5416 1217.0833 L 1243.5416 1217.0833 L 1243.5416 1243.5416 L 1217.0833 1243.5416 L 1217.0833 1243.5416 L 1217.0833 1269.9999 L 1217.0833 1269.9999 L 1190.6249 1269.9999 L 1190.6249 1269.9999 Q 1164.1666 1269.9999 1164.1666 1269.9999 L 1164.1666 1296.4583 L 1164.1666 1296.4583 L 1164.1666 1296.4583 L 1137.7083 1322.9166 L 1137.7083 1322.9166 L 873.12494 1455.2083 Q 608.5416 1587.4999 423.3333 1640.4166 Q 264.5833 1746.2499 264.5833 1746.2499 L 264.5833 1746.2499 L 238.12498 1746.2499 L 238.12498 1746.2499 L 238.12498 1772.7083 L 211.66666 1772.7083 L 211.66666 1772.7083 L 211.66666 1799.1666 L 158.74998 1799.1666 L 132.29166 1799.1666 L 132.29166 1799.1666 L 158.74998 1772.7083 L 158.74998 1772.7083 L 158.74998 1746.2499 L 185.20833 1746.2499 Q 211.66666 1746.2499 211.66666 1666.8749 L 211.66666 1587.4999 L 185.20833 1587.4999 L 185.20833 1587.4999 L 158.74998 1561.0416 Q 132.29166 1534.5833 79.37499 1561.0416 L 52.916664 1587.4999 L 26.458332 1587.4999 L 26.458332 1613.9583 L 0.0 1613.9583 L 0.0 1613.9583 L 0.0 1587.4999 L 0.0 1561.0416 L 26.458332 1561.0416 L 26.458332 1534.5833 L 26.458332 1534.5833 L 52.916664 1534.5833 L 52.916664 1534.5833 L 52.916664 1534.5833 L 52.916664 1508.1249 L 52.916664 1508.1249 L 79.37499 1481.6666 L 105.83333 1455.2083 L 105.83333 1455.2083 L 105.83333 1428.7499 L 105.83333 1428.7499 L 105.83333 1428.7499 L 132.29166 1402.2916 L 158.74998 1375.8333 L 158.74998 1322.9166 Q 158.74998 1296.4583 185.20833 1296.4583 L 185.20833 1269.9999 L 185.20833 1269.9999 L 211.66666 1269.9999 L 211.66666 1269.9999 L 211.66666 1269.9999 L 211.66666 1296.4583 L 211.66666 1322.9166 L 238.12498 1322.9166 L 264.5833 1322.9166 L 264.5833 1296.4583 L 264.5833 1296.4583 L 291.04166 1296.4583 L 291.04166 1322.9166 L 291.04166 1322.9166 L 317.49997 1322.9166 L 317.49997 1322.9166 L 317.49997 1322.9166 L 317.49997 1349.3749 L 317.49997 1349.3749 L 343.9583 1349.3749 L 343.9583 1375.8333 L 370.41666 1375.8333 L 396.87497 1375.8333 L 423.3333 1375.8333 L 449.79166 1375.8333 L 449.79166 1375.8333 L 476.24997 1375.8333 L 476.24997 1375.8333 L 476.24997 1375.8333 L 476.24997 1349.3749 Q 476.24997 1349.3749 555.625 1269.9999 Q 634.99994 1164.1666 687.9166 1111.25 Q 767.2916 1058.3333 1164.1666 740.8333 L 1587.4999 423.3333 L 1587.4999 423.3333 Q 1613.9583 423.3333 1613.9583 396.87497 L 1613.9583 396.87497 L 1640.4166 396.87497 Q 1640.4166 370.41666 1666.8749 370.41666 L 1693.3333 370.41666 L 1693.3333 343.9583 L 1693.3333 343.9583 L 1719.7916 343.9583 L 1719.7916 317.49997 L 1719.7916 317.49997 L 1746.2499 317.49997 L 1746.2499 317.49997 L 1746.2499 317.49997 L 1746.2499 291.04166 L 1746.2499 291.04166 L 1719.7916 238.12498 Q 1693.3333 185.20833 1746.2499 105.83333 z" svg:height="17.991665mm" draw:style-name="style-140" svg:viewBox="0.0 0.0 2328.3333 1799.1666" svg:width="23.283333mm" svg:x="51.329163mm" svg:y="185.20833mm"/>
          <draw:path svg:d="M 1296.4583 634.99994 L 1296.4583 661.4583 L 1296.4583 661.4583 L 1269.9999 661.4583 L 1269.9999 687.9166 L 1269.9999 714.37494 L 1243.5416 740.8333 L 1217.0833 767.2916 L 1217.0833 793.74994 L 1217.0833 846.6666 L 1190.6249 846.6666 L 1190.6249 846.6666 L 1190.6249 793.74994 L 1190.6249 740.8333 L 1164.1666 740.8333 Q 1137.7083 740.8333 1058.3333 767.2916 L 1005.4166 793.74994 L 1031.875 767.2916 L 1058.3333 740.8333 L 1058.3333 740.8333 L 1058.3333 740.8333 L 1058.3333 714.37494 Q 1058.3333 687.9166 1084.7916 687.9166 Q 1137.7083 661.4583 1137.7083 608.5416 L 1137.7083 555.625 L 1111.25 555.625 L 1084.7916 529.1666 L 1084.7916 529.1666 L 1058.3333 529.1666 L 1058.3333 529.1666 L 1058.3333 529.1666 L 1031.875 502.7083 L 1005.4166 476.24997 L 952.49994 476.24997 Q 926.0416 476.24997 793.74994 502.7083 Q 661.4583 502.7083 634.99994 555.625 Q 582.0833 608.5416 529.1666 634.99994 Q 476.24997 634.99994 423.3333 555.625 Q 343.9583 476.24997 238.12498 449.79166 Q 132.29166 423.3333 79.37499 343.9583 L 52.916664 291.04166 L 26.458332 291.04166 L 26.458332 264.5833 L 26.458332 264.5833 L 0.0 264.5833 L 0.0 264.5833 L 0.0 264.5833 L 0.0 238.12498 L 0.0 238.12498 L 0.0 185.20833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26.458332 L 529.1666 0.0 Q 978.95825 0.0 1084.7916 52.916664 Q 1190.6249 105.83333 1217.0833 158.74998 Q 1269.9999 238.12498 1269.9999 370.41666 Q 1269.9999 476.24997 1296.4583 529.1666 Q 1322.9166 608.5416 1296.4583 634.99994 z" svg:height="8.466666mm" draw:style-name="style-141" svg:viewBox="0.0 0.0 1296.4583 846.6666" svg:width="12.964582mm" svg:x="185.20833mm" svg:y="164.57083mm"/>
          <draw:path svg:d="M 476.24997 0.0 L 502.7083 0.0 L 476.24997 211.66666 Q 449.79166 423.3333 476.24997 476.24997 L 476.24997 555.625 L 449.79166 608.5416 Q 449.79166 687.9166 396.87497 687.9166 Q 343.9583 687.9166 343.9583 714.37494 L 343.9583 740.8333 L 370.41666 793.74994 L 370.41666 873.12494 L 343.9583 873.12494 Q 343.9583 846.6666 343.9583 846.6666 Q 343.9583 846.6666 211.66666 846.6666 Q 105.83333 846.6666 52.916664 793.74994 L 0.0 740.8333 L 0.0 714.37494 Q -26.458332 687.9166 0.0 582.0833 L 0.0 502.7083 L 26.458332 476.24997 Q 79.37499 476.24997 79.37499 476.24997 L 79.37499 476.24997 L 211.66666 423.3333 Q 343.9583 343.9583 343.9583 317.49997 L 343.9583 291.04166 L 343.9583 264.5833 Q 343.9583 211.66666 370.41666 185.20833 Q 396.87497 158.74998 423.3333 79.37499 Q 449.79166 0.0 476.24997 0.0 z" svg:height="8.73125mm" draw:style-name="style-142" svg:viewBox="0.0 0.0 502.7083 873.12494" svg:width="5.027083mm" svg:x="69.056244mm" svg:y="67.73333mm"/>
          <draw:path svg:d="M 2381.2498 0.0 L 4418.5415 0.0 L 4392.083 0.0 Q 4339.1665 0.0 4339.1665 105.83333 Q 4312.708 211.66666 4286.25 238.12498 Q 4286.25 238.12498 4312.708 291.04166 Q 4339.1665 370.41666 4312.708 396.87497 Q 4286.25 396.87497 4259.7915 423.3333 Q 4259.7915 449.79166 4339.1665 423.3333 Q 4392.083 396.87497 4418.5415 423.3333 L 4445.0 423.3333 L 4392.083 476.24997 Q 4365.625 555.625 4392.083 555.625 Q 4392.083 582.0833 4392.083 608.5416 Q 4392.083 634.99994 4445.0 634.99994 Q 4497.9165 634.99994 4497.9165 687.9166 Q 4524.375 767.2916 4550.833 740.8333 Q 4577.2915 740.8333 4603.75 793.74994 Q 4603.75 846.6666 4683.1245 820.2083 Q 4762.4995 820.2083 4762.4995 846.6666 Q 4762.4995 873.12494 4736.0415 873.12494 Q 4709.583 873.12494 4709.583 899.5833 Q 4709.583 926.0416 4762.4995 952.49994 Q 4788.958 978.95825 4762.4995 978.95825 L 4736.0415 978.95825 L 4815.4165 1005.4166 L 4921.2495 1031.875 L 4947.708 1031.875 L 4974.1665 1031.875 L 4868.333 1058.3333 L 4762.4995 1058.3333 L 4762.4995 1084.7916 L 4762.4995 1137.7083 L 4736.0415 1137.7083 L 4736.0415 1137.7083 L 4736.0415 1164.1666 L 4762.4995 1164.1666 L 4762.4995 1164.1666 L 4762.4995 1190.6249 L 4815.4165 1190.6249 Q 4841.8745 1190.6249 4841.8745 1217.0833 L 4815.4165 1243.5416 L 4815.4165 1243.5416 L 4815.4165 1243.5416 L 4974.1665 1349.3749 Q 5159.3745 1455.2083 5344.583 1481.6666 Q 5503.333 1508.1249 5503.333 1666.8749 Q 5503.333 1825.6249 5476.8745 1852.0833 Q 5450.4165 1852.0833 5503.333 1957.9165 Q 5556.2495 2063.75 5503.333 2169.5833 Q 5397.4995 2275.4165 5450.4165 2487.0833 Q 5450.4165 2698.7498 5450.4165 2725.2083 Q 5423.958 2778.1248 5291.6665 2831.0415 Q 5185.833 2883.9583 4815.4165 2883.9583 Q 4418.5415 2883.9583 4339.1665 2883.9583 L 4286.25 2883.9583 L 4286.25 2883.9583 Q 4259.7915 2883.9583 3413.1248 2831.0415 Q 2566.4583 2778.1248 2566.4583 2831.0415 Q 2566.4583 2857.4998 2539.9998 2857.4998 Q 2487.0833 2857.4998 2487.0833 2883.9583 Q 2487.0833 2910.4165 2381.2498 2910.4165 Q 2301.875 2883.9583 2275.4165 2936.8748 Q 2222.5 2963.3333 2116.6665 2963.3333 Q 1957.9165 2963.3333 1904.9999 2936.8748 L 1825.6249 2910.4165 L 1825.6249 2936.8748 L 1799.1666 2989.7915 L 1799.1666 2989.7915 L 1799.1666 2989.7915 L 1799.1666 3016.2498 L 1799.1666 3016.2498 L 1799.1666 3042.7083 L 1799.1666 3069.1665 L 1799.1666 3095.6248 L 1799.1666 3122.0833 L 1799.1666 3148.5415 L 1799.1666 3174.9998 L 1799.1666 3174.9998 L 1799.1666 3201.4583 L 1799.1666 3201.4583 L 1799.1666 3201.4583 L 1825.6249 3227.9165 Q 1825.6249 3254.3748 1852.0833 3254.3748 Q 1878.5416 3254.3748 1904.9999 3307.2915 Q 1904.9999 3333.7498 1931.4583 3307.2915 Q 1957.9165 3280.8333 1957.9165 3307.2915 Q 1984.3749 3360.2083 2010.8333 3333.7498 Q 2063.75 3307.2915 2063.75 3360.2083 Q 2063.75 3413.1248 2063.75 3439.5833 Q 2063.75 3439.5833 2090.2083 3413.1248 L 2116.6665 3360.2083 L 2116.6665 3492.4998 Q 2116.6665 3624.7915 2063.75 3704.1665 Q 2010.8333 3783.5415 1984.3749 3809.9998 Q 1957.9165 3836.4583 1825.6249 3889.3748 Q 1693.3333 3889.3748 1666.8749 3942.2915 Q 1640.4166 3968.7498 1640.4166 3995.208 Q 1640.4166 4021.6665 1640.4166 4021.6665 L 1640.4166 4048.1248 L 1587.4999 4048.1248 L 1561.0416 4048.1248 L 1561.0416 4021.6665 Q 1587.4999 3995.208 1561.0416 3995.208 Q 1534.5833 3968.7498 1534.5833 3915.833 L 1534.5833 3862.9165 L 1508.1249 3862.9165 L 1508.1249 3889.3748 L 1481.6666 3889.3748 L 1455.2083 3889.3748 L 1428.7499 3995.208 Q 1375.8333 4101.0415 1349.3749 4127.5 Q 1322.9166 4127.5 1322.9166 4180.4165 Q 1322.9166 4233.333 1296.4583 4233.333 Q 1269.9999 4259.7915 1296.4583 4259.7915 Q 1322.9166 4259.7915 1269.9999 4286.25 Q 1243.5416 4286.25 1269.9999 4471.458 Q 1322.9166 4683.1245 1269.9999 4788.958 Q 1269.9999 4868.333 1322.9166 4921.2495 Q 1375.8333 4974.1665 1375.8333 5159.3745 Q 1402.2916 5318.1245 1375.8333 5318.1245 Q 1375.8333 5344.583 1375.8333 5371.0415 Q 1375.8333 5397.4995 1349.3749 5423.958 Q 1322.9166 5423.958 1296.4583 5476.8745 L 1269.9999 5503.333 L 1269.9999 5529.7915 L 1269.9999 5582.708 L 1243.5416 5609.1665 L 1243.5416 5635.6245 L 1217.0833 5635.6245 L 1164.1666 5635.6245 L 1164.1666 5609.1665 L 1164.1666 5609.1665 L 1137.7083 5529.7915 Q 1111.25 5423.958 1111.25 5371.0415 Q 1111.25 5344.583 1005.4166 5344.583 L 899.5833 5344.583 L 873.12494 5344.583 L 873.12494 5318.1245 L 873.12494 5318.1245 L 846.6666 5318.1245 L 846.6666 5318.1245 L 846.6666 5318.1245 L 820.2083 5291.6665 L 793.74994 5291.6665 L 793.74994 5265.208 L 793.74994 5238.7495 L 767.2916 5238.7495 L 740.8333 5265.208 L 740.8333 5265.208 L 740.8333 5265.208 L 687.9166 5423.958 Q 687.9166 5556.2495 661.4583 5582.708 Q 634.99994 5635.6245 608.5416 5635.6245 Q 582.0833 5635.6245 582.0833 5688.5415 Q 582.0833 5767.9165 529.1666 5794.3745 Q 476.24997 5794.3745 476.24997 5900.208 Q 476.24997 5979.583 449.79166 6006.0415 Q 423.3333 6006.0415 423.3333 6058.958 L 423.3333 6085.4165 L 396.87497 6085.4165 L 396.87497 6058.958 L 396.87497 6058.958 L 370.41666 6058.958 L 370.41666 6111.8745 L 370.41666 6164.7915 L 343.9583 6164.7915 L 343.9583 6164.7915 L 343.9583 6138.333 L 317.49997 6138.333 L 317.49997 6138.333 L 317.49997 6111.8745 L 291.04166 6111.8745 L 264.5833 6111.8745 L 211.66666 6085.4165 Q 185.20833 6085.4165 211.66666 6006.0415 Q 211.66666 5926.6665 132.29166 5926.6665 L 52.916664 5900.208 L 52.916664 5900.208 L 52.916664 5900.208 L 26.458332 5900.208 L 26.458332 5900.208 L 26.458332 5873.7495 L 0.0 5873.7495 L 0.0 5873.7495 L 0.0 5873.7495 L 0.0 5556.2495 L 0.0 5238.7495 L 0.0 4947.708 Q 0.0 4683.1245 52.916664 2936.8748 Q 52.916664 1190.6249 105.83333 687.9166 Q 158.74998 185.20833 238.12498 105.83333 Q 317.49997 26.458332 2381.2498 0.0 z" svg:height="61.647915mm" draw:style-name="style-143" svg:viewBox="0.0 0.0 5503.333 6164.7915" svg:width="55.03333mm" svg:x="8.995832mm" svg:y="32.01458mm"/>
          <draw:path svg:d="M 2063.75 132.29166 L 2143.125 0.0 L 2169.5833 0.0 L 2169.5833 0.0 L 2196.0415 0.0 Q 2222.5 0.0 2222.5 52.916664 L 2222.5 132.29166 L 2222.5 132.29166 Q 2222.5 158.74998 2196.0415 211.66666 Q 2169.5833 291.04166 1931.4583 529.1666 Q 1719.7916 740.8333 1587.4999 793.74994 Q 1481.6666 846.6666 1375.8333 926.0416 Q 1269.9999 1031.875 1164.1666 1058.3333 Q 1058.3333 1111.25 873.12494 1137.7083 L 687.9166 1164.1666 L 634.99994 1190.6249 L 608.5416 1217.0833 L 555.625 1217.0833 L 502.7083 1217.0833 L 502.7083 1243.5416 L 529.1666 1243.5416 L 529.1666 1269.9999 L 529.1666 1269.9999 L 423.3333 1269.9999 Q 291.04166 1269.9999 158.74998 1243.5416 L 52.916664 1243.5416 L 52.916664 1243.5416 L 52.916664 1217.0833 L 26.458332 1217.0833 L 0.0 1217.0833 L 0.0 1190.6249 L 0.0 1164.1666 L 26.458332 1164.1666 L 26.458332 1164.1666 L 26.458332 1137.7083 L 52.916664 1137.7083 L 52.916664 1111.25 L 52.916664 1084.7916 L 105.83333 1058.3333 Q 158.74998 1058.3333 185.20833 1005.4166 Q 211.66666 952.49994 343.9583 873.12494 Q 476.24997 793.74994 529.1666 793.74994 L 608.5416 793.74994 L 687.9166 767.2916 L 740.8333 740.8333 L 714.37494 740.8333 L 687.9166 740.8333 L 687.9166 714.37494 L 687.9166 714.37494 L 661.4583 714.37494 L 661.4583 687.9166 L 661.4583 687.9166 L 634.99994 687.9166 L 634.99994 687.9166 L 634.99994 687.9166 L 634.99994 661.4583 L 634.99994 661.4583 L 661.4583 661.4583 L 661.4583 634.99994 L 661.4583 634.99994 L 661.4583 634.99994 L 687.9166 608.5416 Q 740.8333 582.0833 873.12494 582.0833 Q 1005.4166 582.0833 1005.4166 634.99994 Q 1031.875 687.9166 1058.3333 661.4583 Q 1111.25 634.99994 1164.1666 634.99994 L 1217.0833 634.99994 L 1269.9999 634.99994 L 1296.4583 634.99994 L 1296.4583 608.5416 L 1322.9166 608.5416 L 1322.9166 608.5416 L 1322.9166 634.99994 L 1322.9166 634.99994 L 1349.3749 634.99994 L 1349.3749 608.5416 L 1375.8333 608.5416 L 1428.7499 582.0833 Q 1481.6666 529.1666 1534.5833 423.3333 Q 1587.4999 317.49997 1640.4166 317.49997 Q 1666.8749 343.9583 1666.8749 317.49997 Q 1666.8749 291.04166 1746.2499 264.5833 Q 1852.0833 264.5833 1825.6249 317.49997 Q 1799.1666 370.41666 1852.0833 370.41666 L 1878.5416 370.41666 L 1904.9999 343.9583 L 1931.4583 317.49997 L 1931.4583 317.49997 L 1957.9165 317.49997 L 1957.9165 291.04166 Q 1957.9165 264.5833 2063.75 132.29166 z" svg:height="12.699999mm" draw:style-name="style-144" svg:viewBox="0.0 0.0 2222.5 1269.9999" svg:width="22.224998mm" svg:x="131.23332mm" svg:y="193.14583mm"/>
          <draw:path svg:d="M 1666.8749 26.458332 L 1693.3333 26.458332 L 1693.3333 52.916664 Q 1693.3333 79.37499 1666.8749 79.37499 Q 1640.4166 79.37499 1587.4999 185.20833 Q 1508.1249 291.04166 1640.4166 264.5833 Q 1746.2499 238.12498 1852.0833 185.20833 Q 1931.4583 132.29166 1931.4583 317.49997 Q 1904.9999 476.24997 1878.5416 608.5416 Q 1852.0833 740.8333 1825.6249 767.2916 L 1825.6249 767.2916 L 1825.6249 767.2916 Q 1799.1666 767.2916 1799.1666 767.2916 L 1799.1666 793.74994 L 1746.2499 846.6666 Q 1693.3333 899.5833 1640.4166 978.95825 Q 1613.9583 1058.3333 1534.5833 1084.7916 Q 1481.6666 1111.25 1481.6666 1164.1666 Q 1481.6666 1217.0833 1455.2083 1217.0833 L 1455.2083 1243.5416 L 1455.2083 1243.5416 L 1428.7499 1243.5416 L 1428.7499 1243.5416 L 1428.7499 1243.5416 L 1402.2916 1269.9999 L 1375.8333 1296.4583 L 1322.9166 1296.4583 L 1296.4583 1296.4583 L 1296.4583 1322.9166 L 1269.9999 1322.9166 L 1269.9999 1322.9166 L 1269.9999 1349.3749 L 1269.9999 1349.3749 L 1243.5416 1349.3749 L 1243.5416 1349.3749 L 1217.0833 1349.3749 L 1217.0833 1296.4583 Q 1217.0833 1243.5416 1243.5416 1137.7083 Q 1269.9999 1031.875 1217.0833 1005.4166 Q 1164.1666 978.95825 926.0416 926.0416 L 687.9166 899.5833 L 608.5416 899.5833 Q 529.1666 899.5833 529.1666 873.12494 Q 529.1666 820.2083 502.7083 846.6666 Q 502.7083 873.12494 396.87497 873.12494 Q 291.04166 873.12494 158.74998 873.12494 L 52.916664 873.12494 L 52.916664 846.6666 L 52.916664 846.6666 L 26.458332 846.6666 L 26.458332 820.2083 L 26.458332 820.2083 L 0.0 820.2083 L 0.0 820.2083 L 0.0 820.2083 L 0.0 767.2916 L 0.0 687.9166 L 0.0 555.625 Q 0.0 423.3333 52.916664 396.87497 Q 105.83333 396.87497 158.74998 396.87497 L 238.12498 370.41666 L 238.12498 343.9583 L 238.12498 317.49997 L 211.66666 317.49997 Q 185.20833 317.49997 132.29166 264.5833 L 79.37499 185.20833 L 79.37499 185.20833 L 79.37499 185.20833 L 105.83333 185.20833 L 158.74998 185.20833 L 158.74998 158.74998 L 158.74998 158.74998 L 132.29166 158.74998 L 132.29166 132.29166 L 211.66666 132.29166 Q 317.49997 132.29166 317.49997 105.83333 Q 317.49997 79.37499 370.41666 79.37499 Q 396.87497 79.37499 476.24997 52.916664 L 555.625 52.916664 L 555.625 52.916664 L 555.625 79.37499 L 846.6666 52.916664 Q 1164.1666 52.916664 1164.1666 0.0 Q 1164.1666 -52.916664 1322.9166 0.0 Q 1481.6666 52.916664 1481.6666 105.83333 Q 1481.6666 185.20833 1561.0416 105.83333 Q 1640.4166 26.458332 1666.8749 26.458332 z" svg:height="13.49375mm" draw:style-name="style-145" svg:viewBox="0.0 0.0 1931.4583 1349.3749" svg:width="19.314583mm" svg:x="163.5125mm" svg:y="218.28123mm"/>
          <draw:path svg:d="M 4021.6665 52.916664 L 4021.6665 0.0 L 4048.1248 0.0 L 4074.583 0.0 L 4074.583 26.458332 L 4074.583 52.916664 L 4048.1248 105.83333 Q 4021.6665 158.74998 4074.583 185.20833 Q 4101.0415 185.20833 4101.0415 211.66666 Q 4101.0415 238.12498 4074.583 264.5833 Q 4074.583 264.5833 4101.0415 370.41666 Q 4153.958 476.24997 4233.333 476.24997 Q 4286.25 449.79166 4286.25 502.7083 Q 4286.25 529.1666 4339.1665 714.37494 Q 4392.083 899.5833 4392.083 926.0416 L 4392.083 952.49994 L 4418.5415 978.95825 L 4445.0 1005.4166 L 4445.0 1005.4166 L 4445.0 1005.4166 L 4524.375 952.49994 Q 4603.75 926.0416 4630.208 899.5833 Q 4630.208 873.12494 4683.1245 899.5833 Q 4709.583 899.5833 4736.0415 926.0416 Q 4762.4995 952.49994 4762.4995 952.49994 L 4762.4995 952.49994 L 4788.958 899.5833 Q 4815.4165 873.12494 4815.4165 846.6666 Q 4815.4165 793.74994 4815.4165 740.8333 L 4841.8745 714.37494 L 4868.333 820.2083 Q 4921.2495 926.0416 4921.2495 952.49994 Q 4921.2495 1005.4166 4947.708 1005.4166 L 4947.708 1005.4166 L 4921.2495 1058.3333 Q 4921.2495 1111.25 4894.7915 1217.0833 L 4894.7915 1296.4583 L 4868.333 1375.8333 Q 4868.333 1428.7499 4762.4995 1508.1249 Q 4656.6665 1587.4999 4445.0 2010.8333 Q 4233.333 2434.1665 4101.0415 2539.9998 Q 3968.7498 2672.2915 3942.2915 2910.4165 Q 3915.833 3174.9998 3730.6248 3333.7498 Q 3545.4165 3492.4998 3545.4165 3518.9583 Q 3518.9583 3545.4165 3492.4998 3571.8748 L 3492.4998 3571.8748 L 3492.4998 3571.8748 Q 3466.0415 3545.4165 3466.0415 3545.4165 Q 3439.5833 3545.4165 3413.1248 3545.4165 Q 3360.2083 3545.4165 3360.2083 3439.5833 L 3360.2083 3360.2083 L 3333.7498 3360.2083 L 3307.2915 3333.7498 L 3280.8333 3360.2083 Q 3280.8333 3386.6665 3254.3748 3386.6665 L 3254.3748 3386.6665 L 3148.5415 3518.9583 Q 3069.1665 3651.2498 3042.7083 3704.1665 Q 3016.2498 3730.6248 3016.2498 3704.1665 Q 3016.2498 3677.7083 2989.7915 3677.7083 Q 2963.3333 3677.7083 2963.3333 3730.6248 Q 2963.3333 3783.5415 2936.8748 3809.9998 L 2910.4165 3836.4583 L 2910.4165 3809.9998 L 2910.4165 3783.5415 L 2883.9583 3783.5415 L 2883.9583 3809.9998 L 2857.4998 3809.9998 L 2857.4998 3809.9998 L 2857.4998 3783.5415 L 2857.4998 3783.5415 L 2831.0415 3783.5415 L 2831.0415 3757.0833 L 2804.5833 3757.0833 L 2751.6665 3757.0833 L 2725.2083 3730.6248 L 2698.7498 3704.1665 L 2672.2915 3704.1665 L 2645.8333 3704.1665 L 2645.8333 3651.2498 L 2645.8333 3624.7915 L 2645.8333 3598.3333 Q 2645.8333 3545.4165 2698.7498 3466.0415 L 2804.5833 3386.6665 L 2804.5833 3333.7498 L 2804.5833 3280.8333 L 2778.1248 3280.8333 L 2778.1248 3280.8333 L 2778.1248 3254.3748 L 2751.6665 3254.3748 L 2751.6665 3254.3748 L 2751.6665 3280.8333 L 2751.6665 3280.8333 L 2751.6665 3280.8333 L 2725.2083 3280.8333 L 2725.2083 3280.8333 L 2698.7498 3280.8333 Q 2672.2915 3280.8333 2539.9998 3333.7498 L 2407.7083 3333.7498 L 2407.7083 3360.2083 L 2381.2498 3360.2083 L 2381.2498 3333.7498 L 2381.2498 3280.8333 L 2407.7083 3254.3748 L 2407.7083 3227.9165 L 2434.1665 3227.9165 Q 2487.0833 3227.9165 2487.0833 3201.4583 L 2487.0833 3201.4583 L 2487.0833 3201.4583 Q 2513.5415 3174.9998 2513.5415 3174.9998 L 2513.5415 3174.9998 L 2513.5415 3174.9998 Q 2539.9998 3174.9998 2539.9998 3122.0833 Q 2539.9998 3042.7083 2487.0833 2989.7915 L 2434.1665 2910.4165 L 2407.7083 2910.4165 L 2381.2498 2910.4165 L 2354.7915 2883.9583 L 2328.3333 2857.4998 L 2301.875 2857.4998 L 2275.4165 2857.4998 L 2275.4165 2831.0415 L 2275.4165 2831.0415 L 2248.9583 2804.5833 L 2248.9583 2751.6665 L 2196.0415 2751.6665 L 2143.125 2751.6665 L 2143.125 2883.9583 L 2116.6665 3016.2498 L 2116.6665 3016.2498 L 2116.6665 3016.2498 L 2116.6665 2963.3333 L 2116.6665 2936.8748 L 2090.2083 2936.8748 Q 2063.75 2910.4165 2037.2915 2963.3333 Q 2010.8333 2989.7915 2010.8333 2910.4165 Q 1957.9165 2831.0415 1957.9165 2857.4998 Q 1957.9165 2883.9583 1931.4583 2857.4998 L 1904.9999 2857.4998 L 1904.9999 2857.4998 L 1904.9999 2857.4998 L 1904.9999 2831.0415 L 1904.9999 2831.0415 L 1878.5416 2831.0415 L 1878.5416 2804.5833 L 1878.5416 2804.5833 L 1852.0833 2804.5833 L 1825.6249 2883.9583 Q 1799.1666 2963.3333 1799.1666 2989.7915 L 1799.1666 2989.7915 L 1772.7083 2963.3333 Q 1746.2499 2910.4165 1719.7916 2963.3333 Q 1693.3333 2989.7915 1693.3333 2936.8748 Q 1640.4166 2883.9583 1640.4166 2936.8748 Q 1640.4166 2989.7915 1613.9583 3016.2498 L 1587.4999 3042.7083 L 1587.4999 3016.2498 Q 1587.4999 2963.3333 1561.0416 2963.3333 Q 1534.5833 2963.3333 1508.1249 2883.9583 Q 1481.6666 2831.0415 1428.7499 2883.9583 L 1375.8333 2910.4165 L 1375.8333 2910.4165 L 1375.8333 2910.4165 L 1375.8333 2778.1248 Q 1375.8333 2645.8333 1375.8333 2592.9165 L 1375.8333 2513.5415 L 1349.3749 2539.9998 L 1322.9166 2592.9165 L 1322.9166 2592.9165 Q 1322.9166 2592.9165 1322.9166 2592.9165 Q 1296.4583 2592.9165 1243.5416 2645.8333 Q 1164.1666 2672.2915 1137.7083 2645.8333 Q 1111.25 2645.8333 1058.3333 2645.8333 Q 1005.4166 2645.8333 1005.4166 2566.4583 L 978.95825 2513.5415 L 952.49994 2513.5415 L 926.0416 2487.0833 L 926.0416 2487.0833 L 899.5833 2487.0833 L 899.5833 2487.0833 L 899.5833 2487.0833 L 873.12494 2513.5415 L 846.6666 2513.5415 L 846.6666 2592.9165 L 846.6666 2698.7498 L 820.2083 2698.7498 L 820.2083 2698.7498 L 793.74994 2725.2083 L 740.8333 2725.2083 L 740.8333 2698.7498 Q 740.8333 2672.2915 661.4583 2619.3748 L 608.5416 2539.9998 L 582.0833 2539.9998 L 529.1666 2539.9998 L 529.1666 2566.4583 L 529.1666 2566.4583 L 502.7083 2566.4583 L 502.7083 2592.9165 L 502.7083 2645.8333 Q 476.24997 2725.2083 476.24997 2725.2083 L 476.24997 2751.6665 L 476.24997 2751.6665 L 476.24997 2751.6665 L 449.79166 2751.6665 L 449.79166 2751.6665 L 449.79166 2778.1248 L 423.3333 2778.1248 L 423.3333 2778.1248 L 423.3333 2804.5833 L 396.87497 2804.5833 L 370.41666 2804.5833 L 370.41666 2778.1248 L 370.41666 2778.1248 L 343.9583 2778.1248 L 343.9583 2751.6665 L 343.9583 2751.6665 L 370.41666 2751.6665 L 370.41666 2751.6665 L 370.41666 2751.6665 L 396.87497 2725.2083 L 423.3333 2698.7498 L 423.3333 2698.7498 L 423.3333 2698.7498 L 449.79166 2698.7498 L 449.79166 2698.7498 L 449.79166 2672.2915 L 423.3333 2672.2915 L 423.3333 2672.2915 L 423.3333 2645.8333 L 423.3333 2645.8333 Q 423.3333 2645.8333 370.41666 2619.3748 Q 343.9583 2592.9165 317.49997 2619.3748 Q 264.5833 2619.3748 264.5833 2592.9165 Q 264.5833 2539.9998 158.74998 2434.1665 Q 52.916664 2354.7915 52.916664 2381.2498 L 26.458332 2434.1665 L 26.458332 2381.2498 Q 0.0 2301.875 0.0 2275.4165 L 0.0 2275.4165 L 0.0 2063.75 L 0.0 1878.5416 L 0.0 1878.5416 L 0.0 1878.5416 L 26.458332 1904.9999 L 52.916664 1931.4583 L 52.916664 1931.4583 L 52.916664 1957.9165 L 79.37499 1957.9165 L 105.83333 1957.9165 L 105.83333 2010.8333 L 105.83333 2037.2915 L 211.66666 2037.2915 Q 291.04166 2010.8333 317.49997 2010.8333 Q 370.41666 2010.8333 370.41666 1984.3749 Q 370.41666 1931.4583 449.79166 1904.9999 Q 555.625 1852.0833 608.5416 1799.1666 Q 634.99994 1719.7916 846.6666 1534.5833 L 1058.3333 1322.9166 L 1058.3333 1322.9166 L 1058.3333 1322.9166 L 1058.3333 1296.4583 L 1058.3333 1296.4583 L 1084.7916 1296.4583 L 1084.7916 1269.9999 L 1084.7916 1269.9999 L 1111.25 1269.9999 L 1111.25 1269.9999 L 1111.25 1269.9999 L 1164.1666 1243.5416 L 1190.6249 1217.0833 L 1217.0833 1217.0833 L 1243.5416 1217.0833 L 1243.5416 1243.5416 L 1217.0833 1243.5416 L 1217.0833 1296.4583 L 1217.0833 1349.3749 L 1190.6249 1349.3749 L 1164.1666 1349.3749 L 1190.6249 1455.2083 Q 1217.0833 1561.0416 1217.0833 1693.3333 L 1217.0833 1825.6249 L 1243.5416 1825.6249 Q 1269.9999 1825.6249 1269.9999 1852.0833 L 1269.9999 1878.5416 L 1296.4583 1878.5416 L 1296.4583 1904.9999 L 1296.4583 1904.9999 L 1322.9166 1904.9999 L 1322.9166 1904.9999 L 1322.9166 1904.9999 L 1349.3749 1931.4583 L 1375.8333 1957.9165 L 1375.8333 1957.9165 Q 1402.2916 1957.9165 1508.1249 1878.5416 Q 1587.4999 1799.1666 1719.7916 1799.1666 Q 1825.6249 1799.1666 1852.0833 1693.3333 L 1852.0833 1587.4999 L 1852.0833 1587.4999 L 1852.0833 1587.4999 L 1878.5416 1613.9583 L 1904.9999 1640.4166 L 1957.9165 1719.7916 Q 2010.8333 1799.1666 2248.9583 1957.9165 Q 2487.0833 2143.125 2487.0833 2143.125 L 2487.0833 2169.5833 L 2487.0833 2169.5833 L 2487.0833 2169.5833 L 2513.5415 2169.5833 L 2513.5415 2169.5833 L 2513.5415 2196.0415 L 2539.9998 2196.0415 L 2539.9998 2196.0415 L 2539.9998 2222.5 L 2539.9998 2222.5 L 2539.9998 2222.5 L 2566.4583 2222.5 L 2566.4583 2222.5 L 2592.9165 2222.5 L 2619.3748 2222.5 L 2619.3748 2222.5 L 2645.8333 2222.5 L 2645.8333 2169.5833 L 2645.8333 2143.125 L 2672.2915 2063.75 Q 2698.7498 1984.3749 2672.2915 1746.2499 Q 2672.2915 1534.5833 2778.1248 1481.6666 Q 2857.4998 1402.2916 2910.4165 1217.0833 L 2963.3333 1031.875 L 2963.3333 1005.4166 L 2963.3333 952.49994 L 2963.3333 873.12494 Q 2963.3333 793.74994 2936.8748 767.2916 L 2910.4165 740.8333 L 2910.4165 714.37494 L 2910.4165 687.9166 L 2936.8748 687.9166 L 2936.8748 687.9166 L 2963.3333 687.9166 L 3016.2498 687.9166 L 3016.2498 714.37494 Q 3042.7083 740.8333 3069.1665 740.8333 Q 3122.0833 714.37494 3122.0833 714.37494 L 3122.0833 740.8333 L 3148.5415 740.8333 L 3174.9998 740.8333 L 3174.9998 767.2916 L 3174.9998 767.2916 L 3174.9998 740.8333 L 3174.9998 687.9166 L 3174.9998 687.9166 L 3174.9998 687.9166 L 3174.9998 661.4583 L 3174.9998 661.4583 L 3148.5415 634.99994 Q 3122.0833 582.0833 3095.6248 529.1666 L 3069.1665 502.7083 L 3069.1665 476.24997 L 3069.1665 476.24997 L 3069.1665 449.79166 Q 3069.1665 423.3333 3069.1665 317.49997 L 3069.1665 185.20833 L 3069.1665 158.74998 L 3069.1665 132.29166 L 3122.0833 132.29166 Q 3174.9998 132.29166 3174.9998 158.74998 Q 3201.4583 158.74998 3307.2915 158.74998 Q 3386.6665 132.29166 3466.0415 79.37499 Q 3545.4165 52.916664 3598.3333 105.83333 Q 3677.7083 211.66666 3704.1665 211.66666 Q 3757.0833 211.66666 3757.0833 238.12498 Q 3757.0833 264.5833 3862.9165 264.5833 L 3942.2915 264.5833 L 3942.2915 238.12498 Q 3968.7498 238.12498 3968.7498 211.66666 Q 3968.7498 211.66666 3942.2915 185.20833 Q 3915.833 158.74998 3942.2915 158.74998 Q 3968.7498 158.74998 3995.208 105.83333 L 4021.6665 79.37499 L 4021.6665 52.916664 z M 3809.9998 2645.8333 L 3809.9998 2539.9998 L 3809.9998 2407.7083 Q 3836.4583 2275.4165 3862.9165 2275.4165 Q 3915.833 2275.4165 3915.833 2407.7083 Q 3915.833 2539.9998 3862.9165 2645.8333 Q 3836.4583 2778.1248 3809.9998 2645.8333 z M 3201.4583 3333.7498 Q 3227.9165 3333.7498 3227.9165 3333.7498 Q 3227.9165 3333.7498 3227.9165 3333.7498 L 3201.4583 3333.7498 L 3201.4583 3333.7498 z" svg:height="38.364582mm" draw:style-name="style-146" svg:viewBox="0.0 0.0 4947.708 3836.4583" svg:width="49.47708mm" svg:x="8.466666mm" svg:y="165.09999mm"/>
          <draw:path svg:d="M 238.12498 105.83333 L 264.5833 0.0 L 317.49997 0.0 Q 396.87497 0.0 423.3333 211.66666 Q 423.3333 423.3333 211.66666 423.3333 Q 26.458332 423.3333 26.458332 423.3333 L 0.0 423.3333 L 0.0 370.41666 Q 0.0 343.9583 105.83333 264.5833 Q 211.66666 185.20833 238.12498 105.83333 z" svg:height="4.233333mm" draw:style-name="style-147" svg:viewBox="0.0 0.0 423.3333 423.3333" svg:width="4.233333mm" svg:x="26.9875mm" svg:y="209.54999mm"/>
          <draw:path svg:d="M 264.5833 0.0 L 291.04166 26.458332 L 291.04166 52.916664 Q 291.04166 79.37499 238.12498 132.29166 Q 185.20833 185.20833 158.74998 185.20833 L 132.29166 185.20833 L 132.29166 185.20833 Q 105.83333 158.74998 79.37499 132.29166 L 26.458332 132.29166 L 26.458332 132.29166 Q 0.0 105.83333 0.0 79.37499 Q 0.0 26.458332 26.458332 26.458332 Q 52.916664 26.458332 158.74998 26.458332 Q 264.5833 -26.458332 264.5833 0.0 z" svg:height="1.8520832mm" draw:style-name="style-148" svg:viewBox="0.0 0.0 291.04166 185.20833" svg:width="2.9104166mm" svg:x="61.9125mm" svg:y="183.8854mm"/>
          <draw:path svg:d="M 502.7083 264.5833 L 555.625 264.5833 L 555.625 291.04166 L 555.625 317.49997 L 608.5416 317.49997 L 634.99994 343.9583 L 555.625 343.9583 L 476.24997 343.9583 L 476.24997 370.41666 L 476.24997 370.41666 L 396.87497 370.41666 Q 343.9583 343.9583 211.66666 396.87497 L 79.37499 396.87497 L 52.916664 396.87497 L 26.458332 396.87497 L 26.458332 396.87497 L 26.458332 396.87497 L 0.0 343.9583 L 0.0 317.49997 L 0.0 238.12498 Q 26.458332 132.29166 26.458332 79.37499 L 52.916664 26.458332 L 52.916664 0.0 Q 52.916664 -26.458332 211.66666 105.83333 Q 370.41666 238.12498 423.3333 238.12498 Q 476.24997 238.12498 502.7083 264.5833 z" svg:height="3.9687498mm" draw:style-name="style-149" svg:viewBox="0.0 0.0 634.99994 396.87497" svg:width="6.3499994mm" svg:x="57.41458mm" svg:y="174.88957mm"/>
          <draw:path svg:d="M 26.458332 132.29166 L 26.458332 0.0 L 79.37499 0.0 L 132.29166 0.0 L 132.29166 52.916664 L 158.74998 79.37499 L 158.74998 79.37499 L 158.74998 105.83333 L 185.20833 105.83333 L 211.66666 105.83333 L 238.12498 132.29166 L 264.5833 158.74998 L 291.04166 158.74998 L 317.49997 158.74998 L 370.41666 238.12498 Q 423.3333 291.04166 423.3333 370.41666 Q 423.3333 449.79166 396.87497 449.79166 L 370.41666 449.79166 L 370.41666 423.3333 Q 370.41666 396.87497 370.41666 370.41666 Q 343.9583 370.41666 343.9583 317.49997 Q 370.41666 291.04166 317.49997 291.04166 Q 291.04166 264.5833 211.66666 370.41666 Q 132.29166 449.79166 105.83333 449.79166 L 79.37499 476.24997 L 79.37499 476.24997 L 52.916664 476.24997 L 52.916664 502.7083 L 52.916664 529.1666 L 26.458332 529.1666 L 26.458332 529.1666 L 0.0 529.1666 L 0.0 529.1666 L 0.0 529.1666 L 0.0 529.1666 L 0.0 423.3333 L 0.0 343.9583 L 0.0 317.49997 L 0.0 264.5833 L 0.0 264.5833 L 0.0 264.5833 L 26.458332 132.29166 z" svg:height="5.2916665mm" draw:style-name="style-150" svg:viewBox="0.0 0.0 423.3333 529.1666" svg:width="4.233333mm" svg:x="29.633331mm" svg:y="192.61665mm"/>
          <draw:path svg:d="M 2354.7915 396.87497 L 2354.7915 396.87497 L 2407.7083 1296.4583 Q 2460.6248 2196.0415 2539.9998 2196.0415 Q 2619.3748 2222.5 2645.8333 2328.3333 Q 2645.8333 2407.7083 2645.8333 2434.1665 Q 2645.8333 2434.1665 2672.2915 2566.4583 L 2698.7498 2698.7498 L 2698.7498 2698.7498 L 2698.7498 2698.7498 L 2698.7498 2804.5833 L 2698.7498 2910.4165 L 2698.7498 2910.4165 L 2672.2915 2936.8748 L 2592.9165 2963.3333 Q 2487.0833 2989.7915 2539.9998 5423.958 Q 2592.9165 7884.583 2566.4583 7937.4995 Q 2539.9998 8016.8745 2116.6665 8016.8745 Q 1719.7916 8069.791 1613.9583 8069.791 L 1508.1249 8069.791 L 1508.1249 8122.708 L 1534.5833 8149.166 L 1534.5833 8149.166 L 1534.5833 8175.6245 L 1561.0416 8175.6245 L 1587.4999 8175.6245 L 1587.4999 8202.083 L 1587.4999 8202.083 L 1613.9583 8202.083 L 1613.9583 8228.541 L 1613.9583 8228.541 L 1640.4166 8228.541 L 1640.4166 8228.541 L 1640.4166 8228.541 L 1693.3333 8334.375 Q 1746.2499 8413.75 1746.2499 8440.208 L 1746.2499 8466.666 L 1746.2499 8466.666 L 1746.2499 8493.125 L 1772.7083 8546.041 Q 1799.1666 8598.958 1746.2499 8572.5 Q 1693.3333 8546.041 1640.4166 8757.708 Q 1613.9583 8969.375 1587.4999 8969.375 Q 1534.5833 8969.375 1534.5833 9022.291 Q 1534.5833 9101.666 1455.2083 9207.5 Q 1402.2916 9286.875 1375.8333 9313.333 Q 1349.3749 9339.791 1349.3749 9339.791 L 1322.9166 9339.791 L 1322.9166 9339.791 L 1322.9166 9339.791 L 1243.5416 9313.333 Q 1164.1666 9286.875 1137.7083 9233.958 Q 1111.25 9181.041 1058.3333 9181.041 Q 1031.875 9207.5 978.95825 9154.583 Q 926.0416 9075.208 846.6666 9101.666 L 740.8333 9128.125 L 740.8333 9101.666 L 740.8333 9101.666 L 740.8333 9022.291 Q 740.8333 8942.916 740.8333 8863.541 L 767.2916 8810.625 L 767.2916 8810.625 Q 767.2916 8810.625 820.2083 8731.25 L 846.6666 8651.875 L 873.12494 8651.875 L 873.12494 8651.875 L 873.12494 8625.416 L 899.5833 8625.416 L 899.5833 8625.416 L 899.5833 8598.958 L 899.5833 8598.958 L 899.5833 8598.958 L 926.0416 8572.5 L 952.49994 8546.041 L 952.49994 8519.583 L 952.49994 8493.125 L 873.12494 8493.125 L 793.74994 8493.125 L 767.2916 8519.583 L 740.8333 8546.041 L 740.8333 8546.041 L 740.8333 8546.041 L 714.37494 8546.041 Q 714.37494 8546.041 634.99994 8625.416 Q 582.0833 8704.791 423.3333 8757.708 L 264.5833 8863.541 L 158.74998 8863.541 L 79.37499 8863.541 L 79.37499 8890.0 L 52.916664 8890.0 L 52.916664 8890.0 L 52.916664 8863.541 L 52.916664 8863.541 L 52.916664 8863.541 L 26.458332 8863.541 L 26.458332 8863.541 L 26.458332 8837.083 L 0.0 8837.083 L 0.0 8837.083 L 0.0 8810.625 L 26.458332 8810.625 L 52.916664 8810.625 L 52.916664 8784.166 L 52.916664 8784.166 L 105.83333 8784.166 L 132.29166 8757.708 L 158.74998 8757.708 L 185.20833 8757.708 L 211.66666 8731.25 Q 238.12498 8704.791 423.3333 8572.5 Q 582.0833 8440.208 661.4583 8228.541 Q 740.8333 8016.8745 767.2916 7752.291 L 793.74994 7487.708 L 820.2083 7487.708 L 846.6666 7487.708 L 899.5833 7514.1665 Q 952.49994 7540.6245 978.95825 7540.6245 L 978.95825 7540.6245 L 978.95825 7567.083 L 1005.4166 7567.083 L 1005.4166 7514.1665 L 1005.4166 7461.2495 L 1005.4166 7434.7915 L 1005.4166 7408.333 L 1005.4166 7381.8745 Q 1005.4166 7355.4165 952.49994 7276.0415 Q 952.49994 7196.6665 978.95825 7196.6665 Q 1005.4166 7223.1245 1005.4166 7170.208 Q 1005.4166 7117.2915 978.95825 7117.2915 Q 926.0416 7090.833 926.0416 7117.2915 Q 899.5833 7143.7495 899.5833 7117.2915 Q 899.5833 7117.2915 899.5833 7064.3745 Q 952.49994 6984.9995 846.6666 6932.083 Q 740.8333 6852.708 476.24997 6773.333 Q 185.20833 6693.958 158.74998 6641.0415 L 132.29166 6614.583 L 132.29166 6588.1245 Q 105.83333 6561.6665 105.83333 6508.7495 L 105.83333 6455.833 L 105.83333 6429.3745 Q 105.83333 6402.9165 79.37499 6402.9165 L 79.37499 6402.9165 L 79.37499 6402.9165 L 79.37499 6376.458 L 52.916664 6376.458 L 26.458332 6376.458 L 26.458332 6349.9995 L 0.0 6349.9995 L 0.0 6349.9995 L 0.0 6323.5415 L 0.0 6323.5415 L 0.0 6323.5415 L 0.0 6297.083 L 0.0 6270.6245 L 0.0 6270.6245 L 0.0 6270.6245 L 0.0 6244.1665 L 0.0 6244.1665 L 26.458332 6217.708 L 26.458332 6217.708 L 158.74998 6217.708 Q 264.5833 6217.708 317.49997 6244.1665 L 396.87497 6244.1665 L 687.9166 6349.9995 Q 952.49994 6429.3745 1137.7083 6588.1245 Q 1322.9166 6720.4165 1375.8333 6773.333 Q 1428.7499 6826.2495 1428.7499 6852.708 L 1428.7499 6852.708 L 1481.6666 6984.9995 Q 1534.5833 7117.2915 1561.0416 7196.6665 Q 1587.4999 7276.0415 1852.0833 7276.0415 Q 2143.125 7249.583 2143.125 6852.708 Q 2169.5833 6429.3745 2143.125 6429.3745 L 2143.125 6429.3745 L 2143.125 6085.4165 Q 2116.6665 5741.458 2116.6665 5556.2495 Q 2116.6665 5371.0415 2090.2083 4577.2915 L 2037.2915 3783.5415 L 2037.2915 3730.6248 Q 2063.75 3651.2498 2037.2915 3518.9583 Q 2010.8333 3413.1248 2037.2915 3413.1248 Q 2063.75 3386.6665 2010.8333 1772.7083 L 1931.4583 158.74998 L 1957.9165 26.458332 Q 2010.8333 -79.37499 2037.2915 0.0 Q 2063.75 79.37499 2116.6665 79.37499 Q 2143.125 79.37499 2116.6665 105.83333 Q 2116.6665 132.29166 2196.0415 185.20833 Q 2275.4165 185.20833 2301.875 211.66666 Q 2328.3333 211.66666 2328.3333 291.04166 Q 2328.3333 396.87497 2354.7915 396.87497 z M 926.0416 8122.708 L 873.12494 8122.708 L 873.12494 8096.2495 L 846.6666 8096.2495 L 846.6666 8069.791 L 846.6666 8016.8745 L 899.5833 7858.1245 Q 926.0416 7699.3745 1031.875 7725.833 Q 1137.7083 7752.291 1164.1666 7805.208 Q 1164.1666 7858.1245 1111.25 7963.958 Q 1058.3333 8069.791 1005.4166 8069.791 Q 978.95825 8122.708 926.0416 8122.708 z" svg:height="93.39791mm" draw:style-name="style-151" svg:viewBox="0.0 0.0 2698.7498 9339.791" svg:width="26.9875mm" svg:x="196.84999mm" svg:y="44.71458mm"/>
          <draw:path svg:d="M 502.7083 0.0 L 555.625 0.0 L 555.625 26.458332 Q 582.0833 52.916664 608.5416 52.916664 L 608.5416 52.916664 L 608.5416 26.458332 L 608.5416 26.458332 L 634.99994 52.916664 Q 661.4583 105.83333 661.4583 158.74998 L 661.4583 211.66666 L 661.4583 211.66666 L 661.4583 211.66666 L 555.625 238.12498 Q 449.79166 264.5833 396.87497 264.5833 L 343.9583 264.5833 L 291.04166 291.04166 L 264.5833 317.49997 L 291.04166 317.49997 L 317.49997 317.49997 L 317.49997 343.9583 L 317.49997 343.9583 L 264.5833 343.9583 L 211.66666 343.9583 L 158.74998 343.9583 Q 105.83333 317.49997 79.37499 317.49997 Q 26.458332 317.49997 79.37499 291.04166 L 105.83333 264.5833 L 105.83333 264.5833 L 79.37499 264.5833 L 79.37499 264.5833 L 79.37499 264.5833 L 26.458332 238.12498 L 0.0 211.66666 L 0.0 211.66666 L 0.0 211.66666 L 26.458332 211.66666 L 52.916664 211.66666 L 185.20833 185.20833 Q 317.49997 158.74998 396.87497 158.74998 Q 476.24997 132.29166 449.79166 79.37499 Q 449.79166 0.0 502.7083 0.0 z" svg:height="3.439583mm" draw:style-name="style-152" svg:viewBox="0.0 0.0 661.4583 343.9583" svg:width="6.614583mm" svg:x="203.46457mm" svg:y="233.36249mm"/>
          <draw:path svg:d="M 2381.2498 26.458332 L 2434.1665 52.916664 L 2487.0833 52.916664 L 2539.9998 52.916664 L 2539.9998 79.37499 L 2539.9998 105.83333 L 2513.5415 132.29166 L 2513.5415 158.74998 L 2487.0833 158.74998 L 2460.6248 158.74998 L 2460.6248 132.29166 Q 2434.1665 132.29166 2407.7083 158.74998 L 2354.7915 158.74998 L 2328.3333 158.74998 L 2275.4165 158.74998 L 2275.4165 185.20833 L 2275.4165 211.66666 L 2328.3333 211.66666 L 2354.7915 211.66666 L 2354.7915 238.12498 L 2381.2498 238.12498 L 2381.2498 238.12498 L 2381.2498 264.5833 L 2381.2498 264.5833 L 2381.2498 264.5833 L 2407.7083 264.5833 L 2407.7083 264.5833 L 2539.9998 291.04166 Q 2645.8333 291.04166 2645.8333 343.9583 Q 2619.3748 423.3333 2645.8333 423.3333 Q 2672.2915 423.3333 2698.7498 449.79166 Q 2698.7498 476.24997 2725.2083 502.7083 Q 2751.6665 502.7083 2751.6665 476.24997 Q 2778.1248 476.24997 2857.4998 529.1666 Q 2963.3333 582.0833 2963.3333 608.5416 L 2963.3333 608.5416 L 2989.7915 608.5416 L 2989.7915 634.99994 L 2989.7915 634.99994 L 3016.2498 634.99994 L 3016.2498 634.99994 L 3016.2498 634.99994 L 3016.2498 661.4583 L 3016.2498 661.4583 L 2989.7915 661.4583 L 2989.7915 687.9166 L 2963.3333 687.9166 Q 2936.8748 687.9166 2910.4165 820.2083 Q 2857.4998 952.49994 2804.5833 978.95825 Q 2725.2083 978.95825 2725.2083 1005.4166 Q 2725.2083 1031.875 2672.2915 1031.875 Q 2645.8333 1031.875 2619.3748 1058.3333 Q 2592.9165 1111.25 2566.4583 1111.25 L 2539.9998 1111.25 L 2513.5415 1137.7083 L 2487.0833 1164.1666 L 2487.0833 1164.1666 L 2487.0833 1164.1666 L 2460.6248 1164.1666 L 2460.6248 1164.1666 L 2460.6248 1190.6249 L 2434.1665 1190.6249 L 2434.1665 1190.6249 L 2434.1665 1217.0833 L 2434.1665 1217.0833 L 2434.1665 1217.0833 L 2407.7083 1217.0833 L 2407.7083 1217.0833 L 2407.7083 1243.5416 L 2381.2498 1243.5416 L 2381.2498 1269.9999 L 2381.2498 1269.9999 L 2381.2498 1269.9999 Q 2381.2498 1269.9999 1984.3749 1428.7499 L 1587.4999 1587.4999 L 1534.5833 1587.4999 Q 1455.2083 1587.4999 1349.3749 1640.4166 Q 1243.5416 1693.3333 1058.3333 1693.3333 Q 899.5833 1746.2499 873.12494 1746.2499 Q 846.6666 1746.2499 687.9166 1693.3333 Q 555.625 1640.4166 476.24997 1613.9583 Q 370.41666 1587.4999 343.9583 1534.5833 Q 317.49997 1481.6666 317.49997 1534.5833 L 317.49997 1587.4999 L 291.04166 1587.4999 L 291.04166 1587.4999 L 264.5833 1613.9583 L 211.66666 1613.9583 L 211.66666 1587.4999 Q 211.66666 1561.0416 211.66666 1534.5833 L 211.66666 1481.6666 L 211.66666 1481.6666 L 211.66666 1481.6666 L 211.66666 1455.2083 L 211.66666 1455.2083 L 211.66666 1428.7499 L 211.66666 1428.7499 L 185.20833 1428.7499 L 185.20833 1428.7499 L 185.20833 1402.2916 L 158.74998 1402.2916 L 158.74998 1402.2916 L 158.74998 1428.7499 L 158.74998 1428.7499 L 158.74998 1428.7499 L 132.29166 1455.2083 Q 105.83333 1481.6666 105.83333 1481.6666 L 105.83333 1481.6666 L 79.37499 1481.6666 Q 52.916664 1508.1249 52.916664 1508.1249 L 52.916664 1534.5833 L 26.458332 1534.5833 L 0.0 1534.5833 L 0.0 1508.1249 L 0.0 1481.6666 L 26.458332 1481.6666 L 26.458332 1481.6666 L 26.458332 1455.2083 L 52.916664 1455.2083 L 52.916664 1455.2083 L 52.916664 1428.7499 L 52.916664 1428.7499 L 52.916664 1428.7499 L 26.458332 1428.7499 L 26.458332 1428.7499 L 26.458332 1402.2916 L 52.916664 1402.2916 L 52.916664 1375.8333 L 52.916664 1349.3749 L 52.916664 1349.3749 L 52.916664 1349.3749 L 79.37499 1322.9166 Q 79.37499 1296.4583 105.83333 1296.4583 Q 132.29166 1296.4583 105.83333 1243.5416 Q 105.83333 1190.6249 105.83333 1164.1666 L 105.83333 1164.1666 L 105.83333 1164.1666 L 132.29166 1164.1666 L 132.29166 1137.7083 L 158.74998 1137.7083 L 158.74998 1111.25 L 158.74998 1058.3333 L 185.20833 1058.3333 L 185.20833 1058.3333 L 211.66666 1058.3333 Q 264.5833 1058.3333 264.5833 1031.875 Q 264.5833 1005.4166 291.04166 1005.4166 L 291.04166 1005.4166 L 317.49997 1005.4166 Q 317.49997 1005.4166 317.49997 978.95825 L 317.49997 978.95825 L 317.49997 978.95825 Q 343.9583 952.49994 343.9583 952.49994 L 370.41666 952.49994 L 370.41666 952.49994 L 370.41666 952.49994 L 396.87497 926.0416 L 423.3333 926.0416 L 423.3333 899.5833 L 423.3333 873.12494 L 449.79166 873.12494 L 449.79166 846.6666 L 449.79166 846.6666 Q 476.24997 846.6666 582.0833 687.9166 Q 687.9166 555.625 767.2916 449.79166 L 873.12494 343.9583 L 1084.7916 343.9583 Q 1269.9999 343.9583 1296.4583 291.04166 Q 1322.9166 238.12498 1322.9166 211.66666 L 1322.9166 185.20833 L 1349.3749 185.20833 L 1349.3749 158.74998 L 1375.8333 158.74998 L 1402.2916 158.74998 L 1402.2916 185.20833 L 1375.8333 211.66666 L 1375.8333 238.12498 Q 1349.3749 264.5833 1349.3749 264.5833 L 1322.9166 264.5833 L 1322.9166 291.04166 L 1322.9166 317.49997 L 1349.3749 317.49997 L 1375.8333 317.49997 L 1428.7499 317.49997 L 1455.2083 317.49997 L 1481.6666 317.49997 L 1508.1249 317.49997 L 1719.7916 185.20833 Q 1931.4583 52.916664 2063.75 26.458332 Q 2169.5833 0.0 2275.4165 0.0 Q 2354.7915 0.0 2328.3333 0.0 Q 2301.875 0.0 2381.2498 26.458332 z M 238.12498 1375.8333 Q 238.12498 1349.3749 264.5833 1349.3749 Q 317.49997 1349.3749 317.49997 1375.8333 Q 317.49997 1428.7499 291.04166 1428.7499 Q 264.5833 1402.2916 238.12498 1375.8333 z" svg:height="17.4625mm" draw:style-name="style-153" svg:viewBox="0.0 0.0 3016.2498 1746.2499" svg:width="30.162498mm" svg:x="116.416664mm" svg:y="161.92499mm"/>
          <draw:path svg:d="M 714.37494 0.0 L 714.37494 0.0 L 714.37494 846.6666 Q 740.8333 1666.8749 740.8333 2116.6665 L 740.8333 2539.9998 L 714.37494 2645.8333 Q 687.9166 2751.6665 661.4583 2751.6665 L 661.4583 2751.6665 L 661.4583 2672.2915 Q 634.99994 2592.9165 634.99994 2460.6248 Q 634.99994 2328.3333 634.99994 2328.3333 Q 661.4583 2301.875 661.4583 2143.125 Q 634.99994 1984.3749 502.7083 1799.1666 Q 370.41666 1640.4166 238.12498 1640.4166 L 132.29166 1640.4166 L 132.29166 1640.4166 L 132.29166 1640.4166 L 132.29166 1613.9583 L 158.74998 1613.9583 L 158.74998 1613.9583 L 158.74998 1587.4999 L 158.74998 1587.4999 L 158.74998 1587.4999 L 185.20833 1587.4999 L 185.20833 1587.4999 L 185.20833 1561.0416 L 211.66666 1561.0416 L 211.66666 1534.5833 Q 211.66666 1481.6666 185.20833 1428.7499 Q 158.74998 1402.2916 132.29166 1349.3749 Q 79.37499 1322.9166 79.37499 1269.9999 L 52.916664 1243.5416 L 52.916664 1217.0833 L 52.916664 1217.0833 L 52.916664 1217.0833 L 52.916664 1217.0833 L 52.916664 1190.6249 L 52.916664 1190.6249 L 26.458332 1164.1666 L 0.0 1111.25 L 0.0 1058.3333 L 0.0 1031.875 L 0.0 1031.875 L 0.0 1031.875 L 26.458332 1031.875 L 26.458332 1058.3333 L 26.458332 1058.3333 L 52.916664 1058.3333 L 52.916664 1058.3333 L 52.916664 1058.3333 L 52.916664 1084.7916 L 52.916664 1084.7916 L 79.37499 1084.7916 L 79.37499 1111.25 L 105.83333 1164.1666 Q 158.74998 1217.0833 211.66666 1217.0833 L 238.12498 1217.0833 L 238.12498 1190.6249 L 264.5833 1190.6249 L 264.5833 1190.6249 L 264.5833 1164.1666 L 264.5833 1164.1666 L 264.5833 1164.1666 L 291.04166 1164.1666 L 291.04166 1164.1666 L 291.04166 1137.7083 L 317.49997 1137.7083 L 317.49997 1137.7083 L 317.49997 1111.25 L 317.49997 1111.25 L 317.49997 1111.25 L 317.49997 1058.3333 L 317.49997 1031.875 L 317.49997 820.2083 Q 317.49997 608.5416 343.9583 582.0833 Q 370.41666 529.1666 343.9583 502.7083 Q 317.49997 476.24997 291.04166 423.3333 L 264.5833 343.9583 L 264.5833 317.49997 L 264.5833 291.04166 L 449.79166 291.04166 Q 634.99994 291.04166 687.9166 158.74998 Q 687.9166 0.0 714.37494 0.0 z" svg:height="27.516665mm" draw:style-name="style-154" svg:viewBox="0.0 0.0 740.8333 2751.6665" svg:width="7.408333mm" svg:x="216.95833mm" svg:y="201.61249mm"/>
          <draw:path svg:d="M 52.916664 79.37499 L 0.0 0.0 L 26.458332 0.0 L 52.916664 0.0 L 79.37499 52.916664 Q 132.29166 79.37499 238.12498 158.74998 Q 343.9583 211.66666 396.87497 211.66666 Q 423.3333 238.12498 423.3333 211.66666 L 423.3333 211.66666 L 449.79166 211.66666 L 449.79166 211.66666 L 449.79166 291.04166 Q 449.79166 396.87497 396.87497 396.87497 Q 343.9583 396.87497 343.9583 423.3333 Q 343.9583 449.79166 370.41666 449.79166 L 370.41666 476.24997 L 343.9583 476.24997 Q 317.49997 449.79166 264.5833 449.79166 Q 211.66666 449.79166 185.20833 396.87497 Q 132.29166 343.9583 79.37499 343.9583 L 26.458332 317.49997 L 26.458332 317.49997 Q 26.458332 291.04166 26.458332 291.04166 Q 52.916664 291.04166 79.37499 211.66666 Q 79.37499 158.74998 52.916664 79.37499 z" svg:height="4.7625mm" draw:style-name="style-155" svg:viewBox="0.0 0.0 449.79166 476.24997" svg:width="4.497916mm" svg:x="128.3229mm" svg:y="115.09374mm"/>
          <draw:path svg:d="M 185.20833 0.0 L 185.20833 0.0 L 211.66666 185.20833 Q 238.12498 370.41666 238.12498 396.87497 L 238.12498 449.79166 L 238.12498 449.79166 Q 238.12498 449.79166 211.66666 449.79166 L 211.66666 476.24997 L 211.66666 476.24997 Q 185.20833 476.24997 185.20833 449.79166 Q 185.20833 423.3333 79.37499 423.3333 Q 0.0 423.3333 0.0 396.87497 L 26.458332 343.9583 L 26.458332 343.9583 Q 26.458332 343.9583 52.916664 291.04166 Q 79.37499 238.12498 79.37499 185.20833 L 52.916664 105.83333 L 52.916664 79.37499 L 52.916664 79.37499 L 79.37499 79.37499 Q 105.83333 79.37499 105.83333 52.916664 L 105.83333 52.916664 L 132.29166 52.916664 Q 158.74998 26.458332 158.74998 26.458332 L 185.20833 26.458332 L 185.20833 26.458332 L 185.20833 26.458332 L 185.20833 0.0 z" svg:height="4.7625mm" draw:style-name="style-156" svg:viewBox="0.0 0.0 238.12498 476.24997" svg:width="2.38125mm" svg:x="182.29791mm" svg:y="238.91873mm"/>
          <draw:path svg:d="M 185.20833 0.0 L 185.20833 0.0 L 185.20833 52.916664 Q 211.66666 105.83333 264.5833 132.29166 L 317.49997 132.29166 L 317.49997 158.74998 Q 291.04166 185.20833 185.20833 211.66666 L 79.37499 264.5833 L 79.37499 238.12498 Q 79.37499 211.66666 52.916664 211.66666 L 26.458332 211.66666 L 26.458332 185.20833 L 26.458332 185.20833 L 0.0 185.20833 L 0.0 158.74998 L 0.0 158.74998 L 0.0 158.74998 L 0.0 158.74998 L 0.0 158.74998 L 0.0 132.29166 L 26.458332 132.29166 L 79.37499 105.83333 Q 158.74998 79.37499 158.74998 52.916664 Q 185.20833 0.0 185.20833 0.0 z M 132.29166 185.20833 Q 132.29166 185.20833 132.29166 211.66666 Q 158.74998 211.66666 132.29166 185.20833 Q 132.29166 158.74998 132.29166 185.20833 z" svg:height="2.6458333mm" draw:style-name="style-157" svg:viewBox="0.0 0.0 317.49997 264.5833" svg:width="3.1749997mm" svg:x="144.1979mm" svg:y="101.59999mm"/>
          <draw:path svg:d="M 158.74998 26.458332 L 158.74998 0.0 L 211.66666 0.0 Q 238.12498 26.458332 264.5833 52.916664 L 264.5833 52.916664 L 238.12498 79.37499 Q 238.12498 105.83333 291.04166 105.83333 L 317.49997 105.83333 L 317.49997 105.83333 Q 343.9583 105.83333 343.9583 105.83333 L 343.9583 132.29166 L 343.9583 158.74998 Q 343.9583 158.74998 317.49997 211.66666 L 317.49997 238.12498 L 291.04166 238.12498 Q 238.12498 264.5833 132.29166 264.5833 L 52.916664 291.04166 L 52.916664 264.5833 L 26.458332 264.5833 L 26.458332 264.5833 L 26.458332 264.5833 L 26.458332 238.12498 L 26.458332 238.12498 L 26.458332 211.66666 L 26.458332 185.20833 L 0.0 185.20833 L 0.0 158.74998 L 0.0 158.74998 L 0.0 158.74998 L 26.458332 158.74998 Q 52.916664 158.74998 105.83333 105.83333 Q 158.74998 52.916664 158.74998 26.458332 z" svg:height="2.9104166mm" draw:style-name="style-158" svg:viewBox="0.0 0.0 343.9583 291.04166" svg:width="3.439583mm" svg:x="63.235413mm" svg:y="184.15mm"/>
          <draw:path svg:d="M 1746.2499 26.458332 L 1746.2499 0.0 L 1772.7083 0.0 L 1772.7083 0.0 L 1772.7083 26.458332 L 1799.1666 26.458332 L 1799.1666 26.458332 L 1799.1666 52.916664 L 1799.1666 52.916664 L 1799.1666 52.916664 L 1825.6249 52.916664 L 1825.6249 52.916664 L 1878.5416 79.37499 Q 1957.9165 105.83333 1957.9165 105.83333 L 1957.9165 105.83333 L 1984.3749 132.29166 L 2010.8333 132.29166 L 2010.8333 132.29166 Q 2010.8333 158.74998 2010.8333 158.74998 L 2037.2915 158.74998 L 2169.5833 582.0833 Q 2328.3333 978.95825 2354.7915 978.95825 Q 2381.2498 978.95825 2381.2498 1031.875 Q 2407.7083 1084.7916 2434.1665 1111.25 Q 2487.0833 1111.25 2513.5415 1217.0833 Q 2566.4583 1322.9166 2592.9165 1349.3749 Q 2619.3748 1349.3749 2698.7498 1534.5833 Q 2751.6665 1693.3333 2778.1248 1693.3333 Q 2804.5833 1693.3333 2804.5833 1746.2499 Q 2804.5833 1772.7083 2910.4165 1799.1666 Q 2989.7915 1799.1666 3386.6665 1825.6249 L 3809.9998 1825.6249 L 3915.833 1825.6249 Q 3995.208 1852.0833 4180.4165 1852.0833 L 4392.083 1852.0833 L 4392.083 1878.5416 L 4392.083 1904.9999 L 4418.5415 1957.9165 L 4418.5415 1984.3749 L 4392.083 1984.3749 L 4365.625 2010.8333 L 4392.083 2010.8333 L 4418.5415 2010.8333 L 4392.083 2037.2915 L 4339.1665 2063.75 L 4339.1665 2063.75 L 4339.1665 2063.75 L 2169.5833 2063.75 L 0.0 2063.75 L 0.0 2063.75 L 0.0 2037.2915 L 26.458332 2037.2915 L 26.458332 2010.8333 L 26.458332 2010.8333 L 52.916664 2010.8333 L 52.916664 2010.8333 L 52.916664 2010.8333 L 52.916664 1984.3749 L 52.916664 1984.3749 L 79.37499 1984.3749 L 79.37499 1957.9165 L 79.37499 1957.9165 L 52.916664 1957.9165 L 52.916664 1931.4583 L 52.916664 1904.9999 L 79.37499 1904.9999 L 79.37499 1904.9999 L 79.37499 1878.5416 Q 52.916664 1878.5416 52.916664 1852.0833 L 52.916664 1825.6249 L 52.916664 1825.6249 L 52.916664 1825.6249 L 79.37499 1825.6249 L 79.37499 1852.0833 L 793.74994 1852.0833 Q 1481.6666 1852.0833 1587.4999 1825.6249 L 1719.7916 1799.1666 L 1719.7916 1799.1666 L 1693.3333 1799.1666 L 1693.3333 1799.1666 L 1693.3333 1799.1666 L 1693.3333 1772.7083 L 1693.3333 1772.7083 L 1666.8749 1772.7083 L 1666.8749 1772.7083 L 1666.8749 1746.2499 Q 1640.4166 1746.2499 1640.4166 1746.2499 L 1613.9583 1719.7916 L 1613.9583 1693.3333 Q 1587.4999 1693.3333 1587.4999 1693.3333 L 1587.4999 1693.3333 L 1587.4999 1693.3333 Q 1587.4999 1666.8749 1561.0416 1666.8749 L 1561.0416 1666.8749 L 1561.0416 1640.4166 L 1534.5833 1640.4166 L 1534.5833 1640.4166 L 1534.5833 1640.4166 L 1534.5833 1613.9583 L 1534.5833 1613.9583 L 1534.5833 1587.4999 L 1534.5833 1561.0416 L 1534.5833 1561.0416 L 1534.5833 1587.4999 L 1587.4999 1587.4999 Q 1640.4166 1587.4999 1719.7916 1561.0416 Q 1799.1666 1534.5833 1904.9999 1508.1249 L 2010.8333 1481.6666 L 2063.75 1455.2083 L 2090.2083 1428.7499 L 2090.2083 1428.7499 L 2116.6665 1428.7499 L 2116.6665 1428.7499 L 2116.6665 1428.7499 L 2116.6665 1402.2916 L 2116.6665 1402.2916 L 2116.6665 1322.9166 L 2116.6665 1269.9999 L 2116.6665 1269.9999 L 2116.6665 1269.9999 L 2116.6665 1243.5416 Q 2116.6665 1243.5416 2037.2915 1190.6249 Q 1957.9165 1111.25 1957.9165 1084.7916 Q 1957.9165 1031.875 1931.4583 1031.875 Q 1904.9999 1031.875 1904.9999 1005.4166 Q 1904.9999 978.95825 1799.1666 952.49994 Q 1693.3333 899.5833 1693.3333 873.12494 Q 1693.3333 846.6666 1640.4166 846.6666 Q 1587.4999 820.2083 1587.4999 793.74994 Q 1587.4999 767.2916 1534.5833 740.8333 L 1481.6666 740.8333 L 1481.6666 714.37494 L 1481.6666 714.37494 L 1455.2083 714.37494 L 1455.2083 687.9166 L 1455.2083 687.9166 L 1428.7499 687.9166 L 1428.7499 687.9166 L 1428.7499 687.9166 L 1428.7499 661.4583 L 1428.7499 661.4583 L 1402.2916 661.4583 L 1402.2916 634.99994 L 1402.2916 634.99994 L 1375.8333 634.99994 L 1375.8333 634.99994 L 1375.8333 634.99994 L 1375.8333 608.5416 L 1375.8333 608.5416 L 1349.3749 608.5416 L 1349.3749 582.0833 L 1349.3749 582.0833 L 1322.9166 582.0833 L 1322.9166 582.0833 L 1322.9166 582.0833 L 1322.9166 555.625 L 1322.9166 555.625 L 1349.3749 555.625 L 1349.3749 529.1666 L 1349.3749 529.1666 L 1349.3749 529.1666 L 1375.8333 529.1666 L 1375.8333 529.1666 L 1428.7499 529.1666 L 1481.6666 529.1666 L 1534.5833 529.1666 L 1587.4999 529.1666 L 1640.4166 529.1666 L 1719.7916 529.1666 L 1719.7916 476.24997 Q 1746.2499 423.3333 1746.2499 423.3333 Q 1746.2499 423.3333 1772.7083 264.5833 L 1799.1666 105.83333 L 1772.7083 79.37499 L 1746.2499 52.916664 L 1746.2499 26.458332 z" svg:height="20.637499mm" draw:style-name="style-159" svg:viewBox="0.0 0.0 4418.5415 2063.75" svg:width="44.185413mm" svg:x="24.341665mm" svg:y="240.24165mm"/>
          <draw:path svg:d="M 132.29166 0.0 L 158.74998 26.458332 L 158.74998 26.458332 L 185.20833 26.458332 L 185.20833 105.83333 Q 185.20833 185.20833 158.74998 185.20833 L 158.74998 211.66666 L 132.29166 211.66666 Q 105.83333 238.12498 105.83333 238.12498 L 105.83333 238.12498 L 79.37499 238.12498 Q 52.916664 238.12498 26.458332 132.29166 L 0.0 52.916664 L 0.0 26.458332 L 26.458332 26.458332 L 52.916664 0.0 Q 105.83333 -26.458332 132.29166 0.0 z" svg:height="2.38125mm" draw:style-name="style-160" svg:viewBox="0.0 0.0 185.20833 238.12498" svg:width="1.8520832mm" svg:x="51.593746mm" svg:y="200.81874mm"/>
          <draw:path svg:d="M 317.49997 0.0 L 343.9583 26.458332 L 343.9583 26.458332 Q 317.49997 52.916664 317.49997 79.37499 L 317.49997 79.37499 L 291.04166 185.20833 Q 264.5833 264.5833 264.5833 343.9583 Q 264.5833 423.3333 238.12498 449.79166 L 211.66666 476.24997 L 211.66666 529.1666 Q 211.66666 582.0833 185.20833 582.0833 L 185.20833 582.0833 L 185.20833 502.7083 Q 185.20833 396.87497 158.74998 396.87497 Q 105.83333 396.87497 79.37499 449.79166 Q 52.916664 502.7083 26.458332 502.7083 L 0.0 502.7083 L 0.0 476.24997 Q 0.0 449.79166 52.916664 396.87497 Q 105.83333 317.49997 211.66666 158.74998 Q 317.49997 -26.458332 317.49997 0.0 z" svg:height="5.820833mm" draw:style-name="style-161" svg:viewBox="0.0 0.0 343.9583 582.0833" svg:width="3.439583mm" svg:x="213.25415mm" svg:y="249.50208mm"/>
          <draw:path svg:d="M 26.458332 185.20833 L 52.916664 0.0 L 52.916664 317.49997 L 52.916664 634.99994 L 52.916664 1296.4583 Q 52.916664 1957.9165 79.37499 1984.3749 L 79.37499 2037.2915 L 79.37499 2592.9165 Q 52.916664 3148.5415 52.916664 3518.9583 L 52.916664 3862.9165 L 79.37499 3889.3748 L 79.37499 3942.2915 L 79.37499 3995.208 Q 52.916664 4048.1248 52.916664 4630.208 L 52.916664 5185.833 L 52.916664 5265.208 Q 52.916664 5344.583 26.458332 5371.0415 L 26.458332 5423.958 L 26.458332 6482.2915 L 26.458332 7567.083 L 26.458332 7567.083 L 0.0 7567.083 L 0.0 7434.7915 L 0.0 7328.958 L 0.0 3862.9165 Q 0.0 396.87497 26.458332 185.20833 z" svg:height="75.67083mm" draw:style-name="style-162" svg:viewBox="0.0 0.0 79.37499 7567.083" svg:width="0.7937499mm" svg:x="8.466666mm" svg:y="84.40208mm"/>
          <draw:path svg:d="M 1481.6666 0.0 L 1561.0416 0.0 L 1587.4999 0.0 Q 1640.4166 0.0 1640.4166 158.74998 Q 1640.4166 317.49997 1640.4166 317.49997 Q 1613.9583 317.49997 1587.4999 317.49997 L 1561.0416 317.49997 L 1561.0416 343.9583 L 1561.0416 343.9583 L 1534.5833 343.9583 Q 1508.1249 370.41666 1058.3333 582.0833 Q 608.5416 793.74994 370.41666 899.5833 L 158.74998 1058.3333 L 158.74998 1058.3333 L 158.74998 1058.3333 L 132.29166 1058.3333 L 132.29166 1058.3333 L 105.83333 1058.3333 L 105.83333 1058.3333 L 105.83333 1058.3333 L 105.83333 1058.3333 L 79.37499 1058.3333 L 79.37499 1058.3333 L 79.37499 1031.875 L 52.916664 1031.875 L 52.916664 1058.3333 L 52.916664 1111.25 L 26.458332 1111.25 L 26.458332 1111.25 L 0.0 1111.25 L 0.0 1111.25 L 0.0 1111.25 L 0.0 1111.25 L 0.0 1058.3333 L 0.0 1005.4166 L 0.0 1005.4166 L 26.458332 1005.4166 L 26.458332 978.95825 L 26.458332 978.95825 L 52.916664 978.95825 L 52.916664 952.49994 L 79.37499 952.49994 L 105.83333 952.49994 L 105.83333 926.0416 L 105.83333 926.0416 L 132.29166 926.0416 L 132.29166 899.5833 L 502.7083 687.9166 Q 873.12494 423.3333 1005.4166 317.49997 Q 1137.7083 211.66666 1137.7083 185.20833 L 1137.7083 185.20833 L 1164.1666 185.20833 Q 1164.1666 158.74998 1164.1666 158.74998 L 1164.1666 158.74998 L 1164.1666 158.74998 Q 1190.6249 158.74998 1190.6249 132.29166 L 1190.6249 132.29166 L 1217.0833 132.29166 Q 1217.0833 105.83333 1217.0833 105.83333 L 1217.0833 105.83333 L 1217.0833 105.83333 Q 1243.5416 105.83333 1243.5416 79.37499 L 1243.5416 79.37499 L 1269.9999 79.37499 Q 1269.9999 52.916664 1269.9999 52.916664 L 1269.9999 52.916664 L 1269.9999 52.916664 Q 1296.4583 52.916664 1296.4583 26.458332 L 1296.4583 26.458332 L 1322.9166 26.458332 L 1349.3749 26.458332 L 1375.8333 26.458332 Q 1428.7499 0.0 1481.6666 0.0 z" svg:height="11.112499mm" draw:style-name="style-163" svg:viewBox="0.0 0.0 1640.4166 1111.25" svg:width="16.404165mm" svg:x="124.88332mm" svg:y="147.10832mm"/>
          <draw:path svg:d="M 52.916664 26.458332 L 52.916664 0.0 L 79.37499 26.458332 L 105.83333 79.37499 L 158.74998 449.79166 Q 211.66666 820.2083 211.66666 926.0416 L 211.66666 1031.875 L 211.66666 1031.875 L 185.20833 1031.875 L 185.20833 1031.875 Q 158.74998 1031.875 158.74998 1005.4166 Q 158.74998 978.95825 105.83333 767.2916 Q 52.916664 582.0833 52.916664 502.7083 Q 52.916664 449.79166 0.0 449.79166 Q -26.458332 449.79166 0.0 396.87497 L 26.458332 343.9583 L 26.458332 343.9583 Q 52.916664 343.9583 26.458332 317.49997 L 26.458332 291.04166 L 26.458332 264.5833 L 26.458332 238.12498 L 26.458332 132.29166 L 52.916664 52.916664 L 52.916664 26.458332 z" svg:height="10.318749mm" draw:style-name="style-164" svg:viewBox="0.0 0.0 211.66666 1031.875" svg:width="2.1166666mm" svg:x="154.51666mm" svg:y="230.98123mm"/>
          <draw:path svg:d="M 502.7083 0.0 L 582.0833 0.0 L 582.0833 0.0 L 582.0833 26.458332 L 582.0833 26.458332 L 555.625 26.458332 L 608.5416 105.83333 Q 608.5416 185.20833 634.99994 238.12498 Q 661.4583 264.5833 634.99994 264.5833 Q 608.5416 264.5833 608.5416 343.9583 Q 608.5416 449.79166 555.625 449.79166 Q 502.7083 476.24997 502.7083 502.7083 Q 502.7083 529.1666 449.79166 555.625 Q 396.87497 555.625 396.87497 555.625 L 370.41666 555.625 L 370.41666 555.625 L 343.9583 555.625 L 343.9583 608.5416 L 343.9583 634.99994 L 476.24997 767.2916 Q 608.5416 899.5833 608.5416 926.0416 L 608.5416 926.0416 L 608.5416 926.0416 L 582.0833 926.0416 L 555.625 926.0416 Q 555.625 926.0416 529.1666 899.5833 L 502.7083 873.12494 L 502.7083 873.12494 L 502.7083 873.12494 L 476.24997 873.12494 L 476.24997 873.12494 L 476.24997 846.6666 L 449.79166 846.6666 L 449.79166 846.6666 L 449.79166 820.2083 L 449.79166 820.2083 L 449.79166 820.2083 L 423.3333 820.2083 L 423.3333 820.2083 L 423.3333 793.74994 L 396.87497 793.74994 L 396.87497 793.74994 L 396.87497 767.2916 L 370.41666 767.2916 Q 343.9583 767.2916 238.12498 661.4583 L 132.29166 582.0833 L 132.29166 582.0833 Q 132.29166 555.625 105.83333 555.625 Q 79.37499 555.625 79.37499 449.79166 Q 79.37499 370.41666 79.37499 370.41666 Q 52.916664 343.9583 26.458332 317.49997 L 0.0 264.5833 L 26.458332 185.20833 Q 79.37499 132.29166 185.20833 79.37499 Q 291.04166 26.458332 317.49997 26.458332 L 317.49997 26.458332 L 370.41666 26.458332 Q 423.3333 26.458332 502.7083 0.0 z" svg:height="9.260416mm" draw:style-name="style-165" svg:viewBox="0.0 0.0 634.99994 926.0416" svg:width="6.3499994mm" svg:x="185.4729mm" svg:y="224.63124mm"/>
          <draw:path svg:d="M 317.49997 0.0 L 370.41666 0.0 L 343.9583 26.458332 Q 317.49997 52.916664 291.04166 105.83333 Q 291.04166 158.74998 343.9583 158.74998 Q 423.3333 132.29166 423.3333 105.83333 Q 423.3333 52.916664 396.87497 26.458332 L 396.87497 0.0 L 423.3333 0.0 Q 449.79166 0.0 476.24997 26.458332 Q 476.24997 52.916664 529.1666 79.37499 Q 582.0833 105.83333 582.0833 264.5833 Q 608.5416 423.3333 687.9166 449.79166 Q 767.2916 476.24997 714.37494 582.0833 Q 661.4583 661.4583 634.99994 661.4583 Q 582.0833 661.4583 582.0833 687.9166 Q 582.0833 714.37494 423.3333 714.37494 Q 238.12498 740.8333 158.74998 714.37494 L 105.83333 687.9166 L 79.37499 687.9166 L 52.916664 687.9166 L 52.916664 661.4583 L 52.916664 661.4583 L 26.458332 661.4583 L 26.458332 634.99994 L 26.458332 634.99994 L 0.0 634.99994 L 0.0 582.0833 L 0.0 555.625 L 0.0 529.1666 Q 0.0 476.24997 52.916664 423.3333 Q 105.83333 396.87497 132.29166 264.5833 Q 158.74998 132.29166 185.20833 105.83333 Q 211.66666 105.83333 238.12498 52.916664 Q 264.5833 0.0 317.49997 0.0 z" svg:height="7.1437497mm" draw:style-name="style-166" svg:viewBox="0.0 0.0 714.37494 714.37494" svg:width="7.1437497mm" svg:x="186.26666mm" svg:y="155.575mm"/>
          <draw:path svg:d="M 608.5416 291.04166 L 634.99994 343.9583 L 634.99994 343.9583 L 634.99994 370.41666 L 634.99994 370.41666 L 661.4583 370.41666 L 661.4583 343.9583 Q 687.9166 343.9583 687.9166 343.9583 L 714.37494 317.49997 L 740.8333 343.9583 L 740.8333 343.9583 L 740.8333 370.41666 Q 740.8333 423.3333 740.8333 423.3333 Q 740.8333 476.24997 793.74994 555.625 Q 846.6666 634.99994 899.5833 687.9166 Q 926.0416 740.8333 899.5833 740.8333 Q 899.5833 767.2916 952.49994 820.2083 Q 1005.4166 899.5833 952.49994 873.12494 Q 899.5833 873.12494 899.5833 899.5833 Q 899.5833 926.0416 952.49994 978.95825 Q 1005.4166 1005.4166 1058.3333 1031.875 L 1111.25 1058.3333 L 1111.25 1058.3333 L 1111.25 1058.3333 L 1111.25 1111.25 L 1111.25 1164.1666 L 1111.25 1164.1666 L 1111.25 1164.1666 L 1111.25 1190.6249 L 1111.25 1190.6249 L 1084.7916 1190.6249 L 1084.7916 1217.0833 L 1031.875 1217.0833 Q 978.95825 1217.0833 899.5833 1217.0833 L 846.6666 1217.0833 L 846.6666 1243.5416 L 846.6666 1243.5416 L 873.12494 1243.5416 L 873.12494 1269.9999 L 899.5833 1269.9999 Q 926.0416 1269.9999 899.5833 1322.9166 Q 846.6666 1349.3749 873.12494 1402.2916 Q 899.5833 1428.7499 952.49994 1455.2083 Q 978.95825 1455.2083 952.49994 1508.1249 Q 952.49994 1561.0416 926.0416 1561.0416 Q 899.5833 1561.0416 899.5833 1587.4999 Q 899.5833 1613.9583 952.49994 1640.4166 Q 1005.4166 1640.4166 978.95825 1666.8749 Q 952.49994 1693.3333 1031.875 1693.3333 L 1111.25 1693.3333 L 1111.25 1719.7916 L 1111.25 1719.7916 L 1084.7916 1719.7916 L 1084.7916 1746.2499 L 1058.3333 1746.2499 L 1005.4166 1746.2499 L 1005.4166 1746.2499 L 978.95825 1746.2499 L 952.49994 1746.2499 L 926.0416 1746.2499 L 926.0416 1772.7083 L 926.0416 1799.1666 L 846.6666 1799.1666 L 767.2916 1799.1666 L 740.8333 1772.7083 L 714.37494 1772.7083 L 714.37494 1746.2499 Q 687.9166 1746.2499 608.5416 1613.9583 Q 529.1666 1481.6666 423.3333 1296.4583 Q 317.49997 1111.25 264.5833 978.95825 Q 211.66666 846.6666 132.29166 740.8333 Q 52.916664 634.99994 26.458332 370.41666 L 0.0 105.83333 L 0.0 105.83333 L 0.0 79.37499 L 0.0 26.458332 Q 0.0 0.0 79.37499 0.0 Q 158.74998 52.916664 211.66666 52.916664 Q 291.04166 52.916664 423.3333 158.74998 Q 582.0833 291.04166 582.0833 264.5833 Q 582.0833 238.12498 608.5416 291.04166 z" svg:height="17.991665mm" draw:style-name="style-167" svg:viewBox="0.0 0.0 1111.25 1799.1666" svg:width="11.112499mm" svg:x="104.24583mm" svg:y="238.12498mm"/>
          <draw:path svg:d="M 158.74998 52.916664 L 158.74998 0.0 L 185.20833 0.0 Q 185.20833 26.458332 185.20833 26.458332 L 185.20833 26.458332 L 211.66666 105.83333 L 238.12498 185.20833 L 238.12498 185.20833 L 238.12498 185.20833 L 238.12498 185.20833 Q 238.12498 211.66666 264.5833 238.12498 L 291.04166 264.5833 L 291.04166 291.04166 L 291.04166 317.49997 L 317.49997 317.49997 L 343.9583 317.49997 L 370.41666 502.7083 Q 396.87497 714.37494 449.79166 873.12494 Q 502.7083 1058.3333 529.1666 1084.7916 L 529.1666 1137.7083 L 529.1666 1296.4583 Q 502.7083 1428.7499 502.7083 1508.1249 L 502.7083 1587.4999 L 476.24997 1613.9583 L 449.79166 1666.8749 L 449.79166 1666.8749 L 449.79166 1666.8749 L 502.7083 1693.3333 L 529.1666 1693.3333 L 529.1666 1719.7916 Q 502.7083 1746.2499 502.7083 1772.7083 L 502.7083 1825.6249 L 396.87497 1931.4583 Q 291.04166 2010.8333 291.04166 2090.2083 Q 238.12498 2169.5833 238.12498 2196.0415 L 238.12498 2222.5 L 211.66666 2222.5 Q 185.20833 2222.5 185.20833 2248.9583 L 185.20833 2301.875 L 158.74998 2301.875 L 158.74998 2301.875 L 132.29166 2328.3333 L 105.83333 2354.7915 L 105.83333 2354.7915 L 79.37499 2354.7915 L 79.37499 2381.2498 L 79.37499 2407.7083 L 52.916664 2407.7083 L 26.458332 2407.7083 L 26.458332 2381.2498 L 26.458332 2354.7915 L 0.0 2354.7915 L 0.0 2354.7915 L 0.0 2328.3333 L 26.458332 2301.875 L 26.458332 2248.9583 Q 26.458332 2169.5833 105.83333 1904.9999 Q 185.20833 1640.4166 185.20833 1455.2083 L 185.20833 1243.5416 L 185.20833 1217.0833 Q 185.20833 1190.6249 185.20833 661.4583 L 158.74998 105.83333 L 158.74998 52.916664 z" svg:height="24.077082mm" draw:style-name="style-168" svg:viewBox="0.0 0.0 529.1666 2407.7083" svg:width="5.2916665mm" svg:x="119.85625mm" svg:y="139.96457mm"/>
          <draw:path svg:d="M 132.29166 79.37499 L 158.74998 0.0 L 211.66666 0.0 L 238.12498 0.0 L 238.12498 52.916664 Q 238.12498 79.37499 370.41666 158.74998 Q 476.24997 264.5833 476.24997 264.5833 L 502.7083 264.5833 L 502.7083 264.5833 L 502.7083 264.5833 L 529.1666 291.04166 L 529.1666 291.04166 L 529.1666 291.04166 Q 529.1666 317.49997 502.7083 317.49997 L 476.24997 317.49997 L 476.24997 317.49997 Q 476.24997 291.04166 449.79166 291.04166 L 449.79166 291.04166 L 449.79166 264.5833 Q 423.3333 264.5833 423.3333 238.12498 Q 396.87497 211.66666 396.87497 238.12498 L 370.41666 264.5833 L 396.87497 264.5833 L 396.87497 264.5833 L 423.3333 291.04166 L 423.3333 291.04166 L 423.3333 291.04166 L 423.3333 317.49997 L 423.3333 317.49997 L 449.79166 317.49997 L 449.79166 317.49997 Q 476.24997 343.9583 476.24997 343.9583 L 476.24997 370.41666 L 476.24997 370.41666 L 476.24997 370.41666 L 502.7083 370.41666 L 502.7083 370.41666 L 502.7083 396.87497 L 529.1666 396.87497 L 529.1666 423.3333 L 529.1666 449.79166 L 555.625 449.79166 Q 582.0833 449.79166 740.8333 634.99994 Q 926.0416 846.6666 899.5833 846.6666 L 899.5833 846.6666 L 873.12494 846.6666 L 846.6666 846.6666 L 793.74994 820.2083 L 767.2916 793.74994 L 767.2916 793.74994 L 740.8333 793.74994 L 740.8333 793.74994 L 740.8333 793.74994 L 740.8333 767.2916 L 740.8333 767.2916 L 714.37494 767.2916 L 714.37494 740.8333 L 687.9166 740.8333 Q 661.4583 740.8333 608.5416 687.9166 Q 555.625 634.99994 317.49997 502.7083 L 79.37499 370.41666 L 79.37499 370.41666 Q 52.916664 343.9583 52.916664 343.9583 L 52.916664 343.9583 L 52.916664 317.49997 L 52.916664 317.49997 L 26.458332 317.49997 L 26.458332 317.49997 L 26.458332 317.49997 L 0.0 291.04166 L 0.0 291.04166 L 0.0 291.04166 L 0.0 264.5833 L 0.0 238.12498 L 0.0 238.12498 L 0.0 211.66666 L 52.916664 211.66666 Q 79.37499 211.66666 105.83333 185.20833 Q 105.83333 158.74998 132.29166 79.37499 z" svg:height="8.466666mm" draw:style-name="style-169" svg:viewBox="0.0 0.0 899.5833 846.6666" svg:width="8.995832mm" svg:x="55.562496mm" svg:y="231.24582mm"/>
          <draw:path svg:d="M 238.12498 0.0 L 264.5833 0.0 L 291.04166 0.0 Q 317.49997 0.0 291.04166 52.916664 Q 291.04166 79.37499 264.5833 79.37499 Q 238.12498 79.37499 238.12498 132.29166 Q 238.12498 185.20833 105.83333 238.12498 L 0.0 291.04166 L 0.0 238.12498 L 0.0 185.20833 L 26.458332 132.29166 Q 26.458332 79.37499 132.29166 52.916664 Q 211.66666 0.0 238.12498 0.0 z" svg:height="2.9104166mm" draw:style-name="style-170" svg:viewBox="0.0 0.0 291.04166 291.04166" svg:width="2.9104166mm" svg:x="142.61041mm" svg:y="126.470825mm"/>
          <draw:path svg:d="M 687.9166 0.0 L 687.9166 0.0 L 687.9166 0.0 L 714.37494 0.0 L 740.8333 26.458332 Q 767.2916 52.916664 740.8333 79.37499 L 714.37494 105.83333 L 740.8333 105.83333 L 767.2916 105.83333 L 740.8333 132.29166 L 714.37494 132.29166 L 714.37494 158.74998 L 714.37494 185.20833 L 793.74994 185.20833 Q 873.12494 185.20833 873.12494 211.66666 Q 873.12494 238.12498 899.5833 238.12498 Q 926.0416 238.12498 926.0416 264.5833 Q 926.0416 291.04166 1005.4166 317.49997 Q 1058.3333 370.41666 1111.25 370.41666 L 1190.6249 370.41666 L 1190.6249 396.87497 Q 1164.1666 423.3333 1190.6249 423.3333 L 1190.6249 449.79166 L 1190.6249 449.79166 Q 1164.1666 449.79166 926.0416 449.79166 L 687.9166 476.24997 L 661.4583 476.24997 Q 634.99994 476.24997 634.99994 502.7083 L 634.99994 529.1666 L 608.5416 529.1666 Q 582.0833 529.1666 529.1666 449.79166 Q 449.79166 370.41666 370.41666 370.41666 Q 317.49997 370.41666 264.5833 370.41666 Q 238.12498 317.49997 211.66666 370.41666 Q 185.20833 396.87497 132.29166 370.41666 L 79.37499 370.41666 L 79.37499 343.9583 L 79.37499 317.49997 L 52.916664 317.49997 L 26.458332 317.49997 L 26.458332 291.04166 L 0.0 291.04166 L 0.0 264.5833 L 0.0 211.66666 L 26.458332 211.66666 L 52.916664 211.66666 L 105.83333 185.20833 L 158.74998 158.74998 L 105.83333 158.74998 Q 26.458332 158.74998 79.37499 105.83333 Q 132.29166 105.83333 105.83333 79.37499 L 52.916664 79.37499 L 52.916664 52.916664 L 52.916664 26.458332 L 370.41666 0.0 Q 687.9166 0.0 687.9166 0.0 z" svg:height="5.2916665mm" draw:style-name="style-171" svg:viewBox="0.0 0.0 1190.6249 529.1666" svg:width="11.906249mm" svg:x="130.17499mm" svg:y="212.19582mm"/>
          <draw:path svg:d="M 767.2916 0.0 L 767.2916 0.0 L 793.74994 0.0 L 793.74994 26.458332 L 793.74994 26.458332 L 820.2083 26.458332 L 820.2083 26.458332 L 820.2083 26.458332 L 820.2083 52.916664 L 820.2083 52.916664 L 846.6666 52.916664 L 846.6666 79.37499 L 820.2083 132.29166 Q 820.2083 185.20833 793.74994 185.20833 L 793.74994 211.66666 L 767.2916 211.66666 Q 767.2916 185.20833 740.8333 185.20833 Q 714.37494 185.20833 661.4583 238.12498 Q 634.99994 291.04166 582.0833 238.12498 Q 529.1666 238.12498 449.79166 291.04166 Q 370.41666 343.9583 264.5833 476.24997 L 132.29166 634.99994 L 132.29166 634.99994 L 132.29166 661.4583 L 132.29166 661.4583 L 132.29166 661.4583 L 105.83333 687.9166 L 79.37499 714.37494 L 79.37499 767.2916 L 79.37499 793.74994 L 26.458332 793.74994 L 0.0 793.74994 L 0.0 767.2916 L 26.458332 714.37494 L 26.458332 687.9166 L 26.458332 661.4583 L 52.916664 634.99994 L 79.37499 608.5416 L 79.37499 582.0833 Q 79.37499 555.625 158.74998 396.87497 L 238.12498 264.5833 L 449.79166 132.29166 Q 661.4583 26.458332 661.4583 79.37499 Q 661.4583 132.29166 714.37494 79.37499 Q 767.2916 26.458332 767.2916 26.458332 L 767.2916 26.458332 L 767.2916 0.0 z" svg:height="7.9374995mm" draw:style-name="style-172" svg:viewBox="0.0 0.0 846.6666 793.74994" svg:width="8.466666mm" svg:x="99.74791mm" svg:y="108.743744mm"/>
          <draw:path svg:d="M 26.458332 26.458332 L 26.458332 0.0 L 52.916664 0.0 L 105.83333 0.0 L 264.5833 52.916664 Q 423.3333 79.37499 476.24997 158.74998 Q 529.1666 211.66666 529.1666 238.12498 L 529.1666 264.5833 L 529.1666 317.49997 Q 529.1666 370.41666 476.24997 370.41666 Q 476.24997 370.41666 396.87497 343.9583 Q 343.9583 317.49997 317.49997 343.9583 Q 317.49997 396.87497 264.5833 370.41666 Q 264.5833 317.49997 211.66666 343.9583 L 211.66666 370.41666 L 185.20833 370.41666 L 185.20833 370.41666 L 185.20833 396.87497 L 158.74998 396.87497 L 158.74998 396.87497 L 158.74998 423.3333 L 132.29166 423.3333 L 105.83333 423.3333 L 105.83333 423.3333 Q 79.37499 423.3333 52.916664 370.41666 L 26.458332 370.41666 L 26.458332 343.9583 L 52.916664 343.9583 L 52.916664 343.9583 L 52.916664 317.49997 L 26.458332 317.49997 L 0.0 317.49997 L 0.0 291.04166 L 0.0 291.04166 L 26.458332 291.04166 L 26.458332 264.5833 L 26.458332 264.5833 L 52.916664 264.5833 L 52.916664 264.5833 L 52.916664 264.5833 L 52.916664 238.12498 Q 52.916664 238.12498 52.916664 158.74998 L 52.916664 105.83333 L 52.916664 52.916664 L 52.916664 26.458332 L 26.458332 26.458332 z" svg:height="4.233333mm" draw:style-name="style-173" svg:viewBox="0.0 0.0 529.1666 423.3333" svg:width="5.2916665mm" svg:x="202.67082mm" svg:y="152.92915mm"/>
          <draw:path svg:d="M 79.37499 79.37499 L 52.916664 0.0 L 158.74998 79.37499 Q 291.04166 185.20833 449.79166 264.5833 Q 608.5416 343.9583 661.4583 396.87497 Q 714.37494 449.79166 740.8333 449.79166 L 767.2916 449.79166 L 767.2916 476.24997 L 793.74994 476.24997 L 793.74994 476.24997 L 793.74994 502.7083 L 793.74994 502.7083 L 793.74994 502.7083 L 820.2083 502.7083 L 820.2083 502.7083 L 846.6666 529.1666 L 899.5833 555.625 L 926.0416 555.625 L 952.49994 555.625 L 1058.3333 608.5416 Q 1190.6249 661.4583 1243.5416 714.37494 Q 1322.9166 767.2916 1322.9166 846.6666 Q 1322.9166 926.0416 1375.8333 978.95825 Q 1428.7499 1058.3333 1455.2083 1058.3333 L 1481.6666 1084.7916 L 1481.6666 1084.7916 L 1481.6666 1084.7916 L 1508.1249 1084.7916 L 1508.1249 1084.7916 L 1508.1249 1111.25 L 1534.5833 1111.25 L 1534.5833 1137.7083 L 1534.5833 1164.1666 L 1508.1249 1164.1666 L 1508.1249 1190.6249 L 1508.1249 1190.6249 L 1481.6666 1190.6249 L 1481.6666 1190.6249 L 1481.6666 1190.6249 L 1481.6666 1217.0833 L 1481.6666 1217.0833 L 1455.2083 1217.0833 L 1455.2083 1243.5416 L 1428.7499 1243.5416 L 1402.2916 1243.5416 L 1402.2916 1269.9999 L 1402.2916 1269.9999 L 1402.2916 1269.9999 L 1375.8333 1269.9999 L 1375.8333 1296.4583 L 1375.8333 1296.4583 L 1322.9166 1296.4583 Q 1296.4583 1296.4583 1217.0833 1296.4583 L 1137.7083 1296.4583 L 1137.7083 1296.4583 Q 1111.25 1269.9999 1111.25 1269.9999 L 1111.25 1269.9999 L 1111.25 1243.5416 L 1111.25 1243.5416 L 1084.7916 1243.5416 L 1084.7916 1243.5416 L 1005.4166 1217.0833 Q 899.5833 1190.6249 793.74994 1164.1666 L 714.37494 1137.7083 L 687.9166 1111.25 L 661.4583 1084.7916 L 634.99994 1084.7916 L 608.5416 1084.7916 L 582.0833 1058.3333 L 555.625 1031.875 L 555.625 1031.875 L 529.1666 1031.875 L 529.1666 1031.875 L 529.1666 1031.875 L 529.1666 1005.4166 L 529.1666 1005.4166 L 582.0833 1005.4166 L 608.5416 1005.4166 L 608.5416 978.95825 L 634.99994 952.49994 L 634.99994 952.49994 L 634.99994 978.95825 L 687.9166 978.95825 L 767.2916 978.95825 L 767.2916 952.49994 L 793.74994 952.49994 L 793.74994 952.49994 L 793.74994 926.0416 L 793.74994 926.0416 L 793.74994 926.0416 L 767.2916 926.0416 L 767.2916 926.0416 L 767.2916 899.5833 L 740.8333 899.5833 L 740.8333 899.5833 L 740.8333 873.12494 L 740.8333 873.12494 L 740.8333 873.12494 L 714.37494 846.6666 L 687.9166 820.2083 L 687.9166 820.2083 L 687.9166 820.2083 L 687.9166 793.74994 Q 687.9166 793.74994 343.9583 502.7083 L 26.458332 238.12498 L 26.458332 211.66666 L 0.0 211.66666 L 0.0 185.20833 L 0.0 158.74998 L 26.458332 158.74998 L 26.458332 132.29166 L 26.458332 132.29166 L 26.458332 132.29166 L 26.458332 132.29166 Q 52.916664 105.83333 79.37499 132.29166 Q 105.83333 132.29166 79.37499 79.37499 z" svg:height="12.964582mm" draw:style-name="style-174" svg:viewBox="0.0 0.0 1534.5833 1296.4583" svg:width="15.345833mm" svg:x="55.03333mm" svg:y="234.15623mm"/>
          <draw:path svg:d="M 582.0833 158.74998 L 608.5416 158.74998 L 608.5416 158.74998 L 608.5416 158.74998 L 608.5416 185.20833 L 608.5416 185.20833 L 634.99994 185.20833 L 634.99994 211.66666 L 661.4583 211.66666 Q 687.9166 211.66666 661.4583 158.74998 L 661.4583 105.83333 L 634.99994 105.83333 L 634.99994 105.83333 L 634.99994 79.37499 L 661.4583 79.37499 L 661.4583 79.37499 L 661.4583 52.916664 L 661.4583 52.916664 L 661.4583 52.916664 L 687.9166 52.916664 L 687.9166 52.916664 L 687.9166 79.37499 L 714.37494 79.37499 L 714.37494 79.37499 Q 714.37494 105.83333 767.2916 132.29166 Q 820.2083 158.74998 820.2083 105.83333 L 820.2083 26.458332 L 846.6666 26.458332 L 873.12494 52.916664 L 873.12494 52.916664 L 873.12494 52.916664 L 899.5833 52.916664 L 899.5833 52.916664 L 899.5833 79.37499 L 926.0416 79.37499 L 926.0416 79.37499 L 926.0416 105.83333 L 1005.4166 238.12498 Q 1084.7916 396.87497 1164.1666 582.0833 Q 1243.5416 767.2916 1243.5416 793.74994 L 1243.5416 820.2083 L 1269.9999 846.6666 L 1296.4583 899.5833 L 1296.4583 926.0416 L 1296.4583 952.49994 L 1322.9166 978.95825 L 1322.9166 1005.4166 L 1296.4583 1005.4166 L 1269.9999 1005.4166 L 1269.9999 978.95825 L 1243.5416 978.95825 L 1243.5416 978.95825 L 1243.5416 952.49994 L 1243.5416 952.49994 Q 1243.5416 952.49994 1164.1666 926.0416 L 1111.25 899.5833 L 1111.25 899.5833 L 1084.7916 899.5833 L 1084.7916 899.5833 L 1084.7916 899.5833 L 1084.7916 873.12494 L 1084.7916 873.12494 L 1058.3333 873.12494 L 1058.3333 846.6666 L 1058.3333 846.6666 L 1031.875 846.6666 L 1031.875 873.12494 L 1031.875 899.5833 L 1058.3333 926.0416 L 1084.7916 952.49994 L 1084.7916 1005.4166 Q 1111.25 1031.875 1084.7916 1005.4166 Q 1031.875 1005.4166 1031.875 1137.7083 Q 1031.875 1269.9999 1031.875 1269.9999 Q 1031.875 1269.9999 1005.4166 1322.9166 L 1005.4166 1375.8333 L 926.0416 1375.8333 L 873.12494 1375.8333 L 820.2083 1375.8333 L 767.2916 1375.8333 L 714.37494 1375.8333 L 661.4583 1375.8333 L 661.4583 1375.8333 Q 661.4583 1349.3749 687.9166 1322.9166 Q 714.37494 1322.9166 661.4583 1217.0833 Q 608.5416 1111.25 634.99994 1111.25 Q 661.4583 1111.25 608.5416 1031.875 L 529.1666 978.95825 L 529.1666 978.95825 Q 555.625 978.95825 529.1666 793.74994 Q 529.1666 634.99994 502.7083 634.99994 Q 476.24997 634.99994 449.79166 608.5416 L 449.79166 582.0833 L 449.79166 582.0833 Q 449.79166 555.625 423.3333 555.625 L 423.3333 555.625 L 423.3333 529.1666 Q 449.79166 502.7083 449.79166 476.24997 Q 449.79166 476.24997 449.79166 423.3333 Q 423.3333 370.41666 396.87497 396.87497 Q 396.87497 423.3333 185.20833 396.87497 L 0.0 370.41666 L 0.0 343.9583 L 0.0 343.9583 L 0.0 343.9583 L 0.0 317.49997 L 26.458332 317.49997 L 79.37499 317.49997 L 79.37499 291.04166 L 79.37499 264.5833 L 105.83333 264.5833 L 105.83333 264.5833 L 105.83333 238.12498 L 105.83333 238.12498 L 132.29166 238.12498 L 158.74998 211.66666 L 185.20833 211.66666 L 211.66666 211.66666 L 211.66666 185.20833 Q 185.20833 185.20833 185.20833 105.83333 Q 185.20833 0.0 211.66666 26.458332 Q 238.12498 52.916664 264.5833 26.458332 L 291.04166 0.0 L 343.9583 0.0 Q 396.87497 0.0 476.24997 79.37499 Q 582.0833 158.74998 582.0833 158.74998 z" svg:height="13.758332mm" draw:style-name="style-175" svg:viewBox="0.0 0.0 1322.9166 1375.8333" svg:width="13.229166mm" svg:x="31.485415mm" svg:y="231.775mm"/>
          <draw:path svg:d="M 1243.5416 0.0 L 1269.9999 0.0 L 1322.9166 0.0 Q 1402.2916 26.458332 1455.2083 26.458332 L 1508.1249 26.458332 L 1508.1249 26.458332 L 1508.1249 26.458332 L 1534.5833 52.916664 L 1561.0416 79.37499 L 1640.4166 105.83333 Q 1693.3333 158.74998 1693.3333 396.87497 Q 1693.3333 661.4583 1640.4166 820.2083 Q 1587.4999 1005.4166 1666.8749 1031.875 Q 1746.2499 1058.3333 1746.2499 1084.7916 Q 1746.2499 1137.7083 1719.7916 1137.7083 L 1693.3333 1137.7083 L 1693.3333 1164.1666 L 1693.3333 1164.1666 L 1666.8749 1190.6249 L 1666.8749 1190.6249 L 1640.4166 1190.6249 L 1613.9583 1190.6249 L 1613.9583 1190.6249 Q 1587.4999 1190.6249 1455.2083 1243.5416 L 1322.9166 1296.4583 L 1322.9166 1296.4583 L 1322.9166 1296.4583 L 1296.4583 1296.4583 L 1296.4583 1296.4583 L 1296.4583 1322.9166 L 1269.9999 1322.9166 L 1269.9999 1349.3749 L 1269.9999 1402.2916 L 1269.9999 1455.2083 L 1269.9999 1481.6666 L 1269.9999 1481.6666 L 1269.9999 1508.1249 L 1243.5416 1508.1249 L 1217.0833 1508.1249 L 1217.0833 1534.5833 L 1190.6249 1534.5833 L 1164.1666 1534.5833 L 1137.7083 1561.0416 L 1084.7916 1587.4999 Q 1058.3333 1613.9583 1031.875 1719.7916 Q 1005.4166 1825.6249 1005.4166 2010.8333 Q 1005.4166 2196.0415 952.49994 2222.5 Q 952.49994 2248.9583 926.0416 2407.7083 L 899.5833 2592.9165 L 899.5833 2592.9165 L 899.5833 2619.3748 L 899.5833 2619.3748 L 899.5833 2619.3748 L 873.12494 2619.3748 L 873.12494 2619.3748 L 846.6666 2645.8333 L 820.2083 2672.2915 L 767.2916 2672.2915 L 714.37494 2672.2915 L 714.37494 2672.2915 L 687.9166 2645.8333 L 687.9166 2645.8333 L 687.9166 2645.8333 L 687.9166 2619.3748 L 687.9166 2619.3748 L 661.4583 2619.3748 L 661.4583 2619.3748 L 661.4583 2619.3748 L 634.99994 2592.9165 L 634.99994 2381.2498 L 634.99994 2169.5833 L 608.5416 2090.2083 L 608.5416 2037.2915 L 582.0833 2037.2915 L 529.1666 2037.2915 L 529.1666 2063.75 L 529.1666 2063.75 L 502.7083 2090.2083 Q 502.7083 2143.125 476.24997 2143.125 Q 449.79166 2143.125 449.79166 2169.5833 Q 449.79166 2196.0415 396.87497 2222.5 Q 343.9583 2248.9583 211.66666 2275.4165 L 79.37499 2301.875 L 52.916664 2275.4165 L 26.458332 2248.9583 L 26.458332 2248.9583 L 0.0 2248.9583 L 0.0 2248.9583 L 0.0 2248.9583 L 0.0 2222.5 L 0.0 2222.5 L 0.0 2090.2083 L 0.0 1931.4583 L 0.0 1931.4583 L 0.0 1931.4583 L 0.0 1904.9999 L 0.0 1904.9999 L 26.458332 1904.9999 L 26.458332 1878.5416 L 26.458332 1878.5416 L 52.916664 1878.5416 L 52.916664 1852.0833 L 52.916664 1825.6249 L 26.458332 1825.6249 L 26.458332 1825.6249 L 52.916664 1799.1666 L 79.37499 1799.1666 L 158.74998 1799.1666 Q 264.5833 1825.6249 317.49997 1825.6249 L 343.9583 1825.6249 L 370.41666 1799.1666 L 423.3333 1799.1666 L 476.24997 1799.1666 L 502.7083 1799.1666 L 529.1666 1799.1666 Q 555.625 1772.7083 555.625 1772.7083 L 555.625 1772.7083 L 608.5416 1746.2499 Q 661.4583 1719.7916 661.4583 1719.7916 L 661.4583 1719.7916 L 687.9166 1719.7916 L 687.9166 1719.7916 L 687.9166 1693.3333 L 687.9166 1693.3333 L 714.37494 1693.3333 L 714.37494 1666.8749 L 740.8333 1666.8749 L 793.74994 1666.8749 L 793.74994 1640.4166 L 793.74994 1613.9583 L 793.74994 1587.4999 L 793.74994 1561.0416 L 793.74994 1534.5833 Q 793.74994 1508.1249 767.2916 1508.1249 Q 740.8333 1508.1249 740.8333 1455.2083 Q 714.37494 1428.7499 634.99994 1402.2916 Q 555.625 1349.3749 555.625 1269.9999 Q 529.1666 1190.6249 476.24997 1111.25 L 423.3333 1031.875 L 423.3333 1031.875 Q 423.3333 1005.4166 291.04166 873.12494 L 158.74998 740.8333 L 158.74998 714.37494 L 158.74998 661.4583 L 185.20833 661.4583 L 185.20833 661.4583 L 211.66666 661.4583 Q 211.66666 661.4583 264.5833 661.4583 Q 317.49997 634.99994 317.49997 608.5416 Q 317.49997 582.0833 370.41666 555.625 Q 423.3333 555.625 423.3333 449.79166 Q 423.3333 370.41666 449.79166 370.41666 Q 476.24997 370.41666 449.79166 343.9583 Q 423.3333 291.04166 423.3333 211.66666 L 370.41666 132.29166 L 396.87497 132.29166 L 396.87497 132.29166 L 396.87497 105.83333 L 396.87497 105.83333 L 793.74994 52.916664 Q 1217.0833 26.458332 1243.5416 0.0 z" svg:height="26.722916mm" draw:style-name="style-176" svg:viewBox="0.0 0.0 1746.2499 2672.2915" svg:width="17.4625mm" svg:x="187.325mm" svg:y="223.5729mm"/>
          <draw:path svg:d="M 1693.3333 52.916664 L 1719.7916 52.916664 L 1772.7083 846.6666 Q 1799.1666 1640.4166 1799.1666 1825.6249 Q 1799.1666 2010.8333 1825.6249 2354.7915 L 1825.6249 2698.7498 L 1825.6249 2963.3333 L 1799.1666 3201.4583 L 1799.1666 3201.4583 L 1799.1666 3227.9165 L 1508.1249 3227.9165 Q 1217.0833 3227.9165 1164.1666 3174.9998 L 1111.25 3122.0833 L 1111.25 3122.0833 Q 1111.25 3095.6248 1058.3333 3042.7083 Q 1005.4166 2989.7915 820.2083 2857.4998 Q 634.99994 2698.7498 370.41666 2619.3748 L 79.37499 2513.5415 L 79.37499 2487.0833 L 52.916664 2487.0833 L 52.916664 2487.0833 L 52.916664 2487.0833 L 26.458332 2460.6248 L 0.0 2434.1665 L 0.0 2434.1665 L 0.0 2434.1665 L 0.0 2381.2498 L 0.0 2354.7915 L 0.0 2301.875 L 0.0 2248.9583 L 26.458332 2222.5 L 26.458332 2196.0415 L 264.5833 2143.125 Q 476.24997 2063.75 529.1666 2010.8333 Q 582.0833 1931.4583 555.625 1852.0833 Q 529.1666 1799.1666 529.1666 1746.2499 L 529.1666 1666.8749 L 502.7083 1640.4166 L 502.7083 1613.9583 L 529.1666 1613.9583 L 555.625 1587.4999 L 634.99994 1587.4999 Q 687.9166 1587.4999 687.9166 1640.4166 Q 687.9166 1719.7916 714.37494 1719.7916 L 714.37494 1746.2499 L 714.37494 1746.2499 L 740.8333 1746.2499 L 740.8333 1746.2499 L 740.8333 1746.2499 L 767.2916 1746.2499 L 793.74994 1746.2499 L 793.74994 1746.2499 L 793.74994 1746.2499 L 820.2083 1640.4166 Q 820.2083 1508.1249 899.5833 1481.6666 Q 952.49994 1481.6666 978.95825 1455.2083 Q 1005.4166 1455.2083 952.49994 1428.7499 Q 899.5833 1428.7499 978.95825 1375.8333 Q 1058.3333 1349.3749 1111.25 1164.1666 Q 1190.6249 1005.4166 1217.0833 1005.4166 Q 1243.5416 1005.4166 1375.8333 767.2916 Q 1481.6666 529.1666 1481.6666 502.7083 Q 1455.2083 476.24997 1455.2083 476.24997 L 1455.2083 476.24997 L 1455.2083 476.24997 Q 1428.7499 449.79166 1428.7499 449.79166 L 1428.7499 449.79166 L 1428.7499 423.3333 Q 1428.7499 423.3333 1402.2916 423.3333 L 1402.2916 423.3333 L 1402.2916 370.41666 Q 1402.2916 317.49997 1508.1249 264.5833 Q 1640.4166 185.20833 1640.4166 79.37499 Q 1640.4166 -26.458332 1666.8749 0.0 Q 1693.3333 52.916664 1693.3333 52.916664 z" svg:height="32.279163mm" draw:style-name="style-177" svg:viewBox="0.0 0.0 1825.6249 3227.9165" svg:width="18.256248mm" svg:x="200.025mm" svg:y="82.02083mm"/>
          <draw:path svg:d="M 0.0 7911.041 L 0.0 0.0 L 79.37499 26.458332 Q 158.74998 79.37499 185.20833 132.29166 Q 211.66666 185.20833 211.66666 185.20833 L 211.66666 185.20833 L 238.12498 185.20833 L 238.12498 185.20833 L 238.12498 211.66666 L 264.5833 211.66666 L 264.5833 211.66666 L 264.5833 238.12498 L 264.5833 238.12498 L 264.5833 238.12498 L 291.04166 238.12498 L 291.04166 238.12498 L 291.04166 264.5833 L 317.49997 264.5833 L 317.49997 291.04166 L 317.49997 343.9583 L 343.9583 343.9583 L 343.9583 343.9583 L 370.41666 370.41666 L 370.41666 370.41666 L 396.87497 3862.9165 Q 423.3333 7355.4165 423.3333 7619.9995 L 423.3333 7884.583 L 423.3333 11350.624 Q 423.3333 14843.124 423.3333 14948.958 L 423.3333 15054.791 L 423.3333 15054.791 L 423.3333 15054.791 L 343.9583 15319.374 Q 291.04166 15557.499 238.12498 15557.499 Q 158.74998 15557.499 185.20833 15610.416 Q 211.66666 15636.874 238.12498 15663.332 Q 264.5833 15663.332 264.5833 15689.791 L 264.5833 15716.249 L 211.66666 15716.249 L 185.20833 15742.707 L 185.20833 15742.707 L 158.74998 15742.707 L 158.74998 15742.707 L 158.74998 15742.707 L 132.29166 15769.166 L 105.83333 15769.166 L 105.83333 15795.624 L 105.83333 15822.082 L 79.37499 15822.082 L 79.37499 15795.624 L 52.916664 15795.624 L 0.0 15795.624 L 0.0 7911.041 z" svg:height="158.22083mm" draw:style-name="style-178" svg:viewBox="0.0 0.0 423.3333 15822.082" svg:width="4.233333mm" svg:x="0.0mm" svg:y="91.28124mm"/>
          <draw:path svg:d="M 978.95825 185.20833 L 1058.3333 0.0 L 1111.25 79.37499 Q 1164.1666 132.29166 1164.1666 132.29166 L 1164.1666 132.29166 L 1164.1666 185.20833 L 1164.1666 211.66666 L 1111.25 396.87497 Q 1058.3333 582.0833 978.95825 661.4583 Q 873.12494 714.37494 873.12494 926.0416 Q 899.5833 1164.1666 873.12494 1243.5416 L 846.6666 1322.9166 L 846.6666 1349.3749 L 846.6666 1402.2916 L 820.2083 1402.2916 L 820.2083 1402.2916 L 793.74994 1402.2916 L 767.2916 1402.2916 L 767.2916 1402.2916 L 740.8333 1402.2916 L 740.8333 1402.2916 L 740.8333 1402.2916 L 740.8333 1375.8333 L 740.8333 1375.8333 L 714.37494 1375.8333 L 714.37494 1349.3749 L 714.37494 1349.3749 L 687.9166 1349.3749 L 687.9166 1349.3749 L 687.9166 1349.3749 L 687.9166 1322.9166 Q 687.9166 1322.9166 449.79166 1137.7083 Q 211.66666 978.95825 158.74998 899.5833 L 105.83333 820.2083 L 79.37499 793.74994 L 52.916664 767.2916 L 52.916664 767.2916 L 52.916664 767.2916 L 52.916664 714.37494 Q 52.916664 634.99994 0.0 555.625 L 0.0 476.24997 L 0.0 370.41666 L 0.0 264.5833 L 0.0 264.5833 L 0.0 291.04166 L 0.0 291.04166 L 0.0 291.04166 L 26.458332 317.49997 L 52.916664 343.9583 L 52.916664 343.9583 L 52.916664 343.9583 L 52.916664 370.41666 L 52.916664 370.41666 L 79.37499 370.41666 L 79.37499 396.87497 L 79.37499 396.87497 L 105.83333 396.87497 L 105.83333 396.87497 L 105.83333 396.87497 L 238.12498 529.1666 Q 370.41666 661.4583 476.24997 661.4583 Q 608.5416 661.4583 634.99994 661.4583 L 687.9166 661.4583 L 687.9166 634.99994 L 687.9166 634.99994 L 714.37494 634.99994 L 714.37494 608.5416 L 714.37494 608.5416 L 740.8333 608.5416 L 740.8333 608.5416 L 740.8333 608.5416 L 740.8333 582.0833 L 740.8333 582.0833 L 767.2916 582.0833 L 767.2916 555.625 L 767.2916 555.625 L 793.74994 555.625 L 793.74994 555.625 L 793.74994 555.625 L 793.74994 529.1666 L 793.74994 529.1666 L 820.2083 502.7083 L 820.2083 476.24997 L 846.6666 476.24997 Q 846.6666 449.79166 846.6666 449.79166 L 846.6666 449.79166 L 846.6666 449.79166 Q 873.12494 449.79166 873.12494 423.3333 L 873.12494 423.3333 L 873.12494 396.87497 L 899.5833 396.87497 L 899.5833 396.87497 Q 899.5833 396.87497 978.95825 185.20833 z" svg:height="14.022916mm" draw:style-name="style-179" svg:viewBox="0.0 0.0 1164.1666 1402.2916" svg:width="11.641666mm" svg:x="26.458332mm" svg:y="173.30208mm"/>
          <draw:path svg:d="M 1904.9999 0.0 L 1957.9165 0.0 L 1957.9165 26.458332 L 1984.3749 26.458332 L 1984.3749 26.458332 L 1984.3749 52.916664 L 1984.3749 52.916664 L 1984.3749 52.916664 L 2010.8333 52.916664 L 2010.8333 52.916664 L 2010.8333 79.37499 L 2037.2915 79.37499 L 2090.2083 291.04166 Q 2143.125 502.7083 2143.125 529.1666 Q 2143.125 529.1666 2143.125 529.1666 L 2143.125 555.625 L 2116.6665 634.99994 Q 2090.2083 740.8333 2090.2083 740.8333 L 2090.2083 740.8333 L 2090.2083 767.2916 L 2090.2083 767.2916 L 2063.75 767.2916 L 2063.75 793.74994 L 2037.2915 793.74994 L 1984.3749 793.74994 L 1957.9165 767.2916 Q 1931.4583 740.8333 1904.9999 661.4583 L 1878.5416 582.0833 L 1852.0833 582.0833 L 1852.0833 582.0833 L 1825.6249 582.0833 L 1799.1666 582.0833 L 1799.1666 582.0833 L 1772.7083 582.0833 L 1772.7083 582.0833 L 1772.7083 582.0833 L 1772.7083 608.5416 L 1772.7083 608.5416 L 1799.1666 608.5416 Q 1799.1666 634.99994 1772.7083 634.99994 Q 1719.7916 634.99994 1719.7916 687.9166 Q 1719.7916 714.37494 1640.4166 740.8333 Q 1561.0416 793.74994 1534.5833 846.6666 Q 1508.1249 899.5833 1455.2083 899.5833 Q 1428.7499 899.5833 1402.2916 952.49994 Q 1402.2916 978.95825 1296.4583 1031.875 Q 1217.0833 1058.3333 1217.0833 1111.25 Q 1217.0833 1164.1666 1137.7083 1190.6249 Q 1031.875 1243.5416 899.5833 1269.9999 Q 740.8333 1322.9166 714.37494 1349.3749 L 714.37494 1375.8333 L 714.37494 1402.2916 L 714.37494 1402.2916 L 687.9166 1402.2916 L 687.9166 1428.7499 L 687.9166 1428.7499 L 661.4583 1428.7499 L 687.9166 1455.2083 Q 687.9166 1481.6666 714.37494 1534.5833 Q 740.8333 1587.4999 767.2916 1587.4999 Q 793.74994 1587.4999 793.74994 1640.4166 L 820.2083 1719.7916 L 820.2083 1719.7916 L 820.2083 1746.2499 L 820.2083 1746.2499 L 820.2083 1746.2499 L 846.6666 1746.2499 L 846.6666 1746.2499 L 846.6666 1772.7083 L 873.12494 1772.7083 L 873.12494 1799.1666 L 873.12494 1852.0833 L 820.2083 1852.0833 L 767.2916 1852.0833 L 767.2916 1825.6249 Q 767.2916 1825.6249 740.8333 1799.1666 Q 740.8333 1772.7083 661.4583 1772.7083 L 555.625 1772.7083 L 555.625 1799.1666 L 555.625 1852.0833 L 582.0833 1878.5416 L 582.0833 1904.9999 L 529.1666 1904.9999 L 476.24997 1904.9999 L 476.24997 1931.4583 L 476.24997 1957.9165 L 502.7083 1957.9165 L 555.625 1957.9165 L 555.625 1984.3749 L 555.625 2010.8333 L 502.7083 2010.8333 L 476.24997 2010.8333 L 476.24997 2010.8333 L 449.79166 2010.8333 L 449.79166 1904.9999 Q 449.79166 1825.6249 423.3333 1825.6249 L 423.3333 1825.6249 L 423.3333 1799.1666 Q 396.87497 1799.1666 396.87497 1746.2499 Q 343.9583 1719.7916 211.66666 1719.7916 L 79.37499 1693.3333 L 79.37499 1693.3333 L 52.916664 1693.3333 L 52.916664 1693.3333 L 26.458332 1693.3333 L 26.458332 1693.3333 L 26.458332 1693.3333 L 26.458332 1693.3333 L 26.458332 1666.8749 L 0.0 1666.8749 L 0.0 1666.8749 L 0.0 1666.8749 L 0.0 1640.4166 L 26.458332 1640.4166 Q 52.916664 1640.4166 79.37499 1640.4166 Q 79.37499 1640.4166 79.37499 1481.6666 Q 79.37499 1322.9166 26.458332 1322.9166 L 0.0 1322.9166 L 79.37499 1269.9999 Q 158.74998 1217.0833 185.20833 1190.6249 Q 211.66666 1164.1666 211.66666 1137.7083 L 211.66666 1137.7083 L 317.49997 1111.25 Q 396.87497 1058.3333 555.625 952.49994 Q 714.37494 820.2083 714.37494 793.74994 L 714.37494 793.74994 L 714.37494 793.74994 Q 714.37494 793.74994 740.8333 793.74994 L 740.8333 767.2916 L 740.8333 767.2916 Q 767.2916 767.2916 767.2916 740.8333 L 767.2916 740.8333 L 767.2916 740.8333 Q 767.2916 740.8333 820.2083 687.9166 Q 873.12494 634.99994 926.0416 396.87497 L 978.95825 158.74998 L 978.95825 158.74998 L 978.95825 158.74998 L 1005.4166 158.74998 L 1005.4166 132.29166 L 1005.4166 105.83333 L 1005.4166 79.37499 L 978.95825 79.37499 L 952.49994 79.37499 L 952.49994 79.37499 L 952.49994 52.916664 L 952.49994 52.916664 L 978.95825 52.916664 L 978.95825 52.916664 L 978.95825 52.916664 L 1005.4166 52.916664 L 1031.875 52.916664 L 1031.875 52.916664 L 1058.3333 52.916664 L 1058.3333 52.916664 L 1058.3333 52.916664 L 1084.7916 79.37499 L 1084.7916 79.37499 L 1137.7083 132.29166 Q 1164.1666 211.66666 1428.7499 158.74998 Q 1693.3333 158.74998 1772.7083 79.37499 Q 1852.0833 0.0 1904.9999 0.0 z" svg:height="20.108332mm" draw:style-name="style-180" svg:viewBox="0.0 0.0 2143.125 2010.8333" svg:width="21.43125mm" svg:x="140.49374mm" svg:y="133.87917mm"/>
          <draw:path svg:d="M 211.66666 26.458332 L 211.66666 0.0 L 317.49997 26.458332 Q 396.87497 52.916664 423.3333 52.916664 L 423.3333 52.916664 L 423.3333 52.916664 L 423.3333 52.916664 L 449.79166 79.37499 L 476.24997 79.37499 L 502.7083 105.83333 Q 529.1666 158.74998 582.0833 158.74998 Q 634.99994 158.74998 634.99994 132.29166 Q 634.99994 105.83333 687.9166 132.29166 Q 740.8333 158.74998 687.9166 185.20833 Q 661.4583 185.20833 687.9166 238.12498 Q 714.37494 317.49997 793.74994 343.9583 Q 873.12494 370.41666 873.12494 396.87497 Q 899.5833 396.87497 899.5833 423.3333 L 899.5833 423.3333 L 926.0416 449.79166 Q 952.49994 476.24997 899.5833 476.24997 L 873.12494 476.24997 L 873.12494 502.7083 L 846.6666 502.7083 L 846.6666 502.7083 L 846.6666 529.1666 L 846.6666 529.1666 L 846.6666 529.1666 L 873.12494 555.625 L 899.5833 582.0833 L 899.5833 582.0833 L 899.5833 582.0833 L 846.6666 582.0833 L 820.2083 582.0833 L 793.74994 582.0833 L 767.2916 582.0833 L 714.37494 582.0833 Q 661.4583 582.0833 634.99994 582.0833 Q 582.0833 582.0833 582.0833 608.5416 Q 582.0833 634.99994 555.625 634.99994 Q 529.1666 634.99994 529.1666 608.5416 Q 502.7083 582.0833 476.24997 502.7083 Q 423.3333 423.3333 370.41666 423.3333 Q 343.9583 423.3333 317.49997 423.3333 Q 291.04166 423.3333 264.5833 396.87497 Q 264.5833 370.41666 185.20833 343.9583 L 132.29166 317.49997 L 105.83333 291.04166 L 79.37499 291.04166 L 79.37499 291.04166 L 79.37499 264.5833 L 52.916664 264.5833 L 0.0 264.5833 L 0.0 264.5833 L 0.0 264.5833 L 26.458332 238.12498 L 52.916664 211.66666 L 79.37499 211.66666 L 105.83333 211.66666 L 158.74998 211.66666 L 185.20833 211.66666 L 185.20833 211.66666 Q 158.74998 211.66666 158.74998 211.66666 L 158.74998 211.66666 L 158.74998 185.20833 Q 158.74998 185.20833 158.74998 158.74998 Q 158.74998 158.74998 158.74998 105.83333 Q 158.74998 52.916664 185.20833 52.916664 L 211.66666 26.458332 L 211.66666 26.458332 z" svg:height="6.3499994mm" draw:style-name="style-181" svg:viewBox="0.0 0.0 926.0416 634.99994" svg:width="9.260416mm" svg:x="111.12499mm" svg:y="207.43332mm"/>
          <draw:path svg:d="M 238.12498 79.37499 L 238.12498 0.0 L 264.5833 0.0 L 264.5833 26.458332 L 264.5833 26.458332 L 291.04166 26.458332 L 291.04166 26.458332 L 291.04166 26.458332 L 291.04166 52.916664 L 291.04166 52.916664 L 317.49997 52.916664 L 317.49997 79.37499 L 317.49997 79.37499 L 343.9583 79.37499 L 476.24997 238.12498 Q 608.5416 396.87497 634.99994 423.3333 L 634.99994 449.79166 L 608.5416 449.79166 Q 582.0833 449.79166 555.625 396.87497 Q 502.7083 343.9583 449.79166 317.49997 Q 396.87497 291.04166 396.87497 317.49997 L 423.3333 370.41666 L 423.3333 396.87497 L 423.3333 396.87497 L 423.3333 396.87497 Q 423.3333 396.87497 396.87497 423.3333 L 370.41666 423.3333 L 370.41666 396.87497 L 370.41666 370.41666 L 343.9583 370.41666 Q 317.49997 343.9583 291.04166 291.04166 Q 238.12498 238.12498 211.66666 238.12498 L 185.20833 238.12498 L 185.20833 211.66666 L 185.20833 211.66666 L 158.74998 211.66666 L 158.74998 185.20833 L 158.74998 185.20833 L 132.29166 185.20833 L 132.29166 185.20833 L 132.29166 185.20833 L 79.37499 158.74998 L 0.0 132.29166 L 0.0 132.29166 L 0.0 132.29166 L 79.37499 132.29166 L 185.20833 132.29166 L 185.20833 158.74998 L 185.20833 185.20833 L 211.66666 185.20833 Q 238.12498 185.20833 238.12498 79.37499 z" svg:height="4.497916mm" draw:style-name="style-182" svg:viewBox="0.0 0.0 634.99994 449.79166" svg:width="6.3499994mm" svg:x="131.49791mm" svg:y="106.627075mm"/>
          <draw:path svg:d="M 291.04166 105.83333 L 291.04166 132.29166 L 291.04166 132.29166 L 291.04166 132.29166 L 264.5833 158.74998 L 238.12498 185.20833 L 238.12498 211.66666 L 238.12498 238.12498 L 185.20833 343.9583 Q 132.29166 423.3333 132.29166 476.24997 L 132.29166 529.1666 L 105.83333 529.1666 L 105.83333 555.625 L 79.37499 555.625 Q 52.916664 555.625 26.458332 476.24997 L 26.458332 423.3333 L 0.0 423.3333 L 0.0 423.3333 L 0.0 396.87497 Q 26.458332 343.9583 52.916664 291.04166 L 79.37499 238.12498 L 105.83333 238.12498 L 105.83333 238.12498 L 105.83333 211.66666 L 132.29166 211.66666 L 132.29166 211.66666 L 132.29166 185.20833 L 132.29166 185.20833 L 132.29166 185.20833 L 158.74998 185.20833 L 158.74998 185.20833 L 158.74998 158.74998 L 185.20833 158.74998 L 185.20833 158.74998 L 185.20833 132.29166 L 185.20833 132.29166 L 185.20833 132.29166 L 211.66666 132.29166 L 211.66666 132.29166 L 238.12498 105.83333 Q 264.5833 105.83333 291.04166 52.916664 Q 317.49997 26.458332 343.9583 0.0 Q 370.41666 0.0 343.9583 52.916664 Q 291.04166 105.83333 291.04166 105.83333 z" svg:height="5.5562496mm" draw:style-name="style-183" svg:viewBox="0.0 0.0 343.9583 555.625" svg:width="3.439583mm" svg:x="109.27291mm" svg:y="172.7729mm"/>
          <draw:path svg:d="M 423.3333 26.458332 L 449.79166 26.458332 L 502.7083 0.0 L 555.625 0.0 L 555.625 26.458332 L 529.1666 52.916664 L 529.1666 52.916664 L 529.1666 79.37499 L 529.1666 79.37499 L 529.1666 79.37499 L 502.7083 79.37499 L 502.7083 79.37499 L 502.7083 105.83333 L 476.24997 105.83333 L 476.24997 105.83333 L 476.24997 132.29166 L 476.24997 132.29166 Q 476.24997 132.29166 449.79166 158.74998 L 449.79166 185.20833 L 502.7083 158.74998 Q 529.1666 132.29166 555.625 105.83333 Q 555.625 79.37499 582.0833 79.37499 Q 608.5416 79.37499 608.5416 132.29166 L 582.0833 185.20833 L 582.0833 185.20833 L 582.0833 185.20833 L 582.0833 211.66666 L 582.0833 211.66666 L 502.7083 291.04166 Q 449.79166 396.87497 423.3333 396.87497 L 423.3333 396.87497 L 423.3333 396.87497 Q 423.3333 370.41666 317.49997 449.79166 Q 211.66666 555.625 211.66666 582.0833 Q 211.66666 608.5416 185.20833 555.625 Q 158.74998 502.7083 105.83333 502.7083 L 79.37499 502.7083 L 79.37499 529.1666 Q 105.83333 529.1666 105.83333 608.5416 L 105.83333 661.4583 L 79.37499 661.4583 L 52.916664 661.4583 L 52.916664 687.9166 L 52.916664 714.37494 L 26.458332 714.37494 L 0.0 714.37494 L 0.0 714.37494 L 0.0 687.9166 L 0.0 661.4583 L 0.0 634.99994 L 0.0 582.0833 L 0.0 529.1666 L 26.458332 529.1666 L 26.458332 502.7083 L 26.458332 502.7083 L 0.0 502.7083 L 0.0 396.87497 Q 0.0 291.04166 52.916664 291.04166 Q 79.37499 264.5833 79.37499 211.66666 Q 105.83333 158.74998 158.74998 132.29166 L 211.66666 132.29166 L 211.66666 132.29166 L 211.66666 105.83333 L 238.12498 105.83333 L 238.12498 79.37499 L 238.12498 79.37499 L 264.5833 79.37499 L 264.5833 79.37499 L 264.5833 79.37499 L 317.49997 52.916664 Q 370.41666 26.458332 423.3333 26.458332 z" svg:height="7.1437497mm" draw:style-name="style-184" svg:viewBox="0.0 0.0 608.5416 714.37494" svg:width="6.0854163mm" svg:x="150.28333mm" svg:y="175.9479mm"/>
          <draw:path svg:d="M 26.458332 79.37499 L 0.0 0.0 L 26.458332 0.0 L 26.458332 0.0 L 26.458332 0.0 L 26.458332 26.458332 L 105.83333 26.458332 L 211.66666 26.458332 L 211.66666 52.916664 L 211.66666 79.37499 L 185.20833 79.37499 L 158.74998 79.37499 L 158.74998 105.83333 L 158.74998 132.29166 L 185.20833 185.20833 L 211.66666 211.66666 L 211.66666 211.66666 L 211.66666 238.12498 L 264.5833 185.20833 Q 317.49997 185.20833 343.9583 158.74998 L 370.41666 158.74998 L 370.41666 185.20833 L 370.41666 185.20833 L 370.41666 185.20833 Q 370.41666 185.20833 370.41666 211.66666 L 343.9583 211.66666 L 343.9583 211.66666 Q 343.9583 238.12498 317.49997 238.12498 L 317.49997 238.12498 L 317.49997 238.12498 Q 317.49997 238.12498 317.49997 264.5833 L 291.04166 264.5833 L 291.04166 264.5833 Q 264.5833 264.5833 264.5833 291.04166 L 264.5833 291.04166 L 264.5833 291.04166 Q 264.5833 291.04166 238.12498 291.04166 L 238.12498 317.49997 L 185.20833 317.49997 Q 132.29166 317.49997 132.29166 343.9583 L 105.83333 370.41666 L 105.83333 370.41666 L 105.83333 396.87497 L 79.37499 396.87497 L 52.916664 396.87497 L 52.916664 370.41666 L 52.916664 343.9583 L 52.916664 291.04166 L 52.916664 238.12498 L 52.916664 185.20833 Q 52.916664 158.74998 26.458332 79.37499 z" svg:height="3.9687498mm" draw:style-name="style-185" svg:viewBox="0.0 0.0 370.41666 396.87497" svg:width="3.7041664mm" svg:x="133.87917mm" svg:y="145.78542mm"/>
          <draw:path svg:d="M 264.5833 79.37499 L 264.5833 79.37499 L 264.5833 79.37499 Q 264.5833 79.37499 264.5833 105.83333 L 291.04166 105.83333 L 291.04166 105.83333 Q 291.04166 132.29166 317.49997 158.74998 Q 370.41666 185.20833 264.5833 185.20833 Q 158.74998 185.20833 79.37499 132.29166 Q 0.0 79.37499 0.0 26.458332 L 26.458332 0.0 L 132.29166 0.0 Q 211.66666 0.0 238.12498 26.458332 Q 264.5833 52.916664 264.5833 79.37499 z" svg:height="1.8520832mm" draw:style-name="style-186" svg:viewBox="0.0 0.0 317.49997 185.20833" svg:width="3.1749997mm" svg:x="202.14166mm" svg:y="240.50624mm"/>
          <draw:path svg:d="M 105.83333 0.0 L 132.29166 0.0 L 132.29166 1269.9999 Q 158.74998 2539.9998 158.74998 2698.7498 L 158.74998 2857.4998 L 158.74998 2857.4998 Q 132.29166 2857.4998 105.83333 2725.2083 L 52.916664 2619.3748 L 52.916664 2381.2498 Q 52.916664 2143.125 0.0 1111.25 Q -52.916664 52.916664 0.0 52.916664 L 52.916664 26.458332 L 79.37499 26.458332 Q 105.83333 0.0 105.83333 0.0 z" svg:height="28.574999mm" draw:style-name="style-187" svg:viewBox="0.0 0.0 158.74998 2857.4998" svg:width="1.5874999mm" svg:x="222.24998mm" svg:y="34.925mm"/>
          <draw:path svg:d="M 714.37494 264.5833 L 714.37494 0.0 L 714.37494 0.0 Q 740.8333 0.0 714.37494 423.3333 Q 714.37494 820.2083 423.3333 846.6666 Q 158.74998 846.6666 132.29166 767.2916 Q 105.83333 687.9166 52.916664 555.625 L 0.0 423.3333 L 52.916664 476.24997 Q 105.83333 529.1666 396.87497 529.1666 L 687.9166 529.1666 L 687.9166 502.7083 L 687.9166 502.7083 L 714.37494 264.5833 z" svg:height="8.466666mm" draw:style-name="style-188" svg:viewBox="0.0 0.0 714.37494 846.6666" svg:width="7.1437497mm" svg:x="211.13748mm" svg:y="109.00833mm"/>
          <draw:path svg:d="M 793.74994 132.29166 L 846.6666 0.0 L 873.12494 238.12498 Q 873.12494 502.7083 952.49994 634.99994 Q 1005.4166 767.2916 1031.875 873.12494 Q 1031.875 978.95825 1031.875 1031.875 L 1031.875 1084.7916 L 1031.875 1190.6249 L 1031.875 1269.9999 L 1031.875 1269.9999 L 1031.875 1243.5416 L 1031.875 1243.5416 L 1031.875 1243.5416 L 1058.3333 1190.6249 L 1058.3333 1164.1666 L 1084.7916 1164.1666 L 1111.25 1137.7083 L 1111.25 1137.7083 L 1137.7083 1137.7083 L 1137.7083 1111.25 Q 1137.7083 1084.7916 1190.6249 1031.875 L 1243.5416 1005.4166 L 1243.5416 1031.875 L 1243.5416 1058.3333 L 1243.5416 1084.7916 L 1243.5416 1137.7083 L 1269.9999 1111.25 Q 1322.9166 1084.7916 1322.9166 1111.25 Q 1322.9166 1137.7083 1349.3749 1137.7083 L 1375.8333 1137.7083 L 1375.8333 1164.1666 L 1402.2916 1164.1666 L 1402.2916 1164.1666 L 1402.2916 1190.6249 L 1402.2916 1190.6249 L 1402.2916 1190.6249 L 1428.7499 1217.0833 L 1428.7499 1243.5416 L 1402.2916 1243.5416 L 1375.8333 1243.5416 L 1322.9166 1217.0833 Q 1269.9999 1190.6249 1243.5416 1269.9999 Q 1243.5416 1349.3749 1190.6249 1402.2916 Q 1137.7083 1428.7499 1164.1666 1455.2083 Q 1164.1666 1481.6666 1190.6249 1481.6666 Q 1217.0833 1481.6666 1190.6249 1613.9583 Q 1190.6249 1719.7916 1164.1666 1719.7916 Q 1137.7083 1719.7916 1137.7083 1746.2499 L 1137.7083 1746.2499 L 1111.25 1746.2499 L 1111.25 1772.7083 L 1111.25 1772.7083 L 1084.7916 1772.7083 L 1084.7916 1799.1666 L 1084.7916 1825.6249 L 1084.7916 1852.0833 L 1084.7916 1878.5416 L 1084.7916 1878.5416 L 1084.7916 1878.5416 L 1190.6249 1878.5416 Q 1296.4583 1852.0833 1349.3749 1772.7083 Q 1402.2916 1719.7916 1428.7499 1693.3333 L 1455.2083 1693.3333 L 1455.2083 1719.7916 Q 1428.7499 1772.7083 1428.7499 1772.7083 L 1402.2916 1772.7083 L 1402.2916 1772.7083 L 1402.2916 1772.7083 L 1402.2916 1799.1666 L 1402.2916 1799.1666 L 1375.8333 1799.1666 L 1375.8333 1825.6249 L 1375.8333 1825.6249 L 1349.3749 1825.6249 L 1349.3749 1825.6249 L 1349.3749 1825.6249 L 1349.3749 1852.0833 L 1349.3749 1852.0833 L 1322.9166 1852.0833 L 1322.9166 1878.5416 L 1322.9166 1878.5416 L 1296.4583 1878.5416 L 1190.6249 1931.4583 Q 1058.3333 1984.3749 1084.7916 2169.5833 Q 1084.7916 2328.3333 1084.7916 2354.7915 Q 1058.3333 2407.7083 1031.875 2407.7083 L 1031.875 2407.7083 L 1031.875 2381.2498 Q 1005.4166 2354.7915 926.0416 2487.0833 Q 820.2083 2592.9165 793.74994 2672.2915 Q 767.2916 2751.6665 740.8333 2778.1248 L 740.8333 2804.5833 L 740.8333 2804.5833 Q 714.37494 2804.5833 714.37494 2831.0415 L 714.37494 2831.0415 L 687.9166 2857.4998 Q 661.4583 2883.9583 661.4583 2910.4165 L 661.4583 2936.8748 L 634.99994 2936.8748 Q 608.5416 2963.3333 608.5416 2989.7915 L 608.5416 3016.2498 L 582.0833 3016.2498 L 582.0833 3042.7083 L 582.0833 3042.7083 L 555.625 3042.7083 L 555.625 3042.7083 L 555.625 3042.7083 L 555.625 3069.1665 L 555.625 3069.1665 L 529.1666 3069.1665 L 529.1666 3095.6248 L 529.1666 3095.6248 L 502.7083 3095.6248 L 502.7083 3095.6248 L 502.7083 3122.0833 L 423.3333 3122.0833 L 343.9583 3122.0833 L 343.9583 3095.6248 L 343.9583 3095.6248 L 370.41666 3095.6248 L 370.41666 3095.6248 L 370.41666 3069.1665 L 396.87497 3069.1665 L 396.87497 3042.7083 L 396.87497 2989.7915 L 423.3333 2989.7915 L 423.3333 2989.7915 L 423.3333 2963.3333 Q 449.79166 2963.3333 502.7083 2883.9583 L 555.625 2778.1248 L 555.625 2725.2083 L 555.625 2645.8333 L 555.625 2645.8333 L 555.625 2619.3748 L 529.1666 2619.3748 Q 502.7083 2619.3748 449.79166 2645.8333 L 396.87497 2672.2915 L 396.87497 2645.8333 L 396.87497 2619.3748 L 396.87497 2566.4583 L 396.87497 2539.9998 L 396.87497 2513.5415 L 396.87497 2513.5415 L 423.3333 2487.0833 Q 449.79166 2460.6248 502.7083 2354.7915 Q 608.5416 2275.4165 608.5416 1931.4583 L 634.99994 1587.4999 L 634.99994 1561.0416 Q 608.5416 1534.5833 608.5416 1481.6666 Q 608.5416 1428.7499 529.1666 1402.2916 Q 476.24997 1349.3749 449.79166 1243.5416 Q 423.3333 1137.7083 238.12498 1111.25 L 52.916664 1058.3333 L 52.916664 1058.3333 L 52.916664 1031.875 L 26.458332 1031.875 L 0.0 1031.875 L 26.458332 1005.4166 L 79.37499 978.95825 L 132.29166 978.95825 Q 185.20833 978.95825 291.04166 952.49994 L 396.87497 926.0416 L 396.87497 926.0416 L 396.87497 926.0416 L 396.87497 873.12494 Q 396.87497 820.2083 370.41666 767.2916 L 343.9583 740.8333 L 343.9583 740.8333 Q 343.9583 714.37494 317.49997 714.37494 L 291.04166 714.37494 L 291.04166 714.37494 Q 291.04166 687.9166 317.49997 661.4583 L 317.49997 661.4583 L 317.49997 661.4583 L 343.9583 661.4583 L 343.9583 608.5416 L 343.9583 555.625 L 370.41666 502.7083 Q 396.87497 449.79166 423.3333 449.79166 Q 476.24997 423.3333 529.1666 343.9583 Q 608.5416 238.12498 661.4583 238.12498 Q 767.2916 238.12498 793.74994 132.29166 z M 1031.875 2301.875 Q 1031.875 2301.875 1058.3333 2301.875 Q 1058.3333 2301.875 1031.875 2301.875 Q 1031.875 2301.875 1031.875 2301.875 z" svg:height="31.22083mm" draw:style-name="style-189" svg:viewBox="0.0 0.0 1455.2083 3122.0833" svg:width="14.552083mm" svg:x="206.11041mm" svg:y="226.21873mm"/>
          <draw:path svg:d="M 873.12494 529.1666 L 899.5833 529.1666 L 1031.875 555.625 L 1137.7083 555.625 L 1137.7083 555.625 L 1137.7083 582.0833 L 1137.7083 582.0833 L 1137.7083 582.0833 L 1164.1666 582.0833 L 1164.1666 582.0833 L 1243.5416 582.0833 L 1296.4583 582.0833 L 1349.3749 582.0833 Q 1375.8333 582.0833 1455.2083 529.1666 Q 1534.5833 476.24997 1587.4999 449.79166 L 1613.9583 449.79166 L 1640.4166 449.79166 L 1640.4166 476.24997 L 1666.8749 476.24997 L 1666.8749 476.24997 L 1666.8749 449.79166 L 1666.8749 449.79166 L 1693.3333 449.79166 L 1693.3333 476.24997 L 1693.3333 476.24997 L 1719.7916 476.24997 L 1719.7916 502.7083 L 1719.7916 529.1666 L 1772.7083 529.1666 L 1852.0833 529.1666 L 1852.0833 529.1666 L 1852.0833 529.1666 L 1825.6249 582.0833 Q 1772.7083 582.0833 1772.7083 608.5416 L 1772.7083 608.5416 L 1746.2499 634.99994 L 1719.7916 661.4583 L 1719.7916 687.9166 L 1719.7916 714.37494 L 1693.3333 740.8333 L 1666.8749 767.2916 L 1666.8749 793.74994 L 1666.8749 820.2083 L 1693.3333 820.2083 L 1693.3333 793.74994 L 1693.3333 793.74994 L 1719.7916 793.74994 L 1719.7916 793.74994 L 1719.7916 793.74994 L 1746.2499 767.2916 L 1772.7083 740.8333 L 1772.7083 740.8333 L 1772.7083 740.8333 L 1799.1666 740.8333 L 1799.1666 740.8333 L 1825.6249 767.2916 Q 1852.0833 793.74994 1984.3749 793.74994 L 2116.6665 793.74994 L 2116.6665 793.74994 L 2090.2083 793.74994 L 2090.2083 793.74994 L 2090.2083 793.74994 L 2090.2083 820.2083 L 2090.2083 820.2083 L 2063.75 820.2083 L 2063.75 846.6666 L 2090.2083 846.6666 L 2116.6665 846.6666 L 2116.6665 873.12494 L 2116.6665 873.12494 L 2116.6665 873.12494 L 2116.6665 899.5833 L 2090.2083 899.5833 L 2063.75 899.5833 L 2037.2915 926.0416 Q 1984.3749 952.49994 2037.2915 952.49994 Q 2063.75 952.49994 1984.3749 1058.3333 Q 1931.4583 1137.7083 1931.4583 1217.0833 Q 1957.9165 1269.9999 1957.9165 1296.4583 L 1984.3749 1296.4583 L 1984.3749 1296.4583 L 1984.3749 1322.9166 L 1984.3749 1322.9166 L 1957.9165 1322.9166 L 1799.1666 1322.9166 Q 1640.4166 1322.9166 1349.3749 1243.5416 L 1084.7916 1164.1666 L 1084.7916 1164.1666 L 1084.7916 1137.7083 L 1058.3333 1137.7083 L 1058.3333 1111.25 L 1031.875 1111.25 L 1005.4166 1111.25 L 978.95825 1084.7916 Q 926.0416 1058.3333 820.2083 1031.875 Q 714.37494 1005.4166 661.4583 926.0416 Q 608.5416 873.12494 502.7083 820.2083 Q 423.3333 793.74994 343.9583 740.8333 Q 238.12498 740.8333 132.29166 634.99994 Q 52.916664 529.1666 79.37499 529.1666 Q 105.83333 529.1666 105.83333 449.79166 Q 79.37499 396.87497 52.916664 423.3333 L 0.0 449.79166 L 0.0 423.3333 Q 0.0 396.87497 26.458332 396.87497 L 52.916664 370.41666 L 52.916664 370.41666 L 79.37499 370.41666 L 79.37499 317.49997 Q 79.37499 264.5833 132.29166 185.20833 L 158.74998 105.83333 L 185.20833 52.916664 Q 185.20833 0.0 211.66666 0.0 Q 238.12498 0.0 317.49997 105.83333 Q 423.3333 211.66666 502.7083 264.5833 Q 582.0833 291.04166 661.4583 370.41666 Q 714.37494 423.3333 767.2916 476.24997 Q 846.6666 529.1666 873.12494 529.1666 z" svg:height="13.229166mm" draw:style-name="style-190" svg:viewBox="0.0 0.0 2116.6665 1322.9166" svg:width="21.166666mm" svg:x="57.41458mm" svg:y="212.72499mm"/>
          <draw:path svg:d="M 952.49994 52.916664 L 952.49994 52.916664 L 952.49994 79.37499 L 952.49994 79.37499 L 952.49994 158.74998 Q 926.0416 238.12498 926.0416 343.9583 Q 926.0416 476.24997 978.95825 502.7083 Q 1005.4166 555.625 1031.875 555.625 L 1031.875 555.625 L 1084.7916 608.5416 Q 1111.25 661.4583 1243.5416 740.8333 Q 1402.2916 820.2083 1375.8333 846.6666 Q 1349.3749 873.12494 1349.3749 873.12494 L 1349.3749 873.12494 L 1349.3749 873.12494 Q 1349.3749 873.12494 1322.9166 873.12494 L 1322.9166 899.5833 L 1322.9166 899.5833 Q 1296.4583 899.5833 1296.4583 926.0416 L 1296.4583 926.0416 L 1296.4583 926.0416 Q 1296.4583 926.0416 1269.9999 926.0416 L 1269.9999 952.49994 L 1269.9999 952.49994 Q 1243.5416 952.49994 1243.5416 978.95825 Q 1217.0833 978.95825 1164.1666 1005.4166 Q 1111.25 1005.4166 1111.25 1031.875 Q 1084.7916 1084.7916 1031.875 1084.7916 Q 952.49994 1058.3333 952.49994 1031.875 Q 952.49994 1005.4166 926.0416 1005.4166 Q 899.5833 1005.4166 899.5833 1084.7916 L 873.12494 1164.1666 L 873.12494 1243.5416 L 873.12494 1349.3749 L 873.12494 1349.3749 L 873.12494 1349.3749 L 846.6666 1269.9999 L 820.2083 1190.6249 L 820.2083 1190.6249 Q 820.2083 1190.6249 820.2083 1164.1666 L 793.74994 1164.1666 L 793.74994 1137.7083 Q 767.2916 1084.7916 608.5416 1084.7916 Q 423.3333 1058.3333 370.41666 978.95825 Q 343.9583 899.5833 291.04166 793.74994 Q 238.12498 687.9166 238.12498 661.4583 L 238.12498 608.5416 L 185.20833 608.5416 Q 158.74998 608.5416 158.74998 634.99994 L 158.74998 634.99994 L 158.74998 634.99994 Q 132.29166 634.99994 132.29166 661.4583 L 132.29166 661.4583 L 132.29166 661.4583 Q 105.83333 661.4583 79.37499 634.99994 Q 52.916664 634.99994 52.916664 661.4583 L 52.916664 714.37494 L 26.458332 714.37494 L 0.0 714.37494 L 0.0 687.9166 L 26.458332 687.9166 L 26.458332 608.5416 L 26.458332 529.1666 L 52.916664 502.7083 Q 79.37499 449.79166 79.37499 396.87497 Q 79.37499 343.9583 105.83333 343.9583 L 132.29166 343.9583 L 132.29166 291.04166 L 132.29166 264.5833 L 158.74998 238.12498 L 185.20833 185.20833 L 185.20833 132.29166 L 185.20833 105.83333 L 211.66666 105.83333 L 211.66666 132.29166 L 211.66666 132.29166 L 238.12498 132.29166 L 238.12498 238.12498 Q 238.12498 317.49997 211.66666 343.9583 L 185.20833 396.87497 L 185.20833 423.3333 L 185.20833 449.79166 L 211.66666 449.79166 L 211.66666 449.79166 L 238.12498 449.79166 L 238.12498 449.79166 L 238.12498 449.79166 L 238.12498 449.79166 L 264.5833 449.79166 L 264.5833 449.79166 L 291.04166 423.3333 L 317.49997 396.87497 L 317.49997 396.87497 L 343.9583 396.87497 L 343.9583 396.87497 L 343.9583 396.87497 L 343.9583 370.41666 L 343.9583 370.41666 L 370.41666 370.41666 L 370.41666 343.9583 L 608.5416 185.20833 Q 873.12494 0.0 873.12494 0.0 Q 926.0416 0.0 926.0416 26.458332 Q 926.0416 52.916664 952.49994 52.916664 z M 502.7083 793.74994 Q 502.7083 740.8333 634.99994 767.2916 Q 767.2916 793.74994 740.8333 873.12494 Q 714.37494 952.49994 661.4583 978.95825 Q 608.5416 978.95825 555.625 926.0416 Q 502.7083 846.6666 502.7083 793.74994 z" svg:height="13.49375mm" draw:style-name="style-191" svg:viewBox="0.0 0.0 1375.8333 1349.3749" svg:width="13.758332mm" svg:x="113.50624mm" svg:y="128.3229mm"/>
          <draw:path svg:d="M 158.74998 79.37499 L 185.20833 79.37499 L 185.20833 79.37499 Q 185.20833 79.37499 211.66666 105.83333 L 211.66666 105.83333 L 211.66666 105.83333 Q 211.66666 132.29166 211.66666 132.29166 L 238.12498 132.29166 L 238.12498 132.29166 Q 238.12498 132.29166 264.5833 158.74998 L 264.5833 158.74998 L 264.5833 158.74998 Q 264.5833 185.20833 264.5833 185.20833 L 291.04166 185.20833 L 343.9583 238.12498 Q 370.41666 317.49997 396.87497 343.9583 L 423.3333 370.41666 L 423.3333 370.41666 L 423.3333 396.87497 L 423.3333 396.87497 L 423.3333 396.87497 L 449.79166 396.87497 L 449.79166 396.87497 L 449.79166 423.3333 L 476.24997 423.3333 L 476.24997 476.24997 L 476.24997 529.1666 L 449.79166 529.1666 L 449.79166 502.7083 L 423.3333 502.7083 L 396.87497 502.7083 L 396.87497 476.24997 L 370.41666 476.24997 L 370.41666 476.24997 L 370.41666 449.79166 L 370.41666 449.79166 L 370.41666 449.79166 L 343.9583 449.79166 Q 343.9583 449.79166 317.49997 396.87497 L 264.5833 343.9583 L 264.5833 343.9583 L 264.5833 343.9583 L 264.5833 317.49997 L 264.5833 317.49997 L 238.12498 317.49997 L 238.12498 291.04166 L 238.12498 291.04166 L 211.66666 291.04166 L 211.66666 291.04166 L 211.66666 291.04166 L 211.66666 291.04166 L 211.66666 264.5833 L 185.20833 264.5833 L 185.20833 264.5833 L 158.74998 264.5833 L 158.74998 238.12498 L 158.74998 238.12498 L 158.74998 238.12498 L 132.29166 211.66666 L 105.83333 185.20833 L 105.83333 185.20833 L 105.83333 185.20833 L 105.83333 158.74998 L 105.83333 158.74998 L 79.37499 132.29166 Q 52.916664 105.83333 52.916664 79.37499 L 26.458332 79.37499 L 26.458332 79.37499 L 26.458332 52.916664 L 0.0 0.0 Q 0.0 -26.458332 52.916664 0.0 Q 105.83333 26.458332 132.29166 52.916664 Q 158.74998 79.37499 158.74998 79.37499 z" svg:height="5.2916665mm" draw:style-name="style-192" svg:viewBox="0.0 0.0 476.24997 529.1666" svg:width="4.7625mm" svg:x="135.46666mm" svg:y="109.80208mm"/>
          <draw:path svg:d="M 79.37499 52.916664 L 132.29166 0.0 L 132.29166 26.458332 L 105.83333 52.916664 L 105.83333 52.916664 L 105.83333 52.916664 L 105.83333 79.37499 L 105.83333 79.37499 L 105.83333 105.83333 L 105.83333 132.29166 L 105.83333 132.29166 L 105.83333 158.74998 L 105.83333 158.74998 L 105.83333 158.74998 L 158.74998 185.20833 Q 211.66666 211.66666 264.5833 158.74998 Q 343.9583 158.74998 396.87497 132.29166 L 449.79166 132.29166 L 423.3333 158.74998 Q 423.3333 211.66666 502.7083 264.5833 Q 582.0833 317.49997 687.9166 317.49997 Q 793.74994 317.49997 740.8333 291.04166 Q 687.9166 264.5833 687.9166 238.12498 L 687.9166 211.66666 L 687.9166 211.66666 L 714.37494 211.66666 L 793.74994 238.12498 Q 873.12494 264.5833 899.5833 238.12498 Q 952.49994 211.66666 1005.4166 238.12498 Q 1058.3333 264.5833 1058.3333 264.5833 L 1058.3333 264.5833 L 1058.3333 317.49997 Q 1058.3333 370.41666 1111.25 370.41666 Q 1164.1666 343.9583 1190.6249 343.9583 L 1190.6249 343.9583 L 1217.0833 343.9583 Q 1217.0833 317.49997 1217.0833 317.49997 L 1217.0833 317.49997 L 1269.9999 317.49997 Q 1296.4583 291.04166 1296.4583 264.5833 L 1322.9166 238.12498 L 1322.9166 238.12498 L 1322.9166 211.66666 L 1349.3749 211.66666 L 1375.8333 211.66666 L 1375.8333 238.12498 L 1375.8333 238.12498 L 1402.2916 238.12498 L 1402.2916 264.5833 L 1402.2916 264.5833 L 1428.7499 264.5833 L 1428.7499 264.5833 L 1428.7499 291.04166 L 1428.7499 291.04166 L 1428.7499 317.49997 L 1428.7499 317.49997 L 1428.7499 317.49997 L 1402.2916 370.41666 L 1375.8333 396.87497 L 1375.8333 396.87497 L 1375.8333 423.3333 L 1375.8333 423.3333 L 1375.8333 423.3333 L 1349.3749 396.87497 L 1349.3749 370.41666 L 1322.9166 370.41666 L 1296.4583 370.41666 L 1296.4583 396.87497 L 1269.9999 423.3333 L 1269.9999 529.1666 Q 1269.9999 661.4583 1243.5416 687.9166 Q 1217.0833 740.8333 1190.6249 740.8333 L 1164.1666 740.8333 L 1164.1666 767.2916 L 1164.1666 793.74994 L 1137.7083 846.6666 L 1137.7083 899.5833 L 1137.7083 899.5833 L 1111.25 899.5833 L 1111.25 846.6666 L 1111.25 820.2083 L 1084.7916 793.74994 Q 1058.3333 740.8333 1058.3333 687.9166 Q 1058.3333 661.4583 820.2083 634.99994 Q 608.5416 582.0833 396.87497 476.24997 L 185.20833 343.9583 L 158.74998 343.9583 Q 158.74998 317.49997 132.29166 291.04166 Q 105.83333 264.5833 79.37499 238.12498 L 26.458332 211.66666 L 26.458332 211.66666 L 0.0 211.66666 L 0.0 158.74998 Q 0.0 132.29166 79.37499 52.916664 z" svg:height="8.995832mm" draw:style-name="style-193" svg:viewBox="0.0 0.0 1428.7499 899.5833" svg:width="14.287499mm" svg:x="197.90833mm" svg:y="239.18332mm"/>
          <draw:path svg:d="M 7328.958 0.0 L 7381.8745 0.0 L 7381.8745 238.12498 Q 7381.8745 476.24997 7408.333 634.99994 L 7408.333 820.2083 L 7487.708 2434.1665 Q 7540.6245 4048.1248 7514.1665 4074.583 Q 7487.708 4074.583 7514.1665 4180.4165 Q 7540.6245 4312.708 7514.1665 4392.083 L 7514.1665 4445.0 L 7487.708 4445.0 Q 7487.708 4445.0 7461.2495 4392.083 Q 7434.7915 4365.625 7434.7915 4471.458 Q 7434.7915 4577.2915 7302.4995 4656.6665 Q 7196.6665 4709.583 7223.1245 4788.958 L 7249.583 4868.333 L 7223.1245 4868.333 Q 7196.6665 4868.333 7143.7495 4841.8745 Q 7117.2915 4841.8745 7064.3745 4788.958 Q 7011.458 4736.0415 6984.9995 4736.0415 Q 6958.5415 4736.0415 6958.5415 4709.583 Q 6984.9995 4656.6665 7037.9165 4656.6665 Q 7117.2915 4630.208 7117.2915 4550.833 Q 7117.2915 4497.9165 7117.2915 4524.375 Q 7117.2915 4550.833 7090.833 4524.375 Q 7064.3745 4497.9165 6958.5415 4471.458 Q 6799.7915 4445.0 6773.333 4365.625 Q 6746.8745 4286.25 6693.958 4259.7915 Q 6641.0415 4233.333 6693.958 4127.5 Q 6746.8745 3995.208 6746.8745 3915.833 Q 6799.7915 3836.4583 6693.958 3968.7498 Q 6588.1245 4074.583 6376.458 4127.5 Q 6164.7915 4180.4165 6111.8745 4365.625 L 6058.958 4550.833 L 6058.958 4550.833 L 6058.958 4550.833 L 6058.958 4577.2915 L 6058.958 4577.2915 L 6032.4995 4577.2915 L 6032.4995 4550.833 L 6032.4995 4550.833 L 6006.0415 4550.833 L 6006.0415 4497.9165 Q 6006.0415 4418.5415 5873.7495 4365.625 Q 5767.9165 4339.1665 5635.6245 4286.25 Q 5529.7915 4259.7915 5529.7915 4286.25 Q 5503.333 4339.1665 5423.958 4339.1665 Q 5344.583 4339.1665 5318.1245 4286.25 Q 5291.6665 4233.333 5265.208 4259.7915 Q 5265.208 4286.25 5238.7495 4259.7915 Q 5212.2915 4233.333 5185.833 4286.25 Q 5159.3745 4312.708 5159.3745 4286.25 L 5106.458 4233.333 L 5106.458 4233.333 L 5106.458 4233.333 L 5106.458 4259.7915 L 5106.458 4259.7915 L 5000.6245 4365.625 Q 4947.708 4471.458 4947.708 4550.833 Q 4947.708 4603.75 4974.1665 4603.75 Q 5000.6245 4630.208 5000.6245 4709.583 L 5000.6245 4788.958 L 5000.6245 4815.4165 L 5000.6245 4868.333 L 5000.6245 4868.333 L 5000.6245 4868.333 L 5000.6245 4894.7915 L 5000.6245 4894.7915 L 4974.1665 4894.7915 L 4974.1665 4921.2495 L 4921.2495 4921.2495 Q 4868.333 4921.2495 4841.8745 4868.333 Q 4815.4165 4868.333 4630.208 4894.7915 Q 4471.458 4921.2495 4445.0 4868.333 L 4418.5415 4788.958 L 4418.5415 4762.4995 L 4418.5415 4736.0415 L 4392.083 4736.0415 L 4392.083 4762.4995 L 4392.083 4762.4995 L 4365.625 4762.4995 L 4365.625 4762.4995 L 4365.625 4762.4995 L 4365.625 4788.958 L 4365.625 4788.958 L 4339.1665 4841.8745 Q 4312.708 4894.7915 4259.7915 4974.1665 L 4206.875 5079.9995 L 4206.875 5079.9995 L 4206.875 5079.9995 L 4180.4165 5079.9995 L 4180.4165 5079.9995 L 4180.4165 5106.458 L 4153.958 5106.458 L 4153.958 5106.458 L 4153.958 5132.9165 L 4127.5 5132.9165 L 4101.0415 5132.9165 L 4101.0415 5079.9995 L 4101.0415 5053.5415 L 4127.5 5053.5415 L 4127.5 5027.083 L 4127.5 5027.083 Q 4153.958 5027.083 4074.583 5027.083 Q 4021.6665 5053.5415 4021.6665 5079.9995 L 3995.208 5106.458 L 3995.208 5106.458 L 3995.208 5079.9995 L 3995.208 5079.9995 L 3995.208 5079.9995 L 3968.7498 5079.9995 L 3968.7498 5079.9995 L 3968.7498 5053.5415 Q 3995.208 5053.5415 3968.7498 4974.1665 L 3942.2915 4868.333 L 3942.2915 4868.333 Q 3942.2915 4868.333 3836.4583 4868.333 Q 3757.0833 4841.8745 3730.6248 4921.2495 L 3730.6248 4974.1665 L 3677.7083 4974.1665 L 3651.2498 4974.1665 L 3651.2498 4947.708 L 3677.7083 4947.708 L 3677.7083 4921.2495 Q 3677.7083 4894.7915 3677.7083 4868.333 L 3677.7083 4815.4165 L 3677.7083 4788.958 L 3677.7083 4762.4995 L 3651.2498 4762.4995 L 3651.2498 4762.4995 L 3651.2498 4788.958 L 3624.7915 4788.958 L 3624.7915 4815.4165 Q 3624.7915 4841.8745 3545.4165 4894.7915 Q 3466.0415 4921.2495 3439.5833 4921.2495 Q 3413.1248 4921.2495 3254.3748 4921.2495 Q 3122.0833 4921.2495 2963.3333 5000.6245 Q 2804.5833 5079.9995 2751.6665 5106.458 L 2698.7498 5106.458 L 2698.7498 5106.458 L 2698.7498 5079.9995 L 2645.8333 5079.9995 L 2592.9165 5079.9995 L 2592.9165 5053.5415 Q 2566.4583 5027.083 2566.4583 5027.083 L 2566.4583 5027.083 L 2566.4583 5053.5415 L 2566.4583 5053.5415 L 2539.9998 5053.5415 L 2539.9998 5079.9995 L 2513.5415 5079.9995 L 2487.0833 5079.9995 L 2487.0833 5053.5415 L 2460.6248 5053.5415 L 2460.6248 5053.5415 L 2460.6248 5027.083 L 2434.1665 5027.083 L 2407.7083 5027.083 L 2407.7083 5000.6245 L 2407.7083 5000.6245 L 2381.2498 5000.6245 L 2381.2498 4974.1665 L 2381.2498 4974.1665 L 2407.7083 4974.1665 L 2407.7083 4947.708 L 2407.7083 4921.2495 L 2434.1665 4921.2495 Q 2460.6248 4921.2495 2487.0833 4868.333 Q 2513.5415 4815.4165 2539.9998 4762.4995 Q 2566.4583 4709.583 2513.5415 4709.583 Q 2460.6248 4683.1245 2434.1665 4577.2915 Q 2407.7083 4471.458 2381.2498 4445.0 Q 2354.7915 4445.0 2328.3333 4339.1665 Q 2301.875 4259.7915 2248.9583 4180.4165 Q 2248.9583 4101.0415 2301.875 3968.7498 Q 2381.2498 3862.9165 2301.875 3809.9998 L 2196.0415 3757.0833 L 2196.0415 3757.0833 L 2196.0415 3757.0833 L 2222.5 3757.0833 L 2222.5 3757.0833 L 2222.5 3730.6248 L 2248.9583 3730.6248 L 2248.9583 3730.6248 L 2248.9583 3704.1665 L 2381.2498 3677.7083 Q 2513.5415 3624.7915 2539.9998 3624.7915 Q 2539.9998 3598.3333 2539.9998 3598.3333 L 2566.4583 3598.3333 L 2566.4583 3571.8748 L 2566.4583 3545.4165 L 2592.9165 3545.4165 L 2592.9165 3545.4165 L 2592.9165 3518.9583 L 2619.3748 3518.9583 L 2619.3748 3466.0415 L 2619.3748 3413.1248 L 2566.4583 3413.1248 Q 2539.9998 3439.5833 2513.5415 3439.5833 Q 2487.0833 3439.5833 2460.6248 3095.6248 L 2460.6248 2751.6665 L 2434.1665 2725.2083 L 2434.1665 2698.7498 L 2407.7083 2698.7498 L 2381.2498 2698.7498 L 2381.2498 2725.2083 L 2354.7915 2725.2083 L 2354.7915 2778.1248 Q 2354.7915 2831.0415 2301.875 2831.0415 Q 2275.4165 2804.5833 2275.4165 2857.4998 Q 2248.9583 2910.4165 2248.9583 2910.4165 Q 2248.9583 2883.9583 2169.5833 2857.4998 Q 2116.6665 2857.4998 1984.3749 2883.9583 Q 1825.6249 2910.4165 1402.2916 3016.2498 Q 952.49994 3095.6248 952.49994 3069.1665 Q 926.0416 3042.7083 899.5833 3016.2498 Q 873.12494 3016.2498 873.12494 2963.3333 L 846.6666 2910.4165 L 846.6666 2910.4165 L 820.2083 2910.4165 L 820.2083 2910.4165 L 820.2083 2910.4165 L 820.2083 2936.8748 Q 820.2083 2936.8748 767.2916 2936.8748 Q 740.8333 2963.3333 714.37494 3016.2498 Q 687.9166 3069.1665 661.4583 3069.1665 Q 634.99994 3069.1665 555.625 3095.6248 Q 502.7083 3122.0833 370.41666 3174.9998 Q 238.12498 3254.3748 238.12498 3227.9165 Q 238.12498 3174.9998 211.66666 3174.9998 Q 185.20833 3174.9998 158.74998 3227.9165 L 132.29166 3280.8333 L 132.29166 3280.8333 L 132.29166 3280.8333 L 132.29166 3307.2915 L 132.29166 3307.2915 L 105.83333 3307.2915 L 105.83333 3333.7498 L 105.83333 3333.7498 L 79.37499 3333.7498 L 79.37499 3280.8333 L 79.37499 3201.4583 L 52.916664 3201.4583 Q 52.916664 3174.9998 26.458332 3148.5415 Q 26.458332 3122.0833 0.0 2698.7498 Q -26.458332 2275.4165 26.458332 2222.5 L 52.916664 2196.0415 L 79.37499 2169.5833 Q 79.37499 2116.6665 1349.3749 1746.2499 Q 2619.3748 1375.8333 2698.7498 1375.8333 Q 2778.1248 1375.8333 4418.5415 846.6666 Q 6032.4995 370.41666 6376.458 264.5833 Q 6720.4165 158.74998 6773.333 158.74998 L 6826.2495 158.74998 L 6852.708 132.29166 Q 6905.6245 105.83333 6905.6245 105.83333 L 6905.6245 105.83333 L 7117.2915 52.916664 Q 7302.4995 0.0 7328.958 0.0 z" svg:height="51.329163mm" draw:style-name="style-194" svg:viewBox="0.0 0.0 7514.1665 5132.9165" svg:width="75.14166mm" svg:x="142.08124mm" svg:y="38.1mm"/>
          <draw:path svg:d="M 1322.9166 317.49997 L 1349.3749 317.49997 L 1349.3749 317.49997 Q 1349.3749 343.9583 1375.8333 343.9583 L 1375.8333 343.9583 L 1375.8333 343.9583 Q 1375.8333 343.9583 1375.8333 370.41666 L 1402.2916 370.41666 L 1402.2916 370.41666 Q 1402.2916 396.87497 1428.7499 396.87497 L 1428.7499 396.87497 L 1481.6666 555.625 Q 1534.5833 687.9166 1534.5833 767.2916 L 1534.5833 873.12494 L 1481.6666 873.12494 Q 1402.2916 873.12494 1402.2916 846.6666 Q 1375.8333 846.6666 1322.9166 926.0416 L 1269.9999 1005.4166 L 1269.9999 1031.875 L 1269.9999 1058.3333 L 1243.5416 1031.875 L 1217.0833 1005.4166 L 1217.0833 1005.4166 L 1217.0833 978.95825 L 1190.6249 978.95825 Q 1164.1666 978.95825 1111.25 873.12494 Q 1084.7916 793.74994 1058.3333 793.74994 Q 1005.4166 767.2916 952.49994 740.8333 Q 926.0416 714.37494 767.2916 687.9166 L 608.5416 661.4583 L 582.0833 687.9166 L 555.625 714.37494 L 529.1666 714.37494 L 502.7083 714.37494 L 502.7083 740.8333 L 476.24997 740.8333 L 476.24997 740.8333 L 476.24997 767.2916 L 476.24997 767.2916 L 476.24997 767.2916 L 476.24997 767.2916 Q 449.79166 767.2916 449.79166 793.74994 L 449.79166 793.74994 L 423.3333 793.74994 Q 396.87497 793.74994 396.87497 873.12494 Q 370.41666 978.95825 396.87497 1005.4166 L 396.87497 1031.875 L 370.41666 1031.875 L 343.9583 1031.875 L 343.9583 1005.4166 L 317.49997 978.95825 L 317.49997 952.49994 L 317.49997 926.0416 L 291.04166 978.95825 L 264.5833 1031.875 L 264.5833 1031.875 L 264.5833 1031.875 L 264.5833 1005.4166 L 264.5833 1005.4166 L 238.12498 978.95825 Q 211.66666 926.0416 211.66666 926.0416 Q 211.66666 899.5833 158.74998 767.2916 Q 105.83333 634.99994 79.37499 608.5416 Q 52.916664 608.5416 0.0 396.87497 Q -26.458332 211.66666 26.458332 211.66666 Q 79.37499 185.20833 105.83333 185.20833 L 105.83333 158.74998 L 105.83333 158.74998 Q 105.83333 158.74998 132.29166 132.29166 L 132.29166 79.37499 L 158.74998 26.458332 Q 158.74998 -26.458332 529.1666 0.0 Q 873.12494 26.458332 1084.7916 158.74998 Q 1269.9999 264.5833 1296.4583 291.04166 Q 1322.9166 291.04166 1322.9166 317.49997 z" svg:height="10.583333mm" draw:style-name="style-195" svg:viewBox="0.0 0.0 1534.5833 1058.3333" svg:width="15.345833mm" svg:x="160.3375mm" svg:y="105.56874mm"/>
          <draw:path svg:d="M 26.458332 555.625 L 26.458332 0.0 L 52.916664 105.83333 Q 79.37499 238.12498 105.83333 238.12498 Q 132.29166 238.12498 132.29166 793.74994 Q 132.29166 1349.3749 105.83333 1375.8333 Q 52.916664 1375.8333 52.916664 1534.5833 Q 52.916664 1666.8749 52.916664 1799.1666 L 52.916664 1931.4583 L 52.916664 1931.4583 L 52.916664 1931.4583 L 52.916664 1904.9999 L 52.916664 1904.9999 L 26.458332 1904.9999 L 26.458332 1904.9999 L 26.458332 1852.0833 L 0.0 1825.6249 L 0.0 1481.6666 Q 0.0 1111.25 26.458332 555.625 z" svg:height="19.314583mm" draw:style-name="style-196" svg:viewBox="0.0 0.0 132.29166 1931.4583" svg:width="1.3229166mm" svg:x="8.995832mm" svg:y="104.774994mm"/>
          <draw:path svg:d="M 767.2916 396.87497 L 873.12494 423.3333 L 873.12494 423.3333 L 873.12494 423.3333 L 873.12494 582.0833 Q 820.2083 740.8333 793.74994 793.74994 Q 767.2916 873.12494 740.8333 899.5833 Q 740.8333 952.49994 714.37494 952.49994 L 661.4583 952.49994 L 661.4583 978.95825 L 661.4583 1005.4166 L 687.9166 1005.4166 L 714.37494 1005.4166 L 740.8333 1031.875 L 767.2916 1058.3333 L 767.2916 1058.3333 L 767.2916 1058.3333 L 793.74994 1058.3333 L 793.74994 1058.3333 L 926.0416 1084.7916 Q 1031.875 1111.25 1031.875 1111.25 L 1058.3333 1111.25 L 1058.3333 1164.1666 Q 1084.7916 1217.0833 1058.3333 1243.5416 Q 1058.3333 1269.9999 1137.7083 1269.9999 L 1217.0833 1269.9999 L 1217.0833 1296.4583 L 1190.6249 1322.9166 L 1190.6249 1375.8333 L 1190.6249 1402.2916 L 1164.1666 1402.2916 L 1164.1666 1402.2916 L 1164.1666 1402.2916 L 1164.1666 1375.8333 L 1084.7916 1375.8333 Q 1031.875 1375.8333 1031.875 1322.9166 Q 1031.875 1296.4583 978.95825 1269.9999 L 952.49994 1269.9999 L 926.0416 1269.9999 L 899.5833 1269.9999 L 873.12494 1269.9999 L 846.6666 1269.9999 L 846.6666 1375.8333 Q 846.6666 1455.2083 767.2916 1481.6666 Q 687.9166 1534.5833 634.99994 1719.7916 Q 555.625 1904.9999 555.625 1931.4583 Q 555.625 1957.9165 555.625 1984.3749 L 555.625 2010.8333 L 529.1666 2116.6665 L 502.7083 2196.0415 L 502.7083 2196.0415 L 502.7083 2222.5 L 476.24997 2222.5 L 449.79166 2222.5 L 449.79166 2196.0415 L 449.79166 2169.5833 L 476.24997 2063.75 L 502.7083 1957.9165 L 502.7083 1957.9165 L 502.7083 1957.9165 L 502.7083 1931.4583 L 502.7083 1931.4583 L 476.24997 1931.4583 L 476.24997 1904.9999 L 476.24997 1904.9999 L 449.79166 1904.9999 L 449.79166 1904.9999 L 449.79166 1904.9999 L 449.79166 1904.9999 L 423.3333 1904.9999 L 396.87497 1904.9999 L 370.41666 1904.9999 L 370.41666 1931.4583 L 396.87497 1931.4583 L 396.87497 1931.4583 L 396.87497 1957.9165 L 396.87497 1957.9165 L 396.87497 1957.9165 L 370.41666 2010.8333 Q 343.9583 2037.2915 343.9583 2037.2915 L 343.9583 2063.75 L 343.9583 2063.75 L 343.9583 2063.75 L 317.49997 2063.75 L 317.49997 2063.75 L 291.04166 2063.75 L 291.04166 2063.75 L 264.5833 2063.75 L 238.12498 2063.75 L 238.12498 2090.2083 L 238.12498 2116.6665 L 211.66666 2116.6665 L 185.20833 2116.6665 L 185.20833 2090.2083 L 185.20833 2063.75 L 211.66666 2037.2915 L 211.66666 2010.8333 L 238.12498 2010.8333 L 264.5833 2010.8333 L 264.5833 1957.9165 L 264.5833 1878.5416 L 264.5833 1852.0833 Q 291.04166 1825.6249 291.04166 1693.3333 Q 343.9583 1561.0416 343.9583 1402.2916 L 343.9583 1243.5416 L 343.9583 1243.5416 L 343.9583 1217.0833 L 317.49997 1217.0833 L 291.04166 1217.0833 L 291.04166 1190.6249 Q 291.04166 1190.6249 291.04166 1164.1666 L 291.04166 1164.1666 L 264.5833 1164.1666 Q 238.12498 1164.1666 185.20833 1164.1666 L 132.29166 1164.1666 L 132.29166 1164.1666 L 132.29166 1137.7083 L 105.83333 1137.7083 L 105.83333 1137.7083 L 105.83333 1111.25 L 79.37499 1058.3333 L 79.37499 1005.4166 Q 79.37499 926.0416 52.916664 899.5833 Q 26.458332 873.12494 0.0 608.5416 Q -26.458332 343.9583 0.0 158.74998 Q 26.458332 0.0 132.29166 0.0 Q 211.66666 0.0 343.9583 0.0 Q 502.7083 0.0 529.1666 79.37499 Q 555.625 185.20833 608.5416 291.04166 Q 661.4583 396.87497 767.2916 396.87497 z" svg:height="22.224998mm" draw:style-name="style-197" svg:viewBox="0.0 0.0 1217.0833 2222.5" svg:width="12.170833mm" svg:x="71.17291mm" svg:y="127.52916mm"/>
          <draw:path svg:d="M 370.41666 0.0 L 370.41666 0.0 L 370.41666 0.0 Q 370.41666 0.0 370.41666 26.458332 L 396.87497 26.458332 L 423.3333 132.29166 Q 423.3333 211.66666 423.3333 238.12498 L 449.79166 238.12498 L 449.79166 238.12498 Q 449.79166 264.5833 476.24997 264.5833 L 476.24997 264.5833 L 555.625 423.3333 Q 634.99994 555.625 608.5416 634.99994 Q 608.5416 740.8333 555.625 767.2916 Q 476.24997 820.2083 476.24997 846.6666 L 476.24997 846.6666 L 370.41666 873.12494 Q 291.04166 899.5833 317.49997 926.0416 Q 370.41666 952.49994 370.41666 978.95825 L 370.41666 1005.4166 L 343.9583 1005.4166 L 343.9583 1005.4166 L 317.49997 1031.875 L 291.04166 1058.3333 L 264.5833 1058.3333 L 238.12498 1058.3333 L 238.12498 1058.3333 L 238.12498 1058.3333 L 211.66666 1031.875 L 185.20833 1031.875 L 185.20833 1005.4166 L 211.66666 978.95825 L 211.66666 978.95825 L 211.66666 952.49994 L 211.66666 952.49994 L 211.66666 952.49994 L 185.20833 952.49994 L 185.20833 952.49994 L 158.74998 926.0416 Q 132.29166 926.0416 132.29166 899.5833 Q 132.29166 873.12494 158.74998 873.12494 Q 185.20833 846.6666 185.20833 820.2083 L 185.20833 793.74994 L 185.20833 714.37494 L 158.74998 634.99994 L 158.74998 634.99994 L 158.74998 634.99994 L 105.83333 608.5416 Q 26.458332 608.5416 0.0 476.24997 L 0.0 343.9583 L 0.0 317.49997 Q 0.0 291.04166 26.458332 238.12498 L 52.916664 185.20833 L 52.916664 158.74998 L 52.916664 105.83333 L 79.37499 105.83333 L 79.37499 105.83333 L 79.37499 79.37499 L 105.83333 79.37499 L 105.83333 79.37499 L 105.83333 52.916664 L 105.83333 52.916664 L 105.83333 52.916664 L 132.29166 52.916664 L 132.29166 52.916664 L 132.29166 26.458332 L 158.74998 26.458332 L 238.12498 0.0 Q 343.9583 0.0 370.41666 0.0 z" svg:height="10.583333mm" draw:style-name="style-198" svg:viewBox="0.0 0.0 608.5416 1058.3333" svg:width="6.0854163mm" svg:x="73.55416mm" svg:y="207.43332mm"/>
          <draw:path svg:d="M 264.5833 52.916664 L 238.12498 0.0 L 317.49997 0.0 Q 370.41666 26.458332 423.3333 132.29166 Q 423.3333 238.12498 423.3333 264.5833 Q 423.3333 264.5833 396.87497 291.04166 L 396.87497 317.49997 L 449.79166 291.04166 Q 502.7083 264.5833 555.625 264.5833 L 608.5416 264.5833 L 608.5416 291.04166 L 582.0833 317.49997 L 582.0833 396.87497 Q 555.625 476.24997 529.1666 476.24997 Q 502.7083 476.24997 529.1666 529.1666 Q 529.1666 555.625 529.1666 608.5416 L 529.1666 661.4583 L 529.1666 687.9166 L 529.1666 714.37494 L 529.1666 740.8333 L 529.1666 767.2916 L 529.1666 767.2916 L 529.1666 740.8333 L 529.1666 740.8333 L 529.1666 740.8333 L 555.625 714.37494 Q 582.0833 687.9166 582.0833 661.4583 L 608.5416 634.99994 L 608.5416 634.99994 L 634.99994 634.99994 L 634.99994 634.99994 L 634.99994 634.99994 L 634.99994 608.5416 L 634.99994 608.5416 L 634.99994 634.99994 L 634.99994 687.9166 L 634.99994 714.37494 Q 634.99994 740.8333 634.99994 793.74994 L 634.99994 846.6666 L 634.99994 846.6666 L 634.99994 846.6666 L 634.99994 846.6666 L 661.4583 846.6666 L 793.74994 846.6666 Q 926.0416 793.74994 952.49994 846.6666 Q 952.49994 899.5833 926.0416 952.49994 Q 899.5833 1005.4166 820.2083 1111.25 Q 740.8333 1217.0833 740.8333 1217.0833 L 740.8333 1217.0833 L 767.2916 1269.9999 L 767.2916 1322.9166 L 740.8333 1322.9166 L 740.8333 1322.9166 L 740.8333 1322.9166 L 740.8333 1322.9166 L 714.37494 1322.9166 L 714.37494 1349.3749 L 714.37494 1349.3749 L 687.9166 1349.3749 L 687.9166 1322.9166 L 687.9166 1296.4583 L 661.4583 1269.9999 Q 634.99994 1243.5416 608.5416 1217.0833 Q 555.625 1190.6249 555.625 1164.1666 Q 555.625 1137.7083 476.24997 1084.7916 Q 396.87497 1005.4166 370.41666 1084.7916 Q 370.41666 1137.7083 343.9583 1137.7083 L 317.49997 1137.7083 L 317.49997 1058.3333 Q 317.49997 1005.4166 291.04166 1005.4166 L 264.5833 1005.4166 L 264.5833 1005.4166 L 238.12498 1005.4166 L 238.12498 1005.4166 Q 211.66666 1005.4166 264.5833 952.49994 Q 264.5833 899.5833 238.12498 820.2083 Q 211.66666 740.8333 132.29166 740.8333 L 79.37499 740.8333 L 79.37499 740.8333 L 52.916664 740.8333 L 52.916664 740.8333 L 52.916664 740.8333 L 52.916664 714.37494 L 52.916664 714.37494 L 26.458332 714.37494 L 26.458332 740.8333 L 26.458332 740.8333 L 0.0 740.8333 L 0.0 714.37494 L 0.0 687.9166 L 26.458332 687.9166 Q 52.916664 687.9166 105.83333 661.4583 Q 132.29166 661.4583 105.83333 529.1666 L 79.37499 396.87497 L 79.37499 396.87497 Q 79.37499 370.41666 105.83333 370.41666 Q 158.74998 370.41666 264.5833 238.12498 Q 343.9583 105.83333 317.49997 105.83333 Q 291.04166 105.83333 264.5833 52.916664 z" svg:height="13.49375mm" draw:style-name="style-199" svg:viewBox="0.0 0.0 952.49994 1349.3749" svg:width="9.525mm" svg:x="150.28333mm" svg:y="183.09166mm"/>
          <draw:path svg:d="M 740.8333 79.37499 L 740.8333 0.0 L 793.74994 52.916664 Q 846.6666 105.83333 952.49994 132.29166 Q 1058.3333 158.74998 1084.7916 158.74998 Q 1111.25 158.74998 1164.1666 423.3333 Q 1217.0833 661.4583 1243.5416 740.8333 Q 1269.9999 793.74994 1455.2083 926.0416 Q 1640.4166 1058.3333 1640.4166 1111.25 Q 1666.8749 1164.1666 1772.7083 1217.0833 Q 1878.5416 1269.9999 2010.8333 1481.6666 Q 2116.6665 1693.3333 2196.0415 1746.2499 Q 2275.4165 1799.1666 2301.875 1852.0833 Q 2301.875 1878.5416 2275.4165 1904.9999 Q 2275.4165 1904.9999 2381.2498 2010.8333 Q 2487.0833 2143.125 2487.0833 2222.5 Q 2487.0833 2328.3333 2434.1665 2354.7915 Q 2407.7083 2381.2498 2407.7083 2381.2498 L 2381.2498 2381.2498 L 2381.2498 2381.2498 L 2381.2498 2381.2498 L 2381.2498 2407.7083 L 2381.2498 2407.7083 L 2354.7915 2407.7083 L 2354.7915 2434.1665 L 2381.2498 2434.1665 L 2434.1665 2434.1665 L 2434.1665 2434.1665 Q 2434.1665 2434.1665 2328.3333 2487.0833 Q 2222.5 2539.9998 2116.6665 2566.4583 L 2010.8333 2566.4583 L 2010.8333 2566.4583 L 2010.8333 2592.9165 L 2010.8333 2592.9165 L 2010.8333 2592.9165 L 1984.3749 2592.9165 L 1984.3749 2592.9165 L 1957.9165 2619.3748 L 1904.9999 2619.3748 L 1904.9999 2645.8333 L 1904.9999 2672.2915 L 1878.5416 2672.2915 L 1878.5416 2698.7498 L 1984.3749 2698.7498 L 2090.2083 2698.7498 L 2090.2083 2725.2083 L 2063.75 2725.2083 L 2063.75 2725.2083 L 2063.75 2751.6665 L 2063.75 2751.6665 L 2063.75 2751.6665 L 2037.2915 2751.6665 L 2037.2915 2751.6665 L 2037.2915 2778.1248 L 2010.8333 2778.1248 L 2010.8333 2778.1248 L 2010.8333 2804.5833 L 2010.8333 2804.5833 L 2010.8333 2804.5833 L 1984.3749 2804.5833 Q 1984.3749 2804.5833 1878.5416 2910.4165 Q 1799.1666 2989.7915 1666.8749 3122.0833 Q 1534.5833 3280.8333 1455.2083 3280.8333 L 1375.8333 3280.8333 L 1375.8333 3280.8333 L 1375.8333 3280.8333 L 1349.3749 3280.8333 L 1349.3749 3280.8333 L 1322.9166 3307.2915 L 1322.9166 3307.2915 L 1322.9166 3280.8333 L 1322.9166 3280.8333 L 1296.4583 3280.8333 L 1296.4583 3280.8333 L 1296.4583 3280.8333 Q 1269.9999 3254.3748 1269.9999 3254.3748 L 1269.9999 3254.3748 L 1269.9999 3227.9165 Q 1269.9999 3227.9165 1217.0833 3122.0833 Q 1164.1666 3042.7083 899.5833 2487.0833 Q 634.99994 1957.9165 502.7083 1640.4166 Q 370.41666 1349.3749 211.66666 1084.7916 Q 52.916664 820.2083 52.916664 873.12494 Q 0.0 926.0416 0.0 793.74994 L 0.0 634.99994 L 52.916664 687.9166 Q 52.916664 767.2916 79.37499 740.8333 Q 105.83333 687.9166 105.83333 687.9166 L 105.83333 687.9166 L 132.29166 687.9166 L 132.29166 687.9166 L 132.29166 661.4583 L 158.74998 661.4583 L 158.74998 661.4583 Q 158.74998 634.99994 185.20833 608.5416 Q 211.66666 582.0833 185.20833 476.24997 L 158.74998 396.87497 L 158.74998 370.41666 L 158.74998 343.9583 L 158.74998 343.9583 L 158.74998 343.9583 L 158.74998 343.9583 L 158.74998 343.9583 L 185.20833 370.41666 L 211.66666 423.3333 L 264.5833 449.79166 Q 317.49997 476.24997 502.7083 370.41666 Q 687.9166 211.66666 714.37494 211.66666 L 740.8333 211.66666 L 740.8333 185.20833 L 740.8333 158.74998 L 740.8333 158.74998 Q 740.8333 158.74998 740.8333 79.37499 z" svg:height="33.072914mm" draw:style-name="style-200" svg:viewBox="0.0 0.0 2487.0833 3307.2915" svg:width="24.870832mm" svg:x="74.612495mm" svg:y="79.37499mm"/>
          <draw:path svg:d="M 52.916664 132.29166 L 52.916664 0.0 L 79.37499 0.0 L 105.83333 0.0 L 132.29166 52.916664 Q 132.29166 105.83333 158.74998 105.83333 L 158.74998 105.83333 L 185.20833 238.12498 Q 211.66666 370.41666 185.20833 370.41666 Q 132.29166 396.87497 105.83333 396.87497 L 79.37499 396.87497 L 79.37499 396.87497 Q 79.37499 370.41666 52.916664 343.9583 Q 52.916664 317.49997 26.458332 317.49997 Q 0.0 317.49997 0.0 291.04166 Q 0.0 264.5833 26.458332 264.5833 L 52.916664 264.5833 L 52.916664 132.29166 z" svg:height="3.9687498mm" draw:style-name="style-201" svg:viewBox="0.0 0.0 185.20833 396.87497" svg:width="1.8520832mm" svg:x="149.48958mm" svg:y="186.00208mm"/>
          <draw:path svg:d="M 370.41666 0.0 L 370.41666 0.0 L 370.41666 0.0 L 396.87497 0.0 L 370.41666 343.9583 Q 370.41666 687.9166 264.5833 767.2916 Q 211.66666 873.12494 185.20833 899.5833 L 158.74998 926.0416 L 158.74998 926.0416 L 158.74998 952.49994 L 158.74998 952.49994 Q 158.74998 952.49994 132.29166 978.95825 Q 105.83333 978.95825 79.37499 978.95825 Q 52.916664 952.49994 26.458332 952.49994 L 0.0 952.49994 L 0.0 926.0416 Q 0.0 873.12494 26.458332 820.2083 L 52.916664 767.2916 L 52.916664 714.37494 Q 52.916664 687.9166 79.37499 661.4583 L 79.37499 608.5416 L 79.37499 555.625 L 105.83333 502.7083 L 105.83333 476.24997 L 105.83333 449.79166 L 132.29166 449.79166 Q 158.74998 449.79166 185.20833 396.87497 Q 211.66666 370.41666 211.66666 238.12498 L 211.66666 132.29166 L 238.12498 105.83333 L 238.12498 79.37499 L 264.5833 79.37499 L 291.04166 79.37499 L 291.04166 105.83333 L 317.49997 132.29166 L 317.49997 132.29166 L 317.49997 132.29166 L 317.49997 105.83333 L 317.49997 105.83333 L 343.9583 79.37499 L 370.41666 26.458332 L 370.41666 26.458332 L 370.41666 26.458332 L 370.41666 0.0 z" svg:height="9.789583mm" draw:style-name="style-202" svg:viewBox="0.0 0.0 396.87497 978.95825" svg:width="3.9687498mm" svg:x="208.49165mm" svg:y="242.09373mm"/>
          <draw:path svg:d="M 529.1666 2169.5833 L 529.1666 2196.0415 L 529.1666 2222.5 L 529.1666 2248.9583 L 529.1666 2248.9583 L 529.1666 2222.5 L 529.1666 2222.5 L 529.1666 2222.5 L 502.7083 2275.4165 L 502.7083 2328.3333 L 502.7083 2857.4998 Q 476.24997 3386.6665 502.7083 3492.4998 L 502.7083 3571.8748 L 502.7083 3571.8748 L 476.24997 3571.8748 L 476.24997 3545.4165 Q 476.24997 3518.9583 449.79166 3466.0415 L 423.3333 3413.1248 L 423.3333 3624.7915 L 423.3333 3836.4583 L 396.87497 3862.9165 L 370.41666 3915.833 L 370.41666 3995.208 L 370.41666 4074.583 L 343.9583 4074.583 L 343.9583 4074.583 L 343.9583 3677.7083 Q 317.49997 3280.8333 317.49997 3254.3748 Q 317.49997 3227.9165 264.5833 3016.2498 Q 264.5833 2778.1248 211.66666 2645.8333 Q 185.20833 2539.9998 105.83333 2539.9998 Q 0.0 2539.9998 0.0 2513.5415 Q 0.0 2487.0833 26.458332 2222.5 Q 52.916664 1984.3749 105.83333 1904.9999 Q 158.74998 1852.0833 158.74998 1217.0833 L 158.74998 582.0833 L 185.20833 634.99994 Q 211.66666 687.9166 211.66666 714.37494 L 211.66666 740.8333 L 238.12498 634.99994 Q 264.5833 529.1666 264.5833 317.49997 L 291.04166 79.37499 L 291.04166 52.916664 Q 291.04166 0.0 317.49997 0.0 Q 343.9583 0.0 370.41666 370.41666 Q 423.3333 740.8333 476.24997 1217.0833 Q 529.1666 1719.7916 529.1666 1931.4583 Q 529.1666 2143.125 529.1666 2169.5833 z" svg:height="40.74583mm" draw:style-name="style-203" svg:viewBox="0.0 0.0 529.1666 4074.583" svg:width="5.2916665mm" svg:x="118.533325mm" svg:y="69.32083mm"/>
          <draw:path svg:d="M 926.0416 0.0 L 1031.875 0.0 L 1111.25 105.83333 Q 1190.6249 185.20833 1217.0833 317.49997 Q 1217.0833 423.3333 1190.6249 449.79166 Q 1137.7083 476.24997 1190.6249 502.7083 Q 1190.6249 529.1666 1217.0833 582.0833 Q 1217.0833 634.99994 1190.6249 634.99994 Q 1190.6249 661.4583 1217.0833 714.37494 Q 1243.5416 767.2916 1269.9999 793.74994 Q 1296.4583 793.74994 1349.3749 1005.4166 Q 1349.3749 1190.6249 1349.3749 1243.5416 L 1349.3749 1296.4583 L 1322.9166 1349.3749 L 1322.9166 1402.2916 L 1349.3749 1402.2916 Q 1375.8333 1402.2916 1375.8333 1375.8333 Q 1375.8333 1349.3749 1402.2916 1349.3749 L 1428.7499 1349.3749 L 1269.9999 1534.5833 Q 1111.25 1693.3333 1031.875 1746.2499 Q 978.95825 1746.2499 926.0416 1772.7083 L 873.12494 1772.7083 L 820.2083 1772.7083 Q 793.74994 1746.2499 740.8333 1746.2499 Q 687.9166 1746.2499 529.1666 1613.9583 Q 370.41666 1481.6666 370.41666 1508.1249 L 370.41666 1534.5833 L 370.41666 1534.5833 Q 343.9583 1534.5833 343.9583 1481.6666 Q 343.9583 1455.2083 291.04166 1349.3749 L 264.5833 1243.5416 L 264.5833 1217.0833 Q 238.12498 1190.6249 238.12498 1137.7083 Q 185.20833 1084.7916 105.83333 952.49994 L 0.0 793.74994 L 0.0 740.8333 L 26.458332 687.9166 L 26.458332 687.9166 L 26.458332 687.9166 L 26.458332 661.4583 L 26.458332 661.4583 L 52.916664 661.4583 L 52.916664 634.99994 L 52.916664 634.99994 Q 79.37499 634.99994 52.916664 502.7083 Q 26.458332 370.41666 105.83333 317.49997 Q 185.20833 291.04166 317.49997 238.12498 Q 423.3333 211.66666 449.79166 158.74998 Q 502.7083 105.83333 502.7083 79.37499 L 529.1666 52.916664 L 529.1666 52.916664 L 555.625 52.916664 L 555.625 52.916664 L 555.625 52.916664 L 661.4583 52.916664 L 740.8333 52.916664 L 767.2916 52.916664 L 767.2916 52.916664 L 767.2916 52.916664 L 767.2916 52.916664 L 740.8333 79.37499 L 714.37494 105.83333 L 661.4583 105.83333 L 634.99994 105.83333 L 582.0833 158.74998 Q 502.7083 211.66666 529.1666 264.5833 Q 555.625 317.49997 555.625 317.49997 L 555.625 317.49997 L 555.625 343.9583 L 555.625 343.9583 L 582.0833 343.9583 L 582.0833 370.41666 L 582.0833 370.41666 L 608.5416 370.41666 L 608.5416 396.87497 L 608.5416 423.3333 L 608.5416 449.79166 L 608.5416 476.24997 L 608.5416 476.24997 L 608.5416 476.24997 L 608.5416 502.7083 L 608.5416 502.7083 L 634.99994 502.7083 L 634.99994 529.1666 L 634.99994 529.1666 L 661.4583 529.1666 L 661.4583 529.1666 L 661.4583 529.1666 L 661.4583 555.625 L 661.4583 555.625 L 687.9166 555.625 L 687.9166 582.0833 L 740.8333 582.0833 L 793.74994 582.0833 L 793.74994 555.625 L 820.2083 555.625 L 820.2083 555.625 L 820.2083 529.1666 L 820.2083 529.1666 L 820.2083 529.1666 L 846.6666 529.1666 L 846.6666 529.1666 L 873.12494 502.7083 L 899.5833 502.7083 L 899.5833 476.24997 L 926.0416 449.79166 L 926.0416 423.3333 L 926.0416 396.87497 L 899.5833 370.41666 Q 899.5833 343.9583 926.0416 317.49997 Q 978.95825 317.49997 978.95825 238.12498 Q 978.95825 158.74998 926.0416 105.83333 L 846.6666 26.458332 L 846.6666 26.458332 Q 846.6666 0.0 926.0416 0.0 z" svg:height="17.727083mm" draw:style-name="style-204" svg:viewBox="0.0 0.0 1428.7499 1772.7083" svg:width="14.287499mm" svg:x="54.239582mm" svg:y="159.80832mm"/>
          <draw:path svg:d="M 79.37499 0.0 L 105.83333 0.0 L 132.29166 26.458332 Q 158.74998 52.916664 185.20833 52.916664 Q 211.66666 52.916664 238.12498 52.916664 L 238.12498 52.916664 L 238.12498 26.458332 L 264.5833 26.458332 L 264.5833 26.458332 L 264.5833 0.0 L 264.5833 0.0 L 264.5833 0.0 L 264.5833 26.458332 L 264.5833 52.916664 L 238.12498 158.74998 Q 211.66666 238.12498 211.66666 264.5833 Q 211.66666 264.5833 238.12498 291.04166 L 264.5833 317.49997 L 264.5833 317.49997 L 264.5833 317.49997 L 317.49997 317.49997 Q 370.41666 317.49997 423.3333 343.9583 Q 449.79166 370.41666 555.625 370.41666 Q 661.4583 317.49997 714.37494 449.79166 Q 740.8333 555.625 740.8333 634.99994 L 740.8333 714.37494 L 740.8333 740.8333 L 740.8333 793.74994 L 740.8333 793.74994 Q 740.8333 820.2083 608.5416 952.49994 L 476.24997 1111.25 L 476.24997 1111.25 L 476.24997 1111.25 L 449.79166 1137.7083 L 423.3333 1164.1666 L 370.41666 1164.1666 L 317.49997 1164.1666 L 317.49997 1190.6249 L 317.49997 1190.6249 L 291.04166 1190.6249 L 291.04166 1190.6249 L 291.04166 1164.1666 L 264.5833 1164.1666 L 264.5833 1164.1666 L 264.5833 1164.1666 L 264.5833 1137.7083 L 264.5833 1137.7083 L 264.5833 1084.7916 Q 264.5833 1031.875 211.66666 952.49994 Q 158.74998 873.12494 158.74998 767.2916 Q 211.66666 661.4583 158.74998 634.99994 Q 105.83333 634.99994 105.83333 502.7083 Q 105.83333 396.87497 79.37499 317.49997 L 26.458332 264.5833 L 26.458332 264.5833 Q 0.0 238.12498 0.0 238.12498 L 0.0 238.12498 L 0.0 211.66666 Q 0.0 158.74998 26.458332 105.83333 Q 52.916664 26.458332 79.37499 0.0 z M 79.37499 105.83333 Q 79.37499 105.83333 79.37499 79.37499 Q 105.83333 79.37499 105.83333 105.83333 Q 105.83333 105.83333 79.37499 105.83333 z" svg:height="11.906249mm" draw:style-name="style-205" svg:viewBox="0.0 0.0 740.8333 1190.6249" svg:width="7.408333mm" svg:x="164.04166mm" svg:y="113.24166mm"/>
          <draw:path svg:d="M 1269.9999 0.0 L 1296.4583 0.0 L 1296.4583 0.0 Q 1296.4583 0.0 1269.9999 26.458332 L 1269.9999 26.458332 L 1269.9999 26.458332 Q 1269.9999 52.916664 1164.1666 105.83333 Q 1058.3333 211.66666 846.6666 317.49997 L 634.99994 423.3333 L 634.99994 449.79166 Q 608.5416 502.7083 687.9166 502.7083 L 767.2916 502.7083 L 767.2916 502.7083 Q 767.2916 529.1666 529.1666 555.625 Q 291.04166 582.0833 211.66666 661.4583 L 158.74998 714.37494 L 158.74998 714.37494 Q 158.74998 714.37494 132.29166 740.8333 L 132.29166 740.8333 L 105.83333 740.8333 Q 79.37499 740.8333 52.916664 767.2916 L 52.916664 793.74994 L 52.916664 793.74994 L 52.916664 793.74994 L 26.458332 793.74994 L 26.458332 793.74994 L 26.458332 820.2083 L 0.0 820.2083 L 0.0 793.74994 L 0.0 767.2916 L 26.458332 767.2916 L 26.458332 740.8333 L 26.458332 740.8333 L 52.916664 740.8333 L 52.916664 740.8333 L 52.916664 740.8333 L 52.916664 714.37494 L 52.916664 714.37494 L 79.37499 687.9166 L 105.83333 661.4583 L 105.83333 661.4583 L 105.83333 634.99994 L 105.83333 634.99994 L 105.83333 634.99994 L 132.29166 634.99994 L 132.29166 634.99994 L 132.29166 608.5416 L 158.74998 608.5416 L 291.04166 476.24997 Q 449.79166 370.41666 714.37494 238.12498 Q 952.49994 132.29166 1058.3333 52.916664 Q 1164.1666 0.0 1164.1666 0.0 L 1164.1666 0.0 L 1217.0833 0.0 Q 1269.9999 0.0 1269.9999 0.0 z M 529.1666 449.79166 Q 555.625 449.79166 555.625 476.24997 Q 555.625 502.7083 529.1666 502.7083 L 476.24997 502.7083 L 476.24997 476.24997 L 476.24997 449.79166 L 529.1666 449.79166 z" svg:height="8.202083mm" draw:style-name="style-206" svg:viewBox="0.0 0.0 1296.4583 820.2083" svg:width="12.964582mm" svg:x="129.64583mm" svg:y="155.04582mm"/>
          <draw:path svg:d="M 26.458332 0.0 L 26.458332 0.0 L 79.37499 0.0 Q 132.29166 0.0 158.74998 26.458332 Q 158.74998 52.916664 211.66666 79.37499 Q 238.12498 79.37499 238.12498 105.83333 L 238.12498 132.29166 L 238.12498 158.74998 L 238.12498 158.74998 L 211.66666 158.74998 Q 158.74998 158.74998 158.74998 185.20833 L 132.29166 185.20833 L 79.37499 185.20833 Q 26.458332 158.74998 0.0 105.83333 L 0.0 52.916664 L 0.0 26.458332 Q 0.0 0.0 26.458332 0.0 z" svg:height="1.8520832mm" draw:style-name="style-207" svg:viewBox="0.0 0.0 238.12498 185.20833" svg:width="2.38125mm" svg:x="146.04999mm" svg:y="101.07083mm"/>
          <draw:path svg:d="M 185.20833 0.0 L 185.20833 0.0 L 1904.9999 26.458332 Q 3624.7915 26.458332 3809.9998 52.916664 L 3995.208 52.916664 L 3995.208 52.916664 L 3995.208 79.37499 L 3862.9165 79.37499 Q 3730.6248 79.37499 3571.8748 105.83333 L 3386.6665 132.29166 L 2778.1248 132.29166 Q 2196.0415 132.29166 1084.7916 105.83333 L 0.0 79.37499 L 79.37499 52.916664 Q 185.20833 26.458332 185.20833 0.0 z" svg:height="1.3229166mm" draw:style-name="style-208" svg:viewBox="0.0 0.0 3995.208 132.29166" svg:width="39.95208mm" svg:x="177.00624mm" svg:y="33.60208mm"/>
          <draw:path svg:d="M 1217.0833 26.458332 L 1269.9999 0.0 L 1269.9999 0.0 L 1269.9999 26.458332 L 1243.5416 52.916664 Q 1190.6249 79.37499 1190.6249 105.83333 L 1190.6249 105.83333 L 1217.0833 132.29166 L 1243.5416 158.74998 L 1243.5416 158.74998 L 1243.5416 185.20833 L 1296.4583 185.20833 L 1322.9166 185.20833 L 1322.9166 211.66666 L 1349.3749 211.66666 L 1349.3749 211.66666 L 1349.3749 238.12498 L 1349.3749 238.12498 L 1349.3749 238.12498 L 1322.9166 291.04166 Q 1322.9166 343.9583 1455.2083 343.9583 Q 1613.9583 343.9583 1772.7083 370.41666 L 1904.9999 396.87497 L 1904.9999 396.87497 L 1931.4583 396.87497 L 1931.4583 449.79166 L 1931.4583 476.24997 L 1904.9999 476.24997 L 1904.9999 502.7083 L 1878.5416 502.7083 Q 1878.5416 529.1666 1852.0833 582.0833 Q 1825.6249 608.5416 1746.2499 661.4583 Q 1666.8749 714.37494 2037.2915 687.9166 Q 2407.7083 634.99994 2487.0833 608.5416 Q 2592.9165 555.625 2592.9165 608.5416 Q 2592.9165 661.4583 2672.2915 608.5416 Q 2751.6665 555.625 2751.6665 555.625 L 2751.6665 555.625 L 2778.1248 608.5416 Q 2778.1248 634.99994 2751.6665 661.4583 Q 2725.2083 661.4583 2698.7498 687.9166 Q 2698.7498 714.37494 2725.2083 714.37494 Q 2778.1248 714.37494 2778.1248 767.2916 Q 2778.1248 846.6666 2831.0415 1031.875 Q 2883.9583 1243.5416 2883.9583 1269.9999 Q 2883.9583 1296.4583 2910.4165 1296.4583 L 2910.4165 1296.4583 L 2883.9583 1375.8333 Q 2831.0415 1455.2083 2778.1248 1455.2083 Q 2725.2083 1508.1249 2698.7498 1508.1249 L 2672.2915 1508.1249 L 2672.2915 1481.6666 L 2672.2915 1455.2083 L 2645.8333 1428.7499 L 2619.3748 1402.2916 L 2619.3748 1402.2916 L 2619.3748 1402.2916 L 2566.4583 1375.8333 L 2539.9998 1375.8333 L 2539.9998 1402.2916 L 2513.5415 1428.7499 L 2513.5415 1428.7499 L 2513.5415 1455.2083 L 2487.0833 1455.2083 L 2460.6248 1455.2083 L 2301.875 1613.9583 Q 2143.125 1719.7916 2116.6665 1746.2499 Q 2090.2083 1772.7083 2037.2915 1772.7083 L 2010.8333 1772.7083 L 1931.4583 1772.7083 L 1878.5416 1772.7083 L 1931.4583 1772.7083 Q 1957.9165 1772.7083 1878.5416 1772.7083 Q 1772.7083 1772.7083 1666.8749 1772.7083 Q 1534.5833 1772.7083 1402.2916 1825.6249 Q 1296.4583 1878.5416 1190.6249 1852.0833 Q 1111.25 1825.6249 1111.25 1878.5416 Q 1137.7083 1904.9999 1111.25 1931.4583 Q 1084.7916 1931.4583 1084.7916 1984.3749 L 1058.3333 2037.2915 L 1005.4166 2037.2915 L 952.49994 2037.2915 L 978.95825 2010.8333 L 1031.875 2010.8333 L 1031.875 1984.3749 Q 1031.875 1931.4583 1005.4166 1931.4583 Q 978.95825 1904.9999 978.95825 1878.5416 Q 978.95825 1852.0833 846.6666 1825.6249 Q 740.8333 1825.6249 714.37494 1825.6249 Q 661.4583 1825.6249 634.99994 1825.6249 Q 608.5416 1799.1666 608.5416 1772.7083 Q 608.5416 1746.2499 608.5416 1693.3333 Q 555.625 1640.4166 476.24997 1613.9583 Q 396.87497 1561.0416 264.5833 1508.1249 L 132.29166 1455.2083 L 105.83333 1455.2083 L 105.83333 1455.2083 L 105.83333 1428.7499 L 79.37499 1428.7499 L 79.37499 1428.7499 L 79.37499 1402.2916 L 79.37499 1402.2916 L 79.37499 1402.2916 L 52.916664 1402.2916 L 52.916664 1402.2916 L 52.916664 1375.8333 L 26.458332 1375.8333 L 26.458332 1375.8333 L 26.458332 1349.3749 L 26.458332 1349.3749 L 26.458332 1349.3749 L 0.0 1349.3749 L 0.0 1349.3749 L 0.0 1322.9166 L 26.458332 1322.9166 L 26.458332 1322.9166 L 26.458332 1296.4583 L 26.458332 1296.4583 L 26.458332 1296.4583 L 26.458332 1296.4583 L 52.916664 1296.4583 L 52.916664 1269.9999 L 26.458332 1269.9999 L 26.458332 1269.9999 L 26.458332 1243.5416 L 26.458332 1243.5416 L 26.458332 1243.5416 L 26.458332 1243.5416 L 26.458332 1243.5416 L 79.37499 1243.5416 L 132.29166 1243.5416 L 291.04166 1296.4583 Q 476.24997 1349.3749 555.625 1349.3749 Q 608.5416 1349.3749 661.4583 1322.9166 L 740.8333 1296.4583 L 767.2916 1296.4583 L 820.2083 1296.4583 L 873.12494 1269.9999 L 952.49994 1269.9999 L 952.49994 1243.5416 L 952.49994 1217.0833 L 873.12494 1217.0833 Q 820.2083 1190.6249 767.2916 1190.6249 L 740.8333 1137.7083 L 714.37494 1137.7083 L 661.4583 1137.7083 L 661.4583 1111.25 L 661.4583 1111.25 L 687.9166 1111.25 L 687.9166 1084.7916 L 767.2916 1084.7916 Q 846.6666 1084.7916 873.12494 1058.3333 L 899.5833 1031.875 L 926.0416 1031.875 L 952.49994 1031.875 L 952.49994 1005.4166 L 926.0416 1005.4166 L 926.0416 1005.4166 L 926.0416 978.95825 L 899.5833 978.95825 L 873.12494 978.95825 L 873.12494 952.49994 L 873.12494 952.49994 L 846.6666 952.49994 L 846.6666 926.0416 L 846.6666 926.0416 L 820.2083 926.0416 L 820.2083 926.0416 L 820.2083 926.0416 L 793.74994 899.5833 L 767.2916 873.12494 L 740.8333 873.12494 Q 714.37494 873.12494 555.625 846.6666 L 423.3333 820.2083 L 423.3333 820.2083 L 396.87497 820.2083 L 396.87497 820.2083 L 396.87497 820.2083 L 396.87497 793.74994 L 396.87497 793.74994 L 370.41666 767.2916 L 343.9583 740.8333 L 343.9583 714.37494 L 343.9583 661.4583 L 317.49997 661.4583 L 317.49997 661.4583 L 502.7083 661.4583 Q 661.4583 661.4583 714.37494 661.4583 L 767.2916 661.4583 L 767.2916 661.4583 L 767.2916 661.4583 L 767.2916 634.99994 L 767.2916 608.5416 L 767.2916 582.0833 Q 767.2916 555.625 740.8333 555.625 Q 714.37494 555.625 714.37494 529.1666 Q 714.37494 502.7083 687.9166 502.7083 L 661.4583 476.24997 L 634.99994 476.24997 L 634.99994 449.79166 L 634.99994 449.79166 L 661.4583 449.79166 L 661.4583 449.79166 L 661.4583 449.79166 L 714.37494 423.3333 Q 740.8333 423.3333 740.8333 396.87497 Q 740.8333 370.41666 846.6666 343.9583 Q 952.49994 343.9583 952.49994 317.49997 Q 952.49994 291.04166 926.0416 291.04166 Q 873.12494 291.04166 978.95825 291.04166 Q 1084.7916 291.04166 1111.25 291.04166 L 1111.25 291.04166 L 1137.7083 317.49997 L 1190.6249 317.49997 L 1190.6249 264.5833 Q 1190.6249 211.66666 1137.7083 185.20833 Q 1137.7083 158.74998 1137.7083 79.37499 Q 1190.6249 26.458332 1217.0833 26.458332 z" svg:height="20.372915mm" draw:style-name="style-209" svg:viewBox="0.0 0.0 2910.4165 2037.2915" svg:width="29.104166mm" svg:x="127.26458mm" svg:y="228.3354mm"/>
          <draw:path svg:d="M 1666.8749 0.0 L 1666.8749 0.0 L 1746.2499 0.0 Q 1825.6249 0.0 1825.6249 26.458332 L 1825.6249 52.916664 L 1799.1666 52.916664 L 1799.1666 79.37499 L 1799.1666 79.37499 L 1772.7083 79.37499 L 1772.7083 79.37499 L 1772.7083 79.37499 L 1640.4166 238.12498 Q 1508.1249 370.41666 1455.2083 476.24997 Q 1402.2916 608.5416 1349.3749 661.4583 Q 1296.4583 714.37494 1269.9999 740.8333 Q 1269.9999 767.2916 1190.6249 793.74994 Q 1137.7083 820.2083 1111.25 846.6666 L 1084.7916 873.12494 L 1031.875 873.12494 L 1005.4166 873.12494 L 1005.4166 899.5833 L 978.95825 899.5833 L 978.95825 899.5833 L 978.95825 926.0416 L 978.95825 926.0416 L 978.95825 926.0416 L 952.49994 926.0416 L 952.49994 926.0416 L 952.49994 952.49994 L 926.0416 952.49994 L 926.0416 952.49994 L 926.0416 978.95825 L 1084.7916 978.95825 L 1243.5416 978.95825 L 1243.5416 952.49994 L 1243.5416 952.49994 L 1269.9999 952.49994 L 1269.9999 926.0416 L 1296.4583 926.0416 L 1322.9166 926.0416 L 1322.9166 952.49994 L 1296.4583 978.95825 L 1296.4583 978.95825 L 1296.4583 978.95825 L 1296.4583 978.95825 L 1296.4583 978.95825 L 1296.4583 1005.4166 L 1269.9999 1005.4166 L 1269.9999 1005.4166 L 1243.5416 1005.4166 L 1243.5416 1005.4166 L 1243.5416 1031.875 L 1217.0833 1031.875 L 1190.6249 1031.875 L 1137.7083 1058.3333 Q 1084.7916 1084.7916 873.12494 1084.7916 L 634.99994 1137.7083 L 661.4583 1137.7083 L 714.37494 1137.7083 L 714.37494 1164.1666 L 714.37494 1164.1666 L 687.9166 1164.1666 L 687.9166 1190.6249 L 687.9166 1190.6249 L 661.4583 1190.6249 L 661.4583 1190.6249 L 661.4583 1190.6249 L 661.4583 1217.0833 L 661.4583 1217.0833 L 634.99994 1217.0833 L 634.99994 1243.5416 L 661.4583 1243.5416 L 687.9166 1243.5416 L 687.9166 1269.9999 L 661.4583 1269.9999 L 661.4583 1269.9999 L 661.4583 1296.4583 L 714.37494 1296.4583 L 740.8333 1296.4583 L 740.8333 1322.9166 L 740.8333 1322.9166 L 661.4583 1322.9166 Q 582.0833 1349.3749 555.625 1349.3749 Q 502.7083 1349.3749 502.7083 1375.8333 Q 502.7083 1402.2916 396.87497 1402.2916 L 317.49997 1402.2916 L 317.49997 1428.7499 L 343.9583 1428.7499 L 343.9583 1428.7499 L 343.9583 1455.2083 L 291.04166 1455.2083 L 264.5833 1455.2083 L 238.12498 1455.2083 Q 211.66666 1455.2083 211.66666 1402.2916 Q 185.20833 1349.3749 158.74998 1349.3749 Q 132.29166 1322.9166 132.29166 1243.5416 Q 132.29166 1190.6249 79.37499 1164.1666 L 52.916664 1137.7083 L 52.916664 1137.7083 L 26.458332 1111.25 L 26.458332 1111.25 L 26.458332 1111.25 L 26.458332 1084.7916 Q 26.458332 1058.3333 0.0 899.5833 Q -26.458332 740.8333 52.916664 608.5416 Q 105.83333 449.79166 79.37499 449.79166 L 52.916664 423.3333 L 79.37499 423.3333 L 132.29166 396.87497 L 238.12498 396.87497 Q 343.9583 370.41666 370.41666 317.49997 Q 423.3333 291.04166 423.3333 264.5833 L 423.3333 264.5833 L 449.79166 264.5833 L 476.24997 238.12498 L 555.625 238.12498 L 608.5416 238.12498 L 1137.7083 105.83333 Q 1666.8749 0.0 1666.8749 0.0 z" svg:height="14.552083mm" draw:style-name="style-210" svg:viewBox="0.0 0.0 1825.6249 1455.2083" svg:width="18.256248mm" svg:x="161.66042mm" svg:y="205.58124mm"/>
          <draw:path svg:d="M 952.49994 211.66666 L 952.49994 0.0 L 978.95825 52.916664 Q 1005.4166 105.83333 1005.4166 132.29166 L 1005.4166 158.74998 L 1031.875 158.74998 L 1031.875 158.74998 L 1058.3333 555.625 Q 1058.3333 926.0416 1243.5416 1031.875 Q 1428.7499 1111.25 1428.7499 1137.7083 L 1428.7499 1190.6249 L 1428.7499 1190.6249 Q 1428.7499 1217.0833 1217.0833 1349.3749 L 1031.875 1455.2083 L 1031.875 1481.6666 L 1005.4166 1508.1249 L 1005.4166 1508.1249 L 1005.4166 1508.1249 L 1005.4166 1534.5833 L 1005.4166 1534.5833 L 978.95825 1561.0416 L 952.49994 1587.4999 L 952.49994 1613.9583 L 952.49994 1640.4166 L 978.95825 1640.4166 L 978.95825 1666.8749 L 978.95825 1666.8749 L 1005.4166 1666.8749 L 1005.4166 1666.8749 L 1005.4166 1666.8749 L 1005.4166 1693.3333 L 1005.4166 1693.3333 L 1031.875 1693.3333 L 1031.875 1719.7916 L 1058.3333 1719.7916 L 1058.3333 1719.7916 L 1084.7916 1719.7916 Q 1111.25 1746.2499 1058.3333 1825.6249 Q 1005.4166 1904.9999 1005.4166 1931.4583 L 1005.4166 1984.3749 L 1005.4166 1984.3749 L 1005.4166 2010.8333 L 1005.4166 2010.8333 Q 1005.4166 2010.8333 978.95825 2037.2915 L 978.95825 2037.2915 L 978.95825 2037.2915 Q 952.49994 2037.2915 952.49994 2037.2915 Q 952.49994 2037.2915 899.5833 2037.2915 Q 820.2083 1984.3749 793.74994 1931.4583 Q 767.2916 1852.0833 687.9166 1852.0833 Q 608.5416 1878.5416 555.625 1904.9999 L 502.7083 1931.4583 L 502.7083 1957.9165 L 476.24997 1957.9165 L 476.24997 1957.9165 L 476.24997 1984.3749 L 476.24997 1984.3749 L 476.24997 1984.3749 L 449.79166 1984.3749 L 449.79166 1984.3749 L 449.79166 2010.8333 L 423.3333 2010.8333 L 423.3333 2010.8333 L 423.3333 2037.2915 L 396.87497 2037.2915 L 370.41666 2037.2915 L 370.41666 2010.8333 L 370.41666 1984.3749 L 370.41666 1984.3749 L 370.41666 1957.9165 L 396.87497 1957.9165 L 396.87497 1931.4583 L 396.87497 1931.4583 L 423.3333 1931.4583 L 423.3333 1931.4583 L 423.3333 1931.4583 L 423.3333 1904.9999 L 423.3333 1904.9999 L 449.79166 1904.9999 L 449.79166 1878.5416 L 449.79166 1878.5416 L 476.24997 1878.5416 L 502.7083 1852.0833 Q 555.625 1825.6249 582.0833 1799.1666 L 634.99994 1772.7083 L 661.4583 1772.7083 L 687.9166 1772.7083 L 687.9166 1746.2499 L 687.9166 1719.7916 L 634.99994 1719.7916 L 555.625 1719.7916 L 476.24997 1693.3333 Q 370.41666 1666.8749 264.5833 1666.8749 L 158.74998 1666.8749 L 132.29166 1666.8749 L 105.83333 1666.8749 L 105.83333 1693.3333 L 105.83333 1693.3333 L 79.37499 1693.3333 L 79.37499 1719.7916 L 79.37499 1719.7916 L 52.916664 1719.7916 L 52.916664 1719.7916 L 52.916664 1719.7916 L 26.458332 1719.7916 L 0.0 1719.7916 L 0.0 1719.7916 L 0.0 1719.7916 L 26.458332 1719.7916 L 26.458332 1719.7916 L 26.458332 1693.3333 L 26.458332 1693.3333 L 52.916664 1693.3333 L 52.916664 1666.8749 L 52.916664 1666.8749 L 52.916664 1666.8749 L 52.916664 1666.8749 L 79.37499 1666.8749 L 79.37499 1640.4166 L 105.83333 1640.4166 L 105.83333 1640.4166 Q 105.83333 1613.9583 158.74998 1561.0416 Q 211.66666 1508.1249 105.83333 1322.9166 Q -52.916664 1137.7083 0.0 1031.875 Q 52.916664 926.0416 158.74998 873.12494 Q 291.04166 820.2083 291.04166 793.74994 L 291.04166 767.2916 L 476.24997 767.2916 Q 687.9166 767.2916 740.8333 793.74994 Q 793.74994 820.2083 846.6666 820.2083 L 873.12494 820.2083 L 873.12494 740.8333 L 873.12494 661.4583 L 873.12494 661.4583 L 899.5833 661.4583 L 899.5833 582.0833 L 899.5833 502.7083 L 926.0416 449.79166 L 952.49994 423.3333 L 952.49994 211.66666 z M 396.87497 1137.7083 L 370.41666 1137.7083 L 370.41666 1137.7083 L 370.41666 1137.7083 L 343.9583 1058.3333 Q 317.49997 978.95825 370.41666 978.95825 Q 423.3333 978.95825 423.3333 1058.3333 Q 423.3333 1137.7083 423.3333 1137.7083 Q 423.3333 1137.7083 396.87497 1137.7083 z" svg:height="20.372915mm" draw:style-name="style-211" svg:viewBox="0.0 0.0 1428.7499 2037.2915" svg:width="14.287499mm" svg:x="113.24166mm" svg:y="103.45208mm"/>
          <draw:path svg:d="M 238.12498 0.0 L 264.5833 0.0 L 264.5833 26.458332 L 264.5833 52.916664 L 291.04166 52.916664 L 291.04166 79.37499 L 291.04166 79.37499 L 264.5833 79.37499 L 264.5833 79.37499 L 264.5833 79.37499 L 264.5833 105.83333 L 264.5833 105.83333 L 211.66666 132.29166 Q 211.66666 185.20833 185.20833 238.12498 L 185.20833 264.5833 L 211.66666 264.5833 L 238.12498 291.04166 L 238.12498 291.04166 L 264.5833 291.04166 L 264.5833 317.49997 L 264.5833 343.9583 L 317.49997 343.9583 Q 396.87497 343.9583 396.87497 317.49997 Q 396.87497 291.04166 423.3333 291.04166 Q 476.24997 291.04166 476.24997 317.49997 L 476.24997 317.49997 L 423.3333 370.41666 Q 370.41666 396.87497 317.49997 423.3333 Q 291.04166 423.3333 291.04166 476.24997 Q 291.04166 502.7083 264.5833 661.4583 Q 264.5833 820.2083 238.12498 820.2083 Q 211.66666 793.74994 211.66666 793.74994 L 211.66666 793.74994 L 211.66666 767.2916 Q 211.66666 767.2916 185.20833 767.2916 L 185.20833 767.2916 L 185.20833 767.2916 Q 158.74998 740.8333 105.83333 634.99994 L 26.458332 529.1666 L 26.458332 502.7083 Q 0.0 449.79166 0.0 343.9583 Q 0.0 238.12498 0.0 185.20833 L 52.916664 158.74998 L 52.916664 158.74998 L 52.916664 158.74998 L 52.916664 185.20833 L 52.916664 211.66666 L 79.37499 211.66666 L 79.37499 185.20833 L 79.37499 185.20833 L 105.83333 185.20833 L 105.83333 185.20833 L 105.83333 185.20833 L 105.83333 158.74998 L 105.83333 158.74998 L 132.29166 132.29166 Q 158.74998 105.83333 158.74998 79.37499 L 185.20833 79.37499 L 185.20833 52.916664 L 211.66666 52.916664 L 211.66666 52.916664 L 211.66666 26.458332 L 211.66666 26.458332 L 211.66666 26.458332 L 238.12498 26.458332 L 238.12498 26.458332 L 238.12498 0.0 z" svg:height="8.202083mm" draw:style-name="style-212" svg:viewBox="0.0 0.0 476.24997 820.2083" svg:width="4.7625mm" svg:x="77.7875mm" svg:y="202.40623mm"/>
          <draw:path svg:d="M 0.0 0.0 L 0.0 0.0 L 105.83333 26.458332 Q 211.66666 52.916664 291.04166 52.916664 L 370.41666 52.916664 L 529.1666 105.83333 Q 687.9166 158.74998 687.9166 158.74998 L 714.37494 158.74998 L 687.9166 185.20833 Q 687.9166 211.66666 687.9166 211.66666 L 714.37494 211.66666 L 714.37494 211.66666 Q 714.37494 211.66666 740.8333 238.12498 Q 740.8333 264.5833 529.1666 264.5833 Q 291.04166 264.5833 264.5833 211.66666 Q 264.5833 185.20833 185.20833 211.66666 L 132.29166 211.66666 L 105.83333 211.66666 L 105.83333 211.66666 L 158.74998 185.20833 Q 185.20833 185.20833 185.20833 158.74998 Q 158.74998 105.83333 79.37499 52.916664 L 0.0 26.458332 L 0.0 0.0 z" svg:height="2.6458333mm" draw:style-name="style-213" svg:viewBox="0.0 0.0 740.8333 264.5833" svg:width="7.408333mm" svg:x="26.9875mm" svg:y="242.35832mm"/>
          <draw:path svg:d="M 291.04166 0.0 L 291.04166 0.0 L 317.49997 0.0 L 370.41666 0.0 L 449.79166 26.458332 Q 529.1666 52.916664 740.8333 343.9583 Q 952.49994 634.99994 1005.4166 634.99994 L 1084.7916 634.99994 L 1084.7916 661.4583 L 1084.7916 661.4583 L 1031.875 687.9166 Q 952.49994 687.9166 899.5833 873.12494 Q 846.6666 1058.3333 767.2916 1111.25 Q 687.9166 1164.1666 687.9166 1164.1666 L 687.9166 1164.1666 L 661.4583 1190.6249 L 634.99994 1217.0833 L 582.0833 1217.0833 L 529.1666 1217.0833 L 529.1666 1190.6249 L 529.1666 1190.6249 L 502.7083 1190.6249 L 502.7083 1164.1666 L 476.24997 1164.1666 L 449.79166 1164.1666 L 449.79166 1137.7083 L 423.3333 1137.7083 L 423.3333 1137.7083 Q 423.3333 1111.25 370.41666 1111.25 Q 343.9583 1058.3333 343.9583 1005.4166 Q 317.49997 952.49994 291.04166 1005.4166 L 264.5833 1084.7916 L 238.12498 1084.7916 L 238.12498 1058.3333 L 238.12498 1058.3333 L 211.66666 1058.3333 L 211.66666 1031.875 L 211.66666 1005.4166 L 238.12498 978.95825 Q 264.5833 952.49994 264.5833 926.0416 Q 291.04166 899.5833 317.49997 820.2083 Q 317.49997 714.37494 343.9583 687.9166 Q 370.41666 687.9166 343.9583 634.99994 L 317.49997 582.0833 L 317.49997 582.0833 L 317.49997 582.0833 L 291.04166 555.625 L 264.5833 529.1666 L 264.5833 529.1666 L 264.5833 529.1666 L 238.12498 529.1666 L 238.12498 529.1666 L 238.12498 502.7083 Q 211.66666 502.7083 105.83333 529.1666 L 0.0 529.1666 L 0.0 529.1666 L 0.0 502.7083 L 26.458332 502.7083 L 26.458332 476.24997 L 52.916664 476.24997 L 105.83333 476.24997 L 105.83333 449.79166 L 105.83333 449.79166 L 132.29166 449.79166 L 132.29166 423.3333 L 79.37499 423.3333 L 26.458332 423.3333 L 52.916664 396.87497 Q 79.37499 370.41666 211.66666 291.04166 Q 370.41666 211.66666 370.41666 132.29166 Q 423.3333 52.916664 343.9583 52.916664 L 291.04166 26.458332 L 291.04166 0.0 z" svg:height="12.170833mm" draw:style-name="style-214" svg:viewBox="0.0 0.0 1084.7916 1217.0833" svg:width="10.847916mm" svg:x="142.34583mm" svg:y="153.98749mm"/>
          <draw:path svg:d="M 661.4583 0.0 L 1031.875 0.0 L 1031.875 26.458332 L 1031.875 26.458332 L 1005.4166 529.1666 Q 978.95825 1031.875 978.95825 1031.875 Q 978.95825 1005.4166 978.95825 1984.3749 Q 1031.875 2989.7915 1058.3333 3307.2915 Q 1084.7916 3651.2498 1111.25 3651.2498 L 1111.25 3651.2498 L 1084.7916 3889.3748 Q 1084.7916 4101.0415 1058.3333 4206.875 L 1031.875 4312.708 L 1031.875 4286.25 Q 1031.875 4259.7915 1005.4166 4206.875 L 978.95825 4153.958 L 978.95825 4788.958 Q 978.95825 5423.958 926.0416 5476.8745 Q 873.12494 5556.2495 846.6666 5794.3745 Q 820.2083 6058.958 820.2083 6085.4165 Q 820.2083 6111.8745 926.0416 6111.8745 Q 1005.4166 6111.8745 1031.875 6217.708 Q 1084.7916 6349.9995 1084.7916 6588.1245 Q 1137.7083 6799.7915 1137.7083 6826.2495 Q 1137.7083 6852.708 1164.1666 7249.583 L 1164.1666 7646.458 L 1164.1666 7725.833 L 1164.1666 7805.208 L 1137.7083 7805.208 Q 1084.7916 7805.208 1031.875 7778.7495 Q 978.95825 7752.291 767.2916 7752.291 L 582.0833 7752.291 L 555.625 7752.291 Q 502.7083 7752.291 502.7083 7725.833 Q 502.7083 7725.833 502.7083 7355.4165 Q 502.7083 6984.9995 449.79166 6588.1245 Q 396.87497 6191.2495 370.41666 5847.2915 Q 343.9583 5503.333 264.5833 4577.2915 Q 185.20833 3624.7915 132.29166 3042.7083 L 52.916664 2434.1665 L 52.916664 2434.1665 Q 52.916664 2407.7083 52.916664 1957.9165 L 26.458332 1481.6666 L 26.458332 1455.2083 L 26.458332 1428.7499 L 0.0 1402.2916 L 0.0 1375.8333 L 26.458332 1402.2916 Q 79.37499 1402.2916 79.37499 1455.2083 Q 79.37499 1481.6666 105.83333 1481.6666 L 132.29166 1481.6666 L 132.29166 1455.2083 L 132.29166 1428.7499 L 158.74998 1084.7916 Q 185.20833 714.37494 185.20833 555.625 Q 185.20833 396.87497 185.20833 317.49997 Q 185.20833 238.12498 211.66666 132.29166 Q 238.12498 26.458332 291.04166 26.458332 Q 317.49997 26.458332 661.4583 0.0 z" svg:height="78.05208mm" draw:style-name="style-215" svg:viewBox="0.0 0.0 1164.1666 7805.208" svg:width="11.641666mm" svg:x="110.331245mm" svg:y="33.60208mm"/>
          <draw:path svg:d="M 793.74994 0.0 L 820.2083 0.0 L 820.2083 26.458332 Q 820.2083 52.916664 793.74994 52.916664 L 767.2916 52.916664 L 793.74994 79.37499 L 820.2083 105.83333 L 846.6666 105.83333 L 899.5833 105.83333 L 1005.4166 79.37499 Q 1084.7916 52.916664 1164.1666 52.916664 L 1217.0833 52.916664 L 1217.0833 79.37499 L 1217.0833 79.37499 L 1243.5416 79.37499 L 1243.5416 105.83333 L 1243.5416 317.49997 Q 1269.9999 555.625 1269.9999 582.0833 Q 1269.9999 634.99994 1296.4583 634.99994 L 1296.4583 661.4583 L 1243.5416 793.74994 Q 1217.0833 899.5833 1164.1666 926.0416 Q 1111.25 952.49994 1111.25 899.5833 Q 1111.25 873.12494 1031.875 952.49994 Q 952.49994 1031.875 926.0416 1058.3333 Q 926.0416 1084.7916 873.12494 1111.25 Q 846.6666 1111.25 820.2083 1164.1666 L 793.74994 1217.0833 L 793.74994 1269.9999 L 793.74994 1322.9166 L 767.2916 1322.9166 L 767.2916 1322.9166 L 767.2916 1296.4583 L 740.8333 1269.9999 L 740.8333 1269.9999 L 740.8333 1269.9999 L 740.8333 1243.5416 L 740.8333 1243.5416 L 740.8333 1164.1666 L 740.8333 1111.25 L 740.8333 1111.25 L 740.8333 1111.25 L 740.8333 1084.7916 L 740.8333 1084.7916 L 767.2916 1058.3333 Q 793.74994 1031.875 793.74994 1005.4166 Q 793.74994 1005.4166 846.6666 767.2916 Q 899.5833 529.1666 846.6666 423.3333 Q 793.74994 343.9583 714.37494 291.04166 Q 634.99994 264.5833 582.0833 238.12498 L 529.1666 238.12498 L 529.1666 211.66666 Q 529.1666 211.66666 343.9583 238.12498 L 158.74998 264.5833 L 132.29166 291.04166 L 105.83333 317.49997 L 79.37499 317.49997 L 52.916664 317.49997 L 52.916664 317.49997 L 26.458332 317.49997 L 26.458332 317.49997 L 0.0 317.49997 L 0.0 291.04166 L 0.0 264.5833 L 52.916664 264.5833 L 105.83333 264.5833 L 105.83333 238.12498 L 105.83333 238.12498 L 132.29166 238.12498 L 132.29166 211.66666 L 158.74998 211.66666 L 185.20833 211.66666 L 476.24997 105.83333 Q 767.2916 0.0 793.74994 0.0 z" svg:height="13.229166mm" draw:style-name="style-216" svg:viewBox="0.0 0.0 1296.4583 1322.9166" svg:width="12.964582mm" svg:x="201.61249mm" svg:y="219.60416mm"/>
          <draw:path svg:d="M 767.2916 26.458332 L 767.2916 52.916664 L 740.8333 52.916664 L 687.9166 52.916664 L 740.8333 79.37499 L 767.2916 105.83333 L 1005.4166 185.20833 Q 1243.5416 264.5833 1587.4999 317.49997 Q 1957.9165 370.41666 2143.125 423.3333 Q 2328.3333 449.79166 2354.7915 449.79166 L 2354.7915 449.79166 L 2354.7915 449.79166 L 2381.2498 449.79166 L 2381.2498 476.24997 Q 2381.2498 502.7083 2354.7915 529.1666 L 2354.7915 529.1666 L 2301.875 634.99994 Q 2222.5 767.2916 2222.5 793.74994 L 2222.5 820.2083 L 2222.5 820.2083 Q 2222.5 820.2083 2196.0415 846.6666 L 2196.0415 846.6666 L 2196.0415 846.6666 Q 2169.5833 846.6666 2090.2083 899.5833 Q 1984.3749 926.0416 1984.3749 952.49994 Q 1984.3749 978.95825 1957.9165 978.95825 Q 1904.9999 1005.4166 1878.5416 952.49994 Q 1852.0833 926.0416 1852.0833 899.5833 Q 1852.0833 846.6666 1799.1666 846.6666 Q 1746.2499 846.6666 1693.3333 846.6666 Q 1640.4166 820.2083 1640.4166 793.74994 Q 1640.4166 767.2916 1508.1249 767.2916 Q 1349.3749 740.8333 1269.9999 714.37494 L 1190.6249 687.9166 L 1164.1666 661.4583 L 1137.7083 634.99994 L 1111.25 634.99994 L 1084.7916 634.99994 L 1084.7916 608.5416 L 1058.3333 608.5416 L 1058.3333 608.5416 L 1058.3333 634.99994 L 1058.3333 634.99994 L 1058.3333 634.99994 L 1031.875 634.99994 L 1031.875 634.99994 L 1031.875 661.4583 L 1058.3333 661.4583 L 1058.3333 687.9166 L 1058.3333 714.37494 L 1084.7916 714.37494 L 1084.7916 740.8333 L 1084.7916 740.8333 L 1111.25 740.8333 L 1111.25 740.8333 L 1111.25 740.8333 L 1111.25 767.2916 L 1111.25 767.2916 L 1137.7083 767.2916 L 1137.7083 793.74994 L 1217.0833 846.6666 Q 1269.9999 899.5833 1322.9166 926.0416 L 1375.8333 952.49994 L 1375.8333 952.49994 L 1375.8333 952.49994 L 1349.3749 952.49994 L 1349.3749 952.49994 L 1349.3749 978.95825 L 1375.8333 978.95825 L 1375.8333 978.95825 L 1375.8333 1005.4166 L 1375.8333 1005.4166 L 1375.8333 1005.4166 L 1349.3749 1005.4166 L 1349.3749 1005.4166 L 1349.3749 1031.875 L 1322.9166 1031.875 L 1322.9166 1031.875 L 1322.9166 1058.3333 L 1322.9166 1058.3333 L 1322.9166 1058.3333 L 1296.4583 1058.3333 L 1296.4583 1058.3333 L 1243.5416 1084.7916 L 1190.6249 1084.7916 L 1164.1666 1084.7916 L 1164.1666 1058.3333 L 1164.1666 1058.3333 L 1164.1666 1058.3333 L 1137.7083 1058.3333 L 1137.7083 1058.3333 L 1137.7083 1031.875 L 1111.25 1031.875 L 1111.25 1031.875 Q 1111.25 1005.4166 952.49994 846.6666 Q 767.2916 634.99994 502.7083 476.24997 L 238.12498 264.5833 L 238.12498 264.5833 L 211.66666 264.5833 L 211.66666 264.5833 L 211.66666 264.5833 L 185.20833 238.12498 L 158.74998 211.66666 L 158.74998 211.66666 L 158.74998 211.66666 L 158.74998 264.5833 Q 158.74998 343.9583 158.74998 396.87497 L 158.74998 449.79166 L 158.74998 449.79166 L 158.74998 476.24997 L 158.74998 476.24997 L 132.29166 476.24997 L 132.29166 449.79166 L 105.83333 449.79166 L 105.83333 423.3333 L 105.83333 396.87497 L 79.37499 343.9583 L 79.37499 291.04166 L 52.916664 291.04166 L 26.458332 264.5833 L 26.458332 264.5833 L 0.0 264.5833 L 0.0 211.66666 L 0.0 158.74998 L 26.458332 132.29166 L 52.916664 105.83333 L 52.916664 105.83333 L 52.916664 105.83333 L 52.916664 79.37499 Q 52.916664 79.37499 79.37499 52.916664 L 79.37499 26.458332 L 79.37499 26.458332 L 105.83333 26.458332 L 158.74998 52.916664 Q 211.66666 105.83333 185.20833 52.916664 Q 158.74998 52.916664 238.12498 26.458332 Q 317.49997 26.458332 317.49997 0.0 Q 317.49997 -26.458332 529.1666 0.0 Q 740.8333 0.0 767.2916 26.458332 z" svg:height="10.847916mm" draw:style-name="style-217" svg:viewBox="0.0 0.0 2381.2498 1084.7916" svg:width="23.812498mm" svg:x="122.237495mm" svg:y="183.62082mm"/>
          <draw:path svg:d="M 52.916664 79.37499 L 132.29166 0.0 L 132.29166 26.458332 Q 158.74998 52.916664 185.20833 52.916664 L 185.20833 52.916664 L 185.20833 158.74998 Q 185.20833 264.5833 238.12498 317.49997 Q 264.5833 370.41666 291.04166 396.87497 Q 291.04166 423.3333 291.04166 476.24997 Q 238.12498 555.625 291.04166 634.99994 Q 343.9583 687.9166 343.9583 740.8333 Q 343.9583 767.2916 370.41666 873.12494 Q 396.87497 978.95825 423.3333 1005.4166 L 423.3333 1031.875 L 396.87497 1031.875 L 370.41666 1031.875 L 370.41666 1005.4166 L 343.9583 978.95825 L 343.9583 978.95825 L 343.9583 952.49994 L 343.9583 952.49994 L 343.9583 952.49994 L 317.49997 952.49994 L 317.49997 952.49994 L 317.49997 926.0416 L 291.04166 926.0416 L 291.04166 926.0416 L 291.04166 899.5833 L 291.04166 899.5833 L 291.04166 899.5833 L 264.5833 899.5833 L 264.5833 899.5833 L 264.5833 899.5833 L 238.12498 873.12494 L 238.12498 846.6666 Q 238.12498 820.2083 185.20833 740.8333 L 132.29166 687.9166 L 132.29166 687.9166 Q 132.29166 661.4583 52.916664 608.5416 Q 0.0 582.0833 0.0 370.41666 Q -26.458332 158.74998 52.916664 79.37499 z" svg:height="10.318749mm" draw:style-name="style-218" svg:viewBox="0.0 0.0 423.3333 1031.875" svg:width="4.233333mm" svg:x="192.35207mm" svg:y="122.237495mm"/>
          <draw:path svg:d="M 343.9583 211.66666 L 343.9583 238.12498 L 370.41666 264.5833 L 370.41666 291.04166 L 370.41666 291.04166 Q 370.41666 317.49997 343.9583 291.04166 Q 291.04166 291.04166 185.20833 238.12498 Q 79.37499 158.74998 26.458332 132.29166 L 0.0 79.37499 L 26.458332 26.458332 Q 26.458332 0.0 105.83333 0.0 Q 185.20833 52.916664 264.5833 105.83333 Q 343.9583 185.20833 343.9583 211.66666 z" svg:height="2.9104166mm" draw:style-name="style-219" svg:viewBox="0.0 0.0 370.41666 291.04166" svg:width="3.7041664mm" svg:x="128.85208mm" svg:y="114.299995mm"/>
          <draw:path svg:d="M 608.5416 238.12498 L 634.99994 238.12498 L 634.99994 238.12498 L 634.99994 238.12498 L 634.99994 264.5833 L 608.5416 264.5833 L 608.5416 291.04166 L 608.5416 317.49997 L 634.99994 317.49997 L 634.99994 343.9583 L 952.49994 608.5416 Q 1296.4583 899.5833 1296.4583 899.5833 L 1296.4583 926.0416 L 1296.4583 926.0416 L 1296.4583 926.0416 L 1322.9166 952.49994 L 1349.3749 978.95825 L 1349.3749 978.95825 L 1349.3749 978.95825 L 1349.3749 1005.4166 L 1349.3749 1005.4166 L 1375.8333 1005.4166 L 1375.8333 1031.875 L 1375.8333 1031.875 L 1402.2916 1031.875 L 1402.2916 1031.875 L 1402.2916 1031.875 L 1402.2916 1058.3333 L 1402.2916 1058.3333 L 1375.8333 1058.3333 L 1375.8333 1084.7916 L 1296.4583 1084.7916 L 1243.5416 1084.7916 L 1243.5416 1058.3333 L 1243.5416 1058.3333 L 1217.0833 1084.7916 L 1217.0833 1111.25 L 1190.6249 1111.25 L 1137.7083 1111.25 L 1111.25 1111.25 Q 1084.7916 1084.7916 846.6666 926.0416 Q 608.5416 740.8333 529.1666 687.9166 Q 423.3333 634.99994 370.41666 555.625 Q 317.49997 449.79166 238.12498 449.79166 Q 158.74998 449.79166 79.37499 396.87497 L 0.0 396.87497 L 0.0 370.41666 L 26.458332 370.41666 L 26.458332 370.41666 L 26.458332 343.9583 L 26.458332 343.9583 L 26.458332 343.9583 L 26.458332 291.04166 L 26.458332 211.66666 L 26.458332 211.66666 L 26.458332 185.20833 L 26.458332 185.20833 L 26.458332 185.20833 L 52.916664 185.20833 L 52.916664 185.20833 L 132.29166 211.66666 Q 185.20833 211.66666 185.20833 132.29166 Q 185.20833 79.37499 211.66666 79.37499 Q 238.12498 79.37499 264.5833 26.458332 Q 291.04166 -26.458332 343.9583 0.0 Q 396.87497 26.458332 502.7083 132.29166 Q 608.5416 238.12498 608.5416 238.12498 z" svg:height="11.112499mm" draw:style-name="style-220" svg:viewBox="0.0 0.0 1402.2916 1111.25" svg:width="14.022916mm" svg:x="48.947914mm" svg:y="233.0979mm"/>
          <draw:path svg:d="M 0.0 317.49997 L 0.0 0.0 L 0.0 0.0 Q 0.0 26.458332 26.458332 105.83333 L 26.458332 158.74998 L 105.83333 291.04166 Q 185.20833 423.3333 211.66666 449.79166 Q 238.12498 449.79166 264.5833 476.24997 Q 264.5833 529.1666 291.04166 555.625 L 317.49997 582.0833 L 317.49997 582.0833 L 317.49997 582.0833 L 317.49997 608.5416 L 317.49997 608.5416 L 343.9583 608.5416 L 343.9583 634.99994 L 343.9583 634.99994 L 317.49997 634.99994 L 317.49997 634.99994 L 317.49997 634.99994 L 211.66666 687.9166 Q 105.83333 714.37494 79.37499 767.2916 Q 52.916664 820.2083 105.83333 846.6666 Q 105.83333 873.12494 105.83333 1031.875 Q 105.83333 1190.6249 52.916664 1243.5416 Q 52.916664 1296.4583 26.458332 1508.1249 L 0.0 1719.7916 L 0.0 1719.7916 L 0.0 1719.7916 L 0.0 1190.6249 Q 0.0 661.4583 0.0 317.49997 z" svg:height="17.197916mm" draw:style-name="style-221" svg:viewBox="0.0 0.0 343.9583 1719.7916" svg:width="3.439583mm" svg:x="8.466666mm" svg:y="187.85416mm"/>
          <draw:path svg:d="M 1084.7916 238.12498 L 1084.7916 238.12498 L 1058.3333 502.7083 Q 1031.875 767.2916 952.49994 978.95825 Q 873.12494 1190.6249 714.37494 1322.9166 Q 529.1666 1455.2083 502.7083 1481.6666 L 476.24997 1508.1249 L 449.79166 1508.1249 L 423.3333 1508.1249 L 396.87497 1534.5833 L 343.9583 1534.5833 L 291.04166 1534.5833 L 264.5833 1534.5833 L 264.5833 1508.1249 L 238.12498 1508.1249 L 238.12498 1508.1249 L 238.12498 1508.1249 L 238.12498 1428.7499 Q 238.12498 1349.3749 185.20833 1296.4583 Q 185.20833 1269.9999 185.20833 1243.5416 Q 185.20833 1190.6249 158.74998 1137.7083 Q 132.29166 1111.25 105.83333 1031.875 Q 79.37499 926.0416 132.29166 926.0416 Q 158.74998 926.0416 132.29166 899.5833 Q 105.83333 873.12494 79.37499 820.2083 Q 26.458332 767.2916 26.458332 661.4583 L 26.458332 555.625 L 26.458332 555.625 Q 26.458332 555.625 52.916664 502.7083 Q 79.37499 423.3333 26.458332 396.87497 L 0.0 343.9583 L 26.458332 343.9583 Q 79.37499 370.41666 26.458332 264.5833 Q 26.458332 158.74998 26.458332 105.83333 Q 52.916664 26.458332 105.83333 26.458332 Q 158.74998 -26.458332 529.1666 0.0 Q 899.5833 26.458332 978.95825 105.83333 Q 1084.7916 211.66666 1084.7916 238.12498 z M 291.04166 1058.3333 Q 396.87497 1058.3333 291.04166 1084.7916 Q 158.74998 1111.25 158.74998 1084.7916 Q 185.20833 1058.3333 291.04166 1058.3333 z" svg:height="15.345833mm" draw:style-name="style-222" svg:viewBox="0.0 0.0 1084.7916 1534.5833" svg:width="10.847916mm" svg:x="193.93958mm" svg:y="117.21041mm"/>
          <draw:path svg:d="M 370.41666 0.0 L 423.3333 0.0 L 423.3333 0.0 Q 423.3333 26.458332 423.3333 26.458332 Q 396.87497 26.458332 423.3333 26.458332 Q 449.79166 52.916664 449.79166 79.37499 Q 449.79166 105.83333 396.87497 105.83333 Q 370.41666 79.37499 291.04166 132.29166 L 211.66666 185.20833 L 132.29166 185.20833 Q 79.37499 185.20833 26.458332 211.66666 L 0.0 211.66666 L 0.0 185.20833 L 26.458332 185.20833 L 26.458332 158.74998 Q 26.458332 132.29166 79.37499 79.37499 Q 105.83333 26.458332 211.66666 26.458332 Q 317.49997 26.458332 370.41666 0.0 z" svg:height="2.1166666mm" draw:style-name="style-223" svg:viewBox="0.0 0.0 449.79166 211.66666" svg:width="4.497916mm" svg:x="138.37708mm" svg:y="145.25624mm"/>
          <draw:path svg:d="M 1217.0833 0.0 L 1217.0833 0.0 L 1137.7083 132.29166 Q 1058.3333 264.5833 1031.875 291.04166 L 1031.875 317.49997 L 1058.3333 370.41666 Q 1084.7916 423.3333 1111.25 423.3333 Q 1137.7083 423.3333 1058.3333 555.625 Q 952.49994 687.9166 899.5833 687.9166 Q 873.12494 687.9166 873.12494 714.37494 L 873.12494 714.37494 L 873.12494 714.37494 Q 846.6666 714.37494 846.6666 661.4583 L 820.2083 608.5416 L 820.2083 608.5416 Q 820.2083 582.0833 793.74994 608.5416 L 767.2916 608.5416 L 740.8333 608.5416 Q 714.37494 634.99994 529.1666 767.2916 L 343.9583 899.5833 L 343.9583 873.12494 L 343.9583 846.6666 L 370.41666 846.6666 L 370.41666 846.6666 L 370.41666 820.2083 L 370.41666 820.2083 L 343.9583 820.2083 L 343.9583 820.2083 L 343.9583 793.74994 L 370.41666 793.74994 L 370.41666 793.74994 L 370.41666 793.74994 L 370.41666 767.2916 L 370.41666 767.2916 L 396.87497 767.2916 L 396.87497 793.74994 L 396.87497 793.74994 L 423.3333 793.74994 L 423.3333 740.8333 L 423.3333 714.37494 L 449.79166 714.37494 L 449.79166 687.9166 L 449.79166 687.9166 L 476.24997 687.9166 L 476.24997 634.99994 L 476.24997 608.5416 L 476.24997 529.1666 L 476.24997 476.24997 L 476.24997 476.24997 L 476.24997 476.24997 L 476.24997 449.79166 L 476.24997 449.79166 L 502.7083 423.3333 L 502.7083 370.41666 L 423.3333 370.41666 Q 370.41666 370.41666 238.12498 343.9583 L 105.83333 343.9583 L 105.83333 370.41666 L 105.83333 396.87497 L 79.37499 370.41666 L 52.916664 343.9583 L 52.916664 317.49997 L 52.916664 264.5833 L 26.458332 264.5833 L 0.0 264.5833 L 0.0 238.12498 L 0.0 238.12498 L 52.916664 238.12498 L 132.29166 264.5833 L 423.3333 264.5833 Q 687.9166 264.5833 687.9166 291.04166 Q 714.37494 317.49997 740.8333 317.49997 L 740.8333 317.49997 L 767.2916 317.49997 L 793.74994 317.49997 L 820.2083 317.49997 L 846.6666 317.49997 L 846.6666 291.04166 L 846.6666 264.5833 L 873.12494 264.5833 L 899.5833 264.5833 L 899.5833 211.66666 Q 899.5833 132.29166 873.12494 132.29166 L 873.12494 105.83333 L 899.5833 105.83333 Q 952.49994 105.83333 978.95825 158.74998 Q 1005.4166 211.66666 1005.4166 185.20833 Q 1005.4166 158.74998 1111.25 52.916664 Q 1217.0833 -26.458332 1217.0833 0.0 z" svg:height="8.995832mm" draw:style-name="style-224" svg:viewBox="0.0 0.0 1217.0833 899.5833" svg:width="12.170833mm" svg:x="142.34583mm" svg:y="179.91666mm"/>
          <draw:path svg:d="M 1375.8333 0.0 L 1375.8333 0.0 L 1349.3749 52.916664 Q 1322.9166 105.83333 1322.9166 158.74998 L 1322.9166 185.20833 L 1269.9999 264.5833 Q 1217.0833 317.49997 1217.0833 370.41666 Q 1217.0833 449.79166 1190.6249 529.1666 L 1190.6249 634.99994 L 1190.6249 634.99994 Q 1164.1666 634.99994 1164.1666 608.5416 Q 1137.7083 582.0833 1031.875 608.5416 L 926.0416 634.99994 L 926.0416 634.99994 Q 952.49994 608.5416 952.49994 582.0833 Q 978.95825 529.1666 740.8333 582.0833 Q 476.24997 608.5416 476.24997 661.4583 L 476.24997 714.37494 L 476.24997 714.37494 L 449.79166 714.37494 L 449.79166 687.9166 Q 423.3333 687.9166 343.9583 661.4583 L 264.5833 634.99994 L 264.5833 634.99994 Q 264.5833 608.5416 238.12498 608.5416 L 238.12498 608.5416 L 158.74998 608.5416 L 52.916664 582.0833 L 52.916664 582.0833 Q 52.916664 582.0833 26.458332 582.0833 L 26.458332 582.0833 L 26.458332 582.0833 Q 0.0 555.625 0.0 555.625 L 0.0 555.625 L 105.83333 529.1666 Q 185.20833 529.1666 185.20833 502.7083 L 211.66666 502.7083 L 211.66666 502.7083 L 211.66666 476.24997 L 211.66666 476.24997 L 211.66666 476.24997 L 185.20833 476.24997 L 185.20833 476.24997 L 185.20833 449.79166 L 158.74998 449.79166 L 158.74998 423.3333 Q 158.74998 396.87497 132.29166 343.9583 Q 105.83333 291.04166 52.916664 291.04166 L 0.0 291.04166 L 0.0 291.04166 L 0.0 264.5833 L 52.916664 264.5833 L 79.37499 264.5833 L 158.74998 211.66666 Q 211.66666 211.66666 396.87497 185.20833 Q 582.0833 158.74998 608.5416 158.74998 L 608.5416 158.74998 L 608.5416 132.29166 L 634.99994 132.29166 L 634.99994 132.29166 L 634.99994 105.83333 L 634.99994 105.83333 L 634.99994 105.83333 L 661.4583 79.37499 L 661.4583 52.916664 L 661.4583 52.916664 L 687.9166 52.916664 L 661.4583 105.83333 Q 634.99994 158.74998 634.99994 185.20833 Q 634.99994 185.20833 608.5416 211.66666 L 608.5416 238.12498 L 846.6666 238.12498 Q 1084.7916 211.66666 1190.6249 158.74998 Q 1322.9166 79.37499 1322.9166 52.916664 Q 1375.8333 0.0 1375.8333 0.0 z M 1084.7916 555.625 Q 1111.25 555.625 1111.25 555.625 Q 1111.25 582.0833 1111.25 582.0833 Q 1084.7916 582.0833 1084.7916 555.625 z" svg:height="7.1437497mm" draw:style-name="style-225" svg:viewBox="0.0 0.0 1375.8333 714.37494" svg:width="13.758332mm" svg:x="195.2625mm" svg:y="249.76665mm"/>
          <draw:path svg:d="M 2169.5833 52.916664 L 2169.5833 0.0 L 2196.0415 105.83333 L 2196.0415 185.20833 L 2222.5 185.20833 L 2248.9583 185.20833 L 2248.9583 105.83333 L 2248.9583 52.916664 L 2275.4165 52.916664 L 2301.875 52.916664 L 2328.3333 317.49997 Q 2328.3333 555.625 2354.7915 555.625 L 2354.7915 555.625 L 2434.1665 846.6666 Q 2539.9998 1137.7083 2539.9998 1217.0833 Q 2592.9165 1269.9999 2539.9998 1375.8333 Q 2487.0833 1508.1249 2566.4583 1640.4166 Q 2645.8333 1746.2499 2672.2915 1799.1666 L 2698.7498 1878.5416 L 2698.7498 1878.5416 L 2698.7498 1904.9999 L 2698.7498 1904.9999 L 2698.7498 1904.9999 L 2725.2083 1904.9999 L 2725.2083 1904.9999 L 2751.6665 1931.4583 L 2751.6665 1931.4583 L 2751.6665 1957.9165 L 2751.6665 1984.3749 L 2751.6665 1984.3749 Q 2751.6665 2010.8333 2751.6665 2010.8333 L 2778.1248 2010.8333 L 2778.1248 2010.8333 Q 2778.1248 2010.8333 2804.5833 2037.2915 L 2804.5833 2037.2915 L 2804.5833 2037.2915 Q 2804.5833 2063.75 2804.5833 2063.75 L 2831.0415 2063.75 L 2804.5833 2090.2083 Q 2751.6665 2116.6665 2751.6665 2090.2083 Q 2751.6665 2090.2083 2725.2083 2116.6665 L 2725.2083 2116.6665 L 2698.7498 2116.6665 Q 2698.7498 2116.6665 2592.9165 2010.8333 Q 2487.0833 1904.9999 2434.1665 1878.5416 Q 2381.2498 1852.0833 2354.7915 1904.9999 Q 2328.3333 1957.9165 2301.875 1957.9165 Q 2275.4165 1957.9165 2275.4165 1984.3749 Q 2275.4165 2010.8333 2301.875 2063.75 Q 2328.3333 2143.125 2301.875 2143.125 Q 2275.4165 2169.5833 2275.4165 2116.6665 Q 2248.9583 2090.2083 2196.0415 2090.2083 L 2143.125 2063.75 L 2143.125 2063.75 L 2116.6665 2063.75 L 2116.6665 2063.75 L 2116.6665 2063.75 L 2116.6665 2090.2083 L 2116.6665 2090.2083 L 2116.6665 2169.5833 L 2116.6665 2222.5 L 2116.6665 2222.5 L 2116.6665 2222.5 L 2116.6665 2248.9583 L 2116.6665 2248.9583 L 2090.2083 2248.9583 L 2090.2083 2275.4165 L 2169.5833 2275.4165 Q 2248.9583 2328.3333 2328.3333 2328.3333 Q 2407.7083 2328.3333 2460.6248 2434.1665 Q 2513.5415 2513.5415 2619.3748 2566.4583 Q 2698.7498 2619.3748 2936.8748 2804.5833 Q 3174.9998 2963.3333 3201.4583 2989.7915 L 3227.9165 2989.7915 L 3227.9165 2989.7915 L 3227.9165 3016.2498 L 3227.9165 3016.2498 L 3227.9165 3016.2498 L 3254.3748 3016.2498 L 3254.3748 3016.2498 L 3280.8333 3042.7083 L 3307.2915 3069.1665 L 3333.7498 3069.1665 L 3360.2083 3069.1665 L 3386.6665 3095.6248 L 3413.1248 3122.0833 L 3492.4998 3148.5415 Q 3598.3333 3174.9998 3704.1665 3201.4583 L 3783.5415 3227.9165 L 3783.5415 3227.9165 L 3809.9998 3227.9165 L 3809.9998 3227.9165 L 3809.9998 3254.3748 L 3809.9998 3254.3748 L 3809.9998 3280.8333 L 3809.9998 3280.8333 L 3836.4583 3280.8333 L 3836.4583 3307.2915 L 3836.4583 3333.7498 L 3809.9998 3333.7498 L 3757.0833 3333.7498 L 3704.1665 3360.2083 Q 3624.7915 3386.6665 3598.3333 3413.1248 Q 3598.3333 3439.5833 3518.9583 3439.5833 Q 3439.5833 3439.5833 3333.7498 3386.6665 L 3254.3748 3360.2083 L 3254.3748 3386.6665 L 3227.9165 3413.1248 L 3227.9165 3413.1248 L 3227.9165 3439.5833 L 3227.9165 3439.5833 L 3201.4583 3439.5833 L 3201.4583 3413.1248 L 3174.9998 3413.1248 L 3174.9998 3413.1248 L 3174.9998 3386.6665 L 3174.9998 3386.6665 L 3174.9998 3386.6665 L 3148.5415 3386.6665 L 3148.5415 3386.6665 L 3148.5415 3360.2083 L 3122.0833 3360.2083 L 3122.0833 3413.1248 L 3122.0833 3466.0415 L 3148.5415 3466.0415 L 3148.5415 3492.4998 L 3148.5415 3492.4998 L 3174.9998 3492.4998 L 3174.9998 3492.4998 L 3174.9998 3492.4998 L 3254.3748 3651.2498 Q 3333.7498 3783.5415 3360.2083 3809.9998 Q 3386.6665 3809.9998 3386.6665 3836.4583 L 3386.6665 3862.9165 L 3386.6665 3915.833 Q 3386.6665 3942.2915 3360.2083 3968.7498 Q 3333.7498 3968.7498 3386.6665 4127.5 Q 3439.5833 4259.7915 3439.5833 4286.25 L 3439.5833 4312.708 L 3439.5833 4339.1665 L 3439.5833 4365.625 L 3466.0415 4365.625 L 3466.0415 4392.083 L 3466.0415 4392.083 L 3439.5833 4392.083 L 3439.5833 4392.083 L 3439.5833 4418.5415 L 3016.2498 4418.5415 Q 2619.3748 4392.083 2539.9998 4392.083 Q 2434.1665 4365.625 2434.1665 4339.1665 Q 2434.1665 4286.25 2407.7083 4286.25 Q 2381.2498 4286.25 2328.3333 4127.5 Q 2248.9583 3942.2915 2222.5 3942.2915 Q 2196.0415 3915.833 2143.125 3809.9998 Q 2116.6665 3704.1665 2063.75 3704.1665 Q 2037.2915 3677.7083 2010.8333 3624.7915 Q 2010.8333 3571.8748 1984.3749 3571.8748 Q 1957.9165 3571.8748 1799.1666 3174.9998 L 1666.8749 2751.6665 L 1666.8749 2751.6665 Q 1640.4166 2725.2083 1640.4166 2725.2083 L 1640.4166 2725.2083 L 1640.4166 2698.7498 L 1640.4166 2645.8333 L 1613.9583 2592.9165 L 1587.4999 2566.4583 L 1587.4999 2539.9998 Q 1587.4999 2513.5415 1508.1249 2328.3333 Q 1428.7499 2143.125 1349.3749 1984.3749 L 1269.9999 1852.0833 L 1269.9999 1825.6249 L 1269.9999 1825.6249 L 1243.5416 1825.6249 L 1243.5416 1799.1666 L 1243.5416 1799.1666 L 1217.0833 1799.1666 L 1217.0833 1799.1666 L 1217.0833 1799.1666 L 1190.6249 1772.7083 L 1164.1666 1772.7083 L 1164.1666 1852.0833 Q 1164.1666 1904.9999 1111.25 1878.5416 Q 1058.3333 1852.0833 1058.3333 1825.6249 L 1058.3333 1825.6249 L 1031.875 1825.6249 L 1031.875 1799.1666 L 1031.875 1799.1666 L 1005.4166 1799.1666 L 1005.4166 1799.1666 L 1005.4166 1799.1666 L 1005.4166 1825.6249 L 1005.4166 1825.6249 L 978.95825 1825.6249 L 978.95825 1852.0833 L 978.95825 1852.0833 L 1005.4166 1852.0833 L 1005.4166 1878.5416 Q 1031.875 1904.9999 1058.3333 1904.9999 L 1084.7916 1904.9999 L 1084.7916 1931.4583 L 1084.7916 1957.9165 L 1031.875 1957.9165 L 978.95825 1957.9165 L 978.95825 1931.4583 L 952.49994 1931.4583 L 952.49994 1931.4583 L 952.49994 1904.9999 L 952.49994 1904.9999 L 952.49994 1904.9999 L 926.0416 1904.9999 Q 926.0416 1904.9999 820.2083 1825.6249 Q 740.8333 1746.2499 687.9166 1746.2499 L 634.99994 1746.2499 L 608.5416 1772.7083 Q 582.0833 1799.1666 555.625 1772.7083 Q 529.1666 1746.2499 529.1666 1852.0833 Q 529.1666 1931.4583 555.625 1931.4583 L 555.625 1957.9165 L 529.1666 1957.9165 L 502.7083 1957.9165 L 476.24997 1984.3749 L 449.79166 1984.3749 L 423.3333 1984.3749 Q 370.41666 1957.9165 343.9583 1904.9999 Q 317.49997 1852.0833 291.04166 1904.9999 Q 264.5833 1931.4583 158.74998 1957.9165 L 52.916664 1957.9165 L 52.916664 1984.3749 L 52.916664 2010.8333 L 26.458332 2010.8333 L 26.458332 2010.8333 L 0.0 2037.2915 L 0.0 2037.2915 L 0.0 2010.8333 L 0.0 1957.9165 L 26.458332 1957.9165 L 26.458332 1957.9165 L 26.458332 1931.4583 L 52.916664 1931.4583 L 52.916664 1904.9999 L 52.916664 1878.5416 L 79.37499 1852.0833 L 79.37499 1825.6249 L 79.37499 1825.6249 Q 105.83333 1825.6249 158.74998 1640.4166 Q 264.5833 1428.7499 608.5416 1058.3333 Q 978.95825 687.9166 1349.3749 449.79166 L 1719.7916 185.20833 L 1719.7916 185.20833 L 1719.7916 211.66666 L 1719.7916 211.66666 L 1746.2499 211.66666 L 1746.2499 211.66666 L 1746.2499 211.66666 L 1746.2499 211.66666 L 1772.7083 211.66666 L 1772.7083 211.66666 L 1799.1666 211.66666 L 1799.1666 211.66666 L 1799.1666 211.66666 L 1852.0833 185.20833 L 1931.4583 158.74998 L 1957.9165 158.74998 Q 1984.3749 158.74998 2063.75 132.29166 Q 2116.6665 105.83333 2116.6665 132.29166 Q 2116.6665 158.74998 2143.125 105.83333 L 2169.5833 79.37499 L 2169.5833 52.916664 z" svg:height="44.185413mm" draw:style-name="style-226" svg:viewBox="0.0 0.0 3836.4583 4418.5415" svg:width="38.364582mm" svg:x="28.045832mm" svg:y="214.31248mm"/>
          <draw:path svg:d="M 661.4583 1799.1666 L 687.9166 1878.5416 L 687.9166 1878.5416 L 687.9166 1904.9999 L 687.9166 1904.9999 L 687.9166 1904.9999 L 714.37494 1904.9999 L 714.37494 1904.9999 L 714.37494 1931.4583 L 740.8333 1931.4583 L 740.8333 1904.9999 L 740.8333 1852.0833 L 767.2916 1852.0833 L 767.2916 1852.0833 L 767.2916 1878.5416 L 793.74994 1878.5416 L 793.74994 1878.5416 L 793.74994 1904.9999 L 793.74994 1904.9999 L 793.74994 1904.9999 L 820.2083 1904.9999 L 820.2083 1904.9999 L 820.2083 1931.4583 L 846.6666 1931.4583 L 846.6666 1957.9165 L 846.6666 1957.9165 L 899.5833 2010.8333 Q 952.49994 2037.2915 978.95825 2116.6665 Q 1005.4166 2169.5833 1005.4166 2222.5 L 1005.4166 2248.9583 L 1031.875 2275.4165 L 1058.3333 2301.875 L 1058.3333 2301.875 L 1058.3333 2328.3333 L 1058.3333 2328.3333 L 1058.3333 2328.3333 L 1084.7916 2354.7915 L 1111.25 2381.2498 L 1111.25 2407.7083 L 1111.25 2434.1665 L 1111.25 2434.1665 Q 1111.25 2460.6248 1111.25 2513.5415 Q 1137.7083 2566.4583 1111.25 2566.4583 Q 1084.7916 2566.4583 1084.7916 2592.9165 L 1058.3333 2619.3748 L 1058.3333 2619.3748 L 1058.3333 2619.3748 L 1005.4166 2619.3748 Q 952.49994 2619.3748 899.5833 2725.2083 Q 846.6666 2831.0415 846.6666 2857.4998 L 846.6666 2883.9583 L 820.2083 2910.4165 L 793.74994 2963.3333 L 793.74994 2989.7915 L 793.74994 3016.2498 L 767.2916 3016.2498 L 767.2916 3016.2498 L 740.8333 3016.2498 L 740.8333 3016.2498 L 740.8333 3016.2498 L 740.8333 3016.2498 L 714.37494 2989.7915 L 687.9166 2963.3333 L 687.9166 2963.3333 L 687.9166 2963.3333 L 687.9166 2936.8748 L 687.9166 2936.8748 L 687.9166 2910.4165 L 687.9166 2883.9583 L 687.9166 2804.5833 Q 687.9166 2725.2083 634.99994 2672.2915 Q 634.99994 2619.3748 582.0833 2592.9165 L 529.1666 2592.9165 L 529.1666 2566.4583 L 529.1666 2539.9998 L 555.625 2513.5415 L 582.0833 2487.0833 L 582.0833 2487.0833 L 582.0833 2487.0833 L 529.1666 2487.0833 L 502.7083 2487.0833 L 502.7083 2487.0833 L 476.24997 2487.0833 L 476.24997 2487.0833 L 476.24997 2487.0833 L 476.24997 2513.5415 L 476.24997 2513.5415 L 449.79166 2513.5415 L 449.79166 2539.9998 L 449.79166 2539.9998 L 423.3333 2539.9998 L 423.3333 2539.9998 L 423.3333 2539.9998 L 423.3333 2566.4583 L 423.3333 2566.4583 L 396.87497 2566.4583 L 396.87497 2592.9165 L 396.87497 2592.9165 L 370.41666 2592.9165 L 343.9583 2645.8333 Q 317.49997 2698.7498 291.04166 2751.6665 L 291.04166 2778.1248 L 291.04166 2963.3333 Q 264.5833 3122.0833 264.5833 3174.9998 L 264.5833 3227.9165 L 264.5833 3307.2915 L 264.5833 3386.6665 L 238.12498 3386.6665 L 211.66666 3386.6665 L 185.20833 3413.1248 L 158.74998 3413.1248 L 158.74998 3386.6665 L 158.74998 3360.2083 L 132.29166 3360.2083 L 132.29166 3333.7498 L 132.29166 3333.7498 L 105.83333 3333.7498 L 105.83333 3148.5415 L 105.83333 2963.3333 L 132.29166 2910.4165 L 158.74998 2883.9583 L 158.74998 2857.4998 L 158.74998 2831.0415 L 132.29166 2831.0415 L 132.29166 2804.5833 L 132.29166 2804.5833 L 105.83333 2804.5833 L 105.83333 2804.5833 L 105.83333 2804.5833 L 105.83333 2751.6665 Q 105.83333 2725.2083 105.83333 2592.9165 Q 105.83333 2434.1665 132.29166 2434.1665 Q 158.74998 2434.1665 132.29166 2275.4165 Q 105.83333 2116.6665 26.458332 1904.9999 Q -26.458332 1666.8749 0.0 1666.8749 Q 26.458332 1640.4166 185.20833 1455.2083 Q 370.41666 1269.9999 423.3333 1058.3333 Q 476.24997 873.12494 476.24997 529.1666 L 476.24997 211.66666 L 476.24997 158.74998 L 476.24997 132.29166 L 502.7083 105.83333 L 529.1666 79.37499 L 529.1666 79.37499 L 529.1666 52.916664 L 529.1666 52.916664 L 529.1666 52.916664 L 555.625 52.916664 L 555.625 52.916664 L 555.625 26.458332 L 582.0833 26.458332 L 582.0833 26.458332 L 582.0833 26.458332 L 634.99994 0.0 Q 661.4583 0.0 634.99994 396.87497 Q 582.0833 793.74994 608.5416 1164.1666 Q 634.99994 1561.0416 634.99994 1640.4166 Q 634.99994 1719.7916 661.4583 1799.1666 z M 634.99994 2354.7915 Q 661.4583 2354.7915 661.4583 2381.2498 Q 661.4583 2407.7083 634.99994 2407.7083 Q 608.5416 2407.7083 608.5416 2381.2498 Q 608.5416 2354.7915 634.99994 2354.7915 z" svg:height="34.13125mm" draw:style-name="style-227" svg:viewBox="0.0 0.0 1111.25 3413.1248" svg:width="11.112499mm" svg:x="106.362495mm" svg:y="149.22499mm"/>
          <draw:path svg:d="M 396.87497 52.916664 L 396.87497 132.29166 L 396.87497 158.74998 Q 370.41666 211.66666 370.41666 264.5833 Q 317.49997 317.49997 158.74998 317.49997 L 0.0 343.9583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Q 105.83333 185.20833 132.29166 158.74998 L 158.74998 158.74998 L 158.74998 132.29166 Q 158.74998 105.83333 185.20833 79.37499 L 211.66666 52.916664 L 211.66666 52.916664 Q 238.12498 52.916664 238.12498 26.458332 L 238.12498 26.458332 L 317.49997 0.0 Q 396.87497 -52.916664 396.87497 52.916664 z" svg:height="3.439583mm" draw:style-name="style-228" svg:viewBox="0.0 0.0 396.87497 343.9583" svg:width="3.9687498mm" svg:x="211.13748mm" svg:y="253.99998mm"/>
          <draw:path svg:d="M 291.04166 0.0 L 317.49997 0.0 L 396.87497 79.37499 Q 449.79166 132.29166 449.79166 211.66666 Q 449.79166 291.04166 396.87497 291.04166 Q 370.41666 317.49997 370.41666 343.9583 L 396.87497 370.41666 L 396.87497 396.87497 L 396.87497 423.3333 L 370.41666 449.79166 L 370.41666 476.24997 L 343.9583 476.24997 L 317.49997 502.7083 L 317.49997 502.7083 L 291.04166 502.7083 L 291.04166 502.7083 L 291.04166 502.7083 L 291.04166 529.1666 L 291.04166 529.1666 L 264.5833 529.1666 L 264.5833 555.625 L 211.66666 555.625 L 158.74998 555.625 L 158.74998 529.1666 L 132.29166 529.1666 L 132.29166 529.1666 L 132.29166 502.7083 L 132.29166 502.7083 L 132.29166 502.7083 L 105.83333 502.7083 L 105.83333 502.7083 L 105.83333 476.24997 L 79.37499 476.24997 L 79.37499 476.24997 L 79.37499 449.79166 L 79.37499 449.79166 L 79.37499 449.79166 L 79.37499 423.3333 L 79.37499 396.87497 L 79.37499 370.41666 L 79.37499 343.9583 L 52.916664 343.9583 L 52.916664 343.9583 L 52.916664 317.49997 L 26.458332 317.49997 L 26.458332 317.49997 L 26.458332 291.04166 L 26.458332 291.04166 Q 26.458332 291.04166 0.0 238.12498 Q -26.458332 185.20833 52.916664 132.29166 L 105.83333 79.37499 L 132.29166 79.37499 L 185.20833 79.37499 L 211.66666 52.916664 L 238.12498 26.458332 L 238.12498 26.458332 L 238.12498 26.458332 L 238.12498 26.458332 Q 264.5833 26.458332 291.04166 0.0 z" svg:height="5.5562496mm" draw:style-name="style-229" svg:viewBox="0.0 0.0 449.79166 555.625" svg:width="4.497916mm" svg:x="59.531246mm" svg:y="160.0729mm"/>
          <draw:path svg:d="M 132.29166 132.29166 L 158.74998 0.0 L 158.74998 0.0 L 185.20833 0.0 L 211.66666 555.625 Q 211.66666 1084.7916 211.66666 1111.25 L 211.66666 1137.7083 L 211.66666 1137.7083 Q 211.66666 1137.7083 185.20833 1137.7083 Q 185.20833 1137.7083 105.83333 1031.875 Q 0.0 926.0416 0.0 767.2916 Q 0.0 582.0833 52.916664 396.87497 Q 105.83333 238.12498 132.29166 132.29166 z" svg:height="11.377083mm" draw:style-name="style-230" svg:viewBox="0.0 0.0 211.66666 1137.7083" svg:width="2.1166666mm" svg:x="119.59166mm" svg:y="141.0229mm"/>
          <draw:path svg:d="M 396.87497 0.0 L 476.24997 0.0 L 476.24997 26.458332 L 449.79166 26.458332 L 449.79166 26.458332 L 449.79166 26.458332 L 449.79166 52.916664 L 449.79166 52.916664 L 423.3333 52.916664 L 423.3333 79.37499 L 423.3333 79.37499 L 396.87497 79.37499 L 396.87497 79.37499 L 396.87497 79.37499 L 396.87497 105.83333 L 396.87497 105.83333 L 396.87497 158.74998 L 396.87497 211.66666 L 396.87497 211.66666 L 396.87497 238.12498 L 396.87497 238.12498 L 396.87497 238.12498 L 423.3333 238.12498 L 423.3333 238.12498 L 423.3333 264.5833 L 449.79166 264.5833 L 476.24997 317.49997 Q 529.1666 396.87497 634.99994 423.3333 Q 740.8333 449.79166 820.2083 529.1666 Q 873.12494 608.5416 926.0416 608.5416 Q 978.95825 582.0833 1031.875 529.1666 Q 1058.3333 476.24997 1190.6249 476.24997 Q 1322.9166 449.79166 1349.3749 449.79166 L 1402.2916 449.79166 L 1428.7499 476.24997 L 1455.2083 502.7083 L 1455.2083 502.7083 L 1455.2083 502.7083 L 1481.6666 502.7083 L 1481.6666 502.7083 L 1508.1249 529.1666 L 1534.5833 529.1666 L 1534.5833 582.0833 Q 1534.5833 634.99994 1481.6666 661.4583 Q 1455.2083 661.4583 1455.2083 687.9166 L 1455.2083 714.37494 L 1455.2083 714.37494 L 1455.2083 714.37494 L 1428.7499 740.8333 L 1402.2916 767.2916 L 1455.2083 740.8333 Q 1534.5833 714.37494 1561.0416 714.37494 L 1587.4999 714.37494 L 1587.4999 767.2916 L 1587.4999 820.2083 L 1561.0416 1084.7916 Q 1534.5833 1322.9166 1561.0416 1322.9166 Q 1587.4999 1322.9166 1587.4999 1349.3749 L 1587.4999 1375.8333 L 1561.0416 1375.8333 L 1561.0416 1402.2916 L 1561.0416 1402.2916 L 1561.0416 1402.2916 L 1534.5833 1455.2083 L 1508.1249 1481.6666 L 1508.1249 1508.1249 L 1508.1249 1534.5833 L 1481.6666 1561.0416 Q 1455.2083 1587.4999 1402.2916 1693.3333 Q 1349.3749 1799.1666 1243.5416 1878.5416 Q 1137.7083 1931.4583 978.95825 1957.9165 Q 820.2083 1984.3749 767.2916 1931.4583 Q 687.9166 1931.4583 582.0833 1852.0833 Q 502.7083 1772.7083 343.9583 1561.0416 Q 211.66666 1375.8333 185.20833 1375.8333 L 158.74998 1375.8333 L 158.74998 1375.8333 Q 158.74998 1349.3749 185.20833 1322.9166 Q 185.20833 1296.4583 158.74998 1296.4583 Q 132.29166 1296.4583 132.29166 1190.6249 Q 132.29166 1058.3333 52.916664 978.95825 Q -26.458332 926.0416 0.0 899.5833 Q 0.0 873.12494 26.458332 767.2916 L 52.916664 634.99994 L 52.916664 555.625 Q 79.37499 476.24997 52.916664 343.9583 L 26.458332 238.12498 L 132.29166 238.12498 Q 264.5833 238.12498 291.04166 132.29166 Q 343.9583 26.458332 396.87497 0.0 z" svg:height="19.579166mm" draw:style-name="style-231" svg:viewBox="0.0 0.0 1587.4999 1957.9165" svg:width="15.874999mm" svg:x="181.23958mm" svg:y="164.8354mm"/>
          <draw:path svg:d="M 1322.9166 0.0 L 1322.9166 0.0 L 1322.9166 0.0 L 1349.3749 0.0 L 1349.3749 26.458332 Q 1322.9166 52.916664 1137.7083 238.12498 Q 926.0416 396.87497 555.625 661.4583 L 185.20833 873.12494 L 185.20833 899.5833 L 158.74998 899.5833 L 158.74998 899.5833 L 158.74998 926.0416 L 132.29166 926.0416 L 105.83333 926.0416 L 105.83333 952.49994 L 79.37499 952.49994 L 79.37499 952.49994 L 52.916664 952.49994 L 52.916664 978.95825 L 52.916664 978.95825 L 52.916664 978.95825 L 26.458332 978.95825 L 26.458332 952.49994 L 0.0 952.49994 L 0.0 952.49994 L 0.0 926.0416 L 0.0 926.0416 L 0.0 926.0416 L 26.458332 873.12494 L 52.916664 846.6666 L 52.916664 767.2916 Q 52.916664 687.9166 79.37499 555.625 L 79.37499 396.87497 L 79.37499 396.87497 L 105.83333 396.87497 L 105.83333 423.3333 L 105.83333 449.79166 L 158.74998 529.1666 Q 158.74998 608.5416 185.20833 661.4583 L 211.66666 714.37494 L 211.66666 714.37494 L 211.66666 714.37494 L 238.12498 714.37494 L 264.5833 714.37494 L 264.5833 714.37494 L 264.5833 714.37494 L 291.04166 714.37494 L 291.04166 714.37494 L 291.04166 687.9166 L 317.49997 687.9166 L 317.49997 687.9166 L 317.49997 661.4583 L 582.0833 502.7083 Q 846.6666 291.04166 899.5833 291.04166 Q 952.49994 238.12498 978.95825 238.12498 L 1005.4166 238.12498 L 1005.4166 238.12498 Q 1031.875 238.12498 1031.875 211.66666 L 1031.875 211.66666 L 1058.3333 211.66666 Q 1084.7916 211.66666 1084.7916 185.20833 Q 1084.7916 158.74998 1164.1666 132.29166 Q 1217.0833 79.37499 1243.5416 79.37499 L 1243.5416 79.37499 L 1243.5416 79.37499 L 1269.9999 52.916664 L 1269.9999 52.916664 L 1269.9999 52.916664 L 1269.9999 26.458332 Q 1269.9999 26.458332 1296.4583 26.458332 L 1296.4583 26.458332 L 1296.4583 26.458332 Q 1322.9166 0.0 1322.9166 0.0 z" svg:height="9.789583mm" draw:style-name="style-232" svg:viewBox="0.0 0.0 1349.3749 978.95825" svg:width="13.49375mm" svg:x="124.35416mm" svg:y="147.37291mm"/>
          <draw:path svg:d="M 687.9166 0.0 L 687.9166 26.458332 L 687.9166 26.458332 Q 687.9166 52.916664 634.99994 79.37499 Q 555.625 105.83333 555.625 132.29166 Q 555.625 158.74998 476.24997 158.74998 Q 423.3333 158.74998 449.79166 158.74998 Q 476.24997 185.20833 343.9583 211.66666 L 238.12498 211.66666 L 185.20833 211.66666 Q 132.29166 211.66666 52.916664 185.20833 L 0.0 185.20833 L 0.0 158.74998 Q 26.458332 158.74998 105.83333 132.29166 Q 185.20833 105.83333 185.20833 105.83333 L 185.20833 105.83333 L 211.66666 105.83333 L 211.66666 105.83333 L 238.12498 105.83333 L 264.5833 105.83333 L 291.04166 79.37499 L 317.49997 52.916664 L 502.7083 26.458332 Q 687.9166 0.0 687.9166 0.0 z" svg:height="2.1166666mm" draw:style-name="style-233" svg:viewBox="0.0 0.0 687.9166 211.66666" svg:width="6.879166mm" svg:x="200.025mm" svg:y="221.72083mm"/>
          <draw:path svg:d="M 978.95825 132.29166 L 899.5833 0.0 L 978.95825 79.37499 Q 1084.7916 185.20833 1349.3749 185.20833 Q 1640.4166 185.20833 1799.1666 317.49997 Q 1984.3749 423.3333 2037.2915 529.1666 Q 2116.6665 608.5416 2143.125 608.5416 L 2169.5833 608.5416 L 2301.875 502.7083 Q 2460.6248 396.87497 2460.6248 370.41666 Q 2460.6248 343.9583 2487.0833 343.9583 Q 2513.5415 343.9583 2513.5415 317.49997 L 2539.9998 317.49997 L 2539.9998 343.9583 Q 2513.5415 396.87497 2513.5415 740.8333 Q 2513.5415 1084.7916 2407.7083 1111.25 Q 2301.875 1137.7083 1931.4583 1137.7083 L 1587.4999 1164.1666 L 1587.4999 1164.1666 Q 1561.0416 1164.1666 1534.5833 1084.7916 Q 1508.1249 1031.875 1428.7499 952.49994 Q 1375.8333 873.12494 1243.5416 846.6666 Q 1137.7083 820.2083 1084.7916 873.12494 Q 1031.875 873.12494 926.0416 1005.4166 L 793.74994 1137.7083 L 793.74994 1137.7083 L 767.2916 1137.7083 L 767.2916 1137.7083 L 767.2916 1137.7083 L 767.2916 1164.1666 L 767.2916 1164.1666 L 740.8333 1164.1666 L 740.8333 1190.6249 L 740.8333 1190.6249 L 714.37494 1190.6249 L 714.37494 1190.6249 L 714.37494 1190.6249 L 714.37494 1217.0833 L 714.37494 1217.0833 L 687.9166 1217.0833 L 687.9166 1243.5416 L 687.9166 1243.5416 L 661.4583 1243.5416 L 661.4583 1243.5416 L 661.4583 1243.5416 L 661.4583 1190.6249 L 661.4583 1164.1666 L 661.4583 1084.7916 Q 661.4583 1005.4166 634.99994 899.5833 Q 582.0833 767.2916 476.24997 820.2083 Q 370.41666 820.2083 343.9583 793.74994 Q 291.04166 767.2916 238.12498 767.2916 L 185.20833 767.2916 L 185.20833 767.2916 L 185.20833 767.2916 L 158.74998 740.8333 Q 132.29166 714.37494 132.29166 714.37494 Q 132.29166 687.9166 158.74998 608.5416 L 185.20833 502.7083 L 185.20833 476.24997 L 185.20833 449.79166 L 185.20833 449.79166 L 185.20833 449.79166 L 185.20833 476.24997 L 185.20833 476.24997 L 158.74998 476.24997 L 158.74998 502.7083 L 158.74998 502.7083 Q 132.29166 502.7083 79.37499 529.1666 L 0.0 555.625 L 0.0 502.7083 L 0.0 476.24997 L 0.0 476.24997 L 26.458332 476.24997 L 26.458332 449.79166 L 26.458332 449.79166 L 26.458332 449.79166 L 26.458332 449.79166 L 26.458332 423.3333 L 26.458332 423.3333 L 52.916664 423.3333 L 52.916664 396.87497 L 79.37499 396.87497 L 105.83333 396.87497 L 132.29166 370.41666 L 158.74998 343.9583 L 317.49997 370.41666 Q 476.24997 396.87497 502.7083 423.3333 Q 555.625 449.79166 608.5416 476.24997 Q 634.99994 476.24997 661.4583 555.625 Q 714.37494 661.4583 740.8333 661.4583 L 767.2916 661.4583 L 767.2916 687.9166 L 767.2916 687.9166 L 793.74994 714.37494 L 820.2083 740.8333 L 820.2083 714.37494 L 820.2083 687.9166 L 873.12494 608.5416 Q 926.0416 529.1666 952.49994 529.1666 Q 952.49994 555.625 1031.875 555.625 L 1084.7916 555.625 L 1084.7916 449.79166 Q 1084.7916 370.41666 1084.7916 291.04166 Q 1084.7916 238.12498 978.95825 132.29166 z" svg:height="12.435416mm" draw:style-name="style-234" svg:viewBox="0.0 0.0 2539.9998 1243.5416" svg:width="25.399998mm" svg:x="164.8354mm" svg:y="108.743744mm"/>
          <draw:path svg:d="M 1693.3333 0.0 L 1719.7916 0.0 L 1719.7916 26.458332 L 1746.2499 52.916664 L 1746.2499 52.916664 L 1746.2499 52.916664 L 1799.1666 79.37499 L 1878.5416 79.37499 L 1878.5416 105.83333 L 1878.5416 105.83333 L 1693.3333 185.20833 Q 1534.5833 264.5833 1508.1249 317.49997 Q 1481.6666 370.41666 1508.1249 423.3333 Q 1508.1249 449.79166 1561.0416 449.79166 Q 1587.4999 449.79166 1561.0416 634.99994 Q 1534.5833 793.74994 1534.5833 820.2083 Q 1534.5833 846.6666 1481.6666 873.12494 Q 1428.7499 899.5833 1402.2916 1058.3333 Q 1375.8333 1217.0833 1375.8333 1243.5416 L 1375.8333 1243.5416 L 1349.3749 1269.9999 L 1322.9166 1296.4583 L 1322.9166 1296.4583 L 1322.9166 1322.9166 L 1296.4583 1322.9166 L 1269.9999 1322.9166 L 1269.9999 1322.9166 L 1243.5416 1322.9166 L 1243.5416 1322.9166 Q 1217.0833 1322.9166 1164.1666 1269.9999 L 1111.25 1217.0833 L 1111.25 1217.0833 L 1111.25 1217.0833 L 1084.7916 1217.0833 L 1084.7916 1217.0833 L 1058.3333 1190.6249 L 1031.875 1190.6249 L 1031.875 1164.1666 Q 1005.4166 1164.1666 1005.4166 1164.1666 L 1005.4166 1164.1666 L 978.95825 1164.1666 Q 952.49994 1164.1666 873.12494 1111.25 Q 793.74994 1058.3333 687.9166 1058.3333 L 608.5416 1058.3333 L 608.5416 1058.3333 L 582.0833 1058.3333 L 582.0833 1058.3333 L 582.0833 1058.3333 L 582.0833 1084.7916 L 582.0833 1084.7916 L 555.625 1111.25 Q 529.1666 1164.1666 529.1666 1269.9999 L 529.1666 1402.2916 L 529.1666 1455.2083 Q 529.1666 1508.1249 476.24997 1508.1249 Q 449.79166 1481.6666 423.3333 1508.1249 Q 396.87497 1534.5833 396.87497 1534.5833 L 370.41666 1534.5833 L 370.41666 1534.5833 L 370.41666 1534.5833 L 343.9583 1561.0416 L 317.49997 1587.4999 L 291.04166 1587.4999 L 264.5833 1587.4999 L 238.12498 1613.9583 L 211.66666 1613.9583 L 211.66666 1640.4166 L 211.66666 1666.8749 L 185.20833 1666.8749 L 158.74998 1666.8749 L 158.74998 1640.4166 Q 158.74998 1613.9583 185.20833 1534.5833 L 185.20833 1455.2083 L 158.74998 1455.2083 Q 132.29166 1428.7499 52.916664 1428.7499 L 0.0 1428.7499 L 0.0 1402.2916 L 0.0 1402.2916 L 26.458332 1402.2916 L 52.916664 1375.8333 L 52.916664 1375.8333 L 52.916664 1375.8333 L 26.458332 1349.3749 L 26.458332 1322.9166 L 52.916664 1322.9166 Q 79.37499 1322.9166 105.83333 1322.9166 L 105.83333 1322.9166 L 132.29166 1322.9166 L 158.74998 1322.9166 L 158.74998 1296.4583 L 158.74998 1269.9999 L 132.29166 1269.9999 L 105.83333 1269.9999 L 132.29166 1243.5416 Q 158.74998 1243.5416 132.29166 1137.7083 Q 105.83333 1031.875 105.83333 926.0416 Q 105.83333 846.6666 158.74998 687.9166 Q 211.66666 555.625 264.5833 449.79166 L 317.49997 317.49997 L 317.49997 317.49997 L 317.49997 317.49997 L 343.9583 317.49997 L 343.9583 317.49997 L 343.9583 291.04166 L 370.41666 291.04166 L 370.41666 291.04166 L 370.41666 264.5833 L 370.41666 264.5833 L 370.41666 264.5833 L 396.87497 238.12498 L 396.87497 211.66666 L 423.3333 211.66666 L 449.79166 211.66666 L 449.79166 185.20833 L 476.24997 185.20833 L 476.24997 211.66666 L 476.24997 238.12498 L 502.7083 264.5833 Q 529.1666 317.49997 529.1666 317.49997 L 529.1666 343.9583 L 529.1666 343.9583 L 555.625 343.9583 L 582.0833 423.3333 Q 608.5416 529.1666 634.99994 529.1666 L 661.4583 529.1666 L 687.9166 529.1666 Q 714.37494 529.1666 714.37494 502.7083 L 714.37494 502.7083 L 740.8333 502.7083 L 767.2916 476.24997 L 767.2916 476.24997 L 793.74994 476.24997 L 793.74994 476.24997 Q 793.74994 476.24997 1217.0833 264.5833 Q 1640.4166 79.37499 1640.4166 52.916664 Q 1640.4166 26.458332 1693.3333 0.0 z" svg:height="16.668749mm" draw:style-name="style-235" svg:viewBox="0.0 0.0 1878.5416 1666.8749" svg:width="18.785416mm" svg:x="46.0375mm" svg:y="197.90833mm"/>
          <draw:path svg:d="M 79.37499 0.0 L 52.916664 0.0 L 158.74998 52.916664 Q 264.5833 105.83333 343.9583 105.83333 Q 423.3333 105.83333 423.3333 132.29166 L 423.3333 158.74998 L 423.3333 158.74998 Q 396.87497 158.74998 370.41666 158.74998 Q 317.49997 158.74998 317.49997 185.20833 Q 317.49997 211.66666 264.5833 238.12498 Q 211.66666 264.5833 158.74998 211.66666 Q 105.83333 158.74998 52.916664 211.66666 L 26.458332 264.5833 L 0.0 264.5833 L 0.0 264.5833 L 0.0 211.66666 Q 0.0 185.20833 52.916664 105.83333 Q 105.83333 26.458332 79.37499 0.0 z" svg:height="2.6458333mm" draw:style-name="style-236" svg:viewBox="0.0 0.0 423.3333 264.5833" svg:width="4.233333mm" svg:x="123.29583mm" svg:y="120.649994mm"/>
          <draw:path svg:d="M 79.37499 26.458332 L 158.74998 0.0 L 264.5833 79.37499 Q 370.41666 185.20833 396.87497 185.20833 L 423.3333 185.20833 L 423.3333 211.66666 L 423.3333 211.66666 L 449.79166 211.66666 L 449.79166 238.12498 L 449.79166 238.12498 L 476.24997 238.12498 L 476.24997 238.12498 L 476.24997 238.12498 L 476.24997 264.5833 L 476.24997 264.5833 L 502.7083 264.5833 L 502.7083 291.04166 L 502.7083 291.04166 L 529.1666 291.04166 L 529.1666 291.04166 L 529.1666 291.04166 L 555.625 317.49997 Q 582.0833 343.9583 582.0833 343.9583 L 608.5416 343.9583 L 608.5416 370.41666 Q 634.99994 396.87497 608.5416 423.3333 Q 608.5416 449.79166 476.24997 343.9583 L 317.49997 264.5833 L 317.49997 238.12498 Q 317.49997 238.12498 291.04166 211.66666 Q 264.5833 185.20833 185.20833 185.20833 L 105.83333 185.20833 L 79.37499 185.20833 L 79.37499 185.20833 L 79.37499 211.66666 L 52.916664 211.66666 L 52.916664 211.66666 L 52.916664 238.12498 L 52.916664 238.12498 L 52.916664 238.12498 L 26.458332 238.12498 L 26.458332 238.12498 L 0.0 238.12498 L 0.0 238.12498 L 0.0 238.12498 L 0.0 238.12498 L 0.0 158.74998 Q 0.0 79.37499 79.37499 26.458332 z" svg:height="4.233333mm" draw:style-name="style-237" svg:viewBox="0.0 0.0 608.5416 423.3333" svg:width="6.0854163mm" svg:x="185.20833mm" svg:y="230.45207mm"/>
          <draw:path svg:d="M 105.83333 52.916664 L 105.83333 26.458332 L 105.83333 26.458332 L 105.83333 26.458332 L 132.29166 26.458332 L 132.29166 26.458332 L 132.29166 52.916664 L 158.74998 52.916664 L 158.74998 26.458332 L 158.74998 0.0 L 185.20833 0.0 L 185.20833 26.458332 L 185.20833 26.458332 L 211.66666 26.458332 L 211.66666 26.458332 L 211.66666 26.458332 L 370.41666 26.458332 Q 502.7083 26.458332 529.1666 26.458332 Q 582.0833 0.0 582.0833 0.0 L 582.0833 0.0 L 661.4583 79.37499 Q 740.8333 132.29166 767.2916 132.29166 L 767.2916 132.29166 L 899.5833 158.74998 Q 1005.4166 185.20833 1164.1666 185.20833 L 1349.3749 185.20833 L 1375.8333 211.66666 L 1428.7499 211.66666 L 1428.7499 211.66666 L 1428.7499 238.12498 L 1428.7499 238.12498 L 1455.2083 238.12498 L 1455.2083 238.12498 L 1455.2083 238.12498 L 1428.7499 264.5833 L 1402.2916 264.5833 L 1322.9166 264.5833 L 1243.5416 291.04166 L 1190.6249 291.04166 Q 1164.1666 317.49997 1164.1666 343.9583 Q 1190.6249 343.9583 1005.4166 396.87497 Q 793.74994 449.79166 714.37494 476.24997 Q 634.99994 502.7083 529.1666 661.4583 Q 476.24997 820.2083 476.24997 978.95825 L 476.24997 1111.25 L 476.24997 1137.7083 L 476.24997 1190.6249 L 502.7083 1190.6249 L 502.7083 1190.6249 L 529.1666 1217.0833 L 555.625 1217.0833 L 582.0833 1243.5416 Q 608.5416 1243.5416 555.625 1402.2916 Q 476.24997 1534.5833 502.7083 1693.3333 Q 529.1666 1852.0833 529.1666 1878.5416 L 529.1666 1904.9999 L 529.1666 1904.9999 L 529.1666 1904.9999 L 555.625 1931.4583 L 555.625 1931.4583 L 555.625 1931.4583 L 555.625 1957.9165 L 529.1666 1957.9165 L 476.24997 1957.9165 L 476.24997 1984.3749 L 476.24997 2010.8333 L 449.79166 2010.8333 L 449.79166 1984.3749 L 423.3333 1984.3749 L 396.87497 1984.3749 L 396.87497 1957.9165 L 370.41666 1957.9165 L 370.41666 1957.9165 L 370.41666 1931.4583 L 370.41666 1931.4583 L 370.41666 1931.4583 L 343.9583 1931.4583 Q 343.9583 1931.4583 317.49997 1904.9999 Q 317.49997 1878.5416 291.04166 1904.9999 Q 264.5833 1931.4583 264.5833 1878.5416 Q 264.5833 1852.0833 238.12498 1852.0833 Q 211.66666 1825.6249 185.20833 1878.5416 L 158.74998 1904.9999 L 158.74998 1904.9999 L 158.74998 1878.5416 L 158.74998 1878.5416 L 158.74998 1878.5416 L 132.29166 1825.6249 L 132.29166 1746.2499 L 158.74998 1746.2499 Q 158.74998 1719.7916 158.74998 1719.7916 L 158.74998 1719.7916 L 158.74998 1719.7916 Q 158.74998 1693.3333 211.66666 1455.2083 Q 238.12498 1243.5416 211.66666 1243.5416 Q 185.20833 1243.5416 211.66666 1058.3333 Q 211.66666 873.12494 132.29166 661.4583 L 52.916664 476.24997 L 52.916664 449.79166 Q 52.916664 423.3333 0.0 211.66666 Q -52.916664 0.0 0.0 26.458332 Q 79.37499 79.37499 105.83333 52.916664 z" svg:height="20.108332mm" draw:style-name="style-238" svg:viewBox="0.0 0.0 1455.2083 2010.8333" svg:width="14.552083mm" svg:x="156.63333mm" svg:y="197.64374mm"/>
          <draw:path svg:d="M 1322.9166 211.66666 L 1375.8333 211.66666 L 1375.8333 211.66666 Q 1375.8333 211.66666 1375.8333 238.12498 L 1375.8333 238.12498 L 1349.3749 238.12498 L 1349.3749 264.5833 L 1322.9166 264.5833 L 1296.4583 264.5833 L 1243.5416 291.04166 L 1190.6249 317.49997 L 1190.6249 317.49997 L 1164.1666 317.49997 L 1164.1666 317.49997 L 1164.1666 317.49997 L 1190.6249 343.9583 L 1217.0833 370.41666 L 1269.9999 370.41666 L 1296.4583 370.41666 L 1402.2916 396.87497 Q 1508.1249 423.3333 1508.1249 423.3333 L 1534.5833 423.3333 L 1534.5833 423.3333 L 1534.5833 423.3333 L 1587.4999 449.79166 L 1640.4166 449.79166 L 1640.4166 476.24997 L 1640.4166 502.7083 L 1587.4999 502.7083 L 1561.0416 529.1666 L 1561.0416 529.1666 L 1534.5833 529.1666 L 1534.5833 529.1666 L 1534.5833 529.1666 L 1481.6666 555.625 L 1455.2083 582.0833 L 1455.2083 582.0833 L 1428.7499 582.0833 L 1428.7499 582.0833 L 1428.7499 582.0833 L 1428.7499 608.5416 L 1428.7499 608.5416 L 1402.2916 634.99994 L 1402.2916 661.4583 L 1322.9166 661.4583 Q 1269.9999 687.9166 1217.0833 687.9166 L 1164.1666 687.9166 L 1164.1666 714.37494 L 1164.1666 714.37494 L 1190.6249 714.37494 L 1190.6249 740.8333 L 1190.6249 740.8333 L 1217.0833 740.8333 L 1217.0833 767.2916 L 1217.0833 793.74994 L 1190.6249 820.2083 L 1190.6249 846.6666 L 1164.1666 846.6666 L 1137.7083 846.6666 L 1137.7083 820.2083 Q 1111.25 793.74994 899.5833 793.74994 Q 687.9166 767.2916 687.9166 793.74994 Q 687.9166 820.2083 608.5416 820.2083 Q 529.1666 846.6666 555.625 846.6666 Q 582.0833 899.5833 529.1666 846.6666 L 476.24997 820.2083 L 449.79166 820.2083 L 449.79166 820.2083 L 449.79166 793.74994 Q 423.3333 793.74994 264.5833 793.74994 Q 105.83333 793.74994 79.37499 793.74994 L 52.916664 846.6666 L 26.458332 846.6666 L 0.0 846.6666 L 0.0 793.74994 Q 0.0 740.8333 0.0 423.3333 L 0.0 79.37499 L 0.0 79.37499 L 0.0 79.37499 L 0.0 79.37499 L 0.0 105.83333 L 0.0 105.83333 L 0.0 105.83333 L 0.0 158.74998 Q 0.0 185.20833 0.0 211.66666 L 0.0 238.12498 L 52.916664 238.12498 L 79.37499 211.66666 L 79.37499 211.66666 L 105.83333 211.66666 L 105.83333 158.74998 Q 105.83333 105.83333 52.916664 52.916664 L 0.0 26.458332 L 52.916664 0.0 Q 105.83333 -26.458332 132.29166 105.83333 Q 158.74998 211.66666 264.5833 238.12498 Q 343.9583 264.5833 476.24997 317.49997 Q 634.99994 370.41666 661.4583 370.41666 Q 687.9166 370.41666 846.6666 317.49997 Q 1031.875 317.49997 1137.7083 264.5833 Q 1243.5416 211.66666 1322.9166 211.66666 z" svg:height="8.466666mm" draw:style-name="style-239" svg:viewBox="0.0 0.0 1640.4166 846.6666" svg:width="16.404165mm" svg:x="118.533325mm" svg:y="175.68332mm"/>
          <draw:path svg:d="M 714.37494 52.916664 L 767.2916 0.0 L 820.2083 79.37499 Q 899.5833 158.74998 873.12494 185.20833 L 873.12494 185.20833 L 793.74994 502.7083 Q 687.9166 846.6666 687.9166 1005.4166 Q 661.4583 1137.7083 634.99994 1137.7083 Q 582.0833 1137.7083 608.5416 1375.8333 Q 634.99994 1613.9583 608.5416 1666.8749 L 582.0833 1693.3333 L 582.0833 1719.7916 L 582.0833 1746.2499 L 555.625 1746.2499 L 529.1666 1772.7083 L 529.1666 1772.7083 L 529.1666 1772.7083 L 502.7083 1825.6249 L 476.24997 1852.0833 L 476.24997 1852.0833 L 476.24997 1852.0833 L 476.24997 1852.0833 L 476.24997 1852.0833 L 449.79166 1508.1249 Q 423.3333 1137.7083 343.9583 1137.7083 Q 264.5833 1164.1666 264.5833 1137.7083 Q 264.5833 1084.7916 158.74998 1058.3333 Q 79.37499 1031.875 52.916664 926.0416 Q 52.916664 793.74994 26.458332 767.2916 Q 0.0 740.8333 26.458332 714.37494 Q 52.916664 687.9166 26.458332 661.4583 L 0.0 634.99994 L 0.0 634.99994 Q 0.0 608.5416 52.916664 608.5416 Q 105.83333 608.5416 158.74998 608.5416 Q 211.66666 555.625 185.20833 529.1666 Q 158.74998 502.7083 211.66666 502.7083 Q 291.04166 502.7083 317.49997 476.24997 Q 370.41666 449.79166 370.41666 343.9583 Q 370.41666 238.12498 396.87497 264.5833 Q 449.79166 291.04166 423.3333 238.12498 Q 423.3333 185.20833 449.79166 185.20833 Q 476.24997 185.20833 529.1666 185.20833 Q 555.625 132.29166 582.0833 132.29166 Q 582.0833 105.83333 634.99994 105.83333 Q 661.4583 79.37499 714.37494 52.916664 z" svg:height="18.520832mm" draw:style-name="style-240" svg:viewBox="0.0 0.0 873.12494 1852.0833" svg:width="8.73125mm" svg:x="97.89583mm" svg:y="206.11041mm"/>
          <draw:path svg:d="M 0.0 105.83333 L 0.0 0.0 L 52.916664 52.916664 Q 132.29166 105.83333 158.74998 132.29166 L 158.74998 132.29166 L 158.74998 132.29166 L 158.74998 158.74998 L 158.74998 158.74998 L 158.74998 158.74998 L 158.74998 211.66666 L 158.74998 238.12498 L 158.74998 264.5833 L 158.74998 291.04166 L 185.20833 291.04166 L 185.20833 317.49997 L 185.20833 317.49997 L 211.66666 317.49997 L 211.66666 317.49997 L 211.66666 317.49997 L 238.12498 370.41666 Q 264.5833 370.41666 211.66666 396.87497 Q 185.20833 396.87497 185.20833 423.3333 L 185.20833 449.79166 L 132.29166 476.24997 Q 105.83333 502.7083 79.37499 582.0833 L 52.916664 634.99994 L 52.916664 687.9166 L 52.916664 714.37494 L 26.458332 740.8333 L 26.458332 767.2916 L 26.458332 767.2916 L 0.0 767.2916 L 0.0 714.37494 L 0.0 661.4583 L 0.0 529.1666 Q 0.0 396.87497 0.0 291.04166 Q 0.0 185.20833 0.0 105.83333 z" svg:height="7.6729164mm" draw:style-name="style-241" svg:viewBox="0.0 0.0 238.12498 767.2916" svg:width="2.38125mm" svg:x="139.17082mm" svg:y="115.8875mm"/>
          <draw:path svg:d="M 317.49997 0.0 L 343.9583 0.0 L 370.41666 26.458332 Q 370.41666 52.916664 396.87497 52.916664 Q 423.3333 52.916664 423.3333 79.37499 L 423.3333 105.83333 L 423.3333 105.83333 Q 423.3333 132.29166 370.41666 158.74998 L 317.49997 158.74998 L 238.12498 158.74998 Q 158.74998 158.74998 79.37499 158.74998 L 0.0 158.74998 L 0.0 158.74998 Q 0.0 158.74998 26.458332 158.74998 L 26.458332 132.29166 L 132.29166 105.83333 Q 211.66666 79.37499 238.12498 52.916664 L 238.12498 26.458332 L 264.5833 26.458332 Q 264.5833 0.0 317.49997 0.0 z" svg:height="1.5874999mm" draw:style-name="style-242" svg:viewBox="0.0 0.0 423.3333 158.74998" svg:width="4.233333mm" svg:x="144.99165mm" svg:y="102.658325mm"/>
          <draw:path svg:d="M 449.79166 0.0 L 476.24997 0.0 L 370.41666 158.74998 Q 264.5833 291.04166 211.66666 423.3333 Q 105.83333 582.0833 105.83333 582.0833 L 105.83333 608.5416 L 79.37499 608.5416 L 52.916664 608.5416 L 52.916664 582.0833 L 52.916664 555.625 L 26.458332 529.1666 Q 0.0 502.7083 0.0 476.24997 L 0.0 476.24997 L 0.0 370.41666 L 0.0 291.04166 L 26.458332 211.66666 Q 26.458332 132.29166 52.916664 132.29166 Q 79.37499 132.29166 79.37499 158.74998 Q 79.37499 185.20833 158.74998 211.66666 Q 211.66666 211.66666 238.12498 158.74998 Q 238.12498 132.29166 291.04166 132.29166 Q 343.9583 105.83333 370.41666 52.916664 Q 423.3333 0.0 449.79166 0.0 z" svg:height="6.0854163mm" draw:style-name="style-243" svg:viewBox="0.0 0.0 476.24997 608.5416" svg:width="4.7625mm" svg:x="122.237495mm" svg:y="137.05415mm"/>
          <draw:path svg:d="M 79.37499 26.458332 L 79.37499 0.0 L 105.83333 0.0 Q 132.29166 0.0 132.29166 26.458332 L 132.29166 26.458332 L 370.41666 158.74998 Q 608.5416 264.5833 714.37494 317.49997 Q 820.2083 370.41666 899.5833 476.24997 Q 978.95825 529.1666 1031.875 555.625 Q 1058.3333 555.625 1111.25 634.99994 Q 1164.1666 687.9166 1190.6249 714.37494 L 1190.6249 740.8333 L 1190.6249 767.2916 Q 1190.6249 793.74994 1217.0833 793.74994 Q 1243.5416 793.74994 1217.0833 820.2083 Q 1217.0833 846.6666 1190.6249 873.12494 Q 1164.1666 873.12494 1217.0833 1005.4166 Q 1269.9999 1164.1666 1269.9999 1164.1666 L 1269.9999 1164.1666 L 1243.5416 1190.6249 Q 1217.0833 1217.0833 1217.0833 1217.0833 L 1217.0833 1243.5416 L 1217.0833 1243.5416 L 1217.0833 1243.5416 L 1190.6249 1269.9999 L 1190.6249 1269.9999 L 1190.6249 1269.9999 L 1164.1666 1269.9999 L 1164.1666 1269.9999 L 1164.1666 1269.9999 L 1137.7083 1296.4583 L 1111.25 1322.9166 L 1005.4166 1322.9166 L 899.5833 1322.9166 L 899.5833 1296.4583 L 899.5833 1269.9999 L 952.49994 1269.9999 L 978.95825 1269.9999 L 978.95825 1243.5416 L 1005.4166 1243.5416 L 1005.4166 1243.5416 L 1005.4166 1217.0833 L 1005.4166 1217.0833 L 1005.4166 1217.0833 L 1031.875 1217.0833 L 1031.875 1217.0833 L 1031.875 1190.6249 L 1058.3333 1190.6249 L 1058.3333 1164.1666 L 1058.3333 1137.7083 L 1031.875 1137.7083 L 1031.875 1111.25 L 1031.875 1111.25 L 1005.4166 1111.25 L 1005.4166 1111.25 L 1005.4166 1111.25 L 978.95825 1084.7916 Q 952.49994 1084.7916 899.5833 1005.4166 Q 846.6666 952.49994 846.6666 873.12494 Q 846.6666 793.74994 767.2916 740.8333 Q 714.37494 687.9166 582.0833 634.99994 L 476.24997 582.0833 L 476.24997 582.0833 Q 502.7083 582.0833 317.49997 370.41666 Q 158.74998 185.20833 132.29166 185.20833 L 105.83333 185.20833 L 105.83333 158.74998 L 105.83333 132.29166 L 79.37499 132.29166 L 79.37499 105.83333 L 79.37499 105.83333 L 52.916664 105.83333 L 52.916664 105.83333 L 52.916664 105.83333 L 26.458332 79.37499 Q 0.0 79.37499 0.0 52.916664 L 0.0 26.458332 L 0.0 26.458332 L 26.458332 26.458332 L 26.458332 26.458332 Q 52.916664 26.458332 52.916664 52.916664 L 52.916664 52.916664 L 52.916664 52.916664 Q 52.916664 52.916664 79.37499 26.458332 z" svg:height="13.229166mm" draw:style-name="style-244" svg:viewBox="0.0 0.0 1269.9999 1322.9166" svg:width="12.699999mm" svg:x="59.79583mm" svg:y="233.89165mm"/>
          <draw:path svg:d="M 105.83333 26.458332 L 105.83333 0.0 L 132.29166 0.0 L 158.74998 0.0 L 158.74998 26.458332 L 158.74998 79.37499 L 185.20833 132.29166 L 211.66666 158.74998 L 291.04166 476.24997 Q 396.87497 767.2916 449.79166 820.2083 Q 502.7083 846.6666 529.1666 1031.875 Q 529.1666 1190.6249 582.0833 1190.6249 L 634.99994 1190.6249 L 555.625 1190.6249 Q 476.24997 1190.6249 423.3333 1296.4583 Q 423.3333 1375.8333 396.87497 1508.1249 L 396.87497 1640.4166 L 423.3333 1640.4166 L 449.79166 1666.8749 L 449.79166 1666.8749 L 449.79166 1666.8749 L 423.3333 1666.8749 L 370.41666 1666.8749 L 264.5833 1640.4166 L 158.74998 1613.9583 L 105.83333 1613.9583 Q 79.37499 1613.9583 52.916664 1587.4999 L 26.458332 1561.0416 L 26.458332 1561.0416 L 26.458332 1561.0416 L 79.37499 1561.0416 L 132.29166 1561.0416 L 132.29166 1534.5833 L 105.83333 1508.1249 L 105.83333 1508.1249 L 105.83333 1508.1249 L 79.37499 1481.6666 Q 52.916664 1455.2083 52.916664 1428.7499 Q 79.37499 1375.8333 52.916664 1375.8333 Q 0.0 1375.8333 0.0 1349.3749 Q 0.0 1296.4583 26.458332 1269.9999 Q 52.916664 1243.5416 52.916664 661.4583 L 52.916664 79.37499 L 79.37499 79.37499 L 79.37499 79.37499 L 79.37499 52.916664 L 105.83333 52.916664 L 105.83333 26.458332 z" svg:height="16.668749mm" draw:style-name="style-245" svg:viewBox="0.0 0.0 634.99994 1666.8749" svg:width="6.3499994mm" svg:x="200.55415mm" svg:y="188.11874mm"/>
          <draw:path svg:d="M 79.37499 0.0 L 79.37499 0.0 L 529.1666 0.0 L 952.49994 0.0 L 1693.3333 0.0 Q 2434.1665 0.0 2725.2083 26.458332 L 3016.2498 26.458332 L 3545.4165 26.458332 Q 4048.1248 52.916664 4524.375 52.916664 L 5000.6245 52.916664 L 6085.4165 79.37499 Q 7196.6665 105.83333 7778.7495 105.83333 L 8387.291 105.83333 L 8387.291 105.83333 L 8413.75 105.83333 L 8413.75 132.29166 L 8413.75 158.74998 L 8387.291 158.74998 L 8360.833 158.74998 L 8360.833 158.74998 L 8334.375 158.74998 L 8334.375 185.20833 L 8334.375 185.20833 L 8307.916 185.20833 L 8255.0 211.66666 L 8202.083 211.66666 Q 8149.166 211.66666 5106.458 1137.7083 Q 2063.75 2063.75 1508.1249 2222.5 L 952.49994 2381.2498 L 873.12494 2381.2498 L 793.74994 2381.2498 L 793.74994 2354.7915 L 793.74994 2354.7915 L 767.2916 2354.7915 L 767.2916 2381.2498 L 687.9166 2381.2498 Q 634.99994 2381.2498 608.5416 2381.2498 Q 582.0833 2381.2498 555.625 2381.2498 Q 502.7083 2381.2498 502.7083 2354.7915 Q 502.7083 2328.3333 476.24997 2328.3333 Q 423.3333 2328.3333 370.41666 2196.0415 Q 317.49997 2063.75 370.41666 1852.0833 Q 370.41666 1640.4166 476.24997 1428.7499 Q 582.0833 1217.0833 608.5416 1217.0833 Q 634.99994 1217.0833 634.99994 1190.6249 Q 634.99994 1164.1666 634.99994 873.12494 Q 634.99994 582.0833 582.0833 476.24997 Q 502.7083 396.87497 370.41666 370.41666 Q 238.12498 317.49997 238.12498 317.49997 Q 264.5833 291.04166 185.20833 264.5833 Q 105.83333 264.5833 105.83333 185.20833 L 79.37499 105.83333 L 52.916664 105.83333 L 26.458332 105.83333 L 26.458332 79.37499 L 0.0 52.916664 L 0.0 52.916664 Q -52.916664 52.916664 26.458332 26.458332 Q 79.37499 0.0 79.37499 0.0 z" svg:height="23.812498mm" draw:style-name="style-246" svg:viewBox="0.0 0.0 8413.75 2381.2498" svg:width="84.1375mm" svg:x="126.99999mm" svg:y="33.866665mm"/>
          <draw:path svg:d="M 820.2083 79.37499 L 740.8333 0.0 L 978.95825 26.458332 Q 1217.0833 79.37499 1269.9999 105.83333 Q 1322.9166 132.29166 1296.4583 238.12498 Q 1269.9999 343.9583 1269.9999 396.87497 L 1269.9999 449.79166 L 1296.4583 449.79166 L 1296.4583 449.79166 L 1269.9999 502.7083 Q 1269.9999 582.0833 1269.9999 608.5416 Q 1269.9999 634.99994 1243.5416 634.99994 Q 1217.0833 661.4583 1190.6249 661.4583 L 1164.1666 661.4583 L 1164.1666 687.9166 L 1164.1666 687.9166 L 1137.7083 687.9166 L 1137.7083 714.37494 L 1137.7083 714.37494 L 1164.1666 714.37494 L 1243.5416 740.8333 Q 1349.3749 767.2916 1269.9999 1084.7916 Q 1164.1666 1375.8333 1111.25 1375.8333 Q 1058.3333 1402.2916 1058.3333 1402.2916 L 1058.3333 1402.2916 L 1031.875 1402.2916 Q 1005.4166 1402.2916 952.49994 1349.3749 Q 873.12494 1296.4583 873.12494 1243.5416 Q 846.6666 1217.0833 820.2083 1190.6249 Q 793.74994 1190.6249 793.74994 1243.5416 Q 793.74994 1269.9999 740.8333 1243.5416 Q 687.9166 1217.0833 714.37494 1190.6249 Q 740.8333 1164.1666 608.5416 1111.25 Q 449.79166 1031.875 423.3333 1005.4166 Q 396.87497 978.95825 211.66666 1005.4166 L 52.916664 1031.875 L 52.916664 1058.3333 L 52.916664 1084.7916 L 26.458332 1084.7916 L 0.0 1084.7916 L 0.0 1084.7916 L 0.0 1058.3333 L 26.458332 1031.875 L 52.916664 978.95825 L 52.916664 952.49994 Q 52.916664 926.0416 105.83333 873.12494 Q 158.74998 846.6666 105.83333 714.37494 L 52.916664 582.0833 L 52.916664 582.0833 L 52.916664 555.625 L 52.916664 555.625 L 52.916664 555.625 L 79.37499 529.1666 L 79.37499 502.7083 L 105.83333 502.7083 L 105.83333 502.7083 L 158.74998 502.7083 L 185.20833 502.7083 L 211.66666 502.7083 L 238.12498 502.7083 L 264.5833 449.79166 Q 317.49997 396.87497 370.41666 449.79166 Q 423.3333 476.24997 449.79166 529.1666 Q 476.24997 582.0833 582.0833 582.0833 Q 687.9166 608.5416 740.8333 608.5416 L 767.2916 608.5416 L 793.74994 608.5416 L 820.2083 608.5416 L 820.2083 582.0833 L 846.6666 582.0833 L 846.6666 555.625 L 846.6666 529.1666 L 899.5833 529.1666 L 926.0416 529.1666 L 926.0416 502.7083 L 952.49994 476.24997 L 952.49994 476.24997 L 952.49994 449.79166 L 952.49994 449.79166 L 952.49994 449.79166 L 926.0416 423.3333 Q 899.5833 396.87497 899.5833 291.04166 Q 899.5833 158.74998 820.2083 79.37499 z" svg:height="14.022916mm" draw:style-name="style-247" svg:viewBox="0.0 0.0 1296.4583 1402.2916" svg:width="12.964582mm" svg:x="162.98332mm" svg:y="227.27707mm"/>
          <draw:path svg:d="M 661.4583 79.37499 L 687.9166 0.0 L 714.37494 0.0 L 740.8333 0.0 L 740.8333 26.458332 L 767.2916 26.458332 L 767.2916 26.458332 L 767.2916 52.916664 L 767.2916 52.916664 L 767.2916 52.916664 L 793.74994 52.916664 L 793.74994 52.916664 L 793.74994 79.37499 L 820.2083 79.37499 L 820.2083 105.83333 L 820.2083 132.29166 L 846.6666 158.74998 L 873.12494 185.20833 L 873.12494 502.7083 Q 873.12494 820.2083 820.2083 873.12494 Q 767.2916 899.5833 714.37494 926.0416 L 687.9166 926.0416 L 687.9166 899.5833 Q 661.4583 899.5833 555.625 873.12494 Q 423.3333 846.6666 238.12498 793.74994 L 79.37499 740.8333 L 26.458332 714.37494 L 0.0 714.37494 L 0.0 714.37494 L 0.0 687.9166 L 79.37499 687.9166 L 158.74998 687.9166 L 132.29166 661.4583 L 79.37499 661.4583 L 79.37499 634.99994 L 79.37499 608.5416 L 132.29166 608.5416 Q 185.20833 582.0833 238.12498 582.0833 Q 317.49997 529.1666 449.79166 370.41666 L 608.5416 211.66666 L 608.5416 211.66666 Q 634.99994 211.66666 634.99994 185.20833 L 634.99994 185.20833 L 634.99994 158.74998 Q 661.4583 158.74998 661.4583 79.37499 z" svg:height="9.260416mm" draw:style-name="style-248" svg:viewBox="0.0 0.0 873.12494 926.0416" svg:width="8.73125mm" svg:x="62.17708mm" svg:y="171.45mm"/>
          <draw:path svg:d="M 370.41666 26.458332 L 396.87497 0.0 L 396.87497 79.37499 L 396.87497 158.74998 L 423.3333 211.66666 Q 449.79166 264.5833 555.625 264.5833 Q 634.99994 264.5833 661.4583 317.49997 Q 661.4583 370.41666 687.9166 370.41666 L 687.9166 370.41666 L 687.9166 396.87497 L 661.4583 396.87497 L 661.4583 396.87497 L 661.4583 423.3333 L 661.4583 423.3333 L 661.4583 423.3333 L 687.9166 423.3333 L 687.9166 423.3333 L 687.9166 449.79166 L 714.37494 449.79166 L 714.37494 476.24997 L 714.37494 502.7083 L 740.8333 529.1666 L 740.8333 555.625 L 767.2916 555.625 L 793.74994 555.625 L 793.74994 529.1666 L 767.2916 502.7083 L 767.2916 476.24997 L 767.2916 449.79166 L 793.74994 476.24997 Q 820.2083 529.1666 846.6666 582.0833 L 873.12494 608.5416 L 873.12494 608.5416 L 873.12494 634.99994 L 873.12494 634.99994 L 873.12494 634.99994 L 873.12494 687.9166 L 873.12494 714.37494 L 873.12494 714.37494 L 873.12494 687.9166 L 846.6666 687.9166 L 820.2083 687.9166 L 820.2083 661.4583 Q 820.2083 661.4583 767.2916 687.9166 Q 740.8333 687.9166 714.37494 661.4583 L 714.37494 634.99994 L 661.4583 634.99994 L 634.99994 634.99994 L 634.99994 634.99994 L 608.5416 634.99994 L 608.5416 661.4583 L 608.5416 687.9166 L 634.99994 714.37494 Q 661.4583 740.8333 661.4583 820.2083 L 661.4583 899.5833 L 661.4583 899.5833 Q 661.4583 899.5833 608.5416 846.6666 L 555.625 767.2916 L 476.24997 952.49994 Q 396.87497 1164.1666 396.87497 1164.1666 L 396.87497 1164.1666 L 370.41666 1164.1666 L 370.41666 1190.6249 L 370.41666 1190.6249 L 343.9583 1190.6249 L 343.9583 1217.0833 L 343.9583 1217.0833 L 343.9583 1217.0833 L 343.9583 1217.0833 L 317.49997 1217.0833 L 317.49997 1243.5416 L 317.49997 1243.5416 L 291.04166 1243.5416 L 291.04166 1243.5416 L 291.04166 1269.9999 L 291.04166 1269.9999 L 291.04166 1269.9999 L 264.5833 1217.0833 L 238.12498 1137.7083 L 238.12498 1111.25 L 238.12498 1084.7916 L 211.66666 1084.7916 L 185.20833 1111.25 L 185.20833 1111.25 L 185.20833 1111.25 L 185.20833 1084.7916 L 185.20833 1058.3333 L 185.20833 1058.3333 L 185.20833 1058.3333 L 185.20833 1031.875 L 185.20833 1031.875 L 158.74998 978.95825 L 158.74998 926.0416 L 132.29166 926.0416 L 105.83333 899.5833 L 211.66666 899.5833 Q 317.49997 899.5833 317.49997 873.12494 L 343.9583 873.12494 L 343.9583 820.2083 L 343.9583 767.2916 L 370.41666 767.2916 L 370.41666 740.8333 L 370.41666 740.8333 L 343.9583 740.8333 L 343.9583 714.37494 L 343.9583 687.9166 L 317.49997 687.9166 Q 317.49997 687.9166 291.04166 661.4583 Q 238.12498 634.99994 211.66666 555.625 Q 185.20833 476.24997 79.37499 476.24997 L 0.0 476.24997 L 0.0 476.24997 L 26.458332 476.24997 L 26.458332 449.79166 L 26.458332 423.3333 L 52.916664 423.3333 L 52.916664 423.3333 L 79.37499 396.87497 Q 105.83333 370.41666 185.20833 343.9583 Q 291.04166 291.04166 317.49997 185.20833 L 343.9583 79.37499 L 343.9583 79.37499 L 343.9583 52.916664 L 343.9583 52.916664 L 343.9583 52.916664 L 370.41666 26.458332 z" svg:height="12.699999mm" draw:style-name="style-249" svg:viewBox="0.0 0.0 873.12494 1269.9999" svg:width="8.73125mm" svg:x="31.485415mm" svg:y="165.62915mm"/>
          <draw:path svg:d="M 291.04166 26.458332 L 264.5833 0.0 L 317.49997 0.0 L 370.41666 0.0 L 634.99994 79.37499 Q 926.0416 158.74998 1084.7916 158.74998 L 1243.5416 158.74998 L 1243.5416 158.74998 Q 1243.5416 158.74998 1269.9999 185.20833 L 1296.4583 185.20833 L 1296.4583 185.20833 Q 1296.4583 211.66666 1243.5416 211.66666 L 1190.6249 211.66666 L 1190.6249 238.12498 Q 1190.6249 264.5833 1217.0833 264.5833 Q 1243.5416 264.5833 1243.5416 291.04166 L 1269.9999 291.04166 L 1269.9999 291.04166 L 1269.9999 317.49997 L 1269.9999 317.49997 Q 1296.4583 317.49997 1296.4583 343.9583 L 1322.9166 343.9583 L 1322.9166 343.9583 L 1322.9166 370.41666 L 1322.9166 370.41666 L 1322.9166 370.41666 L 1296.4583 370.41666 L 1296.4583 370.41666 L 1296.4583 396.87497 L 1269.9999 396.87497 L 1269.9999 423.3333 L 1269.9999 449.79166 L 1296.4583 476.24997 L 1296.4583 502.7083 L 1322.9166 502.7083 L 1349.3749 502.7083 L 1349.3749 529.1666 L 1349.3749 582.0833 L 1349.3749 634.99994 Q 1322.9166 714.37494 1375.8333 820.2083 Q 1375.8333 926.0416 1349.3749 1005.4166 Q 1322.9166 1111.25 1296.4583 1137.7083 L 1269.9999 1164.1666 L 1269.9999 1164.1666 L 1269.9999 1164.1666 L 1269.9999 1190.6249 L 1269.9999 1190.6249 L 1243.5416 1190.6249 L 1243.5416 1217.0833 L 1243.5416 1217.0833 L 1217.0833 1217.0833 L 1217.0833 1269.9999 L 1217.0833 1296.4583 L 1190.6249 1322.9166 L 1190.6249 1322.9166 L 1190.6249 1322.9166 L 1164.1666 1322.9166 L 1164.1666 1269.9999 L 1164.1666 1190.6249 L 1137.7083 1190.6249 Q 1111.25 1190.6249 1111.25 1111.25 Q 1111.25 1058.3333 1084.7916 1111.25 Q 1058.3333 1137.7083 1031.875 1111.25 Q 1005.4166 1111.25 952.49994 1111.25 L 899.5833 1111.25 L 899.5833 1084.7916 Q 899.5833 1058.3333 873.12494 978.95825 Q 846.6666 899.5833 820.2083 899.5833 Q 793.74994 873.12494 793.74994 846.6666 Q 820.2083 846.6666 793.74994 767.2916 Q 740.8333 714.37494 661.4583 687.9166 Q 582.0833 634.99994 529.1666 582.0833 Q 449.79166 555.625 449.79166 529.1666 Q 449.79166 502.7083 423.3333 502.7083 Q 370.41666 476.24997 238.12498 396.87497 L 105.83333 317.49997 L 105.83333 317.49997 L 105.83333 317.49997 L 105.83333 291.04166 L 105.83333 291.04166 L 79.37499 264.5833 L 52.916664 238.12498 L 52.916664 238.12498 L 52.916664 211.66666 L 52.916664 211.66666 L 52.916664 211.66666 L 26.458332 211.66666 L 26.458332 211.66666 L 26.458332 185.20833 L 0.0 185.20833 L 0.0 185.20833 L 0.0 158.74998 L 0.0 158.74998 L 0.0 158.74998 L 0.0 132.29166 L 0.0 105.83333 L 0.0 105.83333 L 0.0 105.83333 L 26.458332 105.83333 L 52.916664 105.83333 L 52.916664 105.83333 L 79.37499 105.83333 L 132.29166 105.83333 Q 185.20833 158.74998 211.66666 158.74998 L 238.12498 158.74998 L 238.12498 132.29166 Q 211.66666 105.83333 264.5833 79.37499 L 317.49997 52.916664 L 291.04166 26.458332 z" svg:height="13.229166mm" draw:style-name="style-250" svg:viewBox="0.0 0.0 1375.8333 1322.9166" svg:width="13.758332mm" svg:x="64.55833mm" svg:y="224.36665mm"/>
          <draw:path svg:d="M 2831.0415 0.0 L 3069.1665 0.0 L 3095.6248 26.458332 Q 3148.5415 52.916664 3201.4583 79.37499 Q 3254.3748 105.83333 3254.3748 105.83333 L 3254.3748 105.83333 L 3254.3748 132.29166 L 3254.3748 132.29166 L 3227.9165 132.29166 L 3227.9165 158.74998 L 3227.9165 158.74998 L 3254.3748 158.74998 L 3254.3748 158.74998 L 3254.3748 158.74998 L 3254.3748 185.20833 L 3254.3748 185.20833 L 3227.9165 185.20833 L 3227.9165 211.66666 L 3174.9998 211.66666 Q 3122.0833 211.66666 3095.6248 238.12498 L 3069.1665 264.5833 L 3042.7083 264.5833 L 2989.7915 264.5833 L 3069.1665 291.04166 L 3148.5415 317.49997 L 3148.5415 317.49997 L 3148.5415 317.49997 L 2725.2083 317.49997 Q 2275.4165 317.49997 1137.7083 343.9583 L 0.0 343.9583 L 0.0 317.49997 L 26.458332 317.49997 L 26.458332 317.49997 Q 26.458332 317.49997 79.37499 291.04166 L 105.83333 264.5833 L 105.83333 211.66666 L 105.83333 185.20833 L 132.29166 185.20833 L 158.74998 158.74998 L 158.74998 158.74998 L 185.20833 158.74998 L 185.20833 158.74998 L 185.20833 158.74998 L 185.20833 132.29166 L 185.20833 132.29166 L 238.12498 132.29166 Q 264.5833 105.83333 264.5833 105.83333 Q 264.5833 52.916664 449.79166 52.916664 Q 608.5416 52.916664 661.4583 52.916664 L 687.9166 52.916664 L 767.2916 52.916664 L 873.12494 52.916664 L 873.12494 26.458332 L 873.12494 26.458332 L 1719.7916 26.458332 Q 2566.4583 0.0 2831.0415 0.0 z" svg:height="3.439583mm" draw:style-name="style-251" svg:viewBox="0.0 0.0 3254.3748 343.9583" svg:width="32.543747mm" svg:x="136.78958mm" svg:y="257.70416mm"/>
          <draw:path svg:d="M 1428.7499 1031.875 L 1428.7499 1111.25 L 1428.7499 1164.1666 Q 1428.7499 1190.6249 1375.8333 1217.0833 Q 1349.3749 1269.9999 1269.9999 1322.9166 Q 1217.0833 1375.8333 1243.5416 1402.2916 Q 1269.9999 1402.2916 1243.5416 1481.6666 Q 1217.0833 1534.5833 1137.7083 1587.4999 Q 1084.7916 1613.9583 1005.4166 1693.3333 Q 926.0416 1799.1666 926.0416 1799.1666 L 926.0416 1825.6249 L 873.12494 1852.0833 Q 820.2083 1904.9999 820.2083 1931.4583 L 820.2083 1957.9165 L 793.74994 1957.9165 L 793.74994 1957.9165 L 767.2916 1984.3749 L 740.8333 1984.3749 L 740.8333 2010.8333 L 714.37494 2063.75 L 714.37494 2063.75 L 714.37494 2063.75 L 714.37494 2090.2083 L 714.37494 2090.2083 L 714.37494 2010.8333 L 714.37494 1904.9999 L 714.37494 1852.0833 Q 714.37494 1799.1666 714.37494 1693.3333 Q 687.9166 1587.4999 634.99994 1455.2083 Q 555.625 1322.9166 555.625 1058.3333 L 529.1666 820.2083 L 529.1666 793.74994 Q 502.7083 793.74994 502.7083 740.8333 Q 502.7083 714.37494 476.24997 476.24997 L 476.24997 264.5833 L 476.24997 238.12498 L 449.79166 238.12498 L 449.79166 238.12498 L 449.79166 211.66666 L 396.87497 211.66666 Q 317.49997 211.66666 238.12498 238.12498 L 132.29166 264.5833 L 79.37499 264.5833 L 52.916664 264.5833 L 26.458332 238.12498 L 0.0 211.66666 L 0.0 211.66666 L 26.458332 211.66666 L 26.458332 211.66666 L 26.458332 211.66666 L 26.458332 185.20833 L 26.458332 185.20833 L 26.458332 185.20833 L 52.916664 158.74998 L 52.916664 158.74998 L 52.916664 158.74998 L 132.29166 158.74998 L 211.66666 158.74998 L 476.24997 79.37499 Q 740.8333 0.0 820.2083 0.0 L 899.5833 0.0 L 1005.4166 0.0 Q 1137.7083 0.0 1269.9999 158.74998 Q 1402.2916 343.9583 1428.7499 502.7083 Q 1428.7499 661.4583 1402.2916 687.9166 Q 1402.2916 687.9166 1402.2916 820.2083 Q 1402.2916 952.49994 1428.7499 1031.875 z" svg:height="20.902082mm" draw:style-name="style-252" svg:viewBox="0.0 0.0 1428.7499 2090.2083" svg:width="14.287499mm" svg:x="209.2854mm" svg:y="218.01666mm"/>
          <draw:path svg:d="M 238.12498 0.0 L 343.9583 0.0 L 343.9583 26.458332 L 343.9583 26.458332 L 264.5833 26.458332 Q 185.20833 52.916664 185.20833 79.37499 Q 185.20833 132.29166 211.66666 238.12498 L 238.12498 317.49997 L 238.12498 343.9583 L 238.12498 370.41666 L 211.66666 370.41666 L 211.66666 396.87497 L 185.20833 396.87497 L 158.74998 396.87497 L 132.29166 396.87497 Q 132.29166 396.87497 105.83333 449.79166 Q 79.37499 449.79166 26.458332 449.79166 L 0.0 423.3333 L 0.0 396.87497 L 26.458332 396.87497 L 26.458332 343.9583 Q 26.458332 291.04166 105.83333 158.74998 Q 158.74998 26.458332 238.12498 0.0 z" svg:height="4.497916mm" draw:style-name="style-253" svg:viewBox="0.0 0.0 343.9583 449.79166" svg:width="3.439583mm" svg:x="69.58541mm" svg:y="65.88125mm"/>
          <draw:path svg:d="M 1190.6249 79.37499 L 1402.2916 0.0 L 1455.2083 52.916664 Q 1508.1249 105.83333 1613.9583 105.83333 Q 1746.2499 105.83333 1746.2499 105.83333 Q 1746.2499 105.83333 1746.2499 132.29166 L 1772.7083 132.29166 L 1772.7083 211.66666 Q 1799.1666 264.5833 1799.1666 317.49997 L 1799.1666 343.9583 L 1825.6249 370.41666 L 1825.6249 396.87497 L 1825.6249 396.87497 Q 1825.6249 423.3333 1852.0833 423.3333 L 1852.0833 423.3333 L 1984.3749 582.0833 Q 2116.6665 740.8333 2116.6665 740.8333 L 2116.6665 767.2916 L 2116.6665 767.2916 L 2116.6665 767.2916 L 2116.6665 793.74994 L 2116.6665 820.2083 L 2143.125 899.5833 Q 2169.5833 1005.4166 2143.125 1031.875 Q 2116.6665 1058.3333 2116.6665 1084.7916 L 2116.6665 1084.7916 L 2090.2083 1084.7916 L 2090.2083 1111.25 L 2090.2083 1111.25 L 2063.75 1111.25 L 2063.75 1111.25 Q 2063.75 1111.25 2037.2915 1164.1666 Q 2010.8333 1190.6249 2010.8333 1111.25 L 1957.9165 1058.3333 L 1957.9165 1217.0833 Q 1957.9165 1349.3749 2010.8333 1296.4583 Q 2010.8333 1243.5416 2169.5833 1508.1249 Q 2328.3333 1772.7083 2460.6248 2063.75 Q 2592.9165 2381.2498 2857.4998 2910.4165 Q 3122.0833 3466.0415 3174.9998 3545.4165 Q 3227.9165 3651.2498 3227.9165 3651.2498 L 3227.9165 3677.7083 L 3227.9165 3677.7083 Q 3227.9165 3704.1665 3227.9165 3704.1665 L 3254.3748 3704.1665 L 3254.3748 3704.1665 Q 3254.3748 3704.1665 3280.8333 3730.6248 L 3280.8333 3730.6248 L 3307.2915 3730.6248 Q 3333.7498 3730.6248 3492.4998 3942.2915 Q 3598.3333 4153.958 3783.5415 4445.0 Q 3968.7498 4762.4995 4074.583 4974.1665 Q 4180.4165 5185.833 4206.875 5212.2915 L 4233.333 5238.7495 L 4233.333 5238.7495 L 4233.333 5238.7495 L 4233.333 5265.208 L 4233.333 5265.208 L 4259.7915 5265.208 L 4259.7915 5291.6665 L 4259.7915 5291.6665 L 4286.25 5291.6665 L 4286.25 5318.1245 L 4286.25 5344.583 L 4233.333 5344.583 L 4206.875 5344.583 L 4101.0415 5344.583 L 3995.208 5344.583 L 3995.208 5344.583 L 3968.7498 5344.583 L 3968.7498 5344.583 L 3968.7498 5344.583 L 3968.7498 5371.0415 L 3968.7498 5371.0415 L 3942.2915 5397.4995 L 3915.833 5423.958 L 3915.833 5423.958 L 3915.833 5450.4165 L 3915.833 5450.4165 L 3915.833 5450.4165 L 3942.2915 5450.4165 L 3942.2915 5450.4165 L 3942.2915 5476.8745 L 3968.7498 5476.8745 L 3968.7498 5476.8745 L 3968.7498 5503.333 L 3968.7498 5503.333 L 3968.7498 5503.333 L 3995.208 5503.333 L 3995.208 5503.333 L 3995.208 5529.7915 L 4021.6665 5529.7915 L 4021.6665 5529.7915 L 4021.6665 5556.2495 L 4021.6665 5556.2495 L 4021.6665 5556.2495 L 4048.1248 5556.2495 L 4048.1248 5556.2495 L 4048.1248 5582.708 L 4074.583 5582.708 L 4074.583 5582.708 L 4074.583 5609.1665 L 4074.583 5609.1665 L 4074.583 5609.1665 L 4101.0415 5609.1665 L 4101.0415 5635.6245 L 4101.0415 5635.6245 Q 4101.0415 5662.083 4127.5 5662.083 L 4127.5 5662.083 L 4127.5 5714.9995 L 4127.5 5741.458 L 4153.958 5741.458 L 4153.958 5767.9165 L 4180.4165 5767.9165 Q 4206.875 5820.833 4259.7915 5820.833 L 4312.708 5820.833 L 4312.708 5847.2915 L 4339.1665 5847.2915 L 4339.1665 5847.2915 L 4339.1665 5873.7495 L 4339.1665 5873.7495 L 4339.1665 5873.7495 L 4312.708 5873.7495 L 4312.708 5873.7495 L 4312.708 5900.208 L 4339.1665 5900.208 L 4339.1665 5900.208 L 4339.1665 5926.6665 L 4312.708 5926.6665 L 4286.25 5926.6665 L 4286.25 5900.208 L 4286.25 5873.7495 L 4259.7915 5873.7495 L 4259.7915 5873.7495 L 4259.7915 5900.208 Q 4233.333 5900.208 4233.333 5900.208 Q 4180.4165 5900.208 4153.958 5900.208 L 4101.0415 5900.208 L 4101.0415 6032.4995 Q 4101.0415 6164.7915 4074.583 6164.7915 Q 4048.1248 6164.7915 4048.1248 6217.708 Q 4048.1248 6270.6245 3995.208 6297.083 Q 3968.7498 6297.083 3942.2915 6349.9995 Q 3915.833 6376.458 3942.2915 6429.3745 Q 3968.7498 6482.2915 3915.833 6508.7495 Q 3889.3748 6508.7495 3915.833 6588.1245 Q 3968.7498 6667.4995 3968.7498 6826.2495 Q 3968.7498 6984.9995 3942.2915 7037.9165 L 3915.833 7117.2915 L 3915.833 7117.2915 L 3915.833 7143.7495 L 3915.833 7143.7495 L 3915.833 7143.7495 L 3889.3748 7170.208 L 3889.3748 7196.6665 L 3809.9998 7196.6665 Q 3757.0833 7196.6665 3704.1665 7196.6665 L 3624.7915 7196.6665 L 3624.7915 7196.6665 Q 3598.3333 7170.208 3598.3333 7143.7495 L 3571.8748 7143.7495 L 3571.8748 7143.7495 Q 3545.4165 7117.2915 3545.4165 7090.833 L 3545.4165 7037.9165 L 3518.9583 7037.9165 L 3492.4998 7037.9165 L 3492.4998 7064.3745 L 3492.4998 7064.3745 L 3466.0415 7064.3745 L 3466.0415 7090.833 L 3439.5833 7090.833 L 3439.5833 7090.833 L 3439.5833 7064.3745 L 3439.5833 7064.3745 L 3413.1248 7064.3745 L 3413.1248 7064.3745 L 3386.6665 7064.3745 Q 3386.6665 7037.9165 3307.2915 7011.458 Q 3227.9165 6984.9995 3227.9165 6826.2495 Q 3201.4583 6667.4995 3069.1665 6667.4995 Q 2910.4165 6641.0415 2910.4165 6667.4995 L 2910.4165 6693.958 L 2883.9583 6693.958 L 2857.4998 6693.958 L 2857.4998 6614.583 Q 2857.4998 6535.208 2883.9583 6482.2915 Q 2883.9583 6429.3745 2831.0415 6429.3745 Q 2778.1248 6429.3745 2778.1248 6402.9165 L 2778.1248 6376.458 L 2857.4998 6376.458 L 2936.8748 6349.9995 L 2804.5833 6349.9995 L 2672.2915 6349.9995 L 2645.8333 6349.9995 Q 2645.8333 6349.9995 2539.9998 6323.5415 L 2407.7083 6297.083 L 2407.7083 6297.083 L 2381.2498 6297.083 L 2381.2498 6297.083 L 2381.2498 6297.083 L 2354.7915 6270.6245 L 2328.3333 6244.1665 L 2301.875 6244.1665 L 2275.4165 6244.1665 L 2275.4165 6217.708 L 2275.4165 6191.2495 L 2328.3333 6191.2495 Q 2354.7915 6191.2495 2354.7915 6138.333 Q 2381.2498 6111.8745 2407.7083 6032.4995 Q 2434.1665 5979.583 2487.0833 5820.833 L 2487.0833 5662.083 L 2487.0833 5662.083 L 2487.0833 5662.083 L 2381.2498 5635.6245 Q 2275.4165 5635.6245 2222.5 5529.7915 Q 2169.5833 5423.958 2143.125 5318.1245 Q 2116.6665 5238.7495 1957.9165 5238.7495 Q 1825.6249 5238.7495 1746.2499 5238.7495 Q 1640.4166 5238.7495 1613.9583 5397.4995 Q 1587.4999 5582.708 1613.9583 5847.2915 Q 1640.4166 6111.8745 1666.8749 6138.333 Q 1693.3333 6164.7915 1693.3333 6244.1665 L 1693.3333 6297.083 L 1719.7916 6349.9995 L 1719.7916 6376.458 L 1719.7916 6376.458 L 1746.2499 6376.458 L 1746.2499 6402.9165 L 1746.2499 6402.9165 L 1746.2499 6402.9165 L 1746.2499 6402.9165 L 1746.2499 6429.3745 L 1746.2499 6429.3745 L 1719.7916 6429.3745 L 1719.7916 6455.833 L 1666.8749 6455.833 L 1613.9583 6455.833 L 1613.9583 6429.3745 L 1587.4999 6402.9165 L 1587.4999 6376.458 L 1587.4999 6349.9995 L 1561.0416 6297.083 Q 1534.5833 6244.1665 1534.5833 6191.2495 Q 1534.5833 6138.333 1508.1249 6058.958 Q 1481.6666 5979.583 1481.6666 5820.833 Q 1455.2083 5662.083 1402.2916 5609.1665 Q 1349.3749 5556.2495 1322.9166 5503.333 Q 1269.9999 5423.958 1322.9166 5371.0415 Q 1375.8333 5318.1245 1402.2916 5185.833 L 1428.7499 5079.9995 L 1402.2916 5079.9995 L 1375.8333 5079.9995 L 1137.7083 5106.458 L 899.5833 5106.458 L 899.5833 5132.9165 L 899.5833 5185.833 L 899.5833 5185.833 Q 873.12494 5185.833 846.6666 5079.9995 Q 793.74994 5000.6245 687.9166 4947.708 Q 582.0833 4921.2495 423.3333 4921.2495 L 264.5833 4921.2495 L 264.5833 4921.2495 L 264.5833 4921.2495 L 238.12498 4921.2495 L 238.12498 4921.2495 L 211.66666 4921.2495 L 185.20833 4921.2495 L 185.20833 4921.2495 L 185.20833 4921.2495 L 185.20833 4921.2495 L 185.20833 4921.2495 L 211.66666 4894.7915 L 238.12498 4894.7915 L 238.12498 4868.333 Q 264.5833 4841.8745 264.5833 4815.4165 Q 291.04166 4762.4995 264.5833 4762.4995 Q 238.12498 4762.4995 211.66666 4656.6665 Q 211.66666 4577.2915 132.29166 3492.4998 Q 52.916664 2434.1665 26.458332 2010.8333 Q 0.0 1561.0416 0.0 1164.1666 Q 52.916664 740.8333 132.29166 687.9166 Q 211.66666 634.99994 317.49997 529.1666 Q 396.87497 423.3333 449.79166 396.87497 Q 502.7083 370.41666 634.99994 343.9583 Q 793.74994 317.49997 899.5833 291.04166 Q 978.95825 264.5833 978.95825 211.66666 Q 1005.4166 158.74998 1190.6249 79.37499 z M 1666.8749 6376.458 Q 1693.3333 6376.458 1693.3333 6376.458 Q 1693.3333 6402.9165 1693.3333 6402.9165 Q 1666.8749 6402.9165 1666.8749 6376.458 z" svg:height="71.96666mm" draw:style-name="style-254" svg:viewBox="0.0 0.0 4339.1665 7196.6665" svg:width="43.391663mm" svg:x="55.03333mm" svg:y="75.14166mm"/>
          <draw:path svg:d="M 3280.8333 899.5833 L 3307.2915 899.5833 L 3307.2915 899.5833 Q 3307.2915 899.5833 3333.7498 926.0416 L 3333.7498 926.0416 L 3333.7498 926.0416 Q 3333.7498 952.49994 3333.7498 952.49994 L 3360.2083 952.49994 L 3360.2083 952.49994 Q 3360.2083 952.49994 3386.6665 978.95825 Q 3386.6665 1005.4166 3280.8333 1243.5416 Q 3148.5415 1481.6666 3122.0833 1481.6666 Q 3095.6248 1481.6666 3016.2498 1640.4166 Q 2963.3333 1825.6249 2883.9583 1852.0833 Q 2804.5833 1904.9999 2857.4998 1904.9999 Q 2910.4165 1931.4583 2883.9583 1931.4583 Q 2857.4998 1957.9165 2804.5833 1957.9165 Q 2725.2083 1984.3749 2725.2083 2116.6665 L 2698.7498 2222.5 L 2698.7498 2222.5 L 2698.7498 2222.5 L 2672.2915 2222.5 L 2645.8333 2222.5 L 2645.8333 2222.5 L 2645.8333 2222.5 L 2619.3748 2222.5 L 2619.3748 2222.5 L 2619.3748 2196.0415 Q 2592.9165 2196.0415 2592.9165 2116.6665 Q 2592.9165 2063.75 2539.9998 2063.75 L 2460.6248 2063.75 L 2434.1665 2090.2083 L 2407.7083 2090.2083 L 2407.7083 2116.6665 L 2434.1665 2143.125 L 2434.1665 2222.5 Q 2434.1665 2275.4165 2460.6248 2328.3333 Q 2487.0833 2407.7083 2434.1665 2487.0833 Q 2381.2498 2539.9998 2169.5833 2619.3748 L 1931.4583 2672.2915 L 1931.4583 2698.7498 L 1904.9999 2725.2083 L 1904.9999 2778.1248 L 1904.9999 2831.0415 L 1904.9999 2857.4998 L 1904.9999 2910.4165 L 1904.9999 2910.4165 L 1904.9999 2910.4165 L 1931.4583 2936.8748 L 1957.9165 2963.3333 L 1957.9165 2963.3333 L 1957.9165 2963.3333 L 1984.3749 2963.3333 L 1984.3749 2989.7915 L 1904.9999 2989.7915 Q 1852.0833 2963.3333 1746.2499 2963.3333 L 1613.9583 2963.3333 L 1587.4999 2963.3333 Q 1561.0416 2963.3333 1534.5833 2989.7915 L 1481.6666 3016.2498 L 1481.6666 3016.2498 L 1481.6666 3016.2498 L 1455.2083 3016.2498 L 1455.2083 3016.2498 L 1455.2083 2989.7915 L 1481.6666 2963.3333 L 1481.6666 2857.4998 Q 1481.6666 2778.1248 1455.2083 2539.9998 Q 1428.7499 2275.4165 1402.2916 2275.4165 Q 1375.8333 2275.4165 1402.2916 2063.75 L 1428.7499 1825.6249 L 1402.2916 1772.7083 L 1375.8333 1719.7916 L 1375.8333 1746.2499 L 1375.8333 1799.1666 L 1349.3749 1799.1666 Q 1349.3749 1799.1666 1322.9166 1825.6249 Q 1269.9999 1852.0833 1217.0833 1825.6249 Q 1164.1666 1799.1666 1164.1666 1825.6249 L 1164.1666 1852.0833 L 1190.6249 1852.0833 L 1190.6249 1852.0833 L 1164.1666 1852.0833 L 1137.7083 1852.0833 L 1137.7083 1852.0833 L 1111.25 1852.0833 L 1111.25 1799.1666 Q 1111.25 1746.2499 1058.3333 1640.4166 L 1058.3333 1508.1249 L 1058.3333 1481.6666 L 1058.3333 1428.7499 L 1058.3333 1428.7499 L 1058.3333 1428.7499 L 1058.3333 1402.2916 L 1058.3333 1402.2916 L 1084.7916 1402.2916 L 1084.7916 1375.8333 L 1058.3333 1375.8333 L 1031.875 1375.8333 L 1031.875 1402.2916 L 1005.4166 1402.2916 L 1005.4166 1481.6666 L 1005.4166 1561.0416 L 952.49994 1666.8749 Q 899.5833 1772.7083 899.5833 1904.9999 Q 846.6666 2063.75 846.6666 2090.2083 Q 846.6666 2116.6665 820.2083 2116.6665 L 820.2083 2116.6665 L 793.74994 2143.125 L 767.2916 2169.5833 L 714.37494 2169.5833 L 661.4583 2169.5833 L 661.4583 2196.0415 L 634.99994 2196.0415 L 634.99994 2196.0415 L 634.99994 2169.5833 L 634.99994 2169.5833 L 634.99994 2169.5833 L 608.5416 2169.5833 L 608.5416 2169.5833 L 608.5416 2143.125 L 582.0833 2143.125 L 582.0833 2143.125 L 582.0833 2116.6665 L 529.1666 2116.6665 L 449.79166 2116.6665 L 449.79166 2090.2083 L 449.79166 2063.75 L 476.24997 2063.75 Q 529.1666 2063.75 529.1666 1852.0833 L 529.1666 1666.8749 L 502.7083 1640.4166 L 502.7083 1613.9583 L 476.24997 1613.9583 L 449.79166 1640.4166 L 449.79166 1640.4166 L 423.3333 1640.4166 L 423.3333 1666.8749 L 423.3333 1693.3333 L 396.87497 1746.2499 L 396.87497 1825.6249 L 343.9583 1825.6249 L 291.04166 1825.6249 L 291.04166 1799.1666 Q 317.49997 1772.7083 317.49997 1746.2499 Q 317.49997 1719.7916 264.5833 1719.7916 Q 238.12498 1746.2499 264.5833 1772.7083 Q 264.5833 1799.1666 211.66666 1799.1666 Q 185.20833 1799.1666 185.20833 1746.2499 Q 211.66666 1693.3333 158.74998 1666.8749 Q 105.83333 1640.4166 105.83333 1693.3333 L 105.83333 1772.7083 L 79.37499 1772.7083 L 79.37499 1746.2499 L 79.37499 1746.2499 L 52.916664 1746.2499 L 52.916664 1666.8749 Q 52.916664 1587.4999 26.458332 1561.0416 L 0.0 1534.5833 L 52.916664 1481.6666 Q 79.37499 1428.7499 132.29166 1349.3749 Q 211.66666 1269.9999 211.66666 1243.5416 L 211.66666 1217.0833 L 238.12498 1217.0833 L 264.5833 1217.0833 L 264.5833 1190.6249 L 264.5833 1190.6249 L 291.04166 1190.6249 L 291.04166 1164.1666 L 291.04166 1164.1666 L 317.49997 1164.1666 L 317.49997 1164.1666 L 317.49997 1164.1666 L 370.41666 1058.3333 Q 423.3333 978.95825 449.79166 926.0416 L 476.24997 873.12494 L 476.24997 873.12494 L 476.24997 846.6666 L 476.24997 846.6666 L 476.24997 846.6666 L 502.7083 846.6666 L 502.7083 846.6666 L 502.7083 820.2083 L 529.1666 820.2083 L 529.1666 846.6666 L 529.1666 873.12494 L 555.625 952.49994 Q 582.0833 1005.4166 740.8333 978.95825 Q 926.0416 952.49994 952.49994 952.49994 Q 978.95825 1005.4166 1031.875 1005.4166 L 1084.7916 1005.4166 L 1084.7916 978.95825 L 1111.25 978.95825 L 1111.25 978.95825 L 1111.25 952.49994 L 1111.25 952.49994 L 1111.25 952.49994 L 1111.25 899.5833 L 1111.25 873.12494 L 1111.25 793.74994 Q 1111.25 714.37494 1084.7916 687.9166 Q 1058.3333 687.9166 1058.3333 634.99994 Q 1058.3333 555.625 1111.25 449.79166 L 1217.0833 343.9583 L 1217.0833 343.9583 L 1217.0833 317.49997 L 1217.0833 317.49997 L 1217.0833 317.49997 L 1269.9999 370.41666 Q 1269.9999 396.87497 1296.4583 370.41666 Q 1322.9166 317.49997 1349.3749 343.9583 Q 1375.8333 370.41666 1375.8333 343.9583 Q 1402.2916 317.49997 1428.7499 370.41666 Q 1455.2083 423.3333 1534.5833 423.3333 Q 1613.9583 423.3333 1640.4166 370.41666 Q 1640.4166 343.9583 1746.2499 370.41666 Q 1878.5416 423.3333 1984.3749 449.79166 Q 2116.6665 502.7083 2116.6665 582.0833 L 2116.6665 634.99994 L 2143.125 634.99994 L 2143.125 634.99994 L 2143.125 661.4583 L 2169.5833 661.4583 L 2169.5833 661.4583 L 2169.5833 634.99994 L 2169.5833 634.99994 L 2169.5833 634.99994 L 2222.5 449.79166 Q 2275.4165 264.5833 2487.0833 211.66666 Q 2698.7498 158.74998 2804.5833 52.916664 Q 2910.4165 -79.37499 2857.4998 0.0 Q 2857.4998 79.37499 2804.5833 211.66666 Q 2751.6665 317.49997 2804.5833 343.9583 Q 2857.4998 370.41666 2883.9583 449.79166 Q 2910.4165 529.1666 3069.1665 555.625 Q 3174.9998 582.0833 3201.4583 608.5416 Q 3227.9165 634.99994 3227.9165 608.5416 Q 3227.9165 582.0833 3227.9165 634.99994 Q 3227.9165 714.37494 3148.5415 740.8333 Q 3095.6248 740.8333 3069.1665 793.74994 Q 3069.1665 820.2083 3095.6248 820.2083 Q 3122.0833 820.2083 3174.9998 873.12494 Q 3227.9165 926.0416 3227.9165 926.0416 Q 3227.9165 899.5833 3280.8333 899.5833 z" svg:height="30.162498mm" draw:style-name="style-255" svg:viewBox="0.0 0.0 3386.6665 3016.2498" svg:width="33.866665mm" svg:x="180.97499mm" svg:y="77.25833mm"/>
          <draw:path svg:d="M 105.83333 0.0 Q 158.74998 -26.458332 185.20833 105.83333 Q 185.20833 238.12498 79.37499 185.20833 Q 0.0 132.29166 0.0 79.37499 Q -26.458332 52.916664 26.458332 26.458332 Q 79.37499 0.0 105.83333 0.0 z" svg:height="1.8520832mm" draw:style-name="style-256" svg:viewBox="0.0 0.0 185.20833 185.20833" svg:width="1.8520832mm" svg:x="144.72708mm" svg:y="114.03541mm"/>
          <draw:path svg:d="M 238.12498 26.458332 L 264.5833 0.0 L 291.04166 0.0 L 343.9583 0.0 L 343.9583 26.458332 L 343.9583 26.458332 L 370.41666 26.458332 L 370.41666 52.916664 L 423.3333 158.74998 Q 449.79166 264.5833 476.24997 317.49997 Q 476.24997 343.9583 502.7083 343.9583 Q 529.1666 343.9583 555.625 396.87497 Q 608.5416 476.24997 687.9166 502.7083 Q 767.2916 529.1666 873.12494 555.625 Q 952.49994 582.0833 1031.875 634.99994 Q 1137.7083 714.37494 1243.5416 873.12494 Q 1349.3749 1031.875 1375.8333 1058.3333 Q 1375.8333 1111.25 1455.2083 1111.25 Q 1561.0416 1111.25 1561.0416 1137.7083 Q 1534.5833 1164.1666 1587.4999 1164.1666 Q 1613.9583 1137.7083 1613.9583 1164.1666 Q 1613.9583 1190.6249 1613.9583 1296.4583 L 1613.9583 1402.2916 L 1640.4166 1402.2916 L 1640.4166 1402.2916 L 1640.4166 1428.7499 L 1666.8749 1481.6666 L 1666.8749 1534.5833 L 1666.8749 1587.4999 L 1693.3333 1640.4166 L 1719.7916 1693.3333 L 1719.7916 1693.3333 L 1719.7916 1693.3333 L 1772.7083 1693.3333 Q 1825.6249 1693.3333 1878.5416 1693.3333 L 1904.9999 1693.3333 L 1931.4583 1666.8749 L 1957.9165 1666.8749 L 1957.9165 1693.3333 L 1931.4583 1693.3333 L 1931.4583 1719.7916 L 1931.4583 1746.2499 L 1957.9165 1746.2499 L 1957.9165 1746.2499 L 1957.9165 1772.7083 L 1984.3749 1772.7083 L 1984.3749 1799.1666 L 1984.3749 1799.1666 L 1984.3749 1799.1666 L 1957.9165 1799.1666 L 1957.9165 1825.6249 L 1957.9165 1825.6249 L 1931.4583 1825.6249 L 1931.4583 1852.0833 L 1878.5416 1852.0833 L 1852.0833 1852.0833 L 1772.7083 1878.5416 L 1693.3333 1878.5416 L 1666.8749 1878.5416 Q 1640.4166 1904.9999 1508.1249 1957.9165 Q 1375.8333 2063.75 1349.3749 2090.2083 Q 1349.3749 2116.6665 1296.4583 2116.6665 L 1243.5416 2116.6665 L 1243.5416 2143.125 L 1243.5416 2143.125 L 1243.5416 2222.5 L 1243.5416 2275.4165 L 1243.5416 2301.875 L 1243.5416 2328.3333 L 1269.9999 2381.2498 Q 1296.4583 2407.7083 1296.4583 2407.7083 L 1296.4583 2407.7083 L 1296.4583 2487.0833 Q 1296.4583 2539.9998 1269.9999 2539.9998 Q 1243.5416 2513.5415 1243.5416 2645.8333 Q 1243.5416 2751.6665 1269.9999 2936.8748 Q 1296.4583 3122.0833 1402.2916 3280.8333 Q 1455.2083 3439.5833 1481.6666 3466.0415 L 1508.1249 3492.4998 L 1508.1249 3518.9583 L 1508.1249 3545.4165 L 1508.1249 3545.4165 L 1481.6666 3545.4165 L 1481.6666 3518.9583 L 1455.2083 3518.9583 L 1455.2083 3545.4165 L 1455.2083 3571.8748 L 1481.6666 3598.3333 L 1481.6666 3624.7915 L 1455.2083 3624.7915 L 1428.7499 3624.7915 L 1428.7499 3598.3333 L 1428.7499 3571.8748 L 1402.2916 3571.8748 L 1375.8333 3598.3333 L 1375.8333 3598.3333 L 1349.3749 3598.3333 L 1349.3749 3598.3333 L 1349.3749 3598.3333 L 1349.3749 3571.8748 L 1349.3749 3571.8748 L 1322.9166 3571.8748 L 1322.9166 3545.4165 L 1322.9166 3545.4165 Q 1296.4583 3545.4165 1243.5416 3439.5833 Q 1190.6249 3360.2083 1005.4166 3174.9998 L 846.6666 3016.2498 L 846.6666 3016.2498 Q 820.2083 2989.7915 820.2083 2989.7915 L 820.2083 2989.7915 L 820.2083 2963.3333 Q 820.2083 2963.3333 793.74994 2963.3333 L 793.74994 2963.3333 L 793.74994 2963.3333 Q 767.2916 2936.8748 767.2916 2936.8748 L 767.2916 2936.8748 L 767.2916 2910.4165 Q 767.2916 2910.4165 740.8333 2910.4165 L 740.8333 2910.4165 L 740.8333 2883.9583 Q 714.37494 2857.4998 608.5416 2725.2083 L 502.7083 2592.9165 L 476.24997 2592.9165 L 476.24997 2592.9165 L 476.24997 2566.4583 L 449.79166 2566.4583 L 449.79166 2566.4583 L 449.79166 2539.9998 L 449.79166 2539.9998 L 449.79166 2539.9998 L 423.3333 2539.9998 L 423.3333 2539.9998 L 423.3333 2513.5415 L 396.87497 2513.5415 L 396.87497 2592.9165 Q 396.87497 2698.7498 370.41666 2698.7498 L 343.9583 2698.7498 L 343.9583 2672.2915 L 343.9583 2645.8333 L 238.12498 2645.8333 L 158.74998 2645.8333 L 158.74998 2539.9998 Q 132.29166 2460.6248 79.37499 1561.0416 L 0.0 661.4583 L 0.0 661.4583 L 26.458332 661.4583 L 26.458332 661.4583 L 26.458332 687.9166 L 52.916664 687.9166 L 79.37499 687.9166 L 79.37499 634.99994 L 79.37499 555.625 L 79.37499 529.1666 L 79.37499 529.1666 L 79.37499 449.79166 L 79.37499 370.41666 L 79.37499 211.66666 L 79.37499 79.37499 L 105.83333 79.37499 L 105.83333 105.83333 L 132.29166 105.83333 Q 185.20833 105.83333 185.20833 79.37499 L 185.20833 79.37499 L 185.20833 52.916664 L 185.20833 26.458332 L 185.20833 26.458332 L 185.20833 52.916664 L 185.20833 52.916664 L 185.20833 52.916664 L 211.66666 52.916664 L 211.66666 52.916664 L 238.12498 26.458332 z" svg:height="36.247913mm" draw:style-name="style-257" svg:viewBox="0.0 0.0 1984.3749 3624.7915" svg:width="19.843748mm" svg:x="129.91042mm" svg:y="81.49166mm"/>
          <draw:path svg:d="M 343.9583 0.0 L 343.9583 0.0 L 317.49997 0.0 L 291.04166 26.458332 L 291.04166 26.458332 L 317.49997 26.458332 L 317.49997 52.916664 L 317.49997 79.37499 L 291.04166 79.37499 L 291.04166 79.37499 L 291.04166 105.83333 L 264.5833 105.83333 L 264.5833 105.83333 L 264.5833 132.29166 L 264.5833 132.29166 L 264.5833 132.29166 L 264.5833 291.04166 L 264.5833 423.3333 L 264.5833 423.3333 L 264.5833 449.79166 L 264.5833 449.79166 L 264.5833 449.79166 L 291.04166 449.79166 L 291.04166 449.79166 L 317.49997 476.24997 L 343.9583 502.7083 L 476.24997 476.24997 Q 608.5416 449.79166 661.4583 423.3333 Q 714.37494 396.87497 714.37494 370.41666 Q 714.37494 343.9583 740.8333 343.9583 Q 767.2916 343.9583 767.2916 291.04166 L 793.74994 264.5833 L 793.74994 264.5833 L 793.74994 238.12498 L 846.6666 238.12498 L 873.12494 238.12498 L 873.12494 291.04166 L 899.5833 370.41666 L 899.5833 582.0833 L 899.5833 793.74994 L 926.0416 820.2083 L 926.0416 820.2083 L 926.0416 820.2083 Q 926.0416 820.2083 952.49994 846.6666 L 952.49994 846.6666 L 952.49994 846.6666 Q 952.49994 873.12494 952.49994 873.12494 L 978.95825 873.12494 L 978.95825 873.12494 Q 1005.4166 899.5833 1005.4166 926.0416 L 1005.4166 952.49994 L 1031.875 952.49994 L 1031.875 978.95825 L 1005.4166 978.95825 L 978.95825 978.95825 L 978.95825 1005.4166 L 952.49994 1005.4166 L 952.49994 1031.875 L 952.49994 1058.3333 L 978.95825 1084.7916 L 1005.4166 1111.25 L 1005.4166 1137.7083 L 1005.4166 1164.1666 L 1031.875 1164.1666 L 1031.875 1164.1666 L 952.49994 1217.0833 Q 899.5833 1243.5416 926.0416 1269.9999 Q 952.49994 1269.9999 952.49994 1296.4583 Q 952.49994 1322.9166 926.0416 1296.4583 Q 899.5833 1296.4583 873.12494 1296.4583 L 873.12494 1322.9166 L 846.6666 1322.9166 L 820.2083 1322.9166 L 820.2083 1349.3749 L 846.6666 1402.2916 L 846.6666 1402.2916 L 846.6666 1402.2916 L 846.6666 1428.7499 L 846.6666 1428.7499 L 873.12494 1428.7499 L 873.12494 1455.2083 L 873.12494 1455.2083 L 899.5833 1455.2083 L 926.0416 1508.1249 Q 978.95825 1561.0416 1058.3333 1561.0416 L 1137.7083 1561.0416 L 1137.7083 1561.0416 L 1137.7083 1561.0416 L 1164.1666 1587.4999 L 1217.0833 1613.9583 L 1217.0833 1613.9583 L 1217.0833 1613.9583 L 846.6666 1613.9583 Q 476.24997 1613.9583 449.79166 1640.4166 L 423.3333 1640.4166 L 370.41666 1640.4166 L 317.49997 1640.4166 L 317.49997 1640.4166 L 317.49997 1613.9583 L 370.41666 1613.9583 Q 423.3333 1613.9583 423.3333 1587.4999 Q 423.3333 1587.4999 423.3333 1508.1249 L 370.41666 1455.2083 L 370.41666 1455.2083 Q 370.41666 1455.2083 317.49997 1428.7499 Q 291.04166 1428.7499 291.04166 1455.2083 Q 264.5833 1481.6666 238.12498 1455.2083 L 211.66666 1402.2916 L 211.66666 1402.2916 Q 211.66666 1375.8333 211.66666 1243.5416 Q 211.66666 1137.7083 158.74998 1137.7083 Q 132.29166 1111.25 105.83333 1058.3333 Q 105.83333 1005.4166 79.37499 846.6666 L 52.916664 687.9166 L 52.916664 634.99994 Q 52.916664 582.0833 26.458332 449.79166 L 0.0 291.04166 L 0.0 291.04166 L 26.458332 291.04166 L 26.458332 264.5833 L 52.916664 264.5833 L 52.916664 238.12498 L 52.916664 211.66666 L 132.29166 105.83333 Q 211.66666 26.458332 264.5833 0.0 Q 343.9583 -26.458332 343.9583 0.0 z" svg:height="16.404165mm" draw:style-name="style-258" svg:viewBox="0.0 0.0 1217.0833 1640.4166" svg:width="12.170833mm" svg:x="184.67915mm" svg:y="241.56458mm"/>
          <draw:path svg:d="M 1799.1666 0.0 L 1825.6249 0.0 L 1825.6249 0.0 Q 1825.6249 26.458332 1852.0833 26.458332 L 1852.0833 26.458332 L 1852.0833 79.37499 Q 1825.6249 132.29166 1772.7083 132.29166 Q 1746.2499 158.74998 1719.7916 158.74998 L 1719.7916 185.20833 L 1693.3333 185.20833 L 1666.8749 185.20833 L 1666.8749 211.66666 L 1640.4166 238.12498 L 1640.4166 238.12498 L 1640.4166 238.12498 L 1640.4166 264.5833 L 1640.4166 264.5833 L 1666.8749 264.5833 L 1666.8749 291.04166 L 1640.4166 291.04166 Q 1587.4999 317.49997 1613.9583 343.9583 L 1613.9583 343.9583 L 1587.4999 343.9583 Q 1534.5833 343.9583 1402.2916 370.41666 L 1269.9999 396.87497 L 1269.9999 423.3333 L 1269.9999 423.3333 L 1243.5416 423.3333 L 1243.5416 449.79166 L 1217.0833 449.79166 L 1190.6249 449.79166 L 1190.6249 476.24997 L 1164.1666 476.24997 L 1164.1666 476.24997 L 1164.1666 502.7083 L 1137.7083 502.7083 L 1111.25 502.7083 L 1111.25 529.1666 L 1111.25 529.1666 L 1084.7916 529.1666 L 1084.7916 555.625 L 1084.7916 555.625 L 1058.3333 555.625 L 1058.3333 555.625 L 1058.3333 555.625 L 1111.25 555.625 L 1190.6249 555.625 L 1534.5833 502.7083 Q 1878.5416 396.87497 1878.5416 423.3333 Q 1904.9999 423.3333 1904.9999 449.79166 L 1904.9999 449.79166 L 1904.9999 449.79166 Q 1904.9999 449.79166 1799.1666 502.7083 Q 1693.3333 582.0833 1455.2083 687.9166 Q 1190.6249 820.2083 1031.875 926.0416 L 899.5833 1058.3333 L 873.12494 1058.3333 L 873.12494 1084.7916 L 873.12494 1084.7916 L 846.6666 1084.7916 L 846.6666 1084.7916 L 846.6666 1084.7916 L 846.6666 1111.25 L 846.6666 1111.25 L 820.2083 1137.7083 L 793.74994 1164.1666 L 793.74994 1164.1666 L 793.74994 1190.6249 L 793.74994 1190.6249 L 793.74994 1190.6249 L 767.2916 1190.6249 L 767.2916 1190.6249 L 767.2916 1217.0833 L 740.8333 1217.0833 L 740.8333 1243.5416 L 740.8333 1269.9999 L 767.2916 1269.9999 L 767.2916 1243.5416 L 767.2916 1243.5416 L 793.74994 1243.5416 L 793.74994 1243.5416 L 793.74994 1243.5416 L 820.2083 1190.6249 Q 846.6666 1190.6249 873.12494 1164.1666 L 899.5833 1164.1666 L 899.5833 1190.6249 L 899.5833 1217.0833 L 873.12494 1217.0833 L 846.6666 1217.0833 L 846.6666 1243.5416 L 846.6666 1269.9999 L 820.2083 1296.4583 L 820.2083 1296.4583 L 820.2083 1296.4583 Q 793.74994 1296.4583 793.74994 1296.4583 L 793.74994 1322.9166 L 793.74994 1322.9166 Q 793.74994 1322.9166 767.2916 1349.3749 L 767.2916 1349.3749 L 767.2916 1349.3749 Q 740.8333 1349.3749 740.8333 1402.2916 Q 687.9166 1481.6666 502.7083 1481.6666 L 291.04166 1481.6666 L 264.5833 1481.6666 Q 264.5833 1455.2083 211.66666 1455.2083 Q 185.20833 1455.2083 158.74998 1428.7499 Q 158.74998 1375.8333 105.83333 1455.2083 L 52.916664 1508.1249 L 52.916664 1481.6666 L 52.916664 1455.2083 L 26.458332 1402.2916 Q 0.0 1375.8333 0.0 1269.9999 L 0.0 1164.1666 L 0.0 1137.7083 Q 0.0 1111.25 52.916664 1031.875 Q 52.916664 952.49994 158.74998 873.12494 L 264.5833 767.2916 L 264.5833 767.2916 L 264.5833 767.2916 L 264.5833 767.2916 L 291.04166 767.2916 L 291.04166 767.2916 L 317.49997 767.2916 L 317.49997 714.37494 L 317.49997 687.9166 L 343.9583 687.9166 L 343.9583 714.37494 L 343.9583 714.37494 L 370.41666 714.37494 L 370.41666 714.37494 L 370.41666 714.37494 L 370.41666 714.37494 L 396.87497 714.37494 L 396.87497 714.37494 L 423.3333 714.37494 L 423.3333 714.37494 L 423.3333 714.37494 L 634.99994 555.625 Q 873.12494 449.79166 1322.9166 238.12498 Q 1772.7083 26.458332 1799.1666 0.0 z" svg:height="15.081249mm" draw:style-name="style-259" svg:viewBox="0.0 0.0 1904.9999 1508.1249" svg:width="19.05mm" svg:x="122.237495mm" svg:y="150.54791mm"/>
          <draw:path svg:d="M 423.3333 0.0 L 449.79166 0.0 L 423.3333 26.458332 Q 396.87497 79.37499 396.87497 79.37499 L 396.87497 79.37499 L 396.87497 79.37499 Q 370.41666 79.37499 370.41666 105.83333 L 370.41666 132.29166 L 370.41666 132.29166 Q 370.41666 132.29166 343.9583 185.20833 Q 343.9583 211.66666 264.5833 238.12498 L 211.66666 264.5833 L 185.20833 264.5833 L 185.20833 291.04166 L 185.20833 291.04166 L 185.20833 291.04166 L 132.29166 370.41666 Q 52.916664 449.79166 52.916664 502.7083 L 52.916664 529.1666 L 52.916664 529.1666 Q 52.916664 529.1666 26.458332 502.7083 L 0.0 449.79166 L 0.0 423.3333 L 0.0 396.87497 L 0.0 343.9583 L 0.0 264.5833 L 0.0 264.5833 L 0.0 238.12498 L 52.916664 238.12498 Q 105.83333 238.12498 105.83333 211.66666 Q 132.29166 185.20833 264.5833 79.37499 Q 396.87497 26.458332 423.3333 0.0 z" svg:height="5.2916665mm" draw:style-name="style-260" svg:viewBox="0.0 0.0 449.79166 529.1666" svg:width="4.497916mm" svg:x="142.34583mm" svg:y="100.27708mm"/>
          <draw:path svg:d="M 317.49997 0.0 L 370.41666 0.0 L 370.41666 52.916664 Q 370.41666 79.37499 423.3333 185.20833 Q 476.24997 291.04166 502.7083 370.41666 Q 555.625 449.79166 740.8333 476.24997 Q 899.5833 476.24997 926.0416 529.1666 L 926.0416 555.625 L 926.0416 608.5416 L 926.0416 661.4583 L 899.5833 661.4583 L 899.5833 661.4583 L 899.5833 661.4583 Q 873.12494 634.99994 873.12494 634.99994 L 846.6666 634.99994 L 740.8333 899.5833 Q 634.99994 1164.1666 476.24997 1587.4999 Q 370.41666 2037.2915 343.9583 2275.4165 Q 317.49997 2513.5415 343.9583 2513.5415 Q 370.41666 2513.5415 370.41666 2645.8333 Q 370.41666 2778.1248 370.41666 2857.4998 L 370.41666 2936.8748 L 370.41666 2963.3333 L 370.41666 3016.2498 L 343.9583 3016.2498 Q 317.49997 3016.2498 291.04166 2963.3333 L 264.5833 2910.4165 L 264.5833 3069.1665 Q 264.5833 3254.3748 291.04166 3333.7498 L 317.49997 3386.6665 L 317.49997 3413.1248 L 317.49997 3439.5833 L 291.04166 3439.5833 L 264.5833 3439.5833 L 264.5833 3439.5833 L 264.5833 3413.1248 L 238.12498 3413.1248 L 238.12498 3386.6665 L 238.12498 3386.6665 L 211.66666 3386.6665 L 211.66666 3386.6665 L 211.66666 3386.6665 L 211.66666 3360.2083 L 211.66666 3360.2083 L 185.20833 3360.2083 L 185.20833 3333.7498 L 185.20833 3333.7498 L 158.74998 3333.7498 L 158.74998 3386.6665 L 158.74998 3413.1248 L 132.29166 3413.1248 L 132.29166 3386.6665 L 132.29166 3386.6665 L 105.83333 3386.6665 L 105.83333 3386.6665 L 105.83333 3386.6665 L 105.83333 3360.2083 L 105.83333 3360.2083 L 79.37499 3280.8333 Q 52.916664 3201.4583 52.916664 3122.0833 Q 52.916664 3042.7083 26.458332 2645.8333 Q 0.0 2275.4165 52.916664 1878.5416 Q 79.37499 1481.6666 52.916664 1481.6666 L 0.0 1508.1249 L 0.0 1481.6666 Q 0.0 1428.7499 26.458332 1375.8333 Q 26.458332 1296.4583 52.916664 1296.4583 Q 79.37499 1296.4583 79.37499 1164.1666 Q 79.37499 1005.4166 52.916664 1005.4166 Q 26.458332 1005.4166 26.458332 846.6666 Q 26.458332 687.9166 26.458332 608.5416 Q 0.0 529.1666 52.916664 396.87497 L 105.83333 264.5833 L 105.83333 264.5833 L 105.83333 238.12498 L 132.29166 238.12498 L 132.29166 211.66666 L 132.29166 211.66666 L 158.74998 211.66666 L 158.74998 211.66666 L 158.74998 211.66666 L 158.74998 185.20833 L 158.74998 185.20833 L 185.20833 211.66666 L 211.66666 264.5833 L 211.66666 264.5833 L 211.66666 264.5833 L 211.66666 238.12498 L 211.66666 238.12498 L 238.12498 158.74998 L 264.5833 105.83333 L 264.5833 79.37499 L 264.5833 52.916664 L 264.5833 52.916664 Q 291.04166 52.916664 291.04166 26.458332 L 291.04166 26.458332 L 291.04166 26.458332 Q 291.04166 0.0 317.49997 0.0 z" svg:height="34.395832mm" draw:style-name="style-261" svg:viewBox="0.0 0.0 926.0416 3439.5833" svg:width="9.260416mm" svg:x="112.18333mm" svg:y="134.40833mm"/>
          <draw:path svg:d="M 0.0 26.458332 L 0.0 26.458332 L 132.29166 0.0 L 238.12498 0.0 L 264.5833 0.0 Q 291.04166 0.0 317.49997 185.20833 Q 343.9583 343.9583 343.9583 343.9583 Q 343.9583 370.41666 370.41666 396.87497 L 370.41666 396.87497 L 370.41666 396.87497 Q 370.41666 396.87497 396.87497 423.3333 L 396.87497 423.3333 L 423.3333 608.5416 Q 449.79166 820.2083 317.49997 926.0416 Q 211.66666 1005.4166 211.66666 926.0416 L 185.20833 873.12494 L 185.20833 793.74994 Q 185.20833 714.37494 132.29166 582.0833 Q 132.29166 449.79166 52.916664 238.12498 Q -26.458332 52.916664 0.0 26.458332 z" svg:height="9.260416mm" draw:style-name="style-262" svg:viewBox="0.0 0.0 423.3333 926.0416" svg:width="4.233333mm" svg:x="186.00208mm" svg:y="126.73541mm"/>
          <draw:path svg:d="M 1217.0833 0.0 L 1217.0833 0.0 L 1190.6249 0.0 Q 1164.1666 26.458332 1164.1666 52.916664 L 1190.6249 105.83333 L 1190.6249 132.29166 L 1190.6249 158.74998 L 1217.0833 158.74998 L 1217.0833 158.74998 L 1349.3749 370.41666 Q 1508.1249 582.0833 1534.5833 608.5416 Q 1561.0416 608.5416 1561.0416 476.24997 Q 1561.0416 370.41666 1587.4999 317.49997 L 1587.4999 264.5833 L 1587.4999 211.66666 Q 1561.0416 132.29166 1561.0416 105.83333 L 1561.0416 52.916664 L 1587.4999 52.916664 L 1587.4999 52.916664 L 1587.4999 26.458332 L 1613.9583 26.458332 L 1613.9583 26.458332 L 1613.9583 52.916664 L 1613.9583 52.916664 L 1613.9583 52.916664 L 1640.4166 52.916664 L 1640.4166 52.916664 L 1719.7916 79.37499 Q 1825.6249 105.83333 1825.6249 132.29166 L 1825.6249 158.74998 L 1825.6249 158.74998 L 1799.1666 158.74998 L 1799.1666 132.29166 L 1772.7083 132.29166 L 1825.6249 634.99994 Q 1825.6249 1111.25 1825.6249 1190.6249 L 1825.6249 1269.9999 L 1799.1666 1322.9166 L 1772.7083 1349.3749 L 1772.7083 1349.3749 L 1772.7083 1375.8333 L 1772.7083 1375.8333 L 1772.7083 1375.8333 L 1746.2499 1322.9166 L 1746.2499 1296.4583 L 1719.7916 1296.4583 Q 1693.3333 1269.9999 1693.3333 1269.9999 L 1666.8749 1269.9999 L 1666.8749 1269.9999 L 1666.8749 1269.9999 L 1666.8749 1217.0833 L 1666.8749 1137.7083 L 1640.4166 1137.7083 L 1613.9583 1164.1666 L 1587.4999 1164.1666 Q 1561.0416 1164.1666 1534.5833 1217.0833 Q 1508.1249 1243.5416 1402.2916 1322.9166 Q 1296.4583 1375.8333 1190.6249 1402.2916 Q 1058.3333 1428.7499 1031.875 1375.8333 Q 1031.875 1349.3749 978.95825 1375.8333 Q 926.0416 1375.8333 767.2916 1402.2916 Q 608.5416 1428.7499 582.0833 1402.2916 L 555.625 1375.8333 L 555.625 1349.3749 L 555.625 1322.9166 L 582.0833 1322.9166 L 608.5416 1322.9166 L 608.5416 1296.4583 L 608.5416 1269.9999 L 582.0833 1269.9999 L 582.0833 1269.9999 L 582.0833 1243.5416 L 555.625 1243.5416 L 555.625 1243.5416 Q 555.625 1269.9999 502.7083 1217.0833 Q 449.79166 1190.6249 423.3333 1111.25 Q 396.87497 1005.4166 449.79166 1005.4166 Q 502.7083 978.95825 449.79166 952.49994 Q 423.3333 952.49994 449.79166 926.0416 Q 449.79166 899.5833 555.625 873.12494 L 634.99994 846.6666 L 634.99994 793.74994 Q 608.5416 767.2916 608.5416 714.37494 L 608.5416 661.4583 L 582.0833 661.4583 Q 555.625 661.4583 555.625 634.99994 Q 555.625 582.0833 449.79166 555.625 Q 370.41666 529.1666 370.41666 502.7083 Q 370.41666 476.24997 423.3333 476.24997 Q 476.24997 449.79166 476.24997 423.3333 L 476.24997 396.87497 L 396.87497 396.87497 Q 317.49997 396.87497 291.04166 370.41666 Q 291.04166 317.49997 185.20833 317.49997 L 79.37499 264.5833 L 52.916664 264.5833 L 26.458332 264.5833 L 26.458332 264.5833 L 26.458332 238.12498 L 0.0 238.12498 L 0.0 238.12498 L 0.0 211.66666 L 0.0 185.20833 L 26.458332 185.20833 L 79.37499 211.66666 L 317.49997 185.20833 Q 555.625 185.20833 582.0833 185.20833 L 582.0833 185.20833 L 714.37494 158.74998 Q 873.12494 105.83333 952.49994 132.29166 L 1031.875 132.29166 L 1031.875 105.83333 Q 1031.875 79.37499 952.49994 52.916664 L 899.5833 52.916664 L 1058.3333 0.0 Q 1217.0833 0.0 1217.0833 0.0 z" svg:height="14.022916mm" draw:style-name="style-263" svg:viewBox="0.0 0.0 1825.6249 1402.2916" svg:width="18.256248mm" svg:x="136.2604mm" svg:y="214.84166mm"/>
          <draw:path svg:d="M 1031.875 0.0 L 1111.25 0.0 L 1111.25 52.916664 L 1111.25 79.37499 L 1137.7083 79.37499 L 1137.7083 105.83333 L 1137.7083 105.83333 L 1111.25 105.83333 L 1111.25 185.20833 Q 1111.25 264.5833 1084.7916 370.41666 Q 1058.3333 476.24997 1058.3333 529.1666 Q 1058.3333 582.0833 1084.7916 582.0833 Q 1111.25 582.0833 1111.25 634.99994 Q 1111.25 714.37494 1217.0833 687.9166 Q 1322.9166 687.9166 1375.8333 661.4583 L 1428.7499 661.4583 L 1428.7499 820.2083 L 1428.7499 978.95825 L 1375.8333 1455.2083 Q 1322.9166 1931.4583 1296.4583 2010.8333 L 1269.9999 2063.75 L 1269.9999 2063.75 L 1269.9999 2063.75 L 1269.9999 2090.2083 L 1269.9999 2090.2083 L 1243.5416 2090.2083 L 1243.5416 2116.6665 L 1243.5416 2116.6665 L 1217.0833 2116.6665 L 1217.0833 2143.125 L 1217.0833 2169.5833 L 1217.0833 2169.5833 Q 1217.0833 2169.5833 1190.6249 2169.5833 Q 1164.1666 2196.0415 1111.25 2222.5 Q 1031.875 2248.9583 1058.3333 2169.5833 L 1058.3333 2090.2083 L 1058.3333 2090.2083 Q 1084.7916 2063.75 1084.7916 2063.75 L 1084.7916 2063.75 L 1084.7916 2063.75 Q 1111.25 2037.2915 1137.7083 1904.9999 Q 1164.1666 1772.7083 1190.6249 1613.9583 Q 1190.6249 1428.7499 1111.25 1481.6666 Q 1005.4166 1534.5833 899.5833 1561.0416 Q 767.2916 1587.4999 846.6666 1455.2083 L 926.0416 1349.3749 L 952.49994 1349.3749 Q 952.49994 1322.9166 952.49994 1322.9166 L 952.49994 1322.9166 L 952.49994 1269.9999 Q 952.49994 1243.5416 1005.4166 1217.0833 L 1031.875 1164.1666 L 899.5833 1164.1666 L 740.8333 1164.1666 L 740.8333 1137.7083 L 740.8333 1137.7083 L 767.2916 1137.7083 L 767.2916 1111.25 L 820.2083 1111.25 Q 873.12494 1058.3333 899.5833 1058.3333 L 926.0416 1058.3333 L 926.0416 1031.875 L 952.49994 1031.875 L 952.49994 1005.4166 L 952.49994 978.95825 L 926.0416 978.95825 L 926.0416 1005.4166 L 899.5833 1005.4166 L 899.5833 1005.4166 L 899.5833 978.95825 Q 899.5833 978.95825 873.12494 978.95825 Q 873.12494 952.49994 846.6666 978.95825 Q 820.2083 1005.4166 793.74994 952.49994 L 793.74994 926.0416 L 793.74994 873.12494 L 793.74994 820.2083 L 793.74994 793.74994 L 793.74994 767.2916 L 820.2083 767.2916 L 820.2083 740.8333 L 793.74994 740.8333 L 767.2916 740.8333 L 740.8333 767.2916 L 714.37494 793.74994 L 687.9166 793.74994 Q 661.4583 793.74994 529.1666 873.12494 L 396.87497 952.49994 L 396.87497 952.49994 Q 370.41666 952.49994 370.41666 952.49994 L 370.41666 978.95825 L 370.41666 1005.4166 L 370.41666 1005.4166 L 370.41666 1005.4166 L 370.41666 1005.4166 L 370.41666 1031.875 L 343.9583 1031.875 L 317.49997 1031.875 Q 317.49997 1005.4166 158.74998 1005.4166 L 0.0 1005.4166 L 0.0 978.95825 L 0.0 978.95825 L 26.458332 978.95825 L 26.458332 952.49994 L 26.458332 952.49994 L 52.916664 952.49994 L 52.916664 952.49994 L 52.916664 952.49994 L 52.916664 926.0416 L 52.916664 926.0416 L 79.37499 926.0416 L 79.37499 899.5833 L 105.83333 899.5833 L 158.74998 899.5833 L 185.20833 873.12494 Q 211.66666 846.6666 264.5833 793.74994 Q 291.04166 740.8333 317.49997 740.8333 Q 370.41666 740.8333 423.3333 687.9166 Q 476.24997 634.99994 529.1666 502.7083 Q 582.0833 396.87497 714.37494 264.5833 L 846.6666 105.83333 L 846.6666 105.83333 L 846.6666 105.83333 L 873.12494 105.83333 L 873.12494 105.83333 L 873.12494 79.37499 L 899.5833 79.37499 L 899.5833 52.916664 Q 899.5833 26.458332 820.2083 26.458332 L 740.8333 26.458332 L 740.8333 0.0 Q 767.2916 0.0 846.6666 0.0 Q 952.49994 0.0 1031.875 0.0 z" svg:height="22.224998mm" draw:style-name="style-264" svg:viewBox="0.0 0.0 1428.7499 2222.5" svg:width="14.287499mm" svg:x="170.92082mm" svg:y="205.31665mm"/>
          <draw:path svg:d="M 158.74998 0.0 L 317.49997 0.0 L 396.87497 26.458332 Q 449.79166 26.458332 423.3333 52.916664 Q 396.87497 79.37499 396.87497 79.37499 L 396.87497 79.37499 L 423.3333 132.29166 Q 449.79166 211.66666 423.3333 211.66666 L 396.87497 211.66666 L 396.87497 211.66666 Q 370.41666 185.20833 370.41666 185.20833 L 370.41666 185.20833 L 396.87497 185.20833 Q 396.87497 185.20833 396.87497 158.74998 L 370.41666 158.74998 L 370.41666 158.74998 L 370.41666 132.29166 L 291.04166 132.29166 Q 185.20833 132.29166 79.37499 105.83333 Q 0.0 79.37499 0.0 26.458332 Q 0.0 0.0 158.74998 0.0 z" svg:height="2.1166666mm" draw:style-name="style-265" svg:viewBox="0.0 0.0 423.3333 211.66666" svg:width="4.233333mm" svg:x="29.897915mm" svg:y="236.2729mm"/>
          <draw:path svg:d="M 952.49994 26.458332 L 978.95825 0.0 L 1058.3333 0.0 L 1137.7083 0.0 L 1137.7083 26.458332 L 1137.7083 52.916664 L 1111.25 79.37499 L 1084.7916 105.83333 L 1084.7916 105.83333 L 1084.7916 105.83333 L 1084.7916 132.29166 L 1084.7916 132.29166 L 1058.3333 132.29166 L 1058.3333 158.74998 L 1058.3333 158.74998 L 1031.875 158.74998 L 1005.4166 238.12498 Q 952.49994 317.49997 952.49994 317.49997 L 952.49994 317.49997 L 873.12494 370.41666 Q 820.2083 449.79166 767.2916 555.625 Q 767.2916 661.4583 687.9166 740.8333 Q 608.5416 793.74994 608.5416 846.6666 Q 608.5416 926.0416 582.0833 952.49994 L 555.625 1005.4166 L 555.625 1058.3333 L 555.625 1111.25 L 529.1666 1111.25 L 529.1666 1111.25 L 502.7083 1111.25 L 476.24997 1111.25 L 476.24997 1111.25 L 449.79166 1111.25 L 449.79166 1058.3333 L 449.79166 978.95825 L 476.24997 978.95825 L 502.7083 952.49994 L 502.7083 952.49994 Q 502.7083 952.49994 476.24997 899.5833 Q 449.79166 820.2083 423.3333 820.2083 Q 396.87497 820.2083 317.49997 687.9166 Q 238.12498 555.625 158.74998 502.7083 Q 105.83333 476.24997 79.37499 370.41666 L 79.37499 291.04166 L 52.916664 291.04166 L 52.916664 264.5833 L 52.916664 264.5833 L 26.458332 264.5833 L 26.458332 264.5833 L 26.458332 264.5833 L 26.458332 238.12498 L 26.458332 238.12498 L 0.0 211.66666 L 0.0 158.74998 L 0.0 158.74998 L 26.458332 158.74998 L 26.458332 158.74998 L 26.458332 158.74998 L 26.458332 185.20833 L 26.458332 185.20833 L 52.916664 185.20833 L 52.916664 211.66666 L 52.916664 211.66666 L 79.37499 211.66666 L 79.37499 211.66666 L 79.37499 211.66666 L 79.37499 238.12498 L 79.37499 238.12498 L 105.83333 238.12498 L 105.83333 264.5833 L 132.29166 264.5833 L 132.29166 264.5833 L 132.29166 264.5833 L 132.29166 264.5833 L 132.29166 291.04166 L 158.74998 291.04166 L 185.20833 291.04166 L 238.12498 291.04166 L 238.12498 291.04166 L 238.12498 317.49997 L 211.66666 317.49997 L 185.20833 317.49997 L 185.20833 343.9583 L 185.20833 343.9583 L 211.66666 343.9583 L 211.66666 370.41666 L 211.66666 370.41666 L 238.12498 370.41666 L 238.12498 370.41666 L 238.12498 370.41666 L 238.12498 396.87497 L 238.12498 396.87497 L 264.5833 396.87497 L 264.5833 370.41666 L 343.9583 370.41666 L 449.79166 370.41666 L 608.5416 264.5833 Q 767.2916 211.66666 820.2083 132.29166 Q 899.5833 52.916664 899.5833 52.916664 L 926.0416 52.916664 L 926.0416 52.916664 L 926.0416 52.916664 L 952.49994 26.458332 z" svg:height="11.112499mm" draw:style-name="style-266" svg:viewBox="0.0 0.0 1137.7083 1111.25" svg:width="11.377083mm" svg:x="194.99791mm" svg:y="129.64583mm"/>
          <draw:path svg:d="M 26.458332 0.0 L 52.916664 0.0 L 79.37499 52.916664 Q 132.29166 79.37499 105.83333 158.74998 Q 79.37499 211.66666 79.37499 211.66666 L 79.37499 211.66666 L 79.37499 211.66666 Q 52.916664 211.66666 26.458332 185.20833 L 26.458332 158.74998 L 26.458332 105.83333 Q 26.458332 52.916664 0.0 52.916664 Q -26.458332 26.458332 26.458332 0.0 z" svg:height="2.1166666mm" draw:style-name="style-267" svg:viewBox="0.0 0.0 105.83333 211.66666" svg:width="1.0583333mm" svg:x="193.4104mm" svg:y="120.649994mm"/>
          <draw:path svg:d="M 132.29166 105.83333 L 158.74998 0.0 L 211.66666 0.0 Q 291.04166 26.458332 291.04166 52.916664 Q 291.04166 79.37499 317.49997 79.37499 Q 343.9583 79.37499 343.9583 105.83333 Q 343.9583 132.29166 317.49997 132.29166 Q 291.04166 132.29166 291.04166 158.74998 L 291.04166 185.20833 L 291.04166 264.5833 Q 291.04166 343.9583 317.49997 370.41666 Q 343.9583 396.87497 343.9583 502.7083 Q 370.41666 582.0833 502.7083 820.2083 Q 608.5416 1058.3333 661.4583 1058.3333 Q 740.8333 1111.25 714.37494 1111.25 Q 714.37494 1137.7083 740.8333 1164.1666 Q 793.74994 1164.1666 820.2083 1164.1666 Q 846.6666 1164.1666 846.6666 1190.6249 L 846.6666 1190.6249 L 846.6666 1190.6249 L 820.2083 1190.6249 L 820.2083 1190.6249 L 820.2083 1217.0833 L 820.2083 1217.0833 L 820.2083 1217.0833 L 846.6666 1217.0833 L 846.6666 1217.0833 L 846.6666 1243.5416 L 820.2083 1243.5416 L 820.2083 1243.5416 L 820.2083 1269.9999 L 820.2083 1269.9999 L 820.2083 1269.9999 L 846.6666 1269.9999 L 846.6666 1269.9999 L 846.6666 1296.4583 L 873.12494 1296.4583 L 873.12494 1296.4583 L 873.12494 1322.9166 L 926.0416 1349.3749 Q 978.95825 1375.8333 1005.4166 1402.2916 L 1031.875 1428.7499 L 1031.875 1428.7499 L 1031.875 1428.7499 L 1058.3333 1428.7499 L 1058.3333 1428.7499 L 1084.7916 1455.2083 L 1111.25 1481.6666 L 1111.25 1481.6666 L 1084.7916 1481.6666 L 1084.7916 1481.6666 L 1084.7916 1481.6666 L 1084.7916 1508.1249 L 1084.7916 1508.1249 L 1084.7916 1534.5833 L 1084.7916 1561.0416 L 1084.7916 1561.0416 L 1084.7916 1587.4999 L 1084.7916 1587.4999 L 1084.7916 1587.4999 L 1058.3333 1587.4999 L 1058.3333 1587.4999 L 1031.875 1613.9583 L 1031.875 1613.9583 L 1031.875 1613.9583 L 1005.4166 1587.4999 L 1005.4166 1587.4999 Q 978.95825 1587.4999 978.95825 1587.4999 L 978.95825 1587.4999 L 978.95825 1587.4999 Q 952.49994 1587.4999 873.12494 1561.0416 L 767.2916 1534.5833 L 767.2916 1561.0416 L 767.2916 1561.0416 L 740.8333 1587.4999 Q 714.37494 1587.4999 714.37494 1640.4166 Q 714.37494 1693.3333 714.37494 1693.3333 Q 714.37494 1719.7916 714.37494 1719.7916 L 714.37494 1746.2499 L 714.37494 1746.2499 Q 714.37494 1746.2499 740.8333 1746.2499 L 740.8333 1746.2499 L 714.37494 1746.2499 L 661.4583 1746.2499 L 634.99994 1746.2499 L 608.5416 1746.2499 L 582.0833 1772.7083 L 555.625 1799.1666 L 555.625 1799.1666 L 555.625 1799.1666 L 529.1666 1799.1666 Q 502.7083 1799.1666 291.04166 1693.3333 L 105.83333 1587.4999 L 105.83333 1587.4999 Q 132.29166 1561.0416 52.916664 1481.6666 L 0.0 1402.2916 L 0.0 1375.8333 Q 26.458332 1349.3749 26.458332 1296.4583 Q 79.37499 1243.5416 105.83333 1058.3333 Q 132.29166 846.6666 132.29166 529.1666 Q 79.37499 211.66666 132.29166 105.83333 z M 1005.4166 1534.5833 Q 1031.875 1534.5833 1031.875 1534.5833 Q 1031.875 1534.5833 1031.875 1534.5833 Q 1005.4166 1534.5833 1005.4166 1534.5833 z" svg:height="17.991665mm" draw:style-name="style-268" svg:viewBox="0.0 0.0 1111.25 1799.1666" svg:width="11.112499mm" svg:x="105.56874mm" svg:y="192.0875mm"/>
          <draw:path svg:d="M 105.83333 0.0 L 105.83333 0.0 L 105.83333 52.916664 L 105.83333 105.83333 L 132.29166 264.5833 Q 158.74998 396.87497 158.74998 449.79166 L 158.74998 502.7083 L 158.74998 502.7083 Q 132.29166 476.24997 79.37499 502.7083 L 26.458332 502.7083 L 26.458332 476.24997 L 0.0 449.79166 L 0.0 370.41666 Q 0.0 264.5833 26.458332 264.5833 Q 52.916664 264.5833 52.916664 158.74998 L 79.37499 26.458332 L 79.37499 0.0 Q 105.83333 0.0 105.83333 0.0 z" svg:height="5.027083mm" draw:style-name="style-269" svg:viewBox="0.0 0.0 158.74998 502.7083" svg:width="1.5874999mm" svg:x="183.62082mm" svg:y="243.41666mm"/>
          <draw:path svg:d="M 0.0 4550.833 L 0.0 0.0 L 11588.749 0.0 L 23203.957 0.0 L 23203.957 26.458332 Q 23203.957 52.916664 23230.416 52.916664 Q 23283.332 52.916664 23283.332 132.29166 Q 23283.332 211.66666 23256.873 158.74998 Q 23230.416 132.29166 23230.416 158.74998 Q 23230.416 185.20833 23151.041 291.04166 Q 23098.123 396.87497 23071.666 396.87497 Q 23045.207 396.87497 22992.291 529.1666 L 22965.832 687.9166 L 22939.373 740.8333 L 22912.916 767.2916 L 22912.916 820.2083 L 22912.916 873.12494 L 22886.457 873.12494 L 22886.457 873.12494 L 22886.457 820.2083 L 22859.998 767.2916 L 22859.998 687.9166 Q 22859.998 608.5416 12170.833 608.5416 Q 1455.2083 582.0833 1269.9999 608.5416 Q 1111.25 634.99994 1111.25 687.9166 Q 1111.25 714.37494 1111.25 926.0416 Q 1058.3333 1137.7083 978.95825 1269.9999 Q 899.5833 1428.7499 661.4583 1534.5833 Q 423.3333 1640.4166 396.87497 5556.2495 L 370.41666 9498.541 L 370.41666 9498.541 L 343.9583 9472.083 L 343.9583 9472.083 L 317.49997 9472.083 L 317.49997 9419.166 L 317.49997 9392.708 L 291.04166 9392.708 L 291.04166 9366.249 L 291.04166 9366.249 L 264.5833 9366.249 L 264.5833 9366.249 L 264.5833 9366.249 L 264.5833 9339.791 L 264.5833 9339.791 L 238.12498 9339.791 L 238.12498 9313.333 L 238.12498 9313.333 L 211.66666 9313.333 L 211.66666 9313.333 Q 211.66666 9313.333 185.20833 9260.416 Q 158.74998 9207.5 79.37499 9154.583 L 0.0 9128.125 L 0.0 4550.833 z" svg:height="94.98541mm" draw:style-name="style-270" svg:viewBox="0.0 0.0 23283.332 9498.541" svg:width="232.83333mm" svg:x="0.0mm" svg:y="0.0mm"/>
          <draw:path svg:d="M 529.1666 26.458332 L 555.625 26.458332 L 555.625 26.458332 L 582.0833 26.458332 L 582.0833 52.916664 L 582.0833 79.37499 L 582.0833 105.83333 L 582.0833 132.29166 L 582.0833 132.29166 L 582.0833 158.74998 L 634.99994 158.74998 L 661.4583 158.74998 L 661.4583 158.74998 Q 661.4583 158.74998 687.9166 185.20833 L 687.9166 185.20833 L 661.4583 211.66666 Q 634.99994 238.12498 608.5416 264.5833 L 608.5416 264.5833 L 582.0833 264.5833 L 582.0833 264.5833 L 582.0833 264.5833 Q 582.0833 238.12498 555.625 211.66666 Q 529.1666 185.20833 449.79166 185.20833 L 343.9583 185.20833 L 291.04166 185.20833 Q 238.12498 211.66666 158.74998 211.66666 Q 105.83333 264.5833 52.916664 238.12498 L 0.0 211.66666 L 0.0 211.66666 L 0.0 211.66666 L 0.0 185.20833 L 0.0 185.20833 L 0.0 158.74998 L 0.0 132.29166 L 0.0 132.29166 L 0.0 105.83333 L 0.0 105.83333 L 0.0 105.83333 L 26.458332 79.37499 L 26.458332 52.916664 L 52.916664 52.916664 L 105.83333 52.916664 L 264.5833 0.0 Q 423.3333 0.0 476.24997 0.0 Q 529.1666 0.0 529.1666 26.458332 z" svg:height="2.6458333mm" draw:style-name="style-271" svg:viewBox="0.0 0.0 687.9166 264.5833" svg:width="6.879166mm" svg:x="198.96666mm" svg:y="238.65416mm"/>
          <draw:path svg:d="M 185.20833 26.458332 L 185.20833 0.0 L 185.20833 0.0 L 211.66666 0.0 L 211.66666 26.458332 Q 238.12498 52.916664 238.12498 52.916664 L 238.12498 79.37499 L 264.5833 79.37499 Q 291.04166 105.83333 291.04166 132.29166 L 291.04166 185.20833 L 264.5833 185.20833 Q 238.12498 185.20833 211.66666 264.5833 Q 185.20833 343.9583 158.74998 370.41666 Q 132.29166 396.87497 132.29166 449.79166 L 132.29166 476.24997 L 105.83333 476.24997 Q 79.37499 449.79166 26.458332 423.3333 L 0.0 396.87497 L 26.458332 396.87497 L 52.916664 396.87497 L 52.916664 370.41666 L 79.37499 370.41666 L 79.37499 343.9583 L 79.37499 317.49997 L 52.916664 238.12498 Q 26.458332 132.29166 26.458332 79.37499 Q 26.458332 52.916664 105.83333 26.458332 L 158.74998 26.458332 L 158.74998 26.458332 Q 185.20833 52.916664 185.20833 26.458332 L 185.20833 26.458332 L 185.20833 26.458332 z" svg:height="4.7625mm" draw:style-name="style-272" svg:viewBox="0.0 0.0 291.04166 476.24997" svg:width="2.9104166mm" svg:x="71.17291mm" svg:y="65.88125mm"/>
          <draw:path svg:d="M 2037.2915 0.0 L 2063.75 26.458332 L 2063.75 52.916664 L 2037.2915 79.37499 L 2037.2915 105.83333 L 2037.2915 132.29166 L 2010.8333 158.74998 L 2010.8333 185.20833 L 2010.8333 185.20833 Q 1984.3749 185.20833 1984.3749 211.66666 L 1984.3749 238.12498 L 1957.9165 370.41666 Q 1931.4583 476.24997 1904.9999 529.1666 L 1878.5416 582.0833 L 1878.5416 608.5416 L 1878.5416 634.99994 L 1852.0833 634.99994 L 1852.0833 634.99994 L 1852.0833 661.4583 L 1878.5416 661.4583 L 1878.5416 687.9166 L 1878.5416 740.8333 L 1878.5416 793.74994 L 1878.5416 820.2083 L 1878.5416 873.12494 L 1878.5416 926.0416 L 1878.5416 952.49994 Q 1878.5416 978.95825 1878.5416 978.95825 L 1878.5416 978.95825 L 1878.5416 1005.4166 L 1878.5416 1005.4166 L 1878.5416 1005.4166 L 1878.5416 1031.875 L 1852.0833 1322.9166 Q 1825.6249 1613.9583 1772.7083 1746.2499 Q 1719.7916 1904.9999 1719.7916 1931.4583 Q 1693.3333 1957.9165 1719.7916 1957.9165 Q 1746.2499 1957.9165 1772.7083 2010.8333 Q 1772.7083 2063.75 1719.7916 2063.75 Q 1666.8749 2063.75 1666.8749 2090.2083 Q 1666.8749 2116.6665 1640.4166 2116.6665 Q 1613.9583 2116.6665 1587.4999 2169.5833 Q 1561.0416 2196.0415 1561.0416 2169.5833 Q 1561.0416 2143.125 1534.5833 2143.125 L 1508.1249 2169.5833 L 1508.1249 2169.5833 L 1508.1249 2169.5833 L 1481.6666 2196.0415 L 1455.2083 2222.5 L 1455.2083 2222.5 L 1455.2083 2222.5 L 1455.2083 2248.9583 L 1455.2083 2248.9583 L 1481.6666 2248.9583 L 1481.6666 2275.4165 L 1481.6666 2275.4165 L 1508.1249 2275.4165 L 1508.1249 2275.4165 L 1508.1249 2275.4165 L 1508.1249 2301.875 L 1508.1249 2301.875 L 1481.6666 2328.3333 L 1481.6666 2354.7915 L 1508.1249 2354.7915 Q 1561.0416 2354.7915 1561.0416 2381.2498 Q 1561.0416 2434.1665 1587.4999 2434.1665 Q 1613.9583 2434.1665 1613.9583 2407.7083 Q 1613.9583 2381.2498 1666.8749 2381.2498 L 1746.2499 2381.2498 L 1746.2499 2407.7083 L 1719.7916 2434.1665 L 1719.7916 2434.1665 L 1719.7916 2434.1665 L 1719.7916 2460.6248 L 1719.7916 2460.6248 L 1693.3333 2460.6248 L 1693.3333 2487.0833 L 1666.8749 2460.6248 Q 1613.9583 2460.6248 1613.9583 2487.0833 Q 1613.9583 2539.9998 1587.4999 2539.9998 L 1561.0416 2539.9998 L 1561.0416 2566.4583 L 1561.0416 2566.4583 L 1534.5833 2592.9165 L 1534.5833 2619.3748 L 1613.9583 2619.3748 L 1666.8749 2619.3748 L 1666.8749 2645.8333 Q 1666.8749 2672.2915 1693.3333 2672.2915 L 1693.3333 2698.7498 L 1693.3333 2698.7498 L 1666.8749 2698.7498 L 1666.8749 2725.2083 L 1666.8749 2751.6665 L 1693.3333 2751.6665 L 1693.3333 2751.6665 L 1693.3333 2778.1248 L 1666.8749 2778.1248 L 1666.8749 2778.1248 L 1666.8749 2804.5833 L 1666.8749 2804.5833 L 1666.8749 2804.5833 L 1640.4166 2804.5833 L 1640.4166 2804.5833 L 1640.4166 2831.0415 L 1613.9583 2831.0415 L 1613.9583 2857.4998 L 1613.9583 2857.4998 L 1296.4583 2857.4998 Q 952.49994 2857.4998 555.625 2883.9583 Q 158.74998 2910.4165 105.83333 2883.9583 Q 26.458332 2857.4998 26.458332 2010.8333 L 0.0 1137.7083 L 0.0 1137.7083 L 26.458332 1137.7083 L 26.458332 1031.875 L 26.458332 926.0416 L 52.916664 740.8333 Q 79.37499 582.0833 79.37499 529.1666 L 79.37499 502.7083 L 105.83333 502.7083 L 105.83333 476.24997 L 105.83333 476.24997 L 132.29166 476.24997 L 132.29166 476.24997 L 132.29166 476.24997 L 132.29166 449.79166 L 132.29166 449.79166 L 158.74998 449.79166 Q 158.74998 476.24997 238.12498 476.24997 Q 291.04166 476.24997 291.04166 502.7083 Q 291.04166 529.1666 370.41666 529.1666 Q 449.79166 529.1666 529.1666 423.3333 L 608.5416 317.49997 L 634.99994 317.49997 L 634.99994 317.49997 L 634.99994 291.04166 L 661.4583 291.04166 L 661.4583 317.49997 Q 687.9166 370.41666 687.9166 343.9583 Q 714.37494 343.9583 714.37494 343.9583 L 714.37494 343.9583 L 714.37494 370.41666 L 714.37494 423.3333 L 740.8333 423.3333 L 740.8333 423.3333 L 740.8333 396.87497 L 767.2916 396.87497 L 767.2916 423.3333 L 767.2916 449.79166 L 793.74994 476.24997 L 820.2083 502.7083 L 820.2083 502.7083 L 820.2083 529.1666 L 820.2083 529.1666 L 820.2083 529.1666 L 846.6666 502.7083 L 846.6666 476.24997 L 873.12494 476.24997 Q 899.5833 476.24997 1005.4166 396.87497 L 1111.25 317.49997 L 1137.7083 317.49997 L 1164.1666 317.49997 L 1190.6249 291.04166 L 1217.0833 264.5833 L 1217.0833 264.5833 L 1243.5416 264.5833 L 1243.5416 291.04166 L 1243.5416 317.49997 L 1217.0833 317.49997 L 1217.0833 317.49997 L 1217.0833 343.9583 L 1190.6249 343.9583 L 1190.6249 343.9583 L 1190.6249 370.41666 L 1190.6249 370.41666 L 1190.6249 370.41666 L 1164.1666 370.41666 L 1164.1666 370.41666 L 1137.7083 449.79166 Q 1137.7083 502.7083 1111.25 502.7083 L 1111.25 529.1666 L 1111.25 529.1666 L 1084.7916 529.1666 L 1084.7916 529.1666 L 1084.7916 529.1666 L 1058.3333 555.625 L 1031.875 582.0833 L 1031.875 582.0833 L 1031.875 582.0833 L 1058.3333 582.0833 L 1058.3333 582.0833 L 1058.3333 608.5416 L 1084.7916 608.5416 L 1084.7916 608.5416 L 1084.7916 634.99994 L 1137.7083 634.99994 L 1164.1666 634.99994 L 1190.6249 608.5416 L 1217.0833 582.0833 L 1243.5416 582.0833 L 1269.9999 582.0833 L 1269.9999 555.625 L 1296.4583 555.625 L 1296.4583 555.625 Q 1296.4583 529.1666 1428.7499 476.24997 Q 1561.0416 423.3333 1587.4999 343.9583 Q 1613.9583 264.5833 1666.8749 211.66666 Q 1719.7916 185.20833 1799.1666 158.74998 Q 1852.0833 105.83333 1852.0833 79.37499 L 1878.5416 52.916664 L 1878.5416 52.916664 Q 1878.5416 52.916664 1878.5416 26.458332 Q 1878.5416 26.458332 1957.9165 0.0 Q 2037.2915 -52.916664 2037.2915 0.0 z" svg:height="28.839582mm" draw:style-name="style-273" svg:viewBox="0.0 0.0 2063.75 2883.9583" svg:width="20.637499mm" svg:x="8.202083mm" svg:y="232.30415mm"/>
          <draw:path svg:d="M 1296.4583 0.0 L 1428.7499 26.458332 L 1428.7499 26.458332 Q 1428.7499 52.916664 1428.7499 52.916664 L 1455.2083 52.916664 L 1508.1249 52.916664 Q 1561.0416 52.916664 1613.9583 79.37499 L 1666.8749 105.83333 L 1719.7916 105.83333 L 1772.7083 105.83333 L 1772.7083 105.83333 L 1772.7083 105.83333 L 1799.1666 132.29166 Q 1825.6249 158.74998 1852.0833 158.74998 L 1904.9999 158.74998 L 2010.8333 185.20833 L 2116.6665 211.66666 L 2169.5833 211.66666 L 2196.0415 211.66666 L 2460.6248 291.04166 Q 2725.2083 370.41666 2804.5833 370.41666 Q 2857.4998 370.41666 2989.7915 476.24997 Q 3122.0833 555.625 3227.9165 714.37494 Q 3386.6665 873.12494 3386.6665 899.5833 L 3386.6665 926.0416 L 3386.6665 952.49994 L 3386.6665 1005.4166 L 3413.1248 1058.3333 L 3439.5833 1084.7916 L 3439.5833 1084.7916 L 3439.5833 1111.25 L 3439.5833 1111.25 L 3439.5833 1111.25 L 3439.5833 1111.25 L 3439.5833 1137.7083 L 3466.0415 1164.1666 Q 3466.0415 1217.0833 3518.9583 1243.5416 Q 3545.4165 1296.4583 3571.8748 1322.9166 Q 3598.3333 1375.8333 3598.3333 1428.7499 L 3598.3333 1455.2083 L 3571.8748 1455.2083 L 3571.8748 1481.6666 L 3571.8748 1481.6666 L 3545.4165 1481.6666 L 3545.4165 1481.6666 L 3545.4165 1481.6666 L 3545.4165 1508.1249 L 3545.4165 1508.1249 L 3518.9583 1508.1249 L 3518.9583 1534.5833 L 3518.9583 1534.5833 L 3518.9583 1534.5833 L 3439.5833 1534.5833 Q 3360.2083 1534.5833 3095.6248 1613.9583 L 2831.0415 1693.3333 L 2751.6665 1693.3333 L 2672.2915 1693.3333 L 2672.2915 1693.3333 Q 2645.8333 1693.3333 2645.8333 1693.3333 L 2645.8333 1719.7916 L 2592.9165 1719.7916 Q 2566.4583 1746.2499 2301.875 1799.1666 L 2037.2915 1904.9999 L 2010.8333 1904.9999 L 1984.3749 1904.9999 L 1984.3749 1931.4583 L 1957.9165 1931.4583 L 1957.9165 1931.4583 L 1957.9165 1957.9165 L 1931.4583 1957.9165 Q 1904.9999 1957.9165 1904.9999 1984.3749 L 1904.9999 2010.8333 L 1904.9999 2010.8333 L 1878.5416 2010.8333 L 1878.5416 2010.8333 Q 1878.5416 2010.8333 1799.1666 2037.2915 Q 1719.7916 2063.75 1693.3333 2063.75 L 1693.3333 2090.2083 L 1666.8749 2090.2083 Q 1640.4166 2116.6665 1217.0833 2143.125 L 820.2083 2196.0415 L 740.8333 2196.0415 Q 661.4583 2222.5 608.5416 2222.5 L 555.625 2222.5 L 555.625 2222.5 Q 582.0833 2196.0415 582.0833 2196.0415 Q 582.0833 2169.5833 423.3333 2222.5 Q 238.12498 2222.5 211.66666 2275.4165 Q 185.20833 2275.4165 158.74998 2354.7915 L 132.29166 2434.1665 L 105.83333 2434.1665 L 105.83333 2434.1665 L 79.37499 2434.1665 L 52.916664 2434.1665 L 52.916664 2434.1665 L 52.916664 2434.1665 L 26.458332 2434.1665 L 26.458332 2434.1665 L 0.0 2460.6248 L 0.0 2460.6248 L 0.0 2434.1665 L 0.0 2434.1665 L 0.0 2407.7083 L 0.0 2381.2498 L 26.458332 2381.2498 L 26.458332 2381.2498 L 26.458332 2354.7915 L 52.916664 2354.7915 L 52.916664 2354.7915 L 52.916664 2328.3333 L 52.916664 2328.3333 L 52.916664 2328.3333 L 79.37499 2275.4165 Q 105.83333 2196.0415 158.74998 1719.7916 L 211.66666 1243.5416 L 211.66666 1243.5416 L 211.66666 1243.5416 L 238.12498 1111.25 Q 264.5833 952.49994 264.5833 899.5833 Q 264.5833 846.6666 343.9583 767.2916 Q 423.3333 687.9166 582.0833 396.87497 Q 740.8333 105.83333 952.49994 26.458332 Q 1164.1666 -52.916664 1296.4583 0.0 z M 1243.5416 661.4583 Q 1243.5416 634.99994 1269.9999 634.99994 Q 1322.9166 661.4583 1296.4583 687.9166 Q 1296.4583 714.37494 1269.9999 714.37494 Q 1243.5416 714.37494 1164.1666 820.2083 Q 1058.3333 899.5833 1031.875 926.0416 Q 1005.4166 952.49994 1031.875 873.12494 Q 1058.3333 793.74994 1164.1666 740.8333 Q 1243.5416 687.9166 1243.5416 661.4583 z M 2143.125 1137.7083 L 2143.125 1164.1666 L 2143.125 1164.1666 Q 2169.5833 1164.1666 2169.5833 1164.1666 L 2169.5833 1190.6249 L 2169.5833 1190.6249 Q 2169.5833 1190.6249 2196.0415 1217.0833 L 2196.0415 1217.0833 L 2196.0415 1217.0833 Q 2196.0415 1217.0833 2222.5 1296.4583 Q 2248.9583 1349.3749 2222.5 1375.8333 Q 2169.5833 1375.8333 2116.6665 1402.2916 Q 2063.75 1428.7499 2037.2915 1375.8333 L 2010.8333 1349.3749 L 2010.8333 1322.9166 L 2010.8333 1296.4583 L 1984.3749 1269.9999 Q 1957.9165 1243.5416 1931.4583 1190.6249 L 1904.9999 1137.7083 L 1852.0833 1084.7916 Q 1799.1666 1031.875 1825.6249 1005.4166 Q 1825.6249 1005.4166 1957.9165 1031.875 Q 2116.6665 1084.7916 2116.6665 1111.25 Q 2116.6665 1111.25 2143.125 1137.7083 z" svg:height="24.606249mm" draw:style-name="style-274" svg:viewBox="0.0 0.0 3598.3333 2460.6248" svg:width="35.98333mm" svg:x="183.09166mm" svg:y="202.67082mm"/>
          <draw:path svg:d="M 26.458332 52.916664 L 26.458332 0.0 L 26.458332 0.0 L 52.916664 0.0 L 52.916664 0.0 L 52.916664 26.458332 L 52.916664 52.916664 Q 52.916664 105.83333 79.37499 105.83333 Q 105.83333 105.83333 105.83333 211.66666 Q 105.83333 317.49997 132.29166 317.49997 Q 158.74998 317.49997 185.20833 370.41666 Q 211.66666 449.79166 264.5833 449.79166 Q 291.04166 449.79166 291.04166 476.24997 Q 291.04166 502.7083 317.49997 502.7083 Q 343.9583 476.24997 423.3333 476.24997 L 502.7083 476.24997 L 529.1666 449.79166 L 555.625 449.79166 L 555.625 476.24997 L 529.1666 529.1666 L 529.1666 555.625 L 529.1666 582.0833 L 502.7083 608.5416 L 476.24997 634.99994 L 476.24997 634.99994 L 476.24997 634.99994 L 476.24997 661.4583 L 476.24997 661.4583 L 449.79166 661.4583 L 449.79166 687.9166 L 317.49997 793.74994 Q 158.74998 952.49994 132.29166 952.49994 Q 105.83333 952.49994 105.83333 1005.4166 L 105.83333 1084.7916 L 79.37499 1137.7083 L 52.916664 1190.6249 L 52.916664 1190.6249 L 52.916664 1217.0833 L 52.916664 1217.0833 L 52.916664 1217.0833 L 26.458332 1217.0833 L 26.458332 1217.0833 L 0.0 1243.5416 L 0.0 1243.5416 L 0.0 687.9166 Q 0.0 105.83333 26.458332 52.916664 z" svg:height="12.435416mm" draw:style-name="style-275" svg:viewBox="0.0 0.0 555.625 1243.5416" svg:width="5.5562496mm" svg:x="8.995832mm" svg:y="123.825mm"/>
          <draw:path svg:d="M 476.24997 0.0 L 529.1666 0.0 L 529.1666 26.458332 Q 529.1666 52.916664 529.1666 105.83333 L 529.1666 158.74998 L 529.1666 158.74998 L 529.1666 158.74998 L 529.1666 185.20833 L 529.1666 185.20833 L 555.625 158.74998 Q 582.0833 105.83333 608.5416 132.29166 Q 634.99994 132.29166 634.99994 158.74998 Q 634.99994 211.66666 661.4583 185.20833 Q 687.9166 158.74998 687.9166 185.20833 Q 714.37494 211.66666 714.37494 211.66666 L 740.8333 211.66666 L 740.8333 211.66666 L 740.8333 211.66666 L 740.8333 238.12498 L 740.8333 238.12498 L 767.2916 238.12498 L 767.2916 264.5833 L 793.74994 264.5833 L 820.2083 264.5833 L 820.2083 291.04166 L 846.6666 291.04166 L 846.6666 264.5833 Q 846.6666 238.12498 873.12494 211.66666 L 899.5833 211.66666 L 899.5833 211.66666 Q 899.5833 211.66666 899.5833 238.12498 L 926.0416 238.12498 L 952.49994 476.24997 Q 1005.4166 687.9166 1005.4166 714.37494 Q 1005.4166 740.8333 1005.4166 793.74994 L 1005.4166 820.2083 L 1031.875 926.0416 L 1058.3333 1031.875 L 1058.3333 1031.875 L 1058.3333 1031.875 L 1058.3333 1111.25 L 1058.3333 1164.1666 L 1058.3333 1217.0833 Q 1058.3333 1296.4583 1084.7916 1534.5833 L 1084.7916 1746.2499 L 1084.7916 1772.7083 L 1058.3333 1799.1666 L 1058.3333 1799.1666 L 1058.3333 1799.1666 L 1058.3333 1825.6249 L 1058.3333 1825.6249 L 1111.25 1957.9165 Q 1164.1666 2090.2083 1111.25 2116.6665 Q 1058.3333 2169.5833 1058.3333 2196.0415 L 1058.3333 2222.5 L 1031.875 2275.4165 L 1005.4166 2301.875 L 1005.4166 2328.3333 L 1005.4166 2328.3333 L 978.95825 2328.3333 Q 952.49994 2328.3333 740.8333 2487.0833 L 529.1666 2592.9165 L 502.7083 2619.3748 L 476.24997 2645.8333 L 449.79166 2645.8333 L 423.3333 2645.8333 L 396.87497 2645.8333 L 370.41666 2645.8333 L 370.41666 2645.8333 L 370.41666 2645.8333 L 370.41666 2539.9998 Q 370.41666 2434.1665 317.49997 2063.75 L 264.5833 1693.3333 L 238.12498 1640.4166 L 211.66666 1613.9583 L 211.66666 1640.4166 L 211.66666 1666.8749 L 185.20833 1746.2499 L 185.20833 1852.0833 L 185.20833 1852.0833 L 158.74998 1852.0833 L 158.74998 1799.1666 L 158.74998 1772.7083 L 132.29166 1772.7083 L 132.29166 1746.2499 L 132.29166 1746.2499 L 105.83333 1746.2499 L 105.83333 1719.7916 L 105.83333 1693.3333 L 79.37499 1640.4166 L 52.916664 1613.9583 L 52.916664 1561.0416 Q 52.916664 1508.1249 26.458332 1375.8333 L 0.0 1269.9999 L 0.0 1269.9999 L 0.0 1269.9999 L 26.458332 1269.9999 Q 26.458332 1269.9999 52.916664 1296.4583 L 79.37499 1296.4583 L 79.37499 1322.9166 L 105.83333 1375.8333 L 105.83333 1375.8333 L 105.83333 1375.8333 L 105.83333 1349.3749 L 105.83333 1349.3749 L 132.29166 1322.9166 L 158.74998 1269.9999 L 158.74998 1190.6249 Q 158.74998 1111.25 158.74998 634.99994 L 105.83333 132.29166 L 132.29166 132.29166 L 132.29166 158.74998 L 158.74998 158.74998 L 158.74998 158.74998 L 158.74998 211.66666 Q 185.20833 264.5833 211.66666 264.5833 L 238.12498 264.5833 L 238.12498 238.12498 L 264.5833 238.12498 L 264.5833 211.66666 L 264.5833 158.74998 L 317.49997 79.37499 Q 396.87497 0.0 476.24997 0.0 z" svg:height="26.458332mm" draw:style-name="style-276" svg:viewBox="0.0 0.0 1111.25 2645.8333" svg:width="11.112499mm" svg:x="152.92915mm" svg:y="214.84166mm"/>
          <draw:path svg:d="M 132.29166 26.458332 L 238.12498 0.0 L 185.20833 26.458332 Q 132.29166 26.458332 185.20833 1084.7916 Q 238.12498 2116.6665 238.12498 2354.7915 L 238.12498 2592.9165 L 291.04166 2698.7498 Q 317.49997 2831.0415 343.9583 2831.0415 L 343.9583 2831.0415 L 343.9583 3254.3748 L 343.9583 3651.2498 L 343.9583 3651.2498 L 343.9583 3651.2498 L 317.49997 3518.9583 Q 291.04166 3386.6665 291.04166 3386.6665 Q 291.04166 3360.2083 291.04166 3280.8333 Q 264.5833 3174.9998 185.20833 3148.5415 Q 105.83333 3148.5415 52.916664 2248.9583 L 0.0 1349.3749 L 0.0 687.9166 Q 0.0 26.458332 132.29166 26.458332 z" svg:height="36.512497mm" draw:style-name="style-277" svg:viewBox="0.0 0.0 343.9583 3651.2498" svg:width="3.439583mm" svg:x="220.3979mm" svg:y="35.189583mm"/>
          <draw:path svg:d="M 105.83333 0.0 L 105.83333 0.0 L 105.83333 0.0 Q 105.83333 0.0 105.83333 26.458332 L 132.29166 26.458332 L 132.29166 26.458332 Q 132.29166 52.916664 158.74998 52.916664 L 211.66666 52.916664 L 211.66666 79.37499 L 211.66666 105.83333 L 238.12498 105.83333 L 264.5833 105.83333 L 264.5833 132.29166 L 264.5833 158.74998 L 661.4583 105.83333 Q 1058.3333 52.916664 1111.25 79.37499 Q 1137.7083 105.83333 1164.1666 105.83333 L 1217.0833 105.83333 L 1217.0833 132.29166 L 1217.0833 132.29166 L 1243.5416 132.29166 L 1243.5416 158.74998 L 1243.5416 158.74998 L 1269.9999 158.74998 L 1269.9999 158.74998 L 1269.9999 158.74998 L 1269.9999 185.20833 L 1269.9999 185.20833 L 1296.4583 211.66666 L 1296.4583 211.66666 L 1296.4583 211.66666 Q 1296.4583 211.66666 1322.9166 238.12498 L 1322.9166 238.12498 L 1322.9166 264.5833 L 1322.9166 264.5833 L 1269.9999 264.5833 Q 1243.5416 264.5833 1190.6249 291.04166 L 1137.7083 317.49997 L 1137.7083 317.49997 Q 1137.7083 317.49997 978.95825 317.49997 L 820.2083 370.41666 L 873.12494 370.41666 Q 952.49994 396.87497 952.49994 423.3333 L 952.49994 449.79166 L 873.12494 449.79166 Q 793.74994 423.3333 634.99994 476.24997 L 502.7083 502.7083 L 502.7083 476.24997 Q 476.24997 476.24997 502.7083 449.79166 L 502.7083 423.3333 L 423.3333 423.3333 Q 370.41666 423.3333 317.49997 370.41666 Q 238.12498 343.9583 238.12498 317.49997 Q 238.12498 291.04166 211.66666 291.04166 Q 185.20833 291.04166 185.20833 264.5833 Q 185.20833 238.12498 105.83333 238.12498 L 26.458332 238.12498 L 26.458332 211.66666 L 26.458332 185.20833 L 52.916664 185.20833 L 79.37499 158.74998 L 52.916664 158.74998 L 26.458332 158.74998 L 52.916664 132.29166 Q 79.37499 105.83333 52.916664 79.37499 L 0.0 52.916664 L 52.916664 26.458332 Q 105.83333 0.0 105.83333 0.0 z" svg:height="5.027083mm" draw:style-name="style-278" svg:viewBox="0.0 0.0 1322.9166 502.7083" svg:width="13.229166mm" svg:x="137.05415mm" svg:y="211.66666mm"/>
          <draw:path svg:d="M 26.458332 26.458332 L 52.916664 0.0 L 264.5833 132.29166 Q 476.24997 238.12498 687.9166 291.04166 Q 926.0416 317.49997 926.0416 343.9583 Q 926.0416 396.87497 952.49994 449.79166 L 978.95825 476.24997 L 978.95825 502.7083 L 978.95825 555.625 L 1005.4166 555.625 L 1005.4166 555.625 L 1005.4166 608.5416 Q 978.95825 634.99994 978.95825 661.4583 L 978.95825 714.37494 L 978.95825 714.37494 Q 978.95825 714.37494 926.0416 767.2916 Q 926.0416 793.74994 793.74994 873.12494 Q 687.9166 926.0416 449.79166 952.49994 L 211.66666 952.49994 L 211.66666 926.0416 Q 238.12498 899.5833 238.12498 899.5833 Q 238.12498 873.12494 264.5833 820.2083 L 291.04166 767.2916 L 264.5833 767.2916 L 264.5833 767.2916 L 264.5833 714.37494 Q 238.12498 634.99994 238.12498 608.5416 Q 185.20833 555.625 158.74998 449.79166 Q 132.29166 317.49997 79.37499 264.5833 L 26.458332 211.66666 L 26.458332 185.20833 Q 26.458332 158.74998 0.0 79.37499 Q -26.458332 26.458332 26.458332 26.458332 z" svg:height="9.525mm" draw:style-name="style-279" svg:viewBox="0.0 0.0 1005.4166 952.49994" svg:width="10.054166mm" svg:x="199.23125mm" svg:y="242.62291mm"/>
          <draw:path svg:d="M 449.79166 0.0 L 449.79166 0.0 L 449.79166 0.0 Q 449.79166 0.0 476.24997 26.458332 L 476.24997 52.916664 L 476.24997 158.74998 Q 502.7083 238.12498 502.7083 264.5833 L 502.7083 291.04166 L 449.79166 264.5833 Q 396.87497 264.5833 396.87497 317.49997 Q 396.87497 343.9583 423.3333 370.41666 L 423.3333 423.3333 L 396.87497 423.3333 Q 396.87497 423.3333 343.9583 370.41666 L 264.5833 317.49997 L 264.5833 317.49997 Q 238.12498 291.04166 238.12498 291.04166 L 238.12498 291.04166 L 238.12498 291.04166 Q 211.66666 264.5833 185.20833 264.5833 Q 185.20833 238.12498 105.83333 211.66666 L 52.916664 158.74998 L 52.916664 185.20833 L 26.458332 185.20833 L 26.458332 211.66666 L 26.458332 238.12498 L 26.458332 238.12498 L 26.458332 238.12498 L 0.0 211.66666 L 0.0 158.74998 L 0.0 158.74998 Q 26.458332 132.29166 26.458332 132.29166 L 26.458332 132.29166 L 26.458332 132.29166 Q 26.458332 132.29166 52.916664 105.83333 L 52.916664 105.83333 L 79.37499 52.916664 Q 132.29166 0.0 185.20833 52.916664 Q 238.12498 105.83333 291.04166 79.37499 Q 343.9583 52.916664 343.9583 26.458332 Q 343.9583 0.0 396.87497 0.0 Q 423.3333 0.0 449.79166 0.0 z" svg:height="4.233333mm" draw:style-name="style-280" svg:viewBox="0.0 0.0 502.7083 423.3333" svg:width="5.027083mm" svg:x="123.03124mm" svg:y="122.237495mm"/>
          <draw:path svg:d="M 26.458332 0.0 L 26.458332 0.0 L 52.916664 0.0 L 52.916664 26.458332 L 79.37499 26.458332 L 105.83333 26.458332 L 132.29166 52.916664 L 158.74998 79.37499 L 238.12498 105.83333 Q 317.49997 132.29166 476.24997 158.74998 Q 608.5416 158.74998 608.5416 185.20833 Q 608.5416 211.66666 661.4583 238.12498 Q 714.37494 238.12498 767.2916 238.12498 Q 820.2083 238.12498 820.2083 291.04166 Q 820.2083 317.49997 846.6666 343.9583 Q 873.12494 396.87497 926.0416 370.41666 Q 952.49994 370.41666 952.49994 343.9583 Q 952.49994 317.49997 1031.875 291.04166 Q 1137.7083 264.5833 1137.7083 238.12498 Q 1137.7083 211.66666 1164.1666 211.66666 L 1190.6249 211.66666 L 1137.7083 449.79166 Q 1084.7916 714.37494 952.49994 714.37494 L 820.2083 714.37494 L 767.2916 687.9166 L 714.37494 687.9166 L 714.37494 740.8333 L 714.37494 793.74994 L 740.8333 793.74994 L 740.8333 820.2083 L 767.2916 820.2083 L 793.74994 820.2083 L 793.74994 793.74994 L 820.2083 793.74994 L 820.2083 793.74994 L 820.2083 820.2083 L 978.95825 820.2083 Q 1111.25 873.12494 1111.25 873.12494 Q 1111.25 926.0416 1111.25 926.0416 Q 1084.7916 926.0416 1084.7916 952.49994 L 1084.7916 978.95825 L 1031.875 978.95825 Q 978.95825 978.95825 926.0416 1005.4166 Q 899.5833 1031.875 873.12494 978.95825 Q 873.12494 926.0416 740.8333 926.0416 Q 608.5416 926.0416 555.625 952.49994 L 529.1666 978.95825 L 396.87497 978.95825 L 291.04166 978.95825 L 291.04166 952.49994 L 291.04166 952.49994 L 264.5833 952.49994 L 264.5833 926.0416 L 264.5833 926.0416 Q 291.04166 926.0416 317.49997 873.12494 L 370.41666 793.74994 L 343.9583 793.74994 L 317.49997 767.2916 L 264.5833 767.2916 Q 211.66666 767.2916 185.20833 767.2916 L 132.29166 767.2916 L 132.29166 767.2916 L 132.29166 767.2916 L 132.29166 767.2916 L 132.29166 740.8333 L 105.83333 740.8333 L 105.83333 714.37494 L 105.83333 714.37494 L 132.29166 714.37494 L 132.29166 714.37494 L 132.29166 714.37494 L 158.74998 687.9166 L 185.20833 687.9166 L 185.20833 634.99994 L 185.20833 582.0833 L 211.66666 582.0833 L 238.12498 555.625 L 238.12498 555.625 L 238.12498 555.625 L 264.5833 555.625 L 264.5833 555.625 L 238.12498 529.1666 Q 211.66666 502.7083 185.20833 502.7083 L 158.74998 476.24997 L 211.66666 476.24997 L 264.5833 449.79166 L 264.5833 449.79166 L 291.04166 449.79166 L 291.04166 449.79166 L 291.04166 449.79166 L 291.04166 423.3333 L 291.04166 423.3333 L 317.49997 423.3333 L 317.49997 396.87497 L 317.49997 396.87497 L 343.9583 396.87497 L 343.9583 396.87497 L 343.9583 396.87497 L 343.9583 370.41666 L 343.9583 370.41666 L 317.49997 370.41666 L 317.49997 343.9583 L 317.49997 343.9583 L 343.9583 343.9583 L 343.9583 343.9583 L 343.9583 343.9583 L 291.04166 317.49997 Q 238.12498 291.04166 185.20833 238.12498 L 105.83333 185.20833 L 105.83333 158.74998 L 79.37499 158.74998 L 79.37499 158.74998 L 79.37499 132.29166 L 79.37499 132.29166 L 79.37499 132.29166 L 52.916664 132.29166 L 52.916664 132.29166 L 52.916664 105.83333 L 26.458332 105.83333 L 26.458332 79.37499 L 26.458332 52.916664 L 0.0 52.916664 L 0.0 26.458332 L 0.0 26.458332 L 26.458332 26.458332 L 26.458332 26.458332 L 26.458332 26.458332 L 26.458332 0.0 z" svg:height="10.054166mm" draw:style-name="style-281" svg:viewBox="0.0 0.0 1190.6249 1005.4166" svg:width="11.906249mm" svg:x="132.55624mm" svg:y="189.70624mm"/>
          <draw:path svg:d="M 52.916664 26.458332 L 52.916664 26.458332 L 79.37499 0.0 L 132.29166 0.0 L 132.29166 185.20833 Q 132.29166 370.41666 105.83333 502.7083 L 79.37499 661.4583 L 79.37499 661.4583 Q 79.37499 661.4583 52.916664 661.4583 Q 26.458332 661.4583 26.458332 634.99994 L 0.0 582.0833 L 0.0 449.79166 Q -26.458332 291.04166 0.0 185.20833 L 0.0 52.916664 L 0.0 52.916664 Q 26.458332 52.916664 26.458332 26.458332 L 26.458332 26.458332 L 26.458332 26.458332 Q 26.458332 26.458332 52.916664 26.458332 z" svg:height="6.614583mm" draw:style-name="style-282" svg:viewBox="0.0 0.0 132.29166 661.4583" svg:width="1.3229166mm" svg:x="205.05208mm" svg:y="157.95624mm"/>
          <draw:path svg:d="M 0.0 79.37499 L 0.0 0.0 L 52.916664 26.458332 Q 105.83333 26.458332 158.74998 79.37499 Q 185.20833 132.29166 238.12498 132.29166 Q 291.04166 132.29166 317.49997 158.74998 L 343.9583 158.74998 L 370.41666 185.20833 Q 370.41666 211.66666 396.87497 238.12498 L 396.87497 264.5833 L 317.49997 264.5833 L 211.66666 264.5833 L 158.74998 264.5833 Q 105.83333 238.12498 52.916664 211.66666 Q 0.0 185.20833 0.0 79.37499 z" svg:height="2.6458333mm" draw:style-name="style-283" svg:viewBox="0.0 0.0 396.87497 264.5833" svg:width="3.9687498mm" svg:x="128.5875mm" svg:y="118.268745mm"/>
          <draw:path svg:d="M 211.66666 0.0 L 396.87497 26.458332 L 396.87497 26.458332 Q 423.3333 26.458332 423.3333 52.916664 L 423.3333 79.37499 L 423.3333 105.83333 L 423.3333 105.83333 L 423.3333 158.74998 Q 423.3333 185.20833 370.41666 185.20833 Q 291.04166 211.66666 291.04166 185.20833 L 291.04166 185.20833 L 317.49997 185.20833 L 370.41666 158.74998 L 317.49997 158.74998 Q 264.5833 158.74998 132.29166 105.83333 Q 0.0 79.37499 0.0 52.916664 Q 0.0 0.0 211.66666 0.0 z" svg:height="1.8520832mm" draw:style-name="style-284" svg:viewBox="0.0 0.0 423.3333 185.20833" svg:width="4.233333mm" svg:x="29.633331mm" svg:y="237.59583mm"/>
          <draw:path svg:d="M 370.41666 0.0 L 370.41666 0.0 L 476.24997 26.458332 Q 608.5416 52.916664 1084.7916 79.37499 L 1561.0416 79.37499 L 1613.9583 79.37499 L 1666.8749 105.83333 L 1693.3333 105.83333 L 1746.2499 105.83333 L 1799.1666 132.29166 Q 1852.0833 132.29166 1825.6249 158.74998 Q 1799.1666 211.66666 1772.7083 211.66666 L 1772.7083 211.66666 L 1799.1666 211.66666 Q 1825.6249 211.66666 1878.5416 211.66666 L 1931.4583 211.66666 L 1957.9165 185.20833 L 2010.8333 185.20833 L 2010.8333 211.66666 L 2010.8333 264.5833 L 2037.2915 291.04166 L 2037.2915 317.49997 L 2010.8333 317.49997 L 1984.3749 317.49997 L 1957.9165 343.9583 Q 1904.9999 370.41666 1825.6249 396.87497 Q 1746.2499 449.79166 1799.1666 476.24997 Q 1825.6249 476.24997 1746.2499 529.1666 Q 1693.3333 529.1666 1693.3333 582.0833 Q 1719.7916 608.5416 1693.3333 608.5416 Q 1666.8749 634.99994 1640.4166 687.9166 Q 1587.4999 767.2916 1534.5833 793.74994 Q 1508.1249 793.74994 1296.4583 846.6666 L 1084.7916 873.12494 L 1084.7916 873.12494 L 1058.3333 873.12494 L 1084.7916 952.49994 Q 1111.25 1031.875 1111.25 1058.3333 L 1111.25 1111.25 L 1137.7083 1164.1666 L 1137.7083 1243.5416 L 1137.7083 1243.5416 Q 1111.25 1243.5416 1111.25 1269.9999 L 1111.25 1269.9999 L 1084.7916 1269.9999 Q 1058.3333 1269.9999 1005.4166 1322.9166 Q 952.49994 1322.9166 687.9166 1534.5833 L 423.3333 1693.3333 L 423.3333 1719.7916 L 423.3333 1719.7916 L 396.87497 1719.7916 L 396.87497 1746.2499 L 396.87497 1746.2499 L 370.41666 1746.2499 L 370.41666 1746.2499 L 370.41666 1746.2499 L 343.9583 1746.2499 L 317.49997 1746.2499 L 317.49997 1746.2499 L 317.49997 1746.2499 L 291.04166 1693.3333 Q 264.5833 1640.4166 264.5833 1561.0416 L 211.66666 1481.6666 L 211.66666 1455.2083 L 211.66666 1428.7499 L 185.20833 1428.7499 L 185.20833 1428.7499 L 185.20833 1375.8333 Q 158.74998 1349.3749 105.83333 1164.1666 Q 52.916664 1005.4166 26.458332 793.74994 L 0.0 608.5416 L 0.0 582.0833 Q 0.0 582.0833 158.74998 317.49997 L 291.04166 79.37499 L 317.49997 79.37499 Q 317.49997 52.916664 317.49997 52.916664 L 317.49997 52.916664 L 317.49997 52.916664 Q 343.9583 52.916664 343.9583 26.458332 L 343.9583 26.458332 L 370.41666 26.458332 Q 370.41666 0.0 370.41666 0.0 z" svg:height="17.4625mm" draw:style-name="style-285" svg:viewBox="0.0 0.0 2037.2915 1746.2499" svg:width="20.372915mm" svg:x="123.29583mm" svg:y="137.05415mm"/>
          <draw:path svg:d="M 317.49997 26.458332 L 317.49997 26.458332 L 317.49997 26.458332 L 317.49997 26.458332 L 291.04166 26.458332 L 291.04166 52.916664 L 317.49997 52.916664 L 343.9583 52.916664 L 502.7083 105.83333 Q 661.4583 158.74998 634.99994 185.20833 Q 608.5416 211.66666 608.5416 211.66666 L 608.5416 211.66666 L 582.0833 211.66666 Q 555.625 211.66666 476.24997 185.20833 L 396.87497 185.20833 L 396.87497 185.20833 Q 396.87497 158.74998 211.66666 132.29166 L 26.458332 79.37499 L 26.458332 105.83333 L 26.458332 132.29166 L 0.0 132.29166 L 0.0 132.29166 L 0.0 105.83333 L 0.0 52.916664 L 0.0 52.916664 L 0.0 52.916664 L 52.916664 0.0 Q 105.83333 -52.916664 211.66666 0.0 Q 317.49997 0.0 317.49997 26.458332 z" svg:height="2.1166666mm" draw:style-name="style-286" svg:viewBox="0.0 0.0 634.99994 211.66666" svg:width="6.3499994mm" svg:x="26.9875mm" svg:y="239.18332mm"/>
          <draw:path svg:d="M 343.9583 0.0 L 370.41666 0.0 L 449.79166 105.83333 Q 529.1666 211.66666 502.7083 317.49997 Q 476.24997 423.3333 502.7083 820.2083 Q 529.1666 1190.6249 555.625 1217.0833 Q 582.0833 1217.0833 582.0833 1243.5416 L 582.0833 1269.9999 L 582.0833 1349.3749 Q 582.0833 1428.7499 582.0833 1428.7499 L 582.0833 1428.7499 L 582.0833 1428.7499 Q 582.0833 1402.2916 529.1666 1349.3749 L 476.24997 1296.4583 L 476.24997 1296.4583 Q 476.24997 1269.9999 423.3333 1217.0833 Q 370.41666 1137.7083 317.49997 952.49994 Q 264.5833 767.2916 158.74998 634.99994 Q 105.83333 502.7083 52.916664 343.9583 L 0.0 185.20833 L 0.0 105.83333 L 0.0 52.916664 L 0.0 52.916664 L 26.458332 52.916664 L 26.458332 52.916664 L 52.916664 52.916664 L 52.916664 52.916664 L 52.916664 52.916664 L 52.916664 79.37499 L 52.916664 79.37499 L 105.83333 132.29166 Q 132.29166 158.74998 185.20833 132.29166 Q 264.5833 105.83333 291.04166 52.916664 Q 317.49997 0.0 343.9583 0.0 z" svg:height="14.287499mm" draw:style-name="style-287" svg:viewBox="0.0 0.0 582.0833 1428.7499" svg:width="5.820833mm" svg:x="76.2mm" svg:y="66.674995mm"/>
          <draw:path svg:d="M 1984.3749 661.4583 L 2010.8333 714.37494 L 2010.8333 740.8333 L 2010.8333 767.2916 L 2037.2915 767.2916 L 2063.75 767.2916 L 2063.75 714.37494 Q 2063.75 661.4583 2116.6665 661.4583 Q 2143.125 661.4583 2169.5833 687.9166 Q 2169.5833 714.37494 2196.0415 634.99994 Q 2196.0415 555.625 2275.4165 555.625 Q 2381.2498 555.625 2381.2498 529.1666 Q 2407.7083 476.24997 2434.1665 476.24997 Q 2460.6248 449.79166 2434.1665 449.79166 Q 2381.2498 449.79166 2381.2498 396.87497 Q 2381.2498 370.41666 2407.7083 343.9583 Q 2434.1665 343.9583 2460.6248 343.9583 Q 2487.0833 370.41666 2487.0833 396.87497 Q 2487.0833 423.3333 2539.9998 449.79166 Q 2592.9165 502.7083 2619.3748 370.41666 L 2645.8333 238.12498 L 2645.8333 238.12498 L 2645.8333 238.12498 L 2698.7498 211.66666 L 2725.2083 185.20833 L 2725.2083 185.20833 L 2751.6665 185.20833 L 2751.6665 185.20833 L 2751.6665 185.20833 L 2751.6665 211.66666 L 2751.6665 211.66666 L 2778.1248 238.12498 L 2778.1248 264.5833 L 2751.6665 264.5833 L 2725.2083 291.04166 L 2725.2083 291.04166 L 2751.6665 291.04166 L 2804.5833 343.9583 Q 2857.4998 396.87497 2857.4998 449.79166 Q 2857.4998 502.7083 2936.8748 502.7083 Q 3016.2498 529.1666 3042.7083 555.625 Q 3069.1665 555.625 3069.1665 529.1666 Q 3069.1665 502.7083 3122.0833 502.7083 Q 3174.9998 502.7083 3201.4583 846.6666 Q 3227.9165 1190.6249 3254.3748 1402.2916 Q 3254.3748 1613.9583 3333.7498 1666.8749 Q 3413.1248 1719.7916 3466.0415 1746.2499 Q 3518.9583 1746.2499 3518.9583 1772.7083 Q 3545.4165 1825.6249 3545.4165 1825.6249 L 3545.4165 1852.0833 L 3545.4165 1852.0833 Q 3545.4165 1852.0833 3413.1248 1825.6249 Q 3280.8333 1825.6249 3201.4583 1746.2499 Q 3122.0833 1693.3333 3042.7083 1666.8749 Q 2936.8748 1640.4166 2910.4165 1772.7083 L 2910.4165 1931.4583 L 2883.9583 1931.4583 L 2883.9583 1931.4583 L 2883.9583 1957.9165 L 2857.4998 1957.9165 L 2857.4998 1957.9165 L 2857.4998 1984.3749 L 2857.4998 1984.3749 L 2857.4998 1984.3749 L 2831.0415 2010.8333 L 2831.0415 2037.2915 L 2910.4165 2037.2915 Q 2989.7915 2037.2915 3069.1665 2010.8333 L 3174.9998 1984.3749 L 3227.9165 1984.3749 L 3254.3748 1984.3749 L 3254.3748 2010.8333 L 3227.9165 2037.2915 L 3201.4583 2090.2083 Q 3148.5415 2143.125 3148.5415 2169.5833 L 3122.0833 2169.5833 L 3122.0833 2169.5833 L 3122.0833 2196.0415 L 3227.9165 2196.0415 Q 3307.2915 2196.0415 3333.7498 2248.9583 Q 3333.7498 2301.875 3333.7498 2328.3333 L 3333.7498 2328.3333 L 3360.2083 2328.3333 L 3360.2083 2354.7915 L 3386.6665 2381.2498 Q 3413.1248 2407.7083 3439.5833 2407.7083 Q 3466.0415 2407.7083 3466.0415 2407.7083 Q 3492.4998 2407.7083 3492.4998 2407.7083 L 3492.4998 2434.1665 L 3545.4165 2487.0833 Q 3598.3333 2539.9998 3598.3333 2672.2915 L 3598.3333 2778.1248 L 3624.7915 2778.1248 L 3651.2498 2778.1248 L 3677.7083 2778.1248 Q 3704.1665 2778.1248 3757.0833 2778.1248 Q 3783.5415 2778.1248 3809.9998 2725.2083 L 3809.9998 2698.7498 L 3836.4583 2698.7498 L 3862.9165 2725.2083 L 3862.9165 2725.2083 L 3862.9165 2725.2083 L 3889.3748 2778.1248 Q 3915.833 2804.5833 3968.7498 2831.0415 Q 4021.6665 2831.0415 4074.583 2778.1248 Q 4101.0415 2725.2083 4127.5 2778.1248 Q 4180.4165 2804.5833 4153.958 2778.1248 Q 4153.958 2725.2083 4233.333 2725.2083 L 4286.25 2725.2083 L 4286.25 2751.6665 L 4286.25 2751.6665 L 4312.708 2778.1248 L 4339.1665 2831.0415 L 4339.1665 2804.5833 L 4339.1665 2778.1248 L 4365.625 2778.1248 L 4365.625 2778.1248 L 4365.625 2751.6665 L 4392.083 2751.6665 L 4392.083 2751.6665 L 4392.083 2751.6665 L 4365.625 2883.9583 Q 4339.1665 2989.7915 4365.625 3069.1665 Q 4418.5415 3148.5415 4471.458 3148.5415 Q 4497.9165 3148.5415 4524.375 3148.5415 L 4524.375 3148.5415 L 4524.375 3174.9998 L 4497.9165 3174.9998 L 4497.9165 3174.9998 L 4497.9165 3201.4583 L 4497.9165 3201.4583 L 4497.9165 3201.4583 L 4524.375 3254.3748 L 4550.833 3333.7498 L 4550.833 3333.7498 L 4550.833 3360.2083 L 4550.833 3360.2083 L 4577.2915 3360.2083 L 4683.1245 3518.9583 Q 4762.4995 3651.2498 4815.4165 3704.1665 Q 4815.4165 3757.0833 4841.8745 3783.5415 L 4841.8745 3809.9998 L 4815.4165 3836.4583 Q 4815.4165 3889.3748 4815.4165 3889.3748 Q 4815.4165 3889.3748 4841.8745 3915.833 L 4868.333 3915.833 L 4868.333 3942.2915 L 4868.333 3968.7498 L 4815.4165 3968.7498 Q 4788.958 3968.7498 4788.958 3995.208 L 4762.4995 4048.1248 L 4762.4995 4048.1248 Q 4762.4995 4048.1248 4736.0415 4021.6665 Q 4709.583 3995.208 4683.1245 3995.208 Q 4630.208 3968.7498 4630.208 3995.208 Q 4603.75 4021.6665 4524.375 4048.1248 L 4445.0 4101.0415 L 4445.0 4101.0415 L 4445.0 4101.0415 L 4418.5415 4074.583 L 4392.083 4048.1248 L 4392.083 4021.6665 Q 4392.083 3995.208 4339.1665 3809.9998 Q 4286.25 3624.7915 4286.25 3598.3333 Q 4286.25 3545.4165 4233.333 3571.8748 Q 4153.958 3571.8748 4101.0415 3413.1248 Q 4021.6665 3280.8333 4048.1248 3201.4583 L 4074.583 3148.5415 L 4074.583 3122.0833 L 4074.583 3095.6248 L 4048.1248 3095.6248 L 4021.6665 3095.6248 L 4021.6665 3148.5415 L 4021.6665 3174.9998 L 3995.208 3201.4583 Q 3968.7498 3254.3748 3942.2915 3254.3748 Q 3915.833 3254.3748 3942.2915 3280.8333 Q 3968.7498 3307.2915 3968.7498 3307.2915 Q 3968.7498 3333.7498 3942.2915 3333.7498 L 3942.2915 3360.2083 L 3862.9165 3360.2083 Q 3757.0833 3360.2083 3757.0833 3333.7498 Q 3757.0833 3307.2915 3704.1665 3307.2915 Q 3677.7083 3307.2915 3598.3333 3201.4583 Q 3545.4165 3148.5415 3466.0415 3174.9998 Q 3386.6665 3227.9165 3307.2915 3254.3748 Q 3201.4583 3254.3748 3174.9998 3254.3748 Q 3174.9998 3227.9165 3122.0833 3227.9165 L 3069.1665 3227.9165 L 3069.1665 3254.3748 L 3069.1665 3280.8333 L 3069.1665 3413.1248 Q 3069.1665 3518.9583 3069.1665 3545.4165 L 3069.1665 3571.8748 L 3069.1665 3571.8748 L 3069.1665 3598.3333 L 3069.1665 3624.7915 L 3069.1665 3651.2498 L 3095.6248 3677.7083 L 3095.6248 3704.1665 L 3069.1665 3704.1665 L 3042.7083 3704.1665 L 3042.7083 3677.7083 L 3016.2498 3651.2498 L 3016.2498 3624.7915 L 3016.2498 3598.3333 L 2989.7915 3598.3333 L 2989.7915 3571.8748 L 2989.7915 3571.8748 L 2963.3333 3571.8748 L 2963.3333 3571.8748 L 2963.3333 3571.8748 L 2963.3333 3545.4165 L 2963.3333 3545.4165 L 2989.7915 3545.4165 L 2989.7915 3518.9583 L 2989.7915 3518.9583 Q 2963.3333 3518.9583 2963.3333 3466.0415 Q 2936.8748 3413.1248 2857.4998 3413.1248 Q 2751.6665 3413.1248 2725.2083 3360.2083 L 2698.7498 3307.2915 L 2698.7498 3227.9165 L 2698.7498 3148.5415 L 2672.2915 3174.9998 L 2645.8333 3201.4583 L 2645.8333 3201.4583 L 2645.8333 3201.4583 L 2645.8333 3227.9165 L 2645.8333 3227.9165 L 2619.3748 3333.7498 Q 2592.9165 3439.5833 2487.0833 3492.4998 Q 2407.7083 3518.9583 2381.2498 3545.4165 L 2354.7915 3571.8748 L 2354.7915 3571.8748 L 2328.3333 3571.8748 L 2328.3333 3598.3333 L 2328.3333 3624.7915 L 2301.875 3624.7915 L 2301.875 3624.7915 L 2381.2498 3624.7915 Q 2487.0833 3624.7915 2513.5415 3704.1665 Q 2539.9998 3783.5415 2592.9165 3809.9998 Q 2619.3748 3836.4583 2619.3748 3836.4583 L 2645.8333 3836.4583 L 2645.8333 3862.9165 L 2645.8333 3889.3748 L 2672.2915 3889.3748 L 2672.2915 3889.3748 L 2672.2915 3915.833 L 2645.8333 3915.833 L 2645.8333 3968.7498 L 2645.8333 4021.6665 L 2619.3748 4021.6665 Q 2619.3748 4048.1248 2513.5415 4048.1248 L 2407.7083 4048.1248 L 2434.1665 4074.583 L 2460.6248 4074.583 L 2460.6248 4127.5 L 2487.0833 4180.4165 L 2487.0833 4180.4165 L 2487.0833 4206.875 L 2487.0833 4206.875 L 2487.0833 4206.875 L 2487.0833 4233.333 L 2487.0833 4259.7915 L 2487.0833 4259.7915 L 2487.0833 4259.7915 L 2513.5415 4233.333 L 2539.9998 4233.333 L 2539.9998 4259.7915 L 2539.9998 4286.25 L 2566.4583 4365.625 L 2592.9165 4418.5415 L 2592.9165 4392.083 Q 2592.9165 4365.625 2619.3748 4365.625 L 2619.3748 4365.625 L 2645.8333 4339.1665 L 2672.2915 4339.1665 L 2672.2915 4365.625 L 2645.8333 4392.083 L 2645.8333 4392.083 L 2645.8333 4418.5415 L 2645.8333 4418.5415 L 2645.8333 4418.5415 L 2619.3748 4418.5415 L 2619.3748 4418.5415 L 2619.3748 4445.0 L 2592.9165 4445.0 L 2592.9165 4445.0 L 2592.9165 4471.458 L 2592.9165 4471.458 L 2592.9165 4471.458 L 2566.4583 4471.458 L 2566.4583 4471.458 L 2566.4583 4497.9165 L 2539.9998 4497.9165 L 2539.9998 4497.9165 L 2539.9998 4524.375 L 2539.9998 4524.375 L 2539.9998 4524.375 L 2513.5415 4524.375 L 2513.5415 4524.375 L 2513.5415 4550.833 L 2487.0833 4550.833 L 2487.0833 4550.833 L 2487.0833 4577.2915 L 2434.1665 4577.2915 Q 2407.7083 4577.2915 2275.4165 4577.2915 Q 2169.5833 4577.2915 2037.2915 4445.0 L 1904.9999 4312.708 L 1904.9999 4312.708 L 1904.9999 4312.708 L 1878.5416 4312.708 L 1878.5416 4312.708 L 1878.5416 4286.25 L 1852.0833 4286.25 L 1852.0833 4286.25 L 1852.0833 4259.7915 L 1852.0833 4259.7915 L 1852.0833 4259.7915 L 1825.6249 4233.333 L 1799.1666 4206.875 L 1799.1666 4206.875 L 1799.1666 4206.875 L 1799.1666 4180.4165 L 1799.1666 4180.4165 L 1799.1666 4286.25 L 1799.1666 4392.083 L 1799.1666 4471.458 Q 1852.0833 4550.833 1852.0833 4630.208 L 1852.0833 4683.1245 L 1852.0833 4788.958 Q 1825.6249 4894.7915 1719.7916 4894.7915 Q 1587.4999 4894.7915 1508.1249 4974.1665 Q 1402.2916 5053.5415 1375.8333 5053.5415 L 1375.8333 5053.5415 L 1349.3749 5027.083 L 1322.9166 5000.6245 L 1322.9166 5000.6245 L 1322.9166 5000.6245 L 1296.4583 5000.6245 L 1296.4583 5000.6245 L 1296.4583 4974.1665 L 1269.9999 4974.1665 L 1269.9999 4947.708 Q 1269.9999 4921.2495 1243.5416 4921.2495 L 1217.0833 4921.2495 L 1217.0833 4788.958 Q 1217.0833 4656.6665 1190.6249 4550.833 L 1164.1666 4445.0 L 1190.6249 4445.0 L 1217.0833 4445.0 L 1217.0833 4392.083 L 1217.0833 4339.1665 L 1243.5416 4339.1665 L 1243.5416 4312.708 L 1217.0833 4312.708 L 1190.6249 4312.708 L 1164.1666 4339.1665 L 1111.25 4365.625 L 1111.25 4365.625 L 1111.25 4365.625 L 1084.7916 4365.625 L 1084.7916 4365.625 L 1084.7916 4392.083 L 1058.3333 4392.083 L 1058.3333 4392.083 L 1058.3333 4418.5415 L 1058.3333 4418.5415 L 1058.3333 4418.5415 L 846.6666 4630.208 Q 634.99994 4815.4165 608.5416 4894.7915 Q 555.625 4947.708 449.79166 5000.6245 Q 370.41666 5027.083 370.41666 5079.9995 Q 370.41666 5106.458 317.49997 5106.458 Q 291.04166 5106.458 211.66666 5132.9165 L 105.83333 5132.9165 L 105.83333 5106.458 L 105.83333 5053.5415 L 79.37499 5053.5415 L 52.916664 5053.5415 L 52.916664 5027.083 L 52.916664 5027.083 L 26.458332 5000.6245 L 0.0 4974.1665 L 0.0 4974.1665 L 0.0 4974.1665 L 0.0 4550.833 Q 0.0 4127.5 26.458332 3360.2083 L 26.458332 2592.9165 L 26.458332 1508.1249 L 26.458332 449.79166 L 26.458332 449.79166 L 52.916664 449.79166 L 52.916664 449.79166 L 52.916664 449.79166 L 52.916664 476.24997 L 52.916664 476.24997 L 105.83333 582.0833 Q 105.83333 687.9166 105.83333 714.37494 Q 105.83333 714.37494 132.29166 740.8333 L 158.74998 767.2916 L 158.74998 767.2916 L 158.74998 767.2916 L 158.74998 740.8333 L 158.74998 740.8333 L 185.20833 714.37494 Q 211.66666 687.9166 211.66666 714.37494 Q 211.66666 740.8333 238.12498 740.8333 Q 264.5833 767.2916 370.41666 740.8333 Q 502.7083 714.37494 502.7083 661.4583 L 529.1666 634.99994 L 529.1666 634.99994 L 529.1666 608.5416 L 529.1666 608.5416 L 529.1666 608.5416 L 555.625 608.5416 L 555.625 608.5416 L 555.625 582.0833 L 582.0833 582.0833 L 582.0833 608.5416 L 582.0833 634.99994 L 582.0833 634.99994 L 582.0833 661.4583 L 582.0833 661.4583 L 582.0833 661.4583 L 582.0833 714.37494 Q 582.0833 767.2916 634.99994 793.74994 Q 687.9166 820.2083 687.9166 820.2083 L 687.9166 820.2083 L 608.5416 846.6666 L 529.1666 846.6666 L 529.1666 873.12494 L 529.1666 899.5833 L 582.0833 899.5833 L 634.99994 873.12494 L 634.99994 873.12494 L 634.99994 873.12494 L 661.4583 873.12494 L 661.4583 873.12494 L 740.8333 899.5833 L 846.6666 926.0416 L 846.6666 926.0416 L 873.12494 926.0416 L 952.49994 899.5833 L 1005.4166 899.5833 L 1005.4166 873.12494 L 1005.4166 846.6666 L 1005.4166 820.2083 Q 1005.4166 793.74994 1005.4166 767.2916 Q 1005.4166 714.37494 952.49994 687.9166 L 899.5833 661.4583 L 899.5833 634.99994 Q 926.0416 608.5416 978.95825 608.5416 Q 1005.4166 608.5416 1031.875 449.79166 Q 1058.3333 264.5833 1111.25 158.74998 Q 1164.1666 26.458332 1243.5416 79.37499 Q 1322.9166 105.83333 1349.3749 79.37499 Q 1349.3749 52.916664 1322.9166 52.916664 Q 1296.4583 26.458332 1428.7499 26.458332 Q 1561.0416 -26.458332 1587.4999 0.0 Q 1640.4166 0.0 1666.8749 132.29166 Q 1693.3333 264.5833 1772.7083 291.04166 Q 1852.0833 343.9583 1852.0833 396.87497 Q 1878.5416 449.79166 1904.9999 502.7083 Q 1904.9999 582.0833 1931.4583 582.0833 Q 1957.9165 582.0833 1957.9165 608.5416 Q 1957.9165 634.99994 1984.3749 661.4583 z M 3439.5833 2460.6248 Q 3439.5833 2460.6248 3466.0415 2460.6248 Q 3466.0415 2460.6248 3439.5833 2460.6248 Q 3439.5833 2460.6248 3439.5833 2460.6248 z" svg:height="51.329163mm" draw:style-name="style-288" svg:viewBox="0.0 0.0 4868.333 5132.9165" svg:width="48.68333mm" svg:x="8.466666mm" svg:y="134.14374mm"/>
          <draw:path svg:d="M 1005.4166 0.0 L 1058.3333 0.0 L 1058.3333 26.458332 L 1058.3333 26.458332 L 1111.25 158.74998 Q 1111.25 317.49997 1164.1666 423.3333 Q 1217.0833 529.1666 1243.5416 529.1666 Q 1269.9999 529.1666 1322.9166 767.2916 Q 1375.8333 1005.4166 1428.7499 1005.4166 Q 1508.1249 1005.4166 1534.5833 1058.3333 Q 1587.4999 1111.25 1666.8749 1137.7083 L 1746.2499 1137.7083 L 1746.2499 1164.1666 L 1746.2499 1217.0833 L 1640.4166 1269.9999 Q 1534.5833 1296.4583 1534.5833 1375.8333 Q 1534.5833 1455.2083 1561.0416 1534.5833 L 1587.4999 1587.4999 L 1587.4999 1587.4999 L 1587.4999 1587.4999 L 1587.4999 1613.9583 L 1587.4999 1613.9583 L 1613.9583 1613.9583 L 1613.9583 1640.4166 L 1746.2499 1640.4166 Q 1878.5416 1693.3333 1931.4583 1666.8749 Q 1984.3749 1666.8749 2010.8333 1640.4166 Q 2010.8333 1587.4999 2222.5 1640.4166 Q 2434.1665 1640.4166 2592.9165 1666.8749 Q 2751.6665 1693.3333 2751.6665 1746.2499 Q 2778.1248 1799.1666 2910.4165 1746.2499 Q 3016.2498 1746.2499 3148.5415 1746.2499 Q 3280.8333 1799.1666 3386.6665 1772.7083 Q 3492.4998 1772.7083 3492.4998 1772.7083 L 3492.4998 1746.2499 L 3545.4165 1746.2499 L 3571.8748 1746.2499 L 3598.3333 1719.7916 L 3624.7915 1693.3333 L 3651.2498 1693.3333 L 3677.7083 1693.3333 L 3677.7083 1693.3333 L 3677.7083 1693.3333 L 3677.7083 1719.7916 L 3704.1665 1719.7916 L 3704.1665 1746.2499 L 3704.1665 1746.2499 L 3677.7083 1746.2499 L 3677.7083 1746.2499 L 3651.2498 1772.7083 L 3624.7915 1799.1666 L 3624.7915 1799.1666 L 3598.3333 1799.1666 L 3598.3333 1799.1666 L 3598.3333 1799.1666 L 3571.8748 1825.6249 L 3545.4165 1852.0833 L 3492.4998 1852.0833 Q 3466.0415 1852.0833 3386.6665 1904.9999 Q 3307.2915 1904.9999 3307.2915 1957.9165 Q 3280.8333 1984.3749 3333.7498 2010.8333 L 3386.6665 2063.75 L 3386.6665 2090.2083 L 3386.6665 2116.6665 L 3333.7498 2116.6665 L 3307.2915 2116.6665 L 3307.2915 2090.2083 L 3280.8333 2090.2083 L 3280.8333 2090.2083 L 3280.8333 2063.75 L 3280.8333 2063.75 L 3280.8333 2063.75 L 3254.3748 2063.75 L 3254.3748 2063.75 L 3254.3748 2037.2915 Q 3227.9165 2037.2915 3227.9165 2037.2915 Q 3227.9165 2063.75 3227.9165 1984.3749 Q 3201.4583 1931.4583 3095.6248 1957.9165 Q 2989.7915 2010.8333 2910.4165 2010.8333 Q 2804.5833 2037.2915 2804.5833 2063.75 Q 2804.5833 2090.2083 2645.8333 2090.2083 Q 2460.6248 2063.75 2222.5 2063.75 Q 1984.3749 2010.8333 1931.4583 2037.2915 Q 1878.5416 2063.75 1852.0833 2090.2083 Q 1852.0833 2116.6665 1746.2499 2090.2083 L 1666.8749 2063.75 L 1666.8749 2063.75 L 1640.4166 2063.75 L 1640.4166 2063.75 L 1640.4166 2063.75 L 1640.4166 2090.2083 L 1640.4166 2090.2083 L 1613.9583 2169.5833 L 1613.9583 2248.9583 L 1613.9583 2248.9583 L 1587.4999 2248.9583 L 1587.4999 2143.125 Q 1587.4999 2037.2915 1587.4999 2010.8333 Q 1587.4999 1984.3749 1561.0416 2010.8333 Q 1508.1249 2010.8333 1534.5833 1984.3749 Q 1534.5833 1957.9165 1428.7499 1957.9165 Q 1349.3749 1957.9165 1349.3749 1904.9999 Q 1322.9166 1878.5416 1217.0833 1719.7916 Q 1111.25 1561.0416 1005.4166 1481.6666 Q 926.0416 1428.7499 846.6666 1402.2916 Q 740.8333 1375.8333 661.4583 1349.3749 Q 582.0833 1322.9166 529.1666 1243.5416 Q 502.7083 1190.6249 476.24997 1190.6249 Q 449.79166 1190.6249 449.79166 1164.1666 Q 423.3333 1111.25 396.87497 1005.4166 L 343.9583 899.5833 L 343.9583 873.12494 L 317.49997 873.12494 L 317.49997 873.12494 L 317.49997 846.6666 L 264.5833 846.6666 L 238.12498 846.6666 L 211.66666 873.12494 L 185.20833 899.5833 L 185.20833 899.5833 L 158.74998 899.5833 L 158.74998 899.5833 L 158.74998 899.5833 L 158.74998 873.12494 L 158.74998 873.12494 L 158.74998 899.5833 L 158.74998 926.0416 L 158.74998 926.0416 Q 158.74998 952.49994 105.83333 952.49994 L 79.37499 952.49994 L 79.37499 926.0416 L 52.916664 926.0416 L 52.916664 1058.3333 L 52.916664 1217.0833 L 52.916664 1217.0833 L 52.916664 1217.0833 L 26.458332 1084.7916 Q 0.0 952.49994 0.0 529.1666 L 0.0 132.29166 L 0.0 105.83333 L 0.0 52.916664 L 0.0 52.916664 L 0.0 52.916664 L 0.0 52.916664 L 0.0 52.916664 L 0.0 79.37499 L 0.0 79.37499 L 26.458332 79.37499 L 26.458332 105.83333 L 52.916664 105.83333 L 79.37499 105.83333 L 211.66666 105.83333 Q 317.49997 105.83333 423.3333 52.916664 Q 502.7083 0.0 740.8333 0.0 Q 952.49994 0.0 1005.4166 0.0 z" svg:height="22.489582mm" draw:style-name="style-289" svg:viewBox="0.0 0.0 3704.1665 2248.9583" svg:width="37.041664mm" svg:x="130.17499mm" svg:y="73.024994mm"/>
          <draw:path svg:d="M 873.12494 26.458332 L 899.5833 26.458332 L 926.0416 0.0 L 952.49994 0.0 L 952.49994 52.916664 L 926.0416 105.83333 L 926.0416 132.29166 L 926.0416 158.74998 L 899.5833 185.20833 L 873.12494 211.66666 L 873.12494 211.66666 L 873.12494 238.12498 L 873.12494 238.12498 L 873.12494 238.12498 L 846.6666 238.12498 L 846.6666 238.12498 L 846.6666 264.5833 L 820.2083 264.5833 L 820.2083 291.04166 Q 820.2083 317.49997 740.8333 370.41666 Q 661.4583 396.87497 608.5416 423.3333 Q 529.1666 449.79166 449.79166 449.79166 Q 343.9583 476.24997 343.9583 502.7083 Q 343.9583 555.625 238.12498 555.625 L 105.83333 529.1666 L 105.83333 502.7083 L 79.37499 502.7083 L 79.37499 502.7083 L 79.37499 502.7083 L 79.37499 476.24997 L 79.37499 476.24997 L 52.916664 476.24997 Q 52.916664 502.7083 26.458332 502.7083 Q 26.458332 502.7083 26.458332 449.79166 L 0.0 396.87497 L 26.458332 396.87497 L 52.916664 396.87497 L 79.37499 370.41666 L 105.83333 343.9583 L 105.83333 343.9583 L 132.29166 343.9583 L 132.29166 343.9583 L 132.29166 343.9583 L 132.29166 317.49997 L 132.29166 317.49997 L 158.74998 317.49997 L 158.74998 291.04166 L 158.74998 291.04166 Q 185.20833 291.04166 238.12498 291.04166 Q 317.49997 291.04166 317.49997 264.5833 Q 291.04166 238.12498 396.87497 211.66666 Q 476.24997 185.20833 476.24997 211.66666 Q 476.24997 238.12498 502.7083 238.12498 Q 529.1666 238.12498 529.1666 185.20833 Q 555.625 132.29166 687.9166 79.37499 L 846.6666 26.458332 L 873.12494 26.458332 z" svg:height="5.5562496mm" draw:style-name="style-290" svg:viewBox="0.0 0.0 952.49994 555.625" svg:width="9.525mm" svg:x="83.34374mm" svg:y="232.03957mm"/>
          <draw:path svg:d="M 1217.0833 0.0 L 1243.5416 0.0 L 1217.0833 26.458332 Q 1164.1666 79.37499 1190.6249 502.7083 Q 1217.0833 926.0416 1217.0833 952.49994 Q 1243.5416 978.95825 1243.5416 1005.4166 L 1269.9999 1005.4166 L 1269.9999 1084.7916 L 1269.9999 1137.7083 L 1296.4583 1137.7083 L 1296.4583 1137.7083 L 1296.4583 1111.25 L 1322.9166 1111.25 L 1322.9166 1111.25 L 1322.9166 1084.7916 L 1322.9166 1084.7916 L 1322.9166 1084.7916 L 1349.3749 1031.875 Q 1375.8333 978.95825 1402.2916 978.95825 Q 1428.7499 978.95825 1428.7499 1031.875 Q 1428.7499 1058.3333 1561.0416 978.95825 Q 1693.3333 926.0416 1746.2499 899.5833 Q 1825.6249 873.12494 1852.0833 873.12494 Q 1878.5416 873.12494 1904.9999 820.2083 Q 1931.4583 767.2916 1957.9165 740.8333 Q 2010.8333 740.8333 2010.8333 740.8333 L 2010.8333 714.37494 L 2010.8333 714.37494 L 2010.8333 714.37494 L 2037.2915 714.37494 L 2037.2915 714.37494 L 2063.75 767.2916 Q 2063.75 820.2083 2090.2083 820.2083 Q 2116.6665 846.6666 2143.125 873.12494 Q 2143.125 899.5833 2592.9165 820.2083 Q 3016.2498 714.37494 3174.9998 687.9166 Q 3307.2915 661.4583 3360.2083 661.4583 Q 3439.5833 687.9166 3439.5833 714.37494 Q 3439.5833 714.37494 3466.0415 661.4583 Q 3466.0415 608.5416 3492.4998 634.99994 Q 3545.4165 634.99994 3545.4165 582.0833 L 3545.4165 529.1666 L 3571.8748 529.1666 L 3571.8748 502.7083 L 3598.3333 502.7083 L 3624.7915 502.7083 L 3624.7915 529.1666 L 3651.2498 555.625 L 3651.2498 899.5833 Q 3677.7083 1243.5416 3704.1665 1243.5416 Q 3730.6248 1243.5416 3757.0833 1217.0833 L 3809.9998 1217.0833 L 3809.9998 1269.9999 L 3809.9998 1322.9166 L 3783.5415 1322.9166 L 3783.5415 1349.3749 L 3783.5415 1349.3749 L 3757.0833 1349.3749 L 3757.0833 1375.8333 L 3757.0833 1402.2916 L 3730.6248 1402.2916 Q 3730.6248 1402.2916 3730.6248 1428.7499 Q 3704.1665 1428.7499 3571.8748 1481.6666 L 3439.5833 1508.1249 L 3439.5833 1534.5833 L 3439.5833 1534.5833 L 3413.1248 1534.5833 L 3413.1248 1561.0416 L 3413.1248 1561.0416 L 3386.6665 1561.0416 L 3386.6665 1561.0416 L 3386.6665 1561.0416 L 3492.4998 1613.9583 Q 3571.8748 1666.8749 3492.4998 1772.7083 Q 3439.5833 1904.9999 3439.5833 1984.3749 Q 3492.4998 2063.75 3518.9583 2143.125 Q 3545.4165 2248.9583 3571.8748 2248.9583 Q 3598.3333 2275.4165 3624.7915 2381.2498 Q 3651.2498 2487.0833 3704.1665 2513.5415 Q 3757.0833 2513.5415 3730.6248 2566.4583 Q 3704.1665 2619.3748 3677.7083 2672.2915 Q 3651.2498 2725.2083 3624.7915 2725.2083 L 3598.3333 2725.2083 L 3598.3333 2751.6665 L 3598.3333 2778.1248 L 3571.8748 2778.1248 L 3571.8748 2778.1248 L 3571.8748 2804.5833 L 3598.3333 2804.5833 L 3598.3333 2804.5833 L 3598.3333 2831.0415 L 3624.7915 2831.0415 L 3651.2498 2831.0415 L 3651.2498 2857.4998 L 3651.2498 2857.4998 L 3677.7083 2857.4998 L 3677.7083 2883.9583 L 3704.1665 2883.9583 L 3730.6248 2883.9583 L 3730.6248 2857.4998 L 3757.0833 2857.4998 L 3757.0833 2857.4998 L 3757.0833 2831.0415 L 3757.0833 2831.0415 Q 3757.0833 2831.0415 3783.5415 2857.4998 L 3783.5415 2883.9583 L 3836.4583 2883.9583 L 3889.3748 2883.9583 L 3889.3748 2910.4165 L 3889.3748 2910.4165 L 3862.9165 2910.4165 L 3836.4583 2936.8748 L 3836.4583 2936.8748 L 3809.9998 2936.8748 L 3809.9998 2936.8748 L 3809.9998 2936.8748 L 3783.5415 2963.3333 L 3757.0833 2989.7915 L 3704.1665 2989.7915 L 3677.7083 2989.7915 L 3651.2498 2989.7915 L 3624.7915 2989.7915 L 3598.3333 3016.2498 L 3571.8748 3042.7083 L 3545.4165 3042.7083 L 3492.4998 3042.7083 L 3492.4998 3069.1665 Q 3492.4998 3069.1665 3386.6665 3069.1665 Q 3280.8333 3069.1665 3122.0833 3042.7083 Q 2936.8748 3042.7083 2910.4165 3069.1665 Q 2910.4165 3122.0833 2857.4998 3095.6248 Q 2778.1248 3095.6248 2751.6665 3042.7083 Q 2751.6665 2989.7915 2592.9165 2963.3333 Q 2434.1665 2936.8748 2222.5 2936.8748 Q 2010.8333 2883.9583 2010.8333 2936.8748 Q 1984.3749 2963.3333 1931.4583 2963.3333 Q 1878.5416 2989.7915 1746.2499 2936.8748 L 1613.9583 2936.8748 L 1613.9583 2910.4165 L 1587.4999 2910.4165 L 1587.4999 2910.4165 L 1587.4999 2883.9583 L 1587.4999 2883.9583 L 1587.4999 2883.9583 L 1561.0416 2831.0415 Q 1534.5833 2751.6665 1534.5833 2672.2915 Q 1534.5833 2592.9165 1640.4166 2566.4583 L 1746.2499 2513.5415 L 1746.2499 2460.6248 L 1746.2499 2434.1665 L 1666.8749 2434.1665 Q 1587.4999 2407.7083 1534.5833 2354.7915 Q 1508.1249 2301.875 1428.7499 2301.875 Q 1375.8333 2301.875 1322.9166 2063.75 Q 1269.9999 1825.6249 1243.5416 1825.6249 Q 1217.0833 1825.6249 1164.1666 1719.7916 Q 1111.25 1613.9583 1111.25 1455.2083 L 1058.3333 1322.9166 L 1058.3333 1322.9166 L 1058.3333 1296.4583 L 1005.4166 1296.4583 Q 952.49994 1296.4583 740.8333 1296.4583 Q 502.7083 1296.4583 423.3333 1349.3749 Q 317.49997 1402.2916 211.66666 1402.2916 L 79.37499 1402.2916 L 52.916664 1402.2916 L 26.458332 1402.2916 L 26.458332 1375.8333 L 0.0 1375.8333 L 0.0 1375.8333 L 0.0 1349.3749 L 0.0 1349.3749 L 0.0 1349.3749 L 26.458332 846.6666 Q 52.916664 343.9583 476.24997 185.20833 Q 926.0416 26.458332 1058.3333 26.458332 Q 1190.6249 -26.458332 1217.0833 0.0 z" svg:height="30.95625mm" draw:style-name="style-291" svg:viewBox="0.0 0.0 3889.3748 3095.6248" svg:width="38.89375mm" svg:x="130.17499mm" svg:y="60.060413mm"/>
          <draw:path svg:d="M 714.37494 26.458332 L 714.37494 0.0 L 740.8333 0.0 L 767.2916 26.458332 L 767.2916 26.458332 L 767.2916 26.458332 L 846.6666 79.37499 Q 899.5833 132.29166 1005.4166 158.74998 L 1111.25 158.74998 L 1269.9999 370.41666 Q 1428.7499 555.625 1455.2083 608.5416 Q 1455.2083 634.99994 1481.6666 661.4583 L 1481.6666 687.9166 L 1455.2083 767.2916 Q 1455.2083 873.12494 1508.1249 1084.7916 Q 1561.0416 1322.9166 1561.0416 1613.9583 Q 1613.9583 1904.9999 1613.9583 1957.9165 Q 1666.8749 2010.8333 1666.8749 2037.2915 L 1666.8749 2063.75 L 1693.3333 2143.125 L 1719.7916 2196.0415 L 1719.7916 2196.0415 L 1719.7916 2196.0415 L 1719.7916 2248.9583 L 1719.7916 2301.875 L 1746.2499 2301.875 Q 1746.2499 2301.875 1746.2499 2328.3333 L 1719.7916 2328.3333 L 1719.7916 2354.7915 L 1719.7916 2381.2498 L 1746.2499 2407.7083 L 1746.2499 2434.1665 L 2143.125 2460.6248 Q 2539.9998 2460.6248 2619.3748 2487.0833 L 2672.2915 2513.5415 L 2672.2915 2513.5415 L 2672.2915 2513.5415 L 2698.7498 2513.5415 L 2698.7498 2513.5415 L 2698.7498 2539.9998 L 2725.2083 2539.9998 L 2725.2083 2513.5415 L 2725.2083 2487.0833 L 2698.7498 2487.0833 L 2698.7498 2460.6248 L 2725.2083 2460.6248 L 2778.1248 2460.6248 L 2778.1248 2487.0833 L 2778.1248 2487.0833 L 2804.5833 2487.0833 L 2804.5833 2513.5415 L 2804.5833 2513.5415 L 2778.1248 2513.5415 L 2778.1248 2513.5415 L 2778.1248 2539.9998 L 2778.1248 2539.9998 L 2778.1248 2566.4583 L 2778.1248 2566.4583 L 2778.1248 2566.4583 L 2751.6665 2566.4583 L 2751.6665 2566.4583 L 2725.2083 2592.9165 L 2698.7498 2592.9165 L 2698.7498 2619.3748 L 2698.7498 2672.2915 L 2672.2915 2698.7498 Q 2619.3748 2725.2083 2619.3748 2725.2083 L 2619.3748 2725.2083 L 2592.9165 2725.2083 L 2592.9165 2751.6665 L 1508.1249 2751.6665 Q 423.3333 2778.1248 211.66666 2778.1248 L 0.0 2778.1248 L 0.0 2751.6665 L 26.458332 2725.2083 L 26.458332 2725.2083 L 26.458332 2725.2083 L 26.458332 2698.7498 L 26.458332 2698.7498 L 52.916664 2698.7498 L 52.916664 2672.2915 L 79.37499 2672.2915 L 105.83333 2672.2915 L 105.83333 2645.8333 Q 132.29166 2645.8333 185.20833 2592.9165 L 238.12498 2566.4583 L 211.66666 2539.9998 Q 185.20833 2513.5415 211.66666 2513.5415 L 238.12498 2513.5415 L 291.04166 2487.0833 L 343.9583 2460.6248 L 264.5833 2460.6248 Q 185.20833 2460.6248 158.74998 2381.2498 L 132.29166 2301.875 L 105.83333 2301.875 L 105.83333 2301.875 L 105.83333 2275.4165 L 79.37499 2275.4165 L 79.37499 2275.4165 L 79.37499 2248.9583 L 79.37499 2248.9583 L 79.37499 2248.9583 L 52.916664 2248.9583 L 52.916664 2248.9583 L 52.916664 2222.5 L 52.916664 2222.5 L 79.37499 2222.5 L 105.83333 2248.9583 L 185.20833 2248.9583 L 264.5833 2248.9583 L 264.5833 2222.5 L 264.5833 2196.0415 L 291.04166 2196.0415 L 317.49997 2196.0415 L 343.9583 2196.0415 L 343.9583 2196.0415 L 396.87497 2196.0415 L 423.3333 2196.0415 L 423.3333 2169.5833 L 449.79166 2169.5833 L 449.79166 2169.5833 L 449.79166 2143.125 L 370.41666 2143.125 Q 291.04166 2143.125 317.49997 2116.6665 Q 343.9583 2090.2083 291.04166 2090.2083 Q 238.12498 2063.75 238.12498 2037.2915 Q 238.12498 2010.8333 264.5833 2010.8333 Q 291.04166 2010.8333 291.04166 1957.9165 Q 317.49997 1904.9999 291.04166 1904.9999 Q 238.12498 1878.5416 211.66666 1852.0833 Q 185.20833 1799.1666 238.12498 1772.7083 Q 264.5833 1719.7916 238.12498 1719.7916 L 211.66666 1719.7916 L 211.66666 1693.3333 L 185.20833 1693.3333 L 185.20833 1693.3333 L 185.20833 1666.8749 L 238.12498 1666.8749 Q 317.49997 1666.8749 370.41666 1666.8749 L 423.3333 1666.8749 L 423.3333 1640.4166 L 449.79166 1640.4166 L 449.79166 1640.4166 L 449.79166 1613.9583 L 449.79166 1613.9583 L 449.79166 1613.9583 L 449.79166 1561.0416 L 449.79166 1508.1249 L 449.79166 1508.1249 L 449.79166 1508.1249 L 396.87497 1481.6666 Q 343.9583 1455.2083 291.04166 1428.7499 Q 238.12498 1375.8333 238.12498 1349.3749 Q 238.12498 1322.9166 291.04166 1322.9166 Q 343.9583 1349.3749 291.04166 1269.9999 Q 238.12498 1217.0833 238.12498 1190.6249 Q 264.5833 1190.6249 238.12498 1137.7083 Q 185.20833 1084.7916 132.29166 1005.4166 Q 79.37499 926.0416 79.37499 873.12494 Q 79.37499 873.12494 79.37499 820.2083 L 79.37499 793.74994 L 79.37499 793.74994 L 79.37499 793.74994 L 105.83333 767.2916 L 132.29166 740.8333 L 132.29166 661.4583 L 132.29166 582.0833 L 158.74998 582.0833 L 185.20833 582.0833 L 185.20833 608.5416 Q 185.20833 634.99994 211.66666 608.5416 Q 238.12498 608.5416 264.5833 582.0833 Q 291.04166 582.0833 291.04166 608.5416 Q 291.04166 634.99994 317.49997 661.4583 L 317.49997 687.9166 L 343.9583 687.9166 L 370.41666 687.9166 L 370.41666 661.4583 L 343.9583 634.99994 L 343.9583 555.625 Q 343.9583 449.79166 502.7083 423.3333 Q 634.99994 396.87497 661.4583 238.12498 L 714.37494 79.37499 L 714.37494 26.458332 z" svg:height="27.781248mm" draw:style-name="style-292" svg:viewBox="0.0 0.0 2804.5833 2778.1248" svg:width="28.045832mm" svg:x="110.86041mm" svg:y="233.62708mm"/>
          <draw:path svg:d="M 370.41666 26.458332 L 343.9583 0.0 L 502.7083 26.458332 Q 661.4583 79.37499 687.9166 105.83333 Q 687.9166 132.29166 714.37494 211.66666 L 714.37494 291.04166 L 714.37494 291.04166 Q 687.9166 317.49997 608.5416 423.3333 Q 529.1666 502.7083 370.41666 608.5416 L 185.20833 687.9166 L 185.20833 687.9166 L 185.20833 661.4583 L 105.83333 661.4583 L 52.916664 661.4583 L 26.458332 634.99994 L 0.0 608.5416 L 0.0 608.5416 L 0.0 608.5416 L 26.458332 608.5416 L 26.458332 608.5416 L 52.916664 582.0833 L 105.83333 582.0833 L 105.83333 529.1666 Q 105.83333 476.24997 79.37499 449.79166 L 79.37499 449.79166 L 105.83333 449.79166 Q 132.29166 449.79166 132.29166 396.87497 L 132.29166 370.41666 L 238.12498 317.49997 Q 370.41666 264.5833 370.41666 211.66666 Q 370.41666 158.74998 396.87497 158.74998 Q 423.3333 158.74998 423.3333 132.29166 Q 449.79166 79.37499 423.3333 79.37499 L 396.87497 79.37499 L 396.87497 79.37499 Q 370.41666 52.916664 370.41666 26.458332 z" svg:height="6.879166mm" draw:style-name="style-293" svg:viewBox="0.0 0.0 714.37494 687.9166" svg:width="7.1437497mm" svg:x="141.28749mm" svg:y="125.67708mm"/>
          <draw:path svg:d="M 608.5416 0.0 L 634.99994 0.0 L 634.99994 52.916664 Q 634.99994 79.37499 661.4583 132.29166 Q 687.9166 158.74998 687.9166 238.12498 Q 661.4583 317.49997 687.9166 317.49997 Q 740.8333 317.49997 714.37494 396.87497 Q 687.9166 449.79166 687.9166 449.79166 L 687.9166 476.24997 L 687.9166 476.24997 Q 687.9166 476.24997 661.4583 502.7083 L 661.4583 502.7083 L 582.0833 529.1666 Q 529.1666 555.625 476.24997 582.0833 L 449.79166 582.0833 L 449.79166 582.0833 L 449.79166 555.625 L 423.3333 555.625 L 396.87497 555.625 L 396.87497 529.1666 L 423.3333 529.1666 L 423.3333 529.1666 L 423.3333 502.7083 L 423.3333 502.7083 L 423.3333 502.7083 L 449.79166 502.7083 L 449.79166 502.7083 L 317.49997 502.7083 Q 185.20833 502.7083 158.74998 476.24997 L 132.29166 449.79166 L 132.29166 449.79166 L 105.83333 449.79166 L 105.83333 449.79166 L 105.83333 449.79166 L 79.37499 476.24997 L 52.916664 502.7083 L 52.916664 502.7083 L 52.916664 502.7083 L 26.458332 502.7083 L 26.458332 502.7083 L 26.458332 529.1666 L 0.0 529.1666 L 0.0 502.7083 L 0.0 476.24997 L 26.458332 449.79166 L 52.916664 423.3333 L 52.916664 396.87497 L 52.916664 370.41666 L 79.37499 343.9583 L 105.83333 317.49997 L 105.83333 317.49997 Q 105.83333 291.04166 158.74998 291.04166 L 185.20833 238.12498 L 185.20833 238.12498 L 185.20833 238.12498 L 211.66666 238.12498 L 238.12498 238.12498 L 264.5833 211.66666 L 291.04166 185.20833 L 291.04166 185.20833 L 317.49997 185.20833 L 317.49997 158.74998 Q 317.49997 132.29166 264.5833 105.83333 Q 238.12498 79.37499 317.49997 52.916664 L 423.3333 26.458332 L 502.7083 26.458332 Q 582.0833 26.458332 608.5416 0.0 z" svg:height="5.820833mm" draw:style-name="style-294" svg:viewBox="0.0 0.0 714.37494 582.0833" svg:width="7.1437497mm" svg:x="74.08333mm" svg:y="215.6354mm"/>
          <draw:path svg:d="M 291.04166 26.458332 L 317.49997 26.458332 L 317.49997 26.458332 Q 317.49997 26.458332 343.9583 52.916664 L 343.9583 52.916664 L 370.41666 185.20833 Q 396.87497 291.04166 370.41666 291.04166 Q 343.9583 291.04166 343.9583 317.49997 L 343.9583 343.9583 L 317.49997 343.9583 Q 291.04166 343.9583 264.5833 396.87497 Q 238.12498 449.79166 158.74998 476.24997 Q 105.83333 502.7083 79.37499 476.24997 L 26.458332 423.3333 L 26.458332 423.3333 L 26.458332 396.87497 L 26.458332 396.87497 L 26.458332 396.87497 L 0.0 396.87497 L 0.0 396.87497 L 0.0 343.9583 Q 26.458332 291.04166 0.0 238.12498 L 0.0 158.74998 L 0.0 158.74998 Q 26.458332 158.74998 26.458332 132.29166 L 26.458332 132.29166 L 26.458332 132.29166 Q 26.458332 132.29166 52.916664 132.29166 L 52.916664 105.83333 L 52.916664 105.83333 Q 79.37499 105.83333 79.37499 79.37499 L 79.37499 79.37499 L 132.29166 26.458332 Q 158.74998 -26.458332 211.66666 0.0 Q 264.5833 26.458332 291.04166 26.458332 z" svg:height="4.7625mm" draw:style-name="style-295" svg:viewBox="0.0 0.0 370.41666 476.24997" svg:width="3.7041664mm" svg:x="76.46458mm" svg:y="63.235413mm"/>
          <draw:path svg:d="M 1402.2916 0.0 L 1428.7499 0.0 L 1455.2083 0.0 L 1508.1249 0.0 L 1508.1249 0.0 L 1508.1249 0.0 L 1481.6666 0.0 L 1481.6666 0.0 L 1481.6666 26.458332 L 1455.2083 26.458332 L 1455.2083 26.458332 L 1455.2083 52.916664 L 1455.2083 52.916664 L 1455.2083 52.916664 L 1455.2083 79.37499 Q 1455.2083 105.83333 1428.7499 132.29166 Q 1402.2916 158.74998 1375.8333 132.29166 L 1349.3749 105.83333 L 1349.3749 105.83333 L 1349.3749 105.83333 L 1322.9166 132.29166 Q 1296.4583 158.74998 1084.7916 317.49997 Q 846.6666 476.24997 661.4583 476.24997 L 476.24997 476.24997 L 423.3333 502.7083 L 370.41666 502.7083 L 317.49997 502.7083 Q 264.5833 476.24997 185.20833 423.3333 L 105.83333 370.41666 L 105.83333 343.9583 L 132.29166 317.49997 L 132.29166 291.04166 L 132.29166 264.5833 L 105.83333 264.5833 L 79.37499 264.5833 L 26.458332 238.12498 L 0.0 238.12498 L 0.0 211.66666 L 26.458332 185.20833 L 26.458332 158.74998 L 26.458332 132.29166 L 132.29166 132.29166 Q 264.5833 158.74998 396.87497 158.74998 L 502.7083 158.74998 L 820.2083 158.74998 Q 1137.7083 158.74998 1190.6249 105.83333 Q 1269.9999 105.83333 1296.4583 79.37499 L 1322.9166 52.916664 L 1322.9166 52.916664 L 1349.3749 52.916664 L 1349.3749 52.916664 L 1349.3749 52.916664 L 1349.3749 26.458332 L 1349.3749 26.458332 L 1375.8333 26.458332 L 1375.8333 0.0 L 1402.2916 0.0 z" svg:height="5.027083mm" draw:style-name="style-296" svg:viewBox="0.0 0.0 1508.1249 502.7083" svg:width="15.081249mm" svg:x="131.49791mm" svg:y="204.25832mm"/>
          <draw:path svg:d="M 105.83333 26.458332 L 105.83333 0.0 L 158.74998 0.0 L 211.66666 0.0 L 396.87497 52.916664 Q 582.0833 79.37499 608.5416 185.20833 Q 634.99994 291.04166 687.9166 343.9583 Q 767.2916 370.41666 767.2916 423.3333 Q 767.2916 476.24997 793.74994 502.7083 L 793.74994 529.1666 L 767.2916 529.1666 L 767.2916 529.1666 L 767.2916 502.7083 L 767.2916 502.7083 L 740.8333 502.7083 L 740.8333 502.7083 L 740.8333 476.24997 L 714.37494 476.24997 L 714.37494 476.24997 L 714.37494 449.79166 L 687.9166 449.79166 L 661.4583 449.79166 L 661.4583 476.24997 L 661.4583 476.24997 L 634.99994 502.7083 Q 634.99994 529.1666 608.5416 529.1666 Q 582.0833 529.1666 582.0833 555.625 Q 582.0833 582.0833 555.625 582.0833 L 529.1666 582.0833 L 529.1666 555.625 Q 555.625 529.1666 555.625 502.7083 Q 555.625 449.79166 502.7083 423.3333 Q 449.79166 396.87497 291.04166 343.9583 Q 132.29166 317.49997 132.29166 343.9583 L 132.29166 370.41666 L 105.83333 370.41666 L 79.37499 343.9583 L 52.916664 343.9583 L 26.458332 343.9583 L 26.458332 317.49997 L 26.458332 317.49997 L 26.458332 291.04166 L 26.458332 264.5833 L 26.458332 238.12498 L 26.458332 211.66666 L 0.0 211.66666 L 0.0 211.66666 L 0.0 211.66666 L 0.0 185.20833 L 26.458332 185.20833 L 52.916664 185.20833 L 26.458332 158.74998 L 0.0 158.74998 L 0.0 132.29166 Q 0.0 79.37499 52.916664 79.37499 Q 105.83333 79.37499 105.83333 26.458332 z" svg:height="5.820833mm" draw:style-name="style-297" svg:viewBox="0.0 0.0 793.74994 582.0833" svg:width="7.9374995mm" svg:x="204.5229mm" svg:y="236.80208mm"/>
          <draw:path svg:d="M 978.95825 158.74998 L 978.95825 291.04166 L 1005.4166 291.04166 L 1031.875 291.04166 L 978.95825 476.24997 Q 926.0416 687.9166 793.74994 793.74994 Q 661.4583 899.5833 634.99994 926.0416 L 634.99994 952.49994 L 661.4583 952.49994 L 687.9166 952.49994 L 687.9166 978.95825 L 661.4583 978.95825 L 661.4583 978.95825 L 661.4583 1005.4166 L 661.4583 1005.4166 L 661.4583 1005.4166 L 687.9166 1031.875 L 714.37494 1058.3333 L 714.37494 1084.7916 L 714.37494 1111.25 L 687.9166 1111.25 L 687.9166 1111.25 L 687.9166 1137.7083 L 714.37494 1137.7083 L 714.37494 1164.1666 L 714.37494 1190.6249 L 608.5416 1269.9999 Q 476.24997 1375.8333 502.7083 1375.8333 L 502.7083 1375.8333 L 502.7083 1375.8333 L 502.7083 1375.8333 L 476.24997 1402.2916 L 449.79166 1428.7499 L 449.79166 1428.7499 L 449.79166 1428.7499 L 396.87497 1455.2083 Q 370.41666 1481.6666 343.9583 1481.6666 L 317.49997 1481.6666 L 291.04166 1508.1249 L 264.5833 1534.5833 L 264.5833 1534.5833 L 238.12498 1534.5833 L 238.12498 1534.5833 L 238.12498 1534.5833 L 185.20833 1561.0416 L 132.29166 1561.0416 L 132.29166 1534.5833 L 132.29166 1508.1249 L 132.29166 1402.2916 Q 132.29166 1296.4583 132.29166 1269.9999 Q 132.29166 1217.0833 79.37499 1243.5416 Q 26.458332 1269.9999 26.458332 1217.0833 Q 26.458332 1164.1666 52.916664 1111.25 Q 79.37499 1084.7916 79.37499 1005.4166 Q 52.916664 899.5833 26.458332 899.5833 Q -26.458332 899.5833 0.0 767.2916 L 26.458332 634.99994 L 26.458332 582.0833 L 26.458332 555.625 L 52.916664 529.1666 L 79.37499 476.24997 L 79.37499 476.24997 L 79.37499 476.24997 L 79.37499 529.1666 Q 105.83333 582.0833 132.29166 582.0833 L 185.20833 582.0833 L 185.20833 582.0833 L 185.20833 582.0833 L 158.74998 608.5416 Q 132.29166 634.99994 132.29166 661.4583 L 132.29166 687.9166 L 158.74998 687.9166 L 158.74998 687.9166 L 238.12498 687.9166 L 317.49997 687.9166 L 343.9583 687.9166 Q 370.41666 687.9166 476.24997 582.0833 L 582.0833 476.24997 L 582.0833 449.79166 L 608.5416 449.79166 L 608.5416 449.79166 L 608.5416 423.3333 L 608.5416 423.3333 L 608.5416 423.3333 L 634.99994 423.3333 L 634.99994 423.3333 L 634.99994 396.87497 L 661.4583 396.87497 L 661.4583 370.41666 L 661.4583 343.9583 L 661.4583 317.49997 L 661.4583 291.04166 L 661.4583 291.04166 L 661.4583 317.49997 L 661.4583 317.49997 L 661.4583 317.49997 L 634.99994 317.49997 L 634.99994 317.49997 L 634.99994 343.9583 L 608.5416 343.9583 L 608.5416 370.41666 Q 582.0833 370.41666 555.625 396.87497 L 502.7083 396.87497 L 502.7083 370.41666 L 502.7083 343.9583 L 529.1666 343.9583 L 529.1666 317.49997 L 502.7083 317.49997 L 449.79166 317.49997 L 449.79166 291.04166 L 449.79166 264.5833 L 476.24997 264.5833 L 502.7083 264.5833 L 529.1666 238.12498 L 555.625 211.66666 L 555.625 211.66666 L 555.625 211.66666 L 582.0833 211.66666 L 582.0833 211.66666 L 661.4583 158.74998 Q 714.37494 105.83333 820.2083 52.916664 Q 926.0416 0.0 952.49994 0.0 Q 978.95825 26.458332 978.95825 158.74998 z M 634.99994 211.66666 Q 661.4583 211.66666 661.4583 211.66666 Q 661.4583 211.66666 661.4583 211.66666 Q 634.99994 211.66666 634.99994 211.66666 z" svg:height="15.610415mm" draw:style-name="style-298" svg:viewBox="0.0 0.0 1031.875 1561.0416" svg:width="10.318749mm" svg:x="90.222916mm" svg:y="240.77083mm"/>
          <draw:path svg:d="M 423.3333 0.0 L 476.24997 26.458332 L 476.24997 476.24997 Q 476.24997 926.0416 476.24997 952.49994 L 476.24997 1005.4166 L 449.79166 1084.7916 L 449.79166 1164.1666 L 476.24997 1164.1666 L 502.7083 1164.1666 L 502.7083 1137.7083 L 502.7083 1111.25 L 529.1666 1111.25 Q 555.625 1111.25 555.625 1084.7916 Q 555.625 1058.3333 582.0833 1058.3333 L 608.5416 1058.3333 L 529.1666 1428.7499 Q 423.3333 1799.1666 423.3333 1904.9999 L 423.3333 2010.8333 L 396.87497 2037.2915 L 370.41666 2063.75 L 370.41666 2063.75 L 370.41666 2063.75 L 370.41666 2090.2083 L 370.41666 2090.2083 L 343.9583 2090.2083 L 343.9583 2116.6665 L 317.49997 2116.6665 L 291.04166 2116.6665 L 291.04166 2090.2083 L 317.49997 2063.75 L 317.49997 2010.8333 L 317.49997 1957.9165 L 317.49997 1878.5416 Q 317.49997 1799.1666 238.12498 1455.2083 Q 158.74998 1111.25 158.74998 1005.4166 Q 105.83333 899.5833 79.37499 899.5833 L 26.458332 899.5833 L 26.458332 873.12494 Q 26.458332 846.6666 52.916664 820.2083 L 105.83333 793.74994 L 105.83333 793.74994 Q 105.83333 793.74994 52.916664 634.99994 Q 0.0 502.7083 0.0 423.3333 L 26.458332 370.41666 L 52.916664 370.41666 L 105.83333 370.41666 L 105.83333 370.41666 L 132.29166 370.41666 L 132.29166 370.41666 L 158.74998 370.41666 L 158.74998 370.41666 L 158.74998 370.41666 L 158.74998 343.9583 Q 158.74998 343.9583 211.66666 264.5833 Q 264.5833 185.20833 291.04166 158.74998 Q 317.49997 158.74998 317.49997 132.29166 Q 343.9583 105.83333 370.41666 52.916664 Q 370.41666 0.0 423.3333 0.0 z M 52.916664 423.3333 Q 52.916664 423.3333 79.37499 423.3333 Q 79.37499 423.3333 52.916664 423.3333 Q 52.916664 423.3333 52.916664 423.3333 z M 26.458332 476.24997 Q 52.916664 476.24997 52.916664 476.24997 Q 52.916664 476.24997 52.916664 476.24997 Q 26.458332 476.24997 26.458332 476.24997 z" svg:height="21.166666mm" draw:style-name="style-299" svg:viewBox="0.0 0.0 608.5416 2116.6665" svg:width="6.0854163mm" svg:x="71.4375mm" svg:y="237.59583mm"/>
          <draw:path svg:d="M 529.1666 0.0 L 555.625 0.0 L 608.5416 79.37499 Q 634.99994 158.74998 634.99994 211.66666 Q 608.5416 291.04166 582.0833 291.04166 Q 582.0833 291.04166 582.0833 317.49997 L 582.0833 317.49997 L 582.0833 396.87497 Q 582.0833 502.7083 634.99994 529.1666 Q 687.9166 555.625 740.8333 582.0833 L 793.74994 582.0833 L 793.74994 582.0833 Q 793.74994 608.5416 687.9166 608.5416 Q 555.625 608.5416 555.625 661.4583 Q 529.1666 740.8333 529.1666 767.2916 L 502.7083 767.2916 L 502.7083 740.8333 Q 476.24997 714.37494 476.24997 714.37494 L 476.24997 714.37494 L 476.24997 687.9166 Q 476.24997 661.4583 396.87497 661.4583 Q 317.49997 661.4583 211.66666 608.5416 L 105.83333 555.625 L 105.83333 555.625 L 79.37499 555.625 L 79.37499 529.1666 L 52.916664 529.1666 L 52.916664 529.1666 L 52.916664 502.7083 L 52.916664 502.7083 L 52.916664 502.7083 L 26.458332 502.7083 L 26.458332 502.7083 L 26.458332 476.24997 L 0.0 476.24997 L 0.0 449.79166 L 0.0 423.3333 L 26.458332 396.87497 L 52.916664 370.41666 L 52.916664 370.41666 L 52.916664 343.9583 L 52.916664 343.9583 L 52.916664 343.9583 L 79.37499 317.49997 L 79.37499 291.04166 L 264.5833 185.20833 Q 476.24997 52.916664 476.24997 26.458332 L 476.24997 26.458332 L 476.24997 26.458332 Q 502.7083 26.458332 529.1666 0.0 z" svg:height="7.6729164mm" draw:style-name="style-300" svg:viewBox="0.0 0.0 793.74994 767.2916" svg:width="7.9374995mm" svg:x="122.76666mm" svg:y="115.09374mm"/>
          <draw:path svg:d="M 1084.7916 52.916664 L 1164.1666 26.458332 L 1190.6249 0.0 L 1190.6249 0.0 L 1190.6249 2910.4165 Q 1190.6249 5820.833 1217.0833 5953.1245 L 1217.0833 6085.4165 L 1217.0833 6085.4165 Q 1190.6249 6085.4165 1190.6249 6058.958 Q 1190.6249 6006.0415 952.49994 5873.7495 Q 740.8333 5741.458 502.7083 5635.6245 L 238.12498 5556.2495 L 238.12498 5529.7915 Q 238.12498 5503.333 185.20833 5423.958 L 132.29166 5318.1245 L 132.29166 5318.1245 L 132.29166 5318.1245 L 105.83333 5318.1245 L 105.83333 5318.1245 L 105.83333 5291.6665 L 79.37499 5291.6665 L 79.37499 5291.6665 L 79.37499 5265.208 L 52.916664 5265.208 L 26.458332 5265.208 L 26.458332 5238.7495 L 26.458332 5238.7495 L 0.0 5212.2915 L 0.0 5159.3745 L 105.83333 5159.3745 Q 211.66666 5159.3745 608.5416 5106.458 Q 1031.875 5106.458 1058.3333 5027.083 Q 1084.7916 4974.1665 1031.875 2513.5415 Q 978.95825 79.37499 1084.7916 52.916664 z" svg:height="60.854164mm" draw:style-name="style-301" svg:viewBox="0.0 0.0 1217.0833 6085.4165" svg:width="12.170833mm" svg:x="211.93124mm" svg:y="73.81875mm"/>
          <draw:path svg:d="M 396.87497 52.916664 L 396.87497 52.916664 L 396.87497 79.37499 L 370.41666 79.37499 L 370.41666 105.83333 L 370.41666 132.29166 L 423.3333 132.29166 Q 449.79166 105.83333 476.24997 105.83333 L 476.24997 79.37499 L 502.7083 79.37499 L 502.7083 52.916664 L 502.7083 52.916664 L 529.1666 52.916664 L 529.1666 52.916664 L 529.1666 52.916664 L 529.1666 26.458332 L 529.1666 26.458332 L 529.1666 52.916664 L 529.1666 79.37499 L 529.1666 105.83333 L 529.1666 132.29166 L 502.7083 132.29166 L 502.7083 158.74998 L 502.7083 158.74998 L 476.24997 158.74998 L 476.24997 158.74998 L 476.24997 158.74998 L 476.24997 185.20833 L 476.24997 185.20833 L 449.79166 185.20833 L 449.79166 211.66666 L 343.9583 317.49997 Q 238.12498 423.3333 211.66666 423.3333 L 185.20833 423.3333 L 105.83333 423.3333 L 26.458332 423.3333 L 26.458332 423.3333 L 0.0 423.3333 L 0.0 370.41666 L 0.0 343.9583 L 26.458332 343.9583 L 52.916664 317.49997 L 52.916664 317.49997 L 52.916664 317.49997 L 52.916664 317.49997 L 52.916664 317.49997 L 79.37499 264.5833 L 105.83333 238.12498 L 105.83333 238.12498 L 105.83333 211.66666 L 132.29166 211.66666 Q 158.74998 211.66666 238.12498 132.29166 L 317.49997 52.916664 L 317.49997 52.916664 Q 343.9583 52.916664 343.9583 26.458332 L 343.9583 26.458332 L 370.41666 0.0 Q 423.3333 0.0 423.3333 26.458332 Q 423.3333 52.916664 396.87497 52.916664 z" svg:height="4.233333mm" draw:style-name="style-302" svg:viewBox="0.0 0.0 529.1666 423.3333" svg:width="5.2916665mm" svg:x="91.54583mm" svg:y="243.41666mm"/>
          <draw:path svg:d="M 608.5416 26.458332 L 608.5416 26.458332 L 608.5416 79.37499 L 608.5416 132.29166 L 634.99994 132.29166 L 634.99994 132.29166 L 714.37494 1031.875 Q 767.2916 1931.4583 793.74994 2010.8333 L 793.74994 2116.6665 L 793.74994 2116.6665 L 793.74994 2116.6665 L 873.12494 2143.125 L 926.0416 2169.5833 L 926.0416 2169.5833 L 926.0416 2169.5833 L 952.49994 2169.5833 L 952.49994 2169.5833 L 952.49994 2196.0415 L 978.95825 2196.0415 L 978.95825 2196.0415 L 978.95825 2222.5 L 1005.4166 2222.5 Q 1031.875 2222.5 1084.7916 2275.4165 Q 1137.7083 2328.3333 1164.1666 2328.3333 Q 1190.6249 2328.3333 1190.6249 2354.7915 L 1217.0833 2354.7915 L 1243.5416 2381.2498 Q 1243.5416 2407.7083 1269.9999 2434.1665 L 1296.4583 2460.6248 L 1296.4583 2460.6248 L 1296.4583 2487.0833 L 1296.4583 2487.0833 L 1296.4583 2487.0833 L 1322.9166 2513.5415 L 1349.3749 2539.9998 L 1349.3749 2539.9998 L 1349.3749 2539.9998 L 1349.3749 2566.4583 L 1375.8333 2566.4583 L 1375.8333 2566.4583 L 1402.2916 2566.4583 L 1402.2916 2592.9165 L 1402.2916 2592.9165 L 1402.2916 2592.9165 L 1402.2916 2592.9165 L 1375.8333 2619.3748 L 1349.3749 2645.8333 L 1349.3749 2645.8333 L 1349.3749 2645.8333 L 1349.3749 2645.8333 L 1322.9166 2645.8333 L 1322.9166 2619.3748 L 1296.4583 2619.3748 L 1296.4583 2619.3748 Q 1296.4583 2592.9165 1190.6249 2592.9165 Q 1111.25 2592.9165 1084.7916 2672.2915 Q 1031.875 2778.1248 1005.4166 2804.5833 Q 952.49994 2804.5833 952.49994 2857.4998 L 926.0416 2936.8748 L 926.0416 2989.7915 L 926.0416 3042.7083 L 926.0416 3042.7083 L 899.5833 3042.7083 L 899.5833 3016.2498 L 873.12494 2989.7915 L 873.12494 2963.3333 Q 873.12494 2936.8748 793.74994 2857.4998 Q 714.37494 2804.5833 634.99994 2751.6665 Q 555.625 2751.6665 555.625 2778.1248 L 529.1666 2831.0415 L 502.7083 2831.0415 L 476.24997 2831.0415 L 449.79166 2831.0415 Q 423.3333 2857.4998 396.87497 2857.4998 L 396.87497 2857.4998 L 396.87497 2804.5833 Q 396.87497 2778.1248 211.66666 2698.7498 Q 26.458332 2592.9165 26.458332 2222.5 L 0.0 1825.6249 L 0.0 1746.2499 Q -26.458332 1640.4166 0.0 1111.25 L 0.0 582.0833 L 0.0 582.0833 L 26.458332 582.0833 L 26.458332 608.5416 L 26.458332 634.99994 L 52.916664 634.99994 L 79.37499 634.99994 L 79.37499 608.5416 L 79.37499 582.0833 L 105.83333 555.625 L 132.29166 529.1666 L 185.20833 317.49997 Q 291.04166 79.37499 291.04166 132.29166 Q 343.9583 185.20833 396.87497 105.83333 Q 476.24997 52.916664 502.7083 26.458332 Q 529.1666 26.458332 555.625 0.0 Q 555.625 0.0 555.625 0.0 Q 582.0833 0.0 608.5416 26.458332 z M 1164.1666 2407.7083 Q 1164.1666 2381.2498 1164.1666 2381.2498 Q 1190.6249 2381.2498 1190.6249 2381.2498 Q 1190.6249 2407.7083 1164.1666 2407.7083 z" svg:height="30.427082mm" draw:style-name="style-303" svg:viewBox="0.0 0.0 1402.2916 3042.7083" svg:width="14.022916mm" svg:x="123.56041mm" svg:y="86.783325mm"/>
          <draw:path svg:d="M 79.37499 343.9583 L 132.29166 0.0 L 158.74998 0.0 Q 185.20833 0.0 158.74998 238.12498 Q 132.29166 502.7083 132.29166 608.5416 L 132.29166 740.8333 L 132.29166 740.8333 Q 132.29166 740.8333 105.83333 767.2916 L 105.83333 767.2916 L 105.83333 767.2916 Q 79.37499 767.2916 79.37499 793.74994 Q 79.37499 820.2083 26.458332 820.2083 L 0.0 820.2083 L 0.0 767.2916 Q 26.458332 687.9166 79.37499 343.9583 z" svg:height="8.202083mm" draw:style-name="style-304" svg:viewBox="0.0 0.0 158.74998 820.2083" svg:width="1.5874999mm" svg:x="118.268745mm" svg:y="164.30624mm"/>
          <draw:path svg:d="M 26.458332 26.458332 L 79.37499 0.0 L 132.29166 26.458332 Q 185.20833 26.458332 238.12498 132.29166 Q 291.04166 238.12498 291.04166 238.12498 L 291.04166 238.12498 L 291.04166 291.04166 L 291.04166 370.41666 L 343.9583 529.1666 Q 396.87497 687.9166 449.79166 820.2083 Q 555.625 952.49994 608.5416 1137.7083 Q 661.4583 1322.9166 714.37494 1402.2916 Q 767.2916 1455.2083 767.2916 1481.6666 L 767.2916 1481.6666 L 820.2083 1534.5833 Q 873.12494 1587.4999 873.12494 1613.9583 L 873.12494 1613.9583 L 873.12494 1640.4166 L 873.12494 1666.8749 L 846.6666 1666.8749 Q 820.2083 1666.8749 634.99994 1825.6249 Q 449.79166 1931.4583 396.87497 1904.9999 L 343.9583 1878.5416 L 317.49997 1825.6249 L 291.04166 1799.1666 L 291.04166 1799.1666 L 291.04166 1799.1666 L 291.04166 1772.7083 Q 291.04166 1772.7083 158.74998 1613.9583 L 52.916664 1481.6666 L 26.458332 1481.6666 L 0.0 1481.6666 L 0.0 1455.2083 L 0.0 1428.7499 L 26.458332 1428.7499 L 52.916664 1455.2083 L 52.916664 1455.2083 L 79.37499 1455.2083 L 79.37499 1375.8333 Q 79.37499 1296.4583 132.29166 1322.9166 Q 185.20833 1349.3749 238.12498 1375.8333 L 264.5833 1375.8333 L 264.5833 1349.3749 L 238.12498 1322.9166 L 238.12498 1296.4583 L 238.12498 1269.9999 L 211.66666 1269.9999 Q 185.20833 1269.9999 185.20833 1190.6249 Q 185.20833 1111.25 105.83333 978.95825 L 52.916664 846.6666 L 52.916664 767.2916 Q 26.458332 714.37494 52.916664 502.7083 L 79.37499 291.04166 L 79.37499 238.12498 Q 79.37499 211.66666 52.916664 185.20833 L 26.458332 185.20833 L 26.458332 158.74998 Q 26.458332 158.74998 0.0 132.29166 L 0.0 105.83333 L 0.0 79.37499 Q 0.0 26.458332 26.458332 26.458332 z" svg:height="19.05mm" draw:style-name="style-305" svg:viewBox="0.0 0.0 873.12494 1904.9999" svg:width="8.73125mm" svg:x="73.28958mm" svg:y="64.822914mm"/>
          <draw:path svg:d="M 105.83333 79.37499 L 158.74998 0.0 L 185.20833 0.0 Q 211.66666 0.0 238.12498 26.458332 Q 264.5833 26.458332 291.04166 26.458332 Q 317.49997 0.0 317.49997 0.0 L 317.49997 0.0 L 317.49997 26.458332 L 317.49997 79.37499 L 317.49997 105.83333 L 317.49997 132.29166 L 370.41666 105.83333 Q 423.3333 79.37499 449.79166 79.37499 L 476.24997 79.37499 L 476.24997 105.83333 L 476.24997 105.83333 L 476.24997 185.20833 L 476.24997 238.12498 L 423.3333 343.9583 Q 370.41666 423.3333 343.9583 423.3333 L 343.9583 449.79166 L 343.9583 449.79166 L 317.49997 449.79166 L 317.49997 502.7083 L 317.49997 529.1666 L 291.04166 529.1666 L 291.04166 555.625 L 291.04166 555.625 L 264.5833 555.625 L 264.5833 555.625 L 264.5833 582.0833 L 132.29166 582.0833 L 0.0 582.0833 L 0.0 555.625 L 0.0 555.625 L 26.458332 502.7083 L 26.458332 449.79166 L 26.458332 343.9583 Q 52.916664 264.5833 52.916664 185.20833 Q 52.916664 132.29166 105.83333 79.37499 z" svg:height="5.820833mm" draw:style-name="style-306" svg:viewBox="0.0 0.0 476.24997 582.0833" svg:width="4.7625mm" svg:x="206.90416mm" svg:y="251.61874mm"/>
          <draw:path svg:d="M 52.916664 0.0 L 52.916664 0.0 L 1111.25 26.458332 Q 2143.125 26.458332 2169.5833 52.916664 L 2169.5833 52.916664 L 2169.5833 52.916664 Q 2169.5833 79.37499 2063.75 105.83333 L 1984.3749 132.29166 L 1508.1249 132.29166 Q 1031.875 132.29166 529.1666 105.83333 L 0.0 105.83333 L 0.0 79.37499 Q 26.458332 79.37499 0.0 52.916664 Q -26.458332 26.458332 0.0 26.458332 Q 52.916664 26.458332 52.916664 0.0 z" svg:height="1.3229166mm" draw:style-name="style-307" svg:viewBox="0.0 0.0 2169.5833 132.29166" svg:width="21.695831mm" svg:x="157.16249mm" svg:y="33.072914mm"/>
          <draw:path svg:d="M 158.74998 79.37499 L 158.74998 0.0 L 211.66666 158.74998 Q 238.12498 317.49997 343.9583 476.24997 Q 476.24997 634.99994 608.5416 1005.4166 Q 740.8333 1402.2916 767.2916 1428.7499 Q 793.74994 1428.7499 820.2083 1428.7499 L 820.2083 1455.2083 L 793.74994 1508.1249 Q 767.2916 1587.4999 740.8333 1587.4999 Q 714.37494 1587.4999 687.9166 1693.3333 Q 687.9166 1799.1666 714.37494 1878.5416 Q 740.8333 1957.9165 740.8333 1984.3749 Q 740.8333 1984.3749 767.2916 2037.2915 L 767.2916 2090.2083 L 767.2916 2090.2083 L 740.8333 2090.2083 L 740.8333 2063.75 L 740.8333 2037.2915 L 714.37494 2037.2915 L 714.37494 2010.8333 L 714.37494 2010.8333 L 687.9166 2010.8333 L 687.9166 2010.8333 L 687.9166 2010.8333 L 555.625 2037.2915 Q 423.3333 2063.75 370.41666 2063.75 Q 291.04166 2063.75 238.12498 2010.8333 L 185.20833 2010.8333 L 158.74998 1984.3749 L 132.29166 1957.9165 L 132.29166 1957.9165 L 105.83333 1957.9165 L 105.83333 1957.9165 L 105.83333 1957.9165 L 105.83333 1931.4583 L 105.83333 1931.4583 L 79.37499 1904.9999 L 79.37499 1878.5416 L 158.74998 1852.0833 Q 211.66666 1852.0833 211.66666 1825.6249 L 211.66666 1825.6249 L 211.66666 1825.6249 Q 238.12498 1799.1666 211.66666 1799.1666 L 211.66666 1799.1666 L 211.66666 1772.7083 Q 211.66666 1746.2499 185.20833 1693.3333 Q 158.74998 1666.8749 211.66666 1561.0416 Q 264.5833 1455.2083 264.5833 1269.9999 Q 264.5833 1111.25 211.66666 1058.3333 L 158.74998 1031.875 L 185.20833 1031.875 L 211.66666 1005.4166 L 211.66666 1005.4166 L 211.66666 1005.4166 L 211.66666 978.95825 L 211.66666 952.49994 L 211.66666 899.5833 L 211.66666 873.12494 L 185.20833 846.6666 L 158.74998 793.74994 L 158.74998 767.2916 Q 158.74998 740.8333 79.37499 608.5416 Q 0.0 476.24997 0.0 423.3333 Q -52.916664 370.41666 0.0 264.5833 L 26.458332 158.74998 L 52.916664 158.74998 Q 79.37499 158.74998 105.83333 158.74998 Q 132.29166 158.74998 158.74998 79.37499 z" svg:height="20.902082mm" draw:style-name="style-308" svg:viewBox="0.0 0.0 820.2083 2090.2083" svg:width="8.202083mm" svg:x="166.68748mm" svg:y="154.51666mm"/>
          <draw:path svg:d="M 978.95825 449.79166 L 978.95825 449.79166 L 978.95825 449.79166 L 978.95825 476.24997 L 952.49994 476.24997 L 926.0416 476.24997 L 926.0416 449.79166 Q 926.0416 449.79166 899.5833 449.79166 L 899.5833 449.79166 L 899.5833 449.79166 Q 873.12494 423.3333 873.12494 396.87497 L 846.6666 396.87497 L 846.6666 396.87497 Q 820.2083 370.41666 793.74994 343.9583 L 740.8333 343.9583 L 714.37494 317.49997 Q 714.37494 291.04166 608.5416 343.9583 Q 502.7083 343.9583 476.24997 343.9583 Q 449.79166 343.9583 449.79166 396.87497 Q 449.79166 423.3333 476.24997 449.79166 L 476.24997 449.79166 L 423.3333 449.79166 Q 343.9583 476.24997 343.9583 502.7083 L 343.9583 529.1666 L 343.9583 529.1666 Q 317.49997 502.7083 291.04166 529.1666 L 264.5833 529.1666 L 264.5833 502.7083 Q 238.12498 449.79166 132.29166 423.3333 L 0.0 396.87497 L 0.0 370.41666 L 26.458332 343.9583 L 26.458332 343.9583 L 26.458332 343.9583 L 26.458332 317.49997 L 26.458332 317.49997 L 52.916664 317.49997 L 52.916664 291.04166 L 52.916664 291.04166 L 26.458332 291.04166 L 26.458332 264.5833 L 26.458332 238.12498 L 79.37499 238.12498 Q 105.83333 238.12498 105.83333 185.20833 L 79.37499 158.74998 L 79.37499 105.83333 L 79.37499 52.916664 L 105.83333 52.916664 L 105.83333 26.458332 L 264.5833 0.0 Q 423.3333 -26.458332 502.7083 52.916664 Q 582.0833 132.29166 714.37494 185.20833 Q 820.2083 211.66666 899.5833 317.49997 Q 978.95825 423.3333 978.95825 449.79166 z" svg:height="5.2916665mm" draw:style-name="style-309" svg:viewBox="0.0 0.0 978.95825 529.1666" svg:width="9.789583mm" svg:x="57.41458mm" svg:y="180.7104mm"/>
          <draw:path svg:d="M 1084.7916 26.458332 L 1084.7916 26.458332 L 1058.3333 52.916664 Q 1058.3333 52.916664 1031.875 158.74998 L 1031.875 291.04166 L 1005.4166 291.04166 Q 978.95825 291.04166 978.95825 317.49997 Q 978.95825 343.9583 1005.4166 343.9583 Q 1031.875 343.9583 1031.875 370.41666 Q 1058.3333 396.87497 1058.3333 423.3333 L 1058.3333 423.3333 L 1058.3333 449.79166 L 1058.3333 476.24997 L 1084.7916 476.24997 L 1084.7916 476.24997 L 1084.7916 449.79166 L 1111.25 449.79166 L 1111.25 449.79166 L 1111.25 476.24997 L 1111.25 476.24997 L 1111.25 476.24997 L 1137.7083 476.24997 L 1137.7083 476.24997 L 1190.6249 476.24997 Q 1269.9999 476.24997 1296.4583 555.625 Q 1322.9166 634.99994 1322.9166 661.4583 Q 1322.9166 687.9166 1322.9166 714.37494 L 1322.9166 740.8333 L 1322.9166 740.8333 L 1296.4583 740.8333 L 1217.0833 873.12494 Q 1111.25 1005.4166 1111.25 1031.875 L 1111.25 1058.3333 L 1084.7916 1058.3333 L 1084.7916 1058.3333 L 1058.3333 1084.7916 L 1031.875 1111.25 L 1005.4166 1111.25 Q 952.49994 1111.25 952.49994 1058.3333 Q 926.0416 1031.875 873.12494 1031.875 Q 820.2083 1031.875 820.2083 1058.3333 Q 820.2083 1084.7916 793.74994 1058.3333 Q 740.8333 1058.3333 687.9166 1164.1666 Q 634.99994 1269.9999 582.0833 1322.9166 L 529.1666 1349.3749 L 502.7083 1349.3749 L 502.7083 1375.8333 L 476.24997 1375.8333 L 476.24997 1375.8333 L 476.24997 1349.3749 L 476.24997 1349.3749 L 449.79166 1349.3749 L 449.79166 1375.8333 L 423.3333 1375.8333 L 370.41666 1375.8333 L 370.41666 1349.3749 Q 370.41666 1322.9166 396.87497 1322.9166 Q 396.87497 1322.9166 396.87497 1269.9999 Q 396.87497 1269.9999 264.5833 1217.0833 L 105.83333 1217.0833 L 105.83333 1190.6249 L 105.83333 1190.6249 L 79.37499 1190.6249 L 79.37499 1217.0833 L 52.916664 1217.0833 L 26.458332 1217.0833 L 26.458332 1190.6249 L 0.0 1190.6249 L 0.0 1137.7083 L 0.0 1084.7916 L 52.916664 1084.7916 L 105.83333 1111.25 L 238.12498 1111.25 Q 370.41666 1111.25 423.3333 873.12494 L 449.79166 634.99994 L 476.24997 634.99994 Q 476.24997 634.99994 476.24997 608.5416 L 476.24997 608.5416 L 476.24997 582.0833 Q 476.24997 555.625 529.1666 476.24997 Q 555.625 370.41666 555.625 343.9583 Q 555.625 291.04166 582.0833 317.49997 L 608.5416 317.49997 L 793.74994 158.74998 Q 1005.4166 0.0 1058.3333 0.0 Q 1084.7916 0.0 1084.7916 26.458332 z M 978.95825 1005.4166 Q 1005.4166 1005.4166 1005.4166 1005.4166 Q 1005.4166 1005.4166 1005.4166 1005.4166 Q 978.95825 1005.4166 978.95825 1005.4166 z" svg:height="13.758332mm" draw:style-name="style-310" svg:viewBox="0.0 0.0 1322.9166 1375.8333" svg:width="13.229166mm" svg:x="139.7mm" svg:y="185.73749mm"/>
          <draw:path svg:d="M 476.24997 52.916664 L 502.7083 0.0 L 555.625 0.0 Q 582.0833 26.458332 608.5416 105.83333 Q 608.5416 211.66666 687.9166 185.20833 Q 740.8333 158.74998 793.74994 105.83333 Q 846.6666 79.37499 846.6666 79.37499 L 846.6666 79.37499 L 846.6666 211.66666 Q 873.12494 343.9583 952.49994 343.9583 L 1005.4166 370.41666 L 1005.4166 370.41666 L 1005.4166 370.41666 L 1031.875 449.79166 L 1031.875 529.1666 L 1005.4166 529.1666 L 1005.4166 529.1666 L 1005.4166 502.7083 L 1005.4166 502.7083 L 978.95825 476.24997 L 978.95825 423.3333 L 899.5833 476.24997 Q 846.6666 502.7083 714.37494 608.5416 Q 608.5416 740.8333 582.0833 740.8333 L 555.625 740.8333 L 529.1666 767.2916 L 502.7083 793.74994 L 449.79166 793.74994 L 396.87497 793.74994 L 396.87497 793.74994 L 396.87497 793.74994 L 370.41666 767.2916 L 317.49997 740.8333 L 291.04166 740.8333 L 264.5833 740.8333 L 238.12498 714.37494 Q 211.66666 687.9166 105.83333 555.625 L 0.0 423.3333 L 0.0 396.87497 L 0.0 370.41666 L 26.458332 370.41666 L 26.458332 370.41666 L 26.458332 343.9583 L 52.916664 343.9583 L 52.916664 343.9583 Q 52.916664 317.49997 158.74998 238.12498 Q 238.12498 132.29166 317.49997 105.83333 Q 423.3333 105.83333 476.24997 52.916664 z" svg:height="7.9374995mm" draw:style-name="style-311" svg:viewBox="0.0 0.0 1031.875 793.74994" svg:width="10.318749mm" svg:x="65.087494mm" svg:y="210.07916mm"/>
          <draw:path svg:d="M 396.87497 317.49997 L 476.24997 0.0 L 661.4583 105.83333 Q 873.12494 211.66666 899.5833 211.66666 L 926.0416 211.66666 L 978.95825 211.66666 L 1005.4166 211.66666 L 1005.4166 238.12498 L 1005.4166 238.12498 L 978.95825 317.49997 Q 952.49994 370.41666 926.0416 370.41666 Q 926.0416 370.41666 926.0416 396.87497 L 926.0416 396.87497 L 1031.875 978.95825 Q 1137.7083 1587.4999 1217.0833 1640.4166 Q 1296.4583 1746.2499 1402.2916 1799.1666 Q 1508.1249 1878.5416 1613.9583 2010.8333 Q 1719.7916 2169.5833 1746.2499 2222.5 Q 1746.2499 2248.9583 1825.6249 2222.5 Q 1904.9999 2169.5833 1931.4583 2354.7915 Q 1957.9165 2513.5415 1931.4583 2513.5415 Q 1878.5416 2513.5415 1878.5416 2539.9998 Q 1904.9999 2592.9165 1904.9999 2592.9165 L 1931.4583 2592.9165 L 1931.4583 2592.9165 L 1931.4583 2592.9165 L 1931.4583 2619.3748 L 1931.4583 2619.3748 L 1957.9165 2619.3748 L 1957.9165 2645.8333 L 1957.9165 2645.8333 L 1984.3749 2645.8333 L 1984.3749 2672.2915 L 1984.3749 2698.7498 L 2010.8333 2698.7498 L 2010.8333 2725.2083 L 1904.9999 2725.2083 Q 1799.1666 2698.7498 1746.2499 2645.8333 L 1666.8749 2592.9165 L 1666.8749 2592.9165 L 1666.8749 2592.9165 L 1640.4166 2566.4583 L 1613.9583 2566.4583 L 1613.9583 2592.9165 L 1613.9583 2645.8333 L 1561.0416 2804.5833 Q 1534.5833 2963.3333 1402.2916 2989.7915 Q 1243.5416 3016.2498 1243.5416 3122.0833 L 1243.5416 3201.4583 L 1269.9999 3227.9165 L 1269.9999 3254.3748 L 1243.5416 3254.3748 L 1217.0833 3254.3748 L 1217.0833 3227.9165 Q 1190.6249 3201.4583 1190.6249 3174.9998 Q 1190.6249 3148.5415 1164.1666 3148.5415 Q 1137.7083 3174.9998 1111.25 3174.9998 Q 1084.7916 3201.4583 1084.7916 3174.9998 L 1084.7916 3148.5415 L 1058.3333 3148.5415 L 1031.875 3148.5415 L 1031.875 3227.9165 L 1031.875 3307.2915 L 1005.4166 3333.7498 L 978.95825 3360.2083 L 978.95825 3360.2083 L 978.95825 3360.2083 L 978.95825 3360.2083 L 952.49994 3333.7498 L 926.0416 3360.2083 Q 926.0416 3360.2083 899.5833 3360.2083 L 899.5833 3386.6665 L 873.12494 3386.6665 L 873.12494 3386.6665 L 873.12494 3360.2083 L 873.12494 3360.2083 L 846.6666 3307.2915 Q 820.2083 3254.3748 820.2083 3280.8333 Q 820.2083 3307.2915 740.8333 3254.3748 Q 661.4583 3201.4583 555.625 3122.0833 Q 449.79166 3016.2498 449.79166 3069.1665 Q 449.79166 3095.6248 343.9583 3042.7083 Q 238.12498 3016.2498 238.12498 3042.7083 L 238.12498 3095.6248 L 238.12498 3095.6248 L 238.12498 3095.6248 L 211.66666 3069.1665 L 185.20833 3042.7083 L 185.20833 3016.2498 Q 185.20833 2963.3333 158.74998 2857.4998 Q 132.29166 2778.1248 79.37499 2672.2915 Q 26.458332 2566.4583 26.458332 2434.1665 Q 26.458332 2275.4165 26.458332 2116.6665 Q 26.458332 1957.9165 0.0 1931.4583 Q -26.458332 1904.9999 26.458332 1878.5416 Q 52.916664 1852.0833 79.37499 1772.7083 L 79.37499 1666.8749 L 79.37499 1666.8749 L 79.37499 1666.8749 L 105.83333 1640.4166 L 132.29166 1587.4999 L 132.29166 1587.4999 L 132.29166 1587.4999 L 158.74998 1561.0416 L 185.20833 1561.0416 L 185.20833 1534.5833 L 185.20833 1508.1249 L 211.66666 1481.6666 Q 238.12498 1428.7499 211.66666 1190.6249 Q 185.20833 952.49994 238.12498 952.49994 Q 264.5833 952.49994 291.04166 820.2083 Q 291.04166 661.4583 396.87497 317.49997 z" svg:height="33.866665mm" draw:style-name="style-312" svg:viewBox="0.0 0.0 2010.8333 3386.6665" svg:width="20.108332mm" svg:x="101.86458mm" svg:y="207.9625mm"/>
          <draw:path svg:d="M 608.5416 158.74998 L 767.2916 0.0 L 820.2083 0.0 Q 899.5833 0.0 873.12494 79.37499 Q 846.6666 158.74998 714.37494 423.3333 Q 608.5416 687.9166 555.625 899.5833 Q 502.7083 1137.7083 529.1666 1190.6249 Q 555.625 1269.9999 582.0833 1269.9999 Q 608.5416 1269.9999 634.99994 1243.5416 Q 661.4583 1217.0833 661.4583 1269.9999 L 661.4583 1349.3749 L 687.9166 1349.3749 L 687.9166 1322.9166 L 687.9166 1322.9166 L 714.37494 1322.9166 L 714.37494 1349.3749 L 714.37494 1375.8333 L 687.9166 1402.2916 L 687.9166 1428.7499 L 714.37494 1428.7499 L 767.2916 1428.7499 L 767.2916 1375.8333 Q 767.2916 1296.4583 793.74994 1296.4583 Q 820.2083 1296.4583 820.2083 1217.0833 L 820.2083 1111.25 L 873.12494 1164.1666 Q 873.12494 1217.0833 899.5833 1217.0833 L 899.5833 1243.5416 L 899.5833 1269.9999 Q 926.0416 1269.9999 926.0416 1322.9166 L 926.0416 1375.8333 L 952.49994 1402.2916 L 978.95825 1428.7499 L 978.95825 1428.7499 L 978.95825 1428.7499 L 978.95825 1455.2083 L 978.95825 1455.2083 L 1005.4166 1455.2083 L 1005.4166 1481.6666 L 1031.875 1481.6666 L 1031.875 1481.6666 L 978.95825 1613.9583 Q 926.0416 1746.2499 952.49994 1825.6249 Q 952.49994 1904.9999 952.49994 2063.75 Q 952.49994 2222.5 978.95825 2222.5 Q 1005.4166 2222.5 1005.4166 2381.2498 Q 1005.4166 2566.4583 978.95825 2566.4583 Q 952.49994 2566.4583 952.49994 2592.9165 Q 926.0416 2645.8333 926.0416 2698.7498 L 926.0416 2725.2083 L 926.0416 2725.2083 L 926.0416 2725.2083 L 899.5833 2725.2083 L 899.5833 2751.6665 L 899.5833 2751.6665 L 873.12494 2751.6665 L 873.12494 2751.6665 L 873.12494 2751.6665 L 873.12494 2778.1248 L 873.12494 2778.1248 L 846.6666 2804.5833 L 820.2083 2831.0415 L 820.2083 2857.4998 L 820.2083 2910.4165 L 820.2083 2910.4165 L 820.2083 2910.4165 L 793.74994 2883.9583 L 767.2916 2857.4998 L 767.2916 2804.5833 L 767.2916 2751.6665 L 740.8333 2698.7498 Q 714.37494 2645.8333 476.24997 2169.5833 Q 211.66666 1719.7916 185.20833 1719.7916 Q 158.74998 1719.7916 132.29166 1693.3333 L 132.29166 1640.4166 L 105.83333 1640.4166 L 105.83333 1640.4166 L 105.83333 1613.9583 L 79.37499 1613.9583 L 79.37499 1587.4999 L 79.37499 1561.0416 L 52.916664 1561.0416 L 52.916664 1534.5833 L 52.916664 1534.5833 L 26.458332 1534.5833 L 26.458332 1534.5833 L 26.458332 1534.5833 L 26.458332 1508.1249 L 26.458332 1508.1249 L 0.0 1481.6666 L 0.0 1455.2083 L 26.458332 1455.2083 L 52.916664 1481.6666 L 52.916664 1481.6666 L 79.37499 1481.6666 L 79.37499 1508.1249 L 79.37499 1534.5833 L 105.83333 1534.5833 L 105.83333 1534.5833 L 132.29166 1561.0416 L 158.74998 1587.4999 L 238.12498 1587.4999 L 291.04166 1587.4999 L 291.04166 1561.0416 L 291.04166 1561.0416 L 317.49997 1561.0416 L 317.49997 1534.5833 L 317.49997 1534.5833 L 343.9583 1534.5833 L 343.9583 1481.6666 Q 343.9583 1402.2916 291.04166 1269.9999 Q 291.04166 1164.1666 317.49997 1137.7083 Q 343.9583 1111.25 291.04166 793.74994 Q 238.12498 502.7083 264.5833 502.7083 Q 291.04166 502.7083 291.04166 476.24997 L 317.49997 423.3333 L 343.9583 423.3333 Q 343.9583 423.3333 343.9583 396.87497 L 343.9583 396.87497 L 343.9583 396.87497 L 370.41666 370.41666 L 370.41666 370.41666 L 396.87497 370.41666 L 396.87497 370.41666 L 396.87497 370.41666 L 396.87497 343.9583 L 396.87497 343.9583 L 423.3333 343.9583 L 423.3333 317.49997 L 449.79166 317.49997 Q 476.24997 317.49997 608.5416 158.74998 z" svg:height="29.104166mm" draw:style-name="style-313" svg:viewBox="0.0 0.0 1031.875 2910.4165" svg:width="10.318749mm" svg:x="102.92291mm" svg:y="122.237495mm"/>
          <draw:path svg:d="M 26.458332 158.74998 L 26.458332 132.29166 L 26.458332 132.29166 L 26.458332 132.29166 L 52.916664 132.29166 L 52.916664 132.29166 L 52.916664 105.83333 L 79.37499 105.83333 L 185.20833 52.916664 Q 291.04166 26.458332 502.7083 0.0 Q 687.9166 0.0 687.9166 26.458332 Q 687.9166 52.916664 502.7083 79.37499 Q 291.04166 132.29166 132.29166 185.20833 Q -26.458332 238.12498 0.0 185.20833 Q 26.458332 158.74998 26.458332 158.74998 z" svg:height="1.8520832mm" draw:style-name="style-314" svg:viewBox="0.0 0.0 687.9166 185.20833" svg:width="6.879166mm" svg:x="161.66042mm" svg:y="242.62291mm"/>
          <draw:path svg:d="M 0.0 26.458332 L 0.0 0.0 L 105.83333 0.0 L 185.20833 0.0 L 185.20833 79.37499 Q 158.74998 158.74998 158.74998 158.74998 L 158.74998 158.74998 L 132.29166 158.74998 Q 105.83333 132.29166 79.37499 105.83333 L 52.916664 79.37499 L 26.458332 79.37499 L 26.458332 79.37499 L 26.458332 52.916664 L 0.0 52.916664 L 0.0 26.458332 z" svg:height="1.5874999mm" draw:style-name="style-315" svg:viewBox="0.0 0.0 185.20833 158.74998" svg:width="1.8520832mm" svg:x="164.04166mm" svg:y="127.79375mm"/>
          <draw:path svg:d="M 211.66666 0.0 L 238.12498 0.0 L 238.12498 0.0 L 238.12498 0.0 L 238.12498 26.458332 L 238.12498 26.458332 L 264.5833 52.916664 L 291.04166 79.37499 L 238.12498 238.12498 Q 238.12498 396.87497 211.66666 423.3333 L 185.20833 476.24997 L 185.20833 502.7083 L 185.20833 529.1666 L 158.74998 582.0833 Q 132.29166 661.4583 132.29166 687.9166 L 132.29166 687.9166 L 132.29166 687.9166 Q 132.29166 687.9166 105.83333 634.99994 L 79.37499 582.0833 L 79.37499 608.5416 Q 52.916664 634.99994 26.458332 634.99994 L 26.458332 634.99994 L 26.458332 529.1666 Q 26.458332 396.87497 26.458332 317.49997 Q 26.458332 238.12498 0.0 238.12498 Q -52.916664 211.66666 26.458332 185.20833 L 79.37499 158.74998 L 105.83333 132.29166 L 132.29166 105.83333 L 132.29166 105.83333 L 132.29166 105.83333 L 132.29166 79.37499 L 132.29166 79.37499 L 158.74998 79.37499 L 158.74998 52.916664 L 158.74998 52.916664 L 185.20833 52.916664 L 185.20833 52.916664 L 185.20833 52.916664 L 185.20833 26.458332 L 185.20833 26.458332 L 211.66666 26.458332 L 211.66666 0.0 L 211.66666 0.0 z" svg:height="6.879166mm" draw:style-name="style-316" svg:viewBox="0.0 0.0 291.04166 687.9166" svg:width="2.9104166mm" svg:x="93.92708mm" svg:y="232.30415mm"/>
          <draw:path svg:d="M 52.916664 52.916664 L 52.916664 0.0 L 79.37499 52.916664 Q 105.83333 79.37499 132.29166 52.916664 Q 132.29166 26.458332 158.74998 26.458332 Q 211.66666 52.916664 211.66666 52.916664 L 211.66666 52.916664 L 264.5833 105.83333 Q 264.5833 158.74998 291.04166 185.20833 L 291.04166 211.66666 L 211.66666 211.66666 L 158.74998 211.66666 L 158.74998 238.12498 L 158.74998 238.12498 L 79.37499 238.12498 L 0.0 238.12498 L 0.0 238.12498 L 0.0 211.66666 L 52.916664 211.66666 L 79.37499 211.66666 L 79.37499 185.20833 L 105.83333 185.20833 L 105.83333 158.74998 L 105.83333 132.29166 L 79.37499 105.83333 Q 52.916664 79.37499 52.916664 52.916664 z" svg:height="2.38125mm" draw:style-name="style-317" svg:viewBox="0.0 0.0 291.04166 238.12498" svg:width="2.9104166mm" svg:x="186.26666mm" svg:y="255.5875mm"/>
          <draw:path svg:d="M 185.20833 26.458332 L 238.12498 0.0 L 317.49997 79.37499 Q 423.3333 185.20833 370.41666 238.12498 Q 343.9583 291.04166 370.41666 317.49997 Q 396.87497 317.49997 423.3333 396.87497 Q 423.3333 476.24997 502.7083 502.7083 Q 582.0833 502.7083 582.0833 529.1666 L 582.0833 529.1666 L 343.9583 529.1666 L 105.83333 502.7083 L 105.83333 502.7083 Q 105.83333 502.7083 52.916664 476.24997 Q 0.0 449.79166 0.0 423.3333 Q 0.0 396.87497 26.458332 396.87497 Q 52.916664 396.87497 52.916664 370.41666 L 52.916664 343.9583 L 79.37499 343.9583 L 79.37499 317.49997 L 79.37499 291.04166 L 105.83333 264.5833 L 105.83333 238.12498 L 105.83333 185.20833 L 132.29166 132.29166 Q 158.74998 52.916664 185.20833 26.458332 z" svg:height="5.2916665mm" draw:style-name="style-318" svg:viewBox="0.0 0.0 582.0833 529.1666" svg:width="5.820833mm" svg:x="138.64166mm" svg:y="120.385414mm"/>
          <draw:path svg:d="M 3492.4998 158.74998 L 3598.3333 0.0 L 3624.7915 317.49997 L 3624.7915 634.99994 L 3624.7915 1322.9166 L 3624.7915 2037.2915 L 3439.5833 2037.2915 Q 3227.9165 2063.75 1904.9999 2090.2083 L 555.625 2143.125 L 555.625 2143.125 L 555.625 2116.6665 L 343.9583 2116.6665 Q 132.29166 2116.6665 52.916664 2063.75 Q 0.0 2010.8333 0.0 1984.3749 Q 0.0 1957.9165 52.916664 1904.9999 L 105.83333 1878.5416 L 105.83333 1878.5416 Q 132.29166 1852.0833 132.29166 1852.0833 L 132.29166 1852.0833 L 529.1666 1852.0833 L 899.5833 1852.0833 L 952.49994 1852.0833 L 978.95825 1852.0833 L 1164.1666 1852.0833 L 1349.3749 1852.0833 L 1375.8333 1852.0833 Q 1402.2916 1852.0833 1640.4166 1825.6249 L 1904.9999 1825.6249 L 2037.2915 1825.6249 L 2169.5833 1825.6249 L 2248.9583 1825.6249 L 2328.3333 1825.6249 L 2487.0833 1799.1666 Q 2645.8333 1799.1666 2698.7498 1746.2499 Q 2698.7498 1693.3333 2725.2083 1640.4166 L 2725.2083 1613.9583 L 2725.2083 1613.9583 Q 2751.6665 1613.9583 2751.6665 1561.0416 L 2751.6665 1508.1249 L 2778.1248 1481.6666 Q 2804.5833 1455.2083 2804.5833 1375.8333 Q 2804.5833 1296.4583 2831.0415 1217.0833 L 2857.4998 1111.25 L 2857.4998 1111.25 Q 2857.4998 1111.25 2883.9583 1084.7916 L 2883.9583 1058.3333 L 2910.4165 1058.3333 Q 2910.4165 1058.3333 2910.4165 1031.875 Q 2910.4165 1031.875 2910.4165 873.12494 Q 2883.9583 687.9166 3016.2498 634.99994 L 3122.0833 582.0833 L 3148.5415 555.625 L 3148.5415 529.1666 L 3174.9998 529.1666 Q 3174.9998 529.1666 3174.9998 502.7083 L 3174.9998 502.7083 L 3174.9998 502.7083 Q 3201.4583 476.24997 3201.4583 476.24997 L 3201.4583 476.24997 L 3227.9165 476.24997 Q 3227.9165 476.24997 3227.9165 449.79166 L 3227.9165 449.79166 L 3227.9165 449.79166 Q 3254.3748 423.3333 3254.3748 423.3333 L 3254.3748 423.3333 L 3280.8333 423.3333 Q 3280.8333 423.3333 3280.8333 396.87497 L 3280.8333 396.87497 L 3280.8333 396.87497 Q 3307.2915 370.41666 3333.7498 370.41666 Q 3386.6665 317.49997 3492.4998 158.74998 z" svg:height="21.43125mm" draw:style-name="style-319" svg:viewBox="0.0 0.0 3624.7915 2143.125" svg:width="36.247913mm" svg:x="187.85416mm" svg:y="239.18332mm"/>
          <draw:path svg:d="M 132.29166 79.37499 L 185.20833 0.0 L 185.20833 0.0 L 185.20833 0.0 L 185.20833 26.458332 L 211.66666 26.458332 L 211.66666 26.458332 L 211.66666 52.916664 L 264.5833 26.458332 Q 317.49997 0.0 317.49997 52.916664 Q 317.49997 79.37499 291.04166 79.37499 L 291.04166 79.37499 L 264.5833 79.37499 Q 264.5833 105.83333 264.5833 105.83333 L 264.5833 105.83333 L 343.9583 105.83333 Q 423.3333 105.83333 502.7083 105.83333 L 582.0833 105.83333 L 529.1666 105.83333 Q 476.24997 132.29166 661.4583 899.5833 Q 846.6666 1666.8749 899.5833 1852.0833 Q 952.49994 2037.2915 952.49994 2116.6665 L 952.49994 2169.5833 L 926.0416 2169.5833 L 926.0416 2169.5833 L 873.12494 2169.5833 L 820.2083 2169.5833 L 820.2083 2169.5833 L 793.74994 2169.5833 L 793.74994 2169.5833 L 793.74994 2169.5833 L 793.74994 2196.0415 L 793.74994 2196.0415 L 767.2916 2196.0415 L 767.2916 2222.5 L 740.8333 2222.5 L 687.9166 2222.5 L 687.9166 2248.9583 L 687.9166 2248.9583 L 661.4583 2248.9583 L 661.4583 2222.5 L 661.4583 2222.5 L 634.99994 2222.5 L 634.99994 2222.5 L 634.99994 2222.5 L 634.99994 2196.0415 L 634.99994 2196.0415 L 608.5416 2196.0415 L 608.5416 2169.5833 L 608.5416 2169.5833 Q 582.0833 2169.5833 582.0833 2169.5833 L 582.0833 2169.5833 L 582.0833 2169.5833 Q 582.0833 2143.125 555.625 2143.125 L 555.625 2143.125 L 555.625 2116.6665 Q 529.1666 2090.2083 476.24997 1904.9999 Q 423.3333 1746.2499 343.9583 1561.0416 L 264.5833 1375.8333 L 264.5833 1349.3749 L 264.5833 1322.9166 L 238.12498 1296.4583 Q 211.66666 1269.9999 158.74998 1111.25 Q 52.916664 952.49994 26.458332 767.2916 Q 0.0 582.0833 0.0 476.24997 Q 0.0 343.9583 26.458332 370.41666 Q 52.916664 370.41666 52.916664 317.49997 L 52.916664 238.12498 L 52.916664 211.66666 Q 52.916664 158.74998 132.29166 79.37499 z M 343.9583 1084.7916 Q 396.87497 1058.3333 423.3333 1190.6249 Q 423.3333 1322.9166 317.49997 1269.9999 Q 238.12498 1217.0833 238.12498 1164.1666 Q 211.66666 1137.7083 264.5833 1111.25 Q 317.49997 1084.7916 343.9583 1084.7916 z M 582.0833 1799.1666 Q 661.4583 1799.1666 661.4583 1878.5416 Q 687.9166 1957.9165 608.5416 1957.9165 Q 529.1666 1984.3749 529.1666 1904.9999 Q 502.7083 1799.1666 582.0833 1799.1666 z" svg:height="22.489582mm" draw:style-name="style-320" svg:viewBox="0.0 0.0 952.49994 2248.9583" svg:width="9.525mm" svg:x="142.34583mm" svg:y="103.18749mm"/>
          <draw:path svg:d="M 2116.6665 264.5833 L 2116.6665 264.5833 L 2116.6665 423.3333 Q 2116.6665 608.5416 2116.6665 740.8333 Q 2116.6665 846.6666 2116.6665 1058.3333 Q 2169.5833 1243.5416 2222.5 1269.9999 Q 2301.875 1322.9166 2301.875 1349.3749 Q 2301.875 1375.8333 2248.9583 1375.8333 Q 2196.0415 1375.8333 2196.0415 1402.2916 L 2196.0415 1402.2916 L 2143.125 1428.7499 Q 2063.75 1481.6666 2063.75 1534.5833 L 2063.75 1587.4999 L 2063.75 1693.3333 Q 2063.75 1799.1666 2169.5833 1957.9165 Q 2275.4165 2090.2083 2328.3333 2090.2083 Q 2407.7083 2063.75 2487.0833 2010.8333 Q 2539.9998 1957.9165 2539.9998 1931.4583 L 2539.9998 1931.4583 L 2539.9998 1931.4583 L 2539.9998 1931.4583 L 2566.4583 1904.9999 L 2592.9165 1852.0833 L 2592.9165 1904.9999 L 2592.9165 1931.4583 L 2619.3748 1984.3749 Q 2619.3748 2037.2915 2645.8333 2037.2915 Q 2672.2915 2037.2915 2698.7498 2116.6665 Q 2725.2083 2169.5833 2778.1248 2169.5833 Q 2804.5833 2169.5833 2831.0415 2169.5833 L 2831.0415 2169.5833 L 2831.0415 2169.5833 L 2857.4998 2169.5833 L 2857.4998 2169.5833 L 2857.4998 2169.5833 L 2857.4998 2196.0415 L 2857.4998 2196.0415 L 2857.4998 2248.9583 Q 2857.4998 2301.875 2857.4998 2328.3333 L 2857.4998 2354.7915 L 2883.9583 2354.7915 L 2883.9583 2381.2498 L 2883.9583 2381.2498 L 2857.4998 2381.2498 L 2857.4998 2434.1665 Q 2857.4998 2460.6248 2751.6665 2513.5415 Q 2619.3748 2592.9165 2619.3748 2645.8333 Q 2619.3748 2698.7498 2592.9165 2725.2083 Q 2539.9998 2751.6665 2592.9165 2751.6665 Q 2619.3748 2751.6665 2592.9165 2778.1248 Q 2539.9998 2778.1248 2539.9998 2831.0415 Q 2539.9998 2910.4165 2592.9165 2910.4165 L 2619.3748 2910.4165 L 2619.3748 2963.3333 L 2592.9165 2989.7915 L 2592.9165 2989.7915 L 2592.9165 2963.3333 L 2592.9165 2963.3333 L 2592.9165 2963.3333 L 2566.4583 2963.3333 L 2566.4583 2963.3333 L 2539.9998 2989.7915 L 2487.0833 2989.7915 L 2487.0833 2989.7915 L 2460.6248 2963.3333 L 2434.1665 2963.3333 Q 2407.7083 2963.3333 2328.3333 2910.4165 Q 2222.5 2857.4998 1931.4583 2804.5833 Q 1640.4166 2751.6665 1640.4166 2725.2083 L 1666.8749 2672.2915 L 1613.9583 2672.2915 L 1561.0416 2672.2915 L 1534.5833 2751.6665 Q 1508.1249 2857.4998 1481.6666 2857.4998 L 1428.7499 2857.4998 L 1428.7499 2883.9583 L 1428.7499 2883.9583 L 1402.2916 2883.9583 L 1402.2916 2910.4165 L 1375.8333 2910.4165 L 1322.9166 2910.4165 L 1322.9166 2883.9583 Q 1322.9166 2883.9583 1296.4583 2804.5833 L 1269.9999 2725.2083 L 1269.9999 2698.7498 L 1269.9999 2672.2915 L 1217.0833 2672.2915 L 1190.6249 2698.7498 L 1190.6249 2698.7498 L 1164.1666 2698.7498 L 1164.1666 2751.6665 L 1164.1666 2831.0415 L 1190.6249 2857.4998 Q 1190.6249 2883.9583 1164.1666 2910.4165 Q 1111.25 2910.4165 1111.25 3016.2498 Q 1111.25 3095.6248 1058.3333 3227.9165 Q 952.49994 3333.7498 952.49994 3545.4165 L 952.49994 3730.6248 L 952.49994 3730.6248 L 952.49994 3730.6248 L 926.0416 3757.0833 L 926.0416 3783.5415 L 926.0416 3783.5415 L 899.5833 3783.5415 L 899.5833 3783.5415 L 899.5833 3809.9998 L 899.5833 3809.9998 L 899.5833 3809.9998 L 873.12494 3757.0833 L 846.6666 3730.6248 L 793.74994 3757.0833 Q 714.37494 3757.0833 687.9166 3757.0833 Q 634.99994 3704.1665 608.5416 3757.0833 Q 582.0833 3809.9998 529.1666 3809.9998 Q 502.7083 3809.9998 502.7083 3862.9165 L 502.7083 3889.3748 L 476.24997 3889.3748 L 449.79166 3889.3748 L 449.79166 3836.4583 Q 476.24997 3783.5415 449.79166 3757.0833 L 423.3333 3704.1665 L 423.3333 3704.1665 L 423.3333 3704.1665 L 396.87497 3677.7083 L 370.41666 3677.7083 L 370.41666 3704.1665 Q 343.9583 3757.0833 291.04166 3757.0833 Q 264.5833 3783.5415 238.12498 3783.5415 L 238.12498 3809.9998 L 211.66666 3809.9998 L 185.20833 3809.9998 L 185.20833 3783.5415 L 158.74998 3783.5415 L 158.74998 3651.2498 Q 158.74998 3518.9583 105.83333 3466.0415 L 52.916664 3413.1248 L 52.916664 3413.1248 Q 52.916664 3413.1248 52.916664 3280.8333 L 0.0 3148.5415 L 0.0 3122.0833 L 0.0 3069.1665 L 52.916664 3069.1665 Q 79.37499 3069.1665 158.74998 3095.6248 Q 264.5833 3122.0833 264.5833 3069.1665 Q 291.04166 2989.7915 317.49997 2989.7915 Q 343.9583 2989.7915 343.9583 2963.3333 L 343.9583 2936.8748 L 343.9583 2910.4165 L 370.41666 2883.9583 L 370.41666 2857.4998 L 370.41666 2831.0415 L 396.87497 2698.7498 Q 423.3333 2539.9998 449.79166 2434.1665 Q 476.24997 2328.3333 502.7083 2222.5 Q 529.1666 2116.6665 555.625 2116.6665 Q 608.5416 2116.6665 661.4583 1904.9999 Q 687.9166 1666.8749 846.6666 1481.6666 Q 1005.4166 1269.9999 1005.4166 978.95825 Q 1005.4166 687.9166 978.95825 608.5416 L 952.49994 529.1666 L 952.49994 529.1666 Q 978.95825 529.1666 1031.875 423.3333 Q 1058.3333 317.49997 1243.5416 158.74998 L 1402.2916 0.0 L 1402.2916 0.0 L 1402.2916 0.0 L 1428.7499 0.0 L 1455.2083 0.0 L 1455.2083 0.0 L 1481.6666 0.0 L 1481.6666 0.0 L 1481.6666 0.0 L 1640.4166 0.0 Q 1799.1666 0.0 1904.9999 26.458332 Q 2010.8333 79.37499 2063.75 158.74998 Q 2090.2083 264.5833 2116.6665 264.5833 z M 1428.7499 1534.5833 Q 1375.8333 1455.2083 1349.3749 1375.8333 Q 1322.9166 1269.9999 1402.2916 1322.9166 Q 1481.6666 1375.8333 1534.5833 1402.2916 Q 1587.4999 1402.2916 1561.0416 1508.1249 Q 1508.1249 1640.4166 1428.7499 1534.5833 z" svg:height="38.89375mm" draw:style-name="style-321" svg:viewBox="0.0 0.0 2883.9583 3889.3748" svg:width="28.839582mm" svg:x="42.8625mm" svg:y="124.35416mm"/>
          <draw:path svg:d="M 0.0 52.916664 L 0.0 0.0 L 0.0 0.0 L 0.0 0.0 L 26.458332 0.0 L 26.458332 0.0 L 26.458332 26.458332 L 52.916664 26.458332 L 52.916664 26.458332 L 52.916664 52.916664 L 158.74998 52.916664 Q 291.04166 52.916664 396.87497 52.916664 Q 502.7083 52.916664 502.7083 26.458332 Q 529.1666 0.0 529.1666 52.916664 Q 529.1666 79.37499 608.5416 79.37499 L 687.9166 79.37499 L 767.2916 158.74998 Q 846.6666 238.12498 846.6666 370.41666 Q 846.6666 476.24997 873.12494 502.7083 L 899.5833 529.1666 L 899.5833 529.1666 L 899.5833 529.1666 L 899.5833 555.625 L 899.5833 555.625 L 873.12494 582.0833 L 873.12494 608.5416 L 846.6666 608.5416 L 793.74994 608.5416 L 793.74994 634.99994 L 793.74994 661.4583 L 767.2916 661.4583 L 767.2916 687.9166 L 740.8333 687.9166 L 714.37494 687.9166 L 687.9166 687.9166 Q 634.99994 687.9166 529.1666 661.4583 Q 423.3333 661.4583 396.87497 608.5416 Q 370.41666 555.625 317.49997 529.1666 Q 264.5833 476.24997 211.66666 529.1666 L 185.20833 582.0833 L 158.74998 582.0833 L 132.29166 582.0833 L 105.83333 582.0833 L 52.916664 582.0833 L 52.916664 582.0833 L 26.458332 582.0833 L 26.458332 370.41666 Q 0.0 132.29166 0.0 52.916664 z" svg:height="6.879166mm" draw:style-name="style-322" svg:viewBox="0.0 0.0 899.5833 687.9166" svg:width="8.995832mm" svg:x="163.5125mm" svg:y="226.48332mm"/>
          <draw:path svg:d="M 529.1666 52.916664 L 608.5416 0.0 L 608.5416 52.916664 L 634.99994 79.37499 L 634.99994 79.37499 L 634.99994 105.83333 L 634.99994 105.83333 L 661.4583 105.83333 L 661.4583 132.29166 Q 661.4583 158.74998 634.99994 185.20833 Q 608.5416 185.20833 608.5416 211.66666 Q 608.5416 238.12498 634.99994 238.12498 L 661.4583 264.5833 L 687.9166 264.5833 Q 714.37494 264.5833 714.37494 291.04166 L 687.9166 317.49997 L 687.9166 317.49997 Q 687.9166 343.9583 714.37494 370.41666 L 714.37494 370.41666 L 634.99994 370.41666 L 582.0833 370.41666 L 582.0833 343.9583 L 582.0833 317.49997 L 555.625 317.49997 L 555.625 317.49997 L 555.625 291.04166 L 529.1666 291.04166 L 529.1666 291.04166 L 529.1666 317.49997 L 529.1666 317.49997 L 502.7083 317.49997 L 502.7083 291.04166 L 476.24997 291.04166 L 449.79166 291.04166 Q 396.87497 317.49997 317.49997 370.41666 Q 238.12498 423.3333 211.66666 423.3333 L 158.74998 423.3333 L 105.83333 423.3333 L 26.458332 423.3333 L 26.458332 423.3333 L 0.0 423.3333 L 0.0 423.3333 L 0.0 423.3333 L 0.0 396.87497 L 0.0 396.87497 L 0.0 396.87497 L 26.458332 370.41666 L 26.458332 370.41666 L 26.458332 370.41666 L 79.37499 370.41666 L 132.29166 370.41666 L 158.74998 343.9583 L 185.20833 317.49997 L 211.66666 317.49997 Q 238.12498 317.49997 343.9583 185.20833 Q 476.24997 79.37499 529.1666 52.916664 z" svg:height="4.233333mm" draw:style-name="style-323" svg:viewBox="0.0 0.0 714.37494 423.3333" svg:width="7.1437497mm" svg:x="68.791664mm" svg:y="214.31248mm"/>
          <draw:path svg:d="M 8281.458 0.0 L 8307.916 0.0 L 8307.916 26.458332 Q 8307.916 52.916664 8281.458 79.37499 Q 8255.0 105.83333 8228.541 132.29166 L 8202.083 158.74998 L 8202.083 158.74998 L 8202.083 158.74998 L 8175.6245 158.74998 L 8175.6245 158.74998 L 8202.083 185.20833 L 8228.541 211.66666 L 8255.0 211.66666 Q 8307.916 211.66666 8281.458 238.12498 L 8255.0 264.5833 L 8255.0 264.5833 L 8255.0 264.5833 L 8281.458 264.5833 L 8281.458 264.5833 L 8255.0 291.04166 L 8228.541 317.49997 L 8228.541 317.49997 L 8255.0 317.49997 L 8255.0 317.49997 L 8255.0 317.49997 L 8255.0 343.9583 L 8255.0 343.9583 L 8281.458 343.9583 L 8281.458 370.41666 L 8307.916 370.41666 L 8360.833 370.41666 L 8360.833 370.41666 Q 8360.833 370.41666 8307.916 396.87497 L 8281.458 423.3333 L 8228.541 423.3333 Q 8175.6245 423.3333 7831.666 529.1666 Q 7487.708 634.99994 5873.7495 1111.25 Q 4233.333 1640.4166 4153.958 1640.4166 Q 4074.583 1640.4166 2804.5833 2010.8333 Q 1534.5833 2381.2498 1534.5833 2434.1665 L 1508.1249 2460.6248 L 1481.6666 2460.6248 Q 1455.2083 2434.1665 1322.9166 2487.0833 Q 1190.6249 2487.0833 740.8333 2645.8333 Q 317.49997 2804.5833 291.04166 3307.2915 L 264.5833 3809.9998 L 264.5833 3809.9998 L 264.5833 3809.9998 L 264.5833 3862.9165 L 264.5833 3889.3748 L 264.5833 4286.25 Q 264.5833 4709.583 291.04166 4841.8745 L 317.49997 4974.1665 L 317.49997 4974.1665 L 317.49997 4974.1665 L 317.49997 5053.5415 L 317.49997 5132.9165 L 317.49997 5132.9165 L 317.49997 5159.3745 L 317.49997 5238.7495 L 317.49997 5291.6665 L 291.04166 5291.6665 L 264.5833 5291.6665 L 264.5833 5265.208 L 264.5833 5265.208 L 238.12498 5265.208 L 238.12498 5265.208 L 238.12498 5265.208 L 211.66666 5265.208 L 211.66666 5212.2915 L 211.66666 5159.3745 L 211.66666 5079.9995 Q 211.66666 5000.6245 105.83333 4021.6665 Q 0.0 3069.1665 0.0 2804.5833 Q 0.0 2539.9998 370.41666 2407.7083 L 714.37494 2275.4165 L 767.2916 2275.4165 L 820.2083 2275.4165 L 846.6666 2248.9583 L 899.5833 2222.5 L 899.5833 2222.5 L 899.5833 2222.5 L 1455.2083 2063.75 Q 2010.8333 1904.9999 5053.5415 978.95825 Q 8096.2495 52.916664 8149.166 52.916664 L 8202.083 52.916664 L 8228.541 26.458332 Q 8255.0 0.0 8281.458 0.0 z" svg:height="52.916664mm" draw:style-name="style-324" svg:viewBox="0.0 0.0 8360.833 5291.6665" svg:width="83.60833mm" svg:x="127.52916mm" svg:y="35.454166mm"/>
          <draw:path svg:d="M 1137.7083 26.458332 L 1217.0833 0.0 L 1217.0833 105.83333 Q 1217.0833 211.66666 1269.9999 291.04166 Q 1269.9999 343.9583 1269.9999 608.5416 Q 1269.9999 873.12494 1217.0833 1031.875 Q 1111.25 1217.0833 1084.7916 1402.2916 Q 1058.3333 1561.0416 1031.875 1587.4999 Q 1005.4166 1613.9583 952.49994 1613.9583 L 873.12494 1613.9583 L 873.12494 1613.9583 Q 846.6666 1587.4999 846.6666 1587.4999 L 846.6666 1587.4999 L 793.74994 1587.4999 L 767.2916 1561.0416 L 582.0833 1561.0416 Q 423.3333 1561.0416 317.49997 1534.5833 L 185.20833 1508.1249 L 185.20833 1508.1249 Q 158.74998 1508.1249 79.37499 1455.2083 L 0.0 1375.8333 L 0.0 1349.3749 L 0.0 1349.3749 L 26.458332 1349.3749 L 26.458332 1349.3749 L 26.458332 1322.9166 L 52.916664 1322.9166 L 52.916664 1322.9166 L 52.916664 1349.3749 L 105.83333 1349.3749 L 132.29166 1349.3749 L 423.3333 1137.7083 Q 687.9166 926.0416 714.37494 899.5833 Q 740.8333 899.5833 740.8333 873.12494 Q 740.8333 846.6666 767.2916 846.6666 Q 793.74994 820.2083 793.74994 820.2083 L 793.74994 820.2083 L 820.2083 820.2083 L 820.2083 820.2083 L 820.2083 793.74994 L 846.6666 793.74994 L 846.6666 793.74994 L 846.6666 767.2916 L 846.6666 767.2916 L 846.6666 767.2916 L 873.12494 767.2916 L 873.12494 767.2916 L 873.12494 740.8333 Q 846.6666 740.8333 793.74994 740.8333 Q 714.37494 714.37494 740.8333 661.4583 Q 793.74994 582.0833 899.5833 449.79166 Q 1005.4166 317.49997 1005.4166 185.20833 Q 1058.3333 52.916664 1137.7083 26.458332 z" svg:height="16.139582mm" draw:style-name="style-325" svg:viewBox="0.0 0.0 1269.9999 1613.9583" svg:width="12.699999mm" svg:x="162.45416mm" svg:y="183.8854mm"/>
          <draw:path svg:d="M 1111.25 820.2083 L 1111.25 846.6666 L 1164.1666 820.2083 Q 1217.0833 820.2083 1190.6249 846.6666 Q 1164.1666 873.12494 1164.1666 899.5833 L 1164.1666 926.0416 L 1190.6249 926.0416 L 1190.6249 926.0416 L 1190.6249 952.49994 L 1217.0833 952.49994 L 1217.0833 952.49994 L 1217.0833 926.0416 L 1217.0833 926.0416 L 1217.0833 926.0416 L 1296.4583 899.5833 Q 1375.8333 873.12494 1375.8333 846.6666 Q 1375.8333 820.2083 1402.2916 820.2083 L 1402.2916 820.2083 L 1402.2916 873.12494 Q 1402.2916 926.0416 1322.9166 926.0416 Q 1243.5416 952.49994 1269.9999 1137.7083 Q 1322.9166 1349.3749 1349.3749 1349.3749 Q 1375.8333 1375.8333 1428.7499 1508.1249 Q 1481.6666 1640.4166 1481.6666 1666.8749 Q 1481.6666 1666.8749 1508.1249 1719.7916 L 1534.5833 1746.2499 L 1534.5833 1746.2499 L 1534.5833 1772.7083 L 1534.5833 1772.7083 L 1534.5833 1772.7083 L 1561.0416 1719.7916 L 1587.4999 1666.8749 L 1587.4999 1693.3333 L 1587.4999 1719.7916 L 1613.9583 1719.7916 Q 1613.9583 1719.7916 1640.4166 1746.2499 L 1640.4166 1746.2499 L 1640.4166 1746.2499 Q 1640.4166 1772.7083 1640.4166 1772.7083 L 1666.8749 1772.7083 L 1719.7916 1825.6249 Q 1746.2499 1904.9999 1746.2499 2010.8333 Q 1746.2499 2143.125 1799.1666 2143.125 Q 1852.0833 2169.5833 1799.1666 2275.4165 Q 1799.1666 2381.2498 1852.0833 2460.6248 Q 1904.9999 2539.9998 1904.9999 2592.9165 L 1904.9999 2645.8333 L 1904.9999 2645.8333 L 1904.9999 2672.2915 L 1904.9999 2672.2915 L 1904.9999 2672.2915 L 1931.4583 2672.2915 L 1931.4583 2698.7498 L 1904.9999 2698.7498 L 1878.5416 2672.2915 L 1878.5416 2672.2915 L 1852.0833 2672.2915 L 1852.0833 2672.2915 L 1852.0833 2672.2915 L 1852.0833 2645.8333 L 1852.0833 2645.8333 L 1825.6249 2645.8333 L 1825.6249 2619.3748 L 1825.6249 2619.3748 L 1799.1666 2619.3748 L 1799.1666 2592.9165 Q 1799.1666 2566.4583 1719.7916 2487.0833 L 1666.8749 2407.7083 L 1587.4999 2407.7083 L 1508.1249 2407.7083 L 1481.6666 2434.1665 L 1428.7499 2460.6248 L 1428.7499 2460.6248 L 1428.7499 2460.6248 L 1428.7499 2487.0833 L 1428.7499 2513.5415 L 1428.7499 2513.5415 L 1428.7499 2513.5415 L 1481.6666 2539.9998 L 1508.1249 2566.4583 L 1508.1249 2566.4583 L 1481.6666 2566.4583 L 1481.6666 2566.4583 L 1481.6666 2566.4583 L 1481.6666 2592.9165 L 1481.6666 2592.9165 L 1508.1249 2672.2915 Q 1534.5833 2725.2083 1561.0416 2751.6665 Q 1587.4999 2778.1248 1640.4166 2831.0415 Q 1666.8749 2883.9583 1719.7916 2910.4165 L 1772.7083 2936.8748 L 1799.1666 2936.8748 L 1825.6249 2936.8748 L 1825.6249 2963.3333 L 1825.6249 2963.3333 L 1746.2499 2963.3333 L 1640.4166 2963.3333 L 1640.4166 2989.7915 L 1640.4166 3016.2498 L 1666.8749 3016.2498 L 1666.8749 3042.7083 L 1666.8749 3042.7083 L 1693.3333 3042.7083 L 1719.7916 3069.1665 Q 1746.2499 3095.6248 1772.7083 3122.0833 L 1799.1666 3122.0833 L 1746.2499 3624.7915 Q 1693.3333 4153.958 1666.8749 4206.875 L 1640.4166 4259.7915 L 1640.4166 4259.7915 L 1640.4166 4259.7915 L 1640.4166 4286.25 L 1640.4166 4286.25 L 1613.9583 4286.25 L 1613.9583 4312.708 L 1613.9583 4312.708 L 1587.4999 4312.708 L 1587.4999 4312.708 L 1587.4999 4312.708 L 1587.4999 4312.708 L 1561.0416 4312.708 L 1561.0416 4339.1665 L 1561.0416 4339.1665 L 1534.5833 4339.1665 L 1534.5833 4365.625 L 1481.6666 4365.625 L 1455.2083 4365.625 L 1455.2083 4339.1665 L 1481.6666 4312.708 L 1481.6666 4312.708 L 1481.6666 4312.708 L 1481.6666 4286.25 L 1481.6666 4286.25 L 1508.1249 4286.25 L 1508.1249 4312.708 L 1508.1249 4312.708 L 1534.5833 4312.708 L 1534.5833 4286.25 L 1534.5833 4259.7915 L 1534.5833 4233.333 Q 1534.5833 4206.875 1534.5833 4153.958 Q 1508.1249 4101.0415 1481.6666 4127.5 Q 1481.6666 4153.958 1455.2083 4153.958 L 1428.7499 4127.5 L 1428.7499 4101.0415 Q 1428.7499 4101.0415 1428.7499 4101.0415 Q 1428.7499 4074.583 1375.8333 3862.9165 L 1322.9166 3651.2498 L 1296.4583 3651.2498 L 1296.4583 3624.7915 L 1296.4583 3624.7915 L 1269.9999 3624.7915 L 1269.9999 3624.7915 L 1269.9999 3624.7915 L 1269.9999 3598.3333 L 1269.9999 3598.3333 L 1243.5416 3598.3333 L 1243.5416 3571.8748 L 1190.6249 3571.8748 Q 1137.7083 3571.8748 1058.3333 3651.2498 Q 978.95825 3730.6248 714.37494 3730.6248 Q 449.79166 3783.5415 423.3333 3704.1665 L 370.41666 3651.2498 L 370.41666 3624.7915 Q 370.41666 3624.7915 343.9583 3624.7915 L 343.9583 3624.7915 L 343.9583 3598.3333 Q 317.49997 3571.8748 343.9583 3571.8748 Q 370.41666 3545.4165 370.41666 3492.4998 Q 370.41666 3439.5833 264.5833 3201.4583 L 158.74998 2963.3333 L 158.74998 2963.3333 Q 158.74998 2936.8748 158.74998 2936.8748 Q 158.74998 2936.8748 132.29166 2857.4998 L 105.83333 2778.1248 L 79.37499 2751.6665 L 52.916664 2725.2083 L 52.916664 2725.2083 L 52.916664 2725.2083 L 52.916664 2698.7498 L 52.916664 2698.7498 L 26.458332 2672.2915 L 26.458332 2645.8333 L 52.916664 2645.8333 L 79.37499 2645.8333 L 79.37499 2672.2915 L 105.83333 2698.7498 L 105.83333 2698.7498 L 105.83333 2725.2083 L 105.83333 2725.2083 L 105.83333 2725.2083 L 132.29166 2725.2083 L 132.29166 2725.2083 L 132.29166 2751.6665 L 158.74998 2751.6665 L 158.74998 2751.6665 L 158.74998 2725.2083 L 211.66666 2725.2083 L 238.12498 2725.2083 L 238.12498 2698.7498 L 264.5833 2698.7498 L 264.5833 2698.7498 L 264.5833 2672.2915 L 264.5833 2672.2915 L 264.5833 2672.2915 L 291.04166 2672.2915 L 291.04166 2672.2915 L 343.9583 2672.2915 L 396.87497 2672.2915 L 396.87497 2672.2915 L 423.3333 2672.2915 L 423.3333 2619.3748 Q 423.3333 2539.9998 370.41666 2354.7915 Q 317.49997 2169.5833 132.29166 1402.2916 Q -52.916664 634.99994 0.0 608.5416 L 52.916664 608.5416 L 105.83333 608.5416 Q 158.74998 582.0833 158.74998 555.625 L 158.74998 555.625 L 211.66666 529.1666 Q 238.12498 502.7083 343.9583 476.24997 Q 423.3333 449.79166 476.24997 423.3333 Q 502.7083 396.87497 502.7083 370.41666 Q 502.7083 343.9583 476.24997 343.9583 Q 423.3333 317.49997 449.79166 317.49997 L 449.79166 291.04166 L 476.24997 291.04166 L 502.7083 291.04166 L 502.7083 264.5833 L 529.1666 264.5833 L 529.1666 238.12498 L 529.1666 211.66666 L 555.625 185.20833 L 555.625 132.29166 L 529.1666 132.29166 L 502.7083 132.29166 L 449.79166 105.83333 Q 396.87497 79.37499 370.41666 105.83333 L 317.49997 105.83333 L 317.49997 105.83333 Q 291.04166 132.29166 291.04166 132.29166 L 291.04166 132.29166 L 264.5833 132.29166 L 238.12498 132.29166 L 211.66666 158.74998 L 185.20833 158.74998 L 185.20833 158.74998 L 185.20833 132.29166 L 158.74998 132.29166 Q 132.29166 132.29166 158.74998 79.37499 L 158.74998 26.458332 L 185.20833 26.458332 L 185.20833 0.0 L 423.3333 0.0 Q 687.9166 26.458332 767.2916 132.29166 Q 846.6666 238.12498 952.49994 476.24997 Q 1005.4166 714.37494 1031.875 767.2916 Q 1031.875 793.74994 1058.3333 793.74994 Q 1111.25 793.74994 1111.25 820.2083 z" svg:height="43.656246mm" draw:style-name="style-326" svg:viewBox="0.0 0.0 1931.4583 4365.625" svg:width="19.314583mm" svg:x="147.6375mm" svg:y="98.16041mm"/>
          <draw:path svg:d="M 0.0 185.20833 L 26.458332 0.0 L 52.916664 0.0 Q 79.37499 0.0 211.66666 185.20833 Q 370.41666 396.87497 449.79166 476.24997 Q 555.625 555.625 634.99994 555.625 Q 687.9166 608.5416 846.6666 582.0833 Q 1005.4166 555.625 1111.25 502.7083 Q 1217.0833 423.3333 1269.9999 317.49997 Q 1322.9166 211.66666 1349.3749 185.20833 L 1375.8333 158.74998 L 1375.8333 132.29166 L 1375.8333 105.83333 L 1402.2916 79.37499 L 1428.7499 26.458332 L 1428.7499 26.458332 L 1428.7499 26.458332 L 1428.7499 0.0 L 1455.2083 0.0 L 1455.2083 0.0 L 1455.2083 26.458332 L 1455.2083 26.458332 L 1481.6666 26.458332 L 1481.6666 52.916664 L 1481.6666 79.37499 L 1481.6666 343.9583 Q 1481.6666 608.5416 1375.8333 793.74994 Q 1269.9999 978.95825 1111.25 1084.7916 Q 952.49994 1217.0833 926.0416 1217.0833 L 926.0416 1217.0833 L 899.5833 1217.0833 Q 899.5833 1243.5416 899.5833 1243.5416 L 899.5833 1243.5416 L 899.5833 1243.5416 Q 873.12494 1243.5416 873.12494 1269.9999 L 873.12494 1269.9999 L 846.6666 1269.9999 Q 820.2083 1296.4583 714.37494 1322.9166 Q 608.5416 1349.3749 370.41666 1031.875 Q 132.29166 714.37494 52.916664 555.625 Q 0.0 396.87497 0.0 185.20833 z" svg:height="13.229166mm" draw:style-name="style-327" svg:viewBox="0.0 0.0 1481.6666 1322.9166" svg:width="14.816666mm" svg:x="182.56248mm" svg:y="178.59373mm"/>
          <draw:path svg:d="M 687.9166 79.37499 L 873.12494 0.0 L 873.12494 0.0 L 873.12494 0.0 L 899.5833 26.458332 L 952.49994 52.916664 L 1031.875 52.916664 L 1111.25 52.916664 L 1137.7083 79.37499 L 1164.1666 105.83333 L 1111.25 132.29166 Q 1058.3333 185.20833 1111.25 211.66666 Q 1164.1666 211.66666 1164.1666 264.5833 Q 1217.0833 291.04166 1190.6249 317.49997 Q 1190.6249 370.41666 1217.0833 370.41666 Q 1243.5416 370.41666 1243.5416 423.3333 Q 1243.5416 476.24997 1322.9166 502.7083 Q 1375.8333 529.1666 1375.8333 555.625 Q 1349.3749 582.0833 1375.8333 582.0833 Q 1375.8333 608.5416 1375.8333 634.99994 Q 1349.3749 634.99994 1349.3749 661.4583 L 1322.9166 661.4583 L 1322.9166 661.4583 L 1322.9166 687.9166 L 1322.9166 687.9166 L 1349.3749 687.9166 L 1349.3749 687.9166 L 1349.3749 687.9166 L 1322.9166 714.37494 L 1296.4583 740.8333 L 1296.4583 740.8333 L 1269.9999 740.8333 L 1269.9999 740.8333 L 1269.9999 740.8333 L 1269.9999 767.2916 L 1269.9999 767.2916 L 1243.5416 767.2916 L 1243.5416 793.74994 L 1243.5416 793.74994 L 1217.0833 793.74994 L 1217.0833 793.74994 L 1217.0833 793.74994 L 1217.0833 820.2083 L 1217.0833 820.2083 L 1190.6249 820.2083 L 1190.6249 846.6666 L 1190.6249 846.6666 L 1164.1666 846.6666 L 1164.1666 846.6666 L 1164.1666 846.6666 L 1190.6249 846.6666 L 1217.0833 846.6666 L 1217.0833 846.6666 L 1217.0833 846.6666 L 1243.5416 846.6666 L 1243.5416 846.6666 L 1375.8333 820.2083 L 1481.6666 820.2083 L 1481.6666 846.6666 L 1481.6666 873.12494 L 1455.2083 873.12494 L 1428.7499 873.12494 L 1428.7499 899.5833 Q 1428.7499 926.0416 1481.6666 926.0416 L 1534.5833 952.49994 L 1534.5833 952.49994 L 1534.5833 952.49994 L 1508.1249 952.49994 L 1508.1249 952.49994 L 1508.1249 978.95825 L 1481.6666 978.95825 L 1481.6666 978.95825 L 1481.6666 1005.4166 L 1481.6666 1005.4166 L 1481.6666 1005.4166 L 1428.7499 1058.3333 Q 1375.8333 1111.25 1375.8333 1111.25 L 1402.2916 1111.25 L 1375.8333 1164.1666 Q 1322.9166 1217.0833 1217.0833 1217.0833 Q 1137.7083 1243.5416 1058.3333 1349.3749 Q 952.49994 1428.7499 952.49994 1455.2083 L 952.49994 1455.2083 L 926.0416 1455.2083 L 926.0416 1481.6666 L 926.0416 1481.6666 L 899.5833 1481.6666 L 899.5833 1508.1249 L 899.5833 1534.5833 L 1005.4166 1666.8749 Q 1111.25 1799.1666 1137.7083 1825.6249 L 1164.1666 1852.0833 L 1190.6249 1852.0833 L 1217.0833 1852.0833 L 1269.9999 1878.5416 L 1296.4583 1904.9999 L 1296.4583 1904.9999 L 1296.4583 1904.9999 L 1296.4583 1904.9999 L 1296.4583 1904.9999 L 1269.9999 1931.4583 L 1269.9999 1931.4583 L 1164.1666 1931.4583 L 1031.875 1904.9999 L 1005.4166 1904.9999 Q 978.95825 1904.9999 899.5833 1852.0833 Q 846.6666 1799.1666 793.74994 1746.2499 Q 714.37494 1666.8749 634.99994 1640.4166 Q 555.625 1587.4999 449.79166 1481.6666 Q 370.41666 1375.8333 343.9583 1375.8333 Q 317.49997 1375.8333 317.49997 1428.7499 L 291.04166 1481.6666 L 291.04166 1481.6666 Q 264.5833 1481.6666 211.66666 1402.2916 Q 158.74998 1322.9166 158.74998 1269.9999 L 158.74998 1217.0833 L 132.29166 1217.0833 L 132.29166 1217.0833 L 132.29166 1243.5416 L 105.83333 1243.5416 L 105.83333 1217.0833 L 105.83333 1164.1666 L 79.37499 1164.1666 L 79.37499 1164.1666 L 79.37499 1137.7083 L 52.916664 1137.7083 L 52.916664 1137.7083 L 52.916664 1111.25 L 26.458332 1111.25 L 0.0 1111.25 L 0.0 1084.7916 L 0.0 1058.3333 L 26.458332 1058.3333 L 52.916664 1058.3333 L 52.916664 1084.7916 L 52.916664 1084.7916 L 79.37499 1084.7916 L 79.37499 1111.25 L 79.37499 1111.25 L 105.83333 1111.25 L 105.83333 1111.25 L 105.83333 1111.25 L 158.74998 1164.1666 Q 211.66666 1217.0833 238.12498 1217.0833 L 238.12498 1217.0833 L 264.5833 1217.0833 L 264.5833 1217.0833 L 291.04166 1217.0833 L 317.49997 1217.0833 L 317.49997 1190.6249 L 317.49997 1190.6249 L 343.9583 1164.1666 L 370.41666 1137.7083 L 370.41666 1137.7083 Q 370.41666 1111.25 396.87497 952.49994 Q 423.3333 793.74994 476.24997 767.2916 Q 529.1666 740.8333 529.1666 608.5416 Q 529.1666 476.24997 529.1666 370.41666 Q 476.24997 264.5833 502.7083 211.66666 Q 529.1666 158.74998 687.9166 79.37499 z" svg:height="19.314583mm" draw:style-name="style-328" svg:viewBox="0.0 0.0 1534.5833 1931.4583" svg:width="15.345833mm" svg:x="56.091663mm" svg:y="198.96666mm"/>
          <draw:path svg:d="M 0.0 370.41666 L 0.0 264.5833 L 0.0 132.29166 Q 26.458332 0.0 52.916664 0.0 Q 105.83333 0.0 105.83333 132.29166 Q 105.83333 264.5833 52.916664 370.41666 Q 26.458332 502.7083 0.0 370.41666 z" svg:height="3.7041664mm" draw:style-name="style-329" svg:viewBox="0.0 0.0 105.83333 370.41666" svg:width="1.0583333mm" svg:x="46.566666mm" svg:y="187.85416mm"/>
          <draw:path svg:d="M 26.458332 0.0 L 52.916664 0.0 L 132.29166 0.0 Q 211.66666 26.458332 238.12498 26.458332 L 264.5833 26.458332 L 343.9583 26.458332 L 449.79166 26.458332 L 449.79166 52.916664 L 449.79166 79.37499 L 449.79166 185.20833 Q 423.3333 291.04166 396.87497 291.04166 L 370.41666 291.04166 L 343.9583 291.04166 Q 343.9583 291.04166 185.20833 238.12498 L 26.458332 185.20833 L 26.458332 185.20833 Q 26.458332 185.20833 52.916664 158.74998 L 79.37499 158.74998 L 185.20833 158.74998 Q 291.04166 158.74998 291.04166 132.29166 L 291.04166 105.83333 L 264.5833 105.83333 L 238.12498 79.37499 L 211.66666 79.37499 Q 185.20833 79.37499 79.37499 52.916664 L 0.0 26.458332 L 0.0 26.458332 Q 0.0 26.458332 26.458332 0.0 z" svg:height="2.9104166mm" draw:style-name="style-330" svg:viewBox="0.0 0.0 449.79166 291.04166" svg:width="4.497916mm" svg:x="30.427082mm" svg:y="241.0354mm"/>
          <draw:path svg:d="M 1031.875 370.41666 L 1031.875 555.625 L 1005.4166 687.9166 Q 952.49994 820.2083 952.49994 978.95825 L 952.49994 1137.7083 L 926.0416 1137.7083 L 899.5833 1137.7083 L 899.5833 1005.4166 Q 899.5833 873.12494 873.12494 846.6666 Q 846.6666 846.6666 767.2916 873.12494 Q 687.9166 926.0416 661.4583 952.49994 Q 634.99994 952.49994 582.0833 1005.4166 Q 582.0833 1084.7916 529.1666 1058.3333 L 502.7083 1058.3333 L 502.7083 1058.3333 L 476.24997 1058.3333 L 476.24997 1058.3333 L 476.24997 1058.3333 L 449.79166 1084.7916 L 423.3333 1111.25 L 423.3333 1111.25 Q 423.3333 1111.25 396.87497 1111.25 L 396.87497 1137.7083 L 396.87497 1137.7083 Q 370.41666 1137.7083 370.41666 1164.1666 L 370.41666 1164.1666 L 291.04166 1243.5416 Q 211.66666 1322.9166 185.20833 1322.9166 L 158.74998 1322.9166 L 158.74998 1349.3749 L 158.74998 1349.3749 L 132.29166 1375.8333 L 105.83333 1428.7499 L 105.83333 1428.7499 L 105.83333 1428.7499 L 79.37499 1428.7499 L 52.916664 1428.7499 L 52.916664 1455.2083 L 52.916664 1455.2083 L 26.458332 1455.2083 L 0.0 1455.2083 L 0.0 1375.8333 L 0.0 1322.9166 L 0.0 1269.9999 L 0.0 1243.5416 L 26.458332 1217.0833 Q 52.916664 1164.1666 52.916664 1137.7083 L 79.37499 1111.25 L 79.37499 1164.1666 Q 105.83333 1190.6249 211.66666 1031.875 Q 317.49997 899.5833 370.41666 793.74994 L 423.3333 687.9166 L 423.3333 687.9166 Q 423.3333 661.4583 449.79166 582.0833 L 476.24997 529.1666 L 476.24997 582.0833 L 476.24997 608.5416 L 502.7083 608.5416 L 529.1666 582.0833 L 529.1666 582.0833 L 529.1666 582.0833 L 555.625 582.0833 L 555.625 582.0833 L 555.625 555.625 L 582.0833 555.625 L 582.0833 555.625 L 582.0833 529.1666 L 582.0833 529.1666 L 582.0833 529.1666 L 608.5416 502.7083 L 634.99994 476.24997 L 634.99994 476.24997 L 634.99994 476.24997 L 634.99994 449.79166 L 634.99994 449.79166 L 740.8333 238.12498 Q 846.6666 0.0 873.12494 0.0 Q 899.5833 0.0 952.49994 26.458332 Q 1005.4166 79.37499 1005.4166 132.29166 Q 1005.4166 185.20833 1031.875 370.41666 z" svg:height="14.552083mm" draw:style-name="style-331" svg:viewBox="0.0 0.0 1031.875 1455.2083" svg:width="10.318749mm" svg:x="91.01666mm" svg:y="232.30415mm"/>
          <draw:path svg:d="M 1137.7083 0.0 L 1137.7083 0.0 L 1137.7083 0.0 Q 1137.7083 0.0 1164.1666 26.458332 Q 1164.1666 52.916664 1084.7916 52.916664 L 1005.4166 79.37499 L 1005.4166 105.83333 L 1031.875 132.29166 L 1031.875 132.29166 L 1031.875 158.74998 L 1031.875 158.74998 L 1031.875 158.74998 L 1058.3333 158.74998 L 1058.3333 158.74998 L 1084.7916 185.20833 L 1111.25 211.66666 L 1164.1666 211.66666 Q 1217.0833 264.5833 1296.4583 264.5833 Q 1349.3749 264.5833 1481.6666 238.12498 L 1613.9583 211.66666 L 1640.4166 211.66666 L 1666.8749 211.66666 L 1666.8749 264.5833 L 1666.8749 291.04166 L 1693.3333 291.04166 L 1693.3333 291.04166 L 1666.8749 423.3333 Q 1666.8749 529.1666 1693.3333 634.99994 Q 1719.7916 767.2916 1719.7916 952.49994 L 1719.7916 1137.7083 L 1640.4166 1164.1666 Q 1561.0416 1190.6249 1508.1249 1322.9166 Q 1508.1249 1455.2083 1402.2916 1587.4999 Q 1296.4583 1719.7916 1243.5416 1799.1666 Q 1217.0833 1852.0833 1296.4583 1878.5416 Q 1349.3749 1878.5416 1375.8333 1878.5416 L 1375.8333 1904.9999 L 1375.8333 1904.9999 L 1349.3749 1904.9999 L 1349.3749 1904.9999 L 1349.3749 1904.9999 L 1349.3749 1931.4583 L 1349.3749 1931.4583 L 1322.9166 1931.4583 L 1322.9166 1957.9165 L 1322.9166 1957.9165 L 1296.4583 1957.9165 L 1296.4583 1957.9165 Q 1296.4583 1957.9165 1269.9999 1984.3749 Q 1243.5416 1984.3749 1243.5416 2010.8333 Q 1243.5416 2037.2915 1217.0833 2037.2915 Q 1190.6249 2063.75 926.0416 2275.4165 L 634.99994 2487.0833 L 608.5416 2487.0833 L 555.625 2487.0833 L 555.625 2460.6248 L 555.625 2460.6248 L 529.1666 2460.6248 L 529.1666 2487.0833 L 529.1666 2487.0833 L 502.7083 2487.0833 L 502.7083 2487.0833 L 502.7083 2513.5415 L 502.7083 2513.5415 Q 502.7083 2513.5415 449.79166 2539.9998 Q 423.3333 2539.9998 291.04166 2539.9998 L 132.29166 2539.9998 L 132.29166 2539.9998 L 132.29166 2539.9998 L 105.83333 2539.9998 L 105.83333 2539.9998 L 105.83333 2513.5415 L 79.37499 2513.5415 L 79.37499 2539.9998 L 79.37499 2566.4583 L 52.916664 2566.4583 L 52.916664 2539.9998 L 52.916664 2539.9998 L 26.458332 2539.9998 L 26.458332 2539.9998 L 26.458332 2539.9998 L 26.458332 2539.9998 L 26.458332 2513.5415 L 0.0 2460.6248 L 0.0 2407.7083 L 0.0 2381.2498 L 26.458332 2381.2498 L 26.458332 2381.2498 L 26.458332 2381.2498 L 26.458332 2381.2498 L 26.458332 2381.2498 L 26.458332 2381.2498 Q 52.916664 2381.2498 52.916664 2381.2498 L 52.916664 2381.2498 L 79.37499 2381.2498 Q 105.83333 2381.2498 185.20833 2301.875 Q 238.12498 2222.5 291.04166 2116.6665 Q 291.04166 2010.8333 370.41666 1984.3749 Q 423.3333 1957.9165 423.3333 1904.9999 Q 423.3333 1878.5416 449.79166 1878.5416 Q 476.24997 1852.0833 502.7083 1746.2499 Q 502.7083 1613.9583 555.625 1534.5833 Q 608.5416 1428.7499 634.99994 1269.9999 Q 661.4583 1111.25 687.9166 1111.25 Q 714.37494 1111.25 740.8333 1058.3333 Q 767.2916 1005.4166 820.2083 1005.4166 Q 873.12494 978.95825 873.12494 952.49994 Q 873.12494 926.0416 1005.4166 846.6666 L 1137.7083 740.8333 L 1137.7083 740.8333 L 1137.7083 740.8333 L 1164.1666 740.8333 L 1164.1666 740.8333 L 1164.1666 714.37494 L 1190.6249 714.37494 L 1190.6249 687.9166 L 1190.6249 661.4583 L 1190.6249 634.99994 L 1190.6249 582.0833 L 1190.6249 582.0833 L 1190.6249 582.0833 L 1190.6249 555.625 L 1190.6249 555.625 L 1164.1666 529.1666 L 1164.1666 502.7083 L 1111.25 502.7083 Q 1058.3333 476.24997 952.49994 423.3333 L 820.2083 370.41666 L 820.2083 370.41666 L 820.2083 370.41666 L 820.2083 343.9583 L 820.2083 343.9583 L 793.74994 343.9583 L 793.74994 317.49997 L 793.74994 317.49997 L 767.2916 317.49997 L 767.2916 291.04166 L 767.2916 264.5833 L 767.2916 238.12498 L 767.2916 211.66666 L 767.2916 211.66666 L 767.2916 211.66666 L 793.74994 185.20833 L 820.2083 158.74998 L 873.12494 158.74998 Q 952.49994 158.74998 952.49994 105.83333 Q 952.49994 26.458332 1031.875 0.0 Q 1137.7083 0.0 1137.7083 0.0 z" svg:height="25.664581mm" draw:style-name="style-332" svg:viewBox="0.0 0.0 1719.7916 2566.4583" svg:width="17.197916mm" svg:x="157.42708mm" svg:y="172.50833mm"/>
          <draw:path svg:d="M 1799.1666 26.458332 L 1799.1666 0.0 L 1878.5416 26.458332 Q 1957.9165 26.458332 1957.9165 52.916664 Q 1957.9165 79.37499 1931.4583 79.37499 Q 1904.9999 79.37499 1904.9999 105.83333 L 1904.9999 105.83333 L 1904.9999 105.83333 Q 1904.9999 105.83333 1878.5416 132.29166 L 1878.5416 132.29166 L 1852.0833 185.20833 Q 1799.1666 238.12498 1746.2499 238.12498 L 1719.7916 238.12498 L 1719.7916 264.5833 L 1693.3333 291.04166 L 1693.3333 291.04166 L 1693.3333 291.04166 L 1666.8749 317.49997 Q 1640.4166 343.9583 1640.4166 370.41666 Q 1640.4166 423.3333 1693.3333 396.87497 Q 1746.2499 396.87497 1746.2499 449.79166 Q 1746.2499 502.7083 1772.7083 502.7083 Q 1799.1666 502.7083 1825.6249 449.79166 Q 1852.0833 396.87497 1799.1666 370.41666 Q 1772.7083 343.9583 1852.0833 291.04166 Q 1931.4583 238.12498 1957.9165 291.04166 Q 1984.3749 317.49997 2037.2915 291.04166 Q 2063.75 238.12498 2063.75 211.66666 Q 2037.2915 185.20833 2090.2083 132.29166 L 2143.125 79.37499 L 2143.125 79.37499 Q 2169.5833 105.83333 2169.5833 105.83333 L 2169.5833 132.29166 L 2169.5833 132.29166 L 2169.5833 132.29166 L 2196.0415 132.29166 L 2196.0415 132.29166 L 2196.0415 158.74998 L 2169.5833 158.74998 L 2169.5833 158.74998 L 2169.5833 185.20833 L 2169.5833 185.20833 L 2169.5833 185.20833 L 2143.125 185.20833 L 2143.125 185.20833 L 2143.125 211.66666 L 2169.5833 211.66666 L 2169.5833 238.12498 Q 2169.5833 291.04166 2222.5 291.04166 Q 2248.9583 291.04166 2275.4165 238.12498 Q 2328.3333 185.20833 2328.3333 158.74998 L 2328.3333 158.74998 L 2381.2498 158.74998 Q 2434.1665 158.74998 2434.1665 185.20833 Q 2434.1665 211.66666 2434.1665 238.12498 L 2434.1665 238.12498 L 2434.1665 264.5833 Q 2434.1665 291.04166 2407.7083 317.49997 L 2407.7083 343.9583 L 2381.2498 370.41666 Q 2381.2498 396.87497 2354.7915 449.79166 L 2328.3333 476.24997 L 2328.3333 502.7083 L 2328.3333 555.625 L 2328.3333 555.625 L 2328.3333 555.625 L 2301.875 608.5416 L 2275.4165 634.99994 L 2275.4165 661.4583 L 2275.4165 714.37494 L 2275.4165 846.6666 Q 2275.4165 978.95825 2328.3333 1031.875 Q 2328.3333 1058.3333 2328.3333 1137.7083 Q 2328.3333 1190.6249 2275.4165 1217.0833 Q 2275.4165 1243.5416 2275.4165 1296.4583 Q 2275.4165 1349.3749 2328.3333 1322.9166 Q 2381.2498 1296.4583 2381.2498 1349.3749 Q 2381.2498 1375.8333 2381.2498 1481.6666 L 2381.2498 1587.4999 L 2381.2498 1613.9583 L 2381.2498 1640.4166 L 2434.1665 1640.4166 L 2487.0833 1613.9583 L 2487.0833 1613.9583 L 2487.0833 1613.9583 L 2513.5415 1613.9583 L 2513.5415 1613.9583 L 2539.9998 1587.4999 L 2566.4583 1561.0416 L 2592.9165 1561.0416 Q 2619.3748 1561.0416 2645.8333 1534.5833 L 2698.7498 1508.1249 L 2698.7498 1508.1249 L 2698.7498 1508.1249 L 2725.2083 1481.6666 L 2751.6665 1455.2083 L 2751.6665 1455.2083 L 2751.6665 1455.2083 L 2804.5833 1455.2083 L 2857.4998 1455.2083 L 2857.4998 1481.6666 L 2857.4998 1481.6666 L 2831.0415 1508.1249 L 2804.5833 1534.5833 L 2804.5833 1534.5833 L 2804.5833 1561.0416 L 2804.5833 1561.0416 L 2804.5833 1561.0416 L 2778.1248 1561.0416 L 2778.1248 1561.0416 L 2778.1248 1587.4999 L 2751.6665 1587.4999 L 2751.6665 1587.4999 L 2751.6665 1613.9583 L 2698.7498 1640.4166 Q 2645.8333 1666.8749 2645.8333 1693.3333 L 2645.8333 1719.7916 L 2619.3748 1719.7916 L 2619.3748 1719.7916 L 2619.3748 1746.2499 L 2592.9165 1746.2499 L 2592.9165 1746.2499 L 2592.9165 1772.7083 L 2566.4583 1772.7083 L 2539.9998 1772.7083 L 2539.9998 1825.6249 L 2539.9998 1852.0833 L 2592.9165 1852.0833 L 2619.3748 1825.6249 L 2698.7498 1825.6249 L 2751.6665 1825.6249 L 2751.6665 1799.1666 Q 2751.6665 1772.7083 2804.5833 1746.2499 L 2857.4998 1719.7916 L 2857.4998 1693.3333 L 2857.4998 1693.3333 L 2883.9583 1693.3333 L 2883.9583 1666.8749 L 2910.4165 1666.8749 L 2963.3333 1666.8749 L 2963.3333 1693.3333 L 2963.3333 1693.3333 L 2963.3333 1693.3333 L 2963.3333 1693.3333 L 2936.8748 1719.7916 L 2936.8748 1719.7916 L 2936.8748 1719.7916 Q 2910.4165 1719.7916 2910.4165 1719.7916 L 2910.4165 1746.2499 L 2910.4165 1746.2499 L 2910.4165 1772.7083 L 2910.4165 1772.7083 L 2910.4165 1772.7083 L 2883.9583 1772.7083 L 2883.9583 1772.7083 L 2883.9583 1799.1666 L 2857.4998 1799.1666 L 2857.4998 1799.1666 L 2857.4998 1825.6249 L 2857.4998 1825.6249 L 2857.4998 1825.6249 L 2883.9583 1825.6249 L 2883.9583 1825.6249 L 2910.4165 1852.0833 L 2963.3333 1878.5416 L 2989.7915 1878.5416 L 3016.2498 1878.5416 L 3227.9165 1878.5416 Q 3439.5833 1878.5416 3439.5833 1904.9999 L 3439.5833 1904.9999 L 3466.0415 1984.3749 L 3466.0415 2037.2915 L 3439.5833 2037.2915 L 3413.1248 2037.2915 L 3439.5833 2063.75 L 3466.0415 2090.2083 L 3518.9583 2090.2083 L 3571.8748 2090.2083 L 3571.8748 2116.6665 L 3571.8748 2116.6665 L 2116.6665 2116.6665 Q 687.9166 2090.2083 343.9583 2090.2083 L 0.0 2090.2083 L 0.0 2090.2083 L 0.0 2090.2083 L 52.916664 2063.75 L 79.37499 2037.2915 L 52.916664 2037.2915 L 26.458332 2037.2915 L 52.916664 2010.8333 L 79.37499 2010.8333 L 79.37499 1984.3749 L 52.916664 1931.4583 L 52.916664 1931.4583 L 52.916664 1931.4583 L 26.458332 1957.9165 L 0.0 1957.9165 L 0.0 1931.4583 L 0.0 1904.9999 L 26.458332 1904.9999 L 52.916664 1878.5416 L 52.916664 1878.5416 L 52.916664 1878.5416 L 370.41666 1878.5416 L 661.4583 1878.5416 L 687.9166 1878.5416 Q 687.9166 1878.5416 687.9166 1852.0833 L 687.9166 1852.0833 L 714.37494 1852.0833 L 740.8333 1825.6249 L 740.8333 1825.6249 L 740.8333 1825.6249 L 767.2916 1799.1666 L 793.74994 1772.7083 L 793.74994 1666.8749 Q 793.74994 1561.0416 873.12494 1190.6249 L 952.49994 846.6666 L 952.49994 846.6666 Q 978.95825 820.2083 978.95825 820.2083 L 978.95825 820.2083 L 978.95825 793.74994 L 1005.4166 767.2916 L 1005.4166 767.2916 Q 1005.4166 767.2916 1111.25 529.1666 L 1190.6249 317.49997 L 1217.0833 317.49997 Q 1217.0833 291.04166 1217.0833 291.04166 L 1217.0833 291.04166 L 1217.0833 291.04166 Q 1243.5416 291.04166 1243.5416 264.5833 L 1269.9999 264.5833 L 1269.9999 264.5833 L 1269.9999 238.12498 L 1349.3749 211.66666 Q 1428.7499 185.20833 1508.1249 158.74998 Q 1561.0416 132.29166 1587.4999 132.29166 L 1587.4999 132.29166 L 1640.4166 132.29166 L 1666.8749 132.29166 L 1693.3333 158.74998 L 1719.7916 158.74998 L 1719.7916 132.29166 L 1719.7916 105.83333 L 1640.4166 105.83333 L 1561.0416 105.83333 L 1561.0416 79.37499 L 1587.4999 52.916664 L 1587.4999 52.916664 L 1587.4999 79.37499 L 1587.4999 79.37499 L 1613.9583 79.37499 L 1693.3333 52.916664 L 1799.1666 52.916664 L 1799.1666 26.458332 z M 1428.7499 820.2083 Q 1534.5833 476.24997 1561.0416 502.7083 Q 1587.4999 502.7083 1587.4999 555.625 Q 1587.4999 582.0833 1640.4166 582.0833 Q 1693.3333 582.0833 1693.3333 661.4583 Q 1693.3333 740.8333 1640.4166 714.37494 Q 1561.0416 687.9166 1534.5833 899.5833 Q 1481.6666 1084.7916 1428.7499 1111.25 Q 1349.3749 1137.7083 1428.7499 820.2083 z" svg:height="21.166666mm" draw:style-name="style-333" svg:viewBox="0.0 0.0 3571.8748 2116.6665" svg:width="35.71875mm" svg:x="67.73333mm" svg:y="239.97707mm"/>
          <draw:path svg:d="M 105.83333 52.916664 L 105.83333 0.0 L 105.83333 26.458332 Q 132.29166 52.916664 158.74998 52.916664 Q 185.20833 52.916664 185.20833 211.66666 Q 211.66666 396.87497 185.20833 396.87497 L 185.20833 396.87497 L 158.74998 396.87497 Q 105.83333 370.41666 52.916664 396.87497 L 0.0 423.3333 L 0.0 396.87497 L 0.0 370.41666 L 0.0 370.41666 Q 0.0 343.9583 52.916664 264.5833 L 79.37499 158.74998 L 79.37499 132.29166 Q 105.83333 105.83333 105.83333 52.916664 z" svg:height="4.233333mm" draw:style-name="style-334" svg:viewBox="0.0 0.0 185.20833 423.3333" svg:width="1.8520832mm" svg:x="34.925mm" svg:y="237.59583mm"/>
          <draw:path svg:d="M 105.83333 26.458332 L 79.37499 0.0 L 396.87497 0.0 L 714.37494 0.0 L 1005.4166 0.0 L 1322.9166 0.0 L 1375.8333 26.458332 L 1402.2916 26.458332 L 1693.3333 26.458332 L 1957.9165 26.458332 L 2037.2915 26.458332 L 2116.6665 26.458332 L 2169.5833 26.458332 L 2222.5 26.458332 L 2169.5833 52.916664 Q 2116.6665 105.83333 2116.6665 132.29166 Q 2116.6665 158.74998 2169.5833 211.66666 Q 2248.9583 264.5833 2460.6248 264.5833 L 2672.2915 264.5833 L 2672.2915 291.04166 L 2672.2915 291.04166 L 2248.9583 291.04166 Q 1825.6249 317.49997 1005.4166 317.49997 L 158.74998 317.49997 L 158.74998 317.49997 L 158.74998 317.49997 L 79.37499 291.04166 L 0.0 264.5833 L 52.916664 264.5833 L 79.37499 264.5833 L 105.83333 238.12498 Q 132.29166 211.66666 185.20833 211.66666 L 238.12498 211.66666 L 238.12498 185.20833 L 264.5833 185.20833 L 264.5833 185.20833 L 264.5833 158.74998 L 264.5833 158.74998 L 264.5833 158.74998 L 238.12498 158.74998 L 238.12498 158.74998 L 238.12498 132.29166 L 264.5833 132.29166 L 264.5833 132.29166 L 264.5833 105.83333 L 264.5833 105.83333 Q 264.5833 105.83333 211.66666 79.37499 Q 158.74998 52.916664 105.83333 26.458332 z" svg:height="3.1749997mm" draw:style-name="style-335" svg:viewBox="0.0 0.0 2672.2915 317.49997" svg:width="26.722916mm" svg:x="166.68748mm" svg:y="257.70416mm"/>
          <draw:path svg:d="M 4312.708 52.916664 L 4312.708 52.916664 L 4312.708 52.916664 Q 4312.708 52.916664 4206.875 105.83333 Q 4074.583 158.74998 3995.208 158.74998 Q 3915.833 158.74998 3915.833 185.20833 Q 3889.3748 211.66666 3836.4583 238.12498 Q 3783.5415 264.5833 3730.6248 291.04166 Q 3677.7083 317.49997 3651.2498 370.41666 Q 3624.7915 423.3333 3651.2498 423.3333 Q 3677.7083 423.3333 3651.2498 449.79166 Q 3624.7915 449.79166 3624.7915 502.7083 L 3624.7915 555.625 L 3624.7915 555.625 L 3624.7915 582.0833 L 3624.7915 582.0833 L 3624.7915 582.0833 L 3598.3333 582.0833 L 3598.3333 582.0833 L 3571.8748 582.0833 Q 3571.8748 582.0833 3571.8748 555.625 Q 3545.4165 502.7083 3492.4998 502.7083 L 3439.5833 529.1666 L 3439.5833 529.1666 L 3413.1248 529.1666 L 3413.1248 555.625 L 3413.1248 582.0833 L 3386.6665 608.5416 Q 3386.6665 634.99994 3413.1248 634.99994 Q 3439.5833 634.99994 3439.5833 740.8333 Q 3413.1248 846.6666 3360.2083 952.49994 Q 3307.2915 1058.3333 3333.7498 1084.7916 Q 3360.2083 1111.25 3333.7498 1111.25 Q 3307.2915 1111.25 3307.2915 1217.0833 Q 3333.7498 1296.4583 3360.2083 1296.4583 Q 3386.6665 1296.4583 3386.6665 1375.8333 L 3413.1248 1428.7499 L 3413.1248 1428.7499 L 3413.1248 1428.7499 L 3413.1248 1428.7499 L 3439.5833 1428.7499 L 3439.5833 1428.7499 L 3466.0415 1428.7499 L 3466.0415 1402.2916 Q 3466.0415 1375.8333 3492.4998 1349.3749 Q 3492.4998 1322.9166 3492.4998 1269.9999 L 3518.9583 1217.0833 L 3518.9583 1217.0833 L 3518.9583 1217.0833 L 3518.9583 1190.6249 L 3518.9583 1190.6249 L 3545.4165 1164.1666 L 3571.8748 1137.7083 L 3571.8748 1111.25 L 3571.8748 1084.7916 L 3624.7915 1084.7916 L 3651.2498 1084.7916 L 3651.2498 1111.25 L 3677.7083 1137.7083 L 3677.7083 1375.8333 Q 3677.7083 1613.9583 3624.7915 1640.4166 Q 3624.7915 1666.8749 3624.7915 1719.7916 Q 3624.7915 1746.2499 3651.2498 1746.2499 Q 3677.7083 1746.2499 3730.6248 1904.9999 Q 3783.5415 2063.75 3836.4583 2037.2915 Q 3862.9165 2010.8333 3889.3748 1984.3749 L 3915.833 1984.3749 L 3915.833 2037.2915 Q 3942.2915 2090.2083 3942.2915 2116.6665 L 3942.2915 2143.125 L 3968.7498 2143.125 L 3968.7498 2169.5833 L 3968.7498 2169.5833 L 3942.2915 2169.5833 L 3968.7498 2275.4165 Q 3968.7498 2354.7915 3889.3748 2328.3333 Q 3836.4583 2301.875 3836.4583 2460.6248 Q 3836.4583 2645.8333 3862.9165 2672.2915 Q 3889.3748 2725.2083 3942.2915 2751.6665 Q 3995.208 2804.5833 3995.208 2910.4165 Q 3942.2915 2989.7915 3889.3748 3016.2498 Q 3836.4583 3069.1665 3862.9165 3360.2083 Q 3889.3748 3651.2498 3915.833 3651.2498 Q 3942.2915 3651.2498 3942.2915 3704.1665 Q 3942.2915 3757.0833 3995.208 3757.0833 Q 4048.1248 3783.5415 4074.583 3862.9165 Q 4101.0415 3942.2915 4127.5 3968.7498 Q 4127.5 4021.6665 4206.875 4021.6665 Q 4259.7915 4021.6665 4312.708 4206.875 Q 4365.625 4392.083 4365.625 4418.5415 Q 4365.625 4445.0 4365.625 4550.833 Q 4365.625 4656.6665 4339.1665 4683.1245 Q 4312.708 4683.1245 4312.708 4709.583 Q 4312.708 4762.4995 4101.0415 4815.4165 Q 3862.9165 4868.333 3836.4583 4868.333 Q 3836.4583 4868.333 3809.9998 4868.333 L 3783.5415 4868.333 L 3783.5415 4868.333 L 3783.5415 4868.333 L 3757.0833 4868.333 L 3757.0833 4868.333 L 3757.0833 4894.7915 L 3730.6248 4894.7915 L 3730.6248 4947.708 L 3730.6248 5000.6245 L 3730.6248 5053.5415 L 3730.6248 5106.458 L 3730.6248 5106.458 L 3730.6248 5132.9165 L 3730.6248 5132.9165 L 3730.6248 5132.9165 L 3757.0833 5132.9165 L 3757.0833 5132.9165 L 3757.0833 5159.3745 L 3783.5415 5159.3745 L 3783.5415 5132.9165 Q 3783.5415 5079.9995 3809.9998 5079.9995 Q 3809.9998 5079.9995 3809.9998 5027.083 L 3836.4583 4974.1665 L 3836.4583 4974.1665 L 3836.4583 4974.1665 L 3862.9165 5000.6245 L 3889.3748 5027.083 L 3889.3748 5027.083 L 3889.3748 5027.083 L 3862.9165 5027.083 L 3862.9165 5027.083 L 3862.9165 5053.5415 L 3889.3748 5053.5415 L 3889.3748 5053.5415 L 3889.3748 5079.9995 L 3942.2915 5132.9165 Q 3995.208 5185.833 3995.208 5238.7495 Q 3995.208 5291.6665 4048.1248 5291.6665 Q 4127.5 5291.6665 4101.0415 5423.958 Q 4101.0415 5556.2495 4101.0415 5609.1665 Q 4101.0415 5662.083 4180.4165 5820.833 Q 4233.333 6006.0415 4259.7915 6006.0415 Q 4286.25 6006.0415 4259.7915 6032.4995 Q 4259.7915 6085.4165 4206.875 6085.4165 Q 4180.4165 6085.4165 4180.4165 6191.2495 Q 4153.958 6297.083 4153.958 6323.5415 Q 4127.5 6349.9995 4074.583 6349.9995 Q 4021.6665 6349.9995 4021.6665 6455.833 Q 4021.6665 6588.1245 4048.1248 6588.1245 Q 4074.583 6561.6665 4074.583 6561.6665 L 4101.0415 6561.6665 L 4127.5 6720.4165 Q 4153.958 6852.708 4180.4165 6826.2495 Q 4206.875 6799.7915 4233.333 6879.1665 Q 4259.7915 6984.9995 4312.708 6958.5415 Q 4365.625 6932.083 4365.625 6932.083 L 4365.625 6932.083 L 4392.083 7011.458 Q 4418.5415 7090.833 4418.5415 7381.8745 Q 4418.5415 7672.9165 4259.7915 7884.583 Q 4101.0415 8069.791 4074.583 8307.916 Q 4021.6665 8519.583 3968.7498 8519.583 Q 3942.2915 8519.583 3915.833 8625.416 Q 3889.3748 8731.25 3862.9165 8837.083 Q 3836.4583 8942.916 3809.9998 9101.666 L 3783.5415 9233.958 L 3783.5415 9260.416 L 3783.5415 9286.875 L 3757.0833 9313.333 L 3757.0833 9339.791 L 3704.1665 9339.791 L 3651.2498 9313.333 L 3651.2498 9313.333 L 3624.7915 9313.333 L 3624.7915 9313.333 L 3624.7915 9313.333 L 3624.7915 9286.875 L 3624.7915 9286.875 L 3598.3333 9286.875 L 3598.3333 9260.416 L 3598.3333 9260.416 Q 3571.8748 9260.416 3545.4165 9260.416 L 3518.9583 9233.958 L 3518.9583 9207.5 Q 3518.9583 9207.5 3492.4998 9154.583 Q 3492.4998 9128.125 3439.5833 9128.125 Q 3386.6665 9101.666 3307.2915 9048.75 Q 3227.9165 8995.833 3227.9165 8784.166 Q 3201.4583 8572.5 3174.9998 8228.541 Q 3148.5415 7884.583 3095.6248 7884.583 Q 3042.7083 7884.583 3042.7083 7911.041 Q 3042.7083 7937.4995 3016.2498 7937.4995 Q 2989.7915 7911.041 2910.4165 7884.583 Q 2831.0415 7884.583 2831.0415 7831.666 Q 2831.0415 7778.7495 2778.1248 7725.833 L 2725.2083 7672.9165 L 2698.7498 7672.9165 L 2698.7498 7672.9165 L 2725.2083 7646.458 L 2751.6665 7646.458 L 2751.6665 7619.9995 L 2725.2083 7593.5415 L 2725.2083 7593.5415 L 2725.2083 7567.083 L 2725.2083 7567.083 L 2725.2083 7567.083 L 2698.7498 7567.083 L 2698.7498 7567.083 L 2672.2915 7593.5415 L 2619.3748 7619.9995 L 2619.3748 7619.9995 L 2619.3748 7619.9995 L 2592.9165 7752.291 Q 2566.4583 7884.583 2513.5415 7858.1245 Q 2460.6248 7831.666 2407.7083 7858.1245 Q 2381.2498 7858.1245 2354.7915 7911.041 Q 2354.7915 7937.4995 2248.9583 7937.4995 Q 2169.5833 7937.4995 2169.5833 8016.8745 Q 2143.125 8096.2495 2143.125 8069.791 Q 2116.6665 8043.333 2090.2083 8043.333 Q 2037.2915 8043.333 2037.2915 8096.2495 L 2037.2915 8149.166 L 2010.8333 8149.166 L 1984.3749 8149.166 L 1984.3749 8122.708 L 1984.3749 8096.2495 L 1957.9165 8043.333 Q 1931.4583 8016.8745 1931.4583 7990.416 Q 1931.4583 7963.958 1904.9999 7963.958 Q 1878.5416 7963.958 1878.5416 7884.583 Q 1852.0833 7831.666 1825.6249 7778.7495 Q 1825.6249 7725.833 1746.2499 7672.9165 Q 1666.8749 7646.458 1640.4166 7514.1665 Q 1613.9583 7381.8745 1561.0416 7381.8745 Q 1534.5833 7355.4165 1402.2916 7408.333 Q 1269.9999 7408.333 1296.4583 7434.7915 Q 1322.9166 7434.7915 1322.9166 7461.2495 Q 1296.4583 7487.708 1217.0833 7461.2495 Q 1137.7083 7408.333 1084.7916 7540.6245 Q 1031.875 7646.458 1005.4166 7831.666 Q 978.95825 7990.416 952.49994 7990.416 Q 899.5833 7990.416 873.12494 8016.8745 L 873.12494 8043.333 L 846.6666 8043.333 Q 820.2083 8043.333 687.9166 8016.8745 L 555.625 8016.8745 L 555.625 7990.416 L 555.625 7963.958 L 529.1666 7963.958 L 529.1666 7990.416 L 529.1666 7990.416 L 502.7083 7990.416 L 502.7083 7990.416 L 502.7083 7990.416 L 502.7083 8016.8745 L 502.7083 8016.8745 L 476.24997 8043.333 Q 476.24997 8096.2495 343.9583 8122.708 Q 238.12498 8149.166 211.66666 8122.708 Q 185.20833 8122.708 185.20833 8096.2495 Q 185.20833 8069.791 158.74998 8096.2495 L 132.29166 8122.708 L 132.29166 8122.708 L 132.29166 8149.166 L 132.29166 8149.166 L 132.29166 8149.166 L 105.83333 8122.708 Q 79.37499 8096.2495 79.37499 8096.2495 Q 79.37499 8069.791 79.37499 7963.958 L 26.458332 7858.1245 L 26.458332 7858.1245 L 26.458332 7831.666 L 26.458332 7831.666 L 26.458332 7831.666 L 0.0 7831.666 L 0.0 7831.666 L 0.0 7778.7495 Q 26.458332 7752.291 26.458332 7672.9165 L 26.458332 7593.5415 L 26.458332 7593.5415 L 52.916664 7567.083 L 52.916664 7567.083 L 79.37499 7567.083 L 79.37499 7567.083 L 79.37499 7567.083 L 79.37499 7540.6245 L 79.37499 7540.6245 L 105.83333 7487.708 L 132.29166 7434.7915 L 132.29166 7355.4165 Q 132.29166 7302.4995 158.74998 7302.4995 Q 185.20833 7302.4995 343.9583 7143.7495 L 476.24997 7037.9165 L 476.24997 7011.458 L 502.7083 7011.458 L 502.7083 7011.458 L 502.7083 6984.9995 L 502.7083 6984.9995 L 502.7083 6984.9995 L 529.1666 6958.5415 L 555.625 6932.083 L 555.625 6905.6245 L 555.625 6879.1665 L 582.0833 6826.2495 L 582.0833 6799.7915 L 555.625 6799.7915 L 529.1666 6826.2495 L 449.79166 6826.2495 Q 370.41666 6826.2495 343.9583 6852.708 Q 317.49997 6852.708 317.49997 6826.2495 Q 317.49997 6799.7915 291.04166 6799.7915 Q 238.12498 6799.7915 211.66666 6720.4165 Q 185.20833 6667.4995 158.74998 6667.4995 Q 132.29166 6667.4995 105.83333 6508.7495 L 79.37499 6376.458 L 79.37499 6376.458 L 79.37499 6376.458 L 79.37499 6244.1665 Q 79.37499 6111.8745 79.37499 5979.583 Q 79.37499 5820.833 132.29166 5820.833 Q 158.74998 5794.3745 158.74998 5238.7495 Q 158.74998 4683.1245 132.29166 4683.1245 Q 105.83333 4683.1245 79.37499 4550.833 L 52.916664 4445.0 L 52.916664 4392.083 Q 26.458332 4365.625 26.458332 3704.1665 L 26.458332 3042.7083 L 26.458332 3042.7083 L 26.458332 3042.7083 L 52.916664 3042.7083 L 52.916664 3069.1665 L 52.916664 3069.1665 L 79.37499 3069.1665 L 79.37499 3069.1665 L 79.37499 3069.1665 L 158.74998 3095.6248 Q 238.12498 3095.6248 238.12498 3174.9998 Q 211.66666 3254.3748 238.12498 3254.3748 L 291.04166 3280.8333 L 317.49997 3280.8333 L 343.9583 3280.8333 L 343.9583 3307.2915 L 343.9583 3307.2915 L 370.41666 3307.2915 L 370.41666 3333.7498 L 370.41666 3333.7498 L 396.87497 3333.7498 L 396.87497 3280.8333 L 396.87497 3227.9165 L 423.3333 3227.9165 L 423.3333 3227.9165 L 423.3333 3254.3748 L 449.79166 3254.3748 L 449.79166 3227.9165 Q 449.79166 3174.9998 476.24997 3174.9998 Q 502.7083 3148.5415 502.7083 3069.1665 Q 502.7083 2963.3333 555.625 2963.3333 Q 608.5416 2936.8748 608.5416 2857.4998 Q 608.5416 2804.5833 634.99994 2804.5833 Q 661.4583 2804.5833 687.9166 2751.6665 Q 714.37494 2725.2083 714.37494 2592.9165 L 767.2916 2434.1665 L 767.2916 2434.1665 L 767.2916 2434.1665 L 793.74994 2407.7083 L 820.2083 2407.7083 L 820.2083 2434.1665 L 820.2083 2460.6248 L 846.6666 2460.6248 L 873.12494 2487.0833 L 873.12494 2487.0833 L 873.12494 2487.0833 L 899.5833 2487.0833 L 899.5833 2487.0833 L 899.5833 2513.5415 L 926.0416 2513.5415 L 1031.875 2513.5415 Q 1137.7083 2513.5415 1137.7083 2539.9998 Q 1137.7083 2592.9165 1190.6249 2592.9165 Q 1217.0833 2592.9165 1217.0833 2619.3748 Q 1217.0833 2645.8333 1190.6249 2645.8333 Q 1164.1666 2645.8333 1164.1666 2698.7498 L 1190.6249 2778.1248 L 1190.6249 2778.1248 L 1190.6249 2804.5833 L 1243.5416 2804.5833 L 1269.9999 2804.5833 L 1269.9999 2778.1248 L 1296.4583 2751.6665 L 1296.4583 2698.7498 L 1296.4583 2672.2915 L 1322.9166 2645.8333 Q 1349.3749 2592.9165 1375.8333 2592.9165 Q 1402.2916 2566.4583 1402.2916 2539.9998 Q 1402.2916 2513.5415 1402.2916 2487.0833 Q 1428.7499 2487.0833 1402.2916 2328.3333 Q 1402.2916 2143.125 1349.3749 2090.2083 Q 1296.4583 2037.2915 1296.4583 1957.9165 Q 1349.3749 1852.0833 1296.4583 1640.4166 Q 1269.9999 1455.2083 1296.4583 1455.2083 Q 1349.3749 1428.7499 1322.9166 1428.7499 Q 1296.4583 1428.7499 1322.9166 1402.2916 Q 1349.3749 1402.2916 1349.3749 1349.3749 Q 1349.3749 1296.4583 1375.8333 1296.4583 Q 1402.2916 1269.9999 1455.2083 1164.1666 L 1481.6666 1058.3333 L 1508.1249 1058.3333 L 1534.5833 1058.3333 L 1534.5833 1031.875 L 1561.0416 1031.875 L 1561.0416 1084.7916 Q 1561.0416 1137.7083 1613.9583 1164.1666 Q 1666.8749 1164.1666 1666.8749 1164.1666 Q 1666.8749 1137.7083 1693.3333 1111.25 Q 1719.7916 1058.3333 1852.0833 1058.3333 Q 1984.3749 1005.4166 2010.8333 978.95825 Q 2037.2915 952.49994 2090.2083 873.12494 Q 2143.125 793.74994 2116.6665 687.9166 Q 2090.2083 582.0833 2090.2083 529.1666 Q 2090.2083 476.24997 2037.2915 502.7083 Q 2010.8333 529.1666 1984.3749 476.24997 Q 1984.3749 449.79166 1957.9165 476.24997 Q 1931.4583 502.7083 1931.4583 476.24997 Q 1904.9999 423.3333 1878.5416 423.3333 Q 1852.0833 423.3333 1852.0833 396.87497 L 1825.6249 370.41666 L 1825.6249 370.41666 L 1825.6249 370.41666 L 1825.6249 343.9583 L 1825.6249 343.9583 L 1825.6249 317.49997 L 1825.6249 291.04166 L 1825.6249 264.5833 L 1825.6249 238.12498 L 1825.6249 211.66666 L 1825.6249 185.20833 L 1825.6249 185.20833 L 1825.6249 158.74998 L 1825.6249 158.74998 L 1825.6249 158.74998 L 1852.0833 105.83333 L 1852.0833 79.37499 L 1931.4583 105.83333 Q 1984.3749 132.29166 2143.125 132.29166 Q 2248.9583 132.29166 2301.875 105.83333 Q 2328.3333 52.916664 2407.7083 79.37499 Q 2513.5415 79.37499 2513.5415 52.916664 Q 2513.5415 26.458332 2566.4583 26.458332 Q 2592.9165 26.458332 2592.9165 0.0 Q 2592.9165 -52.916664 3439.5833 0.0 Q 4286.25 52.916664 4312.708 52.916664 z M 1587.4999 1190.6249 Q 1613.9583 1190.6249 1613.9583 1190.6249 Q 1613.9583 1217.0833 1613.9583 1217.0833 Q 1587.4999 1217.0833 1587.4999 1190.6249 z M 3518.9583 1428.7499 Q 3518.9583 1402.2916 3545.4165 1402.2916 Q 3571.8748 1402.2916 3571.8748 1428.7499 L 3571.8748 1455.2083 L 3545.4165 1455.2083 Q 3518.9583 1455.2083 3518.9583 1428.7499 z M 4048.1248 6667.4995 L 4048.1248 6693.958 L 4021.6665 6693.958 L 4021.6665 6667.4995 L 4021.6665 6667.4995 L 3995.208 6667.4995 L 4021.6665 6667.4995 Q 4048.1248 6641.0415 4048.1248 6667.4995 z M 4339.1665 7064.3745 L 4312.708 7090.833 L 4312.708 7117.2915 L 4312.708 7143.7495 L 4312.708 7196.6665 L 4312.708 7276.0415 L 4312.708 7302.4995 L 4312.708 7328.958 L 4286.25 7196.6665 Q 4286.25 7037.9165 4312.708 7037.9165 Q 4339.1665 7037.9165 4339.1665 7064.3745 z M 2381.2498 7725.833 Q 2407.7083 7699.3745 2434.1665 7725.833 Q 2460.6248 7725.833 2434.1665 7752.291 Q 2407.7083 7752.291 2407.7083 7778.7495 Q 2407.7083 7831.666 2381.2498 7831.666 Q 2354.7915 7831.666 2354.7915 7778.7495 Q 2354.7915 7725.833 2381.2498 7725.833 z" svg:height="93.39791mm" draw:style-name="style-336" svg:viewBox="0.0 0.0 4418.5415 9339.791" svg:width="44.185413mm" svg:x="8.73125mm" svg:y="60.324997mm"/>
          <draw:path svg:d="M 1217.0833 26.458332 L 1243.5416 0.0 L 1269.9999 0.0 Q 1269.9999 26.458332 1296.4583 52.916664 L 1296.4583 52.916664 L 1296.4583 52.916664 Q 1322.9166 52.916664 1322.9166 52.916664 L 1322.9166 79.37499 L 1322.9166 79.37499 Q 1349.3749 52.916664 1375.8333 52.916664 L 1375.8333 52.916664 L 1375.8333 79.37499 Q 1402.2916 105.83333 1375.8333 105.83333 Q 1322.9166 105.83333 1322.9166 132.29166 Q 1322.9166 158.74998 1349.3749 158.74998 Q 1375.8333 158.74998 1402.2916 211.66666 Q 1428.7499 291.04166 1402.2916 317.49997 L 1375.8333 370.41666 L 1375.8333 396.87497 Q 1375.8333 423.3333 1402.2916 423.3333 L 1402.2916 449.79166 L 1402.2916 449.79166 Q 1375.8333 449.79166 1375.8333 476.24997 L 1375.8333 476.24997 L 952.49994 793.74994 Q 555.625 1111.25 476.24997 1164.1666 Q 423.3333 1217.0833 343.9583 1322.9166 Q 264.5833 1402.2916 264.5833 1402.2916 L 264.5833 1428.7499 L 264.5833 1428.7499 L 264.5833 1428.7499 L 238.12498 1428.7499 L 238.12498 1428.7499 L 211.66666 1428.7499 L 185.20833 1428.7499 L 158.74998 1428.7499 L 132.29166 1428.7499 L 132.29166 1402.2916 L 105.83333 1402.2916 L 105.83333 1402.2916 L 105.83333 1375.8333 L 105.83333 1375.8333 L 105.83333 1375.8333 L 79.37499 1375.8333 L 79.37499 1375.8333 L 79.37499 1349.3749 L 52.916664 1349.3749 L 52.916664 1349.3749 L 52.916664 1375.8333 L 26.458332 1375.8333 L 0.0 1375.8333 L 0.0 1349.3749 L 0.0 1322.9166 L 0.0 1269.9999 L 0.0 1243.5416 L 26.458332 1217.0833 Q 52.916664 1190.6249 158.74998 1005.4166 Q 264.5833 820.2083 423.3333 634.99994 Q 608.5416 423.3333 687.9166 343.9583 L 740.8333 238.12498 L 767.2916 238.12498 L 767.2916 211.66666 L 767.2916 211.66666 L 767.2916 211.66666 L 846.6666 238.12498 Q 926.0416 264.5833 952.49994 264.5833 Q 1005.4166 264.5833 1005.4166 238.12498 L 1005.4166 238.12498 L 1031.875 238.12498 L 1031.875 238.12498 L 1111.25 211.66666 Q 1217.0833 211.66666 1269.9999 185.20833 L 1296.4583 185.20833 L 1296.4583 158.74998 Q 1269.9999 105.83333 1269.9999 79.37499 Q 1269.9999 52.916664 1243.5416 52.916664 Q 1217.0833 52.916664 1217.0833 26.458332 z" svg:height="14.287499mm" draw:style-name="style-337" svg:viewBox="0.0 0.0 1402.2916 1428.7499" svg:width="14.022916mm" svg:x="53.44583mm" svg:y="184.67915mm"/>
          <draw:path svg:d="M 105.83333 52.916664 L 132.29166 0.0 L 185.20833 132.29166 Q 264.5833 264.5833 264.5833 343.9583 Q 264.5833 423.3333 291.04166 423.3333 L 317.49997 423.3333 L 317.49997 449.79166 L 317.49997 476.24997 L 343.9583 502.7083 L 343.9583 529.1666 L 317.49997 529.1666 Q 264.5833 502.7083 211.66666 476.24997 Q 158.74998 449.79166 158.74998 529.1666 Q 158.74998 608.5416 132.29166 608.5416 L 105.83333 608.5416 L 105.83333 608.5416 Q 105.83333 582.0833 79.37499 582.0833 L 79.37499 582.0833 L 79.37499 555.625 L 52.916664 529.1666 L 52.916664 502.7083 Q 52.916664 449.79166 26.458332 396.87497 L 26.458332 317.49997 L 26.458332 238.12498 L 0.0 185.20833 L 0.0 158.74998 Q 0.0 132.29166 52.916664 132.29166 Q 105.83333 132.29166 105.83333 52.916664 z" svg:height="6.0854163mm" draw:style-name="style-338" svg:viewBox="0.0 0.0 343.9583 608.5416" svg:width="3.439583mm" svg:x="72.49583mm" svg:y="73.28958mm"/>
          <draw:path svg:d="M 978.95825 52.916664 L 1005.4166 0.0 L 1005.4166 132.29166 Q 1005.4166 264.5833 1031.875 264.5833 Q 1058.3333 264.5833 1058.3333 238.12498 Q 1058.3333 211.66666 1084.7916 211.66666 Q 1111.25 211.66666 1111.25 396.87497 Q 1111.25 582.0833 1137.7083 608.5416 Q 1190.6249 608.5416 1217.0833 740.8333 Q 1243.5416 873.12494 1269.9999 1005.4166 Q 1296.4583 1111.25 1349.3749 1375.8333 Q 1402.2916 1613.9583 1455.2083 1640.4166 Q 1455.2083 1693.3333 1455.2083 1719.7916 Q 1455.2083 1746.2499 1508.1249 1746.2499 Q 1561.0416 1719.7916 1587.4999 1799.1666 Q 1613.9583 1852.0833 1666.8749 1852.0833 Q 1693.3333 1799.1666 1719.7916 1825.6249 Q 1772.7083 1852.0833 1746.2499 1878.5416 Q 1719.7916 1904.9999 1772.7083 1904.9999 Q 1799.1666 1904.9999 1799.1666 1984.3749 Q 1799.1666 2063.75 1825.6249 2063.75 Q 1878.5416 2063.75 1904.9999 2143.125 Q 1931.4583 2222.5 1957.9165 2222.5 Q 1984.3749 2248.9583 2010.8333 2275.4165 Q 2037.2915 2275.4165 2037.2915 2301.875 Q 2010.8333 2328.3333 2037.2915 2354.7915 Q 2090.2083 2381.2498 2116.6665 2354.7915 L 2143.125 2354.7915 L 2169.5833 2381.2498 Q 2196.0415 2407.7083 2169.5833 2434.1665 Q 2143.125 2460.6248 2169.5833 2487.0833 Q 2196.0415 2513.5415 2196.0415 2645.8333 Q 2222.5 2751.6665 2301.875 2778.1248 Q 2407.7083 2804.5833 2407.7083 2857.4998 Q 2407.7083 2883.9583 2487.0833 2857.4998 Q 2566.4583 2857.4998 2592.9165 3227.9165 L 2619.3748 3571.8748 L 2619.3748 3571.8748 L 2619.3748 3571.8748 L 2619.3748 3677.7083 Q 2592.9165 3757.0833 2566.4583 3783.5415 Q 2513.5415 3809.9998 2539.9998 3836.4583 Q 2566.4583 3862.9165 2566.4583 4021.6665 Q 2566.4583 4180.4165 2566.4583 4339.1665 Q 2566.4583 4471.458 2619.3748 4577.2915 Q 2672.2915 4683.1245 2698.7498 4762.4995 Q 2725.2083 4868.333 2725.2083 4921.2495 L 2725.2083 4947.708 L 2751.6665 4974.1665 L 2778.1248 5000.6245 L 2778.1248 5000.6245 L 2778.1248 5000.6245 L 2778.1248 5027.083 L 2778.1248 5027.083 L 2778.1248 5027.083 Q 2778.1248 5027.083 2751.6665 5027.083 Q 2725.2083 5027.083 2672.2915 4974.1665 Q 2619.3748 4921.2495 2592.9165 4947.708 Q 2566.4583 4974.1665 2566.4583 4921.2495 Q 2566.4583 4894.7915 2513.5415 4894.7915 L 2487.0833 4894.7915 L 2487.0833 4709.583 Q 2460.6248 4524.375 2460.6248 4471.458 Q 2460.6248 4418.5415 2407.7083 4365.625 Q 2354.7915 4339.1665 2328.3333 4339.1665 Q 2301.875 4339.1665 2196.0415 4577.2915 L 2090.2083 4788.958 L 2090.2083 4788.958 L 2090.2083 4815.4165 L 2090.2083 4815.4165 L 2090.2083 4815.4165 L 2063.75 4841.8745 L 2037.2915 4868.333 L 2037.2915 4868.333 L 2037.2915 4868.333 L 2037.2915 4894.7915 L 2037.2915 4894.7915 L 2010.8333 4894.7915 L 2010.8333 4921.2495 L 2010.8333 4921.2495 L 1984.3749 4921.2495 L 1984.3749 4921.2495 L 1984.3749 4921.2495 L 1957.9165 4947.708 L 1931.4583 4947.708 L 1931.4583 4921.2495 L 1931.4583 4868.333 L 1931.4583 4841.8745 L 1931.4583 4815.4165 L 1957.9165 4762.4995 Q 1984.3749 4736.0415 1984.3749 4577.2915 L 2037.2915 4418.5415 L 2010.8333 4392.083 L 1984.3749 4365.625 L 1984.3749 4365.625 L 1984.3749 4339.1665 L 1984.3749 4339.1665 L 1984.3749 4339.1665 L 1957.9165 4339.1665 L 1957.9165 4339.1665 L 1957.9165 4365.625 L 1931.4583 4365.625 L 1931.4583 4365.625 L 1931.4583 4392.083 L 1931.4583 4392.083 L 1931.4583 4392.083 L 1904.9999 4392.083 L 1904.9999 4392.083 L 1904.9999 4418.5415 L 1878.5416 4418.5415 L 1878.5416 4418.5415 L 1878.5416 4445.0 L 1878.5416 4445.0 L 1878.5416 4445.0 L 1852.0833 4471.458 L 1825.6249 4497.9165 L 1825.6249 4603.75 Q 1772.7083 4736.0415 1772.7083 4868.333 L 1772.7083 4974.1665 L 1719.7916 5079.9995 Q 1666.8749 5159.3745 1666.8749 5185.833 L 1666.8749 5238.7495 L 1640.4166 5238.7495 L 1640.4166 5238.7495 L 1640.4166 5265.208 L 1613.9583 5265.208 L 1613.9583 5291.6665 L 1613.9583 5318.1245 L 1587.4999 5318.1245 L 1587.4999 5344.583 L 1561.0416 5344.583 L 1561.0416 5344.583 L 1561.0416 5344.583 L 1561.0416 5318.1245 L 1534.5833 5291.6665 L 1534.5833 5265.208 L 1508.1249 5265.208 L 1455.2083 5265.208 L 1455.2083 5238.7495 Q 1455.2083 5238.7495 1481.6666 5212.2915 Q 1508.1249 5185.833 1534.5833 5132.9165 L 1561.0416 5053.5415 L 1534.5833 5053.5415 L 1508.1249 5027.083 L 1402.2916 5053.5415 Q 1296.4583 5053.5415 1296.4583 5079.9995 Q 1296.4583 5132.9165 1269.9999 5132.9165 L 1269.9999 5159.3745 L 1243.5416 5159.3745 Q 1243.5416 5132.9165 1243.5416 5132.9165 Q 1217.0833 5132.9165 1111.25 5185.833 L 1005.4166 5238.7495 L 1005.4166 5212.2915 Q 1031.875 5185.833 1031.875 5132.9165 Q 1031.875 5106.458 978.95825 5106.458 L 926.0416 5106.458 L 926.0416 5132.9165 L 926.0416 5159.3745 L 873.12494 5159.3745 Q 793.74994 5159.3745 793.74994 5185.833 Q 793.74994 5212.2915 820.2083 5212.2915 L 846.6666 5212.2915 L 846.6666 5238.7495 L 846.6666 5265.208 L 820.2083 5265.208 L 793.74994 5238.7495 L 767.2916 5238.7495 L 714.37494 5238.7495 L 714.37494 5238.7495 Q 687.9166 5238.7495 634.99994 5265.208 Q 555.625 5291.6665 476.24997 5318.1245 L 396.87497 5344.583 L 396.87497 5371.0415 L 396.87497 5371.0415 L 370.41666 5397.4995 L 370.41666 5423.958 L 343.9583 5423.958 L 317.49997 5423.958 L 317.49997 5397.4995 L 343.9583 5371.0415 L 343.9583 5344.583 L 343.9583 5318.1245 L 370.41666 5291.6665 L 396.87497 5265.208 L 396.87497 5238.7495 Q 396.87497 5212.2915 502.7083 5000.6245 Q 582.0833 4788.958 687.9166 4815.4165 L 793.74994 4841.8745 L 926.0416 4868.333 Q 1031.875 4868.333 1031.875 4815.4165 Q 1031.875 4788.958 1137.7083 4762.4995 Q 1217.0833 4762.4995 1296.4583 4736.0415 Q 1349.3749 4709.583 1428.7499 4683.1245 Q 1508.1249 4630.208 1508.1249 4603.75 L 1508.1249 4577.2915 L 1534.5833 4577.2915 L 1534.5833 4550.833 L 1534.5833 4550.833 L 1561.0416 4550.833 L 1561.0416 4550.833 L 1561.0416 4550.833 L 1561.0416 4524.375 L 1561.0416 4524.375 L 1587.4999 4497.9165 L 1613.9583 4471.458 L 1613.9583 4445.0 L 1613.9583 4418.5415 L 1640.4166 4365.625 L 1640.4166 4312.708 L 1613.9583 4312.708 L 1587.4999 4339.1665 L 1561.0416 4339.1665 L 1534.5833 4339.1665 L 1375.8333 4392.083 Q 1243.5416 4445.0 1217.0833 4497.9165 Q 1217.0833 4550.833 1190.6249 4550.833 Q 1164.1666 4550.833 1164.1666 4524.375 Q 1164.1666 4497.9165 1084.7916 4524.375 Q 978.95825 4550.833 1005.4166 4577.2915 Q 1005.4166 4603.75 926.0416 4603.75 Q 873.12494 4603.75 846.6666 4603.75 L 846.6666 4603.75 L 846.6666 4630.208 L 820.2083 4630.208 L 820.2083 4630.208 L 820.2083 4656.6665 L 820.2083 4656.6665 L 820.2083 4656.6665 L 793.74994 4656.6665 L 793.74994 4656.6665 L 767.2916 4683.1245 L 740.8333 4709.583 L 714.37494 4709.583 L 687.9166 4709.583 L 661.4583 4709.583 L 661.4583 4709.583 L 661.4583 4683.1245 L 661.4583 4683.1245 L 634.99994 4683.1245 L 634.99994 4656.6665 L 634.99994 4656.6665 L 661.4583 4656.6665 L 661.4583 4630.208 L 661.4583 4603.75 L 687.9166 4577.2915 L 714.37494 4550.833 L 714.37494 4497.9165 Q 714.37494 4471.458 793.74994 4286.25 L 873.12494 4101.0415 L 873.12494 4048.1248 L 873.12494 3995.208 L 820.2083 3995.208 Q 767.2916 4021.6665 661.4583 4021.6665 Q 582.0833 4021.6665 396.87497 3968.7498 Q 238.12498 3942.2915 211.66666 4021.6665 L 185.20833 4127.5 L 158.74998 4127.5 L 158.74998 4127.5 L 158.74998 4074.583 L 158.74998 4048.1248 L 132.29166 4048.1248 L 105.83333 4048.1248 L 105.83333 4021.6665 L 79.37499 3995.208 L 79.37499 3968.7498 L 79.37499 3942.2915 L 105.83333 3942.2915 L 105.83333 3915.833 L 105.83333 3915.833 L 132.29166 3915.833 L 132.29166 3915.833 L 132.29166 3915.833 L 132.29166 3889.3748 L 132.29166 3889.3748 L 105.83333 3889.3748 Q 105.83333 3862.9165 79.37499 3862.9165 L 79.37499 3862.9165 L 79.37499 3836.4583 L 79.37499 3836.4583 L 52.916664 3836.4583 L 52.916664 3862.9165 L 26.458332 3862.9165 L 0.0 3862.9165 L 0.0 3809.9998 L 0.0 3757.0833 L 52.916664 3757.0833 Q 105.83333 3757.0833 105.83333 3730.6248 L 105.83333 3730.6248 L 132.29166 3730.6248 Q 158.74998 3704.1665 264.5833 3651.2498 Q 370.41666 3598.3333 396.87497 3571.8748 Q 449.79166 3518.9583 449.79166 3386.6665 Q 449.79166 3227.9165 423.3333 3227.9165 Q 396.87497 3227.9165 396.87497 3201.4583 L 423.3333 3174.9998 L 449.79166 3174.9998 Q 449.79166 3174.9998 449.79166 3148.5415 L 449.79166 3148.5415 L 449.79166 3122.0833 Q 449.79166 3122.0833 476.24997 3069.1665 Q 502.7083 2989.7915 449.79166 2989.7915 Q 423.3333 2989.7915 449.79166 2910.4165 Q 449.79166 2831.0415 423.3333 2751.6665 L 370.41666 2698.7498 L 396.87497 2698.7498 Q 396.87497 2698.7498 396.87497 2672.2915 L 396.87497 2672.2915 L 396.87497 2672.2915 Q 423.3333 2645.8333 449.79166 2645.8333 Q 476.24997 2645.8333 502.7083 2592.9165 L 529.1666 2513.5415 L 529.1666 2513.5415 Q 555.625 2513.5415 582.0833 2434.1665 Q 608.5416 2328.3333 634.99994 2328.3333 L 661.4583 2301.875 L 687.9166 2275.4165 Q 714.37494 2248.9583 714.37494 2037.2915 Q 714.37494 1825.6249 661.4583 1746.2499 L 608.5416 1666.8749 L 608.5416 1666.8749 Q 608.5416 1640.4166 582.0833 1666.8749 L 555.625 1666.8749 L 555.625 1666.8749 Q 555.625 1666.8749 476.24997 1693.3333 L 396.87497 1693.3333 L 396.87497 1666.8749 L 396.87497 1640.4166 L 370.41666 1640.4166 L 370.41666 1640.4166 L 343.9583 1613.9583 L 317.49997 1613.9583 L 317.49997 1587.4999 Q 343.9583 1534.5833 343.9583 1481.6666 L 396.87497 1455.2083 L 396.87497 1455.2083 L 396.87497 1428.7499 L 396.87497 1428.7499 L 396.87497 1428.7499 L 423.3333 1428.7499 L 423.3333 1428.7499 L 423.3333 1402.2916 L 396.87497 1402.2916 L 396.87497 1375.8333 L 396.87497 1349.3749 L 370.41666 1349.3749 L 370.41666 1375.8333 L 370.41666 1375.8333 L 343.9583 1375.8333 L 343.9583 1375.8333 L 343.9583 1375.8333 L 343.9583 1402.2916 L 343.9583 1402.2916 L 317.49997 1402.2916 L 317.49997 1428.7499 L 291.04166 1428.7499 Q 291.04166 1455.2083 264.5833 1481.6666 L 238.12498 1508.1249 L 238.12498 1508.1249 L 238.12498 1534.5833 L 238.12498 1534.5833 L 238.12498 1534.5833 L 211.66666 1534.5833 L 211.66666 1534.5833 L 211.66666 1561.0416 L 185.20833 1561.0416 L 185.20833 1534.5833 L 185.20833 1508.1249 L 185.20833 1481.6666 L 185.20833 1481.6666 L 211.66666 1455.2083 L 238.12498 1428.7499 L 238.12498 1402.2916 L 238.12498 1375.8333 L 264.5833 1349.3749 Q 291.04166 1322.9166 291.04166 1296.4583 Q 291.04166 1269.9999 343.9583 1164.1666 Q 343.9583 1031.875 291.04166 1031.875 Q 238.12498 1031.875 238.12498 1005.4166 L 238.12498 952.49994 L 238.12498 952.49994 L 238.12498 952.49994 L 238.12498 926.0416 L 238.12498 899.5833 L 238.12498 873.12494 L 238.12498 846.6666 L 264.5833 846.6666 L 291.04166 846.6666 L 291.04166 873.12494 Q 291.04166 899.5833 343.9583 899.5833 Q 396.87497 926.0416 449.79166 899.5833 Q 502.7083 899.5833 555.625 767.2916 Q 608.5416 634.99994 634.99994 582.0833 Q 687.9166 555.625 687.9166 502.7083 Q 714.37494 449.79166 767.2916 317.49997 L 873.12494 158.74998 L 873.12494 105.83333 Q 873.12494 79.37499 926.0416 79.37499 Q 978.95825 79.37499 978.95825 52.916664 z M 1719.7916 4550.833 Q 1719.7916 4550.833 1746.2499 4550.833 Q 1772.7083 4550.833 1719.7916 4550.833 Q 1719.7916 4550.833 1719.7916 4550.833 z M 687.9166 5185.833 L 714.37494 5159.3745 L 714.37494 5159.3745 L 714.37494 5185.833 L 714.37494 5185.833 Q 740.8333 5185.833 714.37494 5212.2915 L 687.9166 5212.2915 L 687.9166 5185.833 z" svg:height="54.239582mm" draw:style-name="style-339" svg:viewBox="0.0 0.0 2778.1248 5423.958" svg:width="27.781248mm" svg:x="76.46458mm" svg:y="188.91249mm"/>
          <draw:path svg:d="M 0.0 79.37499 L 52.916664 0.0 L 211.66666 79.37499 Q 343.9583 185.20833 343.9583 158.74998 Q 370.41666 132.29166 343.9583 105.83333 L 343.9583 79.37499 L 370.41666 79.37499 L 370.41666 79.37499 L 423.3333 158.74998 Q 476.24997 238.12498 502.7083 317.49997 Q 502.7083 396.87497 582.0833 449.79166 Q 661.4583 476.24997 687.9166 502.7083 Q 687.9166 555.625 714.37494 555.625 Q 740.8333 555.625 740.8333 582.0833 L 740.8333 608.5416 L 740.8333 634.99994 L 740.8333 661.4583 L 740.8333 687.9166 L 740.8333 714.37494 L 687.9166 714.37494 L 661.4583 714.37494 L 661.4583 740.8333 L 634.99994 740.8333 L 634.99994 740.8333 L 634.99994 767.2916 L 634.99994 767.2916 L 608.5416 767.2916 L 582.0833 767.2916 L 555.625 767.2916 L 529.1666 793.74994 L 502.7083 820.2083 L 502.7083 820.2083 L 502.7083 820.2083 L 476.24997 820.2083 L 449.79166 820.2083 L 449.79166 846.6666 L 449.79166 846.6666 L 423.3333 846.6666 L 370.41666 846.6666 L 370.41666 846.6666 L 370.41666 820.2083 L 396.87497 820.2083 L 423.3333 820.2083 L 423.3333 793.74994 L 423.3333 793.74994 L 449.79166 793.74994 L 449.79166 767.2916 L 423.3333 767.2916 L 396.87497 767.2916 L 396.87497 740.8333 L 396.87497 740.8333 L 476.24997 740.8333 L 555.625 740.8333 L 555.625 661.4583 L 529.1666 582.0833 L 529.1666 582.0833 L 529.1666 555.625 L 529.1666 555.625 L 529.1666 555.625 L 502.7083 555.625 Q 502.7083 555.625 476.24997 502.7083 Q 423.3333 502.7083 370.41666 502.7083 L 317.49997 529.1666 L 317.49997 502.7083 Q 317.49997 476.24997 370.41666 449.79166 Q 396.87497 449.79166 396.87497 423.3333 Q 370.41666 396.87497 291.04166 343.9583 L 185.20833 317.49997 L 185.20833 317.49997 Q 185.20833 291.04166 105.83333 264.5833 L 52.916664 238.12498 L 52.916664 211.66666 L 52.916664 211.66666 L 79.37499 211.66666 L 79.37499 185.20833 L 52.916664 185.20833 Q 26.458332 185.20833 0.0 158.74998 Q -26.458332 132.29166 0.0 79.37499 z" svg:height="8.466666mm" draw:style-name="style-340" svg:viewBox="0.0 0.0 740.8333 846.6666" svg:width="7.408333mm" svg:x="187.85416mm" svg:y="233.0979mm"/>
          <draw:path svg:d="M 0.0 52.916664 L 0.0 0.0 L 79.37499 52.916664 Q 158.74998 79.37499 158.74998 105.83333 Q 185.20833 105.83333 211.66666 132.29166 L 211.66666 132.29166 L 211.66666 132.29166 Q 211.66666 158.74998 211.66666 158.74998 L 238.12498 158.74998 L 238.12498 185.20833 Q 238.12498 211.66666 211.66666 211.66666 L 185.20833 211.66666 L 185.20833 211.66666 Q 158.74998 185.20833 158.74998 185.20833 L 158.74998 185.20833 L 132.29166 185.20833 L 105.83333 185.20833 L 105.83333 185.20833 Q 79.37499 158.74998 52.916664 132.29166 L 0.0 79.37499 L 0.0 52.916664 z" svg:height="2.1166666mm" draw:style-name="style-341" svg:viewBox="0.0 0.0 238.12498 211.66666" svg:width="2.38125mm" svg:x="123.29583mm" svg:y="123.825mm"/>
          <draw:path svg:d="M 555.625 105.83333 L 608.5416 0.0 L 661.4583 0.0 Q 714.37494 26.458332 714.37494 79.37499 Q 767.2916 132.29166 767.2916 211.66666 L 767.2916 291.04166 L 767.2916 317.49997 L 767.2916 343.9583 L 767.2916 343.9583 L 767.2916 370.41666 L 767.2916 370.41666 L 767.2916 370.41666 L 793.74994 396.87497 L 820.2083 423.3333 L 820.2083 423.3333 L 820.2083 423.3333 L 820.2083 423.3333 L 846.6666 423.3333 L 846.6666 423.3333 L 873.12494 423.3333 L 873.12494 396.87497 L 873.12494 370.41666 L 899.5833 317.49997 L 926.0416 291.04166 L 926.0416 264.5833 Q 926.0416 238.12498 978.95825 132.29166 Q 1031.875 26.458332 1084.7916 26.458332 L 1137.7083 26.458332 L 1137.7083 52.916664 L 1137.7083 79.37499 L 1111.25 79.37499 L 1111.25 105.83333 L 1111.25 105.83333 L 1137.7083 105.83333 L 1137.7083 105.83333 L 1137.7083 105.83333 L 1190.6249 105.83333 Q 1217.0833 105.83333 1217.0833 105.83333 L 1243.5416 105.83333 L 1243.5416 105.83333 L 1243.5416 105.83333 L 1269.9999 79.37499 L 1296.4583 79.37499 L 1296.4583 105.83333 L 1296.4583 132.29166 L 1296.4583 132.29166 L 1296.4583 132.29166 L 1296.4583 476.24997 Q 1296.4583 793.74994 1296.4583 846.6666 L 1296.4583 899.5833 L 1322.9166 899.5833 L 1349.3749 899.5833 L 1375.8333 846.6666 Q 1402.2916 846.6666 1561.0416 846.6666 Q 1719.7916 846.6666 1746.2499 846.6666 L 1746.2499 873.12494 L 1746.2499 899.5833 Q 1719.7916 926.0416 1719.7916 926.0416 L 1719.7916 952.49994 L 1719.7916 952.49994 L 1719.7916 952.49994 L 1693.3333 978.95825 L 1666.8749 1005.4166 L 1666.8749 1058.3333 L 1666.8749 1111.25 L 1693.3333 1111.25 L 1693.3333 1111.25 L 1719.7916 1137.7083 L 1746.2499 1137.7083 L 1746.2499 1190.6249 L 1772.7083 1243.5416 L 1772.7083 1269.9999 L 1772.7083 1296.4583 L 1799.1666 1296.4583 L 1799.1666 1322.9166 L 1825.6249 1322.9166 L 1825.6249 1322.9166 L 1825.6249 1296.4583 L 1825.6249 1296.4583 L 1825.6249 1296.4583 L 1825.6249 1296.4583 L 2010.8333 1534.5833 Q 2196.0415 1799.1666 2248.9583 1904.9999 Q 2301.875 2010.8333 2354.7915 2063.75 Q 2381.2498 2116.6665 2354.7915 2143.125 Q 2328.3333 2169.5833 2460.6248 2169.5833 Q 2619.3748 2222.5 2725.2083 2222.5 L 2831.0415 2222.5 L 2831.0415 2222.5 L 2831.0415 2222.5 L 2883.9583 2222.5 Q 2910.4165 2222.5 2963.3333 2222.5 L 3016.2498 2222.5 L 3042.7083 2248.9583 L 3069.1665 2248.9583 L 3016.2498 2328.3333 Q 2989.7915 2381.2498 2963.3333 2381.2498 L 2963.3333 2381.2498 L 2963.3333 2407.7083 L 2989.7915 2407.7083 L 2989.7915 2407.7083 L 2989.7915 2434.1665 L 3095.6248 2434.1665 L 3227.9165 2434.1665 L 3227.9165 2434.1665 L 3227.9165 2434.1665 L 3227.9165 2460.6248 L 3201.4583 2460.6248 L 3201.4583 2460.6248 L 3201.4583 2487.0833 L 3201.4583 2487.0833 L 3201.4583 2487.0833 L 3227.9165 2487.0833 L 3227.9165 2487.0833 L 3227.9165 2513.5415 L 3254.3748 2513.5415 L 3254.3748 2513.5415 L 3254.3748 2539.9998 L 3280.8333 2539.9998 L 3307.2915 2539.9998 L 3254.3748 2566.4583 L 3174.9998 2592.9165 L 3095.6248 2592.9165 Q 3042.7083 2592.9165 2910.4165 2672.2915 Q 2778.1248 2751.6665 2751.6665 2804.5833 Q 2725.2083 2857.4998 2672.2915 2857.4998 L 2619.3748 2883.9583 L 2619.3748 2910.4165 L 2619.3748 2936.8748 L 2592.9165 2936.8748 L 2592.9165 2963.3333 L 2592.9165 2963.3333 L 2566.4583 2963.3333 L 2566.4583 2989.7915 L 2566.4583 3016.2498 L 2592.9165 3016.2498 L 2619.3748 3016.2498 L 2619.3748 3042.7083 L 2619.3748 3042.7083 L 2619.3748 3095.6248 Q 2619.3748 3122.0833 2645.8333 3148.5415 L 2672.2915 3174.9998 L 2698.7498 3174.9998 L 2725.2083 3174.9998 L 2725.2083 3201.4583 L 2725.2083 3227.9165 L 2698.7498 3254.3748 L 2698.7498 3280.8333 L 2672.2915 3280.8333 L 2645.8333 3280.8333 L 2619.3748 3254.3748 L 2592.9165 3227.9165 L 2566.4583 3227.9165 L 2539.9998 3227.9165 L 2513.5415 3201.4583 Q 2460.6248 3174.9998 2143.125 3042.7083 L 1825.6249 2910.4165 L 1772.7083 2883.9583 L 1746.2499 2883.9583 L 1772.7083 2910.4165 Q 1772.7083 2963.3333 1772.7083 3016.2498 L 1772.7083 3069.1665 L 1772.7083 3069.1665 L 1772.7083 3069.1665 L 1772.7083 3042.7083 L 1772.7083 3042.7083 L 1746.2499 3042.7083 L 1746.2499 3016.2498 L 1746.2499 3016.2498 L 1719.7916 3016.2498 L 1719.7916 2989.7915 Q 1719.7916 2963.3333 1666.8749 2963.3333 Q 1613.9583 2936.8748 1613.9583 2963.3333 L 1587.4999 2989.7915 L 1587.4999 2963.3333 L 1561.0416 2936.8748 L 1561.0416 2936.8748 L 1561.0416 2910.4165 L 1534.5833 2910.4165 L 1508.1249 2910.4165 L 1508.1249 2883.9583 L 1508.1249 2883.9583 L 1481.6666 2883.9583 L 1481.6666 2857.4998 L 1481.6666 2857.4998 L 1508.1249 2857.4998 L 1508.1249 2857.4998 L 1508.1249 2857.4998 L 1508.1249 2831.0415 L 1508.1249 2831.0415 L 1481.6666 2831.0415 Q 1481.6666 2804.5833 1455.2083 2804.5833 Q 1402.2916 2751.6665 1190.6249 2513.5415 Q 978.95825 2275.4165 899.5833 2248.9583 Q 846.6666 2222.5 793.74994 2169.5833 Q 740.8333 2143.125 740.8333 2116.6665 Q 740.8333 2090.2083 608.5416 2010.8333 Q 502.7083 1931.4583 396.87497 1904.9999 L 291.04166 1878.5416 L 291.04166 1852.0833 Q 291.04166 1825.6249 317.49997 1825.6249 Q 343.9583 1825.6249 343.9583 1799.1666 Q 343.9583 1772.7083 291.04166 1799.1666 Q 238.12498 1852.0833 238.12498 1799.1666 Q 238.12498 1746.2499 264.5833 1746.2499 Q 291.04166 1746.2499 238.12498 1719.7916 L 158.74998 1693.3333 L 158.74998 1666.8749 Q 132.29166 1640.4166 52.916664 1243.5416 Q -26.458332 846.6666 0.0 634.99994 L 26.458332 396.87497 L 52.916664 396.87497 L 52.916664 370.41666 L 52.916664 370.41666 L 79.37499 370.41666 L 79.37499 370.41666 L 79.37499 370.41666 L 132.29166 343.9583 L 158.74998 343.9583 L 158.74998 317.49997 L 185.20833 291.04166 L 185.20833 264.5833 L 185.20833 211.66666 L 185.20833 211.66666 L 185.20833 211.66666 L 211.66666 211.66666 L 211.66666 211.66666 L 211.66666 238.12498 L 238.12498 238.12498 L 238.12498 264.5833 L 238.12498 291.04166 L 211.66666 317.49997 L 185.20833 370.41666 L 185.20833 555.625 L 185.20833 740.8333 L 211.66666 740.8333 L 211.66666 740.8333 L 211.66666 767.2916 L 238.12498 767.2916 L 238.12498 793.74994 L 238.12498 820.2083 L 264.5833 820.2083 L 291.04166 793.74994 L 317.49997 793.74994 L 343.9583 793.74994 L 343.9583 714.37494 L 343.9583 634.99994 L 343.9583 582.0833 Q 343.9583 529.1666 370.41666 370.41666 L 370.41666 185.20833 L 370.41666 185.20833 L 396.87497 185.20833 L 396.87497 238.12498 Q 423.3333 317.49997 449.79166 317.49997 L 476.24997 317.49997 L 476.24997 291.04166 L 502.7083 291.04166 L 502.7083 238.12498 Q 502.7083 185.20833 555.625 105.83333 z M 1084.7916 185.20833 Q 1084.7916 185.20833 1111.25 185.20833 Q 1111.25 211.66666 1084.7916 211.66666 Q 1084.7916 211.66666 1084.7916 185.20833 z" svg:height="32.80833mm" draw:style-name="style-342" svg:viewBox="0.0 0.0 3307.2915 3280.8333" svg:width="33.072914mm" svg:x="105.56874mm" svg:y="175.15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3333mm" fo:page-width="236.2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