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ff00" draw:opacity="50.0%" draw:stroke="none"/>
    </style:style>
    <style:style style:family="graphic" style:name="style-3">
      <style:graphic-properties draw:fill="solid" draw:fill-color="#7fff00" draw:opacity="100.0%" draw:stroke="solid" svg:stroke-color="#000000" draw:stroke-linejoin="round" svg:stroke-opacity="100.0%" svg:stroke-width="2.6458333mm"/>
    </style:style>
    <style:style style:family="graphic" style:name="style-4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5">
      <style:text-properties fo:font-family="serif" fo:font-size="23.999998pt" fo:font-style="normal" fo:font-variant="normal" fo:font-weight="bold"/>
    </style:style>
    <style:style style:family="graphic" style:name="style-6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7">
      <style:text-properties fo:font-family="serif" fo:font-size="23.999998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g830">
              <draw:path svg:d="M 7749.366 7328.411 L 9596.8125 8721.348 L 8579.426 6296.4897 L 11245.697 6902.7197 L 9666.97 5538.758 L 12613.8955 5538.758 L 9877.467 4705.195 L 12298.162 3647.1125 L 10259.847 3220.4731 L 11316.203 1914.7417 L 9651.551 2158.6936 L 10263.389 499.65738 L 8676.615 1528.7983 L 8303.627 0.0 L 7175.7676 1370.1553 C 7175.7676 1274.9883 6513.7563 19.43155 6478.678 19.43155 C 6443.5996 19.43155 5796.334 1344.5945 5796.334 1344.5945 L 4615.111 120.75934 L 4318.6577 1560.5204 L 3212.1555 327.7759 C 3212.1555 327.7759 3187.9604 1704.977 3117.8042 1704.977 C 3047.647 1704.977 1442.2415 851.1296 1442.2415 851.1296 C 1442.2415 851.1296 1827.459 2419.6128 1827.459 2457.4956 C 1827.459 2495.3794 85.60403 2184.2864 85.60403 2184.2864 L 1520.1276 3315.6716 L 0.0 3831.9482 C 0.0 3831.9482 1274.2079 4789.9355 1239.1237 4827.819 C 1204.0426 4865.7026 112.625145 5828.5864 112.625145 5828.5864 C 112.625145 5828.5864 2057.937 5781.193 2022.8585 5781.193 C 2018.997 5812.9155 162.80537 7224.303 162.80537 7262.186 C 162.80537 7300.07 2182.51 6757.316 2182.51 6757.316 L 821.6512 8729.341 L 3090.771 7130.0527 L 2611.2024 8865.804 L 3948.1846 7775.999 L 4022.555 8941.57 L 5320.978 7895.81 L 6260.104 12075.787 L 6595.4985 7940.8022 L 7530.4707 8652.658 L 7749.366 7328.411 z" svg:height="120.757866mm" draw:style-name="style-2" draw:transform="rotate(-0.64770913977288) translate(90.11654mm,-6.8557515mm)" svg:viewBox="0.0 0.0 12613.8955 12075.787" svg:width="126.138954mm"/>
              <draw:path svg:d="M 7749.366 7328.4106 L 9596.8125 8721.348 L 8579.426 6296.4897 L 11245.696 6902.7197 L 9666.97 5538.757 L 12613.896 5538.757 L 9877.468 4705.1943 L 12298.163 3647.112 L 10259.848 3220.473 L 11316.204 1914.7416 L 9651.552 2158.6936 L 10263.388 499.65707 L 8676.615 1528.7979 L 8303.627 0.0 L 7175.7676 1370.155 C 7175.7676 1274.9883 6513.7563 19.431246 6478.678 19.431246 C 6443.5996 19.431246 5796.333 1344.594 5796.333 1344.594 L 4615.112 120.75924 L 4318.6567 1560.5203 L 3212.1555 327.77542 C 3212.1555 327.77542 3187.9604 1704.9767 3117.8042 1704.9767 C 3047.6477 1704.9767 1442.2411 851.12964 1442.2411 851.12964 C 1442.2411 851.12964 1827.4583 2419.6118 1827.4583 2457.4956 C 1827.4583 2495.3792 85.60362 2184.2864 85.60362 2184.2864 L 1520.1272 3315.6714 L 0.0 3831.948 C 0.0 3831.948 1274.2075 4789.935 1239.1233 4827.819 C 1204.0426 4865.702 112.62474 5828.5864 112.62474 5828.5864 C 112.62474 5828.5864 2057.9368 5781.192 2022.858 5781.192 C 2018.9961 5812.9146 162.80537 7224.3022 162.80537 7262.186 C 162.80537 7300.0693 2182.51 6757.316 2182.51 6757.316 L 821.6508 8729.34 L 3090.771 7130.0522 L 2611.2024 8865.803 L 3948.1853 7775.998 L 4022.5542 8941.57 L 5320.978 7895.81 L 6260.105 12075.786 L 6595.4985 7940.8022 L 7530.4707 8652.657 L 7749.366 7328.4106 z" svg:height="120.75786mm" draw:style-name="style-3" draw:transform="rotate(-0.64770913977288) translate(89.26217mm,-13.407619mm)" svg:viewBox="0.0 0.0 12613.896 12075.786" svg:width="126.13897mm"/>
            </draw:g>
            <draw:frame svg:height="7.6811843mm" draw:style-name="style-4" svg:width="55.851887mm" svg:x="78.89889mm" svg:y="45.57448mm">
              <draw:text-box>
                <text:p text:style-name="style-5">Rs. 47,900/-</text:p>
              </draw:text-box>
            </draw:frame>
            <draw:frame svg:height="8.315081mm" draw:style-name="style-6" svg:width="26.678822mm" svg:x="94.29226mm" svg:y="59.183983mm">
              <draw:text-box>
                <text:p text:style-name="style-7">only!!!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