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af6d" draw:opacity="100.0%" draw:stroke="solid" svg:stroke-color="#eaaf6d" draw:stroke-linejoin="miter" svg:stroke-opacity="100.0%" svg:stroke-width="0.25827277mm"/>
    </style:style>
    <style:style style:family="graphic" style:name="style-3">
      <style:graphic-properties draw:fill="solid" draw:fill-color="#cca897" draw:opacity="100.0%" draw:stroke="solid" svg:stroke-color="#cca897" draw:stroke-linejoin="miter" svg:stroke-opacity="100.0%" svg:stroke-width="0.25827277mm"/>
    </style:style>
    <style:style style:family="graphic" style:name="style-4">
      <style:graphic-properties draw:fill="solid" draw:fill-color="#331e17" draw:opacity="100.0%" draw:stroke="solid" svg:stroke-color="#331e17" draw:stroke-linejoin="miter" svg:stroke-opacity="100.0%" svg:stroke-width="0.25827277mm"/>
    </style:style>
    <style:style style:family="graphic" style:name="style-5">
      <style:graphic-properties draw:fill="solid" draw:fill-color="#9c755e" draw:opacity="100.0%" draw:stroke="solid" svg:stroke-color="#9c755e" draw:stroke-linejoin="miter" svg:stroke-opacity="100.0%" svg:stroke-width="0.25827277mm"/>
    </style:style>
    <style:style style:family="graphic" style:name="style-6">
      <style:graphic-properties draw:fill="solid" draw:fill-color="#735d5f" draw:opacity="100.0%" draw:stroke="solid" svg:stroke-color="#735d5f" draw:stroke-linejoin="miter" svg:stroke-opacity="100.0%" svg:stroke-width="0.25827277mm"/>
    </style:style>
    <style:style style:family="graphic" style:name="style-7">
      <style:graphic-properties draw:fill="solid" draw:fill-color="#181113" draw:opacity="100.0%" draw:stroke="solid" svg:stroke-color="#181113" draw:stroke-linejoin="miter" svg:stroke-opacity="100.0%" svg:stroke-width="0.25827277mm"/>
    </style:style>
    <style:style style:family="graphic" style:name="style-8">
      <style:graphic-properties draw:fill="solid" draw:fill-color="#8d5953" draw:opacity="100.0%" draw:stroke="solid" svg:stroke-color="#8d5953" draw:stroke-linejoin="miter" svg:stroke-opacity="100.0%" svg:stroke-width="0.25827277mm"/>
    </style:style>
    <style:style style:family="graphic" style:name="style-9">
      <style:graphic-properties draw:fill="solid" draw:fill-color="#564849" draw:opacity="100.0%" draw:stroke="solid" svg:stroke-color="#564849" draw:stroke-linejoin="miter" svg:stroke-opacity="100.0%" svg:stroke-width="0.25827277mm"/>
    </style:style>
    <style:style style:family="graphic" style:name="style-10">
      <style:graphic-properties draw:fill="solid" draw:fill-color="#19141a" draw:opacity="100.0%" draw:stroke="solid" svg:stroke-color="#19141a" draw:stroke-linejoin="miter" svg:stroke-opacity="100.0%" svg:stroke-width="0.25827277mm"/>
    </style:style>
    <style:style style:family="graphic" style:name="style-11">
      <style:graphic-properties draw:fill="solid" draw:fill-color="#433026" draw:opacity="100.0%" draw:stroke="solid" svg:stroke-color="#433026" draw:stroke-linejoin="miter" svg:stroke-opacity="100.0%" svg:stroke-width="0.25827277mm"/>
    </style:style>
    <style:style style:family="graphic" style:name="style-12">
      <style:graphic-properties draw:fill="solid" draw:fill-color="#4e3026" draw:opacity="100.0%" draw:stroke="solid" svg:stroke-color="#4e3026" draw:stroke-linejoin="miter" svg:stroke-opacity="100.0%" svg:stroke-width="0.25827277mm"/>
    </style:style>
    <style:style style:family="graphic" style:name="style-13">
      <style:graphic-properties draw:fill="solid" draw:fill-color="#513733" draw:opacity="100.0%" draw:stroke="solid" svg:stroke-color="#513733" draw:stroke-linejoin="miter" svg:stroke-opacity="100.0%" svg:stroke-width="0.25827277mm"/>
    </style:style>
    <style:style style:family="graphic" style:name="style-14">
      <style:graphic-properties draw:fill="solid" draw:fill-color="#7e6767" draw:opacity="100.0%" draw:stroke="solid" svg:stroke-color="#7e6767" draw:stroke-linejoin="miter" svg:stroke-opacity="100.0%" svg:stroke-width="0.25827277mm"/>
    </style:style>
    <style:style style:family="graphic" style:name="style-15">
      <style:graphic-properties draw:fill="solid" draw:fill-color="#2e2527" draw:opacity="100.0%" draw:stroke="solid" svg:stroke-color="#2e2527" draw:stroke-linejoin="miter" svg:stroke-opacity="100.0%" svg:stroke-width="0.25827277mm"/>
    </style:style>
    <style:style style:family="graphic" style:name="style-16">
      <style:graphic-properties draw:fill="solid" draw:fill-color="#d69c76" draw:opacity="100.0%" draw:stroke="solid" svg:stroke-color="#d69c76" draw:stroke-linejoin="miter" svg:stroke-opacity="100.0%" svg:stroke-width="0.25827277mm"/>
    </style:style>
    <style:style style:family="graphic" style:name="style-17">
      <style:graphic-properties draw:fill="solid" draw:fill-color="#1f1310" draw:opacity="100.0%" draw:stroke="solid" svg:stroke-color="#1f1310" draw:stroke-linejoin="miter" svg:stroke-opacity="100.0%" svg:stroke-width="0.25827277mm"/>
    </style:style>
    <style:style style:family="graphic" style:name="style-18">
      <style:graphic-properties draw:fill="solid" draw:fill-color="#4c3835" draw:opacity="100.0%" draw:stroke="solid" svg:stroke-color="#4c3835" draw:stroke-linejoin="miter" svg:stroke-opacity="100.0%" svg:stroke-width="0.25827277mm"/>
    </style:style>
    <style:style style:family="graphic" style:name="style-19">
      <style:graphic-properties draw:fill="solid" draw:fill-color="#1e1819" draw:opacity="100.0%" draw:stroke="solid" svg:stroke-color="#1e1819" draw:stroke-linejoin="miter" svg:stroke-opacity="100.0%" svg:stroke-width="0.25827277mm"/>
    </style:style>
    <style:style style:family="graphic" style:name="style-20">
      <style:graphic-properties draw:fill="solid" draw:fill-color="#8c6f6a" draw:opacity="100.0%" draw:stroke="solid" svg:stroke-color="#8c6f6a" draw:stroke-linejoin="miter" svg:stroke-opacity="100.0%" svg:stroke-width="0.25827277mm"/>
    </style:style>
    <style:style style:family="graphic" style:name="style-21">
      <style:graphic-properties draw:fill="solid" draw:fill-color="#50362f" draw:opacity="100.0%" draw:stroke="solid" svg:stroke-color="#50362f" draw:stroke-linejoin="miter" svg:stroke-opacity="100.0%" svg:stroke-width="0.25827277mm"/>
    </style:style>
    <style:style style:family="graphic" style:name="style-22">
      <style:graphic-properties draw:fill="solid" draw:fill-color="#7f6969" draw:opacity="100.0%" draw:stroke="solid" svg:stroke-color="#7f6969" draw:stroke-linejoin="miter" svg:stroke-opacity="100.0%" svg:stroke-width="0.25827277mm"/>
    </style:style>
    <style:style style:family="graphic" style:name="style-23">
      <style:graphic-properties draw:fill="solid" draw:fill-color="#352728" draw:opacity="100.0%" draw:stroke="solid" svg:stroke-color="#352728" draw:stroke-linejoin="miter" svg:stroke-opacity="100.0%" svg:stroke-width="0.25827277mm"/>
    </style:style>
    <style:style style:family="graphic" style:name="style-24">
      <style:graphic-properties draw:fill="solid" draw:fill-color="#3f2a28" draw:opacity="100.0%" draw:stroke="solid" svg:stroke-color="#3f2a28" draw:stroke-linejoin="miter" svg:stroke-opacity="100.0%" svg:stroke-width="0.25827277mm"/>
    </style:style>
    <style:style style:family="graphic" style:name="style-25">
      <style:graphic-properties draw:fill="solid" draw:fill-color="#251712" draw:opacity="100.0%" draw:stroke="solid" svg:stroke-color="#251712" draw:stroke-linejoin="miter" svg:stroke-opacity="100.0%" svg:stroke-width="0.25827277mm"/>
    </style:style>
    <style:style style:family="graphic" style:name="style-26">
      <style:graphic-properties draw:fill="solid" draw:fill-color="#2e2729" draw:opacity="100.0%" draw:stroke="solid" svg:stroke-color="#2e2729" draw:stroke-linejoin="miter" svg:stroke-opacity="100.0%" svg:stroke-width="0.25827277mm"/>
    </style:style>
    <style:style style:family="graphic" style:name="style-27">
      <style:graphic-properties draw:fill="solid" draw:fill-color="#d34228" draw:opacity="100.0%" draw:stroke="solid" svg:stroke-color="#d34228" draw:stroke-linejoin="miter" svg:stroke-opacity="100.0%" svg:stroke-width="0.25827277mm"/>
    </style:style>
    <style:style style:family="graphic" style:name="style-28">
      <style:graphic-properties draw:fill="solid" draw:fill-color="#7e594d" draw:opacity="100.0%" draw:stroke="solid" svg:stroke-color="#7e594d" draw:stroke-linejoin="miter" svg:stroke-opacity="100.0%" svg:stroke-width="0.25827277mm"/>
    </style:style>
    <style:style style:family="graphic" style:name="style-29">
      <style:graphic-properties draw:fill="solid" draw:fill-color="#795648" draw:opacity="100.0%" draw:stroke="solid" svg:stroke-color="#795648" draw:stroke-linejoin="miter" svg:stroke-opacity="100.0%" svg:stroke-width="0.25827277mm"/>
    </style:style>
    <style:style style:family="graphic" style:name="style-30">
      <style:graphic-properties draw:fill="solid" draw:fill-color="#85787f" draw:opacity="100.0%" draw:stroke="solid" svg:stroke-color="#85787f" draw:stroke-linejoin="miter" svg:stroke-opacity="100.0%" svg:stroke-width="0.25827277mm"/>
    </style:style>
    <style:style style:family="graphic" style:name="style-31">
      <style:graphic-properties draw:fill="solid" draw:fill-color="#b09a9a" draw:opacity="100.0%" draw:stroke="solid" svg:stroke-color="#b09a9a" draw:stroke-linejoin="miter" svg:stroke-opacity="100.0%" svg:stroke-width="0.25827277mm"/>
    </style:style>
    <style:style style:family="graphic" style:name="style-32">
      <style:graphic-properties draw:fill="solid" draw:fill-color="#35292b" draw:opacity="100.0%" draw:stroke="solid" svg:stroke-color="#35292b" draw:stroke-linejoin="miter" svg:stroke-opacity="100.0%" svg:stroke-width="0.25827277mm"/>
    </style:style>
    <style:style style:family="graphic" style:name="style-33">
      <style:graphic-properties draw:fill="solid" draw:fill-color="#be704e" draw:opacity="100.0%" draw:stroke="solid" svg:stroke-color="#be704e" draw:stroke-linejoin="miter" svg:stroke-opacity="100.0%" svg:stroke-width="0.25827277mm"/>
    </style:style>
    <style:style style:family="graphic" style:name="style-34">
      <style:graphic-properties draw:fill="solid" draw:fill-color="#261612" draw:opacity="100.0%" draw:stroke="solid" svg:stroke-color="#261612" draw:stroke-linejoin="miter" svg:stroke-opacity="100.0%" svg:stroke-width="0.25827277mm"/>
    </style:style>
    <style:style style:family="graphic" style:name="style-35">
      <style:graphic-properties draw:fill="solid" draw:fill-color="#1d110c" draw:opacity="100.0%" draw:stroke="solid" svg:stroke-color="#1d110c" draw:stroke-linejoin="miter" svg:stroke-opacity="100.0%" svg:stroke-width="0.25827277mm"/>
    </style:style>
    <style:style style:family="graphic" style:name="style-36">
      <style:graphic-properties draw:fill="solid" draw:fill-color="#5a3d36" draw:opacity="100.0%" draw:stroke="solid" svg:stroke-color="#5a3d36" draw:stroke-linejoin="miter" svg:stroke-opacity="100.0%" svg:stroke-width="0.25827277mm"/>
    </style:style>
    <style:style style:family="graphic" style:name="style-37">
      <style:graphic-properties draw:fill="solid" draw:fill-color="#272021" draw:opacity="100.0%" draw:stroke="solid" svg:stroke-color="#272021" draw:stroke-linejoin="miter" svg:stroke-opacity="100.0%" svg:stroke-width="0.25827277mm"/>
    </style:style>
    <style:style style:family="graphic" style:name="style-38">
      <style:graphic-properties draw:fill="solid" draw:fill-color="#423333" draw:opacity="100.0%" draw:stroke="solid" svg:stroke-color="#423333" draw:stroke-linejoin="miter" svg:stroke-opacity="100.0%" svg:stroke-width="0.25827277mm"/>
    </style:style>
    <style:style style:family="graphic" style:name="style-39">
      <style:graphic-properties draw:fill="solid" draw:fill-color="#3a343b" draw:opacity="100.0%" draw:stroke="solid" svg:stroke-color="#3a343b" draw:stroke-linejoin="miter" svg:stroke-opacity="100.0%" svg:stroke-width="0.25827277mm"/>
    </style:style>
    <style:style style:family="graphic" style:name="style-40">
      <style:graphic-properties draw:fill="solid" draw:fill-color="#a0614d" draw:opacity="100.0%" draw:stroke="solid" svg:stroke-color="#a0614d" draw:stroke-linejoin="miter" svg:stroke-opacity="100.0%" svg:stroke-width="0.25827277mm"/>
    </style:style>
    <style:style style:family="graphic" style:name="style-41">
      <style:graphic-properties draw:fill="solid" draw:fill-color="#241b1c" draw:opacity="100.0%" draw:stroke="solid" svg:stroke-color="#241b1c" draw:stroke-linejoin="miter" svg:stroke-opacity="100.0%" svg:stroke-width="0.25827277mm"/>
    </style:style>
    <style:style style:family="graphic" style:name="style-42">
      <style:graphic-properties draw:fill="solid" draw:fill-color="#7f4738" draw:opacity="100.0%" draw:stroke="solid" svg:stroke-color="#7f4738" draw:stroke-linejoin="miter" svg:stroke-opacity="100.0%" svg:stroke-width="0.25827277mm"/>
    </style:style>
    <style:style style:family="graphic" style:name="style-43">
      <style:graphic-properties draw:fill="solid" draw:fill-color="#241a18" draw:opacity="100.0%" draw:stroke="solid" svg:stroke-color="#241a18" draw:stroke-linejoin="miter" svg:stroke-opacity="100.0%" svg:stroke-width="0.25827277mm"/>
    </style:style>
    <style:style style:family="graphic" style:name="style-44">
      <style:graphic-properties draw:fill="solid" draw:fill-color="#39241f" draw:opacity="100.0%" draw:stroke="solid" svg:stroke-color="#39241f" draw:stroke-linejoin="miter" svg:stroke-opacity="100.0%" svg:stroke-width="0.25827277mm"/>
    </style:style>
    <style:style style:family="graphic" style:name="style-45">
      <style:graphic-properties draw:fill="solid" draw:fill-color="#251b1a" draw:opacity="100.0%" draw:stroke="solid" svg:stroke-color="#251b1a" draw:stroke-linejoin="miter" svg:stroke-opacity="100.0%" svg:stroke-width="0.25827277mm"/>
    </style:style>
    <style:style style:family="graphic" style:name="style-46">
      <style:graphic-properties draw:fill="solid" draw:fill-color="#946754" draw:opacity="100.0%" draw:stroke="solid" svg:stroke-color="#946754" draw:stroke-linejoin="miter" svg:stroke-opacity="100.0%" svg:stroke-width="0.25827277mm"/>
    </style:style>
    <style:style style:family="graphic" style:name="style-47">
      <style:graphic-properties draw:fill="solid" draw:fill-color="#bb9175" draw:opacity="100.0%" draw:stroke="solid" svg:stroke-color="#bb9175" draw:stroke-linejoin="miter" svg:stroke-opacity="100.0%" svg:stroke-width="0.25827277mm"/>
    </style:style>
    <style:style style:family="graphic" style:name="style-48">
      <style:graphic-properties draw:fill="solid" draw:fill-color="#291814" draw:opacity="100.0%" draw:stroke="solid" svg:stroke-color="#291814" draw:stroke-linejoin="miter" svg:stroke-opacity="100.0%" svg:stroke-width="0.25827277mm"/>
    </style:style>
    <style:style style:family="graphic" style:name="style-49">
      <style:graphic-properties draw:fill="solid" draw:fill-color="#453336" draw:opacity="100.0%" draw:stroke="solid" svg:stroke-color="#453336" draw:stroke-linejoin="miter" svg:stroke-opacity="100.0%" svg:stroke-width="0.25827277mm"/>
    </style:style>
    <style:style style:family="graphic" style:name="style-50">
      <style:graphic-properties draw:fill="solid" draw:fill-color="#341312" draw:opacity="100.0%" draw:stroke="solid" svg:stroke-color="#341312" draw:stroke-linejoin="miter" svg:stroke-opacity="100.0%" svg:stroke-width="0.25827277mm"/>
    </style:style>
    <style:style style:family="graphic" style:name="style-51">
      <style:graphic-properties draw:fill="solid" draw:fill-color="#554441" draw:opacity="100.0%" draw:stroke="solid" svg:stroke-color="#554441" draw:stroke-linejoin="miter" svg:stroke-opacity="100.0%" svg:stroke-width="0.25827277mm"/>
    </style:style>
    <style:style style:family="graphic" style:name="style-52">
      <style:graphic-properties draw:fill="solid" draw:fill-color="#452f2d" draw:opacity="100.0%" draw:stroke="solid" svg:stroke-color="#452f2d" draw:stroke-linejoin="miter" svg:stroke-opacity="100.0%" svg:stroke-width="0.25827277mm"/>
    </style:style>
    <style:style style:family="graphic" style:name="style-53">
      <style:graphic-properties draw:fill="solid" draw:fill-color="#4c2e24" draw:opacity="100.0%" draw:stroke="solid" svg:stroke-color="#4c2e24" draw:stroke-linejoin="miter" svg:stroke-opacity="100.0%" svg:stroke-width="0.25827277mm"/>
    </style:style>
    <style:style style:family="graphic" style:name="style-54">
      <style:graphic-properties draw:fill="solid" draw:fill-color="#7a4c34" draw:opacity="100.0%" draw:stroke="solid" svg:stroke-color="#7a4c34" draw:stroke-linejoin="miter" svg:stroke-opacity="100.0%" svg:stroke-width="0.25827277mm"/>
    </style:style>
    <style:style style:family="graphic" style:name="style-55">
      <style:graphic-properties draw:fill="solid" draw:fill-color="#836c6c" draw:opacity="100.0%" draw:stroke="solid" svg:stroke-color="#836c6c" draw:stroke-linejoin="miter" svg:stroke-opacity="100.0%" svg:stroke-width="0.25827277mm"/>
    </style:style>
    <style:style style:family="graphic" style:name="style-56">
      <style:graphic-properties draw:fill="solid" draw:fill-color="#260e0b" draw:opacity="100.0%" draw:stroke="solid" svg:stroke-color="#260e0b" draw:stroke-linejoin="miter" svg:stroke-opacity="100.0%" svg:stroke-width="0.25827277mm"/>
    </style:style>
    <style:style style:family="graphic" style:name="style-57">
      <style:graphic-properties draw:fill="solid" draw:fill-color="#946250" draw:opacity="100.0%" draw:stroke="solid" svg:stroke-color="#946250" draw:stroke-linejoin="miter" svg:stroke-opacity="100.0%" svg:stroke-width="0.25827277mm"/>
    </style:style>
    <style:style style:family="graphic" style:name="style-58">
      <style:graphic-properties draw:fill="solid" draw:fill-color="#9a7b74" draw:opacity="100.0%" draw:stroke="solid" svg:stroke-color="#9a7b74" draw:stroke-linejoin="miter" svg:stroke-opacity="100.0%" svg:stroke-width="0.25827277mm"/>
    </style:style>
    <style:style style:family="graphic" style:name="style-59">
      <style:graphic-properties draw:fill="solid" draw:fill-color="#522f27" draw:opacity="100.0%" draw:stroke="solid" svg:stroke-color="#522f27" draw:stroke-linejoin="miter" svg:stroke-opacity="100.0%" svg:stroke-width="0.25827277mm"/>
    </style:style>
    <style:style style:family="graphic" style:name="style-60">
      <style:graphic-properties draw:fill="solid" draw:fill-color="#301f1b" draw:opacity="100.0%" draw:stroke="solid" svg:stroke-color="#301f1b" draw:stroke-linejoin="miter" svg:stroke-opacity="100.0%" svg:stroke-width="0.25827277mm"/>
    </style:style>
    <style:style style:family="graphic" style:name="style-61">
      <style:graphic-properties draw:fill="solid" draw:fill-color="#58362e" draw:opacity="100.0%" draw:stroke="solid" svg:stroke-color="#58362e" draw:stroke-linejoin="miter" svg:stroke-opacity="100.0%" svg:stroke-width="0.25827277mm"/>
    </style:style>
    <style:style style:family="graphic" style:name="style-62">
      <style:graphic-properties draw:fill="solid" draw:fill-color="#816a69" draw:opacity="100.0%" draw:stroke="solid" svg:stroke-color="#816a69" draw:stroke-linejoin="miter" svg:stroke-opacity="100.0%" svg:stroke-width="0.25827277mm"/>
    </style:style>
    <style:style style:family="graphic" style:name="style-63">
      <style:graphic-properties draw:fill="solid" draw:fill-color="#2a1914" draw:opacity="100.0%" draw:stroke="solid" svg:stroke-color="#2a1914" draw:stroke-linejoin="miter" svg:stroke-opacity="100.0%" svg:stroke-width="0.25827277mm"/>
    </style:style>
    <style:style style:family="graphic" style:name="style-64">
      <style:graphic-properties draw:fill="solid" draw:fill-color="#876b63" draw:opacity="100.0%" draw:stroke="solid" svg:stroke-color="#876b63" draw:stroke-linejoin="miter" svg:stroke-opacity="100.0%" svg:stroke-width="0.25827277mm"/>
    </style:style>
    <style:style style:family="graphic" style:name="style-65">
      <style:graphic-properties draw:fill="solid" draw:fill-color="#533d3d" draw:opacity="100.0%" draw:stroke="solid" svg:stroke-color="#533d3d" draw:stroke-linejoin="miter" svg:stroke-opacity="100.0%" svg:stroke-width="0.25827277mm"/>
    </style:style>
    <style:style style:family="graphic" style:name="style-66">
      <style:graphic-properties draw:fill="solid" draw:fill-color="#563e3b" draw:opacity="100.0%" draw:stroke="solid" svg:stroke-color="#563e3b" draw:stroke-linejoin="miter" svg:stroke-opacity="100.0%" svg:stroke-width="0.25827277mm"/>
    </style:style>
    <style:style style:family="graphic" style:name="style-67">
      <style:graphic-properties draw:fill="solid" draw:fill-color="#473c42" draw:opacity="100.0%" draw:stroke="solid" svg:stroke-color="#473c42" draw:stroke-linejoin="miter" svg:stroke-opacity="100.0%" svg:stroke-width="0.25827277mm"/>
    </style:style>
    <style:style style:family="graphic" style:name="style-68">
      <style:graphic-properties draw:fill="solid" draw:fill-color="#302326" draw:opacity="100.0%" draw:stroke="solid" svg:stroke-color="#302326" draw:stroke-linejoin="miter" svg:stroke-opacity="100.0%" svg:stroke-width="0.25827277mm"/>
    </style:style>
    <style:style style:family="graphic" style:name="style-69">
      <style:graphic-properties draw:fill="solid" draw:fill-color="#8b7574" draw:opacity="100.0%" draw:stroke="solid" svg:stroke-color="#8b7574" draw:stroke-linejoin="miter" svg:stroke-opacity="100.0%" svg:stroke-width="0.25827277mm"/>
    </style:style>
    <style:style style:family="graphic" style:name="style-70">
      <style:graphic-properties draw:fill="solid" draw:fill-color="#2d2225" draw:opacity="100.0%" draw:stroke="solid" svg:stroke-color="#2d2225" draw:stroke-linejoin="miter" svg:stroke-opacity="100.0%" svg:stroke-width="0.25827277mm"/>
    </style:style>
    <style:style style:family="graphic" style:name="style-71">
      <style:graphic-properties draw:fill="solid" draw:fill-color="#8b7676" draw:opacity="100.0%" draw:stroke="solid" svg:stroke-color="#8b7676" draw:stroke-linejoin="miter" svg:stroke-opacity="100.0%" svg:stroke-width="0.25827277mm"/>
    </style:style>
    <style:style style:family="graphic" style:name="style-72">
      <style:graphic-properties draw:fill="solid" draw:fill-color="#100907" draw:opacity="100.0%" draw:stroke="solid" svg:stroke-color="#100907" draw:stroke-linejoin="miter" svg:stroke-opacity="100.0%" svg:stroke-width="0.25827277mm"/>
    </style:style>
    <style:style style:family="graphic" style:name="style-73">
      <style:graphic-properties draw:fill="solid" draw:fill-color="#ca6e4c" draw:opacity="100.0%" draw:stroke="solid" svg:stroke-color="#ca6e4c" draw:stroke-linejoin="miter" svg:stroke-opacity="100.0%" svg:stroke-width="0.25827277mm"/>
    </style:style>
    <style:style style:family="graphic" style:name="style-74">
      <style:graphic-properties draw:fill="solid" draw:fill-color="#836c6b" draw:opacity="100.0%" draw:stroke="solid" svg:stroke-color="#836c6b" draw:stroke-linejoin="miter" svg:stroke-opacity="100.0%" svg:stroke-width="0.25827277mm"/>
    </style:style>
    <style:style style:family="graphic" style:name="style-75">
      <style:graphic-properties draw:fill="solid" draw:fill-color="#958085" draw:opacity="100.0%" draw:stroke="solid" svg:stroke-color="#958085" draw:stroke-linejoin="miter" svg:stroke-opacity="100.0%" svg:stroke-width="0.25827277mm"/>
    </style:style>
    <style:style style:family="graphic" style:name="style-76">
      <style:graphic-properties draw:fill="solid" draw:fill-color="#b49a94" draw:opacity="100.0%" draw:stroke="solid" svg:stroke-color="#b49a94" draw:stroke-linejoin="miter" svg:stroke-opacity="100.0%" svg:stroke-width="0.25827277mm"/>
    </style:style>
    <style:style style:family="graphic" style:name="style-77">
      <style:graphic-properties draw:fill="solid" draw:fill-color="#231619" draw:opacity="100.0%" draw:stroke="solid" svg:stroke-color="#231619" draw:stroke-linejoin="miter" svg:stroke-opacity="100.0%" svg:stroke-width="0.25827277mm"/>
    </style:style>
    <style:style style:family="graphic" style:name="style-78">
      <style:graphic-properties draw:fill="solid" draw:fill-color="#7e6667" draw:opacity="100.0%" draw:stroke="solid" svg:stroke-color="#7e6667" draw:stroke-linejoin="miter" svg:stroke-opacity="100.0%" svg:stroke-width="0.25827277mm"/>
    </style:style>
    <style:style style:family="graphic" style:name="style-79">
      <style:graphic-properties draw:fill="solid" draw:fill-color="#44261d" draw:opacity="100.0%" draw:stroke="solid" svg:stroke-color="#44261d" draw:stroke-linejoin="miter" svg:stroke-opacity="100.0%" svg:stroke-width="0.25827277mm"/>
    </style:style>
    <style:style style:family="graphic" style:name="style-80">
      <style:graphic-properties draw:fill="solid" draw:fill-color="#cfa38d" draw:opacity="100.0%" draw:stroke="solid" svg:stroke-color="#cfa38d" draw:stroke-linejoin="miter" svg:stroke-opacity="100.0%" svg:stroke-width="0.25827277mm"/>
    </style:style>
    <style:style style:family="graphic" style:name="style-81">
      <style:graphic-properties draw:fill="solid" draw:fill-color="#1c0e0b" draw:opacity="100.0%" draw:stroke="solid" svg:stroke-color="#1c0e0b" draw:stroke-linejoin="miter" svg:stroke-opacity="100.0%" svg:stroke-width="0.25827277mm"/>
    </style:style>
    <style:style style:family="graphic" style:name="style-82">
      <style:graphic-properties draw:fill="solid" draw:fill-color="#8c5f38" draw:opacity="100.0%" draw:stroke="solid" svg:stroke-color="#8c5f38" draw:stroke-linejoin="miter" svg:stroke-opacity="100.0%" svg:stroke-width="0.25827277mm"/>
    </style:style>
    <style:style style:family="graphic" style:name="style-83">
      <style:graphic-properties draw:fill="solid" draw:fill-color="#c08b6c" draw:opacity="100.0%" draw:stroke="solid" svg:stroke-color="#c08b6c" draw:stroke-linejoin="miter" svg:stroke-opacity="100.0%" svg:stroke-width="0.25827277mm"/>
    </style:style>
    <style:style style:family="graphic" style:name="style-84">
      <style:graphic-properties draw:fill="solid" draw:fill-color="#181f2d" draw:opacity="100.0%" draw:stroke="solid" svg:stroke-color="#181f2d" draw:stroke-linejoin="miter" svg:stroke-opacity="100.0%" svg:stroke-width="0.25827277mm"/>
    </style:style>
    <style:style style:family="graphic" style:name="style-85">
      <style:graphic-properties draw:fill="solid" draw:fill-color="#cbb8bd" draw:opacity="100.0%" draw:stroke="solid" svg:stroke-color="#cbb8bd" draw:stroke-linejoin="miter" svg:stroke-opacity="100.0%" svg:stroke-width="0.25827277mm"/>
    </style:style>
    <style:style style:family="graphic" style:name="style-86">
      <style:graphic-properties draw:fill="solid" draw:fill-color="#754e40" draw:opacity="100.0%" draw:stroke="solid" svg:stroke-color="#754e40" draw:stroke-linejoin="miter" svg:stroke-opacity="100.0%" svg:stroke-width="0.25827277mm"/>
    </style:style>
    <style:style style:family="graphic" style:name="style-87">
      <style:graphic-properties draw:fill="solid" draw:fill-color="#392d2e" draw:opacity="100.0%" draw:stroke="solid" svg:stroke-color="#392d2e" draw:stroke-linejoin="miter" svg:stroke-opacity="100.0%" svg:stroke-width="0.25827277mm"/>
    </style:style>
    <style:style style:family="graphic" style:name="style-88">
      <style:graphic-properties draw:fill="solid" draw:fill-color="#4f3633" draw:opacity="100.0%" draw:stroke="solid" svg:stroke-color="#4f3633" draw:stroke-linejoin="miter" svg:stroke-opacity="100.0%" svg:stroke-width="0.25827277mm"/>
    </style:style>
    <style:style style:family="graphic" style:name="style-89">
      <style:graphic-properties draw:fill="solid" draw:fill-color="#9d7d6e" draw:opacity="100.0%" draw:stroke="solid" svg:stroke-color="#9d7d6e" draw:stroke-linejoin="miter" svg:stroke-opacity="100.0%" svg:stroke-width="0.25827277mm"/>
    </style:style>
    <style:style style:family="graphic" style:name="style-90">
      <style:graphic-properties draw:fill="solid" draw:fill-color="#634641" draw:opacity="100.0%" draw:stroke="solid" svg:stroke-color="#634641" draw:stroke-linejoin="miter" svg:stroke-opacity="100.0%" svg:stroke-width="0.25827277mm"/>
    </style:style>
    <style:style style:family="graphic" style:name="style-91">
      <style:graphic-properties draw:fill="solid" draw:fill-color="#27140b" draw:opacity="100.0%" draw:stroke="solid" svg:stroke-color="#27140b" draw:stroke-linejoin="miter" svg:stroke-opacity="100.0%" svg:stroke-width="0.25827277mm"/>
    </style:style>
    <style:style style:family="graphic" style:name="style-92">
      <style:graphic-properties draw:fill="solid" draw:fill-color="#22181a" draw:opacity="100.0%" draw:stroke="solid" svg:stroke-color="#22181a" draw:stroke-linejoin="miter" svg:stroke-opacity="100.0%" svg:stroke-width="0.25827277mm"/>
    </style:style>
    <style:style style:family="graphic" style:name="style-93">
      <style:graphic-properties draw:fill="solid" draw:fill-color="#221718" draw:opacity="100.0%" draw:stroke="solid" svg:stroke-color="#221718" draw:stroke-linejoin="miter" svg:stroke-opacity="100.0%" svg:stroke-width="0.25827277mm"/>
    </style:style>
    <style:style style:family="graphic" style:name="style-94">
      <style:graphic-properties draw:fill="solid" draw:fill-color="#58423f" draw:opacity="100.0%" draw:stroke="solid" svg:stroke-color="#58423f" draw:stroke-linejoin="miter" svg:stroke-opacity="100.0%" svg:stroke-width="0.25827277mm"/>
    </style:style>
    <style:style style:family="graphic" style:name="style-95">
      <style:graphic-properties draw:fill="solid" draw:fill-color="#5e3e22" draw:opacity="100.0%" draw:stroke="solid" svg:stroke-color="#5e3e22" draw:stroke-linejoin="miter" svg:stroke-opacity="100.0%" svg:stroke-width="0.25827277mm"/>
    </style:style>
    <style:style style:family="graphic" style:name="style-96">
      <style:graphic-properties draw:fill="solid" draw:fill-color="#593425" draw:opacity="100.0%" draw:stroke="solid" svg:stroke-color="#593425" draw:stroke-linejoin="miter" svg:stroke-opacity="100.0%" svg:stroke-width="0.25827277mm"/>
    </style:style>
    <style:style style:family="graphic" style:name="style-97">
      <style:graphic-properties draw:fill="solid" draw:fill-color="#7a5f5b" draw:opacity="100.0%" draw:stroke="solid" svg:stroke-color="#7a5f5b" draw:stroke-linejoin="miter" svg:stroke-opacity="100.0%" svg:stroke-width="0.25827277mm"/>
    </style:style>
    <style:style style:family="graphic" style:name="style-98">
      <style:graphic-properties draw:fill="solid" draw:fill-color="#2e2627" draw:opacity="100.0%" draw:stroke="solid" svg:stroke-color="#2e2627" draw:stroke-linejoin="miter" svg:stroke-opacity="100.0%" svg:stroke-width="0.25827277mm"/>
    </style:style>
    <style:style style:family="graphic" style:name="style-99">
      <style:graphic-properties draw:fill="solid" draw:fill-color="#342726" draw:opacity="100.0%" draw:stroke="solid" svg:stroke-color="#342726" draw:stroke-linejoin="miter" svg:stroke-opacity="100.0%" svg:stroke-width="0.25827277mm"/>
    </style:style>
    <style:style style:family="graphic" style:name="style-100">
      <style:graphic-properties draw:fill="solid" draw:fill-color="#441f19" draw:opacity="100.0%" draw:stroke="solid" svg:stroke-color="#441f19" draw:stroke-linejoin="miter" svg:stroke-opacity="100.0%" svg:stroke-width="0.25827277mm"/>
    </style:style>
    <style:style style:family="graphic" style:name="style-101">
      <style:graphic-properties draw:fill="solid" draw:fill-color="#3e2e2d" draw:opacity="100.0%" draw:stroke="solid" svg:stroke-color="#3e2e2d" draw:stroke-linejoin="miter" svg:stroke-opacity="100.0%" svg:stroke-width="0.25827277mm"/>
    </style:style>
    <style:style style:family="graphic" style:name="style-102">
      <style:graphic-properties draw:fill="solid" draw:fill-color="#b18975" draw:opacity="100.0%" draw:stroke="solid" svg:stroke-color="#b18975" draw:stroke-linejoin="miter" svg:stroke-opacity="100.0%" svg:stroke-width="0.25827277mm"/>
    </style:style>
    <style:style style:family="graphic" style:name="style-103">
      <style:graphic-properties draw:fill="solid" draw:fill-color="#3f373c" draw:opacity="100.0%" draw:stroke="solid" svg:stroke-color="#3f373c" draw:stroke-linejoin="miter" svg:stroke-opacity="100.0%" svg:stroke-width="0.25827277mm"/>
    </style:style>
    <style:style style:family="graphic" style:name="style-104">
      <style:graphic-properties draw:fill="solid" draw:fill-color="#a35a4e" draw:opacity="100.0%" draw:stroke="solid" svg:stroke-color="#a35a4e" draw:stroke-linejoin="miter" svg:stroke-opacity="100.0%" svg:stroke-width="0.25827277mm"/>
    </style:style>
    <style:style style:family="graphic" style:name="style-105">
      <style:graphic-properties draw:fill="solid" draw:fill-color="#1a0e0c" draw:opacity="100.0%" draw:stroke="solid" svg:stroke-color="#1a0e0c" draw:stroke-linejoin="miter" svg:stroke-opacity="100.0%" svg:stroke-width="0.25827277mm"/>
    </style:style>
    <style:style style:family="graphic" style:name="style-106">
      <style:graphic-properties draw:fill="solid" draw:fill-color="#4a291d" draw:opacity="100.0%" draw:stroke="solid" svg:stroke-color="#4a291d" draw:stroke-linejoin="miter" svg:stroke-opacity="100.0%" svg:stroke-width="0.25827277mm"/>
    </style:style>
    <style:style style:family="graphic" style:name="style-107">
      <style:graphic-properties draw:fill="solid" draw:fill-color="#2f1e16" draw:opacity="100.0%" draw:stroke="solid" svg:stroke-color="#2f1e16" draw:stroke-linejoin="miter" svg:stroke-opacity="100.0%" svg:stroke-width="0.25827277mm"/>
    </style:style>
    <style:style style:family="graphic" style:name="style-108">
      <style:graphic-properties draw:fill="solid" draw:fill-color="#3e231f" draw:opacity="100.0%" draw:stroke="solid" svg:stroke-color="#3e231f" draw:stroke-linejoin="miter" svg:stroke-opacity="100.0%" svg:stroke-width="0.25827277mm"/>
    </style:style>
    <style:style style:family="graphic" style:name="style-109">
      <style:graphic-properties draw:fill="solid" draw:fill-color="#5a3e3b" draw:opacity="100.0%" draw:stroke="solid" svg:stroke-color="#5a3e3b" draw:stroke-linejoin="miter" svg:stroke-opacity="100.0%" svg:stroke-width="0.25827277mm"/>
    </style:style>
    <style:style style:family="graphic" style:name="style-110">
      <style:graphic-properties draw:fill="solid" draw:fill-color="#87757d" draw:opacity="100.0%" draw:stroke="solid" svg:stroke-color="#87757d" draw:stroke-linejoin="miter" svg:stroke-opacity="100.0%" svg:stroke-width="0.25827277mm"/>
    </style:style>
    <style:style style:family="graphic" style:name="style-111">
      <style:graphic-properties draw:fill="solid" draw:fill-color="#181820" draw:opacity="100.0%" draw:stroke="solid" svg:stroke-color="#181820" draw:stroke-linejoin="miter" svg:stroke-opacity="100.0%" svg:stroke-width="0.25827277mm"/>
    </style:style>
    <style:style style:family="graphic" style:name="style-112">
      <style:graphic-properties draw:fill="solid" draw:fill-color="#692e0a" draw:opacity="100.0%" draw:stroke="solid" svg:stroke-color="#692e0a" draw:stroke-linejoin="miter" svg:stroke-opacity="100.0%" svg:stroke-width="0.25827277mm"/>
    </style:style>
    <style:style style:family="graphic" style:name="style-113">
      <style:graphic-properties draw:fill="solid" draw:fill-color="#120d09" draw:opacity="100.0%" draw:stroke="solid" svg:stroke-color="#120d09" draw:stroke-linejoin="miter" svg:stroke-opacity="100.0%" svg:stroke-width="0.25827277mm"/>
    </style:style>
    <style:style style:family="graphic" style:name="style-114">
      <style:graphic-properties draw:fill="solid" draw:fill-color="#5d3b39" draw:opacity="100.0%" draw:stroke="solid" svg:stroke-color="#5d3b39" draw:stroke-linejoin="miter" svg:stroke-opacity="100.0%" svg:stroke-width="0.25827277mm"/>
    </style:style>
    <style:style style:family="graphic" style:name="style-115">
      <style:graphic-properties draw:fill="solid" draw:fill-color="#8d8696" draw:opacity="100.0%" draw:stroke="solid" svg:stroke-color="#8d8696" draw:stroke-linejoin="miter" svg:stroke-opacity="100.0%" svg:stroke-width="0.25827277mm"/>
    </style:style>
    <style:style style:family="graphic" style:name="style-116">
      <style:graphic-properties draw:fill="solid" draw:fill-color="#47291b" draw:opacity="100.0%" draw:stroke="solid" svg:stroke-color="#47291b" draw:stroke-linejoin="miter" svg:stroke-opacity="100.0%" svg:stroke-width="0.25827277mm"/>
    </style:style>
    <style:style style:family="graphic" style:name="style-117">
      <style:graphic-properties draw:fill="solid" draw:fill-color="#a56645" draw:opacity="100.0%" draw:stroke="solid" svg:stroke-color="#a56645" draw:stroke-linejoin="miter" svg:stroke-opacity="100.0%" svg:stroke-width="0.25827277mm"/>
    </style:style>
    <style:style style:family="graphic" style:name="style-118">
      <style:graphic-properties draw:fill="solid" draw:fill-color="#1f1919" draw:opacity="100.0%" draw:stroke="solid" svg:stroke-color="#1f1919" draw:stroke-linejoin="miter" svg:stroke-opacity="100.0%" svg:stroke-width="0.25827277mm"/>
    </style:style>
    <style:style style:family="graphic" style:name="style-119">
      <style:graphic-properties draw:fill="solid" draw:fill-color="#854e37" draw:opacity="100.0%" draw:stroke="solid" svg:stroke-color="#854e37" draw:stroke-linejoin="miter" svg:stroke-opacity="100.0%" svg:stroke-width="0.25827277mm"/>
    </style:style>
    <style:style style:family="graphic" style:name="style-120">
      <style:graphic-properties draw:fill="solid" draw:fill-color="#856d6d" draw:opacity="100.0%" draw:stroke="solid" svg:stroke-color="#856d6d" draw:stroke-linejoin="miter" svg:stroke-opacity="100.0%" svg:stroke-width="0.25827277mm"/>
    </style:style>
    <style:style style:family="graphic" style:name="style-121">
      <style:graphic-properties draw:fill="solid" draw:fill-color="#cd8362" draw:opacity="100.0%" draw:stroke="solid" svg:stroke-color="#cd8362" draw:stroke-linejoin="miter" svg:stroke-opacity="100.0%" svg:stroke-width="0.25827277mm"/>
    </style:style>
    <style:style style:family="graphic" style:name="style-122">
      <style:graphic-properties draw:fill="solid" draw:fill-color="#322626" draw:opacity="100.0%" draw:stroke="solid" svg:stroke-color="#322626" draw:stroke-linejoin="miter" svg:stroke-opacity="100.0%" svg:stroke-width="0.25827277mm"/>
    </style:style>
    <style:style style:family="graphic" style:name="style-123">
      <style:graphic-properties draw:fill="solid" draw:fill-color="#673423" draw:opacity="100.0%" draw:stroke="solid" svg:stroke-color="#673423" draw:stroke-linejoin="miter" svg:stroke-opacity="100.0%" svg:stroke-width="0.25827277mm"/>
    </style:style>
    <style:style style:family="graphic" style:name="style-124">
      <style:graphic-properties draw:fill="solid" draw:fill-color="#271612" draw:opacity="100.0%" draw:stroke="solid" svg:stroke-color="#271612" draw:stroke-linejoin="miter" svg:stroke-opacity="100.0%" svg:stroke-width="0.25827277mm"/>
    </style:style>
    <style:style style:family="graphic" style:name="style-125">
      <style:graphic-properties draw:fill="solid" draw:fill-color="#3e231c" draw:opacity="100.0%" draw:stroke="solid" svg:stroke-color="#3e231c" draw:stroke-linejoin="miter" svg:stroke-opacity="100.0%" svg:stroke-width="0.25827277mm"/>
    </style:style>
    <style:style style:family="graphic" style:name="style-126">
      <style:graphic-properties draw:fill="solid" draw:fill-color="#c6a08d" draw:opacity="100.0%" draw:stroke="solid" svg:stroke-color="#c6a08d" draw:stroke-linejoin="miter" svg:stroke-opacity="100.0%" svg:stroke-width="0.25827277mm"/>
    </style:style>
    <style:style style:family="graphic" style:name="style-127">
      <style:graphic-properties draw:fill="solid" draw:fill-color="#706065" draw:opacity="100.0%" draw:stroke="solid" svg:stroke-color="#706065" draw:stroke-linejoin="miter" svg:stroke-opacity="100.0%" svg:stroke-width="0.25827277mm"/>
    </style:style>
    <style:style style:family="graphic" style:name="style-128">
      <style:graphic-properties draw:fill="solid" draw:fill-color="#5e3220" draw:opacity="100.0%" draw:stroke="solid" svg:stroke-color="#5e3220" draw:stroke-linejoin="miter" svg:stroke-opacity="100.0%" svg:stroke-width="0.25827277mm"/>
    </style:style>
    <style:style style:family="graphic" style:name="style-129">
      <style:graphic-properties draw:fill="solid" draw:fill-color="#484147" draw:opacity="100.0%" draw:stroke="solid" svg:stroke-color="#484147" draw:stroke-linejoin="miter" svg:stroke-opacity="100.0%" svg:stroke-width="0.25827277mm"/>
    </style:style>
    <style:style style:family="graphic" style:name="style-130">
      <style:graphic-properties draw:fill="solid" draw:fill-color="#3f2c2b" draw:opacity="100.0%" draw:stroke="solid" svg:stroke-color="#3f2c2b" draw:stroke-linejoin="miter" svg:stroke-opacity="100.0%" svg:stroke-width="0.25827277mm"/>
    </style:style>
    <style:style style:family="graphic" style:name="style-131">
      <style:graphic-properties draw:fill="solid" draw:fill-color="#7c5e55" draw:opacity="100.0%" draw:stroke="solid" svg:stroke-color="#7c5e55" draw:stroke-linejoin="miter" svg:stroke-opacity="100.0%" svg:stroke-width="0.25827277mm"/>
    </style:style>
    <style:style style:family="graphic" style:name="style-132">
      <style:graphic-properties draw:fill="solid" draw:fill-color="#251716" draw:opacity="100.0%" draw:stroke="solid" svg:stroke-color="#251716" draw:stroke-linejoin="miter" svg:stroke-opacity="100.0%" svg:stroke-width="0.25827277mm"/>
    </style:style>
    <style:style style:family="graphic" style:name="style-133">
      <style:graphic-properties draw:fill="solid" draw:fill-color="#46291e" draw:opacity="100.0%" draw:stroke="solid" svg:stroke-color="#46291e" draw:stroke-linejoin="miter" svg:stroke-opacity="100.0%" svg:stroke-width="0.25827277mm"/>
    </style:style>
    <style:style style:family="graphic" style:name="style-134">
      <style:graphic-properties draw:fill="solid" draw:fill-color="#3f3234" draw:opacity="100.0%" draw:stroke="solid" svg:stroke-color="#3f3234" draw:stroke-linejoin="miter" svg:stroke-opacity="100.0%" svg:stroke-width="0.25827277mm"/>
    </style:style>
    <style:style style:family="graphic" style:name="style-135">
      <style:graphic-properties draw:fill="solid" draw:fill-color="#211515" draw:opacity="100.0%" draw:stroke="solid" svg:stroke-color="#211515" draw:stroke-linejoin="miter" svg:stroke-opacity="100.0%" svg:stroke-width="0.25827277mm"/>
    </style:style>
    <style:style style:family="graphic" style:name="style-136">
      <style:graphic-properties draw:fill="solid" draw:fill-color="#594e53" draw:opacity="100.0%" draw:stroke="solid" svg:stroke-color="#594e53" draw:stroke-linejoin="miter" svg:stroke-opacity="100.0%" svg:stroke-width="0.25827277mm"/>
    </style:style>
    <style:style style:family="graphic" style:name="style-137">
      <style:graphic-properties draw:fill="solid" draw:fill-color="#6f5e61" draw:opacity="100.0%" draw:stroke="solid" svg:stroke-color="#6f5e61" draw:stroke-linejoin="miter" svg:stroke-opacity="100.0%" svg:stroke-width="0.25827277mm"/>
    </style:style>
    <style:style style:family="graphic" style:name="style-138">
      <style:graphic-properties draw:fill="solid" draw:fill-color="#743f28" draw:opacity="100.0%" draw:stroke="solid" svg:stroke-color="#743f28" draw:stroke-linejoin="miter" svg:stroke-opacity="100.0%" svg:stroke-width="0.25827277mm"/>
    </style:style>
    <style:style style:family="graphic" style:name="style-139">
      <style:graphic-properties draw:fill="solid" draw:fill-color="#36231a" draw:opacity="100.0%" draw:stroke="solid" svg:stroke-color="#36231a" draw:stroke-linejoin="miter" svg:stroke-opacity="100.0%" svg:stroke-width="0.25827277mm"/>
    </style:style>
    <style:style style:family="graphic" style:name="style-140">
      <style:graphic-properties draw:fill="solid" draw:fill-color="#412519" draw:opacity="100.0%" draw:stroke="solid" svg:stroke-color="#412519" draw:stroke-linejoin="miter" svg:stroke-opacity="100.0%" svg:stroke-width="0.25827277mm"/>
    </style:style>
    <style:style style:family="graphic" style:name="style-141">
      <style:graphic-properties draw:fill="solid" draw:fill-color="#271a1b" draw:opacity="100.0%" draw:stroke="solid" svg:stroke-color="#271a1b" draw:stroke-linejoin="miter" svg:stroke-opacity="100.0%" svg:stroke-width="0.25827277mm"/>
    </style:style>
    <style:style style:family="graphic" style:name="style-142">
      <style:graphic-properties draw:fill="solid" draw:fill-color="#836e6f" draw:opacity="100.0%" draw:stroke="solid" svg:stroke-color="#836e6f" draw:stroke-linejoin="miter" svg:stroke-opacity="100.0%" svg:stroke-width="0.25827277mm"/>
    </style:style>
    <style:style style:family="graphic" style:name="style-143">
      <style:graphic-properties draw:fill="solid" draw:fill-color="#3c363d" draw:opacity="100.0%" draw:stroke="solid" svg:stroke-color="#3c363d" draw:stroke-linejoin="miter" svg:stroke-opacity="100.0%" svg:stroke-width="0.25827277mm"/>
    </style:style>
    <style:style style:family="graphic" style:name="style-144">
      <style:graphic-properties draw:fill="solid" draw:fill-color="#ca8138" draw:opacity="100.0%" draw:stroke="solid" svg:stroke-color="#ca8138" draw:stroke-linejoin="miter" svg:stroke-opacity="100.0%" svg:stroke-width="0.25827277mm"/>
    </style:style>
    <style:style style:family="graphic" style:name="style-145">
      <style:graphic-properties draw:fill="solid" draw:fill-color="#21110b" draw:opacity="100.0%" draw:stroke="solid" svg:stroke-color="#21110b" draw:stroke-linejoin="miter" svg:stroke-opacity="100.0%" svg:stroke-width="0.25827277mm"/>
    </style:style>
    <style:style style:family="graphic" style:name="style-146">
      <style:graphic-properties draw:fill="solid" draw:fill-color="#282127" draw:opacity="100.0%" draw:stroke="solid" svg:stroke-color="#282127" draw:stroke-linejoin="miter" svg:stroke-opacity="100.0%" svg:stroke-width="0.25827277mm"/>
    </style:style>
    <style:style style:family="graphic" style:name="style-147">
      <style:graphic-properties draw:fill="solid" draw:fill-color="#342b2d" draw:opacity="100.0%" draw:stroke="solid" svg:stroke-color="#342b2d" draw:stroke-linejoin="miter" svg:stroke-opacity="100.0%" svg:stroke-width="0.25827277mm"/>
    </style:style>
    <style:style style:family="graphic" style:name="style-148">
      <style:graphic-properties draw:fill="solid" draw:fill-color="#42383b" draw:opacity="100.0%" draw:stroke="solid" svg:stroke-color="#42383b" draw:stroke-linejoin="miter" svg:stroke-opacity="100.0%" svg:stroke-width="0.25827277mm"/>
    </style:style>
    <style:style style:family="graphic" style:name="style-149">
      <style:graphic-properties draw:fill="solid" draw:fill-color="#4b2924" draw:opacity="100.0%" draw:stroke="solid" svg:stroke-color="#4b2924" draw:stroke-linejoin="miter" svg:stroke-opacity="100.0%" svg:stroke-width="0.25827277mm"/>
    </style:style>
    <style:style style:family="graphic" style:name="style-150">
      <style:graphic-properties draw:fill="solid" draw:fill-color="#36231d" draw:opacity="100.0%" draw:stroke="solid" svg:stroke-color="#36231d" draw:stroke-linejoin="miter" svg:stroke-opacity="100.0%" svg:stroke-width="0.25827277mm"/>
    </style:style>
    <style:style style:family="graphic" style:name="style-151">
      <style:graphic-properties draw:fill="solid" draw:fill-color="#412c24" draw:opacity="100.0%" draw:stroke="solid" svg:stroke-color="#412c24" draw:stroke-linejoin="miter" svg:stroke-opacity="100.0%" svg:stroke-width="0.25827277mm"/>
    </style:style>
    <style:style style:family="graphic" style:name="style-152">
      <style:graphic-properties draw:fill="solid" draw:fill-color="#58281a" draw:opacity="100.0%" draw:stroke="solid" svg:stroke-color="#58281a" draw:stroke-linejoin="miter" svg:stroke-opacity="100.0%" svg:stroke-width="0.25827277mm"/>
    </style:style>
    <style:style style:family="graphic" style:name="style-153">
      <style:graphic-properties draw:fill="solid" draw:fill-color="#3b2922" draw:opacity="100.0%" draw:stroke="solid" svg:stroke-color="#3b2922" draw:stroke-linejoin="miter" svg:stroke-opacity="100.0%" svg:stroke-width="0.25827277mm"/>
    </style:style>
    <style:style style:family="graphic" style:name="style-154">
      <style:graphic-properties draw:fill="solid" draw:fill-color="#3b251e" draw:opacity="100.0%" draw:stroke="solid" svg:stroke-color="#3b251e" draw:stroke-linejoin="miter" svg:stroke-opacity="100.0%" svg:stroke-width="0.25827277mm"/>
    </style:style>
    <style:style style:family="graphic" style:name="style-155">
      <style:graphic-properties draw:fill="solid" draw:fill-color="#3a241d" draw:opacity="100.0%" draw:stroke="solid" svg:stroke-color="#3a241d" draw:stroke-linejoin="miter" svg:stroke-opacity="100.0%" svg:stroke-width="0.25827277mm"/>
    </style:style>
    <style:style style:family="graphic" style:name="style-156">
      <style:graphic-properties draw:fill="solid" draw:fill-color="#311f18" draw:opacity="100.0%" draw:stroke="solid" svg:stroke-color="#311f18" draw:stroke-linejoin="miter" svg:stroke-opacity="100.0%" svg:stroke-width="0.25827277mm"/>
    </style:style>
    <style:style style:family="graphic" style:name="style-157">
      <style:graphic-properties draw:fill="solid" draw:fill-color="#d0a181" draw:opacity="100.0%" draw:stroke="solid" svg:stroke-color="#d0a181" draw:stroke-linejoin="miter" svg:stroke-opacity="100.0%" svg:stroke-width="0.25827277mm"/>
    </style:style>
    <style:style style:family="graphic" style:name="style-158">
      <style:graphic-properties draw:fill="solid" draw:fill-color="#664032" draw:opacity="100.0%" draw:stroke="solid" svg:stroke-color="#664032" draw:stroke-linejoin="miter" svg:stroke-opacity="100.0%" svg:stroke-width="0.25827277mm"/>
    </style:style>
    <style:style style:family="graphic" style:name="style-159">
      <style:graphic-properties draw:fill="solid" draw:fill-color="#320c0c" draw:opacity="100.0%" draw:stroke="solid" svg:stroke-color="#320c0c" draw:stroke-linejoin="miter" svg:stroke-opacity="100.0%" svg:stroke-width="0.25827277mm"/>
    </style:style>
    <style:style style:family="graphic" style:name="style-160">
      <style:graphic-properties draw:fill="solid" draw:fill-color="#34272a" draw:opacity="100.0%" draw:stroke="solid" svg:stroke-color="#34272a" draw:stroke-linejoin="miter" svg:stroke-opacity="100.0%" svg:stroke-width="0.25827277mm"/>
    </style:style>
    <style:style style:family="graphic" style:name="style-161">
      <style:graphic-properties draw:fill="solid" draw:fill-color="#3b3442" draw:opacity="100.0%" draw:stroke="solid" svg:stroke-color="#3b3442" draw:stroke-linejoin="miter" svg:stroke-opacity="100.0%" svg:stroke-width="0.25827277mm"/>
    </style:style>
    <style:style style:family="graphic" style:name="style-162">
      <style:graphic-properties draw:fill="solid" draw:fill-color="#160c09" draw:opacity="100.0%" draw:stroke="solid" svg:stroke-color="#160c09" draw:stroke-linejoin="miter" svg:stroke-opacity="100.0%" svg:stroke-width="0.25827277mm"/>
    </style:style>
    <style:style style:family="graphic" style:name="style-163">
      <style:graphic-properties draw:fill="solid" draw:fill-color="#1f110d" draw:opacity="100.0%" draw:stroke="solid" svg:stroke-color="#1f110d" draw:stroke-linejoin="miter" svg:stroke-opacity="100.0%" svg:stroke-width="0.25827277mm"/>
    </style:style>
    <style:style style:family="graphic" style:name="style-164">
      <style:graphic-properties draw:fill="solid" draw:fill-color="#927875" draw:opacity="100.0%" draw:stroke="solid" svg:stroke-color="#927875" draw:stroke-linejoin="miter" svg:stroke-opacity="100.0%" svg:stroke-width="0.25827277mm"/>
    </style:style>
    <style:style style:family="graphic" style:name="style-165">
      <style:graphic-properties draw:fill="solid" draw:fill-color="#896f6e" draw:opacity="100.0%" draw:stroke="solid" svg:stroke-color="#896f6e" draw:stroke-linejoin="miter" svg:stroke-opacity="100.0%" svg:stroke-width="0.25827277mm"/>
    </style:style>
    <style:style style:family="graphic" style:name="style-166">
      <style:graphic-properties draw:fill="solid" draw:fill-color="#57494d" draw:opacity="100.0%" draw:stroke="solid" svg:stroke-color="#57494d" draw:stroke-linejoin="miter" svg:stroke-opacity="100.0%" svg:stroke-width="0.25827277mm"/>
    </style:style>
    <style:style style:family="graphic" style:name="style-167">
      <style:graphic-properties draw:fill="solid" draw:fill-color="#998484" draw:opacity="100.0%" draw:stroke="solid" svg:stroke-color="#998484" draw:stroke-linejoin="miter" svg:stroke-opacity="100.0%" svg:stroke-width="0.25827277mm"/>
    </style:style>
    <style:style style:family="graphic" style:name="style-168">
      <style:graphic-properties draw:fill="solid" draw:fill-color="#6f4846" draw:opacity="100.0%" draw:stroke="solid" svg:stroke-color="#6f4846" draw:stroke-linejoin="miter" svg:stroke-opacity="100.0%" svg:stroke-width="0.25827277mm"/>
    </style:style>
    <style:style style:family="graphic" style:name="style-169">
      <style:graphic-properties draw:fill="solid" draw:fill-color="#b76f37" draw:opacity="100.0%" draw:stroke="solid" svg:stroke-color="#b76f37" draw:stroke-linejoin="miter" svg:stroke-opacity="100.0%" svg:stroke-width="0.25827277mm"/>
    </style:style>
    <style:style style:family="graphic" style:name="style-170">
      <style:graphic-properties draw:fill="solid" draw:fill-color="#8f7e83" draw:opacity="100.0%" draw:stroke="solid" svg:stroke-color="#8f7e83" draw:stroke-linejoin="miter" svg:stroke-opacity="100.0%" svg:stroke-width="0.25827277mm"/>
    </style:style>
    <style:style style:family="graphic" style:name="style-171">
      <style:graphic-properties draw:fill="solid" draw:fill-color="#8e6450" draw:opacity="100.0%" draw:stroke="solid" svg:stroke-color="#8e6450" draw:stroke-linejoin="miter" svg:stroke-opacity="100.0%" svg:stroke-width="0.25827277mm"/>
    </style:style>
    <style:style style:family="graphic" style:name="style-172">
      <style:graphic-properties draw:fill="solid" draw:fill-color="#7b5546" draw:opacity="100.0%" draw:stroke="solid" svg:stroke-color="#7b5546" draw:stroke-linejoin="miter" svg:stroke-opacity="100.0%" svg:stroke-width="0.25827277mm"/>
    </style:style>
    <style:style style:family="graphic" style:name="style-173">
      <style:graphic-properties draw:fill="solid" draw:fill-color="#241514" draw:opacity="100.0%" draw:stroke="solid" svg:stroke-color="#241514" draw:stroke-linejoin="miter" svg:stroke-opacity="100.0%" svg:stroke-width="0.25827277mm"/>
    </style:style>
    <style:style style:family="graphic" style:name="style-174">
      <style:graphic-properties draw:fill="solid" draw:fill-color="#d0ae9c" draw:opacity="100.0%" draw:stroke="solid" svg:stroke-color="#d0ae9c" draw:stroke-linejoin="miter" svg:stroke-opacity="100.0%" svg:stroke-width="0.25827277mm"/>
    </style:style>
    <style:style style:family="graphic" style:name="style-175">
      <style:graphic-properties draw:fill="solid" draw:fill-color="#726162" draw:opacity="100.0%" draw:stroke="solid" svg:stroke-color="#726162" draw:stroke-linejoin="miter" svg:stroke-opacity="100.0%" svg:stroke-width="0.25827277mm"/>
    </style:style>
    <style:style style:family="graphic" style:name="style-176">
      <style:graphic-properties draw:fill="solid" draw:fill-color="#6c4e40" draw:opacity="100.0%" draw:stroke="solid" svg:stroke-color="#6c4e40" draw:stroke-linejoin="miter" svg:stroke-opacity="100.0%" svg:stroke-width="0.25827277mm"/>
    </style:style>
    <style:style style:family="graphic" style:name="style-177">
      <style:graphic-properties draw:fill="solid" draw:fill-color="#605258" draw:opacity="100.0%" draw:stroke="solid" svg:stroke-color="#605258" draw:stroke-linejoin="miter" svg:stroke-opacity="100.0%" svg:stroke-width="0.25827277mm"/>
    </style:style>
    <style:style style:family="graphic" style:name="style-178">
      <style:graphic-properties draw:fill="solid" draw:fill-color="#885e4d" draw:opacity="100.0%" draw:stroke="solid" svg:stroke-color="#885e4d" draw:stroke-linejoin="miter" svg:stroke-opacity="100.0%" svg:stroke-width="0.25827277mm"/>
    </style:style>
    <style:style style:family="graphic" style:name="style-179">
      <style:graphic-properties draw:fill="solid" draw:fill-color="#795a52" draw:opacity="100.0%" draw:stroke="solid" svg:stroke-color="#795a52" draw:stroke-linejoin="miter" svg:stroke-opacity="100.0%" svg:stroke-width="0.25827277mm"/>
    </style:style>
    <style:style style:family="graphic" style:name="style-180">
      <style:graphic-properties draw:fill="solid" draw:fill-color="#a17d74" draw:opacity="100.0%" draw:stroke="solid" svg:stroke-color="#a17d74" draw:stroke-linejoin="miter" svg:stroke-opacity="100.0%" svg:stroke-width="0.25827277mm"/>
    </style:style>
    <style:style style:family="graphic" style:name="style-181">
      <style:graphic-properties draw:fill="solid" draw:fill-color="#24120c" draw:opacity="100.0%" draw:stroke="solid" svg:stroke-color="#24120c" draw:stroke-linejoin="miter" svg:stroke-opacity="100.0%" svg:stroke-width="0.25827277mm"/>
    </style:style>
    <style:style style:family="graphic" style:name="style-182">
      <style:graphic-properties draw:fill="solid" draw:fill-color="#46393b" draw:opacity="100.0%" draw:stroke="solid" svg:stroke-color="#46393b" draw:stroke-linejoin="miter" svg:stroke-opacity="100.0%" svg:stroke-width="0.25827277mm"/>
    </style:style>
    <style:style style:family="graphic" style:name="style-183">
      <style:graphic-properties draw:fill="solid" draw:fill-color="#624530" draw:opacity="100.0%" draw:stroke="solid" svg:stroke-color="#624530" draw:stroke-linejoin="miter" svg:stroke-opacity="100.0%" svg:stroke-width="0.25827277mm"/>
    </style:style>
    <style:style style:family="graphic" style:name="style-184">
      <style:graphic-properties draw:fill="solid" draw:fill-color="#2a1e1d" draw:opacity="100.0%" draw:stroke="solid" svg:stroke-color="#2a1e1d" draw:stroke-linejoin="miter" svg:stroke-opacity="100.0%" svg:stroke-width="0.25827277mm"/>
    </style:style>
    <style:style style:family="graphic" style:name="style-185">
      <style:graphic-properties draw:fill="solid" draw:fill-color="#38251d" draw:opacity="100.0%" draw:stroke="solid" svg:stroke-color="#38251d" draw:stroke-linejoin="miter" svg:stroke-opacity="100.0%" svg:stroke-width="0.25827277mm"/>
    </style:style>
    <style:style style:family="graphic" style:name="style-186">
      <style:graphic-properties draw:fill="solid" draw:fill-color="#7b6e76" draw:opacity="100.0%" draw:stroke="solid" svg:stroke-color="#7b6e76" draw:stroke-linejoin="miter" svg:stroke-opacity="100.0%" svg:stroke-width="0.25827277mm"/>
    </style:style>
    <style:style style:family="graphic" style:name="style-187">
      <style:graphic-properties draw:fill="solid" draw:fill-color="#a79091" draw:opacity="100.0%" draw:stroke="solid" svg:stroke-color="#a79091" draw:stroke-linejoin="miter" svg:stroke-opacity="100.0%" svg:stroke-width="0.25827277mm"/>
    </style:style>
    <style:style style:family="graphic" style:name="style-188">
      <style:graphic-properties draw:fill="solid" draw:fill-color="#452e27" draw:opacity="100.0%" draw:stroke="solid" svg:stroke-color="#452e27" draw:stroke-linejoin="miter" svg:stroke-opacity="100.0%" svg:stroke-width="0.25827277mm"/>
    </style:style>
    <style:style style:family="graphic" style:name="style-189">
      <style:graphic-properties draw:fill="solid" draw:fill-color="#1b0f0b" draw:opacity="100.0%" draw:stroke="solid" svg:stroke-color="#1b0f0b" draw:stroke-linejoin="miter" svg:stroke-opacity="100.0%" svg:stroke-width="0.25827277mm"/>
    </style:style>
    <style:style style:family="graphic" style:name="style-190">
      <style:graphic-properties draw:fill="solid" draw:fill-color="#615052" draw:opacity="100.0%" draw:stroke="solid" svg:stroke-color="#615052" draw:stroke-linejoin="miter" svg:stroke-opacity="100.0%" svg:stroke-width="0.25827277mm"/>
    </style:style>
    <style:style style:family="graphic" style:name="style-191">
      <style:graphic-properties draw:fill="solid" draw:fill-color="#3e190f" draw:opacity="100.0%" draw:stroke="solid" svg:stroke-color="#3e190f" draw:stroke-linejoin="miter" svg:stroke-opacity="100.0%" svg:stroke-width="0.25827277mm"/>
    </style:style>
    <style:style style:family="graphic" style:name="style-192">
      <style:graphic-properties draw:fill="solid" draw:fill-color="#1e0a06" draw:opacity="100.0%" draw:stroke="solid" svg:stroke-color="#1e0a06" draw:stroke-linejoin="miter" svg:stroke-opacity="100.0%" svg:stroke-width="0.25827277mm"/>
    </style:style>
    <style:style style:family="graphic" style:name="style-193">
      <style:graphic-properties draw:fill="solid" draw:fill-color="#2b1c1a" draw:opacity="100.0%" draw:stroke="solid" svg:stroke-color="#2b1c1a" draw:stroke-linejoin="miter" svg:stroke-opacity="100.0%" svg:stroke-width="0.25827277mm"/>
    </style:style>
    <style:style style:family="graphic" style:name="style-194">
      <style:graphic-properties draw:fill="solid" draw:fill-color="#986945" draw:opacity="100.0%" draw:stroke="solid" svg:stroke-color="#986945" draw:stroke-linejoin="miter" svg:stroke-opacity="100.0%" svg:stroke-width="0.25827277mm"/>
    </style:style>
    <style:style style:family="graphic" style:name="style-195">
      <style:graphic-properties draw:fill="solid" draw:fill-color="#32272a" draw:opacity="100.0%" draw:stroke="solid" svg:stroke-color="#32272a" draw:stroke-linejoin="miter" svg:stroke-opacity="100.0%" svg:stroke-width="0.25827277mm"/>
    </style:style>
    <style:style style:family="graphic" style:name="style-196">
      <style:graphic-properties draw:fill="solid" draw:fill-color="#100b10" draw:opacity="100.0%" draw:stroke="solid" svg:stroke-color="#100b10" draw:stroke-linejoin="miter" svg:stroke-opacity="100.0%" svg:stroke-width="0.25827277mm"/>
    </style:style>
    <style:style style:family="graphic" style:name="style-197">
      <style:graphic-properties draw:fill="solid" draw:fill-color="#a37261" draw:opacity="100.0%" draw:stroke="solid" svg:stroke-color="#a37261" draw:stroke-linejoin="miter" svg:stroke-opacity="100.0%" svg:stroke-width="0.25827277mm"/>
    </style:style>
    <style:style style:family="graphic" style:name="style-198">
      <style:graphic-properties draw:fill="solid" draw:fill-color="#351c12" draw:opacity="100.0%" draw:stroke="solid" svg:stroke-color="#351c12" draw:stroke-linejoin="miter" svg:stroke-opacity="100.0%" svg:stroke-width="0.25827277mm"/>
    </style:style>
    <style:style style:family="graphic" style:name="style-199">
      <style:graphic-properties draw:fill="solid" draw:fill-color="#caa390" draw:opacity="100.0%" draw:stroke="solid" svg:stroke-color="#caa390" draw:stroke-linejoin="miter" svg:stroke-opacity="100.0%" svg:stroke-width="0.25827277mm"/>
    </style:style>
    <style:style style:family="graphic" style:name="style-200">
      <style:graphic-properties draw:fill="solid" draw:fill-color="#e2bda6" draw:opacity="100.0%" draw:stroke="solid" svg:stroke-color="#e2bda6" draw:stroke-linejoin="miter" svg:stroke-opacity="100.0%" svg:stroke-width="0.25827277mm"/>
    </style:style>
    <style:style style:family="graphic" style:name="style-201">
      <style:graphic-properties draw:fill="solid" draw:fill-color="#4a3938" draw:opacity="100.0%" draw:stroke="solid" svg:stroke-color="#4a3938" draw:stroke-linejoin="miter" svg:stroke-opacity="100.0%" svg:stroke-width="0.25827277mm"/>
    </style:style>
    <style:style style:family="graphic" style:name="style-202">
      <style:graphic-properties draw:fill="solid" draw:fill-color="#33221c" draw:opacity="100.0%" draw:stroke="solid" svg:stroke-color="#33221c" draw:stroke-linejoin="miter" svg:stroke-opacity="100.0%" svg:stroke-width="0.25827277mm"/>
    </style:style>
    <style:style style:family="graphic" style:name="style-203">
      <style:graphic-properties draw:fill="solid" draw:fill-color="#442e2a" draw:opacity="100.0%" draw:stroke="solid" svg:stroke-color="#442e2a" draw:stroke-linejoin="miter" svg:stroke-opacity="100.0%" svg:stroke-width="0.25827277mm"/>
    </style:style>
    <style:style style:family="graphic" style:name="style-204">
      <style:graphic-properties draw:fill="solid" draw:fill-color="#6f534b" draw:opacity="100.0%" draw:stroke="solid" svg:stroke-color="#6f534b" draw:stroke-linejoin="miter" svg:stroke-opacity="100.0%" svg:stroke-width="0.25827277mm"/>
    </style:style>
    <style:style style:family="graphic" style:name="style-205">
      <style:graphic-properties draw:fill="solid" draw:fill-color="#ae8675" draw:opacity="100.0%" draw:stroke="solid" svg:stroke-color="#ae8675" draw:stroke-linejoin="miter" svg:stroke-opacity="100.0%" svg:stroke-width="0.25827277mm"/>
    </style:style>
    <style:style style:family="graphic" style:name="style-206">
      <style:graphic-properties draw:fill="solid" draw:fill-color="#1d1c24" draw:opacity="100.0%" draw:stroke="solid" svg:stroke-color="#1d1c24" draw:stroke-linejoin="miter" svg:stroke-opacity="100.0%" svg:stroke-width="0.25827277mm"/>
    </style:style>
    <style:style style:family="graphic" style:name="style-207">
      <style:graphic-properties draw:fill="solid" draw:fill-color="#6d4c3c" draw:opacity="100.0%" draw:stroke="solid" svg:stroke-color="#6d4c3c" draw:stroke-linejoin="miter" svg:stroke-opacity="100.0%" svg:stroke-width="0.25827277mm"/>
    </style:style>
    <style:style style:family="graphic" style:name="style-208">
      <style:graphic-properties draw:fill="solid" draw:fill-color="#bf856b" draw:opacity="100.0%" draw:stroke="solid" svg:stroke-color="#bf856b" draw:stroke-linejoin="miter" svg:stroke-opacity="100.0%" svg:stroke-width="0.25827277mm"/>
    </style:style>
    <style:style style:family="graphic" style:name="style-209">
      <style:graphic-properties draw:fill="solid" draw:fill-color="#231c1c" draw:opacity="100.0%" draw:stroke="solid" svg:stroke-color="#231c1c" draw:stroke-linejoin="miter" svg:stroke-opacity="100.0%" svg:stroke-width="0.25827277mm"/>
    </style:style>
    <style:style style:family="graphic" style:name="style-210">
      <style:graphic-properties draw:fill="solid" draw:fill-color="#160e0d" draw:opacity="100.0%" draw:stroke="solid" svg:stroke-color="#160e0d" draw:stroke-linejoin="miter" svg:stroke-opacity="100.0%" svg:stroke-width="0.25827277mm"/>
    </style:style>
    <style:style style:family="graphic" style:name="style-211">
      <style:graphic-properties draw:fill="solid" draw:fill-color="#b89b93" draw:opacity="100.0%" draw:stroke="solid" svg:stroke-color="#b89b93" draw:stroke-linejoin="miter" svg:stroke-opacity="100.0%" svg:stroke-width="0.25827277mm"/>
    </style:style>
    <style:style style:family="graphic" style:name="style-212">
      <style:graphic-properties draw:fill="solid" draw:fill-color="#4c3128" draw:opacity="100.0%" draw:stroke="solid" svg:stroke-color="#4c3128" draw:stroke-linejoin="miter" svg:stroke-opacity="100.0%" svg:stroke-width="0.25827277mm"/>
    </style:style>
    <style:style style:family="graphic" style:name="style-213">
      <style:graphic-properties draw:fill="solid" draw:fill-color="#87777c" draw:opacity="100.0%" draw:stroke="solid" svg:stroke-color="#87777c" draw:stroke-linejoin="miter" svg:stroke-opacity="100.0%" svg:stroke-width="0.25827277mm"/>
    </style:style>
    <style:style style:family="graphic" style:name="style-214">
      <style:graphic-properties draw:fill="solid" draw:fill-color="#271e1e" draw:opacity="100.0%" draw:stroke="solid" svg:stroke-color="#271e1e" draw:stroke-linejoin="miter" svg:stroke-opacity="100.0%" svg:stroke-width="0.25827277mm"/>
    </style:style>
    <style:style style:family="graphic" style:name="style-215">
      <style:graphic-properties draw:fill="solid" draw:fill-color="#443635" draw:opacity="100.0%" draw:stroke="solid" svg:stroke-color="#443635" draw:stroke-linejoin="miter" svg:stroke-opacity="100.0%" svg:stroke-width="0.25827277mm"/>
    </style:style>
    <style:style style:family="graphic" style:name="style-216">
      <style:graphic-properties draw:fill="solid" draw:fill-color="#31282a" draw:opacity="100.0%" draw:stroke="solid" svg:stroke-color="#31282a" draw:stroke-linejoin="miter" svg:stroke-opacity="100.0%" svg:stroke-width="0.25827277mm"/>
    </style:style>
    <style:style style:family="graphic" style:name="style-217">
      <style:graphic-properties draw:fill="solid" draw:fill-color="#9b735d" draw:opacity="100.0%" draw:stroke="solid" svg:stroke-color="#9b735d" draw:stroke-linejoin="miter" svg:stroke-opacity="100.0%" svg:stroke-width="0.25827277mm"/>
    </style:style>
    <style:style style:family="graphic" style:name="style-218">
      <style:graphic-properties draw:fill="solid" draw:fill-color="#281d1d" draw:opacity="100.0%" draw:stroke="solid" svg:stroke-color="#281d1d" draw:stroke-linejoin="miter" svg:stroke-opacity="100.0%" svg:stroke-width="0.25827277mm"/>
    </style:style>
    <style:style style:family="graphic" style:name="style-219">
      <style:graphic-properties draw:fill="solid" draw:fill-color="#251a1c" draw:opacity="100.0%" draw:stroke="solid" svg:stroke-color="#251a1c" draw:stroke-linejoin="miter" svg:stroke-opacity="100.0%" svg:stroke-width="0.25827277mm"/>
    </style:style>
    <style:style style:family="graphic" style:name="style-220">
      <style:graphic-properties draw:fill="solid" draw:fill-color="#a3695b" draw:opacity="100.0%" draw:stroke="solid" svg:stroke-color="#a3695b" draw:stroke-linejoin="miter" svg:stroke-opacity="100.0%" svg:stroke-width="0.25827277mm"/>
    </style:style>
    <style:style style:family="graphic" style:name="style-221">
      <style:graphic-properties draw:fill="solid" draw:fill-color="#aa6639" draw:opacity="100.0%" draw:stroke="solid" svg:stroke-color="#aa6639" draw:stroke-linejoin="miter" svg:stroke-opacity="100.0%" svg:stroke-width="0.25827277mm"/>
    </style:style>
    <style:style style:family="graphic" style:name="style-222">
      <style:graphic-properties draw:fill="solid" draw:fill-color="#1b1312" draw:opacity="100.0%" draw:stroke="solid" svg:stroke-color="#1b1312" draw:stroke-linejoin="miter" svg:stroke-opacity="100.0%" svg:stroke-width="0.25827277mm"/>
    </style:style>
    <style:style style:family="graphic" style:name="style-223">
      <style:graphic-properties draw:fill="solid" draw:fill-color="#7b5248" draw:opacity="100.0%" draw:stroke="solid" svg:stroke-color="#7b5248" draw:stroke-linejoin="miter" svg:stroke-opacity="100.0%" svg:stroke-width="0.25827277mm"/>
    </style:style>
    <style:style style:family="graphic" style:name="style-224">
      <style:graphic-properties draw:fill="solid" draw:fill-color="#1f1617" draw:opacity="100.0%" draw:stroke="solid" svg:stroke-color="#1f1617" draw:stroke-linejoin="miter" svg:stroke-opacity="100.0%" svg:stroke-width="0.25827277mm"/>
    </style:style>
    <style:style style:family="graphic" style:name="style-225">
      <style:graphic-properties draw:fill="solid" draw:fill-color="#2c1c16" draw:opacity="100.0%" draw:stroke="solid" svg:stroke-color="#2c1c16" draw:stroke-linejoin="miter" svg:stroke-opacity="100.0%" svg:stroke-width="0.25827277mm"/>
    </style:style>
    <style:style style:family="graphic" style:name="style-226">
      <style:graphic-properties draw:fill="solid" draw:fill-color="#f3cc8c" draw:opacity="100.0%" draw:stroke="solid" svg:stroke-color="#f3cc8c" draw:stroke-linejoin="miter" svg:stroke-opacity="100.0%" svg:stroke-width="0.25827277mm"/>
    </style:style>
    <style:style style:family="graphic" style:name="style-227">
      <style:graphic-properties draw:fill="solid" draw:fill-color="#6b5c62" draw:opacity="100.0%" draw:stroke="solid" svg:stroke-color="#6b5c62" draw:stroke-linejoin="miter" svg:stroke-opacity="100.0%" svg:stroke-width="0.25827277mm"/>
    </style:style>
    <style:style style:family="graphic" style:name="style-228">
      <style:graphic-properties draw:fill="solid" draw:fill-color="#392928" draw:opacity="100.0%" draw:stroke="solid" svg:stroke-color="#392928" draw:stroke-linejoin="miter" svg:stroke-opacity="100.0%" svg:stroke-width="0.25827277mm"/>
    </style:style>
    <style:style style:family="graphic" style:name="style-229">
      <style:graphic-properties draw:fill="solid" draw:fill-color="#5a382b" draw:opacity="100.0%" draw:stroke="solid" svg:stroke-color="#5a382b" draw:stroke-linejoin="miter" svg:stroke-opacity="100.0%" svg:stroke-width="0.25827277mm"/>
    </style:style>
    <style:style style:family="graphic" style:name="style-230">
      <style:graphic-properties draw:fill="solid" draw:fill-color="#2e1a14" draw:opacity="100.0%" draw:stroke="solid" svg:stroke-color="#2e1a14" draw:stroke-linejoin="miter" svg:stroke-opacity="100.0%" svg:stroke-width="0.25827277mm"/>
    </style:style>
    <style:style style:family="graphic" style:name="style-231">
      <style:graphic-properties draw:fill="solid" draw:fill-color="#1e130f" draw:opacity="100.0%" draw:stroke="solid" svg:stroke-color="#1e130f" draw:stroke-linejoin="miter" svg:stroke-opacity="100.0%" svg:stroke-width="0.25827277mm"/>
    </style:style>
    <style:style style:family="graphic" style:name="style-232">
      <style:graphic-properties draw:fill="solid" draw:fill-color="#321d1a" draw:opacity="100.0%" draw:stroke="solid" svg:stroke-color="#321d1a" draw:stroke-linejoin="miter" svg:stroke-opacity="100.0%" svg:stroke-width="0.25827277mm"/>
    </style:style>
    <style:style style:family="graphic" style:name="style-233">
      <style:graphic-properties draw:fill="solid" draw:fill-color="#3c251f" draw:opacity="100.0%" draw:stroke="solid" svg:stroke-color="#3c251f" draw:stroke-linejoin="miter" svg:stroke-opacity="100.0%" svg:stroke-width="0.25827277mm"/>
    </style:style>
    <style:style style:family="graphic" style:name="style-234">
      <style:graphic-properties draw:fill="solid" draw:fill-color="#644541" draw:opacity="100.0%" draw:stroke="solid" svg:stroke-color="#644541" draw:stroke-linejoin="miter" svg:stroke-opacity="100.0%" svg:stroke-width="0.25827277mm"/>
    </style:style>
    <style:style style:family="graphic" style:name="style-235">
      <style:graphic-properties draw:fill="solid" draw:fill-color="#5d5c37" draw:opacity="100.0%" draw:stroke="solid" svg:stroke-color="#5d5c37" draw:stroke-linejoin="miter" svg:stroke-opacity="100.0%" svg:stroke-width="0.25827277mm"/>
    </style:style>
    <style:style style:family="graphic" style:name="style-236">
      <style:graphic-properties draw:fill="solid" draw:fill-color="#bc8050" draw:opacity="100.0%" draw:stroke="solid" svg:stroke-color="#bc8050" draw:stroke-linejoin="miter" svg:stroke-opacity="100.0%" svg:stroke-width="0.25827277mm"/>
    </style:style>
    <style:style style:family="graphic" style:name="style-237">
      <style:graphic-properties draw:fill="solid" draw:fill-color="#4c3534" draw:opacity="100.0%" draw:stroke="solid" svg:stroke-color="#4c3534" draw:stroke-linejoin="miter" svg:stroke-opacity="100.0%" svg:stroke-width="0.25827277mm"/>
    </style:style>
    <style:style style:family="graphic" style:name="style-238">
      <style:graphic-properties draw:fill="solid" draw:fill-color="#644436" draw:opacity="100.0%" draw:stroke="solid" svg:stroke-color="#644436" draw:stroke-linejoin="miter" svg:stroke-opacity="100.0%" svg:stroke-width="0.25827277mm"/>
    </style:style>
    <style:style style:family="graphic" style:name="style-239">
      <style:graphic-properties draw:fill="solid" draw:fill-color="#b0866f" draw:opacity="100.0%" draw:stroke="solid" svg:stroke-color="#b0866f" draw:stroke-linejoin="miter" svg:stroke-opacity="100.0%" svg:stroke-width="0.25827277mm"/>
    </style:style>
    <style:style style:family="graphic" style:name="style-240">
      <style:graphic-properties draw:fill="solid" draw:fill-color="#aa6946" draw:opacity="100.0%" draw:stroke="solid" svg:stroke-color="#aa6946" draw:stroke-linejoin="miter" svg:stroke-opacity="100.0%" svg:stroke-width="0.25827277mm"/>
    </style:style>
    <style:style style:family="graphic" style:name="style-241">
      <style:graphic-properties draw:fill="solid" draw:fill-color="#3c2524" draw:opacity="100.0%" draw:stroke="solid" svg:stroke-color="#3c2524" draw:stroke-linejoin="miter" svg:stroke-opacity="100.0%" svg:stroke-width="0.25827277mm"/>
    </style:style>
    <style:style style:family="graphic" style:name="style-242">
      <style:graphic-properties draw:fill="solid" draw:fill-color="#3a221b" draw:opacity="100.0%" draw:stroke="solid" svg:stroke-color="#3a221b" draw:stroke-linejoin="miter" svg:stroke-opacity="100.0%" svg:stroke-width="0.25827277mm"/>
    </style:style>
    <style:style style:family="graphic" style:name="style-243">
      <style:graphic-properties draw:fill="solid" draw:fill-color="#151017" draw:opacity="100.0%" draw:stroke="solid" svg:stroke-color="#151017" draw:stroke-linejoin="miter" svg:stroke-opacity="100.0%" svg:stroke-width="0.25827277mm"/>
    </style:style>
    <style:style style:family="graphic" style:name="style-244">
      <style:graphic-properties draw:fill="solid" draw:fill-color="#98715b" draw:opacity="100.0%" draw:stroke="solid" svg:stroke-color="#98715b" draw:stroke-linejoin="miter" svg:stroke-opacity="100.0%" svg:stroke-width="0.25827277mm"/>
    </style:style>
    <style:style style:family="graphic" style:name="style-245">
      <style:graphic-properties draw:fill="solid" draw:fill-color="#4c342f" draw:opacity="100.0%" draw:stroke="solid" svg:stroke-color="#4c342f" draw:stroke-linejoin="miter" svg:stroke-opacity="100.0%" svg:stroke-width="0.25827277mm"/>
    </style:style>
    <style:style style:family="graphic" style:name="style-246">
      <style:graphic-properties draw:fill="solid" draw:fill-color="#ecc0a8" draw:opacity="100.0%" draw:stroke="solid" svg:stroke-color="#ecc0a8" draw:stroke-linejoin="miter" svg:stroke-opacity="100.0%" svg:stroke-width="0.25827277mm"/>
    </style:style>
    <style:style style:family="graphic" style:name="style-247">
      <style:graphic-properties draw:fill="solid" draw:fill-color="#171110" draw:opacity="100.0%" draw:stroke="solid" svg:stroke-color="#171110" draw:stroke-linejoin="miter" svg:stroke-opacity="100.0%" svg:stroke-width="0.25827277mm"/>
    </style:style>
    <style:style style:family="graphic" style:name="style-248">
      <style:graphic-properties draw:fill="solid" draw:fill-color="#784232" draw:opacity="100.0%" draw:stroke="solid" svg:stroke-color="#784232" draw:stroke-linejoin="miter" svg:stroke-opacity="100.0%" svg:stroke-width="0.25827277mm"/>
    </style:style>
    <style:style style:family="graphic" style:name="style-249">
      <style:graphic-properties draw:fill="solid" draw:fill-color="#2b2123" draw:opacity="100.0%" draw:stroke="solid" svg:stroke-color="#2b2123" draw:stroke-linejoin="miter" svg:stroke-opacity="100.0%" svg:stroke-width="0.25827277mm"/>
    </style:style>
    <style:style style:family="graphic" style:name="style-250">
      <style:graphic-properties draw:fill="solid" draw:fill-color="#452312" draw:opacity="100.0%" draw:stroke="solid" svg:stroke-color="#452312" draw:stroke-linejoin="miter" svg:stroke-opacity="100.0%" svg:stroke-width="0.25827277mm"/>
    </style:style>
    <style:style style:family="graphic" style:name="style-251">
      <style:graphic-properties draw:fill="solid" draw:fill-color="#3b2b2c" draw:opacity="100.0%" draw:stroke="solid" svg:stroke-color="#3b2b2c" draw:stroke-linejoin="miter" svg:stroke-opacity="100.0%" svg:stroke-width="0.25827277mm"/>
    </style:style>
    <style:style style:family="graphic" style:name="style-252">
      <style:graphic-properties draw:fill="solid" draw:fill-color="#2c1d1d" draw:opacity="100.0%" draw:stroke="solid" svg:stroke-color="#2c1d1d" draw:stroke-linejoin="miter" svg:stroke-opacity="100.0%" svg:stroke-width="0.25827277mm"/>
    </style:style>
    <style:style style:family="graphic" style:name="style-253">
      <style:graphic-properties draw:fill="solid" draw:fill-color="#452e2a" draw:opacity="100.0%" draw:stroke="solid" svg:stroke-color="#452e2a" draw:stroke-linejoin="miter" svg:stroke-opacity="100.0%" svg:stroke-width="0.25827277mm"/>
    </style:style>
    <style:style style:family="graphic" style:name="style-254">
      <style:graphic-properties draw:fill="solid" draw:fill-color="#7c432f" draw:opacity="100.0%" draw:stroke="solid" svg:stroke-color="#7c432f" draw:stroke-linejoin="miter" svg:stroke-opacity="100.0%" svg:stroke-width="0.25827277mm"/>
    </style:style>
    <style:style style:family="graphic" style:name="style-255">
      <style:graphic-properties draw:fill="solid" draw:fill-color="#662e21" draw:opacity="100.0%" draw:stroke="solid" svg:stroke-color="#662e21" draw:stroke-linejoin="miter" svg:stroke-opacity="100.0%" svg:stroke-width="0.25827277mm"/>
    </style:style>
    <style:style style:family="graphic" style:name="style-256">
      <style:graphic-properties draw:fill="solid" draw:fill-color="#f4c4aa" draw:opacity="100.0%" draw:stroke="solid" svg:stroke-color="#f4c4aa" draw:stroke-linejoin="miter" svg:stroke-opacity="100.0%" svg:stroke-width="0.25827277mm"/>
    </style:style>
    <style:style style:family="graphic" style:name="style-257">
      <style:graphic-properties draw:fill="solid" draw:fill-color="#543d35" draw:opacity="100.0%" draw:stroke="solid" svg:stroke-color="#543d35" draw:stroke-linejoin="miter" svg:stroke-opacity="100.0%" svg:stroke-width="0.25827277mm"/>
    </style:style>
    <style:style style:family="graphic" style:name="style-258">
      <style:graphic-properties draw:fill="solid" draw:fill-color="#896c5b" draw:opacity="100.0%" draw:stroke="solid" svg:stroke-color="#896c5b" draw:stroke-linejoin="miter" svg:stroke-opacity="100.0%" svg:stroke-width="0.25827277mm"/>
    </style:style>
    <style:style style:family="graphic" style:name="style-259">
      <style:graphic-properties draw:fill="solid" draw:fill-color="#b59388" draw:opacity="100.0%" draw:stroke="solid" svg:stroke-color="#b59388" draw:stroke-linejoin="miter" svg:stroke-opacity="100.0%" svg:stroke-width="0.25827277mm"/>
    </style:style>
    <style:style style:family="graphic" style:name="style-260">
      <style:graphic-properties draw:fill="solid" draw:fill-color="#3e2a27" draw:opacity="100.0%" draw:stroke="solid" svg:stroke-color="#3e2a27" draw:stroke-linejoin="miter" svg:stroke-opacity="100.0%" svg:stroke-width="0.25827277mm"/>
    </style:style>
    <style:style style:family="graphic" style:name="style-261">
      <style:graphic-properties draw:fill="solid" draw:fill-color="#866d60" draw:opacity="100.0%" draw:stroke="solid" svg:stroke-color="#866d60" draw:stroke-linejoin="miter" svg:stroke-opacity="100.0%" svg:stroke-width="0.25827277mm"/>
    </style:style>
    <style:style style:family="graphic" style:name="style-262">
      <style:graphic-properties draw:fill="solid" draw:fill-color="#836a69" draw:opacity="100.0%" draw:stroke="solid" svg:stroke-color="#836a69" draw:stroke-linejoin="miter" svg:stroke-opacity="100.0%" svg:stroke-width="0.25827277mm"/>
    </style:style>
    <style:style style:family="graphic" style:name="style-263">
      <style:graphic-properties draw:fill="solid" draw:fill-color="#7d4d32" draw:opacity="100.0%" draw:stroke="solid" svg:stroke-color="#7d4d32" draw:stroke-linejoin="miter" svg:stroke-opacity="100.0%" svg:stroke-width="0.25827277mm"/>
    </style:style>
    <style:style style:family="graphic" style:name="style-264">
      <style:graphic-properties draw:fill="solid" draw:fill-color="#362828" draw:opacity="100.0%" draw:stroke="solid" svg:stroke-color="#362828" draw:stroke-linejoin="miter" svg:stroke-opacity="100.0%" svg:stroke-width="0.25827277mm"/>
    </style:style>
    <style:style style:family="graphic" style:name="style-265">
      <style:graphic-properties draw:fill="solid" draw:fill-color="#48383a" draw:opacity="100.0%" draw:stroke="solid" svg:stroke-color="#48383a" draw:stroke-linejoin="miter" svg:stroke-opacity="100.0%" svg:stroke-width="0.25827277mm"/>
    </style:style>
    <style:style style:family="graphic" style:name="style-266">
      <style:graphic-properties draw:fill="solid" draw:fill-color="#2d2124" draw:opacity="100.0%" draw:stroke="solid" svg:stroke-color="#2d2124" draw:stroke-linejoin="miter" svg:stroke-opacity="100.0%" svg:stroke-width="0.25827277mm"/>
    </style:style>
    <style:style style:family="graphic" style:name="style-267">
      <style:graphic-properties draw:fill="solid" draw:fill-color="#402921" draw:opacity="100.0%" draw:stroke="solid" svg:stroke-color="#402921" draw:stroke-linejoin="miter" svg:stroke-opacity="100.0%" svg:stroke-width="0.25827277mm"/>
    </style:style>
    <style:style style:family="graphic" style:name="style-268">
      <style:graphic-properties draw:fill="solid" draw:fill-color="#3f2e2c" draw:opacity="100.0%" draw:stroke="solid" svg:stroke-color="#3f2e2c" draw:stroke-linejoin="miter" svg:stroke-opacity="100.0%" svg:stroke-width="0.25827277mm"/>
    </style:style>
    <style:style style:family="graphic" style:name="style-269">
      <style:graphic-properties draw:fill="solid" draw:fill-color="#73442c" draw:opacity="100.0%" draw:stroke="solid" svg:stroke-color="#73442c" draw:stroke-linejoin="miter" svg:stroke-opacity="100.0%" svg:stroke-width="0.25827277mm"/>
    </style:style>
    <style:style style:family="graphic" style:name="style-270">
      <style:graphic-properties draw:fill="solid" draw:fill-color="#61433b" draw:opacity="100.0%" draw:stroke="solid" svg:stroke-color="#61433b" draw:stroke-linejoin="miter" svg:stroke-opacity="100.0%" svg:stroke-width="0.25827277mm"/>
    </style:style>
    <style:style style:family="graphic" style:name="style-271">
      <style:graphic-properties draw:fill="solid" draw:fill-color="#4a2a25" draw:opacity="100.0%" draw:stroke="solid" svg:stroke-color="#4a2a25" draw:stroke-linejoin="miter" svg:stroke-opacity="100.0%" svg:stroke-width="0.25827277mm"/>
    </style:style>
    <style:style style:family="graphic" style:name="style-272">
      <style:graphic-properties draw:fill="solid" draw:fill-color="#1c120e" draw:opacity="100.0%" draw:stroke="solid" svg:stroke-color="#1c120e" draw:stroke-linejoin="miter" svg:stroke-opacity="100.0%" svg:stroke-width="0.25827277mm"/>
    </style:style>
    <style:style style:family="graphic" style:name="style-273">
      <style:graphic-properties draw:fill="solid" draw:fill-color="#4e3536" draw:opacity="100.0%" draw:stroke="solid" svg:stroke-color="#4e3536" draw:stroke-linejoin="miter" svg:stroke-opacity="100.0%" svg:stroke-width="0.25827277mm"/>
    </style:style>
    <style:style style:family="graphic" style:name="style-274">
      <style:graphic-properties draw:fill="solid" draw:fill-color="#bd9c91" draw:opacity="100.0%" draw:stroke="solid" svg:stroke-color="#bd9c91" draw:stroke-linejoin="miter" svg:stroke-opacity="100.0%" svg:stroke-width="0.25827277mm"/>
    </style:style>
    <style:style style:family="graphic" style:name="style-275">
      <style:graphic-properties draw:fill="solid" draw:fill-color="#9c8380" draw:opacity="100.0%" draw:stroke="solid" svg:stroke-color="#9c8380" draw:stroke-linejoin="miter" svg:stroke-opacity="100.0%" svg:stroke-width="0.25827277mm"/>
    </style:style>
    <style:style style:family="graphic" style:name="style-276">
      <style:graphic-properties draw:fill="solid" draw:fill-color="#342d35" draw:opacity="100.0%" draw:stroke="solid" svg:stroke-color="#342d35" draw:stroke-linejoin="miter" svg:stroke-opacity="100.0%" svg:stroke-width="0.25827277mm"/>
    </style:style>
    <style:style style:family="graphic" style:name="style-277">
      <style:graphic-properties draw:fill="solid" draw:fill-color="#d22012" draw:opacity="100.0%" draw:stroke="solid" svg:stroke-color="#d22012" draw:stroke-linejoin="miter" svg:stroke-opacity="100.0%" svg:stroke-width="0.25827277mm"/>
    </style:style>
    <style:style style:family="graphic" style:name="style-278">
      <style:graphic-properties draw:fill="solid" draw:fill-color="#724536" draw:opacity="100.0%" draw:stroke="solid" svg:stroke-color="#724536" draw:stroke-linejoin="miter" svg:stroke-opacity="100.0%" svg:stroke-width="0.25827277mm"/>
    </style:style>
    <style:style style:family="graphic" style:name="style-279">
      <style:graphic-properties draw:fill="solid" draw:fill-color="#a18e8e" draw:opacity="100.0%" draw:stroke="solid" svg:stroke-color="#a18e8e" draw:stroke-linejoin="miter" svg:stroke-opacity="100.0%" svg:stroke-width="0.25827277mm"/>
    </style:style>
    <style:style style:family="graphic" style:name="style-280">
      <style:graphic-properties draw:fill="solid" draw:fill-color="#c58b5d" draw:opacity="100.0%" draw:stroke="solid" svg:stroke-color="#c58b5d" draw:stroke-linejoin="miter" svg:stroke-opacity="100.0%" svg:stroke-width="0.25827277mm"/>
    </style:style>
    <style:style style:family="graphic" style:name="style-281">
      <style:graphic-properties draw:fill="solid" draw:fill-color="#2e2323" draw:opacity="100.0%" draw:stroke="solid" svg:stroke-color="#2e2323" draw:stroke-linejoin="miter" svg:stroke-opacity="100.0%" svg:stroke-width="0.25827277mm"/>
    </style:style>
    <style:style style:family="graphic" style:name="style-282">
      <style:graphic-properties draw:fill="solid" draw:fill-color="#846a69" draw:opacity="100.0%" draw:stroke="solid" svg:stroke-color="#846a69" draw:stroke-linejoin="miter" svg:stroke-opacity="100.0%" svg:stroke-width="0.25827277mm"/>
    </style:style>
    <style:style style:family="graphic" style:name="style-283">
      <style:graphic-properties draw:fill="solid" draw:fill-color="#2d2426" draw:opacity="100.0%" draw:stroke="solid" svg:stroke-color="#2d2426" draw:stroke-linejoin="miter" svg:stroke-opacity="100.0%" svg:stroke-width="0.25827277mm"/>
    </style:style>
    <style:style style:family="graphic" style:name="style-284">
      <style:graphic-properties draw:fill="solid" draw:fill-color="#644841" draw:opacity="100.0%" draw:stroke="solid" svg:stroke-color="#644841" draw:stroke-linejoin="miter" svg:stroke-opacity="100.0%" svg:stroke-width="0.25827277mm"/>
    </style:style>
    <style:style style:family="graphic" style:name="style-285">
      <style:graphic-properties draw:fill="solid" draw:fill-color="#130d0b" draw:opacity="100.0%" draw:stroke="solid" svg:stroke-color="#130d0b" draw:stroke-linejoin="miter" svg:stroke-opacity="100.0%" svg:stroke-width="0.25827277mm"/>
    </style:style>
    <style:style style:family="graphic" style:name="style-286">
      <style:graphic-properties draw:fill="solid" draw:fill-color="#241b21" draw:opacity="100.0%" draw:stroke="solid" svg:stroke-color="#241b21" draw:stroke-linejoin="miter" svg:stroke-opacity="100.0%" svg:stroke-width="0.25827277mm"/>
    </style:style>
    <style:style style:family="graphic" style:name="style-287">
      <style:graphic-properties draw:fill="solid" draw:fill-color="#b59487" draw:opacity="100.0%" draw:stroke="solid" svg:stroke-color="#b59487" draw:stroke-linejoin="miter" svg:stroke-opacity="100.0%" svg:stroke-width="0.25827277mm"/>
    </style:style>
    <style:style style:family="graphic" style:name="style-288">
      <style:graphic-properties draw:fill="solid" draw:fill-color="#44271b" draw:opacity="100.0%" draw:stroke="solid" svg:stroke-color="#44271b" draw:stroke-linejoin="miter" svg:stroke-opacity="100.0%" svg:stroke-width="0.25827277mm"/>
    </style:style>
    <style:style style:family="graphic" style:name="style-289">
      <style:graphic-properties draw:fill="solid" draw:fill-color="#2e2323" draw:opacity="100.0%" draw:stroke="solid" svg:stroke-color="#2e2323" draw:stroke-linejoin="miter" svg:stroke-opacity="100.0%" svg:stroke-width="0.25827277mm"/>
    </style:style>
    <style:style style:family="graphic" style:name="style-290">
      <style:graphic-properties draw:fill="solid" draw:fill-color="#453131" draw:opacity="100.0%" draw:stroke="solid" svg:stroke-color="#453131" draw:stroke-linejoin="miter" svg:stroke-opacity="100.0%" svg:stroke-width="0.25827277mm"/>
    </style:style>
    <style:style style:family="graphic" style:name="style-291">
      <style:graphic-properties draw:fill="solid" draw:fill-color="#361e16" draw:opacity="100.0%" draw:stroke="solid" svg:stroke-color="#361e16" draw:stroke-linejoin="miter" svg:stroke-opacity="100.0%" svg:stroke-width="0.25827277mm"/>
    </style:style>
    <style:style style:family="graphic" style:name="style-292">
      <style:graphic-properties draw:fill="solid" draw:fill-color="#cb8f72" draw:opacity="100.0%" draw:stroke="solid" svg:stroke-color="#cb8f72" draw:stroke-linejoin="miter" svg:stroke-opacity="100.0%" svg:stroke-width="0.25827277mm"/>
    </style:style>
    <style:style style:family="graphic" style:name="style-293">
      <style:graphic-properties draw:fill="solid" draw:fill-color="#3f2b26" draw:opacity="100.0%" draw:stroke="solid" svg:stroke-color="#3f2b26" draw:stroke-linejoin="miter" svg:stroke-opacity="100.0%" svg:stroke-width="0.25827277mm"/>
    </style:style>
    <style:style style:family="graphic" style:name="style-294">
      <style:graphic-properties draw:fill="solid" draw:fill-color="#322523" draw:opacity="100.0%" draw:stroke="solid" svg:stroke-color="#322523" draw:stroke-linejoin="miter" svg:stroke-opacity="100.0%" svg:stroke-width="0.25827277mm"/>
    </style:style>
    <style:style style:family="graphic" style:name="style-295">
      <style:graphic-properties draw:fill="solid" draw:fill-color="#1b181f" draw:opacity="100.0%" draw:stroke="solid" svg:stroke-color="#1b181f" draw:stroke-linejoin="miter" svg:stroke-opacity="100.0%" svg:stroke-width="0.25827277mm"/>
    </style:style>
    <style:style style:family="graphic" style:name="style-296">
      <style:graphic-properties draw:fill="solid" draw:fill-color="#632a1f" draw:opacity="100.0%" draw:stroke="solid" svg:stroke-color="#632a1f" draw:stroke-linejoin="miter" svg:stroke-opacity="100.0%" svg:stroke-width="0.25827277mm"/>
    </style:style>
    <style:style style:family="graphic" style:name="style-297">
      <style:graphic-properties draw:fill="solid" draw:fill-color="#a88170" draw:opacity="100.0%" draw:stroke="solid" svg:stroke-color="#a88170" draw:stroke-linejoin="miter" svg:stroke-opacity="100.0%" svg:stroke-width="0.25827277mm"/>
    </style:style>
    <style:style style:family="graphic" style:name="style-298">
      <style:graphic-properties draw:fill="solid" draw:fill-color="#3c2116" draw:opacity="100.0%" draw:stroke="solid" svg:stroke-color="#3c2116" draw:stroke-linejoin="miter" svg:stroke-opacity="100.0%" svg:stroke-width="0.25827277mm"/>
    </style:style>
    <style:style style:family="graphic" style:name="style-299">
      <style:graphic-properties draw:fill="solid" draw:fill-color="#391e1c" draw:opacity="100.0%" draw:stroke="solid" svg:stroke-color="#391e1c" draw:stroke-linejoin="miter" svg:stroke-opacity="100.0%" svg:stroke-width="0.25827277mm"/>
    </style:style>
    <style:style style:family="graphic" style:name="style-300">
      <style:graphic-properties draw:fill="solid" draw:fill-color="#aa9ba1" draw:opacity="100.0%" draw:stroke="solid" svg:stroke-color="#aa9ba1" draw:stroke-linejoin="miter" svg:stroke-opacity="100.0%" svg:stroke-width="0.25827277mm"/>
    </style:style>
    <style:style style:family="graphic" style:name="style-301">
      <style:graphic-properties draw:fill="solid" draw:fill-color="#36292b" draw:opacity="100.0%" draw:stroke="solid" svg:stroke-color="#36292b" draw:stroke-linejoin="miter" svg:stroke-opacity="100.0%" svg:stroke-width="0.25827277mm"/>
    </style:style>
    <style:style style:family="graphic" style:name="style-302">
      <style:graphic-properties draw:fill="solid" draw:fill-color="#745141" draw:opacity="100.0%" draw:stroke="solid" svg:stroke-color="#745141" draw:stroke-linejoin="miter" svg:stroke-opacity="100.0%" svg:stroke-width="0.25827277mm"/>
    </style:style>
    <style:style style:family="graphic" style:name="style-303">
      <style:graphic-properties draw:fill="solid" draw:fill-color="#726065" draw:opacity="100.0%" draw:stroke="solid" svg:stroke-color="#726065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80.79094 0.0 L 180.79094 0.0 L 206.61823 51.654556 Q 232.4455 77.481834 284.10007 77.481834 Q 309.92734 77.481834 335.7546 51.654556 Q 361.58188 25.827278 361.58188 25.827278 L 361.58188 25.827278 L 361.58188 77.481834 L 361.58188 154.96367 L 361.58188 154.96367 L 361.58188 154.96367 L 335.7546 180.79094 Q 309.92734 232.4455 258.27277 387.40918 Q 206.61823 516.54553 206.61823 490.7183 Q 206.61823 439.06372 154.96367 516.54553 Q 103.30911 594.0274 77.481834 594.0274 L 25.827278 594.0274 L 25.827278 594.0274 Q 25.827278 594.0274 -1.8189894E-12 568.20013 Q -25.827278 542.37286 -1.8189894E-12 490.7183 L -1.8189894E-12 439.06372 L -1.8189894E-12 439.06372 L -1.8189894E-12 413.23645 L -1.8189894E-12 387.40918 L -1.8189894E-12 387.40918 L -1.8189894E-12 361.58188 Q -1.8189894E-12 335.7546 -1.8189894E-12 232.4455 Q -1.8189894E-12 154.96367 51.654556 103.30911 L 103.30911 51.654556 L 129.13638 51.654556 Q 154.96367 51.654556 154.96367 25.827278 Q 154.96367 0.0 180.79094 0.0 z" svg:height="5.940274mm" draw:style-name="style-2" svg:viewBox="0.0 0.0 361.58188 594.0274" svg:width="3.615819mm" svg:x="142.05003mm" svg:y="69.99192mm"/>
          <draw:path svg:d="M 361.58188 25.827278 L 413.23645 0.0 L 413.23645 0.0 L 413.23645 25.827278 L 387.40918 25.827278 L 361.58188 25.827278 L 490.7183 77.481834 Q 594.0274 77.481834 645.68195 129.13638 Q 697.3365 154.96367 697.3365 180.79094 L 697.3365 206.61823 L 697.3365 206.61823 Q 671.5092 232.4455 645.68195 232.4455 Q 645.68195 258.27277 594.0274 284.10007 Q 542.37286 309.92734 542.37286 335.7546 Q 542.37286 361.58188 542.37286 439.06372 Q 516.54553 490.7183 490.7183 490.7183 Q 490.7183 464.891 439.06372 439.06372 Q 387.40918 439.06372 387.40918 464.891 Q 387.40918 490.7183 335.7546 490.7183 Q 284.10007 490.7183 258.27277 490.7183 Q 206.61823 490.7183 206.61823 516.54553 L 180.79094 542.37286 L 180.79094 542.37286 L 180.79094 542.37286 L 180.79094 568.20013 L 180.79094 568.20013 L 180.79094 594.0274 L 180.79094 619.8547 L 180.79094 619.8547 L 180.79094 619.8547 L 180.79094 645.68195 L 180.79094 697.3365 L 154.96367 697.3365 L 129.13638 697.3365 L 103.30911 723.16376 L 77.481834 723.16376 L 77.481834 748.9911 L 77.481834 774.81836 L 103.30911 774.81836 L 103.30911 800.6456 L 77.481834 800.6456 L 25.827278 800.6456 L 25.827278 774.81836 L 25.827278 774.81836 L 0.0 748.9911 L 0.0 723.16376 L 25.827278 723.16376 L 25.827278 723.16376 L 25.827278 723.16376 L 25.827278 723.16376 L 51.654556 645.68195 Q 77.481834 542.37286 77.481834 542.37286 Q 77.481834 542.37286 129.13638 542.37286 Q 180.79094 516.54553 180.79094 490.7183 L 180.79094 464.891 L 180.79094 464.891 Q 180.79094 439.06372 180.79094 387.40918 L 180.79094 335.7546 L 180.79094 335.7546 L 180.79094 335.7546 L 180.79094 335.7546 Q 180.79094 309.92734 180.79094 284.10007 Q 180.79094 232.4455 206.61823 258.27277 Q 258.27277 284.10007 284.10007 232.4455 Q 284.10007 206.61823 309.92734 206.61823 Q 335.7546 180.79094 335.7546 103.30911 Q 335.7546 25.827278 361.58188 25.827278 z" svg:height="8.006456mm" draw:style-name="style-3" svg:viewBox="0.0 0.0 697.3365 800.6456" svg:width="6.973365mm" svg:x="111.31557mm" svg:y="85.48829mm"/>
          <draw:path svg:d="M 1523.8094 51.654556 L 1549.6367 51.654556 L 1575.464 25.827278 L 1601.2913 -3.6379788E-12 L 1601.2913 -3.6379788E-12 L 1627.1185 -3.6379788E-12 L 1627.1185 -3.6379788E-12 L 1627.1185 -3.6379788E-12 L 1627.1185 -3.6379788E-12 L 1652.9458 -3.6379788E-12 L 1652.9458 -3.6379788E-12 L 1678.7731 -3.6379788E-12 L 1678.7731 -3.6379788E-12 L 1678.7731 -3.6379788E-12 L 1730.4276 -3.6379788E-12 L 1756.2549 -3.6379788E-12 L 1756.2549 25.827278 L 1782.0822 25.827278 L 1782.0822 25.827278 L 1782.0822 51.654556 L 1782.0822 51.654556 L 1782.0822 51.654556 L 1807.9094 51.654556 L 1807.9094 51.654556 L 1833.7367 77.481834 L 1833.7367 77.481834 L 1833.7367 77.481834 Q 1833.7367 103.30911 1756.2549 103.30911 L 1678.7731 103.30911 L 1678.7731 129.13638 L 1678.7731 129.13638 L 1678.7731 154.96367 L 1678.7731 180.79094 L 1678.7731 206.61823 Q 1678.7731 232.4455 1730.4276 232.4455 Q 1782.0822 232.4455 1782.0822 258.27277 Q 1782.0822 284.10007 1730.4276 309.92734 Q 1678.7731 309.92734 1704.6003 309.92734 Q 1730.4276 309.92734 1756.2549 309.92734 L 1782.0822 309.92734 L 1782.0822 335.7546 Q 1782.0822 361.58188 1730.4276 361.58188 Q 1678.7731 387.40918 1627.1185 413.23645 Q 1575.464 439.06372 1575.464 464.891 Q 1575.464 490.7183 1601.2913 490.7183 Q 1627.1185 516.54553 1523.8094 542.37286 Q 1446.3275 594.0274 1420.5002 619.8547 Q 1420.5002 671.5092 1446.3275 671.5092 Q 1472.1549 697.3365 1472.1549 723.16376 Q 1472.1549 748.9911 1213.8821 800.6456 L 929.782 878.12744 L 903.9547 878.12744 L 878.12744 878.12744 L 878.12744 903.9547 L 852.3002 903.9547 L 852.3002 929.782 L 852.3002 929.782 L 826.4729 929.782 Q 800.6456 929.782 748.9911 929.782 Q 671.5092 929.782 645.68195 878.12744 Q 645.68195 826.4729 594.0274 826.4729 Q 568.20013 826.4729 542.37286 774.81836 Q 490.7183 723.16376 309.92734 723.16376 L 129.13638 723.16376 L 77.481834 748.9911 L 0.0 748.9911 L 0.0 723.16376 L 0.0 697.3365 L 129.13638 697.3365 L 232.4455 671.5092 L 180.79094 671.5092 L 129.13638 671.5092 L 129.13638 645.68195 L 129.13638 619.8547 L 180.79094 619.8547 L 232.4455 619.8547 L 180.79094 594.0274 Q 129.13638 568.20013 103.30911 516.54553 L 77.481834 464.891 L 77.481834 439.06372 L 77.481834 413.23645 L 25.827278 413.23645 L 0.0 413.23645 L 25.827278 387.40918 L 51.654556 361.58188 L 206.61823 309.92734 Q 335.7546 258.27277 387.40918 232.4455 Q 439.06372 206.61823 413.23645 206.61823 Q 387.40918 180.79094 413.23645 129.13638 Q 413.23645 77.481834 490.7183 77.481834 Q 542.37286 77.481834 542.37286 51.654556 Q 542.37286 25.827278 568.20013 25.827278 L 594.0274 25.827278 L 594.0274 51.654556 Q 594.0274 103.30911 645.68195 103.30911 L 671.5092 103.30911 L 697.3365 77.481834 Q 723.16376 77.481834 723.16376 103.30911 Q 723.16376 129.13638 774.81836 103.30911 Q 800.6456 103.30911 852.3002 51.654556 Q 878.12744 -3.6379788E-12 955.6093 -3.6379788E-12 Q 1058.9185 -25.827278 1058.9185 25.827278 Q 1058.9185 51.654556 1188.0548 77.481834 Q 1317.1912 77.481834 1317.1912 51.654556 Q 1343.0184 -3.6379788E-12 1394.673 -3.6379788E-12 Q 1472.1549 -25.827278 1472.1549 -3.6379788E-12 Q 1497.9822 51.654556 1523.8094 51.654556 z M 1007.26385 103.30911 Q 1007.26385 103.30911 1033.0911 103.30911 Q 1033.0911 103.30911 1007.26385 103.30911 Q 1007.26385 103.30911 1007.26385 103.30911 z" svg:height="9.29782mm" draw:style-name="style-4" svg:viewBox="0.0 0.0 1833.7367 929.782" svg:width="18.337368mm" svg:x="130.9443mm" svg:y="191.6384mm"/>
          <draw:path svg:d="M 284.10007 0.0 L 309.92734 0.0 L 335.7546 25.827278 Q 335.7546 77.481834 309.92734 77.481834 L 284.10007 77.481834 L 258.27277 180.79094 Q 232.4455 284.10007 232.4455 309.92734 L 232.4455 335.7546 L 206.61823 335.7546 Q 180.79094 335.7546 154.96367 361.58188 L 129.13638 361.58188 L 129.13638 335.7546 L 129.13638 335.7546 L 103.30911 335.7546 L 103.30911 335.7546 L 77.481834 309.92734 L 51.654556 309.92734 L 51.654556 258.27277 Q 25.827278 206.61823 25.827278 206.61823 L 25.827278 206.61823 L 25.827278 180.79094 Q 25.827278 180.79094 0.0 154.96367 Q 0.0 129.13638 25.827278 103.30911 L 51.654556 77.481834 L 77.481834 77.481834 Q 77.481834 77.481834 77.481834 51.654556 L 77.481834 51.654556 L 129.13638 77.481834 Q 154.96367 77.481834 232.4455 51.654556 Q 284.10007 25.827278 284.10007 0.0 z" svg:height="3.615819mm" draw:style-name="style-5" svg:viewBox="0.0 0.0 335.7546 361.58188" svg:width="3.357546mm" svg:x="126.811935mm" svg:y="91.17029mm"/>
          <draw:path svg:d="M 180.79094 25.827278 L 180.79094 0.0 L 180.79094 0.0 L 180.79094 0.0 L 206.61823 51.654556 Q 232.4455 51.654556 284.10007 77.481834 L 309.92734 77.481834 L 309.92734 77.481834 Q 309.92734 51.654556 335.7546 51.654556 L 335.7546 51.654556 L 439.06372 51.654556 L 516.54553 51.654556 L 516.54553 51.654556 L 516.54553 77.481834 L 464.891 77.481834 Q 413.23645 103.30911 335.7546 103.30911 Q 258.27277 103.30911 258.27277 129.13638 Q 232.4455 154.96367 232.4455 154.96367 Q 206.61823 180.79094 232.4455 206.61823 L 232.4455 258.27277 L 232.4455 258.27277 L 206.61823 258.27277 L 180.79094 258.27277 L 154.96367 258.27277 L 154.96367 258.27277 L 129.13638 258.27277 L 129.13638 258.27277 L 129.13638 258.27277 L 77.481834 258.27277 L 51.654556 258.27277 L 25.827278 258.27277 L 0.0 258.27277 L 0.0 232.4455 L 0.0 206.61823 L 25.827278 206.61823 L 51.654556 206.61823 L 51.654556 180.79094 L 25.827278 180.79094 L 25.827278 154.96367 L 25.827278 129.13638 L 51.654556 129.13638 L 51.654556 103.30911 L 51.654556 103.30911 L 77.481834 103.30911 L 77.481834 103.30911 L 77.481834 103.30911 L 103.30911 103.30911 L 129.13638 103.30911 L 129.13638 103.30911 L 129.13638 103.30911 L 154.96367 103.30911 L 154.96367 103.30911 L 154.96367 77.481834 L 180.79094 77.481834 L 180.79094 51.654556 L 180.79094 51.654556 L 180.79094 25.827278 z" svg:height="2.582728mm" draw:style-name="style-6" svg:viewBox="0.0 0.0 516.54553 258.27277" svg:width="5.165456mm" svg:x="207.39304mm" svg:y="71.28329mm"/>
          <draw:path svg:d="M 774.81836 0.0 L 774.81836 0.0 L 826.4729 0.0 Q 878.12744 0.0 929.782 25.827278 L 981.4366 25.827278 L 981.4366 25.827278 L 981.4366 51.654556 L 1058.9185 51.654556 Q 1136.4003 51.654556 1136.4003 129.13638 Q 1110.573 206.61823 1136.4003 206.61823 Q 1188.0548 180.79094 1188.0548 309.92734 Q 1188.0548 413.23645 1291.3639 413.23645 Q 1394.673 387.40918 1394.673 413.23645 Q 1394.673 464.891 1446.3275 464.891 Q 1472.1549 464.891 1472.1549 542.37286 Q 1472.1549 619.8547 1497.9822 619.8547 Q 1523.8094 619.8547 1523.8094 671.5092 L 1549.6367 723.16376 L 1549.6367 723.16376 L 1549.6367 723.16376 L 1549.6367 748.9911 L 1549.6367 748.9911 L 1575.464 748.9911 L 1575.464 723.16376 L 1601.2913 723.16376 Q 1652.9458 697.3365 1652.9458 671.5092 Q 1678.7731 671.5092 1704.6003 645.68195 Q 1756.2549 619.8547 1756.2549 671.5092 Q 1756.2549 723.16376 1782.0822 748.9911 Q 1807.9094 774.81836 1833.7367 723.16376 Q 1833.7367 645.68195 1911.2186 645.68195 Q 1962.8732 645.68195 1962.8732 671.5092 Q 1988.7004 671.5092 2169.4915 671.5092 Q 2376.1096 619.8547 2505.2458 619.8547 Q 2634.3823 619.8547 2634.3823 568.20013 Q 2634.3823 516.54553 2686.0369 516.54553 Q 2737.6914 542.37286 2737.6914 516.54553 L 2737.6914 490.7183 L 2763.5188 490.7183 Q 2789.346 490.7183 2789.346 516.54553 Q 2789.346 542.37286 2815.1733 542.37286 Q 2841.0005 542.37286 2892.655 619.8547 Q 2918.4824 671.5092 2995.9644 723.16376 Q 3047.619 723.16376 3150.928 697.3365 Q 3254.237 645.68195 3254.237 697.3365 Q 3254.237 774.81836 3331.7188 723.16376 Q 3409.2007 697.3365 3409.2007 671.5092 Q 3409.2007 645.68195 3486.6826 619.8547 Q 3564.1643 594.0274 3538.3372 594.0274 Q 3538.3372 619.8547 3564.1643 619.8547 L 3615.8188 619.8547 L 3615.8188 594.0274 L 3615.8188 594.0274 L 3641.6462 594.0274 L 3641.6462 619.8547 L 3641.6462 619.8547 L 3667.4734 619.8547 L 3667.4734 619.8547 L 3667.4734 619.8547 L 3667.4734 645.68195 L 3667.4734 645.68195 L 3693.3008 645.68195 L 3693.3008 671.5092 L 3719.128 671.5092 L 3744.9553 671.5092 L 3744.9553 697.3365 L 3770.7825 697.3365 L 3770.7825 774.81836 L 3770.7825 852.3002 L 3744.9553 852.3002 L 3744.9553 878.12744 L 3744.9553 878.12744 L 3719.128 878.12744 L 3719.128 878.12744 L 3719.128 878.12744 L 3719.128 903.9547 L 3719.128 903.9547 L 3693.3008 903.9547 L 3693.3008 929.782 L 3693.3008 929.782 L 3667.4734 929.782 L 3667.4734 929.782 L 3667.4734 929.782 L 3667.4734 955.6093 L 3667.4734 955.6093 L 3641.6462 981.4366 L 3641.6462 1007.26385 L 3564.1643 1007.26385 Q 3512.5098 1033.0911 3383.3735 1033.0911 L 3254.237 1033.0911 L 3150.928 1033.0911 L 3047.619 1033.0911 L 3047.619 1058.9185 L 3047.619 1084.7457 L 3150.928 1110.573 Q 3254.237 1136.4003 3254.237 1136.4003 Q 3254.237 1136.4003 3305.8916 1162.2275 L 3357.5461 1162.2275 L 3357.5461 1213.8821 Q 3331.7188 1239.7094 3280.0642 1291.3639 Q 3202.5825 1317.1912 3228.4097 1394.673 Q 3228.4097 1446.3275 3254.237 1446.3275 Q 3305.8916 1472.1549 3305.8916 1497.9822 L 3305.8916 1523.8094 L 3228.4097 1523.8094 L 3150.928 1549.6367 L 3150.928 1549.6367 L 3150.928 1549.6367 L 3176.7551 1549.6367 L 3176.7551 1575.464 L 3150.928 1575.464 Q 3125.1006 1549.6367 2944.3098 1575.464 Q 2789.346 1601.2913 2686.0369 1601.2913 Q 2582.7278 1627.1185 2582.7278 1652.9458 Q 2582.7278 1704.6003 2505.2458 1704.6003 Q 2453.5913 1704.6003 2479.4187 1756.2549 Q 2479.4187 1807.9094 2453.5913 1807.9094 Q 2427.7642 1807.9094 2427.7642 1833.7367 L 2453.5913 1859.564 L 2479.4187 1859.564 L 2505.2458 1859.564 L 2427.7642 1859.564 L 2350.2822 1859.564 L 2350.2822 1859.564 L 2324.455 1859.564 L 2324.455 1859.564 L 2324.455 1859.564 L 2324.455 1807.9094 Q 2324.455 1782.0822 2272.8005 1730.4276 L 2246.9731 1678.7731 L 2246.9731 1652.9458 L 2221.146 1652.9458 L 2221.146 1652.9458 L 2221.146 1652.9458 L 2195.3186 1627.1185 L 2169.4915 1601.2913 L 2169.4915 1601.2913 Q 2169.4915 1601.2913 2092.0095 1575.464 Q 2040.355 1549.6367 2040.355 1523.8094 Q 2040.355 1497.9822 2014.5277 1497.9822 Q 1988.7004 1497.9822 1962.8732 1343.0184 Q 1911.2186 1213.8821 1937.0459 1162.2275 Q 1937.0459 1110.573 1911.2186 1110.573 Q 1885.3912 1084.7457 1859.564 1058.9185 L 1859.564 1033.0911 L 1807.9094 1033.0911 Q 1756.2549 1033.0911 1756.2549 1058.9185 Q 1756.2549 1084.7457 1678.7731 1084.7457 Q 1601.2913 1110.573 1601.2913 1136.4003 Q 1601.2913 1162.2275 1575.464 1136.4003 Q 1549.6367 1110.573 1446.3275 1084.7457 Q 1343.0184 1084.7457 1343.0184 1110.573 Q 1343.0184 1136.4003 1291.3639 1136.4003 Q 1265.5366 1162.2275 1291.3639 1084.7457 Q 1291.3639 1033.0911 1239.7094 1033.0911 L 1188.0548 1033.0911 L 1188.0548 1058.9185 Q 1188.0548 1084.7457 1162.2275 1084.7457 Q 1162.2275 1084.7457 1110.573 1084.7457 Q 1058.9185 1110.573 1058.9185 1136.4003 Q 1058.9185 1162.2275 1033.0911 1162.2275 Q 1007.26385 1162.2275 1007.26385 1188.0548 L 1007.26385 1239.7094 L 929.782 1239.7094 Q 878.12744 1239.7094 439.06372 1188.0548 L 0.0 1188.0548 L 51.654556 1162.2275 L 77.481834 1136.4003 L 77.481834 1136.4003 L 51.654556 1136.4003 L 51.654556 1136.4003 L 51.654556 1136.4003 L 51.654556 1110.573 L 51.654556 1110.573 L 77.481834 1110.573 L 77.481834 1084.7457 L 51.654556 1084.7457 L 25.827278 1084.7457 L 25.827278 1058.9185 L 25.827278 1033.0911 L 51.654556 1033.0911 Q 77.481834 1033.0911 103.30911 981.4366 Q 154.96367 929.782 180.79094 929.782 Q 206.61823 929.782 232.4455 903.9547 Q 258.27277 878.12744 309.92734 800.6456 Q 361.58188 723.16376 335.7546 671.5092 Q 335.7546 619.8547 490.7183 439.06372 Q 671.5092 284.10007 645.68195 258.27277 Q 619.8547 206.61823 671.5092 180.79094 Q 671.5092 154.96367 697.3365 129.13638 L 697.3365 103.30911 L 723.16376 103.30911 L 748.9911 103.30911 L 748.9911 77.481834 L 723.16376 77.481834 L 723.16376 51.654556 L 723.16376 25.827278 L 748.9911 25.827278 L 774.81836 0.0 L 774.81836 0.0 z" svg:height="18.59564mm" draw:style-name="style-7" svg:viewBox="0.0 0.0 3770.7825 1859.564" svg:width="37.707825mm" svg:x="199.38658mm" svg:y="123.97093mm"/>
          <draw:path svg:d="M 25.827278 25.827278 L 51.654556 0.0 L 387.40918 51.654556 Q 697.3365 77.481834 697.3365 103.30911 L 697.3365 103.30911 L 671.5092 103.30911 Q 645.68195 103.30911 645.68195 180.79094 Q 619.8547 232.4455 594.0274 232.4455 Q 568.20013 232.4455 542.37286 180.79094 Q 542.37286 154.96367 490.7183 154.96367 Q 439.06372 129.13638 335.7546 154.96367 Q 232.4455 180.79094 232.4455 154.96367 Q 232.4455 129.13638 103.30911 103.30911 L -1.8189894E-12 77.481834 L -1.8189894E-12 51.654556 Q 25.827278 25.827278 25.827278 25.827278 z" svg:height="2.324455mm" draw:style-name="style-8" svg:viewBox="0.0 0.0 697.3365 232.4455" svg:width="6.973365mm" svg:x="97.368835mm" svg:y="90.65375mm"/>
          <draw:path svg:d="M 51.654556 0.0 L 51.654556 0.0 L 154.96367 0.0 Q 258.27277 25.827278 309.92734 0.0 L 335.7546 0.0 L 335.7546 0.0 L 335.7546 25.827278 L 335.7546 25.827278 L 361.58188 25.827278 L 361.58188 51.654556 L 361.58188 77.481834 L 335.7546 129.13638 L 335.7546 154.96367 L 335.7546 180.79094 Q 335.7546 232.4455 258.27277 258.27277 Q 206.61823 284.10007 129.13638 258.27277 L 51.654556 232.4455 L 51.654556 284.10007 Q 51.654556 309.92734 77.481834 335.7546 L 77.481834 387.40918 L 51.654556 387.40918 L 51.654556 387.40918 L 25.827278 361.58188 L 0.0 335.7546 L 0.0 335.7546 L 0.0 335.7546 L 0.0 309.92734 L 0.0 284.10007 L 0.0 232.4455 Q 0.0 206.61823 0.0 154.96367 L 0.0 103.30911 L 0.0 51.654556 Q 25.827278 25.827278 51.654556 0.0 z" svg:height="3.8740916mm" draw:style-name="style-9" svg:viewBox="0.0 0.0 361.58188 387.40918" svg:width="3.615819mm" svg:x="229.34622mm" svg:y="88.58756mm"/>
          <draw:path svg:d="M 774.81836 154.96367 L 774.81836 232.4455 L 774.81836 232.4455 Q 748.9911 258.27277 723.16376 284.10007 Q 697.3365 335.7546 413.23645 387.40918 L 154.96367 413.23645 L 154.96367 439.06372 L 154.96367 439.06372 L 103.30911 439.06372 L 77.481834 439.06372 L 77.481834 439.06372 L 77.481834 413.23645 L 51.654556 413.23645 L 25.827278 413.23645 L 25.827278 387.40918 L 25.827278 387.40918 L 0.0 361.58188 Q 0.0 361.58188 51.654556 335.7546 L 77.481834 309.92734 L 129.13638 309.92734 L 180.79094 309.92734 L 180.79094 232.4455 Q 154.96367 154.96367 154.96367 154.96367 Q 154.96367 129.13638 154.96367 103.30911 L 129.13638 77.481834 L 206.61823 51.654556 Q 258.27277 51.654556 309.92734 0.0 Q 335.7546 0.0 542.37286 51.654556 Q 748.9911 103.30911 748.9911 103.30911 Q 774.81836 103.30911 774.81836 154.96367 z" svg:height="4.3906374mm" draw:style-name="style-10" svg:viewBox="0.0 0.0 774.81836 439.06372" svg:width="7.7481833mm" svg:x="250.00806mm" svg:y="140.5004mm"/>
          <draw:path svg:d="M 129.13638 25.827278 L 154.96367 -1.8189894E-12 L 180.79094 -1.8189894E-12 L 232.4455 -1.8189894E-12 L 284.10007 25.827278 Q 309.92734 51.654556 309.92734 25.827278 Q 309.92734 -1.8189894E-12 335.7546 -1.8189894E-12 Q 387.40918 -1.8189894E-12 413.23645 51.654556 Q 439.06372 103.30911 464.891 103.30911 L 490.7183 103.30911 L 490.7183 103.30911 Q 490.7183 103.30911 516.54553 103.30911 L 516.54553 77.481834 L 594.0274 77.481834 Q 671.5092 77.481834 671.5092 103.30911 L 671.5092 129.13638 L 671.5092 180.79094 Q 671.5092 232.4455 697.3365 232.4455 Q 723.16376 258.27277 723.16376 258.27277 L 723.16376 258.27277 L 697.3365 284.10007 Q 671.5092 309.92734 671.5092 335.7546 Q 697.3365 361.58188 697.3365 361.58188 L 697.3365 387.40918 L 697.3365 387.40918 Q 671.5092 413.23645 671.5092 413.23645 Q 645.68195 413.23645 594.0274 464.891 L 516.54553 490.7183 L 516.54553 490.7183 Q 516.54553 464.891 516.54553 464.891 Q 542.37286 464.891 516.54553 439.06372 Q 490.7183 413.23645 464.891 335.7546 Q 439.06372 232.4455 413.23645 232.4455 Q 387.40918 206.61823 232.4455 258.27277 L 103.30911 258.27277 L 103.30911 258.27277 L 77.481834 258.27277 L 77.481834 258.27277 L 77.481834 258.27277 L 77.481834 232.4455 L 77.481834 232.4455 L 77.481834 206.61823 L 77.481834 180.79094 L 51.654556 180.79094 L 25.827278 206.61823 L 25.827278 206.61823 L 25.827278 206.61823 L 0.0 154.96367 L 0.0 77.481834 L 0.0 77.481834 L 25.827278 77.481834 L 25.827278 77.481834 L 25.827278 51.654556 L 77.481834 51.654556 L 103.30911 51.654556 L 129.13638 25.827278 z" svg:height="4.9071827mm" draw:style-name="style-11" svg:viewBox="0.0 0.0 723.16376 490.7183" svg:width="7.231638mm" svg:x="120.09684mm" svg:y="89.36238mm"/>
          <draw:path svg:d="M 180.79094 25.827278 L 154.96367 0.0 L 206.61823 0.0 L 232.4455 25.827278 L 232.4455 25.827278 L 232.4455 25.827278 L 284.10007 25.827278 L 335.7546 25.827278 L 335.7546 51.654556 L 361.58188 51.654556 L 516.54553 77.481834 Q 671.5092 77.481834 645.68195 103.30911 Q 619.8547 129.13638 645.68195 180.79094 Q 671.5092 232.4455 774.81836 232.4455 Q 852.3002 232.4455 878.12744 258.27277 Q 878.12744 309.92734 981.4366 284.10007 Q 1058.9185 284.10007 1136.4003 284.10007 Q 1213.8821 309.92734 1239.7094 335.7546 Q 1239.7094 387.40918 1265.5366 361.58188 Q 1291.3639 335.7546 1291.3639 309.92734 L 1291.3639 284.10007 L 1317.1912 284.10007 Q 1317.1912 284.10007 1343.0184 258.27277 L 1368.8457 258.27277 L 1368.8457 258.27277 Q 1368.8457 284.10007 1394.673 284.10007 L 1394.673 284.10007 L 1472.1549 309.92734 Q 1549.6367 335.7546 1549.6367 387.40918 L 1549.6367 413.23645 L 1575.464 439.06372 L 1575.464 490.7183 L 1601.2913 568.20013 Q 1652.9458 645.68195 1652.9458 800.6456 L 1652.9458 955.6093 L 1652.9458 981.4366 L 1652.9458 1007.26385 L 1652.9458 1007.26385 L 1652.9458 1007.26385 L 1652.9458 1033.0911 L 1652.9458 1033.0911 L 1523.8094 1033.0911 Q 1394.673 1007.26385 1291.3639 1033.0911 Q 1213.8821 1033.0911 1213.8821 1058.9185 Q 1213.8821 1084.7457 1188.0548 1084.7457 Q 1162.2275 1084.7457 1162.2275 1058.9185 L 1162.2275 1007.26385 L 1136.4003 1007.26385 L 1110.573 1007.26385 L 1110.573 1007.26385 L 1084.7457 1007.26385 L 1084.7457 981.4366 L 1084.7457 955.6093 L 1058.9185 955.6093 L 1058.9185 955.6093 L 1058.9185 929.782 L 1033.0911 929.782 L 1033.0911 929.782 L 1033.0911 955.6093 L 1033.0911 955.6093 L 1033.0911 955.6093 L 1007.26385 981.4366 Q 1007.26385 1007.26385 852.3002 1007.26385 Q 723.16376 1007.26385 671.5092 1007.26385 Q 671.5092 1007.26385 516.54553 981.4366 Q 387.40918 955.6093 361.58188 929.782 Q 361.58188 878.12744 284.10007 852.3002 Q 206.61823 852.3002 206.61823 800.6456 Q 206.61823 774.81836 103.30911 748.9911 L 25.827278 748.9911 L 25.827278 697.3365 L 25.827278 671.5092 L 25.827278 645.68195 Q 0.0 619.8547 0.0 542.37286 Q 0.0 439.06372 25.827278 439.06372 Q 51.654556 439.06372 51.654556 387.40918 Q 51.654556 361.58188 25.827278 335.7546 Q 0.0 335.7546 0.0 206.61823 Q 25.827278 77.481834 103.30911 77.481834 Q 206.61823 77.481834 180.79094 25.827278 z" svg:height="10.847457mm" draw:style-name="style-12" svg:viewBox="0.0 0.0 1652.9458 1084.7457" svg:width="16.529457mm" svg:x="248.97496mm" svg:y="114.41484mm"/>
          <draw:path svg:d="M 180.79094 258.27277 L 129.13638 258.27277 L 129.13638 258.27277 Q 129.13638 258.27277 103.30911 284.10007 Q 103.30911 309.92734 51.654556 284.10007 L -3.6379788E-12 258.27277 L -3.6379788E-12 154.96367 Q 25.827278 51.654556 51.654556 25.827278 Q 77.481834 0.0 154.96367 0.0 Q 232.4455 25.827278 258.27277 129.13638 Q 284.10007 232.4455 232.4455 232.4455 Q 206.61823 258.27277 180.79094 258.27277 z" svg:height="2.8410006mm" draw:style-name="style-13" svg:viewBox="0.0 0.0 258.27277 284.10007" svg:width="2.582728mm" svg:x="272.47778mm" svg:y="111.57384mm"/>
          <draw:path svg:d="M 1136.4003 51.654556 L 1136.4003 0.0 L 1188.0548 154.96367 Q 1188.0548 284.10007 1213.8821 309.92734 L 1213.8821 361.58188 L 1239.7094 619.8547 Q 1239.7094 903.9547 1317.1912 903.9547 Q 1394.673 903.9547 1394.673 929.782 L 1394.673 955.6093 L 1343.0184 955.6093 Q 1317.1912 981.4366 1291.3639 1084.7457 L 1265.5366 1213.8821 L 1239.7094 1213.8821 Q 1213.8821 1188.0548 1188.0548 1188.0548 Q 1162.2275 1188.0548 1110.573 1162.2275 Q 1033.0911 1162.2275 955.6093 1136.4003 Q 878.12744 1136.4003 878.12744 1110.573 L 878.12744 1084.7457 L 929.782 1084.7457 Q 955.6093 1084.7457 981.4366 1058.9185 Q 1033.0911 1058.9185 1007.26385 955.6093 Q 981.4366 852.3002 903.9547 826.4729 Q 826.4729 826.4729 800.6456 852.3002 Q 774.81836 878.12744 748.9911 981.4366 L 748.9911 1084.7457 L 723.16376 1084.7457 L 723.16376 1084.7457 L 723.16376 1058.9185 L 723.16376 1058.9185 L 697.3365 1058.9185 L 697.3365 1033.0911 L 697.3365 1033.0911 L 697.3365 1033.0911 L 697.3365 1033.0911 Q 697.3365 1033.0911 619.8547 981.4366 Q 542.37286 981.4366 439.06372 955.6093 Q 335.7546 929.782 258.27277 929.782 L 206.61823 903.9547 L 206.61823 903.9547 L 180.79094 878.12744 L 154.96367 878.12744 L 129.13638 878.12744 L 51.654556 852.3002 L 0.0 852.3002 L 0.0 852.3002 L 0.0 826.4729 L 0.0 826.4729 L 0.0 826.4729 L 25.827278 826.4729 L 25.827278 826.4729 L 25.827278 800.6456 L 51.654556 800.6456 L 51.654556 800.6456 L 51.654556 774.81836 L 77.481834 774.81836 L 103.30911 774.81836 L 258.27277 723.16376 Q 413.23645 697.3365 413.23645 671.5092 Q 387.40918 619.8547 413.23645 645.68195 Q 464.891 645.68195 464.891 671.5092 Q 464.891 671.5092 464.891 645.68195 Q 490.7183 619.8547 723.16376 542.37286 Q 981.4366 464.891 981.4366 439.06372 Q 1007.26385 413.23645 1033.0911 439.06372 Q 1058.9185 439.06372 1084.7457 361.58188 Q 1084.7457 309.92734 1110.573 309.92734 Q 1136.4003 309.92734 1136.4003 206.61823 L 1136.4003 129.13638 L 1136.4003 51.654556 z" svg:height="12.138821mm" draw:style-name="style-14" svg:viewBox="0.0 0.0 1394.673 1213.8821" svg:width="13.94673mm" svg:x="264.98788mm" svg:y="103.30911mm"/>
          <draw:path svg:d="M 3874.0918 25.827278 L 3925.7463 25.827278 L 3874.0918 25.827278 Q 3822.4373 77.481834 3874.0918 77.481834 Q 3925.7463 103.30911 3899.919 154.96367 Q 3874.0918 206.61823 3899.919 232.4455 Q 3925.7463 284.10007 4080.71 284.10007 Q 4209.846 335.7546 4261.501 335.7546 L 4313.1553 335.7546 L 4313.1553 361.58188 L 4287.328 387.40918 L 4287.328 387.40918 Q 4287.328 387.40918 4261.501 413.23645 Q 4235.674 413.23645 4235.674 439.06372 Q 4235.674 490.7183 4209.846 490.7183 L 4184.019 516.54553 L 4209.846 516.54553 L 4209.846 542.37286 L 4235.674 542.37286 Q 4261.501 542.37286 4261.501 594.0274 Q 4261.501 645.68195 4338.983 619.8547 Q 4442.292 594.0274 4416.4644 645.68195 Q 4416.4644 697.3365 4442.292 697.3365 Q 4493.9463 723.16376 4468.119 748.9911 Q 4468.119 774.81836 4442.292 774.81836 L 4416.4644 800.6456 L 4519.7734 800.6456 Q 4623.083 800.6456 4648.91 800.6456 L 4700.5645 800.6456 L 4752.219 800.6456 L 4829.701 800.6456 L 4829.701 852.3002 L 4803.8735 878.12744 L 4803.8735 878.12744 L 4803.8735 903.9547 L 4752.219 903.9547 L 4726.392 903.9547 L 4726.392 929.782 Q 4726.392 955.6093 4623.083 955.6093 L 4519.7734 955.6093 L 4545.601 1007.26385 Q 4597.2554 1084.7457 4597.2554 1110.573 Q 4597.2554 1162.2275 4571.428 1162.2275 Q 4545.601 1188.0548 4519.7734 1213.8821 Q 4519.7734 1265.5366 4545.601 1291.3639 Q 4597.2554 1317.1912 4674.7373 1394.673 Q 4752.219 1472.1549 4803.8735 1472.1549 Q 4829.701 1472.1549 4829.701 1523.8094 Q 4829.701 1549.6367 4803.8735 1549.6367 Q 4752.219 1549.6367 4752.219 1575.464 L 4752.219 1601.2913 L 4958.8374 1601.2913 Q 5139.6284 1601.2913 5139.6284 1627.1185 Q 5139.6284 1652.9458 5320.4194 1730.4276 Q 5475.383 1782.0822 5475.383 1807.9094 Q 5501.2104 1833.7367 5630.3467 1859.564 Q 5733.656 1885.3912 5785.31 1885.3912 Q 5811.1377 1911.2186 5811.1377 1885.3912 Q 5811.1377 1859.564 5888.6196 1859.564 Q 5966.101 1833.7367 6095.238 1885.3912 Q 6198.547 1911.2186 6198.547 1962.8732 Q 6198.547 1988.7004 6250.201 2014.5277 Q 6301.856 2040.355 6301.856 2092.0095 Q 6276.0283 2143.664 6250.201 2143.664 Q 6224.374 2143.664 6430.992 2169.4915 Q 6637.6104 2195.3186 6637.6104 2246.9731 Q 6637.6104 2272.8005 6689.265 2298.6277 Q 6740.9194 2298.6277 6740.9194 2324.455 L 6715.0923 2324.455 L 6715.0923 2350.2822 L 6715.0923 2376.1096 L 6818.4014 2376.1096 L 6921.7104 2401.9368 L 6818.4014 2401.9368 L 6740.9194 2401.9368 L 6740.9194 2427.7642 L 6740.9194 2427.7642 L 3615.8188 2427.7642 L 464.891 2427.7642 L 464.891 2427.7642 L 464.891 2401.9368 L 413.23645 2401.9368 L 361.58188 2401.9368 L 361.58188 2376.1096 L 361.58188 2376.1096 L 335.7546 2376.1096 Q 335.7546 2350.2822 335.7546 2324.455 Q 361.58188 2298.6277 309.92734 2272.8005 Q 258.27277 2246.9731 284.10007 2195.3186 Q 309.92734 2117.837 284.10007 2092.0095 L 258.27277 2066.1821 L 258.27277 2066.1821 L 258.27277 2040.355 L 258.27277 2040.355 L 258.27277 2040.355 L 284.10007 2040.355 L 284.10007 2040.355 L 258.27277 2014.5277 L 232.4455 1988.7004 L 206.61823 1988.7004 Q 180.79094 1988.7004 180.79094 2040.355 L 180.79094 2092.0095 L 154.96367 2092.0095 L 103.30911 2092.0095 L 103.30911 2066.1821 L 103.30911 2040.355 L 129.13638 2014.5277 Q 154.96367 1988.7004 129.13638 1962.8732 Q 129.13638 1937.0459 103.30911 1885.3912 Q 77.481834 1807.9094 103.30911 1807.9094 Q 154.96367 1782.0822 154.96367 1756.2549 Q 154.96367 1704.6003 103.30911 1678.7731 L 77.481834 1678.7731 L 51.654556 1652.9458 L 0.0 1627.1185 L 0.0 1627.1185 L 0.0 1627.1185 L 25.827278 1627.1185 L 25.827278 1627.1185 L 51.654556 1601.2913 L 103.30911 1575.464 L 103.30911 1575.464 L 103.30911 1575.464 L 129.13638 1575.464 L 129.13638 1575.464 L 309.92734 1601.2913 Q 516.54553 1601.2913 516.54553 1627.1185 L 516.54553 1652.9458 L 568.20013 1652.9458 L 594.0274 1627.1185 L 619.8547 1601.2913 Q 619.8547 1549.6367 594.0274 1549.6367 Q 568.20013 1549.6367 568.20013 1523.8094 Q 568.20013 1497.9822 645.68195 1497.9822 Q 723.16376 1497.9822 723.16376 1446.3275 Q 697.3365 1394.673 774.81836 1394.673 Q 852.3002 1368.8457 878.12744 1368.8457 L 903.9547 1368.8457 L 878.12744 1343.0184 Q 852.3002 1317.1912 826.4729 1291.3639 Q 826.4729 1265.5366 852.3002 1265.5366 Q 878.12744 1265.5366 878.12744 1239.7094 Q 878.12744 1213.8821 852.3002 1213.8821 Q 826.4729 1213.8821 852.3002 1188.0548 Q 878.12744 1162.2275 878.12744 1136.4003 Q 878.12744 1110.573 903.9547 1110.573 Q 955.6093 1110.573 981.4366 1084.7457 Q 1033.0911 1058.9185 1084.7457 1033.0911 L 1136.4003 1007.26385 L 1136.4003 1007.26385 L 1136.4003 1007.26385 L 1162.2275 1007.26385 L 1162.2275 1007.26385 L 1162.2275 981.4366 L 1188.0548 981.4366 L 1188.0548 955.6093 L 1188.0548 903.9547 L 1162.2275 903.9547 L 1162.2275 903.9547 L 1162.2275 878.12744 L 1136.4003 878.12744 L 1136.4003 878.12744 L 1136.4003 852.3002 L 1136.4003 852.3002 L 1136.4003 852.3002 L 1110.573 852.3002 Q 1110.573 852.3002 1058.9185 826.4729 Q 1007.26385 826.4729 981.4366 774.81836 Q 981.4366 723.16376 955.6093 723.16376 L 929.782 723.16376 L 929.782 697.3365 L 929.782 671.5092 L 955.6093 671.5092 L 955.6093 645.68195 L 955.6093 645.68195 L 981.4366 645.68195 L 981.4366 645.68195 L 981.4366 645.68195 L 955.6093 619.8547 L 929.782 619.8547 L 929.782 619.8547 L 929.782 594.0274 L 955.6093 594.0274 L 981.4366 594.0274 L 981.4366 568.20013 L 981.4366 542.37286 L 1007.26385 542.37286 L 1007.26385 542.37286 L 1007.26385 516.54553 L 1033.0911 516.54553 L 1188.0548 516.54553 Q 1343.0184 490.7183 1420.5002 490.7183 L 1497.9822 490.7183 L 1497.9822 516.54553 L 1497.9822 516.54553 L 1523.8094 516.54553 L 1523.8094 490.7183 L 1549.6367 490.7183 L 1575.464 490.7183 L 1549.6367 464.891 L 1497.9822 439.06372 L 1497.9822 439.06372 L 1497.9822 439.06372 L 1523.8094 439.06372 L 1523.8094 413.23645 L 1549.6367 387.40918 Q 1575.464 335.7546 1704.6003 335.7546 Q 1807.9094 335.7546 1807.9094 309.92734 Q 1807.9094 284.10007 1859.564 284.10007 Q 1885.3912 284.10007 1859.564 309.92734 Q 1859.564 335.7546 1962.8732 335.7546 Q 2040.355 335.7546 2117.837 361.58188 Q 2169.4915 387.40918 2117.837 387.40918 Q 2092.0095 387.40918 2117.837 413.23645 Q 2169.4915 439.06372 2169.4915 439.06372 Q 2221.146 439.06372 2246.9731 413.23645 Q 2272.8005 387.40918 2272.8005 413.23645 Q 2298.6277 439.06372 2298.6277 464.891 L 2324.455 464.891 L 2324.455 464.891 L 2324.455 439.06372 L 2324.455 439.06372 L 2324.455 439.06372 L 2350.2822 439.06372 L 2350.2822 439.06372 L 2376.1096 413.23645 L 2427.7642 387.40918 L 2427.7642 387.40918 Q 2427.7642 387.40918 2376.1096 387.40918 Q 2324.455 361.58188 2324.455 335.7546 L 2324.455 309.92734 L 2350.2822 309.92734 L 2376.1096 284.10007 L 2427.7642 284.10007 Q 2479.4187 284.10007 2505.2458 309.92734 L 2505.2458 335.7546 L 2531.0732 335.7546 L 2556.9006 335.7546 L 2556.9006 284.10007 Q 2556.9006 206.61823 2531.0732 206.61823 L 2479.4187 180.79094 L 2531.0732 180.79094 L 2556.9006 180.79094 L 2582.7278 154.96367 Q 2608.5552 129.13638 2686.0369 129.13638 L 2737.6914 129.13638 L 2737.6914 154.96367 Q 2763.5188 180.79094 2815.1733 180.79094 L 2866.828 180.79094 L 2866.828 180.79094 L 2841.0005 180.79094 L 2841.0005 129.13638 L 2841.0005 103.30911 L 2866.828 103.30911 L 2892.655 129.13638 L 2918.4824 129.13638 L 2944.3098 129.13638 L 2944.3098 206.61823 Q 2918.4824 284.10007 3021.7915 258.27277 Q 3125.1006 232.4455 3125.1006 284.10007 L 3125.1006 309.92734 L 3150.928 309.92734 L 3202.5825 335.7546 L 3202.5825 335.7546 L 3202.5825 335.7546 L 3228.4097 284.10007 L 3254.237 258.27277 L 3254.237 258.27277 L 3254.237 232.4455 L 3280.0642 232.4455 L 3305.8916 232.4455 L 3331.7188 258.27277 L 3357.5461 258.27277 L 3357.5461 232.4455 Q 3357.5461 206.61823 3280.0642 180.79094 L 3202.5825 154.96367 L 3202.5825 154.96367 L 3202.5825 129.13638 L 3202.5825 129.13638 L 3202.5825 129.13638 L 3228.4097 129.13638 L 3228.4097 129.13638 L 3305.8916 103.30911 Q 3357.5461 77.481834 3357.5461 51.654556 Q 3383.3735 25.827278 3512.5098 0.0 Q 3667.4734 0.0 3667.4734 25.827278 Q 3667.4734 51.654556 3719.128 25.827278 Q 3796.6099 25.827278 3874.0918 25.827278 z M 2815.1733 284.10007 L 2841.0005 284.10007 L 2841.0005 284.10007 L 2841.0005 284.10007 L 2841.0005 258.27277 L 2841.0005 258.27277 L 2866.828 284.10007 L 2866.828 309.92734 L 2815.1733 309.92734 L 2763.5188 284.10007 L 2763.5188 284.10007 L 2737.6914 284.10007 L 2763.5188 258.27277 Q 2763.5188 232.4455 2789.346 258.27277 Q 2815.1733 284.10007 2815.1733 284.10007 z" svg:height="24.277641mm" draw:style-name="style-15" svg:viewBox="0.0 0.0 6921.7104 2427.7642" svg:width="69.2171mm" svg:x="211.78368mm" svg:y="184.1485mm"/>
          <draw:path svg:d="M 25.827278 77.481834 L 25.827278 1.8189894E-12 L 51.654556 1.8189894E-12 L 77.481834 25.827278 L 129.13638 25.827278 Q 180.79094 25.827278 180.79094 51.654556 Q 180.79094 77.481834 154.96367 77.481834 Q 103.30911 77.481834 103.30911 103.30911 Q 103.30911 129.13638 154.96367 129.13638 Q 206.61823 129.13638 206.61823 232.4455 L 206.61823 335.7546 L 206.61823 361.58188 L 206.61823 387.40918 L 206.61823 387.40918 L 206.61823 387.40918 L 206.61823 413.23645 L 206.61823 413.23645 L 180.79094 439.06372 L 180.79094 490.7183 L 154.96367 490.7183 Q 103.30911 490.7183 103.30911 464.891 L 77.481834 439.06372 L 77.481834 387.40918 Q 77.481834 335.7546 51.654556 335.7546 L 25.827278 335.7546 L 25.827278 335.7546 Q 0.0 309.92734 0.0 309.92734 L 0.0 309.92734 L 0.0 232.4455 Q 0.0 154.96367 25.827278 77.481834 z" svg:height="4.9071827mm" draw:style-name="style-16" svg:viewBox="0.0 0.0 206.61823 490.7183" svg:width="2.0661821mm" svg:x="30.476189mm" svg:y="96.33575mm"/>
          <draw:path svg:d="M 335.7546 25.827278 L 335.7546 1.8189894E-12 L 335.7546 1.8189894E-12 L 361.58188 1.8189894E-12 L 361.58188 1.8189894E-12 L 361.58188 1.8189894E-12 L 361.58188 25.827278 L 361.58188 25.827278 L 387.40918 103.30911 Q 413.23645 154.96367 439.06372 154.96367 Q 464.891 154.96367 464.891 103.30911 Q 464.891 77.481834 516.54553 77.481834 Q 594.0274 103.30911 594.0274 103.30911 L 619.8547 103.30911 L 619.8547 51.654556 L 619.8547 25.827278 L 619.8547 25.827278 L 645.68195 25.827278 L 645.68195 77.481834 L 645.68195 129.13638 L 723.16376 103.30911 Q 800.6456 103.30911 826.4729 180.79094 Q 852.3002 258.27277 903.9547 309.92734 Q 929.782 335.7546 929.782 387.40918 L 929.782 439.06372 L 929.782 439.06372 L 929.782 439.06372 L 878.12744 439.06372 L 852.3002 464.891 L 852.3002 464.891 L 826.4729 464.891 L 826.4729 464.891 L 826.4729 464.891 L 800.6456 490.7183 Q 774.81836 490.7183 774.81836 516.54553 Q 774.81836 542.37286 697.3365 542.37286 L 619.8547 542.37286 L 568.20013 542.37286 Q 516.54553 516.54553 464.891 516.54553 L 413.23645 516.54553 L 309.92734 516.54553 L 206.61823 516.54553 L 206.61823 516.54553 L 206.61823 516.54553 L 154.96367 490.7183 Q 77.481834 490.7183 103.30911 439.06372 Q 154.96367 413.23645 103.30911 387.40918 L 51.654556 361.58188 L 51.654556 361.58188 L 51.654556 361.58188 L 77.481834 335.7546 L 77.481834 309.92734 L 51.654556 309.92734 L 25.827278 309.92734 L 25.827278 284.10007 L 0.0 284.10007 L 0.0 258.27277 L 0.0 206.61823 L 154.96367 206.61823 Q 284.10007 206.61823 284.10007 129.13638 L 309.92734 51.654556 L 309.92734 51.654556 L 309.92734 51.654556 L 309.92734 25.827278 L 309.92734 25.827278 L 335.7546 25.827278 z" svg:height="5.4237285mm" draw:style-name="style-17" svg:viewBox="0.0 0.0 929.782 542.37286" svg:width="9.29782mm" svg:x="203.00241mm" svg:y="118.80548mm"/>
          <draw:path svg:d="M 180.79094 25.827278 L 206.61823 0.0 L 258.27277 0.0 L 335.7546 0.0 L 335.7546 25.827278 L 361.58188 25.827278 L 361.58188 25.827278 L 361.58188 51.654556 L 361.58188 51.654556 L 361.58188 51.654556 L 387.40918 51.654556 L 387.40918 51.654556 L 387.40918 77.481834 L 413.23645 77.481834 L 413.23645 103.30911 Q 413.23645 129.13638 439.06372 258.27277 L 464.891 413.23645 L 464.891 413.23645 L 464.891 413.23645 L 464.891 439.06372 L 490.7183 439.06372 L 490.7183 516.54553 L 490.7183 568.20013 L 464.891 568.20013 Q 439.06372 568.20013 413.23645 594.0274 Q 361.58188 619.8547 335.7546 619.8547 Q 309.92734 594.0274 309.92734 568.20013 Q 309.92734 542.37286 232.4455 542.37286 Q 180.79094 516.54553 154.96367 490.7183 Q 154.96367 464.891 103.30911 464.891 Q 77.481834 464.891 51.654556 413.23645 Q 51.654556 387.40918 3.6379788E-12 387.40918 Q -25.827278 413.23645 3.6379788E-12 387.40918 L 3.6379788E-12 361.58188 L 25.827278 361.58188 L 51.654556 361.58188 L 51.654556 284.10007 L 51.654556 206.61823 L 77.481834 154.96367 Q 103.30911 103.30911 103.30911 77.481834 L 154.96367 51.654556 L 154.96367 51.654556 L 154.96367 51.654556 L 180.79094 25.827278 z" svg:height="6.198547mm" draw:style-name="style-18" svg:viewBox="0.0 0.0 490.7183 619.8547" svg:width="4.9071827mm" svg:x="192.6715mm" svg:y="96.59402mm"/>
          <draw:path svg:d="M 1291.3639 154.96367 L 1291.3639 154.96367 L 1291.3639 154.96367 L 1291.3639 154.96367 L 1291.3639 180.79094 L 1291.3639 180.79094 L 1317.1912 180.79094 L 1317.1912 206.61823 L 1394.673 206.61823 Q 1446.3275 206.61823 1472.1549 258.27277 Q 1472.1549 284.10007 1497.9822 284.10007 L 1549.6367 309.92734 L 1549.6367 309.92734 L 1575.464 309.92734 L 1575.464 284.10007 L 1601.2913 284.10007 L 1601.2913 309.92734 L 1601.2913 335.7546 L 1549.6367 335.7546 Q 1497.9822 361.58188 1523.8094 361.58188 Q 1549.6367 361.58188 1523.8094 387.40918 Q 1497.9822 387.40918 1497.9822 413.23645 L 1497.9822 439.06372 L 1472.1549 439.06372 L 1472.1549 464.891 L 1472.1549 464.891 L 1446.3275 464.891 L 1446.3275 464.891 L 1446.3275 464.891 L 1446.3275 490.7183 L 1446.3275 490.7183 L 1472.1549 490.7183 L 1472.1549 516.54553 L 1549.6367 516.54553 Q 1601.2913 516.54553 1652.9458 542.37286 L 1704.6003 542.37286 L 1704.6003 568.20013 L 1704.6003 594.0274 L 1652.9458 594.0274 L 1601.2913 619.8547 L 1627.1185 619.8547 L 1652.9458 619.8547 L 1549.6367 645.68195 L 1446.3275 671.5092 L 1497.9822 671.5092 Q 1575.464 671.5092 1575.464 697.3365 L 1601.2913 697.3365 L 1601.2913 697.3365 L 1601.2913 723.16376 L 1523.8094 723.16376 L 1446.3275 723.16376 L 1446.3275 748.9911 L 1446.3275 748.9911 L 1446.3275 748.9911 Q 1446.3275 774.81836 1368.8457 774.81836 Q 1291.3639 800.6456 1291.3639 826.4729 Q 1265.5366 826.4729 1033.0911 800.6456 Q 826.4729 774.81836 645.68195 748.9911 L 464.891 748.9911 L 464.891 723.16376 Q 464.891 723.16376 439.06372 697.3365 Q 413.23645 671.5092 413.23645 619.8547 Q 387.40918 542.37286 309.92734 568.20013 Q 232.4455 568.20013 232.4455 516.54553 Q 232.4455 464.891 103.30911 439.06372 L 0.0 413.23645 L 0.0 387.40918 L 0.0 387.40918 L 51.654556 387.40918 L 77.481834 361.58188 L 103.30911 361.58188 L 129.13638 361.58188 L 129.13638 335.7546 L 154.96367 335.7546 L 154.96367 309.92734 L 154.96367 284.10007 L 180.79094 284.10007 L 206.61823 258.27277 L 206.61823 258.27277 L 206.61823 258.27277 L 232.4455 258.27277 L 232.4455 258.27277 L 232.4455 232.4455 L 206.61823 232.4455 L 206.61823 232.4455 L 206.61823 232.4455 L 206.61823 232.4455 L 206.61823 206.61823 L 154.96367 206.61823 Q 129.13638 154.96367 206.61823 154.96367 Q 258.27277 154.96367 232.4455 129.13638 Q 206.61823 103.30911 413.23645 51.654556 Q 594.0274 0.0 723.16376 0.0 Q 826.4729 0.0 878.12744 0.0 Q 929.782 -51.654556 929.782 0.0 Q 929.782 51.654556 1007.26385 51.654556 Q 1058.9185 51.654556 1084.7457 103.30911 Q 1136.4003 154.96367 1188.0548 129.13638 Q 1265.5366 103.30911 1265.5366 129.13638 Q 1291.3639 154.96367 1291.3639 154.96367 z" svg:height="8.264729mm" draw:style-name="style-19" svg:viewBox="0.0 0.0 1704.6003 826.4729" svg:width="17.046003mm" svg:x="95.04438mm" svg:y="166.84422mm"/>
          <draw:path svg:d="M 387.40918 0.0 L 568.20013 0.0 L 568.20013 103.30911 L 568.20013 180.79094 L 568.20013 309.92734 Q 568.20013 413.23645 542.37286 413.23645 Q 516.54553 413.23645 516.54553 464.891 Q 516.54553 464.891 258.27277 439.06372 Q 3.6379788E-12 387.40918 3.6379788E-12 361.58188 L 3.6379788E-12 335.7546 L 25.827278 335.7546 L 51.654556 335.7546 L 51.654556 180.79094 L 51.654556 25.827278 L 77.481834 25.827278 L 129.13638 25.827278 L 180.79094 25.827278 Q 206.61823 0.0 387.40918 0.0 z" svg:height="4.64891mm" draw:style-name="style-20" svg:viewBox="0.0 0.0 568.20013 464.891" svg:width="5.682001mm" svg:x="242.51814mm" svg:y="105.3753mm"/>
          <draw:path svg:d="M 439.06372 206.61823 L 439.06372 284.10007 L 464.891 258.27277 Q 464.891 206.61823 490.7183 206.61823 Q 542.37286 206.61823 568.20013 232.4455 L 594.0274 258.27277 L 619.8547 258.27277 L 645.68195 258.27277 L 697.3365 232.4455 L 723.16376 206.61823 L 723.16376 206.61823 L 723.16376 206.61823 L 748.9911 258.27277 Q 748.9911 284.10007 723.16376 284.10007 Q 697.3365 284.10007 697.3365 361.58188 Q 671.5092 464.891 697.3365 464.891 Q 723.16376 464.891 723.16376 516.54553 Q 723.16376 542.37286 748.9911 542.37286 Q 774.81836 542.37286 774.81836 568.20013 Q 774.81836 594.0274 800.6456 594.0274 Q 826.4729 594.0274 800.6456 697.3365 Q 800.6456 800.6456 800.6456 878.12744 Q 800.6456 929.782 800.6456 929.782 L 800.6456 929.782 L 800.6456 955.6093 L 800.6456 955.6093 L 800.6456 981.4366 L 800.6456 1007.26385 L 800.6456 1007.26385 L 800.6456 1033.0911 L 800.6456 1033.0911 L 800.6456 1033.0911 L 826.4729 1058.9185 L 826.4729 1084.7457 L 748.9911 1084.7457 L 697.3365 1084.7457 L 671.5092 1084.7457 L 645.68195 1084.7457 L 619.8547 1084.7457 L 594.0274 1084.7457 L 594.0274 1058.9185 L 594.0274 1058.9185 L 594.0274 1058.9185 L 594.0274 1058.9185 L 619.8547 1007.26385 Q 619.8547 955.6093 594.0274 955.6093 Q 568.20013 981.4366 490.7183 955.6093 Q 413.23645 929.782 413.23645 852.3002 Q 387.40918 774.81836 387.40918 800.6456 Q 361.58188 826.4729 284.10007 826.4729 Q 206.61823 826.4729 180.79094 748.9911 L 129.13638 671.5092 L 129.13638 748.9911 L 129.13638 826.4729 L 103.30911 826.4729 L 77.481834 826.4729 L 77.481834 800.6456 L 77.481834 800.6456 L 77.481834 800.6456 L 77.481834 774.81836 L 77.481834 774.81836 L 77.481834 774.81836 L 77.481834 748.9911 L 77.481834 723.16376 L 77.481834 568.20013 Q 77.481834 413.23645 25.827278 335.7546 L 0.0 258.27277 L 0.0 258.27277 L 25.827278 258.27277 L 25.827278 258.27277 L 25.827278 258.27277 L 51.654556 258.27277 L 77.481834 258.27277 L 77.481834 258.27277 L 77.481834 258.27277 L 103.30911 232.4455 L 129.13638 206.61823 L 129.13638 206.61823 L 129.13638 206.61823 L 129.13638 180.79094 L 129.13638 180.79094 L 154.96367 180.79094 L 154.96367 154.96367 L 154.96367 154.96367 L 180.79094 154.96367 L 180.79094 103.30911 L 180.79094 25.827278 L 206.61823 -1.8189894E-12 Q 232.4455 -1.8189894E-12 258.27277 51.654556 Q 284.10007 129.13638 309.92734 129.13638 Q 335.7546 129.13638 361.58188 154.96367 Q 387.40918 206.61823 413.23645 180.79094 Q 439.06372 154.96367 439.06372 206.61823 z" svg:height="10.847457mm" draw:style-name="style-21" svg:viewBox="0.0 0.0 826.4729 1084.7457" svg:width="8.264729mm" svg:x="264.7296mm" svg:y="116.739296mm"/>
          <draw:path svg:d="M 0.0 154.96367 L 0.0 0.0 L 77.481834 0.0 L 180.79094 0.0 L 180.79094 51.654556 Q 180.79094 103.30911 154.96367 154.96367 Q 129.13638 206.61823 77.481834 258.27277 L 0.0 284.10007 L 0.0 154.96367 z" svg:height="2.8410006mm" draw:style-name="style-22" svg:viewBox="0.0 0.0 180.79094 284.10007" svg:width="1.8079095mm" svg:x="248.71669mm" svg:y="100.72639mm"/>
          <draw:path svg:d="M 594.0274 25.827278 L 619.8547 0.0 L 619.8547 51.654556 L 619.8547 77.481834 L 594.0274 77.481834 L 594.0274 103.30911 L 619.8547 129.13638 Q 619.8547 180.79094 774.81836 154.96367 Q 929.782 154.96367 929.782 129.13638 Q 955.6093 103.30911 981.4366 103.30911 Q 1033.0911 103.30911 1033.0911 103.30911 L 1033.0911 103.30911 L 1033.0911 103.30911 Q 1007.26385 103.30911 981.4366 129.13638 L 981.4366 154.96367 L 955.6093 154.96367 L 955.6093 154.96367 L 955.6093 180.79094 L 981.4366 180.79094 L 955.6093 284.10007 Q 955.6093 387.40918 929.782 413.23645 Q 878.12744 413.23645 903.9547 439.06372 Q 929.782 439.06372 929.782 619.8547 L 929.782 800.6456 L 1058.9185 800.6456 Q 1188.0548 800.6456 1188.0548 826.4729 L 1188.0548 852.3002 L 1188.0548 852.3002 Q 1162.2275 878.12744 1136.4003 981.4366 Q 1136.4003 1084.7457 1084.7457 1084.7457 Q 1058.9185 1084.7457 1058.9185 1110.573 Q 1033.0911 1136.4003 1033.0911 1084.7457 Q 1033.0911 1058.9185 929.782 1084.7457 Q 852.3002 1136.4003 568.20013 1136.4003 L 309.92734 1136.4003 L 258.27277 1136.4003 Q 206.61823 1136.4003 206.61823 1162.2275 L 206.61823 1162.2275 L 180.79094 1162.2275 L 180.79094 1136.4003 L 103.30911 1136.4003 L 25.827278 1136.4003 L 25.827278 1110.573 L 3.6379788E-12 1110.573 L 3.6379788E-12 1110.573 L 3.6379788E-12 1084.7457 L 3.6379788E-12 1084.7457 L 3.6379788E-12 1084.7457 L 25.827278 1084.7457 L 25.827278 1084.7457 L 25.827278 1058.9185 L 51.654556 1058.9185 L 51.654556 1058.9185 L 51.654556 1033.0911 L 51.654556 1033.0911 L 77.481834 1033.0911 L 103.30911 1033.0911 Q 103.30911 1058.9185 129.13638 1058.9185 L 129.13638 1033.0911 L 154.96367 1033.0911 Q 180.79094 1033.0911 206.61823 826.4729 Q 206.61823 594.0274 154.96367 619.8547 L 103.30911 619.8547 L 103.30911 594.0274 Q 103.30911 568.20013 154.96367 568.20013 Q 180.79094 568.20013 154.96367 413.23645 Q 154.96367 284.10007 103.30911 284.10007 L 77.481834 284.10007 L 129.13638 258.27277 Q 154.96367 232.4455 154.96367 206.61823 L 154.96367 206.61823 L 154.96367 206.61823 L 154.96367 206.61823 L 154.96367 180.79094 L 154.96367 180.79094 L 129.13638 154.96367 L 129.13638 103.30911 L 154.96367 103.30911 L 180.79094 103.30911 L 206.61823 154.96367 Q 258.27277 206.61823 413.23645 206.61823 Q 568.20013 206.61823 568.20013 180.79094 Q 568.20013 154.96367 542.37286 154.96367 Q 516.54553 154.96367 516.54553 129.13638 Q 516.54553 103.30911 542.37286 103.30911 L 542.37286 103.30911 L 542.37286 77.481834 L 568.20013 77.481834 L 568.20013 77.481834 L 568.20013 51.654556 L 568.20013 51.654556 L 568.20013 51.654556 L 594.0274 25.827278 z" svg:height="11.622275mm" draw:style-name="style-23" svg:viewBox="0.0 0.0 1188.0548 1162.2275" svg:width="11.880548mm" svg:x="209.20096mm" svg:y="80.58111mm"/>
          <draw:path svg:d="M 387.40918 0.0 L 413.23645 0.0 L 464.891 0.0 L 516.54553 25.827278 L 542.37286 154.96367 Q 542.37286 309.92734 594.0274 335.7546 Q 671.5092 335.7546 697.3365 361.58188 L 723.16376 361.58188 L 723.16376 413.23645 L 748.9911 464.891 L 748.9911 464.891 L 748.9911 490.7183 L 645.68195 490.7183 Q 568.20013 490.7183 542.37286 619.8547 Q 542.37286 723.16376 594.0274 723.16376 Q 619.8547 723.16376 594.0274 774.81836 Q 594.0274 826.4729 542.37286 852.3002 L 516.54553 903.9547 L 516.54553 903.9547 Q 490.7183 878.12744 490.7183 903.9547 Q 490.7183 929.782 464.891 903.9547 Q 439.06372 878.12744 439.06372 903.9547 Q 413.23645 903.9547 387.40918 903.9547 Q 387.40918 878.12744 361.58188 903.9547 Q 335.7546 903.9547 309.92734 878.12744 Q 284.10007 826.4729 232.4455 852.3002 L 154.96367 878.12744 L 129.13638 878.12744 Q 129.13638 903.9547 103.30911 903.9547 L 77.481834 903.9547 L 77.481834 878.12744 L 77.481834 878.12744 L 103.30911 878.12744 L 103.30911 852.3002 L 103.30911 852.3002 L 129.13638 852.3002 L 129.13638 852.3002 Q 129.13638 826.4729 103.30911 594.0274 Q 77.481834 387.40918 103.30911 387.40918 Q 129.13638 387.40918 129.13638 361.58188 Q 103.30911 335.7546 77.481834 335.7546 L 25.827278 309.92734 L 25.827278 309.92734 L 25.827278 284.10007 L 25.827278 284.10007 L 25.827278 284.10007 L 25.827278 284.10007 L 25.827278 284.10007 L 25.827278 284.10007 L 25.827278 258.27277 L 25.827278 258.27277 L 25.827278 258.27277 L 25.827278 232.4455 L 25.827278 206.61823 L -3.6379788E-12 206.61823 L -3.6379788E-12 180.79094 L -3.6379788E-12 180.79094 L -3.6379788E-12 180.79094 L -3.6379788E-12 180.79094 L 25.827278 180.79094 L 25.827278 154.96367 L 25.827278 129.13638 L 51.654556 129.13638 L 77.481834 129.13638 L 77.481834 154.96367 L 77.481834 154.96367 L 103.30911 154.96367 L 103.30911 180.79094 L 129.13638 180.79094 Q 154.96367 180.79094 154.96367 232.4455 L 154.96367 309.92734 L 180.79094 309.92734 L 232.4455 309.92734 L 232.4455 180.79094 Q 258.27277 77.481834 284.10007 77.481834 Q 309.92734 77.481834 335.7546 51.654556 Q 335.7546 25.827278 387.40918 0.0 z" svg:height="9.039547mm" draw:style-name="style-24" svg:viewBox="0.0 0.0 748.9911 903.9547" svg:width="7.4899106mm" svg:x="208.42613mm" svg:y="92.719925mm"/>
          <draw:path svg:d="M 903.9547 0.0 L 929.782 0.0 L 903.9547 25.827278 Q 878.12744 77.481834 929.782 103.30911 Q 981.4366 129.13638 1007.26385 180.79094 Q 1033.0911 206.61823 1007.26385 206.61823 Q 1007.26385 232.4455 1007.26385 232.4455 L 1033.0911 232.4455 L 1033.0911 232.4455 L 1033.0911 232.4455 L 1033.0911 258.27277 L 1033.0911 258.27277 L 1058.9185 258.27277 L 1058.9185 284.10007 L 1033.0911 284.10007 L 1007.26385 284.10007 L 1007.26385 309.92734 L 981.4366 309.92734 L 981.4366 309.92734 Q 981.4366 335.7546 878.12744 361.58188 Q 800.6456 387.40918 671.5092 413.23645 L 542.37286 439.06372 L 516.54553 439.06372 L 516.54553 439.06372 L 516.54553 439.06372 Q 516.54553 439.06372 361.58188 413.23645 Q 206.61823 387.40918 206.61823 335.7546 Q 206.61823 309.92734 180.79094 309.92734 Q 154.96367 309.92734 154.96367 335.7546 L 154.96367 361.58188 L 129.13638 361.58188 L 103.30911 335.7546 L 103.30911 335.7546 L 103.30911 335.7546 L 129.13638 335.7546 L 129.13638 335.7546 L 103.30911 309.92734 L 51.654556 284.10007 L 51.654556 284.10007 L 51.654556 284.10007 L 25.827278 284.10007 L 25.827278 284.10007 L 25.827278 258.27277 L 0.0 258.27277 L 0.0 258.27277 L 0.0 232.4455 L 51.654556 232.4455 L 103.30911 232.4455 L 103.30911 206.61823 L 103.30911 206.61823 L 129.13638 206.61823 L 129.13638 180.79094 L 129.13638 180.79094 L 129.13638 180.79094 L 129.13638 180.79094 L 129.13638 180.79094 L 206.61823 154.96367 Q 284.10007 154.96367 309.92734 129.13638 Q 309.92734 77.481834 335.7546 77.481834 Q 361.58188 77.481834 361.58188 51.654556 Q 387.40918 25.827278 568.20013 25.827278 Q 774.81836 25.827278 826.4729 0.0 Q 878.12744 -25.827278 903.9547 0.0 z" svg:height="4.3906374mm" draw:style-name="style-25" svg:viewBox="0.0 0.0 1058.9185 439.06372" svg:width="10.589184mm" svg:x="116.22275mm" svg:y="164.51976mm"/>
          <draw:path svg:d="M 387.40918 0.0 L 387.40918 0.0 L 542.37286 0.0 Q 671.5092 0.0 671.5092 51.654556 L 697.3365 103.30911 L 697.3365 103.30911 L 697.3365 129.13638 L 697.3365 129.13638 L 723.16376 129.13638 L 723.16376 129.13638 L 723.16376 129.13638 L 748.9911 154.96367 L 774.81836 154.96367 L 774.81836 180.79094 L 774.81836 206.61823 L 748.9911 206.61823 Q 748.9911 232.4455 723.16376 232.4455 Q 697.3365 232.4455 697.3365 258.27277 L 697.3365 284.10007 L 671.5092 335.7546 L 645.68195 387.40918 L 645.68195 439.06372 L 645.68195 490.7183 L 619.8547 490.7183 Q 594.0274 490.7183 542.37286 516.54553 L 490.7183 542.37286 L 490.7183 542.37286 L 490.7183 542.37286 L 464.891 542.37286 L 464.891 542.37286 L 464.891 568.20013 L 439.06372 568.20013 L 439.06372 568.20013 L 439.06372 594.0274 L 413.23645 594.0274 L 387.40918 594.0274 L 335.7546 594.0274 L 309.92734 594.0274 L 309.92734 594.0274 L 335.7546 594.0274 L 335.7546 594.0274 L 335.7546 619.8547 L 309.92734 645.68195 L 309.92734 671.5092 L 284.10007 671.5092 L 232.4455 645.68195 L 232.4455 645.68195 L 232.4455 645.68195 L 232.4455 645.68195 L 232.4455 645.68195 L 232.4455 619.8547 L 232.4455 619.8547 L 258.27277 594.0274 L 258.27277 568.20013 L 232.4455 568.20013 L 206.61823 568.20013 L 206.61823 490.7183 L 180.79094 439.06372 L 180.79094 387.40918 Q 180.79094 335.7546 154.96367 335.7546 Q 129.13638 335.7546 129.13638 284.10007 Q 129.13638 258.27277 51.654556 232.4455 L -3.6379788E-12 180.79094 L -3.6379788E-12 180.79094 L -3.6379788E-12 180.79094 L -3.6379788E-12 180.79094 L 25.827278 180.79094 L 25.827278 180.79094 L 25.827278 180.79094 L 25.827278 154.96367 L 25.827278 154.96367 L 51.654556 154.96367 L 51.654556 129.13638 L 51.654556 129.13638 L 77.481834 129.13638 L 77.481834 129.13638 L 77.481834 129.13638 L 180.79094 129.13638 Q 284.10007 129.13638 284.10007 77.481834 Q 284.10007 51.654556 335.7546 25.827278 Q 387.40918 25.827278 361.58188 25.827278 Q 361.58188 25.827278 387.40918 0.0 z" svg:height="6.715092mm" draw:style-name="style-26" svg:viewBox="0.0 0.0 774.81836 671.5092" svg:width="7.7481833mm" svg:x="237.35269mm" svg:y="92.719925mm"/>
          <draw:path svg:d="M 180.79094 25.827278 L 180.79094 0.0 L 206.61823 25.827278 Q 232.4455 77.481834 309.92734 77.481834 Q 387.40918 77.481834 413.23645 77.481834 L 413.23645 77.481834 L 361.58188 154.96367 Q 335.7546 232.4455 258.27277 232.4455 Q 180.79094 232.4455 103.30911 232.4455 L 51.654556 232.4455 L 51.654556 232.4455 L 51.654556 232.4455 L 25.827278 232.4455 L 25.827278 232.4455 L 25.827278 206.61823 L 0.0 206.61823 L 0.0 206.61823 L 0.0 180.79094 L 0.0 180.79094 L 0.0 180.79094 L 0.0 154.96367 L 0.0 129.13638 L 0.0 129.13638 L 0.0 129.13638 L 0.0 103.30911 L 0.0 103.30911 L 51.654556 103.30911 Q 103.30911 77.481834 154.96367 77.481834 Q 180.79094 77.481834 180.79094 25.827278 z" svg:height="2.324455mm" draw:style-name="style-27" svg:viewBox="0.0 0.0 413.23645 232.4455" svg:width="4.1323643mm" svg:x="18.079094mm" svg:y="105.11702mm"/>
          <draw:path svg:d="M 206.61823 0.0 L 284.10007 25.827278 L 284.10007 103.30911 Q 284.10007 154.96367 284.10007 206.61823 L 284.10007 258.27277 L 232.4455 258.27277 L 154.96367 258.27277 L 129.13638 232.4455 L 103.30911 232.4455 L 77.481834 232.4455 L 77.481834 232.4455 L 77.481834 206.61823 Q 77.481834 206.61823 25.827278 206.61823 Q 0.0 180.79094 0.0 154.96367 Q 0.0 129.13638 77.481834 103.30911 Q 129.13638 103.30911 129.13638 51.654556 Q 129.13638 0.0 206.61823 0.0 z" svg:height="2.582728mm" draw:style-name="style-28" svg:viewBox="0.0 0.0 284.10007 258.27277" svg:width="2.8410006mm" svg:x="8.006456mm" svg:y="107.441475mm"/>
          <draw:path svg:d="M 51.654556 25.827278 L 51.654556 0.0 L 206.61823 0.0 Q 335.7546 0.0 335.7546 25.827278 L 361.58188 25.827278 L 361.58188 77.481834 L 361.58188 129.13638 L 309.92734 154.96367 Q 284.10007 154.96367 309.92734 180.79094 Q 335.7546 180.79094 335.7546 206.61823 L 335.7546 232.4455 L 309.92734 232.4455 L 284.10007 206.61823 L 258.27277 206.61823 Q 232.4455 206.61823 103.30911 206.61823 L 0.0 206.61823 L 0.0 180.79094 Q 0.0 154.96367 25.827278 103.30911 L 25.827278 77.481834 L 25.827278 51.654556 Q 51.654556 25.827278 51.654556 25.827278 z" svg:height="2.324455mm" draw:style-name="style-29" svg:viewBox="0.0 0.0 361.58188 232.4455" svg:width="3.615819mm" svg:x="155.48021mm" svg:y="65.60129mm"/>
          <draw:path svg:d="M 154.96367 25.827278 L 154.96367 51.654556 L 154.96367 51.654556 L 154.96367 77.481834 L 154.96367 77.481834 Q 154.96367 103.30911 77.481834 77.481834 Q 0.0 77.481834 0.0 51.654556 Q 0.0 25.827278 77.481834 -9.094947E-13 Q 154.96367 -9.094947E-13 154.96367 25.827278 z" svg:height="0.77481836mm" draw:style-name="style-30" svg:viewBox="0.0 0.0 154.96367 77.481834" svg:width="1.5496367mm" svg:x="224.18077mm" svg:y="68.70056mm"/>
          <draw:path svg:d="M 129.13638 -9.094947E-13 L 129.13638 -9.094947E-13 L 129.13638 25.827278 Q 103.30911 77.481834 103.30911 103.30911 L 103.30911 129.13638 L 103.30911 180.79094 Q 129.13638 206.61823 180.79094 206.61823 Q 232.4455 206.61823 232.4455 258.27277 Q 232.4455 309.92734 154.96367 309.92734 L 51.654556 284.10007 L 51.654556 284.10007 Q 51.654556 284.10007 25.827278 284.10007 L -1.8189894E-12 258.27277 L -1.8189894E-12 154.96367 Q 25.827278 25.827278 51.654556 51.654556 Q 77.481834 77.481834 103.30911 25.827278 Q 103.30911 -9.094947E-13 129.13638 -9.094947E-13 z" svg:height="3.0992734mm" draw:style-name="style-31" svg:viewBox="0.0 0.0 232.4455 309.92734" svg:width="2.324455mm" svg:x="154.44713mm" svg:y="66.37611mm"/>
          <draw:path svg:d="M 0.0 671.5092 L 0.0 0.0 L 0.0 0.0 L 0.0 0.0 L 25.827278 0.0 L 25.827278 0.0 L 25.827278 25.827278 L 51.654556 25.827278 L 51.654556 51.654556 L 51.654556 77.481834 L 25.827278 77.481834 L 25.827278 103.30911 L 51.654556 103.30911 L 77.481834 103.30911 L 103.30911 103.30911 L 129.13638 103.30911 L 129.13638 103.30911 L 129.13638 103.30911 L 129.13638 103.30911 Q 103.30911 103.30911 103.30911 154.96367 L 103.30911 206.61823 L 129.13638 284.10007 Q 129.13638 361.58188 154.96367 361.58188 Q 180.79094 361.58188 206.61823 361.58188 Q 258.27277 361.58188 258.27277 413.23645 Q 258.27277 439.06372 361.58188 413.23645 Q 464.891 413.23645 464.891 413.23645 L 490.7183 413.23645 L 490.7183 413.23645 Q 490.7183 413.23645 464.891 439.06372 L 439.06372 464.891 L 464.891 464.891 Q 490.7183 464.891 490.7183 516.54553 Q 490.7183 568.20013 464.891 568.20013 Q 439.06372 568.20013 464.891 594.0274 Q 516.54553 619.8547 490.7183 619.8547 Q 464.891 619.8547 439.06372 645.68195 L 413.23645 671.5092 L 413.23645 671.5092 L 413.23645 671.5092 L 387.40918 671.5092 L 387.40918 671.5092 L 439.06372 697.3365 Q 490.7183 723.16376 542.37286 697.3365 L 594.0274 697.3365 L 594.0274 723.16376 L 594.0274 774.81836 L 516.54553 826.4729 Q 439.06372 852.3002 439.06372 929.782 L 439.06372 981.4366 L 490.7183 1007.26385 Q 516.54553 1033.0911 542.37286 1084.7457 L 542.37286 1110.573 L 594.0274 1110.573 L 645.68195 1136.4003 L 671.5092 1136.4003 L 697.3365 1136.4003 L 697.3365 1162.2275 L 697.3365 1162.2275 L 516.54553 1188.0548 Q 361.58188 1188.0548 309.92734 1239.7094 Q 258.27277 1291.3639 232.4455 1291.3639 L 206.61823 1291.3639 L 180.79094 1317.1912 L 154.96367 1343.0184 L 129.13638 1343.0184 L 103.30911 1343.0184 L 103.30911 1368.8457 L 103.30911 1368.8457 L 51.654556 1368.8457 L 0.0 1368.8457 L 0.0 671.5092 z M 413.23645 516.54553 Q 413.23645 516.54553 439.06372 516.54553 Q 439.06372 516.54553 413.23645 516.54553 L 413.23645 516.54553 L 413.23645 516.54553 z" svg:height="13.6884575mm" draw:style-name="style-32" svg:viewBox="0.0 0.0 697.3365 1368.8457" svg:width="6.973365mm" svg:x="0.0mm" svg:y="105.89184mm"/>
          <draw:path svg:d="M 180.79094 103.30911 L 206.61823 -1.8189894E-12 L 335.7546 -1.8189894E-12 L 439.06372 -1.8189894E-12 L 439.06372 -1.8189894E-12 L 439.06372 25.827278 L 439.06372 25.827278 L 439.06372 25.827278 L 413.23645 25.827278 L 413.23645 51.654556 L 413.23645 51.654556 L 439.06372 51.654556 L 439.06372 51.654556 L 439.06372 51.654556 L 439.06372 77.481834 L 439.06372 77.481834 L 464.891 77.481834 L 464.891 103.30911 L 464.891 103.30911 L 490.7183 103.30911 L 490.7183 129.13638 L 490.7183 154.96367 L 516.54553 154.96367 L 516.54553 154.96367 L 542.37286 154.96367 Q 542.37286 154.96367 542.37286 154.96367 L 568.20013 154.96367 L 594.0274 180.79094 Q 594.0274 206.61823 568.20013 206.61823 Q 542.37286 206.61823 542.37286 232.4455 L 542.37286 232.4455 L 413.23645 284.10007 Q 284.10007 335.7546 284.10007 361.58188 L 284.10007 361.58188 L 284.10007 361.58188 Q 258.27277 361.58188 206.61823 361.58188 L 154.96367 361.58188 L 154.96367 361.58188 L 154.96367 361.58188 L 180.79094 335.7546 L 206.61823 335.7546 L 206.61823 309.92734 L 206.61823 284.10007 L 129.13638 284.10007 Q 77.481834 309.92734 51.654556 309.92734 L 25.827278 309.92734 L 25.827278 284.10007 L 25.827278 284.10007 L -2.2737368E-13 284.10007 L -2.2737368E-13 258.27277 L -2.2737368E-13 258.27277 L 25.827278 258.27277 L 25.827278 258.27277 L 25.827278 258.27277 L 51.654556 232.4455 L 77.481834 206.61823 L 77.481834 206.61823 L 77.481834 206.61823 L 103.30911 206.61823 L 103.30911 206.61823 L 129.13638 180.79094 Q 180.79094 154.96367 180.79094 103.30911 z" svg:height="3.615819mm" draw:style-name="style-33" svg:viewBox="0.0 0.0 594.0274 361.58188" svg:width="5.940274mm" svg:x="19.887005mm" svg:y="100.20984mm"/>
          <draw:path svg:d="M 723.16376 25.827278 L 723.16376 3.6379788E-12 L 748.9911 3.6379788E-12 L 748.9911 3.6379788E-12 L 852.3002 25.827278 Q 955.6093 25.827278 981.4366 51.654556 Q 1033.0911 77.481834 1188.0548 129.13638 Q 1343.0184 154.96367 1368.8457 232.4455 Q 1368.8457 335.7546 1497.9822 361.58188 Q 1627.1185 387.40918 1627.1185 387.40918 Q 1627.1185 439.06372 1601.2913 439.06372 Q 1575.464 490.7183 1652.9458 490.7183 L 1756.2549 490.7183 L 1756.2549 594.0274 L 1756.2549 697.3365 L 1756.2549 697.3365 L 1756.2549 697.3365 L 1730.4276 697.3365 L 1730.4276 697.3365 L 1704.6003 697.3365 L 1704.6003 697.3365 L 1704.6003 697.3365 L 1704.6003 697.3365 L 1678.7731 697.3365 L 1678.7731 697.3365 L 1652.9458 723.16376 L 1627.1185 748.9911 L 1601.2913 748.9911 Q 1575.464 748.9911 1549.6367 697.3365 Q 1549.6367 671.5092 1472.1549 697.3365 Q 1420.5002 697.3365 1394.673 748.9911 Q 1394.673 774.81836 1291.3639 774.81836 Q 1188.0548 748.9911 1136.4003 800.6456 Q 1110.573 800.6456 1110.573 774.81836 Q 1084.7457 748.9911 1084.7457 697.3365 Q 1084.7457 671.5092 1007.26385 697.3365 Q 955.6093 697.3365 929.782 748.9911 Q 878.12744 800.6456 852.3002 800.6456 Q 800.6456 826.4729 800.6456 800.6456 Q 800.6456 774.81836 774.81836 774.81836 L 748.9911 800.6456 L 723.16376 800.6456 Q 671.5092 800.6456 671.5092 774.81836 L 645.68195 748.9911 L 671.5092 748.9911 Q 671.5092 748.9911 671.5092 723.16376 L 671.5092 723.16376 L 697.3365 723.16376 L 723.16376 723.16376 L 723.16376 697.3365 L 723.16376 671.5092 L 697.3365 671.5092 L 671.5092 645.68195 L 671.5092 645.68195 Q 671.5092 645.68195 645.68195 619.8547 Q 645.68195 594.0274 568.20013 594.0274 Q 490.7183 594.0274 516.54553 516.54553 Q 516.54553 464.891 490.7183 464.891 Q 439.06372 439.06372 439.06372 413.23645 Q 439.06372 361.58188 232.4455 335.7546 L 25.827278 309.92734 L 25.827278 284.10007 L 25.827278 258.27277 L 51.654556 258.27277 L 51.654556 232.4455 L 51.654556 232.4455 L 51.654556 232.4455 L 25.827278 232.4455 L 25.827278 232.4455 L 25.827278 232.4455 L 0.0 206.61823 L 0.0 206.61823 L 0.0 180.79094 L 51.654556 180.79094 L 129.13638 180.79094 L 361.58188 129.13638 Q 594.0274 77.481834 671.5092 77.481834 L 748.9911 77.481834 L 748.9911 51.654556 L 723.16376 51.654556 L 723.16376 25.827278 z" svg:height="8.006456mm" draw:style-name="style-34" svg:viewBox="0.0 0.0 1756.2549 800.6456" svg:width="17.56255mm" svg:x="130.16948mm" svg:y="184.66504mm"/>
          <draw:path svg:d="M 258.27277 25.827278 L 335.7546 0.0 L 413.23645 25.827278 Q 464.891 25.827278 464.891 284.10007 Q 464.891 516.54553 490.7183 568.20013 L 490.7183 619.8547 L 490.7183 697.3365 L 464.891 748.9911 L 464.891 800.6456 L 464.891 826.4729 L 439.06372 826.4729 L 439.06372 852.3002 L 439.06372 852.3002 L 464.891 852.3002 L 464.891 852.3002 L 464.891 852.3002 L 439.06372 878.12744 Q 413.23645 903.9547 413.23645 903.9547 L 387.40918 903.9547 L 387.40918 903.9547 Q 361.58188 878.12744 361.58188 878.12744 L 361.58188 878.12744 L 361.58188 852.3002 Q 361.58188 826.4729 335.7546 852.3002 Q 309.92734 903.9547 180.79094 903.9547 L 25.827278 903.9547 L 25.827278 878.12744 L 25.827278 878.12744 L 25.827278 852.3002 L 0.0 852.3002 L 0.0 852.3002 L 0.0 852.3002 L 0.0 826.4729 L 0.0 826.4729 L 25.827278 800.6456 L 25.827278 800.6456 L 25.827278 800.6456 L 25.827278 800.6456 L 25.827278 774.81836 L 51.654556 774.81836 L 51.654556 748.9911 Q 51.654556 723.16376 77.481834 723.16376 L 103.30911 697.3365 L 129.13638 697.3365 L 154.96367 697.3365 L 154.96367 671.5092 Q 154.96367 671.5092 206.61823 490.7183 Q 206.61823 284.10007 206.61823 180.79094 Q 180.79094 77.481834 258.27277 25.827278 z" svg:height="9.039547mm" draw:style-name="style-35" svg:viewBox="0.0 0.0 490.7183 903.9547" svg:width="4.9071827mm" svg:x="232.4455mm" svg:y="115.96448mm"/>
          <draw:path svg:d="M 154.96367 77.481834 L 154.96367 129.13638 L 154.96367 129.13638 Q 154.96367 129.13638 154.96367 154.96367 L 180.79094 154.96367 L 206.61823 180.79094 Q 258.27277 232.4455 309.92734 232.4455 L 361.58188 232.4455 L 464.891 284.10007 Q 594.0274 335.7546 671.5092 335.7546 Q 748.9911 335.7546 748.9911 361.58188 L 748.9911 387.40918 L 748.9911 387.40918 Q 723.16376 387.40918 723.16376 439.06372 Q 723.16376 464.891 516.54553 464.891 L 284.10007 439.06372 L 284.10007 464.891 L 258.27277 464.891 L 258.27277 464.891 L 258.27277 464.891 L 258.27277 464.891 Q 258.27277 439.06372 180.79094 464.891 L 103.30911 490.7183 L 103.30911 464.891 Q 103.30911 464.891 103.30911 439.06372 Q 129.13638 439.06372 129.13638 413.23645 Q 129.13638 387.40918 103.30911 387.40918 Q 77.481834 387.40918 77.481834 335.7546 Q 77.481834 309.92734 51.654556 284.10007 L 25.827278 284.10007 L 25.827278 284.10007 L 0.0 258.27277 L 0.0 258.27277 L 0.0 258.27277 L 0.0 232.4455 L 0.0 232.4455 L 0.0 206.61823 L 0.0 180.79094 L 0.0 180.79094 L 0.0 180.79094 L 0.0 154.96367 Q 0.0 154.96367 25.827278 77.481834 L 51.654556 0.0 L 51.654556 0.0 L 77.481834 0.0 L 103.30911 0.0 Q 154.96367 0.0 154.96367 77.481834 z" svg:height="4.9071827mm" draw:style-name="style-36" svg:viewBox="0.0 0.0 748.9911 490.7183" svg:width="7.4899106mm" svg:x="281.0008mm" svg:y="113.89829mm"/>
          <draw:path svg:d="M 1265.5366 0.0 L 1265.5366 0.0 L 1317.1912 0.0 L 1368.8457 25.827278 L 1368.8457 25.827278 L 1368.8457 25.827278 L 1343.0184 25.827278 L 1343.0184 25.827278 L 1343.0184 51.654556 L 1368.8457 51.654556 L 1368.8457 51.654556 L 1368.8457 77.481834 L 1472.1549 77.481834 Q 1575.464 129.13638 1575.464 129.13638 Q 1601.2913 129.13638 1627.1185 154.96367 L 1627.1185 154.96367 L 1627.1185 154.96367 Q 1627.1185 180.79094 1627.1185 180.79094 L 1652.9458 180.79094 L 1678.7731 180.79094 L 1678.7731 180.79094 L 1678.7731 180.79094 L 1704.6003 180.79094 L 1704.6003 206.61823 Q 1704.6003 232.4455 1678.7731 232.4455 Q 1652.9458 232.4455 1652.9458 258.27277 L 1627.1185 258.27277 L 1627.1185 284.10007 L 1627.1185 284.10007 L 1549.6367 309.92734 Q 1472.1549 335.7546 1472.1549 387.40918 Q 1472.1549 439.06372 1446.3275 464.891 Q 1420.5002 490.7183 1446.3275 516.54553 Q 1472.1549 542.37286 1497.9822 542.37286 L 1523.8094 542.37286 L 1497.9822 568.20013 Q 1472.1549 594.0274 1317.1912 594.0274 Q 1162.2275 645.68195 1162.2275 697.3365 Q 1136.4003 748.9911 929.782 748.9911 Q 723.16376 748.9911 723.16376 826.4729 Q 697.3365 878.12744 645.68195 903.9547 L 594.0274 903.9547 L 568.20013 929.782 L 542.37286 929.782 L 387.40918 929.782 L 232.4455 903.9547 L 180.79094 903.9547 L 154.96367 903.9547 L 154.96367 878.12744 L 180.79094 878.12744 L 180.79094 878.12744 L 180.79094 852.3002 L 180.79094 852.3002 Q 180.79094 852.3002 206.61823 826.4729 L 206.61823 800.6456 L 232.4455 800.6456 L 284.10007 800.6456 L 284.10007 774.81836 L 284.10007 748.9911 L 258.27277 748.9911 L 232.4455 748.9911 L 206.61823 723.16376 L 180.79094 697.3365 L 154.96367 697.3365 Q 129.13638 697.3365 154.96367 671.5092 Q 180.79094 645.68195 129.13638 645.68195 Q 103.30911 645.68195 77.481834 619.8547 Q 51.654556 594.0274 25.827278 594.0274 L 0.0 594.0274 L 0.0 568.20013 L 25.827278 568.20013 L 25.827278 568.20013 L 25.827278 542.37286 L 51.654556 542.37286 Q 77.481834 542.37286 77.481834 516.54553 L 77.481834 516.54553 L 51.654556 490.7183 L 25.827278 464.891 L 25.827278 464.891 L 25.827278 439.06372 L 77.481834 439.06372 Q 103.30911 439.06372 129.13638 413.23645 Q 154.96367 387.40918 206.61823 413.23645 L 258.27277 413.23645 L 258.27277 387.40918 L 284.10007 361.58188 L 284.10007 361.58188 L 284.10007 335.7546 L 284.10007 335.7546 L 284.10007 335.7546 L 258.27277 335.7546 L 258.27277 335.7546 L 206.61823 309.92734 Q 154.96367 309.92734 154.96367 284.10007 L 154.96367 258.27277 L 129.13638 258.27277 L 103.30911 232.4455 L 103.30911 232.4455 L 129.13638 232.4455 L 129.13638 232.4455 L 129.13638 232.4455 L 180.79094 206.61823 Q 232.4455 180.79094 284.10007 180.79094 L 335.7546 180.79094 L 335.7546 129.13638 Q 335.7546 77.481834 309.92734 77.481834 Q 284.10007 77.481834 284.10007 51.654556 Q 284.10007 25.827278 232.4455 25.827278 L 206.61823 25.827278 L 232.4455 0.0 L 284.10007 0.0 L 464.891 0.0 Q 645.68195 25.827278 852.3002 51.654556 Q 1084.7457 77.481834 1110.573 77.481834 Q 1110.573 51.654556 1188.0548 25.827278 Q 1265.5366 25.827278 1265.5366 0.0 z" svg:height="9.29782mm" draw:style-name="style-37" svg:viewBox="0.0 0.0 1704.6003 929.782" svg:width="17.046003mm" svg:x="96.852295mm" svg:y="174.33412mm"/>
          <draw:path svg:d="M 258.27277 25.827278 L 309.92734 0.0 L 309.92734 0.0 L 335.7546 0.0 L 335.7546 0.0 L 335.7546 0.0 L 387.40918 25.827278 L 439.06372 51.654556 L 439.06372 51.654556 L 439.06372 51.654556 L 464.891 51.654556 L 464.891 51.654556 L 439.06372 77.481834 L 413.23645 103.30911 L 387.40918 103.30911 Q 335.7546 103.30911 335.7546 258.27277 Q 335.7546 439.06372 439.06372 439.06372 L 542.37286 464.891 L 594.0274 464.891 L 645.68195 464.891 L 568.20013 490.7183 L 490.7183 516.54553 L 490.7183 516.54553 L 490.7183 516.54553 L 464.891 516.54553 L 464.891 516.54553 L 439.06372 516.54553 Q 439.06372 516.54553 439.06372 542.37286 L 439.06372 542.37286 L 387.40918 542.37286 Q 335.7546 542.37286 335.7546 697.3365 Q 335.7546 852.3002 309.92734 878.12744 L 309.92734 929.782 L 309.92734 955.6093 Q 309.92734 981.4366 335.7546 981.4366 Q 361.58188 981.4366 361.58188 1007.26385 Q 361.58188 1033.0911 335.7546 1033.0911 Q 309.92734 1033.0911 309.92734 1110.573 Q 335.7546 1188.0548 309.92734 1213.8821 L 309.92734 1239.7094 L 284.10007 1756.2549 Q 284.10007 2272.8005 258.27277 2427.7642 L 232.4455 2608.5552 L 232.4455 2634.3823 L 232.4455 2686.0369 L 232.4455 2686.0369 L 232.4455 2686.0369 L 206.61823 2737.6914 L 180.79094 2763.5188 L 180.79094 2686.0369 L 180.79094 2608.5552 L 154.96367 2608.5552 L 154.96367 2608.5552 L 154.96367 2556.9006 Q 180.79094 2505.2458 206.61823 1756.2549 L 232.4455 1033.0911 L 232.4455 903.9547 Q 232.4455 774.81836 232.4455 671.5092 L 232.4455 542.37286 L 206.61823 542.37286 Q 180.79094 568.20013 77.481834 568.20013 L -3.6379788E-12 568.20013 L -3.6379788E-12 568.20013 L -3.6379788E-12 568.20013 L 25.827278 542.37286 L 51.654556 516.54553 L 77.481834 516.54553 L 103.30911 516.54553 L 103.30911 490.7183 L 129.13638 490.7183 L 129.13638 464.891 Q 129.13638 464.891 103.30911 439.06372 L 103.30911 413.23645 L 129.13638 413.23645 L 129.13638 413.23645 L 129.13638 413.23645 Q 129.13638 413.23645 154.96367 439.06372 L 180.79094 464.891 L 232.4455 464.891 L 258.27277 464.891 L 258.27277 439.06372 L 284.10007 439.06372 L 284.10007 309.92734 Q 284.10007 206.61823 284.10007 154.96367 Q 284.10007 103.30911 258.27277 103.30911 L 206.61823 77.481834 L 206.61823 51.654556 L 206.61823 25.827278 L 258.27277 25.827278 z" svg:height="27.635187mm" draw:style-name="style-38" svg:viewBox="0.0 0.0 645.68195 2763.5188" svg:width="6.4568195mm" svg:x="196.02904mm" svg:y="72.316376mm"/>
          <draw:path svg:d="M 1007.26385 1.8189894E-12 L 1110.573 1.8189894E-12 L 1110.573 51.654556 L 1110.573 77.481834 L 1136.4003 77.481834 L 1136.4003 103.30911 L 1136.4003 103.30911 L 1162.2275 103.30911 L 1162.2275 103.30911 L 1162.2275 103.30911 L 1162.2275 129.13638 L 1162.2275 129.13638 L 1162.2275 154.96367 L 1162.2275 154.96367 L 1162.2275 154.96367 L 1162.2275 154.96367 L 1162.2275 180.79094 L 1162.2275 180.79094 L 1136.4003 206.61823 Q 1136.4003 258.27277 1058.9185 258.27277 L 955.6093 258.27277 L 929.782 284.10007 L 903.9547 309.92734 L 903.9547 309.92734 L 903.9547 309.92734 L 929.782 309.92734 L 929.782 335.7546 L 852.3002 335.7546 Q 774.81836 309.92734 697.3365 309.92734 L 594.0274 309.92734 L 594.0274 309.92734 L 594.0274 309.92734 L 619.8547 284.10007 L 645.68195 258.27277 L 594.0274 258.27277 L 568.20013 258.27277 L 439.06372 232.4455 Q 284.10007 206.61823 284.10007 180.79094 Q 258.27277 129.13638 180.79094 129.13638 L 129.13638 154.96367 L 103.30911 154.96367 L 77.481834 154.96367 L 25.827278 154.96367 L 0.0 154.96367 L 0.0 154.96367 L 25.827278 154.96367 L 25.827278 154.96367 L 25.827278 154.96367 L 25.827278 129.13638 L 25.827278 129.13638 L 51.654556 129.13638 L 51.654556 103.30911 L 51.654556 103.30911 L 77.481834 103.30911 L 77.481834 51.654556 L 77.481834 1.8189894E-12 L 490.7183 1.8189894E-12 Q 929.782 1.8189894E-12 1007.26385 1.8189894E-12 z" svg:height="3.357546mm" draw:style-name="style-39" svg:viewBox="0.0 0.0 1162.2275 335.7546" svg:width="11.622275mm" svg:x="295.20578mm" svg:y="135.33493mm"/>
          <draw:path svg:d="M 258.27277 25.827278 L 284.10007 25.827278 L 335.7546 77.481834 Q 361.58188 103.30911 387.40918 129.13638 L 387.40918 129.13638 L 387.40918 129.13638 Q 387.40918 129.13638 361.58188 180.79094 Q 335.7546 180.79094 206.61823 154.96367 L 51.654556 103.30911 L 51.654556 77.481834 Q 51.654556 77.481834 25.827278 25.827278 L 0.0 0.0 L 129.13638 0.0 Q 258.27277 25.827278 258.27277 25.827278 z" svg:height="1.8079095mm" draw:style-name="style-40" svg:viewBox="0.0 0.0 387.40918 180.79094" svg:width="3.8740916mm" svg:x="30.992733mm" svg:y="89.62065mm"/>
          <draw:path svg:d="M 723.16376 0.0 L 800.6456 0.0 L 800.6456 25.827278 L 826.4729 25.827278 L 800.6456 154.96367 Q 774.81836 309.92734 748.9911 309.92734 L 723.16376 309.92734 L 723.16376 335.7546 L 723.16376 335.7546 L 748.9911 335.7546 L 748.9911 361.58188 L 748.9911 361.58188 L 774.81836 361.58188 L 774.81836 361.58188 L 774.81836 387.40918 L 774.81836 387.40918 Q 748.9911 413.23645 748.9911 413.23645 Q 774.81836 413.23645 723.16376 413.23645 Q 671.5092 439.06372 671.5092 464.891 Q 671.5092 516.54553 568.20013 516.54553 L 464.891 516.54553 L 464.891 516.54553 L 464.891 516.54553 L 439.06372 516.54553 L 439.06372 516.54553 L 439.06372 542.37286 L 413.23645 542.37286 L 413.23645 542.37286 L 413.23645 568.20013 L 413.23645 568.20013 L 413.23645 568.20013 L 387.40918 568.20013 L 387.40918 568.20013 L 361.58188 568.20013 Q 335.7546 568.20013 309.92734 594.0274 Q 309.92734 619.8547 232.4455 619.8547 L 180.79094 619.8547 L 154.96367 645.68195 L 129.13638 645.68195 L 129.13638 619.8547 L 154.96367 594.0274 L 154.96367 568.20013 L 154.96367 542.37286 L 103.30911 542.37286 L 77.481834 516.54553 L 51.654556 516.54553 L -3.6379788E-12 516.54553 L -3.6379788E-12 490.7183 L -3.6379788E-12 490.7183 L 77.481834 464.891 Q 154.96367 439.06372 154.96367 413.23645 Q 154.96367 387.40918 129.13638 361.58188 L 129.13638 335.7546 L 129.13638 335.7546 Q 129.13638 309.92734 154.96367 309.92734 Q 154.96367 284.10007 180.79094 232.4455 Q 180.79094 180.79094 103.30911 180.79094 L 51.654556 154.96367 L 51.654556 154.96367 L 51.654556 154.96367 L 77.481834 154.96367 L 77.481834 154.96367 L 77.481834 129.13638 L 103.30911 129.13638 L 103.30911 103.30911 L 103.30911 103.30911 L 77.481834 103.30911 L 77.481834 103.30911 L 77.481834 77.481834 L 77.481834 77.481834 L 103.30911 77.481834 L 129.13638 51.654556 L 258.27277 51.654556 Q 387.40918 51.654556 387.40918 25.827278 L 387.40918 25.827278 L 387.40918 25.827278 Q 413.23645 25.827278 413.23645 0.0 L 413.23645 0.0 L 542.37286 0.0 Q 671.5092 0.0 723.16376 0.0 z" svg:height="6.4568195mm" draw:style-name="style-41" svg:viewBox="0.0 0.0 826.4729 645.68195" svg:width="8.264729mm" svg:x="233.47859mm" svg:y="88.84583mm"/>
          <draw:path svg:d="M 413.23645 25.827278 L 594.0274 0.0 L 1033.0911 25.827278 Q 1497.9822 25.827278 1523.8094 25.827278 L 1549.6367 25.827278 L 1549.6367 51.654556 L 1549.6367 51.654556 L 1575.464 51.654556 L 1575.464 77.481834 L 1601.2913 77.481834 L 1652.9458 77.481834 L 1678.7731 51.654556 L 1704.6003 51.654556 L 1704.6003 25.827278 L 1704.6003 0.0 L 1730.4276 0.0 L 1730.4276 0.0 L 1756.2549 25.827278 Q 1782.0822 25.827278 1859.564 51.654556 Q 1911.2186 77.481834 1911.2186 77.481834 L 1937.0459 77.481834 L 1937.0459 129.13638 Q 1937.0459 154.96367 1911.2186 154.96367 Q 1859.564 180.79094 1807.9094 180.79094 L 1782.0822 180.79094 L 1756.2549 206.61823 L 1730.4276 232.4455 L 1704.6003 232.4455 L 1678.7731 232.4455 L 1678.7731 258.27277 L 1678.7731 258.27277 L 1162.2275 232.4455 Q 619.8547 232.4455 645.68195 361.58188 Q 645.68195 490.7183 619.8547 516.54553 L 619.8547 516.54553 L 568.20013 516.54553 Q 490.7183 542.37286 464.891 542.37286 L 413.23645 542.37286 L 387.40918 568.20013 Q 361.58188 568.20013 361.58188 542.37286 L 335.7546 516.54553 L 335.7546 516.54553 Q 335.7546 490.7183 361.58188 490.7183 Q 387.40918 490.7183 387.40918 464.891 Q 361.58188 439.06372 361.58188 361.58188 L 361.58188 284.10007 L 361.58188 284.10007 Q 361.58188 258.27277 413.23645 232.4455 L 439.06372 232.4455 L 439.06372 206.61823 L 413.23645 180.79094 L 413.23645 180.79094 L 413.23645 180.79094 L 413.23645 154.96367 L 413.23645 154.96367 L 387.40918 154.96367 L 387.40918 129.13638 L 387.40918 129.13638 L 361.58188 129.13638 L 361.58188 129.13638 L 361.58188 129.13638 L 335.7546 129.13638 L 309.92734 129.13638 L 232.4455 154.96367 Q 154.96367 180.79094 154.96367 206.61823 L 154.96367 206.61823 L 129.13638 206.61823 L 129.13638 232.4455 L 103.30911 232.4455 L 77.481834 232.4455 L 51.654556 258.27277 L 0.0 258.27277 L 0.0 232.4455 L 0.0 206.61823 L 0.0 206.61823 L 0.0 180.79094 L 25.827278 180.79094 L 51.654556 180.79094 L 77.481834 154.96367 L 103.30911 129.13638 L 129.13638 129.13638 Q 154.96367 129.13638 206.61823 77.481834 Q 258.27277 25.827278 413.23645 25.827278 z" svg:height="5.682001mm" draw:style-name="style-42" svg:viewBox="0.0 0.0 1937.0459 568.20013" svg:width="19.370459mm" svg:x="1.0330911mm" svg:y="117.514114mm"/>
          <draw:path svg:d="M 903.9547 0.0 L 903.9547 0.0 L 903.9547 0.0 Q 929.782 0.0 929.782 25.827278 L 929.782 25.827278 L 929.782 25.827278 L 955.6093 25.827278 L 955.6093 25.827278 L 955.6093 25.827278 L 955.6093 51.654556 L 929.782 51.654556 L 929.782 51.654556 L 929.782 77.481834 L 878.12744 77.481834 L 826.4729 77.481834 L 826.4729 103.30911 L 826.4729 103.30911 L 852.3002 103.30911 L 852.3002 129.13638 L 852.3002 129.13638 L 878.12744 129.13638 L 878.12744 129.13638 L 878.12744 129.13638 L 903.9547 154.96367 Q 929.782 154.96367 929.782 129.13638 Q 929.782 103.30911 981.4366 129.13638 Q 1033.0911 154.96367 1033.0911 180.79094 Q 1033.0911 232.4455 1188.0548 258.27277 Q 1368.8457 284.10007 1368.8457 284.10007 L 1368.8457 284.10007 L 1368.8457 284.10007 L 1368.8457 284.10007 L 1343.0184 309.92734 L 1291.3639 335.7546 L 1343.0184 335.7546 L 1394.673 335.7546 L 1394.673 361.58188 L 1394.673 361.58188 L 1368.8457 361.58188 L 1368.8457 387.40918 L 1394.673 387.40918 L 1420.5002 387.40918 L 1420.5002 413.23645 L 1394.673 413.23645 L 1394.673 413.23645 L 1394.673 439.06372 L 1420.5002 439.06372 Q 1446.3275 439.06372 1446.3275 464.891 Q 1446.3275 490.7183 1420.5002 490.7183 L 1420.5002 516.54553 L 1394.673 516.54553 Q 1368.8457 542.37286 1291.3639 542.37286 Q 1213.8821 542.37286 1213.8821 568.20013 Q 1213.8821 594.0274 1110.573 619.8547 Q 1007.26385 645.68195 1007.26385 697.3365 Q 1007.26385 774.81836 929.782 774.81836 Q 852.3002 774.81836 852.3002 800.6456 Q 852.3002 826.4729 723.16376 852.3002 L 619.8547 852.3002 L 619.8547 878.12744 L 619.8547 878.12744 L 594.0274 878.12744 L 594.0274 903.9547 L 594.0274 903.9547 L 568.20013 903.9547 L 568.20013 903.9547 L 568.20013 903.9547 L 568.20013 929.782 L 568.20013 929.782 L 568.20013 955.6093 Q 568.20013 981.4366 594.0274 1007.26385 L 594.0274 1007.26385 L 568.20013 1007.26385 L 568.20013 1007.26385 L 568.20013 1007.26385 L 542.37286 1007.26385 L 542.37286 1007.26385 L 516.54553 981.4366 L 516.54553 981.4366 L 516.54553 981.4366 L 516.54553 981.4366 Q 490.7183 955.6093 464.891 955.6093 Q 464.891 955.6093 361.58188 903.9547 L 258.27277 903.9547 L 258.27277 878.12744 L 258.27277 878.12744 L 232.4455 878.12744 L 232.4455 852.3002 L 232.4455 852.3002 L 258.27277 852.3002 L 258.27277 852.3002 L 258.27277 852.3002 L 206.61823 826.4729 L 154.96367 826.4729 L 154.96367 826.4729 L 154.96367 800.6456 L 232.4455 800.6456 L 309.92734 800.6456 L 309.92734 774.81836 L 309.92734 774.81836 L 284.10007 774.81836 Q 284.10007 748.9911 206.61823 748.9911 L 154.96367 748.9911 L 258.27277 723.16376 L 361.58188 697.3365 L 335.7546 697.3365 L 309.92734 697.3365 L 309.92734 645.68195 Q 309.92734 594.0274 258.27277 594.0274 L 180.79094 594.0274 L 180.79094 568.20013 L 154.96367 568.20013 L 154.96367 568.20013 L 154.96367 542.37286 L 154.96367 542.37286 L 154.96367 542.37286 L 180.79094 542.37286 L 180.79094 542.37286 L 180.79094 516.54553 L 206.61823 516.54553 L 206.61823 490.7183 Q 206.61823 464.891 232.4455 464.891 Q 258.27277 439.06372 232.4455 439.06372 Q 206.61823 439.06372 258.27277 413.23645 L 309.92734 413.23645 L 309.92734 387.40918 L 309.92734 361.58188 L 284.10007 361.58188 L 284.10007 387.40918 L 258.27277 387.40918 L 258.27277 387.40918 L 206.61823 361.58188 Q 180.79094 361.58188 180.79094 335.7546 Q 154.96367 284.10007 103.30911 284.10007 L 25.827278 284.10007 L 25.827278 258.27277 L 0.0 258.27277 L 0.0 258.27277 L 0.0 232.4455 L 0.0 232.4455 L 0.0 232.4455 L 0.0 232.4455 L 0.0 232.4455 L 51.654556 206.61823 L 77.481834 180.79094 L 77.481834 180.79094 L 103.30911 180.79094 L 103.30911 180.79094 L 103.30911 180.79094 L 154.96367 129.13638 Q 232.4455 77.481834 309.92734 103.30911 Q 413.23645 103.30911 413.23645 77.481834 Q 413.23645 51.654556 645.68195 25.827278 Q 878.12744 0.0 903.9547 0.0 z M 361.58188 645.68195 Q 361.58188 619.8547 387.40918 619.8547 L 413.23645 619.8547 L 413.23645 645.68195 L 413.23645 671.5092 L 387.40918 671.5092 Q 361.58188 671.5092 361.58188 645.68195 z" svg:height="10.0726385mm" draw:style-name="style-43" svg:viewBox="0.0 0.0 1446.3275 1007.26385" svg:width="14.463276mm" svg:x="107.95802mm" svg:y="166.0694mm"/>
          <draw:path svg:d="M 51.654556 0.0 L 77.481834 0.0 L 129.13638 0.0 L 180.79094 0.0 L 180.79094 0.0 L 206.61823 0.0 L 154.96367 51.654556 Q 129.13638 103.30911 129.13638 129.13638 L 129.13638 129.13638 L 103.30911 129.13638 Q 103.30911 154.96367 51.654556 154.96367 L 3.6379788E-12 154.96367 L 3.6379788E-12 154.96367 L 3.6379788E-12 154.96367 L 25.827278 129.13638 L 51.654556 129.13638 L 51.654556 103.30911 Q 51.654556 77.481834 25.827278 77.481834 Q 3.6379788E-12 77.481834 3.6379788E-12 51.654556 L 3.6379788E-12 0.0 L 51.654556 0.0 z" svg:height="1.5496367mm" draw:style-name="style-44" svg:viewBox="0.0 0.0 206.61823 154.96367" svg:width="2.0661821mm" svg:x="212.81677mm" svg:y="121.904755mm"/>
          <draw:path svg:d="M 2970.137 0.0 L 2995.9644 0.0 L 3021.7915 0.0 L 3047.619 0.0 L 3047.619 51.654556 L 3073.446 77.481834 L 3073.446 77.481834 L 3073.446 103.30911 L 3073.446 103.30911 L 3099.2734 103.30911 L 3125.1006 103.30911 Q 3176.7551 103.30911 3176.7551 103.30911 Q 3150.928 103.30911 3228.4097 129.13638 L 3305.8916 154.96367 L 3305.8916 154.96367 L 3331.7188 154.96367 L 3331.7188 154.96367 L 3331.7188 154.96367 L 3331.7188 206.61823 Q 3305.8916 232.4455 3254.237 232.4455 Q 3202.5825 232.4455 3202.5825 258.27277 Q 3202.5825 284.10007 3254.237 309.92734 Q 3331.7188 309.92734 3305.8916 387.40918 Q 3280.0642 464.891 3305.8916 490.7183 Q 3305.8916 516.54553 3280.0642 516.54553 Q 3228.4097 490.7183 3228.4097 516.54553 L 3228.4097 542.37286 L 3305.8916 516.54553 Q 3383.3735 490.7183 3383.3735 516.54553 L 3383.3735 568.20013 L 3305.8916 568.20013 Q 3228.4097 568.20013 3254.237 594.0274 Q 3280.0642 619.8547 3305.8916 671.5092 Q 3331.7188 723.16376 3305.8916 748.9911 Q 3280.0642 774.81836 3331.7188 774.81836 Q 3383.3735 800.6456 3331.7188 878.12744 Q 3280.0642 929.782 3331.7188 955.6093 Q 3383.3735 955.6093 3383.3735 1007.26385 Q 3357.5461 1033.0911 3383.3735 1058.9185 L 3409.2007 1084.7457 L 3383.3735 1084.7457 Q 3357.5461 1136.4003 3305.8916 1136.4003 Q 3254.237 1136.4003 3254.237 1188.0548 Q 3254.237 1239.7094 3254.237 1239.7094 Q 3228.4097 1239.7094 3228.4097 1265.5366 L 3228.4097 1291.3639 L 3305.8916 1291.3639 Q 3383.3735 1291.3639 3383.3735 1368.8457 Q 3357.5461 1446.3275 3383.3735 1446.3275 Q 3409.2007 1446.3275 3460.8552 1446.3275 L 3512.5098 1446.3275 L 3512.5098 1446.3275 L 3538.3372 1446.3275 L 3538.3372 1446.3275 L 3538.3372 1446.3275 L 3538.3372 1472.1549 L 3538.3372 1497.9822 L 3512.5098 1497.9822 L 3486.6826 1497.9822 L 3435.028 1549.6367 Q 3383.3735 1549.6367 3435.028 1575.464 Q 3460.8552 1601.2913 3460.8552 1601.2913 L 3486.6826 1601.2913 L 3486.6826 1601.2913 L 3486.6826 1601.2913 L 3460.8552 1627.1185 Q 3435.028 1652.9458 3435.028 1652.9458 Q 3409.2007 1652.9458 3305.8916 1652.9458 Q 3202.5825 1652.9458 3228.4097 1704.6003 Q 3280.0642 1730.4276 3228.4097 1756.2549 Q 3176.7551 1756.2549 3176.7551 1782.0822 Q 3176.7551 1807.9094 3073.446 1807.9094 L 2970.137 1807.9094 L 2944.3098 1807.9094 Q 2918.4824 1807.9094 2453.5913 1782.0822 Q 1988.7004 1756.2549 1988.7004 1807.9094 Q 1988.7004 1859.564 1833.7367 1911.2186 Q 1678.7731 1962.8732 1704.6003 1962.8732 L 1730.4276 1988.7004 L 1730.4276 2014.5277 L 1730.4276 2040.355 L 1704.6003 2040.355 L 1678.7731 2040.355 L 1678.7731 2040.355 L 1652.9458 2014.5277 L 1652.9458 2014.5277 L 1627.1185 2014.5277 L 1627.1185 2014.5277 L 1627.1185 2014.5277 L 1627.1185 1988.7004 L 1627.1185 1988.7004 L 1601.2913 1988.7004 L 1601.2913 1962.8732 L 1575.464 1962.8732 L 1523.8094 1962.8732 L 1523.8094 1859.564 L 1523.8094 1756.2549 L 1420.5002 1756.2549 Q 1343.0184 1756.2549 1368.8457 1704.6003 Q 1394.673 1704.6003 1394.673 1652.9458 Q 1394.673 1652.9458 1265.5366 1627.1185 Q 1136.4003 1601.2913 1136.4003 1497.9822 Q 1110.573 1420.5002 955.6093 1394.673 Q 800.6456 1343.0184 748.9911 1317.1912 Q 723.16376 1291.3639 619.8547 1291.3639 L 516.54553 1265.5366 L 516.54553 1239.7094 L 542.37286 1239.7094 L 542.37286 1239.7094 L 542.37286 1239.7094 L 516.54553 1213.8821 L 490.7183 1213.8821 L 490.7183 1188.0548 Q 490.7183 1162.2275 516.54553 1162.2275 Q 542.37286 1162.2275 542.37286 1136.4003 Q 542.37286 1110.573 439.06372 1058.9185 Q 335.7546 1007.26385 361.58188 929.782 Q 387.40918 826.4729 361.58188 774.81836 Q 335.7546 748.9911 335.7546 723.16376 Q 284.10007 671.5092 258.27277 645.68195 Q 206.61823 619.8547 206.61823 645.68195 Q 206.61823 671.5092 180.79094 671.5092 L 129.13638 671.5092 L 77.481834 645.68195 L 0.0 645.68195 L 0.0 645.68195 L 0.0 619.8547 L 51.654556 619.8547 L 103.30911 619.8547 L 103.30911 594.0274 L 129.13638 594.0274 L 129.13638 594.0274 L 129.13638 568.20013 L 129.13638 568.20013 L 129.13638 568.20013 L 103.30911 568.20013 L 103.30911 568.20013 L 103.30911 542.37286 L 129.13638 542.37286 L 129.13638 542.37286 L 129.13638 516.54553 L 180.79094 516.54553 Q 258.27277 516.54553 284.10007 490.7183 L 309.92734 490.7183 L 309.92734 464.891 L 335.7546 439.06372 L 335.7546 439.06372 L 335.7546 413.23645 L 387.40918 413.23645 L 464.891 413.23645 L 464.891 387.40918 L 464.891 361.58188 L 439.06372 361.58188 L 413.23645 361.58188 L 387.40918 335.7546 L 361.58188 309.92734 L 335.7546 309.92734 Q 309.92734 309.92734 232.4455 284.10007 L 180.79094 258.27277 L 180.79094 206.61823 L 180.79094 180.79094 L 154.96367 180.79094 L 129.13638 180.79094 L 129.13638 154.96367 L 129.13638 129.13638 L 103.30911 129.13638 L 77.481834 103.30911 L 77.481834 103.30911 L 77.481834 103.30911 L 103.30911 103.30911 L 103.30911 103.30911 L 129.13638 77.481834 L 180.79094 51.654556 L 180.79094 51.654556 L 180.79094 51.654556 L 180.79094 51.654556 L 180.79094 51.654556 L 206.61823 51.654556 L 206.61823 51.654556 L 439.06372 103.30911 Q 645.68195 103.30911 748.9911 103.30911 Q 852.3002 77.481834 852.3002 103.30911 Q 852.3002 129.13638 1084.7457 103.30911 Q 1317.1912 103.30911 1601.2913 77.481834 Q 1885.3912 51.654556 2040.355 51.654556 L 2169.4915 51.654556 L 2246.9731 51.654556 Q 2324.455 51.654556 2324.455 103.30911 Q 2324.455 129.13638 2660.2097 77.481834 Q 2970.137 51.654556 2970.137 25.827278 Q 2944.3098 0.0 2970.137 0.0 z" svg:height="20.40355mm" draw:style-name="style-45" svg:viewBox="0.0 0.0 3538.3372 2040.355" svg:width="35.38337mm" svg:x="132.49394mm" svg:y="172.00967mm"/>
          <draw:path svg:d="M 516.54553 25.827278 L 516.54553 25.827278 L 542.37286 0.0 L 568.20013 0.0 L 568.20013 25.827278 L 542.37286 51.654556 L 542.37286 51.654556 L 542.37286 77.481834 L 542.37286 77.481834 L 542.37286 77.481834 L 464.891 180.79094 Q 387.40918 284.10007 413.23645 361.58188 Q 413.23645 439.06372 387.40918 439.06372 Q 361.58188 439.06372 361.58188 464.891 L 361.58188 464.891 L 335.7546 490.7183 Q 335.7546 516.54553 309.92734 542.37286 L 309.92734 568.20013 L 284.10007 568.20013 Q 284.10007 594.0274 232.4455 619.8547 Q 154.96367 645.68195 129.13638 645.68195 L 77.481834 619.8547 L 77.481834 619.8547 Q 77.481834 645.68195 77.481834 645.68195 L 51.654556 645.68195 L 51.654556 645.68195 Q 51.654556 645.68195 25.827278 619.8547 Q 0.0 619.8547 0.0 568.20013 L 0.0 516.54553 L 0.0 516.54553 Q 25.827278 516.54553 25.827278 490.7183 L 25.827278 439.06372 L 51.654556 439.06372 Q 77.481834 439.06372 77.481834 413.23645 Q 77.481834 387.40918 103.30911 387.40918 Q 129.13638 387.40918 180.79094 309.92734 Q 258.27277 232.4455 284.10007 206.61823 Q 309.92734 206.61823 335.7546 154.96367 Q 387.40918 129.13638 387.40918 129.13638 Q 387.40918 129.13638 413.23645 129.13638 L 413.23645 103.30911 L 464.891 77.481834 Q 490.7183 25.827278 516.54553 25.827278 z" svg:height="6.4568195mm" draw:style-name="style-46" svg:viewBox="0.0 0.0 568.20013 645.68195" svg:width="5.682001mm" svg:x="126.811935mm" svg:y="85.48829mm"/>
          <draw:path svg:d="M 439.06372 0.0 L 464.891 0.0 L 464.891 25.827278 L 464.891 25.827278 L 464.891 77.481834 Q 464.891 129.13638 284.10007 129.13638 L 77.481834 129.13638 L 25.827278 129.13638 Q 0.0 103.30911 0.0 77.481834 L 0.0 25.827278 L 206.61823 25.827278 Q 413.23645 0.0 439.06372 0.0 z" svg:height="1.291364mm" draw:style-name="style-47" svg:viewBox="0.0 0.0 464.891 129.13638" svg:width="4.64891mm" svg:x="55.52865mm" svg:y="87.812744mm"/>
          <draw:path svg:d="M 129.13638 77.481834 L 154.96367 0.0 L 180.79094 51.654556 Q 206.61823 77.481834 284.10007 103.30911 Q 335.7546 103.30911 335.7546 129.13638 Q 335.7546 180.79094 413.23645 180.79094 Q 490.7183 206.61823 490.7183 258.27277 Q 516.54553 284.10007 645.68195 309.92734 Q 800.6456 335.7546 800.6456 335.7546 Q 852.3002 335.7546 981.4366 335.7546 Q 1136.4003 335.7546 1136.4003 309.92734 L 1162.2275 284.10007 L 1162.2275 284.10007 L 1162.2275 284.10007 L 1162.2275 258.27277 L 1162.2275 258.27277 L 1188.0548 258.27277 L 1188.0548 284.10007 L 1188.0548 284.10007 L 1213.8821 284.10007 L 1213.8821 309.92734 L 1213.8821 335.7546 L 1239.7094 335.7546 L 1239.7094 335.7546 L 1239.7094 335.7546 L 1239.7094 335.7546 L 1239.7094 361.58188 L 1265.5366 361.58188 L 1265.5366 439.06372 L 1265.5366 542.37286 L 1213.8821 542.37286 L 1136.4003 542.37286 L 1188.0548 568.20013 L 1239.7094 594.0274 L 1213.8821 594.0274 L 1188.0548 594.0274 L 1188.0548 619.8547 L 1188.0548 619.8547 L 903.9547 619.8547 Q 594.0274 594.0274 439.06372 594.0274 Q 258.27277 594.0274 232.4455 542.37286 Q 232.4455 516.54553 206.61823 516.54553 L 180.79094 516.54553 L 180.79094 516.54553 Q 180.79094 490.7183 77.481834 490.7183 L 0.0 464.891 L 0.0 464.891 L 0.0 439.06372 L 0.0 439.06372 L 25.827278 439.06372 L 25.827278 439.06372 L 25.827278 439.06372 L 25.827278 413.23645 L 25.827278 413.23645 L 51.654556 413.23645 L 51.654556 387.40918 L 51.654556 387.40918 L 77.481834 387.40918 L 77.481834 387.40918 L 77.481834 387.40918 L 25.827278 361.58188 Q 0.0 335.7546 0.0 335.7546 Q -25.827278 335.7546 25.827278 309.92734 Q 77.481834 284.10007 77.481834 232.4455 Q 77.481834 154.96367 103.30911 154.96367 Q 129.13638 129.13638 129.13638 77.481834 z" svg:height="6.198547mm" draw:style-name="style-48" svg:viewBox="0.0 0.0 1265.5366 619.8547" svg:width="12.655366mm" svg:x="247.6836mm" svg:y="121.12994mm"/>
          <draw:path svg:d="M 51.654556 51.654556 L 51.654556 25.827278 L 77.481834 0.0 L 103.30911 0.0 L 103.30911 0.0 L 103.30911 25.827278 L 103.30911 25.827278 L 129.13638 25.827278 L 129.13638 25.827278 L 129.13638 51.654556 L 103.30911 51.654556 L 103.30911 77.481834 L 103.30911 77.481834 L 77.481834 77.481834 L 77.481834 77.481834 L 77.481834 77.481834 L 129.13638 103.30911 Q 206.61823 103.30911 206.61823 154.96367 Q 180.79094 206.61823 180.79094 232.4455 Q 154.96367 232.4455 154.96367 258.27277 L 154.96367 258.27277 L 129.13638 258.27277 Q 103.30911 258.27277 103.30911 284.10007 Q 129.13638 309.92734 51.654556 335.7546 L 0.0 335.7546 L 0.0 284.10007 Q 25.827278 206.61823 25.827278 154.96367 L 25.827278 103.30911 L 25.827278 103.30911 Q 25.827278 103.30911 51.654556 51.654556 z" svg:height="3.357546mm" draw:style-name="style-49" svg:viewBox="0.0 0.0 206.61823 335.7546" svg:width="2.0661821mm" svg:x="233.22032mm" svg:y="89.62065mm"/>
          <draw:path svg:d="M 0.0 77.481834 L 0.0 1.8189894E-12 L 464.891 1.8189894E-12 Q 903.9547 25.827278 903.9547 25.827278 L 903.9547 25.827278 L 800.6456 25.827278 Q 723.16376 51.654556 697.3365 77.481834 Q 697.3365 103.30911 645.68195 103.30911 Q 594.0274 129.13638 490.7183 129.13638 L 387.40918 129.13638 L 387.40918 154.96367 L 387.40918 154.96367 L 258.27277 154.96367 L 154.96367 180.79094 L 103.30911 180.79094 L 25.827278 180.79094 L 25.827278 154.96367 L 0.0 154.96367 L 0.0 154.96367 L 0.0 154.96367 L 0.0 77.481834 z" svg:height="1.8079095mm" draw:style-name="style-50" svg:viewBox="0.0 0.0 903.9547 180.79094" svg:width="9.039547mm" svg:x="0.0mm" svg:y="143.3414mm"/>
          <draw:path svg:d="M 1678.7731 0.0 L 1678.7731 0.0 L 2014.5277 0.0 Q 2376.1096 0.0 2634.3823 25.827278 L 2892.655 25.827278 L 2995.9644 77.481834 Q 3073.446 103.30911 3073.446 129.13638 L 3073.446 129.13638 L 2995.9644 129.13638 Q 2892.655 129.13638 2866.828 154.96367 Q 2841.0005 206.61823 2556.9006 206.61823 Q 2272.8005 258.27277 2221.146 258.27277 Q 2169.4915 258.27277 2195.3186 284.10007 Q 2221.146 309.92734 2246.9731 335.7546 Q 2246.9731 361.58188 2014.5277 361.58188 Q 1807.9094 361.58188 1807.9094 387.40918 Q 1782.0822 413.23645 1756.2549 413.23645 L 1730.4276 413.23645 L 1730.4276 413.23645 Q 1730.4276 413.23645 1188.0548 335.7546 Q 619.8547 258.27277 619.8547 232.4455 Q 619.8547 206.61823 361.58188 180.79094 L 129.13638 154.96367 L 129.13638 154.96367 L 103.30911 154.96367 L 103.30911 154.96367 L 103.30911 154.96367 L 103.30911 154.96367 L 77.481834 154.96367 L 77.481834 154.96367 L 51.654556 154.96367 L 51.654556 154.96367 L 51.654556 154.96367 L 51.654556 129.13638 L 51.654556 129.13638 L 25.827278 129.13638 L 25.827278 154.96367 L 0.0 154.96367 L 0.0 154.96367 L 0.0 103.30911 L 0.0 25.827278 L 0.0 25.827278 L 0.0 25.827278 L 25.827278 25.827278 L 25.827278 51.654556 L 103.30911 51.654556 L 154.96367 51.654556 L 258.27277 25.827278 L 387.40918 25.827278 L 413.23645 25.827278 L 464.891 51.654556 L 1084.7457 25.827278 Q 1678.7731 0.0 1678.7731 0.0 z" svg:height="4.1323643mm" draw:style-name="style-51" svg:viewBox="0.0 0.0 3073.446 413.23645" svg:width="30.73446mm" svg:x="0.0mm" svg:y="144.63275mm"/>
          <draw:path svg:d="M 516.54553 25.827278 L 516.54553 0.0 L 542.37286 0.0 L 594.0274 0.0 L 594.0274 103.30911 Q 594.0274 180.79094 748.9911 206.61823 Q 903.9547 206.61823 903.9547 232.4455 L 903.9547 232.4455 L 903.9547 284.10007 Q 929.782 335.7546 878.12744 335.7546 Q 826.4729 335.7546 800.6456 361.58188 Q 800.6456 413.23645 748.9911 413.23645 L 697.3365 413.23645 L 697.3365 439.06372 L 697.3365 439.06372 L 723.16376 439.06372 L 723.16376 464.891 L 671.5092 464.891 L 619.8547 464.891 L 619.8547 490.7183 L 594.0274 490.7183 L 594.0274 542.37286 L 594.0274 594.0274 L 619.8547 594.0274 L 619.8547 619.8547 L 619.8547 619.8547 L 645.68195 619.8547 L 645.68195 619.8547 L 645.68195 619.8547 L 748.9911 619.8547 Q 878.12744 619.8547 903.9547 619.8547 Q 903.9547 619.8547 955.6093 619.8547 L 981.4366 619.8547 L 981.4366 619.8547 L 1007.26385 619.8547 L 1007.26385 619.8547 L 1007.26385 619.8547 L 1007.26385 645.68195 L 1007.26385 645.68195 L 981.4366 671.5092 Q 981.4366 723.16376 955.6093 723.16376 Q 903.9547 748.9911 929.782 774.81836 Q 955.6093 826.4729 981.4366 826.4729 L 1007.26385 826.4729 L 1007.26385 826.4729 Q 1007.26385 826.4729 955.6093 852.3002 L 929.782 852.3002 L 929.782 852.3002 Q 903.9547 852.3002 903.9547 878.12744 L 903.9547 878.12744 L 878.12744 878.12744 Q 852.3002 878.12744 826.4729 903.9547 L 800.6456 903.9547 L 723.16376 878.12744 Q 645.68195 878.12744 645.68195 929.782 Q 645.68195 981.4366 594.0274 981.4366 Q 516.54553 1007.26385 516.54553 1033.0911 Q 516.54553 1058.9185 568.20013 1084.7457 Q 619.8547 1084.7457 619.8547 1110.573 L 619.8547 1110.573 L 619.8547 1110.573 Q 619.8547 1136.4003 490.7183 1084.7457 L 387.40918 1033.0911 L 387.40918 1033.0911 Q 413.23645 1033.0911 413.23645 955.6093 L 439.06372 878.12744 L 439.06372 852.3002 L 439.06372 826.4729 L 413.23645 826.4729 L 413.23645 826.4729 L 387.40918 852.3002 L 361.58188 852.3002 L 361.58188 878.12744 Q 361.58188 903.9547 284.10007 903.9547 L 206.61823 929.782 L 206.61823 929.782 L 206.61823 929.782 L 206.61823 929.782 L 180.79094 929.782 L 180.79094 878.12744 Q 180.79094 852.3002 180.79094 826.4729 Q 180.79094 826.4729 154.96367 774.81836 Q 129.13638 748.9911 129.13638 774.81836 Q 129.13638 800.6456 103.30911 800.6456 L 77.481834 800.6456 L 77.481834 774.81836 L 77.481834 748.9911 L 103.30911 748.9911 L 103.30911 723.16376 L 103.30911 723.16376 L 129.13638 723.16376 L 129.13638 697.3365 L 129.13638 671.5092 L 77.481834 671.5092 L 0.0 671.5092 L 0.0 645.68195 L 25.827278 619.8547 L 25.827278 619.8547 L 25.827278 619.8547 L 51.654556 594.0274 L 77.481834 594.0274 L 77.481834 594.0274 L 77.481834 619.8547 L 180.79094 619.8547 Q 258.27277 619.8547 284.10007 619.8547 L 309.92734 619.8547 L 335.7546 594.0274 Q 361.58188 594.0274 361.58188 568.20013 Q 361.58188 542.37286 387.40918 542.37286 L 439.06372 542.37286 L 439.06372 490.7183 Q 439.06372 439.06372 413.23645 439.06372 Q 387.40918 439.06372 387.40918 413.23645 Q 387.40918 361.58188 361.58188 361.58188 L 335.7546 361.58188 L 335.7546 361.58188 Q 335.7546 335.7546 309.92734 335.7546 L 309.92734 335.7546 L 309.92734 258.27277 L 309.92734 206.61823 L 335.7546 206.61823 Q 361.58188 206.61823 439.06372 232.4455 L 490.7183 232.4455 L 490.7183 232.4455 L 516.54553 206.61823 L 516.54553 206.61823 L 542.37286 206.61823 L 542.37286 180.79094 Q 542.37286 154.96367 542.37286 103.30911 L 542.37286 25.827278 L 516.54553 25.827278 z" svg:height="11.105729mm" draw:style-name="style-52" svg:viewBox="0.0 0.0 1007.26385 1110.573" svg:width="10.0726385mm" svg:x="2.8410006mm" svg:y="98.6602mm"/>
          <draw:path svg:d="M 25.827278 51.654556 L 77.481834 25.827278 L 103.30911 0.0 L 129.13638 0.0 L 180.79094 0.0 L 206.61823 0.0 L 206.61823 25.827278 L 206.61823 51.654556 L 284.10007 51.654556 L 335.7546 25.827278 L 516.54553 25.827278 Q 697.3365 25.827278 748.9911 77.481834 Q 774.81836 129.13638 800.6456 129.13638 Q 852.3002 129.13638 852.3002 180.79094 Q 878.12744 232.4455 955.6093 232.4455 Q 1007.26385 232.4455 1033.0911 232.4455 L 1058.9185 232.4455 L 1084.7457 335.7546 Q 1110.573 413.23645 1136.4003 413.23645 Q 1162.2275 413.23645 1162.2275 516.54553 Q 1188.0548 594.0274 1162.2275 619.8547 Q 1162.2275 645.68195 1162.2275 697.3365 Q 1162.2275 748.9911 1162.2275 800.6456 Q 1162.2275 852.3002 1188.0548 878.12744 Q 1213.8821 903.9547 1213.8821 903.9547 L 1213.8821 903.9547 L 1213.8821 929.782 L 1213.8821 929.782 L 1188.0548 929.782 L 1188.0548 955.6093 L 1188.0548 955.6093 L 1213.8821 955.6093 L 1213.8821 955.6093 L 1213.8821 981.4366 L 1033.0911 981.4366 L 852.3002 981.4366 L 852.3002 981.4366 L 852.3002 955.6093 L 800.6456 955.6093 L 723.16376 955.6093 L 697.3365 929.782 Q 645.68195 903.9547 594.0274 903.9547 Q 542.37286 903.9547 542.37286 852.3002 Q 542.37286 852.3002 542.37286 800.6456 Q 542.37286 748.9911 516.54553 748.9911 Q 490.7183 748.9911 490.7183 723.16376 L 516.54553 697.3365 L 490.7183 697.3365 Q 464.891 697.3365 464.891 671.5092 Q 464.891 645.68195 439.06372 645.68195 Q 387.40918 645.68195 387.40918 697.3365 Q 361.58188 748.9911 335.7546 723.16376 L 284.10007 697.3365 L 258.27277 697.3365 L 232.4455 697.3365 L 232.4455 671.5092 L 232.4455 671.5092 L 258.27277 671.5092 Q 258.27277 645.68195 232.4455 619.8547 Q 180.79094 568.20013 206.61823 490.7183 Q 232.4455 439.06372 180.79094 439.06372 Q 129.13638 439.06372 154.96367 387.40918 Q 180.79094 361.58188 103.30911 309.92734 Q 25.827278 284.10007 77.481834 232.4455 Q 103.30911 232.4455 77.481834 180.79094 Q 77.481834 154.96367 25.827278 154.96367 L 0.0 129.13638 L 25.827278 129.13638 Q 77.481834 129.13638 25.827278 103.30911 Q 0.0 77.481834 25.827278 51.654556 z" svg:height="9.814365mm" draw:style-name="style-53" svg:viewBox="0.0 0.0 1213.8821 981.4366" svg:width="12.138821mm" svg:x="128.87811mm" svg:y="198.61177mm"/>
          <draw:path svg:d="M 154.96367 0.0 L 206.61823 0.0 L 232.4455 0.0 Q 258.27277 25.827278 284.10007 25.827278 L 284.10007 25.827278 L 284.10007 25.827278 L 284.10007 51.654556 L 258.27277 77.481834 L 232.4455 129.13638 L 232.4455 180.79094 L 232.4455 232.4455 L 258.27277 232.4455 L 258.27277 232.4455 L 258.27277 232.4455 L 258.27277 258.27277 L 258.27277 284.10007 L 258.27277 309.92734 L 232.4455 309.92734 Q 232.4455 284.10007 206.61823 284.10007 Q 180.79094 284.10007 103.30911 439.06372 L 25.827278 594.0274 L 25.827278 619.8547 L 25.827278 645.68195 L 0.0 645.68195 L 0.0 645.68195 L 0.0 542.37286 L 25.827278 464.891 L 25.827278 284.10007 Q 25.827278 129.13638 25.827278 77.481834 Q 25.827278 51.654556 77.481834 51.654556 Q 103.30911 51.654556 103.30911 25.827278 Q 129.13638 0.0 154.96367 0.0 z" svg:height="6.4568195mm" draw:style-name="style-54" svg:viewBox="0.0 0.0 284.10007 645.68195" svg:width="2.8410006mm" svg:x="137.14285mm" svg:y="89.62065mm"/>
          <draw:path svg:d="M 284.10007 25.827278 L 284.10007 0.0 L 309.92734 25.827278 Q 335.7546 25.827278 361.58188 51.654556 L 361.58188 51.654556 L 361.58188 103.30911 Q 361.58188 154.96367 335.7546 232.4455 L 335.7546 284.10007 L 206.61823 284.10007 L 77.481834 284.10007 L 51.654556 258.27277 Q 25.827278 232.4455 25.827278 232.4455 L 25.827278 232.4455 L 25.827278 206.61823 Q 0.0 180.79094 0.0 180.79094 L 0.0 180.79094 L 0.0 129.13638 L 0.0 77.481834 L 77.481834 103.30911 Q 154.96367 129.13638 206.61823 103.30911 Q 284.10007 77.481834 284.10007 25.827278 z" svg:height="2.8410006mm" draw:style-name="style-55" svg:viewBox="0.0 0.0 361.58188 284.10007" svg:width="3.615819mm" svg:x="229.86278mm" svg:y="90.1372mm"/>
          <draw:path svg:d="M 516.54553 25.827278 L 464.891 1.8189894E-12 L 542.37286 1.8189894E-12 Q 619.8547 1.8189894E-12 619.8547 25.827278 Q 619.8547 51.654556 723.16376 51.654556 L 852.3002 51.654556 L 852.3002 77.481834 L 826.4729 103.30911 L 826.4729 129.13638 L 826.4729 180.79094 L 852.3002 180.79094 L 852.3002 180.79094 L 852.3002 206.61823 L 878.12744 206.61823 L 878.12744 206.61823 L 878.12744 232.4455 L 929.782 284.10007 Q 955.6093 387.40918 981.4366 387.40918 Q 1007.26385 387.40918 1033.0911 413.23645 Q 1033.0911 439.06372 1213.8821 464.891 Q 1394.673 490.7183 1549.6367 490.7183 L 1678.7731 490.7183 L 1704.6003 464.891 L 1730.4276 464.891 L 1730.4276 464.891 L 1730.4276 490.7183 L 1756.2549 490.7183 L 1782.0822 490.7183 L 1782.0822 516.54553 L 1782.0822 516.54553 L 1678.7731 516.54553 L 1575.464 516.54553 L 1575.464 542.37286 L 1575.464 568.20013 L 1446.3275 568.20013 Q 1317.1912 594.0274 774.81836 594.0274 Q 258.27277 594.0274 180.79094 594.0274 L 103.30911 594.0274 L 103.30911 568.20013 L 103.30911 568.20013 L 77.481834 542.37286 L 77.481834 516.54553 L 51.654556 516.54553 L -3.6379788E-12 516.54553 L -3.6379788E-12 490.7183 L -3.6379788E-12 490.7183 L 103.30911 490.7183 L 232.4455 490.7183 L 232.4455 464.891 Q 258.27277 439.06372 335.7546 439.06372 Q 413.23645 413.23645 439.06372 232.4455 Q 464.891 77.481834 490.7183 77.481834 Q 542.37286 77.481834 542.37286 51.654556 Q 542.37286 25.827278 516.54553 25.827278 z" svg:height="5.940274mm" draw:style-name="style-56" svg:viewBox="0.0 0.0 1782.0822 594.0274" svg:width="17.820822mm" svg:x="232.96205mm" svg:y="139.72557mm"/>
          <draw:path svg:d="M 232.4455 77.481834 L 284.10007 0.0 L 284.10007 0.0 Q 284.10007 25.827278 284.10007 25.827278 L 309.92734 25.827278 L 309.92734 51.654556 Q 335.7546 77.481834 335.7546 103.30911 L 335.7546 129.13638 L 387.40918 129.13638 L 439.06372 129.13638 L 439.06372 154.96367 L 439.06372 154.96367 L 387.40918 154.96367 Q 309.92734 129.13638 284.10007 129.13638 L 258.27277 129.13638 L 258.27277 180.79094 Q 284.10007 232.4455 284.10007 258.27277 L 284.10007 284.10007 L 180.79094 309.92734 Q 77.481834 335.7546 77.481834 387.40918 Q 77.481834 413.23645 51.654556 464.891 L 25.827278 516.54553 L 25.827278 516.54553 L 25.827278 516.54553 L 25.827278 490.7183 Q 25.827278 490.7183 0.0 439.06372 L 0.0 361.58188 L 0.0 361.58188 Q 0.0 335.7546 25.827278 335.7546 Q 51.654556 335.7546 77.481834 258.27277 Q 103.30911 180.79094 77.481834 180.79094 Q 51.654556 180.79094 51.654556 154.96367 L 51.654556 129.13638 L 77.481834 129.13638 Q 103.30911 129.13638 154.96367 129.13638 Q 206.61823 129.13638 232.4455 77.481834 z" svg:height="5.165456mm" draw:style-name="style-57" svg:viewBox="0.0 0.0 439.06372 516.54553" svg:width="4.3906374mm" svg:x="3.357546mm" svg:y="99.43502mm"/>
          <draw:path svg:d="M 51.654556 51.654556 L 103.30911 0.0 L 103.30911 77.481834 Q 77.481834 154.96367 77.481834 180.79094 L 77.481834 206.61823 L 25.827278 206.61823 L 0.0 206.61823 L 0.0 206.61823 Q -25.827278 180.79094 0.0 129.13638 Q 25.827278 77.481834 51.654556 51.654556 z" svg:height="2.0661821mm" draw:style-name="style-58" svg:viewBox="0.0 0.0 103.30911 206.61823" svg:width="1.0330911mm" svg:x="182.59886mm" svg:y="96.59402mm"/>
          <draw:path svg:d="M 335.7546 25.827278 L 413.23645 1.8189894E-12 L 439.06372 1.8189894E-12 L 464.891 1.8189894E-12 L 464.891 1.8189894E-12 L 464.891 1.8189894E-12 L 490.7183 1.8189894E-12 L 490.7183 1.8189894E-12 L 490.7183 25.827278 L 516.54553 25.827278 L 516.54553 25.827278 L 516.54553 51.654556 L 516.54553 51.654556 L 516.54553 51.654556 L 542.37286 77.481834 L 542.37286 103.30911 L 516.54553 103.30911 Q 464.891 129.13638 464.891 154.96367 L 464.891 154.96367 L 309.92734 180.79094 Q 180.79094 206.61823 129.13638 206.61823 L 77.481834 206.61823 L 51.654556 232.4455 L 0.0 232.4455 L 0.0 154.96367 L 0.0 77.481834 L 51.654556 77.481834 L 103.30911 77.481834 L 103.30911 103.30911 L 103.30911 129.13638 L 154.96367 129.13638 L 180.79094 103.30911 L 206.61823 103.30911 L 232.4455 103.30911 L 232.4455 77.481834 L 258.27277 77.481834 L 258.27277 77.481834 Q 258.27277 51.654556 335.7546 25.827278 z" svg:height="2.324455mm" draw:style-name="style-59" svg:viewBox="0.0 0.0 542.37286 232.4455" svg:width="5.4237285mm" svg:x="0.0mm" svg:y="118.80548mm"/>
          <draw:path svg:d="M 1265.5366 0.0 L 1782.0822 25.827278 L 1911.2186 25.827278 L 2040.355 51.654556 L 2169.4915 51.654556 Q 2324.455 51.654556 2324.455 25.827278 L 2324.455 25.827278 L 2350.2822 25.827278 Q 2376.1096 25.827278 2376.1096 51.654556 Q 2376.1096 77.481834 2582.7278 206.61823 Q 2789.346 335.7546 2918.4824 413.23645 Q 3047.619 490.7183 3047.619 490.7183 L 3047.619 516.54553 L 3047.619 516.54553 L 3047.619 516.54553 L 3047.619 619.8547 L 3047.619 723.16376 L 3047.619 697.3365 Q 3021.7915 671.5092 2995.9644 723.16376 Q 2944.3098 774.81836 2918.4824 774.81836 Q 2892.655 748.9911 2892.655 800.6456 Q 2892.655 852.3002 2841.0005 852.3002 Q 2815.1733 878.12744 2789.346 878.12744 L 2789.346 878.12744 L 2789.346 826.4729 Q 2789.346 800.6456 2711.8643 774.81836 L 2660.2097 723.16376 L 2660.2097 723.16376 L 2634.3823 723.16376 L 2634.3823 723.16376 L 2634.3823 723.16376 L 2582.7278 748.9911 L 2505.2458 748.9911 L 2505.2458 774.81836 L 2531.0732 826.4729 L 2531.0732 826.4729 L 2531.0732 826.4729 L 2556.9006 852.3002 L 2582.7278 878.12744 L 2582.7278 878.12744 L 2582.7278 878.12744 L 2608.5552 878.12744 Q 2608.5552 878.12744 2608.5552 903.9547 L 2634.3823 903.9547 L 2634.3823 981.4366 Q 2634.3823 1033.0911 2686.0369 1033.0911 L 2711.8643 1033.0911 L 2711.8643 1033.0911 L 2711.8643 1033.0911 L 2737.6914 1058.9185 L 2789.346 1058.9185 L 2789.346 1084.7457 L 2789.346 1110.573 L 2763.5188 1110.573 L 2763.5188 1136.4003 L 2737.6914 1136.4003 L 2711.8643 1136.4003 L 2711.8643 1136.4003 L 2711.8643 1136.4003 L 2582.7278 1084.7457 Q 2479.4187 1084.7457 1885.3912 1058.9185 Q 1291.3639 1058.9185 1291.3639 1084.7457 Q 1291.3639 1110.573 878.12744 1110.573 Q 439.06372 1110.573 387.40918 1265.5366 Q 335.7546 1446.3275 258.27277 1446.3275 Q 180.79094 1472.1549 154.96367 1446.3275 Q 154.96367 1446.3275 154.96367 1446.3275 Q 129.13638 1446.3275 129.13638 1472.1549 L 103.30911 1472.1549 L 103.30911 1472.1549 L 103.30911 1497.9822 L 77.481834 1497.9822 L 51.654556 1497.9822 L 51.654556 1472.1549 L 51.654556 1472.1549 L 25.827278 1549.6367 L 0.0 1601.2913 L 0.0 1601.2913 L 0.0 1601.2913 L 0.0 1291.3639 L 0.0 1007.26385 L 77.481834 1007.26385 L 154.96367 981.4366 L 180.79094 981.4366 L 206.61823 981.4366 L 206.61823 955.6093 L 206.61823 955.6093 L 180.79094 955.6093 Q 180.79094 929.782 180.79094 929.782 Q 154.96367 929.782 206.61823 903.9547 Q 232.4455 878.12744 206.61823 852.3002 Q 206.61823 826.4729 258.27277 826.4729 Q 309.92734 826.4729 309.92734 723.16376 Q 335.7546 619.8547 309.92734 619.8547 Q 258.27277 619.8547 258.27277 568.20013 Q 258.27277 516.54553 206.61823 516.54553 L 180.79094 516.54553 L 180.79094 490.7183 L 154.96367 490.7183 L 154.96367 464.891 L 154.96367 439.06372 L 206.61823 439.06372 L 232.4455 413.23645 L 232.4455 413.23645 L 258.27277 413.23645 L 258.27277 413.23645 L 258.27277 413.23645 L 258.27277 387.40918 L 258.27277 387.40918 L 284.10007 387.40918 L 284.10007 361.58188 L 284.10007 361.58188 L 309.92734 361.58188 L 309.92734 361.58188 L 309.92734 361.58188 L 335.7546 335.7546 L 361.58188 335.7546 L 387.40918 361.58188 Q 413.23645 361.58188 464.891 387.40918 Q 542.37286 413.23645 568.20013 413.23645 L 619.8547 413.23645 L 619.8547 439.06372 L 619.8547 464.891 L 671.5092 464.891 L 723.16376 464.891 L 723.16376 439.06372 L 723.16376 439.06372 L 748.9911 439.06372 L 748.9911 413.23645 L 748.9911 413.23645 L 774.81836 413.23645 L 774.81836 361.58188 Q 774.81836 335.7546 748.9911 309.92734 L 723.16376 284.10007 L 723.16376 284.10007 Q 748.9911 258.27277 748.9911 129.13638 Q 723.16376 0.0 1265.5366 0.0 z" svg:height="16.012913mm" draw:style-name="style-60" svg:viewBox="0.0 0.0 3047.619 1601.2913" svg:width="30.476189mm" svg:x="0.0mm" svg:y="119.83857mm"/>
          <draw:path svg:d="M 51.654556 25.827278 L 77.481834 0.0 L 103.30911 25.827278 Q 103.30911 51.654556 129.13638 51.654556 L 154.96367 25.827278 L 206.61823 25.827278 Q 232.4455 25.827278 309.92734 0.0 L 361.58188 0.0 L 387.40918 25.827278 Q 413.23645 51.654556 413.23645 77.481834 L 413.23645 129.13638 L 387.40918 129.13638 L 387.40918 129.13638 L 387.40918 154.96367 L 361.58188 154.96367 L 361.58188 154.96367 L 361.58188 180.79094 L 309.92734 180.79094 L 258.27277 180.79094 L 258.27277 154.96367 L 258.27277 129.13638 L 206.61823 129.13638 Q 180.79094 129.13638 103.30911 103.30911 Q 51.654556 77.481834 25.827278 77.481834 L 0.0 51.654556 L 25.827278 51.654556 Q 51.654556 25.827278 51.654556 25.827278 z" svg:height="1.8079095mm" draw:style-name="style-61" svg:viewBox="0.0 0.0 413.23645 180.79094" svg:width="4.1323643mm" svg:x="3.615819mm" svg:y="122.67957mm"/>
          <draw:path svg:d="M 542.37286 25.827278 L 542.37286 25.827278 L 542.37286 25.827278 Q 516.54553 25.827278 516.54553 51.654556 L 516.54553 51.654556 L 490.7183 51.654556 Q 490.7183 77.481834 490.7183 77.481834 L 464.891 103.30911 L 439.06372 103.30911 Q 413.23645 129.13638 387.40918 129.13638 L 387.40918 154.96367 L 387.40918 180.79094 L 387.40918 180.79094 L 387.40918 180.79094 Q 361.58188 180.79094 361.58188 206.61823 L 361.58188 206.61823 L 335.7546 206.61823 Q 335.7546 232.4455 335.7546 232.4455 L 335.7546 232.4455 L 335.7546 232.4455 Q 309.92734 232.4455 258.27277 284.10007 L 206.61823 309.92734 L 206.61823 284.10007 Q 180.79094 284.10007 180.79094 284.10007 L 180.79094 309.92734 L 180.79094 309.92734 Q 154.96367 335.7546 154.96367 335.7546 L 154.96367 335.7546 L 154.96367 335.7546 Q 129.13638 361.58188 129.13638 361.58188 L 129.13638 361.58188 L 129.13638 387.40918 Q 129.13638 387.40918 103.30911 387.40918 L 103.30911 387.40918 L 103.30911 387.40918 Q 103.30911 387.40918 77.481834 387.40918 L 51.654556 387.40918 L 51.654556 387.40918 L 25.827278 387.40918 L 25.827278 387.40918 L 25.827278 387.40918 L 25.827278 387.40918 L 0.0 387.40918 L 0.0 284.10007 L 0.0 154.96367 L 0.0 154.96367 L 25.827278 154.96367 L 25.827278 129.13638 L 25.827278 129.13638 L 25.827278 129.13638 L 25.827278 129.13638 L 51.654556 129.13638 L 51.654556 129.13638 L 154.96367 51.654556 Q 258.27277 -25.827278 413.23645 0.0 Q 594.0274 0.0 568.20013 25.827278 Q 542.37286 25.827278 542.37286 25.827278 z" svg:height="3.8740916mm" draw:style-name="style-62" svg:viewBox="0.0 0.0 568.20013 387.40918" svg:width="5.682001mm" svg:x="252.3325mm" svg:y="100.46811mm"/>
          <draw:path svg:d="M 1084.7457 387.40918 L 1110.573 387.40918 L 1136.4003 413.23645 L 1162.2275 413.23645 L 1239.7094 439.06372 Q 1343.0184 439.06372 1343.0184 464.891 L 1343.0184 464.891 L 1343.0184 464.891 Q 1343.0184 490.7183 1136.4003 490.7183 L 955.6093 490.7183 L 826.4729 490.7183 Q 671.5092 490.7183 439.06372 464.891 Q 206.61823 439.06372 206.61823 413.23645 Q 206.61823 387.40918 103.30911 413.23645 L 25.827278 439.06372 L 25.827278 413.23645 L 0.0 413.23645 L 0.0 361.58188 L 0.0 309.92734 L 51.654556 309.92734 L 103.30911 284.10007 L 103.30911 284.10007 L 103.30911 284.10007 L 77.481834 284.10007 L 77.481834 284.10007 L 77.481834 258.27277 L 103.30911 258.27277 L 103.30911 232.4455 L 103.30911 180.79094 L 129.13638 129.13638 L 129.13638 51.654556 L 129.13638 51.654556 L 154.96367 51.654556 L 154.96367 77.481834 Q 154.96367 129.13638 206.61823 129.13638 Q 284.10007 129.13638 464.891 103.30911 Q 619.8547 77.481834 645.68195 77.481834 Q 671.5092 77.481834 671.5092 51.654556 Q 671.5092 25.827278 645.68195 25.827278 Q 619.8547 25.827278 619.8547 0.0 L 619.8547 0.0 L 671.5092 25.827278 Q 723.16376 25.827278 723.16376 51.654556 Q 748.9911 77.481834 774.81836 25.827278 Q 826.4729 -25.827278 852.3002 25.827278 Q 878.12744 77.481834 929.782 77.481834 Q 1007.26385 103.30911 1033.0911 232.4455 Q 1058.9185 387.40918 1084.7457 387.40918 z" svg:height="4.9071827mm" draw:style-name="style-63" svg:viewBox="0.0 0.0 1343.0184 490.7183" svg:width="13.430184mm" svg:x="236.06133mm" svg:y="121.64648mm"/>
          <draw:path svg:d="M 180.79094 0.0 L 180.79094 0.0 L 206.61823 0.0 L 232.4455 0.0 L 232.4455 0.0 Q 232.4455 0.0 284.10007 25.827278 Q 309.92734 51.654556 284.10007 103.30911 Q 232.4455 180.79094 206.61823 180.79094 Q 180.79094 154.96367 154.96367 258.27277 Q 129.13638 335.7546 77.481834 335.7546 L 25.827278 309.92734 L 25.827278 309.92734 L 25.827278 309.92734 L -3.6379788E-12 309.92734 L -3.6379788E-12 309.92734 L -3.6379788E-12 284.10007 L 25.827278 284.10007 L 25.827278 284.10007 L 25.827278 258.27277 L 25.827278 258.27277 L 25.827278 258.27277 L 25.827278 206.61823 Q 25.827278 154.96367 51.654556 103.30911 L 51.654556 77.481834 L 51.654556 77.481834 Q 77.481834 77.481834 77.481834 51.654556 L 77.481834 51.654556 L 129.13638 25.827278 Q 154.96367 0.0 180.79094 0.0 z" svg:height="3.357546mm" draw:style-name="style-64" svg:viewBox="0.0 0.0 284.10007 335.7546" svg:width="2.8410006mm" svg:x="224.9556mm" svg:y="104.85875mm"/>
          <draw:path svg:d="M 284.10007 0.0 L 309.92734 0.0 L 309.92734 0.0 L 309.92734 0.0 L 309.92734 25.827278 L 309.92734 25.827278 L 335.7546 25.827278 L 335.7546 51.654556 L 335.7546 51.654556 L 309.92734 51.654556 L 309.92734 51.654556 L 309.92734 51.654556 L 309.92734 77.481834 L 309.92734 77.481834 L 284.10007 103.30911 L 258.27277 154.96367 L 258.27277 284.10007 Q 258.27277 413.23645 232.4455 439.06372 Q 206.61823 439.06372 206.61823 568.20013 L 206.61823 671.5092 L 154.96367 723.16376 Q 103.30911 748.9911 51.654556 723.16376 Q 25.827278 671.5092 0.0 697.3365 L 0.0 697.3365 L 0.0 387.40918 L 0.0 77.481834 L 25.827278 77.481834 L 51.654556 103.30911 L 51.654556 103.30911 L 51.654556 103.30911 L 77.481834 154.96367 L 77.481834 180.79094 L 103.30911 180.79094 L 129.13638 206.61823 L 154.96367 206.61823 L 180.79094 206.61823 L 180.79094 154.96367 Q 206.61823 129.13638 206.61823 103.30911 Q 206.61823 103.30911 232.4455 77.481834 L 258.27277 51.654556 L 258.27277 25.827278 L 258.27277 25.827278 L 284.10007 25.827278 L 284.10007 0.0 L 284.10007 0.0 z" svg:height="7.231638mm" draw:style-name="style-65" svg:viewBox="0.0 0.0 335.7546 723.16376" svg:width="3.357546mm" svg:x="0.0mm" svg:y="87.812744mm"/>
          <draw:path svg:d="M 77.481834 103.30911 L 77.481834 0.0 L 154.96367 51.654556 Q 232.4455 103.30911 232.4455 77.481834 Q 232.4455 51.654556 258.27277 51.654556 L 284.10007 51.654556 L 284.10007 77.481834 Q 284.10007 103.30911 258.27277 206.61823 L 258.27277 309.92734 L 232.4455 309.92734 L 232.4455 309.92734 L 180.79094 309.92734 L 154.96367 309.92734 L 77.481834 309.92734 L 0.0 309.92734 L 0.0 309.92734 L 0.0 309.92734 L 25.827278 284.10007 L 51.654556 258.27277 L 51.654556 258.27277 L 77.481834 258.27277 L 77.481834 206.61823 Q 77.481834 180.79094 77.481834 103.30911 z" svg:height="3.0992734mm" draw:style-name="style-66" svg:viewBox="0.0 0.0 284.10007 309.92734" svg:width="2.8410006mm" svg:x="207.39304mm" svg:y="86.26311mm"/>
          <draw:path svg:d="M 232.4455 0.0 L 232.4455 0.0 L 232.4455 0.0 Q 258.27277 25.827278 284.10007 25.827278 L 284.10007 25.827278 L 284.10007 77.481834 Q 284.10007 129.13638 284.10007 129.13638 Q 309.92734 129.13638 284.10007 154.96367 Q 284.10007 180.79094 284.10007 206.61823 Q 284.10007 232.4455 309.92734 232.4455 Q 335.7546 258.27277 335.7546 413.23645 Q 335.7546 568.20013 335.7546 594.0274 Q 361.58188 594.0274 413.23645 568.20013 Q 490.7183 542.37286 490.7183 568.20013 Q 490.7183 594.0274 439.06372 645.68195 Q 387.40918 671.5092 387.40918 697.3365 Q 387.40918 723.16376 387.40918 748.9911 L 387.40918 800.6456 L 413.23645 800.6456 L 413.23645 800.6456 L 413.23645 774.81836 L 439.06372 774.81836 L 439.06372 774.81836 L 439.06372 800.6456 L 490.7183 800.6456 L 516.54553 800.6456 L 516.54553 800.6456 L 516.54553 826.4729 L 516.54553 852.3002 L 516.54553 878.12744 L 516.54553 903.9547 L 542.37286 929.782 L 542.37286 929.782 L 542.37286 929.782 L 542.37286 929.782 L 542.37286 955.6093 L 516.54553 955.6093 L 490.7183 955.6093 L 464.891 955.6093 L 439.06372 955.6093 L 309.92734 955.6093 L 180.79094 955.6093 L 180.79094 1007.26385 L 180.79094 1033.0911 L 180.79094 1033.0911 L 180.79094 1033.0911 L 180.79094 955.6093 Q 180.79094 878.12744 180.79094 852.3002 Q 180.79094 852.3002 180.79094 800.6456 Q 129.13638 774.81836 180.79094 723.16376 Q 206.61823 671.5092 129.13638 671.5092 L 77.481834 697.3365 L 77.481834 697.3365 L 77.481834 697.3365 L 51.654556 697.3365 L 51.654556 697.3365 L 51.654556 671.5092 L 25.827278 671.5092 L 25.827278 671.5092 L 25.827278 645.68195 L 25.827278 645.68195 L 25.827278 645.68195 L 0.0 645.68195 L 0.0 645.68195 L 103.30911 619.8547 Q 206.61823 619.8547 206.61823 309.92734 Q 232.4455 0.0 232.4455 0.0 z" svg:height="10.330912mm" draw:style-name="style-67" svg:viewBox="0.0 0.0 542.37286 1033.0911" svg:width="5.4237285mm" svg:x="219.27359mm" svg:y="55.012104mm"/>
          <draw:path svg:d="M 309.92734 -1.8189894E-12 L 361.58188 -1.8189894E-12 L 361.58188 -1.8189894E-12 L 387.40918 -1.8189894E-12 L 387.40918 -1.8189894E-12 L 387.40918 -1.8189894E-12 L 387.40918 25.827278 L 387.40918 25.827278 L 413.23645 51.654556 L 413.23645 51.654556 L 387.40918 51.654556 Q 387.40918 51.654556 387.40918 77.481834 L 387.40918 77.481834 L 387.40918 77.481834 Q 361.58188 103.30911 361.58188 103.30911 L 361.58188 103.30911 L 284.10007 103.30911 Q 232.4455 103.30911 129.13638 129.13638 L 0.0 129.13638 L 129.13638 103.30911 Q 284.10007 51.654556 284.10007 25.827278 Q 258.27277 -1.8189894E-12 309.92734 -1.8189894E-12 z" svg:height="1.291364mm" draw:style-name="style-68" svg:viewBox="0.0 0.0 413.23645 129.13638" svg:width="4.1323643mm" svg:x="285.90796mm" svg:y="142.05003mm"/>
          <draw:path svg:d="M 361.58188 51.654556 L 361.58188 77.481834 L 361.58188 103.30911 Q 361.58188 154.96367 361.58188 206.61823 Q 361.58188 284.10007 180.79094 309.92734 L 0.0 309.92734 L 0.0 258.27277 L 0.0 206.61823 L 25.827278 154.96367 L 51.654556 103.30911 L 51.654556 77.481834 Q 51.654556 51.654556 77.481834 51.654556 Q 103.30911 51.654556 103.30911 25.827278 L 129.13638 25.827278 L 258.27277 1.8189894E-12 Q 361.58188 1.8189894E-12 361.58188 51.654556 z" svg:height="3.0992734mm" draw:style-name="style-69" svg:viewBox="0.0 0.0 361.58188 309.92734" svg:width="3.615819mm" svg:x="243.80951mm" svg:y="94.52784mm"/>
          <draw:path svg:d="M 361.58188 129.13638 L 361.58188 9.094947E-13 L 413.23645 51.654556 Q 490.7183 103.30911 490.7183 154.96367 Q 490.7183 206.61823 516.54553 206.61823 Q 542.37286 206.61823 542.37286 129.13638 Q 542.37286 51.654556 568.20013 51.654556 L 594.0274 51.654556 L 594.0274 77.481834 Q 594.0274 103.30911 594.0274 129.13638 L 594.0274 154.96367 L 594.0274 180.79094 L 594.0274 232.4455 L 671.5092 232.4455 L 748.9911 232.4455 L 748.9911 206.61823 L 748.9911 206.61823 L 774.81836 232.4455 L 774.81836 258.27277 L 697.3365 258.27277 L 619.8547 284.10007 L 619.8547 284.10007 L 645.68195 284.10007 L 645.68195 284.10007 L 645.68195 284.10007 L 671.5092 361.58188 Q 697.3365 413.23645 748.9911 413.23645 Q 774.81836 413.23645 774.81836 542.37286 Q 800.6456 645.68195 774.81836 671.5092 L 774.81836 697.3365 L 748.9911 697.3365 L 723.16376 697.3365 L 723.16376 748.9911 L 723.16376 774.81836 L 800.6456 774.81836 L 852.3002 774.81836 L 852.3002 826.4729 Q 878.12744 903.9547 929.782 903.9547 Q 1007.26385 903.9547 1007.26385 903.9547 Q 1007.26385 929.782 1033.0911 955.6093 L 1033.0911 955.6093 L 1007.26385 955.6093 Q 955.6093 955.6093 981.4366 1033.0911 Q 1007.26385 1110.573 1007.26385 1162.2275 Q 1033.0911 1213.8821 1058.9185 1239.7094 Q 1084.7457 1265.5366 1058.9185 1265.5366 Q 1007.26385 1291.3639 1033.0911 1317.1912 L 1058.9185 1343.0184 L 1058.9185 1368.8457 L 1058.9185 1368.8457 L 1033.0911 1368.8457 L 1033.0911 1368.8457 L 1033.0911 1394.673 L 1007.26385 1394.673 L 1007.26385 1394.673 L 1007.26385 1368.8457 L 955.6093 1368.8457 Q 929.782 1368.8457 903.9547 1420.5002 Q 903.9547 1446.3275 852.3002 1446.3275 L 826.4729 1420.5002 L 826.4729 1446.3275 L 826.4729 1446.3275 L 800.6456 1446.3275 Q 774.81836 1420.5002 748.9911 1420.5002 Q 723.16376 1420.5002 748.9911 1394.673 Q 748.9911 1368.8457 594.0274 1343.0184 Q 464.891 1291.3639 464.891 1162.2275 Q 439.06372 1058.9185 413.23645 1033.0911 Q 361.58188 1007.26385 361.58188 981.4366 Q 335.7546 955.6093 309.92734 955.6093 L 284.10007 929.782 L 284.10007 903.9547 Q 284.10007 878.12744 154.96367 878.12744 L 25.827278 878.12744 L 25.827278 697.3365 Q 25.827278 516.54553 0.0 516.54553 Q -25.827278 490.7183 25.827278 490.7183 Q 51.654556 464.891 51.654556 361.58188 L 77.481834 258.27277 L 51.654556 258.27277 L 51.654556 232.4455 L 51.654556 232.4455 L 77.481834 232.4455 L 77.481834 206.61823 L 77.481834 180.79094 L 103.30911 180.79094 L 129.13638 180.79094 L 129.13638 180.79094 L 129.13638 180.79094 L 154.96367 180.79094 L 154.96367 180.79094 L 180.79094 206.61823 Q 206.61823 206.61823 206.61823 232.4455 Q 232.4455 284.10007 232.4455 309.92734 L 232.4455 335.7546 L 258.27277 335.7546 L 258.27277 335.7546 L 284.10007 309.92734 L 335.7546 309.92734 L 335.7546 284.10007 L 335.7546 258.27277 L 361.58188 129.13638 z" svg:height="14.463276mm" draw:style-name="style-70" svg:viewBox="0.0 0.0 1058.9185 1446.3275" svg:width="10.589184mm" svg:x="218.2405mm" svg:y="79.80629mm"/>
          <draw:path svg:d="M 77.481834 0.0 L 129.13638 0.0 L 103.30911 25.827278 Q 77.481834 51.654556 129.13638 154.96367 Q 129.13638 258.27277 154.96367 284.10007 L 180.79094 309.92734 L 232.4455 284.10007 Q 284.10007 232.4455 284.10007 258.27277 L 284.10007 258.27277 L 284.10007 284.10007 Q 284.10007 284.10007 258.27277 284.10007 L 258.27277 284.10007 L 258.27277 284.10007 Q 232.4455 309.92734 232.4455 309.92734 L 232.4455 309.92734 L 232.4455 335.7546 Q 232.4455 335.7546 206.61823 335.7546 L 206.61823 335.7546 L 180.79094 335.7546 Q 180.79094 335.7546 180.79094 361.58188 L 180.79094 361.58188 L 180.79094 361.58188 Q 154.96367 387.40918 129.13638 387.40918 L 129.13638 387.40918 L 129.13638 387.40918 Q 129.13638 361.58188 103.30911 387.40918 Q 77.481834 387.40918 51.654556 387.40918 L 0.0 387.40918 L 0.0 335.7546 Q 25.827278 309.92734 25.827278 154.96367 Q 25.827278 0.0 77.481834 0.0 z" svg:height="3.8740916mm" draw:style-name="style-71" svg:viewBox="0.0 0.0 284.10007 387.40918" svg:width="2.8410006mm" svg:x="199.12831mm" svg:y="77.740105mm"/>
          <draw:path svg:d="M 25.827278 103.30911 L 0.0 1.8189894E-12 L 1058.9185 103.30911 Q 2117.837 206.61823 2298.6277 206.61823 Q 2479.4187 206.61823 2556.9006 206.61823 L 2634.3823 206.61823 L 2634.3823 206.61823 Q 2634.3823 206.61823 2660.2097 206.61823 L 2660.2097 206.61823 L 2686.0369 232.4455 Q 2737.6914 258.27277 2737.6914 619.8547 Q 2737.6914 955.6093 2711.8643 981.4366 L 2686.0369 1033.0911 L 2686.0369 1033.0911 L 2686.0369 1033.0911 L 2582.7278 1033.0911 Q 2505.2458 1033.0911 2479.4187 1033.0911 Q 2453.5913 1033.0911 2014.5277 1033.0911 L 1549.6367 1033.0911 L 1523.8094 1033.0911 L 1497.9822 1033.0911 L 1497.9822 1058.9185 L 1497.9822 1058.9185 L 1472.1549 1058.9185 L 1472.1549 1084.7457 L 1472.1549 1084.7457 L 1446.3275 1084.7457 L 1446.3275 1084.7457 L 1446.3275 1084.7457 L 1446.3275 1110.573 L 1446.3275 1110.573 L 1420.5002 1110.573 L 1420.5002 1136.4003 L 1420.5002 1136.4003 L 1394.673 1136.4003 L 1394.673 1162.2275 Q 1394.673 1188.0548 1343.0184 1213.8821 Q 1291.3639 1239.7094 1265.5366 1291.3639 Q 1239.7094 1343.0184 1136.4003 1368.8457 L 1033.0911 1394.673 L 1033.0911 1420.5002 L 1033.0911 1420.5002 L 1007.26385 1472.1549 L 981.4366 1523.8094 L 981.4366 1523.8094 L 981.4366 1549.6367 L 981.4366 1549.6367 L 981.4366 1549.6367 L 955.6093 1523.8094 L 929.782 1497.9822 L 929.782 1472.1549 L 929.782 1446.3275 L 955.6093 1446.3275 L 955.6093 1446.3275 L 955.6093 1420.5002 L 981.4366 1420.5002 L 981.4366 1368.8457 Q 981.4366 1317.1912 929.782 1265.5366 Q 878.12744 1213.8821 903.9547 1188.0548 Q 929.782 1162.2275 929.782 1033.0911 Q 955.6093 903.9547 878.12744 903.9547 Q 826.4729 878.12744 800.6456 774.81836 Q 774.81836 671.5092 748.9911 671.5092 Q 723.16376 671.5092 723.16376 516.54553 L 723.16376 335.7546 L 697.3365 309.92734 L 671.5092 258.27277 L 671.5092 258.27277 L 671.5092 258.27277 L 671.5092 284.10007 Q 671.5092 284.10007 594.0274 258.27277 Q 516.54553 258.27277 516.54553 309.92734 Q 516.54553 335.7546 464.891 258.27277 Q 439.06372 206.61823 232.4455 232.4455 L 25.827278 284.10007 L 25.827278 258.27277 L 51.654556 232.4455 L 51.654556 206.61823 Q 51.654556 206.61823 25.827278 103.30911 z" svg:height="15.4963665mm" draw:style-name="style-72" svg:viewBox="0.0 0.0 2737.6914 1549.6367" svg:width="27.376915mm" svg:x="173.04276mm" svg:y="102.792564mm"/>
          <draw:path svg:d="M 0.0 51.654556 L 0.0 0.0 L 25.827278 25.827278 Q 25.827278 51.654556 77.481834 51.654556 L 103.30911 51.654556 L 103.30911 77.481834 Q 103.30911 103.30911 129.13638 103.30911 L 180.79094 103.30911 L 232.4455 103.30911 Q 258.27277 103.30911 258.27277 103.30911 L 284.10007 103.30911 L 284.10007 129.13638 Q 284.10007 154.96367 284.10007 206.61823 Q 284.10007 232.4455 258.27277 232.4455 L 232.4455 232.4455 L 129.13638 232.4455 Q 0.0 206.61823 25.827278 206.61823 L 25.827278 180.79094 L 25.827278 129.13638 Q 25.827278 77.481834 0.0 51.654556 z" svg:height="2.324455mm" draw:style-name="style-73" svg:viewBox="0.0 0.0 284.10007 232.4455" svg:width="2.8410006mm" svg:x="31.251007mm" svg:y="100.72639mm"/>
          <draw:path svg:d="M 0.0 51.654556 L 0.0 0.0 L 129.13638 0.0 L 258.27277 0.0 L 361.58188 0.0 L 464.891 0.0 L 464.891 154.96367 Q 464.891 284.10007 439.06372 284.10007 Q 413.23645 284.10007 413.23645 206.61823 Q 413.23645 154.96367 387.40918 154.96367 Q 335.7546 154.96367 180.79094 103.30911 Q 0.0 77.481834 0.0 51.654556 z" svg:height="2.8410006mm" draw:style-name="style-74" svg:viewBox="0.0 0.0 464.891 284.10007" svg:width="4.64891mm" svg:x="243.55124mm" svg:y="100.72639mm"/>
          <draw:path svg:d="M 103.30911 0.0 L 103.30911 0.0 L 103.30911 25.827278 Q 129.13638 51.654556 154.96367 51.654556 Q 180.79094 51.654556 232.4455 25.827278 L 284.10007 25.827278 L 309.92734 25.827278 Q 335.7546 51.654556 335.7546 51.654556 L 335.7546 51.654556 L 309.92734 51.654556 Q 309.92734 51.654556 258.27277 77.481834 Q 206.61823 77.481834 206.61823 154.96367 Q 154.96367 206.61823 129.13638 206.61823 Q 103.30911 232.4455 103.30911 206.61823 Q 103.30911 180.79094 51.654556 206.61823 L 0.0 206.61823 L 0.0 154.96367 Q -25.827278 129.13638 0.0 103.30911 Q 0.0 103.30911 51.654556 77.481834 Q 77.481834 51.654556 77.481834 25.827278 L 77.481834 25.827278 L 77.481834 25.827278 Q 77.481834 0.0 103.30911 0.0 z" svg:height="2.0661821mm" draw:style-name="style-75" svg:viewBox="0.0 0.0 335.7546 206.61823" svg:width="3.357546mm" svg:x="209.7175mm" svg:y="71.799835mm"/>
          <draw:path svg:d="M 929.782 0.0 L 955.6093 0.0 L 955.6093 25.827278 L 981.4366 51.654556 L 1007.26385 25.827278 Q 1033.0911 0.0 1058.9185 51.654556 L 1058.9185 103.30911 L 1033.0911 129.13638 Q 1033.0911 154.96367 1084.7457 154.96367 L 1162.2275 154.96367 L 1162.2275 154.96367 L 1136.4003 180.79094 L 1136.4003 180.79094 L 1136.4003 206.61823 L 1136.4003 206.61823 L 1136.4003 206.61823 L 1162.2275 206.61823 L 1162.2275 206.61823 L 1162.2275 232.4455 L 1188.0548 232.4455 L 1188.0548 232.4455 L 1188.0548 258.27277 L 1343.0184 413.23645 Q 1497.9822 568.20013 1549.6367 568.20013 Q 1575.464 619.8547 1601.2913 619.8547 L 1601.2913 619.8547 L 1575.464 1343.0184 Q 1549.6367 2092.0095 1523.8094 2143.664 L 1523.8094 2195.3186 L 1523.8094 2324.455 L 1523.8094 2427.7642 L 1523.8094 2427.7642 L 1523.8094 2453.5913 L 1497.9822 2453.5913 L 1497.9822 2427.7642 L 1497.9822 2427.7642 L 1497.9822 2427.7642 L 1472.1549 2272.8005 Q 1446.3275 2143.664 1446.3275 2117.837 L 1446.3275 2092.0095 L 1420.5002 2092.0095 L 1420.5002 2066.1821 L 1420.5002 2066.1821 L 1394.673 2066.1821 L 1394.673 2066.1821 L 1394.673 2066.1821 L 1394.673 2040.355 L 1394.673 2040.355 L 1368.8457 2040.355 L 1368.8457 2014.5277 L 1291.3639 2014.5277 L 1239.7094 2014.5277 L 1213.8821 2040.355 L 1188.0548 2066.1821 L 1188.0548 2066.1821 L 1188.0548 2066.1821 L 1136.4003 2092.0095 Q 1136.4003 2117.837 1110.573 2169.4915 L 1084.7457 2221.146 L 1084.7457 2298.6277 L 1084.7457 2376.1096 L 1058.9185 2376.1096 L 1033.0911 2376.1096 L 981.4366 2376.1096 Q 955.6093 2376.1096 826.4729 2350.2822 Q 697.3365 2324.455 697.3365 2350.2822 Q 697.3365 2376.1096 619.8547 2376.1096 Q 568.20013 2376.1096 490.7183 2427.7642 Q 413.23645 2531.0732 309.92734 2531.0732 L 206.61823 2531.0732 L 180.79094 2531.0732 L 154.96367 2531.0732 L 154.96367 2479.4187 L 154.96367 2453.5913 L 129.13638 2401.9368 Q 103.30911 2350.2822 103.30911 2272.8005 L 103.30911 2221.146 L 103.30911 2195.3186 Q 103.30911 2169.4915 129.13638 2092.0095 L 129.13638 2014.5277 L 129.13638 1937.0459 Q 129.13638 1859.564 51.654556 1859.564 Q 0.0 1833.7367 0.0 1188.0548 L 0.0 568.20013 L 0.0 568.20013 L 0.0 568.20013 L 0.0 542.37286 L 0.0 542.37286 L 0.0 542.37286 L 0.0 516.54553 L 25.827278 516.54553 L 51.654556 516.54553 L 51.654556 619.8547 L 51.654556 723.16376 L 103.30911 723.16376 Q 180.79094 723.16376 206.61823 697.3365 Q 206.61823 671.5092 309.92734 645.68195 Q 387.40918 619.8547 413.23645 594.0274 Q 413.23645 542.37286 490.7183 516.54553 Q 568.20013 516.54553 568.20013 464.891 Q 594.0274 413.23645 671.5092 413.23645 Q 748.9911 361.58188 774.81836 361.58188 Q 826.4729 335.7546 800.6456 284.10007 Q 774.81836 232.4455 826.4729 232.4455 Q 852.3002 232.4455 878.12744 180.79094 Q 929.782 129.13638 903.9547 103.30911 Q 878.12744 77.481834 903.9547 51.654556 Q 929.782 0.0 929.782 0.0 z" svg:height="25.310732mm" draw:style-name="style-76" svg:viewBox="0.0 0.0 1601.2913 2531.0732" svg:width="16.012913mm" svg:x="182.34058mm" svg:y="76.448746mm"/>
          <draw:path svg:d="M 2944.3098 51.654556 L 2944.3098 77.481834 L 2944.3098 180.79094 Q 2944.3098 284.10007 2970.137 309.92734 L 2995.9644 335.7546 L 2995.9644 335.7546 L 2995.9644 361.58188 L 3073.446 361.58188 Q 3150.928 361.58188 3254.237 335.7546 L 3383.3735 335.7546 L 3383.3735 335.7546 L 3383.3735 361.58188 L 3357.5461 361.58188 L 3305.8916 361.58188 L 3280.0642 387.40918 L 3254.237 413.23645 L 3254.237 413.23645 L 3254.237 413.23645 L 3228.4097 413.23645 L 3228.4097 413.23645 L 3202.5825 439.06372 Q 3150.928 464.891 2995.9644 464.891 Q 2866.828 516.54553 2737.6914 568.20013 Q 2582.7278 619.8547 2376.1096 645.68195 Q 2169.4915 671.5092 2169.4915 697.3365 Q 2143.664 723.16376 1988.7004 723.16376 L 1833.7367 723.16376 L 1756.2549 748.9911 L 1678.7731 748.9911 L 1652.9458 748.9911 Q 1627.1185 723.16376 1497.9822 723.16376 Q 1394.673 723.16376 1343.0184 774.81836 Q 1317.1912 774.81836 1317.1912 748.9911 Q 1291.3639 697.3365 1265.5366 723.16376 Q 1239.7094 723.16376 1213.8821 723.16376 Q 1188.0548 723.16376 1162.2275 723.16376 Q 1110.573 723.16376 1110.573 697.3365 Q 1084.7457 671.5092 929.782 619.8547 Q 748.9911 568.20013 671.5092 568.20013 Q 594.0274 568.20013 464.891 568.20013 Q 335.7546 516.54553 258.27277 542.37286 L 180.79094 542.37286 L 180.79094 516.54553 L 180.79094 490.7183 L 103.30911 490.7183 L 0.0 490.7183 L 0.0 490.7183 L 0.0 464.891 L 258.27277 439.06372 Q 542.37286 387.40918 568.20013 335.7546 Q 594.0274 309.92734 619.8547 284.10007 L 619.8547 284.10007 L 619.8547 309.92734 Q 645.68195 309.92734 748.9911 309.92734 Q 852.3002 309.92734 878.12744 232.4455 Q 903.9547 180.79094 1007.26385 180.79094 Q 1084.7457 180.79094 1162.2275 154.96367 Q 1213.8821 154.96367 1291.3639 154.96367 Q 1343.0184 154.96367 1601.2913 154.96367 Q 1833.7367 103.30911 1859.564 129.13638 Q 1911.2186 154.96367 1937.0459 129.13638 Q 1962.8732 129.13638 1988.7004 103.30911 Q 2014.5277 51.654556 2066.1821 51.654556 Q 2092.0095 51.654556 2092.0095 25.827278 Q 2092.0095 0.0 2505.2458 0.0 Q 2944.3098 0.0 2944.3098 51.654556 z" svg:height="7.7481833mm" draw:style-name="style-77" svg:viewBox="0.0 0.0 3383.3735 774.81836" svg:width="33.833733mm" svg:x="251.5577mm" svg:y="139.98384mm"/>
          <draw:path svg:d="M 25.827278 25.827278 L 25.827278 0.0 L 51.654556 0.0 L 77.481834 0.0 L 77.481834 0.0 Q 77.481834 25.827278 77.481834 25.827278 L 103.30911 25.827278 L 103.30911 77.481834 L 103.30911 154.96367 L 77.481834 154.96367 Q 25.827278 180.79094 25.827278 103.30911 L 0.0 25.827278 L 0.0 25.827278 Q 25.827278 25.827278 25.827278 25.827278 z" svg:height="1.5496367mm" draw:style-name="style-78" svg:viewBox="0.0 0.0 103.30911 154.96367" svg:width="1.0330911mm" svg:x="250.78287mm" svg:y="100.46811mm"/>
          <draw:path svg:d="M 0.0 25.827278 L 25.827278 0.0 L 180.79094 51.654556 Q 309.92734 77.481834 335.7546 77.481834 Q 361.58188 25.827278 361.58188 25.827278 L 361.58188 25.827278 L 439.06372 25.827278 Q 542.37286 25.827278 568.20013 0.0 L 594.0274 0.0 L 619.8547 25.827278 Q 645.68195 25.827278 645.68195 51.654556 Q 594.0274 77.481834 619.8547 77.481834 Q 645.68195 103.30911 645.68195 129.13638 L 645.68195 154.96367 L 619.8547 180.79094 Q 594.0274 180.79094 594.0274 258.27277 L 594.0274 335.7546 L 619.8547 335.7546 L 619.8547 361.58188 L 594.0274 361.58188 Q 568.20013 387.40918 413.23645 387.40918 Q 258.27277 413.23645 258.27277 439.06372 Q 258.27277 464.891 284.10007 464.891 Q 309.92734 464.891 309.92734 490.7183 Q 309.92734 516.54553 232.4455 516.54553 L 129.13638 516.54553 L 129.13638 516.54553 L 103.30911 490.7183 L 103.30911 490.7183 L 129.13638 490.7183 L 129.13638 490.7183 L 129.13638 490.7183 L 103.30911 464.891 L 77.481834 439.06372 L 77.481834 439.06372 L 77.481834 439.06372 L 77.481834 413.23645 Q 77.481834 387.40918 77.481834 335.7546 Q 77.481834 309.92734 77.481834 284.10007 Q 103.30911 284.10007 103.30911 258.27277 Q 103.30911 232.4455 51.654556 232.4455 Q 25.827278 206.61823 51.654556 180.79094 Q 103.30911 180.79094 51.654556 103.30911 Q -25.827278 25.827278 0.0 25.827278 z M 103.30911 387.40918 Q 103.30911 361.58188 129.13638 361.58188 Q 154.96367 361.58188 154.96367 387.40918 Q 154.96367 413.23645 129.13638 413.23645 Q 103.30911 413.23645 103.30911 387.40918 z" svg:height="5.165456mm" draw:style-name="style-79" svg:viewBox="0.0 0.0 645.68195 516.54553" svg:width="6.4568195mm" svg:x="31.251007mm" svg:y="90.65375mm"/>
          <draw:path svg:d="M 25.827278 129.13638 L -4.5474735E-13 9.094947E-13 L -4.5474735E-13 9.094947E-13 Q -4.5474735E-13 25.827278 25.827278 25.827278 L 25.827278 25.827278 L 77.481834 77.481834 Q 129.13638 129.13638 129.13638 154.96367 L 129.13638 154.96367 L 361.58188 387.40918 Q 594.0274 594.0274 594.0274 645.68195 Q 594.0274 697.3365 594.0274 697.3365 L 594.0274 697.3365 L 619.8547 697.3365 L 619.8547 697.3365 L 619.8547 723.16376 L 645.68195 723.16376 L 645.68195 723.16376 L 645.68195 748.9911 L 645.68195 748.9911 L 645.68195 748.9911 L 645.68195 774.81836 L 645.68195 800.6456 L 645.68195 800.6456 L 645.68195 800.6456 L 619.8547 826.4729 L 594.0274 826.4729 L 568.20013 826.4729 L 542.37286 800.6456 L 542.37286 800.6456 L 542.37286 800.6456 L 542.37286 852.3002 L 542.37286 878.12744 L 542.37286 878.12744 L 542.37286 903.9547 L 516.54553 903.9547 L 490.7183 903.9547 L 490.7183 903.9547 L 490.7183 878.12744 L 464.891 878.12744 L 464.891 852.3002 L 464.891 852.3002 L 439.06372 852.3002 L 439.06372 852.3002 Q 439.06372 852.3002 335.7546 826.4729 Q 232.4455 800.6456 232.4455 748.9911 Q 232.4455 723.16376 180.79094 697.3365 L 154.96367 697.3365 L 154.96367 697.3365 Q 129.13638 671.5092 103.30911 490.7183 Q 51.654556 335.7546 25.827278 335.7546 Q -25.827278 309.92734 -4.5474735E-13 284.10007 Q 25.827278 284.10007 25.827278 129.13638 z" svg:height="9.039547mm" draw:style-name="style-80" svg:viewBox="0.0 0.0 645.68195 903.9547" svg:width="6.4568195mm" svg:x="39.515736mm" svg:y="80.32284mm"/>
          <draw:path svg:d="M 1291.3639 25.827278 L 1291.3639 25.827278 L 1343.0184 0.0 L 1420.5002 0.0 L 1446.3275 51.654556 Q 1497.9822 103.30911 1497.9822 129.13638 L 1497.9822 180.79094 L 1497.9822 206.61823 L 1497.9822 232.4455 L 1523.8094 232.4455 L 1523.8094 232.4455 L 1523.8094 258.27277 L 1549.6367 258.27277 L 1549.6367 284.10007 L 1549.6367 309.92734 L 1497.9822 309.92734 L 1472.1549 309.92734 L 1472.1549 335.7546 L 1472.1549 361.58188 L 1601.2913 361.58188 Q 1756.2549 361.58188 1756.2549 387.40918 Q 1807.9094 413.23645 1807.9094 439.06372 L 1807.9094 439.06372 L 1807.9094 439.06372 Q 1782.0822 439.06372 1601.2913 490.7183 Q 1446.3275 516.54553 1446.3275 645.68195 Q 1446.3275 748.9911 1472.1549 800.6456 Q 1497.9822 852.3002 1394.673 878.12744 Q 1317.1912 903.9547 1343.0184 955.6093 Q 1343.0184 981.4366 1291.3639 1007.26385 Q 1213.8821 1007.26385 1188.0548 981.4366 Q 1188.0548 955.6093 1162.2275 955.6093 Q 1136.4003 955.6093 1136.4003 1033.0911 Q 1110.573 1084.7457 1084.7457 1084.7457 Q 1058.9185 1058.9185 1033.0911 1084.7457 Q 981.4366 1110.573 1007.26385 1110.573 Q 1033.0911 1136.4003 929.782 1162.2275 Q 826.4729 1162.2275 878.12744 1188.0548 Q 929.782 1213.8821 903.9547 1265.5366 L 878.12744 1317.1912 L 878.12744 1317.1912 L 878.12744 1317.1912 L 826.4729 1317.1912 Q 800.6456 1317.1912 697.3365 1317.1912 L 594.0274 1317.1912 L 568.20013 1317.1912 L 516.54553 1317.1912 L 516.54553 1265.5366 L 516.54553 1239.7094 L 516.54553 1213.8821 L 516.54553 1213.8821 L 516.54553 1213.8821 L 516.54553 1213.8821 L 464.891 1188.0548 Q 387.40918 1188.0548 387.40918 1162.2275 Q 387.40918 1136.4003 439.06372 1110.573 L 516.54553 1110.573 L 516.54553 1084.7457 L 516.54553 1058.9185 L 464.891 1058.9185 L 439.06372 1058.9185 L 439.06372 1033.0911 L 413.23645 1007.26385 L 413.23645 1007.26385 L 413.23645 1007.26385 L 361.58188 1007.26385 Q 335.7546 1007.26385 309.92734 1033.0911 Q 309.92734 1058.9185 206.61823 1007.26385 Q 103.30911 955.6093 103.30911 981.4366 L 103.30911 1007.26385 L 77.481834 1007.26385 L 51.654556 1007.26385 L 51.654556 981.4366 L 51.654556 981.4366 L 25.827278 981.4366 L 25.827278 955.6093 L 51.654556 955.6093 L 77.481834 955.6093 L 77.481834 929.782 L 51.654556 929.782 L 51.654556 929.782 L 51.654556 903.9547 L 25.827278 903.9547 L -3.6379788E-12 903.9547 L 25.827278 878.12744 L 51.654556 852.3002 L 51.654556 852.3002 L 51.654556 852.3002 L 77.481834 800.6456 L 77.481834 774.81836 L 103.30911 774.81836 Q 129.13638 774.81836 129.13638 748.9911 L 129.13638 723.16376 L 154.96367 723.16376 Q 180.79094 723.16376 206.61823 748.9911 Q 206.61823 800.6456 206.61823 800.6456 L 206.61823 800.6456 L 232.4455 800.6456 L 232.4455 800.6456 L 232.4455 826.4729 L 258.27277 826.4729 L 258.27277 826.4729 L 258.27277 800.6456 L 284.10007 800.6456 L 309.92734 800.6456 L 309.92734 774.81836 L 309.92734 774.81836 L 284.10007 774.81836 L 284.10007 748.9911 L 258.27277 748.9911 L 232.4455 748.9911 L 232.4455 697.3365 Q 206.61823 671.5092 206.61823 645.68195 Q 206.61823 619.8547 258.27277 594.0274 Q 284.10007 568.20013 284.10007 516.54553 L 284.10007 464.891 L 309.92734 464.891 L 335.7546 439.06372 L 335.7546 439.06372 L 335.7546 439.06372 L 361.58188 439.06372 Q 387.40918 439.06372 387.40918 413.23645 Q 387.40918 387.40918 645.68195 387.40918 Q 878.12744 361.58188 929.782 335.7546 Q 981.4366 284.10007 981.4366 258.27277 Q 981.4366 232.4455 1110.573 206.61823 Q 1239.7094 206.61823 1265.5366 129.13638 Q 1291.3639 25.827278 1291.3639 25.827278 z" svg:height="13.171912mm" draw:style-name="style-81" svg:viewBox="0.0 0.0 1807.9094 1317.1912" svg:width="18.079094mm" svg:x="207.65132mm" svg:y="140.75867mm"/>
          <draw:path svg:d="M 232.4455 1.8189894E-12 L 258.27277 1.8189894E-12 L 361.58188 25.827278 Q 439.06372 51.654556 439.06372 51.654556 L 439.06372 51.654556 L 439.06372 103.30911 Q 439.06372 180.79094 464.891 180.79094 Q 516.54553 180.79094 516.54553 206.61823 L 516.54553 258.27277 L 490.7183 258.27277 L 490.7183 258.27277 L 490.7183 284.10007 L 464.891 284.10007 L 464.891 284.10007 L 464.891 309.92734 L 464.891 309.92734 L 464.891 309.92734 L 439.06372 309.92734 L 439.06372 309.92734 L 413.23645 335.7546 L 361.58188 361.58188 L 309.92734 361.58188 L 284.10007 361.58188 L 232.4455 361.58188 L 180.79094 361.58188 L 154.96367 361.58188 L 129.13638 361.58188 L 129.13638 335.7546 L 103.30911 335.7546 L 103.30911 335.7546 L 103.30911 309.92734 L 103.30911 309.92734 L 103.30911 309.92734 L 77.481834 284.10007 L 77.481834 258.27277 L 51.654556 258.27277 L 25.827278 258.27277 L 25.827278 232.4455 L 0.0 232.4455 L 0.0 232.4455 L 0.0 206.61823 L 51.654556 129.13638 Q 103.30911 51.654556 129.13638 51.654556 Q 154.96367 51.654556 154.96367 25.827278 L 154.96367 25.827278 L 180.79094 25.827278 Q 206.61823 1.8189894E-12 232.4455 1.8189894E-12 z" svg:height="3.615819mm" draw:style-name="style-82" svg:viewBox="0.0 0.0 516.54553 361.58188" svg:width="5.165456mm" svg:x="126.553665mm" svg:y="94.52784mm"/>
          <draw:path svg:d="M 154.96367 25.827278 L 232.4455 -1.8189894E-12 L 232.4455 -1.8189894E-12 Q 232.4455 25.827278 258.27277 25.827278 L 258.27277 25.827278 L 284.10007 25.827278 Q 309.92734 25.827278 309.92734 77.481834 Q 309.92734 103.30911 335.7546 103.30911 Q 361.58188 103.30911 361.58188 154.96367 L 361.58188 206.61823 L 309.92734 206.61823 Q 284.10007 206.61823 284.10007 232.4455 Q 284.10007 258.27277 258.27277 258.27277 L 232.4455 284.10007 L 206.61823 284.10007 Q 180.79094 284.10007 103.30911 284.10007 L 0.0 284.10007 L 0.0 258.27277 L 0.0 258.27277 L 0.0 258.27277 L 0.0 258.27277 L 25.827278 206.61823 Q 51.654556 154.96367 51.654556 129.13638 Q 51.654556 77.481834 154.96367 25.827278 z" svg:height="2.8410006mm" draw:style-name="style-83" svg:viewBox="0.0 0.0 361.58188 284.10007" svg:width="3.615819mm" svg:x="3.615819mm" svg:y="102.017746mm"/>
          <draw:path svg:d="M 800.6456 0.0 L 826.4729 0.0 L 826.4729 25.827278 Q 826.4729 51.654556 774.81836 51.654556 L 748.9911 77.481834 L 852.3002 77.481834 Q 955.6093 77.481834 1033.0911 103.30911 L 1110.573 103.30911 L 1110.573 129.13638 L 1110.573 154.96367 L 1084.7457 154.96367 L 1058.9185 154.96367 L 1058.9185 180.79094 Q 1058.9185 206.61823 1033.0911 206.61823 Q 1007.26385 206.61823 981.4366 284.10007 Q 981.4366 361.58188 1007.26385 361.58188 Q 1033.0911 361.58188 1084.7457 490.7183 Q 1110.573 594.0274 1136.4003 619.8547 L 1162.2275 619.8547 L 1162.2275 645.68195 L 1162.2275 671.5092 L 1033.0911 671.5092 Q 929.782 671.5092 929.782 645.68195 Q 929.782 619.8547 852.3002 619.8547 L 774.81836 619.8547 L 748.9911 619.8547 Q 723.16376 645.68195 619.8547 645.68195 Q 542.37286 645.68195 361.58188 645.68195 L 154.96367 619.8547 L 154.96367 619.8547 L 129.13638 619.8547 L 129.13638 594.0274 L 103.30911 594.0274 L 103.30911 594.0274 L 103.30911 594.0274 L 180.79094 568.20013 L 258.27277 568.20013 L 258.27277 542.37286 Q 258.27277 516.54553 206.61823 490.7183 Q 180.79094 490.7183 180.79094 439.06372 Q 154.96367 361.58188 232.4455 335.7546 Q 284.10007 284.10007 309.92734 258.27277 L 309.92734 206.61823 L 258.27277 206.61823 Q 206.61823 180.79094 206.61823 180.79094 Q 206.61823 180.79094 103.30911 154.96367 L 0.0 129.13638 L 0.0 103.30911 L 0.0 77.481834 L 103.30911 77.481834 L 206.61823 77.481834 L 335.7546 77.481834 Q 464.891 77.481834 516.54553 51.654556 L 594.0274 51.654556 L 671.5092 51.654556 L 723.16376 25.827278 L 748.9911 25.827278 Q 774.81836 25.827278 800.6456 0.0 z" svg:height="6.715092mm" draw:style-name="style-84" svg:viewBox="0.0 0.0 1162.2275 671.5092" svg:width="11.622275mm" svg:x="229.86278mm" svg:y="133.52702mm"/>
          <draw:path svg:d="M 0.0 2892.655 L 0.0 0.0 L 6921.7104 0.0 L 13869.248 0.0 L 14179.176 51.654556 Q 14489.103 77.481834 14566.585 180.79094 Q 14669.894 258.27277 14669.894 284.10007 Q 14695.722 309.92734 14669.894 309.92734 Q 14618.239 335.7546 14669.894 387.40918 Q 14721.549 439.06372 14721.549 490.7183 Q 14747.376 568.20013 14953.994 671.5092 Q 15160.612 800.6456 15160.612 826.4729 Q 15160.612 852.3002 15289.749 903.9547 Q 15393.058 981.4366 15418.885 1058.9185 Q 15444.712 1136.4003 15470.539 1136.4003 Q 15496.367 1136.4003 15548.021 1239.7094 Q 15599.676 1368.8457 15651.33 1368.8457 Q 15677.158 1368.8457 15754.64 1472.1549 Q 15857.948 1549.6367 16038.739 1678.7731 Q 16219.53 1807.9094 16219.53 1859.564 Q 16245.357 1911.2186 16271.186 1911.2186 Q 16322.84 1911.2186 16322.84 1937.0459 Q 16322.84 1962.8732 16684.422 2221.146 Q 17071.83 2453.5913 17097.658 2505.2458 Q 17123.484 2531.0732 17149.312 2556.9006 Q 17175.14 2556.9006 17252.621 2711.8643 Q 17330.104 2866.828 17407.586 2892.655 Q 17510.895 2918.4824 17562.549 2970.137 Q 17614.203 3047.619 17743.34 3099.2734 Q 17872.477 3176.7551 17898.303 3254.237 Q 17924.13 3305.8916 18053.268 3409.2007 Q 18182.404 3512.5098 18285.713 3641.6462 Q 18389.021 3770.7825 18414.85 3770.7825 Q 18440.676 3796.6099 18466.504 3822.4373 L 18466.504 3822.4373 L 18466.504 3822.4373 Q 18466.504 3822.4373 18492.332 3848.2644 L 18492.332 3848.2644 L 18492.332 3848.2644 Q 18492.332 3874.0918 18492.332 3874.0918 L 18518.158 3874.0918 L 18518.158 3874.0918 Q 18518.158 3874.0918 18543.986 3899.919 L 18543.986 3899.919 L 18595.64 4029.0554 Q 18647.295 4132.3643 18647.295 4287.328 Q 18647.295 4442.292 18595.64 4493.9463 Q 18595.64 4571.428 18595.64 4597.2554 Q 18647.295 4623.083 18647.295 4726.392 Q 18647.295 4803.8735 18569.812 4881.3555 Q 18492.332 4958.8374 18543.986 4984.6646 Q 18621.467 5010.4917 18543.986 5113.8013 Q 18492.332 5217.1104 18543.986 5242.9375 Q 18595.64 5268.7646 18647.295 5397.901 Q 18698.95 5527.0376 18905.568 5785.31 Q 19112.186 6043.583 19163.84 6198.547 Q 19215.494 6327.683 19215.494 6405.165 Q 19215.494 6482.647 19215.494 6508.474 Q 19267.148 6560.1284 19241.322 6611.783 Q 19215.494 6689.265 19267.148 6740.9194 Q 19267.148 6792.574 19267.148 6818.4014 Q 19267.148 6844.2285 19215.494 6844.2285 Q 19163.84 6844.2285 19163.84 6895.8833 Q 19163.84 6973.365 19138.014 6973.365 Q 19112.186 6999.1924 19112.186 7154.1562 Q 19112.186 7309.1196 19112.186 7360.7744 Q 19112.186 7412.4287 19138.014 7464.0835 Q 19163.84 7489.9106 19189.668 7541.565 Q 19215.494 7593.2197 19189.668 7619.047 L 19189.668 7644.8745 L 19163.84 7644.8745 Q 19163.84 7644.8745 19138.014 7696.529 Q 19112.186 7722.356 19138.014 7748.1836 Q 19163.84 7774.0107 19112.186 7825.665 Q 19086.36 7877.32 19060.531 7877.32 Q 19008.877 7877.32 19034.703 7928.974 Q 19060.531 7980.629 19008.877 8006.456 Q 18983.049 8006.456 18905.568 8058.111 Q 18828.086 8058.111 18802.258 8109.765 Q 18802.258 8161.42 18724.777 8161.42 Q 18647.295 8187.247 18647.295 8238.901 Q 18621.467 8264.729 18543.986 8290.557 Q 18440.676 8316.384 18440.676 8342.211 Q 18414.85 8368.038 18337.367 8368.038 L 18285.713 8368.038 L 18285.713 8264.729 L 18285.713 8187.247 L 18259.885 8187.247 L 18259.885 8187.247 L 18259.885 8161.42 L 18234.059 8161.42 L 18234.059 8161.42 L 18234.059 8161.42 L 18234.059 8187.247 L 18234.059 8187.247 L 18234.059 8316.384 L 18234.059 8419.692 L 18208.23 8523.002 L 18208.23 8652.138 L 18182.404 8652.138 Q 18182.404 8677.966 18156.576 8677.966 Q 18130.75 8677.966 18104.922 8729.62 Q 18079.094 8781.274 17949.959 8832.929 Q 17820.822 8884.584 17769.168 8910.411 Q 17691.686 8936.238 17665.857 8936.238 Q 17640.031 8936.238 17562.549 8936.238 Q 17459.24 8987.893 17200.967 8962.065 Q 16968.521 8936.238 16891.04 8962.065 Q 16813.559 8987.893 16813.559 8962.065 Q 16813.559 8936.238 16632.768 9013.72 Q 16451.977 9091.202 16426.148 9065.375 Q 16426.148 9039.547 16374.494 9039.547 Q 16322.84 9065.375 16322.84 9091.202 Q 16297.013 9142.856 16271.186 9091.202 L 16245.357 9039.547 L 16219.53 9039.547 L 16167.876 9039.547 L 16167.876 9013.72 L 16167.876 9013.72 L 16142.049 9142.856 L 16142.049 9297.82 L 16116.222 9297.82 L 16064.567 9297.82 L 16064.567 9246.166 L 16064.567 9194.511 L 16038.739 9091.202 Q 16012.912 9013.72 15961.258 8574.656 L 15909.604 8109.765 L 15961.258 8109.765 L 15987.085 8109.765 L 16038.739 8083.938 Q 16090.395 8058.111 16271.186 8058.111 L 16477.803 8058.111 L 16477.803 8032.2837 L 16477.803 8032.2837 L 16477.803 8006.456 L 16477.803 8006.456 L 16477.803 8006.456 L 16477.803 8006.456 L 16477.803 7980.629 L 16477.803 7980.629 L 16477.803 7928.974 L 16477.803 7877.32 L 16477.803 7851.4927 L 16477.803 7825.665 L 16451.977 7877.32 Q 16451.977 7928.974 16426.148 7928.974 Q 16400.322 7928.974 16400.322 7903.147 L 16400.322 7877.32 L 16400.322 7799.838 Q 16374.494 7696.529 16374.494 7696.529 Q 16374.494 7696.529 16348.667 7722.356 Q 16322.84 7748.1836 16297.013 7722.356 L 16271.186 7696.529 L 16271.186 7670.7017 L 16271.186 7670.7017 L 16245.357 7670.7017 Q 16245.357 7696.529 16193.703 7644.8745 L 16142.049 7619.047 L 16142.049 7696.529 L 16142.049 7774.0107 L 16142.049 7774.0107 L 16142.049 7799.838 L 16116.222 7799.838 L 16090.395 7799.838 L 16090.395 7774.0107 L 16064.567 7774.0107 L 16064.567 7748.1836 L 16064.567 7722.356 L 16090.395 7541.565 L 16090.395 7386.6016 L 16090.395 7334.947 Q 16090.395 7309.1196 16064.567 7309.1196 Q 16038.739 7309.1196 16038.739 7076.6743 L 16038.739 6870.056 L 16038.739 6818.4014 Q 16012.912 6766.747 15961.258 6715.0923 L 15909.604 6689.265 L 15909.604 6637.6104 L 15909.604 6585.956 L 15883.776 6585.956 Q 15883.776 6560.1284 15754.64 6560.1284 L 15599.676 6560.1284 L 15599.676 6585.956 Q 15599.676 6585.956 15573.849 6611.783 L 15573.849 6637.6104 L 15573.849 6637.6104 Q 15548.021 6637.6104 15548.021 6663.4375 Q 15522.194 6715.0923 15496.367 6689.265 Q 15470.539 6663.4375 15444.712 6792.574 L 15444.712 6895.8833 L 15444.712 6895.8833 L 15444.712 6921.7104 L 15393.058 6921.7104 L 15367.23 6921.7104 L 15367.23 6895.8833 L 15341.403 6895.8833 L 15341.403 6895.8833 L 15341.403 6870.056 L 15341.403 6870.056 L 15341.403 6870.056 L 15315.576 6870.056 L 15315.576 6870.056 L 15315.576 6895.8833 L 15289.749 6895.8833 L 15289.749 6895.8833 L 15289.749 6921.7104 L 15289.749 6921.7104 L 15289.749 6921.7104 L 15263.921 6921.7104 L 15263.921 6921.7104 L 15263.921 6895.8833 L 15238.094 6895.8833 L 15238.094 6895.8833 L 15238.094 6870.056 L 15238.094 6870.056 L 15238.094 6870.056 L 15238.094 6792.574 Q 15238.094 6715.0923 15263.921 6663.4375 L 15263.921 6637.6104 L 15263.921 6637.6104 Q 15289.749 6637.6104 15289.749 6611.783 L 15289.749 6611.783 L 15289.749 6611.783 Q 15289.749 6611.783 15315.576 6611.783 L 15315.576 6585.956 L 15315.576 6585.956 Q 15341.403 6585.956 15341.403 6560.1284 L 15341.403 6560.1284 L 15341.403 6560.1284 Q 15341.403 6560.1284 15367.23 6456.8193 Q 15393.058 6353.5103 15393.058 6198.547 Q 15341.403 6069.41 15289.749 5991.9287 Q 15186.439 5888.6196 15031.476 5836.965 Q 14876.512 5785.31 14721.549 5836.965 Q 14592.412 5888.6196 14514.931 5991.9287 Q 14463.275 6095.238 14437.448 6250.201 L 14411.621 6405.165 L 14437.448 6456.8193 L 14463.275 6508.474 L 14463.275 6508.474 L 14463.275 6508.474 L 14463.275 6534.3013 L 14463.275 6534.3013 L 14489.103 6534.3013 L 14489.103 6560.1284 L 14514.931 6560.1284 L 14514.931 6560.1284 L 14514.931 6560.1284 Q 14540.758 6560.1284 14566.585 6534.3013 L 14618.239 6534.3013 L 14618.239 6560.1284 L 14618.239 6585.956 L 14644.066 6585.956 L 14644.066 6611.783 L 14618.239 6611.783 L 14592.412 6611.783 L 14592.412 6637.6104 L 14618.239 6637.6104 L 14618.239 6663.4375 L 14618.239 6689.265 L 14592.412 6689.265 L 14566.585 6715.0923 L 14566.585 6715.0923 L 14566.585 6715.0923 L 14540.758 6663.4375 Q 14514.931 6637.6104 14489.103 6663.4375 Q 14463.275 6663.4375 14463.275 6689.265 L 14437.448 6715.0923 L 14411.621 6715.0923 Q 14411.621 6689.265 14385.794 6715.0923 Q 14385.794 6740.9194 14359.967 6766.747 Q 14308.3125 6766.747 14308.3125 6818.4014 Q 14308.3125 6844.2285 14308.3125 6921.7104 L 14308.3125 7025.0195 L 14308.3125 7025.0195 L 14308.3125 7050.8467 L 14256.657 7102.5015 Q 14205.003 7154.1562 14205.003 7231.6377 Q 14205.003 7334.947 14205.003 7360.7744 L 14205.003 7386.6016 L 14205.003 7386.6016 L 14205.003 7412.4287 L 14205.003 7438.256 L 14205.003 7438.256 L 14179.176 7438.256 Q 14153.349 7438.256 14153.349 7438.256 Q 14127.521 7438.256 14024.212 7438.256 Q 13920.903 7438.256 13895.075 7464.0835 Q 13869.248 7489.9106 13843.421 7489.9106 Q 13791.767 7489.9106 13740.112 7593.2197 L 13714.284 7644.8745 L 13714.284 7670.7017 L 13688.457 7670.7017 L 13688.457 7670.7017 L 13688.457 7696.529 L 13688.457 7696.529 L 13688.457 7696.529 L 13688.457 7696.529 L 13662.63 7696.529 L 13636.803 7722.356 L 13610.976 7722.356 L 13610.976 7748.1836 L 13610.976 7774.0107 L 13585.148 7774.0107 L 13559.321 7799.838 L 13559.321 7799.838 L 13533.494 7799.838 L 13533.494 7799.838 L 13533.494 7799.838 L 13507.666 7774.0107 L 13481.839 7774.0107 L 13481.839 7748.1836 L 13481.839 7722.356 L 13481.839 7696.529 L 13481.839 7696.529 L 13481.839 7696.529 L 13481.839 7696.529 L 13481.839 7670.7017 L 13481.839 7670.7017 L 13507.666 7541.565 Q 13533.494 7412.4287 13533.494 7309.1196 L 13533.494 7179.9834 L 13533.494 7179.9834 L 13533.494 7179.9834 L 13559.321 7179.9834 L 13559.321 7179.9834 L 13533.494 7154.1562 L 13507.666 7154.1562 L 13507.666 7128.3286 L 13533.494 7102.5015 L 13533.494 7102.5015 L 13533.494 7076.6743 L 13533.494 7076.6743 L 13533.494 7076.6743 L 13533.494 7076.6743 L 13533.494 7050.8467 L 13533.494 7050.8467 L 13533.494 7025.0195 L 13481.839 7025.0195 L 13456.012 7025.0195 L 13456.012 7050.8467 L 13481.839 7076.6743 L 13481.839 7076.6743 L 13481.839 7102.5015 L 13456.012 7128.3286 L 13430.185 7154.1562 L 13430.185 7154.1562 L 13430.185 7179.9834 L 13430.185 7179.9834 L 13430.185 7179.9834 L 13430.185 7231.6377 Q 13430.185 7283.2925 13430.185 7696.529 Q 13430.185 8109.765 13404.357 8161.42 Q 13378.53 8187.247 13326.875 8213.074 Q 13249.394 8213.074 13249.394 8264.729 Q 13249.394 8342.211 13223.566 8342.211 L 13171.912 8368.038 L 13171.912 8368.038 L 13171.912 8368.038 L 13197.739 8368.038 L 13197.739 8368.038 L 13223.566 8393.865 L 13249.394 8419.692 L 13249.394 8419.692 L 13275.221 8419.692 L 13275.221 8445.52 L 13275.221 8471.348 L 13301.048 8497.175 L 13326.875 8523.002 L 13326.875 8523.002 L 13326.875 8548.829 L 13326.875 8574.656 L 13326.875 8600.483 L 13301.048 8600.483 L 13301.048 8626.311 L 13301.048 8626.311 L 13301.048 8626.311 L 13275.221 8626.311 L 13275.221 8626.311 L 13249.394 8626.311 L 13223.566 8626.311 L 13223.566 8626.311 L 13223.566 8626.311 L 13223.566 8626.311 L 13223.566 8626.311 L 13223.566 8600.483 L 13223.566 8600.483 L 13249.394 8574.656 L 13249.394 8548.829 L 13249.394 8548.829 L 13249.394 8523.002 L 13223.566 8523.002 L 13197.739 8523.002 L 13197.739 8471.348 L 13197.739 8419.692 L 13171.912 8419.692 Q 13146.085 8419.692 13146.085 8445.52 Q 13146.085 8471.348 13068.603 8471.348 Q 13016.948 8497.175 13016.948 8471.348 Q 13016.948 8445.52 12887.812 8445.52 Q 12784.503 8419.692 12758.676 8445.52 L 12758.676 8471.348 L 12758.676 8471.348 Q 12732.848 8471.348 12707.0205 8445.52 L 12681.193 8445.52 L 12681.193 8393.865 Q 12681.193 8342.211 12655.366 8342.211 Q 12629.539 8342.211 12629.539 8368.038 Q 12603.712 8419.692 12603.712 8316.384 L 12552.057 8213.074 L 12552.057 8264.729 Q 12552.057 8316.384 12500.402 8316.384 Q 12474.575 8316.384 12448.748 8342.211 L 12422.921 8368.038 L 12422.921 8368.038 L 12448.748 8368.038 L 12448.748 8393.865 Q 12448.748 8419.692 12422.921 8419.692 L 12397.094 8419.692 L 12397.094 8393.865 L 12397.094 8393.865 L 12371.267 8393.865 L 12371.267 8368.038 L 12371.267 8368.038 L 12345.438 8368.038 L 12345.438 8393.865 L 12345.438 8419.692 L 12345.438 8445.52 L 12345.438 8471.348 L 12319.611 8471.348 L 12293.784 8471.348 L 12293.784 8445.52 L 12293.784 8419.692 L 12293.784 8368.038 Q 12293.784 8316.384 12319.611 8316.384 Q 12371.267 8290.557 12371.267 8238.901 Q 12345.438 8187.247 12319.611 8161.42 Q 12293.784 8161.42 12267.957 8083.938 L 12242.13 8006.456 L 12242.13 8006.456 L 12242.13 8006.456 L 12216.303 7980.629 L 12190.476 7954.802 L 12190.476 7954.802 L 12190.476 7954.802 L 12164.647 7954.802 L 12164.647 7954.802 L 12138.82 7980.629 Q 12112.993 8006.456 12087.166 8058.111 L 12061.339 8109.765 L 12061.339 8135.593 L 12035.512 8135.593 L 12035.512 8135.593 L 12035.512 8109.765 L 11983.857 8109.765 L 11958.029 8109.765 L 11958.029 8006.456 L 11932.202 7903.147 L 11932.202 7877.32 L 11932.202 7851.4927 L 11958.029 7799.838 L 11958.029 7774.0107 L 11932.202 7774.0107 L 11906.375 7748.1836 L 11906.375 7748.1836 L 11880.548 7748.1836 L 11880.548 7748.1836 L 11880.548 7748.1836 L 11880.548 7774.0107 L 11880.548 7774.0107 L 11880.548 7799.838 L 11880.548 7825.665 L 11880.548 7825.665 L 11880.548 7851.4927 L 11880.548 7851.4927 L 11880.548 7851.4927 L 11906.375 8006.456 Q 11932.202 8135.593 11880.548 8135.593 L 11854.721 8135.593 L 11828.894 8135.593 Q 11828.894 8161.42 11828.894 8161.42 L 11828.894 8161.42 L 11828.894 8213.074 Q 11803.066 8238.901 11777.239 8264.729 Q 11777.239 8264.729 11803.066 8290.557 Q 11854.721 8316.384 11828.894 8368.038 Q 11828.894 8445.52 11803.066 8419.692 Q 11777.239 8419.692 11751.411 8471.348 Q 11725.584 8523.002 11725.584 8548.829 L 11725.584 8548.829 L 11622.275 8548.829 L 11544.793 8548.829 L 11493.139 8574.656 Q 11467.312 8574.656 11467.312 8652.138 Q 11467.312 8729.62 11441.484 8755.447 Q 11415.657 8755.447 11415.657 8781.274 Q 11389.83 8832.929 11338.175 8807.102 Q 11312.348 8781.274 11312.348 8832.929 Q 11312.348 8858.757 11312.348 8884.584 L 11312.348 8884.584 L 11312.348 8936.238 L 11312.348 9013.72 L 11312.348 9039.547 Q 11312.348 9065.375 11260.693 9091.202 Q 11209.039 9091.202 11209.039 9091.202 Q 11209.039 9091.202 11183.211 9194.511 L 11157.384 9271.993 L 11157.384 9271.993 L 11157.384 9271.993 L 11157.384 9246.166 Q 11157.384 9246.166 11131.557 9246.166 L 11131.557 9271.993 L 11105.7295 9271.993 Q 11079.902 9297.82 10950.766 9297.82 Q 10847.457 9297.82 10847.457 9246.166 Q 10847.457 9220.338 10640.839 9194.511 L 10434.221 9168.684 L 10434.221 9168.684 Q 10434.221 9142.856 10124.293 9117.029 L 9788.538 9065.375 L 9788.538 9065.375 Q 9788.538 9039.547 9607.747 9039.547 L 9452.784 9013.72 L 9401.129 9013.72 Q 9375.302 9039.547 9297.82 9039.547 Q 9246.166 9065.375 9246.166 9013.72 Q 9246.166 8962.065 9168.684 8962.065 Q 9065.375 8987.893 9039.547 9013.72 L 8987.893 9039.547 L 8962.065 9039.547 Q 8936.238 9039.547 8910.411 9013.72 Q 8884.584 9013.72 8884.584 8936.238 L 8884.584 8884.584 L 8832.929 8858.757 L 8807.102 8832.929 L 8807.102 8832.929 L 8781.274 8832.929 L 8781.274 8832.929 L 8781.274 8832.929 L 8781.274 8858.757 L 8781.274 8858.757 L 8755.447 8936.238 Q 8755.447 8987.893 8626.311 8987.893 L 8471.348 8962.065 L 8471.348 8962.065 L 8445.52 8936.238 L 8445.52 8936.238 L 8419.692 8936.238 L 8419.692 8936.238 Q 8419.692 8936.238 8368.038 8884.584 L 8342.211 8884.584 L 8342.211 8858.757 L 8316.384 8858.757 L 8316.384 8858.757 L 8316.384 8832.929 L 8316.384 8832.929 L 8316.384 8832.929 L 8368.038 8832.929 L 8393.865 8832.929 L 8393.865 8807.102 L 8368.038 8781.274 L 8368.038 8781.274 L 8368.038 8781.274 L 8393.865 8755.447 L 8419.692 8755.447 L 8419.692 8729.62 Q 8419.692 8703.793 8393.865 8677.966 L 8368.038 8677.966 L 8368.038 8677.966 Q 8368.038 8677.966 8316.384 8626.311 Q 8290.557 8626.311 8290.557 8574.656 Q 8290.557 8523.002 8213.074 8523.002 Q 8109.765 8471.348 8135.593 8471.348 Q 8161.42 8445.52 8083.938 8445.52 Q 8032.2837 8419.692 8006.456 8393.865 Q 7954.802 8368.038 7851.4927 8342.211 Q 7722.356 8316.384 7593.2197 8316.384 Q 7464.0835 8264.729 7283.2925 8264.729 Q 7128.3286 8264.729 6017.756 8264.729 Q 4907.1826 8264.729 4752.219 8238.901 Q 4597.2554 8213.074 4597.2554 8238.901 Q 4597.2554 8264.729 4545.601 8264.729 Q 4493.9463 8264.729 4468.119 8264.729 Q 4442.292 8290.557 4390.637 8290.557 Q 4338.983 8316.384 4313.1553 8264.729 Q 4287.328 8238.901 4235.674 8238.901 Q 4184.019 8213.074 4132.3643 8187.247 L 4106.537 8161.42 L 4106.537 8135.593 Q 4080.71 8135.593 4029.0554 8083.938 L 3977.401 8032.2837 L 3977.401 8006.456 Q 3977.401 8006.456 3951.5735 8006.456 L 3951.5735 8006.456 L 3951.5735 8006.456 Q 3925.7463 8006.456 3719.128 7283.2925 L 3512.5098 6534.3013 L 3512.5098 6508.474 L 3512.5098 6482.647 L 3486.6826 6482.647 L 3486.6826 6456.8193 L 3486.6826 6456.8193 L 3512.5098 6456.8193 L 3512.5098 6456.8193 L 3512.5098 6456.8193 L 3512.5098 6430.992 L 3512.5098 6430.992 L 3486.6826 6430.992 L 3486.6826 6405.165 L 3486.6826 6405.165 L 3460.8552 6405.165 L 3460.8552 6456.8193 Q 3460.8552 6508.474 3460.8552 6560.1284 Q 3460.8552 6611.783 3305.8916 6611.783 Q 3150.928 6585.956 3150.928 6560.1284 Q 3150.928 6534.3013 2918.4824 6508.474 Q 2711.8643 6508.474 2686.0369 6482.647 Q 2686.0369 6456.8193 2453.5913 6405.165 Q 2221.146 6353.5103 2169.4915 6327.683 Q 2143.664 6301.856 1911.2186 6250.201 Q 1652.9458 6198.547 1497.9822 6146.892 Q 1368.8457 6095.238 955.6093 6043.583 Q 542.37286 5966.101 542.37286 5940.274 Q 516.54553 5914.447 413.23645 5914.447 Q 284.10007 5914.447 284.10007 5836.965 Q 258.27277 5785.31 180.79094 5836.965 Q 103.30911 5862.792 103.30911 5785.31 Q 103.30911 5707.8286 77.481834 5733.656 Q 51.654556 5785.31 25.827278 5785.31 L 0.0 5785.31 L 0.0 2892.655 z M 13972.558 7412.4287 Q 13972.558 7386.6016 13972.558 7386.6016 Q 13998.385 7386.6016 13998.385 7386.6016 Q 13998.385 7412.4287 13972.558 7412.4287 z" svg:height="92.9782mm" draw:style-name="style-85" svg:viewBox="0.0 0.0 19267.148 9297.82" svg:width="192.6715mm" svg:x="0.0mm" svg:y="0.0mm"/>
          <draw:path svg:d="M 464.891 0.0 L 464.891 0.0 L 490.7183 0.0 L 516.54553 0.0 L 542.37286 25.827278 Q 568.20013 77.481834 568.20013 77.481834 L 568.20013 103.30911 L 542.37286 129.13638 Q 516.54553 129.13638 594.0274 206.61823 Q 645.68195 284.10007 594.0274 284.10007 Q 568.20013 309.92734 594.0274 335.7546 Q 645.68195 335.7546 645.68195 361.58188 Q 645.68195 387.40918 619.8547 387.40918 Q 619.8547 413.23645 594.0274 439.06372 Q 594.0274 439.06372 645.68195 464.891 Q 697.3365 464.891 697.3365 490.7183 Q 671.5092 516.54553 671.5092 542.37286 L 671.5092 594.0274 L 645.68195 594.0274 L 645.68195 594.0274 L 671.5092 619.8547 L 671.5092 619.8547 L 671.5092 619.8547 Q 671.5092 645.68195 568.20013 645.68195 L 490.7183 645.68195 L 490.7183 671.5092 L 490.7183 671.5092 L 490.7183 748.9911 Q 464.891 826.4729 464.891 903.9547 L 464.891 955.6093 L 490.7183 981.4366 L 490.7183 1007.26385 L 464.891 1007.26385 L 439.06372 1007.26385 L 439.06372 981.4366 L 413.23645 981.4366 L 413.23645 981.4366 L 413.23645 1007.26385 L 413.23645 1007.26385 L 387.40918 1007.26385 L 387.40918 981.4366 L 361.58188 981.4366 L 361.58188 955.6093 L 361.58188 929.782 L 335.7546 903.9547 L 335.7546 852.3002 L 335.7546 852.3002 Q 361.58188 852.3002 335.7546 774.81836 L 309.92734 697.3365 L 309.92734 671.5092 L 309.92734 645.68195 L 309.92734 594.0274 L 309.92734 568.20013 L 284.10007 568.20013 L 284.10007 594.0274 L 284.10007 594.0274 L 258.27277 594.0274 L 258.27277 594.0274 L 258.27277 594.0274 L 258.27277 619.8547 L 258.27277 619.8547 L 232.4455 619.8547 L 232.4455 645.68195 L 232.4455 645.68195 L 206.61823 645.68195 L 206.61823 723.16376 L 206.61823 800.6456 L 180.79094 800.6456 L 180.79094 800.6456 L 180.79094 826.4729 L 154.96367 826.4729 L 154.96367 774.81836 L 154.96367 723.16376 L 129.13638 619.8547 Q 129.13638 516.54553 103.30911 516.54553 Q 77.481834 516.54553 77.481834 490.7183 L 77.481834 464.891 L 77.481834 464.891 Q 103.30911 464.891 103.30911 439.06372 Q 103.30911 413.23645 77.481834 413.23645 Q 51.654556 413.23645 51.654556 387.40918 Q 51.654556 361.58188 51.654556 335.7546 Q 51.654556 309.92734 25.827278 232.4455 L 0.0 154.96367 L 25.827278 154.96367 L 25.827278 129.13638 L 51.654556 129.13638 Q 77.481834 129.13638 103.30911 129.13638 Q 129.13638 129.13638 154.96367 103.30911 Q 154.96367 51.654556 180.79094 51.654556 L 206.61823 51.654556 L 258.27277 77.481834 Q 309.92734 77.481834 335.7546 77.481834 Q 361.58188 51.654556 361.58188 77.481834 Q 361.58188 103.30911 413.23645 77.481834 Q 464.891 77.481834 464.891 51.654556 Q 464.891 25.827278 464.891 0.0 z" svg:height="10.0726385mm" draw:style-name="style-86" svg:viewBox="0.0 0.0 697.3365 1007.26385" svg:width="6.973365mm" svg:x="25.827278mm" svg:y="89.62065mm"/>
          <draw:path svg:d="M 3719.128 0.0 L 3719.128 0.0 L 3796.6099 25.827278 Q 3874.0918 51.654556 3822.4373 77.481834 Q 3770.7825 103.30911 3822.4373 129.13638 Q 3848.2644 154.96367 3822.4373 154.96367 Q 3770.7825 154.96367 3770.7825 180.79094 Q 3744.9553 206.61823 3770.7825 232.4455 Q 3822.4373 258.27277 3770.7825 258.27277 L 3744.9553 258.27277 L 3744.9553 284.10007 L 3744.9553 309.92734 L 3693.3008 309.92734 L 3641.6462 309.92734 L 3744.9553 309.92734 Q 3848.2644 309.92734 4106.537 335.7546 Q 4364.81 361.58188 4364.81 387.40918 Q 4364.81 413.23645 4468.119 413.23645 Q 4571.428 387.40918 4597.2554 464.891 Q 4623.083 516.54553 4674.7373 516.54553 L 4726.392 516.54553 L 4700.5645 542.37286 L 4674.7373 568.20013 L 4674.7373 568.20013 L 4674.7373 568.20013 L 4648.91 568.20013 L 4597.2554 568.20013 L 4597.2554 594.0274 L 4597.2554 619.8547 L 4726.392 619.8547 Q 4855.5283 645.68195 4907.1826 645.68195 Q 4958.8374 645.68195 4881.3555 697.3365 Q 4829.701 723.16376 4881.3555 748.9911 Q 4933.0103 774.81836 4907.1826 774.81836 Q 4881.3555 774.81836 4881.3555 800.6456 L 4855.5283 800.6456 L 4855.5283 800.6456 L 4855.5283 826.4729 L 5113.8013 800.6456 Q 5397.901 800.6456 5423.7285 878.12744 Q 5449.5557 981.4366 5578.692 981.4366 Q 5733.656 981.4366 5707.8286 1007.26385 Q 5682.001 1033.0911 5785.31 1033.0911 Q 5888.6196 1033.0911 5888.6196 1084.7457 Q 5914.447 1110.573 6043.583 1136.4003 Q 6146.892 1188.0548 6172.719 1188.0548 L 6172.719 1188.0548 L 6172.719 1213.8821 L 6198.547 1213.8821 L 6198.547 1213.8821 L 6198.547 1239.7094 L 6224.374 1239.7094 L 6250.201 1239.7094 L 6250.201 1265.5366 L 6250.201 1265.5366 L 6224.374 1265.5366 L 6198.547 1291.3639 L 6146.892 1317.1912 Q 6121.065 1343.0184 6146.892 1368.8457 Q 6198.547 1394.673 6146.892 1394.673 L 6121.065 1394.673 L 6146.892 1420.5002 Q 6198.547 1420.5002 6198.547 1446.3275 Q 6224.374 1497.9822 6198.547 1497.9822 Q 6146.892 1549.6367 6224.374 1575.464 Q 6301.856 1627.1185 6276.0283 1652.9458 Q 6250.201 1704.6003 6301.856 1704.6003 Q 6353.5103 1704.6003 6327.683 1756.2549 Q 6301.856 1833.7367 6353.5103 1885.3912 Q 6379.338 1911.2186 6379.338 1937.0459 L 6353.5103 1937.0459 L 6353.5103 1937.0459 L 6353.5103 1962.8732 L 6456.8193 1937.0459 Q 6585.956 1911.2186 6585.956 1937.0459 Q 6585.956 1962.8732 6611.783 1962.8732 L 6637.6104 1962.8732 L 6611.783 1988.7004 Q 6611.783 2014.5277 6637.6104 2014.5277 Q 6663.4375 2014.5277 6663.4375 2066.1821 Q 6663.4375 2117.837 6663.4375 2117.837 Q 6663.4375 2169.4915 6715.0923 2169.4915 Q 6766.747 2169.4915 6818.4014 2195.3186 L 6844.2285 2221.146 L 6921.7104 2221.146 L 6973.365 2221.146 L 6973.365 2246.9731 L 6973.365 2246.9731 L 3512.5098 2246.9731 L 25.827278 2246.9731 L 25.827278 2221.146 L 51.654556 2195.3186 L 51.654556 2195.3186 L 51.654556 2169.4915 L 51.654556 2169.4915 L 51.654556 2169.4915 L 25.827278 2169.4915 L 25.827278 2169.4915 L 25.827278 2143.664 L 9.094947E-13 2143.664 L 9.094947E-13 2143.664 L 9.094947E-13 2117.837 L 51.654556 2117.837 L 77.481834 2117.837 L 77.481834 2143.664 L 103.30911 2169.4915 L 103.30911 2169.4915 L 103.30911 2169.4915 L 154.96367 2143.664 Q 232.4455 2117.837 258.27277 2117.837 L 309.92734 2117.837 L 335.7546 2092.0095 L 361.58188 2066.1821 L 361.58188 2066.1821 L 361.58188 2066.1821 L 335.7546 2066.1821 L 335.7546 2066.1821 L 335.7546 2040.355 L 309.92734 2040.355 L 309.92734 2040.355 L 309.92734 2014.5277 L 284.10007 2014.5277 L 258.27277 2014.5277 L 258.27277 1988.7004 Q 258.27277 1962.8732 258.27277 1937.0459 Q 258.27277 1911.2186 206.61823 1885.3912 Q 154.96367 1859.564 129.13638 1807.9094 Q 103.30911 1730.4276 77.481834 1730.4276 Q 51.654556 1730.4276 77.481834 1704.6003 Q 103.30911 1652.9458 51.654556 1652.9458 L 25.827278 1627.1185 L 25.827278 1601.2913 L 25.827278 1575.464 L 51.654556 1575.464 Q 103.30911 1575.464 129.13638 1497.9822 Q 154.96367 1446.3275 206.61823 1420.5002 L 258.27277 1394.673 L 258.27277 1368.8457 L 258.27277 1368.8457 L 284.10007 1368.8457 L 284.10007 1368.8457 L 361.58188 1368.8457 L 439.06372 1394.673 L 464.891 1394.673 L 490.7183 1394.673 L 490.7183 1368.8457 L 516.54553 1368.8457 L 516.54553 1368.8457 Q 516.54553 1343.0184 490.7183 1291.3639 Q 464.891 1239.7094 542.37286 1188.0548 Q 619.8547 1136.4003 723.16376 1110.573 Q 800.6456 1110.573 800.6456 1084.7457 Q 826.4729 1058.9185 852.3002 1033.0911 Q 903.9547 1033.0911 878.12744 981.4366 Q 878.12744 955.6093 929.782 955.6093 Q 981.4366 955.6093 981.4366 929.782 Q 981.4366 878.12744 1136.4003 852.3002 L 1317.1912 826.4729 L 1317.1912 800.6456 L 1291.3639 774.81836 L 1291.3639 774.81836 L 1291.3639 774.81836 L 1265.5366 800.6456 Q 1239.7094 800.6456 1239.7094 774.81836 Q 1239.7094 723.16376 1213.8821 697.3365 Q 1188.0548 671.5092 1239.7094 645.68195 Q 1291.3639 619.8547 1291.3639 568.20013 Q 1291.3639 490.7183 1239.7094 516.54553 Q 1188.0548 516.54553 1188.0548 464.891 Q 1188.0548 387.40918 1239.7094 361.58188 L 1291.3639 335.7546 L 1291.3639 309.92734 L 1291.3639 284.10007 L 1265.5366 284.10007 L 1265.5366 258.27277 L 1239.7094 258.27277 Q 1213.8821 258.27277 1136.4003 232.4455 L 1084.7457 206.61823 L 1084.7457 206.61823 L 1084.7457 206.61823 L 1058.9185 206.61823 L 1058.9185 206.61823 L 1058.9185 180.79094 L 1084.7457 180.79094 L 1084.7457 180.79094 L 1084.7457 180.79094 L 1084.7457 180.79094 L 1110.573 154.96367 L 1110.573 154.96367 L 1084.7457 154.96367 L 1084.7457 154.96367 L 1084.7457 154.96367 L 1084.7457 154.96367 L 1084.7457 154.96367 L 1162.2275 154.96367 Q 1239.7094 154.96367 1239.7094 154.96367 Q 1239.7094 180.79094 1213.8821 180.79094 L 1213.8821 206.61823 L 1317.1912 180.79094 Q 1420.5002 154.96367 1420.5002 154.96367 Q 1420.5002 103.30911 1472.1549 103.30911 L 1523.8094 103.30911 L 1652.9458 103.30911 Q 1807.9094 77.481834 1807.9094 103.30911 Q 1833.7367 154.96367 1911.2186 154.96367 Q 1988.7004 154.96367 1988.7004 180.79094 Q 1988.7004 206.61823 2066.1821 206.61823 Q 2117.837 206.61823 2117.837 154.96367 Q 2117.837 129.13638 2195.3186 129.13638 Q 2272.8005 129.13638 2324.455 154.96367 Q 2376.1096 154.96367 2376.1096 180.79094 Q 2376.1096 206.61823 2401.9368 206.61823 Q 2427.7642 206.61823 2427.7642 180.79094 Q 2427.7642 154.96367 2505.2458 154.96367 Q 2582.7278 180.79094 2582.7278 154.96367 Q 2608.5552 154.96367 2711.8643 154.96367 Q 2815.1733 154.96367 2995.9644 103.30911 Q 3176.7551 51.654556 3202.5825 77.481834 Q 3254.237 77.481834 3254.237 103.30911 Q 3280.0642 154.96367 3357.5461 154.96367 Q 3409.2007 154.96367 3383.3735 129.13638 Q 3357.5461 103.30911 3460.8552 103.30911 Q 3564.1643 51.654556 3615.8188 51.654556 L 3641.6462 51.654556 L 3667.4734 25.827278 L 3719.128 0.0 L 3719.128 0.0 z" svg:height="22.469732mm" draw:style-name="style-87" svg:viewBox="0.0 0.0 6973.365 2246.9731" svg:width="69.73365mm" svg:x="67.667465mm" svg:y="185.9564mm"/>
          <draw:path svg:d="M 387.40918 25.827278 L 387.40918 9.094947E-13 L 387.40918 9.094947E-13 L 387.40918 9.094947E-13 L 413.23645 9.094947E-13 L 413.23645 9.094947E-13 L 439.06372 25.827278 L 464.891 25.827278 L 464.891 51.654556 L 439.06372 103.30911 L 439.06372 129.13638 L 439.06372 154.96367 L 464.891 258.27277 L 464.891 361.58188 L 490.7183 361.58188 L 542.37286 361.58188 L 542.37286 387.40918 L 542.37286 387.40918 L 568.20013 387.40918 L 568.20013 361.58188 L 594.0274 309.92734 Q 619.8547 258.27277 645.68195 232.4455 L 671.5092 206.61823 L 671.5092 206.61823 L 697.3365 206.61823 L 697.3365 206.61823 L 697.3365 206.61823 L 723.16376 232.4455 L 748.9911 258.27277 L 748.9911 258.27277 L 748.9911 258.27277 L 774.81836 335.7546 Q 800.6456 413.23645 826.4729 413.23645 Q 852.3002 439.06372 878.12744 490.7183 Q 878.12744 542.37286 826.4729 568.20013 Q 800.6456 568.20013 800.6456 619.8547 L 800.6456 671.5092 L 800.6456 697.3365 L 800.6456 723.16376 L 826.4729 723.16376 L 852.3002 723.16376 L 852.3002 697.3365 L 852.3002 671.5092 L 852.3002 697.3365 Q 878.12744 723.16376 1007.26385 723.16376 Q 1136.4003 723.16376 1162.2275 697.3365 L 1188.0548 697.3365 L 1213.8821 697.3365 Q 1239.7094 723.16376 1265.5366 723.16376 L 1265.5366 723.16376 L 1291.3639 723.16376 Q 1317.1912 723.16376 1265.5366 774.81836 Q 1188.0548 826.4729 1162.2275 800.6456 L 1162.2275 774.81836 L 1110.573 774.81836 L 1084.7457 774.81836 L 1084.7457 800.6456 L 1058.9185 800.6456 L 1058.9185 800.6456 L 1058.9185 774.81836 L 1033.0911 774.81836 L 1007.26385 774.81836 L 1007.26385 800.6456 L 1007.26385 800.6456 L 1007.26385 800.6456 Q 1007.26385 800.6456 981.4366 878.12744 Q 981.4366 929.782 955.6093 929.782 Q 903.9547 929.782 852.3002 929.782 L 800.6456 929.782 L 800.6456 929.782 L 800.6456 929.782 L 774.81836 929.782 L 774.81836 929.782 L 774.81836 955.6093 L 748.9911 955.6093 L 748.9911 955.6093 L 748.9911 929.782 L 748.9911 929.782 L 748.9911 929.782 L 748.9911 1033.0911 Q 748.9911 1136.4003 748.9911 1162.2275 L 748.9911 1188.0548 L 697.3365 1188.0548 L 671.5092 1188.0548 L 645.68195 1213.8821 L 619.8547 1239.7094 L 594.0274 1239.7094 L 542.37286 1239.7094 L 542.37286 1265.5366 L 542.37286 1265.5366 L 516.54553 1265.5366 L 516.54553 1265.5366 L 516.54553 1239.7094 Q 490.7183 1188.0548 490.7183 1188.0548 L 490.7183 1188.0548 L 490.7183 1188.0548 Q 490.7183 1162.2275 413.23645 1084.7457 L 335.7546 1007.26385 L 335.7546 981.4366 Q 335.7546 955.6093 284.10007 929.782 Q 232.4455 878.12744 129.13638 878.12744 L 0.0 826.4729 L 25.827278 826.4729 L 51.654556 826.4729 L 51.654556 800.6456 L 51.654556 800.6456 L 129.13638 800.6456 L 232.4455 800.6456 L 309.92734 774.81836 Q 387.40918 774.81836 413.23645 774.81836 L 439.06372 774.81836 L 464.891 774.81836 L 490.7183 774.81836 L 490.7183 723.16376 Q 490.7183 671.5092 439.06372 619.8547 Q 413.23645 568.20013 387.40918 490.7183 L 335.7546 413.23645 L 335.7546 413.23645 Q 335.7546 413.23645 361.58188 413.23645 L 361.58188 387.40918 L 387.40918 387.40918 Q 439.06372 387.40918 413.23645 258.27277 L 387.40918 103.30911 L 387.40918 103.30911 L 387.40918 103.30911 L 387.40918 77.481834 L 387.40918 77.481834 L 387.40918 51.654556 L 387.40918 25.827278 L 387.40918 25.827278 z M 1188.0548 748.9911 Q 1188.0548 723.16376 1188.0548 723.16376 Q 1213.8821 723.16376 1213.8821 723.16376 Q 1213.8821 748.9911 1188.0548 748.9911 z M 413.23645 1007.26385 Q 387.40918 981.4366 439.06372 955.6093 Q 464.891 955.6093 439.06372 1007.26385 Q 439.06372 1033.0911 413.23645 1007.26385 z" svg:height="12.655366mm" draw:style-name="style-88" svg:viewBox="0.0 0.0 1291.3639 1265.5366" svg:width="12.913639mm" svg:x="114.93139mm" svg:y="77.481834mm"/>
          <draw:path svg:d="M 180.79094 0.0 L 284.10007 0.0 L 335.7546 51.654556 Q 361.58188 77.481834 387.40918 77.481834 Q 413.23645 77.481834 439.06372 51.654556 L 464.891 51.654556 L 464.891 77.481834 L 464.891 129.13638 L 439.06372 129.13638 Q 387.40918 129.13638 387.40918 232.4455 L 387.40918 309.92734 L 361.58188 309.92734 Q 335.7546 335.7546 335.7546 335.7546 L 335.7546 335.7546 L 335.7546 335.7546 Q 309.92734 335.7546 284.10007 309.92734 L 258.27277 309.92734 L 258.27277 284.10007 Q 258.27277 258.27277 206.61823 232.4455 L 129.13638 232.4455 L 129.13638 232.4455 Q 129.13638 232.4455 103.30911 258.27277 Q 77.481834 258.27277 77.481834 232.4455 Q 77.481834 206.61823 25.827278 180.79094 Q 0.0 180.79094 0.0 154.96367 Q 0.0 129.13638 25.827278 129.13638 Q 77.481834 129.13638 25.827278 103.30911 L 0.0 77.481834 L 0.0 51.654556 Q 0.0 25.827278 51.654556 0.0 Q 103.30911 -25.827278 180.79094 0.0 z" svg:height="3.357546mm" draw:style-name="style-89" svg:viewBox="0.0 0.0 464.891 335.7546" svg:width="4.64891mm" svg:x="136.6263mm" svg:y="86.52138mm"/>
          <draw:path svg:d="M 206.61823 0.0 L 232.4455 0.0 L 232.4455 25.827278 L 232.4455 51.654556 L 206.61823 129.13638 Q 206.61823 206.61823 180.79094 206.61823 L 180.79094 206.61823 L 129.13638 232.4455 Q 77.481834 258.27277 77.481834 284.10007 L 51.654556 284.10007 L 51.654556 284.10007 Q 25.827278 284.10007 25.827278 206.61823 L 0.0 103.30911 L 0.0 103.30911 L 0.0 103.30911 L 77.481834 77.481834 Q 154.96367 77.481834 154.96367 51.654556 L 154.96367 25.827278 L 180.79094 25.827278 L 206.61823 0.0 L 206.61823 0.0 z" svg:height="2.8410006mm" draw:style-name="style-90" svg:viewBox="0.0 0.0 232.4455 284.10007" svg:width="2.324455mm" svg:x="4.9071827mm" svg:y="106.924934mm"/>
          <draw:path svg:d="M 981.4366 129.13638 L 981.4366 129.13638 L 981.4366 154.96367 Q 981.4366 206.61823 878.12744 206.61823 Q 800.6456 206.61823 800.6456 232.4455 Q 800.6456 258.27277 723.16376 258.27277 Q 671.5092 232.4455 671.5092 284.10007 Q 671.5092 335.7546 645.68195 309.92734 Q 645.68195 258.27277 619.8547 258.27277 Q 594.0274 258.27277 594.0274 309.92734 Q 594.0274 361.58188 464.891 361.58188 L 361.58188 361.58188 L 361.58188 335.7546 Q 361.58188 309.92734 309.92734 309.92734 Q 258.27277 309.92734 258.27277 258.27277 Q 258.27277 232.4455 129.13638 206.61823 L 25.827278 154.96367 L 25.827278 103.30911 Q -3.6379788E-12 77.481834 -3.6379788E-12 77.481834 L -3.6379788E-12 77.481834 L -3.6379788E-12 0.0 Q -3.6379788E-12 -77.481834 516.54553 0.0 Q 1007.26385 51.654556 981.4366 77.481834 Q 981.4366 103.30911 981.4366 129.13638 z" svg:height="3.615819mm" draw:style-name="style-91" svg:viewBox="0.0 0.0 981.4366 361.58188" svg:width="9.814365mm" svg:x="220.56496mm" svg:y="111.0573mm"/>
          <draw:path svg:d="M 1213.8821 0.0 L 1213.8821 0.0 L 1239.7094 0.0 Q 1265.5366 0.0 1265.5366 25.827278 Q 1291.3639 77.481834 1472.1549 77.481834 Q 1627.1185 77.481834 1937.0459 103.30911 L 2221.146 103.30911 L 2221.146 103.30911 L 2246.9731 103.30911 L 2246.9731 103.30911 L 2246.9731 129.13638 L 2350.2822 129.13638 Q 2427.7642 129.13638 2608.5552 154.96367 L 2763.5188 154.96367 L 3021.7915 180.79094 Q 3305.8916 180.79094 3383.3735 206.61823 L 3460.8552 232.4455 L 3538.3372 232.4455 L 3589.9917 232.4455 L 3589.9917 258.27277 L 3589.9917 284.10007 L 3512.5098 284.10007 L 3435.028 284.10007 L 3435.028 309.92734 L 3435.028 335.7546 L 3744.9553 309.92734 Q 4029.0554 284.10007 4054.8826 258.27277 Q 4106.537 232.4455 4158.192 232.4455 L 4209.846 232.4455 L 4209.846 232.4455 L 4209.846 232.4455 L 4158.192 258.27277 L 4132.3643 258.27277 L 4132.3643 284.10007 L 4132.3643 309.92734 L 4184.019 309.92734 L 4235.674 284.10007 L 4235.674 284.10007 L 4261.501 284.10007 L 4261.501 309.92734 Q 4287.328 335.7546 4338.983 309.92734 Q 4364.81 309.92734 4416.4644 309.92734 Q 4468.119 284.10007 4493.9463 309.92734 L 4519.7734 335.7546 L 4519.7734 335.7546 L 4519.7734 335.7546 L 4493.9463 335.7546 L 4493.9463 335.7546 L 4493.9463 361.58188 L 4468.119 361.58188 L 4468.119 516.54553 Q 4416.4644 671.5092 4416.4644 800.6456 Q 4390.637 929.782 4442.292 929.782 Q 4493.9463 955.6093 4519.7734 955.6093 L 4545.601 955.6093 L 4545.601 981.4366 L 4571.428 981.4366 L 4571.428 1007.26385 L 4571.428 1033.0911 L 4519.7734 1033.0911 Q 4493.9463 1007.26385 4442.292 1033.0911 L 4390.637 1058.9185 L 4390.637 1084.7457 L 4416.4644 1110.573 L 4416.4644 1110.573 L 4416.4644 1136.4003 L 4390.637 1213.8821 Q 4364.81 1265.5366 4364.81 1368.8457 L 4364.81 1446.3275 L 4364.81 1446.3275 L 4364.81 1446.3275 L 4364.81 1420.5002 Q 4364.81 1368.8457 3925.7463 1368.8457 Q 3512.5098 1368.8457 3512.5098 1394.673 Q 3512.5098 1420.5002 3486.6826 1420.5002 Q 3435.028 1420.5002 3409.2007 1472.1549 Q 3383.3735 1497.9822 3357.5461 1497.9822 Q 3331.7188 1523.8094 3280.0642 1497.9822 Q 3254.237 1472.1549 3021.7915 1523.8094 Q 2763.5188 1523.8094 2711.8643 1523.8094 Q 2634.3823 1523.8094 2582.7278 1523.8094 Q 2505.2458 1549.6367 2427.7642 1549.6367 Q 2324.455 1549.6367 2298.6277 1601.2913 Q 2272.8005 1678.7731 2169.4915 1678.7731 Q 2066.1821 1678.7731 2040.355 1678.7731 L 2040.355 1652.9458 L 2040.355 1575.464 Q 2040.355 1523.8094 2014.5277 1523.8094 Q 2014.5277 1523.8094 1807.9094 1472.1549 Q 1601.2913 1420.5002 1575.464 1420.5002 Q 1523.8094 1472.1549 1472.1549 1472.1549 L 1394.673 1497.9822 L 1317.1912 1497.9822 Q 1239.7094 1472.1549 1239.7094 1446.3275 Q 1239.7094 1394.673 1033.0911 1368.8457 Q 826.4729 1317.1912 852.3002 1317.1912 Q 852.3002 1317.1912 697.3365 1291.3639 Q 568.20013 1265.5366 542.37286 1317.1912 Q 542.37286 1343.0184 490.7183 1343.0184 L 413.23645 1343.0184 L 387.40918 1343.0184 Q 361.58188 1317.1912 309.92734 1213.8821 Q 284.10007 1084.7457 258.27277 1110.573 Q 258.27277 1136.4003 206.61823 1136.4003 L 154.96367 1110.573 L 180.79094 1110.573 L 206.61823 1110.573 L 206.61823 1084.7457 L 232.4455 1084.7457 L 232.4455 1058.9185 Q 232.4455 1007.26385 258.27277 955.6093 Q 258.27277 929.782 284.10007 929.782 Q 309.92734 929.782 309.92734 903.9547 L 309.92734 878.12744 L 335.7546 878.12744 L 361.58188 878.12744 L 361.58188 852.3002 L 361.58188 826.4729 L 284.10007 826.4729 Q 206.61823 800.6456 103.30911 800.6456 L -3.6379788E-12 800.6456 L 25.827278 774.81836 L 51.654556 748.9911 L 51.654556 748.9911 L 51.654556 748.9911 L 51.654556 748.9911 L 77.481834 748.9911 L 77.481834 748.9911 L 77.481834 723.16376 L 77.481834 723.16376 L 77.481834 723.16376 L 103.30911 723.16376 L 103.30911 697.3365 L 180.79094 671.5092 Q 284.10007 645.68195 309.92734 645.68195 Q 335.7546 619.8547 335.7546 568.20013 Q 361.58188 490.7183 464.891 490.7183 Q 594.0274 464.891 594.0274 464.891 L 594.0274 439.06372 L 594.0274 439.06372 L 594.0274 439.06372 L 619.8547 439.06372 L 619.8547 439.06372 L 619.8547 413.23645 L 645.68195 413.23645 L 645.68195 413.23645 L 645.68195 387.40918 L 645.68195 387.40918 L 645.68195 387.40918 L 645.68195 361.58188 Q 645.68195 335.7546 619.8547 335.7546 Q 568.20013 309.92734 542.37286 232.4455 L 516.54553 154.96367 L 542.37286 154.96367 L 568.20013 129.13638 L 697.3365 77.481834 Q 826.4729 25.827278 826.4729 25.827278 L 826.4729 25.827278 L 1007.26385 25.827278 Q 1213.8821 25.827278 1213.8821 0.0 z" svg:height="16.787731mm" draw:style-name="style-92" svg:viewBox="0.0 0.0 4571.428 1678.7731" svg:width="45.714283mm" svg:x="237.35269mm" svg:y="126.29539mm"/>
          <draw:path svg:d="M 1859.564 0.0 L 1885.3912 0.0 L 1885.3912 51.654556 Q 1911.2186 77.481834 2401.9368 77.481834 Q 2892.655 103.30911 2892.655 77.481834 L 2892.655 77.481834 L 2892.655 51.654556 Q 2918.4824 0.0 2918.4824 0.0 L 2944.3098 25.827278 L 2944.3098 51.654556 Q 2944.3098 103.30911 3021.7915 103.30911 L 3125.1006 103.30911 L 3125.1006 103.30911 Q 3125.1006 103.30911 3125.1006 129.13638 L 3150.928 129.13638 L 3150.928 129.13638 Q 3150.928 154.96367 3202.5825 154.96367 L 3254.237 154.96367 L 3280.0642 206.61823 Q 3280.0642 258.27277 3305.8916 284.10007 Q 3331.7188 309.92734 3331.7188 335.7546 Q 3305.8916 361.58188 3486.6826 361.58188 Q 3693.3008 387.40918 3719.128 361.58188 Q 3744.9553 309.92734 3770.7825 258.27277 Q 3796.6099 206.61823 3796.6099 206.61823 L 3796.6099 206.61823 L 3822.4373 206.61823 Q 3848.2644 206.61823 3874.0918 258.27277 Q 3899.919 284.10007 3899.919 309.92734 L 3899.919 335.7546 L 3899.919 335.7546 Q 3899.919 335.7546 3874.0918 361.58188 L 3874.0918 361.58188 L 3899.919 413.23645 Q 3899.919 490.7183 3899.919 619.8547 Q 3848.2644 774.81836 3848.2644 981.4366 Q 3848.2644 1213.8821 3848.2644 1343.0184 Q 3822.4373 1446.3275 3874.0918 1472.1549 L 3925.7463 1472.1549 L 3925.7463 1497.9822 L 3925.7463 1523.8094 L 3848.2644 1523.8094 Q 3744.9553 1523.8094 3744.9553 1549.6367 Q 3744.9553 1601.2913 3693.3008 1627.1185 Q 3641.6462 1652.9458 3693.3008 1704.6003 Q 3744.9553 1756.2549 3512.5098 2169.4915 Q 3280.0642 2608.5552 3047.619 3099.2734 Q 2841.0005 3615.8188 2789.346 3667.4734 Q 2763.5188 3744.9553 2737.6914 3822.4373 Q 2711.8643 3874.0918 2582.7278 4184.019 Q 2453.5913 4519.7734 2401.9368 4597.2554 Q 2350.2822 4648.91 2272.8005 4803.8735 Q 2195.3186 4984.6646 2169.4915 5010.4917 L 2143.664 5036.3193 L 2143.664 5062.1465 L 2143.664 5087.9736 L 2117.837 5087.9736 L 2117.837 5113.8013 L 2117.837 5113.8013 L 2092.0095 5113.8013 L 2092.0095 5113.8013 L 2092.0095 5139.6284 L 1782.0822 5139.6284 Q 1497.9822 5113.8013 1265.5366 5113.8013 L 1033.0911 5113.8013 L 1033.0911 5087.9736 L 1007.26385 5087.9736 L 1007.26385 5087.9736 L 1007.26385 5087.9736 L 1007.26385 5087.9736 L 1007.26385 5062.1465 L 955.6093 5062.1465 L 929.782 5062.1465 L 929.782 5036.3193 L 955.6093 5036.3193 L 955.6093 5036.3193 L 955.6093 5010.4917 L 955.6093 5010.4917 L 955.6093 5010.4917 L 981.4366 5010.4917 L 981.4366 5010.4917 L 981.4366 4984.6646 L 1007.26385 4984.6646 L 1007.26385 4958.8374 L 1007.26385 4933.0103 L 1058.9185 4933.0103 Q 1110.573 4907.1826 1213.8821 4907.1826 L 1317.1912 4907.1826 L 1368.8457 4881.3555 L 1394.673 4881.3555 L 1394.673 4855.5283 L 1420.5002 4829.701 L 1420.5002 4829.701 L 1420.5002 4803.8735 L 1368.8457 4803.8735 L 1291.3639 4803.8735 L 1291.3639 4778.0464 L 1317.1912 4752.219 L 1317.1912 4752.219 L 1317.1912 4752.219 L 1368.8457 4752.219 Q 1394.673 4752.219 1472.1549 4700.5645 Q 1523.8094 4674.7373 1575.464 4674.7373 Q 1575.464 4674.7373 1627.1185 4571.428 Q 1627.1185 4468.119 1678.7731 4442.292 Q 1730.4276 4416.4644 1730.4276 4364.81 Q 1730.4276 4313.1553 1704.6003 4338.983 Q 1704.6003 4364.81 1678.7731 4364.81 Q 1652.9458 4364.81 1652.9458 4287.328 Q 1678.7731 4209.846 1627.1185 4184.019 Q 1575.464 4158.192 1627.1185 4132.3643 Q 1652.9458 4132.3643 1678.7731 4080.71 Q 1678.7731 4029.0554 1678.7731 4029.0554 Q 1704.6003 4003.228 1678.7731 4003.228 Q 1652.9458 4003.228 1652.9458 3977.401 L 1652.9458 3951.5735 L 1756.2549 3925.7463 Q 1859.564 3874.0918 1859.564 3874.0918 L 1885.3912 3874.0918 L 1885.3912 3874.0918 L 1885.3912 3874.0918 L 1885.3912 3848.2644 Q 1885.3912 3848.2644 1885.3912 3822.4373 Q 1885.3912 3796.6099 1859.564 3796.6099 Q 1833.7367 3770.7825 1833.7367 3770.7825 Q 1833.7367 3744.9553 1859.564 3744.9553 Q 1911.2186 3744.9553 1937.0459 3693.3008 Q 1937.0459 3641.6462 1962.8732 3641.6462 Q 1988.7004 3641.6462 1988.7004 3667.4734 Q 1988.7004 3693.3008 2014.5277 3693.3008 L 2040.355 3693.3008 L 2040.355 3641.6462 L 2040.355 3589.9917 L 2014.5277 3589.9917 L 2014.5277 3564.1643 L 1988.7004 3564.1643 Q 1962.8732 3564.1643 1962.8732 3512.5098 Q 1962.8732 3435.028 1885.3912 3460.8552 Q 1833.7367 3460.8552 1807.9094 3409.2007 Q 1782.0822 3357.5461 1782.0822 3305.8916 Q 1782.0822 3228.4097 1730.4276 3254.237 Q 1678.7731 3280.0642 1678.7731 3228.4097 Q 1678.7731 3176.7551 1678.7731 3099.2734 Q 1678.7731 3047.619 1652.9458 3021.7915 Q 1627.1185 2995.9644 1575.464 2918.4824 Q 1523.8094 2815.1733 1420.5002 2789.346 L 1343.0184 2789.346 L 1368.8457 2789.346 L 1420.5002 2789.346 L 1420.5002 2737.6914 L 1420.5002 2711.8643 L 1394.673 2686.0369 Q 1368.8457 2634.3823 1213.8821 2221.146 Q 1058.9185 1782.0822 1007.26385 1756.2549 Q 955.6093 1756.2549 903.9547 1730.4276 L 826.4729 1704.6003 L 903.9547 1704.6003 Q 955.6093 1704.6003 955.6093 1678.7731 L 955.6093 1652.9458 L 903.9547 1652.9458 Q 852.3002 1652.9458 619.8547 1601.2913 Q 387.40918 1549.6367 361.58188 1472.1549 Q 335.7546 1394.673 206.61823 1368.8457 L 103.30911 1343.0184 L 51.654556 1317.1912 L 0.0 1291.3639 L 0.0 1291.3639 L 0.0 1291.3639 L 25.827278 1291.3639 L 25.827278 1291.3639 L 25.827278 1291.3639 L 51.654556 1291.3639 L 103.30911 1265.5366 L 154.96367 1239.7094 L 129.13638 1239.7094 Q 103.30911 1239.7094 154.96367 1213.8821 Q 206.61823 1188.0548 232.4455 1162.2275 Q 232.4455 1110.573 258.27277 1110.573 Q 284.10007 1110.573 284.10007 1007.26385 Q 284.10007 929.782 335.7546 929.782 Q 361.58188 929.782 361.58188 903.9547 Q 387.40918 878.12744 335.7546 852.3002 Q 309.92734 826.4729 284.10007 723.16376 Q 284.10007 619.8547 284.10007 568.20013 L 309.92734 490.7183 L 206.61823 490.7183 Q 103.30911 464.891 103.30911 464.891 L 103.30911 464.891 L 129.13638 464.891 Q 129.13638 464.891 129.13638 439.06372 L 103.30911 413.23645 L 129.13638 413.23645 L 154.96367 413.23645 L 154.96367 361.58188 L 129.13638 335.7546 L 129.13638 335.7546 L 129.13638 309.92734 L 129.13638 309.92734 L 129.13638 309.92734 L 103.30911 284.10007 L 77.481834 258.27277 L 77.481834 258.27277 L 77.481834 258.27277 L 77.481834 232.4455 L 77.481834 232.4455 L 103.30911 232.4455 L 103.30911 232.4455 L 129.13638 232.4455 L 154.96367 258.27277 L 284.10007 284.10007 Q 387.40918 309.92734 568.20013 309.92734 Q 748.9911 309.92734 748.9911 284.10007 Q 748.9911 284.10007 723.16376 258.27277 L 723.16376 232.4455 L 955.6093 284.10007 Q 1188.0548 335.7546 1188.0548 309.92734 Q 1188.0548 284.10007 1265.5366 309.92734 Q 1317.1912 309.92734 1575.464 284.10007 Q 1833.7367 258.27277 1833.7367 232.4455 Q 1885.3912 206.61823 1859.564 154.96367 Q 1833.7367 129.13638 1859.564 103.30911 Q 1885.3912 77.481834 1859.564 77.481834 Q 1859.564 51.654556 1859.564 51.654556 L 1859.564 51.654556 L 1859.564 51.654556 Q 1833.7367 25.827278 1859.564 0.0 z M 335.7546 568.20013 L 335.7546 568.20013 L 361.58188 568.20013 L 361.58188 568.20013 L 335.7546 568.20013 Q 335.7546 568.20013 335.7546 568.20013 z M 1601.2913 2815.1733 Q 1627.1185 2815.1733 1627.1185 2815.1733 Q 1627.1185 2841.0005 1627.1185 2841.0005 Q 1601.2913 2841.0005 1601.2913 2815.1733 z M 1704.6003 4132.3643 Q 1704.6003 4106.537 1730.4276 4132.3643 Q 1730.4276 4132.3643 1730.4276 4132.3643 Q 1730.4276 4158.192 1704.6003 4132.3643 z" svg:height="51.396282mm" draw:style-name="style-93" svg:viewBox="0.0 0.0 3925.7463 5139.6284" svg:width="39.25746mm" svg:x="45.714283mm" svg:y="88.32929mm"/>
          <draw:path svg:d="M 206.61823 129.13638 L 206.61823 0.0 L 206.61823 0.0 L 232.4455 0.0 L 206.61823 645.68195 Q 206.61823 1291.3639 258.27277 1317.1912 Q 335.7546 1317.1912 335.7546 1394.673 L 335.7546 1472.1549 L 284.10007 1523.8094 Q 258.27277 1549.6367 232.4455 1601.2913 Q 206.61823 1652.9458 232.4455 1678.7731 L 232.4455 1678.7731 L 232.4455 1678.7731 Q 232.4455 1678.7731 206.61823 1678.7731 L 154.96367 1678.7731 L 77.481834 1678.7731 L 0.0 1678.7731 L 0.0 1497.9822 Q 0.0 1317.1912 77.481834 1291.3639 Q 129.13638 1265.5366 154.96367 878.12744 L 180.79094 464.891 L 180.79094 335.7546 L 206.61823 232.4455 L 206.61823 129.13638 z" svg:height="16.787731mm" draw:style-name="style-94" svg:viewBox="0.0 0.0 335.7546 1678.7731" svg:width="3.357546mm" svg:x="180.2744mm" svg:y="81.872475mm"/>
          <draw:path svg:d="M 387.40918 51.654556 L 387.40918 51.654556 L 413.23645 77.481834 Q 439.06372 103.30911 490.7183 77.481834 L 516.54553 77.481834 L 516.54553 103.30911 Q 490.7183 103.30911 490.7183 154.96367 L 490.7183 180.79094 L 464.891 258.27277 L 439.06372 309.92734 L 439.06372 309.92734 L 439.06372 309.92734 L 439.06372 335.7546 L 439.06372 335.7546 L 439.06372 335.7546 Q 439.06372 335.7546 413.23645 361.58188 L 413.23645 413.23645 L 387.40918 413.23645 L 361.58188 413.23645 L 361.58188 387.40918 Q 335.7546 387.40918 335.7546 309.92734 Q 335.7546 258.27277 335.7546 309.92734 Q 284.10007 361.58188 258.27277 361.58188 Q 206.61823 361.58188 206.61823 335.7546 Q 180.79094 309.92734 129.13638 309.92734 L 77.481834 309.92734 L 77.481834 309.92734 L 77.481834 309.92734 L 51.654556 284.10007 L 25.827278 258.27277 L 25.827278 258.27277 L 25.827278 258.27277 L -1.8189894E-12 258.27277 L -1.8189894E-12 258.27277 L -1.8189894E-12 232.4455 L -1.8189894E-12 232.4455 L -1.8189894E-12 232.4455 L -1.8189894E-12 206.61823 L -1.8189894E-12 206.61823 L 25.827278 206.61823 L 25.827278 180.79094 L 25.827278 154.96367 L 51.654556 154.96367 L 51.654556 154.96367 L 103.30911 154.96367 Q 180.79094 154.96367 180.79094 129.13638 Q 180.79094 103.30911 206.61823 103.30911 Q 232.4455 77.481834 258.27277 51.654556 Q 258.27277 0.0 284.10007 0.0 Q 309.92734 0.0 335.7546 25.827278 Q 361.58188 51.654556 387.40918 51.654556 z" svg:height="4.1323643mm" draw:style-name="style-95" svg:viewBox="0.0 0.0 516.54553 413.23645" svg:width="5.165456mm" svg:x="138.17593mm" svg:y="76.96529mm"/>
          <draw:path svg:d="M 594.0274 0.0 L 619.8547 0.0 L 619.8547 0.0 L 619.8547 0.0 L 619.8547 25.827278 L 619.8547 25.827278 L 645.68195 25.827278 L 645.68195 51.654556 L 671.5092 51.654556 Q 723.16376 103.30911 723.16376 103.30911 L 723.16376 103.30911 L 748.9911 103.30911 L 748.9911 103.30911 L 774.81836 129.13638 L 774.81836 129.13638 L 774.81836 129.13638 L 774.81836 154.96367 L 774.81836 154.96367 L 774.81836 154.96367 L 748.9911 154.96367 L 748.9911 154.96367 L 723.16376 154.96367 Q 723.16376 154.96367 697.3365 180.79094 L 671.5092 206.61823 L 671.5092 206.61823 Q 671.5092 206.61823 645.68195 258.27277 Q 619.8547 309.92734 594.0274 361.58188 Q 542.37286 413.23645 361.58188 361.58188 Q 154.96367 309.92734 154.96367 232.4455 L 129.13638 154.96367 L 51.654556 154.96367 L 0.0 154.96367 L 0.0 129.13638 L 0.0 103.30911 L 25.827278 103.30911 L 51.654556 103.30911 L 51.654556 103.30911 L 77.481834 103.30911 L 258.27277 103.30911 L 439.06372 103.30911 L 439.06372 103.30911 Q 439.06372 103.30911 464.891 129.13638 L 464.891 129.13638 L 516.54553 129.13638 Q 568.20013 103.30911 594.0274 103.30911 L 619.8547 103.30911 L 619.8547 77.481834 L 619.8547 77.481834 L 594.0274 77.481834 L 594.0274 51.654556 L 594.0274 51.654556 L 568.20013 51.654556 L 568.20013 25.827278 Q 568.20013 0.0 594.0274 0.0 z M 180.79094 284.10007 Q 180.79094 258.27277 206.61823 258.27277 Q 232.4455 258.27277 232.4455 284.10007 Q 232.4455 309.92734 206.61823 309.92734 Q 180.79094 309.92734 180.79094 284.10007 z" svg:height="3.615819mm" draw:style-name="style-96" svg:viewBox="0.0 0.0 774.81836 361.58188" svg:width="7.7481833mm" svg:x="76.96529mm" svg:y="88.32929mm"/>
          <draw:path svg:d="M 51.654556 0.0 L 1.8189894E-12 0.0 L 51.654556 0.0 L 77.481834 0.0 L 129.13638 0.0 Q 206.61823 25.827278 206.61823 103.30911 Q 232.4455 154.96367 258.27277 154.96367 L 309.92734 154.96367 L 309.92734 180.79094 L 309.92734 180.79094 L 206.61823 180.79094 L 129.13638 154.96367 L 129.13638 154.96367 Q 103.30911 154.96367 103.30911 103.30911 Q 103.30911 25.827278 51.654556 0.0 z" svg:height="1.8079095mm" draw:style-name="style-97" svg:viewBox="0.0 0.0 309.92734 180.79094" svg:width="3.0992734mm" svg:x="160.64568mm" svg:y="92.9782mm"/>
          <draw:path svg:d="M 1291.3639 25.827278 L 1291.3639 25.827278 L 1317.1912 51.654556 Q 1317.1912 51.654556 1317.1912 51.654556 Q 1317.1912 51.654556 1317.1912 77.481834 L 1317.1912 77.481834 L 1343.0184 103.30911 L 1343.0184 129.13638 L 1730.4276 103.30911 Q 2143.664 103.30911 2195.3186 103.30911 L 2272.8005 103.30911 L 2272.8005 103.30911 L 2272.8005 103.30911 L 2272.8005 129.13638 L 2298.6277 129.13638 L 2298.6277 129.13638 L 2298.6277 154.96367 L 2324.455 154.96367 L 2350.2822 154.96367 L 2401.9368 154.96367 L 2427.7642 154.96367 L 2453.5913 180.79094 Q 2505.2458 180.79094 2505.2458 206.61823 L 2505.2458 206.61823 L 2505.2458 232.4455 L 2505.2458 258.27277 L 2505.2458 309.92734 L 2505.2458 335.7546 L 2505.2458 361.58188 L 2505.2458 387.40918 L 2608.5552 413.23645 Q 2737.6914 413.23645 2737.6914 439.06372 Q 2711.8643 439.06372 2711.8643 464.891 L 2711.8643 490.7183 L 2686.0369 516.54553 Q 2660.2097 516.54553 2660.2097 516.54553 Q 2660.2097 542.37286 2660.2097 568.20013 L 2660.2097 594.0274 L 2608.5552 594.0274 L 2582.7278 619.8547 L 2608.5552 619.8547 Q 2660.2097 619.8547 2686.0369 671.5092 Q 2711.8643 723.16376 2737.6914 723.16376 Q 2763.5188 748.9911 2789.346 774.81836 Q 2815.1733 774.81836 2815.1733 826.4729 L 2815.1733 852.3002 L 2789.346 852.3002 L 2789.346 878.12744 L 2763.5188 878.12744 L 2763.5188 878.12744 L 2686.0369 878.12744 Q 2608.5552 878.12744 2453.5913 878.12744 Q 2298.6277 878.12744 2221.146 878.12744 Q 2117.837 852.3002 2117.837 826.4729 Q 2117.837 800.6456 2014.5277 800.6456 Q 1937.0459 800.6456 1937.0459 826.4729 Q 1962.8732 826.4729 1911.2186 826.4729 Q 1859.564 826.4729 1885.3912 800.6456 Q 1885.3912 774.81836 1678.7731 800.6456 Q 1497.9822 826.4729 1472.1549 800.6456 Q 1472.1549 774.81836 1343.0184 774.81836 L 1213.8821 826.4729 L 1162.2275 826.4729 L 1110.573 826.4729 L 1136.4003 852.3002 Q 1162.2275 852.3002 1162.2275 878.12744 Q 1188.0548 878.12744 1213.8821 878.12744 L 1239.7094 878.12744 L 1239.7094 903.9547 L 1213.8821 929.782 L 1213.8821 955.6093 L 1213.8821 981.4366 L 1136.4003 981.4366 Q 1058.9185 1007.26385 1058.9185 1033.0911 Q 1058.9185 1058.9185 1084.7457 1058.9185 L 1084.7457 1084.7457 L 1058.9185 1084.7457 Q 1033.0911 1084.7457 955.6093 1084.7457 Q 878.12744 1033.0911 852.3002 1007.26385 Q 852.3002 981.4366 800.6456 981.4366 Q 774.81836 981.4366 490.7183 1033.0911 L 232.4455 1084.7457 L 258.27277 1058.9185 Q 284.10007 1033.0911 206.61823 1033.0911 Q 129.13638 1007.26385 129.13638 981.4366 L 129.13638 955.6093 L 129.13638 955.6093 L 129.13638 955.6093 L 154.96367 929.782 L 154.96367 903.9547 L 129.13638 903.9547 L 103.30911 878.12744 L 129.13638 878.12744 L 154.96367 878.12744 L 180.79094 852.3002 L 206.61823 826.4729 L 206.61823 826.4729 L 180.79094 826.4729 L 180.79094 826.4729 L 180.79094 826.4729 L 154.96367 826.4729 Q 129.13638 826.4729 77.481834 800.6456 L -9.094947E-13 774.81836 L -9.094947E-13 774.81836 L 25.827278 774.81836 L 25.827278 774.81836 Q 25.827278 774.81836 25.827278 748.9911 L 25.827278 748.9911 L 51.654556 748.9911 L 51.654556 723.16376 L 77.481834 723.16376 L 103.30911 723.16376 L 77.481834 697.3365 L 25.827278 697.3365 L 25.827278 671.5092 Q 25.827278 645.68195 129.13638 619.8547 L 258.27277 619.8547 L 258.27277 594.0274 L 258.27277 568.20013 L 206.61823 568.20013 Q 154.96367 568.20013 180.79094 542.37286 L 180.79094 516.54553 L 129.13638 516.54553 Q 51.654556 516.54553 25.827278 490.7183 L 25.827278 464.891 L 25.827278 464.891 L 25.827278 464.891 L 51.654556 464.891 L 51.654556 464.891 L 51.654556 439.06372 L 25.827278 439.06372 L 25.827278 439.06372 L 25.827278 413.23645 L 25.827278 413.23645 L 25.827278 413.23645 L 51.654556 413.23645 L 51.654556 413.23645 L 51.654556 387.40918 L 77.481834 387.40918 L 77.481834 387.40918 L 77.481834 361.58188 L 77.481834 361.58188 L 77.481834 361.58188 L 51.654556 361.58188 L 51.654556 361.58188 L 51.654556 335.7546 L 25.827278 335.7546 L 25.827278 335.7546 L 25.827278 335.7546 L 25.827278 335.7546 L 25.827278 309.92734 L 180.79094 309.92734 Q 309.92734 284.10007 309.92734 258.27277 Q 309.92734 232.4455 542.37286 232.4455 Q 748.9911 206.61823 903.9547 154.96367 Q 1033.0911 103.30911 1084.7457 77.481834 Q 1162.2275 51.654556 1162.2275 25.827278 Q 1162.2275 0.0 1213.8821 0.0 Q 1265.5366 -25.827278 1265.5366 0.0 Q 1265.5366 25.827278 1291.3639 25.827278 z" svg:height="10.847457mm" draw:style-name="style-98" svg:viewBox="0.0 0.0 2815.1733 1084.7457" svg:width="28.151733mm" svg:x="44.68119mm" svg:y="173.55931mm"/>
          <draw:path svg:d="M 2815.1733 0.0 L 2892.655 0.0 L 2944.3098 0.0 L 2970.137 0.0 L 2970.137 25.827278 L 2995.9644 51.654556 L 2995.9644 51.654556 L 2995.9644 77.481834 L 3073.446 77.481834 Q 3150.928 77.481834 3667.4734 77.481834 Q 4209.846 77.481834 4338.983 51.654556 L 4468.119 51.654556 L 4468.119 25.827278 L 4468.119 0.0 L 4571.428 0.0 L 4674.7373 0.0 L 4700.5645 0.0 L 4752.219 0.0 L 4855.5283 0.0 L 4933.0103 0.0 L 4933.0103 25.827278 L 4933.0103 51.654556 L 5010.4917 51.654556 Q 5087.9736 25.827278 5217.1104 77.481834 Q 5346.2466 77.481834 5423.7285 77.481834 Q 5501.2104 77.481834 5682.001 129.13638 Q 5836.965 180.79094 5862.792 206.61823 Q 5862.792 232.4455 5914.447 232.4455 Q 5940.274 232.4455 5966.101 232.4455 Q 5991.9287 232.4455 6017.756 232.4455 Q 6043.583 206.61823 6069.41 258.27277 Q 6069.41 284.10007 6095.238 284.10007 Q 6146.892 232.4455 6250.201 232.4455 Q 6379.338 232.4455 6405.165 258.27277 L 6430.992 258.27277 L 6430.992 284.10007 L 6430.992 309.92734 L 6456.8193 309.92734 L 6482.647 284.10007 L 6508.474 284.10007 L 6534.3013 284.10007 L 6534.3013 309.92734 L 6508.474 309.92734 L 6508.474 335.7546 L 6508.474 387.40918 L 6585.956 387.40918 Q 6663.4375 361.58188 6689.265 387.40918 Q 6689.265 413.23645 6766.747 439.06372 Q 6844.2285 439.06372 6818.4014 464.891 Q 6818.4014 490.7183 6947.5376 490.7183 Q 7076.6743 490.7183 7179.9834 490.7183 L 7309.1196 490.7183 L 7309.1196 516.54553 L 7334.947 516.54553 L 7334.947 542.37286 L 7334.947 542.37286 L 7309.1196 542.37286 L 7309.1196 542.37286 L 7334.947 568.20013 L 7360.7744 594.0274 L 7283.2925 594.0274 L 7205.8105 594.0274 L 7179.9834 594.0274 Q 7154.1562 594.0274 7128.3286 619.8547 Q 7128.3286 645.68195 7102.5015 645.68195 Q 7076.6743 645.68195 7076.6743 619.8547 Q 7076.6743 594.0274 7050.8467 594.0274 Q 7025.0195 594.0274 7025.0195 645.68195 Q 7025.0195 723.16376 6999.1924 723.16376 Q 6973.365 697.3365 6973.365 723.16376 Q 6947.5376 748.9911 6766.747 774.81836 Q 6611.783 800.6456 6585.956 852.3002 Q 6560.1284 903.9547 6482.647 903.9547 Q 6430.992 903.9547 6456.8193 955.6093 Q 6482.647 1007.26385 6405.165 1007.26385 Q 6301.856 1007.26385 6301.856 1033.0911 Q 6301.856 1058.9185 6250.201 1058.9185 Q 6198.547 1058.9185 6146.892 1084.7457 Q 6095.238 1110.573 6121.065 1110.573 Q 6146.892 1136.4003 6146.892 1162.2275 Q 6121.065 1213.8821 6121.065 1213.8821 Q 6121.065 1265.5366 6095.238 1317.1912 Q 6095.238 1394.673 6198.547 1420.5002 Q 6301.856 1446.3275 6301.856 1523.8094 Q 6301.856 1601.2913 6353.5103 1601.2913 Q 6379.338 1601.2913 6379.338 1627.1185 Q 6353.5103 1652.9458 6405.165 1678.7731 L 6456.8193 1730.4276 L 6456.8193 1730.4276 L 6456.8193 1730.4276 L 6456.8193 1730.4276 L 6456.8193 1756.2549 L 6456.8193 1756.2549 L 6456.8193 1782.0822 L 6456.8193 1782.0822 L 6456.8193 1782.0822 L 6482.647 1782.0822 L 6482.647 1782.0822 L 6405.165 1807.9094 Q 6301.856 1807.9094 6301.856 1833.7367 Q 6301.856 1859.564 6198.547 1885.3912 Q 6095.238 1911.2186 6095.238 1962.8732 Q 6069.41 2014.5277 6095.238 2014.5277 Q 6121.065 2040.355 6121.065 2066.1821 Q 6121.065 2117.837 6069.41 2143.664 L 5991.9287 2169.4915 L 5991.9287 2169.4915 L 5991.9287 2195.3186 L 5991.9287 2195.3186 L 5991.9287 2195.3186 L 5966.101 2195.3186 L 5966.101 2195.3186 L 6017.756 2221.146 Q 6069.41 2246.9731 6146.892 2246.9731 L 6198.547 2246.9731 L 6198.547 2272.8005 L 6198.547 2298.6277 L 6172.719 2298.6277 Q 6146.892 2298.6277 6146.892 2350.2822 Q 6146.892 2401.9368 6095.238 2401.9368 L 6069.41 2401.9368 L 6069.41 2401.9368 L 6043.583 2401.9368 L 6043.583 2427.7642 L 6043.583 2453.5913 L 6198.547 2505.2458 Q 6353.5103 2531.0732 6430.992 2556.9006 Q 6508.474 2608.5552 6560.1284 2608.5552 Q 6585.956 2608.5552 6585.956 2634.3823 Q 6585.956 2660.2097 6844.2285 2737.6914 Q 7102.5015 2815.1733 7154.1562 2815.1733 L 7205.8105 2815.1733 L 7205.8105 2841.0005 L 7205.8105 2866.828 L 7179.9834 2866.828 Q 7154.1562 2866.828 7128.3286 2866.828 L 7076.6743 2866.828 L 7076.6743 2866.828 L 7076.6743 2866.828 L 7102.5015 2866.828 L 7102.5015 2866.828 L 7102.5015 2892.655 L 7128.3286 2892.655 L 7128.3286 2918.4824 L 7128.3286 2944.3098 L 7179.9834 2918.4824 Q 7231.6377 2918.4824 7231.6377 2944.3098 Q 7257.4653 2970.137 7360.7744 2970.137 Q 7464.0835 2970.137 7489.9106 2970.137 L 7541.565 2970.137 L 7567.3926 2995.9644 L 7593.2197 3021.7915 L 7619.047 3021.7915 L 7644.8745 3021.7915 L 7670.7017 3047.619 L 7696.529 3073.446 L 7696.529 3073.446 L 7696.529 3073.446 L 7670.7017 3073.446 L 7670.7017 3073.446 L 7670.7017 3099.2734 L 7644.8745 3099.2734 L 7644.8745 3099.2734 L 7644.8745 3073.446 L 7593.2197 3073.446 L 7515.738 3073.446 L 7489.9106 3073.446 Q 7464.0835 3073.446 7360.7744 3073.446 Q 7257.4653 3073.446 7128.3286 3099.2734 Q 6999.1924 3125.1006 6689.265 3125.1006 Q 6379.338 3125.1006 6353.5103 3125.1006 Q 6301.856 3176.7551 6250.201 3150.928 Q 6224.374 3150.928 6224.374 3176.7551 Q 6224.374 3228.4097 6172.719 3228.4097 Q 6121.065 3228.4097 6146.892 3254.237 Q 6146.892 3280.0642 6069.41 3331.7188 Q 5991.9287 3383.3735 5991.9287 3435.028 Q 5966.101 3486.6826 5940.274 3486.6826 Q 5914.447 3486.6826 5914.447 3512.5098 Q 5940.274 3538.3372 5914.447 3564.1643 L 5888.6196 3589.9917 L 5888.6196 3589.9917 L 5888.6196 3589.9917 L 5888.6196 3589.9917 L 5888.6196 3615.8188 L 5888.6196 3615.8188 L 5888.6196 3641.6462 L 5888.6196 3641.6462 L 5888.6196 3641.6462 L 5914.447 3641.6462 L 5914.447 3641.6462 L 5966.101 3667.4734 Q 6017.756 3693.3008 6017.756 3719.128 Q 6017.756 3744.9553 6198.547 3796.6099 Q 6405.165 3848.2644 6405.165 3874.0918 Q 6430.992 3899.919 6456.8193 3874.0918 Q 6508.474 3874.0918 6508.474 3899.919 Q 6482.647 3951.5735 6508.474 3951.5735 Q 6560.1284 3951.5735 6585.956 4003.228 Q 6611.783 4003.228 6560.1284 4054.8826 Q 6534.3013 4054.8826 6611.783 4080.71 Q 6689.265 4106.537 6663.4375 4132.3643 Q 6663.4375 4158.192 6637.6104 4184.019 Q 6611.783 4235.674 6663.4375 4287.328 Q 6689.265 4313.1553 6663.4375 4338.983 Q 6637.6104 4338.983 6637.6104 4364.81 L 6637.6104 4390.637 L 6611.783 4390.637 L 6585.956 4416.4644 L 6585.956 4416.4644 L 6611.783 4416.4644 L 6611.783 4442.292 L 6611.783 4468.119 L 6663.4375 4468.119 L 6689.265 4468.119 L 6715.0923 4493.9463 L 6740.9194 4493.9463 L 6740.9194 4468.119 Q 6740.9194 4442.292 6921.7104 4390.637 Q 7128.3286 4364.81 7179.9834 4364.81 Q 7205.8105 4364.81 7205.8105 4338.983 L 7205.8105 4313.1553 L 7231.6377 4313.1553 L 7257.4653 4313.1553 L 7283.2925 4287.328 L 7309.1196 4287.328 L 7309.1196 4313.1553 L 7309.1196 4364.81 L 7334.947 4364.81 L 7360.7744 4364.81 L 7334.947 4442.292 Q 7334.947 4519.7734 7386.6016 4545.601 Q 7438.256 4571.428 7438.256 4623.083 Q 7412.4287 4674.7373 7386.6016 4674.7373 Q 7386.6016 4700.5645 7464.0835 4726.392 Q 7541.565 4778.0464 7541.565 4778.0464 L 7541.565 4778.0464 L 7567.3926 4778.0464 L 7567.3926 4778.0464 L 7593.2197 4803.8735 L 7644.8745 4829.701 L 7644.8745 4829.701 L 7644.8745 4829.701 L 7619.047 4855.5283 L 7619.047 4881.3555 L 7593.2197 4881.3555 Q 7541.565 4881.3555 7515.738 4855.5283 Q 7489.9106 4855.5283 7489.9106 4829.701 L 7489.9106 4803.8735 L 7464.0835 4803.8735 L 7438.256 4803.8735 L 7438.256 4829.701 L 7438.256 4855.5283 L 7464.0835 4881.3555 L 7464.0835 4907.1826 L 7489.9106 4907.1826 L 7515.738 4933.0103 L 7541.565 4933.0103 L 7567.3926 4933.0103 L 7567.3926 4907.1826 L 7593.2197 4907.1826 L 7593.2197 4907.1826 L 7593.2197 4933.0103 L 7593.2197 4933.0103 L 7593.2197 4933.0103 L 7644.8745 4958.8374 Q 7696.529 4984.6646 7799.838 5010.4917 Q 7877.32 5036.3193 8006.456 5087.9736 Q 8161.42 5113.8013 8342.211 5191.2827 Q 8548.829 5242.9375 8523.002 5268.7646 Q 8523.002 5294.592 8497.175 5294.592 Q 8471.348 5294.592 8548.829 5346.2466 Q 8626.311 5346.2466 8729.62 5397.901 Q 8832.929 5397.901 8884.584 5423.7285 Q 8962.065 5449.5557 8936.238 5449.5557 Q 8910.411 5449.5557 8910.411 5475.383 Q 8910.411 5501.2104 8936.238 5501.2104 Q 8962.065 5501.2104 8962.065 5527.0376 Q 8962.065 5552.8647 8987.893 5552.8647 Q 9013.72 5552.8647 8987.893 5604.5195 Q 8987.893 5656.174 9039.547 5656.174 Q 9091.202 5656.174 9091.202 5682.001 Q 9091.202 5707.8286 9246.166 5707.8286 Q 9401.129 5733.656 9426.956 5785.31 Q 9452.784 5862.792 9556.093 5862.792 Q 9659.402 5888.6196 9685.2295 5862.792 Q 9685.2295 5836.965 9711.057 5836.965 Q 9736.884 5836.965 9736.884 5862.792 Q 9736.884 5888.6196 9762.711 5888.6196 Q 9788.538 5888.6196 9788.538 5862.792 Q 9788.538 5836.965 9814.365 5836.965 Q 9866.0205 5836.965 9866.0205 5811.1377 Q 9866.0205 5785.31 9969.329 5759.483 Q 10098.466 5759.483 10098.466 5733.656 Q 10098.466 5707.8286 10072.639 5707.8286 Q 10072.639 5682.001 10098.466 5656.174 Q 10124.293 5656.174 10124.293 5630.3467 L 10124.293 5604.5195 L 10201.774 5604.5195 Q 10279.257 5604.5195 10279.257 5630.3467 Q 10279.257 5656.174 10330.911 5656.174 Q 10356.738 5656.174 10356.738 5630.3467 Q 10356.738 5604.5195 10511.702 5630.3467 Q 10666.666 5656.174 10692.493 5656.174 Q 10744.147 5656.174 10873.284 5656.174 Q 11002.421 5630.3467 11002.421 5578.692 Q 11002.421 5527.0376 11002.421 5501.2104 Q 11002.421 5475.383 11054.075 5475.383 Q 11131.557 5475.383 11131.557 5449.5557 Q 11131.557 5423.7285 11079.902 5423.7285 Q 11028.248 5397.901 11054.075 5397.901 Q 11105.7295 5397.901 11157.384 5397.901 Q 11209.039 5397.901 11209.039 5346.2466 Q 11209.039 5320.4194 11389.83 5346.2466 Q 11570.62 5397.901 11570.62 5552.8647 Q 11570.62 5682.001 11596.448 5682.001 L 11596.448 5682.001 L 11596.448 6017.756 L 11596.448 6353.5103 L 9556.093 6353.5103 L 7515.738 6353.5103 L 7515.738 6353.5103 L 7515.738 6327.683 L 7593.2197 6327.683 L 7696.529 6327.683 L 7593.2197 6301.856 L 7489.9106 6301.856 L 7489.9106 6276.0283 L 7489.9106 6250.201 L 7515.738 6250.201 Q 7515.738 6224.374 7464.0835 6224.374 Q 7412.4287 6198.547 7412.4287 6172.719 Q 7412.4287 6121.065 7205.8105 6095.238 Q 6999.1924 6069.41 7025.0195 6069.41 Q 7050.8467 6069.41 7076.6743 6017.756 Q 7076.6743 5966.101 7025.0195 5940.274 Q 6973.365 5914.447 6973.365 5888.6196 Q 6973.365 5836.965 6870.056 5811.1377 Q 6740.9194 5759.483 6663.4375 5785.31 Q 6585.956 5785.31 6585.956 5811.1377 Q 6585.956 5836.965 6560.1284 5811.1377 Q 6508.474 5811.1377 6405.165 5785.31 Q 6276.0283 5759.483 6250.201 5733.656 Q 6250.201 5707.8286 6095.238 5656.174 Q 5914.447 5578.692 5914.447 5552.8647 Q 5914.447 5527.0376 5733.656 5527.0376 L 5527.0376 5527.0376 L 5527.0376 5501.2104 Q 5527.0376 5475.383 5578.692 5475.383 Q 5604.5195 5475.383 5604.5195 5449.5557 Q 5604.5195 5397.901 5578.692 5397.901 Q 5527.0376 5397.901 5449.5557 5320.4194 Q 5372.0737 5242.9375 5320.4194 5217.1104 Q 5294.592 5191.2827 5294.592 5139.6284 Q 5320.4194 5113.8013 5346.2466 5087.9736 Q 5372.0737 5087.9736 5372.0737 5036.3193 Q 5372.0737 5010.4917 5320.4194 4933.0103 L 5294.592 4881.3555 L 5397.901 4881.3555 Q 5501.2104 4881.3555 5501.2104 4855.5283 L 5501.2104 4829.701 L 5527.0376 4829.701 L 5578.692 4829.701 L 5578.692 4803.8735 L 5578.692 4803.8735 L 5604.5195 4778.0464 L 5604.5195 4726.392 L 5527.0376 4726.392 L 5475.383 4726.392 L 5423.7285 4726.392 Q 5397.901 4726.392 5294.592 4726.392 L 5191.2827 4726.392 L 5217.1104 4700.5645 Q 5242.9375 4700.5645 5242.9375 4674.7373 Q 5268.7646 4648.91 5217.1104 4623.083 Q 5191.2827 4623.083 5191.2827 4571.428 Q 5217.1104 4519.7734 5113.8013 4545.601 Q 5036.3193 4571.428 5036.3193 4519.7734 Q 5036.3193 4468.119 5010.4917 4468.119 L 4984.6646 4468.119 L 4984.6646 4442.292 L 4958.8374 4442.292 L 4984.6646 4416.4644 Q 5010.4917 4416.4644 5010.4917 4364.81 Q 5010.4917 4338.983 5036.3193 4338.983 Q 5062.1465 4313.1553 5062.1465 4313.1553 L 5062.1465 4313.1553 L 5087.9736 4287.328 L 5087.9736 4261.501 L 5036.3193 4261.501 Q 4984.6646 4261.501 4855.5283 4209.846 Q 4700.5645 4209.846 4700.5645 4158.192 Q 4674.7373 4132.3643 4648.91 4132.3643 L 4623.083 4132.3643 L 4623.083 4106.537 Q 4648.91 4080.71 4648.91 4054.8826 Q 4700.5645 4029.0554 4648.91 4003.228 Q 4597.2554 4003.228 4648.91 3951.5735 L 4700.5645 3951.5735 L 4648.91 3951.5735 Q 4571.428 3951.5735 4493.9463 3951.5735 Q 4442.292 3977.401 4442.292 3951.5735 Q 4442.292 3925.7463 4287.328 3925.7463 Q 4158.192 3951.5735 4132.3643 3977.401 Q 4132.3643 4003.228 4080.71 4029.0554 L 4003.228 4054.8826 L 4003.228 4054.8826 L 3977.401 4054.8826 L 3977.401 4054.8826 L 3977.401 4054.8826 L 3977.401 4080.71 L 3977.401 4080.71 L 4054.8826 4106.537 Q 4132.3643 4132.3643 4132.3643 4158.192 L 4132.3643 4184.019 L 4106.537 4184.019 L 4080.71 4158.192 L 4054.8826 4158.192 L 4029.0554 4158.192 L 4029.0554 4184.019 L 4029.0554 4184.019 L 4003.228 4209.846 L 3977.401 4261.501 L 3977.401 4261.501 L 3977.401 4261.501 L 3925.7463 4235.674 L 3899.919 4209.846 L 3874.0918 4209.846 Q 3848.2644 4209.846 3770.7825 4209.846 Q 3693.3008 4209.846 3719.128 4132.3643 L 3719.128 4054.8826 L 3693.3008 4054.8826 L 3667.4734 4054.8826 L 3641.6462 4029.0554 L 3615.8188 4029.0554 L 3615.8188 4054.8826 L 3615.8188 4106.537 L 3641.6462 4106.537 L 3641.6462 4106.537 L 3615.8188 4132.3643 Q 3589.9917 4132.3643 3589.9917 4158.192 L 3615.8188 4209.846 L 3615.8188 4209.846 L 3615.8188 4209.846 L 3615.8188 4184.019 L 3615.8188 4184.019 L 3641.6462 4209.846 L 3641.6462 4235.674 L 3589.9917 4235.674 L 3538.3372 4209.846 L 3538.3372 4209.846 L 3512.5098 4209.846 L 3512.5098 4184.019 Q 3512.5098 4158.192 3512.5098 4106.537 L 3512.5098 4054.8826 L 3460.8552 4054.8826 L 3383.3735 4054.8826 L 3357.5461 4106.537 Q 3357.5461 4158.192 3331.7188 4209.846 L 3331.7188 4261.501 L 3305.8916 4261.501 L 3280.0642 4261.501 L 3280.0642 4235.674 Q 3254.237 4209.846 3202.5825 4209.846 Q 3150.928 4209.846 3176.7551 4261.501 L 3202.5825 4313.1553 L 3150.928 4338.983 L 3125.1006 4364.81 L 3125.1006 4364.81 L 3099.2734 4364.81 L 3099.2734 4364.81 L 3099.2734 4364.81 L 3099.2734 4390.637 L 3099.2734 4390.637 L 3073.446 4390.637 Q 3073.446 4364.81 2995.9644 4364.81 Q 2944.3098 4364.81 2892.655 4338.983 Q 2866.828 4313.1553 2892.655 4313.1553 Q 2944.3098 4313.1553 2892.655 4287.328 Q 2815.1733 4261.501 2711.8643 4287.328 Q 2608.5552 4287.328 2608.5552 4261.501 Q 2634.3823 4235.674 2608.5552 4209.846 Q 2582.7278 4209.846 2582.7278 4235.674 Q 2582.7278 4261.501 2479.4187 4261.501 Q 2350.2822 4261.501 2324.455 4313.1553 L 2298.6277 4338.983 L 2272.8005 4338.983 L 2221.146 4313.1553 L 2221.146 4313.1553 L 2221.146 4313.1553 L 2246.9731 4313.1553 Q 2246.9731 4313.1553 2246.9731 4261.501 Q 2221.146 4235.674 2246.9731 4209.846 Q 2272.8005 4209.846 2195.3186 4158.192 L 2117.837 4106.537 L 2169.4915 4106.537 Q 2195.3186 4106.537 2195.3186 4080.71 Q 2195.3186 4054.8826 2169.4915 4054.8826 L 2117.837 4054.8826 L 2117.837 4080.71 L 2117.837 4080.71 L 2092.0095 4080.71 L 2092.0095 4054.8826 L 2092.0095 4054.8826 L 2066.1821 4054.8826 L 2066.1821 4029.0554 L 2066.1821 4003.228 L 2092.0095 4003.228 L 2092.0095 4003.228 L 2092.0095 3977.401 L 2117.837 3977.401 L 2117.837 3977.401 L 2117.837 3951.5735 L 2117.837 3951.5735 L 2117.837 3951.5735 L 2143.664 3951.5735 L 2143.664 3951.5735 L 2143.664 3925.7463 L 2169.4915 3925.7463 L 2169.4915 3874.0918 Q 2169.4915 3822.4373 2272.8005 3796.6099 Q 2350.2822 3796.6099 2376.1096 3770.7825 Q 2376.1096 3744.9553 2376.1096 3770.7825 L 2376.1096 3770.7825 L 2376.1096 3744.9553 Q 2376.1096 3693.3008 2350.2822 3615.8188 Q 2324.455 3538.3372 2376.1096 3538.3372 L 2453.5913 3486.6826 L 2453.5913 3486.6826 L 2479.4187 3486.6826 L 2479.4187 3486.6826 L 2479.4187 3460.8552 L 2453.5913 3460.8552 L 2453.5913 3435.028 L 2453.5913 3435.028 L 2427.7642 3435.028 L 2427.7642 3435.028 L 2427.7642 3435.028 L 2427.7642 3409.2007 L 2427.7642 3409.2007 L 2401.9368 3409.2007 L 2401.9368 3383.3735 L 2376.1096 3383.3735 Q 2324.455 3383.3735 2272.8005 3409.2007 Q 2221.146 3435.028 2221.146 3409.2007 Q 2221.146 3383.3735 2169.4915 3383.3735 Q 2117.837 3383.3735 2066.1821 3383.3735 Q 1988.7004 3357.5461 1988.7004 3331.7188 Q 1988.7004 3305.8916 1911.2186 3305.8916 Q 1833.7367 3331.7188 1807.9094 3305.8916 Q 1807.9094 3280.0642 1756.2549 3254.237 Q 1704.6003 3228.4097 1730.4276 3202.5825 Q 1756.2549 3150.928 1730.4276 3125.1006 Q 1678.7731 3073.446 1601.2913 3073.446 Q 1497.9822 3073.446 1497.9822 3047.619 Q 1497.9822 2995.9644 1497.9822 2970.137 Q 1523.8094 2970.137 1497.9822 2918.4824 Q 1497.9822 2866.828 1446.3275 2866.828 L 1394.673 2841.0005 L 1394.673 2815.1733 L 1394.673 2789.346 L 1420.5002 2789.346 L 1446.3275 2763.5188 L 1472.1549 2763.5188 L 1497.9822 2763.5188 L 1497.9822 2737.6914 L 1497.9822 2737.6914 L 1472.1549 2737.6914 L 1472.1549 2711.8643 L 1265.5366 2711.8643 Q 1058.9185 2711.8643 981.4366 2660.2097 Q 929.782 2660.2097 981.4366 2634.3823 Q 1007.26385 2608.5552 981.4366 2582.7278 Q 929.782 2531.0732 929.782 2556.9006 Q 878.12744 2608.5552 878.12744 2556.9006 Q 878.12744 2531.0732 671.5092 2479.4187 L 490.7183 2453.5913 L 516.54553 2427.7642 Q 542.37286 2401.9368 568.20013 2350.2822 Q 568.20013 2298.6277 516.54553 2272.8005 Q 464.891 2246.9731 464.891 2143.664 Q 464.891 2066.1821 413.23645 2014.5277 Q 361.58188 1962.8732 284.10007 1937.0459 Q 206.61823 1937.0459 206.61823 1859.564 L 206.61823 1782.0822 L 103.30911 1782.0822 L -3.6379788E-12 1782.0822 L -3.6379788E-12 1782.0822 L -3.6379788E-12 1782.0822 L 103.30911 1756.2549 Q 180.79094 1730.4276 232.4455 1730.4276 L 284.10007 1730.4276 L 284.10007 1756.2549 L 309.92734 1756.2549 L 309.92734 1730.4276 L 309.92734 1704.6003 L 335.7546 1678.7731 L 335.7546 1652.9458 L 309.92734 1652.9458 L 284.10007 1678.7731 L 232.4455 1678.7731 Q 206.61823 1678.7731 180.79094 1627.1185 Q 180.79094 1575.464 206.61823 1549.6367 Q 258.27277 1523.8094 206.61823 1472.1549 Q 206.61823 1420.5002 232.4455 1420.5002 Q 258.27277 1394.673 206.61823 1343.0184 Q 180.79094 1265.5366 258.27277 1265.5366 Q 309.92734 1239.7094 309.92734 1213.8821 Q 284.10007 1213.8821 361.58188 1162.2275 Q 413.23645 1136.4003 439.06372 1084.7457 Q 439.06372 1058.9185 594.0274 1033.0911 Q 748.9911 1033.0911 748.9911 1007.26385 Q 748.9911 981.4366 723.16376 981.4366 Q 697.3365 955.6093 774.81836 955.6093 Q 826.4729 955.6093 878.12744 929.782 L 955.6093 903.9547 L 955.6093 903.9547 L 955.6093 903.9547 L 1058.9185 903.9547 Q 1162.2275 903.9547 1188.0548 903.9547 L 1239.7094 903.9547 L 1239.7094 903.9547 L 1239.7094 903.9547 L 1265.5366 852.3002 Q 1291.3639 800.6456 1239.7094 774.81836 Q 1188.0548 748.9911 1291.3639 748.9911 Q 1394.673 723.16376 1368.8457 697.3365 Q 1343.0184 697.3365 1394.673 671.5092 Q 1420.5002 645.68195 1446.3275 671.5092 Q 1472.1549 671.5092 1497.9822 619.8547 Q 1497.9822 542.37286 1523.8094 542.37286 Q 1549.6367 542.37286 1549.6367 568.20013 Q 1575.464 594.0274 1627.1185 542.37286 Q 1678.7731 490.7183 1756.2549 464.891 Q 1859.564 439.06372 1833.7367 387.40918 Q 1807.9094 335.7546 1807.9094 232.4455 Q 1807.9094 103.30911 1962.8732 77.481834 Q 2143.664 25.827278 2169.4915 25.827278 L 2169.4915 25.827278 L 2221.146 25.827278 Q 2272.8005 0.0 2298.6277 25.827278 Q 2324.455 51.654556 2324.455 25.827278 Q 2350.2822 25.827278 2531.0732 25.827278 Q 2737.6914 25.827278 2815.1733 0.0 z M 6508.474 2660.2097 Q 6508.474 2660.2097 6508.474 2634.3823 Q 6508.474 2634.3823 6508.474 2660.2097 Q 6508.474 2660.2097 6508.474 2660.2097 z M 3021.7915 4313.1553 Q 3021.7915 4287.328 3047.619 4287.328 Q 3073.446 4287.328 3073.446 4313.1553 Q 3073.446 4338.983 3047.619 4338.983 Q 3021.7915 4338.983 3021.7915 4313.1553 z M 7283.2925 4545.601 Q 7283.2925 4519.7734 7283.2925 4519.7734 Q 7283.2925 4519.7734 7283.2925 4519.7734 Q 7283.2925 4545.601 7283.2925 4545.601 z M 7283.2925 4597.2554 L 7257.4653 4571.428 L 7283.2925 4571.428 Q 7334.947 4571.428 7334.947 4597.2554 Q 7334.947 4623.083 7283.2925 4597.2554 z M 10382.565 5656.174 Q 10382.565 5630.3467 10408.393 5656.174 Q 10434.221 5656.174 10408.393 5682.001 Q 10382.565 5682.001 10382.565 5656.174 z M 10847.457 5707.8286 Q 10847.457 5707.8286 10847.457 5682.001 Q 10847.457 5682.001 10847.457 5707.8286 Q 10847.457 5707.8286 10847.457 5707.8286 z" svg:height="63.535103mm" draw:style-name="style-99" svg:viewBox="0.0 0.0 11596.448 6353.5103" svg:width="115.96448mm" svg:x="204.03549mm" svg:y="144.89104mm"/>
          <draw:path svg:d="M 25.827278 25.827278 L 25.827278 0.0 L 258.27277 51.654556 Q 464.891 77.481834 490.7183 103.30911 Q 490.7183 154.96367 516.54553 154.96367 Q 542.37286 154.96367 542.37286 129.13638 Q 542.37286 103.30911 568.20013 103.30911 Q 594.0274 103.30911 619.8547 129.13638 L 619.8547 129.13638 L 619.8547 154.96367 Q 594.0274 154.96367 723.16376 180.79094 L 826.4729 180.79094 L 826.4729 180.79094 L 826.4729 206.61823 L 852.3002 206.61823 L 878.12744 206.61823 L 903.9547 232.4455 L 929.782 232.4455 L 929.782 206.61823 Q 929.782 154.96367 981.4366 154.96367 L 1033.0911 180.79094 L 1058.9185 206.61823 Q 1084.7457 258.27277 1058.9185 284.10007 Q 1033.0911 309.92734 1033.0911 361.58188 Q 1033.0911 413.23645 1007.26385 439.06372 Q 981.4366 464.891 981.4366 490.7183 L 981.4366 516.54553 L 929.782 516.54553 Q 903.9547 516.54553 878.12744 568.20013 Q 852.3002 619.8547 723.16376 619.8547 Q 619.8547 619.8547 568.20013 516.54553 Q 516.54553 439.06372 464.891 464.891 L 413.23645 464.891 L 387.40918 464.891 L 361.58188 464.891 L 361.58188 464.891 L 361.58188 464.891 L 335.7546 464.891 L 335.7546 464.891 L 335.7546 439.06372 L 309.92734 439.06372 L 309.92734 413.23645 L 309.92734 387.40918 L 284.10007 387.40918 L 284.10007 387.40918 L 284.10007 361.58188 Q 258.27277 335.7546 129.13638 309.92734 L 0.0 258.27277 L 0.0 258.27277 L 0.0 258.27277 L 25.827278 258.27277 L 25.827278 258.27277 L 25.827278 232.4455 L 0.0 232.4455 L 0.0 206.61823 L 0.0 180.79094 L 25.827278 180.79094 Q 25.827278 154.96367 0.0 154.96367 L 0.0 129.13638 L 0.0 103.30911 Q 0.0 103.30911 25.827278 103.30911 L 25.827278 77.481834 L 51.654556 77.481834 Q 51.654556 51.654556 51.654556 51.654556 L 25.827278 51.654556 L 25.827278 25.827278 z" svg:height="6.198547mm" draw:style-name="style-100" svg:viewBox="0.0 0.0 1058.9185 619.8547" svg:width="10.589184mm" svg:x="25.310732mm" svg:y="101.24293mm"/>
          <draw:path svg:d="M 929.782 723.16376 L 929.782 723.16376 L 929.782 723.16376 Q 903.9547 723.16376 903.9547 748.9911 L 903.9547 748.9911 L 878.12744 748.9911 Q 878.12744 774.81836 878.12744 774.81836 L 878.12744 774.81836 L 878.12744 774.81836 L 852.3002 774.81836 L 852.3002 800.6456 L 852.3002 800.6456 L 826.4729 800.6456 Q 774.81836 774.81836 723.16376 774.81836 L 697.3365 774.81836 L 697.3365 748.9911 L 671.5092 748.9911 L 671.5092 748.9911 L 671.5092 774.81836 L 619.8547 774.81836 L 594.0274 774.81836 L 568.20013 774.81836 Q 568.20013 774.81836 516.54553 774.81836 Q 490.7183 774.81836 464.891 723.16376 L 439.06372 697.3365 L 439.06372 671.5092 Q 413.23645 671.5092 413.23645 645.68195 Q 413.23645 619.8547 335.7546 594.0274 L 258.27277 568.20013 L 232.4455 542.37286 L 206.61823 516.54553 L 180.79094 516.54553 L 154.96367 516.54553 L 129.13638 542.37286 Q 103.30911 568.20013 103.30911 619.8547 Q 103.30911 645.68195 103.30911 671.5092 L 103.30911 723.16376 L 103.30911 723.16376 L 77.481834 723.16376 L 77.481834 697.3365 L 51.654556 697.3365 L 51.654556 697.3365 L 51.654556 671.5092 L 51.654556 671.5092 L 51.654556 671.5092 L 25.827278 619.8547 L 0.0 568.20013 L 25.827278 413.23645 Q 51.654556 258.27277 103.30911 154.96367 Q 180.79094 51.654556 309.92734 -9.094947E-13 Q 464.891 -51.654556 619.8547 -9.094947E-13 Q 774.81836 51.654556 878.12744 154.96367 Q 929.782 232.4455 981.4366 361.58188 Q 981.4366 516.54553 955.6093 619.8547 Q 929.782 723.16376 929.782 723.16376 z" svg:height="8.006456mm" draw:style-name="style-101" svg:viewBox="0.0 0.0 981.4366 800.6456" svg:width="9.814365mm" svg:x="144.11621mm" svg:y="58.369648mm"/>
          <draw:path svg:d="M 103.30911 25.827278 L 129.13638 0.0 L 154.96367 0.0 Q 180.79094 0.0 180.79094 51.654556 L 180.79094 103.30911 L 258.27277 103.30911 Q 309.92734 103.30911 309.92734 180.79094 L 309.92734 258.27277 L 335.7546 258.27277 L 335.7546 232.4455 L 335.7546 232.4455 L 361.58188 232.4455 L 361.58188 180.79094 Q 361.58188 129.13638 413.23645 129.13638 Q 439.06372 129.13638 439.06372 154.96367 L 439.06372 154.96367 L 439.06372 180.79094 L 413.23645 180.79094 L 413.23645 232.4455 L 413.23645 258.27277 L 387.40918 258.27277 L 387.40918 284.10007 L 387.40918 284.10007 L 361.58188 284.10007 L 361.58188 309.92734 Q 361.58188 335.7546 309.92734 413.23645 Q 258.27277 490.7183 206.61823 490.7183 L 180.79094 490.7183 L 180.79094 490.7183 Q 180.79094 490.7183 103.30911 464.891 L -1.8189894E-12 439.06372 L -1.8189894E-12 413.23645 Q -1.8189894E-12 387.40918 25.827278 284.10007 L 51.654556 180.79094 L 77.481834 180.79094 Q 103.30911 180.79094 103.30911 129.13638 L 77.481834 103.30911 L 77.481834 77.481834 Q 103.30911 51.654556 103.30911 25.827278 z" svg:height="4.9071827mm" draw:style-name="style-102" svg:viewBox="0.0 0.0 439.06372 490.7183" svg:width="4.3906374mm" svg:x="129.13638mm" svg:y="90.1372mm"/>
          <draw:path svg:d="M 3822.4373 51.654556 L 3822.4373 1.8189894E-12 L 3925.7463 1.8189894E-12 Q 4003.228 1.8189894E-12 4080.71 25.827278 L 4158.192 25.827278 L 4493.9463 25.827278 Q 4803.8735 51.654556 5217.1104 51.654556 L 5630.3467 51.654556 L 5630.3467 77.481834 L 5630.3467 77.481834 L 5656.174 77.481834 L 5656.174 51.654556 L 5656.174 51.654556 L 5682.001 51.654556 L 5682.001 51.654556 L 5682.001 51.654556 L 5682.001 77.481834 L 5707.8286 77.481834 L 5707.8286 3202.5825 L 5707.8286 6327.683 L 5707.8286 6327.683 Q 5682.001 6327.683 5682.001 6198.547 Q 5682.001 6043.583 5501.2104 5991.9287 Q 5320.4194 5966.101 5320.4194 5991.9287 Q 5320.4194 6043.583 5268.7646 6043.583 Q 5217.1104 6043.583 5165.4556 6043.583 Q 5139.6284 6043.583 5191.2827 6069.41 Q 5242.9375 6069.41 5242.9375 6095.238 Q 5242.9375 6121.065 5217.1104 6121.065 Q 5165.4556 6121.065 5165.4556 6146.892 Q 5165.4556 6172.719 5113.8013 6172.719 Q 5087.9736 6198.547 5113.8013 6224.374 Q 5113.8013 6276.0283 5062.1465 6301.856 Q 4984.6646 6301.856 4984.6646 6327.683 Q 4984.6646 6353.5103 4958.8374 6353.5103 Q 4907.1826 6327.683 4907.1826 6327.683 Q 4881.3555 6301.856 4855.5283 6301.856 Q 4829.701 6301.856 4803.8735 6301.856 Q 4752.219 6301.856 4700.5645 6301.856 Q 4648.91 6250.201 4571.428 6301.856 Q 4493.9463 6327.683 4493.9463 6301.856 Q 4493.9463 6276.0283 4493.9463 6250.201 Q 4468.119 6250.201 4468.119 6276.0283 Q 4468.119 6301.856 4442.292 6301.856 Q 4390.637 6301.856 4390.637 6276.0283 Q 4390.637 6250.201 4338.983 6250.201 Q 4287.328 6250.201 4287.328 6276.0283 Q 4287.328 6301.856 4235.674 6301.856 Q 4184.019 6327.683 4184.019 6353.5103 Q 4209.846 6353.5103 4209.846 6379.338 Q 4209.846 6405.165 4080.71 6405.165 Q 3977.401 6430.992 3977.401 6482.647 Q 3951.5735 6534.3013 3770.7825 6508.474 Q 3564.1643 6508.474 3538.3372 6430.992 Q 3512.5098 6379.338 3357.5461 6353.5103 Q 3202.5825 6353.5103 3202.5825 6327.683 Q 3202.5825 6301.856 3150.928 6301.856 Q 3099.2734 6301.856 3099.2734 6250.201 Q 3125.1006 6198.547 3099.2734 6198.547 Q 3073.446 6198.547 3073.446 6172.719 Q 3073.446 6146.892 3047.619 6146.892 Q 3021.7915 6146.892 3021.7915 6121.065 Q 3021.7915 6095.238 3047.619 6095.238 Q 3073.446 6095.238 2995.9644 6069.41 Q 2944.3098 6043.583 2841.0005 6043.583 Q 2737.6914 5991.9287 2660.2097 5991.9287 Q 2582.7278 5940.274 2608.5552 5940.274 Q 2634.3823 5940.274 2634.3823 5914.447 Q 2660.2097 5888.6196 2453.5913 5836.965 Q 2272.8005 5759.483 2117.837 5733.656 Q 1988.7004 5682.001 1911.2186 5656.174 Q 1807.9094 5630.3467 1756.2549 5604.5195 L 1704.6003 5578.692 L 1704.6003 5578.692 L 1704.6003 5578.692 L 1704.6003 5552.8647 L 1704.6003 5552.8647 L 1678.7731 5552.8647 L 1678.7731 5578.692 L 1652.9458 5578.692 L 1627.1185 5578.692 L 1601.2913 5552.8647 L 1575.464 5552.8647 L 1575.464 5527.0376 L 1549.6367 5501.2104 L 1549.6367 5475.383 Q 1549.6367 5449.5557 1575.464 5423.7285 Q 1601.2913 5372.0737 1549.6367 5372.0737 Q 1497.9822 5346.2466 1497.9822 5320.4194 Q 1549.6367 5294.592 1523.8094 5268.7646 Q 1497.9822 5268.7646 1497.9822 5217.1104 Q 1497.9822 5191.2827 1472.1549 5217.1104 Q 1446.3275 5268.7646 1394.673 5242.9375 L 1368.8457 5217.1104 L 1368.8457 5217.1104 Q 1394.673 5217.1104 1420.5002 5113.8013 L 1472.1549 5010.4917 L 1446.3275 5010.4917 L 1420.5002 5010.4917 L 1420.5002 4958.8374 L 1420.5002 4933.0103 L 1394.673 4933.0103 L 1368.8457 4958.8374 L 1343.0184 4958.8374 L 1317.1912 4958.8374 L 1317.1912 4984.6646 Q 1317.1912 5010.4917 1291.3639 5010.4917 Q 1239.7094 5010.4917 1033.0911 5036.3193 Q 852.3002 5087.9736 852.3002 5113.8013 L 852.3002 5139.6284 L 826.4729 5139.6284 L 800.6456 5113.8013 L 774.81836 5113.8013 L 723.16376 5113.8013 L 723.16376 5087.9736 L 723.16376 5062.1465 L 697.3365 5062.1465 L 697.3365 5062.1465 L 723.16376 5036.3193 L 748.9911 5036.3193 L 748.9911 5010.4917 Q 748.9911 4984.6646 774.81836 4984.6646 Q 800.6456 4958.8374 774.81836 4933.0103 Q 723.16376 4881.3555 748.9911 4829.701 Q 774.81836 4803.8735 774.81836 4778.0464 Q 800.6456 4752.219 723.16376 4726.392 Q 645.68195 4700.5645 671.5092 4700.5645 Q 723.16376 4648.91 697.3365 4648.91 Q 671.5092 4597.2554 619.8547 4597.2554 Q 594.0274 4597.2554 619.8547 4545.601 Q 619.8547 4519.7734 568.20013 4519.7734 Q 542.37286 4545.601 516.54553 4519.7734 Q 516.54553 4493.9463 309.92734 4442.292 Q 129.13638 4390.637 129.13638 4364.81 Q 129.13638 4338.983 77.481834 4313.1553 L 25.827278 4287.328 L 25.827278 4287.328 L 0.0 4287.328 L 0.0 4287.328 L 0.0 4287.328 L 0.0 4261.501 L 0.0 4261.501 L 0.0 4235.674 L 0.0 4235.674 L 0.0 4235.674 L 0.0 4235.674 L 25.827278 4209.846 Q 51.654556 4184.019 25.827278 4158.192 Q 25.827278 4132.3643 51.654556 4132.3643 Q 77.481834 4132.3643 103.30911 4080.71 Q 103.30911 4029.0554 180.79094 3977.401 Q 258.27277 3925.7463 258.27277 3899.919 Q 232.4455 3874.0918 284.10007 3874.0918 Q 335.7546 3874.0918 335.7546 3822.4373 Q 335.7546 3796.6099 361.58188 3796.6099 Q 413.23645 3822.4373 464.891 3770.7825 Q 490.7183 3770.7825 800.6456 3770.7825 Q 1110.573 3770.7825 1239.7094 3744.9553 Q 1368.8457 3719.128 1472.1549 3719.128 Q 1575.464 3719.128 1601.2913 3719.128 L 1627.1185 3719.128 L 1704.6003 3719.128 L 1756.2549 3719.128 L 1756.2549 3744.9553 L 1756.2549 3744.9553 L 1782.0822 3744.9553 L 1782.0822 3719.128 L 1782.0822 3719.128 L 1807.9094 3719.128 L 1807.9094 3719.128 L 1807.9094 3719.128 L 1782.0822 3693.3008 L 1756.2549 3667.4734 L 1730.4276 3667.4734 L 1704.6003 3667.4734 L 1678.7731 3641.6462 L 1652.9458 3615.8188 L 1601.2913 3615.8188 Q 1575.464 3615.8188 1472.1549 3615.8188 Q 1368.8457 3615.8188 1343.0184 3589.9917 Q 1343.0184 3564.1643 1291.3639 3564.1643 L 1239.7094 3589.9917 L 1239.7094 3564.1643 L 1239.7094 3538.3372 L 1213.8821 3538.3372 L 1213.8821 3512.5098 L 1213.8821 3512.5098 L 1188.0548 3512.5098 L 1188.0548 3512.5098 L 1188.0548 3512.5098 L 1239.7094 3486.6826 Q 1265.5366 3460.8552 1136.4003 3435.028 Q 981.4366 3409.2007 748.9911 3357.5461 Q 516.54553 3305.8916 568.20013 3280.0642 Q 594.0274 3280.0642 594.0274 3254.237 Q 594.0274 3228.4097 516.54553 3202.5825 Q 464.891 3176.7551 309.92734 3150.928 L 154.96367 3099.2734 L 154.96367 3073.446 L 154.96367 3047.619 L 180.79094 3047.619 L 180.79094 3047.619 L 206.61823 3047.619 Q 258.27277 3047.619 258.27277 2995.9644 Q 258.27277 2944.3098 284.10007 2944.3098 L 309.92734 2944.3098 L 309.92734 2918.4824 L 309.92734 2892.655 L 258.27277 2892.655 Q 180.79094 2892.655 129.13638 2866.828 L 77.481834 2841.0005 L 77.481834 2841.0005 L 103.30911 2841.0005 L 103.30911 2841.0005 L 103.30911 2841.0005 L 103.30911 2815.1733 L 103.30911 2815.1733 L 180.79094 2789.346 Q 232.4455 2763.5188 232.4455 2711.8643 Q 232.4455 2686.0369 206.61823 2660.2097 Q 180.79094 2660.2097 206.61823 2608.5552 Q 206.61823 2556.9006 309.92734 2531.0732 Q 413.23645 2505.2458 464.891 2427.7642 Q 464.891 2376.1096 490.7183 2376.1096 Q 490.7183 2376.1096 516.54553 2401.9368 L 542.37286 2427.7642 L 542.37286 2427.7642 L 516.54553 2427.7642 L 516.54553 2427.7642 L 516.54553 2427.7642 L 568.20013 2427.7642 L 594.0274 2427.7642 L 594.0274 2427.7642 L 568.20013 2427.7642 L 568.20013 2427.7642 L 568.20013 2427.7642 L 568.20013 2401.9368 L 568.20013 2401.9368 L 568.20013 2376.1096 L 568.20013 2376.1096 L 568.20013 2376.1096 L 568.20013 2376.1096 L 542.37286 2350.2822 Q 516.54553 2324.455 490.7183 2324.455 Q 464.891 2324.455 464.891 2272.8005 Q 490.7183 2246.9731 464.891 2246.9731 Q 413.23645 2246.9731 413.23645 2169.4915 Q 413.23645 2092.0095 309.92734 2066.1821 Q 206.61823 2040.355 206.61823 1988.7004 Q 232.4455 1962.8732 206.61823 1885.3912 L 180.79094 1807.9094 L 206.61823 1807.9094 L 232.4455 1807.9094 L 258.27277 1807.9094 Q 258.27277 1782.0822 232.4455 1756.2549 Q 206.61823 1756.2549 258.27277 1730.4276 Q 309.92734 1704.6003 361.58188 1704.6003 Q 413.23645 1704.6003 413.23645 1678.7731 Q 413.23645 1652.9458 516.54553 1652.9458 Q 594.0274 1652.9458 568.20013 1601.2913 Q 542.37286 1549.6367 594.0274 1549.6367 Q 671.5092 1549.6367 697.3365 1497.9822 Q 723.16376 1446.3275 878.12744 1420.5002 Q 1058.9185 1394.673 1084.7457 1368.8457 Q 1084.7457 1343.0184 1110.573 1368.8457 Q 1136.4003 1368.8457 1136.4003 1291.3639 Q 1136.4003 1239.7094 1162.2275 1239.7094 Q 1188.0548 1239.7094 1188.0548 1265.5366 Q 1188.0548 1291.3639 1213.8821 1291.3639 Q 1239.7094 1291.3639 1239.7094 1265.5366 Q 1265.5366 1239.7094 1291.3639 1239.7094 L 1317.1912 1239.7094 L 1394.673 1239.7094 L 1472.1549 1239.7094 L 1446.3275 1213.8821 L 1420.5002 1188.0548 L 1420.5002 1188.0548 L 1446.3275 1188.0548 L 1446.3275 1188.0548 L 1446.3275 1162.2275 L 1420.5002 1162.2275 L 1420.5002 1136.4003 L 1291.3639 1136.4003 Q 1188.0548 1136.4003 1033.0911 1136.4003 Q 903.9547 1162.2275 903.9547 1136.4003 Q 929.782 1084.7457 852.3002 1084.7457 Q 800.6456 1058.9185 800.6456 1033.0911 Q 774.81836 1007.26385 697.3365 1033.0911 L 619.8547 1033.0911 L 619.8547 981.4366 L 619.8547 955.6093 L 645.68195 955.6093 L 645.68195 929.782 L 619.8547 929.782 L 594.0274 929.782 L 568.20013 955.6093 L 542.37286 955.6093 L 542.37286 929.782 L 542.37286 903.9547 L 619.8547 903.9547 L 697.3365 878.12744 L 852.3002 878.12744 Q 1007.26385 878.12744 1033.0911 852.3002 Q 1033.0911 826.4729 1239.7094 800.6456 Q 1446.3275 774.81836 1601.2913 723.16376 Q 1730.4276 671.5092 1859.564 619.8547 Q 2014.5277 619.8547 2066.1821 594.0274 L 2092.0095 568.20013 L 2092.0095 568.20013 L 2117.837 568.20013 L 2117.837 568.20013 L 2117.837 568.20013 L 2143.664 542.37286 L 2169.4915 516.54553 L 2221.146 516.54553 L 2246.9731 516.54553 L 2246.9731 490.7183 L 2246.9731 490.7183 L 2272.8005 490.7183 L 2298.6277 490.7183 L 2479.4187 464.891 Q 2634.3823 439.06372 2660.2097 439.06372 Q 2660.2097 413.23645 2686.0369 413.23645 L 2711.8643 413.23645 L 2686.0369 464.891 Q 2660.2097 516.54553 2686.0369 516.54553 Q 2711.8643 516.54553 2711.8643 568.20013 Q 2711.8643 619.8547 2866.828 645.68195 Q 3021.7915 671.5092 3202.5825 619.8547 Q 3357.5461 568.20013 3357.5461 542.37286 Q 3383.3735 516.54553 3409.2007 542.37286 Q 3435.028 568.20013 3512.5098 542.37286 Q 3589.9917 516.54553 3719.128 516.54553 L 3822.4373 516.54553 L 3822.4373 490.7183 L 3822.4373 464.891 L 3796.6099 464.891 L 3796.6099 464.891 L 3796.6099 439.06372 L 3770.7825 439.06372 L 3770.7825 439.06372 L 3770.7825 464.891 L 3744.9553 464.891 L 3719.128 464.891 L 3719.128 439.06372 L 3719.128 439.06372 L 3693.3008 439.06372 L 3693.3008 413.23645 L 3641.6462 413.23645 Q 3589.9917 413.23645 3512.5098 387.40918 L 3460.8552 361.58188 L 3460.8552 361.58188 L 3460.8552 361.58188 L 3435.028 361.58188 L 3435.028 361.58188 L 3357.5461 335.7546 L 3305.8916 335.7546 L 3305.8916 309.92734 L 3305.8916 284.10007 L 3719.128 284.10007 Q 4132.3643 309.92734 4158.192 309.92734 L 4184.019 309.92734 L 4287.328 284.10007 L 4390.637 258.27277 L 4313.1553 258.27277 L 4235.674 258.27277 L 4132.3643 232.4455 Q 4029.0554 232.4455 4029.0554 206.61823 Q 4029.0554 180.79094 4003.228 180.79094 Q 3977.401 180.79094 3977.401 154.96367 L 3977.401 129.13638 L 3951.5735 129.13638 L 3951.5735 154.96367 L 3925.7463 154.96367 L 3899.919 154.96367 L 3848.2644 129.13638 Q 3796.6099 129.13638 3822.4373 51.654556 z M 619.8547 3254.237 Q 619.8547 3254.237 619.8547 3228.4097 Q 619.8547 3228.4097 619.8547 3254.237 Q 619.8547 3254.237 619.8547 3254.237 z M 1627.1185 5449.5557 L 1652.9458 5423.7285 L 1678.7731 5423.7285 L 1678.7731 5423.7285 L 1704.6003 5449.5557 L 1756.2549 5475.383 L 1756.2549 5475.383 L 1756.2549 5475.383 L 1730.4276 5501.2104 L 1730.4276 5527.0376 L 1704.6003 5527.0376 Q 1652.9458 5527.0376 1627.1185 5501.2104 Q 1601.2913 5475.383 1627.1185 5449.5557 z" svg:height="65.08474mm" draw:style-name="style-103" svg:viewBox="0.0 0.0 5707.8286 6508.474" svg:width="57.078285mm" svg:x="262.9217mm" svg:y="138.4342mm"/>
          <draw:path svg:d="M 77.481834 25.827278 L 103.30911 0.0 L 154.96367 0.0 L 180.79094 0.0 L 180.79094 206.61823 L 180.79094 387.40918 L 206.61823 387.40918 L 258.27277 387.40918 L 258.27277 387.40918 Q 258.27277 413.23645 258.27277 439.06372 Q 258.27277 464.891 206.61823 464.891 Q 154.96367 490.7183 154.96367 464.891 Q 154.96367 439.06372 129.13638 464.891 Q 103.30911 464.891 51.654556 464.891 L 0.0 439.06372 L 0.0 413.23645 Q 0.0 413.23645 25.827278 284.10007 L 51.654556 154.96367 L 51.654556 103.30911 L 51.654556 25.827278 L 77.481834 25.827278 z" svg:height="4.64891mm" draw:style-name="style-104" svg:viewBox="0.0 0.0 258.27277 464.891" svg:width="2.582728mm" svg:x="27.89346mm" svg:y="85.74657mm"/>
          <draw:path svg:d="M 0.0 0.0 L 25.827278 0.0 L 51.654556 0.0 Q 77.481834 0.0 180.79094 0.0 L 284.10007 0.0 L 309.92734 25.827278 L 361.58188 51.654556 L 361.58188 51.654556 L 361.58188 51.654556 L 361.58188 232.4455 Q 361.58188 413.23645 258.27277 413.23645 Q 154.96367 439.06372 154.96367 413.23645 Q 154.96367 361.58188 129.13638 387.40918 Q 103.30911 413.23645 51.654556 413.23645 L 0.0 413.23645 L 0.0 361.58188 Q 0.0 335.7546 0.0 180.79094 Q 0.0 25.827278 0.0 0.0 z" svg:height="4.1323643mm" draw:style-name="style-105" svg:viewBox="0.0 0.0 361.58188 413.23645" svg:width="3.615819mm" svg:x="274.2857mm" svg:y="123.45439mm"/>
          <draw:path svg:d="M 77.481834 25.827278 L 77.481834 0.0 L 129.13638 0.0 L 180.79094 0.0 L 180.79094 25.827278 L 206.61823 25.827278 L 232.4455 103.30911 Q 232.4455 180.79094 258.27277 180.79094 L 258.27277 206.61823 L 284.10007 206.61823 L 284.10007 206.61823 L 361.58188 206.61823 L 439.06372 206.61823 L 439.06372 206.61823 Q 439.06372 206.61823 335.7546 232.4455 L 206.61823 258.27277 L 103.30911 258.27277 Q 0.0 258.27277 0.0 232.4455 Q 0.0 206.61823 25.827278 206.61823 L 51.654556 180.79094 L 51.654556 180.79094 Q 77.481834 180.79094 51.654556 154.96367 L 51.654556 129.13638 L 51.654556 103.30911 L 51.654556 103.30911 L 51.654556 51.654556 L 77.481834 25.827278 L 77.481834 25.827278 z" svg:height="2.582728mm" draw:style-name="style-106" svg:viewBox="0.0 0.0 439.06372 258.27277" svg:width="4.3906374mm" svg:x="139.20903mm" svg:y="90.91202mm"/>
          <draw:path svg:d="M 258.27277 25.827278 L 309.92734 25.827278 L 335.7546 25.827278 L 335.7546 0.0 L 335.7546 0.0 L 335.7546 0.0 L 361.58188 0.0 L 361.58188 0.0 L 490.7183 25.827278 Q 594.0274 51.654556 619.8547 77.481834 Q 619.8547 103.30911 671.5092 103.30911 Q 723.16376 103.30911 748.9911 129.13638 L 800.6456 129.13638 L 800.6456 129.13638 Q 800.6456 154.96367 748.9911 154.96367 Q 697.3365 180.79094 671.5092 206.61823 Q 645.68195 258.27277 542.37286 258.27277 Q 439.06372 258.27277 439.06372 284.10007 Q 413.23645 309.92734 387.40918 309.92734 L 335.7546 309.92734 L 335.7546 284.10007 L 335.7546 284.10007 L 309.92734 284.10007 L 309.92734 258.27277 L 284.10007 258.27277 L 232.4455 258.27277 L 232.4455 258.27277 Q 232.4455 232.4455 180.79094 232.4455 L 154.96367 206.61823 L 129.13638 206.61823 L 77.481834 206.61823 L 51.654556 206.61823 L 25.827278 206.61823 L 25.827278 180.79094 L 25.827278 180.79094 L 0.0 180.79094 L 0.0 154.96367 L 0.0 154.96367 L 0.0 154.96367 L 25.827278 154.96367 L 77.481834 154.96367 L 77.481834 103.30911 Q 77.481834 77.481834 154.96367 51.654556 Q 232.4455 25.827278 258.27277 25.827278 z" svg:height="3.0992734mm" draw:style-name="style-107" svg:viewBox="0.0 0.0 800.6456 309.92734" svg:width="8.006456mm" svg:x="67.409195mm" svg:y="173.04276mm"/>
          <draw:path svg:d="M 981.4366 77.481834 L 1007.26385 77.481834 L 1007.26385 77.481834 Q 1007.26385 77.481834 1110.573 103.30911 L 1213.8821 103.30911 L 1213.8821 129.13638 L 1239.7094 154.96367 L 1239.7094 154.96367 L 1239.7094 180.79094 L 1239.7094 180.79094 L 1239.7094 180.79094 L 1265.5366 180.79094 L 1265.5366 180.79094 L 1213.8821 206.61823 Q 1188.0548 232.4455 1188.0548 335.7546 Q 1213.8821 439.06372 1239.7094 464.891 Q 1291.3639 490.7183 1265.5366 516.54553 Q 1265.5366 542.37286 1239.7094 542.37286 Q 1188.0548 542.37286 1188.0548 619.8547 Q 1188.0548 723.16376 1162.2275 723.16376 Q 1136.4003 723.16376 1136.4003 774.81836 Q 1110.573 800.6456 1058.9185 826.4729 Q 1007.26385 852.3002 1033.0911 852.3002 L 1058.9185 852.3002 L 1007.26385 878.12744 L 955.6093 903.9547 L 929.782 903.9547 L 929.782 903.9547 L 929.782 903.9547 Q 929.782 903.9547 903.9547 878.12744 Q 878.12744 852.3002 852.3002 800.6456 Q 826.4729 723.16376 619.8547 748.9911 Q 439.06372 774.81836 439.06372 800.6456 L 439.06372 826.4729 L 387.40918 826.4729 Q 335.7546 800.6456 361.58188 800.6456 Q 361.58188 800.6456 258.27277 774.81836 Q 154.96367 748.9911 129.13638 697.3365 Q 103.30911 645.68195 129.13638 594.0274 Q 129.13638 568.20013 51.654556 542.37286 L 4.5474735E-13 542.37286 L 4.5474735E-13 490.7183 L 4.5474735E-13 439.06372 L 25.827278 439.06372 L 51.654556 439.06372 L 51.654556 439.06372 Q 77.481834 439.06372 103.30911 335.7546 L 154.96367 232.4455 L 154.96367 232.4455 Q 154.96367 232.4455 232.4455 232.4455 Q 309.92734 232.4455 413.23645 180.79094 Q 490.7183 180.79094 516.54553 103.30911 L 516.54553 51.654556 L 516.54553 25.827278 Q 542.37286 0.0 568.20013 0.0 Q 594.0274 0.0 619.8547 25.827278 Q 619.8547 77.481834 774.81836 77.481834 Q 929.782 129.13638 929.782 103.30911 Q 955.6093 77.481834 981.4366 77.481834 z" svg:height="9.039547mm" draw:style-name="style-108" svg:viewBox="0.0 0.0 1265.5366 903.9547" svg:width="12.655366mm" svg:x="36.674736mm" svg:y="92.203384mm"/>
          <draw:path svg:d="M 103.30911 25.827278 L 103.30911 0.0 L 154.96367 25.827278 Q 232.4455 25.827278 335.7546 51.654556 Q 439.06372 77.481834 516.54553 77.481834 Q 594.0274 129.13638 594.0274 129.13638 L 594.0274 129.13638 L 568.20013 154.96367 Q 542.37286 180.79094 490.7183 206.61823 Q 439.06372 206.61823 464.891 284.10007 Q 464.891 335.7546 516.54553 361.58188 Q 568.20013 387.40918 594.0274 516.54553 L 594.0274 645.68195 L 594.0274 645.68195 L 594.0274 645.68195 L 568.20013 671.5092 L 516.54553 697.3365 L 490.7183 697.3365 L 464.891 697.3365 L 439.06372 671.5092 Q 413.23645 645.68195 361.58188 645.68195 Q 335.7546 645.68195 335.7546 697.3365 L 309.92734 723.16376 L 309.92734 645.68195 Q 309.92734 594.0274 284.10007 619.8547 Q 258.27277 645.68195 232.4455 594.0274 Q 206.61823 568.20013 180.79094 568.20013 Q 154.96367 568.20013 129.13638 490.7183 Q 103.30911 439.06372 77.481834 439.06372 L 51.654556 464.891 L 51.654556 464.891 Q 25.827278 490.7183 0.0 464.891 L 0.0 464.891 L 0.0 387.40918 Q 0.0 309.92734 25.827278 284.10007 Q 77.481834 284.10007 103.30911 232.4455 Q 103.30911 206.61823 129.13638 129.13638 Q 129.13638 77.481834 103.30911 77.481834 Q 77.481834 77.481834 103.30911 25.827278 z" svg:height="7.231638mm" draw:style-name="style-109" svg:viewBox="0.0 0.0 594.0274 723.16376" svg:width="5.940274mm" svg:x="266.02097mm" svg:y="112.348656mm"/>
          <draw:path svg:d="M 77.481834 51.654556 L 103.30911 0.0 L 129.13638 154.96367 Q 154.96367 284.10007 77.481834 309.92734 Q 25.827278 309.92734 25.827278 335.7546 L 25.827278 335.7546 L 0.0 335.7546 L 0.0 335.7546 L 0.0 232.4455 Q 0.0 129.13638 25.827278 129.13638 Q 77.481834 103.30911 77.481834 51.654556 z" svg:height="3.357546mm" draw:style-name="style-110" svg:viewBox="0.0 0.0 129.13638 335.7546" svg:width="1.291364mm" svg:x="220.30669mm" svg:y="66.63438mm"/>
          <draw:path svg:d="M 929.782 206.61823 L 1007.26385 206.61823 L 1033.0911 232.4455 Q 1033.0911 258.27277 1033.0911 284.10007 Q 1033.0911 284.10007 1058.9185 361.58188 L 1058.9185 439.06372 L 1007.26385 439.06372 L 955.6093 439.06372 L 929.782 464.891 Q 878.12744 490.7183 878.12744 490.7183 L 903.9547 516.54553 L 878.12744 516.54553 L 852.3002 542.37286 L 723.16376 542.37286 Q 568.20013 542.37286 387.40918 516.54553 Q 206.61823 490.7183 206.61823 464.891 Q 180.79094 439.06372 154.96367 439.06372 Q 129.13638 439.06372 103.30911 335.7546 L 51.654556 284.10007 L 51.654556 258.27277 L 51.654556 258.27277 L 25.827278 258.27277 L 25.827278 232.4455 L 25.827278 232.4455 L 0.0 232.4455 L 0.0 180.79094 L 0.0 154.96367 L 25.827278 129.13638 L 25.827278 103.30911 L 25.827278 77.481834 L 25.827278 51.654556 L 103.30911 51.654556 Q 154.96367 51.654556 154.96367 25.827278 Q 180.79094 -25.827278 309.92734 0.0 Q 464.891 25.827278 464.891 25.827278 Q 439.06372 25.827278 645.68195 77.481834 Q 852.3002 103.30911 852.3002 154.96367 Q 852.3002 180.79094 929.782 206.61823 z" svg:height="5.4237285mm" draw:style-name="style-111" svg:viewBox="0.0 0.0 1058.9185 542.37286" svg:width="10.589184mm" svg:x="241.22678mm" svg:y="139.20903mm"/>
          <draw:path svg:d="M 129.13638 1.8189894E-12 L 129.13638 1.8189894E-12 L 154.96367 1.8189894E-12 L 154.96367 1.8189894E-12 L 206.61823 51.654556 Q 284.10007 77.481834 284.10007 103.30911 L 284.10007 154.96367 L 258.27277 232.4455 Q 232.4455 309.92734 232.4455 309.92734 L 206.61823 309.92734 L 180.79094 309.92734 Q 129.13638 309.92734 129.13638 258.27277 L 129.13638 180.79094 L 103.30911 180.79094 Q 103.30911 154.96367 103.30911 154.96367 L 77.481834 154.96367 L 77.481834 154.96367 L 77.481834 154.96367 L 51.654556 129.13638 L 25.827278 103.30911 L 25.827278 103.30911 L 25.827278 103.30911 L -4.5474735E-13 51.654556 L -4.5474735E-13 25.827278 L 77.481834 25.827278 L 129.13638 1.8189894E-12 L 129.13638 1.8189894E-12 z" svg:height="3.0992734mm" draw:style-name="style-112" svg:viewBox="0.0 0.0 284.10007 309.92734" svg:width="2.8410006mm" svg:x="25.05246mm" svg:y="127.070206mm"/>
          <draw:path svg:d="M 2582.7278 25.827278 L 2711.8643 77.481834 L 2711.8643 77.481834 L 2711.8643 77.481834 L 2686.0369 129.13638 Q 2660.2097 180.79094 2608.5552 180.79094 Q 2556.9006 180.79094 2531.0732 335.7546 Q 2479.4187 464.891 2479.4187 542.37286 Q 2453.5913 594.0274 2376.1096 619.8547 Q 2324.455 645.68195 2350.2822 671.5092 Q 2376.1096 697.3365 2427.7642 748.9911 Q 2427.7642 774.81836 2453.5913 878.12744 L 2453.5913 981.4366 L 2427.7642 981.4366 L 2401.9368 1007.26385 L 2350.2822 1007.26385 L 2298.6277 1007.26385 L 2298.6277 1033.0911 L 2324.455 1033.0911 L 2324.455 1058.9185 L 2324.455 1058.9185 L 2066.1821 1058.9185 Q 1782.0822 1058.9185 1291.3639 1110.573 L 800.6456 1110.573 L 800.6456 1136.4003 L 800.6456 1136.4003 L 774.81836 1136.4003 Q 774.81836 1110.573 464.891 1110.573 Q 129.13638 1058.9185 51.654556 1058.9185 L 0.0 1033.0911 L 0.0 800.6456 L 0.0 542.37286 L 0.0 542.37286 L 0.0 542.37286 L 25.827278 490.7183 L 51.654556 413.23645 L 51.654556 413.23645 L 51.654556 439.06372 L 77.481834 439.06372 L 103.30911 439.06372 L 103.30911 413.23645 L 103.30911 413.23645 L 129.13638 413.23645 Q 129.13638 387.40918 154.96367 387.40918 Q 154.96367 387.40918 154.96367 387.40918 Q 180.79094 413.23645 258.27277 387.40918 Q 335.7546 387.40918 387.40918 206.61823 Q 439.06372 51.654556 878.12744 51.654556 Q 1291.3639 51.654556 1291.3639 25.827278 Q 1291.3639 1.8189894E-12 1885.3912 1.8189894E-12 Q 2479.4187 25.827278 2582.7278 25.827278 z" svg:height="11.364002mm" draw:style-name="style-113" svg:viewBox="0.0 0.0 2711.8643 1136.4003" svg:width="27.118643mm" svg:x="0.0mm" svg:y="130.42775mm"/>
          <draw:path svg:d="M 77.481834 0.0 L 129.13638 0.0 L 232.4455 0.0 Q 335.7546 0.0 335.7546 51.654556 Q 361.58188 77.481834 387.40918 77.481834 Q 413.23645 77.481834 413.23645 103.30911 L 413.23645 103.30911 L 413.23645 129.13638 Q 387.40918 129.13638 361.58188 206.61823 L 335.7546 284.10007 L 335.7546 284.10007 L 335.7546 284.10007 L 309.92734 309.92734 Q 309.92734 335.7546 335.7546 335.7546 Q 361.58188 335.7546 361.58188 361.58188 L 361.58188 387.40918 L 335.7546 387.40918 Q 309.92734 387.40918 284.10007 361.58188 Q 258.27277 335.7546 129.13638 309.92734 L 0.0 258.27277 L 25.827278 129.13638 Q 51.654556 25.827278 77.481834 0.0 z" svg:height="3.8740916mm" draw:style-name="style-114" svg:viewBox="0.0 0.0 413.23645 387.40918" svg:width="4.1323643mm" svg:x="277.64325mm" svg:y="112.865204mm"/>
          <draw:path svg:d="M 309.92734 51.654556 L 1.8189894E-12 0.0 L 9065.375 0.0 L 18130.75 0.0 L 18130.75 4545.601 L 18130.75 9065.375 L 18104.922 9065.375 Q 18104.922 9091.202 18079.094 9117.029 Q 18053.268 9168.684 18027.44 9194.511 Q 18001.613 9194.511 17872.477 9246.166 Q 17743.34 9271.993 17588.377 9349.475 Q 17433.412 9452.784 17407.586 9478.611 Q 17381.758 9504.438 17355.932 9504.438 Q 17330.104 9504.438 16839.385 9762.711 Q 16348.667 9969.329 16012.912 10072.639 Q 15677.158 10175.947 15108.958 10382.565 Q 14566.585 10537.529 14282.484 10589.184 Q 14024.212 10640.839 13998.385 10692.493 Q 13972.558 10718.32 13972.558 10692.493 Q 13920.903 10640.839 13920.903 10692.493 Q 13920.903 10718.32 13895.075 10692.493 L 13869.248 10692.493 L 13843.421 10692.493 L 13843.421 10692.493 L 13843.421 10640.839 Q 13817.594 10615.012 13817.594 10485.875 L 13765.939 10330.911 L 13765.939 10382.565 L 13765.939 10460.048 L 13765.939 10460.048 Q 13740.112 10485.875 13714.284 10460.048 Q 13714.284 10434.221 13688.457 10434.221 Q 13662.63 10434.221 13042.775 10615.012 Q 12397.094 10795.802 12267.957 10795.802 Q 12164.647 10795.802 12164.647 10821.63 Q 12164.647 10847.457 12112.993 10847.457 Q 12087.166 10847.457 12035.512 10847.457 L 11983.857 10795.802 L 11958.029 10795.802 L 11932.202 10795.802 L 11932.202 10821.63 L 11932.202 10847.457 L 11906.375 10847.457 L 11880.548 10847.457 L 11880.548 10873.284 L 11854.721 10873.284 L 11854.721 10899.111 L 11854.721 10924.938 L 11854.721 10950.766 L 11854.721 10950.766 L 11854.721 10950.766 L 11854.721 10950.766 L 11854.721 10976.593 L 11854.721 10976.593 L 11803.066 10976.593 Q 11751.411 10950.766 11725.584 10950.766 Q 11699.757 10950.766 11699.757 10899.111 L 11699.757 10873.284 L 11699.757 10589.184 L 11699.757 10279.257 L 11699.757 10279.257 Q 11699.757 10279.257 11725.584 10279.257 L 11725.584 10253.43 L 11725.584 10253.43 Q 11751.411 10253.43 11751.411 10227.603 L 11751.411 10227.603 L 11751.411 10227.603 Q 11751.411 10227.603 11777.239 10227.603 L 11777.239 10201.774 L 11803.066 10175.947 Q 11803.066 10175.947 11828.894 10175.947 L 11828.894 10150.12 L 11854.721 10150.12 Q 11880.548 10150.12 11880.548 10124.293 L 11880.548 10098.466 L 11880.548 10098.466 Q 11880.548 10072.639 11906.375 10072.639 L 11906.375 10072.639 L 11906.375 10072.639 Q 11906.375 10072.639 11932.202 10072.639 Q 11932.202 10072.639 11983.857 10072.639 Q 12035.512 10020.983 12112.993 10020.983 Q 12190.476 9995.156 12190.476 9891.848 Q 12190.476 9788.538 12164.647 9788.538 Q 12138.82 9762.711 12216.303 9762.711 Q 12319.611 9736.884 12190.476 9659.402 Q 12061.339 9556.093 12009.685 9581.92 Q 11983.857 9581.92 11983.857 9556.093 L 11958.029 9530.266 L 11958.029 9530.266 Q 11958.029 9556.093 11958.029 9530.266 L 11958.029 9504.438 L 11958.029 9478.611 L 11958.029 9452.784 L 11932.202 9452.784 L 11932.202 9452.784 L 11906.375 9452.784 L 11880.548 9452.784 L 11880.548 9452.784 L 11854.721 9452.784 L 11854.721 9478.611 L 11854.721 9504.438 L 11880.548 9504.438 L 11880.548 9504.438 L 11880.548 9530.266 Q 11906.375 9530.266 11906.375 9607.747 L 11906.375 9659.402 L 11880.548 9659.402 L 11880.548 9659.402 L 11880.548 9685.2295 L 11854.721 9685.2295 L 11854.721 9685.2295 L 11854.721 9659.402 L 11828.894 9659.402 Q 11803.066 9659.402 11751.411 9607.747 Q 11673.93 9607.747 11648.103 9633.574 Q 11622.275 9685.2295 11596.448 9685.2295 Q 11570.62 9685.2295 11570.62 9659.402 Q 11544.793 9633.574 11493.139 9659.402 Q 11415.657 9659.402 11183.211 9711.057 Q 10976.593 9736.884 10976.593 9659.402 Q 10976.593 9581.92 10924.938 9581.92 L 10899.111 9581.92 L 10899.111 9556.093 L 10899.111 9530.266 L 10899.111 9478.611 Q 10924.938 9426.956 10899.111 9401.129 Q 10873.284 9349.475 10873.284 9375.302 Q 10873.284 9401.129 10847.457 9401.129 Q 10821.63 9401.129 10821.63 9323.647 Q 10821.63 9246.166 10847.457 9246.166 Q 10873.284 9246.166 10873.284 9194.511 L 10873.284 9142.856 L 10873.284 9117.029 L 10873.284 9091.202 L 10873.284 9091.202 L 10873.284 9091.202 L 10769.975 9091.202 L 10666.666 9091.202 L 10666.666 9091.202 L 10666.666 9091.202 L 10640.839 9168.684 Q 10640.839 9246.166 10666.666 9246.166 Q 10718.32 9271.993 10718.32 9323.647 L 10718.32 9375.302 L 10692.493 9375.302 L 10692.493 9401.129 L 10640.839 9401.129 L 10589.184 9401.129 L 10563.356 9401.129 L 10563.356 9401.129 L 10563.356 9375.302 L 10563.356 9375.302 L 10537.529 9323.647 Q 10537.529 9271.993 10408.393 9271.993 L 10253.43 9271.993 L 10253.43 9246.166 L 10253.43 9246.166 L 10227.603 9246.166 L 10227.603 9246.166 L 10227.603 9220.338 L 10201.774 9220.338 L 10201.774 9220.338 L 10201.774 9194.511 L 10227.603 9194.511 Q 10253.43 9194.511 10279.257 9039.547 L 10305.084 8910.411 L 10279.257 8910.411 L 10279.257 8884.584 L 10201.774 8884.584 Q 10150.12 8884.584 10020.983 8884.584 L 9891.848 8884.584 L 9891.848 8884.584 Q 9866.0205 8884.584 9866.0205 8910.411 L 9866.0205 8910.411 L 9840.193 8910.411 Q 9814.365 8910.411 9814.365 8832.929 Q 9788.538 8755.447 9788.538 8729.62 Q 9762.711 8729.62 9685.2295 8703.793 Q 9607.747 8677.966 9556.093 8729.62 L 9504.438 8755.447 L 9504.438 8755.447 Q 9504.438 8729.62 9323.647 8703.793 L 9168.684 8677.966 L 9168.684 8677.966 Q 9168.684 8652.138 9142.856 8626.311 Q 9117.029 8600.483 9039.547 8600.483 Q 8936.238 8574.656 8910.411 8677.966 Q 8858.757 8755.447 8832.929 8755.447 L 8807.102 8755.447 L 8755.447 8755.447 L 8677.966 8755.447 L 8677.966 8729.62 L 8677.966 8677.966 L 8703.793 8677.966 L 8729.62 8677.966 L 8729.62 8652.138 Q 8755.447 8626.311 8729.62 8523.002 Q 8729.62 8393.865 8703.793 8393.865 Q 8652.138 8393.865 8626.311 8342.211 L 8600.483 8264.729 L 8600.483 8264.729 L 8600.483 8264.729 L 8574.656 8264.729 L 8574.656 8264.729 L 8652.138 8238.901 L 8729.62 8238.901 L 8729.62 8213.074 L 8703.793 8187.247 L 8703.793 8187.247 L 8703.793 8213.074 L 8626.311 8213.074 L 8548.829 8213.074 L 8548.829 8161.42 L 8548.829 8135.593 L 8523.002 8109.765 L 8523.002 8058.111 L 8523.002 8058.111 L 8548.829 8058.111 L 8548.829 8058.111 L 8548.829 8032.2837 L 8548.829 8032.2837 Q 8548.829 8006.456 8626.311 8006.456 L 8703.793 8006.456 L 8626.311 7980.629 Q 8548.829 7954.802 8548.829 7748.1836 Q 8548.829 7515.738 8548.829 7489.9106 L 8574.656 7464.0835 L 8652.138 7438.256 Q 8703.793 7386.6016 8703.793 7386.6016 L 8729.62 7386.6016 L 8729.62 7386.6016 L 8755.447 7386.6016 L 8755.447 7386.6016 L 8755.447 7386.6016 L 8755.447 7360.7744 L 8755.447 7360.7744 L 8781.274 7360.7744 L 8781.274 7334.947 L 8807.102 7334.947 Q 8832.929 7334.947 8858.757 7309.1196 L 8884.584 7283.2925 L 8910.411 7231.6377 Q 8910.411 7179.9834 8936.238 7179.9834 L 8936.238 7179.9834 L 8962.065 7205.8105 Q 8962.065 7231.6377 8987.893 7205.8105 Q 8987.893 7179.9834 9013.72 7179.9834 Q 9065.375 7179.9834 9168.684 7154.1562 Q 9246.166 7128.3286 9271.993 7128.3286 Q 9323.647 7154.1562 9323.647 7128.3286 Q 9297.82 7076.6743 9323.647 7076.6743 Q 9349.475 7076.6743 9375.302 7025.0195 Q 9426.956 6973.365 9556.093 6973.365 Q 9685.2295 6921.7104 9685.2295 6921.7104 L 9711.057 6921.7104 L 9736.884 6921.7104 Q 9788.538 6947.5376 9788.538 7025.0195 Q 9788.538 7076.6743 9788.538 7102.5015 L 9788.538 7102.5015 L 9814.365 7102.5015 L 9814.365 7076.6743 L 9814.365 7076.6743 L 9840.193 7076.6743 L 9840.193 7076.6743 L 9840.193 7076.6743 L 9840.193 7050.8467 L 9840.193 7050.8467 L 9866.0205 7050.8467 L 9866.0205 7025.0195 L 9943.502 7025.0195 L 10020.983 7025.0195 L 10020.983 6999.1924 L 9995.156 6999.1924 L 9995.156 6999.1924 L 9995.156 6973.365 L 9943.502 6973.365 L 9917.675 6973.365 L 9943.502 6947.5376 L 9969.329 6921.7104 L 9969.329 6921.7104 L 9995.156 6921.7104 L 9995.156 6921.7104 L 9995.156 6921.7104 L 9943.502 6895.8833 Q 9866.0205 6870.056 9840.193 6870.056 L 9840.193 6870.056 L 9840.193 6870.056 Q 9840.193 6870.056 9840.193 6844.2285 Q 9840.193 6844.2285 9840.193 6818.4014 Q 9814.365 6818.4014 9788.538 6715.0923 L 9788.538 6637.6104 L 9814.365 6637.6104 L 9840.193 6611.783 L 9840.193 6611.783 L 9840.193 6611.783 L 9866.0205 6611.783 L 9866.0205 6611.783 L 9866.0205 6585.956 L 9891.848 6585.956 L 9891.848 6560.1284 L 9891.848 6534.3013 L 9866.0205 6534.3013 L 9840.193 6560.1284 L 9840.193 6560.1284 L 9840.193 6560.1284 L 9814.365 6560.1284 L 9814.365 6560.1284 L 9762.711 6585.956 L 9711.057 6585.956 L 9711.057 6611.783 L 9736.884 6637.6104 L 9736.884 6766.747 L 9736.884 6870.056 L 9736.884 6870.056 Q 9711.057 6870.056 9711.057 6895.8833 L 9711.057 6895.8833 L 9633.574 6895.8833 Q 9556.093 6870.056 9530.266 6895.8833 Q 9530.266 6921.7104 9297.82 6947.5376 L 9065.375 6973.365 L 9039.547 6973.365 L 9013.72 6973.365 L 9013.72 6947.5376 L 9013.72 6947.5376 L 8987.893 6947.5376 L 8987.893 6921.7104 L 8987.893 6921.7104 L 8962.065 6921.7104 L 8962.065 6870.056 Q 8962.065 6844.2285 9013.72 6844.2285 Q 9065.375 6844.2285 9065.375 6792.574 Q 9065.375 6740.9194 9039.547 6740.9194 L 9039.547 6715.0923 L 9039.547 6715.0923 L 9013.72 6715.0923 L 9013.72 6715.0923 L 9013.72 6715.0923 L 9013.72 6689.265 L 9013.72 6689.265 L 8987.893 6689.265 L 8987.893 6663.4375 L 8987.893 6663.4375 L 8962.065 6663.4375 L 8962.065 6611.783 L 8962.065 6585.956 L 8936.238 6585.956 L 8936.238 6611.783 L 8936.238 6611.783 L 8910.411 6611.783 L 8910.411 6637.6104 Q 8910.411 6663.4375 8755.447 6689.265 L 8626.311 6715.0923 L 8626.311 6715.0923 L 8626.311 6715.0923 L 8574.656 6715.0923 L 8523.002 6715.0923 L 8523.002 6663.4375 L 8548.829 6637.6104 L 8548.829 6611.783 L 8548.829 6585.956 L 8600.483 6585.956 L 8626.311 6560.1284 L 8652.138 6560.1284 Q 8677.966 6560.1284 8677.966 6508.474 Q 8677.966 6456.8193 8652.138 6456.8193 L 8626.311 6430.992 L 8677.966 6405.165 Q 8703.793 6379.338 8729.62 6353.5103 Q 8729.62 6327.683 8755.447 6327.683 L 8781.274 6301.856 L 8807.102 6301.856 L 8832.929 6301.856 L 8858.757 6276.0283 L 8884.584 6250.201 L 8884.584 6250.201 L 8910.411 6250.201 L 8910.411 6224.374 L 8910.411 6198.547 L 8884.584 6198.547 L 8884.584 6198.547 L 8807.102 6172.719 L 8703.793 6146.892 L 8703.793 6146.892 L 8703.793 6146.892 L 8677.966 6146.892 L 8677.966 6146.892 L 8652.138 6172.719 L 8626.311 6198.547 L 8652.138 6224.374 Q 8652.138 6276.0283 8677.966 6301.856 L 8677.966 6327.683 L 8652.138 6327.683 L 8626.311 6327.683 L 8626.311 6353.5103 L 8626.311 6379.338 L 8600.483 6379.338 L 8574.656 6379.338 L 8574.656 6353.5103 L 8574.656 6327.683 L 8574.656 6301.856 L 8574.656 6301.856 L 8548.829 6301.856 L 8497.175 6301.856 L 8497.175 6276.0283 L 8497.175 6276.0283 L 8471.348 6276.0283 L 8471.348 6301.856 L 8471.348 6301.856 L 8445.52 6301.856 L 8445.52 6250.201 Q 8445.52 6224.374 8393.865 6146.892 Q 8393.865 6069.41 8393.865 5914.447 Q 8393.865 5759.483 8368.038 5733.656 Q 8342.211 5733.656 8342.211 5707.8286 Q 8342.211 5682.001 8342.211 5656.174 Q 8368.038 5630.3467 8342.211 5630.3467 Q 8342.211 5630.3467 8342.211 5578.692 L 8342.211 5527.0376 L 8342.211 5527.0376 Q 8342.211 5527.0376 8368.038 5320.4194 Q 8368.038 5087.9736 8419.692 5087.9736 Q 8471.348 5062.1465 8419.692 5062.1465 Q 8368.038 5036.3193 8368.038 5010.4917 Q 8368.038 4984.6646 8393.865 4984.6646 Q 8419.692 4984.6646 8419.692 4907.1826 L 8393.865 4855.5283 L 8393.865 4855.5283 L 8393.865 4855.5283 L 8393.865 4829.701 L 8393.865 4829.701 L 8419.692 4829.701 L 8419.692 4803.8735 L 8419.692 4803.8735 L 8445.52 4803.8735 L 8445.52 4778.0464 L 8445.52 4752.219 L 8342.211 4752.219 L 8213.074 4752.219 L 8213.074 4778.0464 L 8238.901 4803.8735 L 8238.901 4803.8735 L 8238.901 4803.8735 L 8238.901 4829.701 L 8238.901 4829.701 L 8238.901 4855.5283 L 8238.901 4881.3555 L 8238.901 4933.0103 Q 8213.074 4958.8374 8238.901 5010.4917 Q 8290.557 5010.4917 8238.901 5036.3193 Q 8187.247 5062.1465 8187.247 5087.9736 Q 8187.247 5113.8013 8238.901 5113.8013 Q 8290.557 5139.6284 8290.557 5217.1104 L 8290.557 5320.4194 L 8290.557 5346.2466 L 8290.557 5372.0737 L 8290.557 5423.7285 L 8290.557 5501.2104 L 8290.557 5501.2104 Q 8290.557 5501.2104 8264.729 5811.1377 Q 8264.729 6121.065 8161.42 6121.065 L 8058.111 6146.892 L 8058.111 6146.892 L 8083.938 6146.892 L 8083.938 6146.892 L 8083.938 6146.892 L 8083.938 6172.719 L 8083.938 6172.719 L 8109.765 6172.719 L 8109.765 6198.547 L 8109.765 6198.547 L 8135.593 6198.547 L 8135.593 6198.547 L 8135.593 6198.547 L 8187.247 6172.719 Q 8264.729 6172.719 8238.901 6224.374 Q 8187.247 6276.0283 8238.901 6301.856 Q 8238.901 6353.5103 8238.901 6353.5103 Q 8238.901 6379.338 8238.901 6456.8193 L 8238.901 6534.3013 L 8238.901 6534.3013 L 8238.901 6534.3013 L 8238.901 6560.1284 Q 8238.901 6585.956 8264.729 6611.783 L 8264.729 6663.4375 L 8264.729 6766.747 Q 8264.729 6844.2285 8238.901 6844.2285 Q 8213.074 6844.2285 8213.074 6818.4014 Q 8213.074 6792.574 8187.247 6792.574 Q 8161.42 6792.574 8161.42 6895.8833 L 8161.42 6999.1924 L 8161.42 7025.0195 L 8161.42 7076.6743 L 8083.938 7076.6743 Q 8032.2837 7076.6743 7825.665 7128.3286 L 7644.8745 7128.3286 L 7619.047 7128.3286 L 7593.2197 7128.3286 L 7593.2197 7128.3286 L 7567.3926 7128.3286 L 7567.3926 7128.3286 L 7567.3926 7128.3286 L 7567.3926 7154.1562 L 7567.3926 7154.1562 L 7541.565 7154.1562 L 7541.565 7154.1562 L 7541.565 7128.3286 L 7541.565 7076.6743 L 7567.3926 7076.6743 L 7619.047 7076.6743 L 7644.8745 7050.8467 L 7670.7017 7050.8467 L 7670.7017 7025.0195 Q 7670.7017 6999.1924 7722.356 6973.365 Q 7799.838 6973.365 7799.838 6895.8833 Q 7825.665 6818.4014 7825.665 6792.574 Q 7851.4927 6766.747 7825.665 6766.747 Q 7799.838 6766.747 7799.838 6663.4375 Q 7774.0107 6534.3013 7748.1836 6456.8193 L 7696.529 6353.5103 L 7696.529 6353.5103 L 7722.356 6353.5103 L 7722.356 6353.5103 L 7722.356 6327.683 L 7696.529 6327.683 L 7696.529 6301.856 L 7696.529 6301.856 L 7670.7017 6301.856 L 7670.7017 6327.683 Q 7670.7017 6353.5103 7644.8745 6353.5103 Q 7644.8745 6353.5103 7619.047 6379.338 Q 7619.047 6405.165 7593.2197 6405.165 Q 7567.3926 6405.165 7515.738 6301.856 Q 7438.256 6198.547 7360.7744 6095.238 L 7283.2925 5966.101 L 7257.4653 5966.101 L 7231.6377 5940.274 L 7231.6377 5940.274 L 7205.8105 5940.274 L 7205.8105 5940.274 L 7205.8105 5940.274 L 7205.8105 5914.447 L 7205.8105 5914.447 L 7179.9834 5991.9287 Q 7154.1562 6043.583 7154.1562 6095.238 L 7154.1562 6121.065 L 7179.9834 6121.065 L 7179.9834 6146.892 L 7154.1562 6146.892 L 7128.3286 6146.892 L 7128.3286 6121.065 L 7102.5015 6121.065 L 7102.5015 6121.065 L 7102.5015 6095.238 L 7102.5015 6095.238 L 7102.5015 6095.238 L 7076.6743 6069.41 L 7050.8467 6043.583 L 7050.8467 6017.756 Q 7050.8467 5991.9287 6999.1924 5862.792 Q 6999.1924 5733.656 6921.7104 5656.174 Q 6870.056 5578.692 6740.9194 5501.2104 Q 6585.956 5423.7285 6482.647 5294.592 Q 6405.165 5165.4556 6379.338 5139.6284 Q 6327.683 5113.8013 6224.374 5036.3193 Q 6146.892 4933.0103 5991.9287 4855.5283 Q 5836.965 4803.8735 5811.1377 4726.392 Q 5759.483 4648.91 5733.656 4648.91 Q 5707.8286 4648.91 5707.8286 4623.083 Q 5707.8286 4597.2554 5656.174 4571.428 Q 5604.5195 4545.601 5578.692 4519.7734 Q 5552.8647 4493.9463 5346.2466 4364.81 Q 5139.6284 4235.674 4907.1826 4080.71 L 4674.7373 3899.919 L 4674.7373 3874.0918 Q 4674.7373 3874.0918 4648.91 3874.0918 L 4648.91 3874.0918 L 4648.91 3874.0918 Q 4623.083 3848.2644 4623.083 3848.2644 L 4623.083 3848.2644 L 4623.083 3822.4373 Q 4623.083 3822.4373 4597.2554 3822.4373 L 4597.2554 3822.4373 L 4597.2554 3822.4373 Q 4571.428 3796.6099 4545.601 3770.7825 Q 4519.7734 3770.7825 4416.4644 3641.6462 Q 4313.1553 3512.5098 4184.019 3409.2007 Q 4054.8826 3305.8916 4029.0554 3254.237 Q 4003.228 3176.7551 3874.0918 3099.2734 Q 3744.9553 3047.619 3693.3008 2970.137 Q 3641.6462 2918.4824 3538.3372 2892.655 Q 3460.8552 2866.828 3383.3735 2711.8643 Q 3305.8916 2556.9006 3280.0642 2556.9006 Q 3254.237 2531.0732 3228.4097 2505.2458 Q 3202.5825 2453.5913 2815.1733 2221.146 Q 2453.5913 1962.8732 2453.5913 1937.0459 Q 2453.5913 1911.2186 2401.9368 1911.2186 Q 2376.1096 1911.2186 2350.2822 1859.564 Q 2350.2822 1807.9094 2169.4915 1678.7731 Q 1988.7004 1549.6367 1885.3912 1472.1549 Q 1807.9094 1368.8457 1782.0822 1368.8457 Q 1730.4276 1368.8457 1678.7731 1239.7094 Q 1627.1185 1136.4003 1601.2913 1136.4003 Q 1575.464 1136.4003 1549.6367 1058.9185 Q 1523.8094 981.4366 1420.5002 903.9547 Q 1291.3639 852.3002 1291.3639 826.4729 Q 1291.3639 800.6456 1084.7457 671.5092 Q 878.12744 568.20013 852.3002 490.7183 Q 852.3002 439.06372 800.6456 387.40918 Q 748.9911 335.7546 800.6456 309.92734 Q 826.4729 309.92734 800.6456 284.10007 Q 800.6456 258.27277 697.3365 180.79094 Q 619.8547 77.481834 309.92734 51.654556 z M 8497.175 6069.41 Q 8523.002 6043.583 8548.829 6069.41 Q 8548.829 6095.238 8497.175 6095.238 Q 8445.52 6121.065 8445.52 6095.238 Q 8445.52 6069.41 8497.175 6069.41 z" svg:height="109.76593mm" draw:style-name="style-115" svg:viewBox="0.0 0.0 18130.75 10976.593" svg:width="181.3075mm" svg:x="138.69249mm" svg:y="0.0mm"/>
          <draw:path svg:d="M 955.6093 0.0 L 981.4366 0.0 L 981.4366 0.0 L 1007.26385 0.0 L 1084.7457 0.0 Q 1136.4003 25.827278 1110.573 77.481834 Q 1084.7457 103.30911 1084.7457 129.13638 L 1084.7457 129.13638 L 1084.7457 129.13638 Q 1058.9185 154.96367 1058.9185 154.96367 L 1058.9185 154.96367 L 1058.9185 206.61823 Q 1058.9185 232.4455 1084.7457 232.4455 Q 1136.4003 258.27277 1188.0548 258.27277 L 1213.8821 258.27277 L 1213.8821 258.27277 L 1239.7094 258.27277 L 1239.7094 284.10007 L 1239.7094 309.92734 L 1291.3639 309.92734 L 1343.0184 309.92734 L 1343.0184 309.92734 L 1343.0184 335.7546 L 1343.0184 335.7546 Q 1343.0184 335.7546 1317.1912 361.58188 L 1317.1912 387.40918 L 1239.7094 413.23645 Q 1162.2275 464.891 1188.0548 568.20013 Q 1188.0548 671.5092 1188.0548 878.12744 Q 1136.4003 1058.9185 1136.4003 1058.9185 L 1136.4003 1084.7457 L 1110.573 1084.7457 L 1084.7457 1084.7457 L 1058.9185 1110.573 Q 1033.0911 1110.573 1033.0911 1136.4003 L 1033.0911 1162.2275 L 1007.26385 1162.2275 L 1007.26385 1188.0548 L 1007.26385 1188.0548 L 1007.26385 1188.0548 L 981.4366 1188.0548 L 981.4366 1188.0548 L 981.4366 1162.2275 L 981.4366 1162.2275 L 955.6093 1162.2275 L 955.6093 1188.0548 L 929.782 1188.0548 Q 903.9547 1188.0548 878.12744 1136.4003 Q 878.12744 1110.573 852.3002 1110.573 Q 826.4729 1110.573 826.4729 1084.7457 Q 826.4729 1058.9185 748.9911 1033.0911 Q 671.5092 1033.0911 619.8547 955.6093 Q 542.37286 878.12744 413.23645 878.12744 Q 258.27277 878.12744 232.4455 929.782 Q 206.61823 955.6093 180.79094 981.4366 L 154.96367 981.4366 L 154.96367 1007.26385 L 154.96367 1033.0911 L 129.13638 1007.26385 L 129.13638 981.4366 L 103.30911 981.4366 L 77.481834 981.4366 L 77.481834 1007.26385 L 77.481834 1033.0911 L 51.654556 1033.0911 L 25.827278 1033.0911 L 25.827278 1007.26385 L 25.827278 981.4366 L 25.827278 955.6093 L 51.654556 929.782 L 51.654556 929.782 L 51.654556 903.9547 L 25.827278 903.9547 Q 25.827278 878.12744 0.0 878.12744 L 0.0 878.12744 L 0.0 878.12744 L 0.0 878.12744 L 0.0 852.3002 L 0.0 852.3002 L 25.827278 852.3002 L 25.827278 826.4729 L 25.827278 826.4729 L 51.654556 826.4729 L 51.654556 826.4729 L 51.654556 826.4729 L 51.654556 800.6456 L 51.654556 800.6456 L 77.481834 774.81836 L 103.30911 748.9911 L 103.30911 723.16376 Q 103.30911 697.3365 103.30911 464.891 L 103.30911 232.4455 L 129.13638 232.4455 Q 129.13638 258.27277 154.96367 258.27277 L 154.96367 258.27277 L 258.27277 258.27277 Q 387.40918 258.27277 387.40918 206.61823 Q 387.40918 154.96367 413.23645 154.96367 Q 439.06372 154.96367 439.06372 206.61823 Q 464.891 232.4455 464.891 180.79094 Q 464.891 129.13638 516.54553 154.96367 Q 594.0274 154.96367 594.0274 129.13638 Q 594.0274 103.30911 671.5092 103.30911 Q 774.81836 103.30911 774.81836 51.654556 L 774.81836 25.827278 L 800.6456 51.654556 Q 826.4729 51.654556 826.4729 77.481834 L 826.4729 103.30911 L 852.3002 77.481834 L 878.12744 51.654556 L 878.12744 51.654556 L 878.12744 51.654556 L 903.9547 0.0 Q 929.782 0.0 955.6093 0.0 z" svg:height="11.880548mm" draw:style-name="style-116" svg:viewBox="0.0 0.0 1343.0184 1188.0548" svg:width="13.430184mm" svg:x="222.63113mm" svg:y="112.090385mm"/>
          <draw:path svg:d="M 645.68195 0.0 L 671.5092 0.0 L 671.5092 0.0 L 697.3365 0.0 L 697.3365 0.0 Q 697.3365 25.827278 723.16376 25.827278 L 748.9911 25.827278 L 697.3365 129.13638 Q 671.5092 232.4455 645.68195 232.4455 L 645.68195 232.4455 L 594.0274 232.4455 Q 516.54553 232.4455 439.06372 284.10007 Q 361.58188 335.7546 335.7546 439.06372 Q 335.7546 542.37286 309.92734 542.37286 L 284.10007 542.37286 L 258.27277 542.37286 L 232.4455 542.37286 L 232.4455 568.20013 L 232.4455 568.20013 L 206.61823 594.0274 L 180.79094 645.68195 L 180.79094 671.5092 L 180.79094 697.3365 L 154.96367 697.3365 L 154.96367 697.3365 L 154.96367 645.68195 L 180.79094 619.8547 L 180.79094 619.8547 L 180.79094 594.0274 L 180.79094 594.0274 L 180.79094 594.0274 L 180.79094 568.20013 L 180.79094 542.37286 L 180.79094 439.06372 Q 180.79094 335.7546 129.13638 335.7546 Q 77.481834 335.7546 77.481834 309.92734 Q 77.481834 284.10007 129.13638 284.10007 Q 154.96367 284.10007 154.96367 258.27277 Q 154.96367 232.4455 103.30911 232.4455 L 51.654556 232.4455 L 25.827278 206.61823 L 0.0 206.61823 L 0.0 206.61823 L 0.0 180.79094 L 77.481834 180.79094 Q 180.79094 180.79094 180.79094 154.96367 L 180.79094 154.96367 L 284.10007 154.96367 Q 361.58188 154.96367 361.58188 129.13638 Q 361.58188 103.30911 335.7546 103.30911 Q 309.92734 103.30911 309.92734 77.481834 Q 309.92734 51.654556 464.891 25.827278 Q 619.8547 25.827278 645.68195 0.0 z" svg:height="6.973365mm" draw:style-name="style-117" svg:viewBox="0.0 0.0 748.9911 697.3365" svg:width="7.4899106mm" svg:x="30.73446mm" svg:y="94.26956mm"/>
          <draw:path svg:d="M 1343.0184 51.654556 L 1394.673 51.654556 L 1394.673 51.654556 L 1420.5002 51.654556 L 1420.5002 77.481834 L 1420.5002 103.30911 L 1446.3275 154.96367 L 1446.3275 206.61823 L 1472.1549 206.61823 L 1497.9822 206.61823 L 1497.9822 180.79094 L 1523.8094 180.79094 L 1523.8094 180.79094 L 1523.8094 206.61823 L 1575.464 206.61823 Q 1627.1185 232.4455 1601.2913 284.10007 Q 1601.2913 335.7546 1627.1185 335.7546 L 1678.7731 335.7546 L 1678.7731 335.7546 L 1678.7731 361.58188 L 1678.7731 361.58188 L 1678.7731 361.58188 L 1652.9458 387.40918 Q 1627.1185 413.23645 1652.9458 464.891 Q 1652.9458 490.7183 1627.1185 490.7183 Q 1601.2913 464.891 1601.2913 464.891 L 1575.464 464.891 L 1575.464 464.891 L 1575.464 464.891 L 1549.6367 490.7183 L 1523.8094 516.54553 L 1523.8094 516.54553 L 1523.8094 516.54553 L 1497.9822 516.54553 L 1497.9822 516.54553 L 1497.9822 542.37286 L 1523.8094 542.37286 L 1523.8094 568.20013 L 1523.8094 594.0274 L 1549.6367 619.8547 L 1549.6367 645.68195 L 1497.9822 645.68195 Q 1472.1549 645.68195 1394.673 671.5092 Q 1317.1912 697.3365 1317.1912 723.16376 L 1317.1912 774.81836 L 1265.5366 774.81836 L 1239.7094 774.81836 L 1162.2275 774.81836 Q 1110.573 774.81836 697.3365 774.81836 L 309.92734 800.6456 L 309.92734 774.81836 L 284.10007 748.9911 L 284.10007 748.9911 Q 284.10007 723.16376 284.10007 723.16376 Q 284.10007 723.16376 284.10007 723.16376 L 258.27277 697.3365 L 258.27277 671.5092 L 284.10007 645.68195 L 284.10007 645.68195 L 284.10007 619.8547 L 309.92734 619.8547 L 335.7546 619.8547 L 335.7546 594.0274 L 335.7546 594.0274 L 309.92734 594.0274 L 309.92734 568.20013 L 309.92734 568.20013 L 284.10007 568.20013 L 284.10007 568.20013 L 284.10007 568.20013 L 258.27277 542.37286 L 232.4455 516.54553 L 258.27277 516.54553 L 284.10007 516.54553 L 284.10007 490.7183 Q 284.10007 464.891 232.4455 439.06372 Q 180.79094 413.23645 103.30911 413.23645 L 0.0 413.23645 L 0.0 387.40918 L 0.0 361.58188 L 77.481834 361.58188 L 129.13638 361.58188 L 129.13638 335.7546 L 129.13638 335.7546 L 103.30911 335.7546 L 103.30911 309.92734 L 77.481834 309.92734 L 25.827278 309.92734 L 25.827278 335.7546 L 25.827278 335.7546 L 25.827278 309.92734 L 25.827278 284.10007 L 25.827278 284.10007 L 25.827278 258.27277 L 77.481834 258.27277 L 129.13638 258.27277 L 180.79094 258.27277 Q 258.27277 232.4455 258.27277 206.61823 Q 258.27277 180.79094 387.40918 154.96367 Q 490.7183 103.30911 490.7183 51.654556 Q 490.7183 25.827278 594.0274 0.0 Q 697.3365 0.0 852.3002 0.0 Q 981.4366 0.0 1033.0911 25.827278 Q 1058.9185 51.654556 1084.7457 77.481834 Q 1084.7457 103.30911 1188.0548 103.30911 Q 1291.3639 103.30911 1291.3639 77.481834 Q 1291.3639 51.654556 1343.0184 51.654556 z" svg:height="8.006456mm" draw:style-name="style-118" svg:viewBox="0.0 0.0 1678.7731 800.6456" svg:width="16.787731mm" svg:x="55.012104mm" svg:y="166.84422mm"/>
          <draw:path svg:d="M 361.58188 0.0 L 413.23645 0.0 L 387.40918 0.0 L 361.58188 0.0 L 361.58188 51.654556 L 361.58188 103.30911 L 413.23645 103.30911 Q 490.7183 129.13638 490.7183 154.96367 Q 464.891 206.61823 490.7183 258.27277 Q 516.54553 309.92734 594.0274 309.92734 Q 671.5092 309.92734 671.5092 284.10007 Q 671.5092 258.27277 697.3365 258.27277 Q 723.16376 258.27277 723.16376 309.92734 Q 697.3365 361.58188 748.9911 387.40918 L 800.6456 387.40918 L 723.16376 464.891 Q 671.5092 568.20013 671.5092 568.20013 L 697.3365 568.20013 L 697.3365 594.0274 L 697.3365 619.8547 L 671.5092 619.8547 Q 645.68195 619.8547 464.891 645.68195 Q 309.92734 671.5092 309.92734 645.68195 L 309.92734 619.8547 L 284.10007 619.8547 L 258.27277 619.8547 L 258.27277 645.68195 L 258.27277 645.68195 L 206.61823 619.8547 Q 154.96367 619.8547 154.96367 671.5092 L 154.96367 697.3365 L 129.13638 697.3365 L 103.30911 671.5092 L 77.481834 671.5092 L 51.654556 671.5092 L 51.654556 645.68195 L 51.654556 645.68195 L 77.481834 645.68195 Q 103.30911 645.68195 103.30911 619.8547 Q 103.30911 568.20013 103.30911 542.37286 L 103.30911 516.54553 L 77.481834 516.54553 Q 77.481834 516.54553 51.654556 516.54553 L 0.0 516.54553 L 25.827278 516.54553 Q 51.654556 516.54553 51.654556 413.23645 L 51.654556 309.92734 L 77.481834 309.92734 Q 103.30911 309.92734 103.30911 206.61823 Q 129.13638 103.30911 206.61823 51.654556 Q 284.10007 0.0 361.58188 0.0 z" svg:height="6.973365mm" draw:style-name="style-119" svg:viewBox="0.0 0.0 800.6456 697.3365" svg:width="8.006456mm" svg:x="33.058914mm" svg:y="96.59402mm"/>
          <draw:path svg:d="M 1911.2186 25.827278 L 1911.2186 25.827278 L 1911.2186 103.30911 Q 1911.2186 206.61823 1885.3912 206.61823 Q 1859.564 206.61823 1859.564 258.27277 Q 1833.7367 335.7546 1807.9094 335.7546 Q 1782.0822 309.92734 1756.2549 335.7546 Q 1756.2549 361.58188 1652.9458 387.40918 Q 1549.6367 413.23645 1549.6367 439.06372 Q 1549.6367 464.891 1523.8094 464.891 Q 1497.9822 464.891 1394.673 490.7183 Q 1265.5366 516.54553 1239.7094 542.37286 Q 1239.7094 568.20013 1239.7094 568.20013 Q 1239.7094 542.37286 1188.0548 542.37286 Q 1162.2275 516.54553 1188.0548 568.20013 Q 1188.0548 594.0274 1033.0911 619.8547 L 878.12744 671.5092 L 852.3002 671.5092 L 826.4729 671.5092 L 826.4729 697.3365 L 826.4729 697.3365 L 800.6456 697.3365 L 800.6456 723.16376 L 800.6456 723.16376 L 774.81836 723.16376 L 774.81836 723.16376 L 774.81836 723.16376 L 774.81836 748.9911 L 774.81836 748.9911 L 723.16376 748.9911 Q 671.5092 774.81836 619.8547 774.81836 L 594.0274 774.81836 L 594.0274 723.16376 Q 568.20013 671.5092 568.20013 619.8547 L 568.20013 568.20013 L 542.37286 723.16376 L 516.54553 852.3002 L 516.54553 878.12744 L 516.54553 903.9547 L 490.7183 929.782 L 464.891 955.6093 L 464.891 955.6093 L 464.891 955.6093 L 439.06372 955.6093 L 413.23645 929.782 L 413.23645 929.782 L 413.23645 929.782 L 387.40918 929.782 L 387.40918 929.782 L 387.40918 903.9547 L 361.58188 903.9547 L 361.58188 878.12744 L 361.58188 852.3002 L 335.7546 852.3002 L 335.7546 826.4729 L 335.7546 826.4729 L 309.92734 826.4729 L 309.92734 826.4729 L 309.92734 826.4729 L 309.92734 800.6456 Q 309.92734 800.6456 284.10007 800.6456 L 284.10007 800.6456 L 284.10007 774.81836 Q 258.27277 774.81836 258.27277 774.81836 L 258.27277 800.6456 L 258.27277 800.6456 Q 232.4455 774.81836 232.4455 697.3365 Q 206.61823 594.0274 206.61823 516.54553 L 154.96367 464.891 L 154.96367 464.891 Q 154.96367 464.891 154.96367 516.54553 Q 129.13638 542.37286 103.30911 568.20013 L 51.654556 568.20013 L 51.654556 568.20013 L 51.654556 568.20013 L 25.827278 542.37286 L 0.0 542.37286 L 0.0 542.37286 L 0.0 516.54553 L 0.0 516.54553 L 0.0 516.54553 L 0.0 516.54553 L 0.0 490.7183 L 0.0 464.891 L 0.0 439.06372 L 25.827278 439.06372 L 25.827278 413.23645 L 51.654556 413.23645 L 77.481834 413.23645 L 77.481834 387.40918 L 77.481834 361.58188 L 103.30911 361.58188 L 129.13638 361.58188 L 180.79094 413.23645 Q 232.4455 413.23645 258.27277 413.23645 Q 309.92734 413.23645 309.92734 387.40918 Q 309.92734 361.58188 413.23645 361.58188 Q 542.37286 361.58188 1188.0548 180.79094 Q 1807.9094 0.0 1833.7367 0.0 Q 1859.564 0.0 1859.564 25.827278 Q 1885.3912 51.654556 1911.2186 25.827278 z" svg:height="9.556093mm" draw:style-name="style-120" svg:viewBox="0.0 0.0 1911.2186 955.6093" svg:width="19.112186mm" svg:x="257.2397mm" svg:y="104.3422mm"/>
          <draw:path svg:d="M 129.13638 25.827278 L 129.13638 0.0 L 154.96367 0.0 L 180.79094 0.0 L 180.79094 25.827278 L 154.96367 77.481834 L 154.96367 129.13638 L 154.96367 154.96367 L 180.79094 154.96367 L 180.79094 180.79094 L 180.79094 180.79094 L 154.96367 180.79094 L 154.96367 232.4455 Q 154.96367 309.92734 180.79094 335.7546 Q 206.61823 361.58188 206.61823 387.40918 Q 206.61823 413.23645 232.4455 439.06372 L 232.4455 464.891 L 206.61823 464.891 Q 180.79094 439.06372 103.30911 464.891 L 25.827278 464.891 L 0.0 464.891 L 0.0 464.891 L 0.0 439.06372 L 0.0 439.06372 L 0.0 439.06372 L 0.0 413.23645 L 0.0 413.23645 Q 25.827278 387.40918 51.654556 232.4455 L 51.654556 77.481834 L 77.481834 77.481834 L 103.30911 77.481834 L 103.30911 51.654556 L 103.30911 51.654556 L 129.13638 25.827278 z" svg:height="4.64891mm" draw:style-name="style-121" svg:viewBox="0.0 0.0 232.4455 464.891" svg:width="2.324455mm" svg:x="16.012913mm" svg:y="98.91847mm"/>
          <draw:path svg:d="M 1033.0911 25.827278 L 1084.7457 25.827278 L 1084.7457 25.827278 L 1084.7457 25.827278 L 1110.573 25.827278 L 1110.573 25.827278 L 1110.573 51.654556 L 1136.4003 51.654556 L 1136.4003 51.654556 L 1136.4003 77.481834 L 1291.3639 51.654556 Q 1446.3275 51.654556 1446.3275 77.481834 Q 1446.3275 103.30911 1394.673 129.13638 Q 1368.8457 129.13638 1394.673 154.96367 Q 1446.3275 180.79094 1472.1549 258.27277 Q 1497.9822 335.7546 1549.6367 361.58188 Q 1601.2913 361.58188 1627.1185 309.92734 Q 1627.1185 258.27277 1756.2549 284.10007 Q 1859.564 284.10007 1885.3912 232.4455 Q 1885.3912 206.61823 1962.8732 206.61823 Q 2014.5277 206.61823 2014.5277 232.4455 Q 2014.5277 284.10007 2040.355 284.10007 L 2040.355 284.10007 L 2014.5277 309.92734 Q 1962.8732 335.7546 1988.7004 387.40918 Q 2014.5277 464.891 1988.7004 490.7183 Q 1962.8732 542.37286 1911.2186 542.37286 Q 1859.564 542.37286 1911.2186 594.0274 Q 1937.0459 645.68195 1859.564 645.68195 L 1807.9094 645.68195 L 1807.9094 671.5092 L 1807.9094 671.5092 L 1833.7367 697.3365 L 1859.564 748.9911 L 1859.564 748.9911 L 1859.564 748.9911 L 1885.3912 774.81836 Q 1911.2186 800.6456 1911.2186 800.6456 L 1911.2186 800.6456 L 1911.2186 800.6456 Q 1911.2186 800.6456 1885.3912 826.4729 L 1885.3912 852.3002 L 1807.9094 852.3002 Q 1704.6003 852.3002 1704.6003 878.12744 Q 1730.4276 903.9547 1652.9458 903.9547 Q 1575.464 929.782 1601.2913 1007.26385 Q 1601.2913 1058.9185 1497.9822 1084.7457 Q 1368.8457 1110.573 1368.8457 1162.2275 Q 1368.8457 1213.8821 1343.0184 1213.8821 L 1291.3639 1213.8821 L 1291.3639 1239.7094 Q 1317.1912 1265.5366 1291.3639 1265.5366 Q 1265.5366 1265.5366 1265.5366 1291.3639 L 1239.7094 1291.3639 L 1239.7094 1291.3639 L 1239.7094 1317.1912 L 1291.3639 1291.3639 Q 1368.8457 1291.3639 1368.8457 1317.1912 Q 1343.0184 1343.0184 1343.0184 1343.0184 L 1343.0184 1368.8457 L 1343.0184 1368.8457 L 1343.0184 1368.8457 L 1368.8457 1368.8457 L 1368.8457 1368.8457 L 1368.8457 1394.673 L 1343.0184 1394.673 L 1343.0184 1420.5002 L 1343.0184 1446.3275 L 1317.1912 1446.3275 L 1291.3639 1472.1549 L 1239.7094 1472.1549 L 1213.8821 1472.1549 L 1213.8821 1472.1549 L 1213.8821 1472.1549 L 1239.7094 1446.3275 L 1265.5366 1420.5002 L 1213.8821 1420.5002 Q 1162.2275 1420.5002 1136.4003 1368.8457 Q 1110.573 1291.3639 1007.26385 1317.1912 Q 903.9547 1317.1912 903.9547 1291.3639 Q 903.9547 1265.5366 723.16376 1265.5366 Q 568.20013 1265.5366 568.20013 1239.7094 Q 568.20013 1213.8821 490.7183 1213.8821 Q 387.40918 1213.8821 284.10007 1213.8821 L 180.79094 1213.8821 L 232.4455 1213.8821 L 284.10007 1213.8821 L 284.10007 1188.0548 L 284.10007 1162.2275 L 309.92734 1162.2275 Q 361.58188 1162.2275 309.92734 1136.4003 Q 284.10007 1110.573 309.92734 1084.7457 Q 309.92734 1058.9185 361.58188 1058.9185 Q 387.40918 1058.9185 361.58188 1033.0911 Q 335.7546 1007.26385 335.7546 981.4366 Q 309.92734 929.782 284.10007 903.9547 L 258.27277 903.9547 L 258.27277 903.9547 L 232.4455 903.9547 L 258.27277 878.12744 L 284.10007 852.3002 L 284.10007 852.3002 L 309.92734 852.3002 L 309.92734 852.3002 L 309.92734 852.3002 L 284.10007 826.4729 L 258.27277 800.6456 L 154.96367 800.6456 Q 77.481834 800.6456 51.654556 800.6456 L 0.0 800.6456 L 0.0 800.6456 L 0.0 800.6456 L 25.827278 774.81836 L 51.654556 748.9911 L 51.654556 748.9911 L 51.654556 748.9911 L 51.654556 723.16376 L 51.654556 723.16376 L 25.827278 723.16376 L 25.827278 697.3365 L 25.827278 697.3365 L 0.0 697.3365 L 0.0 697.3365 L 0.0 697.3365 L 0.0 671.5092 L 0.0 671.5092 L 25.827278 671.5092 L 51.654556 645.68195 L 103.30911 645.68195 Q 154.96367 619.8547 180.79094 568.20013 Q 180.79094 490.7183 387.40918 490.7183 Q 594.0274 490.7183 619.8547 439.06372 Q 619.8547 387.40918 774.81836 335.7546 Q 929.782 335.7546 955.6093 309.92734 L 981.4366 284.10007 L 955.6093 284.10007 Q 929.782 284.10007 903.9547 258.27277 Q 878.12744 232.4455 903.9547 206.61823 Q 929.782 180.79094 929.782 77.481834 Q 929.782 0.0 955.6093 0.0 Q 981.4366 0.0 981.4366 25.827278 Q 981.4366 51.654556 1033.0911 25.827278 z M 1678.7731 335.7546 Q 1704.6003 335.7546 1704.6003 335.7546 Q 1704.6003 335.7546 1704.6003 335.7546 Q 1678.7731 335.7546 1678.7731 335.7546 z M 361.58188 955.6093 Q 361.58188 929.782 387.40918 955.6093 Q 413.23645 955.6093 387.40918 955.6093 Q 361.58188 981.4366 361.58188 955.6093 z" svg:height="14.721548mm" draw:style-name="style-122" svg:viewBox="0.0 0.0 2040.355 1472.1549" svg:width="20.40355mm" svg:x="102.276024mm" svg:y="176.91685mm"/>
          <draw:path svg:d="M 103.30911 0.0 L 154.96367 0.0 L 154.96367 25.827278 L 154.96367 51.654556 L 180.79094 51.654556 L 180.79094 77.481834 L 206.61823 77.481834 Q 258.27277 77.481834 258.27277 129.13638 Q 258.27277 180.79094 309.92734 180.79094 Q 335.7546 180.79094 309.92734 284.10007 Q 309.92734 387.40918 258.27277 387.40918 Q 206.61823 387.40918 206.61823 413.23645 Q 232.4455 439.06372 206.61823 464.891 Q 154.96367 490.7183 180.79094 490.7183 Q 180.79094 490.7183 180.79094 516.54553 L 206.61823 516.54553 L 206.61823 516.54553 L 206.61823 542.37286 L 180.79094 542.37286 L 154.96367 542.37286 L 77.481834 568.20013 L 0.0 568.20013 L 0.0 284.10007 L 0.0 25.827278 L 0.0 25.827278 Q 25.827278 25.827278 103.30911 0.0 z" svg:height="5.682001mm" draw:style-name="style-123" svg:viewBox="0.0 0.0 309.92734 568.20013" svg:width="3.0992734mm" svg:x="0.0mm" svg:y="124.22921mm"/>
          <draw:path svg:d="M 697.3365 77.481834 L 697.3365 0.0 L 748.9911 77.481834 Q 774.81836 154.96367 852.3002 154.96367 Q 929.782 154.96367 955.6093 129.13638 Q 955.6093 103.30911 981.4366 180.79094 Q 981.4366 258.27277 1058.9185 284.10007 Q 1136.4003 309.92734 1162.2275 284.10007 Q 1188.0548 284.10007 1188.0548 335.7546 L 1162.2275 387.40918 L 1162.2275 387.40918 L 1162.2275 387.40918 L 955.6093 387.40918 L 774.81836 361.58188 L 774.81836 361.58188 L 748.9911 361.58188 L 748.9911 361.58188 L 748.9911 361.58188 L 723.16376 361.58188 L 697.3365 361.58188 L 645.68195 361.58188 L 619.8547 361.58188 L 594.0274 387.40918 L 542.37286 413.23645 L 568.20013 413.23645 L 594.0274 413.23645 L 594.0274 439.06372 L 594.0274 439.06372 L 439.06372 439.06372 Q 258.27277 413.23645 180.79094 413.23645 L 77.481834 413.23645 L 77.481834 387.40918 L 77.481834 387.40918 L 51.654556 387.40918 L 51.654556 387.40918 L 51.654556 387.40918 L 51.654556 361.58188 L 77.481834 361.58188 L 103.30911 361.58188 L 51.654556 335.7546 L 0.0 309.92734 L 77.481834 309.92734 L 129.13638 309.92734 L 129.13638 206.61823 L 129.13638 129.13638 L 103.30911 129.13638 L 103.30911 103.30911 L 103.30911 103.30911 L 103.30911 103.30911 L 129.13638 103.30911 L 154.96367 103.30911 L 154.96367 154.96367 Q 154.96367 180.79094 180.79094 180.79094 Q 206.61823 180.79094 206.61823 154.96367 Q 206.61823 129.13638 284.10007 129.13638 Q 387.40918 103.30911 516.54553 129.13638 L 645.68195 129.13638 L 645.68195 129.13638 L 645.68195 154.96367 L 671.5092 154.96367 L 697.3365 154.96367 L 697.3365 77.481834 z" svg:height="4.3906374mm" draw:style-name="style-124" svg:viewBox="0.0 0.0 1188.0548 439.06372" svg:width="11.880548mm" svg:x="259.0476mm" svg:y="123.45439mm"/>
          <draw:path svg:d="M 361.58188 51.654556 L 361.58188 0.0 L 361.58188 0.0 L 361.58188 0.0 L 387.40918 25.827278 L 413.23645 25.827278 L 413.23645 51.654556 L 413.23645 77.481834 L 413.23645 103.30911 L 413.23645 129.13638 L 387.40918 129.13638 L 387.40918 154.96367 L 413.23645 154.96367 L 439.06372 154.96367 L 464.891 180.79094 L 490.7183 206.61823 L 516.54553 206.61823 Q 542.37286 206.61823 542.37286 232.4455 L 542.37286 232.4455 L 542.37286 232.4455 L 516.54553 232.4455 L 516.54553 232.4455 L 516.54553 258.27277 L 516.54553 258.27277 L 516.54553 258.27277 L 542.37286 284.10007 L 568.20013 309.92734 L 568.20013 309.92734 L 568.20013 309.92734 L 568.20013 335.7546 L 568.20013 335.7546 L 594.0274 361.58188 L 594.0274 413.23645 L 568.20013 413.23645 L 542.37286 413.23645 L 568.20013 439.06372 Q 568.20013 464.891 568.20013 464.891 L 542.37286 464.891 L 516.54553 464.891 Q 490.7183 464.891 464.891 490.7183 Q 464.891 516.54553 309.92734 464.891 Q 154.96367 464.891 154.96367 413.23645 Q 129.13638 387.40918 103.30911 387.40918 Q 77.481834 387.40918 51.654556 413.23645 L 51.654556 439.06372 L 51.654556 413.23645 Q 51.654556 413.23645 51.654556 387.40918 L 51.654556 361.58188 L 51.654556 361.58188 L 51.654556 361.58188 L 25.827278 335.7546 L 0.0 335.7546 L 0.0 309.92734 L 0.0 309.92734 L 25.827278 309.92734 L 25.827278 309.92734 L 25.827278 284.10007 L 51.654556 284.10007 L 51.654556 258.27277 L 51.654556 232.4455 L 25.827278 206.61823 L 0.0 180.79094 L 0.0 180.79094 L 0.0 154.96367 L 0.0 154.96367 L 0.0 154.96367 L 0.0 154.96367 L 0.0 129.13638 L 25.827278 129.13638 L 25.827278 154.96367 L 51.654556 180.79094 Q 51.654556 206.61823 77.481834 180.79094 Q 103.30911 154.96367 206.61823 154.96367 Q 284.10007 154.96367 284.10007 129.13638 Q 309.92734 103.30911 309.92734 103.30911 L 309.92734 103.30911 L 335.7546 103.30911 L 361.58188 103.30911 L 361.58188 77.481834 L 361.58188 77.481834 L 361.58188 51.654556 z" svg:height="4.9071827mm" draw:style-name="style-125" svg:viewBox="0.0 0.0 594.0274 490.7183" svg:width="5.940274mm" svg:x="41.323647mm" svg:y="88.32929mm"/>
          <draw:path svg:d="M 180.79094 25.827278 L 232.4455 0.0 L 232.4455 0.0 Q 258.27277 0.0 258.27277 0.0 L 258.27277 25.827278 L 258.27277 25.827278 L 284.10007 25.827278 L 309.92734 51.654556 Q 361.58188 77.481834 361.58188 129.13638 Q 361.58188 206.61823 387.40918 206.61823 Q 413.23645 180.79094 413.23645 180.79094 L 413.23645 180.79094 L 490.7183 180.79094 Q 542.37286 206.61823 542.37286 232.4455 L 542.37286 258.27277 L 490.7183 258.27277 Q 464.891 258.27277 439.06372 284.10007 Q 439.06372 309.92734 413.23645 309.92734 Q 361.58188 309.92734 361.58188 335.7546 Q 361.58188 387.40918 361.58188 542.37286 L 361.58188 723.16376 L 335.7546 800.6456 L 335.7546 903.9547 L 335.7546 929.782 L 335.7546 955.6093 L 335.7546 955.6093 Q 309.92734 955.6093 309.92734 981.4366 Q 309.92734 1007.26385 284.10007 1007.26385 Q 258.27277 1007.26385 258.27277 981.4366 Q 258.27277 955.6093 206.61823 955.6093 Q 154.96367 955.6093 77.481834 903.9547 L -1.8189894E-12 878.12744 L -1.8189894E-12 878.12744 L -1.8189894E-12 852.3002 L -1.8189894E-12 852.3002 Q -1.8189894E-12 852.3002 25.827278 697.3365 L 51.654556 568.20013 L 51.654556 542.37286 L 51.654556 516.54553 L 25.827278 516.54553 L 25.827278 490.7183 L 25.827278 490.7183 L 25.827278 490.7183 L 25.827278 490.7183 L 51.654556 490.7183 L 51.654556 439.06372 Q 51.654556 387.40918 51.654556 361.58188 Q 25.827278 335.7546 51.654556 232.4455 Q 77.481834 103.30911 103.30911 103.30911 Q 129.13638 103.30911 129.13638 77.481834 Q 129.13638 51.654556 180.79094 25.827278 z" svg:height="10.0726385mm" draw:style-name="style-126" svg:viewBox="0.0 0.0 542.37286 1007.26385" svg:width="5.4237285mm" svg:x="133.7853mm" svg:y="87.037926mm"/>
          <draw:path svg:d="M 129.13638 9.094947E-13 L 154.96367 9.094947E-13 L 154.96367 9.094947E-13 L 154.96367 25.827278 L 309.92734 25.827278 L 464.891 25.827278 L 490.7183 51.654556 L 516.54553 51.654556 L 516.54553 77.481834 Q 490.7183 103.30911 490.7183 129.13638 L 490.7183 154.96367 L 464.891 154.96367 L 464.891 180.79094 L 464.891 180.79094 L 439.06372 180.79094 L 439.06372 180.79094 L 439.06372 180.79094 L 439.06372 206.61823 L 439.06372 206.61823 L 439.06372 206.61823 L 413.23645 180.79094 L 387.40918 180.79094 Q 335.7546 180.79094 180.79094 129.13638 L 51.654556 77.481834 L 51.654556 77.481834 Q 51.654556 77.481834 25.827278 51.654556 L -3.6379788E-12 51.654556 L -3.6379788E-12 25.827278 L -3.6379788E-12 25.827278 L 25.827278 25.827278 Q 77.481834 25.827278 129.13638 9.094947E-13 z" svg:height="2.0661821mm" draw:style-name="style-127" svg:viewBox="0.0 0.0 516.54553 206.61823" svg:width="5.165456mm" svg:x="212.5585mm" svg:y="71.54156mm"/>
          <draw:path svg:d="M 594.0274 51.654556 L 645.68195 51.654556 L 645.68195 77.481834 Q 671.5092 129.13638 748.9911 154.96367 Q 852.3002 180.79094 903.9547 180.79094 L 929.782 180.79094 L 929.782 180.79094 Q 929.782 180.79094 748.9911 284.10007 Q 568.20013 387.40918 309.92734 387.40918 L 51.654556 387.40918 L 25.827278 387.40918 L 1.8189894E-12 387.40918 L 1.8189894E-12 361.58188 L 1.8189894E-12 335.7546 L 25.827278 335.7546 L 51.654556 335.7546 L 51.654556 309.92734 L 25.827278 309.92734 L 25.827278 309.92734 L 25.827278 309.92734 L 25.827278 309.92734 L 25.827278 284.10007 L 51.654556 284.10007 L 77.481834 284.10007 L 51.654556 258.27277 L 25.827278 232.4455 L 25.827278 232.4455 L 25.827278 232.4455 L 51.654556 232.4455 L 51.654556 232.4455 L 51.654556 206.61823 L 77.481834 206.61823 L 77.481834 206.61823 L 77.481834 180.79094 L 103.30911 180.79094 Q 129.13638 180.79094 154.96367 129.13638 L 180.79094 77.481834 L 232.4455 51.654556 Q 258.27277 25.827278 361.58188 0.0 Q 439.06372 0.0 439.06372 51.654556 Q 439.06372 103.30911 490.7183 77.481834 Q 568.20013 77.481834 594.0274 51.654556 z" svg:height="3.8740916mm" draw:style-name="style-128" svg:viewBox="0.0 0.0 929.782 387.40918" svg:width="9.29782mm" svg:x="88.071014mm" svg:y="89.62065mm"/>
          <draw:path svg:d="M 25.827278 77.481834 L 51.654556 -1.8189894E-12 L 671.5092 25.827278 Q 1291.3639 77.481834 1652.9458 77.481834 L 2014.5277 77.481834 L 2014.5277 129.13638 Q 1988.7004 206.61823 2040.355 206.61823 L 2092.0095 232.4455 L 2117.837 232.4455 L 2143.664 232.4455 L 2143.664 206.61823 L 2169.4915 206.61823 L 2169.4915 232.4455 Q 2169.4915 258.27277 2195.3186 258.27277 Q 2221.146 258.27277 2221.146 284.10007 Q 2221.146 309.92734 2324.455 309.92734 L 2427.7642 335.7546 L 2505.2458 335.7546 L 2582.7278 335.7546 L 2479.4187 361.58188 L 2376.1096 387.40918 L 2350.2822 387.40918 Q 2324.455 387.40918 1911.2186 361.58188 L 1497.9822 361.58188 L 1497.9822 387.40918 L 1497.9822 413.23645 L 1549.6367 413.23645 L 1627.1185 439.06372 L 1627.1185 439.06372 L 1652.9458 439.06372 L 1652.9458 439.06372 L 1652.9458 439.06372 L 1704.6003 464.891 Q 1782.0822 490.7183 1833.7367 490.7183 L 1885.3912 490.7183 L 1885.3912 516.54553 L 1911.2186 516.54553 L 1911.2186 516.54553 L 1911.2186 542.37286 L 1937.0459 542.37286 L 1962.8732 542.37286 L 1962.8732 516.54553 L 1962.8732 516.54553 L 1988.7004 516.54553 L 1988.7004 542.37286 L 1988.7004 542.37286 L 2014.5277 542.37286 L 2014.5277 568.20013 L 2014.5277 594.0274 L 1911.2186 594.0274 Q 1782.0822 594.0274 1704.6003 619.8547 Q 1627.1185 645.68195 1601.2913 619.8547 Q 1575.464 594.0274 1549.6367 619.8547 Q 1549.6367 645.68195 1394.673 697.3365 Q 1213.8821 748.9911 1058.9185 723.16376 Q 903.9547 697.3365 903.9547 645.68195 Q 903.9547 594.0274 878.12744 594.0274 Q 852.3002 594.0274 852.3002 568.20013 L 852.3002 542.37286 L 852.3002 542.37286 Q 878.12744 542.37286 878.12744 542.37286 L 878.12744 516.54553 L 878.12744 516.54553 Q 878.12744 516.54553 903.9547 490.7183 L 903.9547 490.7183 L 903.9547 490.7183 L 878.12744 464.891 L 878.12744 464.891 L 878.12744 439.06372 L 878.12744 439.06372 L 878.12744 439.06372 L 852.3002 439.06372 L 852.3002 439.06372 L 800.6456 439.06372 Q 748.9911 439.06372 774.81836 464.891 Q 774.81836 490.7183 619.8547 542.37286 L 490.7183 568.20013 L 464.891 568.20013 L 439.06372 568.20013 L 309.92734 568.20013 Q 206.61823 594.0274 129.13638 594.0274 L 51.654556 594.0274 L 51.654556 568.20013 L 51.654556 568.20013 L 25.827278 542.37286 Q 0.0 516.54553 0.0 413.23645 L 0.0 309.92734 L 0.0 309.92734 L 0.0 309.92734 L 0.0 232.4455 Q 0.0 129.13638 25.827278 77.481834 z" svg:height="7.231638mm" draw:style-name="style-129" svg:viewBox="0.0 0.0 2582.7278 723.16376" svg:width="25.827278mm" svg:x="281.0008mm" svg:y="137.6594mm"/>
          <draw:path svg:d="M 800.6456 25.827278 L 800.6456 0.0 L 878.12744 0.0 L 955.6093 0.0 L 1007.26385 0.0 Q 1033.0911 0.0 1033.0911 0.0 L 1033.0911 0.0 L 1058.9185 0.0 L 1110.573 0.0 L 1110.573 51.654556 Q 1110.573 129.13638 1136.4003 180.79094 L 1162.2275 232.4455 L 1162.2275 258.27277 L 1162.2275 309.92734 L 1188.0548 309.92734 L 1213.8821 309.92734 L 1317.1912 309.92734 Q 1420.5002 309.92734 1497.9822 206.61823 Q 1575.464 154.96367 1782.0822 154.96367 Q 1962.8732 154.96367 1988.7004 154.96367 L 2040.355 154.96367 L 2040.355 180.79094 Q 2014.5277 206.61823 2040.355 180.79094 Q 2092.0095 180.79094 2092.0095 206.61823 Q 2117.837 258.27277 2143.664 258.27277 Q 2195.3186 258.27277 2195.3186 284.10007 Q 2221.146 309.92734 2298.6277 335.7546 Q 2401.9368 335.7546 2401.9368 361.58188 Q 2401.9368 413.23645 2453.5913 387.40918 Q 2479.4187 361.58188 2505.2458 361.58188 L 2531.0732 361.58188 L 2608.5552 361.58188 Q 2711.8643 387.40918 2711.8643 413.23645 L 2711.8643 439.06372 L 2763.5188 439.06372 L 2815.1733 413.23645 L 2841.0005 413.23645 L 2866.828 413.23645 L 2866.828 439.06372 L 2866.828 464.891 L 2866.828 464.891 L 2841.0005 464.891 L 2841.0005 490.7183 L 2815.1733 490.7183 L 2815.1733 516.54553 L 2815.1733 542.37286 L 2789.346 542.37286 L 2789.346 568.20013 L 2789.346 568.20013 L 2763.5188 568.20013 L 2763.5188 568.20013 L 2763.5188 568.20013 L 2737.6914 594.0274 L 2711.8643 619.8547 L 2711.8643 619.8547 L 2711.8643 619.8547 L 2634.3823 619.8547 Q 2556.9006 619.8547 2376.1096 619.8547 Q 2195.3186 619.8547 1136.4003 516.54553 L 77.481834 413.23645 L 77.481834 413.23645 L 77.481834 413.23645 L 51.654556 387.40918 L 25.827278 387.40918 L 25.827278 361.58188 L 25.827278 309.92734 L 51.654556 258.27277 L 51.654556 232.4455 L 25.827278 232.4455 L 0.0 206.61823 L 0.0 206.61823 L 0.0 206.61823 L 77.481834 206.61823 L 129.13638 206.61823 L 180.79094 232.4455 L 258.27277 232.4455 L 284.10007 232.4455 Q 335.7546 232.4455 335.7546 206.61823 Q 335.7546 180.79094 361.58188 180.79094 L 361.58188 180.79094 L 387.40918 206.61823 Q 387.40918 258.27277 542.37286 258.27277 L 697.3365 258.27277 L 748.9911 258.27277 Q 774.81836 258.27277 774.81836 258.27277 L 800.6456 258.27277 L 800.6456 206.61823 Q 800.6456 154.96367 826.4729 154.96367 Q 826.4729 154.96367 826.4729 154.96367 Q 826.4729 103.30911 800.6456 77.481834 L 800.6456 51.654556 L 800.6456 25.827278 z" svg:height="6.198547mm" draw:style-name="style-130" svg:viewBox="0.0 0.0 2866.828 619.8547" svg:width="28.668278mm" svg:x="172.26794mm" svg:y="98.6602mm"/>
          <draw:path svg:d="M 25.827278 0.0 L 51.654556 0.0 L 51.654556 0.0 L 51.654556 25.827278 L 51.654556 25.827278 L 51.654556 25.827278 L 77.481834 25.827278 L 77.481834 25.827278 L 103.30911 25.827278 L 103.30911 25.827278 L 103.30911 25.827278 L 103.30911 25.827278 L 129.13638 25.827278 L 129.13638 25.827278 L 361.58188 51.654556 Q 619.8547 77.481834 619.8547 103.30911 Q 619.8547 129.13638 1188.0548 206.61823 Q 1730.4276 284.10007 1730.4276 284.10007 L 1730.4276 284.10007 L 1756.2549 284.10007 Q 1782.0822 309.92734 1756.2549 361.58188 Q 1756.2549 387.40918 1730.4276 439.06372 Q 1704.6003 490.7183 1652.9458 542.37286 Q 1601.2913 568.20013 1601.2913 697.3365 Q 1627.1185 800.6456 1652.9458 800.6456 Q 1704.6003 800.6456 1730.4276 852.3002 Q 1756.2549 903.9547 1678.7731 955.6093 Q 1601.2913 981.4366 1575.464 1058.9185 Q 1549.6367 1162.2275 1575.464 1162.2275 Q 1601.2913 1188.0548 1627.1185 1213.8821 Q 1627.1185 1239.7094 1575.464 1239.7094 Q 1549.6367 1239.7094 1497.9822 1265.5366 Q 1446.3275 1291.3639 1446.3275 1291.3639 L 1446.3275 1317.1912 L 1497.9822 1368.8457 Q 1523.8094 1446.3275 1549.6367 1446.3275 Q 1575.464 1472.1549 1549.6367 1472.1549 Q 1497.9822 1497.9822 1497.9822 1627.1185 Q 1497.9822 1730.4276 1420.5002 1756.2549 Q 1368.8457 1782.0822 1368.8457 1833.7367 Q 1368.8457 1885.3912 1368.8457 1885.3912 Q 1343.0184 1885.3912 1343.0184 1885.3912 L 1343.0184 1885.3912 L 1394.673 1962.8732 Q 1420.5002 2040.355 1472.1549 2066.1821 Q 1549.6367 2092.0095 1549.6367 2117.837 Q 1549.6367 2143.664 1575.464 2143.664 Q 1601.2913 2169.4915 1652.9458 2272.8005 Q 1678.7731 2350.2822 1704.6003 2376.1096 Q 1704.6003 2401.9368 1730.4276 2479.4187 Q 1730.4276 2556.9006 1627.1185 2608.5552 Q 1523.8094 2634.3823 1523.8094 2660.2097 Q 1549.6367 2686.0369 1549.6367 2711.8643 L 1549.6367 2763.5188 L 1523.8094 2763.5188 L 1523.8094 2763.5188 L 1497.9822 2789.346 L 1472.1549 2815.1733 L 1472.1549 2815.1733 Q 1446.3275 2815.1733 1446.3275 2815.1733 L 1446.3275 2841.0005 L 1446.3275 2841.0005 Q 1420.5002 2866.828 1446.3275 2866.828 L 1446.3275 2866.828 L 1446.3275 2866.828 L 1446.3275 2866.828 L 1446.3275 2892.655 L 1446.3275 2892.655 L 1472.1549 2892.655 L 1472.1549 2918.4824 L 1472.1549 2918.4824 L 1446.3275 2918.4824 L 1446.3275 2918.4824 L 1446.3275 2918.4824 L 1497.9822 2944.3098 L 1523.8094 2970.137 L 1549.6367 2995.9644 Q 1601.2913 3021.7915 1601.2913 3073.446 Q 1601.2913 3125.1006 1601.2913 3125.1006 L 1601.2913 3150.928 L 1575.464 3176.7551 Q 1549.6367 3228.4097 1575.464 3254.237 Q 1575.464 3280.0642 1652.9458 3331.7188 Q 1704.6003 3383.3735 1704.6003 3383.3735 L 1704.6003 3383.3735 L 1730.4276 3383.3735 L 1730.4276 3383.3735 L 1730.4276 3409.2007 L 1756.2549 3409.2007 L 1756.2549 3409.2007 L 1756.2549 3435.028 L 1756.2549 3435.028 L 1756.2549 3435.028 L 1782.0822 3435.028 L 1782.0822 3435.028 L 1704.6003 3460.8552 L 1652.9458 3486.6826 L 1446.3275 3512.5098 Q 1239.7094 3538.3372 1188.0548 3564.1643 L 1136.4003 3589.9917 L 1110.573 3589.9917 L 1084.7457 3589.9917 L 1084.7457 3615.8188 L 1084.7457 3615.8188 L 1136.4003 3641.6462 Q 1162.2275 3641.6462 1188.0548 3693.3008 Q 1188.0548 3719.128 1213.8821 3744.9553 L 1213.8821 3770.7825 L 1136.4003 3770.7825 Q 1058.9185 3770.7825 1084.7457 3796.6099 Q 1084.7457 3848.2644 1084.7457 3874.0918 L 1084.7457 3899.919 L 1084.7457 3899.919 L 1084.7457 3899.919 L 929.782 3951.5735 Q 774.81836 4003.228 800.6456 4029.0554 Q 826.4729 4054.8826 697.3365 4054.8826 Q 568.20013 4054.8826 568.20013 4080.71 Q 568.20013 4106.537 594.0274 4106.537 Q 619.8547 4132.3643 542.37286 4132.3643 Q 464.891 4106.537 387.40918 4080.71 Q 309.92734 4054.8826 206.61823 4029.0554 L 77.481834 4003.228 L 51.654556 4003.228 L 25.827278 4003.228 L 0.0 4029.0554 L 0.0 4029.0554 L 0.0 2040.355 L 0.0 25.827278 L 0.0 25.827278 L 25.827278 25.827278 L 25.827278 0.0 z" svg:height="41.323647mm" draw:style-name="style-131" svg:viewBox="0.0 0.0 1782.0822 4132.3643" svg:width="17.820822mm" svg:x="0.0mm" svg:y="145.92412mm"/>
          <draw:path svg:d="M 878.12744 0.0 L 878.12744 0.0 L 903.9547 25.827278 Q 929.782 25.827278 955.6093 51.654556 Q 955.6093 77.481834 1007.26385 103.30911 Q 1033.0911 129.13638 1058.9185 232.4455 Q 1058.9185 361.58188 1188.0548 413.23645 Q 1343.0184 439.06372 1343.0184 464.891 Q 1317.1912 490.7183 1343.0184 490.7183 Q 1368.8457 490.7183 1394.673 516.54553 L 1420.5002 516.54553 L 1420.5002 516.54553 L 1420.5002 542.37286 L 1420.5002 542.37286 Q 1446.3275 542.37286 1446.3275 542.37286 Q 1446.3275 568.20013 1472.1549 594.0274 Q 1497.9822 594.0274 1497.9822 826.4729 Q 1472.1549 1058.9185 1291.3639 1084.7457 L 1110.573 1110.573 L 1110.573 1110.573 L 1110.573 1110.573 L 1110.573 1188.0548 L 1110.573 1265.5366 L 1084.7457 1265.5366 Q 1058.9185 1265.5366 1058.9185 1239.7094 Q 1033.0911 1213.8821 826.4729 1239.7094 Q 594.0274 1265.5366 594.0274 1343.0184 Q 594.0274 1394.673 568.20013 1394.673 Q 542.37286 1394.673 516.54553 1420.5002 Q 516.54553 1472.1549 490.7183 1523.8094 L 464.891 1601.2913 L 464.891 1601.2913 L 439.06372 1627.1185 L 439.06372 1627.1185 L 413.23645 1627.1185 L 413.23645 1601.2913 L 413.23645 1575.464 L 439.06372 1523.8094 Q 439.06372 1497.9822 413.23645 1497.9822 L 361.58188 1497.9822 L 361.58188 1472.1549 Q 361.58188 1446.3275 335.7546 1446.3275 Q 335.7546 1420.5002 309.92734 1368.8457 Q 258.27277 1291.3639 206.61823 1291.3639 Q 180.79094 1317.1912 154.96367 1291.3639 L 129.13638 1265.5366 L 154.96367 1213.8821 Q 206.61823 1188.0548 206.61823 1136.4003 Q 232.4455 1084.7457 206.61823 1084.7457 Q 154.96367 1084.7457 154.96367 981.4366 Q 180.79094 852.3002 258.27277 852.3002 L 361.58188 852.3002 L 361.58188 826.4729 L 361.58188 826.4729 L 335.7546 774.81836 L 335.7546 723.16376 L 309.92734 723.16376 Q 284.10007 697.3365 206.61823 697.3365 Q 154.96367 671.5092 154.96367 516.54553 L 129.13638 387.40918 L 77.481834 361.58188 L 25.827278 361.58188 L 25.827278 335.7546 L 0.0 335.7546 L 0.0 309.92734 L 0.0 284.10007 L 258.27277 284.10007 Q 542.37286 284.10007 619.8547 232.4455 Q 723.16376 206.61823 723.16376 232.4455 Q 723.16376 284.10007 748.9911 258.27277 Q 748.9911 232.4455 774.81836 232.4455 Q 826.4729 232.4455 826.4729 129.13638 Q 852.3002 25.827278 878.12744 0.0 z" svg:height="16.271185mm" draw:style-name="style-132" svg:viewBox="0.0 0.0 1497.9822 1627.1185" svg:width="14.979821mm" svg:x="212.30023mm" svg:y="89.10411mm"/>
          <draw:path svg:d="M 1704.6003 542.37286 L 1704.6003 568.20013 L 1730.4276 568.20013 L 1756.2549 594.0274 L 1756.2549 594.0274 L 1756.2549 594.0274 L 1730.4276 594.0274 L 1730.4276 619.8547 L 1730.4276 619.8547 L 1704.6003 619.8547 L 1704.6003 645.68195 L 1704.6003 671.5092 L 1730.4276 671.5092 L 1730.4276 697.3365 L 1652.9458 697.3365 Q 1575.464 697.3365 1343.0184 748.9911 L 1110.573 800.6456 L 1033.0911 800.6456 L 981.4366 800.6456 L 1007.26385 826.4729 Q 1033.0911 826.4729 1033.0911 852.3002 Q 1033.0911 878.12744 1007.26385 878.12744 L 1007.26385 878.12744 L 1007.26385 903.9547 L 1007.26385 929.782 L 981.4366 929.782 Q 929.782 903.9547 852.3002 878.12744 Q 774.81836 852.3002 671.5092 826.4729 Q 542.37286 800.6456 516.54553 826.4729 Q 464.891 852.3002 464.891 826.4729 Q 464.891 800.6456 439.06372 800.6456 Q 413.23645 800.6456 413.23645 774.81836 Q 413.23645 748.9911 258.27277 697.3365 L 103.30911 645.68195 L 103.30911 645.68195 Q 103.30911 645.68195 77.481834 619.8547 L 51.654556 594.0274 L 51.654556 594.0274 L 51.654556 594.0274 L 25.827278 542.37286 L 0.0 516.54553 L 0.0 516.54553 L 0.0 490.7183 L 51.654556 490.7183 Q 129.13638 490.7183 103.30911 439.06372 Q 51.654556 387.40918 103.30911 387.40918 Q 154.96367 387.40918 180.79094 335.7546 Q 206.61823 309.92734 180.79094 232.4455 Q 154.96367 180.79094 206.61823 154.96367 L 232.4455 129.13638 L 361.58188 129.13638 Q 490.7183 129.13638 464.891 77.481834 Q 464.891 25.827278 723.16376 25.827278 Q 981.4366 0.0 981.4366 25.827278 Q 981.4366 51.654556 1058.9185 51.654556 Q 1136.4003 51.654556 1136.4003 25.827278 Q 1136.4003 0.0 1188.0548 0.0 L 1213.8821 0.0 L 1291.3639 0.0 L 1343.0184 25.827278 L 1394.673 25.827278 Q 1420.5002 25.827278 1420.5002 0.0 Q 1420.5002 -25.827278 1472.1549 0.0 Q 1497.9822 25.827278 1549.6367 77.481834 Q 1549.6367 103.30911 1575.464 129.13638 Q 1601.2913 180.79094 1575.464 284.10007 Q 1549.6367 361.58188 1652.9458 413.23645 Q 1756.2549 464.891 1756.2549 490.7183 Q 1756.2549 516.54553 1730.4276 516.54553 Q 1704.6003 516.54553 1704.6003 542.37286 z M 955.6093 852.3002 Q 981.4366 852.3002 981.4366 852.3002 Q 981.4366 852.3002 981.4366 852.3002 Q 955.6093 852.3002 955.6093 852.3002 z" svg:height="9.29782mm" draw:style-name="style-133" svg:viewBox="0.0 0.0 1756.2549 929.782" svg:width="17.56255mm" svg:x="120.35512mm" svg:y="178.46649mm"/>
          <draw:path svg:d="M 77.481834 0.0 L 77.481834 0.0 L 180.79094 0.0 L 284.10007 0.0 L 284.10007 0.0 L 284.10007 0.0 L 284.10007 25.827278 L 284.10007 51.654556 L 284.10007 103.30911 Q 284.10007 154.96367 258.27277 154.96367 Q 232.4455 154.96367 232.4455 232.4455 Q 232.4455 309.92734 258.27277 309.92734 Q 284.10007 309.92734 284.10007 284.10007 Q 284.10007 258.27277 309.92734 309.92734 Q 335.7546 335.7546 309.92734 387.40918 L 309.92734 439.06372 L 284.10007 439.06372 L 284.10007 439.06372 L 284.10007 413.23645 Q 284.10007 361.58188 180.79094 361.58188 L 51.654556 387.40918 L 51.654556 361.58188 L 51.654556 335.7546 L 25.827278 335.7546 L -3.6379788E-12 309.92734 L -3.6379788E-12 309.92734 L -3.6379788E-12 309.92734 L 51.654556 309.92734 L 103.30911 309.92734 L 103.30911 284.10007 L 129.13638 284.10007 L 129.13638 232.4455 Q 129.13638 180.79094 77.481834 154.96367 Q 51.654556 154.96367 51.654556 77.481834 L 77.481834 0.0 L 77.481834 0.0 z" svg:height="4.3906374mm" draw:style-name="style-134" svg:viewBox="0.0 0.0 309.92734 439.06372" svg:width="3.0992734mm" svg:x="244.58432mm" svg:y="90.91202mm"/>
          <draw:path svg:d="M 2143.664 129.13638 L 2169.4915 129.13638 L 2169.4915 129.13638 L 2169.4915 129.13638 L 2195.3186 129.13638 L 2195.3186 154.96367 L 2169.4915 154.96367 L 2143.664 154.96367 L 2143.664 180.79094 L 2143.664 206.61823 L 2169.4915 206.61823 L 2195.3186 206.61823 L 2453.5913 206.61823 Q 2711.8643 206.61823 2892.655 103.30911 Q 3073.446 0.0 3073.446 0.0 L 3073.446 0.0 L 3176.7551 25.827278 Q 3305.8916 51.654556 3305.8916 77.481834 Q 3305.8916 103.30911 3409.2007 77.481834 Q 3512.5098 51.654556 3564.1643 77.481834 Q 3615.8188 77.481834 3615.8188 103.30911 Q 3641.6462 154.96367 3667.4734 154.96367 Q 3693.3008 154.96367 3719.128 103.30911 Q 3719.128 25.827278 3744.9553 25.827278 L 3770.7825 25.827278 L 3977.401 51.654556 Q 4184.019 77.481834 4184.019 103.30911 Q 4184.019 154.96367 4287.328 154.96367 Q 4390.637 154.96367 4338.983 129.13638 Q 4287.328 103.30911 4390.637 103.30911 Q 4493.9463 103.30911 4493.9463 129.13638 L 4493.9463 129.13638 L 4493.9463 154.96367 Q 4468.119 154.96367 4468.119 180.79094 L 4493.9463 180.79094 L 4493.9463 180.79094 L 4493.9463 206.61823 L 4545.601 206.61823 L 4571.428 206.61823 L 4571.428 180.79094 L 4545.601 180.79094 L 4545.601 154.96367 L 4545.601 129.13638 L 4571.428 129.13638 L 4597.2554 103.30911 L 4623.083 103.30911 L 4648.91 103.30911 L 4648.91 51.654556 L 4648.91 25.827278 L 4648.91 25.827278 L 4648.91 0.0 L 4648.91 0.0 L 4674.7373 0.0 L 4674.7373 51.654556 Q 4700.5645 103.30911 4700.5645 103.30911 L 4700.5645 103.30911 L 4700.5645 154.96367 Q 4700.5645 180.79094 4700.5645 206.61823 L 4700.5645 232.4455 L 4803.8735 258.27277 Q 4881.3555 258.27277 4958.8374 284.10007 L 5036.3193 284.10007 L 5087.9736 284.10007 Q 5139.6284 309.92734 5165.4556 309.92734 L 5217.1104 309.92734 L 5217.1104 309.92734 Q 5217.1104 309.92734 5242.9375 258.27277 L 5268.7646 232.4455 L 5294.592 232.4455 L 5320.4194 232.4455 L 5320.4194 258.27277 Q 5320.4194 258.27277 5320.4194 284.10007 L 5320.4194 284.10007 L 5294.592 309.92734 Q 5268.7646 335.7546 5372.0737 387.40918 Q 5475.383 413.23645 5578.692 464.891 Q 5682.001 464.891 5733.656 439.06372 Q 5785.31 413.23645 5785.31 361.58188 Q 5811.1377 335.7546 5836.965 335.7546 Q 5862.792 335.7546 5862.792 309.92734 L 5862.792 284.10007 L 5940.274 258.27277 Q 5991.9287 206.61823 6017.756 206.61823 Q 6017.756 206.61823 6043.583 180.79094 L 6043.583 180.79094 L 6043.583 180.79094 Q 6043.583 180.79094 6069.41 232.4455 L 6069.41 284.10007 L 6095.238 284.10007 L 6121.065 309.92734 L 6121.065 309.92734 L 6146.892 309.92734 L 6146.892 309.92734 L 6146.892 335.7546 L 6146.892 335.7546 Q 6146.892 361.58188 6121.065 361.58188 Q 6095.238 361.58188 6043.583 439.06372 L 5991.9287 516.54553 L 5991.9287 542.37286 L 5991.9287 542.37286 L 6017.756 542.37286 L 6017.756 568.20013 L 6043.583 568.20013 L 6069.41 568.20013 L 6069.41 594.0274 L 6095.238 619.8547 L 6095.238 619.8547 L 6095.238 619.8547 L 6095.238 645.68195 L 6095.238 645.68195 L 6121.065 645.68195 L 6121.065 671.5092 L 6146.892 671.5092 L 6172.719 671.5092 L 6224.374 671.5092 L 6276.0283 671.5092 L 6301.856 671.5092 L 6353.5103 671.5092 L 6405.165 645.68195 L 6430.992 619.8547 L 6430.992 619.8547 L 6456.8193 619.8547 L 6456.8193 619.8547 L 6456.8193 619.8547 L 6456.8193 594.0274 L 6456.8193 594.0274 L 6482.647 594.0274 L 6482.647 568.20013 L 6482.647 568.20013 L 6508.474 568.20013 L 6508.474 516.54553 Q 6508.474 490.7183 6456.8193 490.7183 Q 6430.992 490.7183 6430.992 413.23645 L 6430.992 361.58188 L 6456.8193 361.58188 Q 6508.474 361.58188 6560.1284 284.10007 Q 6611.783 206.61823 6611.783 180.79094 L 6611.783 154.96367 L 6637.6104 154.96367 L 6637.6104 154.96367 L 6637.6104 129.13638 L 6663.4375 129.13638 L 6663.4375 103.30911 L 6663.4375 51.654556 L 6689.265 51.654556 L 6689.265 25.827278 L 6689.265 25.827278 L 6715.0923 25.827278 L 6715.0923 25.827278 L 6715.0923 0.0 L 6715.0923 0.0 L 6715.0923 0.0 L 6740.9194 25.827278 L 6740.9194 51.654556 L 6740.9194 51.654556 L 6740.9194 51.654556 L 6740.9194 77.481834 L 6766.747 77.481834 L 6766.747 103.30911 L 6766.747 129.13638 L 6740.9194 258.27277 Q 6715.0923 413.23645 6715.0923 413.23645 L 6715.0923 413.23645 L 6715.0923 439.06372 L 6715.0923 439.06372 L 6792.574 464.891 Q 6870.056 516.54553 6921.7104 516.54553 Q 6973.365 516.54553 6973.365 542.37286 Q 6973.365 568.20013 6999.1924 568.20013 Q 7025.0195 568.20013 7025.0195 542.37286 Q 7025.0195 516.54553 7050.8467 516.54553 L 7050.8467 516.54553 L 7128.3286 516.54553 Q 7179.9834 516.54553 7179.9834 568.20013 Q 7205.8105 619.8547 7231.6377 594.0274 Q 7283.2925 594.0274 7283.2925 568.20013 Q 7309.1196 568.20013 7386.6016 594.0274 Q 7464.0835 619.8547 7541.565 619.8547 Q 7644.8745 594.0274 7644.8745 619.8547 Q 7644.8745 645.68195 7670.7017 645.68195 Q 7696.529 645.68195 7696.529 619.8547 Q 7696.529 594.0274 7748.1836 594.0274 Q 7799.838 568.20013 7877.32 568.20013 L 7954.802 568.20013 L 7954.802 568.20013 L 7954.802 594.0274 L 7954.802 619.8547 L 7954.802 645.68195 L 7954.802 671.5092 L 7954.802 697.3365 L 7980.629 723.16376 L 8006.456 748.9911 L 8006.456 748.9911 L 8006.456 774.81836 L 8058.111 774.81836 Q 8109.765 800.6456 8109.765 878.12744 Q 8135.593 929.782 8161.42 929.782 Q 8213.074 929.782 8419.692 929.782 Q 8626.311 929.782 8729.62 929.782 Q 8807.102 929.782 8832.929 929.782 Q 8832.929 903.9547 8858.757 929.782 Q 8884.584 981.4366 9117.029 981.4366 Q 9349.475 981.4366 9401.129 981.4366 L 9452.784 981.4366 L 9452.784 981.4366 L 9452.784 981.4366 L 9452.784 1007.26385 L 9452.784 1007.26385 L 9478.611 1007.26385 L 9478.611 1033.0911 L 9530.266 1033.0911 L 9581.92 1033.0911 L 9917.675 1084.7457 Q 10227.603 1136.4003 10382.565 1136.4003 L 10563.356 1136.4003 L 10589.184 1136.4003 L 10615.012 1136.4003 L 10640.839 1136.4003 L 10640.839 1136.4003 L 10666.666 1239.7094 Q 10692.493 1343.0184 10692.493 1343.0184 L 10692.493 1368.8457 L 10666.666 1394.673 L 10666.666 1420.5002 L 10873.284 1368.8457 Q 11079.902 1343.0184 11105.7295 1394.673 Q 11157.384 1472.1549 11157.384 1446.3275 Q 11157.384 1394.673 11234.866 1394.673 Q 11312.348 1420.5002 11312.348 1420.5002 L 11312.348 1394.673 L 11312.348 1394.673 L 11312.348 1394.673 L 11338.175 1446.3275 L 11364.002 1472.1549 L 11364.002 1652.9458 Q 11364.002 1807.9094 11389.83 1807.9094 Q 11415.657 1807.9094 11441.484 1911.2186 Q 11467.312 2014.5277 11518.966 2040.355 Q 11596.448 2040.355 11570.62 2169.4915 Q 11570.62 2298.6277 11544.793 2324.455 Q 11518.966 2350.2822 11570.62 2401.9368 Q 11622.275 2453.5913 11622.275 2505.2458 L 11622.275 2556.9006 L 11596.448 2556.9006 L 11596.448 2582.7278 L 11596.448 2582.7278 L 11570.62 2582.7278 L 11570.62 2608.5552 L 11570.62 2634.3823 L 11596.448 2660.2097 L 11622.275 2686.0369 L 11622.275 2686.0369 L 11622.275 2686.0369 L 11622.275 2660.2097 L 11622.275 2660.2097 L 11648.103 2608.5552 L 11673.93 2556.9006 L 11673.93 2556.9006 L 11673.93 2531.0732 L 11777.239 2505.2458 Q 11880.548 2479.4187 11906.375 2427.7642 Q 11932.202 2376.1096 11983.857 2350.2822 Q 12035.512 2324.455 12035.512 2298.6277 L 12035.512 2272.8005 L 12061.339 2272.8005 L 12061.339 2272.8005 L 12061.339 2246.9731 L 12087.166 2246.9731 L 12087.166 2246.9731 L 12087.166 2221.146 L 12087.166 2221.146 L 12087.166 2221.146 L 12112.993 2221.146 L 12112.993 2221.146 L 12112.993 2195.3186 L 12138.82 2195.3186 L 12138.82 2195.3186 L 12138.82 2169.4915 L 12164.647 2169.4915 L 12190.476 2169.4915 L 12190.476 2246.9731 L 12190.476 2324.455 L 12164.647 2711.8643 Q 12138.82 3099.2734 12164.647 3125.1006 L 12164.647 3150.928 L 12681.193 3202.5825 Q 13197.739 3254.237 13223.566 3280.0642 Q 13223.566 3305.8916 13326.875 3305.8916 Q 13430.185 3305.8916 13430.185 3305.8916 Q 13404.357 3305.8916 13430.185 3331.7188 Q 13481.839 3331.7188 13481.839 3305.8916 Q 13507.666 3254.237 13688.457 3254.237 L 13843.421 3254.237 L 13946.73 3254.237 L 14050.039 3254.237 L 14050.039 3254.237 L 14050.039 3254.237 L 14024.212 3280.0642 L 13998.385 3280.0642 L 13998.385 3305.8916 L 13998.385 3331.7188 L 14024.212 3331.7188 L 14024.212 3357.5461 L 13998.385 3357.5461 L 13972.558 3357.5461 L 13972.558 3383.3735 Q 13946.73 3409.2007 13946.73 3435.028 Q 13895.075 3460.8552 13920.903 3512.5098 Q 13946.73 3538.3372 13765.939 3693.3008 Q 13610.976 3874.0918 13610.976 3925.7463 Q 13636.803 3977.401 13585.148 4054.8826 Q 13533.494 4132.3643 13507.666 4158.192 Q 13481.839 4184.019 13456.012 4184.019 Q 13430.185 4184.019 13378.53 4235.674 Q 13352.703 4287.328 13326.875 4287.328 L 13301.048 4287.328 L 13301.048 4313.1553 L 13301.048 4338.983 L 13326.875 4338.983 L 13352.703 4338.983 L 13352.703 4364.81 L 13326.875 4364.81 L 13326.875 4364.81 L 13326.875 4390.637 L 13326.875 4390.637 L 13326.875 4390.637 L 13352.703 4390.637 L 13352.703 4390.637 L 13326.875 4416.4644 L 13275.221 4442.292 L 13714.284 4442.292 Q 14153.349 4493.9463 14205.003 4493.9463 L 14282.484 4493.9463 L 14308.3125 4493.9463 L 14359.967 4493.9463 L 14359.967 4545.601 L 14359.967 4623.083 L 14334.14 4623.083 L 14334.14 4648.91 L 14308.3125 4648.91 L 14282.484 4648.91 L 14256.657 4674.7373 Q 14205.003 4700.5645 14153.349 4700.5645 Q 14127.521 4700.5645 14075.866 4752.219 Q 13998.385 4803.8735 13946.73 4907.1826 Q 13895.075 5010.4917 13791.767 5036.3193 Q 13688.457 5062.1465 13688.457 5087.9736 Q 13662.63 5113.8013 13636.803 5113.8013 Q 13610.976 5113.8013 13610.976 5062.1465 Q 13610.976 5036.3193 13481.839 5036.3193 L 13326.875 5036.3193 L 13068.603 5036.3193 Q 12836.157 5062.1465 12810.33 5062.1465 Q 12810.33 5062.1465 12422.921 5062.1465 Q 12035.512 5087.9736 12061.339 5113.8013 Q 12087.166 5113.8013 12087.166 5139.6284 Q 12087.166 5165.4556 11932.202 5165.4556 Q 11777.239 5165.4556 11777.239 5113.8013 Q 11777.239 5087.9736 11725.584 5087.9736 Q 11673.93 5113.8013 11673.93 5139.6284 Q 11648.103 5165.4556 11493.139 5191.2827 L 11338.175 5217.1104 L 11312.348 5217.1104 L 11260.693 5217.1104 L 11260.693 5242.9375 L 11260.693 5242.9375 L 10744.147 5242.9375 Q 10253.43 5268.7646 10124.293 5217.1104 Q 9995.156 5217.1104 9995.156 5191.2827 Q 10020.983 5165.4556 9866.0205 5165.4556 Q 9736.884 5139.6284 9736.884 5165.4556 Q 9736.884 5191.2827 9478.611 5217.1104 Q 9220.338 5217.1104 8884.584 5217.1104 Q 8574.656 5191.2827 8574.656 5165.4556 Q 8574.656 5139.6284 8548.829 5165.4556 Q 8548.829 5191.2827 8523.002 5191.2827 Q 8497.175 5165.4556 8032.2837 5165.4556 Q 7567.3926 5165.4556 7231.6377 5165.4556 Q 6895.8833 5113.8013 6198.547 5113.8013 Q 5527.0376 5113.8013 4855.5283 5113.8013 Q 4209.846 5062.1465 4029.0554 5036.3193 Q 3848.2644 5010.4917 3564.1643 5010.4917 Q 3305.8916 5010.4917 3305.8916 5062.1465 Q 3305.8916 5087.9736 3202.5825 5062.1465 Q 3099.2734 5010.4917 2970.137 5010.4917 Q 2815.1733 4984.6646 2789.346 5010.4917 Q 2789.346 5062.1465 2660.2097 5062.1465 Q 2531.0732 5062.1465 2505.2458 5010.4917 Q 2479.4187 4958.8374 2401.9368 4958.8374 Q 2324.455 4984.6646 2246.9731 4984.6646 Q 2169.4915 4958.8374 2117.837 4984.6646 Q 2092.0095 5010.4917 2014.5277 5036.3193 Q 1937.0459 5062.1465 1652.9458 5062.1465 L 1394.673 5010.4917 L 1394.673 5010.4917 L 1394.673 5010.4917 L 1368.8457 5010.4917 L 1368.8457 5010.4917 L 1343.0184 5036.3193 L 1317.1912 5036.3193 L 1317.1912 5010.4917 Q 1343.0184 4984.6646 1368.8457 4958.8374 L 1420.5002 4958.8374 L 1420.5002 4933.0103 L 1394.673 4933.0103 L 1394.673 4933.0103 L 1394.673 4907.1826 L 1394.673 4907.1826 L 1394.673 4907.1826 L 1368.8457 4907.1826 L 1368.8457 4907.1826 L 1343.0184 4907.1826 L 1343.0184 4907.1826 L 1343.0184 4907.1826 L 1343.0184 4907.1826 L 1317.1912 4907.1826 Q 1317.1912 4907.1826 1188.0548 4907.1826 Q 1058.9185 4907.1826 1033.0911 4958.8374 Q 981.4366 4958.8374 981.4366 4984.6646 Q 981.4366 5010.4917 955.6093 5010.4917 Q 929.782 5010.4917 929.782 5036.3193 Q 903.9547 5062.1465 671.5092 5062.1465 Q 413.23645 5062.1465 387.40918 4984.6646 Q 361.58188 4907.1826 361.58188 4907.1826 Q 335.7546 4907.1826 180.79094 4855.5283 L 25.827278 4855.5283 L 25.827278 4829.701 L 0.0 4829.701 L 0.0 4829.701 L 0.0 4829.701 L 0.0 4803.8735 L 0.0 4803.8735 L 25.827278 4803.8735 L 25.827278 4803.8735 L 25.827278 4778.0464 L 51.654556 4778.0464 L 51.654556 4752.219 L 51.654556 4726.392 L 77.481834 4700.5645 Q 103.30911 4674.7373 180.79094 4493.9463 Q 258.27277 4338.983 309.92734 4287.328 Q 361.58188 4209.846 490.7183 3874.0918 Q 619.8547 3564.1643 645.68195 3512.5098 Q 671.5092 3435.028 697.3365 3357.5461 Q 748.9911 3305.8916 955.6093 2789.346 Q 1188.0548 2298.6277 1420.5002 1859.564 Q 1652.9458 1446.3275 1601.2913 1394.673 Q 1549.6367 1343.0184 1601.2913 1317.1912 Q 1652.9458 1291.3639 1652.9458 1239.7094 Q 1652.9458 1213.8821 1756.2549 1213.8821 L 1833.7367 1213.8821 L 1833.7367 1188.0548 L 1833.7367 1162.2275 L 1782.0822 1162.2275 Q 1730.4276 1136.4003 1756.2549 1033.0911 Q 1756.2549 903.9547 1756.2549 671.5092 Q 1756.2549 464.891 1807.9094 309.92734 Q 1807.9094 180.79094 1807.9094 103.30911 L 1782.0822 51.654556 L 1807.9094 51.654556 Q 1807.9094 51.654556 1807.9094 25.827278 L 1807.9094 25.827278 L 1833.7367 25.827278 Q 1859.564 25.827278 1885.3912 51.654556 Q 1911.2186 51.654556 2014.5277 77.481834 Q 2143.664 103.30911 2117.837 103.30911 Q 2117.837 103.30911 2143.664 129.13638 z" svg:height="52.429375mm" draw:style-name="style-135" svg:viewBox="0.0 0.0 14359.967 5242.9375" svg:width="143.59967mm" svg:x="66.63438mm" svg:y="91.428566mm"/>
          <draw:path svg:d="M 309.92734 25.827278 L 309.92734 25.827278 L 309.92734 9.094947E-13 L 335.7546 9.094947E-13 L 335.7546 25.827278 L 335.7546 77.481834 L 361.58188 77.481834 L 361.58188 77.481834 L 361.58188 103.30911 L 387.40918 103.30911 L 387.40918 103.30911 L 387.40918 129.13638 L 387.40918 129.13638 L 387.40918 129.13638 L 413.23645 129.13638 L 413.23645 129.13638 L 413.23645 154.96367 Q 439.06372 154.96367 439.06372 206.61823 Q 439.06372 258.27277 387.40918 258.27277 Q 335.7546 258.27277 335.7546 284.10007 L 335.7546 335.7546 L 361.58188 335.7546 L 361.58188 335.7546 L 361.58188 361.58188 L 387.40918 361.58188 L 387.40918 361.58188 L 387.40918 387.40918 L 413.23645 387.40918 L 439.06372 387.40918 L 439.06372 387.40918 L 439.06372 413.23645 L 413.23645 413.23645 L 413.23645 439.06372 L 387.40918 439.06372 Q 361.58188 439.06372 387.40918 464.891 L 387.40918 490.7183 L 361.58188 490.7183 Q 335.7546 490.7183 284.10007 490.7183 Q 258.27277 490.7183 258.27277 464.891 Q 284.10007 439.06372 309.92734 413.23645 Q 361.58188 387.40918 284.10007 387.40918 Q 180.79094 387.40918 180.79094 335.7546 Q 180.79094 284.10007 154.96367 335.7546 Q 129.13638 361.58188 103.30911 361.58188 L 77.481834 361.58188 L 77.481834 335.7546 L 77.481834 335.7546 L 77.481834 335.7546 Q 77.481834 335.7546 103.30911 284.10007 Q 129.13638 232.4455 77.481834 232.4455 Q 51.654556 206.61823 51.654556 180.79094 L 51.654556 154.96367 L 25.827278 154.96367 L -3.6379788E-12 129.13638 L -3.6379788E-12 129.13638 L -3.6379788E-12 129.13638 L -3.6379788E-12 129.13638 L -3.6379788E-12 129.13638 L 129.13638 103.30911 Q 284.10007 77.481834 284.10007 51.654556 L 284.10007 25.827278 L 309.92734 25.827278 z" svg:height="4.9071827mm" draw:style-name="style-136" svg:viewBox="0.0 0.0 439.06372 490.7183" svg:width="4.3906374mm" svg:x="224.9556mm" svg:y="65.85956mm"/>
          <draw:path svg:d="M 51.654556 51.654556 L 51.654556 0.0 L 206.61823 25.827278 Q 387.40918 51.654556 387.40918 77.481834 L 387.40918 77.481834 L 361.58188 77.481834 Q 335.7546 77.481834 309.92734 129.13638 L 309.92734 180.79094 L 284.10007 180.79094 L 284.10007 180.79094 L 258.27277 180.79094 Q 206.61823 206.61823 103.30911 180.79094 L 0.0 180.79094 L 0.0 154.96367 Q 0.0 129.13638 51.654556 129.13638 Q 77.481834 129.13638 51.654556 51.654556 z" svg:height="1.8079095mm" draw:style-name="style-137" svg:viewBox="0.0 0.0 387.40918 180.79094" svg:width="3.8740916mm" svg:x="229.86278mm" svg:y="86.779655mm"/>
          <draw:path svg:d="M 309.92734 25.827278 L 309.92734 9.094947E-13 L 335.7546 9.094947E-13 L 335.7546 9.094947E-13 L 361.58188 25.827278 Q 387.40918 77.481834 413.23645 77.481834 Q 464.891 77.481834 464.891 77.481834 L 490.7183 77.481834 L 490.7183 129.13638 L 490.7183 154.96367 L 464.891 154.96367 L 439.06372 180.79094 L 439.06372 180.79094 L 413.23645 180.79094 L 413.23645 180.79094 L 413.23645 180.79094 L 413.23645 206.61823 L 413.23645 206.61823 L 387.40918 284.10007 Q 387.40918 361.58188 464.891 387.40918 Q 568.20013 439.06372 542.37286 697.3365 Q 516.54553 981.4366 516.54553 1007.26385 Q 516.54553 1007.26385 490.7183 1110.573 L 464.891 1188.0548 L 464.891 1188.0548 L 464.891 1213.8821 L 464.891 1213.8821 L 464.891 1213.8821 L 464.891 1213.8821 Q 439.06372 1213.8821 387.40918 1213.8821 Q 335.7546 1239.7094 335.7546 1213.8821 Q 309.92734 1188.0548 206.61823 1188.0548 L 77.481834 1213.8821 L 51.654556 1213.8821 L 0.0 1213.8821 L 0.0 1188.0548 L 0.0 1188.0548 L 25.827278 1188.0548 Q 51.654556 1188.0548 51.654556 1136.4003 Q 25.827278 1110.573 51.654556 852.3002 L 51.654556 619.8547 L 51.654556 542.37286 L 51.654556 490.7183 L 51.654556 490.7183 Q 51.654556 490.7183 77.481834 464.891 Q 103.30911 464.891 129.13638 439.06372 Q 154.96367 387.40918 154.96367 284.10007 L 154.96367 154.96367 L 232.4455 103.30911 Q 309.92734 51.654556 309.92734 25.827278 z" svg:height="12.138821mm" draw:style-name="style-138" svg:viewBox="0.0 0.0 542.37286 1213.8821" svg:width="5.4237285mm" svg:x="145.1493mm" svg:y="65.34301mm"/>
          <draw:path svg:d="M 464.891 51.654556 L 490.7183 51.654556 L 568.20013 51.654556 L 645.68195 51.654556 L 671.5092 51.654556 Q 697.3365 51.654556 723.16376 77.481834 L 723.16376 77.481834 L 723.16376 77.481834 Q 723.16376 103.30911 619.8547 103.30911 L 542.37286 129.13638 L 490.7183 129.13638 Q 439.06372 154.96367 309.92734 154.96367 L 180.79094 154.96367 L 154.96367 154.96367 L 154.96367 154.96367 L 103.30911 129.13638 Q 51.654556 103.30911 25.827278 77.481834 L 0.0 25.827278 L 51.654556 25.827278 L 77.481834 0.0 L 77.481834 0.0 L 103.30911 0.0 L 103.30911 0.0 L 103.30911 0.0 L 206.61823 0.0 Q 335.7546 0.0 387.40918 0.0 Q 439.06372 51.654556 464.891 51.654556 z" svg:height="1.5496367mm" draw:style-name="style-139" svg:viewBox="0.0 0.0 723.16376 154.96367" svg:width="7.231638mm" svg:x="80.58111mm" svg:y="169.42694mm"/>
          <draw:path svg:d="M 154.96367 51.654556 Q 232.4455 103.30911 129.13638 103.30911 Q 0.0 77.481834 0.0 51.654556 Q 0.0 0.0 25.827278 0.0 Q 77.481834 -25.827278 154.96367 51.654556 z" svg:height="1.0330911mm" draw:style-name="style-140" svg:viewBox="0.0 0.0 154.96367 103.30911" svg:width="1.5496367mm" svg:x="140.75867mm" svg:y="88.32929mm"/>
          <draw:path svg:d="M 1962.8732 0.0 L 1962.8732 0.0 L 1962.8732 0.0 L 1962.8732 0.0 L 2014.5277 25.827278 L 2066.1821 51.654556 L 2169.4915 77.481834 Q 2298.6277 103.30911 2324.455 180.79094 Q 2350.2822 258.27277 2582.7278 309.92734 Q 2815.1733 361.58188 2866.828 361.58188 L 2918.4824 361.58188 L 2918.4824 387.40918 Q 2918.4824 413.23645 2866.828 413.23645 L 2789.346 413.23645 L 2866.828 439.06372 Q 2918.4824 464.891 2970.137 464.891 Q 3021.7915 490.7183 3176.7551 929.782 Q 3331.7188 1343.0184 3357.5461 1394.673 L 3383.3735 1420.5002 L 3383.3735 1446.3275 L 3383.3735 1497.9822 L 3331.7188 1497.9822 L 3305.8916 1497.9822 L 3021.7915 1497.9822 Q 2737.6914 1497.9822 1420.5002 1446.3275 L 103.30911 1394.673 L 51.654556 1368.8457 L 0.0 1368.8457 L 0.0 1368.8457 L 0.0 1343.0184 L 25.827278 1343.0184 L 77.481834 1343.0184 L 77.481834 1317.1912 L 77.481834 1317.1912 L 51.654556 1291.3639 L 25.827278 1239.7094 L 25.827278 1188.0548 Q 25.827278 1162.2275 51.654556 1162.2275 Q 51.654556 1188.0548 77.481834 1136.4003 Q 77.481834 1110.573 180.79094 1033.0911 L 258.27277 929.782 L 258.27277 929.782 Q 232.4455 929.782 232.4455 929.782 L 232.4455 903.9547 L 258.27277 903.9547 L 258.27277 878.12744 L 258.27277 878.12744 L 284.10007 878.12744 L 284.10007 878.12744 L 284.10007 878.12744 L 284.10007 852.3002 L 284.10007 852.3002 L 258.27277 852.3002 L 258.27277 826.4729 L 258.27277 826.4729 L 258.27277 826.4729 L 258.27277 826.4729 Q 232.4455 800.6456 232.4455 774.81836 Q 232.4455 723.16376 206.61823 619.8547 L 180.79094 516.54553 L 180.79094 516.54553 L 180.79094 516.54553 L 154.96367 516.54553 L 154.96367 516.54553 L 154.96367 490.7183 L 180.79094 490.7183 L 180.79094 464.891 L 180.79094 439.06372 L 206.61823 413.23645 L 206.61823 387.40918 L 206.61823 387.40918 L 232.4455 387.40918 L 232.4455 413.23645 L 232.4455 439.06372 L 258.27277 439.06372 L 258.27277 464.891 L 258.27277 464.891 L 284.10007 464.891 L 284.10007 464.891 L 284.10007 464.891 L 309.92734 464.891 L 335.7546 464.891 L 387.40918 464.891 Q 439.06372 439.06372 490.7183 516.54553 Q 542.37286 619.8547 645.68195 619.8547 Q 774.81836 619.8547 800.6456 568.20013 Q 826.4729 516.54553 852.3002 516.54553 L 903.9547 516.54553 L 903.9547 490.7183 Q 903.9547 464.891 929.782 439.06372 Q 955.6093 413.23645 955.6093 361.58188 Q 955.6093 309.92734 981.4366 284.10007 Q 1007.26385 258.27277 981.4366 206.61823 L 955.6093 180.79094 L 955.6093 180.79094 L 955.6093 154.96367 L 981.4366 154.96367 L 1007.26385 154.96367 L 1007.26385 180.79094 Q 1007.26385 206.61823 1162.2275 180.79094 Q 1343.0184 154.96367 1368.8457 154.96367 L 1394.673 154.96367 L 1394.673 129.13638 L 1394.673 103.30911 L 1446.3275 77.481834 Q 1497.9822 51.654556 1497.9822 77.481834 Q 1497.9822 103.30911 1549.6367 103.30911 Q 1601.2913 103.30911 1627.1185 77.481834 Q 1627.1185 51.654556 1730.4276 51.654556 Q 1833.7367 51.654556 1859.564 51.654556 Q 1911.2186 51.654556 1937.0459 25.827278 Q 1937.0459 0.0 1962.8732 0.0 z" svg:height="14.979821mm" draw:style-name="style-141" svg:viewBox="0.0 0.0 3383.3735 1497.9822" svg:width="33.833733mm" svg:x="26.08555mm" svg:y="101.24293mm"/>
          <draw:path svg:d="M 129.13638 9.094947E-13 L 129.13638 9.094947E-13 L 129.13638 129.13638 Q 129.13638 258.27277 77.481834 284.10007 L 0.0 309.92734 L 0.0 284.10007 Q 25.827278 258.27277 0.0 129.13638 L 0.0 9.094947E-13 L 51.654556 9.094947E-13 Q 77.481834 9.094947E-13 103.30911 9.094947E-13 Q 129.13638 -25.827278 129.13638 9.094947E-13 z" svg:height="3.0992734mm" draw:style-name="style-142" svg:viewBox="0.0 0.0 129.13638 309.92734" svg:width="1.291364mm" svg:x="199.12831mm" svg:y="81.6142mm"/>
          <draw:path svg:d="M 25.827278 25.827278 L 25.827278 0.0 L 154.96367 0.0 L 258.27277 0.0 L 258.27277 25.827278 L 258.27277 51.654556 L 232.4455 51.654556 L 232.4455 51.654556 L 232.4455 77.481834 L 206.61823 77.481834 L 206.61823 77.481834 L 206.61823 103.30911 L 206.61823 103.30911 L 206.61823 103.30911 L 232.4455 154.96367 Q 232.4455 232.4455 206.61823 232.4455 Q 180.79094 232.4455 180.79094 258.27277 Q 180.79094 284.10007 232.4455 309.92734 Q 284.10007 309.92734 232.4455 335.7546 Q 180.79094 335.7546 180.79094 568.20013 Q 154.96367 774.81836 154.96367 774.81836 L 154.96367 774.81836 L 154.96367 774.81836 Q 129.13638 774.81836 103.30911 748.9911 L 103.30911 748.9911 L 103.30911 671.5092 L 103.30911 619.8547 L 103.30911 594.0274 L 103.30911 568.20013 L 103.30911 464.891 Q 103.30911 387.40918 51.654556 361.58188 Q -3.6379788E-12 361.58188 -3.6379788E-12 335.7546 Q -3.6379788E-12 309.92734 51.654556 284.10007 Q 103.30911 258.27277 51.654556 258.27277 Q 25.827278 206.61823 51.654556 180.79094 L 51.654556 129.13638 L 51.654556 103.30911 L 51.654556 77.481834 L 51.654556 77.481834 L 51.654556 51.654556 L 51.654556 51.654556 L 51.654556 51.654556 L 25.827278 25.827278 z" svg:height="7.7481833mm" draw:style-name="style-143" svg:viewBox="0.0 0.0 258.27277 774.81836" svg:width="2.582728mm" svg:x="220.56496mm" svg:y="47.52219mm"/>
          <draw:path svg:d="M 25.827278 25.827278 L 25.827278 0.0 L 103.30911 0.0 Q 180.79094 0.0 180.79094 25.827278 Q 180.79094 51.654556 154.96367 77.481834 L 154.96367 129.13638 L 129.13638 129.13638 Q 77.481834 129.13638 25.827278 103.30911 Q 0.0 103.30911 0.0 77.481834 L 0.0 25.827278 L 0.0 25.827278 Q 25.827278 25.827278 25.827278 25.827278 z" svg:height="1.291364mm" draw:style-name="style-144" svg:viewBox="0.0 0.0 180.79094 129.13638" svg:width="1.8079095mm" svg:x="233.22032mm" svg:y="113.38175mm"/>
          <draw:path svg:d="M 0.0 25.827278 L 0.0 0.0 L 25.827278 0.0 L 51.654556 0.0 L 77.481834 0.0 L 103.30911 0.0 L 258.27277 51.654556 Q 413.23645 51.654556 464.891 77.481834 L 516.54553 77.481834 L 490.7183 129.13638 Q 439.06372 180.79094 439.06372 206.61823 L 439.06372 232.4455 L 439.06372 232.4455 Q 413.23645 258.27277 439.06372 258.27277 L 439.06372 258.27277 L 439.06372 258.27277 L 439.06372 258.27277 L 464.891 284.10007 Q 464.891 309.92734 413.23645 309.92734 Q 387.40918 335.7546 387.40918 464.891 Q 387.40918 594.0274 335.7546 619.8547 Q 335.7546 671.5092 309.92734 671.5092 L 309.92734 671.5092 L 309.92734 619.8547 L 309.92734 568.20013 L 232.4455 568.20013 L 154.96367 568.20013 L 154.96367 542.37286 L 129.13638 542.37286 L 129.13638 542.37286 L 129.13638 542.37286 L 129.13638 516.54553 Q 129.13638 490.7183 103.30911 284.10007 Q 103.30911 77.481834 51.654556 51.654556 L 0.0 51.654556 L 0.0 25.827278 z" svg:height="6.715092mm" draw:style-name="style-145" svg:viewBox="0.0 0.0 516.54553 671.5092" svg:width="5.165456mm" svg:x="215.14122mm" svg:y="109.50766mm"/>
          <draw:path svg:d="M 800.6456 25.827278 L 826.4729 0.0 L 826.4729 25.827278 Q 826.4729 51.654556 800.6456 51.654556 Q 774.81836 51.654556 800.6456 180.79094 Q 800.6456 284.10007 852.3002 284.10007 Q 878.12744 284.10007 903.9547 232.4455 Q 955.6093 180.79094 955.6093 180.79094 L 955.6093 180.79094 L 981.4366 180.79094 L 1007.26385 180.79094 L 1007.26385 206.61823 L 1007.26385 206.61823 L 1033.0911 206.61823 L 1033.0911 232.4455 L 1033.0911 232.4455 L 1058.9185 232.4455 L 1058.9185 232.4455 L 1058.9185 232.4455 L 1084.7457 284.10007 Q 1110.573 309.92734 1110.573 542.37286 Q 1110.573 748.9911 1110.573 748.9911 L 1110.573 748.9911 L 1110.573 774.81836 L 1110.573 774.81836 L 1136.4003 774.81836 L 1136.4003 800.6456 L 1162.2275 800.6456 L 1188.0548 800.6456 L 1188.0548 800.6456 L 1188.0548 800.6456 L 1213.8821 826.4729 L 1239.7094 852.3002 L 1239.7094 852.3002 L 1265.5366 852.3002 L 1265.5366 852.3002 L 1265.5366 852.3002 L 1291.3639 878.12744 L 1317.1912 903.9547 L 1317.1912 903.9547 L 1317.1912 903.9547 L 1343.0184 903.9547 L 1343.0184 903.9547 L 1368.8457 929.782 L 1394.673 955.6093 L 1394.673 955.6093 L 1420.5002 955.6093 L 1420.5002 981.4366 L 1420.5002 1007.26385 L 1446.3275 1007.26385 L 1446.3275 1033.0911 L 1446.3275 1033.0911 L 1420.5002 1033.0911 L 1420.5002 1058.9185 L 1420.5002 1084.7457 L 1394.673 1084.7457 L 1368.8457 1110.573 L 1317.1912 1110.573 L 1291.3639 1110.573 L 1291.3639 1084.7457 L 1265.5366 1084.7457 L 1265.5366 1084.7457 L 1265.5366 1058.9185 L 1239.7094 1058.9185 Q 1213.8821 1058.9185 748.9911 1058.9185 L 309.92734 1033.0911 L 309.92734 1033.0911 L 309.92734 1007.26385 L 284.10007 1007.26385 L 258.27277 1007.26385 L 206.61823 981.4366 L 154.96367 981.4366 L 154.96367 955.6093 Q 129.13638 903.9547 103.30911 878.12744 L 51.654556 852.3002 L 51.654556 800.6456 Q 51.654556 723.16376 129.13638 697.3365 L 206.61823 645.68195 L 206.61823 594.0274 L 206.61823 568.20013 L 154.96367 568.20013 Q 103.30911 594.0274 51.654556 568.20013 L 0.0 542.37286 L 0.0 542.37286 L 25.827278 542.37286 L 25.827278 542.37286 L 25.827278 542.37286 L 51.654556 516.54553 Q 77.481834 490.7183 103.30911 490.7183 Q 129.13638 490.7183 77.481834 464.891 Q 51.654556 464.891 51.654556 439.06372 L 25.827278 413.23645 L 25.827278 413.23645 L 25.827278 387.40918 L 77.481834 387.40918 Q 103.30911 387.40918 103.30911 361.58188 Q 103.30911 335.7546 77.481834 335.7546 L 51.654556 335.7546 L 77.481834 309.92734 Q 103.30911 284.10007 103.30911 284.10007 L 103.30911 284.10007 L 129.13638 284.10007 Q 154.96367 284.10007 154.96367 258.27277 L 154.96367 258.27277 L 180.79094 258.27277 Q 180.79094 232.4455 232.4455 206.61823 L 284.10007 180.79094 L 335.7546 206.61823 Q 387.40918 232.4455 439.06372 258.27277 L 490.7183 258.27277 L 490.7183 258.27277 Q 516.54553 284.10007 516.54553 258.27277 L 516.54553 258.27277 L 542.37286 258.27277 L 568.20013 284.10007 L 645.68195 284.10007 L 697.3365 284.10007 L 697.3365 232.4455 Q 697.3365 180.79094 697.3365 129.13638 L 697.3365 51.654556 L 723.16376 51.654556 Q 748.9911 25.827278 800.6456 25.827278 z" svg:height="11.105729mm" draw:style-name="style-146" svg:viewBox="0.0 0.0 1446.3275 1110.573" svg:width="14.463276mm" svg:x="3.8740916mm" svg:y="107.183205mm"/>
          <draw:path svg:d="M 3280.0642 103.30911 L 3357.5461 103.30911 L 3409.2007 103.30911 Q 3486.6826 103.30911 3486.6826 129.13638 L 3512.5098 154.96367 L 3512.5098 154.96367 L 3512.5098 154.96367 L 3538.3372 180.79094 L 3564.1643 206.61823 L 3564.1643 206.61823 L 3589.9917 206.61823 L 3589.9917 258.27277 Q 3589.9917 284.10007 3667.4734 309.92734 Q 3719.128 309.92734 3719.128 335.7546 Q 3693.3008 361.58188 3770.7825 361.58188 Q 3874.0918 387.40918 3822.4373 413.23645 Q 3770.7825 413.23645 3770.7825 439.06372 Q 3770.7825 464.891 3874.0918 490.7183 Q 4003.228 516.54553 4029.0554 516.54553 L 4054.8826 516.54553 L 4003.228 542.37286 Q 3951.5735 568.20013 3951.5735 594.0274 Q 3977.401 619.8547 3977.401 619.8547 L 3977.401 619.8547 L 3977.401 619.8547 L 3977.401 645.68195 L 3977.401 645.68195 L 3977.401 645.68195 L 3951.5735 645.68195 L 3951.5735 671.5092 L 3951.5735 671.5092 L 3977.401 671.5092 L 3977.401 671.5092 L 3977.401 671.5092 L 4029.0554 697.3365 Q 4106.537 723.16376 4132.3643 723.16376 L 4158.192 723.16376 L 4158.192 748.9911 L 4184.019 748.9911 L 4184.019 774.81836 L 4184.019 800.6456 L 4132.3643 826.4729 Q 4080.71 852.3002 4080.71 929.782 Q 4080.71 981.4366 4132.3643 981.4366 Q 4184.019 955.6093 4184.019 1033.0911 Q 4184.019 1084.7457 4132.3643 1110.573 Q 4080.71 1136.4003 4106.537 1162.2275 Q 4132.3643 1188.0548 4158.192 1213.8821 Q 4184.019 1239.7094 4184.019 1239.7094 L 4184.019 1239.7094 L 4209.846 1265.5366 L 4209.846 1291.3639 L 4029.0554 1317.1912 Q 3874.0918 1343.0184 3874.0918 1394.673 Q 3874.0918 1420.5002 3822.4373 1420.5002 Q 3770.7825 1420.5002 3770.7825 1446.3275 Q 3796.6099 1497.9822 3744.9553 1497.9822 Q 3719.128 1523.8094 3693.3008 1549.6367 Q 3693.3008 1575.464 3615.8188 1575.464 Q 3512.5098 1601.2913 3435.028 1652.9458 Q 3357.5461 1704.6003 3383.3735 1756.2549 Q 3409.2007 1807.9094 3409.2007 1833.7367 L 3409.2007 1833.7367 L 3383.3735 1833.7367 L 3383.3735 1859.564 L 3357.5461 1859.564 L 3331.7188 1859.564 L 3254.237 1833.7367 L 3176.7551 1833.7367 L 3176.7551 1807.9094 L 3202.5825 1807.9094 L 3202.5825 1807.9094 L 3202.5825 1807.9094 L 3202.5825 1782.0822 L 3202.5825 1782.0822 L 3176.7551 1756.2549 L 3150.928 1704.6003 L 3150.928 1704.6003 L 3150.928 1704.6003 L 3150.928 1730.4276 L 3150.928 1730.4276 L 3125.1006 1730.4276 L 3125.1006 1756.2549 L 3125.1006 1756.2549 L 3099.2734 1756.2549 L 3099.2734 1782.0822 L 3099.2734 1807.9094 L 3073.446 1807.9094 L 3073.446 1807.9094 L 3073.446 1782.0822 L 3047.619 1782.0822 L 3047.619 1782.0822 L 3047.619 1756.2549 L 3047.619 1756.2549 Q 3047.619 1756.2549 2866.828 1704.6003 Q 2686.0369 1652.9458 2660.2097 1652.9458 Q 2634.3823 1678.7731 2608.5552 1704.6003 Q 2556.9006 1704.6003 2556.9006 1678.7731 Q 2556.9006 1652.9458 2531.0732 1652.9458 Q 2479.4187 1627.1185 2505.2458 1601.2913 Q 2531.0732 1601.2913 2479.4187 1575.464 Q 2427.7642 1549.6367 2272.8005 1549.6367 Q 2092.0095 1549.6367 2014.5277 1523.8094 Q 1962.8732 1523.8094 1962.8732 1497.9822 Q 1962.8732 1472.1549 1937.0459 1472.1549 Q 1911.2186 1497.9822 1911.2186 1523.8094 Q 1937.0459 1549.6367 1859.564 1549.6367 Q 1756.2549 1549.6367 1704.6003 1523.8094 Q 1652.9458 1497.9822 1652.9458 1472.1549 Q 1678.7731 1446.3275 1627.1185 1446.3275 Q 1575.464 1446.3275 1575.464 1420.5002 Q 1601.2913 1394.673 1497.9822 1317.1912 Q 1420.5002 1239.7094 1420.5002 1213.8821 Q 1446.3275 1188.0548 1472.1549 1188.0548 Q 1523.8094 1162.2275 1497.9822 1136.4003 Q 1497.9822 1084.7457 1446.3275 1058.9185 Q 1420.5002 1033.0911 1420.5002 1007.26385 Q 1420.5002 955.6093 1446.3275 955.6093 Q 1472.1549 955.6093 1472.1549 929.782 Q 1472.1549 903.9547 1368.8457 878.12744 Q 1265.5366 878.12744 1291.3639 852.3002 Q 1291.3639 826.4729 1188.0548 826.4729 Q 1058.9185 826.4729 1033.0911 800.6456 Q 1033.0911 774.81836 1058.9185 774.81836 Q 1084.7457 774.81836 981.4366 774.81836 Q 903.9547 774.81836 671.5092 723.16376 Q 439.06372 697.3365 387.40918 645.68195 Q 361.58188 594.0274 387.40918 568.20013 Q 413.23645 568.20013 309.92734 542.37286 Q 206.61823 516.54553 180.79094 439.06372 Q 154.96367 361.58188 103.30911 361.58188 L 103.30911 361.58188 L 77.481834 361.58188 L 77.481834 361.58188 L 51.654556 361.58188 L 4.5474735E-13 361.58188 L 4.5474735E-13 361.58188 L 4.5474735E-13 361.58188 L 4.5474735E-13 361.58188 L 25.827278 361.58188 L 51.654556 335.7546 L 77.481834 309.92734 L 77.481834 309.92734 L 51.654556 309.92734 L 51.654556 309.92734 L 51.654556 309.92734 L 103.30911 284.10007 Q 129.13638 258.27277 154.96367 258.27277 Q 180.79094 258.27277 154.96367 232.4455 L 103.30911 206.61823 L 103.30911 154.96367 L 103.30911 129.13638 L 129.13638 129.13638 L 154.96367 103.30911 L 258.27277 129.13638 Q 361.58188 129.13638 361.58188 154.96367 Q 361.58188 206.61823 387.40918 206.61823 Q 413.23645 206.61823 413.23645 258.27277 L 413.23645 284.10007 L 439.06372 284.10007 Q 464.891 258.27277 490.7183 232.4455 Q 516.54553 206.61823 619.8547 180.79094 L 697.3365 154.96367 L 697.3365 154.96367 L 723.16376 154.96367 L 723.16376 154.96367 L 723.16376 180.79094 L 723.16376 206.61823 Q 723.16376 232.4455 800.6456 258.27277 Q 878.12744 258.27277 852.3002 284.10007 L 826.4729 309.92734 L 1084.7457 258.27277 Q 1368.8457 206.61823 1394.673 206.61823 Q 1446.3275 206.61823 1446.3275 232.4455 Q 1472.1549 258.27277 1549.6367 309.92734 Q 1627.1185 309.92734 1652.9458 309.92734 L 1678.7731 309.92734 L 1678.7731 284.10007 Q 1652.9458 284.10007 1652.9458 258.27277 Q 1652.9458 232.4455 1730.4276 206.61823 L 1807.9094 206.61823 L 1807.9094 180.79094 Q 1807.9094 154.96367 1782.0822 103.30911 Q 1756.2549 77.481834 1730.4276 77.481834 L 1704.6003 51.654556 L 1756.2549 51.654556 L 1807.9094 51.654556 L 1937.0459 0.0 Q 2066.1821 0.0 2066.1821 25.827278 Q 2092.0095 51.654556 2272.8005 25.827278 Q 2479.4187 0.0 2479.4187 25.827278 Q 2453.5913 51.654556 2505.2458 51.654556 Q 2556.9006 51.654556 2531.0732 51.654556 Q 2531.0732 25.827278 2608.5552 25.827278 Q 2711.8643 25.827278 2711.8643 51.654556 Q 2711.8643 77.481834 2815.1733 103.30911 Q 2892.655 103.30911 3047.619 103.30911 Q 3202.5825 103.30911 3280.0642 103.30911 z M 439.06372 568.20013 Q 464.891 568.20013 464.891 568.20013 Q 464.891 568.20013 464.891 568.20013 Q 439.06372 568.20013 439.06372 568.20013 z M 1807.9094 1497.9822 Q 1807.9094 1497.9822 1833.7367 1497.9822 Q 1833.7367 1497.9822 1807.9094 1497.9822 Q 1807.9094 1497.9822 1807.9094 1497.9822 z" svg:height="18.59564mm" draw:style-name="style-147" svg:viewBox="0.0 0.0 4209.846 1859.564" svg:width="42.098465mm" svg:x="38.740917mm" svg:y="181.3075mm"/>
          <draw:path svg:d="M 361.58188 77.481834 L 361.58188 77.481834 L 361.58188 129.13638 Q 387.40918 206.61823 361.58188 206.61823 Q 309.92734 206.61823 309.92734 232.4455 L 309.92734 258.27277 L 309.92734 258.27277 Q 284.10007 284.10007 258.27277 309.92734 L 258.27277 361.58188 L 232.4455 361.58188 Q 206.61823 335.7546 206.61823 335.7546 L 180.79094 335.7546 L 180.79094 335.7546 Q 154.96367 309.92734 154.96367 284.10007 Q 154.96367 284.10007 77.481834 284.10007 Q 25.827278 284.10007 0.0 206.61823 L 0.0 154.96367 L 25.827278 154.96367 Q 51.654556 154.96367 103.30911 77.481834 Q 129.13638 -25.827278 232.4455 0.0 Q 309.92734 0.0 335.7546 25.827278 Q 361.58188 51.654556 361.58188 77.481834 z" svg:height="3.615819mm" draw:style-name="style-148" svg:viewBox="0.0 0.0 361.58188 361.58188" svg:width="3.615819mm" svg:x="226.7635mm" svg:y="86.00484mm"/>
          <draw:path svg:d="M 413.23645 0.0 L 413.23645 0.0 L 439.06372 0.0 L 439.06372 0.0 L 464.891 25.827278 L 516.54553 51.654556 L 516.54553 103.30911 Q 516.54553 180.79094 542.37286 180.79094 Q 568.20013 206.61823 594.0274 206.61823 L 619.8547 206.61823 L 594.0274 258.27277 Q 568.20013 309.92734 542.37286 309.92734 L 516.54553 309.92734 L 516.54553 335.7546 L 516.54553 335.7546 L 490.7183 335.7546 L 490.7183 361.58188 L 490.7183 361.58188 L 464.891 361.58188 L 464.891 361.58188 L 464.891 361.58188 L 490.7183 387.40918 L 516.54553 413.23645 L 490.7183 413.23645 L 464.891 413.23645 L 464.891 439.06372 L 464.891 439.06372 L 439.06372 439.06372 Q 413.23645 413.23645 413.23645 413.23645 Q 439.06372 413.23645 309.92734 387.40918 Q 206.61823 361.58188 180.79094 361.58188 Q 154.96367 309.92734 154.96367 335.7546 Q 129.13638 361.58188 103.30911 361.58188 L 77.481834 361.58188 L 77.481834 335.7546 Q 103.30911 309.92734 77.481834 258.27277 Q 51.654556 206.61823 25.827278 206.61823 L 0.0 206.61823 L 25.827278 180.79094 Q 51.654556 154.96367 51.654556 154.96367 L 77.481834 154.96367 L 77.481834 154.96367 L 103.30911 154.96367 L 103.30911 154.96367 L 103.30911 154.96367 L 103.30911 129.13638 L 103.30911 129.13638 L 258.27277 154.96367 Q 387.40918 154.96367 387.40918 103.30911 L 413.23645 25.827278 L 413.23645 25.827278 L 413.23645 0.0 L 413.23645 0.0 z" svg:height="4.3906374mm" draw:style-name="style-149" svg:viewBox="0.0 0.0 619.8547 439.06372" svg:width="6.198547mm" svg:x="83.68038mm" svg:y="88.32929mm"/>
          <draw:path svg:d="M 645.68195 -3.6379788E-12 L 697.3365 -3.6379788E-12 L 697.3365 25.827278 L 723.16376 51.654556 L 723.16376 129.13638 Q 774.81836 180.79094 748.9911 258.27277 Q 748.9911 335.7546 723.16376 387.40918 Q 723.16376 413.23645 748.9911 413.23645 Q 774.81836 413.23645 774.81836 439.06372 Q 800.6456 490.7183 774.81836 490.7183 Q 748.9911 490.7183 723.16376 516.54553 L 697.3365 516.54553 L 671.5092 516.54553 Q 671.5092 490.7183 516.54553 516.54553 Q 361.58188 516.54553 284.10007 542.37286 L 206.61823 594.0274 L 206.61823 568.20013 Q 206.61823 542.37286 154.96367 542.37286 L 129.13638 542.37286 L 103.30911 542.37286 L 103.30911 542.37286 L 103.30911 542.37286 L 103.30911 516.54553 L 129.13638 516.54553 L 129.13638 490.7183 L 154.96367 490.7183 L 180.79094 490.7183 L 180.79094 464.891 Q 180.79094 439.06372 103.30911 439.06372 L 51.654556 439.06372 L 25.827278 413.23645 L -9.094947E-13 387.40918 L -9.094947E-13 387.40918 L -9.094947E-13 387.40918 L 25.827278 387.40918 L 25.827278 387.40918 L 51.654556 387.40918 Q 77.481834 387.40918 103.30911 335.7546 Q 103.30911 309.92734 154.96367 309.92734 Q 206.61823 284.10007 154.96367 284.10007 Q 129.13638 284.10007 154.96367 232.4455 Q 154.96367 180.79094 206.61823 180.79094 Q 232.4455 180.79094 258.27277 103.30911 L 258.27277 51.654556 L 309.92734 51.654556 L 335.7546 25.827278 L 335.7546 25.827278 L 335.7546 25.827278 L 464.891 25.827278 Q 594.0274 25.827278 645.68195 -3.6379788E-12 z" svg:height="5.940274mm" draw:style-name="style-150" svg:viewBox="0.0 0.0 774.81836 594.0274" svg:width="7.7481833mm" svg:x="79.03147mm" svg:y="170.7183mm"/>
          <draw:path svg:d="M 697.3365 103.30911 L 723.16376 103.30911 L 748.9911 129.13638 Q 748.9911 154.96367 697.3365 180.79094 Q 645.68195 180.79094 645.68195 206.61823 Q 645.68195 232.4455 619.8547 232.4455 Q 594.0274 232.4455 594.0274 206.61823 Q 594.0274 180.79094 568.20013 258.27277 Q 542.37286 309.92734 490.7183 361.58188 Q 439.06372 387.40918 464.891 439.06372 Q 490.7183 464.891 439.06372 490.7183 Q 413.23645 516.54553 413.23645 516.54553 L 413.23645 516.54553 L 387.40918 516.54553 L 387.40918 516.54553 L 361.58188 490.7183 L 335.7546 464.891 L 335.7546 464.891 L 335.7546 464.891 L 309.92734 439.06372 Q 309.92734 413.23645 232.4455 413.23645 L 180.79094 413.23645 L 180.79094 413.23645 L 206.61823 413.23645 L 206.61823 387.40918 L 232.4455 387.40918 L 232.4455 361.58188 Q 232.4455 309.92734 206.61823 309.92734 Q 180.79094 284.10007 154.96367 258.27277 Q 129.13638 258.27277 103.30911 206.61823 Q 77.481834 154.96367 25.827278 154.96367 L 0.0 154.96367 L 25.827278 129.13638 L 77.481834 129.13638 L 77.481834 103.30911 Q 77.481834 77.481834 77.481834 51.654556 Q 77.481834 51.654556 103.30911 51.654556 L 129.13638 25.827278 L 180.79094 0.0 Q 258.27277 -51.654556 284.10007 0.0 Q 284.10007 51.654556 490.7183 51.654556 Q 671.5092 103.30911 697.3365 103.30911 z" svg:height="5.165456mm" draw:style-name="style-151" svg:viewBox="0.0 0.0 748.9911 516.54553" svg:width="7.4899106mm" svg:x="70.50847mm" svg:y="178.20822mm"/>
          <draw:path svg:d="M 51.654556 25.827278 L 77.481834 1.8189894E-12 L 103.30911 1.8189894E-12 L 129.13638 1.8189894E-12 L 154.96367 25.827278 L 154.96367 25.827278 L 154.96367 51.654556 L 154.96367 51.654556 L 154.96367 51.654556 L 154.96367 77.481834 L 154.96367 77.481834 L 180.79094 77.481834 L 206.61823 77.481834 Q 258.27277 51.654556 309.92734 51.654556 L 361.58188 51.654556 L 361.58188 51.654556 Q 361.58188 51.654556 361.58188 77.481834 L 387.40918 77.481834 L 413.23645 77.481834 Q 413.23645 103.30911 413.23645 103.30911 L 413.23645 103.30911 L 439.06372 103.30911 L 439.06372 103.30911 L 413.23645 129.13638 L 387.40918 154.96367 L 413.23645 154.96367 L 464.891 154.96367 L 516.54553 154.96367 Q 542.37286 180.79094 542.37286 206.61823 L 542.37286 232.4455 L 542.37286 258.27277 Q 542.37286 309.92734 516.54553 309.92734 Q 464.891 309.92734 413.23645 335.7546 L 361.58188 335.7546 L 335.7546 335.7546 L 309.92734 335.7546 L 309.92734 284.10007 Q 309.92734 232.4455 206.61823 206.61823 L 129.13638 206.61823 L 129.13638 206.61823 L 103.30911 206.61823 L 103.30911 180.79094 L 103.30911 154.96367 L 129.13638 103.30911 L 129.13638 51.654556 L 103.30911 51.654556 Q 51.654556 51.654556 25.827278 77.481834 Q 0.0 77.481834 0.0 51.654556 Q 0.0 25.827278 25.827278 25.827278 L 51.654556 25.827278 L 51.654556 25.827278 z" svg:height="3.357546mm" draw:style-name="style-152" svg:viewBox="0.0 0.0 542.37286 335.7546" svg:width="5.4237285mm" svg:x="14.463276mm" svg:y="102.792564mm"/>
          <draw:path svg:d="M 955.6093 25.827278 L 955.6093 25.827278 L 955.6093 25.827278 L 929.782 25.827278 L 929.782 25.827278 L 929.782 25.827278 L 955.6093 51.654556 L 981.4366 77.481834 L 1033.0911 77.481834 Q 1110.573 77.481834 1110.573 103.30911 L 1110.573 129.13638 L 1084.7457 129.13638 Q 1058.9185 129.13638 1058.9185 154.96367 L 1058.9185 180.79094 L 1033.0911 232.4455 Q 981.4366 284.10007 981.4366 284.10007 Q 1007.26385 284.10007 981.4366 309.92734 Q 955.6093 309.92734 955.6093 335.7546 Q 955.6093 361.58188 929.782 361.58188 Q 878.12744 361.58188 852.3002 413.23645 Q 826.4729 464.891 800.6456 490.7183 L 800.6456 490.7183 L 774.81836 490.7183 Q 748.9911 490.7183 568.20013 439.06372 Q 361.58188 439.06372 309.92734 439.06372 Q 284.10007 439.06372 284.10007 413.23645 Q 284.10007 387.40918 309.92734 387.40918 Q 335.7546 387.40918 335.7546 361.58188 Q 335.7546 335.7546 258.27277 387.40918 L 206.61823 413.23645 L 206.61823 387.40918 Q 206.61823 361.58188 232.4455 361.58188 Q 232.4455 335.7546 103.30911 335.7546 L 0.0 309.92734 L 0.0 284.10007 L 0.0 258.27277 L 0.0 232.4455 L 0.0 180.79094 L 0.0 154.96367 L 0.0 129.13638 L 51.654556 129.13638 L 77.481834 129.13638 L 77.481834 154.96367 L 103.30911 154.96367 L 103.30911 154.96367 L 103.30911 180.79094 L 154.96367 180.79094 Q 180.79094 180.79094 206.61823 154.96367 Q 206.61823 129.13638 309.92734 129.13638 Q 413.23645 129.13638 439.06372 77.481834 Q 464.891 51.654556 516.54553 25.827278 Q 568.20013 25.827278 568.20013 0.0 L 568.20013 0.0 L 774.81836 0.0 Q 955.6093 25.827278 955.6093 25.827278 z" svg:height="4.9071827mm" draw:style-name="style-153" svg:viewBox="0.0 0.0 1110.573 490.7183" svg:width="11.105729mm" svg:x="69.73365mm" svg:y="174.33412mm"/>
          <draw:path svg:d="M 878.12744 0.0 L 903.9547 0.0 L 1136.4003 25.827278 Q 1343.0184 25.827278 1394.673 25.827278 Q 1446.3275 25.827278 1446.3275 51.654556 Q 1472.1549 77.481834 1730.4276 103.30911 Q 1988.7004 129.13638 2040.355 129.13638 L 2092.0095 129.13638 L 2117.837 129.13638 L 2117.837 129.13638 L 2117.837 129.13638 L 2117.837 129.13638 L 2066.1821 154.96367 L 2040.355 180.79094 L 2040.355 180.79094 L 2014.5277 180.79094 L 2014.5277 180.79094 L 2014.5277 180.79094 L 2040.355 206.61823 L 2066.1821 206.61823 L 2066.1821 232.4455 L 2066.1821 258.27277 L 2092.0095 258.27277 L 2117.837 258.27277 L 2117.837 284.10007 L 2117.837 335.7546 L 2169.4915 361.58188 Q 2246.9731 387.40918 2272.8005 387.40918 L 2298.6277 387.40918 L 2324.455 413.23645 L 2350.2822 439.06372 L 2376.1096 439.06372 L 2401.9368 439.06372 L 2401.9368 464.891 L 2401.9368 490.7183 L 2324.455 490.7183 L 2272.8005 490.7183 L 2272.8005 516.54553 L 2272.8005 516.54553 L 2246.9731 542.37286 L 2246.9731 568.20013 L 2221.146 568.20013 Q 2195.3186 594.0274 2117.837 594.0274 L 2066.1821 594.0274 L 2066.1821 619.8547 L 2066.1821 619.8547 L 2040.355 619.8547 L 2040.355 645.68195 L 2040.355 645.68195 L 2066.1821 645.68195 L 2066.1821 645.68195 L 2066.1821 645.68195 L 2066.1821 671.5092 L 2066.1821 671.5092 L 2040.355 671.5092 L 2040.355 697.3365 L 1988.7004 697.3365 L 1937.0459 697.3365 L 1937.0459 723.16376 L 1937.0459 723.16376 L 1911.2186 723.16376 Q 1859.564 723.16376 1859.564 748.9911 Q 1859.564 774.81836 1782.0822 774.81836 Q 1704.6003 774.81836 1704.6003 748.9911 Q 1704.6003 723.16376 1549.6367 748.9911 Q 1394.673 748.9911 1394.673 774.81836 Q 1394.673 800.6456 1368.8457 800.6456 Q 1343.0184 800.6456 1343.0184 748.9911 Q 1343.0184 723.16376 1265.5366 748.9911 Q 1188.0548 748.9911 1188.0548 800.6456 Q 1213.8821 852.3002 1084.7457 852.3002 L 955.6093 852.3002 L 955.6093 852.3002 Q 929.782 852.3002 929.782 800.6456 Q 929.782 774.81836 878.12744 774.81836 Q 800.6456 774.81836 800.6456 800.6456 Q 774.81836 852.3002 723.16376 852.3002 Q 645.68195 852.3002 645.68195 878.12744 Q 619.8547 903.9547 516.54553 903.9547 Q 413.23645 903.9547 387.40918 826.4729 Q 361.58188 748.9911 309.92734 723.16376 Q 284.10007 697.3365 309.92734 671.5092 Q 309.92734 645.68195 180.79094 645.68195 L 51.654556 645.68195 L 51.654556 619.8547 L 51.654556 619.8547 L 25.827278 619.8547 L 25.827278 594.0274 L 25.827278 594.0274 L 0.0 594.0274 L 0.0 594.0274 L 0.0 594.0274 L 0.0 594.0274 L 0.0 568.20013 L 0.0 542.37286 L 0.0 516.54553 L 0.0 490.7183 L 0.0 464.891 L 0.0 464.891 L 0.0 464.891 L 25.827278 439.06372 L 51.654556 413.23645 L 51.654556 413.23645 L 51.654556 387.40918 L 51.654556 387.40918 L 51.654556 387.40918 L 77.481834 387.40918 L 77.481834 387.40918 L 77.481834 361.58188 L 103.30911 361.58188 L 103.30911 361.58188 L 103.30911 335.7546 L 206.61823 335.7546 Q 335.7546 309.92734 335.7546 284.10007 Q 335.7546 258.27277 413.23645 258.27277 Q 490.7183 258.27277 490.7183 180.79094 Q 490.7183 129.13638 594.0274 103.30911 Q 697.3365 77.481834 697.3365 51.654556 Q 697.3365 25.827278 774.81836 25.827278 Q 852.3002 25.827278 878.12744 0.0 z" svg:height="9.039547mm" draw:style-name="style-154" svg:viewBox="0.0 0.0 2401.9368 903.9547" svg:width="24.01937mm" svg:x="113.123474mm" svg:y="171.23485mm"/>
          <draw:path svg:d="M 154.96367 25.827278 L 154.96367 0.0 L 180.79094 0.0 L 206.61823 0.0 L 232.4455 0.0 Q 258.27277 0.0 258.27277 25.827278 Q 258.27277 51.654556 284.10007 51.654556 Q 309.92734 51.654556 335.7546 103.30911 Q 361.58188 154.96367 387.40918 154.96367 Q 413.23645 129.13638 413.23645 103.30911 Q 413.23645 77.481834 490.7183 103.30911 Q 568.20013 129.13638 594.0274 154.96367 Q 645.68195 180.79094 671.5092 154.96367 Q 671.5092 103.30911 748.9911 129.13638 Q 826.4729 129.13638 826.4729 154.96367 Q 826.4729 206.61823 852.3002 206.61823 L 878.12744 206.61823 L 981.4366 206.61823 L 1110.573 206.61823 L 1110.573 206.61823 L 1110.573 206.61823 L 1136.4003 232.4455 L 1162.2275 232.4455 L 1162.2275 258.27277 L 1136.4003 309.92734 L 1136.4003 361.58188 L 1136.4003 387.40918 L 1162.2275 387.40918 L 1188.0548 413.23645 L 1188.0548 413.23645 L 1188.0548 413.23645 L 1188.0548 413.23645 L 1162.2275 413.23645 L 1136.4003 413.23645 L 1110.573 413.23645 L 929.782 413.23645 Q 774.81836 413.23645 464.891 361.58188 L 129.13638 309.92734 L 77.481834 309.92734 L 25.827278 309.92734 L 25.827278 284.10007 L 0.0 284.10007 L 0.0 284.10007 L 0.0 258.27277 L 0.0 258.27277 L 0.0 258.27277 L 0.0 232.4455 L 0.0 206.61823 L 25.827278 206.61823 L 25.827278 206.61823 L 77.481834 180.79094 L 129.13638 154.96367 L 129.13638 154.96367 L 103.30911 154.96367 L 103.30911 154.96367 L 103.30911 154.96367 L 103.30911 129.13638 L 103.30911 129.13638 L 129.13638 103.30911 Q 154.96367 77.481834 154.96367 77.481834 L 154.96367 51.654556 L 154.96367 51.654556 L 154.96367 51.654556 L 154.96367 51.654556 L 154.96367 25.827278 L 154.96367 25.827278 z" svg:height="4.1323643mm" draw:style-name="style-155" svg:viewBox="0.0 0.0 1188.0548 413.23645" svg:width="11.880548mm" svg:x="161.16222mm" svg:y="98.6602mm"/>
          <draw:path svg:d="M 1007.26385 154.96367 L 1007.26385 154.96367 L 1007.26385 154.96367 L 1007.26385 180.79094 L 981.4366 180.79094 Q 955.6093 154.96367 903.9547 180.79094 Q 852.3002 206.61823 645.68195 206.61823 Q 464.891 206.61823 439.06372 232.4455 Q 439.06372 258.27277 413.23645 258.27277 Q 387.40918 258.27277 387.40918 309.92734 Q 361.58188 335.7546 284.10007 335.7546 L 206.61823 361.58188 L 206.61823 361.58188 L 206.61823 361.58188 L 180.79094 361.58188 L 180.79094 361.58188 L 180.79094 361.58188 Q 180.79094 335.7546 154.96367 335.7546 L 154.96367 335.7546 L 154.96367 309.92734 Q 129.13638 309.92734 129.13638 309.92734 L 129.13638 309.92734 L 129.13638 284.10007 L 129.13638 284.10007 L 154.96367 284.10007 L 154.96367 258.27277 L 154.96367 258.27277 L 180.79094 258.27277 L 180.79094 258.27277 L 180.79094 258.27277 L 129.13638 232.4455 L 103.30911 206.61823 L 103.30911 206.61823 L 77.481834 206.61823 L 77.481834 206.61823 L 77.481834 206.61823 L 103.30911 180.79094 L 129.13638 154.96367 L 129.13638 154.96367 L 129.13638 154.96367 L 103.30911 154.96367 L 103.30911 154.96367 L 51.654556 129.13638 L 1.8189894E-12 103.30911 L 25.827278 103.30911 L 77.481834 103.30911 L 284.10007 77.481834 Q 464.891 51.654556 490.7183 -1.8189894E-12 Q 490.7183 -51.654556 748.9911 -1.8189894E-12 Q 981.4366 51.654556 955.6093 77.481834 Q 955.6093 129.13638 981.4366 129.13638 Q 1007.26385 154.96367 1007.26385 154.96367 z" svg:height="3.615819mm" draw:style-name="style-156" svg:viewBox="0.0 0.0 1007.26385 361.58188" svg:width="10.0726385mm" svg:x="115.44793mm" svg:y="162.71185mm"/>
          <draw:path svg:d="M 103.30911 0.0 L 129.13638 0.0 L 129.13638 103.30911 L 103.30911 180.79094 L 103.30911 232.4455 Q 103.30911 284.10007 77.481834 284.10007 L 77.481834 284.10007 L 77.481834 284.10007 Q 51.654556 284.10007 51.654556 309.92734 Q 51.654556 335.7546 25.827278 335.7546 L 1.8189894E-12 335.7546 L 1.8189894E-12 309.92734 L 1.8189894E-12 309.92734 L 1.8189894E-12 206.61823 Q 1.8189894E-12 129.13638 1.8189894E-12 103.30911 Q 1.8189894E-12 51.654556 51.654556 51.654556 Q 77.481834 25.827278 77.481834 0.0 Q 103.30911 -25.827278 103.30911 0.0 z" svg:height="3.357546mm" draw:style-name="style-157" svg:viewBox="0.0 0.0 129.13638 335.7546" svg:width="1.291364mm" svg:x="143.08311mm" svg:y="67.150925mm"/>
          <draw:path svg:d="M 335.7546 9.094947E-13 L 335.7546 9.094947E-13 L 335.7546 25.827278 L 335.7546 51.654556 L 361.58188 51.654556 L 361.58188 25.827278 L 361.58188 25.827278 L 387.40918 25.827278 L 387.40918 51.654556 L 387.40918 77.481834 L 439.06372 77.481834 L 464.891 77.481834 L 697.3365 25.827278 Q 903.9547 25.827278 1033.0911 25.827278 Q 1162.2275 25.827278 1162.2275 9.094947E-13 L 1162.2275 9.094947E-13 L 1188.0548 25.827278 L 1188.0548 77.481834 L 1188.0548 180.79094 L 1162.2275 284.10007 L 1162.2275 284.10007 L 1162.2275 284.10007 L 1162.2275 309.92734 L 1162.2275 309.92734 L 1136.4003 309.92734 L 1136.4003 335.7546 L 1110.573 335.7546 Q 1084.7457 335.7546 1007.26385 284.10007 Q 955.6093 232.4455 878.12744 284.10007 Q 800.6456 309.92734 774.81836 490.7183 Q 748.9911 645.68195 723.16376 645.68195 Q 697.3365 645.68195 697.3365 697.3365 Q 697.3365 774.81836 594.0274 852.3002 Q 542.37286 903.9547 464.891 903.9547 L 413.23645 929.782 L 413.23645 955.6093 L 413.23645 981.4366 L 464.891 981.4366 Q 516.54553 981.4366 516.54553 1007.26385 L 516.54553 1033.0911 L 490.7183 1033.0911 L 490.7183 1007.26385 L 490.7183 1007.26385 L 490.7183 1007.26385 L 464.891 1007.26385 L 464.891 1007.26385 L 387.40918 1033.0911 Q 335.7546 1058.9185 335.7546 1058.9185 L 309.92734 1058.9185 L 284.10007 1058.9185 Q 284.10007 1058.9185 232.4455 1058.9185 L 206.61823 1084.7457 L 180.79094 1084.7457 L 180.79094 1058.9185 L 129.13638 1058.9185 L 77.481834 1058.9185 L 77.481834 1084.7457 L 77.481834 1084.7457 L 51.654556 1110.573 L 51.654556 1162.2275 L 51.654556 1162.2275 L 25.827278 1162.2275 L 25.827278 1110.573 L 25.827278 1058.9185 L 51.654556 1007.26385 L 77.481834 981.4366 L 77.481834 955.6093 L 77.481834 955.6093 L 77.481834 955.6093 Q 77.481834 955.6093 103.30911 929.782 L 129.13638 929.782 L 129.13638 852.3002 Q 129.13638 748.9911 180.79094 748.9911 L 206.61823 748.9911 L 206.61823 697.3365 L 206.61823 671.5092 L 180.79094 671.5092 Q 154.96367 697.3365 129.13638 697.3365 Q 103.30911 697.3365 77.481834 697.3365 L 77.481834 671.5092 L 25.827278 671.5092 L 0.0 671.5092 L 0.0 645.68195 L 25.827278 619.8547 L 25.827278 619.8547 L 25.827278 619.8547 L 77.481834 619.8547 Q 154.96367 645.68195 232.4455 594.0274 Q 309.92734 542.37286 361.58188 309.92734 Q 413.23645 103.30911 361.58188 77.481834 L 309.92734 77.481834 L 309.92734 25.827278 Q 335.7546 9.094947E-13 335.7546 9.094947E-13 z M 309.92734 852.3002 Q 387.40918 903.9547 284.10007 903.9547 Q 154.96367 878.12744 154.96367 852.3002 Q 154.96367 800.6456 180.79094 800.6456 Q 232.4455 774.81836 309.92734 852.3002 z" svg:height="11.622275mm" draw:style-name="style-158" svg:viewBox="0.0 0.0 1188.0548 1162.2275" svg:width="11.880548mm" svg:x="139.20903mm" svg:y="80.32284mm"/>
          <draw:path svg:d="M 0.0 51.654556 L 0.0 0.0 L 25.827278 0.0 L 51.654556 0.0 L 774.81836 25.827278 Q 1472.1549 51.654556 1497.9822 77.481834 L 1497.9822 103.30911 L 1627.1185 103.30911 L 1730.4276 103.30911 L 1730.4276 129.13638 L 1730.4276 129.13638 L 1704.6003 129.13638 L 1678.7731 129.13638 L 1420.5002 129.13638 Q 1162.2275 103.30911 800.6456 103.30911 L 464.891 103.30911 L 361.58188 103.30911 Q 258.27277 103.30911 129.13638 77.481834 Q 0.0 77.481834 0.0 51.654556 z" svg:height="1.291364mm" draw:style-name="style-159" svg:viewBox="0.0 0.0 1730.4276 129.13638" svg:width="17.304276mm" svg:x="12.138821mm" svg:y="143.59967mm"/>
          <draw:path svg:d="M 361.58188 103.30911 L 361.58188 154.96367 L 387.40918 154.96367 L 387.40918 154.96367 L 413.23645 258.27277 Q 413.23645 335.7546 439.06372 335.7546 L 439.06372 335.7546 L 439.06372 335.7546 Q 439.06372 361.58188 413.23645 361.58188 L 387.40918 361.58188 L 361.58188 361.58188 Q 361.58188 361.58188 258.27277 361.58188 Q 154.96367 387.40918 154.96367 361.58188 Q 154.96367 309.92734 103.30911 309.92734 Q 77.481834 309.92734 51.654556 309.92734 Q 25.827278 309.92734 25.827278 232.4455 L 0.0 154.96367 L 0.0 103.30911 Q 0.0 51.654556 25.827278 51.654556 L 25.827278 51.654556 L 77.481834 51.654556 L 129.13638 51.654556 L 129.13638 25.827278 L 129.13638 25.827278 L 206.61823 25.827278 Q 258.27277 51.654556 258.27277 25.827278 L 258.27277 25.827278 L 258.27277 25.827278 Q 284.10007 1.8189894E-12 284.10007 1.8189894E-12 L 284.10007 1.8189894E-12 L 309.92734 1.8189894E-12 Q 309.92734 -25.827278 335.7546 1.8189894E-12 Q 361.58188 51.654556 361.58188 51.654556 Q 361.58188 77.481834 361.58188 103.30911 z" svg:height="3.615819mm" draw:style-name="style-160" svg:viewBox="0.0 0.0 439.06372 361.58188" svg:width="4.3906374mm" svg:x="1.0330911mm" svg:y="106.40839mm"/>
          <draw:path svg:d="M 77.481834 25.827278 L 103.30911 0.0 L 103.30911 0.0 L 129.13638 0.0 L 129.13638 0.0 L 129.13638 0.0 L 232.4455 25.827278 L 309.92734 51.654556 L 309.92734 51.654556 L 335.7546 51.654556 L 335.7546 77.481834 L 335.7546 103.30911 L 309.92734 103.30911 L 309.92734 103.30911 L 284.10007 129.13638 L 258.27277 154.96367 L 232.4455 154.96367 L 206.61823 154.96367 L 180.79094 180.79094 Q 154.96367 180.79094 129.13638 232.4455 L 103.30911 284.10007 L 103.30911 284.10007 Q 103.30911 258.27277 77.481834 284.10007 L 51.654556 284.10007 L 25.827278 284.10007 L 25.827278 284.10007 L 25.827278 284.10007 L 25.827278 284.10007 L 0.0 258.27277 L 0.0 232.4455 L 25.827278 232.4455 Q 51.654556 206.61823 25.827278 206.61823 L 0.0 206.61823 L 0.0 180.79094 L 0.0 180.79094 L 0.0 154.96367 L 0.0 154.96367 L 25.827278 154.96367 L 51.654556 154.96367 L 77.481834 180.79094 L 103.30911 180.79094 L 103.30911 154.96367 Q 77.481834 129.13638 77.481834 77.481834 L 51.654556 51.654556 L 77.481834 25.827278 z" svg:height="2.8410006mm" draw:style-name="style-161" svg:viewBox="0.0 0.0 335.7546 284.10007" svg:width="3.357546mm" svg:x="224.43904mm" svg:y="61.46892mm"/>
          <draw:path svg:d="M 1084.7457 258.27277 L 1136.4003 258.27277 L 1188.0548 284.10007 L 1239.7094 309.92734 L 1239.7094 309.92734 L 1265.5366 309.92734 L 1265.5366 335.7546 L 1265.5366 361.58188 L 1265.5366 464.891 Q 1239.7094 542.37286 1239.7094 542.37286 Q 1239.7094 568.20013 1213.8821 516.54553 Q 1188.0548 464.891 1188.0548 490.7183 Q 1188.0548 516.54553 1162.2275 516.54553 Q 1136.4003 516.54553 1136.4003 568.20013 Q 1136.4003 594.0274 1084.7457 619.8547 L 1058.9185 619.8547 L 1058.9185 516.54553 Q 1058.9185 387.40918 1007.26385 413.23645 Q 955.6093 464.891 929.782 439.06372 Q 929.782 413.23645 878.12744 413.23645 L 826.4729 413.23645 L 826.4729 413.23645 Q 800.6456 413.23645 439.06372 361.58188 L 77.481834 309.92734 L 51.654556 284.10007 L 0.0 258.27277 L 0.0 258.27277 L 0.0 258.27277 L 0.0 206.61823 L 0.0 154.96367 L 0.0 154.96367 L 0.0 154.96367 L 25.827278 129.13638 L 51.654556 129.13638 L 51.654556 129.13638 L 51.654556 129.13638 L 77.481834 129.13638 L 77.481834 154.96367 L 284.10007 154.96367 Q 490.7183 206.61823 645.68195 206.61823 L 800.6456 206.61823 L 878.12744 232.4455 L 929.782 232.4455 L 929.782 103.30911 L 929.782 1.8189894E-12 L 955.6093 1.8189894E-12 Q 981.4366 1.8189894E-12 981.4366 103.30911 Q 1007.26385 206.61823 1033.0911 232.4455 Q 1033.0911 258.27277 1084.7457 258.27277 z" svg:height="6.198547mm" draw:style-name="style-162" svg:viewBox="0.0 0.0 1265.5366 619.8547" svg:width="12.655366mm" svg:x="202.48586mm" svg:y="106.40839mm"/>
          <draw:path svg:d="M 852.3002 309.92734 L 878.12744 309.92734 L 878.12744 284.10007 L 903.9547 284.10007 L 903.9547 284.10007 L 903.9547 309.92734 L 903.9547 309.92734 L 929.782 309.92734 L 929.782 309.92734 L 903.9547 335.7546 L 903.9547 335.7546 L 903.9547 361.58188 L 903.9547 361.58188 L 903.9547 361.58188 L 929.782 361.58188 L 929.782 387.40918 L 594.0274 387.40918 Q 232.4455 361.58188 129.13638 361.58188 L 51.654556 361.58188 L 51.654556 335.7546 L 25.827278 309.92734 L 25.827278 309.92734 L 25.827278 309.92734 L 25.827278 284.10007 L 25.827278 284.10007 L 0.0 206.61823 L 0.0 154.96367 L 0.0 129.13638 L 0.0 103.30911 L 25.827278 103.30911 L 51.654556 103.30911 L 51.654556 129.13638 L 77.481834 154.96367 L 77.481834 129.13638 L 77.481834 103.30911 L 103.30911 103.30911 Q 129.13638 77.481834 154.96367 51.654556 Q 180.79094 0.0 335.7546 0.0 Q 464.891 0.0 542.37286 77.481834 Q 594.0274 154.96367 697.3365 129.13638 Q 774.81836 129.13638 748.9911 180.79094 Q 748.9911 232.4455 774.81836 232.4455 Q 800.6456 232.4455 800.6456 258.27277 Q 826.4729 309.92734 852.3002 309.92734 z" svg:height="3.8740916mm" draw:style-name="style-163" svg:viewBox="0.0 0.0 929.782 387.40918" svg:width="9.29782mm" svg:x="223.40596mm" svg:y="120.87166mm"/>
          <draw:path svg:d="M 284.10007 154.96367 L 284.10007 154.96367 L 284.10007 154.96367 L 284.10007 154.96367 L 284.10007 180.79094 L 309.92734 180.79094 L 309.92734 206.61823 Q 309.92734 206.61823 309.92734 232.4455 L 309.92734 258.27277 L 309.92734 258.27277 L 309.92734 258.27277 L 309.92734 258.27277 Q 309.92734 258.27277 284.10007 232.4455 Q 284.10007 206.61823 206.61823 206.61823 L 103.30911 232.4455 L 103.30911 232.4455 L 103.30911 206.61823 L 103.30911 206.61823 Q 103.30911 206.61823 103.30911 154.96367 L 103.30911 129.13638 L 103.30911 129.13638 Q 103.30911 129.13638 77.481834 103.30911 L 51.654556 77.481834 L 51.654556 51.654556 Q 51.654556 51.654556 25.827278 51.654556 L 25.827278 51.654556 L 3.6379788E-12 25.827278 Q 3.6379788E-12 0.0 103.30911 0.0 Q 206.61823 0.0 232.4455 51.654556 Q 258.27277 129.13638 284.10007 154.96367 z" svg:height="2.582728mm" draw:style-name="style-164" svg:viewBox="0.0 0.0 309.92734 258.27277" svg:width="3.0992734mm" svg:x="205.58513mm" svg:y="92.9782mm"/>
          <draw:path svg:d="M 129.13638 0.0 L 129.13638 0.0 L 129.13638 77.481834 Q 129.13638 154.96367 180.79094 154.96367 L 206.61823 154.96367 L 206.61823 180.79094 L 232.4455 180.79094 L 232.4455 180.79094 Q 232.4455 206.61823 206.61823 206.61823 Q 180.79094 206.61823 180.79094 232.4455 L 180.79094 258.27277 L 180.79094 258.27277 L 154.96367 258.27277 L 154.96367 232.4455 Q 154.96367 206.61823 77.481834 206.61823 Q 25.827278 232.4455 25.827278 284.10007 L 51.654556 335.7546 L 25.827278 335.7546 Q 25.827278 309.92734 0.0 309.92734 Q -25.827278 309.92734 0.0 180.79094 L 25.827278 51.654556 L 25.827278 51.654556 L 25.827278 51.654556 L 25.827278 25.827278 L 25.827278 25.827278 L 77.481834 25.827278 Q 77.481834 25.827278 103.30911 25.827278 Q 103.30911 0.0 129.13638 0.0 z" svg:height="3.357546mm" draw:style-name="style-165" svg:viewBox="0.0 0.0 232.4455 335.7546" svg:width="2.324455mm" svg:x="204.81032mm" svg:y="83.16383mm"/>
          <draw:path svg:d="M 697.3365 0.0 L 774.81836 0.0 L 800.6456 0.0 L 800.6456 0.0 L 800.6456 25.827278 Q 800.6456 25.827278 774.81836 25.827278 L 774.81836 25.827278 L 748.9911 25.827278 Q 748.9911 25.827278 619.8547 77.481834 Q 490.7183 77.481834 439.06372 129.13638 Q 413.23645 180.79094 387.40918 180.79094 Q 361.58188 180.79094 387.40918 232.4455 Q 387.40918 258.27277 335.7546 232.4455 Q 309.92734 232.4455 232.4455 232.4455 Q 180.79094 284.10007 103.30911 284.10007 Q 25.827278 335.7546 25.827278 309.92734 L 0.0 284.10007 L 51.654556 232.4455 Q 77.481834 180.79094 77.481834 180.79094 L 77.481834 180.79094 L 77.481834 154.96367 Q 51.654556 129.13638 77.481834 129.13638 L 103.30911 129.13638 L 103.30911 103.30911 L 129.13638 103.30911 L 129.13638 77.481834 L 129.13638 77.481834 L 361.58188 51.654556 Q 594.0274 25.827278 594.0274 0.0 Q 619.8547 -25.827278 697.3365 0.0 z" svg:height="3.0992734mm" draw:style-name="style-166" svg:viewBox="0.0 0.0 800.6456 309.92734" svg:width="8.006456mm" svg:x="228.05487mm" svg:y="68.95883mm"/>
          <draw:path svg:d="M 25.827278 9.094947E-13 L 51.654556 9.094947E-13 L 51.654556 9.094947E-13 L 51.654556 9.094947E-13 L 77.481834 25.827278 L 129.13638 51.654556 L 206.61823 51.654556 Q 284.10007 103.30911 335.7546 103.30911 L 361.58188 103.30911 L 361.58188 129.13638 L 361.58188 154.96367 L 335.7546 154.96367 L 309.92734 154.96367 L 309.92734 180.79094 L 284.10007 180.79094 L 284.10007 180.79094 L 284.10007 206.61823 L 284.10007 206.61823 Q 284.10007 206.61823 180.79094 309.92734 L 77.481834 387.40918 L 77.481834 361.58188 L 77.481834 335.7546 L 51.654556 309.92734 Q 25.827278 284.10007 25.827278 180.79094 Q -25.827278 77.481834 0.0 51.654556 L 25.827278 25.827278 L 25.827278 25.827278 Q 25.827278 9.094947E-13 25.827278 9.094947E-13 z" svg:height="3.8740916mm" draw:style-name="style-167" svg:viewBox="0.0 0.0 361.58188 387.40918" svg:width="3.615819mm" svg:x="200.1614mm" svg:y="77.481834mm"/>
          <draw:path svg:d="M 25.827278 77.481834 L 51.654556 0.0 L 335.7546 25.827278 Q 594.0274 51.654556 645.68195 51.654556 L 723.16376 51.654556 L 723.16376 77.481834 L 723.16376 77.481834 L 723.16376 154.96367 L 748.9911 258.27277 L 748.9911 258.27277 L 748.9911 258.27277 L 748.9911 309.92734 Q 748.9911 335.7546 748.9911 335.7546 L 748.9911 335.7546 L 748.9911 335.7546 Q 748.9911 335.7546 723.16376 413.23645 Q 723.16376 464.891 619.8547 464.891 L 516.54553 464.891 L 516.54553 439.06372 L 490.7183 439.06372 L 490.7183 439.06372 L 490.7183 439.06372 L 490.7183 439.06372 Q 464.891 413.23645 439.06372 413.23645 Q 439.06372 413.23645 335.7546 439.06372 Q 206.61823 439.06372 206.61823 361.58188 Q 180.79094 309.92734 154.96367 309.92734 Q 103.30911 309.92734 77.481834 258.27277 L 77.481834 206.61823 L 25.827278 206.61823 L -3.6379788E-12 206.61823 L -3.6379788E-12 180.79094 Q 25.827278 154.96367 25.827278 77.481834 z" svg:height="4.64891mm" draw:style-name="style-168" svg:viewBox="0.0 0.0 748.9911 464.891" svg:width="7.4899106mm" svg:x="228.57141mm" svg:y="104.85875mm"/>
          <draw:path svg:d="M 25.827278 25.827278 L 51.654556 9.094947E-13 L 77.481834 9.094947E-13 L 103.30911 9.094947E-13 L 129.13638 25.827278 L 154.96367 51.654556 L 232.4455 77.481834 Q 309.92734 103.30911 309.92734 129.13638 Q 309.92734 154.96367 335.7546 154.96367 L 335.7546 180.79094 L 335.7546 180.79094 L 309.92734 180.79094 L 309.92734 206.61823 Q 309.92734 232.4455 232.4455 284.10007 L 154.96367 335.7546 L 129.13638 335.7546 L 103.30911 335.7546 L 103.30911 309.92734 L 103.30911 284.10007 L 77.481834 284.10007 L 77.481834 258.27277 L 103.30911 258.27277 L 129.13638 258.27277 L 129.13638 232.4455 L 103.30911 232.4455 L 103.30911 206.61823 L 103.30911 180.79094 L 51.654556 180.79094 Q 25.827278 206.61823 0.0 206.61823 L 0.0 206.61823 L 0.0 154.96367 Q 0.0 129.13638 0.0 103.30911 Q 0.0 51.654556 25.827278 25.827278 z" svg:height="3.357546mm" draw:style-name="style-169" svg:viewBox="0.0 0.0 335.7546 335.7546" svg:width="3.357546mm" svg:x="145.1493mm" svg:y="63.535103mm"/>
          <draw:path svg:d="M 154.96367 25.827278 L 232.4455 0.0 L 361.58188 0.0 L 516.54553 0.0 L 516.54553 154.96367 L 516.54553 284.10007 L 464.891 284.10007 Q 413.23645 309.92734 413.23645 309.92734 L 387.40918 309.92734 L 361.58188 309.92734 L 361.58188 309.92734 L 361.58188 284.10007 L 361.58188 284.10007 L 361.58188 258.27277 Q 361.58188 258.27277 335.7546 258.27277 L 309.92734 284.10007 L 309.92734 284.10007 L 284.10007 258.27277 L 284.10007 258.27277 L 284.10007 258.27277 L 284.10007 258.27277 Q 258.27277 232.4455 258.27277 232.4455 L 258.27277 258.27277 L 258.27277 258.27277 L 258.27277 258.27277 L 232.4455 258.27277 Q 206.61823 258.27277 154.96367 206.61823 L 77.481834 206.61823 L 51.654556 180.79094 L -3.6379788E-12 180.79094 L -3.6379788E-12 180.79094 L -3.6379788E-12 154.96367 L -3.6379788E-12 154.96367 L -3.6379788E-12 154.96367 L 25.827278 154.96367 L 25.827278 154.96367 L 25.827278 129.13638 L 51.654556 129.13638 L 51.654556 103.30911 Q 51.654556 77.481834 77.481834 51.654556 L 77.481834 25.827278 L 154.96367 25.827278 z" svg:height="3.0992734mm" draw:style-name="style-170" svg:viewBox="0.0 0.0 516.54553 309.92734" svg:width="5.165456mm" svg:x="216.94914mm" svg:y="71.799835mm"/>
          <draw:path svg:d="M 0.0 51.654556 L 0.0 0.0 L 25.827278 51.654556 Q 51.654556 103.30911 180.79094 103.30911 Q 309.92734 103.30911 335.7546 103.30911 Q 335.7546 129.13638 335.7546 154.96367 Q 335.7546 180.79094 335.7546 206.61823 Q 335.7546 258.27277 361.58188 258.27277 L 361.58188 284.10007 L 284.10007 284.10007 Q 206.61823 258.27277 129.13638 258.27277 L 25.827278 232.4455 L 25.827278 206.61823 Q 25.827278 180.79094 51.654556 154.96367 Q 51.654556 129.13638 25.827278 129.13638 Q 0.0 129.13638 0.0 51.654556 z" svg:height="2.8410006mm" draw:style-name="style-171" svg:viewBox="0.0 0.0 361.58188 284.10007" svg:width="3.615819mm" svg:x="113.38175mm" svg:y="91.428566mm"/>
          <draw:path svg:d="M 645.68195 0.0 L 645.68195 25.827278 L 645.68195 51.654556 Q 645.68195 103.30911 594.0274 103.30911 Q 542.37286 77.481834 542.37286 103.30911 Q 542.37286 129.13638 516.54553 129.13638 Q 490.7183 154.96367 413.23645 232.4455 Q 361.58188 309.92734 335.7546 309.92734 Q 309.92734 309.92734 309.92734 335.7546 Q 309.92734 361.58188 284.10007 361.58188 L 258.27277 361.58188 L 258.27277 413.23645 Q 258.27277 439.06372 232.4455 439.06372 L 232.4455 439.06372 L 232.4455 413.23645 Q 232.4455 387.40918 154.96367 387.40918 L 103.30911 413.23645 L 77.481834 413.23645 L 51.654556 413.23645 L 51.654556 387.40918 L 51.654556 361.58188 L 77.481834 361.58188 L 103.30911 361.58188 L 103.30911 335.7546 L 103.30911 335.7546 L 129.13638 309.92734 Q 129.13638 284.10007 103.30911 284.10007 L 51.654556 309.92734 L 51.654556 309.92734 L 51.654556 309.92734 L 25.827278 309.92734 L 25.827278 309.92734 L 25.827278 284.10007 L 0.0 284.10007 L 0.0 284.10007 L 0.0 258.27277 L 25.827278 258.27277 L 51.654556 258.27277 L 51.654556 206.61823 L 51.654556 129.13638 L 129.13638 103.30911 Q 206.61823 103.30911 206.61823 77.481834 L 206.61823 77.481834 L 206.61823 77.481834 L 206.61823 77.481834 L 232.4455 77.481834 L 232.4455 51.654556 L 361.58188 77.481834 Q 516.54553 77.481834 516.54553 51.654556 Q 516.54553 0.0 568.20013 0.0 Q 619.8547 0.0 645.68195 0.0 z" svg:height="4.3906374mm" draw:style-name="style-172" svg:viewBox="0.0 0.0 645.68195 439.06372" svg:width="6.4568195mm" svg:x="124.48748mm" svg:y="86.26311mm"/>
          <draw:path svg:d="M 1239.7094 25.827278 L 1239.7094 0.0 L 1291.3639 0.0 L 1317.1912 25.827278 L 1343.0184 25.827278 L 1343.0184 25.827278 L 1343.0184 25.827278 Q 1368.8457 25.827278 1368.8457 51.654556 L 1394.673 51.654556 L 1394.673 77.481834 L 1394.673 77.481834 L 1368.8457 103.30911 L 1368.8457 129.13638 L 1343.0184 129.13638 L 1343.0184 129.13638 L 1317.1912 103.30911 Q 1291.3639 103.30911 1291.3639 129.13638 L 1291.3639 154.96367 L 1317.1912 154.96367 L 1317.1912 180.79094 L 1317.1912 180.79094 L 1343.0184 180.79094 L 1343.0184 180.79094 L 1343.0184 180.79094 L 1343.0184 206.61823 L 1343.0184 206.61823 L 1368.8457 180.79094 L 1368.8457 180.79094 L 1394.673 180.79094 L 1420.5002 180.79094 L 1420.5002 232.4455 L 1446.3275 309.92734 L 1446.3275 309.92734 L 1446.3275 335.7546 L 1446.3275 335.7546 L 1446.3275 335.7546 L 1472.1549 361.58188 L 1472.1549 387.40918 L 1549.6367 387.40918 Q 1652.9458 387.40918 2014.5277 413.23645 L 2350.2822 413.23645 L 2350.2822 413.23645 L 2350.2822 439.06372 L 2505.2458 439.06372 Q 2634.3823 439.06372 2660.2097 387.40918 Q 2686.0369 361.58188 2686.0369 387.40918 L 2686.0369 413.23645 L 2686.0369 413.23645 Q 2686.0369 439.06372 2686.0369 439.06372 L 2711.8643 439.06372 L 2711.8643 439.06372 Q 2686.0369 464.891 2686.0369 490.7183 L 2686.0369 516.54553 L 2711.8643 516.54553 L 2711.8643 542.37286 L 2789.346 516.54553 Q 2892.655 490.7183 2892.655 516.54553 Q 2892.655 542.37286 3125.1006 568.20013 Q 3357.5461 594.0274 3512.5098 594.0274 L 3641.6462 594.0274 L 3512.5098 645.68195 Q 3383.3735 697.3365 3383.3735 748.9911 Q 3383.3735 774.81836 3357.5461 800.6456 Q 3357.5461 800.6456 3357.5461 852.3002 Q 3383.3735 878.12744 3435.028 903.9547 Q 3460.8552 903.9547 3460.8552 929.782 L 3460.8552 955.6093 L 3460.8552 955.6093 L 3460.8552 955.6093 L 3460.8552 981.4366 L 3460.8552 981.4366 L 3435.028 981.4366 L 3435.028 1007.26385 L 3435.028 1007.26385 L 3409.2007 1007.26385 L 3409.2007 1007.26385 L 3409.2007 1007.26385 L 3409.2007 1033.0911 Q 3409.2007 1033.0911 3280.0642 1058.9185 Q 3176.7551 1058.9185 3150.928 1136.4003 Q 3150.928 1188.0548 3125.1006 1213.8821 Q 3099.2734 1213.8821 2995.9644 1239.7094 L 2918.4824 1265.5366 L 2918.4824 1291.3639 L 2892.655 1291.3639 L 2892.655 1291.3639 L 2892.655 1291.3639 L 2892.655 1291.3639 L 2866.828 1317.1912 L 2866.828 1317.1912 L 2866.828 1317.1912 L 2841.0005 1317.1912 L 2789.346 1317.1912 L 2737.6914 1343.0184 L 2660.2097 1343.0184 L 2660.2097 1317.1912 L 2686.0369 1291.3639 L 2686.0369 1291.3639 L 2686.0369 1265.5366 L 2686.0369 1265.5366 L 2686.0369 1265.5366 L 2711.8643 1265.5366 L 2711.8643 1265.5366 L 2711.8643 1239.7094 L 2737.6914 1239.7094 L 2737.6914 1239.7094 L 2737.6914 1213.8821 L 2737.6914 1213.8821 L 2737.6914 1213.8821 L 2763.5188 1213.8821 L 2763.5188 1213.8821 L 2763.5188 1188.0548 L 2789.346 1188.0548 L 2789.346 1110.573 L 2789.346 1033.0911 L 2763.5188 1033.0911 L 2763.5188 1007.26385 L 2737.6914 1007.26385 L 2711.8643 1007.26385 L 2711.8643 981.4366 L 2686.0369 981.4366 L 2686.0369 981.4366 L 2686.0369 955.6093 L 2686.0369 955.6093 L 2686.0369 955.6093 L 2660.2097 955.6093 L 2660.2097 955.6093 L 2660.2097 929.782 L 2634.3823 929.782 L 2634.3823 929.782 L 2634.3823 955.6093 L 2582.7278 955.6093 Q 2556.9006 955.6093 2556.9006 929.782 Q 2582.7278 929.782 2505.2458 955.6093 Q 2427.7642 981.4366 2427.7642 1007.26385 Q 2427.7642 1033.0911 2350.2822 1058.9185 Q 2272.8005 1110.573 2272.8005 1033.0911 Q 2272.8005 981.4366 2221.146 1007.26385 Q 2143.664 1007.26385 2117.837 1058.9185 Q 2117.837 1110.573 2014.5277 1058.9185 Q 1937.0459 1007.26385 1911.2186 955.6093 Q 1859.564 878.12744 1833.7367 878.12744 Q 1807.9094 878.12744 1807.9094 852.3002 Q 1807.9094 826.4729 1782.0822 826.4729 L 1756.2549 826.4729 L 1756.2549 852.3002 Q 1756.2549 878.12744 1704.6003 852.3002 Q 1652.9458 852.3002 1652.9458 903.9547 Q 1652.9458 955.6093 1523.8094 955.6093 Q 1394.673 955.6093 1188.0548 1007.26385 Q 1007.26385 1007.26385 1033.0911 1058.9185 Q 1033.0911 1084.7457 1007.26385 1084.7457 Q 981.4366 1084.7457 981.4366 1058.9185 Q 981.4366 1033.0911 955.6093 1033.0911 Q 929.782 1033.0911 929.782 1007.26385 Q 929.782 981.4366 878.12744 981.4366 Q 852.3002 981.4366 852.3002 1058.9185 Q 826.4729 1110.573 800.6456 1084.7457 Q 774.81836 1058.9185 774.81836 1007.26385 Q 774.81836 955.6093 723.16376 981.4366 Q 697.3365 1007.26385 671.5092 1007.26385 Q 671.5092 1033.0911 619.8547 1058.9185 L 594.0274 1058.9185 L 594.0274 1084.7457 L 568.20013 1084.7457 L 568.20013 1084.7457 L 568.20013 1058.9185 L 568.20013 1058.9185 L 568.20013 1058.9185 L 542.37286 1007.26385 Q 542.37286 955.6093 516.54553 955.6093 Q 490.7183 955.6093 490.7183 878.12744 Q 490.7183 800.6456 464.891 800.6456 Q 413.23645 800.6456 413.23645 748.9911 Q 413.23645 723.16376 309.92734 748.9911 Q 206.61823 748.9911 206.61823 645.68195 Q 206.61823 516.54553 154.96367 542.37286 Q 129.13638 542.37286 154.96367 464.891 Q 154.96367 387.40918 77.481834 387.40918 L 3.6379788E-12 387.40918 L 3.6379788E-12 361.58188 L 3.6379788E-12 361.58188 L 77.481834 361.58188 Q 154.96367 361.58188 154.96367 335.7546 Q 154.96367 309.92734 180.79094 309.92734 L 206.61823 284.10007 L 206.61823 284.10007 L 206.61823 284.10007 L 232.4455 284.10007 L 232.4455 284.10007 L 258.27277 258.27277 L 309.92734 258.27277 L 309.92734 258.27277 L 309.92734 284.10007 L 335.7546 284.10007 L 361.58188 284.10007 L 413.23645 284.10007 Q 464.891 284.10007 464.891 258.27277 L 490.7183 258.27277 L 619.8547 258.27277 Q 774.81836 258.27277 748.9911 232.4455 Q 723.16376 232.4455 774.81836 206.61823 Q 800.6456 206.61823 826.4729 154.96367 Q 852.3002 129.13638 903.9547 103.30911 L 955.6093 77.481834 L 981.4366 77.481834 L 1007.26385 77.481834 L 1033.0911 129.13638 Q 1033.0911 206.61823 1033.0911 232.4455 L 1033.0911 258.27277 L 1033.0911 284.10007 L 1033.0911 309.92734 L 1084.7457 309.92734 L 1110.573 309.92734 L 1110.573 284.10007 L 1084.7457 258.27277 L 1084.7457 258.27277 L 1084.7457 232.4455 L 1084.7457 232.4455 L 1084.7457 232.4455 L 1110.573 232.4455 L 1110.573 232.4455 L 1136.4003 232.4455 Q 1136.4003 232.4455 1162.2275 154.96367 Q 1188.0548 77.481834 1213.8821 77.481834 Q 1239.7094 77.481834 1239.7094 25.827278 z" svg:height="13.430184mm" draw:style-name="style-173" svg:viewBox="0.0 0.0 3641.6462 1343.0184" svg:width="36.416462mm" svg:x="209.20096mm" svg:y="120.61339mm"/>
          <draw:path svg:d="M 180.79094 25.827278 L 206.61823 0.0 L 232.4455 0.0 L 232.4455 0.0 L 258.27277 0.0 L 284.10007 0.0 L 284.10007 51.654556 L 284.10007 77.481834 L 284.10007 129.13638 L 284.10007 180.79094 L 284.10007 180.79094 L 284.10007 206.61823 L 309.92734 206.61823 L 335.7546 206.61823 L 335.7546 232.4455 L 361.58188 232.4455 L 361.58188 232.4455 L 361.58188 258.27277 L 361.58188 258.27277 L 387.40918 258.27277 L 387.40918 258.27277 L 387.40918 258.27277 L 413.23645 284.10007 L 439.06372 309.92734 L 439.06372 309.92734 L 439.06372 309.92734 L 490.7183 309.92734 Q 542.37286 309.92734 568.20013 335.7546 Q 568.20013 361.58188 619.8547 361.58188 Q 645.68195 361.58188 697.3365 309.92734 Q 697.3365 258.27277 697.3365 309.92734 Q 697.3365 387.40918 723.16376 387.40918 L 723.16376 413.23645 L 748.9911 413.23645 L 774.81836 413.23645 L 826.4729 413.23645 Q 878.12744 439.06372 826.4729 645.68195 Q 774.81836 878.12744 697.3365 929.782 Q 619.8547 981.4366 542.37286 955.6093 L 490.7183 955.6093 L 387.40918 955.6093 Q 309.92734 929.782 258.27277 955.6093 Q 206.61823 981.4366 206.61823 1007.26385 L 206.61823 1033.0911 L 180.79094 1033.0911 L 180.79094 1033.0911 L 180.79094 1007.26385 Q 180.79094 1007.26385 154.96367 1007.26385 L 154.96367 1007.26385 L 154.96367 981.4366 Q 129.13638 981.4366 129.13638 903.9547 L 129.13638 826.4729 L 103.30911 852.3002 L 103.30911 878.12744 L 77.481834 878.12744 L 51.654556 878.12744 L 51.654556 903.9547 L 25.827278 903.9547 L 25.827278 903.9547 L 25.827278 929.782 L 25.827278 929.782 L 25.827278 929.782 L 25.827278 903.9547 L 25.827278 878.12744 L 25.827278 852.3002 L 25.827278 826.4729 L 25.827278 826.4729 L 25.827278 826.4729 L 51.654556 800.6456 L 77.481834 774.81836 L 77.481834 774.81836 L 77.481834 774.81836 L 103.30911 723.16376 Q 129.13638 671.5092 206.61823 671.5092 Q 284.10007 671.5092 335.7546 671.5092 L 361.58188 671.5092 L 361.58188 645.68195 L 387.40918 619.8547 L 387.40918 568.20013 L 387.40918 542.37286 L 361.58188 542.37286 L 361.58188 516.54553 L 335.7546 516.54553 L 284.10007 516.54553 L 284.10007 542.37286 L 284.10007 542.37286 L 284.10007 516.54553 L 284.10007 490.7183 L 284.10007 464.891 Q 284.10007 413.23645 232.4455 439.06372 Q 180.79094 464.891 180.79094 413.23645 Q 206.61823 361.58188 180.79094 361.58188 Q 129.13638 361.58188 129.13638 413.23645 Q 129.13638 439.06372 103.30911 413.23645 L 77.481834 413.23645 L 77.481834 413.23645 L 77.481834 413.23645 L 51.654556 361.58188 Q 51.654556 335.7546 25.827278 335.7546 L 0.0 309.92734 L 0.0 309.92734 Q 25.827278 309.92734 51.654556 258.27277 Q 77.481834 180.79094 51.654556 180.79094 L 25.827278 154.96367 L 25.827278 154.96367 L 25.827278 154.96367 L 25.827278 129.13638 L 25.827278 103.30911 L 25.827278 103.30911 L 25.827278 77.481834 L 25.827278 77.481834 L 25.827278 77.481834 L 51.654556 51.654556 L 51.654556 51.654556 L 51.654556 51.654556 L 77.481834 51.654556 L 77.481834 77.481834 L 77.481834 103.30911 L 103.30911 103.30911 L 103.30911 103.30911 L 129.13638 77.481834 L 154.96367 77.481834 L 154.96367 51.654556 L 154.96367 25.827278 L 180.79094 25.827278 z" svg:height="10.330912mm" draw:style-name="style-174" svg:viewBox="0.0 0.0 826.4729 1033.0911" svg:width="8.264729mm" svg:x="134.56012mm" svg:y="76.96529mm"/>
          <draw:path svg:d="M 154.96367 77.481834 L 154.96367 -9.094947E-13 L 206.61823 -9.094947E-13 L 258.27277 -9.094947E-13 L 258.27277 25.827278 Q 258.27277 51.654556 361.58188 77.481834 Q 464.891 103.30911 464.891 103.30911 L 464.891 103.30911 L 464.891 129.13638 Q 464.891 154.96367 464.891 154.96367 L 464.891 180.79094 L 439.06372 180.79094 L 439.06372 206.61823 L 413.23645 206.61823 L 387.40918 206.61823 L 361.58188 232.4455 L 335.7546 258.27277 L 335.7546 258.27277 L 335.7546 258.27277 L 232.4455 258.27277 L 129.13638 258.27277 L 51.654556 258.27277 Q 3.6379788E-12 258.27277 3.6379788E-12 232.4455 L 25.827278 206.61823 L 25.827278 206.61823 L 51.654556 206.61823 L 51.654556 180.79094 Q 77.481834 154.96367 77.481834 154.96367 Q 103.30911 154.96367 103.30911 154.96367 L 103.30911 154.96367 L 154.96367 154.96367 Q 180.79094 154.96367 154.96367 77.481834 z" svg:height="2.582728mm" draw:style-name="style-175" svg:viewBox="0.0 0.0 464.891 258.27277" svg:width="4.64891mm" svg:x="192.6715mm" svg:y="75.41565mm"/>
          <draw:path svg:d="M 284.10007 25.827278 L 284.10007 0.0 L 309.92734 0.0 L 361.58188 0.0 L 361.58188 25.827278 L 361.58188 25.827278 L 361.58188 51.654556 L 361.58188 51.654556 L 361.58188 51.654556 L 361.58188 51.654556 L 361.58188 77.481834 L 361.58188 77.481834 L 335.7546 103.30911 L 335.7546 129.13638 L 361.58188 129.13638 L 387.40918 154.96367 L 387.40918 154.96367 L 361.58188 154.96367 L 361.58188 154.96367 L 361.58188 154.96367 L 361.58188 284.10007 Q 361.58188 387.40918 335.7546 516.54553 L 309.92734 645.68195 L 309.92734 645.68195 L 309.92734 671.5092 L 309.92734 671.5092 L 309.92734 671.5092 L 335.7546 697.3365 L 335.7546 723.16376 L 309.92734 723.16376 Q 309.92734 723.16376 309.92734 748.9911 L 309.92734 748.9911 L 309.92734 774.81836 L 309.92734 774.81836 L 309.92734 800.6456 L 309.92734 826.4729 L 309.92734 826.4729 L 309.92734 826.4729 L 335.7546 852.3002 Q 361.58188 852.3002 335.7546 929.782 Q 309.92734 981.4366 284.10007 981.4366 L 284.10007 981.4366 L 309.92734 1007.26385 Q 335.7546 1007.26385 335.7546 1033.0911 L 361.58188 1084.7457 L 361.58188 1084.7457 L 361.58188 1084.7457 L 361.58188 1188.0548 Q 335.7546 1291.3639 309.92734 1291.3639 Q 284.10007 1291.3639 309.92734 1317.1912 L 335.7546 1343.0184 L 335.7546 1343.0184 L 309.92734 1343.0184 L 309.92734 1343.0184 L 309.92734 1343.0184 L 309.92734 1368.8457 L 309.92734 1368.8457 L 284.10007 1368.8457 L 284.10007 1394.673 L 258.27277 1394.673 L 232.4455 1394.673 L 232.4455 1420.5002 L 206.61823 1420.5002 L 206.61823 1420.5002 L 206.61823 1446.3275 L 180.79094 1446.3275 L 154.96367 1446.3275 L 154.96367 1472.1549 L 154.96367 1472.1549 L 154.96367 1497.9822 L 154.96367 1523.8094 L 154.96367 1523.8094 L 154.96367 1523.8094 L 154.96367 1497.9822 L 154.96367 1497.9822 L 129.13638 1472.1549 L 103.30911 1446.3275 L 103.30911 1420.5002 L 103.30911 1394.673 L 77.481834 1394.673 L 77.481834 1394.673 L 51.654556 1368.8457 L 25.827278 1343.0184 L 25.827278 1343.0184 L 1.8189894E-12 1343.0184 L 1.8189894E-12 1343.0184 L 1.8189894E-12 1343.0184 L 51.654556 1317.1912 Q 77.481834 1317.1912 77.481834 1239.7094 Q 77.481834 1188.0548 154.96367 1188.0548 Q 206.61823 1162.2275 206.61823 1136.4003 Q 206.61823 1110.573 232.4455 1007.26385 Q 232.4455 903.9547 206.61823 903.9547 Q 180.79094 903.9547 180.79094 878.12744 Q 180.79094 852.3002 206.61823 878.12744 Q 258.27277 878.12744 258.27277 568.20013 Q 258.27277 258.27277 258.27277 206.61823 L 258.27277 154.96367 L 258.27277 154.96367 L 258.27277 154.96367 L 258.27277 129.13638 L 258.27277 129.13638 L 284.10007 103.30911 L 309.92734 77.481834 L 309.92734 51.654556 L 309.92734 51.654556 L 284.10007 25.827278 z" svg:height="15.238094mm" draw:style-name="style-176" svg:viewBox="0.0 0.0 387.40918 1523.8094" svg:width="3.8740916mm" svg:x="131.71912mm" svg:y="70.2502mm"/>
          <draw:path svg:d="M 464.891 180.79094 L 490.7183 180.79094 L 490.7183 206.61823 Q 490.7183 232.4455 335.7546 232.4455 L 206.61823 232.4455 L 180.79094 258.27277 L 154.96367 258.27277 L 129.13638 258.27277 L 103.30911 284.10007 L 103.30911 309.92734 Q 77.481834 361.58188 77.481834 361.58188 L 77.481834 361.58188 L 77.481834 361.58188 Q 51.654556 335.7546 25.827278 335.7546 L 0.0 309.92734 L 0.0 284.10007 L 25.827278 232.4455 L 25.827278 206.61823 L 25.827278 180.79094 L 0.0 180.79094 L 0.0 180.79094 L 0.0 154.96367 L 0.0 154.96367 L 0.0 154.96367 L 25.827278 154.96367 L 25.827278 103.30911 Q 51.654556 51.654556 77.481834 51.654556 L 103.30911 51.654556 L 154.96367 25.827278 Q 206.61823 -25.827278 284.10007 0.0 Q 361.58188 25.827278 387.40918 103.30911 Q 439.06372 180.79094 464.891 180.79094 z" svg:height="3.615819mm" draw:style-name="style-177" svg:viewBox="0.0 0.0 490.7183 361.58188" svg:width="4.9071827mm" svg:x="232.70378mm" svg:y="87.037926mm"/>
          <draw:path svg:d="M 103.30911 25.827278 L 154.96367 77.481834 L 154.96367 51.654556 L 154.96367 25.827278 L 180.79094 25.827278 L 180.79094 0.0 L 180.79094 0.0 L 180.79094 0.0 L 206.61823 0.0 Q 258.27277 25.827278 258.27277 51.654556 Q 258.27277 103.30911 361.58188 129.13638 Q 464.891 154.96367 464.891 154.96367 L 464.891 154.96367 L 490.7183 154.96367 L 490.7183 154.96367 L 490.7183 180.79094 L 516.54553 180.79094 L 516.54553 206.61823 L 516.54553 206.61823 L 516.54553 206.61823 Q 516.54553 206.61823 490.7183 232.4455 Q 490.7183 258.27277 413.23645 258.27277 Q 309.92734 258.27277 284.10007 284.10007 Q 258.27277 309.92734 258.27277 284.10007 L 232.4455 258.27277 L 232.4455 232.4455 L 206.61823 232.4455 L 206.61823 258.27277 L 206.61823 258.27277 L 180.79094 258.27277 Q 154.96367 258.27277 129.13638 232.4455 Q 103.30911 206.61823 103.30911 154.96367 L 103.30911 129.13638 L 103.30911 129.13638 Q 103.30911 103.30911 77.481834 103.30911 Q 51.654556 103.30911 0.0 51.654556 Q -25.827278 0.0 0.0 0.0 Q 25.827278 0.0 103.30911 25.827278 z" svg:height="2.8410006mm" draw:style-name="style-178" svg:viewBox="0.0 0.0 516.54553 284.10007" svg:width="5.165456mm" svg:x="39.25746mm" svg:y="87.296196mm"/>
          <draw:path svg:d="M 490.7183 103.30911 L 490.7183 129.13638 L 413.23645 129.13638 L 361.58188 103.30911 L 309.92734 103.30911 L 232.4455 103.30911 L 103.30911 103.30911 L 0.0 103.30911 L 51.654556 51.654556 Q 77.481834 0.0 180.79094 0.0 Q 284.10007 0.0 413.23645 25.827278 Q 516.54553 25.827278 516.54553 51.654556 Q 516.54553 77.481834 490.7183 103.30911 z" svg:height="1.291364mm" draw:style-name="style-179" svg:viewBox="0.0 0.0 516.54553 129.13638" svg:width="5.165456mm" svg:x="169.9435mm" svg:y="99.69329mm"/>
          <draw:path svg:d="M 439.06372 25.827278 L 439.06372 25.827278 L 439.06372 51.654556 Q 464.891 77.481834 464.891 129.13638 Q 464.891 129.13638 464.891 129.13638 Q 439.06372 129.13638 439.06372 180.79094 L 439.06372 232.4455 L 413.23645 232.4455 Q 413.23645 232.4455 387.40918 232.4455 L 335.7546 232.4455 L 180.79094 232.4455 Q 25.827278 232.4455 25.827278 180.79094 L 0.0 154.96367 L 0.0 77.481834 Q 0.0 25.827278 154.96367 0.0 Q 309.92734 -25.827278 361.58188 0.0 Q 413.23645 25.827278 439.06372 25.827278 z" svg:height="2.324455mm" draw:style-name="style-180" svg:viewBox="0.0 0.0 464.891 232.4455" svg:width="4.64891mm" svg:x="175.88376mm" svg:y="98.91847mm"/>
          <draw:path svg:d="M 25.827278 387.40918 L -3.6379788E-12 0.0 L 361.58188 51.654556 Q 723.16376 77.481834 852.3002 103.30911 L 955.6093 103.30911 L 955.6093 103.30911 Q 955.6093 129.13638 981.4366 129.13638 L 1007.26385 129.13638 L 1007.26385 154.96367 Q 1007.26385 180.79094 903.9547 180.79094 Q 826.4729 180.79094 800.6456 309.92734 Q 800.6456 439.06372 826.4729 439.06372 Q 852.3002 464.891 852.3002 490.7183 Q 852.3002 542.37286 826.4729 542.37286 Q 800.6456 542.37286 800.6456 645.68195 Q 800.6456 723.16376 826.4729 748.9911 L 826.4729 774.81836 L 826.4729 800.6456 Q 800.6456 852.3002 826.4729 852.3002 L 826.4729 852.3002 L 800.6456 878.12744 Q 800.6456 903.9547 774.81836 929.782 Q 748.9911 929.782 748.9911 1007.26385 Q 748.9911 1058.9185 697.3365 1084.7457 Q 645.68195 1110.573 671.5092 1110.573 Q 671.5092 1110.573 697.3365 1136.4003 L 748.9911 1162.2275 L 748.9911 1162.2275 L 748.9911 1162.2275 L 723.16376 1162.2275 L 723.16376 1162.2275 L 723.16376 1188.0548 L 697.3365 1188.0548 L 697.3365 1188.0548 L 697.3365 1213.8821 L 697.3365 1213.8821 L 697.3365 1213.8821 L 671.5092 1213.8821 L 671.5092 1213.8821 L 671.5092 1239.7094 L 671.5092 1239.7094 L 645.68195 1239.7094 L 619.8547 1213.8821 L 568.20013 1213.8821 L 516.54553 1213.8821 L 516.54553 1188.0548 L 516.54553 1162.2275 L 542.37286 1162.2275 L 568.20013 1162.2275 L 568.20013 1084.7457 Q 542.37286 1007.26385 542.37286 955.6093 Q 516.54553 929.782 439.06372 903.9547 Q 387.40918 903.9547 361.58188 852.3002 Q 335.7546 800.6456 284.10007 852.3002 Q 258.27277 903.9547 232.4455 878.12744 Q 232.4455 852.3002 180.79094 852.3002 L 129.13638 826.4729 L 129.13638 826.4729 Q 103.30911 800.6456 77.481834 800.6456 Q 51.654556 800.6456 25.827278 387.40918 z" svg:height="12.397094mm" draw:style-name="style-181" svg:viewBox="0.0 0.0 1007.26385 1239.7094" svg:width="10.0726385mm" svg:x="240.9685mm" svg:y="113.38175mm"/>
          <draw:path svg:d="M 0.0 129.13638 L 0.0 0.0 L 51.654556 25.827278 Q 129.13638 25.827278 464.891 77.481834 Q 774.81836 77.481834 774.81836 103.30911 L 800.6456 103.30911 L 852.3002 103.30911 L 903.9547 129.13638 L 1033.0911 129.13638 Q 1136.4003 180.79094 1239.7094 180.79094 L 1368.8457 180.79094 L 1472.1549 206.61823 L 1575.464 232.4455 L 1446.3275 232.4455 L 1317.1912 232.4455 L 1291.3639 258.27277 L 1265.5366 284.10007 L 1265.5366 284.10007 L 1265.5366 284.10007 L 1239.7094 284.10007 L 1213.8821 284.10007 L 1058.9185 284.10007 L 903.9547 284.10007 L 903.9547 284.10007 Q 903.9547 284.10007 464.891 258.27277 L 0.0 258.27277 L 0.0 129.13638 z" svg:height="2.8410006mm" draw:style-name="style-182" svg:viewBox="0.0 0.0 1575.464 284.10007" svg:width="15.75464mm" svg:x="0.0mm" svg:y="140.75867mm"/>
          <draw:path svg:d="M 335.7546 0.0 L 335.7546 0.0 L 361.58188 51.654556 Q 387.40918 103.30911 464.891 129.13638 Q 542.37286 129.13638 568.20013 180.79094 Q 594.0274 258.27277 594.0274 284.10007 L 594.0274 284.10007 L 568.20013 284.10007 Q 542.37286 284.10007 542.37286 309.92734 L 542.37286 309.92734 L 542.37286 309.92734 Q 516.54553 335.7546 516.54553 335.7546 L 516.54553 335.7546 L 490.7183 335.7546 L 490.7183 335.7546 L 490.7183 335.7546 Q 490.7183 309.92734 439.06372 309.92734 Q 413.23645 284.10007 413.23645 361.58188 Q 439.06372 413.23645 413.23645 439.06372 Q 387.40918 439.06372 361.58188 542.37286 L 335.7546 645.68195 L 335.7546 671.5092 L 335.7546 697.3365 L 284.10007 697.3365 L 232.4455 697.3365 L 232.4455 671.5092 L 232.4455 645.68195 L 206.61823 645.68195 L 206.61823 645.68195 L 206.61823 594.0274 Q 232.4455 568.20013 232.4455 542.37286 Q 232.4455 516.54553 129.13638 542.37286 L 51.654556 542.37286 L 51.654556 516.54553 Q 51.654556 490.7183 103.30911 439.06372 Q 129.13638 413.23645 77.481834 387.40918 L 0.0 387.40918 L 0.0 335.7546 L 25.827278 309.92734 L 25.827278 309.92734 L 25.827278 284.10007 L 25.827278 284.10007 L 25.827278 284.10007 L 51.654556 284.10007 Q 51.654556 284.10007 51.654556 232.4455 L 25.827278 180.79094 L 25.827278 180.79094 L 25.827278 180.79094 L 51.654556 154.96367 Q 77.481834 154.96367 77.481834 129.13638 L 77.481834 103.30911 L 77.481834 103.30911 L 77.481834 103.30911 L 103.30911 103.30911 L 103.30911 129.13638 L 206.61823 129.13638 Q 309.92734 129.13638 309.92734 77.481834 Q 335.7546 0.0 335.7546 0.0 z" svg:height="6.973365mm" draw:style-name="style-183" svg:viewBox="0.0 0.0 594.0274 697.3365" svg:width="5.940274mm" svg:x="232.70378mm" svg:y="108.21629mm"/>
          <draw:path svg:d="M 413.23645 0.0 L 439.06372 0.0 L 439.06372 0.0 L 439.06372 0.0 L 439.06372 25.827278 L 413.23645 25.827278 L 413.23645 51.654556 L 413.23645 77.481834 L 464.891 77.481834 L 542.37286 103.30911 L 697.3365 129.13638 Q 852.3002 154.96367 1110.573 180.79094 Q 1368.8457 206.61823 1446.3275 206.61823 Q 1549.6367 206.61823 1575.464 180.79094 Q 1601.2913 154.96367 1704.6003 206.61823 Q 1833.7367 206.61823 1962.8732 206.61823 Q 2117.837 206.61823 2092.0095 206.61823 Q 2066.1821 206.61823 2117.837 180.79094 Q 2169.4915 180.79094 2169.4915 206.61823 Q 2169.4915 232.4455 2246.9731 232.4455 Q 2324.455 232.4455 2324.455 258.27277 Q 2324.455 309.92734 2376.1096 309.92734 Q 2427.7642 309.92734 2427.7642 335.7546 Q 2427.7642 361.58188 2531.0732 335.7546 Q 2660.2097 309.92734 2660.2097 284.10007 Q 2686.0369 258.27277 2686.0369 284.10007 Q 2686.0369 309.92734 2995.9644 335.7546 Q 3280.0642 361.58188 3770.7825 361.58188 Q 4287.328 361.58188 4390.637 335.7546 Q 4468.119 335.7546 4468.119 361.58188 Q 4468.119 387.40918 4778.0464 387.40918 Q 5087.9736 387.40918 5113.8013 335.7546 Q 5113.8013 309.92734 5191.2827 309.92734 Q 5268.7646 309.92734 5423.7285 284.10007 L 5578.692 284.10007 L 5630.3467 309.92734 Q 5682.001 309.92734 5682.001 361.58188 Q 5707.8286 413.23645 5682.001 413.23645 Q 5682.001 439.06372 5682.001 490.7183 Q 5682.001 516.54553 5785.31 516.54553 Q 5862.792 516.54553 5914.447 568.20013 Q 5940.274 594.0274 5914.447 645.68195 Q 5888.6196 671.5092 5940.274 697.3365 Q 5991.9287 723.16376 5991.9287 748.9911 Q 6017.756 774.81836 6095.238 748.9911 Q 6172.719 748.9911 6172.719 774.81836 Q 6172.719 800.6456 6250.201 826.4729 Q 6301.856 826.4729 6353.5103 826.4729 Q 6405.165 826.4729 6405.165 852.3002 Q 6405.165 878.12744 6456.8193 852.3002 Q 6508.474 826.4729 6560.1284 826.4729 L 6585.956 826.4729 L 6585.956 852.3002 L 6611.783 852.3002 L 6611.783 852.3002 L 6611.783 878.12744 L 6611.783 878.12744 L 6611.783 878.12744 L 6637.6104 878.12744 L 6637.6104 878.12744 L 6637.6104 903.9547 L 6663.4375 903.9547 L 6663.4375 929.782 L 6663.4375 929.782 L 6637.6104 929.782 L 6637.6104 929.782 L 6560.1284 981.4366 Q 6508.474 981.4366 6534.3013 1058.9185 Q 6560.1284 1136.4003 6560.1284 1188.0548 L 6560.1284 1213.8821 L 6560.1284 1213.8821 Q 6560.1284 1188.0548 6560.1284 1213.8821 Q 6534.3013 1239.7094 6508.474 1239.7094 Q 6482.647 1239.7094 6482.647 1291.3639 Q 6482.647 1317.1912 6456.8193 1317.1912 Q 6430.992 1317.1912 6430.992 1291.3639 Q 6430.992 1265.5366 6405.165 1265.5366 Q 6353.5103 1265.5366 6353.5103 1317.1912 L 6353.5103 1368.8457 L 6327.683 1368.8457 L 6327.683 1394.673 L 6327.683 1394.673 L 6301.856 1394.673 L 6301.856 1394.673 L 6301.856 1394.673 L 6301.856 1420.5002 L 6301.856 1420.5002 L 6276.0283 1420.5002 L 6276.0283 1446.3275 L 6276.0283 1446.3275 L 6250.201 1446.3275 L 6250.201 1472.1549 L 6250.201 1497.9822 L 6276.0283 1497.9822 L 6276.0283 1497.9822 L 6276.0283 1523.8094 L 6301.856 1523.8094 L 6301.856 1523.8094 L 6301.856 1497.9822 L 6353.5103 1497.9822 L 6430.992 1497.9822 L 6430.992 1523.8094 Q 6430.992 1549.6367 6353.5103 1549.6367 L 6301.856 1549.6367 L 6379.338 1601.2913 Q 6456.8193 1652.9458 6430.992 1652.9458 Q 6405.165 1678.7731 6430.992 1704.6003 Q 6430.992 1756.2549 6430.992 1756.2549 L 6405.165 1756.2549 L 6405.165 1756.2549 L 6405.165 1756.2549 L 6456.8193 1782.0822 L 6482.647 1782.0822 L 6482.647 1807.9094 L 6456.8193 1807.9094 L 6456.8193 1807.9094 L 6456.8193 1807.9094 L 6508.474 1833.7367 L 6534.3013 1859.564 L 6508.474 1859.564 L 6482.647 1859.564 L 6482.647 1885.3912 L 6456.8193 1885.3912 L 6456.8193 1885.3912 L 6456.8193 1859.564 L 6379.338 1859.564 Q 6301.856 1859.564 6146.892 1885.3912 L 5991.9287 1885.3912 L 5966.101 1885.3912 L 5966.101 1911.2186 L 5966.101 1911.2186 L 5940.274 1911.2186 L 5940.274 1937.0459 L 5940.274 1962.8732 L 5914.447 1962.8732 L 5888.6196 1962.8732 L 5888.6196 1988.7004 L 5888.6196 1988.7004 L 5888.6196 1988.7004 Q 5888.6196 2014.5277 5836.965 2014.5277 Q 5811.1377 2014.5277 5785.31 1962.8732 Q 5759.483 1911.2186 5733.656 1911.2186 Q 5682.001 1911.2186 5682.001 1937.0459 Q 5682.001 1962.8732 5604.5195 1937.0459 Q 5501.2104 1911.2186 5501.2104 1885.3912 L 5475.383 1833.7367 L 5475.383 1833.7367 Q 5475.383 1859.564 5397.901 1937.0459 Q 5320.4194 2014.5277 5320.4194 2040.355 Q 5346.2466 2066.1821 5217.1104 2066.1821 Q 5062.1465 2066.1821 5010.4917 2014.5277 Q 4933.0103 2014.5277 4726.392 2040.355 Q 4519.7734 2066.1821 4442.292 2066.1821 Q 4338.983 2014.5277 4132.3643 2014.5277 Q 3951.5735 1962.8732 3951.5735 1937.0459 Q 3925.7463 1885.3912 3822.4373 1859.564 L 3693.3008 1807.9094 L 3693.3008 1782.0822 L 3693.3008 1756.2549 L 3744.9553 1756.2549 Q 3770.7825 1730.4276 3770.7825 1704.6003 Q 3770.7825 1678.7731 3796.6099 1678.7731 L 3822.4373 1652.9458 L 3822.4373 1652.9458 L 3822.4373 1652.9458 L 3848.2644 1652.9458 L 3848.2644 1652.9458 L 3770.7825 1627.1185 Q 3719.128 1601.2913 3589.9917 1627.1185 Q 3460.8552 1627.1185 3280.0642 1601.2913 Q 3099.2734 1601.2913 3099.2734 1549.6367 Q 3125.1006 1523.8094 2944.3098 1549.6367 Q 2737.6914 1549.6367 2737.6914 1523.8094 Q 2737.6914 1497.9822 2686.0369 1472.1549 Q 2634.3823 1446.3275 2660.2097 1446.3275 Q 2686.0369 1446.3275 2556.9006 1420.5002 Q 2427.7642 1394.673 2272.8005 1394.673 L 2092.0095 1368.8457 L 2092.0095 1343.0184 Q 2066.1821 1343.0184 2066.1821 1343.0184 L 2066.1821 1343.0184 L 2066.1821 1343.0184 Q 2066.1821 1317.1912 2040.355 1317.1912 L 2040.355 1317.1912 L 2040.355 1291.3639 Q 2014.5277 1291.3639 2014.5277 1291.3639 L 2014.5277 1291.3639 L 2014.5277 1265.5366 L 2014.5277 1265.5366 L 2040.355 1265.5366 L 2040.355 1239.7094 L 2014.5277 1239.7094 Q 1962.8732 1239.7094 1911.2186 1239.7094 Q 1859.564 1239.7094 1911.2186 1239.7094 Q 1937.0459 1213.8821 1937.0459 1188.0548 Q 1937.0459 1136.4003 1885.3912 1136.4003 Q 1833.7367 1136.4003 1859.564 1136.4003 Q 1911.2186 1084.7457 1859.564 1084.7457 L 1782.0822 1084.7457 L 1756.2549 1058.9185 L 1704.6003 1033.0911 L 1704.6003 1033.0911 L 1704.6003 1033.0911 L 1730.4276 1033.0911 L 1730.4276 1033.0911 L 1756.2549 1007.26385 Q 1807.9094 981.4366 1859.564 981.4366 L 1911.2186 981.4366 L 1911.2186 955.6093 L 1911.2186 929.782 L 1885.3912 929.782 L 1885.3912 929.782 L 1885.3912 903.9547 L 1911.2186 903.9547 L 1911.2186 903.9547 L 1911.2186 878.12744 L 1911.2186 878.12744 L 1911.2186 878.12744 L 1937.0459 878.12744 L 1937.0459 878.12744 L 1859.564 852.3002 L 1807.9094 826.4729 L 1627.1185 826.4729 Q 1446.3275 826.4729 1291.3639 826.4729 Q 1136.4003 826.4729 929.782 800.6456 Q 748.9911 774.81836 568.20013 748.9911 L 413.23645 723.16376 L 413.23645 671.5092 Q 413.23645 645.68195 335.7546 671.5092 L 258.27277 697.3365 L 258.27277 671.5092 Q 258.27277 645.68195 284.10007 619.8547 Q 309.92734 619.8547 309.92734 542.37286 Q 361.58188 464.891 284.10007 464.891 Q 232.4455 439.06372 232.4455 413.23645 Q 232.4455 387.40918 258.27277 387.40918 Q 284.10007 387.40918 284.10007 361.58188 Q 284.10007 335.7546 309.92734 335.7546 L 361.58188 309.92734 L 361.58188 309.92734 L 361.58188 309.92734 L 335.7546 309.92734 L 335.7546 309.92734 L 258.27277 284.10007 Q 180.79094 258.27277 206.61823 258.27277 Q 206.61823 258.27277 154.96367 258.27277 L 129.13638 258.27277 L 103.30911 258.27277 L 103.30911 258.27277 L 103.30911 232.4455 L 103.30911 232.4455 L 77.481834 206.61823 L 77.481834 154.96367 L 51.654556 154.96367 L 25.827278 154.96367 L 25.827278 129.13638 L 0.0 103.30911 L 0.0 103.30911 L 0.0 103.30911 L 25.827278 103.30911 L 51.654556 103.30911 L 51.654556 103.30911 L 51.654556 103.30911 L 77.481834 103.30911 L 77.481834 103.30911 L 154.96367 103.30911 L 206.61823 103.30911 L 206.61823 103.30911 L 206.61823 103.30911 L 232.4455 103.30911 L 232.4455 103.30911 L 258.27277 129.13638 L 284.10007 129.13638 L 284.10007 103.30911 Q 284.10007 77.481834 232.4455 51.654556 L 180.79094 51.654556 L 284.10007 25.827278 Q 387.40918 0.0 413.23645 0.0 z" svg:height="20.661823mm" draw:style-name="style-184" svg:viewBox="0.0 0.0 6663.4375 2066.1821" svg:width="66.63438mm" svg:x="162.19531mm" svg:y="170.46004mm"/>
          <draw:path svg:d="M 852.3002 154.96367 L 852.3002 206.61823 L 852.3002 206.61823 L 852.3002 206.61823 L 852.3002 206.61823 L 878.12744 206.61823 L 878.12744 206.61823 L 903.9547 206.61823 L 903.9547 180.79094 Q 903.9547 154.96367 929.782 154.96367 Q 955.6093 154.96367 929.782 103.30911 Q 903.9547 103.30911 981.4366 51.654556 L 1058.9185 25.827278 L 1084.7457 77.481834 Q 1110.573 103.30911 1162.2275 129.13638 L 1213.8821 154.96367 L 1213.8821 154.96367 L 1239.7094 154.96367 L 1239.7094 154.96367 L 1239.7094 154.96367 L 1213.8821 180.79094 L 1162.2275 180.79094 L 1162.2275 232.4455 Q 1136.4003 309.92734 1110.573 309.92734 Q 1058.9185 309.92734 1058.9185 361.58188 Q 1033.0911 413.23645 1058.9185 413.23645 Q 1110.573 413.23645 1058.9185 439.06372 Q 1007.26385 464.891 1033.0911 464.891 L 1058.9185 464.891 L 1058.9185 490.7183 L 1058.9185 516.54553 L 1033.0911 516.54553 Q 1007.26385 516.54553 955.6093 516.54553 L 929.782 516.54553 L 929.782 516.54553 Q 929.782 516.54553 748.9911 490.7183 L 542.37286 490.7183 L 490.7183 490.7183 Q 464.891 464.891 413.23645 464.891 Q 361.58188 464.891 361.58188 439.06372 Q 335.7546 413.23645 232.4455 387.40918 L 103.30911 361.58188 L 103.30911 361.58188 L 77.481834 361.58188 L 77.481834 361.58188 L 77.481834 361.58188 L 77.481834 387.40918 L 51.654556 387.40918 L 51.654556 361.58188 L 25.827278 335.7546 L 25.827278 309.92734 L 25.827278 284.10007 L 0.0 284.10007 L 0.0 258.27277 L 0.0 258.27277 L 25.827278 258.27277 L 25.827278 258.27277 L 25.827278 258.27277 L 51.654556 232.4455 L 77.481834 206.61823 L 77.481834 206.61823 L 77.481834 206.61823 L 103.30911 206.61823 L 103.30911 206.61823 L 129.13638 180.79094 Q 154.96367 154.96367 154.96367 154.96367 Q 129.13638 154.96367 154.96367 129.13638 L 180.79094 103.30911 L 180.79094 103.30911 L 180.79094 103.30911 L 180.79094 77.481834 L 180.79094 77.481834 L 335.7546 25.827278 Q 464.891 -51.654556 594.0274 0.0 Q 748.9911 51.654556 748.9911 77.481834 Q 748.9911 103.30911 800.6456 103.30911 Q 852.3002 129.13638 852.3002 154.96367 z" svg:height="5.165456mm" draw:style-name="style-185" svg:viewBox="0.0 0.0 1239.7094 516.54553" svg:width="12.397094mm" svg:x="69.99192mm" svg:y="169.42694mm"/>
          <draw:path svg:d="M 129.13638 25.827278 L 129.13638 25.827278 L 154.96367 9.094947E-13 L 180.79094 9.094947E-13 L 180.79094 25.827278 L 180.79094 51.654556 L 154.96367 51.654556 L 154.96367 77.481834 L 154.96367 77.481834 L 129.13638 77.481834 L 129.13638 77.481834 L 129.13638 77.481834 L 103.30911 103.30911 L 77.481834 103.30911 L 77.481834 180.79094 Q 103.30911 284.10007 129.13638 284.10007 Q 129.13638 309.92734 129.13638 309.92734 Q 129.13638 335.7546 129.13638 335.7546 L 129.13638 335.7546 L 129.13638 335.7546 Q 129.13638 335.7546 77.481834 361.58188 L 25.827278 361.58188 L 25.827278 361.58188 L 0.0 361.58188 L 0.0 335.7546 Q 25.827278 309.92734 25.827278 206.61823 L 25.827278 103.30911 L 0.0 77.481834 L 0.0 51.654556 L 51.654556 51.654556 L 103.30911 25.827278 L 103.30911 25.827278 L 129.13638 25.827278 L 129.13638 25.827278 z" svg:height="3.615819mm" draw:style-name="style-186" svg:viewBox="0.0 0.0 180.79094 361.58188" svg:width="1.8079095mm" svg:x="235.80305mm" svg:y="65.34301mm"/>
          <draw:path svg:d="M 439.06372 0.0 L 464.891 0.0 L 464.891 129.13638 Q 464.891 232.4455 464.891 361.58188 L 464.891 490.7183 L 464.891 490.7183 Q 439.06372 490.7183 413.23645 439.06372 Q 361.58188 439.06372 206.61823 284.10007 L 51.654556 129.13638 L 51.654556 103.30911 L 51.654556 103.30911 L 25.827278 103.30911 L 25.827278 77.481834 L 25.827278 77.481834 L 0.0 77.481834 L 0.0 77.481834 L 0.0 77.481834 L 0.0 51.654556 L 0.0 51.654556 L 25.827278 25.827278 L 25.827278 25.827278 L 129.13638 25.827278 L 232.4455 25.827278 L 309.92734 25.827278 Q 413.23645 25.827278 439.06372 0.0 z" svg:height="4.9071827mm" draw:style-name="style-187" svg:viewBox="0.0 0.0 464.891 490.7183" svg:width="4.64891mm" svg:x="193.70459mm" svg:y="77.740105mm"/>
          <draw:path svg:d="M 1652.9458 0.0 L 1730.4276 0.0 L 2117.837 0.0 L 2531.0732 0.0 L 2505.2458 51.654556 Q 2479.4187 129.13638 2453.5913 154.96367 Q 2427.7642 180.79094 2427.7642 232.4455 Q 2453.5913 258.27277 2427.7642 232.4455 Q 2376.1096 232.4455 2376.1096 206.61823 Q 2376.1096 180.79094 2350.2822 180.79094 L 2324.455 180.79094 L 2324.455 206.61823 L 2324.455 206.61823 L 2350.2822 232.4455 Q 2376.1096 284.10007 2427.7642 284.10007 Q 2505.2458 335.7546 2479.4187 361.58188 Q 2479.4187 387.40918 2453.5913 439.06372 Q 2453.5913 490.7183 2479.4187 490.7183 Q 2505.2458 490.7183 2505.2458 542.37286 L 2505.2458 568.20013 L 2350.2822 594.0274 Q 2195.3186 645.68195 2195.3186 697.3365 Q 2195.3186 723.16376 2143.664 723.16376 Q 2066.1821 723.16376 2066.1821 774.81836 Q 2040.355 826.4729 2014.5277 852.3002 Q 1962.8732 852.3002 1988.7004 903.9547 Q 2014.5277 955.6093 1988.7004 955.6093 Q 1962.8732 981.4366 2014.5277 1058.9185 Q 2066.1821 1110.573 2117.837 1110.573 Q 2143.664 1110.573 2117.837 1162.2275 Q 2117.837 1213.8821 2169.4915 1213.8821 Q 2221.146 1213.8821 2221.146 1265.5366 Q 2221.146 1291.3639 2221.146 1317.1912 L 2221.146 1368.8457 L 2246.9731 1368.8457 L 2246.9731 1368.8457 L 2272.8005 1368.8457 L 2272.8005 1368.8457 L 2272.8005 1368.8457 L 2298.6277 1368.8457 L 2298.6277 1394.673 L 2298.6277 1420.5002 L 2272.8005 1420.5002 L 2246.9731 1420.5002 L 2246.9731 1446.3275 L 2221.146 1446.3275 L 2221.146 1446.3275 L 2221.146 1472.1549 L 2221.146 1472.1549 L 2221.146 1472.1549 L 2195.3186 1472.1549 L 2195.3186 1472.1549 L 2117.837 1497.9822 Q 2040.355 1497.9822 2040.355 1472.1549 Q 2040.355 1420.5002 1988.7004 1420.5002 Q 1937.0459 1446.3275 1911.2186 1497.9822 Q 1885.3912 1575.464 1833.7367 1575.464 Q 1782.0822 1575.464 1782.0822 1601.2913 Q 1782.0822 1627.1185 1807.9094 1627.1185 Q 1833.7367 1627.1185 1859.564 1704.6003 Q 1859.564 1782.0822 1859.564 1807.9094 L 1859.564 1807.9094 L 1807.9094 1859.564 Q 1782.0822 1885.3912 1704.6003 1885.3912 Q 1652.9458 1885.3912 1627.1185 1885.3912 L 1627.1185 1885.3912 L 1627.1185 1911.2186 L 1601.2913 1911.2186 L 1601.2913 1937.0459 L 1601.2913 1962.8732 L 1627.1185 1962.8732 L 1627.1185 1988.7004 L 1627.1185 1988.7004 L 1601.2913 1988.7004 L 1601.2913 2014.5277 L 1601.2913 2040.355 L 1627.1185 2040.355 L 1652.9458 2040.355 L 1652.9458 2066.1821 Q 1652.9458 2066.1821 1678.7731 2092.0095 L 1678.7731 2092.0095 L 1627.1185 2117.837 Q 1575.464 2143.664 1601.2913 2169.4915 Q 1601.2913 2195.3186 1446.3275 2221.146 Q 1317.1912 2246.9731 1265.5366 2246.9731 Q 1239.7094 2246.9731 1213.8821 2298.6277 Q 1213.8821 2350.2822 1188.0548 2350.2822 Q 1188.0548 2350.2822 1213.8821 2376.1096 Q 1239.7094 2401.9368 1188.0548 2401.9368 Q 1136.4003 2427.7642 1136.4003 2453.5913 Q 1136.4003 2505.2458 826.4729 2556.9006 Q 542.37286 2608.5552 439.06372 2634.3823 Q 335.7546 2634.3823 335.7546 2711.8643 Q 335.7546 2763.5188 309.92734 2763.5188 Q 309.92734 2789.346 309.92734 2789.346 Q 309.92734 2815.1733 284.10007 2815.1733 L 258.27277 2815.1733 L 258.27277 2815.1733 L 232.4455 2815.1733 L 206.61823 2815.1733 L 154.96367 2815.1733 L 154.96367 2841.0005 L 154.96367 2841.0005 L 129.13638 2841.0005 L 129.13638 2866.828 L 103.30911 2866.828 L 103.30911 2866.828 L 103.30911 2866.828 L 103.30911 2866.828 L 77.481834 2841.0005 L 77.481834 2815.1733 L 103.30911 2815.1733 L 129.13638 2815.1733 L 154.96367 2789.346 L 180.79094 2763.5188 L 180.79094 2763.5188 L 206.61823 2763.5188 L 206.61823 2711.8643 Q 206.61823 2686.0369 180.79094 2660.2097 Q 180.79094 2634.3823 284.10007 2608.5552 Q 387.40918 2556.9006 387.40918 2479.4187 Q 361.58188 2401.9368 361.58188 2376.1096 Q 335.7546 2350.2822 309.92734 2272.8005 Q 258.27277 2169.4915 232.4455 2143.664 Q 206.61823 2143.664 206.61823 2117.837 Q 206.61823 2092.0095 129.13638 2066.1821 Q 77.481834 2040.355 51.654556 1962.8732 L 0.0 1885.3912 L 0.0 1885.3912 Q 0.0 1885.3912 25.827278 1885.3912 Q 25.827278 1885.3912 25.827278 1833.7367 Q 25.827278 1782.0822 77.481834 1756.2549 Q 154.96367 1730.4276 154.96367 1627.1185 Q 154.96367 1497.9822 206.61823 1472.1549 Q 232.4455 1472.1549 206.61823 1446.3275 Q 180.79094 1446.3275 154.96367 1368.8457 L 103.30911 1317.1912 L 103.30911 1291.3639 Q 103.30911 1291.3639 154.96367 1265.5366 Q 206.61823 1239.7094 232.4455 1239.7094 Q 284.10007 1239.7094 284.10007 1213.8821 Q 258.27277 1188.0548 232.4455 1162.2275 Q 206.61823 1162.2275 232.4455 1058.9185 Q 258.27277 981.4366 335.7546 955.6093 Q 413.23645 903.9547 387.40918 852.3002 Q 361.58188 800.6456 309.92734 800.6456 Q 284.10007 800.6456 258.27277 697.3365 Q 258.27277 568.20013 309.92734 542.37286 Q 361.58188 490.7183 387.40918 439.06372 Q 413.23645 387.40918 413.23645 361.58188 Q 439.06372 309.92734 413.23645 284.10007 L 387.40918 284.10007 L 413.23645 284.10007 Q 439.06372 284.10007 464.891 258.27277 Q 464.891 232.4455 671.5092 232.4455 Q 903.9547 232.4455 903.9547 206.61823 Q 878.12744 180.79094 852.3002 154.96367 Q 826.4729 129.13638 878.12744 129.13638 Q 929.782 129.13638 1213.8821 77.481834 Q 1497.9822 77.481834 1523.8094 25.827278 Q 1549.6367 0.0 1652.9458 0.0 z" svg:height="28.668278mm" draw:style-name="style-188" svg:viewBox="0.0 0.0 2531.0732 2866.828" svg:width="25.310732mm" svg:x="13.430184mm" svg:y="145.92412mm"/>
          <draw:path svg:d="M 568.20013 103.30911 L 568.20013 0.0 L 619.8547 0.0 Q 671.5092 25.827278 671.5092 232.4455 Q 697.3365 439.06372 697.3365 464.891 L 697.3365 490.7183 L 697.3365 594.0274 Q 723.16376 697.3365 697.3365 723.16376 Q 697.3365 723.16376 697.3365 748.9911 Q 697.3365 774.81836 748.9911 800.6456 Q 800.6456 826.4729 800.6456 774.81836 L 800.6456 748.9911 L 826.4729 748.9911 Q 852.3002 748.9911 852.3002 800.6456 Q 852.3002 826.4729 852.3002 826.4729 Q 852.3002 826.4729 878.12744 774.81836 L 878.12744 748.9911 L 955.6093 774.81836 Q 1007.26385 774.81836 1007.26385 800.6456 Q 1007.26385 826.4729 981.4366 826.4729 Q 955.6093 826.4729 955.6093 852.3002 Q 955.6093 878.12744 1033.0911 903.9547 Q 1110.573 929.782 1136.4003 955.6093 Q 1136.4003 981.4366 1162.2275 1007.26385 L 1188.0548 1033.0911 L 1188.0548 1033.0911 L 1213.8821 1033.0911 L 1213.8821 1033.0911 L 1213.8821 1058.9185 L 1213.8821 1084.7457 L 1213.8821 1110.573 L 1239.7094 1110.573 L 1239.7094 1136.4003 L 1239.7094 1136.4003 L 1265.5366 1136.4003 L 1265.5366 1136.4003 L 1265.5366 1136.4003 L 1291.3639 1162.2275 L 1317.1912 1188.0548 L 1317.1912 1188.0548 L 1343.0184 1188.0548 L 1343.0184 1213.8821 L 1343.0184 1239.7094 L 1343.0184 1239.7094 L 1317.1912 1265.5366 L 1317.1912 1265.5366 L 1317.1912 1239.7094 L 1317.1912 1239.7094 L 1317.1912 1239.7094 L 1291.3639 1239.7094 L 1291.3639 1239.7094 L 1291.3639 1213.8821 L 1265.5366 1213.8821 L 1265.5366 1213.8821 Q 1265.5366 1188.0548 1239.7094 1188.0548 Q 1213.8821 1188.0548 1213.8821 1213.8821 Q 1213.8821 1239.7094 1188.0548 1188.0548 L 1162.2275 1162.2275 L 1162.2275 1188.0548 Q 1162.2275 1239.7094 1136.4003 1265.5366 Q 1110.573 1291.3639 1110.573 1291.3639 L 1084.7457 1291.3639 L 1084.7457 1291.3639 L 1058.9185 1291.3639 L 1058.9185 1291.3639 L 1058.9185 1291.3639 L 1058.9185 1317.1912 L 1058.9185 1317.1912 L 1084.7457 1343.0184 L 1084.7457 1368.8457 L 1058.9185 1368.8457 L 1007.26385 1368.8457 L 1007.26385 1343.0184 L 1007.26385 1317.1912 L 1007.26385 1291.3639 Q 1007.26385 1265.5366 1007.26385 1188.0548 L 981.4366 1136.4003 L 955.6093 1136.4003 L 929.782 1136.4003 L 878.12744 1162.2275 Q 826.4729 1188.0548 800.6456 1213.8821 Q 774.81836 1265.5366 748.9911 1265.5366 Q 697.3365 1291.3639 723.16376 1291.3639 Q 748.9911 1317.1912 594.0274 1317.1912 L 464.891 1317.1912 L 464.891 1317.1912 Q 464.891 1291.3639 490.7183 1239.7094 L 542.37286 1188.0548 L 516.54553 1188.0548 L 516.54553 1188.0548 L 464.891 1188.0548 L 413.23645 1188.0548 L 387.40918 1188.0548 L 335.7546 1188.0548 L 335.7546 1239.7094 Q 335.7546 1265.5366 361.58188 1265.5366 Q 387.40918 1265.5366 387.40918 1291.3639 L 387.40918 1317.1912 L 361.58188 1317.1912 L 335.7546 1343.0184 L 335.7546 1343.0184 L 335.7546 1343.0184 L 309.92734 1343.0184 L 284.10007 1343.0184 L 284.10007 1317.1912 L 284.10007 1317.1912 L 284.10007 1317.1912 L 284.10007 1317.1912 L 284.10007 1265.5366 Q 284.10007 1213.8821 258.27277 1188.0548 Q 206.61823 1136.4003 180.79094 1058.9185 Q 154.96367 981.4366 77.481834 981.4366 L 0.0 1007.26385 L 0.0 955.6093 L 0.0 903.9547 L 0.0 903.9547 L 0.0 878.12744 L 154.96367 826.4729 Q 335.7546 774.81836 335.7546 568.20013 Q 335.7546 361.58188 361.58188 309.92734 L 361.58188 258.27277 L 387.40918 258.27277 Q 439.06372 232.4455 439.06372 206.61823 Q 439.06372 154.96367 464.891 154.96367 Q 490.7183 154.96367 490.7183 129.13638 Q 490.7183 103.30911 516.54553 154.96367 Q 542.37286 206.61823 542.37286 180.79094 Q 542.37286 180.79094 568.20013 103.30911 z" svg:height="13.6884575mm" draw:style-name="style-189" svg:viewBox="0.0 0.0 1343.0184 1368.8457" svg:width="13.430184mm" svg:x="209.45923mm" svg:y="110.02421mm"/>
          <draw:path svg:d="M 206.61823 154.96367 L 206.61823 154.96367 L 154.96367 154.96367 Q 103.30911 154.96367 51.654556 129.13638 Q 0.0 103.30911 0.0 77.481834 L 0.0 51.654556 L 25.827278 51.654556 Q 51.654556 77.481834 77.481834 51.654556 Q 77.481834 0.0 129.13638 0.0 Q 180.79094 0.0 180.79094 51.654556 Q 206.61823 129.13638 206.61823 154.96367 z" svg:height="1.5496367mm" draw:style-name="style-190" svg:viewBox="0.0 0.0 206.61823 154.96367" svg:width="2.0661821mm" svg:x="282.5504mm" svg:y="114.67311mm"/>
          <draw:path svg:d="M 361.58188 -1.8189894E-12 L 361.58188 -1.8189894E-12 L 361.58188 51.654556 L 361.58188 103.30911 L 387.40918 129.13638 L 387.40918 154.96367 L 361.58188 180.79094 Q 335.7546 206.61823 335.7546 206.61823 Q 309.92734 206.61823 309.92734 206.61823 L 309.92734 206.61823 L 309.92734 206.61823 Q 284.10007 206.61823 206.61823 206.61823 Q 129.13638 206.61823 103.30911 154.96367 L 77.481834 129.13638 L 77.481834 103.30911 Q 77.481834 77.481834 51.654556 51.654556 L 0.0 51.654556 L 51.654556 51.654556 L 129.13638 51.654556 L 154.96367 25.827278 L 206.61823 -1.8189894E-12 L 206.61823 -1.8189894E-12 L 206.61823 -1.8189894E-12 L 232.4455 -1.8189894E-12 L 232.4455 -1.8189894E-12 L 284.10007 -1.8189894E-12 Q 335.7546 -1.8189894E-12 361.58188 -1.8189894E-12 z" svg:height="2.0661821mm" draw:style-name="style-191" svg:viewBox="0.0 0.0 387.40918 206.61823" svg:width="3.8740916mm" svg:x="19.112186mm" svg:y="103.82566mm"/>
          <draw:path svg:d="M 1807.9094 -1.8189894E-12 L 2066.1821 -1.8189894E-12 L 2066.1821 25.827278 L 2066.1821 25.827278 L 2040.355 77.481834 L 2040.355 154.96367 L 2014.5277 154.96367 L 1962.8732 180.79094 L 1988.7004 180.79094 L 2014.5277 180.79094 L 2014.5277 206.61823 L 2014.5277 206.61823 L 2040.355 232.4455 L 2040.355 232.4455 L 2014.5277 232.4455 L 2014.5277 232.4455 L 2014.5277 258.27277 L 2014.5277 258.27277 L 1988.7004 284.10007 Q 1962.8732 309.92734 1962.8732 309.92734 Q 1962.8732 284.10007 1756.2549 309.92734 Q 1523.8094 335.7546 1188.0548 284.10007 Q 878.12744 284.10007 439.06372 232.4455 L 0.0 206.61823 L 0.0 206.61823 L 0.0 180.79094 L 51.654556 180.79094 L 77.481834 180.79094 L 232.4455 154.96367 Q 387.40918 129.13638 413.23645 103.30911 Q 413.23645 77.481834 464.891 51.654556 Q 516.54553 51.654556 516.54553 77.481834 Q 516.54553 129.13638 671.5092 129.13638 Q 826.4729 129.13638 826.4729 103.30911 Q 826.4729 77.481834 800.6456 77.481834 Q 774.81836 51.654556 1162.2275 25.827278 Q 1549.6367 25.827278 1549.6367 25.827278 Q 1575.464 25.827278 1807.9094 -1.8189894E-12 z" svg:height="3.0992734mm" draw:style-name="style-192" svg:viewBox="0.0 0.0 2066.1821 309.92734" svg:width="20.661823mm" svg:x="179.2413mm" svg:y="141.79176mm"/>
          <draw:path svg:d="M 490.7183 -1.8189894E-12 L 568.20013 -1.8189894E-12 L 594.0274 -1.8189894E-12 L 645.68195 -1.8189894E-12 L 645.68195 -1.8189894E-12 L 671.5092 -1.8189894E-12 L 671.5092 77.481834 L 671.5092 154.96367 L 645.68195 154.96367 L 645.68195 154.96367 L 645.68195 180.79094 L 645.68195 180.79094 L 619.8547 180.79094 L 619.8547 206.61823 L 619.8547 206.61823 L 594.0274 206.61823 L 594.0274 206.61823 L 594.0274 206.61823 L 594.0274 232.4455 L 594.0274 232.4455 L 619.8547 232.4455 L 619.8547 258.27277 L 697.3365 258.27277 L 774.81836 258.27277 L 774.81836 284.10007 L 800.6456 284.10007 L 800.6456 284.10007 Q 800.6456 258.27277 852.3002 258.27277 L 903.9547 258.27277 L 903.9547 284.10007 L 903.9547 309.92734 L 929.782 309.92734 L 929.782 335.7546 L 903.9547 335.7546 Q 852.3002 361.58188 852.3002 387.40918 Q 826.4729 413.23645 800.6456 413.23645 Q 774.81836 413.23645 748.9911 516.54553 L 748.9911 645.68195 L 697.3365 645.68195 L 671.5092 645.68195 L 671.5092 568.20013 Q 671.5092 516.54553 645.68195 516.54553 L 619.8547 516.54553 L 619.8547 490.7183 L 594.0274 490.7183 L 594.0274 490.7183 L 594.0274 464.891 L 568.20013 464.891 L 542.37286 464.891 L 542.37286 490.7183 L 542.37286 516.54553 L 516.54553 516.54553 L 516.54553 516.54553 L 516.54553 516.54553 Q 490.7183 490.7183 464.891 413.23645 Q 439.06372 361.58188 335.7546 361.58188 Q 232.4455 361.58188 258.27277 387.40918 L 284.10007 439.06372 L 258.27277 439.06372 Q 232.4455 439.06372 180.79094 387.40918 L 129.13638 309.92734 L 129.13638 309.92734 L 129.13638 309.92734 L 103.30911 309.92734 L 103.30911 309.92734 L 77.481834 284.10007 L 51.654556 284.10007 L 51.654556 258.27277 L 77.481834 232.4455 L 77.481834 232.4455 L 77.481834 206.61823 L 25.827278 206.61823 L 0.0 206.61823 L 0.0 154.96367 L 25.827278 129.13638 L 25.827278 129.13638 L 25.827278 154.96367 L 25.827278 154.96367 L 51.654556 154.96367 L 51.654556 154.96367 L 51.654556 154.96367 L 77.481834 154.96367 L 103.30911 154.96367 L 103.30911 154.96367 L 129.13638 154.96367 L 154.96367 154.96367 Q 180.79094 129.13638 180.79094 103.30911 Q 180.79094 77.481834 206.61823 103.30911 Q 232.4455 129.13638 232.4455 129.13638 L 232.4455 129.13638 L 232.4455 129.13638 Q 232.4455 154.96367 258.27277 154.96367 L 284.10007 154.96367 L 335.7546 154.96367 Q 413.23645 154.96367 413.23645 77.481834 L 413.23645 -1.8189894E-12 L 490.7183 -1.8189894E-12 z" svg:height="6.4568195mm" draw:style-name="style-193" svg:viewBox="0.0 0.0 929.782 645.68195" svg:width="9.29782mm" svg:x="203.26068mm" svg:y="89.36238mm"/>
          <draw:path svg:d="M 154.96367 25.827278 L 206.61823 25.827278 L 206.61823 51.654556 Q 206.61823 51.654556 180.79094 51.654556 L 180.79094 51.654556 L 154.96367 77.481834 Q 154.96367 103.30911 232.4455 129.13638 Q 335.7546 154.96367 309.92734 103.30911 Q 258.27277 51.654556 258.27277 25.827278 L 258.27277 0.0 L 258.27277 0.0 L 284.10007 0.0 L 309.92734 0.0 Q 309.92734 25.827278 335.7546 51.654556 L 361.58188 77.481834 L 361.58188 77.481834 L 361.58188 103.30911 L 361.58188 206.61823 Q 387.40918 309.92734 361.58188 309.92734 Q 335.7546 309.92734 361.58188 335.7546 L 387.40918 335.7546 L 387.40918 361.58188 L 387.40918 387.40918 L 361.58188 387.40918 Q 309.92734 413.23645 232.4455 413.23645 Q 154.96367 439.06372 154.96367 413.23645 Q 154.96367 387.40918 103.30911 361.58188 Q 51.654556 335.7546 25.827278 387.40918 L 0.0 439.06372 L 0.0 413.23645 L 0.0 413.23645 L 0.0 387.40918 L 0.0 361.58188 L 25.827278 258.27277 Q 51.654556 154.96367 77.481834 154.96367 Q 103.30911 129.13638 77.481834 77.481834 Q 77.481834 0.0 103.30911 0.0 Q 129.13638 0.0 154.96367 25.827278 z" svg:height="4.3906374mm" draw:style-name="style-194" svg:viewBox="0.0 0.0 387.40918 439.06372" svg:width="3.8740916mm" svg:x="236.06133mm" svg:y="111.0573mm"/>
          <draw:path svg:d="M 206.61823 25.827278 L 335.7546 25.827278 L 361.58188 25.827278 L 387.40918 25.827278 L 413.23645 25.827278 L 439.06372 25.827278 L 439.06372 0.0 L 439.06372 0.0 L 439.06372 0.0 L 464.891 0.0 L 490.7183 0.0 Q 490.7183 25.827278 490.7183 0.0 L 516.54553 0.0 L 516.54553 77.481834 Q 516.54553 129.13638 490.7183 129.13638 L 464.891 129.13638 L 439.06372 154.96367 L 387.40918 154.96367 L 387.40918 180.79094 L 387.40918 206.61823 L 361.58188 232.4455 L 361.58188 284.10007 L 413.23645 284.10007 L 464.891 284.10007 L 464.891 284.10007 L 464.891 284.10007 L 490.7183 309.92734 L 516.54553 309.92734 L 516.54553 335.7546 Q 516.54553 361.58188 542.37286 387.40918 Q 594.0274 387.40918 568.20013 413.23645 Q 568.20013 439.06372 594.0274 439.06372 Q 645.68195 439.06372 645.68195 490.7183 Q 645.68195 542.37286 748.9911 542.37286 Q 826.4729 542.37286 774.81836 568.20013 Q 748.9911 594.0274 723.16376 619.8547 Q 723.16376 645.68195 748.9911 645.68195 Q 800.6456 645.68195 826.4729 645.68195 L 852.3002 645.68195 L 852.3002 645.68195 Q 852.3002 645.68195 878.12744 697.3365 Q 903.9547 723.16376 878.12744 723.16376 Q 852.3002 697.3365 800.6456 723.16376 L 774.81836 748.9911 L 774.81836 748.9911 Q 748.9911 748.9911 748.9911 800.6456 L 723.16376 852.3002 L 697.3365 878.12744 Q 671.5092 903.9547 645.68195 903.9547 L 619.8547 903.9547 L 619.8547 929.782 L 594.0274 929.782 L 594.0274 929.782 L 594.0274 955.6093 L 594.0274 955.6093 L 594.0274 955.6093 L 568.20013 955.6093 L 568.20013 955.6093 L 568.20013 955.6093 Q 542.37286 929.782 542.37286 929.782 L 542.37286 929.782 L 542.37286 929.782 Q 542.37286 903.9547 542.37286 852.3002 L 542.37286 774.81836 L 490.7183 774.81836 Q 413.23645 800.6456 413.23645 800.6456 L 413.23645 800.6456 L 387.40918 800.6456 Q 387.40918 800.6456 387.40918 826.4729 L 387.40918 826.4729 L 387.40918 826.4729 Q 387.40918 826.4729 361.58188 852.3002 L 361.58188 878.12744 L 335.7546 878.12744 L 335.7546 903.9547 L 335.7546 903.9547 L 335.7546 903.9547 L 309.92734 826.4729 Q 284.10007 748.9911 284.10007 723.16376 Q 284.10007 697.3365 180.79094 671.5092 L 51.654556 645.68195 L 51.654556 619.8547 L 25.827278 619.8547 L 25.827278 619.8547 L 25.827278 645.68195 L 25.827278 645.68195 L 25.827278 645.68195 L 0.0 645.68195 L 0.0 645.68195 L 0.0 594.0274 L 0.0 568.20013 L 0.0 568.20013 L 25.827278 568.20013 L 25.827278 568.20013 Q 25.827278 542.37286 77.481834 542.37286 Q 154.96367 516.54553 129.13638 387.40918 L 103.30911 232.4455 L 103.30911 180.79094 Q 77.481834 154.96367 77.481834 129.13638 L 77.481834 103.30911 L 77.481834 77.481834 L 77.481834 25.827278 L 206.61823 25.827278 z M 542.37286 464.891 L 542.37286 490.7183 L 542.37286 490.7183 L 542.37286 516.54553 L 542.37286 516.54553 Q 542.37286 542.37286 464.891 516.54553 Q 387.40918 516.54553 387.40918 490.7183 Q 387.40918 464.891 464.891 439.06372 Q 542.37286 439.06372 542.37286 464.891 z" svg:height="9.556093mm" draw:style-name="style-195" svg:viewBox="0.0 0.0 878.12744 955.6093" svg:width="8.781275mm" svg:x="220.30669mm" svg:y="64.30992mm"/>
          <draw:path svg:d="M 1239.7094 25.827278 L 1239.7094 0.0 L 1291.3639 0.0 Q 1343.0184 0.0 1368.8457 51.654556 Q 1368.8457 103.30911 1394.673 77.481834 Q 1394.673 51.654556 1497.9822 51.654556 Q 1601.2913 77.481834 1627.1185 103.30911 Q 1652.9458 129.13638 1652.9458 103.30911 Q 1652.9458 77.481834 1730.4276 51.654556 Q 1807.9094 51.654556 1807.9094 25.827278 Q 1807.9094 0.0 1859.564 0.0 L 1911.2186 0.0 L 1911.2186 25.827278 Q 1937.0459 51.654556 1962.8732 77.481834 Q 1988.7004 77.481834 1988.7004 129.13638 Q 1962.8732 180.79094 2014.5277 309.92734 Q 2040.355 464.891 2066.1821 464.891 Q 2092.0095 464.891 2092.0095 490.7183 Q 2092.0095 516.54553 2143.664 542.37286 Q 2221.146 568.20013 2221.146 568.20013 L 2221.146 568.20013 L 2246.9731 594.0274 L 2272.8005 619.8547 L 2272.8005 619.8547 L 2272.8005 619.8547 L 2298.6277 619.8547 L 2298.6277 645.68195 L 2221.146 645.68195 L 2169.4915 671.5092 L 2169.4915 671.5092 Q 2169.4915 671.5092 2143.664 774.81836 Q 2117.837 852.3002 1988.7004 852.3002 Q 1859.564 878.12744 1859.564 903.9547 Q 1859.564 929.782 1807.9094 981.4366 Q 1756.2549 1007.26385 1549.6367 1033.0911 Q 1317.1912 1033.0911 1317.1912 1058.9185 Q 1317.1912 1084.7457 1265.5366 1084.7457 L 1213.8821 1084.7457 L 1136.4003 1084.7457 Q 1084.7457 1084.7457 1033.0911 1084.7457 Q 955.6093 1084.7457 929.782 1033.0911 Q 929.782 1007.26385 516.54553 1007.26385 L 129.13638 981.4366 L 129.13638 1007.26385 L 103.30911 1007.26385 L 103.30911 1007.26385 L 103.30911 981.4366 L 103.30911 981.4366 L 103.30911 981.4366 L 77.481834 981.4366 L 77.481834 981.4366 L 77.481834 981.4366 L 51.654556 955.6093 L 51.654556 955.6093 L 51.654556 929.782 L 25.827278 929.782 L 0.0 929.782 L 51.654556 903.9547 L 77.481834 903.9547 L 77.481834 826.4729 L 103.30911 774.81836 L 103.30911 774.81836 L 103.30911 748.9911 L 258.27277 748.9911 Q 387.40918 748.9911 387.40918 774.81836 Q 387.40918 826.4729 413.23645 826.4729 Q 439.06372 826.4729 464.891 800.6456 Q 464.891 774.81836 568.20013 748.9911 Q 671.5092 723.16376 723.16376 619.8547 Q 774.81836 516.54553 852.3002 464.891 Q 903.9547 413.23645 929.782 413.23645 Q 981.4366 413.23645 1033.0911 387.40918 L 1058.9185 361.58188 L 1084.7457 361.58188 L 1110.573 361.58188 L 1110.573 335.7546 L 1136.4003 335.7546 L 1136.4003 258.27277 L 1136.4003 206.61823 L 1084.7457 206.61823 L 1058.9185 206.61823 L 1058.9185 154.96367 Q 1058.9185 129.13638 1084.7457 129.13638 Q 1110.573 129.13638 1110.573 103.30911 Q 1110.573 77.481834 1162.2275 51.654556 Q 1213.8821 51.654556 1213.8821 51.654556 Q 1239.7094 51.654556 1239.7094 25.827278 z" svg:height="10.847457mm" draw:style-name="style-196" svg:viewBox="0.0 0.0 2298.6277 1084.7457" svg:width="22.986277mm" svg:x="198.87004mm" svg:y="134.30185mm"/>
          <draw:path svg:d="M 103.30911 0.0 L 103.30911 0.0 L 154.96367 0.0 Q 206.61823 0.0 206.61823 25.827278 Q 206.61823 51.654556 180.79094 51.654556 Q 154.96367 77.481834 154.96367 103.30911 Q 154.96367 129.13638 180.79094 154.96367 Q 206.61823 154.96367 232.4455 154.96367 L 232.4455 180.79094 L 206.61823 180.79094 L 154.96367 206.61823 L 154.96367 206.61823 L 154.96367 206.61823 L 154.96367 206.61823 Q 154.96367 206.61823 103.30911 258.27277 Q 77.481834 309.92734 51.654556 309.92734 Q 0.0 309.92734 0.0 180.79094 L 0.0 51.654556 L 0.0 51.654556 Q 25.827278 51.654556 25.827278 25.827278 L 25.827278 25.827278 L 51.654556 25.827278 Q 103.30911 0.0 103.30911 0.0 z" svg:height="3.0992734mm" draw:style-name="style-197" svg:viewBox="0.0 0.0 232.4455 309.92734" svg:width="2.324455mm" svg:x="11.880548mm" svg:y="106.924934mm"/>
          <draw:path svg:d="M 77.481834 0.0 L 103.30911 0.0 L 77.481834 103.30911 Q 77.481834 206.61823 77.481834 206.61823 L 77.481834 206.61823 L 77.481834 206.61823 L 51.654556 206.61823 L 51.654556 180.79094 Q 25.827278 180.79094 25.827278 103.30911 L 0.0 25.827278 L 25.827278 0.0 Q 77.481834 0.0 77.481834 0.0 z" svg:height="2.0661821mm" draw:style-name="style-198" svg:viewBox="0.0 0.0 103.30911 206.61823" svg:width="1.0330911mm" svg:x="141.2752mm" svg:y="90.91202mm"/>
          <draw:path svg:d="M 671.5092 206.61823 L 671.5092 206.61823 L 671.5092 258.27277 Q 671.5092 284.10007 619.8547 284.10007 Q 594.0274 284.10007 568.20013 387.40918 Q 516.54553 490.7183 516.54553 490.7183 L 516.54553 516.54553 L 490.7183 516.54553 Q 464.891 516.54553 464.891 568.20013 Q 464.891 645.68195 490.7183 645.68195 L 516.54553 645.68195 L 542.37286 671.5092 Q 568.20013 671.5092 568.20013 697.3365 L 568.20013 723.16376 L 516.54553 723.16376 Q 490.7183 723.16376 439.06372 697.3365 L 387.40918 697.3365 L 387.40918 671.5092 Q 361.58188 671.5092 361.58188 619.8547 Q 361.58188 594.0274 361.58188 568.20013 Q 361.58188 542.37286 361.58188 516.54553 Q 335.7546 516.54553 206.61823 516.54553 L 51.654556 516.54553 L 51.654556 464.891 Q 51.654556 413.23645 25.827278 413.23645 L 25.827278 413.23645 L 0.0 413.23645 L 0.0 413.23645 L 0.0 439.06372 L 0.0 439.06372 L 0.0 439.06372 L 0.0 439.06372 L 0.0 413.23645 L 0.0 387.40918 L 0.0 387.40918 L 0.0 361.58188 L 0.0 361.58188 L 0.0 361.58188 L 0.0 335.7546 L 0.0 309.92734 L 0.0 309.92734 L 0.0 309.92734 L 0.0 284.10007 L 0.0 284.10007 L 0.0 206.61823 L 0.0 154.96367 L 0.0 154.96367 L 0.0 154.96367 L 25.827278 206.61823 L 51.654556 258.27277 L 77.481834 284.10007 Q 103.30911 309.92734 129.13638 309.92734 Q 154.96367 309.92734 180.79094 309.92734 Q 206.61823 309.92734 206.61823 284.10007 Q 206.61823 258.27277 258.27277 258.27277 Q 309.92734 284.10007 309.92734 309.92734 Q 335.7546 309.92734 361.58188 258.27277 Q 361.58188 180.79094 361.58188 154.96367 Q 361.58188 129.13638 413.23645 103.30911 Q 464.891 77.481834 464.891 51.654556 Q 490.7183 51.654556 516.54553 25.827278 L 516.54553 25.827278 L 568.20013 0.0 Q 645.68195 -25.827278 619.8547 25.827278 Q 619.8547 51.654556 594.0274 77.481834 Q 568.20013 77.481834 619.8547 129.13638 Q 671.5092 180.79094 671.5092 206.61823 z" svg:height="7.231638mm" draw:style-name="style-199" svg:viewBox="0.0 0.0 671.5092 723.16376" svg:width="6.715092mm" svg:x="113.123474mm" svg:y="87.296196mm"/>
          <draw:path svg:d="M 490.7183 9.094947E-13 L 516.54553 9.094947E-13 L 516.54553 9.094947E-13 L 516.54553 25.827278 L 516.54553 51.654556 L 516.54553 51.654556 L 516.54553 103.30911 Q 490.7183 154.96367 516.54553 180.79094 Q 542.37286 206.61823 542.37286 206.61823 L 542.37286 206.61823 L 542.37286 232.4455 Q 542.37286 258.27277 568.20013 258.27277 Q 619.8547 232.4455 594.0274 309.92734 Q 594.0274 361.58188 568.20013 361.58188 L 516.54553 361.58188 L 516.54553 361.58188 Q 490.7183 361.58188 464.891 335.7546 Q 439.06372 309.92734 413.23645 309.92734 Q 387.40918 309.92734 387.40918 361.58188 Q 361.58188 387.40918 335.7546 413.23645 Q 309.92734 413.23645 309.92734 439.06372 Q 309.92734 464.891 232.4455 464.891 L 180.79094 464.891 L 180.79094 464.891 L 154.96367 464.891 L 154.96367 490.7183 L 154.96367 516.54553 L 129.13638 516.54553 L 129.13638 516.54553 L 129.13638 542.37286 L 129.13638 542.37286 L 103.30911 542.37286 L 103.30911 516.54553 L 77.481834 516.54553 L 51.654556 516.54553 L 51.654556 490.7183 L 51.654556 490.7183 L 51.654556 439.06372 L 51.654556 387.40918 L 51.654556 361.58188 L 51.654556 309.92734 L 25.827278 309.92734 L 0.0 309.92734 L 0.0 309.92734 L 0.0 309.92734 L 0.0 284.10007 L 0.0 284.10007 L 25.827278 284.10007 L 25.827278 258.27277 L 51.654556 206.61823 Q 103.30911 103.30911 154.96367 103.30911 Q 180.79094 103.30911 206.61823 77.481834 Q 232.4455 51.654556 258.27277 51.654556 Q 284.10007 51.654556 309.92734 25.827278 Q 309.92734 9.094947E-13 309.92734 51.654556 Q 335.7546 77.481834 413.23645 51.654556 Q 464.891 9.094947E-13 490.7183 9.094947E-13 z" svg:height="5.4237285mm" draw:style-name="style-200" svg:viewBox="0.0 0.0 594.0274 542.37286" svg:width="5.940274mm" svg:x="136.88457mm" svg:y="73.86601mm"/>
          <draw:path svg:d="M 284.10007 0.0 L 284.10007 25.827278 L 258.27277 51.654556 Q 206.61823 77.481834 232.4455 284.10007 Q 258.27277 516.54553 258.27277 542.37286 L 258.27277 542.37286 L 206.61823 542.37286 Q 180.79094 542.37286 180.79094 490.7183 Q 154.96367 464.891 154.96367 490.7183 Q 154.96367 516.54553 129.13638 542.37286 L 103.30911 542.37286 L 77.481834 542.37286 L 77.481834 542.37286 L 51.654556 542.37286 L 25.827278 542.37286 L 25.827278 542.37286 L 25.827278 542.37286 L 25.827278 542.37286 Q 51.654556 542.37286 77.481834 464.891 Q 103.30911 387.40918 51.654556 387.40918 Q 0.0 387.40918 0.0 335.7546 L 0.0 258.27277 L 25.827278 232.4455 Q 25.827278 180.79094 103.30911 180.79094 Q 180.79094 180.79094 180.79094 129.13638 L 180.79094 103.30911 L 180.79094 77.481834 Q 180.79094 51.654556 154.96367 51.654556 L 129.13638 51.654556 L 206.61823 25.827278 Q 284.10007 -25.827278 284.10007 0.0 z" svg:height="5.4237285mm" draw:style-name="style-201" svg:viewBox="0.0 0.0 284.10007 542.37286" svg:width="2.8410006mm" svg:x="203.51895mm" svg:y="85.48829mm"/>
          <draw:path svg:d="M 361.58188 9.094947E-13 L 387.40918 9.094947E-13 L 439.06372 25.827278 Q 490.7183 51.654556 542.37286 77.481834 L 594.0274 77.481834 L 594.0274 103.30911 Q 594.0274 129.13638 619.8547 129.13638 Q 645.68195 129.13638 645.68195 77.481834 L 671.5092 25.827278 L 671.5092 51.654556 L 671.5092 77.481834 L 671.5092 129.13638 L 671.5092 180.79094 L 671.5092 180.79094 L 671.5092 206.61823 L 671.5092 206.61823 L 671.5092 206.61823 L 671.5092 206.61823 L 671.5092 232.4455 L 671.5092 232.4455 L 671.5092 258.27277 L 464.891 258.27277 Q 284.10007 258.27277 232.4455 284.10007 L 180.79094 309.92734 L 180.79094 309.92734 Q 154.96367 284.10007 129.13638 258.27277 Q 77.481834 258.27277 51.654556 206.61823 L 51.654556 154.96367 L 51.654556 154.96367 Q 51.654556 154.96367 51.654556 154.96367 L 51.654556 129.13638 L 51.654556 103.30911 Q 51.654556 103.30911 25.827278 51.654556 L -1.8189894E-12 25.827278 L 25.827278 25.827278 L 25.827278 25.827278 L 25.827278 25.827278 L 51.654556 25.827278 L 51.654556 25.827278 L 51.654556 51.654556 L 77.481834 51.654556 L 103.30911 51.654556 L 232.4455 25.827278 Q 361.58188 9.094947E-13 361.58188 9.094947E-13 z" svg:height="3.0992734mm" draw:style-name="style-202" svg:viewBox="0.0 0.0 671.5092 309.92734" svg:width="6.715092mm" svg:x="158.06294mm" svg:y="77.99838mm"/>
          <draw:path svg:d="M 413.23645 0.0 L 439.06372 0.0 L 387.40918 77.481834 Q 335.7546 154.96367 335.7546 232.4455 L 335.7546 309.92734 L 335.7546 309.92734 L 335.7546 309.92734 L 335.7546 335.7546 L 335.7546 335.7546 L 361.58188 335.7546 L 361.58188 361.58188 L 361.58188 361.58188 L 387.40918 361.58188 L 387.40918 361.58188 L 387.40918 361.58188 L 387.40918 335.7546 L 387.40918 335.7546 L 413.23645 335.7546 L 413.23645 309.92734 L 413.23645 309.92734 L 439.06372 309.92734 L 439.06372 309.92734 L 439.06372 309.92734 L 439.06372 335.7546 L 439.06372 335.7546 L 464.891 335.7546 L 464.891 361.58188 L 490.7183 361.58188 L 542.37286 361.58188 L 542.37286 335.7546 L 542.37286 335.7546 L 568.20013 361.58188 Q 594.0274 361.58188 594.0274 361.58188 L 594.0274 361.58188 L 697.3365 387.40918 Q 774.81836 387.40918 774.81836 335.7546 Q 774.81836 284.10007 723.16376 284.10007 Q 671.5092 284.10007 645.68195 258.27277 L 645.68195 206.61823 L 748.9911 206.61823 Q 878.12744 206.61823 903.9547 206.61823 L 955.6093 206.61823 L 955.6093 206.61823 Q 955.6093 206.61823 955.6093 232.4455 L 981.4366 232.4455 L 955.6093 258.27277 Q 903.9547 284.10007 903.9547 361.58188 L 903.9547 413.23645 L 981.4366 413.23645 Q 1058.9185 439.06372 1058.9185 387.40918 L 1058.9185 335.7546 L 1084.7457 361.58188 Q 1110.573 387.40918 1110.573 361.58188 L 1110.573 309.92734 L 1136.4003 309.92734 L 1136.4003 309.92734 L 1136.4003 516.54553 Q 1136.4003 748.9911 1162.2275 748.9911 Q 1188.0548 748.9911 1188.0548 774.81836 L 1188.0548 826.4729 L 1188.0548 826.4729 Q 1162.2275 826.4729 1110.573 903.9547 L 1058.9185 981.4366 L 1058.9185 981.4366 Q 1033.0911 981.4366 955.6093 955.6093 Q 903.9547 955.6093 878.12744 878.12744 Q 852.3002 826.4729 826.4729 852.3002 Q 800.6456 903.9547 697.3365 929.782 L 619.8547 929.782 L 619.8547 955.6093 L 645.68195 955.6093 L 645.68195 955.6093 L 645.68195 981.4366 L 645.68195 981.4366 L 645.68195 981.4366 L 697.3365 1033.0911 Q 697.3365 1058.9185 723.16376 1136.4003 Q 723.16376 1239.7094 748.9911 1239.7094 L 748.9911 1239.7094 L 748.9911 1239.7094 L 748.9911 1265.5366 L 723.16376 1265.5366 L 723.16376 1291.3639 L 697.3365 1291.3639 L 671.5092 1291.3639 L 645.68195 1265.5366 L 619.8547 1239.7094 L 542.37286 1239.7094 Q 439.06372 1239.7094 439.06372 1213.8821 L 439.06372 1213.8821 L 439.06372 1213.8821 Q 439.06372 1188.0548 413.23645 1213.8821 L 387.40918 1213.8821 L 387.40918 1213.8821 L 361.58188 1213.8821 L 361.58188 1213.8821 Q 361.58188 1188.0548 232.4455 1188.0548 L 77.481834 1188.0548 L 77.481834 1188.0548 L 77.481834 1188.0548 L 77.481834 1162.2275 L 77.481834 1162.2275 L 103.30911 1084.7457 Q 129.13638 981.4366 129.13638 981.4366 Q 129.13638 955.6093 154.96367 671.5092 Q 180.79094 413.23645 77.481834 361.58188 Q -1.8189894E-12 335.7546 -1.8189894E-12 258.27277 L 25.827278 180.79094 L 25.827278 180.79094 L 25.827278 154.96367 L 25.827278 154.96367 L 25.827278 154.96367 L 51.654556 154.96367 L 51.654556 154.96367 L 77.481834 129.13638 L 103.30911 129.13638 L 103.30911 103.30911 L 103.30911 51.654556 L 129.13638 51.654556 L 180.79094 51.654556 L 180.79094 25.827278 L 180.79094 25.827278 L 206.61823 25.827278 L 206.61823 51.654556 L 284.10007 51.654556 Q 361.58188 51.654556 387.40918 25.827278 Q 387.40918 0.0 413.23645 0.0 z" svg:height="12.913639mm" draw:style-name="style-203" svg:viewBox="0.0 0.0 1188.0548 1291.3639" svg:width="11.880548mm" svg:x="149.02339mm" svg:y="65.60129mm"/>
          <draw:path svg:d="M 1575.464 25.827278 L 1601.2913 3.6379788E-12 L 1601.2913 25.827278 Q 1627.1185 25.827278 1756.2549 51.654556 Q 1885.3912 77.481834 2014.5277 77.481834 L 2117.837 77.481834 L 2117.837 103.30911 L 2117.837 103.30911 L 2092.0095 103.30911 L 2092.0095 129.13638 L 2092.0095 129.13638 L 2066.1821 129.13638 L 2117.837 180.79094 Q 2117.837 206.61823 2066.1821 361.58188 Q 2014.5277 516.54553 2040.355 542.37286 Q 2092.0095 542.37286 2092.0095 645.68195 Q 2092.0095 748.9911 2066.1821 748.9911 L 2040.355 748.9911 L 2040.355 774.81836 L 2014.5277 774.81836 L 2014.5277 774.81836 L 2014.5277 800.6456 L 2014.5277 800.6456 L 2014.5277 800.6456 L 2040.355 800.6456 L 2040.355 800.6456 L 2066.1821 826.4729 L 2117.837 852.3002 L 2117.837 852.3002 L 2117.837 852.3002 L 2092.0095 852.3002 L 2092.0095 852.3002 L 2169.4915 878.12744 L 2221.146 878.12744 L 2221.146 903.9547 Q 2195.3186 955.6093 2066.1821 955.6093 Q 1962.8732 955.6093 1911.2186 1007.26385 Q 1859.564 1033.0911 1807.9094 1058.9185 Q 1782.0822 1084.7457 1782.0822 1162.2275 Q 1782.0822 1239.7094 1807.9094 1265.5366 Q 1859.564 1265.5366 1833.7367 1368.8457 Q 1807.9094 1446.3275 1756.2549 1472.1549 Q 1704.6003 1472.1549 1730.4276 1523.8094 Q 1756.2549 1601.2913 1730.4276 1601.2913 Q 1730.4276 1627.1185 1704.6003 1627.1185 L 1652.9458 1627.1185 L 1652.9458 1652.9458 L 1652.9458 1678.7731 L 1730.4276 1678.7731 Q 1807.9094 1678.7731 1859.564 1704.6003 L 1911.2186 1730.4276 L 1911.2186 1730.4276 L 1911.2186 1730.4276 L 1937.0459 1730.4276 L 1937.0459 1730.4276 L 1937.0459 1756.2549 L 1911.2186 1756.2549 L 1911.2186 1756.2549 L 1911.2186 1782.0822 L 1859.564 1782.0822 L 1833.7367 1782.0822 L 1730.4276 1833.7367 Q 1627.1185 1885.3912 1601.2913 1988.7004 Q 1601.2913 2092.0095 1601.2913 2117.837 Q 1575.464 2143.664 1601.2913 2143.664 Q 1601.2913 2169.4915 1601.2913 2195.3186 Q 1601.2913 2221.146 1627.1185 2246.9731 Q 1652.9458 2246.9731 1575.464 2298.6277 Q 1497.9822 2350.2822 1446.3275 2350.2822 Q 1394.673 2376.1096 1368.8457 2376.1096 Q 1368.8457 2401.9368 1343.0184 2401.9368 L 1317.1912 2401.9368 L 1368.8457 2453.5913 Q 1394.673 2505.2458 1394.673 2556.9006 Q 1394.673 2608.5552 1343.0184 2634.3823 Q 1291.3639 2660.2097 1317.1912 2686.0369 Q 1343.0184 2711.8643 1291.3639 2763.5188 Q 1239.7094 2815.1733 1188.0548 2815.1733 L 1136.4003 2815.1733 L 1136.4003 2841.0005 L 1136.4003 2866.828 L 1162.2275 2866.828 L 1162.2275 2866.828 L 1213.8821 2918.4824 Q 1291.3639 2944.3098 1265.5366 2944.3098 L 1265.5366 2970.137 L 1265.5366 2970.137 L 1239.7094 2970.137 L 1239.7094 2970.137 L 1239.7094 2970.137 L 1291.3639 3021.7915 Q 1317.1912 3021.7915 1317.1912 3047.619 L 1343.0184 3047.619 L 1343.0184 3047.619 L 1343.0184 3073.446 L 1420.5002 3073.446 L 1497.9822 3073.446 L 1497.9822 3099.2734 L 1497.9822 3099.2734 L 1033.0911 3099.2734 L 542.37286 3099.2734 L 542.37286 3073.446 Q 516.54553 3073.446 258.27277 2918.4824 L 0.0 2789.346 L 0.0 1833.7367 L 0.0 878.12744 L 0.0 878.12744 L 25.827278 852.3002 L 51.654556 852.3002 L 77.481834 852.3002 L 206.61823 878.12744 Q 309.92734 903.9547 387.40918 929.782 Q 464.891 955.6093 542.37286 981.4366 Q 619.8547 981.4366 594.0274 955.6093 Q 568.20013 955.6093 568.20013 929.782 Q 568.20013 903.9547 697.3365 903.9547 Q 826.4729 903.9547 800.6456 878.12744 Q 774.81836 852.3002 929.782 800.6456 L 1084.7457 748.9911 L 1084.7457 748.9911 L 1084.7457 748.9911 L 1084.7457 723.16376 Q 1084.7457 697.3365 1058.9185 697.3365 Q 1007.26385 697.3365 1007.26385 671.5092 L 1007.26385 645.68195 L 1033.0911 645.68195 Q 1058.9185 645.68195 1136.4003 619.8547 L 1213.8821 619.8547 L 1213.8821 594.0274 Q 1188.0548 568.20013 1188.0548 542.37286 Q 1162.2275 490.7183 1136.4003 490.7183 L 1084.7457 464.891 L 1084.7457 464.891 L 1084.7457 439.06372 L 1110.573 439.06372 L 1136.4003 439.06372 L 1188.0548 413.23645 Q 1239.7094 387.40918 1446.3275 361.58188 L 1652.9458 335.7546 L 1704.6003 309.92734 L 1782.0822 284.10007 L 1782.0822 284.10007 L 1756.2549 284.10007 L 1756.2549 284.10007 L 1756.2549 284.10007 L 1756.2549 258.27277 L 1756.2549 258.27277 L 1730.4276 258.27277 L 1730.4276 232.4455 L 1730.4276 232.4455 L 1704.6003 232.4455 L 1704.6003 232.4455 Q 1704.6003 232.4455 1652.9458 180.79094 Q 1575.464 129.13638 1575.464 103.30911 Q 1549.6367 77.481834 1575.464 25.827278 z" svg:height="30.992733mm" draw:style-name="style-204" svg:viewBox="0.0 0.0 2221.146 3099.2734" svg:width="22.211458mm" svg:x="0.0mm" svg:y="177.4334mm"/>
          <draw:path svg:d="M 671.5092 0.0 L 697.3365 0.0 L 697.3365 51.654556 L 697.3365 103.30911 L 723.16376 103.30911 L 748.9911 103.30911 L 748.9911 129.13638 L 748.9911 129.13638 L 723.16376 129.13638 L 697.3365 154.96367 L 697.3365 154.96367 Q 671.5092 154.96367 645.68195 206.61823 L 594.0274 232.4455 L 594.0274 206.61823 Q 568.20013 206.61823 516.54553 206.61823 Q 464.891 206.61823 464.891 258.27277 Q 464.891 284.10007 309.92734 284.10007 L 180.79094 258.27277 L 180.79094 284.10007 L 154.96367 284.10007 L 154.96367 284.10007 L 154.96367 284.10007 L 103.30911 284.10007 L 77.481834 258.27277 L 77.481834 258.27277 L 51.654556 258.27277 L 51.654556 232.4455 L 51.654556 206.61823 L 25.827278 206.61823 L 25.827278 206.61823 L 25.827278 180.79094 L 0.0 180.79094 L 0.0 154.96367 L 0.0 129.13638 L 0.0 129.13638 L 0.0 103.30911 L 25.827278 103.30911 L 51.654556 103.30911 L 51.654556 129.13638 L 51.654556 129.13638 L 77.481834 129.13638 L 77.481834 103.30911 L 103.30911 103.30911 L 154.96367 103.30911 L 154.96367 129.13638 Q 154.96367 154.96367 180.79094 103.30911 Q 206.61823 51.654556 232.4455 77.481834 Q 258.27277 103.30911 284.10007 77.481834 Q 309.92734 51.654556 284.10007 51.654556 L 258.27277 51.654556 L 258.27277 25.827278 Q 284.10007 0.0 387.40918 0.0 Q 490.7183 0.0 568.20013 25.827278 Q 645.68195 51.654556 645.68195 25.827278 Q 645.68195 0.0 671.5092 0.0 z" svg:height="2.8410006mm" draw:style-name="style-205" svg:viewBox="0.0 0.0 748.9911 284.10007" svg:width="7.4899106mm" svg:x="125.00403mm" svg:y="84.19693mm"/>
          <draw:path svg:d="M 981.4366 0.0 L 981.4366 0.0 L 1058.9185 51.654556 Q 1162.2275 77.481834 1162.2275 206.61823 Q 1188.0548 309.92734 1291.3639 309.92734 Q 1394.673 309.92734 1523.8094 361.58188 Q 1652.9458 361.58188 1807.9094 439.06372 Q 1988.7004 490.7183 2040.355 516.54553 Q 2092.0095 516.54553 2169.4915 568.20013 Q 2221.146 619.8547 2324.455 619.8547 Q 2427.7642 619.8547 2479.4187 619.8547 Q 2531.0732 671.5092 2582.7278 671.5092 Q 2660.2097 697.3365 2686.0369 723.16376 Q 2711.8643 723.16376 2711.8643 748.9911 Q 2737.6914 774.81836 2815.1733 800.6456 Q 2892.655 800.6456 2892.655 826.4729 Q 2892.655 852.3002 3099.2734 929.782 Q 3305.8916 981.4366 3435.028 1007.26385 Q 3538.3372 1033.0911 3538.3372 1084.7457 Q 3538.3372 1110.573 3589.9917 1084.7457 Q 3667.4734 1084.7457 3693.3008 1084.7457 Q 3744.9553 1084.7457 3951.5735 1084.7457 L 4132.3643 1084.7457 L 4132.3643 1497.9822 L 4132.3643 1885.3912 L 4003.228 1885.3912 Q 3874.0918 1859.564 3744.9553 1859.564 L 3589.9917 1859.564 L 3589.9917 1885.3912 L 3589.9917 1885.3912 L 3615.8188 1885.3912 L 3615.8188 1911.2186 L 3615.8188 1911.2186 L 3641.6462 1911.2186 L 3641.6462 1911.2186 L 3641.6462 1911.2186 L 3667.4734 1937.0459 L 3693.3008 1962.8732 L 3693.3008 1962.8732 L 3693.3008 1962.8732 L 3667.4734 1962.8732 L 3667.4734 1962.8732 L 3667.4734 1988.7004 L 3693.3008 1988.7004 L 3693.3008 1988.7004 L 3693.3008 2014.5277 L 3693.3008 2014.5277 L 3693.3008 2014.5277 L 3719.128 2014.5277 L 3719.128 2014.5277 L 3796.6099 2014.5277 Q 3874.0918 2014.5277 3951.5735 2040.355 L 4029.0554 2066.1821 L 4080.71 2066.1821 L 4132.3643 2066.1821 L 4132.3643 2117.837 L 4132.3643 2143.664 L 4106.537 2143.664 L 4106.537 2117.837 L 4106.537 2117.837 L 4106.537 2117.837 L 4080.71 2117.837 L 4080.71 2117.837 L 4080.71 2143.664 L 4054.8826 2143.664 L 4054.8826 2143.664 L 4054.8826 2117.837 L 3641.6462 2117.837 Q 3228.4097 2117.837 2918.4824 2092.0095 L 2582.7278 2092.0095 L 2582.7278 2066.1821 L 2556.9006 2066.1821 L 2556.9006 2066.1821 L 2556.9006 2066.1821 L 2582.7278 2040.355 L 2608.5552 2014.5277 L 2711.8643 2014.5277 Q 2789.346 2014.5277 2789.346 1962.8732 L 2815.1733 1937.0459 L 2815.1733 1937.0459 L 2815.1733 1911.2186 L 2815.1733 1911.2186 L 2815.1733 1911.2186 L 2815.1733 1911.2186 L 2815.1733 1885.3912 L 2815.1733 1885.3912 L 2815.1733 1859.564 L 2815.1733 1859.564 L 2815.1733 1859.564 L 2789.346 1859.564 L 2789.346 1859.564 L 2789.346 1833.7367 L 2763.5188 1833.7367 L 2763.5188 1807.9094 L 2763.5188 1756.2549 L 2660.2097 1756.2549 Q 2582.7278 1756.2549 2143.664 1756.2549 L 1730.4276 1756.2549 L 1730.4276 1807.9094 L 1730.4276 1859.564 L 1704.6003 1859.564 L 1704.6003 1859.564 L 1704.6003 1885.3912 L 1730.4276 1885.3912 L 1730.4276 1885.3912 L 1730.4276 1911.2186 L 1756.2549 1911.2186 L 1782.0822 1911.2186 L 1833.7367 1885.3912 Q 1911.2186 1885.3912 1937.0459 1937.0459 Q 1937.0459 1962.8732 2092.0095 1988.7004 L 2221.146 2014.5277 L 2246.9731 2014.5277 L 2298.6277 2014.5277 L 2272.8005 2040.355 L 2246.9731 2066.1821 L 2246.9731 2066.1821 L 2246.9731 2066.1821 L 1885.3912 2066.1821 Q 1523.8094 2066.1821 903.9547 2014.5277 L 284.10007 1988.7004 L 284.10007 1962.8732 L 284.10007 1962.8732 L 258.27277 1937.0459 L 258.27277 1911.2186 L 309.92734 1885.3912 Q 361.58188 1859.564 387.40918 1885.3912 L 439.06372 1885.3912 L 439.06372 1859.564 L 439.06372 1833.7367 L 413.23645 1833.7367 L 413.23645 1807.9094 L 387.40918 1807.9094 Q 361.58188 1807.9094 309.92734 1782.0822 Q 258.27277 1782.0822 284.10007 1652.9458 Q 284.10007 1523.8094 335.7546 1368.8457 L 335.7546 1213.8821 L 361.58188 1213.8821 L 361.58188 1188.0548 L 361.58188 1188.0548 L 387.40918 1188.0548 L 387.40918 1188.0548 L 387.40918 1188.0548 L 361.58188 1188.0548 L 335.7546 1188.0548 L 309.92734 1188.0548 Q 284.10007 1188.0548 284.10007 1162.2275 Q 284.10007 1136.4003 258.27277 1136.4003 Q 232.4455 1162.2275 206.61823 1162.2275 Q 154.96367 1188.0548 129.13638 1162.2275 L 129.13638 1136.4003 L 103.30911 1136.4003 L 103.30911 1136.4003 L 51.654556 1162.2275 L 0.0 1162.2275 L 0.0 1136.4003 L 0.0 1110.573 L 25.827278 1110.573 L 77.481834 1084.7457 L 77.481834 1084.7457 L 77.481834 1084.7457 L 103.30911 1084.7457 Q 129.13638 1084.7457 180.79094 1033.0911 Q 232.4455 1007.26385 284.10007 826.4729 Q 309.92734 619.8547 361.58188 619.8547 Q 413.23645 619.8547 464.891 542.37286 Q 542.37286 464.891 542.37286 361.58188 Q 542.37286 284.10007 516.54553 180.79094 L 490.7183 77.481834 L 490.7183 77.481834 L 490.7183 77.481834 L 516.54553 77.481834 L 516.54553 51.654556 L 748.9911 77.481834 Q 955.6093 77.481834 955.6093 51.654556 Q 955.6093 0.0 981.4366 0.0 z M 1652.9458 1937.0459 L 1652.9458 1911.2186 L 1652.9458 1911.2186 L 1678.7731 1911.2186 L 1678.7731 1911.2186 Q 1678.7731 1937.0459 1652.9458 1937.0459 z" svg:height="21.436642mm" draw:style-name="style-206" svg:viewBox="0.0 0.0 4132.3643 2143.664" svg:width="41.323647mm" svg:x="278.67633mm" svg:y="117.772385mm"/>
          <draw:path svg:d="M 439.06372 0.0 L 439.06372 0.0 L 439.06372 25.827278 L 439.06372 51.654556 L 439.06372 77.481834 L 439.06372 103.30911 L 439.06372 103.30911 L 439.06372 103.30911 L 439.06372 77.481834 L 439.06372 77.481834 L 464.891 77.481834 L 464.891 51.654556 L 490.7183 51.654556 L 516.54553 51.654556 L 516.54553 25.827278 L 542.37286 0.0 L 542.37286 77.481834 Q 542.37286 154.96367 568.20013 154.96367 L 568.20013 180.79094 L 516.54553 206.61823 Q 464.891 232.4455 464.891 258.27277 Q 464.891 284.10007 439.06372 284.10007 Q 413.23645 284.10007 387.40918 413.23645 Q 361.58188 516.54553 387.40918 542.37286 Q 387.40918 568.20013 387.40918 619.8547 L 387.40918 671.5092 L 361.58188 671.5092 L 361.58188 671.5092 L 361.58188 645.68195 L 335.7546 619.8547 L 335.7546 619.8547 L 335.7546 619.8547 L 335.7546 645.68195 L 335.7546 645.68195 L 309.92734 645.68195 L 309.92734 645.68195 L 309.92734 645.68195 Q 309.92734 619.8547 284.10007 619.8547 Q 232.4455 619.8547 232.4455 671.5092 L 232.4455 723.16376 L 206.61823 723.16376 L 206.61823 723.16376 L 206.61823 748.9911 L 180.79094 748.9911 L 180.79094 671.5092 Q 180.79094 594.0274 129.13638 594.0274 L 51.654556 594.0274 L 51.654556 542.37286 Q 51.654556 490.7183 25.827278 490.7183 L 1.8189894E-12 490.7183 L 1.8189894E-12 490.7183 Q 1.8189894E-12 464.891 25.827278 464.891 Q 51.654556 464.891 51.654556 387.40918 Q 25.827278 309.92734 103.30911 206.61823 L 180.79094 103.30911 L 180.79094 103.30911 L 180.79094 103.30911 L 206.61823 103.30911 L 232.4455 103.30911 L 232.4455 103.30911 L 258.27277 103.30911 L 335.7546 51.654556 Q 387.40918 0.0 413.23645 0.0 Q 439.06372 0.0 439.06372 0.0 z" svg:height="7.4899106mm" draw:style-name="style-207" svg:viewBox="0.0 0.0 568.20013 748.9911" svg:width="5.682001mm" svg:x="130.42775mm" svg:y="85.23002mm"/>
          <draw:path svg:d="M 51.654556 25.827278 L 25.827278 0.0 L 77.481834 0.0 Q 129.13638 0.0 154.96367 51.654556 Q 180.79094 77.481834 206.61823 51.654556 Q 232.4455 25.827278 232.4455 51.654556 Q 232.4455 77.481834 258.27277 103.30911 L 258.27277 129.13638 L 232.4455 129.13638 Q 206.61823 129.13638 180.79094 180.79094 Q 154.96367 232.4455 77.481834 258.27277 L 25.827278 258.27277 L 25.827278 232.4455 L 25.827278 232.4455 L 0.0 232.4455 L 0.0 232.4455 L 0.0 180.79094 L 0.0 154.96367 L 25.827278 154.96367 Q 77.481834 129.13638 77.481834 77.481834 Q 77.481834 25.827278 51.654556 25.827278 z" svg:height="2.582728mm" draw:style-name="style-208" svg:viewBox="0.0 0.0 258.27277 258.27277" svg:width="2.582728mm" svg:x="3.8740916mm" svg:y="98.40193mm"/>
          <draw:path svg:d="M 1394.673 77.481834 L 1394.673 103.30911 L 1420.5002 103.30911 L 1420.5002 103.30911 L 1446.3275 103.30911 L 1446.3275 103.30911 L 1497.9822 103.30911 L 1549.6367 103.30911 L 1549.6367 77.481834 L 1549.6367 77.481834 L 1627.1185 103.30911 Q 1704.6003 154.96367 1704.6003 154.96367 L 1704.6003 154.96367 L 1652.9458 154.96367 L 1601.2913 154.96367 L 1601.2913 180.79094 L 1601.2913 180.79094 L 1601.2913 206.61823 L 1601.2913 232.4455 L 1601.2913 232.4455 L 1601.2913 206.61823 L 1652.9458 206.61823 L 1678.7731 206.61823 L 1678.7731 232.4455 L 1704.6003 232.4455 L 1704.6003 232.4455 L 1704.6003 258.27277 L 1652.9458 258.27277 L 1575.464 258.27277 L 1575.464 284.10007 L 1575.464 309.92734 L 1678.7731 309.92734 Q 1756.2549 309.92734 1807.9094 335.7546 Q 1859.564 361.58188 1859.564 387.40918 L 1859.564 413.23645 L 1833.7367 413.23645 L 1807.9094 413.23645 L 1833.7367 439.06372 L 1859.564 464.891 L 1859.564 464.891 L 1859.564 464.891 L 1885.3912 464.891 L 1885.3912 464.891 L 1885.3912 490.7183 L 1911.2186 490.7183 L 1911.2186 490.7183 L 1911.2186 516.54553 L 1885.3912 516.54553 L 1859.564 516.54553 L 1859.564 542.37286 L 1859.564 542.37286 L 1833.7367 568.20013 L 1833.7367 594.0274 L 1833.7367 594.0274 Q 1807.9094 594.0274 1807.9094 568.20013 Q 1807.9094 542.37286 1782.0822 568.20013 Q 1756.2549 619.8547 1652.9458 645.68195 Q 1575.464 671.5092 1446.3275 723.16376 Q 1291.3639 774.81836 1084.7457 800.6456 Q 852.3002 800.6456 852.3002 826.4729 Q 852.3002 852.3002 723.16376 878.12744 L 568.20013 878.12744 L 568.20013 903.9547 L 568.20013 903.9547 L 464.891 903.9547 L 361.58188 878.12744 L 361.58188 878.12744 Q 361.58188 878.12744 387.40918 852.3002 Q 413.23645 826.4729 413.23645 774.81836 Q 439.06372 723.16376 361.58188 723.16376 Q 258.27277 671.5092 284.10007 671.5092 Q 309.92734 645.68195 258.27277 568.20013 Q 206.61823 464.891 206.61823 464.891 Q 206.61823 413.23645 103.30911 413.23645 L 0.0 387.40918 L 0.0 361.58188 L 0.0 335.7546 L 25.827278 335.7546 L 51.654556 309.92734 L 51.654556 309.92734 L 51.654556 309.92734 L 77.481834 309.92734 L 77.481834 309.92734 L 77.481834 284.10007 L 103.30911 284.10007 L 103.30911 284.10007 L 103.30911 258.27277 L 154.96367 258.27277 Q 232.4455 258.27277 206.61823 232.4455 L 180.79094 206.61823 L 284.10007 206.61823 Q 413.23645 180.79094 568.20013 154.96367 Q 748.9911 103.30911 800.6456 129.13638 Q 852.3002 129.13638 852.3002 103.30911 Q 852.3002 51.654556 878.12744 51.654556 Q 903.9547 51.654556 903.9547 25.827278 Q 903.9547 0.0 1136.4003 0.0 Q 1343.0184 0.0 1368.8457 25.827278 Q 1394.673 51.654556 1394.673 77.481834 z" svg:height="9.039547mm" draw:style-name="style-209" svg:viewBox="0.0 0.0 1911.2186 903.9547" svg:width="19.112186mm" svg:x="39.25746mm" svg:y="167.8773mm"/>
          <draw:path svg:d="M 1937.0459 25.827278 L 1937.0459 0.0 L 2092.0095 0.0 Q 2246.9731 0.0 2246.9731 0.0 L 2246.9731 0.0 L 2246.9731 0.0 L 2246.9731 0.0 L 2272.8005 0.0 L 2272.8005 25.827278 L 2505.2458 25.827278 Q 2737.6914 25.827278 3021.7915 51.654556 L 3331.7188 51.654556 L 3331.7188 51.654556 L 3331.7188 51.654556 L 3357.5461 51.654556 L 3357.5461 77.481834 L 3512.5098 77.481834 Q 3667.4734 129.13638 3693.3008 129.13638 Q 3693.3008 129.13638 3719.128 206.61823 Q 3744.9553 284.10007 4003.228 284.10007 Q 4235.674 284.10007 4261.501 258.27277 Q 4261.501 232.4455 4287.328 232.4455 Q 4313.1553 232.4455 4313.1553 206.61823 Q 4313.1553 180.79094 4364.81 180.79094 Q 4390.637 129.13638 4519.7734 129.13638 Q 4648.91 129.13638 4648.91 129.13638 L 4674.7373 129.13638 L 4674.7373 129.13638 L 4674.7373 129.13638 L 4674.7373 129.13638 L 4700.5645 129.13638 L 4700.5645 129.13638 L 4726.392 129.13638 L 4726.392 129.13638 L 4726.392 129.13638 L 4726.392 154.96367 L 4726.392 154.96367 L 4752.219 154.96367 L 4752.219 180.79094 L 4726.392 180.79094 Q 4674.7373 206.61823 4700.5645 206.61823 Q 4700.5645 232.4455 4700.5645 232.4455 L 4726.392 232.4455 L 4726.392 232.4455 L 4726.392 232.4455 L 4984.6646 284.10007 Q 5268.7646 284.10007 5346.2466 258.27277 Q 5423.7285 232.4455 5449.5557 206.61823 Q 5501.2104 180.79094 5578.692 206.61823 Q 5656.174 206.61823 5733.656 180.79094 Q 5811.1377 180.79094 5836.965 232.4455 Q 5862.792 284.10007 5991.9287 284.10007 Q 6121.065 284.10007 6121.065 232.4455 Q 6146.892 206.61823 6301.856 232.4455 Q 6430.992 232.4455 6534.3013 284.10007 Q 6637.6104 309.92734 6637.6104 284.10007 Q 6637.6104 232.4455 6895.8833 232.4455 Q 7179.9834 232.4455 7360.7744 258.27277 Q 7541.565 284.10007 8187.247 335.7546 Q 8858.757 335.7546 9530.266 335.7546 Q 10227.603 335.7546 10563.356 387.40918 Q 10899.111 387.40918 11364.002 387.40918 Q 11828.894 387.40918 11854.721 413.23645 Q 11880.548 413.23645 11880.548 387.40918 Q 11880.548 361.58188 11906.375 361.58188 Q 11958.029 361.58188 11958.029 387.40918 Q 11983.857 387.40918 12267.957 439.06372 Q 12552.057 439.06372 12810.33 439.06372 Q 13068.603 413.23645 13068.603 387.40918 Q 13068.603 361.58188 13197.739 387.40918 Q 13352.703 387.40918 13326.875 413.23645 Q 13326.875 439.06372 13456.012 439.06372 Q 13585.148 490.7183 14075.866 464.891 L 14592.412 464.891 L 15031.476 490.7183 Q 15470.539 542.37286 15780.467 542.37286 Q 16116.222 594.0274 16348.667 568.20013 Q 16555.285 542.37286 16555.285 568.20013 Q 16555.285 568.20013 16581.113 542.37286 L 16606.94 516.54553 L 16606.94 516.54553 L 16606.94 490.7183 L 16606.94 490.7183 L 16632.768 490.7183 L 16632.768 490.7183 L 16658.594 490.7183 L 16658.594 490.7183 L 16658.594 490.7183 L 16658.594 516.54553 L 16658.594 516.54553 L 16684.422 516.54553 L 16684.422 490.7183 L 17071.83 516.54553 Q 17485.066 516.54553 17485.066 542.37286 Q 17510.895 594.0274 17588.377 594.0274 Q 17640.031 594.0274 17691.686 594.0274 L 17769.168 594.0274 L 17769.168 594.0274 L 17769.168 594.0274 L 17743.34 619.8547 L 17717.514 619.8547 L 17717.514 671.5092 Q 17717.514 723.16376 17691.686 748.9911 Q 17640.031 774.81836 17640.031 800.6456 Q 17640.031 826.4729 17665.857 852.3002 L 17665.857 903.9547 L 17691.686 903.9547 L 17717.514 903.9547 L 17717.514 929.782 L 17743.34 929.782 L 17743.34 929.782 L 17743.34 955.6093 L 17717.514 955.6093 L 17691.686 955.6093 L 17691.686 981.4366 L 17691.686 981.4366 L 17665.857 981.4366 L 17665.857 955.6093 L 17665.857 955.6093 L 17640.031 955.6093 L 17640.031 955.6093 Q 17640.031 955.6093 17588.377 929.782 L 17510.895 929.782 L 17510.895 955.6093 Q 17510.895 981.4366 17536.723 981.4366 Q 17562.549 981.4366 17562.549 1007.26385 L 17562.549 1033.0911 L 17536.723 1033.0911 L 17510.895 1007.26385 L 17510.895 1007.26385 L 17485.066 1007.26385 L 17485.066 1007.26385 L 17485.066 1007.26385 L 17459.24 1033.0911 L 17433.412 1058.9185 L 17459.24 1058.9185 L 17485.066 1058.9185 L 17485.066 1084.7457 L 17485.066 1084.7457 L 17510.895 1084.7457 L 17510.895 1110.573 L 17640.031 1162.2275 Q 17743.34 1213.8821 17743.34 1188.0548 Q 17769.168 1162.2275 17794.994 1162.2275 L 17846.648 1162.2275 L 17898.303 1162.2275 L 17924.13 1162.2275 L 17924.13 1188.0548 Q 17949.959 1213.8821 17949.959 1239.7094 L 17949.959 1265.5366 L 17949.959 1317.1912 L 17949.959 1343.0184 L 17949.959 1343.0184 L 17949.959 1368.8457 L 17949.959 1368.8457 L 17949.959 1368.8457 L 17949.959 1368.8457 L 17949.959 1394.673 L 17949.959 1420.5002 L 17949.959 1472.1549 L 18001.613 1472.1549 L 18027.44 1472.1549 L 18027.44 1472.1549 L 18027.44 1472.1549 L 17949.959 1497.9822 Q 17898.303 1523.8094 17846.648 1523.8094 Q 17769.168 1523.8094 17794.994 1549.6367 Q 17820.822 1549.6367 17820.822 1575.464 Q 17820.822 1601.2913 17665.857 1601.2913 Q 17510.895 1627.1185 17510.895 1652.9458 Q 17485.066 1704.6003 17433.412 1730.4276 Q 17355.932 1782.0822 17381.758 1782.0822 Q 17381.758 1807.9094 17330.104 1833.7367 Q 17252.621 1833.7367 17278.45 1911.2186 Q 17330.104 1962.8732 17304.275 1988.7004 Q 17278.45 1988.7004 17278.45 2040.355 Q 17330.104 2092.0095 17278.45 2117.837 Q 17252.621 2143.664 17304.275 2195.3186 L 17355.932 2246.9731 L 17381.758 2221.146 L 17407.586 2221.146 L 17407.586 2246.9731 L 17381.758 2272.8005 L 17381.758 2298.6277 L 17381.758 2324.455 L 17355.932 2324.455 L 17355.932 2298.6277 L 17304.275 2298.6277 Q 17252.621 2298.6277 17175.14 2324.455 L 17071.83 2350.2822 L 17071.83 2350.2822 L 17071.83 2350.2822 L 16994.35 2350.2822 Q 16916.867 2350.2822 16555.285 2324.455 Q 16167.876 2324.455 16167.876 2350.2822 Q 16167.876 2376.1096 16090.395 2376.1096 Q 16038.739 2350.2822 16038.739 2324.455 Q 16012.912 2298.6277 15987.085 2298.6277 Q 15935.431 2298.6277 15935.431 2350.2822 Q 15935.431 2401.9368 15909.604 2376.1096 Q 15883.776 2350.2822 15883.776 2350.2822 Q 15857.948 2350.2822 15780.467 2350.2822 L 15702.985 2350.2822 L 15728.8125 2350.2822 Q 15754.64 2350.2822 15754.64 2401.9368 Q 15780.467 2427.7642 15728.8125 2453.5913 Q 15677.158 2505.2458 15677.158 2531.0732 Q 15677.158 2556.9006 15470.539 2582.7278 Q 15263.921 2608.5552 15263.921 2660.2097 Q 15238.094 2711.8643 15212.267 2686.0369 Q 15212.267 2660.2097 15160.612 2711.8643 Q 15134.785 2763.5188 15108.958 2763.5188 Q 15057.303 2763.5188 14850.685 2789.346 Q 14669.894 2815.1733 14489.103 2892.655 Q 14334.14 2970.137 14334.14 2944.3098 Q 14308.3125 2918.4824 14179.176 2918.4824 Q 14024.212 2918.4824 14024.212 2892.655 Q 14024.212 2866.828 13946.73 2918.4824 Q 13869.248 2970.137 13869.248 3021.7915 Q 13869.248 3073.446 13843.421 3073.446 Q 13817.594 3073.446 13817.594 3047.619 Q 13817.594 3021.7915 13714.284 3047.619 Q 13585.148 3073.446 13585.148 3073.446 Q 13585.148 3125.1006 13456.012 3125.1006 L 13352.703 3125.1006 L 13352.703 3125.1006 L 13352.703 3125.1006 L 13326.875 3125.1006 L 13326.875 3125.1006 L 13301.048 3125.1006 Q 13275.221 3125.1006 13171.912 3150.928 L 13068.603 3176.7551 L 13120.257 3176.7551 Q 13171.912 3202.5825 13171.912 3228.4097 L 13171.912 3254.237 L 13146.085 3254.237 L 13120.257 3228.4097 L 13120.257 3228.4097 L 13094.43 3228.4097 L 13094.43 3228.4097 L 13094.43 3228.4097 L 13042.775 3228.4097 L 12965.294 3228.4097 L 12965.294 3228.4097 L 12939.466 3228.4097 L 12939.466 3228.4097 L 12939.466 3228.4097 L 12913.639 3228.4097 L 12887.812 3228.4097 L 12887.812 3228.4097 L 12887.812 3228.4097 L 12913.639 3254.237 L 12913.639 3280.0642 L 12887.812 3280.0642 Q 12861.984 3280.0642 12887.812 3305.8916 Q 12887.812 3331.7188 12474.575 3357.5461 L 12035.512 3383.3735 L 12112.993 3383.3735 Q 12164.647 3383.3735 12164.647 3357.5461 L 12164.647 3357.5461 L 12190.476 3357.5461 L 12190.476 3331.7188 L 12138.82 3331.7188 L 12087.166 3331.7188 L 11958.029 3331.7188 Q 11803.066 3331.7188 11518.966 3357.5461 Q 11234.866 3383.3735 11002.421 3383.3735 Q 10769.975 3409.2007 10769.975 3383.3735 Q 10769.975 3357.5461 10666.666 3383.3735 Q 10563.356 3383.3735 10356.738 3383.3735 L 10124.293 3331.7188 L 10124.293 3331.7188 L 10098.466 3331.7188 L 10098.466 3331.7188 L 10098.466 3331.7188 L 10098.466 3331.7188 L 10072.639 3331.7188 L 10072.639 3331.7188 L 10098.466 3305.8916 L 10098.466 3305.8916 L 10098.466 3280.0642 L 10098.466 3280.0642 L 10098.466 3280.0642 L 10124.293 3280.0642 L 10124.293 3280.0642 L 10124.293 3254.237 Q 10150.12 3254.237 10175.947 3228.4097 Q 10201.774 3228.4097 10150.12 3202.5825 Q 10124.293 3176.7551 10175.947 3176.7551 Q 10227.603 3125.1006 10201.774 3047.619 Q 10201.774 2944.3098 10175.947 2892.655 Q 10150.12 2866.828 9917.675 2815.1733 Q 9685.2295 2763.5188 9685.2295 2737.6914 Q 9685.2295 2711.8643 9581.92 2711.8643 Q 9504.438 2711.8643 9504.438 2634.3823 Q 9504.438 2582.7278 9478.611 2582.7278 Q 9426.956 2556.9006 9426.956 2556.9006 Q 9401.129 2531.0732 9323.647 2556.9006 Q 9271.993 2556.9006 9271.993 2531.0732 Q 9271.993 2505.2458 9246.166 2505.2458 L 9220.338 2505.2458 L 9220.338 2505.2458 Q 9220.338 2505.2458 9194.511 2479.4187 Q 9168.684 2479.4187 9168.684 2427.7642 Q 9194.511 2401.9368 8962.065 2350.2822 Q 8703.793 2298.6277 8703.793 2350.2822 Q 8677.966 2401.9368 8497.175 2427.7642 L 8290.557 2453.5913 L 8238.901 2453.5913 L 8213.074 2453.5913 L 8264.729 2479.4187 L 8316.384 2505.2458 L 8316.384 2505.2458 L 8342.211 2505.2458 L 8342.211 2505.2458 L 8342.211 2505.2458 L 8316.384 2531.0732 L 8290.557 2556.9006 L 8290.557 2556.9006 L 8290.557 2556.9006 L 8316.384 2556.9006 L 8316.384 2556.9006 L 8342.211 2582.7278 L 8393.865 2608.5552 L 8393.865 2608.5552 L 8393.865 2608.5552 L 8368.038 2608.5552 L 8368.038 2608.5552 L 8368.038 2634.3823 L 8342.211 2634.3823 L 8342.211 2634.3823 L 8342.211 2660.2097 L 8368.038 2660.2097 L 8393.865 2660.2097 L 8393.865 2686.0369 L 8393.865 2711.8643 L 8393.865 2711.8643 L 8393.865 2711.8643 L 8368.038 2711.8643 L 8368.038 2711.8643 L 8342.211 2711.8643 L 8342.211 2711.8643 L 8135.593 2711.8643 Q 7928.974 2711.8643 7903.147 2737.6914 Q 7877.32 2737.6914 7877.32 2763.5188 Q 7877.32 2789.346 7774.0107 2789.346 Q 7696.529 2763.5188 7619.047 2815.1733 L 7567.3926 2866.828 L 7567.3926 2866.828 L 7567.3926 2866.828 L 7541.565 2866.828 L 7541.565 2866.828 L 7515.738 2892.655 L 7464.0835 2918.4824 L 7464.0835 2918.4824 L 7464.0835 2918.4824 L 7464.0835 2918.4824 Q 7464.0835 2918.4824 7438.256 2892.655 Q 7438.256 2866.828 7386.6016 2866.828 Q 7360.7744 2892.655 7231.6377 2866.828 Q 7102.5015 2815.1733 7102.5015 2763.5188 Q 7102.5015 2711.8643 7050.8467 2763.5188 Q 6999.1924 2763.5188 6895.8833 2763.5188 Q 6766.747 2763.5188 6585.956 2815.1733 Q 6379.338 2866.828 6405.165 2892.655 Q 6430.992 2918.4824 6379.338 2918.4824 Q 6301.856 2918.4824 6327.683 2970.137 L 6379.338 2970.137 L 6379.338 2995.9644 L 6379.338 2995.9644 L 6327.683 2995.9644 L 6301.856 2970.137 L 6301.856 2970.137 L 6276.0283 2970.137 L 6276.0283 2970.137 L 6276.0283 2970.137 L 6250.201 2944.3098 Q 6224.374 2918.4824 6198.547 2918.4824 Q 6172.719 2918.4824 6198.547 2892.655 Q 6224.374 2866.828 6224.374 2815.1733 Q 6198.547 2763.5188 6121.065 2737.6914 Q 6069.41 2711.8643 5914.447 2711.8643 Q 5759.483 2711.8643 5759.483 2686.0369 Q 5785.31 2660.2097 5552.8647 2711.8643 Q 5294.592 2711.8643 5268.7646 2763.5188 Q 5242.9375 2789.346 5217.1104 2789.346 L 5165.4556 2789.346 L 5165.4556 2789.346 Q 5139.6284 2789.346 5165.4556 2737.6914 Q 5165.4556 2686.0369 4984.6646 2711.8643 L 4829.701 2711.8643 L 4829.701 2686.0369 Q 4829.701 2660.2097 4778.0464 2660.2097 L 4752.219 2660.2097 L 4752.219 2660.2097 L 4778.0464 2634.3823 L 4778.0464 2634.3823 L 4778.0464 2608.5552 L 4803.8735 2608.5552 L 4829.701 2608.5552 L 4829.701 2582.7278 Q 4829.701 2556.9006 4778.0464 2556.9006 Q 4752.219 2531.0732 4752.219 2453.5913 Q 4778.0464 2376.1096 4700.5645 2324.455 Q 4623.083 2298.6277 4674.7373 2246.9731 Q 4700.5645 2246.9731 4674.7373 2195.3186 L 4674.7373 2169.4915 L 4623.083 2169.4915 L 4597.2554 2195.3186 L 4571.428 2195.3186 Q 4519.7734 2195.3186 4493.9463 2195.3186 Q 4468.119 2195.3186 4468.119 2246.9731 Q 4468.119 2272.8005 4416.4644 2298.6277 Q 4364.81 2298.6277 4364.81 2324.455 Q 4364.81 2350.2822 4261.501 2324.455 L 4158.192 2298.6277 L 4158.192 2350.2822 L 4158.192 2376.1096 L 4132.3643 2376.1096 L 4132.3643 2401.9368 L 4106.537 2401.9368 Q 4054.8826 2453.5913 4054.8826 2453.5913 L 4054.8826 2453.5913 L 3977.401 2453.5913 Q 3899.919 2453.5913 3899.919 2479.4187 Q 3899.919 2479.4187 3796.6099 2505.2458 Q 3719.128 2556.9006 3744.9553 2556.9006 L 3744.9553 2556.9006 L 3744.9553 2582.7278 L 3744.9553 2582.7278 L 3770.7825 2582.7278 L 3770.7825 2608.5552 L 3796.6099 2608.5552 Q 3796.6099 2634.3823 3744.9553 2686.0369 Q 3693.3008 2737.6914 3693.3008 2737.6914 L 3693.3008 2737.6914 L 3667.4734 2737.6914 L 3641.6462 2763.5188 L 3615.8188 2763.5188 L 3589.9917 2763.5188 L 3589.9917 2789.346 L 3589.9917 2789.346 L 3564.1643 2815.1733 L 3564.1643 2815.1733 L 3512.5098 2815.1733 Q 3460.8552 2815.1733 3460.8552 2841.0005 Q 3460.8552 2866.828 3357.5461 2866.828 Q 3254.237 2866.828 3254.237 2841.0005 Q 3228.4097 2815.1733 3202.5825 2789.346 Q 3150.928 2763.5188 3021.7915 2763.5188 Q 2866.828 2763.5188 2763.5188 2763.5188 Q 2660.2097 2789.346 2660.2097 2815.1733 Q 2660.2097 2866.828 2556.9006 2918.4824 Q 2427.7642 2944.3098 2427.7642 2970.137 Q 2427.7642 2995.9644 2350.2822 3021.7915 L 2298.6277 3021.7915 L 2298.6277 3021.7915 Q 2298.6277 3021.7915 2221.146 2970.137 L 2143.664 2944.3098 L 2143.664 2944.3098 L 2117.837 2918.4824 L 2117.837 2918.4824 L 2092.0095 2918.4824 L 2092.0095 2918.4824 L 2092.0095 2918.4824 L 2092.0095 2892.655 L 2092.0095 2892.655 L 2117.837 2892.655 L 2117.837 2866.828 L 2092.0095 2866.828 L 2066.1821 2866.828 L 2066.1821 2841.0005 L 2092.0095 2815.1733 L 2092.0095 2815.1733 L 2092.0095 2815.1733 L 2040.355 2815.1733 Q 2014.5277 2815.1733 2014.5277 2737.6914 Q 2014.5277 2686.0369 1937.0459 2660.2097 Q 1885.3912 2660.2097 1885.3912 2660.2097 Q 1911.2186 2634.3823 1911.2186 2608.5552 Q 1911.2186 2582.7278 1756.2549 2556.9006 Q 1601.2913 2505.2458 1601.2913 2479.4187 Q 1601.2913 2453.5913 1575.464 2453.5913 Q 1549.6367 2453.5913 1549.6367 2401.9368 Q 1549.6367 2401.9368 1420.5002 2350.2822 L 1317.1912 2324.455 L 1317.1912 2298.6277 Q 1317.1912 2272.8005 1343.0184 2272.8005 Q 1368.8457 2272.8005 1368.8457 2195.3186 L 1368.8457 2117.837 L 1343.0184 2117.837 Q 1317.1912 2092.0095 1317.1912 2092.0095 Q 1291.3639 2092.0095 1084.7457 2066.1821 Q 878.12744 2040.355 878.12744 1988.7004 Q 878.12744 1962.8732 800.6456 1937.0459 Q 697.3365 1911.2186 697.3365 1937.0459 Q 697.3365 1962.8732 490.7183 1988.7004 L 309.92734 2040.355 L 284.10007 2040.355 L 284.10007 2040.355 L 284.10007 2040.355 L 258.27277 2040.355 L 232.4455 2040.355 Q 232.4455 2040.355 206.61823 2014.5277 Q 180.79094 2014.5277 206.61823 1937.0459 Q 232.4455 1885.3912 180.79094 1885.3912 Q 129.13638 1885.3912 129.13638 1833.7367 Q 154.96367 1782.0822 129.13638 1782.0822 Q 77.481834 1782.0822 25.827278 1730.4276 Q -25.827278 1652.9458 0.0 1627.1185 Q 25.827278 1627.1185 0.0 1575.464 Q -25.827278 1523.8094 25.827278 1523.8094 Q 51.654556 1497.9822 77.481834 1446.3275 Q 77.481834 1394.673 154.96367 1394.673 Q 206.61823 1394.673 206.61823 1368.8457 Q 206.61823 1317.1912 361.58188 1265.5366 L 516.54553 1239.7094 L 516.54553 1213.8821 Q 516.54553 1162.2275 490.7183 1162.2275 Q 464.891 1162.2275 464.891 1110.573 Q 490.7183 1058.9185 490.7183 1033.0911 Q 516.54553 1007.26385 439.06372 955.6093 Q 387.40918 955.6093 361.58188 903.9547 L 335.7546 878.12744 L 335.7546 878.12744 L 335.7546 852.3002 L 387.40918 852.3002 Q 413.23645 852.3002 439.06372 800.6456 Q 490.7183 800.6456 516.54553 723.16376 L 542.37286 671.5092 L 594.0274 671.5092 Q 645.68195 645.68195 748.9911 645.68195 L 826.4729 645.68195 L 903.9547 619.8547 L 955.6093 594.0274 L 929.782 594.0274 Q 903.9547 594.0274 852.3002 568.20013 L 826.4729 568.20013 L 826.4729 542.37286 L 852.3002 516.54553 L 852.3002 490.7183 L 852.3002 464.891 L 981.4366 439.06372 Q 1110.573 439.06372 1343.0184 361.58188 Q 1575.464 309.92734 1575.464 309.92734 Q 1575.464 284.10007 1575.464 284.10007 L 1575.464 284.10007 L 1627.1185 284.10007 Q 1652.9458 284.10007 1833.7367 284.10007 Q 1988.7004 335.7546 2040.355 335.7546 L 2117.837 335.7546 L 2117.837 284.10007 L 2092.0095 258.27277 L 2092.0095 258.27277 L 2092.0095 232.4455 L 2092.0095 232.4455 L 2092.0095 232.4455 L 2117.837 232.4455 L 2117.837 232.4455 L 2117.837 206.61823 L 2143.664 206.61823 L 2143.664 154.96367 L 2143.664 103.30911 L 2169.4915 103.30911 L 2169.4915 129.13638 L 2169.4915 129.13638 L 2195.3186 129.13638 L 2195.3186 103.30911 L 2195.3186 77.481834 L 2169.4915 77.481834 L 2169.4915 77.481834 L 2169.4915 51.654556 L 2143.664 51.654556 L 2143.664 51.654556 L 2143.664 77.481834 L 2117.837 77.481834 Q 2092.0095 77.481834 2092.0095 129.13638 Q 2066.1821 180.79094 2040.355 180.79094 L 2014.5277 180.79094 L 2014.5277 154.96367 L 2040.355 129.13638 L 2040.355 103.30911 L 2040.355 77.481834 L 2014.5277 77.481834 L 1988.7004 77.481834 L 1962.8732 51.654556 L 1937.0459 51.654556 L 1937.0459 25.827278 z M 439.06372 903.9547 Q 439.06372 878.12744 464.891 903.9547 Q 464.891 929.782 439.06372 903.9547 Q 439.06372 903.9547 439.06372 903.9547 z M 17459.24 1136.4003 L 17459.24 1110.573 L 17459.24 1110.573 Q 17485.066 1110.573 17485.066 1110.573 L 17485.066 1136.4003 L 17459.24 1136.4003 z M 17820.822 1317.1912 Q 17820.822 1291.3639 17846.648 1291.3639 Q 17872.477 1291.3639 17872.477 1317.1912 Q 17872.477 1343.0184 17846.648 1343.0184 Q 17820.822 1343.0184 17820.822 1317.1912 z M 17252.621 2246.9731 Q 17252.621 2246.9731 17252.621 2221.146 Q 17278.45 2221.146 17278.45 2246.9731 Q 17278.45 2246.9731 17252.621 2246.9731 z" svg:height="33.833733mm" draw:style-name="style-210" svg:viewBox="0.0 0.0 18027.44 3383.3735" svg:width="180.2744mm" svg:x="33.31719mm" svg:y="139.20903mm"/>
          <draw:path svg:d="M 103.30911 -9.094947E-13 L 103.30911 -9.094947E-13 L 154.96367 25.827278 Q 206.61823 77.481834 232.4455 129.13638 L 232.4455 180.79094 L 232.4455 180.79094 L 206.61823 180.79094 L 206.61823 232.4455 Q 206.61823 258.27277 180.79094 232.4455 L 154.96367 206.61823 L 154.96367 258.27277 Q 154.96367 309.92734 77.481834 284.10007 L -1.8189894E-12 284.10007 L -1.8189894E-12 232.4455 Q -1.8189894E-12 154.96367 51.654556 129.13638 L 77.481834 103.30911 L 77.481834 77.481834 Q 51.654556 77.481834 51.654556 77.481834 L 51.654556 77.481834 L 51.654556 51.654556 Q 25.827278 25.827278 51.654556 25.827278 Q 77.481834 25.827278 103.30911 -9.094947E-13 z" svg:height="2.8410006mm" draw:style-name="style-211" svg:viewBox="0.0 0.0 232.4455 284.10007" svg:width="2.324455mm" svg:x="158.06294mm" svg:y="66.89265mm"/>
          <draw:path svg:d="M 774.81836 0.0 L 774.81836 0.0 L 929.782 51.654556 Q 1084.7457 103.30911 1084.7457 129.13638 Q 1084.7457 154.96367 1265.5366 180.79094 Q 1446.3275 206.61823 1497.9822 206.61823 Q 1575.464 206.61823 1627.1185 206.61823 L 1678.7731 206.61823 L 1678.7731 206.61823 L 1678.7731 232.4455 L 1652.9458 258.27277 Q 1601.2913 258.27277 1652.9458 284.10007 L 1678.7731 284.10007 L 1885.3912 309.92734 Q 2092.0095 335.7546 2092.0095 387.40918 Q 2092.0095 413.23645 2143.664 439.06372 Q 2169.4915 439.06372 2169.4915 490.7183 Q 2143.664 568.20013 2221.146 568.20013 Q 2298.6277 568.20013 2298.6277 594.0274 Q 2324.455 619.8547 2324.455 619.8547 L 2324.455 619.8547 L 2350.2822 645.68195 L 2376.1096 645.68195 L 2376.1096 671.5092 L 2376.1096 697.3365 L 2350.2822 697.3365 L 2324.455 697.3365 L 2324.455 697.3365 L 2324.455 697.3365 L 2298.6277 723.16376 L 2298.6277 723.16376 L 2298.6277 723.16376 Q 2272.8005 723.16376 2221.146 723.16376 Q 2143.664 748.9911 2143.664 800.6456 Q 2117.837 852.3002 2143.664 878.12744 Q 2169.4915 878.12744 2117.837 903.9547 Q 2066.1821 929.782 1937.0459 981.4366 L 1782.0822 1033.0911 L 1756.2549 1058.9185 L 1730.4276 1084.7457 L 1756.2549 1084.7457 L 1807.9094 1084.7457 L 1807.9094 1110.573 L 1807.9094 1136.4003 L 1833.7367 1188.0548 Q 1859.564 1239.7094 1911.2186 1265.5366 L 1962.8732 1291.3639 L 1911.2186 1291.3639 L 1859.564 1291.3639 L 1859.564 1317.1912 L 1859.564 1343.0184 L 1911.2186 1343.0184 L 1962.8732 1343.0184 L 1859.564 1368.8457 L 1730.4276 1368.8457 L 1704.6003 1368.8457 L 1652.9458 1368.8457 L 1652.9458 1368.8457 L 1652.9458 1343.0184 L 1627.1185 1343.0184 L 1601.2913 1343.0184 L 1601.2913 1317.1912 L 1601.2913 1317.1912 L 1575.464 1317.1912 L 1575.464 1291.3639 L 1575.464 1291.3639 Q 1549.6367 1291.3639 1446.3275 1239.7094 Q 1317.1912 1213.8821 1291.3639 1188.0548 Q 1291.3639 1136.4003 1188.0548 1136.4003 Q 1084.7457 1136.4003 1110.573 1110.573 Q 1136.4003 1084.7457 1084.7457 1084.7457 Q 1007.26385 1084.7457 878.12744 1058.9185 Q 774.81836 1033.0911 774.81836 981.4366 Q 800.6456 903.9547 516.54553 903.9547 L 258.27277 929.782 L 258.27277 903.9547 L 258.27277 903.9547 L 284.10007 903.9547 Q 284.10007 878.12744 309.92734 878.12744 Q 335.7546 878.12744 284.10007 852.3002 Q 232.4455 826.4729 258.27277 800.6456 Q 258.27277 748.9911 129.13638 723.16376 L 0.0 723.16376 L 0.0 697.3365 L 0.0 671.5092 L 51.654556 671.5092 L 77.481834 671.5092 L 103.30911 671.5092 L 154.96367 671.5092 L 180.79094 645.68195 L 206.61823 645.68195 L 206.61823 619.8547 L 206.61823 594.0274 L 232.4455 594.0274 L 232.4455 568.20013 L 206.61823 568.20013 Q 154.96367 568.20013 154.96367 542.37286 Q 154.96367 516.54553 129.13638 516.54553 L 103.30911 516.54553 L 103.30911 490.7183 L 103.30911 490.7183 L 129.13638 490.7183 Q 129.13638 464.891 154.96367 464.891 Q 180.79094 464.891 154.96367 439.06372 L 154.96367 413.23645 L 206.61823 413.23645 Q 232.4455 413.23645 232.4455 361.58188 Q 232.4455 309.92734 361.58188 284.10007 Q 464.891 258.27277 464.891 206.61823 Q 439.06372 129.13638 516.54553 103.30911 Q 594.0274 103.30911 568.20013 77.481834 Q 568.20013 51.654556 671.5092 51.654556 L 748.9911 51.654556 L 748.9911 25.827278 Q 774.81836 0.0 774.81836 0.0 z M 206.61823 490.7183 Q 206.61823 490.7183 232.4455 490.7183 Q 232.4455 516.54553 206.61823 516.54553 Q 206.61823 516.54553 206.61823 490.7183 z M 335.7546 723.16376 Q 361.58188 723.16376 361.58188 723.16376 Q 361.58188 723.16376 361.58188 723.16376 Q 335.7546 723.16376 335.7546 723.16376 z" svg:height="13.6884575mm" draw:style-name="style-212" svg:viewBox="0.0 0.0 2376.1096 1368.8457" svg:width="23.761095mm" svg:x="113.64002mm" svg:y="184.92331mm"/>
          <draw:path svg:d="M 129.13638 0.0 L 180.79094 0.0 L 180.79094 77.481834 Q 180.79094 129.13638 180.79094 154.96367 L 180.79094 154.96367 L 154.96367 154.96367 Q 129.13638 180.79094 77.481834 206.61823 L 51.654556 258.27277 L 25.827278 258.27277 L 0.0 258.27277 L 0.0 180.79094 L 0.0 103.30911 L 0.0 103.30911 Q 25.827278 103.30911 25.827278 77.481834 L 25.827278 51.654556 L 25.827278 51.654556 Q 25.827278 51.654556 51.654556 25.827278 L 51.654556 25.827278 L 51.654556 25.827278 Q 51.654556 25.827278 129.13638 0.0 z" svg:height="2.582728mm" draw:style-name="style-213" svg:viewBox="0.0 0.0 180.79094 258.27277" svg:width="1.8079095mm" svg:x="223.9225mm" svg:y="72.058105mm"/>
          <draw:path svg:d="M 232.4455 0.0 L 232.4455 0.0 L 542.37286 25.827278 Q 852.3002 25.827278 852.3002 25.827278 Q 852.3002 25.827278 903.9547 51.654556 L 955.6093 51.654556 L 955.6093 51.654556 L 955.6093 77.481834 L 1058.9185 103.30911 Q 1188.0548 129.13638 1188.0548 180.79094 Q 1188.0548 232.4455 1265.5366 232.4455 Q 1343.0184 206.61823 1368.8457 284.10007 Q 1368.8457 335.7546 1394.673 361.58188 Q 1420.5002 387.40918 1420.5002 387.40918 L 1420.5002 413.23645 L 1368.8457 413.23645 L 1343.0184 439.06372 L 1368.8457 439.06372 Q 1420.5002 439.06372 1420.5002 464.891 Q 1420.5002 490.7183 1446.3275 490.7183 Q 1472.1549 490.7183 1472.1549 542.37286 L 1472.1549 594.0274 L 1420.5002 594.0274 Q 1368.8457 594.0274 1317.1912 619.8547 L 1265.5366 645.68195 L 1265.5366 645.68195 L 1265.5366 645.68195 L 1239.7094 645.68195 L 1239.7094 645.68195 L 1265.5366 671.5092 L 1291.3639 671.5092 L 1291.3639 697.3365 Q 1291.3639 723.16376 1343.0184 723.16376 L 1394.673 748.9911 L 1394.673 748.9911 L 1420.5002 748.9911 L 1420.5002 748.9911 L 1420.5002 748.9911 L 1420.5002 774.81836 L 1420.5002 774.81836 L 1394.673 800.6456 L 1394.673 826.4729 L 1343.0184 826.4729 Q 1291.3639 800.6456 1265.5366 826.4729 Q 1239.7094 852.3002 1213.8821 852.3002 L 1162.2275 852.3002 L 1162.2275 878.12744 L 1162.2275 878.12744 L 1188.0548 903.9547 L 1213.8821 929.782 L 1213.8821 929.782 Q 1213.8821 955.6093 1188.0548 955.6093 L 1162.2275 955.6093 L 1162.2275 981.4366 L 1162.2275 981.4366 L 1136.4003 981.4366 L 1136.4003 1007.26385 L 1162.2275 1007.26385 Q 1188.0548 1007.26385 1213.8821 1033.0911 Q 1239.7094 1058.9185 1265.5366 1058.9185 Q 1317.1912 1058.9185 1291.3639 1084.7457 Q 1265.5366 1110.573 1291.3639 1110.573 L 1317.1912 1110.573 L 1343.0184 1136.4003 L 1368.8457 1162.2275 L 1394.673 1162.2275 L 1420.5002 1162.2275 L 1420.5002 1188.0548 L 1420.5002 1213.8821 L 1368.8457 1213.8821 L 1343.0184 1213.8821 L 1291.3639 1213.8821 L 1239.7094 1213.8821 L 1239.7094 1188.0548 Q 1213.8821 1188.0548 1058.9185 1136.4003 Q 878.12744 1058.9185 800.6456 1058.9185 Q 723.16376 1058.9185 723.16376 1033.0911 Q 723.16376 1007.26385 697.3365 1007.26385 L 645.68195 981.4366 L 645.68195 981.4366 L 645.68195 955.6093 L 594.0274 955.6093 Q 568.20013 955.6093 490.7183 929.782 Q 439.06372 903.9547 439.06372 929.782 Q 439.06372 955.6093 387.40918 929.782 L 361.58188 903.9547 L 361.58188 903.9547 L 335.7546 903.9547 L 335.7546 903.9547 L 335.7546 903.9547 L 309.92734 929.782 L 284.10007 929.782 L 284.10007 903.9547 Q 284.10007 878.12744 335.7546 852.3002 Q 387.40918 800.6456 335.7546 800.6456 Q 258.27277 800.6456 258.27277 774.81836 Q 232.4455 748.9911 154.96367 697.3365 L 77.481834 671.5092 L 51.654556 671.5092 L 51.654556 645.68195 L 51.654556 645.68195 L 25.827278 645.68195 L 25.827278 645.68195 L 25.827278 645.68195 L 25.827278 619.8547 L 25.827278 619.8547 L 0.0 619.8547 L 0.0 594.0274 L 25.827278 594.0274 Q 51.654556 594.0274 51.654556 568.20013 L 51.654556 568.20013 L 77.481834 568.20013 Q 103.30911 542.37286 129.13638 542.37286 Q 154.96367 542.37286 129.13638 490.7183 Q 129.13638 464.891 103.30911 464.891 Q 77.481834 464.891 77.481834 439.06372 Q 103.30911 387.40918 103.30911 309.92734 Q 129.13638 232.4455 77.481834 180.79094 L 77.481834 103.30911 L 51.654556 77.481834 L 51.654556 51.654556 L 129.13638 25.827278 Q 232.4455 25.827278 232.4455 0.0 z" svg:height="12.138821mm" draw:style-name="style-214" svg:viewBox="0.0 0.0 1472.1549 1213.8821" svg:width="14.721548mm" svg:x="85.48829mm" svg:y="170.20177mm"/>
          <draw:path svg:d="M 2221.146 180.79094 L 2272.8005 180.79094 L 2272.8005 232.4455 Q 2272.8005 258.27277 2221.146 258.27277 Q 2195.3186 284.10007 2195.3186 284.10007 L 2169.4915 284.10007 L 2169.4915 284.10007 L 2169.4915 284.10007 L 2427.7642 309.92734 Q 2711.8643 335.7546 2737.6914 335.7546 L 2737.6914 335.7546 L 2737.6914 335.7546 L 2737.6914 335.7546 L 2789.346 335.7546 L 2815.1733 335.7546 L 2815.1733 335.7546 L 2841.0005 335.7546 L 2841.0005 335.7546 Q 2892.655 335.7546 2918.4824 413.23645 Q 2944.3098 490.7183 3073.446 516.54553 Q 3202.5825 542.37286 3176.7551 542.37286 Q 3150.928 568.20013 3150.928 619.8547 Q 3176.7551 671.5092 3254.237 671.5092 Q 3305.8916 671.5092 3305.8916 645.68195 Q 3305.8916 619.8547 3331.7188 619.8547 Q 3357.5461 619.8547 3357.5461 645.68195 Q 3357.5461 697.3365 3512.5098 723.16376 Q 3641.6462 748.9911 3719.128 748.9911 Q 3822.4373 748.9911 3796.6099 748.9911 Q 3770.7825 748.9911 3770.7825 774.81836 Q 3796.6099 800.6456 3925.7463 800.6456 Q 4029.0554 800.6456 4029.0554 826.4729 Q 4003.228 852.3002 4106.537 852.3002 Q 4209.846 878.12744 4209.846 903.9547 Q 4209.846 929.782 4184.019 929.782 Q 4158.192 929.782 4158.192 981.4366 Q 4158.192 1007.26385 4184.019 1033.0911 Q 4235.674 1058.9185 4235.674 1110.573 Q 4261.501 1136.4003 4209.846 1162.2275 Q 4184.019 1162.2275 4158.192 1188.0548 Q 4158.192 1213.8821 4235.674 1291.3639 Q 4338.983 1368.8457 4313.1553 1394.673 Q 4313.1553 1420.5002 4364.81 1420.5002 Q 4416.4644 1420.5002 4390.637 1446.3275 Q 4390.637 1472.1549 4416.4644 1497.9822 Q 4442.292 1523.8094 4493.9463 1523.8094 Q 4545.601 1523.8094 4597.2554 1523.8094 Q 4674.7373 1523.8094 4648.91 1497.9822 Q 4648.91 1472.1549 4726.392 1472.1549 Q 4803.8735 1497.9822 4829.701 1523.8094 Q 4855.5283 1523.8094 5010.4917 1523.8094 Q 5165.4556 1523.8094 5217.1104 1549.6367 Q 5268.7646 1575.464 5242.9375 1575.464 Q 5217.1104 1601.2913 5268.7646 1627.1185 Q 5294.592 1627.1185 5294.592 1652.9458 Q 5294.592 1678.7731 5346.2466 1678.7731 Q 5372.0737 1652.9458 5397.901 1627.1185 Q 5423.7285 1627.1185 5604.5195 1678.7731 Q 5785.31 1730.4276 5785.31 1730.4276 L 5785.31 1730.4276 L 5785.31 1756.2549 L 5785.31 1756.2549 L 5811.1377 1756.2549 L 5811.1377 1782.0822 L 5811.1377 1782.0822 L 5836.965 1782.0822 L 5836.965 1756.2549 L 5836.965 1730.4276 L 5862.792 1730.4276 L 5862.792 1730.4276 L 5862.792 1704.6003 L 5888.6196 1704.6003 L 5888.6196 1704.6003 L 5888.6196 1678.7731 L 5888.6196 1678.7731 L 5888.6196 1678.7731 L 5914.447 1730.4276 L 5940.274 1756.2549 L 5940.274 1756.2549 L 5940.274 1782.0822 L 5940.274 1782.0822 L 5940.274 1782.0822 L 5914.447 1782.0822 L 5914.447 1807.9094 L 5914.447 1807.9094 L 5888.6196 1807.9094 L 5888.6196 1807.9094 L 5888.6196 1833.7367 L 5836.965 1859.564 Q 5785.31 1885.3912 5759.483 1937.0459 Q 5733.656 2014.5277 5682.001 2014.5277 L 5656.174 2014.5277 L 5656.174 2040.355 L 5656.174 2066.1821 L 5682.001 2092.0095 Q 5733.656 2092.0095 5707.8286 2143.664 Q 5682.001 2169.4915 5707.8286 2169.4915 Q 5733.656 2169.4915 5759.483 2246.9731 Q 5785.31 2298.6277 5836.965 2324.455 Q 5888.6196 2350.2822 5888.6196 2376.1096 Q 5888.6196 2401.9368 5888.6196 2427.7642 L 5888.6196 2453.5913 L 5914.447 2453.5913 L 5940.274 2453.5913 L 5940.274 2479.4187 L 5940.274 2479.4187 L 5966.101 2479.4187 L 5966.101 2505.2458 L 5966.101 2505.2458 L 5991.9287 2505.2458 L 5991.9287 2505.2458 L 5991.9287 2505.2458 L 5966.101 2531.0732 L 5940.274 2556.9006 L 5888.6196 2556.9006 Q 5862.792 2556.9006 5785.31 2582.7278 L 5733.656 2608.5552 L 5707.8286 2608.5552 L 5682.001 2608.5552 L 5682.001 2634.3823 L 5682.001 2634.3823 L 5656.174 2660.2097 L 5656.174 2686.0369 L 2995.9644 2686.0369 L 361.58188 2686.0369 L 361.58188 2686.0369 L 361.58188 2660.2097 L 284.10007 2660.2097 L 206.61823 2660.2097 L 206.61823 2634.3823 L 206.61823 2634.3823 L 180.79094 2634.3823 Q 180.79094 2608.5552 154.96367 2608.5552 L 103.30911 2556.9006 L 103.30911 2556.9006 L 103.30911 2556.9006 L 129.13638 2556.9006 L 129.13638 2556.9006 L 129.13638 2531.0732 Q 154.96367 2531.0732 77.481834 2505.2458 L 25.827278 2453.5913 L 25.827278 2453.5913 L 0.0 2453.5913 L 0.0 2427.7642 L 0.0 2401.9368 L 51.654556 2401.9368 Q 103.30911 2401.9368 154.96367 2350.2822 Q 206.61823 2298.6277 180.79094 2272.8005 Q 154.96367 2246.9731 206.61823 2221.146 Q 258.27277 2195.3186 258.27277 2143.664 Q 258.27277 2092.0095 232.4455 2040.355 L 180.79094 1988.7004 L 206.61823 1988.7004 Q 232.4455 1988.7004 232.4455 1962.8732 Q 258.27277 1962.8732 309.92734 1937.0459 Q 361.58188 1937.0459 439.06372 1885.3912 Q 516.54553 1833.7367 490.7183 1833.7367 Q 464.891 1807.9094 464.891 1782.0822 Q 464.891 1756.2549 464.891 1730.4276 Q 439.06372 1730.4276 464.891 1704.6003 Q 464.891 1678.7731 464.891 1575.464 Q 490.7183 1472.1549 594.0274 1420.5002 L 697.3365 1368.8457 L 723.16376 1368.8457 L 774.81836 1368.8457 L 774.81836 1343.0184 L 774.81836 1343.0184 L 800.6456 1343.0184 L 800.6456 1317.1912 L 800.6456 1317.1912 L 774.81836 1317.1912 L 774.81836 1317.1912 L 774.81836 1317.1912 L 723.16376 1291.3639 Q 671.5092 1265.5366 594.0274 1265.5366 L 516.54553 1265.5366 L 516.54553 1239.7094 L 516.54553 1213.8821 L 568.20013 1213.8821 Q 594.0274 1213.8821 594.0274 1188.0548 Q 619.8547 1188.0548 594.0274 1110.573 Q 568.20013 1058.9185 619.8547 1058.9185 Q 671.5092 1033.0911 697.3365 955.6093 Q 723.16376 852.3002 671.5092 852.3002 Q 645.68195 826.4729 645.68195 748.9911 Q 645.68195 671.5092 671.5092 645.68195 Q 723.16376 619.8547 774.81836 594.0274 Q 826.4729 542.37286 929.782 542.37286 Q 1058.9185 542.37286 1084.7457 490.7183 L 1084.7457 464.891 L 1084.7457 464.891 L 1084.7457 464.891 L 1110.573 439.06372 L 1136.4003 413.23645 L 1136.4003 413.23645 L 1136.4003 387.40918 L 1136.4003 387.40918 Q 1136.4003 387.40918 1110.573 361.58188 Q 1110.573 335.7546 1188.0548 309.92734 Q 1239.7094 284.10007 1291.3639 232.4455 Q 1343.0184 180.79094 1317.1912 154.96367 Q 1291.3639 129.13638 1291.3639 77.481834 L 1291.3639 51.654556 L 1317.1912 51.654556 L 1343.0184 25.827278 L 1368.8457 25.827278 L 1394.673 25.827278 L 1420.5002 0.0 Q 1446.3275 -25.827278 1472.1549 0.0 Q 1497.9822 25.827278 1497.9822 77.481834 Q 1472.1549 103.30911 1627.1185 129.13638 Q 1807.9094 154.96367 1807.9094 180.79094 Q 1807.9094 206.61823 1885.3912 206.61823 Q 1962.8732 180.79094 2066.1821 180.79094 Q 2143.664 180.79094 2221.146 180.79094 z M 3099.2734 568.20013 Q 3073.446 542.37286 3099.2734 542.37286 Q 3125.1006 542.37286 3099.2734 568.20013 Q 3099.2734 594.0274 3099.2734 568.20013 z M 5630.3467 2556.9006 Q 5630.3467 2556.9006 5656.174 2556.9006 Q 5656.174 2556.9006 5630.3467 2556.9006 L 5630.3467 2556.9006 L 5630.3467 2556.9006 z" svg:height="26.860369mm" draw:style-name="style-215" svg:viewBox="0.0 0.0 5991.9287 2686.0369" svg:width="59.919285mm" svg:x="11.364002mm" svg:y="181.56577mm"/>
          <draw:path svg:d="M 2246.9731 0.0 L 2350.2822 0.0 L 2350.2822 0.0 Q 2350.2822 25.827278 2376.1096 25.827278 L 2376.1096 25.827278 L 2376.1096 25.827278 Q 2376.1096 25.827278 2376.1096 51.654556 L 2401.9368 51.654556 L 2582.7278 77.481834 Q 2737.6914 77.481834 2866.828 103.30911 Q 2995.9644 129.13638 2970.137 129.13638 Q 2944.3098 129.13638 3021.7915 180.79094 Q 3099.2734 180.79094 3254.237 206.61823 Q 3435.028 206.61823 3409.2007 232.4455 Q 3409.2007 284.10007 3589.9917 284.10007 Q 3770.7825 309.92734 3899.919 309.92734 Q 4029.0554 284.10007 4080.71 309.92734 L 4158.192 335.7546 L 4158.192 335.7546 L 4132.3643 335.7546 L 4132.3643 335.7546 L 4132.3643 335.7546 L 4106.537 361.58188 Q 4080.71 361.58188 4080.71 387.40918 Q 4080.71 413.23645 4054.8826 439.06372 L 4003.228 439.06372 L 4003.228 464.891 L 4003.228 490.7183 L 4132.3643 542.37286 Q 4235.674 568.20013 4261.501 619.8547 Q 4261.501 645.68195 4442.292 697.3365 Q 4648.91 697.3365 4752.219 748.9911 Q 4829.701 748.9911 5036.3193 723.16376 Q 5242.9375 697.3365 5320.4194 697.3365 Q 5372.0737 748.9911 5527.0376 748.9911 Q 5656.174 748.9911 5630.3467 723.16376 Q 5630.3467 697.3365 5707.8286 619.8547 Q 5785.31 542.37286 5785.31 516.54553 L 5785.31 516.54553 L 5811.1377 568.20013 Q 5811.1377 594.0274 5914.447 619.8547 Q 5991.9287 645.68195 5991.9287 619.8547 Q 5991.9287 594.0274 6043.583 594.0274 Q 6069.41 594.0274 6095.238 645.68195 Q 6121.065 697.3365 6146.892 697.3365 Q 6198.547 697.3365 6198.547 671.5092 L 6198.547 671.5092 L 6224.374 671.5092 L 6250.201 697.3365 L 6250.201 697.3365 L 6250.201 697.3365 L 6224.374 697.3365 L 6224.374 697.3365 L 6224.374 723.16376 L 6198.547 723.16376 L 6198.547 748.9911 L 6198.547 774.81836 L 6224.374 774.81836 Q 6250.201 774.81836 6250.201 826.4729 Q 6276.0283 878.12744 6327.683 878.12744 Q 6379.338 903.9547 6379.338 903.9547 L 6405.165 903.9547 L 6405.165 903.9547 L 6405.165 903.9547 L 6405.165 929.782 L 6405.165 929.782 L 6430.992 929.782 L 6430.992 955.6093 L 6430.992 955.6093 L 6456.8193 955.6093 L 6456.8193 1007.26385 L 6456.8193 1033.0911 L 6430.992 1033.0911 L 6430.992 1058.9185 L 6430.992 1058.9185 L 6405.165 1058.9185 L 6405.165 1058.9185 L 6405.165 1058.9185 L 6353.5103 1084.7457 Q 6301.856 1110.573 6250.201 1136.4003 Q 6224.374 1162.2275 6172.719 1162.2275 Q 6146.892 1162.2275 6146.892 1188.0548 Q 6146.892 1213.8821 6121.065 1239.7094 Q 6095.238 1265.5366 6121.065 1265.5366 Q 6146.892 1265.5366 6146.892 1291.3639 Q 6146.892 1317.1912 6121.065 1317.1912 Q 6095.238 1317.1912 6095.238 1343.0184 Q 6121.065 1368.8457 6146.892 1394.673 L 6172.719 1420.5002 L 6146.892 1420.5002 Q 6121.065 1420.5002 6043.583 1446.3275 Q 5966.101 1446.3275 5991.9287 1497.9822 Q 5991.9287 1549.6367 5914.447 1549.6367 Q 5836.965 1549.6367 5836.965 1575.464 Q 5836.965 1601.2913 5862.792 1601.2913 Q 5888.6196 1601.2913 5888.6196 1652.9458 L 5862.792 1678.7731 L 5836.965 1704.6003 L 5785.31 1704.6003 L 5785.31 1678.7731 Q 5785.31 1652.9458 5578.692 1652.9458 L 5397.901 1627.1185 L 5397.901 1627.1185 L 5372.0737 1627.1185 L 5372.0737 1627.1185 L 5372.0737 1627.1185 L 5320.4194 1652.9458 L 5294.592 1678.7731 L 5294.592 1678.7731 L 5268.7646 1678.7731 L 5268.7646 1678.7731 L 5268.7646 1678.7731 L 5320.4194 1704.6003 L 5346.2466 1730.4276 L 5372.0737 1730.4276 Q 5423.7285 1756.2549 5423.7285 1807.9094 Q 5423.7285 1833.7367 5372.0737 1859.564 Q 5346.2466 1859.564 5372.0737 1937.0459 Q 5397.901 1988.7004 5423.7285 2014.5277 Q 5423.7285 2040.355 5475.383 2040.355 L 5501.2104 2040.355 L 5527.0376 2066.1821 L 5552.8647 2092.0095 L 5552.8647 2092.0095 L 5527.0376 2092.0095 L 5527.0376 2092.0095 L 5527.0376 2092.0095 L 5527.0376 2117.837 L 5527.0376 2117.837 L 5552.8647 2143.664 Q 5578.692 2169.4915 5552.8647 2246.9731 Q 5527.0376 2298.6277 5578.692 2324.455 Q 5630.3467 2350.2822 5604.5195 2376.1096 Q 5604.5195 2401.9368 5604.5195 2427.7642 L 5630.3467 2427.7642 L 5630.3467 2427.7642 L 5630.3467 2453.5913 L 5682.001 2453.5913 L 5733.656 2453.5913 L 5733.656 2479.4187 L 5733.656 2479.4187 L 2866.828 2479.4187 L -1.8189894E-12 2479.4187 L -1.8189894E-12 2479.4187 L -1.8189894E-12 2453.5913 L 51.654556 2453.5913 L 77.481834 2453.5913 L 103.30911 2427.7642 L 154.96367 2401.9368 L 154.96367 2401.9368 L 154.96367 2401.9368 L 180.79094 2401.9368 L 180.79094 2401.9368 L 180.79094 2376.1096 L 206.61823 2376.1096 L 206.61823 2376.1096 L 206.61823 2350.2822 L 284.10007 2298.6277 Q 361.58188 2246.9731 387.40918 2272.8005 Q 413.23645 2298.6277 413.23645 2272.8005 Q 413.23645 2246.9731 439.06372 2246.9731 Q 464.891 2246.9731 464.891 2298.6277 Q 464.891 2324.455 490.7183 2298.6277 L 516.54553 2272.8005 L 516.54553 2272.8005 L 516.54553 2246.9731 L 516.54553 2246.9731 L 516.54553 2246.9731 L 542.37286 2246.9731 L 542.37286 2246.9731 L 542.37286 2221.146 L 568.20013 2221.146 L 568.20013 2221.146 L 568.20013 2195.3186 L 568.20013 2195.3186 L 568.20013 2195.3186 L 542.37286 2195.3186 L 542.37286 2195.3186 L 568.20013 2169.4915 L 619.8547 2169.4915 L 619.8547 2143.664 L 619.8547 2092.0095 L 568.20013 2092.0095 L 542.37286 2092.0095 L 516.54553 2066.1821 Q 490.7183 2040.355 464.891 2040.355 Q 413.23645 2040.355 439.06372 2014.5277 Q 464.891 1988.7004 387.40918 1988.7004 L 309.92734 1988.7004 L 335.7546 1962.8732 Q 361.58188 1937.0459 309.92734 1937.0459 L 284.10007 1937.0459 L 284.10007 1911.2186 Q 284.10007 1885.3912 309.92734 1885.3912 Q 335.7546 1885.3912 361.58188 1782.0822 Q 413.23645 1704.6003 387.40918 1704.6003 Q 361.58188 1678.7731 413.23645 1652.9458 L 464.891 1627.1185 L 413.23645 1601.2913 Q 387.40918 1601.2913 387.40918 1575.464 Q 387.40918 1549.6367 309.92734 1549.6367 L 258.27277 1523.8094 L 258.27277 1523.8094 L 258.27277 1523.8094 L 232.4455 1523.8094 L 232.4455 1523.8094 L 232.4455 1497.9822 L 258.27277 1497.9822 L 258.27277 1497.9822 L 258.27277 1472.1549 L 258.27277 1472.1549 L 258.27277 1472.1549 L 284.10007 1472.1549 L 284.10007 1472.1549 L 284.10007 1446.3275 L 309.92734 1446.3275 L 309.92734 1446.3275 L 309.92734 1420.5002 L 335.7546 1420.5002 Q 361.58188 1420.5002 413.23645 1394.673 Q 490.7183 1368.8457 516.54553 1265.5366 L 568.20013 1136.4003 L 568.20013 1136.4003 L 568.20013 1110.573 L 594.0274 1110.573 L 619.8547 1110.573 L 619.8547 1084.7457 L 619.8547 1058.9185 L 568.20013 1058.9185 Q 542.37286 1058.9185 542.37286 1084.7457 Q 516.54553 1110.573 516.54553 1084.7457 Q 516.54553 1058.9185 464.891 1058.9185 Q 413.23645 1033.0911 413.23645 1007.26385 Q 413.23645 981.4366 361.58188 1007.26385 L 284.10007 1007.26385 L 284.10007 981.4366 L 309.92734 955.6093 L 309.92734 955.6093 L 309.92734 955.6093 L 284.10007 929.782 L 258.27277 903.9547 L 232.4455 903.9547 L 206.61823 903.9547 L 232.4455 878.12744 Q 258.27277 852.3002 258.27277 826.4729 L 258.27277 800.6456 L 309.92734 774.81836 Q 387.40918 748.9911 387.40918 748.9911 Q 361.58188 748.9911 387.40918 723.16376 Q 413.23645 697.3365 361.58188 671.5092 L 309.92734 645.68195 L 309.92734 645.68195 L 309.92734 645.68195 L 413.23645 645.68195 Q 516.54553 645.68195 516.54553 619.8547 Q 516.54553 594.0274 568.20013 594.0274 Q 619.8547 568.20013 568.20013 542.37286 Q 542.37286 490.7183 645.68195 490.7183 Q 748.9911 490.7183 774.81836 490.7183 Q 774.81836 490.7183 800.6456 464.891 L 826.4729 439.06372 L 826.4729 439.06372 L 826.4729 439.06372 L 800.6456 439.06372 Q 800.6456 439.06372 774.81836 413.23645 Q 723.16376 387.40918 774.81836 387.40918 L 826.4729 335.7546 L 852.3002 335.7546 L 878.12744 335.7546 L 878.12744 309.92734 L 878.12744 284.10007 L 981.4366 284.10007 Q 1084.7457 284.10007 1084.7457 309.92734 Q 1084.7457 335.7546 1162.2275 309.92734 Q 1239.7094 284.10007 1213.8821 284.10007 Q 1188.0548 284.10007 1188.0548 258.27277 L 1188.0548 232.4455 L 1523.8094 232.4455 Q 1859.564 232.4455 1859.564 154.96367 Q 1833.7367 77.481834 1937.0459 77.481834 Q 2040.355 77.481834 2014.5277 51.654556 Q 2014.5277 25.827278 2066.1821 25.827278 Q 2143.664 25.827278 2246.9731 0.0 z M 568.20013 1007.26385 Q 568.20013 1007.26385 594.0274 981.4366 Q 619.8547 981.4366 619.8547 1007.26385 Q 594.0274 1007.26385 568.20013 1007.26385 z M 5372.0737 2117.837 Q 5372.0737 2092.0095 5423.7285 2092.0095 Q 5449.5557 2092.0095 5449.5557 2117.837 L 5449.5557 2143.664 L 5423.7285 2143.664 L 5372.0737 2143.664 L 5372.0737 2117.837 z" svg:height="24.794188mm" draw:style-name="style-216" svg:viewBox="0.0 0.0 6456.8193 2479.4187" svg:width="64.56819mm" svg:x="159.09604mm" svg:y="183.63194mm"/>
          <draw:path svg:d="M 77.481834 51.654556 L 77.481834 0.0 L 180.79094 0.0 Q 258.27277 0.0 284.10007 25.827278 Q 284.10007 51.654556 284.10007 25.827278 Q 309.92734 0.0 335.7546 0.0 L 387.40918 0.0 L 413.23645 0.0 Q 439.06372 25.827278 439.06372 51.654556 Q 439.06372 77.481834 413.23645 103.30911 Q 387.40918 103.30911 361.58188 129.13638 L 335.7546 154.96367 L 335.7546 154.96367 L 335.7546 180.79094 L 309.92734 180.79094 Q 284.10007 206.61823 180.79094 206.61823 L 103.30911 206.61823 L 103.30911 206.61823 Q 77.481834 180.79094 51.654556 154.96367 L 4.5474735E-13 103.30911 L 51.654556 103.30911 Q 103.30911 103.30911 77.481834 51.654556 z" svg:height="2.0661821mm" draw:style-name="style-217" svg:viewBox="0.0 0.0 439.06372 206.61823" svg:width="4.3906374mm" svg:x="33.833733mm" svg:y="88.84583mm"/>
          <draw:path svg:d="M 3693.3008 25.827278 L 3770.7825 25.827278 L 3874.0918 25.827278 L 3977.401 25.827278 L 3977.401 103.30911 Q 3977.401 180.79094 4054.8826 180.79094 Q 4132.3643 206.61823 4184.019 258.27277 Q 4235.674 309.92734 4235.674 387.40918 Q 4235.674 490.7183 4287.328 516.54553 Q 4338.983 542.37286 4338.983 594.0274 Q 4313.1553 645.68195 4287.328 671.5092 L 4261.501 697.3365 L 4442.292 723.16376 Q 4648.91 774.81836 4648.91 800.6456 Q 4648.91 852.3002 4700.5645 800.6456 Q 4700.5645 774.81836 4752.219 826.4729 Q 4778.0464 852.3002 4752.219 878.12744 Q 4700.5645 903.9547 4752.219 903.9547 Q 4829.701 955.6093 5036.3193 955.6093 L 5242.9375 955.6093 L 5242.9375 981.4366 L 5268.7646 981.4366 L 5268.7646 981.4366 L 5268.7646 1007.26385 L 5242.9375 1007.26385 L 5217.1104 1007.26385 L 5191.2827 1033.0911 L 5165.4556 1033.0911 L 5165.4556 1058.9185 L 5165.4556 1084.7457 L 5010.4917 1084.7457 Q 4855.5283 1110.573 4778.0464 1110.573 Q 4700.5645 1110.573 4700.5645 1136.4003 Q 4674.7373 1188.0548 4364.81 1188.0548 Q 4054.8826 1188.0548 4054.8826 1162.2275 Q 4054.8826 1136.4003 3977.401 1136.4003 Q 3874.0918 1162.2275 3357.5461 1162.2275 Q 2866.828 1162.2275 2582.7278 1136.4003 Q 2272.8005 1110.573 2272.8005 1084.7457 Q 2272.8005 1058.9185 2246.9731 1084.7457 Q 2246.9731 1110.573 2117.837 1136.4003 Q 2014.5277 1162.2275 2014.5277 1136.4003 Q 2014.5277 1110.573 1962.8732 1110.573 Q 1911.2186 1110.573 1911.2186 1058.9185 Q 1911.2186 1033.0911 1833.7367 1033.0911 Q 1756.2549 1033.0911 1756.2549 1007.26385 Q 1756.2549 981.4366 1704.6003 981.4366 Q 1652.9458 1007.26385 1678.7731 1007.26385 Q 1704.6003 1007.26385 1549.6367 1007.26385 Q 1420.5002 1007.26385 1291.3639 1007.26385 Q 1188.0548 955.6093 1162.2275 981.4366 Q 1136.4003 1007.26385 1033.0911 1007.26385 Q 955.6093 1007.26385 697.3365 981.4366 Q 439.06372 955.6093 284.10007 929.782 L 129.13638 903.9547 L 51.654556 878.12744 L 0.0 878.12744 L 0.0 852.3002 L 0.0 826.4729 L 25.827278 826.4729 L 25.827278 800.6456 L 25.827278 800.6456 L 25.827278 800.6456 L 25.827278 800.6456 L 51.654556 800.6456 L 51.654556 800.6456 L 51.654556 800.6456 L 154.96367 800.6456 Q 284.10007 800.6456 284.10007 748.9911 Q 284.10007 748.9911 439.06372 697.3365 Q 568.20013 645.68195 645.68195 594.0274 Q 723.16376 542.37286 723.16376 568.20013 Q 723.16376 594.0274 878.12744 594.0274 Q 1007.26385 594.0274 1033.0911 619.8547 Q 1033.0911 645.68195 1188.0548 568.20013 Q 1368.8457 490.7183 1549.6367 464.891 Q 1756.2549 439.06372 1807.9094 439.06372 Q 1833.7367 439.06372 1859.564 387.40918 Q 1911.2186 335.7546 1911.2186 361.58188 Q 1937.0459 387.40918 1962.8732 335.7546 Q 1962.8732 284.10007 2169.4915 258.27277 Q 2376.1096 232.4455 2376.1096 206.61823 Q 2376.1096 180.79094 2427.7642 129.13638 Q 2479.4187 103.30911 2453.5913 77.481834 Q 2453.5913 25.827278 2427.7642 25.827278 L 2401.9368 25.827278 L 2479.4187 25.827278 Q 2556.9006 25.827278 2582.7278 25.827278 Q 2582.7278 25.827278 2608.5552 51.654556 Q 2634.3823 77.481834 2634.3823 25.827278 Q 2634.3823 -25.827278 2737.6914 25.827278 Q 2866.828 51.654556 2866.828 25.827278 Q 2866.828 0.0 3254.237 0.0 Q 3615.8188 25.827278 3693.3008 25.827278 z" svg:height="11.880548mm" draw:style-name="style-218" svg:viewBox="0.0 0.0 5268.7646 1188.0548" svg:width="52.68765mm" svg:x="166.32767mm" svg:y="162.45358mm"/>
          <draw:path svg:d="M 490.7183 -1.8189894E-12 L 516.54553 -1.8189894E-12 L 542.37286 -1.8189894E-12 Q 542.37286 -1.8189894E-12 568.20013 25.827278 L 594.0274 25.827278 L 594.0274 77.481834 Q 594.0274 129.13638 594.0274 154.96367 L 594.0274 206.61823 L 594.0274 232.4455 L 594.0274 258.27277 L 594.0274 258.27277 L 594.0274 258.27277 L 594.0274 258.27277 Q 619.8547 258.27277 645.68195 258.27277 L 645.68195 258.27277 L 645.68195 284.10007 Q 645.68195 309.92734 671.5092 309.92734 L 671.5092 309.92734 L 671.5092 309.92734 Q 671.5092 309.92734 697.3365 335.7546 L 723.16376 361.58188 L 852.3002 361.58188 L 981.4366 361.58188 L 1033.0911 361.58188 Q 1110.573 335.7546 1084.7457 309.92734 Q 1084.7457 284.10007 1110.573 284.10007 L 1136.4003 284.10007 L 1136.4003 309.92734 Q 1162.2275 335.7546 1162.2275 361.58188 Q 1162.2275 387.40918 1084.7457 413.23645 L 1007.26385 439.06372 L 1007.26385 439.06372 L 1007.26385 464.891 L 1058.9185 464.891 L 1084.7457 464.891 L 1110.573 490.7183 L 1162.2275 490.7183 L 1162.2275 516.54553 L 1162.2275 542.37286 L 1136.4003 568.20013 L 1136.4003 594.0274 L 1162.2275 594.0274 L 1188.0548 568.20013 L 1239.7094 568.20013 Q 1317.1912 568.20013 1317.1912 542.37286 Q 1343.0184 516.54553 1368.8457 516.54553 L 1394.673 516.54553 L 1394.673 516.54553 L 1394.673 516.54553 L 1446.3275 568.20013 Q 1523.8094 594.0274 1523.8094 619.8547 Q 1523.8094 671.5092 1549.6367 671.5092 Q 1575.464 671.5092 1575.464 723.16376 L 1575.464 774.81836 L 1601.2913 826.4729 L 1601.2913 903.9547 L 1627.1185 903.9547 L 1652.9458 903.9547 L 1652.9458 929.782 L 1627.1185 955.6093 L 1627.1185 955.6093 L 1627.1185 981.4366 L 1627.1185 981.4366 L 1627.1185 981.4366 L 1549.6367 981.4366 Q 1472.1549 981.4366 1368.8457 955.6093 L 1291.3639 929.782 L 1317.1912 981.4366 Q 1317.1912 1033.0911 1343.0184 1007.26385 Q 1368.8457 1007.26385 1343.0184 1136.4003 Q 1317.1912 1239.7094 1317.1912 1343.0184 Q 1317.1912 1446.3275 1317.1912 1497.9822 L 1317.1912 1575.464 L 1317.1912 1575.464 L 1317.1912 1601.2913 L 1317.1912 1601.2913 L 1343.0184 1601.2913 L 1343.0184 1601.2913 L 1317.1912 1627.1185 L 1317.1912 1627.1185 L 1317.1912 1652.9458 L 1317.1912 1652.9458 L 1317.1912 1652.9458 L 1291.3639 1652.9458 L 1291.3639 1652.9458 L 1265.5366 1627.1185 L 1239.7094 1627.1185 L 1239.7094 1627.1185 L 1239.7094 1601.2913 L 1162.2275 1601.2913 Q 1110.573 1601.2913 852.3002 1575.464 L 568.20013 1549.6367 L 542.37286 1549.6367 Q 516.54553 1549.6367 516.54553 1523.8094 Q 490.7183 1497.9822 439.06372 1523.8094 L 387.40918 1549.6367 L 361.58188 1549.6367 L 335.7546 1549.6367 L 335.7546 1549.6367 Q 335.7546 1523.8094 258.27277 1497.9822 Q 206.61823 1472.1549 154.96367 1368.8457 L 103.30911 1239.7094 L 103.30911 1239.7094 L 77.481834 1239.7094 L 77.481834 1239.7094 L 77.481834 1239.7094 L 77.481834 1213.8821 L 77.481834 1213.8821 L 51.654556 1213.8821 L 51.654556 1188.0548 L 51.654556 1188.0548 L 25.827278 1188.0548 L 25.827278 1136.4003 L 25.827278 1084.7457 L 0.0 1084.7457 L 0.0 1084.7457 L 0.0 1084.7457 L 0.0 1084.7457 L 180.79094 1058.9185 Q 361.58188 1033.0911 387.40918 800.6456 Q 387.40918 568.20013 361.58188 568.20013 Q 335.7546 542.37286 335.7546 516.54553 Q 335.7546 516.54553 309.92734 516.54553 L 309.92734 516.54553 L 309.92734 490.7183 L 309.92734 490.7183 L 309.92734 490.7183 L 309.92734 464.891 L 335.7546 490.7183 Q 387.40918 490.7183 387.40918 464.891 Q 413.23645 413.23645 439.06372 413.23645 L 490.7183 413.23645 L 490.7183 439.06372 L 490.7183 439.06372 L 516.54553 439.06372 L 516.54553 413.23645 L 516.54553 413.23645 L 542.37286 413.23645 L 542.37286 413.23645 L 542.37286 387.40918 L 516.54553 361.58188 Q 490.7183 335.7546 542.37286 309.92734 Q 568.20013 309.92734 516.54553 258.27277 Q 464.891 206.61823 439.06372 103.30911 Q 439.06372 -1.8189894E-12 490.7183 -1.8189894E-12 z" svg:height="16.529457mm" draw:style-name="style-219" svg:viewBox="0.0 0.0 1652.9458 1652.9458" svg:width="16.529457mm" svg:x="223.40596mm" svg:y="89.36238mm"/>
          <draw:path svg:d="M 1.8189894E-12 25.827278 L 1.8189894E-12 0.0 L 154.96367 25.827278 Q 335.7546 25.827278 335.7546 51.654556 L 335.7546 51.654556 L 309.92734 77.481834 Q 309.92734 77.481834 284.10007 103.30911 L 284.10007 129.13638 L 258.27277 129.13638 Q 206.61823 129.13638 103.30911 103.30911 Q 25.827278 77.481834 1.8189894E-12 25.827278 z" svg:height="1.291364mm" draw:style-name="style-220" svg:viewBox="0.0 0.0 335.7546 129.13638" svg:width="3.357546mm" svg:x="94.52784mm" svg:y="90.1372mm"/>
          <draw:path svg:d="M 335.7546 25.827278 L 361.58188 9.094947E-13 L 361.58188 9.094947E-13 L 361.58188 9.094947E-13 L 361.58188 232.4455 Q 335.7546 490.7183 361.58188 516.54553 Q 361.58188 568.20013 335.7546 568.20013 L 309.92734 568.20013 L 284.10007 568.20013 Q 258.27277 594.0274 206.61823 594.0274 L 129.13638 619.8547 L 103.30911 619.8547 Q 51.654556 645.68195 25.827278 619.8547 L -1.8189894E-12 594.0274 L 51.654556 594.0274 Q 77.481834 594.0274 51.654556 516.54553 L 25.827278 439.06372 L 77.481834 439.06372 Q 103.30911 439.06372 103.30911 387.40918 Q 103.30911 335.7546 129.13638 335.7546 Q 154.96367 309.92734 180.79094 284.10007 Q 180.79094 258.27277 206.61823 284.10007 Q 258.27277 284.10007 284.10007 180.79094 Q 309.92734 77.481834 335.7546 25.827278 z M 77.481834 490.7183 Q 77.481834 490.7183 77.481834 464.891 Q 103.30911 464.891 103.30911 490.7183 Q 103.30911 490.7183 77.481834 490.7183 z" svg:height="6.198547mm" draw:style-name="style-221" svg:viewBox="0.0 0.0 361.58188 619.8547" svg:width="3.615819mm" svg:x="142.05003mm" svg:y="71.54156mm"/>
          <draw:path svg:d="M 1730.4276 180.79094 L 1756.2549 180.79094 L 1756.2549 258.27277 Q 1756.2549 335.7546 1730.4276 335.7546 Q 1704.6003 335.7546 1704.6003 361.58188 L 1704.6003 387.40918 L 1782.0822 413.23645 Q 1859.564 413.23645 1859.564 387.40918 Q 1859.564 361.58188 1885.3912 361.58188 Q 1911.2186 335.7546 1937.0459 413.23645 Q 1937.0459 516.54553 1962.8732 516.54553 Q 1988.7004 516.54553 1988.7004 542.37286 Q 1988.7004 568.20013 2143.664 619.8547 Q 2298.6277 645.68195 2298.6277 671.5092 Q 2298.6277 697.3365 2272.8005 723.16376 Q 2272.8005 723.16376 2324.455 723.16376 Q 2401.9368 748.9911 2401.9368 800.6456 Q 2401.9368 878.12744 2427.7642 878.12744 L 2479.4187 878.12744 L 2479.4187 878.12744 L 2479.4187 878.12744 L 2453.5913 903.9547 L 2453.5913 929.782 L 2479.4187 929.782 L 2505.2458 929.782 L 2505.2458 955.6093 L 2479.4187 955.6093 L 2479.4187 955.6093 L 2479.4187 981.4366 L 2479.4187 981.4366 L 2479.4187 981.4366 L 2505.2458 981.4366 L 2505.2458 981.4366 L 2531.0732 1007.26385 L 2531.0732 1007.26385 L 2531.0732 1007.26385 L 2531.0732 1033.0911 L 2479.4187 1033.0911 L 2427.7642 1033.0911 L 2427.7642 1033.0911 L 2401.9368 1033.0911 L 2401.9368 1033.0911 L 2376.1096 1033.0911 L 2376.1096 1007.26385 Q 2376.1096 981.4366 2350.2822 955.6093 Q 2324.455 929.782 2117.837 929.782 Q 1885.3912 929.782 1885.3912 955.6093 Q 1885.3912 981.4366 1859.564 981.4366 Q 1833.7367 981.4366 1833.7367 1033.0911 Q 1833.7367 1058.9185 1782.0822 1058.9185 Q 1730.4276 1033.0911 1549.6367 1084.7457 Q 1394.673 1110.573 1265.5366 1136.4003 L 1162.2275 1136.4003 L 1084.7457 1136.4003 Q 1007.26385 1136.4003 774.81836 1136.4003 Q 542.37286 1136.4003 542.37286 1110.573 Q 542.37286 1084.7457 413.23645 1084.7457 Q 309.92734 1084.7457 309.92734 1033.0911 Q 335.7546 1007.26385 284.10007 981.4366 Q 206.61823 955.6093 232.4455 929.782 Q 258.27277 929.782 258.27277 878.12744 Q 232.4455 852.3002 154.96367 826.4729 L 77.481834 826.4729 L 77.481834 826.4729 Q 51.654556 800.6456 51.654556 800.6456 L 51.654556 774.81836 L 25.827278 774.81836 L 0.0 774.81836 L 0.0 748.9911 L 0.0 723.16376 L 25.827278 723.16376 L 25.827278 723.16376 L 25.827278 697.3365 L 0.0 697.3365 L 0.0 671.5092 L 0.0 645.68195 L 25.827278 645.68195 L 25.827278 619.8547 L 25.827278 619.8547 Q 51.654556 619.8547 103.30911 619.8547 Q 180.79094 619.8547 206.61823 594.0274 L 258.27277 542.37286 L 258.27277 542.37286 Q 258.27277 516.54553 258.27277 439.06372 Q 232.4455 361.58188 206.61823 361.58188 Q 180.79094 361.58188 180.79094 335.7546 Q 180.79094 309.92734 232.4455 309.92734 Q 284.10007 309.92734 309.92734 232.4455 Q 335.7546 180.79094 387.40918 154.96367 Q 439.06372 154.96367 439.06372 206.61823 Q 439.06372 232.4455 516.54553 232.4455 L 594.0274 206.61823 L 594.0274 206.61823 L 619.8547 206.61823 L 619.8547 206.61823 L 619.8547 206.61823 L 619.8547 180.79094 L 619.8547 180.79094 L 645.68195 154.96367 L 645.68195 103.30911 L 671.5092 103.30911 L 671.5092 103.30911 L 671.5092 103.30911 L 697.3365 103.30911 L 878.12744 51.654556 Q 1084.7457 25.827278 1084.7457 -1.8189894E-12 Q 1084.7457 -25.827278 1188.0548 -1.8189894E-12 Q 1265.5366 25.827278 1265.5366 51.654556 Q 1265.5366 103.30911 1472.1549 129.13638 Q 1678.7731 154.96367 1704.6003 154.96367 Q 1704.6003 154.96367 1730.4276 180.79094 z" svg:height="11.364002mm" draw:style-name="style-222" svg:viewBox="0.0 0.0 2531.0732 1136.4003" svg:width="25.310732mm" svg:x="29.443096mm" svg:y="158.57948mm"/>
          <draw:path svg:d="M 103.30911 51.654556 L 180.79094 0.0 L 180.79094 77.481834 Q 206.61823 129.13638 206.61823 129.13638 L 206.61823 154.96367 L 180.79094 154.96367 L 154.96367 180.79094 L 154.96367 180.79094 L 154.96367 180.79094 L 129.13638 206.61823 L 129.13638 232.4455 L 206.61823 232.4455 L 258.27277 232.4455 L 258.27277 258.27277 L 258.27277 284.10007 L 232.4455 309.92734 L 232.4455 335.7546 L 232.4455 335.7546 Q 206.61823 335.7546 206.61823 335.7546 L 206.61823 361.58188 L 206.61823 361.58188 Q 206.61823 387.40918 154.96367 361.58188 L 77.481834 361.58188 L 51.654556 361.58188 L 0.0 335.7546 L 0.0 335.7546 L 0.0 335.7546 L 0.0 284.10007 L 0.0 232.4455 L 0.0 180.79094 Q 0.0 103.30911 103.30911 51.654556 z" svg:height="3.615819mm" draw:style-name="style-223" svg:viewBox="0.0 0.0 258.27277 361.58188" svg:width="2.582728mm" svg:x="1.5496367mm" svg:y="103.05084mm"/>
          <draw:path svg:d="M 25.827278 51.654556 L 0.0 0.0 L 77.481834 25.827278 Q 180.79094 51.654556 258.27277 51.654556 L 335.7546 51.654556 L 335.7546 51.654556 L 335.7546 51.654556 L 387.40918 77.481834 L 413.23645 77.481834 L 439.06372 77.481834 L 464.891 103.30911 L 748.9911 103.30911 Q 1007.26385 154.96367 1007.26385 154.96367 Q 1033.0911 154.96367 1007.26385 180.79094 Q 981.4366 206.61823 981.4366 206.61823 L 981.4366 206.61823 L 852.3002 206.61823 L 723.16376 206.61823 L 723.16376 258.27277 Q 723.16376 284.10007 903.9547 309.92734 Q 1058.9185 361.58188 1110.573 361.58188 Q 1136.4003 361.58188 1136.4003 413.23645 Q 1136.4003 490.7183 1162.2275 490.7183 Q 1188.0548 490.7183 1188.0548 361.58188 L 1188.0548 206.61823 L 1188.0548 206.61823 Q 1188.0548 206.61823 1317.1912 180.79094 L 1472.1549 180.79094 L 1472.1549 206.61823 Q 1472.1549 206.61823 1446.3275 206.61823 L 1446.3275 206.61823 L 1472.1549 284.10007 Q 1472.1549 361.58188 1523.8094 335.7546 L 1549.6367 335.7546 L 1549.6367 284.10007 L 1523.8094 232.4455 L 1523.8094 206.61823 L 1523.8094 180.79094 L 1549.6367 180.79094 L 1575.464 206.61823 L 1575.464 206.61823 L 1575.464 206.61823 L 1601.2913 258.27277 L 1627.1185 284.10007 L 1627.1185 309.92734 L 1627.1185 309.92734 L 1627.1185 309.92734 L 1601.2913 309.92734 L 1601.2913 335.7546 L 1601.2913 335.7546 L 1601.2913 439.06372 Q 1627.1185 542.37286 1627.1185 568.20013 L 1627.1185 568.20013 L 1627.1185 568.20013 L 1627.1185 568.20013 L 1601.2913 568.20013 Q 1575.464 568.20013 1523.8094 568.20013 L 1497.9822 568.20013 L 1472.1549 619.8547 Q 1472.1549 671.5092 1472.1549 671.5092 L 1472.1549 671.5092 L 1472.1549 671.5092 Q 1472.1549 671.5092 1368.8457 671.5092 L 1239.7094 671.5092 L 1239.7094 878.12744 L 1239.7094 1084.7457 L 1239.7094 1084.7457 L 1213.8821 1110.573 L 1213.8821 981.4366 L 1213.8821 852.3002 L 1188.0548 852.3002 L 1188.0548 852.3002 L 1188.0548 774.81836 L 1188.0548 671.5092 L 1007.26385 671.5092 Q 826.4729 671.5092 800.6456 697.3365 L 748.9911 697.3365 L 748.9911 697.3365 Q 748.9911 671.5092 697.3365 697.3365 L 671.5092 697.3365 L 645.68195 697.3365 Q 645.68195 723.16376 542.37286 723.16376 Q 439.06372 723.16376 232.4455 697.3365 L 51.654556 671.5092 L 25.827278 671.5092 L 25.827278 671.5092 L 25.827278 645.68195 L 25.827278 645.68195 L 25.827278 568.20013 Q 25.827278 516.54553 25.827278 413.23645 Q 25.827278 309.92734 51.654556 206.61823 Q 77.481834 77.481834 51.654556 77.481834 Q 25.827278 103.30911 25.827278 51.654556 z M 1291.3639 464.891 L 1239.7094 490.7183 L 1265.5366 361.58188 Q 1265.5366 206.61823 1343.0184 232.4455 Q 1420.5002 232.4455 1368.8457 335.7546 Q 1368.8457 439.06372 1291.3639 464.891 z" svg:height="11.105729mm" draw:style-name="style-224" svg:viewBox="0.0 0.0 1627.1185 1110.573" svg:width="16.271185mm" svg:x="236.3196mm" svg:y="98.6602mm"/>
          <draw:path svg:d="M 284.10007 0.0 L 361.58188 0.0 L 361.58188 0.0 L 361.58188 0.0 L 490.7183 51.654556 Q 619.8547 51.654556 645.68195 77.481834 Q 671.5092 103.30911 645.68195 103.30911 Q 619.8547 129.13638 594.0274 154.96367 L 594.0274 154.96367 L 568.20013 154.96367 Q 568.20013 154.96367 542.37286 154.96367 Q 516.54553 154.96367 387.40918 206.61823 Q 284.10007 258.27277 258.27277 284.10007 Q 258.27277 309.92734 129.13638 309.92734 Q 0.0 335.7546 0.0 309.92734 L 0.0 284.10007 L 0.0 284.10007 Q 0.0 284.10007 51.654556 232.4455 Q 103.30911 180.79094 103.30911 154.96367 L 77.481834 154.96367 L 77.481834 129.13638 L 51.654556 129.13638 L 51.654556 129.13638 L 51.654556 103.30911 L 51.654556 103.30911 Q 25.827278 103.30911 103.30911 51.654556 Q 206.61823 25.827278 206.61823 25.827278 Q 206.61823 0.0 284.10007 0.0 z" svg:height="3.0992734mm" draw:style-name="style-225" svg:viewBox="0.0 0.0 645.68195 309.92734" svg:width="6.4568195mm" svg:x="70.2502mm" svg:y="163.74495mm"/>
          <draw:path svg:d="M 154.96367 0.0 L 180.79094 51.654556 L 180.79094 51.654556 L 180.79094 51.654556 L 206.61823 25.827278 L 232.4455 25.827278 L 258.27277 25.827278 L 284.10007 25.827278 L 284.10007 154.96367 Q 284.10007 258.27277 258.27277 309.92734 Q 232.4455 335.7546 206.61823 335.7546 Q 180.79094 361.58188 180.79094 361.58188 L 180.79094 361.58188 L 180.79094 361.58188 Q 180.79094 361.58188 154.96367 387.40918 Q 129.13638 413.23645 103.30911 413.23645 Q 51.654556 413.23645 25.827278 387.40918 L 0.0 335.7546 L 0.0 335.7546 Q 25.827278 335.7546 25.827278 284.10007 L 25.827278 232.4455 L 51.654556 154.96367 L 51.654556 51.654556 L 77.481834 25.827278 Q 77.481834 0.0 103.30911 0.0 Q 129.13638 -25.827278 154.96367 0.0 z" svg:height="4.1323643mm" draw:style-name="style-226" svg:viewBox="0.0 0.0 284.10007 413.23645" svg:width="2.8410006mm" svg:x="143.85794mm" svg:y="66.63438mm"/>
          <draw:path svg:d="M 25.827278 -9.094947E-13 L 25.827278 -9.094947E-13 L 77.481834 -9.094947E-13 Q 129.13638 -9.094947E-13 129.13638 -9.094947E-13 L 129.13638 -9.094947E-13 L 129.13638 -9.094947E-13 Q 154.96367 -9.094947E-13 232.4455 25.827278 L 284.10007 51.654556 L 284.10007 51.654556 L 284.10007 51.654556 L 258.27277 51.654556 L 258.27277 51.654556 L 232.4455 77.481834 L 206.61823 103.30911 L 232.4455 103.30911 L 284.10007 103.30911 L 284.10007 129.13638 L 284.10007 129.13638 L 309.92734 129.13638 L 309.92734 154.96367 L 232.4455 154.96367 L 154.96367 154.96367 L 154.96367 180.79094 L 129.13638 180.79094 L 129.13638 180.79094 L 129.13638 206.61823 L 129.13638 206.61823 L 129.13638 206.61823 L 103.30911 206.61823 L 103.30911 206.61823 L 103.30911 232.4455 L 77.481834 232.4455 L 77.481834 232.4455 Q 77.481834 206.61823 77.481834 154.96367 Q 77.481834 77.481834 25.827278 51.654556 L 0.0 51.654556 L 0.0 51.654556 Q 25.827278 51.654556 25.827278 51.654556 L 25.827278 25.827278 L 25.827278 -9.094947E-13 z" svg:height="2.324455mm" draw:style-name="style-227" svg:viewBox="0.0 0.0 309.92734 232.4455" svg:width="3.0992734mm" svg:x="235.80305mm" svg:y="68.70056mm"/>
          <draw:path svg:d="M 103.30911 0.0 L 103.30911 0.0 L 284.10007 25.827278 Q 490.7183 51.654556 568.20013 51.654556 Q 645.68195 51.654556 671.5092 51.654556 Q 697.3365 51.654556 697.3365 25.827278 Q 697.3365 0.0 748.9911 0.0 Q 800.6456 0.0 800.6456 25.827278 L 800.6456 25.827278 L 774.81836 51.654556 Q 748.9911 51.654556 723.16376 232.4455 Q 723.16376 413.23645 800.6456 413.23645 Q 903.9547 413.23645 1058.9185 439.06372 Q 1213.8821 464.891 1188.0548 439.06372 Q 1188.0548 413.23645 1213.8821 413.23645 Q 1239.7094 413.23645 1239.7094 309.92734 L 1239.7094 180.79094 L 1239.7094 180.79094 L 1265.5366 180.79094 L 1265.5366 309.92734 L 1265.5366 439.06372 L 1291.3639 413.23645 L 1291.3639 413.23645 L 1368.8457 413.23645 L 1446.3275 413.23645 L 1446.3275 413.23645 Q 1446.3275 413.23645 1472.1549 439.06372 L 1472.1549 439.06372 L 1446.3275 464.891 Q 1420.5002 464.891 1420.5002 490.7183 Q 1420.5002 516.54553 1497.9822 516.54553 Q 1575.464 516.54553 1575.464 542.37286 L 1601.2913 542.37286 L 1601.2913 542.37286 Q 1601.2913 568.20013 1627.1185 568.20013 L 1627.1185 568.20013 L 1627.1185 619.8547 L 1627.1185 697.3365 L 1652.9458 723.16376 L 1652.9458 723.16376 L 1627.1185 723.16376 L 1601.2913 723.16376 L 1601.2913 748.9911 L 1575.464 774.81836 L 1575.464 826.4729 L 1575.464 903.9547 L 1549.6367 903.9547 L 1549.6367 929.782 L 1549.6367 929.782 L 1549.6367 929.782 L 1523.8094 929.782 L 1523.8094 929.782 L 1523.8094 929.782 Q 1523.8094 929.782 1497.9822 903.9547 L 1472.1549 903.9547 L 1368.8457 903.9547 Q 1239.7094 878.12744 878.12744 852.3002 L 516.54553 800.6456 L 516.54553 671.5092 Q 490.7183 568.20013 490.7183 542.37286 L 490.7183 516.54553 L 464.891 516.54553 L 439.06372 516.54553 L 413.23645 542.37286 Q 387.40918 568.20013 335.7546 568.20013 L 309.92734 568.20013 L 284.10007 568.20013 L 284.10007 568.20013 L 284.10007 568.20013 Q 284.10007 542.37286 258.27277 464.891 Q 232.4455 413.23645 154.96367 413.23645 Q 77.481834 387.40918 51.654556 335.7546 L 25.827278 284.10007 L 25.827278 284.10007 Q 25.827278 284.10007 25.827278 258.27277 L 25.827278 206.61823 L 25.827278 206.61823 L 25.827278 206.61823 L 0.0 103.30911 L 0.0 25.827278 L 25.827278 25.827278 L 51.654556 51.654556 L 51.654556 51.654556 L 77.481834 51.654556 L 77.481834 51.654556 L 77.481834 51.654556 L 77.481834 25.827278 L 77.481834 25.827278 L 103.30911 0.0 z" svg:height="9.29782mm" draw:style-name="style-228" svg:viewBox="0.0 0.0 1652.9458 929.782" svg:width="16.529457mm" svg:x="235.80305mm" svg:y="105.3753mm"/>
          <draw:path svg:d="M 697.3365 258.27277 L 697.3365 258.27277 L 697.3365 284.10007 Q 697.3365 309.92734 671.5092 309.92734 Q 645.68195 309.92734 645.68195 335.7546 Q 645.68195 361.58188 619.8547 361.58188 Q 594.0274 387.40918 619.8547 387.40918 Q 619.8547 387.40918 516.54553 439.06372 Q 439.06372 439.06372 361.58188 413.23645 Q 309.92734 387.40918 180.79094 335.7546 L 51.654556 284.10007 L 51.654556 258.27277 Q 51.654556 232.4455 25.827278 232.4455 L -1.8189894E-12 206.61823 L -1.8189894E-12 206.61823 Q -1.8189894E-12 180.79094 51.654556 180.79094 L 77.481834 180.79094 L 103.30911 206.61823 L 103.30911 206.61823 L 103.30911 206.61823 L 103.30911 232.4455 L 103.30911 232.4455 L 103.30911 232.4455 L 129.13638 232.4455 L 129.13638 232.4455 L 129.13638 258.27277 L 154.96367 258.27277 L 154.96367 258.27277 Q 154.96367 232.4455 154.96367 232.4455 L 154.96367 206.61823 L 154.96367 180.79094 Q 154.96367 129.13638 206.61823 129.13638 Q 232.4455 129.13638 258.27277 77.481834 L 258.27277 0.0 L 258.27277 0.0 L 258.27277 25.827278 L 258.27277 25.827278 L 258.27277 25.827278 L 284.10007 25.827278 L 284.10007 25.827278 L 413.23645 25.827278 Q 568.20013 -25.827278 594.0274 0.0 Q 619.8547 0.0 645.68195 103.30911 Q 671.5092 180.79094 697.3365 206.61823 Q 723.16376 232.4455 697.3365 232.4455 Q 697.3365 232.4455 697.3365 258.27277 z" svg:height="4.3906374mm" draw:style-name="style-229" svg:viewBox="0.0 0.0 697.3365 439.06372" svg:width="6.973365mm" svg:x="118.28893mm" svg:y="91.68684mm"/>
          <draw:path svg:d="M 464.891 0.0 L 464.891 0.0 L 490.7183 0.0 Q 516.54553 0.0 516.54553 25.827278 Q 516.54553 51.654556 568.20013 51.654556 Q 645.68195 25.827278 671.5092 51.654556 Q 671.5092 51.654556 723.16376 77.481834 Q 748.9911 77.481834 748.9911 129.13638 Q 748.9911 206.61823 826.4729 206.61823 Q 929.782 206.61823 929.782 232.4455 Q 929.782 258.27277 1162.2275 309.92734 Q 1394.673 361.58188 1420.5002 387.40918 Q 1446.3275 439.06372 1446.3275 542.37286 Q 1472.1549 619.8547 1420.5002 671.5092 Q 1368.8457 671.5092 1394.673 697.3365 Q 1446.3275 723.16376 1420.5002 723.16376 Q 1394.673 748.9911 1368.8457 748.9911 L 1368.8457 774.81836 L 1368.8457 774.81836 L 1343.0184 774.81836 L 1343.0184 774.81836 L 1343.0184 774.81836 L 1343.0184 800.6456 L 1343.0184 800.6456 L 1317.1912 826.4729 L 1317.1912 826.4729 L 1265.5366 826.4729 Q 1213.8821 826.4729 955.6093 800.6456 Q 697.3365 774.81836 671.5092 748.9911 Q 671.5092 723.16376 619.8547 723.16376 Q 568.20013 723.16376 361.58188 723.16376 L 129.13638 697.3365 L 129.13638 671.5092 Q 154.96367 671.5092 154.96367 645.68195 Q 154.96367 619.8547 129.13638 619.8547 L 103.30911 619.8547 L 103.30911 594.0274 L 103.30911 594.0274 L 129.13638 594.0274 L 129.13638 568.20013 L 103.30911 568.20013 L 77.481834 568.20013 L 77.481834 542.37286 L 103.30911 542.37286 L 103.30911 542.37286 L 103.30911 516.54553 L 51.654556 516.54553 L 0.0 516.54553 L 0.0 490.7183 L 0.0 490.7183 L 25.827278 490.7183 L 25.827278 464.891 L 25.827278 464.891 L 51.654556 464.891 L 51.654556 464.891 L 51.654556 464.891 L 51.654556 464.891 L 51.654556 464.891 L 51.654556 464.891 L 77.481834 464.891 L 77.481834 464.891 L 77.481834 464.891 L 206.61823 439.06372 Q 335.7546 413.23645 413.23645 387.40918 Q 516.54553 361.58188 516.54553 335.7546 L 516.54553 335.7546 L 542.37286 335.7546 L 542.37286 309.92734 L 568.20013 309.92734 L 594.0274 309.92734 L 594.0274 284.10007 L 568.20013 284.10007 L 568.20013 284.10007 L 568.20013 258.27277 L 568.20013 258.27277 L 568.20013 258.27277 L 542.37286 258.27277 Q 542.37286 258.27277 542.37286 232.4455 Q 568.20013 232.4455 542.37286 206.61823 Q 516.54553 154.96367 464.891 129.13638 Q 413.23645 103.30911 439.06372 51.654556 L 464.891 25.827278 L 464.891 0.0 z" svg:height="8.264729mm" draw:style-name="style-230" svg:viewBox="0.0 0.0 1446.3275 826.4729" svg:width="14.463276mm" svg:x="120.87166mm" svg:y="164.26149mm"/>
          <draw:path svg:d="M 516.54553 25.827278 L 542.37286 25.827278 L 568.20013 0.0 L 619.8547 0.0 L 619.8547 25.827278 Q 645.68195 77.481834 619.8547 77.481834 Q 568.20013 129.13638 645.68195 154.96367 Q 723.16376 206.61823 697.3365 284.10007 Q 697.3365 361.58188 723.16376 387.40918 Q 774.81836 387.40918 774.81836 413.23645 L 774.81836 439.06372 L 748.9911 439.06372 L 723.16376 439.06372 L 723.16376 464.891 L 723.16376 464.891 L 697.3365 490.7183 L 697.3365 490.7183 L 671.5092 490.7183 L 645.68195 490.7183 L 619.8547 490.7183 L 594.0274 490.7183 L 542.37286 490.7183 Q 490.7183 490.7183 464.891 464.891 Q 464.891 439.06372 361.58188 439.06372 L 232.4455 439.06372 L 232.4455 439.06372 Q 258.27277 413.23645 284.10007 387.40918 Q 309.92734 387.40918 284.10007 361.58188 Q 258.27277 335.7546 129.13638 335.7546 L 9.094947E-13 284.10007 L 9.094947E-13 284.10007 L 9.094947E-13 284.10007 L 9.094947E-13 232.4455 L 9.094947E-13 206.61823 L 25.827278 206.61823 L 51.654556 232.4455 L 51.654556 232.4455 L 77.481834 232.4455 L 77.481834 206.61823 L 103.30911 206.61823 L 103.30911 180.79094 L 103.30911 129.13638 L 206.61823 154.96367 Q 309.92734 180.79094 309.92734 154.96367 Q 309.92734 129.13638 361.58188 129.13638 Q 413.23645 103.30911 413.23645 77.481834 Q 413.23645 25.827278 439.06372 25.827278 Q 464.891 25.827278 516.54553 25.827278 z M 542.37286 439.06372 Q 568.20013 439.06372 568.20013 439.06372 Q 568.20013 439.06372 568.20013 439.06372 Q 542.37286 439.06372 542.37286 439.06372 z" svg:height="4.9071827mm" draw:style-name="style-231" svg:viewBox="0.0 0.0 774.81836 490.7183" svg:width="7.7481833mm" svg:x="73.86601mm" svg:y="160.90395mm"/>
          <draw:path svg:d="M 619.8547 154.96367 L 619.8547 154.96367 L 619.8547 154.96367 L 594.0274 154.96367 L 594.0274 154.96367 Q 568.20013 154.96367 568.20013 180.79094 Q 542.37286 206.61823 490.7183 206.61823 Q 464.891 206.61823 361.58188 206.61823 Q 258.27277 206.61823 258.27277 232.4455 Q 232.4455 258.27277 180.79094 258.27277 Q 129.13638 258.27277 129.13638 232.4455 Q 129.13638 206.61823 77.481834 232.4455 L 25.827278 258.27277 L -4.5474735E-13 258.27277 Q -4.5474735E-13 258.27277 51.654556 154.96367 L 129.13638 77.481834 L 129.13638 51.654556 Q 129.13638 25.827278 309.92734 0.0 Q 516.54553 -25.827278 542.37286 51.654556 Q 568.20013 103.30911 594.0274 129.13638 Q 619.8547 154.96367 619.8547 154.96367 z" svg:height="2.582728mm" draw:style-name="style-232" svg:viewBox="0.0 0.0 619.8547 258.27277" svg:width="6.198547mm" svg:x="39.77401mm" svg:y="99.69329mm"/>
          <draw:path svg:d="M 1239.7094 25.827278 L 1239.7094 0.0 L 1265.5366 0.0 L 1265.5366 0.0 L 1291.3639 51.654556 Q 1317.1912 77.481834 1291.3639 103.30911 Q 1291.3639 129.13638 1317.1912 129.13638 Q 1368.8457 129.13638 1368.8457 180.79094 Q 1394.673 232.4455 1420.5002 258.27277 Q 1472.1549 258.27277 1497.9822 335.7546 Q 1523.8094 413.23645 1497.9822 413.23645 Q 1472.1549 413.23645 1472.1549 439.06372 L 1472.1549 439.06372 L 1446.3275 439.06372 L 1420.5002 464.891 L 1420.5002 464.891 L 1420.5002 464.891 L 1420.5002 516.54553 L 1420.5002 568.20013 L 1420.5002 568.20013 L 1420.5002 568.20013 L 1472.1549 594.0274 L 1497.9822 619.8547 L 1859.564 671.5092 Q 2221.146 723.16376 2246.9731 723.16376 L 2246.9731 723.16376 L 2272.8005 723.16376 Q 2298.6277 748.9911 2272.8005 852.3002 Q 2272.8005 955.6093 2246.9731 955.6093 Q 2221.146 955.6093 2195.3186 1007.26385 Q 2195.3186 1084.7457 2143.664 1084.7457 Q 2092.0095 1084.7457 2092.0095 1162.2275 Q 2117.837 1239.7094 2143.664 1265.5366 Q 2195.3186 1291.3639 2169.4915 1291.3639 Q 2143.664 1317.1912 2143.664 1394.673 Q 2143.664 1472.1549 2143.664 1497.9822 Q 2092.0095 1523.8094 2092.0095 1549.6367 L 2092.0095 1575.464 L 2092.0095 1601.2913 L 2092.0095 1652.9458 L 2066.1821 1652.9458 Q 2066.1821 1652.9458 1988.7004 1627.1185 Q 1937.0459 1627.1185 1937.0459 1652.9458 Q 1937.0459 1704.6003 1911.2186 1704.6003 Q 1885.3912 1704.6003 1859.564 1652.9458 L 1833.7367 1575.464 L 1833.7367 1575.464 L 1833.7367 1549.6367 L 1833.7367 1549.6367 L 1833.7367 1549.6367 L 1807.9094 1549.6367 L 1807.9094 1549.6367 L 1807.9094 1575.464 L 1782.0822 1575.464 L 1782.0822 1575.464 L 1782.0822 1601.2913 L 1782.0822 1601.2913 L 1782.0822 1601.2913 L 1756.2549 1678.7731 Q 1756.2549 1756.2549 1627.1185 1756.2549 L 1472.1549 1756.2549 L 1472.1549 1807.9094 L 1472.1549 1833.7367 L 1497.9822 1833.7367 L 1497.9822 1859.564 L 1523.8094 1859.564 L 1549.6367 1859.564 L 1549.6367 1885.3912 L 1523.8094 1911.2186 L 1523.8094 1911.2186 L 1523.8094 1911.2186 L 1575.464 1937.0459 Q 1627.1185 1962.8732 1575.464 1988.7004 Q 1549.6367 2040.355 1627.1185 2040.355 L 1678.7731 2066.1821 L 1678.7731 2066.1821 L 1678.7731 2066.1821 L 1523.8094 2066.1821 Q 1343.0184 2066.1821 1317.1912 2117.837 Q 1317.1912 2143.664 1265.5366 2143.664 Q 1239.7094 2117.837 1265.5366 2117.837 Q 1265.5366 2117.837 1162.2275 2117.837 Q 1058.9185 2117.837 1058.9185 2092.0095 Q 1033.0911 2066.1821 516.54553 2014.5277 L 3.6379788E-12 1962.8732 L 3.6379788E-12 1937.0459 Q -25.827278 1911.2186 3.6379788E-12 1523.8094 L 25.827278 1136.4003 L 25.827278 1058.9185 L 25.827278 981.4366 L 490.7183 981.4366 Q 929.782 981.4366 955.6093 981.4366 Q 981.4366 981.4366 1058.9185 981.4366 L 1162.2275 981.4366 L 1162.2275 981.4366 L 1162.2275 981.4366 L 1188.0548 929.782 Q 1213.8821 903.9547 1213.8821 568.20013 Q 1213.8821 206.61823 1162.2275 180.79094 L 1136.4003 154.96367 L 1136.4003 154.96367 Q 1110.573 154.96367 1110.573 154.96367 L 1110.573 154.96367 L 1110.573 154.96367 L 1110.573 154.96367 L 1136.4003 129.13638 L 1162.2275 103.30911 L 1162.2275 103.30911 L 1162.2275 103.30911 L 1188.0548 103.30911 L 1188.0548 103.30911 L 1188.0548 77.481834 L 1213.8821 77.481834 L 1213.8821 51.654556 L 1213.8821 25.827278 L 1239.7094 25.827278 z" svg:height="21.436642mm" draw:style-name="style-233" svg:viewBox="0.0 0.0 2272.8005 2143.664" svg:width="22.728004mm" svg:x="188.28085mm" svg:y="103.30911mm"/>
          <draw:path svg:d="M 387.40918 25.827278 L 387.40918 25.827278 L 387.40918 51.654556 Q 387.40918 103.30911 413.23645 103.30911 Q 439.06372 103.30911 490.7183 129.13638 L 542.37286 129.13638 L 568.20013 129.13638 L 594.0274 154.96367 L 594.0274 154.96367 L 594.0274 154.96367 L 645.68195 154.96367 Q 671.5092 129.13638 697.3365 103.30911 Q 697.3365 51.654556 697.3365 51.654556 L 697.3365 51.654556 L 748.9911 103.30911 Q 748.9911 180.79094 748.9911 258.27277 Q 748.9911 361.58188 800.6456 361.58188 L 826.4729 361.58188 L 826.4729 387.40918 L 826.4729 387.40918 L 826.4729 387.40918 L 826.4729 413.23645 L 774.81836 413.23645 L 723.16376 413.23645 L 697.3365 439.06372 Q 645.68195 464.891 542.37286 464.891 Q 464.891 464.891 258.27277 439.06372 L 51.654556 413.23645 L 51.654556 413.23645 L 25.827278 387.40918 L 25.827278 335.7546 L 25.827278 284.10007 L 0.0 258.27277 L 0.0 232.4455 L 25.827278 232.4455 L 51.654556 258.27277 L 129.13638 258.27277 Q 206.61823 258.27277 232.4455 206.61823 Q 284.10007 180.79094 284.10007 154.96367 Q 284.10007 154.96367 284.10007 154.96367 L 284.10007 129.13638 L 309.92734 129.13638 Q 335.7546 129.13638 335.7546 51.654556 Q 335.7546 -25.827278 361.58188 -1.8189894E-12 Q 387.40918 25.827278 387.40918 25.827278 z" svg:height="4.64891mm" draw:style-name="style-234" svg:viewBox="0.0 0.0 826.4729 464.891" svg:width="8.264729mm" svg:x="251.81596mm" svg:y="108.47457mm"/>
          <draw:path svg:d="M 309.92734 0.0 L 309.92734 0.0 L 309.92734 25.827278 Q 309.92734 77.481834 335.7546 103.30911 Q 361.58188 129.13638 387.40918 129.13638 L 413.23645 129.13638 L 413.23645 129.13638 L 413.23645 129.13638 L 413.23645 154.96367 L 413.23645 154.96367 L 439.06372 180.79094 L 464.891 206.61823 L 464.891 232.4455 L 464.891 258.27277 L 439.06372 258.27277 L 439.06372 284.10007 L 439.06372 284.10007 L 413.23645 284.10007 L 413.23645 284.10007 L 413.23645 309.92734 L 413.23645 309.92734 Q 413.23645 335.7546 387.40918 361.58188 Q 361.58188 387.40918 232.4455 335.7546 Q 129.13638 309.92734 129.13638 335.7546 L 129.13638 361.58188 L 103.30911 361.58188 L 51.654556 361.58188 L 51.654556 335.7546 Q 51.654556 309.92734 25.827278 284.10007 Q 0.0 284.10007 51.654556 258.27277 Q 51.654556 232.4455 25.827278 232.4455 L 0.0 206.61823 L 0.0 180.79094 L 0.0 180.79094 L 25.827278 154.96367 Q 51.654556 129.13638 77.481834 129.13638 Q 103.30911 103.30911 103.30911 77.481834 Q 103.30911 51.654556 77.481834 25.827278 L 51.654556 25.827278 L 103.30911 25.827278 Q 129.13638 25.827278 154.96367 25.827278 Q 154.96367 0.0 232.4455 0.0 Q 309.92734 0.0 309.92734 0.0 z" svg:height="3.615819mm" draw:style-name="style-235" svg:viewBox="0.0 0.0 464.891 361.58188" svg:width="4.64891mm" svg:x="37.19128mm" svg:y="88.58756mm"/>
          <draw:path svg:d="M 439.06372 129.13638 L 439.06372 129.13638 L 439.06372 154.96367 Q 439.06372 180.79094 387.40918 206.61823 Q 335.7546 232.4455 335.7546 309.92734 Q 335.7546 387.40918 335.7546 413.23645 L 335.7546 413.23645 L 309.92734 413.23645 L 309.92734 413.23645 L 309.92734 413.23645 Q 309.92734 387.40918 232.4455 387.40918 L 129.13638 387.40918 L 129.13638 387.40918 Q 103.30911 387.40918 103.30911 284.10007 Q 77.481834 206.61823 77.481834 180.79094 L 25.827278 129.13638 L 25.827278 129.13638 L 25.827278 129.13638 L 25.827278 103.30911 L 25.827278 103.30911 L 1.8189894E-12 103.30911 L 1.8189894E-12 77.481834 L 77.481834 77.481834 Q 180.79094 51.654556 206.61823 0.0 Q 232.4455 -25.827278 258.27277 25.827278 Q 284.10007 103.30911 335.7546 103.30911 Q 413.23645 129.13638 439.06372 129.13638 z" svg:height="4.1323643mm" draw:style-name="style-236" svg:viewBox="0.0 0.0 439.06372 413.23645" svg:width="4.3906374mm" svg:x="155.22194mm" svg:y="74.12429mm"/>
          <draw:path svg:d="M 77.481834 154.96367 L 103.30911 0.0 L 103.30911 51.654556 Q 103.30911 103.30911 129.13638 154.96367 L 129.13638 206.61823 L 154.96367 206.61823 Q 206.61823 206.61823 258.27277 180.79094 L 309.92734 180.79094 L 361.58188 180.79094 L 439.06372 206.61823 L 464.891 206.61823 L 490.7183 206.61823 L 516.54553 232.4455 L 516.54553 232.4455 L 516.54553 258.27277 Q 490.7183 309.92734 516.54553 309.92734 Q 542.37286 309.92734 542.37286 361.58188 Q 516.54553 439.06372 516.54553 464.891 Q 490.7183 516.54553 439.06372 516.54553 Q 413.23645 542.37286 413.23645 619.8547 L 413.23645 697.3365 L 413.23645 697.3365 Q 439.06372 723.16376 464.891 697.3365 L 464.891 697.3365 L 464.891 774.81836 L 464.891 826.4729 L 439.06372 826.4729 L 439.06372 826.4729 L 439.06372 852.3002 L 413.23645 852.3002 L 413.23645 852.3002 L 413.23645 878.12744 L 413.23645 878.12744 L 413.23645 878.12744 L 387.40918 903.9547 L 361.58188 929.782 L 361.58188 929.782 L 361.58188 929.782 L 335.7546 929.782 L 309.92734 929.782 L 309.92734 929.782 L 309.92734 929.782 L 284.10007 929.782 L 284.10007 929.782 L 284.10007 878.12744 L 258.27277 852.3002 L 258.27277 826.4729 Q 258.27277 774.81836 180.79094 748.9911 L 103.30911 723.16376 L 103.30911 723.16376 Q 77.481834 723.16376 77.481834 697.3365 L 77.481834 697.3365 L 77.481834 697.3365 Q 77.481834 671.5092 103.30911 671.5092 Q 154.96367 671.5092 129.13638 568.20013 Q 103.30911 490.7183 51.654556 490.7183 Q -25.827278 464.891 0.0 439.06372 L 0.0 387.40918 L 0.0 387.40918 L 0.0 387.40918 L 25.827278 361.58188 L 51.654556 335.7546 L 51.654556 309.92734 L 51.654556 284.10007 L 77.481834 154.96367 z" svg:height="9.29782mm" draw:style-name="style-237" svg:viewBox="0.0 0.0 542.37286 929.782" svg:width="5.4237285mm" svg:x="261.8886mm" svg:y="110.02421mm"/>
          <draw:path svg:d="M 671.5092 51.654556 L 697.3365 51.654556 L 748.9911 51.654556 L 774.81836 51.654556 L 774.81836 51.654556 Q 774.81836 51.654556 800.6456 77.481834 L 800.6456 77.481834 L 800.6456 103.30911 Q 800.6456 103.30911 826.4729 103.30911 L 826.4729 103.30911 L 826.4729 129.13638 L 852.3002 129.13638 L 852.3002 129.13638 L 852.3002 154.96367 L 800.6456 154.96367 Q 774.81836 154.96367 774.81836 206.61823 L 774.81836 232.4455 L 774.81836 258.27277 Q 800.6456 284.10007 800.6456 284.10007 Q 800.6456 309.92734 619.8547 309.92734 Q 439.06372 309.92734 335.7546 284.10007 L 206.61823 258.27277 L 180.79094 232.4455 L 154.96367 232.4455 L 154.96367 232.4455 Q 154.96367 206.61823 129.13638 206.61823 L 103.30911 206.61823 L 77.481834 180.79094 L 51.654556 154.96367 L 25.827278 154.96367 L 0.0 154.96367 L 0.0 129.13638 L 25.827278 129.13638 L 25.827278 103.30911 L 25.827278 77.481834 L 25.827278 77.481834 L 25.827278 77.481834 L 51.654556 77.481834 L 51.654556 103.30911 L 103.30911 103.30911 L 154.96367 103.30911 L 154.96367 77.481834 L 129.13638 51.654556 L 129.13638 25.827278 L 129.13638 0.0 L 361.58188 0.0 Q 594.0274 0.0 619.8547 25.827278 Q 645.68195 51.654556 671.5092 51.654556 z" svg:height="3.0992734mm" draw:style-name="style-238" svg:viewBox="0.0 0.0 852.3002 309.92734" svg:width="8.523002mm" svg:x="45.197735mm" svg:y="88.32929mm"/>
          <draw:path svg:d="M 206.61823 1.8189894E-12 L 335.7546 1.8189894E-12 L 335.7546 51.654556 Q 335.7546 77.481834 361.58188 103.30911 L 413.23645 103.30911 L 413.23645 103.30911 Q 413.23645 129.13638 387.40918 129.13638 Q 361.58188 129.13638 232.4455 129.13638 L 103.30911 103.30911 L 103.30911 77.481834 Q 103.30911 77.481834 77.481834 77.481834 L 77.481834 77.481834 L 51.654556 77.481834 L 0.0 77.481834 L 51.654556 51.654556 Q 77.481834 25.827278 206.61823 1.8189894E-12 z" svg:height="1.291364mm" draw:style-name="style-239" svg:viewBox="0.0 0.0 413.23645 129.13638" svg:width="4.1323643mm" svg:x="52.1711mm" svg:y="88.071014mm"/>
          <draw:path svg:d="M 206.61823 25.827278 L 232.4455 0.0 L 232.4455 25.827278 Q 232.4455 51.654556 258.27277 51.654556 Q 284.10007 51.654556 284.10007 154.96367 L 309.92734 258.27277 L 309.92734 309.92734 L 309.92734 361.58188 L 335.7546 361.58188 L 335.7546 335.7546 L 335.7546 335.7546 L 361.58188 335.7546 L 361.58188 258.27277 L 361.58188 180.79094 L 387.40918 180.79094 L 387.40918 180.79094 L 387.40918 154.96367 L 413.23645 154.96367 L 413.23645 154.96367 L 413.23645 129.13638 L 413.23645 129.13638 L 413.23645 129.13638 L 439.06372 129.13638 L 439.06372 129.13638 L 439.06372 103.30911 L 464.891 103.30911 L 464.891 129.13638 L 464.891 180.79094 L 464.891 206.61823 L 464.891 232.4455 L 490.7183 309.92734 Q 516.54553 387.40918 490.7183 387.40918 L 490.7183 387.40918 L 464.891 387.40918 Q 413.23645 387.40918 413.23645 439.06372 Q 413.23645 490.7183 284.10007 516.54553 Q 154.96367 542.37286 103.30911 542.37286 Q 77.481834 568.20013 77.481834 594.0274 Q 77.481834 619.8547 51.654556 619.8547 L 0.0 619.8547 L 0.0 594.0274 L 0.0 594.0274 L 0.0 594.0274 Q 25.827278 594.0274 51.654556 568.20013 Q 103.30911 542.37286 129.13638 490.7183 Q 154.96367 464.891 154.96367 232.4455 Q 206.61823 25.827278 206.61823 25.827278 z" svg:height="6.198547mm" draw:style-name="style-240" svg:viewBox="0.0 0.0 490.7183 619.8547" svg:width="4.9071827mm" svg:x="24.277641mm" svg:y="94.26956mm"/>
          <draw:path svg:d="M 490.7183 51.654556 L 490.7183 51.654556 L 516.54553 77.481834 Q 542.37286 103.30911 568.20013 77.481834 Q 619.8547 77.481834 671.5092 154.96367 Q 697.3365 206.61823 697.3365 232.4455 Q 723.16376 232.4455 723.16376 258.27277 L 723.16376 284.10007 L 774.81836 284.10007 Q 800.6456 284.10007 800.6456 309.92734 L 774.81836 361.58188 L 774.81836 387.40918 L 774.81836 413.23645 L 800.6456 413.23645 L 800.6456 413.23645 L 826.4729 387.40918 L 826.4729 387.40918 L 826.4729 413.23645 Q 826.4729 439.06372 826.4729 542.37286 Q 826.4729 645.68195 748.9911 619.8547 Q 697.3365 619.8547 671.5092 645.68195 L 671.5092 697.3365 L 671.5092 723.16376 L 671.5092 774.81836 L 671.5092 774.81836 L 671.5092 774.81836 L 671.5092 800.6456 L 671.5092 800.6456 L 697.3365 826.4729 L 697.3365 826.4729 L 671.5092 826.4729 L 645.68195 826.4729 L 619.8547 826.4729 L 619.8547 826.4729 L 568.20013 800.6456 L 516.54553 774.81836 L 464.891 774.81836 Q 413.23645 774.81836 413.23645 748.9911 Q 387.40918 723.16376 361.58188 619.8547 Q 361.58188 516.54553 335.7546 516.54553 L 309.92734 516.54553 L 309.92734 516.54553 L 284.10007 516.54553 L 206.61823 490.7183 Q 154.96367 464.891 103.30911 464.891 Q 51.654556 464.891 51.654556 413.23645 Q 51.654556 335.7546 25.827278 335.7546 L 0.0 309.92734 L 0.0 309.92734 L 0.0 309.92734 L 25.827278 258.27277 L 25.827278 206.61823 L 77.481834 154.96367 Q 103.30911 129.13638 129.13638 77.481834 L 129.13638 25.827278 L 206.61823 0.0 Q 258.27277 -25.827278 284.10007 25.827278 Q 309.92734 51.654556 335.7546 51.654556 Q 361.58188 25.827278 361.58188 51.654556 Q 387.40918 51.654556 413.23645 51.654556 Q 413.23645 25.827278 439.06372 51.654556 Q 464.891 77.481834 464.891 51.654556 Q 464.891 25.827278 490.7183 51.654556 z" svg:height="8.264729mm" draw:style-name="style-241" svg:viewBox="0.0 0.0 826.4729 826.4729" svg:width="8.264729mm" svg:x="208.6844mm" svg:y="101.24293mm"/>
          <draw:path svg:d="M 0.0 103.30911 L 0.0 0.0 L 0.0 0.0 L 0.0 0.0 L 25.827278 0.0 L 25.827278 25.827278 L 103.30911 25.827278 L 180.79094 25.827278 L 180.79094 77.481834 L 180.79094 129.13638 L 180.79094 180.79094 L 180.79094 258.27277 L 180.79094 284.10007 Q 154.96367 335.7546 154.96367 335.7546 Q 154.96367 335.7546 154.96367 309.92734 Q 154.96367 258.27277 129.13638 258.27277 L 103.30911 258.27277 L 103.30911 284.10007 Q 103.30911 335.7546 51.654556 309.92734 Q 0.0 284.10007 0.0 258.27277 Q 0.0 232.4455 0.0 232.4455 Q 25.827278 206.61823 0.0 103.30911 z" svg:height="3.357546mm" draw:style-name="style-242" svg:viewBox="0.0 0.0 180.79094 335.7546" svg:width="1.8079095mm" svg:x="216.43259mm" svg:y="114.93139mm"/>
          <draw:path svg:d="M 852.3002 1.8189894E-12 L 878.12744 1.8189894E-12 L 903.9547 1.8189894E-12 L 903.9547 1.8189894E-12 L 903.9547 51.654556 Q 903.9547 103.30911 955.6093 129.13638 Q 1007.26385 129.13638 1007.26385 180.79094 Q 1007.26385 206.61823 955.6093 232.4455 Q 903.9547 232.4455 929.782 284.10007 Q 955.6093 335.7546 955.6093 309.92734 Q 955.6093 284.10007 981.4366 284.10007 Q 1007.26385 284.10007 1007.26385 309.92734 Q 1007.26385 335.7546 1007.26385 387.40918 L 1007.26385 413.23645 L 1007.26385 413.23645 L 1007.26385 439.06372 L 1033.0911 439.06372 L 1058.9185 439.06372 L 1058.9185 464.891 L 1058.9185 464.891 L 1033.0911 464.891 L 1033.0911 490.7183 L 1058.9185 490.7183 L 1058.9185 490.7183 L 1058.9185 490.7183 L 1058.9185 516.54553 L 981.4366 516.54553 Q 903.9547 542.37286 697.3365 542.37286 Q 516.54553 542.37286 490.7183 542.37286 Q 490.7183 568.20013 464.891 542.37286 Q 439.06372 516.54553 387.40918 542.37286 L 335.7546 542.37286 L 335.7546 542.37286 Q 335.7546 516.54553 284.10007 490.7183 Q 284.10007 464.891 129.13638 464.891 L 0.0 464.891 L 0.0 439.06372 L 0.0 413.23645 L 25.827278 413.23645 L 77.481834 413.23645 L 77.481834 387.40918 L 77.481834 361.58188 L 51.654556 361.58188 L 51.654556 335.7546 L 51.654556 335.7546 L 25.827278 335.7546 L 25.827278 309.92734 L 25.827278 284.10007 L 25.827278 284.10007 L 25.827278 284.10007 L 51.654556 284.10007 L 51.654556 284.10007 L 129.13638 284.10007 L 206.61823 284.10007 L 180.79094 284.10007 L 154.96367 284.10007 L 129.13638 258.27277 Q 129.13638 232.4455 154.96367 232.4455 Q 180.79094 232.4455 180.79094 180.79094 Q 154.96367 129.13638 206.61823 129.13638 Q 284.10007 129.13638 284.10007 77.481834 Q 284.10007 51.654556 387.40918 25.827278 Q 490.7183 25.827278 645.68195 1.8189894E-12 Q 826.4729 -25.827278 852.3002 1.8189894E-12 z" svg:height="5.4237285mm" draw:style-name="style-243" svg:viewBox="0.0 0.0 1058.9185 542.37286" svg:width="10.589184mm" svg:x="222.37286mm" svg:y="139.72557mm"/>
          <draw:path svg:d="M 206.61823 51.654556 L 206.61823 -1.8189894E-12 L 206.61823 -1.8189894E-12 Q 206.61823 -1.8189894E-12 232.4455 51.654556 L 232.4455 77.481834 L 232.4455 154.96367 L 258.27277 206.61823 L 258.27277 206.61823 L 258.27277 206.61823 L 284.10007 180.79094 L 309.92734 180.79094 L 309.92734 206.61823 L 309.92734 232.4455 L 309.92734 309.92734 Q 284.10007 361.58188 258.27277 361.58188 Q 206.61823 361.58188 206.61823 413.23645 L 206.61823 439.06372 L 180.79094 439.06372 L 154.96367 439.06372 L 154.96367 439.06372 L 129.13638 413.23645 L 103.30911 413.23645 Q 51.654556 413.23645 51.654556 439.06372 L 51.654556 439.06372 L 25.827278 439.06372 Q 0.0 439.06372 0.0 361.58188 Q 0.0 309.92734 25.827278 309.92734 L 51.654556 309.92734 L 51.654556 284.10007 Q 51.654556 284.10007 103.30911 180.79094 Q 129.13638 77.481834 154.96367 77.481834 Q 206.61823 77.481834 206.61823 51.654556 z" svg:height="4.3906374mm" draw:style-name="style-244" svg:viewBox="0.0 0.0 309.92734 439.06372" svg:width="3.0992734mm" svg:x="117.772385mm" svg:y="89.36238mm"/>
          <draw:path svg:d="M 232.4455 0.0 L 232.4455 0.0 L 309.92734 0.0 Q 413.23645 25.827278 413.23645 77.481834 L 413.23645 129.13638 L 439.06372 129.13638 L 464.891 129.13638 L 464.891 129.13638 L 464.891 154.96367 L 464.891 154.96367 L 464.891 154.96367 L 464.891 180.79094 L 464.891 206.61823 L 464.891 206.61823 L 464.891 206.61823 L 464.891 232.4455 L 464.891 232.4455 L 490.7183 232.4455 L 490.7183 258.27277 L 490.7183 258.27277 L 516.54553 258.27277 L 516.54553 258.27277 L 516.54553 258.27277 L 568.20013 258.27277 Q 645.68195 258.27277 723.16376 258.27277 Q 800.6456 258.27277 826.4729 180.79094 L 878.12744 103.30911 L 878.12744 103.30911 Q 878.12744 103.30911 903.9547 103.30911 Q 903.9547 103.30911 929.782 77.481834 L 955.6093 51.654556 L 955.6093 51.654556 L 981.4366 51.654556 L 1007.26385 129.13638 Q 1033.0911 206.61823 1084.7457 206.61823 Q 1110.573 232.4455 1136.4003 284.10007 Q 1188.0548 361.58188 1291.3639 361.58188 Q 1368.8457 361.58188 1343.0184 413.23645 Q 1317.1912 413.23645 1343.0184 413.23645 L 1368.8457 413.23645 L 1394.673 439.06372 Q 1446.3275 464.891 1446.3275 464.891 Q 1420.5002 464.891 1446.3275 464.891 L 1497.9822 464.891 L 1497.9822 464.891 L 1497.9822 464.891 L 1523.8094 464.891 L 1523.8094 464.891 L 1523.8094 464.891 L 1523.8094 464.891 L 1523.8094 490.7183 L 1549.6367 490.7183 L 1549.6367 490.7183 L 1549.6367 516.54553 L 1549.6367 516.54553 L 1549.6367 516.54553 L 1523.8094 516.54553 L 1523.8094 516.54553 L 1523.8094 542.37286 L 1497.9822 542.37286 L 1497.9822 568.20013 Q 1497.9822 568.20013 1523.8094 568.20013 L 1523.8094 568.20013 L 1446.3275 671.5092 Q 1343.0184 748.9911 1343.0184 774.81836 Q 1317.1912 826.4729 1317.1912 800.6456 Q 1291.3639 800.6456 1291.3639 826.4729 L 1291.3639 878.12744 L 1317.1912 929.782 L 1343.0184 955.6093 L 1343.0184 955.6093 L 1343.0184 981.4366 L 1291.3639 981.4366 L 1265.5366 981.4366 L 1265.5366 1007.26385 L 1265.5366 1007.26385 L 878.12744 1007.26385 Q 490.7183 1033.0911 361.58188 1033.0911 L 232.4455 1033.0911 L 206.61823 1033.0911 L 180.79094 1033.0911 L 180.79094 1007.26385 L 154.96367 1007.26385 L 154.96367 1007.26385 L 154.96367 981.4366 L 154.96367 981.4366 Q 154.96367 981.4366 154.96367 774.81836 Q 154.96367 542.37286 129.13638 516.54553 L 103.30911 464.891 L 103.30911 464.891 L 103.30911 464.891 L 77.481834 464.891 L 77.481834 464.891 L 77.481834 439.06372 L 51.654556 439.06372 L 51.654556 439.06372 L 51.654556 413.23645 L 25.827278 413.23645 L 0.0 413.23645 L 0.0 413.23645 L 0.0 413.23645 L 51.654556 387.40918 L 77.481834 387.40918 L 77.481834 387.40918 L 103.30911 387.40918 L 103.30911 387.40918 L 103.30911 413.23645 L 129.13638 413.23645 L 154.96367 413.23645 L 154.96367 439.06372 L 154.96367 439.06372 L 180.79094 464.891 L 180.79094 490.7183 L 206.61823 490.7183 L 232.4455 490.7183 L 232.4455 413.23645 L 258.27277 335.7546 L 258.27277 180.79094 Q 258.27277 25.827278 232.4455 0.0 z" svg:height="10.330912mm" draw:style-name="style-245" svg:viewBox="0.0 0.0 1549.6367 1033.0911" svg:width="15.4963665mm" svg:x="13.430184mm" svg:y="104.85875mm"/>
          <draw:path svg:d="M -4.5474735E-13 0.0 L -4.5474735E-13 0.0 L 25.827278 0.0 Q 51.654556 0.0 103.30911 51.654556 Q 129.13638 129.13638 154.96367 129.13638 L 154.96367 154.96367 L 335.7546 206.61823 Q 490.7183 309.92734 490.7183 284.10007 Q 464.891 258.27277 490.7183 258.27277 Q 542.37286 258.27277 594.0274 258.27277 Q 645.68195 258.27277 645.68195 232.4455 Q 645.68195 206.61823 800.6456 232.4455 Q 955.6093 258.27277 2066.1821 258.27277 Q 3176.7551 258.27277 3331.7188 258.27277 Q 3512.5098 258.27277 3641.6462 309.92734 Q 3770.7825 309.92734 3899.919 335.7546 Q 4003.228 361.58188 4054.8826 387.40918 Q 4080.71 413.23645 4132.3643 439.06372 Q 4209.846 439.06372 4184.019 464.891 Q 4158.192 464.891 4261.501 516.54553 Q 4338.983 516.54553 4338.983 568.20013 Q 4338.983 619.8547 4364.81 619.8547 Q 4416.4644 671.5092 4416.4644 671.5092 L 4416.4644 671.5092 L 4442.292 671.5092 Q 4468.119 697.3365 4468.119 723.16376 L 4468.119 748.9911 L 4442.292 748.9911 L 4416.4644 774.81836 L 4416.4644 774.81836 L 4416.4644 774.81836 L 4442.292 800.6456 L 4442.292 826.4729 L 4416.4644 826.4729 L 4364.81 826.4729 L 4338.983 826.4729 Q 4313.1553 826.4729 4313.1553 852.3002 L 4313.1553 878.12744 L 4338.983 878.12744 L 4338.983 878.12744 L 4338.983 903.9547 L 4364.81 903.9547 L 4364.81 903.9547 L 4364.81 929.782 L 4338.983 929.782 Q 4313.1553 929.782 4261.501 955.6093 L 4209.846 955.6093 L 4209.846 929.782 Q 4209.846 929.782 4184.019 929.782 L 4184.019 929.782 L 4184.019 929.782 Q 4209.846 903.9547 4209.846 903.9547 Q 4209.846 878.12744 3899.919 852.3002 L 3589.9917 826.4729 L 3564.1643 826.4729 L 3564.1643 852.3002 L 3538.3372 826.4729 Q 3538.3372 826.4729 3512.5098 878.12744 L 3512.5098 903.9547 L 3460.8552 903.9547 Q 3409.2007 878.12744 3383.3735 878.12744 Q 3383.3735 878.12744 2944.3098 852.3002 L 2505.2458 826.4729 L 2479.4187 826.4729 Q 2453.5913 852.3002 2479.4187 878.12744 L 2479.4187 878.12744 L 2479.4187 878.12744 Q 2479.4187 878.12744 2401.9368 929.782 Q 2324.455 929.782 2298.6277 903.9547 Q 2272.8005 878.12744 2195.3186 878.12744 Q 2143.664 878.12744 2092.0095 826.4729 L 2066.1821 800.6456 L 2066.1821 774.81836 Q 2040.355 774.81836 2040.355 774.81836 L 2040.355 800.6456 L 1833.7367 800.6456 L 1601.2913 800.6456 L 1472.1549 800.6456 Q 1343.0184 826.4729 1317.1912 852.3002 L 1265.5366 878.12744 L 1239.7094 878.12744 Q 1213.8821 878.12744 1188.0548 852.3002 Q 1162.2275 826.4729 929.782 826.4729 L 697.3365 826.4729 L 697.3365 852.3002 L 697.3365 878.12744 L 723.16376 903.9547 L 723.16376 929.782 L 671.5092 929.782 L 619.8547 929.782 L 619.8547 903.9547 L 594.0274 903.9547 L 594.0274 903.9547 L 594.0274 903.9547 L 594.0274 878.12744 L 594.0274 852.3002 L 619.8547 852.3002 L 645.68195 826.4729 L 645.68195 826.4729 L 645.68195 826.4729 L 645.68195 800.6456 L 645.68195 774.81836 L 645.68195 774.81836 L 645.68195 774.81836 L 645.68195 748.9911 L 645.68195 748.9911 L 619.8547 748.9911 L 619.8547 723.16376 L 619.8547 723.16376 L 594.0274 723.16376 L 594.0274 723.16376 Q 594.0274 723.16376 542.37286 671.5092 Q 516.54553 671.5092 490.7183 594.0274 Q 439.06372 542.37286 284.10007 361.58188 L 129.13638 180.79094 L 129.13638 180.79094 Q 129.13638 154.96367 77.481834 103.30911 L 25.827278 51.654556 L 25.827278 51.654556 Q -4.5474735E-13 51.654556 -4.5474735E-13 25.827278 L -4.5474735E-13 25.827278 L -4.5474735E-13 0.0 z" svg:height="9.556093mm" draw:style-name="style-246" svg:viewBox="0.0 0.0 4468.119 955.6093" svg:width="44.68119mm" svg:x="39.515736mm" svg:y="80.06456mm"/>
          <draw:path svg:d="M 1110.573 258.27277 L 1136.4003 284.10007 L 1136.4003 284.10007 L 1136.4003 284.10007 L 1162.2275 284.10007 L 1162.2275 284.10007 L 1188.0548 309.92734 L 1239.7094 309.92734 L 1239.7094 309.92734 L 1239.7094 309.92734 L 1265.5366 309.92734 L 1265.5366 335.7546 L 1265.5366 335.7546 L 1239.7094 335.7546 L 1239.7094 335.7546 L 1239.7094 335.7546 L 1213.8821 361.58188 L 1188.0548 361.58188 L 1188.0548 387.40918 L 1188.0548 413.23645 L 1162.2275 413.23645 L 1162.2275 439.06372 L 1136.4003 439.06372 L 1110.573 439.06372 L 1084.7457 464.891 L 1033.0911 464.891 L 981.4366 464.891 Q 929.782 439.06372 929.782 439.06372 Q 929.782 439.06372 619.8547 439.06372 L 309.92734 413.23645 L 309.92734 413.23645 Q 284.10007 387.40918 258.27277 387.40918 L 232.4455 387.40918 L 232.4455 335.7546 L 206.61823 309.92734 L 206.61823 309.92734 L 206.61823 284.10007 L 154.96367 284.10007 L 129.13638 284.10007 L 154.96367 258.27277 L 180.79094 232.4455 L 154.96367 232.4455 L 103.30911 232.4455 L 77.481834 206.61823 L 51.654556 180.79094 L 51.654556 180.79094 L 51.654556 180.79094 L 25.827278 180.79094 L 25.827278 180.79094 L 25.827278 154.96367 L 0.0 154.96367 L 0.0 154.96367 L 0.0 129.13638 L 0.0 129.13638 L 0.0 129.13638 L 25.827278 129.13638 L 25.827278 129.13638 L 25.827278 103.30911 L 25.827278 103.30911 L 25.827278 103.30911 L 25.827278 77.481834 L 51.654556 77.481834 L 77.481834 77.481834 L 103.30911 103.30911 L 129.13638 103.30911 L 154.96367 77.481834 Q 154.96367 25.827278 413.23645 25.827278 Q 645.68195 -25.827278 619.8547 0.0 Q 619.8547 25.827278 800.6456 0.0 Q 981.4366 0.0 981.4366 25.827278 Q 955.6093 77.481834 1007.26385 77.481834 Q 1058.9185 77.481834 1084.7457 129.13638 Q 1084.7457 180.79094 1058.9185 206.61823 Q 1033.0911 232.4455 1058.9185 232.4455 Q 1084.7457 232.4455 1110.573 258.27277 z" svg:height="4.64891mm" draw:style-name="style-247" svg:viewBox="0.0 0.0 1265.5366 464.891" svg:width="12.655366mm" svg:x="84.71347mm" svg:y="166.0694mm"/>
          <draw:path svg:d="M 258.27277 51.654556 L 258.27277 -1.8189894E-12 L 387.40918 77.481834 Q 516.54553 154.96367 542.37286 180.79094 L 542.37286 180.79094 L 542.37286 180.79094 Q 542.37286 206.61823 387.40918 206.61823 L 258.27277 206.61823 L 129.13638 180.79094 L 0.0 180.79094 L 0.0 180.79094 L 0.0 154.96367 L 25.827278 154.96367 L 51.654556 154.96367 L 77.481834 129.13638 L 103.30911 103.30911 L 129.13638 103.30911 Q 180.79094 103.30911 232.4455 77.481834 Q 258.27277 77.481834 258.27277 51.654556 z" svg:height="2.0661821mm" draw:style-name="style-248" svg:viewBox="0.0 0.0 542.37286 206.61823" svg:width="5.4237285mm" svg:x="17.820822mm" svg:y="118.28893mm"/>
          <draw:path svg:d="M 1704.6003 1.8189894E-12 L 1704.6003 1.8189894E-12 L 1730.4276 1.8189894E-12 L 1756.2549 1.8189894E-12 L 1756.2549 1.8189894E-12 L 1782.0822 1.8189894E-12 L 1782.0822 25.827278 L 1782.0822 51.654556 L 1782.0822 77.481834 Q 1782.0822 103.30911 1859.564 103.30911 Q 1937.0459 154.96367 2040.355 206.61823 Q 2143.664 284.10007 2066.1821 309.92734 Q 2014.5277 361.58188 2014.5277 464.891 Q 2014.5277 542.37286 1937.0459 568.20013 Q 1859.564 568.20013 1730.4276 671.5092 Q 1627.1185 748.9911 1601.2913 748.9911 L 1601.2913 748.9911 L 1575.464 748.9911 L 1575.464 748.9911 L 1627.1185 697.3365 Q 1678.7731 671.5092 1678.7731 645.68195 L 1704.6003 645.68195 L 1704.6003 645.68195 Q 1704.6003 619.8547 1730.4276 619.8547 L 1730.4276 619.8547 L 1730.4276 619.8547 Q 1730.4276 619.8547 1756.2549 619.8547 Q 1782.0822 594.0274 1601.2913 594.0274 Q 1446.3275 568.20013 1343.0184 645.68195 Q 1239.7094 697.3365 1239.7094 723.16376 Q 1239.7094 748.9911 1213.8821 748.9911 L 1188.0548 748.9911 L 1188.0548 671.5092 Q 1188.0548 619.8547 1162.2275 619.8547 L 1136.4003 619.8547 L 1136.4003 619.8547 Q 1110.573 594.0274 1110.573 594.0274 L 1110.573 594.0274 L 1084.7457 594.0274 L 1058.9185 594.0274 L 1058.9185 594.0274 Q 1033.0911 619.8547 1033.0911 619.8547 L 1033.0911 619.8547 L 1007.26385 619.8547 L 1007.26385 619.8547 L 1007.26385 619.8547 Q 1007.26385 619.8547 903.9547 619.8547 L 826.4729 619.8547 L 800.6456 619.8547 Q 800.6456 619.8547 800.6456 619.8547 L 774.81836 619.8547 L 671.5092 619.8547 L 568.20013 619.8547 L 568.20013 619.8547 Q 568.20013 619.8547 594.0274 594.0274 Q 619.8547 568.20013 594.0274 568.20013 Q 594.0274 568.20013 335.7546 516.54553 L 51.654556 516.54553 L 25.827278 490.7183 L 0.0 490.7183 L 0.0 464.891 L 25.827278 439.06372 L 25.827278 413.23645 L 25.827278 413.23645 L 0.0 413.23645 L 0.0 413.23645 L 25.827278 413.23645 L 77.481834 413.23645 L 103.30911 413.23645 L 129.13638 413.23645 L 129.13638 387.40918 L 129.13638 387.40918 L 154.96367 387.40918 L 154.96367 361.58188 L 154.96367 361.58188 L 180.79094 361.58188 L 180.79094 361.58188 L 180.79094 361.58188 L 232.4455 335.7546 Q 284.10007 309.92734 309.92734 309.92734 L 335.7546 309.92734 L 516.54553 309.92734 Q 697.3365 284.10007 697.3365 206.61823 Q 697.3365 154.96367 697.3365 103.30911 L 697.3365 77.481834 L 697.3365 77.481834 L 723.16376 77.481834 L 723.16376 103.30911 L 723.16376 129.13638 L 748.9911 129.13638 Q 800.6456 129.13638 800.6456 206.61823 Q 800.6456 284.10007 1007.26385 258.27277 Q 1239.7094 206.61823 1317.1912 206.61823 Q 1368.8457 180.79094 1394.673 206.61823 Q 1394.673 232.4455 1420.5002 232.4455 Q 1446.3275 232.4455 1472.1549 180.79094 Q 1497.9822 154.96367 1575.464 154.96367 Q 1627.1185 206.61823 1652.9458 206.61823 L 1678.7731 206.61823 L 1678.7731 232.4455 L 1678.7731 232.4455 L 1704.6003 232.4455 L 1704.6003 206.61823 L 1704.6003 206.61823 L 1730.4276 206.61823 L 1730.4276 154.96367 Q 1730.4276 77.481834 1704.6003 77.481834 L 1704.6003 51.654556 L 1704.6003 51.654556 L 1678.7731 51.654556 L 1678.7731 25.827278 L 1678.7731 1.8189894E-12 L 1704.6003 1.8189894E-12 z M 1988.7004 309.92734 Q 2040.355 284.10007 2040.355 309.92734 Q 2040.355 335.7546 1988.7004 335.7546 Q 1962.8732 309.92734 1988.7004 309.92734 z" svg:height="7.4899106mm" draw:style-name="style-249" svg:viewBox="0.0 0.0 2066.1821 748.9911" svg:width="20.661823mm" svg:x="240.45197mm" svg:y="94.52784mm"/>
          <draw:path svg:d="M 232.4455 -9.094947E-13 L 258.27277 -9.094947E-13 L 258.27277 -9.094947E-13 L 258.27277 25.827278 L 309.92734 25.827278 L 335.7546 25.827278 L 464.891 -9.094947E-13 Q 568.20013 -9.094947E-13 594.0274 25.827278 Q 594.0274 51.654556 645.68195 25.827278 Q 697.3365 25.827278 723.16376 25.827278 L 723.16376 25.827278 L 903.9547 25.827278 Q 1084.7457 25.827278 1084.7457 51.654556 L 1084.7457 51.654556 L 1058.9185 51.654556 L 1033.0911 51.654556 L 981.4366 77.481834 Q 903.9547 77.481834 903.9547 206.61823 Q 878.12744 309.92734 878.12744 335.7546 L 878.12744 387.40918 L 852.3002 387.40918 L 852.3002 387.40918 L 852.3002 335.7546 L 826.4729 309.92734 L 826.4729 309.92734 Q 826.4729 335.7546 697.3365 335.7546 Q 568.20013 335.7546 361.58188 335.7546 L 129.13638 387.40918 L 103.30911 387.40918 L 51.654556 387.40918 L 51.654556 361.58188 L 51.654556 335.7546 L 25.827278 335.7546 L 25.827278 335.7546 L 25.827278 361.58188 L 0.0 361.58188 L 0.0 335.7546 L 0.0 309.92734 L 0.0 309.92734 L 0.0 284.10007 L 0.0 284.10007 L 0.0 284.10007 L 25.827278 232.4455 L 51.654556 154.96367 L 51.654556 129.13638 Q 51.654556 77.481834 77.481834 77.481834 L 77.481834 51.654556 L 154.96367 25.827278 Q 206.61823 25.827278 232.4455 -9.094947E-13 z" svg:height="3.8740916mm" draw:style-name="style-250" svg:viewBox="0.0 0.0 1084.7457 387.40918" svg:width="10.847457mm" svg:x="142.56657mm" svg:y="77.223564mm"/>
          <draw:path svg:d="M 723.16376 25.827278 L 748.9911 0.0 L 748.9911 0.0 L 748.9911 0.0 L 748.9911 25.827278 L 774.81836 25.827278 L 774.81836 25.827278 L 774.81836 51.654556 L 774.81836 51.654556 L 800.6456 51.654556 L 826.4729 51.654556 Q 852.3002 51.654556 878.12744 51.654556 L 929.782 51.654556 L 929.782 77.481834 Q 929.782 103.30911 1007.26385 103.30911 Q 1084.7457 129.13638 1162.2275 129.13638 Q 1213.8821 154.96367 1239.7094 154.96367 Q 1265.5366 154.96367 1291.3639 180.79094 L 1317.1912 180.79094 L 1446.3275 232.4455 Q 1575.464 258.27277 1601.2913 258.27277 Q 1601.2913 258.27277 1627.1185 284.10007 L 1652.9458 284.10007 L 1652.9458 284.10007 Q 1652.9458 309.92734 1652.9458 309.92734 L 1678.7731 309.92734 L 1704.6003 309.92734 Q 1730.4276 335.7546 1730.4276 361.58188 Q 1730.4276 413.23645 1756.2549 413.23645 Q 1782.0822 413.23645 1782.0822 439.06372 Q 1782.0822 464.891 1756.2549 464.891 Q 1756.2549 490.7183 1756.2549 490.7183 L 1756.2549 516.54553 L 1833.7367 490.7183 Q 1911.2186 464.891 1911.2186 490.7183 L 1911.2186 490.7183 L 1937.0459 594.0274 Q 1962.8732 697.3365 1962.8732 774.81836 Q 1962.8732 878.12744 1885.3912 955.6093 Q 1833.7367 1033.0911 1782.0822 1033.0911 Q 1730.4276 1033.0911 1704.6003 1239.7094 Q 1652.9458 1420.5002 1601.2913 1446.3275 Q 1549.6367 1497.9822 1523.8094 1497.9822 L 1497.9822 1497.9822 L 1446.3275 1497.9822 Q 1394.673 1497.9822 1343.0184 1523.8094 Q 1317.1912 1549.6367 1033.0911 1575.464 L 723.16376 1601.2913 L 723.16376 1575.464 L 723.16376 1549.6367 L 800.6456 1549.6367 L 878.12744 1549.6367 L 878.12744 1523.8094 L 878.12744 1497.9822 L 826.4729 1497.9822 L 748.9911 1497.9822 L 671.5092 1472.1549 Q 594.0274 1446.3275 309.92734 1446.3275 L 51.654556 1420.5002 L 51.654556 1420.5002 L 51.654556 1394.673 L 25.827278 1394.673 L 0.0 1394.673 L 51.654556 1368.8457 L 77.481834 1343.0184 L 103.30911 1343.0184 L 154.96367 1343.0184 L 180.79094 1343.0184 L 206.61823 1343.0184 L 206.61823 1343.0184 L 206.61823 1343.0184 L 232.4455 1343.0184 L 232.4455 1343.0184 L 413.23645 1368.8457 L 619.8547 1368.8457 L 619.8547 1368.8457 L 619.8547 1394.673 L 645.68195 1394.673 L 671.5092 1394.673 L 697.3365 1394.673 L 723.16376 1394.673 L 774.81836 1394.673 L 852.3002 1394.673 L 852.3002 1368.8457 L 826.4729 1343.0184 L 826.4729 1343.0184 L 826.4729 1343.0184 L 826.4729 1317.1912 L 826.4729 1317.1912 L 826.4729 1291.3639 L 826.4729 1265.5366 L 826.4729 1265.5366 L 826.4729 1239.7094 L 826.4729 1239.7094 Q 826.4729 1239.7094 826.4729 1188.0548 Q 826.4729 1136.4003 826.4729 981.4366 Q 800.6456 852.3002 774.81836 852.3002 Q 748.9911 852.3002 748.9911 826.4729 Q 748.9911 774.81836 723.16376 774.81836 Q 697.3365 774.81836 723.16376 671.5092 Q 723.16376 594.0274 748.9911 594.0274 Q 774.81836 594.0274 774.81836 568.20013 L 748.9911 516.54553 L 748.9911 387.40918 Q 723.16376 258.27277 671.5092 232.4455 Q 619.8547 206.61823 619.8547 154.96367 Q 594.0274 77.481834 645.68195 77.481834 Q 697.3365 51.654556 723.16376 25.827278 z M 981.4366 981.4366 L 1007.26385 981.4366 L 1033.0911 981.4366 Q 1058.9185 981.4366 1162.2275 981.4366 L 1265.5366 981.4366 L 1291.3639 1007.26385 L 1343.0184 1033.0911 L 1343.0184 1033.0911 L 1343.0184 1033.0911 L 1343.0184 1213.8821 Q 1343.0184 1394.673 1239.7094 1394.673 Q 1136.4003 1420.5002 1136.4003 1394.673 Q 1136.4003 1343.0184 1110.573 1368.8457 Q 1084.7457 1394.673 1033.0911 1394.673 L 981.4366 1394.673 L 981.4366 1343.0184 Q 981.4366 1317.1912 981.4366 1162.2275 Q 981.4366 1007.26385 981.4366 981.4366 z" svg:height="16.012913mm" draw:style-name="style-251" svg:viewBox="0.0 0.0 1962.8732 1601.2913" svg:width="19.62873mm" svg:x="264.4713mm" svg:y="113.64002mm"/>
          <draw:path svg:d="M 129.13638 51.654556 L 154.96367 -1.8189894E-12 L 154.96367 -1.8189894E-12 L 180.79094 -1.8189894E-12 L 180.79094 51.654556 L 180.79094 103.30911 L 206.61823 103.30911 L 206.61823 103.30911 L 206.61823 129.13638 L 232.4455 129.13638 L 232.4455 129.13638 L 232.4455 154.96367 L 232.4455 154.96367 L 232.4455 154.96367 L 258.27277 154.96367 L 258.27277 154.96367 L 309.92734 284.10007 Q 361.58188 387.40918 413.23645 413.23645 Q 490.7183 439.06372 490.7183 464.891 L 490.7183 464.891 L 490.7183 464.891 Q 464.891 464.891 439.06372 490.7183 L 387.40918 516.54553 L 387.40918 516.54553 Q 361.58188 516.54553 361.58188 542.37286 L 361.58188 542.37286 L 335.7546 542.37286 Q 284.10007 516.54553 180.79094 516.54553 L 51.654556 516.54553 L 25.827278 490.7183 L 0.0 490.7183 L 0.0 413.23645 Q 25.827278 361.58188 77.481834 361.58188 Q 129.13638 335.7546 129.13638 258.27277 L 154.96367 154.96367 L 154.96367 154.96367 Q 129.13638 129.13638 129.13638 129.13638 L 129.13638 129.13638 L 129.13638 129.13638 Q 129.13638 103.30911 129.13638 51.654556 z" svg:height="5.4237285mm" draw:style-name="style-252" svg:viewBox="0.0 0.0 490.7183 542.37286" svg:width="4.9071827mm" svg:x="221.85632mm" svg:y="100.20984mm"/>
          <draw:path svg:d="M 774.81836 0.0 L 774.81836 0.0 L 774.81836 0.0 Q 774.81836 25.827278 774.81836 25.827278 L 800.6456 25.827278 L 774.81836 129.13638 Q 774.81836 206.61823 723.16376 232.4455 Q 671.5092 232.4455 645.68195 284.10007 L 645.68195 361.58188 L 671.5092 361.58188 L 697.3365 387.40918 L 826.4729 387.40918 Q 981.4366 387.40918 1007.26385 387.40918 L 1033.0911 387.40918 L 1033.0911 413.23645 Q 1033.0911 439.06372 1007.26385 439.06372 Q 981.4366 439.06372 981.4366 464.891 Q 981.4366 490.7183 981.4366 542.37286 L 981.4366 594.0274 L 981.4366 594.0274 L 981.4366 594.0274 L 981.4366 619.8547 L 981.4366 619.8547 L 955.6093 619.8547 L 955.6093 645.68195 L 955.6093 645.68195 L 981.4366 645.68195 L 981.4366 645.68195 L 981.4366 645.68195 L 1033.0911 671.5092 Q 1084.7457 671.5092 1110.573 594.0274 Q 1136.4003 490.7183 1162.2275 516.54553 Q 1188.0548 516.54553 1239.7094 439.06372 Q 1265.5366 387.40918 1239.7094 361.58188 Q 1188.0548 335.7546 1188.0548 335.7546 L 1188.0548 335.7546 L 1239.7094 309.92734 Q 1291.3639 284.10007 1317.1912 309.92734 Q 1317.1912 335.7546 1343.0184 335.7546 L 1368.8457 335.7546 L 1368.8457 361.58188 Q 1343.0184 387.40918 1394.673 516.54553 Q 1420.5002 645.68195 1472.1549 645.68195 Q 1497.9822 645.68195 1523.8094 697.3365 Q 1523.8094 774.81836 1652.9458 774.81836 Q 1756.2549 748.9911 1756.2549 748.9911 Q 1782.0822 748.9911 1807.9094 774.81836 L 1807.9094 774.81836 L 1807.9094 800.6456 Q 1807.9094 826.4729 1782.0822 826.4729 L 1756.2549 852.3002 L 1756.2549 852.3002 L 1756.2549 852.3002 L 1782.0822 903.9547 Q 1782.0822 955.6093 1782.0822 955.6093 L 1756.2549 955.6093 L 1756.2549 955.6093 L 1756.2549 955.6093 L 1756.2549 981.4366 L 1756.2549 981.4366 L 1730.4276 1007.26385 L 1730.4276 1058.9185 L 1704.6003 1058.9185 L 1704.6003 1058.9185 L 1678.7731 1058.9185 Q 1652.9458 1058.9185 1627.1185 1058.9185 L 1601.2913 1110.573 L 1601.2913 1110.573 L 1601.2913 1110.573 L 1575.464 1136.4003 L 1549.6367 1162.2275 L 1549.6367 1136.4003 Q 1549.6367 1110.573 1523.8094 1110.573 L 1497.9822 1084.7457 L 1497.9822 1084.7457 Q 1497.9822 1058.9185 1497.9822 1033.0911 Q 1523.8094 1007.26385 1033.0911 955.6093 Q 516.54553 878.12744 516.54553 955.6093 L 516.54553 1033.0911 L 516.54553 1033.0911 L 490.7183 1007.26385 L 490.7183 1007.26385 L 464.891 1007.26385 L 464.891 1007.26385 L 464.891 1007.26385 L 464.891 1033.0911 L 464.891 1033.0911 L 439.06372 1033.0911 L 439.06372 1058.9185 L 439.06372 1058.9185 L 413.23645 1058.9185 L 413.23645 1058.9185 L 413.23645 1058.9185 L 413.23645 1058.9185 L 413.23645 1058.9185 L 413.23645 1033.0911 L 413.23645 1007.26385 L 413.23645 1007.26385 L 413.23645 1007.26385 L 439.06372 955.6093 Q 464.891 929.782 490.7183 903.9547 L 490.7183 878.12744 L 439.06372 878.12744 Q 387.40918 852.3002 232.4455 852.3002 L 77.481834 800.6456 L 51.654556 800.6456 L 25.827278 800.6456 L 25.827278 800.6456 L 0.0 774.81836 L 0.0 774.81836 L 0.0 748.9911 L 0.0 748.9911 L 0.0 748.9911 L 0.0 697.3365 L 0.0 671.5092 L 0.0 619.8547 Q 25.827278 594.0274 77.481834 594.0274 Q 154.96367 619.8547 154.96367 516.54553 Q 154.96367 413.23645 154.96367 387.40918 L 154.96367 361.58188 L 180.79094 284.10007 Q 206.61823 232.4455 206.61823 180.79094 Q 232.4455 154.96367 258.27277 154.96367 Q 284.10007 154.96367 284.10007 103.30911 Q 284.10007 25.827278 516.54553 25.827278 Q 748.9911 -25.827278 774.81836 0.0 z M 1343.0184 542.37286 L 1317.1912 542.37286 L 1343.0184 516.54553 Q 1343.0184 490.7183 1343.0184 516.54553 Q 1368.8457 542.37286 1343.0184 542.37286 z" svg:height="11.622275mm" draw:style-name="style-253" svg:viewBox="0.0 0.0 1807.9094 1162.2275" svg:width="18.079094mm" svg:x="215.3995mm" svg:y="101.501205mm"/>
          <draw:path svg:d="M 309.92734 25.827278 L 464.891 0.0 L 464.891 77.481834 Q 464.891 154.96367 490.7183 180.79094 Q 490.7183 206.61823 464.891 206.61823 Q 439.06372 206.61823 439.06372 232.4455 L 439.06372 232.4455 L 413.23645 258.27277 Q 413.23645 258.27277 387.40918 284.10007 L 361.58188 284.10007 L 335.7546 284.10007 L 309.92734 309.92734 L 309.92734 309.92734 L 309.92734 309.92734 L 284.10007 309.92734 L 284.10007 309.92734 L 284.10007 335.7546 L 258.27277 335.7546 L 258.27277 335.7546 L 258.27277 361.58188 L 258.27277 361.58188 L 258.27277 361.58188 L 232.4455 361.58188 L 232.4455 361.58188 L 206.61823 387.40918 L 154.96367 387.40918 L 103.30911 387.40918 Q 25.827278 413.23645 0.0 413.23645 L 0.0 413.23645 L 0.0 258.27277 L 0.0 77.481834 L 51.654556 77.481834 L 77.481834 51.654556 L 129.13638 51.654556 Q 180.79094 51.654556 309.92734 25.827278 z" svg:height="4.1323643mm" draw:style-name="style-254" svg:viewBox="0.0 0.0 490.7183 413.23645" svg:width="4.9071827mm" svg:x="0.0mm" svg:y="120.35512mm"/>
          <draw:path svg:d="M 77.481834 25.827278 L 77.481834 0.0 L 103.30911 0.0 L 129.13638 0.0 L 129.13638 103.30911 Q 129.13638 206.61823 103.30911 206.61823 L 77.481834 206.61823 L 25.827278 206.61823 Q -4.5474735E-13 206.61823 -4.5474735E-13 180.79094 L -4.5474735E-13 154.96367 L -4.5474735E-13 154.96367 L 25.827278 154.96367 L 25.827278 129.13638 L 25.827278 103.30911 L 51.654556 51.654556 L 77.481834 25.827278 L 77.481834 25.827278 z" svg:height="2.0661821mm" draw:style-name="style-255" svg:viewBox="0.0 0.0 129.13638 206.61823" svg:width="1.291364mm" svg:x="32.284096mm" svg:y="99.69329mm"/>
          <draw:path svg:d="M 3460.8552 723.16376 L 3460.8552 671.5092 L 3486.6826 671.5092 L 3486.6826 671.5092 L 3486.6826 697.3365 L 3512.5098 697.3365 L 3512.5098 697.3365 L 3512.5098 723.16376 L 3512.5098 723.16376 L 3512.5098 723.16376 L 3486.6826 723.16376 L 3486.6826 723.16376 L 3486.6826 748.9911 L 3512.5098 748.9911 L 3512.5098 774.81836 L 3512.5098 800.6456 L 3719.128 1549.6367 Q 3925.7463 2272.8005 3951.5735 2272.8005 L 3951.5735 2272.8005 L 3951.5735 2272.8005 Q 3977.401 2272.8005 3977.401 2272.8005 L 3977.401 2298.6277 L 3977.401 2324.455 L 3977.401 2324.455 L 3951.5735 2324.455 Q 3925.7463 2324.455 3951.5735 2453.5913 Q 3977.401 2582.7278 3951.5735 2582.7278 Q 3925.7463 2608.5552 3977.401 2634.3823 Q 4003.228 2634.3823 4054.8826 2789.346 Q 4080.71 2970.137 4106.537 2995.9644 L 4106.537 2995.9644 L 4106.537 2995.9644 L 4106.537 2995.9644 L 4106.537 3021.7915 L 4080.71 3021.7915 L 4080.71 3047.619 L 4080.71 3073.446 L 4054.8826 3073.446 Q 4029.0554 3073.446 4029.0554 3099.2734 L 4029.0554 3125.1006 L 4029.0554 3125.1006 Q 4029.0554 3125.1006 3951.5735 3125.1006 Q 3874.0918 3125.1006 3874.0918 3150.928 Q 3848.2644 3150.928 3822.4373 3150.928 L 3770.7825 3150.928 L 3719.128 3150.928 Q 3693.3008 3150.928 3719.128 3202.5825 Q 3719.128 3254.237 3693.3008 3254.237 Q 3667.4734 3254.237 3667.4734 3202.5825 Q 3641.6462 3150.928 3564.1643 3150.928 L 3460.8552 3150.928 L 3460.8552 3202.5825 Q 3486.6826 3254.237 3435.028 3254.237 L 3383.3735 3254.237 L 3357.5461 3254.237 Q 3357.5461 3254.237 3228.4097 3228.4097 L 3099.2734 3228.4097 L 3073.446 3228.4097 L 3047.619 3228.4097 L 2995.9644 3228.4097 L 2970.137 3228.4097 L 2970.137 3047.619 L 2970.137 2841.0005 L 2944.3098 2841.0005 L 2892.655 2841.0005 L 2866.828 2866.828 L 2841.0005 2866.828 L 2841.0005 2944.3098 L 2841.0005 2995.9644 L 2815.1733 3125.1006 Q 2789.346 3254.237 2789.346 3254.237 L 2789.346 3280.0642 L 2763.5188 3280.0642 Q 2737.6914 3280.0642 2737.6914 3331.7188 Q 2711.8643 3357.5461 2686.0369 3357.5461 Q 2660.2097 3357.5461 2634.3823 3357.5461 L 2608.5552 3357.5461 L 2608.5552 3383.3735 L 2582.7278 3383.3735 L 2608.5552 3460.8552 Q 2634.3823 3538.3372 2634.3823 3564.1643 Q 2634.3823 3589.9917 2634.3823 3615.8188 Q 2634.3823 3641.6462 2660.2097 3641.6462 Q 2686.0369 3641.6462 2686.0369 3667.4734 Q 2686.0369 3693.3008 2660.2097 3693.3008 L 2660.2097 3693.3008 L 2634.3823 3719.128 Q 2634.3823 3719.128 2608.5552 3925.7463 Q 2582.7278 4132.3643 2582.7278 4158.192 L 2582.7278 4184.019 L 2582.7278 4184.019 Q 2582.7278 4184.019 2556.9006 4184.019 L 2556.9006 4209.846 L 2531.0732 4235.674 Q 2479.4187 4235.674 2479.4187 4261.501 L 2479.4187 4287.328 L 2453.5913 4287.328 L 2427.7642 4287.328 L 2324.455 4287.328 L 2195.3186 4287.328 L 2169.4915 4390.637 Q 2169.4915 4442.292 2117.837 4468.119 L 2092.0095 4493.9463 L 2092.0095 4493.9463 L 2066.1821 4493.9463 L 2066.1821 4493.9463 L 2066.1821 4493.9463 L 2040.355 4519.7734 L 2014.5277 4545.601 L 2014.5277 4545.601 L 2014.5277 4545.601 L 1988.7004 4545.601 L 1988.7004 4545.601 L 1988.7004 4571.428 L 2014.5277 4571.428 L 2014.5277 4571.428 L 2014.5277 4597.2554 L 2040.355 4597.2554 Q 2066.1821 4597.2554 2117.837 4571.428 L 2195.3186 4571.428 L 2195.3186 4597.2554 L 2195.3186 4623.083 L 2169.4915 4623.083 L 2143.664 4648.91 L 2143.664 4648.91 L 2143.664 4648.91 L 2143.664 4648.91 L 2117.837 4648.91 L 2117.837 4648.91 L 2117.837 4648.91 L 2066.1821 4674.7373 L 2040.355 4700.5645 L 1962.8732 4700.5645 L 1911.2186 4700.5645 L 1859.564 4700.5645 L 1833.7367 4700.5645 L 1859.564 4674.7373 L 1885.3912 4648.91 L 1885.3912 4648.91 L 1859.564 4648.91 L 1859.564 4648.91 Q 1859.564 4648.91 1859.564 4623.083 L 1833.7367 4623.083 L 1833.7367 4597.2554 Q 1807.9094 4597.2554 1807.9094 4597.2554 L 1807.9094 4597.2554 L 1807.9094 4545.601 Q 1807.9094 4519.7734 1782.0822 4493.9463 Q 1756.2549 4468.119 1756.2549 4390.637 L 1756.2549 4338.983 L 1782.0822 4338.983 L 1782.0822 4338.983 L 1782.0822 4313.1553 L 1756.2549 4313.1553 L 1756.2549 4287.328 L 1756.2549 4235.674 L 1782.0822 4184.019 L 1782.0822 4158.192 L 1756.2549 4158.192 L 1730.4276 4158.192 L 1730.4276 4184.019 L 1704.6003 4209.846 L 1704.6003 4209.846 L 1704.6003 4235.674 L 1678.7731 4235.674 L 1652.9458 4235.674 L 1652.9458 4364.81 Q 1652.9458 4493.9463 1652.9458 4545.601 L 1652.9458 4597.2554 L 1627.1185 4597.2554 L 1627.1185 4623.083 L 1601.2913 4623.083 L 1601.2913 4623.083 L 1601.2913 4597.2554 L 1601.2913 4597.2554 L 1601.2913 4597.2554 L 1601.2913 4571.428 L 1601.2913 4571.428 L 1575.464 4545.601 L 1549.6367 4545.601 L 1523.8094 4545.601 L 1497.9822 4571.428 L 1497.9822 4571.428 L 1497.9822 4571.428 L 1497.9822 4545.601 L 1446.3275 4545.601 Q 1368.8457 4545.601 1343.0184 4571.428 Q 1291.3639 4571.428 1291.3639 4545.601 Q 1291.3639 4493.9463 1239.7094 4442.292 L 1188.0548 4364.81 L 1188.0548 4364.81 Q 1188.0548 4338.983 1033.0911 4338.983 Q 878.12744 4313.1553 878.12744 4235.674 L 878.12744 4132.3643 L 826.4729 4132.3643 L 800.6456 4132.3643 L 800.6456 4158.192 L 826.4729 4158.192 L 826.4729 4235.674 Q 826.4729 4287.328 826.4729 4313.1553 L 826.4729 4338.983 L 800.6456 4338.983 L 800.6456 4338.983 L 774.81836 4364.81 L 774.81836 4364.81 L 774.81836 4364.81 L 774.81836 4338.983 L 723.16376 4338.983 L 671.5092 4338.983 L 671.5092 4313.1553 Q 671.5092 4287.328 645.68195 4261.501 L 645.68195 4235.674 L 645.68195 4235.674 Q 619.8547 4209.846 619.8547 4209.846 L 619.8547 4209.846 L 619.8547 4184.019 Q 619.8547 4132.3643 594.0274 4158.192 Q 568.20013 4184.019 516.54553 4158.192 L 490.7183 4132.3643 L 490.7183 4132.3643 Q 490.7183 4132.3643 464.891 4106.537 L 413.23645 4106.537 L 413.23645 4106.537 Q 413.23645 4106.537 387.40918 4080.71 Q 387.40918 4054.8826 413.23645 4054.8826 Q 439.06372 4054.8826 439.06372 3977.401 L 439.06372 3925.7463 L 361.58188 3951.5735 Q 258.27277 3977.401 232.4455 3977.401 L 206.61823 3977.401 L 206.61823 3951.5735 L 206.61823 3925.7463 L 232.4455 3925.7463 Q 258.27277 3925.7463 232.4455 3822.4373 L 206.61823 3719.128 L 206.61823 3615.8188 Q 206.61823 3486.6826 232.4455 3486.6826 Q 258.27277 3460.8552 258.27277 3331.7188 L 258.27277 3202.5825 L 284.10007 3150.928 L 309.92734 3125.1006 L 309.92734 3125.1006 L 309.92734 3099.2734 L 309.92734 3099.2734 L 309.92734 3099.2734 L 335.7546 3099.2734 L 335.7546 3099.2734 L 335.7546 3073.446 L 309.92734 3073.446 L 309.92734 3073.446 L 309.92734 3047.619 L 309.92734 3047.619 L 309.92734 3047.619 L 284.10007 3047.619 L 284.10007 3047.619 L 284.10007 3073.446 L 258.27277 3073.446 L 258.27277 3073.446 L 258.27277 3099.2734 L 232.4455 3125.1006 Q 206.61823 3150.928 206.61823 3150.928 Q 206.61823 3176.7551 180.79094 3202.5825 L 180.79094 3254.237 L 154.96367 3254.237 L 129.13638 3254.237 L 103.30911 3228.4097 L 77.481834 3228.4097 L 77.481834 3202.5825 L 51.654556 3150.928 L 51.654556 3150.928 L 51.654556 3150.928 L 25.827278 3125.1006 L 0.0 3125.1006 L 0.0 1601.2913 L 0.0 51.654556 L 25.827278 51.654556 Q 51.654556 51.654556 77.481834 0.0 Q 103.30911 -25.827278 103.30911 51.654556 Q 103.30911 129.13638 180.79094 103.30911 Q 258.27277 51.654556 284.10007 103.30911 Q 284.10007 180.79094 413.23645 180.79094 Q 516.54553 180.79094 542.37286 206.61823 Q 542.37286 232.4455 955.6093 309.92734 Q 1368.8457 361.58188 1497.9822 413.23645 Q 1652.9458 464.891 1911.2186 516.54553 Q 2143.664 568.20013 2169.4915 594.0274 Q 2221.146 619.8547 2453.5913 671.5092 Q 2686.0369 723.16376 2686.0369 748.9911 Q 2711.8643 774.81836 2918.4824 774.81836 Q 3150.928 800.6456 3150.928 826.4729 Q 3150.928 852.3002 3280.0642 852.3002 Q 3409.2007 826.4729 3435.028 800.6456 Q 3460.8552 774.81836 3460.8552 723.16376 z M 3925.7463 2995.9644 Q 3977.401 2970.137 3977.401 3021.7915 Q 3977.401 3047.619 3951.5735 3047.619 Q 3925.7463 3047.619 3899.919 3021.7915 Q 3899.919 2995.9644 3925.7463 2995.9644 z" svg:height="47.005646mm" draw:style-name="style-256" svg:viewBox="0.0 0.0 4106.537 4700.5645" svg:width="41.065372mm" svg:x="0.0mm" svg:y="57.336555mm"/>
          <draw:path svg:d="M 103.30911 51.654556 L 0.0 0.0 L 25.827278 0.0 L 51.654556 0.0 L 671.5092 0.0 L 1265.5366 0.0 L 1291.3639 0.0 Q 1343.0184 25.827278 1368.8457 25.827278 L 1394.673 25.827278 L 1343.0184 51.654556 L 1265.5366 77.481834 L 1188.0548 77.481834 Q 1084.7457 77.481834 1033.0911 103.30911 L 981.4366 103.30911 L 568.20013 103.30911 L 180.79094 103.30911 L 180.79094 103.30911 Q 180.79094 77.481834 103.30911 51.654556 z" svg:height="1.0330911mm" draw:style-name="style-257" svg:viewBox="0.0 0.0 1394.673 103.30911" svg:width="13.94673mm" svg:x="28.926552mm" svg:y="144.89104mm"/>
          <draw:path svg:d="M -9.094947E-13 0.0 L 25.827278 0.0 L 309.92734 25.827278 Q 594.0274 51.654556 619.8547 51.654556 L 645.68195 51.654556 L 645.68195 103.30911 L 645.68195 129.13638 L 619.8547 129.13638 Q 594.0274 103.30911 439.06372 103.30911 L 258.27277 103.30911 L 232.4455 129.13638 L 206.61823 129.13638 L 206.61823 103.30911 Q 180.79094 103.30911 180.79094 103.30911 L 180.79094 103.30911 L 77.481834 103.30911 Q -9.094947E-13 103.30911 -9.094947E-13 51.654556 L -9.094947E-13 25.827278 L -9.094947E-13 0.0 z" svg:height="1.291364mm" draw:style-name="style-258" svg:viewBox="0.0 0.0 645.68195 129.13638" svg:width="6.4568195mm" svg:x="75.15738mm" svg:y="88.32929mm"/>
          <draw:path svg:d="M 206.61823 51.654556 L 206.61823 0.0 L 258.27277 103.30911 Q 258.27277 206.61823 284.10007 154.96367 Q 284.10007 129.13638 309.92734 129.13638 Q 335.7546 129.13638 335.7546 180.79094 L 335.7546 232.4455 L 309.92734 232.4455 Q 284.10007 258.27277 154.96367 258.27277 Q 25.827278 258.27277 0.0 232.4455 L 0.0 206.61823 L 0.0 180.79094 L 0.0 154.96367 L 25.827278 154.96367 L 25.827278 154.96367 L 25.827278 180.79094 L 51.654556 180.79094 L 51.654556 180.79094 L 51.654556 206.61823 L 77.481834 206.61823 Q 103.30911 206.61823 103.30911 180.79094 L 103.30911 154.96367 L 77.481834 154.96367 L 77.481834 154.96367 L 103.30911 129.13638 Q 129.13638 103.30911 154.96367 103.30911 Q 206.61823 103.30911 206.61823 51.654556 z" svg:height="2.582728mm" draw:style-name="style-259" svg:viewBox="0.0 0.0 335.7546 258.27277" svg:width="3.357546mm" svg:x="123.45439mm" svg:y="82.130745mm"/>
          <draw:path svg:d="M 852.3002 25.827278 L 852.3002 -1.8189894E-12 L 929.782 25.827278 Q 1007.26385 77.481834 1007.26385 103.30911 Q 1007.26385 129.13638 1058.9185 129.13638 Q 1084.7457 129.13638 1110.573 154.96367 L 1110.573 154.96367 L 1110.573 180.79094 L 1110.573 180.79094 L 1110.573 180.79094 L 1110.573 180.79094 L 1110.573 206.61823 L 1110.573 206.61823 L 1162.2275 232.4455 Q 1188.0548 232.4455 1213.8821 258.27277 Q 1213.8821 284.10007 1188.0548 284.10007 Q 1162.2275 284.10007 1188.0548 490.7183 Q 1213.8821 723.16376 1213.8821 748.9911 L 1213.8821 748.9911 L 1188.0548 748.9911 L 1188.0548 748.9911 L 1188.0548 774.81836 L 1162.2275 774.81836 L 1162.2275 774.81836 L 1162.2275 800.6456 L 1188.0548 800.6456 Q 1213.8821 800.6456 1213.8821 774.81836 L 1239.7094 774.81836 L 1239.7094 826.4729 Q 1213.8821 878.12744 1188.0548 903.9547 L 1136.4003 955.6093 L 1136.4003 1007.26385 L 1110.573 1058.9185 L 1110.573 1058.9185 L 1110.573 1058.9185 L 1136.4003 1084.7457 Q 1162.2275 1084.7457 1162.2275 1162.2275 Q 1162.2275 1213.8821 1213.8821 1213.8821 Q 1265.5366 1213.8821 1317.1912 1239.7094 L 1394.673 1265.5366 L 1420.5002 1265.5366 L 1420.5002 1265.5366 L 1420.5002 1368.8457 L 1420.5002 1497.9822 L 1368.8457 1497.9822 L 1291.3639 1472.1549 L 1136.4003 1472.1549 Q 981.4366 1472.1549 774.81836 1420.5002 L 568.20013 1420.5002 L 568.20013 1394.673 L 542.37286 1394.673 L 542.37286 1394.673 L 542.37286 1394.673 L 542.37286 1394.673 Q 542.37286 1368.8457 568.20013 1368.8457 Q 594.0274 1368.8457 568.20013 1291.3639 Q 542.37286 1213.8821 490.7183 1213.8821 Q 464.891 1188.0548 439.06372 1136.4003 Q 439.06372 1084.7457 387.40918 1084.7457 Q 361.58188 1084.7457 361.58188 1058.9185 Q 387.40918 1033.0911 361.58188 1007.26385 L 335.7546 955.6093 L 335.7546 929.782 L 335.7546 903.9547 L 335.7546 903.9547 Q 335.7546 903.9547 335.7546 852.3002 Q 284.10007 800.6456 154.96367 748.9911 L 0.0 697.3365 L 0.0 594.0274 L 0.0 464.891 L 0.0 464.891 L 25.827278 464.891 L 25.827278 542.37286 L 25.827278 619.8547 L 51.654556 594.0274 L 77.481834 542.37286 L 77.481834 542.37286 L 77.481834 542.37286 L 77.481834 568.20013 L 77.481834 594.0274 L 103.30911 594.0274 L 103.30911 594.0274 L 103.30911 619.8547 L 129.13638 619.8547 L 129.13638 619.8547 L 129.13638 594.0274 L 129.13638 594.0274 L 129.13638 594.0274 L 180.79094 542.37286 Q 206.61823 490.7183 232.4455 490.7183 Q 258.27277 490.7183 258.27277 439.06372 Q 284.10007 413.23645 284.10007 413.23645 L 284.10007 387.40918 L 284.10007 387.40918 L 284.10007 387.40918 L 309.92734 439.06372 Q 309.92734 464.891 387.40918 464.891 Q 439.06372 464.891 439.06372 490.7183 Q 413.23645 542.37286 439.06372 542.37286 Q 490.7183 542.37286 490.7183 490.7183 Q 516.54553 439.06372 619.8547 439.06372 L 723.16376 439.06372 L 697.3365 361.58188 Q 697.3365 284.10007 645.68195 284.10007 Q 619.8547 284.10007 671.5092 258.27277 Q 723.16376 258.27277 697.3365 206.61823 Q 697.3365 154.96367 800.6456 154.96367 L 903.9547 154.96367 L 929.782 154.96367 Q 955.6093 129.13638 955.6093 129.13638 L 955.6093 129.13638 L 955.6093 129.13638 L 955.6093 103.30911 L 955.6093 103.30911 L 929.782 77.481834 L 929.782 77.481834 L 929.782 77.481834 L 903.9547 77.481834 L 903.9547 77.481834 L 903.9547 51.654556 L 903.9547 51.654556 L 903.9547 51.654556 L 878.12744 25.827278 L 878.12744 25.827278 Q 852.3002 25.827278 852.3002 25.827278 z" svg:height="14.979821mm" draw:style-name="style-260" svg:viewBox="0.0 0.0 1420.5002 1497.9822" svg:width="14.205003mm" svg:x="197.57867mm" svg:y="93.75302mm"/>
          <draw:path svg:d="M -9.094947E-13 25.827278 L -9.094947E-13 0.0 L 439.06372 25.827278 Q 878.12744 51.654556 878.12744 51.654556 Q 903.9547 51.654556 955.6093 77.481834 L 1007.26385 77.481834 L 1007.26385 77.481834 Q 1007.26385 103.30911 516.54553 77.481834 L -9.094947E-13 51.654556 L -9.094947E-13 25.827278 z" svg:height="0.77481836mm" draw:style-name="style-261" svg:viewBox="0.0 0.0 1007.26385 77.481834" svg:width="10.0726385mm" svg:x="64.56819mm" svg:y="88.32929mm"/>
          <draw:path svg:d="M 387.40918 -1.8189894E-12 L 387.40918 -1.8189894E-12 L 387.40918 -1.8189894E-12 L 413.23645 -1.8189894E-12 L 387.40918 51.654556 Q 335.7546 103.30911 335.7546 387.40918 L 335.7546 671.5092 L 335.7546 671.5092 Q 335.7546 671.5092 309.92734 645.68195 Q 284.10007 619.8547 284.10007 697.3365 Q 284.10007 774.81836 258.27277 774.81836 L 232.4455 774.81836 L 206.61823 774.81836 Q 180.79094 774.81836 180.79094 748.9911 Q 180.79094 697.3365 77.481834 671.5092 L 0.0 645.68195 L 0.0 490.7183 Q 25.827278 309.92734 51.654556 284.10007 L 103.30911 232.4455 L 103.30911 232.4455 Q 129.13638 232.4455 129.13638 232.4455 L 129.13638 206.61823 L 129.13638 206.61823 Q 129.13638 206.61823 154.96367 180.79094 L 154.96367 180.79094 L 154.96367 180.79094 Q 180.79094 180.79094 180.79094 180.79094 L 180.79094 154.96367 L 180.79094 154.96367 L 206.61823 154.96367 L 258.27277 129.13638 Q 309.92734 103.30911 335.7546 51.654556 Q 361.58188 25.827278 387.40918 -1.8189894E-12 z" svg:height="7.7481833mm" draw:style-name="style-262" svg:viewBox="0.0 0.0 413.23645 774.81836" svg:width="4.1323643mm" svg:x="252.3325mm" svg:y="102.017746mm"/>
          <draw:path svg:d="M 439.06372 77.481834 L 439.06372 103.30911 L 439.06372 129.13638 L 439.06372 154.96367 L 439.06372 154.96367 L 439.06372 129.13638 L 490.7183 129.13638 L 516.54553 129.13638 L 516.54553 154.96367 L 542.37286 154.96367 L 542.37286 180.79094 L 542.37286 232.4455 L 516.54553 258.27277 L 516.54553 284.10007 L 490.7183 284.10007 Q 439.06372 284.10007 361.58188 284.10007 Q 284.10007 284.10007 258.27277 335.7546 L 232.4455 387.40918 L 232.4455 387.40918 L 232.4455 387.40918 L 206.61823 413.23645 L 180.79094 439.06372 L 180.79094 439.06372 L 180.79094 439.06372 L 180.79094 439.06372 Q 180.79094 439.06372 154.96367 439.06372 Q 129.13638 439.06372 77.481834 490.7183 L 0.0 542.37286 L 0.0 542.37286 L 0.0 542.37286 L 0.0 516.54553 L 25.827278 516.54553 L 25.827278 490.7183 L 25.827278 464.891 L 25.827278 464.891 L 25.827278 464.891 L 25.827278 439.06372 L 25.827278 413.23645 L 25.827278 413.23645 L 25.827278 387.40918 L 51.654556 387.40918 L 77.481834 387.40918 L 77.481834 361.58188 L 77.481834 361.58188 L 103.30911 361.58188 L 103.30911 335.7546 L 129.13638 335.7546 L 154.96367 335.7546 L 154.96367 309.92734 L 180.79094 309.92734 L 180.79094 309.92734 L 180.79094 284.10007 L 180.79094 284.10007 L 180.79094 284.10007 L 206.61823 284.10007 L 206.61823 284.10007 L 180.79094 258.27277 Q 154.96367 232.4455 180.79094 232.4455 Q 206.61823 232.4455 232.4455 129.13638 L 232.4455 25.827278 L 258.27277 25.827278 Q 284.10007 51.654556 284.10007 25.827278 Q 284.10007 -25.827278 361.58188 -9.094947E-13 Q 439.06372 25.827278 439.06372 77.481834 z M 335.7546 51.654556 Q 335.7546 25.827278 361.58188 51.654556 Q 387.40918 77.481834 361.58188 77.481834 Q 335.7546 77.481834 335.7546 51.654556 z" svg:height="5.4237285mm" draw:style-name="style-263" svg:viewBox="0.0 0.0 542.37286 542.37286" svg:width="5.4237285mm" svg:x="133.01048mm" svg:y="80.83938mm"/>
          <draw:path svg:d="M 309.92734 51.654556 L 387.40918 51.654556 L 413.23645 51.654556 Q 464.891 51.654556 464.891 180.79094 Q 490.7183 335.7546 464.891 335.7546 Q 439.06372 335.7546 439.06372 361.58188 L 439.06372 361.58188 L 413.23645 361.58188 Q 413.23645 387.40918 413.23645 387.40918 L 413.23645 387.40918 L 413.23645 387.40918 Q 387.40918 387.40918 387.40918 413.23645 L 387.40918 413.23645 L 361.58188 413.23645 Q 361.58188 439.06372 284.10007 387.40918 L 206.61823 335.7546 L 206.61823 335.7546 Q 180.79094 335.7546 103.30911 309.92734 L 51.654556 284.10007 L 51.654556 258.27277 Q 51.654556 232.4455 77.481834 232.4455 Q 103.30911 232.4455 103.30911 206.61823 L 103.30911 206.61823 L 77.481834 206.61823 L 77.481834 180.79094 L 51.654556 180.79094 Q 0.0 180.79094 0.0 103.30911 L 0.0 25.827278 L 25.827278 -1.8189894E-12 Q 51.654556 -25.827278 154.96367 25.827278 Q 258.27277 77.481834 309.92734 51.654556 z" svg:height="4.1323643mm" draw:style-name="style-264" svg:viewBox="0.0 0.0 464.891 413.23645" svg:width="4.64891mm" svg:x="206.10168mm" svg:y="82.90556mm"/>
          <draw:path svg:d="M 645.68195 25.827278 L 645.68195 25.827278 L 645.68195 0.0 L 645.68195 0.0 L 671.5092 0.0 L 671.5092 25.827278 L 800.6456 51.654556 Q 903.9547 77.481834 903.9547 103.30911 Q 903.9547 129.13638 929.782 206.61823 L 955.6093 284.10007 L 955.6093 232.4455 Q 981.4366 180.79094 1007.26385 180.79094 L 1033.0911 180.79094 L 1007.26385 284.10007 Q 1007.26385 413.23645 1058.9185 361.58188 Q 1110.573 335.7546 1136.4003 309.92734 L 1162.2275 309.92734 L 1162.2275 309.92734 Q 1162.2275 309.92734 1188.0548 335.7546 L 1188.0548 335.7546 L 1084.7457 387.40918 Q 1007.26385 464.891 1007.26385 697.3365 Q 1007.26385 903.9547 1084.7457 929.782 L 1162.2275 955.6093 L 1084.7457 955.6093 Q 1007.26385 955.6093 1007.26385 981.4366 L 1007.26385 981.4366 L 1007.26385 981.4366 Q 981.4366 1007.26385 981.4366 1007.26385 L 981.4366 1007.26385 L 981.4366 1007.26385 Q 955.6093 1007.26385 955.6093 1058.9185 Q 955.6093 1136.4003 929.782 1136.4003 Q 903.9547 1136.4003 903.9547 1084.7457 Q 903.9547 1033.0911 826.4729 981.4366 L 774.81836 929.782 L 774.81836 903.9547 Q 748.9911 903.9547 774.81836 697.3365 Q 800.6456 464.891 748.9911 439.06372 L 671.5092 439.06372 L 645.68195 439.06372 L 645.68195 439.06372 L 645.68195 413.23645 L 645.68195 413.23645 L 619.8547 413.23645 L 594.0274 413.23645 L 594.0274 413.23645 L 568.20013 387.40918 L 568.20013 387.40918 L 568.20013 387.40918 L 542.37286 387.40918 L 542.37286 387.40918 L 542.37286 387.40918 L 542.37286 387.40918 L 594.0274 387.40918 L 619.8547 387.40918 L 645.68195 387.40918 Q 697.3365 387.40918 748.9911 413.23645 L 800.6456 413.23645 L 800.6456 284.10007 L 800.6456 129.13638 L 645.68195 129.13638 L 516.54553 129.13638 L 439.06372 154.96367 L 361.58188 154.96367 L 335.7546 154.96367 L 309.92734 129.13638 L 154.96367 129.13638 L 0.0 129.13638 L 0.0 103.30911 L 0.0 103.30911 L 0.0 103.30911 L 25.827278 103.30911 L 25.827278 103.30911 L 25.827278 77.481834 L 25.827278 77.481834 L 25.827278 77.481834 L 51.654556 77.481834 L 51.654556 77.481834 L 77.481834 77.481834 L 103.30911 77.481834 L 284.10007 77.481834 Q 490.7183 25.827278 542.37286 25.827278 L 619.8547 25.827278 L 619.8547 25.827278 L 645.68195 25.827278 L 645.68195 25.827278 z" svg:height="11.364002mm" draw:style-name="style-265" svg:viewBox="0.0 0.0 1188.0548 1136.4003" svg:width="11.880548mm" svg:x="214.10814mm" svg:y="70.50847mm"/>
          <draw:path svg:d="M 878.12744 25.827278 L 929.782 0.0 L 929.782 25.827278 Q 955.6093 25.827278 955.6093 25.827278 L 955.6093 0.0 L 981.4366 0.0 L 1007.26385 0.0 L 1007.26385 0.0 Q 1007.26385 25.827278 1110.573 25.827278 L 1188.0548 25.827278 L 1213.8821 51.654556 L 1239.7094 77.481834 L 1265.5366 77.481834 L 1291.3639 77.481834 L 1291.3639 51.654556 L 1317.1912 51.654556 L 1317.1912 25.827278 L 1317.1912 25.827278 L 1394.673 77.481834 Q 1472.1549 103.30911 1472.1549 129.13638 Q 1497.9822 129.13638 1523.8094 154.96367 L 1523.8094 154.96367 L 1523.8094 180.79094 L 1523.8094 180.79094 L 1523.8094 232.4455 Q 1549.6367 284.10007 1601.2913 284.10007 Q 1627.1185 309.92734 1652.9458 335.7546 L 1652.9458 335.7546 L 1627.1185 335.7546 L 1575.464 335.7546 L 1627.1185 800.6456 Q 1678.7731 1239.7094 1704.6003 1317.1912 L 1730.4276 1420.5002 L 1730.4276 1472.1549 L 1730.4276 1523.8094 L 1782.0822 1523.8094 Q 1833.7367 1549.6367 1833.7367 1627.1185 Q 1833.7367 1678.7731 1859.564 1678.7731 L 1859.564 1678.7731 L 1937.0459 1704.6003 L 2040.355 1704.6003 L 2040.355 1730.4276 L 2040.355 1730.4276 L 2014.5277 1730.4276 L 2014.5277 1730.4276 L 1988.7004 1756.2549 L 1962.8732 1782.0822 L 1937.0459 1782.0822 Q 1885.3912 1782.0822 1833.7367 1807.9094 L 1782.0822 1807.9094 L 1782.0822 1885.3912 L 1782.0822 1937.0459 L 1807.9094 1988.7004 L 1807.9094 2040.355 L 1833.7367 2040.355 L 1859.564 2040.355 L 1937.0459 2066.1821 Q 1988.7004 2092.0095 1988.7004 2092.0095 L 1988.7004 2092.0095 L 1962.8732 2092.0095 L 1937.0459 2092.0095 L 1937.0459 2117.837 L 1937.0459 2117.837 L 1937.0459 2143.664 L 1937.0459 2143.664 L 1937.0459 2143.664 L 1937.0459 2143.664 L 1937.0459 2169.4915 Q 1937.0459 2169.4915 1911.2186 2195.3186 L 1885.3912 2221.146 L 1885.3912 2221.146 L 1885.3912 2246.9731 L 1885.3912 2246.9731 L 1885.3912 2246.9731 L 1911.2186 2246.9731 L 1911.2186 2246.9731 L 1859.564 2272.8005 L 1807.9094 2298.6277 L 1807.9094 2298.6277 L 1782.0822 2298.6277 L 1782.0822 2324.455 L 1782.0822 2350.2822 L 1730.4276 2350.2822 Q 1678.7731 2350.2822 1446.3275 2350.2822 Q 1213.8821 2350.2822 1188.0548 2298.6277 Q 1162.2275 2272.8005 1162.2275 2298.6277 Q 1136.4003 2298.6277 1058.9185 2298.6277 Q 955.6093 2298.6277 748.9911 2298.6277 Q 542.37286 2298.6277 490.7183 2298.6277 Q 464.891 2298.6277 439.06372 2246.9731 Q 439.06372 2169.4915 387.40918 2143.664 L 335.7546 2143.664 L 335.7546 2117.837 L 335.7546 2117.837 L 309.92734 2092.0095 L 284.10007 2066.1821 L 284.10007 2040.355 L 284.10007 2014.5277 L 284.10007 1988.7004 L 284.10007 1962.8732 L 284.10007 1937.0459 L 284.10007 1937.0459 L 387.40918 1937.0459 Q 464.891 1937.0459 464.891 1730.4276 Q 439.06372 1549.6367 335.7546 1523.8094 L 232.4455 1497.9822 L 232.4455 1497.9822 Q 232.4455 1497.9822 258.27277 1472.1549 Q 284.10007 1472.1549 232.4455 1472.1549 Q 206.61823 1446.3275 206.61823 1394.673 Q 180.79094 1343.0184 180.79094 1368.8457 Q 180.79094 1394.673 129.13638 1343.0184 L 103.30911 1291.3639 L 103.30911 1265.5366 Q 103.30911 1239.7094 51.654556 1239.7094 L 1.8189894E-12 1239.7094 L 1.8189894E-12 1213.8821 L 1.8189894E-12 1188.0548 L 51.654556 1162.2275 Q 129.13638 1162.2275 180.79094 1110.573 Q 284.10007 1033.0911 284.10007 955.6093 Q 284.10007 903.9547 309.92734 903.9547 Q 335.7546 903.9547 361.58188 748.9911 Q 387.40918 568.20013 464.891 542.37286 Q 542.37286 490.7183 594.0274 542.37286 Q 671.5092 594.0274 697.3365 594.0274 L 723.16376 594.0274 L 723.16376 568.20013 L 748.9911 568.20013 L 748.9911 568.20013 L 748.9911 542.37286 L 748.9911 542.37286 L 748.9911 542.37286 L 774.81836 439.06372 L 774.81836 335.7546 L 774.81836 335.7546 L 800.6456 335.7546 L 800.6456 284.10007 Q 800.6456 258.27277 826.4729 154.96367 Q 852.3002 51.654556 878.12744 25.827278 z" svg:height="23.502823mm" draw:style-name="style-266" svg:viewBox="0.0 0.0 2040.355 2350.2822" svg:width="20.40355mm" svg:x="143.3414mm" svg:y="77.740105mm"/>
          <draw:path svg:d="M 748.9911 1.8189894E-12 L 748.9911 1.8189894E-12 L 748.9911 1.8189894E-12 L 774.81836 1.8189894E-12 L 800.6456 25.827278 Q 852.3002 77.481834 1007.26385 77.481834 Q 1188.0548 77.481834 1188.0548 77.481834 L 1188.0548 77.481834 L 1213.8821 77.481834 L 1213.8821 77.481834 L 1213.8821 103.30911 Q 1213.8821 129.13638 1188.0548 129.13638 Q 1162.2275 154.96367 1188.0548 180.79094 Q 1213.8821 232.4455 1162.2275 258.27277 Q 1162.2275 284.10007 903.9547 309.92734 Q 645.68195 335.7546 594.0274 335.7546 Q 516.54553 309.92734 516.54553 335.7546 Q 516.54553 361.58188 284.10007 309.92734 L 51.654556 258.27277 L 51.654556 258.27277 L 51.654556 232.4455 L 25.827278 232.4455 L 0.0 232.4455 L 0.0 206.61823 L 0.0 180.79094 L 77.481834 180.79094 L 129.13638 180.79094 L 129.13638 154.96367 L 129.13638 154.96367 L 103.30911 154.96367 L 103.30911 129.13638 L 77.481834 129.13638 L 51.654556 129.13638 L 51.654556 103.30911 L 51.654556 77.481834 L 77.481834 77.481834 L 103.30911 77.481834 L 232.4455 129.13638 Q 335.7546 129.13638 361.58188 129.13638 Q 387.40918 129.13638 387.40918 103.30911 L 387.40918 103.30911 L 594.0274 103.30911 Q 774.81836 103.30911 748.9911 51.654556 Q 748.9911 25.827278 748.9911 1.8189894E-12 z" svg:height="3.357546mm" draw:style-name="style-267" svg:viewBox="0.0 0.0 1213.8821 335.7546" svg:width="12.138821mm" svg:x="52.429375mm" svg:y="88.071014mm"/>
          <draw:path svg:d="M 1523.8094 25.827278 L 1575.464 0.0 L 1652.9458 0.0 Q 1730.4276 25.827278 1756.2549 51.654556 Q 1756.2549 103.30911 1730.4276 103.30911 Q 1704.6003 129.13638 1782.0822 154.96367 Q 1833.7367 180.79094 1807.9094 206.61823 Q 1807.9094 258.27277 1911.2186 258.27277 Q 2040.355 258.27277 2040.355 284.10007 Q 2040.355 309.92734 2272.8005 309.92734 Q 2505.2458 309.92734 2582.7278 309.92734 L 2660.2097 309.92734 L 2686.0369 335.7546 Q 2711.8643 361.58188 2634.3823 361.58188 L 2582.7278 361.58188 L 2582.7278 387.40918 L 2582.7278 387.40918 L 2556.9006 387.40918 L 2556.9006 413.23645 L 2556.9006 413.23645 L 2531.0732 413.23645 L 2531.0732 413.23645 L 2531.0732 413.23645 L 2505.2458 439.06372 L 2479.4187 439.06372 L 2479.4187 464.891 L 2479.4187 490.7183 L 2582.7278 516.54553 Q 2686.0369 516.54553 2686.0369 568.20013 Q 2686.0369 568.20013 2737.6914 671.5092 Q 2789.346 748.9911 2763.5188 774.81836 Q 2737.6914 774.81836 2841.0005 826.4729 Q 2918.4824 826.4729 2892.655 878.12744 Q 2892.655 929.782 2866.828 955.6093 Q 2841.0005 981.4366 2841.0005 981.4366 L 2841.0005 981.4366 L 2944.3098 1007.26385 L 3047.619 1007.26385 L 3047.619 1007.26385 L 3047.619 1007.26385 L 3073.446 1007.26385 L 3073.446 1033.0911 L 3073.446 1033.0911 L 3099.2734 1033.0911 L 3099.2734 1033.0911 L 3099.2734 1033.0911 L 3099.2734 1058.9185 L 3099.2734 1058.9185 L 3073.446 1058.9185 L 3073.446 1084.7457 L 3073.446 1084.7457 L 3047.619 1084.7457 L 3047.619 1084.7457 L 3047.619 1084.7457 L 3047.619 1110.573 L 3047.619 1110.573 L 3073.446 1110.573 L 3073.446 1136.4003 L 3073.446 1136.4003 L 3047.619 1136.4003 L 3047.619 1136.4003 L 3047.619 1136.4003 L 3047.619 1162.2275 Q 3073.446 1188.0548 3150.928 1188.0548 L 3202.5825 1188.0548 L 3202.5825 1213.8821 Q 3176.7551 1239.7094 3228.4097 1239.7094 L 3280.0642 1239.7094 L 3280.0642 1265.5366 L 3280.0642 1291.3639 L 3150.928 1291.3639 Q 3047.619 1317.1912 3047.619 1343.0184 L 3047.619 1368.8457 L 3099.2734 1368.8457 L 3125.1006 1394.673 L 3099.2734 1394.673 L 3073.446 1394.673 L 3073.446 1420.5002 L 3047.619 1420.5002 L 3047.619 1420.5002 Q 3047.619 1446.3275 3047.619 1446.3275 L 3047.619 1446.3275 L 3021.7915 1446.3275 L 3021.7915 1446.3275 L 3099.2734 1472.1549 Q 3150.928 1497.9822 3176.7551 1497.9822 L 3202.5825 1497.9822 L 3202.5825 1497.9822 L 3202.5825 1497.9822 L 3228.4097 1497.9822 L 3228.4097 1497.9822 L 3202.5825 1523.8094 L 3176.7551 1549.6367 L 3150.928 1549.6367 L 3125.1006 1549.6367 L 3150.928 1575.464 L 3176.7551 1575.464 L 3176.7551 1601.2913 L 3150.928 1627.1185 L 3150.928 1627.1185 L 3150.928 1627.1185 L 3150.928 1601.2913 L 3150.928 1601.2913 L 3125.1006 1601.2913 L 3125.1006 1601.2913 L 3047.619 1627.1185 Q 2944.3098 1652.9458 2918.4824 1678.7731 Q 2892.655 1704.6003 2892.655 1756.2549 L 2892.655 1782.0822 L 2866.828 1782.0822 L 2841.0005 1782.0822 L 2841.0005 1704.6003 Q 2841.0005 1652.9458 2815.1733 1652.9458 Q 2789.346 1652.9458 2789.346 1601.2913 Q 2789.346 1575.464 2686.0369 1575.464 L 2582.7278 1549.6367 L 2556.9006 1575.464 L 2531.0732 1575.464 L 2531.0732 1601.2913 L 2531.0732 1652.9458 L 2582.7278 1678.7731 Q 2608.5552 1704.6003 2582.7278 1704.6003 Q 2556.9006 1704.6003 2531.0732 1730.4276 L 2479.4187 1756.2549 L 2479.4187 1756.2549 L 2479.4187 1756.2549 L 2505.2458 1756.2549 L 2505.2458 1756.2549 L 2479.4187 1782.0822 L 2453.5913 1807.9094 L 2427.7642 1807.9094 L 2427.7642 1807.9094 L 2427.7642 1807.9094 Q 2401.9368 1807.9094 2117.837 1782.0822 L 1859.564 1756.2549 L 1859.564 1756.2549 L 1859.564 1756.2549 L 1885.3912 1756.2549 Q 1885.3912 1756.2549 1911.2186 1730.4276 Q 1962.8732 1730.4276 1962.8732 1704.6003 L 1962.8732 1652.9458 L 1911.2186 1652.9458 Q 1833.7367 1652.9458 1756.2549 1652.9458 Q 1652.9458 1652.9458 1575.464 1678.7731 Q 1497.9822 1678.7731 1497.9822 1652.9458 Q 1497.9822 1627.1185 1317.1912 1601.2913 Q 1162.2275 1575.464 1162.2275 1549.6367 Q 1162.2275 1497.9822 1136.4003 1497.9822 L 1084.7457 1497.9822 L 1058.9185 1497.9822 L 1033.0911 1497.9822 L 1007.26385 1523.8094 L 981.4366 1523.8094 L 981.4366 1549.6367 Q 981.4366 1601.2913 1007.26385 1627.1185 Q 1033.0911 1652.9458 981.4366 1704.6003 Q 929.782 1756.2549 878.12744 1782.0822 Q 800.6456 1807.9094 800.6456 1833.7367 Q 826.4729 1859.564 826.4729 1859.564 L 826.4729 1859.564 L 826.4729 1885.3912 L 826.4729 1885.3912 L 800.6456 1911.2186 L 774.81836 1937.0459 L 774.81836 1937.0459 L 774.81836 1937.0459 L 723.16376 1937.0459 L 645.68195 1911.2186 L 645.68195 1911.2186 L 671.5092 1911.2186 L 671.5092 1911.2186 L 671.5092 1911.2186 L 619.8547 1885.3912 L 594.0274 1859.564 L 594.0274 1859.564 L 568.20013 1859.564 L 568.20013 1859.564 L 568.20013 1859.564 L 568.20013 1833.7367 L 568.20013 1833.7367 L 594.0274 1833.7367 L 594.0274 1807.9094 L 619.8547 1807.9094 Q 645.68195 1807.9094 645.68195 1704.6003 Q 645.68195 1601.2913 594.0274 1601.2913 Q 568.20013 1575.464 619.8547 1420.5002 Q 671.5092 1265.5366 671.5092 1239.7094 L 619.8547 1188.0548 L 645.68195 1188.0548 L 645.68195 1188.0548 L 645.68195 1162.2275 L 671.5092 1162.2275 L 671.5092 1162.2275 L 671.5092 1136.4003 L 568.20013 1136.4003 Q 439.06372 1136.4003 309.92734 1110.573 Q 180.79094 1084.7457 154.96367 1084.7457 L 154.96367 1058.9185 L 154.96367 1033.0911 Q 154.96367 1033.0911 154.96367 981.4366 Q 154.96367 929.782 103.30911 903.9547 L 77.481834 878.12744 L 51.654556 852.3002 L 0.0 826.4729 L 0.0 826.4729 L 0.0 826.4729 L 25.827278 826.4729 L 25.827278 826.4729 L 25.827278 800.6456 L 0.0 800.6456 L 0.0 800.6456 L 0.0 774.81836 L 0.0 774.81836 L 0.0 774.81836 L 0.0 774.81836 L 0.0 748.9911 L 25.827278 748.9911 L 51.654556 723.16376 L 103.30911 723.16376 L 129.13638 723.16376 L 154.96367 723.16376 L 154.96367 723.16376 L 180.79094 723.16376 Q 206.61823 723.16376 206.61823 697.3365 Q 206.61823 697.3365 206.61823 671.5092 Q 232.4455 671.5092 232.4455 619.8547 Q 232.4455 542.37286 335.7546 542.37286 Q 439.06372 516.54553 723.16376 464.891 Q 1033.0911 413.23645 1033.0911 361.58188 Q 1033.0911 335.7546 1084.7457 309.92734 Q 1136.4003 309.92734 1110.573 284.10007 Q 1084.7457 258.27277 1084.7457 258.27277 Q 1110.573 258.27277 1110.573 206.61823 Q 1136.4003 154.96367 1162.2275 154.96367 Q 1213.8821 154.96367 1343.0184 129.13638 Q 1497.9822 103.30911 1497.9822 77.481834 Q 1472.1549 51.654556 1523.8094 25.827278 z" svg:height="19.370459mm" draw:style-name="style-268" svg:viewBox="0.0 0.0 3280.0642 1937.0459" svg:width="32.800644mm" svg:x="14.463276mm" svg:y="166.84422mm"/>
          <draw:path svg:d="M 51.654556 0.0 L 51.654556 0.0 L 206.61823 51.654556 Q 335.7546 103.30911 387.40918 154.96367 Q 387.40918 206.61823 387.40918 206.61823 L 387.40918 206.61823 L 361.58188 206.61823 L 335.7546 206.61823 L 284.10007 232.4455 L 232.4455 232.4455 L 232.4455 206.61823 Q 232.4455 180.79094 129.13638 154.96367 L 51.654556 154.96367 L 51.654556 154.96367 Q 51.654556 154.96367 25.827278 129.13638 Q 3.6379788E-12 129.13638 3.6379788E-12 103.30911 Q 3.6379788E-12 77.481834 25.827278 77.481834 Q 51.654556 77.481834 51.654556 51.654556 L 51.654556 25.827278 L 51.654556 0.0 z" svg:height="2.324455mm" draw:style-name="style-269" svg:viewBox="0.0 0.0 387.40918 232.4455" svg:width="3.8740916mm" svg:x="197.06213mm" svg:y="100.72639mm"/>
          <draw:path svg:d="M 413.23645 25.827278 L 439.06372 0.0 L 464.891 0.0 L 490.7183 0.0 L 490.7183 25.827278 Q 490.7183 51.654556 516.54553 154.96367 L 516.54553 284.10007 L 542.37286 671.5092 Q 568.20013 1084.7457 594.0274 1084.7457 Q 619.8547 1084.7457 645.68195 1110.573 L 645.68195 1110.573 L 645.68195 1110.573 Q 645.68195 1136.4003 671.5092 1136.4003 Q 697.3365 1136.4003 697.3365 1162.2275 Q 697.3365 1188.0548 671.5092 1188.0548 Q 645.68195 1188.0548 490.7183 1213.8821 Q 309.92734 1239.7094 232.4455 1239.7094 Q 180.79094 1239.7094 180.79094 1188.0548 L 180.79094 1162.2275 L 154.96367 1162.2275 L 154.96367 1162.2275 L 154.96367 1110.573 Q 129.13638 1058.9185 129.13638 826.4729 Q 129.13638 568.20013 77.481834 568.20013 L 0.0 542.37286 L 0.0 516.54553 Q 25.827278 490.7183 25.827278 490.7183 L 25.827278 490.7183 L 51.654556 439.06372 Q 77.481834 387.40918 129.13638 413.23645 Q 180.79094 439.06372 180.79094 464.891 Q 180.79094 490.7183 258.27277 464.891 Q 335.7546 464.891 387.40918 439.06372 L 413.23645 439.06372 L 413.23645 413.23645 L 413.23645 387.40918 L 387.40918 387.40918 Q 361.58188 361.58188 387.40918 361.58188 Q 413.23645 361.58188 387.40918 258.27277 L 387.40918 154.96367 L 387.40918 129.13638 L 387.40918 129.13638 L 361.58188 129.13638 L 361.58188 103.30911 L 361.58188 103.30911 Q 335.7546 103.30911 335.7546 103.30911 L 335.7546 103.30911 L 335.7546 103.30911 Q 335.7546 77.481834 309.92734 77.481834 L 309.92734 77.481834 L 309.92734 51.654556 L 309.92734 51.654556 L 335.7546 51.654556 Q 387.40918 51.654556 413.23645 25.827278 z" svg:height="12.397094mm" draw:style-name="style-270" svg:viewBox="0.0 0.0 697.3365 1239.7094" svg:width="6.973365mm" svg:x="235.80305mm" svg:y="110.54075mm"/>
          <draw:path svg:d="M 129.13638 51.654556 L 258.27277 0.0 L 258.27277 25.827278 Q 284.10007 25.827278 284.10007 51.654556 L 258.27277 51.654556 L 258.27277 77.481834 L 258.27277 103.30911 L 284.10007 103.30911 L 284.10007 129.13638 L 284.10007 129.13638 L 258.27277 129.13638 L 258.27277 129.13638 L 258.27277 129.13638 L 387.40918 180.79094 Q 516.54553 206.61823 542.37286 232.4455 L 542.37286 258.27277 L 542.37286 284.10007 L 516.54553 309.92734 L 516.54553 335.7546 L 516.54553 361.58188 L 490.7183 361.58188 L 490.7183 387.40918 L 490.7183 387.40918 L 516.54553 387.40918 L 516.54553 387.40918 L 516.54553 387.40918 L 542.37286 490.7183 Q 568.20013 594.0274 568.20013 645.68195 Q 568.20013 671.5092 594.0274 697.3365 L 594.0274 697.3365 L 594.0274 697.3365 L 568.20013 697.3365 L 568.20013 697.3365 L 568.20013 697.3365 L 516.54553 697.3365 Q 490.7183 697.3365 516.54553 697.3365 Q 516.54553 697.3365 464.891 671.5092 L 439.06372 645.68195 L 413.23645 645.68195 Q 387.40918 645.68195 413.23645 645.68195 Q 439.06372 594.0274 361.58188 594.0274 Q 258.27277 594.0274 206.61823 516.54553 Q 180.79094 464.891 154.96367 439.06372 Q 103.30911 439.06372 77.481834 361.58188 L 51.654556 284.10007 L 25.827278 284.10007 L 25.827278 284.10007 L 25.827278 258.27277 L 0.0 232.4455 L 0.0 180.79094 L 0.0 129.13638 L 0.0 129.13638 Q 0.0 103.30911 129.13638 51.654556 z" svg:height="6.973365mm" draw:style-name="style-271" svg:viewBox="0.0 0.0 594.0274 697.3365" svg:width="5.940274mm" svg:x="22.728004mm" svg:y="102.534294mm"/>
          <draw:path svg:d="M 697.3365 0.0 L 723.16376 0.0 L 903.9547 0.0 Q 1058.9185 0.0 1058.9185 25.827278 Q 1033.0911 51.654556 1058.9185 51.654556 L 1084.7457 51.654556 L 1110.573 51.654556 L 1136.4003 51.654556 L 1162.2275 51.654556 L 1188.0548 51.654556 L 1213.8821 51.654556 Q 1265.5366 51.654556 1265.5366 77.481834 L 1265.5366 103.30911 L 1420.5002 103.30911 Q 1601.2913 77.481834 1601.2913 129.13638 Q 1575.464 180.79094 1601.2913 180.79094 L 1601.2913 180.79094 L 1601.2913 180.79094 L 1601.2913 206.61823 L 1601.2913 206.61823 L 1575.464 206.61823 L 1575.464 206.61823 L 1575.464 206.61823 L 1575.464 232.4455 L 1575.464 232.4455 L 1601.2913 232.4455 L 1601.2913 258.27277 L 1601.2913 258.27277 L 1627.1185 258.27277 L 1627.1185 258.27277 L 1627.1185 258.27277 L 1652.9458 284.10007 L 1678.7731 309.92734 L 1730.4276 309.92734 L 1756.2549 309.92734 L 1730.4276 335.7546 L 1704.6003 361.58188 L 1730.4276 361.58188 L 1782.0822 361.58188 L 1782.0822 387.40918 L 1782.0822 387.40918 L 1807.9094 413.23645 L 1807.9094 464.891 L 1730.4276 464.891 L 1652.9458 464.891 L 1627.1185 464.891 Q 1601.2913 464.891 1549.6367 413.23645 Q 1497.9822 413.23645 1368.8457 413.23645 L 1265.5366 413.23645 L 1265.5366 413.23645 L 1265.5366 413.23645 L 1239.7094 413.23645 L 1239.7094 413.23645 L 1213.8821 439.06372 L 1162.2275 439.06372 L 1084.7457 464.891 Q 1007.26385 516.54553 1033.0911 516.54553 Q 1058.9185 568.20013 1033.0911 568.20013 Q 1007.26385 568.20013 1007.26385 594.0274 L 1007.26385 619.8547 L 981.4366 619.8547 L 981.4366 619.8547 L 955.6093 619.8547 L 955.6093 619.8547 L 955.6093 619.8547 L 955.6093 619.8547 L 955.6093 568.20013 Q 955.6093 542.37286 878.12744 542.37286 Q 800.6456 542.37286 800.6456 516.54553 Q 800.6456 490.7183 826.4729 490.7183 Q 852.3002 464.891 697.3365 413.23645 Q 568.20013 361.58188 439.06372 439.06372 L 284.10007 490.7183 L 232.4455 490.7183 Q 206.61823 490.7183 206.61823 439.06372 Q 232.4455 387.40918 180.79094 361.58188 L 129.13638 361.58188 L 129.13638 335.7546 L 129.13638 335.7546 L 103.30911 335.7546 L 103.30911 361.58188 L 77.481834 361.58188 L 51.654556 361.58188 L 51.654556 309.92734 L 25.827278 258.27277 L 25.827278 232.4455 L 25.827278 206.61823 L 0.0 206.61823 L 0.0 206.61823 L 0.0 206.61823 L 25.827278 180.79094 L 25.827278 180.79094 L 25.827278 154.96367 L 51.654556 154.96367 L 77.481834 154.96367 L 103.30911 129.13638 L 129.13638 129.13638 L 129.13638 154.96367 Q 129.13638 180.79094 258.27277 154.96367 Q 387.40918 154.96367 387.40918 129.13638 Q 413.23645 103.30911 516.54553 51.654556 Q 645.68195 0.0 671.5092 0.0 Q 697.3365 0.0 697.3365 0.0 z" svg:height="6.198547mm" draw:style-name="style-272" svg:viewBox="0.0 0.0 1807.9094 619.8547" svg:width="18.079094mm" svg:x="68.95883mm" svg:y="165.29459mm"/>
          <draw:path svg:d="M 439.06372 0.0 L 439.06372 0.0 L 439.06372 0.0 Q 439.06372 25.827278 413.23645 25.827278 L 387.40918 25.827278 L 387.40918 25.827278 Q 361.58188 51.654556 361.58188 51.654556 L 361.58188 51.654556 L 361.58188 77.481834 Q 361.58188 77.481834 335.7546 77.481834 L 335.7546 77.481834 L 284.10007 129.13638 Q 258.27277 154.96367 232.4455 335.7546 L 232.4455 490.7183 L 309.92734 516.54553 Q 413.23645 542.37286 413.23645 594.0274 Q 413.23645 619.8547 439.06372 619.8547 L 464.891 619.8547 L 464.891 645.68195 Q 464.891 645.68195 464.891 645.68195 Q 464.891 671.5092 413.23645 697.3365 Q 387.40918 748.9911 309.92734 748.9911 L 206.61823 748.9911 L 206.61823 748.9911 Q 206.61823 723.16376 180.79094 723.16376 L 180.79094 723.16376 L 154.96367 723.16376 Q 154.96367 697.3365 77.481834 697.3365 Q 0.0 697.3365 0.0 645.68195 L 25.827278 594.0274 L 103.30911 594.0274 Q 154.96367 619.8547 154.96367 594.0274 L 154.96367 542.37286 L 180.79094 361.58188 Q 180.79094 180.79094 154.96367 180.79094 L 103.30911 180.79094 L 103.30911 180.79094 Q 103.30911 180.79094 103.30911 129.13638 L 129.13638 77.481834 L 180.79094 77.481834 L 232.4455 77.481834 L 232.4455 77.481834 L 232.4455 77.481834 L 232.4455 103.30911 L 258.27277 103.30911 L 258.27277 77.481834 L 258.27277 77.481834 L 258.27277 77.481834 L 258.27277 77.481834 L 284.10007 77.481834 L 284.10007 77.481834 L 361.58188 25.827278 Q 439.06372 -25.827278 439.06372 0.0 z" svg:height="7.4899106mm" draw:style-name="style-273" svg:viewBox="0.0 0.0 464.891 748.9911" svg:width="4.64891mm" svg:x="250.00806mm" svg:y="103.56738mm"/>
          <draw:path svg:d="M 2066.1821 0.0 L 2092.0095 0.0 L 2066.1821 413.23645 Q 2040.355 800.6456 1988.7004 826.4729 Q 1911.2186 852.3002 1911.2186 1033.0911 L 1911.2186 1213.8821 L 1911.2186 1239.7094 L 1911.2186 1265.5366 L 1911.2186 1265.5366 Q 1885.3912 1265.5366 1833.7367 1239.7094 Q 1782.0822 1213.8821 1627.1185 1239.7094 Q 1472.1549 1265.5366 1472.1549 1317.1912 L 1472.1549 1394.673 L 1472.1549 1394.673 Q 1446.3275 1394.673 1446.3275 1420.5002 Q 1446.3275 1446.3275 1394.673 1446.3275 L 1368.8457 1446.3275 L 1368.8457 1420.5002 Q 1394.673 1394.673 1394.673 1368.8457 Q 1394.673 1343.0184 1291.3639 1343.0184 Q 1162.2275 1317.1912 1058.9185 1317.1912 Q 955.6093 1317.1912 929.782 1368.8457 L 878.12744 1420.5002 L 852.3002 1420.5002 Q 826.4729 1420.5002 826.4729 1368.8457 Q 826.4729 1343.0184 748.9911 1343.0184 Q 671.5092 1317.1912 671.5092 1368.8457 Q 645.68195 1394.673 594.0274 1368.8457 Q 568.20013 1343.0184 490.7183 1317.1912 Q 413.23645 1291.3639 413.23645 1317.1912 Q 413.23645 1343.0184 387.40918 1368.8457 Q 361.58188 1368.8457 335.7546 1317.1912 Q 309.92734 1265.5366 284.10007 1265.5366 Q 258.27277 1265.5366 258.27277 1239.7094 Q 258.27277 1213.8821 232.4455 1213.8821 L 206.61823 1213.8821 L 206.61823 1213.8821 Q 206.61823 1213.8821 154.96367 1188.0548 L 77.481834 1162.2275 L 51.654556 1162.2275 L 25.827278 1162.2275 L 25.827278 1110.573 L 0.0 1058.9185 L 0.0 1007.26385 L 0.0 929.782 L 51.654556 929.782 Q 103.30911 903.9547 154.96367 903.9547 L 180.79094 903.9547 L 206.61823 878.12744 L 232.4455 852.3002 L 232.4455 852.3002 L 258.27277 852.3002 L 258.27277 852.3002 L 258.27277 826.4729 L 258.27277 826.4729 L 258.27277 800.6456 L 206.61823 800.6456 Q 180.79094 800.6456 154.96367 748.9911 Q 154.96367 671.5092 77.481834 645.68195 L 25.827278 645.68195 L 25.827278 490.7183 L 51.654556 361.58188 L 51.654556 361.58188 L 51.654556 387.40918 L 103.30911 387.40918 L 129.13638 387.40918 L 154.96367 439.06372 Q 180.79094 490.7183 206.61823 439.06372 Q 206.61823 413.23645 258.27277 387.40918 Q 309.92734 387.40918 309.92734 413.23645 Q 335.7546 439.06372 490.7183 361.58188 Q 645.68195 284.10007 981.4366 309.92734 Q 1343.0184 335.7546 1446.3275 284.10007 Q 1575.464 232.4455 1756.2549 180.79094 Q 1937.0459 129.13638 1962.8732 77.481834 Q 2014.5277 25.827278 2040.355 25.827278 Q 2066.1821 25.827278 2066.1821 0.0 z" svg:height="14.463276mm" draw:style-name="style-274" svg:viewBox="0.0 0.0 2092.0095 1446.3275" svg:width="20.920095mm" svg:x="161.16222mm" svg:y="86.52138mm"/>
          <draw:path svg:d="M 51.654556 25.827278 L 77.481834 0.0 L 103.30911 0.0 L 103.30911 0.0 L 154.96367 25.827278 Q 232.4455 51.654556 258.27277 51.654556 L 258.27277 51.654556 L 258.27277 154.96367 Q 258.27277 232.4455 258.27277 258.27277 L 258.27277 309.92734 L 232.4455 309.92734 L 232.4455 309.92734 L 206.61823 335.7546 L 180.79094 361.58188 L 180.79094 361.58188 L 180.79094 361.58188 L 180.79094 439.06372 Q 180.79094 516.54553 103.30911 516.54553 L 51.654556 516.54553 L 51.654556 516.54553 L 51.654556 516.54553 L 25.827278 490.7183 L 3.6379788E-12 490.7183 L 3.6379788E-12 413.23645 Q 3.6379788E-12 335.7546 3.6379788E-12 206.61823 Q 3.6379788E-12 51.654556 51.654556 25.827278 z" svg:height="5.165456mm" draw:style-name="style-275" svg:viewBox="0.0 0.0 258.27277 516.54553" svg:width="2.582728mm" svg:x="205.58513mm" svg:y="85.74657mm"/>
          <draw:path svg:d="M 0.0 25.827278 L 0.0 0.0 L 154.96367 0.0 Q 284.10007 0.0 413.23645 25.827278 L 542.37286 25.827278 L 542.37286 103.30911 L 542.37286 206.61823 L 490.7183 206.61823 L 439.06372 206.61823 L 361.58188 180.79094 Q 284.10007 154.96367 206.61823 154.96367 L 129.13638 154.96367 L 129.13638 154.96367 L 103.30911 154.96367 L 103.30911 154.96367 L 103.30911 154.96367 L 103.30911 129.13638 L 103.30911 129.13638 L 77.481834 129.13638 L 77.481834 103.30911 L 77.481834 103.30911 L 103.30911 103.30911 L 103.30911 103.30911 L 103.30911 103.30911 L 77.481834 77.481834 L 51.654556 51.654556 L 51.654556 51.654556 L 51.654556 51.654556 L 25.827278 51.654556 L 25.827278 51.654556 L 25.827278 25.827278 L 0.0 25.827278 L 0.0 25.827278 z" svg:height="2.0661821mm" draw:style-name="style-276" svg:viewBox="0.0 0.0 542.37286 206.61823" svg:width="5.4237285mm" svg:x="314.57623mm" svg:y="136.36803mm"/>
          <draw:path svg:d="M 413.23645 0.0 L 413.23645 0.0 L 439.06372 0.0 L 464.891 25.827278 L 464.891 25.827278 L 464.891 25.827278 L 464.891 51.654556 Q 464.891 77.481834 464.891 77.481834 L 464.891 103.30911 L 464.891 154.96367 Q 439.06372 232.4455 361.58188 232.4455 Q 258.27277 284.10007 180.79094 284.10007 Q 103.30911 284.10007 103.30911 284.10007 L 103.30911 284.10007 L 77.481834 284.10007 Q 51.654556 284.10007 51.654556 258.27277 L 51.654556 258.27277 L 25.827278 258.27277 L 25.827278 258.27277 L 25.827278 232.4455 L 0.0 232.4455 L 0.0 154.96367 Q 0.0 77.481834 25.827278 77.481834 L 51.654556 51.654556 L 103.30911 51.654556 L 129.13638 51.654556 L 129.13638 25.827278 Q 129.13638 0.0 232.4455 25.827278 Q 361.58188 77.481834 387.40918 51.654556 Q 413.23645 25.827278 413.23645 0.0 z" svg:height="2.8410006mm" draw:style-name="style-277" svg:viewBox="0.0 0.0 464.891 284.10007" svg:width="4.64891mm" svg:x="37.19128mm" svg:y="91.68684mm"/>
          <draw:path svg:d="M 232.4455 25.827278 L 258.27277 0.0 L 284.10007 25.827278 Q 284.10007 77.481834 232.4455 77.481834 Q 206.61823 77.481834 206.61823 103.30911 Q 206.61823 129.13638 309.92734 129.13638 L 413.23645 129.13638 L 542.37286 103.30911 Q 645.68195 77.481834 645.68195 77.481834 L 645.68195 77.481834 L 697.3365 77.481834 Q 774.81836 77.481834 800.6456 51.654556 L 852.3002 51.654556 L 955.6093 77.481834 Q 1058.9185 103.30911 1084.7457 284.10007 Q 1084.7457 490.7183 1007.26385 490.7183 L 903.9547 490.7183 L 826.4729 490.7183 Q 748.9911 490.7183 697.3365 516.54553 Q 645.68195 516.54553 645.68195 542.37286 Q 645.68195 568.20013 619.8547 568.20013 Q 594.0274 568.20013 594.0274 542.37286 Q 594.0274 516.54553 490.7183 542.37286 Q 413.23645 542.37286 335.7546 516.54553 Q 258.27277 490.7183 232.4455 490.7183 Q 232.4455 516.54553 180.79094 516.54553 Q 154.96367 542.37286 129.13638 490.7183 Q 129.13638 439.06372 77.481834 439.06372 L 0.0 439.06372 L 0.0 413.23645 L 0.0 387.40918 L 0.0 387.40918 L 25.827278 387.40918 L 25.827278 361.58188 L 25.827278 335.7546 L 51.654556 284.10007 Q 77.481834 258.27277 129.13638 129.13638 Q 180.79094 25.827278 232.4455 25.827278 z" svg:height="5.682001mm" draw:style-name="style-278" svg:viewBox="0.0 0.0 1084.7457 568.20013" svg:width="10.847457mm" svg:x="137.14285mm" svg:y="92.203384mm"/>
          <draw:path svg:d="M 0.0 77.481834 L 0.0 0.0 L 51.654556 25.827278 Q 103.30911 77.481834 103.30911 51.654556 L 129.13638 51.654556 L 129.13638 51.654556 L 129.13638 77.481834 L 154.96367 103.30911 Q 180.79094 129.13638 206.61823 103.30911 Q 232.4455 77.481834 232.4455 77.481834 Q 232.4455 77.481834 258.27277 180.79094 L 258.27277 258.27277 L 206.61823 258.27277 Q 154.96367 232.4455 103.30911 206.61823 L 51.654556 180.79094 L 51.654556 129.13638 Q 25.827278 103.30911 25.827278 129.13638 L 0.0 154.96367 L 0.0 77.481834 z" svg:height="2.582728mm" draw:style-name="style-279" svg:viewBox="0.0 0.0 258.27277 258.27277" svg:width="2.582728mm" svg:x="161.42049mm" svg:y="76.19047mm"/>
          <draw:path svg:d="M 77.481834 0.0 L 103.30911 0.0 L 103.30911 0.0 Q 103.30911 0.0 103.30911 25.827278 L 129.13638 25.827278 L 129.13638 25.827278 Q 129.13638 51.654556 154.96367 51.654556 L 154.96367 51.654556 L 154.96367 77.481834 Q 154.96367 103.30911 180.79094 129.13638 Q 180.79094 154.96367 103.30911 129.13638 Q 3.6379788E-12 103.30911 3.6379788E-12 77.481834 L 3.6379788E-12 51.654556 L 3.6379788E-12 51.654556 Q 3.6379788E-12 77.481834 25.827278 51.654556 L 25.827278 51.654556 L 25.827278 51.654556 Q 51.654556 51.654556 51.654556 51.654556 L 51.654556 25.827278 L 51.654556 25.827278 Q 51.654556 0.0 77.481834 0.0 z" svg:height="1.291364mm" draw:style-name="style-280" svg:viewBox="0.0 0.0 180.79094 129.13638" svg:width="1.8079095mm" svg:x="237.61096mm" svg:y="111.0573mm"/>
          <draw:path svg:d="M 77.481834 0.0 L 154.96367 0.0 L 309.92734 25.827278 Q 490.7183 51.654556 671.5092 77.481834 Q 878.12744 103.30911 1033.0911 103.30911 Q 1188.0548 103.30911 1368.8457 103.30911 L 1549.6367 103.30911 L 1601.2913 129.13638 L 1678.7731 154.96367 L 1678.7731 154.96367 L 1652.9458 154.96367 L 1652.9458 154.96367 L 1652.9458 154.96367 L 1652.9458 180.79094 L 1652.9458 180.79094 L 1627.1185 180.79094 L 1627.1185 206.61823 L 1627.1185 206.61823 L 1652.9458 206.61823 L 1652.9458 232.4455 L 1652.9458 258.27277 L 1601.2913 258.27277 Q 1549.6367 258.27277 1497.9822 284.10007 L 1472.1549 309.92734 L 1472.1549 309.92734 L 1446.3275 309.92734 L 1446.3275 309.92734 L 1446.3275 309.92734 L 1497.9822 335.7546 L 1523.8094 361.58188 L 1601.2913 361.58188 Q 1652.9458 361.58188 1601.2913 413.23645 Q 1575.464 413.23645 1627.1185 413.23645 Q 1678.7731 413.23645 1678.7731 464.891 Q 1678.7731 490.7183 1652.9458 516.54553 Q 1601.2913 516.54553 1652.9458 516.54553 Q 1704.6003 516.54553 1756.2549 516.54553 L 1782.0822 516.54553 L 1782.0822 542.37286 L 1756.2549 542.37286 L 1756.2549 542.37286 L 1756.2549 568.20013 L 1782.0822 568.20013 L 1807.9094 568.20013 L 1807.9094 594.0274 L 1807.9094 594.0274 L 1833.7367 619.8547 L 1833.7367 645.68195 L 1807.9094 645.68195 L 1782.0822 619.8547 L 1782.0822 619.8547 L 1756.2549 619.8547 L 1756.2549 619.8547 L 1756.2549 619.8547 L 1652.9458 619.8547 Q 1575.464 619.8547 1497.9822 619.8547 Q 1446.3275 619.8547 1446.3275 645.68195 Q 1472.1549 671.5092 1368.8457 671.5092 Q 1265.5366 671.5092 1291.3639 748.9911 Q 1291.3639 826.4729 955.6093 826.4729 L 619.8547 826.4729 L 619.8547 852.3002 Q 619.8547 878.12744 671.5092 878.12744 Q 723.16376 852.3002 723.16376 878.12744 L 723.16376 903.9547 L 645.68195 903.9547 Q 568.20013 929.782 542.37286 929.782 Q 516.54553 929.782 516.54553 903.9547 Q 516.54553 878.12744 413.23645 878.12744 L 309.92734 878.12744 L 309.92734 878.12744 L 309.92734 878.12744 L 284.10007 878.12744 L 284.10007 878.12744 L 232.4455 878.12744 Q 180.79094 878.12744 154.96367 878.12744 Q 129.13638 878.12744 154.96367 826.4729 Q 154.96367 800.6456 129.13638 800.6456 L 103.30911 800.6456 L 103.30911 774.81836 Q 103.30911 748.9911 51.654556 723.16376 L 0.0 723.16376 L 0.0 697.3365 Q 0.0 671.5092 25.827278 671.5092 Q 25.827278 671.5092 25.827278 619.8547 Q 25.827278 568.20013 77.481834 568.20013 Q 129.13638 568.20013 154.96367 516.54553 L 180.79094 516.54553 L 154.96367 490.7183 Q 129.13638 464.891 154.96367 439.06372 Q 154.96367 387.40918 103.30911 387.40918 Q 51.654556 361.58188 103.30911 309.92734 Q 154.96367 232.4455 103.30911 206.61823 Q 51.654556 206.61823 77.481834 180.79094 Q 103.30911 154.96367 77.481834 103.30911 Q 51.654556 51.654556 25.827278 25.827278 Q 0.0 0.0 77.481834 0.0 z" svg:height="9.29782mm" draw:style-name="style-281" svg:viewBox="0.0 0.0 1833.7367 929.782" svg:width="18.337368mm" svg:x="164.77803mm" svg:y="177.69167mm"/>
          <draw:path svg:d="M 0.0 206.61823 L 0.0 0.0 L 129.13638 0.0 Q 232.4455 0.0 232.4455 0.0 L 232.4455 0.0 L 284.10007 0.0 Q 309.92734 0.0 309.92734 180.79094 L 284.10007 361.58188 L 284.10007 413.23645 Q 284.10007 439.06372 232.4455 439.06372 L 180.79094 439.06372 L 180.79094 413.23645 Q 180.79094 413.23645 154.96367 413.23645 L 154.96367 413.23645 L 77.481834 413.23645 L 0.0 413.23645 L 0.0 206.61823 z" svg:height="4.3906374mm" draw:style-name="style-282" svg:viewBox="0.0 0.0 309.92734 439.06372" svg:width="3.0992734mm" svg:x="248.71669mm" svg:y="105.3753mm"/>
          <draw:path svg:d="M 929.782 0.0 L 929.782 0.0 L 981.4366 25.827278 Q 1007.26385 25.827278 1007.26385 51.654556 Q 1007.26385 77.481834 1084.7457 77.481834 Q 1162.2275 77.481834 1343.0184 154.96367 Q 1497.9822 206.61823 1523.8094 206.61823 L 1523.8094 232.4455 L 1575.464 232.4455 L 1627.1185 232.4455 L 1627.1185 258.27277 Q 1601.2913 284.10007 1601.2913 284.10007 L 1601.2913 284.10007 L 1601.2913 309.92734 L 1601.2913 309.92734 L 1575.464 309.92734 L 1575.464 335.7546 L 1601.2913 335.7546 L 1652.9458 335.7546 L 1807.9094 361.58188 L 1962.8732 361.58188 L 1962.8732 361.58188 L 1962.8732 387.40918 L 1962.8732 387.40918 L 1962.8732 387.40918 L 1988.7004 387.40918 L 1988.7004 387.40918 L 1988.7004 413.23645 L 2014.5277 413.23645 L 2014.5277 413.23645 L 2014.5277 439.06372 L 2014.5277 439.06372 L 2014.5277 439.06372 L 1988.7004 464.891 L 1962.8732 490.7183 L 1962.8732 490.7183 L 1962.8732 490.7183 L 2014.5277 490.7183 Q 2040.355 490.7183 2117.837 490.7183 L 2221.146 490.7183 L 2246.9731 516.54553 L 2272.8005 542.37286 L 2272.8005 542.37286 L 2272.8005 542.37286 L 2246.9731 542.37286 L 2246.9731 542.37286 L 2221.146 568.20013 L 2195.3186 594.0274 L 2221.146 594.0274 L 2221.146 594.0274 L 2221.146 594.0274 L 2221.146 594.0274 L 2169.4915 619.8547 L 2143.664 645.68195 L 2117.837 645.68195 Q 2066.1821 645.68195 1962.8732 697.3365 Q 1859.564 697.3365 1885.3912 723.16376 Q 1911.2186 748.9911 1859.564 748.9911 Q 1782.0822 748.9911 1756.2549 697.3365 Q 1756.2549 671.5092 1704.6003 697.3365 Q 1627.1185 697.3365 1627.1185 671.5092 Q 1627.1185 645.68195 1472.1549 697.3365 Q 1317.1912 748.9911 1213.8821 748.9911 Q 1110.573 748.9911 1084.7457 748.9911 Q 1084.7457 774.81836 1007.26385 748.9911 Q 929.782 748.9911 929.782 774.81836 Q 929.782 800.6456 903.9547 800.6456 Q 878.12744 800.6456 878.12744 774.81836 Q 878.12744 748.9911 826.4729 748.9911 Q 774.81836 723.16376 697.3365 723.16376 Q 619.8547 723.16376 619.8547 748.9911 Q 619.8547 800.6456 568.20013 800.6456 Q 490.7183 800.6456 490.7183 774.81836 Q 490.7183 748.9911 413.23645 748.9911 Q 335.7546 748.9911 309.92734 697.3365 Q 309.92734 671.5092 154.96367 697.3365 L 25.827278 697.3365 L 25.827278 697.3365 L 25.827278 697.3365 L 51.654556 671.5092 L 77.481834 671.5092 L 77.481834 645.68195 L 77.481834 619.8547 L 51.654556 619.8547 L 0.0 619.8547 L 0.0 594.0274 L 0.0 568.20013 L 51.654556 568.20013 Q 77.481834 542.37286 129.13638 542.37286 L 180.79094 542.37286 L 180.79094 516.54553 Q 154.96367 490.7183 103.30911 464.891 Q 51.654556 439.06372 103.30911 387.40918 L 103.30911 335.7546 L 129.13638 335.7546 L 129.13638 335.7546 L 103.30911 309.92734 L 77.481834 309.92734 L 77.481834 284.10007 L 77.481834 258.27277 L 206.61823 232.4455 Q 309.92734 232.4455 516.54553 154.96367 Q 723.16376 103.30911 723.16376 77.481834 Q 723.16376 51.654556 774.81836 51.654556 L 800.6456 77.481834 L 826.4729 77.481834 L 878.12744 77.481834 L 878.12744 51.654556 L 878.12744 51.654556 L 903.9547 51.654556 L 903.9547 25.827278 L 903.9547 25.827278 L 929.782 25.827278 L 929.782 25.827278 L 929.782 25.827278 L 929.782 0.0 z M 232.4455 516.54553 L 258.27277 516.54553 L 258.27277 516.54553 L 258.27277 542.37286 L 258.27277 542.37286 Q 232.4455 542.37286 232.4455 516.54553 z" svg:height="8.006456mm" draw:style-name="style-283" svg:viewBox="0.0 0.0 2272.8005 800.6456" svg:width="22.728004mm" svg:x="82.64729mm" svg:y="180.01613mm"/>
          <draw:path svg:d="M 51.654556 25.827278 L 51.654556 0.0 L 77.481834 0.0 Q 129.13638 0.0 129.13638 232.4455 Q 103.30911 439.06372 77.481834 439.06372 L 51.654556 439.06372 L 51.654556 464.891 Q 25.827278 464.891 25.827278 439.06372 L 3.6379788E-12 439.06372 L 3.6379788E-12 361.58188 L 3.6379788E-12 284.10007 L 3.6379788E-12 180.79094 L 3.6379788E-12 51.654556 L 3.6379788E-12 51.654556 Q 25.827278 51.654556 25.827278 25.827278 L 25.827278 25.827278 L 25.827278 25.827278 Q 25.827278 25.827278 51.654556 25.827278 z" svg:height="4.64891mm" draw:style-name="style-284" svg:viewBox="0.0 0.0 129.13638 464.891" svg:width="1.291364mm" svg:x="209.97577mm" svg:y="86.52138mm"/>
          <draw:path svg:d="M 645.68195 0.0 L 1033.0911 0.0 L 1084.7457 0.0 L 1136.4003 25.827278 L 2453.5913 77.481834 Q 3770.7825 129.13638 4054.8826 129.13638 L 4338.983 129.13638 L 4416.4644 129.13638 Q 4519.7734 154.96367 4571.428 180.79094 Q 4623.083 180.79094 4623.083 258.27277 Q 4623.083 335.7546 4623.083 361.58188 Q 4674.7373 387.40918 4674.7373 413.23645 Q 4674.7373 439.06372 4700.5645 413.23645 Q 4726.392 413.23645 4726.392 439.06372 Q 4726.392 464.891 4700.5645 490.7183 Q 4674.7373 490.7183 4674.7373 542.37286 Q 4674.7373 619.8547 4726.392 594.0274 Q 4778.0464 568.20013 4778.0464 619.8547 Q 4778.0464 671.5092 4803.8735 697.3365 Q 4829.701 697.3365 4829.701 748.9911 Q 4829.701 800.6456 4881.3555 800.6456 Q 4958.8374 774.81836 4958.8374 852.3002 Q 4958.8374 903.9547 4984.6646 903.9547 L 5010.4917 903.9547 L 5010.4917 929.782 L 5036.3193 929.782 L 5036.3193 981.4366 L 5036.3193 1033.0911 L 5010.4917 1033.0911 Q 4984.6646 1033.0911 4984.6646 1007.26385 Q 4984.6646 981.4366 4958.8374 981.4366 Q 4933.0103 981.4366 4933.0103 1033.0911 Q 4907.1826 1084.7457 4855.5283 1084.7457 Q 4829.701 1084.7457 4829.701 1110.573 Q 4829.701 1110.573 4855.5283 1136.4003 Q 4881.3555 1136.4003 4881.3555 1162.2275 Q 4881.3555 1188.0548 4881.3555 1188.0548 L 4881.3555 1213.8821 L 4881.3555 1213.8821 L 4881.3555 1213.8821 L 4855.5283 1213.8821 Q 4855.5283 1213.8821 4752.219 1265.5366 L 4648.91 1291.3639 L 4648.91 1317.1912 Q 4648.91 1343.0184 4674.7373 1343.0184 Q 4700.5645 1343.0184 4726.392 1420.5002 Q 4726.392 1472.1549 4700.5645 1472.1549 Q 4648.91 1472.1549 4648.91 1549.6367 Q 4648.91 1627.1185 4674.7373 1652.9458 Q 4726.392 1652.9458 4726.392 1704.6003 Q 4726.392 1782.0822 4674.7373 1782.0822 Q 4623.083 1807.9094 4623.083 1911.2186 Q 4571.428 2014.5277 4571.428 2014.5277 Q 4519.7734 2014.5277 4468.119 2092.0095 Q 4416.4644 2143.664 4416.4644 2143.664 L 4416.4644 2143.664 L 4416.4644 2169.4915 L 4416.4644 2169.4915 L 4390.637 2195.3186 L 4390.637 2221.146 L 4364.81 2221.146 L 4313.1553 2246.9731 L 4261.501 2246.9731 Q 4184.019 2246.9731 4184.019 2272.8005 Q 4184.019 2298.6277 4158.192 2298.6277 Q 4132.3643 2298.6277 4132.3643 2272.8005 Q 4106.537 2246.9731 4054.8826 2246.9731 L 4003.228 2272.8005 L 4003.228 2298.6277 L 4003.228 2324.455 L 3977.401 2324.455 L 3977.401 2350.2822 L 3977.401 2350.2822 L 3951.5735 2350.2822 L 3951.5735 2350.2822 L 3951.5735 2350.2822 L 3951.5735 2376.1096 L 3951.5735 2376.1096 L 3925.7463 2376.1096 L 3925.7463 2401.9368 L 3951.5735 2401.9368 L 4003.228 2401.9368 L 4003.228 2427.7642 L 4003.228 2427.7642 L 4003.228 2427.7642 Q 4003.228 2427.7642 3848.2644 2427.7642 L 3693.3008 2427.7642 L 3693.3008 2453.5913 L 3693.3008 2479.4187 L 3719.128 2479.4187 L 3744.9553 2505.2458 L 3770.7825 2505.2458 L 3796.6099 2505.2458 L 3796.6099 2531.0732 L 3796.6099 2556.9006 L 3770.7825 2582.7278 L 3770.7825 2608.5552 L 3796.6099 2608.5552 Q 3822.4373 2608.5552 3848.2644 2556.9006 Q 3848.2644 2505.2458 3874.0918 2505.2458 L 3899.919 2505.2458 L 3899.919 2479.4187 L 3899.919 2479.4187 L 3925.7463 2479.4187 L 3925.7463 2505.2458 L 3925.7463 2505.2458 L 3951.5735 2505.2458 L 3951.5735 2531.0732 L 3951.5735 2556.9006 L 3925.7463 2556.9006 L 3925.7463 2556.9006 L 3925.7463 2531.0732 L 3899.919 2531.0732 L 3899.919 2582.7278 L 3899.919 2634.3823 L 3874.0918 2634.3823 L 3874.0918 2660.2097 L 3874.0918 2660.2097 L 3848.2644 2660.2097 L 3848.2644 2660.2097 L 3848.2644 2660.2097 L 3848.2644 2686.0369 L 3848.2644 2686.0369 L 3874.0918 2711.8643 L 3874.0918 2763.5188 L 3796.6099 2763.5188 Q 3744.9553 2763.5188 3589.9917 2711.8643 Q 3409.2007 2711.8643 3383.3735 2711.8643 L 3331.7188 2711.8643 L 3331.7188 2711.8643 Q 3331.7188 2686.0369 3280.0642 2634.3823 Q 3228.4097 2608.5552 2711.8643 2556.9006 Q 2221.146 2556.9006 1549.6367 2556.9006 L 878.12744 2608.5552 L 852.3002 2608.5552 L 826.4729 2608.5552 L 800.6456 2608.5552 L 748.9911 2608.5552 L 748.9911 2608.5552 L 748.9911 2582.7278 L 723.16376 2582.7278 L 723.16376 2556.9006 L 774.81836 2556.9006 L 826.4729 2556.9006 L 852.3002 2531.0732 L 878.12744 2531.0732 L 878.12744 2427.7642 Q 852.3002 2324.455 852.3002 2298.6277 Q 800.6456 2246.9731 774.81836 2221.146 Q 748.9911 2195.3186 800.6456 2169.4915 Q 878.12744 2143.664 903.9547 2092.0095 Q 903.9547 2014.5277 955.6093 1885.3912 Q 981.4366 1730.4276 1033.0911 1730.4276 Q 1084.7457 1730.4276 1110.573 1678.7731 L 1136.4003 1627.1185 L 1162.2275 1627.1185 L 1188.0548 1627.1185 L 1188.0548 1601.2913 L 1213.8821 1601.2913 L 1213.8821 1575.464 L 1213.8821 1549.6367 L 1162.2275 1549.6367 L 1136.4003 1523.8094 L 1136.4003 1523.8094 L 1136.4003 1523.8094 L 1162.2275 1523.8094 Q 1162.2275 1523.8094 1188.0548 1446.3275 L 1213.8821 1368.8457 L 1213.8821 1368.8457 Q 1239.7094 1368.8457 1265.5366 1291.3639 Q 1317.1912 1239.7094 1343.0184 1265.5366 Q 1368.8457 1265.5366 1420.5002 1213.8821 Q 1446.3275 1162.2275 1472.1549 1188.0548 L 1472.1549 1213.8821 L 1472.1549 1110.573 L 1472.1549 1007.26385 L 1472.1549 1007.26385 L 1472.1549 1007.26385 L 1472.1549 981.4366 Q 1472.1549 981.4366 1343.0184 903.9547 Q 1213.8821 826.4729 1007.26385 697.3365 Q 800.6456 568.20013 800.6456 542.37286 Q 800.6456 516.54553 774.81836 516.54553 L 748.9911 516.54553 L 748.9911 516.54553 Q 723.16376 490.7183 594.0274 413.23645 L 464.891 335.7546 L 439.06372 335.7546 Q 439.06372 335.7546 387.40918 309.92734 Q 309.92734 284.10007 284.10007 284.10007 L 258.27277 258.27277 L 258.27277 232.4455 L 232.4455 232.4455 L 232.4455 206.61823 L 232.4455 180.79094 L 206.61823 180.79094 L 206.61823 180.79094 L 180.79094 154.96367 L 154.96367 129.13638 L 154.96367 129.13638 L 129.13638 129.13638 L 129.13638 129.13638 L 129.13638 129.13638 L 103.30911 103.30911 L 77.481834 77.481834 L 77.481834 77.481834 L 77.481834 77.481834 L 51.654556 77.481834 L 51.654556 77.481834 L 25.827278 51.654556 L 0.0 25.827278 L 0.0 25.827278 L 0.0 25.827278 L 129.13638 25.827278 Q 258.27277 25.827278 645.68195 0.0 z M 4571.428 1472.1549 Q 4571.428 1472.1549 4597.2554 1472.1549 Q 4597.2554 1472.1549 4571.428 1472.1549 Q 4571.428 1472.1549 4571.428 1472.1549 z M 4313.1553 2066.1821 Q 4364.81 2092.0095 4338.983 2117.837 Q 4313.1553 2143.664 4313.1553 2092.0095 Q 4287.328 2066.1821 4313.1553 2066.1821 z" svg:height="27.635187mm" draw:style-name="style-285" svg:viewBox="0.0 0.0 5036.3193 2763.5188" svg:width="50.363194mm" svg:x="15.75464mm" svg:y="114.93139mm"/>
          <draw:path svg:d="M 0.0 154.96367 L 0.0 0.0 L 258.27277 129.13638 Q 516.54553 284.10007 542.37286 284.10007 L 542.37286 309.92734 L 258.27277 309.92734 L 0.0 309.92734 L 0.0 154.96367 z" svg:height="3.0992734mm" draw:style-name="style-286" svg:viewBox="0.0 0.0 542.37286 309.92734" svg:width="5.4237285mm" svg:x="0.0mm" svg:y="205.32686mm"/>
          <draw:path svg:d="M 103.30911 -9.094947E-13 L 129.13638 -9.094947E-13 L 129.13638 77.481834 Q 154.96367 129.13638 206.61823 206.61823 Q 258.27277 284.10007 258.27277 335.7546 L 258.27277 387.40918 L 232.4455 387.40918 L 206.61823 387.40918 L 180.79094 387.40918 Q 154.96367 387.40918 77.481834 387.40918 L 1.8189894E-12 413.23645 L 1.8189894E-12 413.23645 Q 1.8189894E-12 387.40918 25.827278 335.7546 Q 51.654556 284.10007 77.481834 284.10007 Q 103.30911 309.92734 103.30911 232.4455 Q 129.13638 180.79094 77.481834 154.96367 Q 51.654556 129.13638 51.654556 129.13638 Q 77.481834 103.30911 77.481834 51.654556 Q 77.481834 -9.094947E-13 103.30911 -9.094947E-13 z" svg:height="4.1323643mm" draw:style-name="style-287" svg:viewBox="0.0 0.0 258.27277 413.23645" svg:width="2.582728mm" svg:x="117.255844mm" svg:y="81.35593mm"/>
          <draw:path svg:d="M 387.40918 103.30911 L 387.40918 206.61823 L 387.40918 258.27277 Q 361.58188 309.92734 361.58188 516.54553 Q 361.58188 723.16376 180.79094 774.81836 L 25.827278 826.4729 L 25.827278 852.3002 L 25.827278 852.3002 L 3.6379788E-12 852.3002 L 3.6379788E-12 852.3002 L 3.6379788E-12 826.4729 Q 3.6379788E-12 800.6456 51.654556 774.81836 Q 51.654556 748.9911 77.481834 671.5092 Q 77.481834 594.0274 51.654556 594.0274 Q 25.827278 594.0274 3.6379788E-12 464.891 Q 3.6379788E-12 361.58188 51.654556 361.58188 Q 103.30911 361.58188 103.30911 284.10007 Q 129.13638 232.4455 154.96367 232.4455 Q 180.79094 232.4455 180.79094 129.13638 Q 206.61823 25.827278 180.79094 0.0 L 154.96367 0.0 L 206.61823 0.0 Q 258.27277 0.0 258.27277 25.827278 Q 284.10007 51.654556 335.7546 0.0 Q 387.40918 -25.827278 387.40918 103.30911 z M 77.481834 568.20013 Q 77.481834 568.20013 77.481834 542.37286 Q 103.30911 542.37286 103.30911 568.20013 Q 103.30911 568.20013 77.481834 568.20013 z" svg:height="8.523002mm" draw:style-name="style-288" svg:viewBox="0.0 0.0 387.40918 852.3002" svg:width="3.8740916mm" svg:x="209.20096mm" svg:y="110.54075mm"/>
          <draw:path svg:d="M 2246.9731 25.827278 L 2272.8005 25.827278 L 2272.8005 25.827278 L 2272.8005 25.827278 L 2324.455 51.654556 Q 2376.1096 77.481834 2350.2822 103.30911 Q 2324.455 129.13638 2350.2822 129.13638 Q 2350.2822 129.13638 2272.8005 154.96367 L 2221.146 180.79094 L 2221.146 206.61823 Q 2221.146 232.4455 2195.3186 258.27277 L 2169.4915 284.10007 L 2195.3186 284.10007 L 2221.146 284.10007 L 2246.9731 309.92734 L 2272.8005 335.7546 L 2324.455 335.7546 Q 2376.1096 361.58188 2376.1096 387.40918 Q 2376.1096 413.23645 2427.7642 439.06372 Q 2479.4187 439.06372 2479.4187 464.891 Q 2479.4187 490.7183 2505.2458 439.06372 Q 2531.0732 387.40918 2556.9006 361.58188 Q 2582.7278 361.58188 2582.7278 387.40918 Q 2582.7278 439.06372 2582.7278 464.891 L 2582.7278 490.7183 L 2556.9006 490.7183 L 2531.0732 490.7183 L 2531.0732 516.54553 L 2531.0732 516.54553 L 2479.4187 645.68195 Q 2453.5913 748.9911 2427.7642 748.9911 Q 2376.1096 774.81836 2376.1096 800.6456 Q 2376.1096 826.4729 2350.2822 826.4729 Q 2324.455 800.6456 2298.6277 800.6456 L 2272.8005 800.6456 L 2272.8005 826.4729 L 2272.8005 826.4729 L 2246.9731 826.4729 L 2246.9731 852.3002 L 2246.9731 852.3002 L 2221.146 852.3002 L 2221.146 852.3002 L 2221.146 852.3002 L 2221.146 878.12744 L 2221.146 878.12744 L 2195.3186 878.12744 L 2195.3186 903.9547 L 2195.3186 903.9547 L 2221.146 903.9547 L 2221.146 903.9547 L 2221.146 903.9547 L 2272.8005 929.782 Q 2350.2822 929.782 2350.2822 955.6093 Q 2350.2822 981.4366 2376.1096 981.4366 L 2427.7642 1007.26385 L 2376.1096 1033.0911 Q 2324.455 1058.9185 2350.2822 1084.7457 Q 2376.1096 1084.7457 2324.455 1162.2275 Q 2298.6277 1265.5366 2272.8005 1265.5366 Q 2246.9731 1265.5366 2246.9731 1291.3639 L 2246.9731 1317.1912 L 2272.8005 1317.1912 Q 2324.455 1317.1912 2298.6277 1343.0184 L 2272.8005 1368.8457 L 2350.2822 1368.8457 Q 2427.7642 1368.8457 2401.9368 1394.673 Q 2376.1096 1420.5002 2427.7642 1420.5002 Q 2453.5913 1420.5002 2479.4187 1446.3275 L 2505.2458 1472.1549 L 2531.0732 1472.1549 L 2582.7278 1472.1549 L 2582.7278 1523.8094 L 2582.7278 1549.6367 L 2531.0732 1549.6367 L 2505.2458 1575.464 L 2505.2458 1575.464 L 2531.0732 1575.464 L 2531.0732 1575.464 L 2531.0732 1575.464 L 2531.0732 1601.2913 L 2531.0732 1601.2913 L 2505.2458 1601.2913 L 2505.2458 1627.1185 L 2505.2458 1627.1185 L 2479.4187 1627.1185 L 2479.4187 1627.1185 L 2479.4187 1627.1185 L 2479.4187 1652.9458 L 2479.4187 1652.9458 L 2453.5913 1678.7731 Q 2427.7642 1704.6003 2401.9368 1678.7731 Q 2350.2822 1678.7731 2350.2822 1652.9458 Q 2324.455 1627.1185 2246.9731 1678.7731 L 2169.4915 1730.4276 L 2169.4915 1756.2549 L 2169.4915 1756.2549 L 2143.664 1756.2549 L 2143.664 1782.0822 L 2143.664 1782.0822 L 2117.837 1782.0822 L 2117.837 1782.0822 L 2117.837 1782.0822 L 2066.1821 1807.9094 L 2040.355 1833.7367 L 2014.5277 1833.7367 L 1962.8732 1833.7367 L 1962.8732 1859.564 L 1962.8732 1859.564 L 1058.9185 1859.564 L 154.96367 1859.564 L 154.96367 1833.7367 L 154.96367 1833.7367 L 129.13638 1833.7367 L 129.13638 1833.7367 L 129.13638 1807.9094 L 154.96367 1807.9094 L 154.96367 1807.9094 L 154.96367 1782.0822 L 154.96367 1782.0822 Q 154.96367 1782.0822 129.13638 1756.2549 Q 103.30911 1730.4276 103.30911 1678.7731 Q 103.30911 1627.1185 103.30911 1575.464 Q 103.30911 1523.8094 103.30911 1497.9822 Q 129.13638 1472.1549 103.30911 1394.673 Q 103.30911 1291.3639 77.481834 1291.3639 Q 51.654556 1291.3639 25.827278 1213.8821 L 0.0 1110.573 L 0.0 1110.573 L 0.0 1084.7457 L 25.827278 1084.7457 L 25.827278 1058.9185 L 51.654556 1058.9185 L 77.481834 1058.9185 L 154.96367 1033.0911 Q 232.4455 1007.26385 413.23645 981.4366 Q 619.8547 929.782 619.8547 903.9547 Q 619.8547 878.12744 568.20013 878.12744 Q 542.37286 852.3002 568.20013 826.4729 Q 594.0274 774.81836 671.5092 748.9911 Q 774.81836 697.3365 748.9911 697.3365 Q 723.16376 671.5092 723.16376 645.68195 Q 723.16376 619.8547 774.81836 594.0274 Q 826.4729 568.20013 852.3002 542.37286 Q 878.12744 542.37286 852.3002 516.54553 Q 826.4729 490.7183 878.12744 490.7183 Q 929.782 464.891 929.782 439.06372 Q 929.782 413.23645 878.12744 413.23645 Q 826.4729 413.23645 826.4729 387.40918 L 826.4729 361.58188 L 826.4729 335.7546 L 826.4729 309.92734 L 826.4729 309.92734 L 826.4729 284.10007 L 903.9547 284.10007 Q 981.4366 284.10007 981.4366 258.27277 L 981.4366 258.27277 L 1007.26385 258.27277 L 1033.0911 258.27277 L 1033.0911 232.4455 L 1033.0911 206.61823 L 1007.26385 180.79094 Q 981.4366 180.79094 1136.4003 129.13638 Q 1291.3639 77.481834 1291.3639 25.827278 Q 1291.3639 -25.827278 1756.2549 0.0 Q 2221.146 25.827278 2246.9731 25.827278 z" svg:height="18.59564mm" draw:style-name="style-289" svg:viewBox="0.0 0.0 2582.7278 1859.564" svg:width="25.827278mm" svg:x="139.4673mm" svg:y="189.83049mm"/>
          <draw:path svg:d="M 154.96367 51.654556 L 206.61823 1.8189894E-12 L 232.4455 103.30911 Q 258.27277 206.61823 232.4455 206.61823 L 206.61823 206.61823 L 206.61823 232.4455 L 206.61823 258.27277 L 232.4455 258.27277 Q 258.27277 258.27277 361.58188 232.4455 L 439.06372 206.61823 L 439.06372 258.27277 Q 439.06372 335.7546 413.23645 335.7546 Q 387.40918 335.7546 387.40918 361.58188 Q 413.23645 387.40918 413.23645 387.40918 L 413.23645 387.40918 L 413.23645 387.40918 Q 413.23645 413.23645 464.891 413.23645 L 490.7183 413.23645 L 464.891 464.891 Q 464.891 516.54553 413.23645 542.37286 L 387.40918 542.37286 L 387.40918 568.20013 L 387.40918 619.8547 L 387.40918 619.8547 Q 387.40918 619.8547 413.23645 645.68195 L 413.23645 645.68195 L 413.23645 723.16376 Q 413.23645 800.6456 361.58188 826.4729 Q 335.7546 826.4729 335.7546 852.3002 L 335.7546 852.3002 L 258.27277 903.9547 Q 154.96367 955.6093 154.96367 1033.0911 L 154.96367 1084.7457 L 154.96367 1136.4003 L 154.96367 1188.0548 L 154.96367 1188.0548 L 154.96367 1188.0548 L 206.61823 1213.8821 L 232.4455 1213.8821 L 232.4455 1213.8821 L 232.4455 1239.7094 L 180.79094 1239.7094 L 129.13638 1239.7094 L 129.13638 1239.7094 L 129.13638 1239.7094 L 103.30911 1239.7094 L 77.481834 1239.7094 L 51.654556 1239.7094 L 25.827278 1239.7094 L 25.827278 1213.8821 L 51.654556 1213.8821 L 51.654556 1188.0548 L 51.654556 1162.2275 L 25.827278 1162.2275 L 25.827278 1136.4003 L 25.827278 1136.4003 L 0.0 1136.4003 L 0.0 1136.4003 L 0.0 1136.4003 L 0.0 568.20013 L 0.0 25.827278 L 0.0 25.827278 Q 25.827278 1.8189894E-12 51.654556 51.654556 Q 103.30911 77.481834 154.96367 51.654556 z" svg:height="12.397094mm" draw:style-name="style-290" svg:viewBox="0.0 0.0 490.7183 1239.7094" svg:width="4.9071827mm" svg:x="0.0mm" svg:y="94.52784mm"/>
          <draw:path svg:d="M 154.96367 25.827278 L 180.79094 0.0 L 180.79094 0.0 L 180.79094 0.0 L 206.61823 0.0 L 206.61823 0.0 L 232.4455 25.827278 L 232.4455 25.827278 L 232.4455 25.827278 Q 232.4455 25.827278 258.27277 51.654556 L 258.27277 103.30911 L 361.58188 154.96367 Q 490.7183 180.79094 490.7183 206.61823 Q 490.7183 258.27277 542.37286 258.27277 Q 594.0274 258.27277 594.0274 284.10007 L 594.0274 309.92734 L 594.0274 309.92734 Q 568.20013 309.92734 568.20013 284.10007 L 542.37286 284.10007 L 542.37286 516.54553 Q 542.37286 748.9911 542.37286 774.81836 L 542.37286 800.6456 L 516.54553 826.4729 L 490.7183 852.3002 L 490.7183 852.3002 L 490.7183 878.12744 L 490.7183 878.12744 L 490.7183 878.12744 L 464.891 878.12744 L 464.891 878.12744 L 464.891 903.9547 L 439.06372 903.9547 L 439.06372 903.9547 L 439.06372 929.782 L 439.06372 929.782 L 439.06372 929.782 L 439.06372 929.782 L 413.23645 929.782 L 387.40918 903.9547 L 335.7546 903.9547 L 335.7546 878.12744 L 335.7546 878.12744 L 309.92734 878.12744 L 309.92734 878.12744 L 284.10007 852.3002 Q 258.27277 826.4729 258.27277 800.6456 Q 232.4455 774.81836 154.96367 748.9911 Q 77.481834 723.16376 77.481834 697.3365 Q 77.481834 671.5092 103.30911 671.5092 Q 129.13638 671.5092 129.13638 645.68195 Q 129.13638 619.8547 77.481834 619.8547 L 0.0 594.0274 L 0.0 516.54553 L 0.0 464.891 L 0.0 464.891 Q 25.827278 464.891 25.827278 413.23645 Q 77.481834 387.40918 77.481834 258.27277 Q 77.481834 129.13638 103.30911 103.30911 Q 154.96367 103.30911 154.96367 77.481834 L 129.13638 51.654556 L 129.13638 51.654556 L 129.13638 51.654556 L 129.13638 51.654556 L 129.13638 25.827278 L 154.96367 25.827278 z" svg:height="9.29782mm" draw:style-name="style-291" svg:viewBox="0.0 0.0 594.0274 929.782" svg:width="5.940274mm" svg:x="218.2405mm" svg:y="111.57384mm"/>
          <draw:path svg:d="M 309.92734 51.654556 L 309.92734 1.8189894E-12 L 361.58188 77.481834 Q 413.23645 129.13638 413.23645 180.79094 Q 413.23645 206.61823 464.891 206.61823 Q 490.7183 180.79094 568.20013 180.79094 L 619.8547 180.79094 L 619.8547 206.61823 L 619.8547 206.61823 L 594.0274 206.61823 Q 568.20013 206.61823 568.20013 232.4455 Q 568.20013 258.27277 619.8547 258.27277 Q 697.3365 232.4455 723.16376 258.27277 L 723.16376 258.27277 L 723.16376 258.27277 L 748.9911 258.27277 L 748.9911 284.10007 Q 748.9911 309.92734 723.16376 309.92734 Q 697.3365 335.7546 697.3365 335.7546 L 671.5092 335.7546 L 671.5092 361.58188 L 671.5092 387.40918 L 697.3365 387.40918 L 697.3365 387.40918 L 697.3365 387.40918 Q 723.16376 413.23645 723.16376 568.20013 L 723.16376 723.16376 L 697.3365 800.6456 L 697.3365 878.12744 L 671.5092 878.12744 L 645.68195 878.12744 L 645.68195 852.3002 L 619.8547 826.4729 L 619.8547 826.4729 L 619.8547 800.6456 L 594.0274 800.6456 L 568.20013 800.6456 L 568.20013 774.81836 L 568.20013 774.81836 L 542.37286 774.81836 L 542.37286 774.81836 L 542.37286 748.9911 Q 516.54553 748.9911 490.7183 748.9911 Q 464.891 723.16376 464.891 697.3365 Q 464.891 671.5092 490.7183 645.68195 Q 516.54553 645.68195 516.54553 619.8547 Q 516.54553 594.0274 464.891 594.0274 L 413.23645 594.0274 L 387.40918 594.0274 Q 361.58188 594.0274 335.7546 542.37286 Q 309.92734 516.54553 361.58188 490.7183 Q 387.40918 490.7183 387.40918 439.06372 L 413.23645 413.23645 L 413.23645 413.23645 L 413.23645 387.40918 L 413.23645 387.40918 L 413.23645 387.40918 L 387.40918 387.40918 L 387.40918 387.40918 L 361.58188 387.40918 Q 309.92734 387.40918 309.92734 387.40918 Q 284.10007 387.40918 154.96367 387.40918 L 51.654556 387.40918 L 51.654556 387.40918 L 51.654556 387.40918 L 25.827278 387.40918 L 25.827278 387.40918 L 25.827278 361.58188 L 0.0 361.58188 L 0.0 309.92734 L 0.0 258.27277 L 25.827278 258.27277 L 25.827278 232.4455 L 77.481834 232.4455 L 129.13638 232.4455 L 129.13638 206.61823 L 103.30911 206.61823 L 103.30911 206.61823 L 103.30911 180.79094 L 154.96367 180.79094 Q 206.61823 180.79094 206.61823 129.13638 Q 232.4455 103.30911 284.10007 103.30911 Q 335.7546 103.30911 309.92734 51.654556 z" svg:height="8.781275mm" draw:style-name="style-292" svg:viewBox="0.0 0.0 748.9911 878.12744" svg:width="7.4899106mm" svg:x="8.781275mm" svg:y="100.98466mm"/>
          <draw:path svg:d="M 852.3002 0.0 L 852.3002 0.0 L 852.3002 0.0 L 878.12744 0.0 L 878.12744 0.0 Q 903.9547 0.0 903.9547 0.0 L 903.9547 25.827278 L 903.9547 25.827278 L 903.9547 25.827278 L 929.782 25.827278 L 929.782 25.827278 L 929.782 51.654556 L 955.6093 51.654556 L 955.6093 77.481834 L 955.6093 103.30911 L 981.4366 103.30911 L 981.4366 129.13638 L 981.4366 129.13638 L 1007.26385 129.13638 L 1007.26385 129.13638 L 1007.26385 129.13638 L 1033.0911 154.96367 L 1058.9185 154.96367 L 1058.9185 206.61823 Q 1033.0911 232.4455 1110.573 258.27277 Q 1162.2275 258.27277 1188.0548 335.7546 Q 1213.8821 439.06372 1188.0548 464.891 Q 1162.2275 490.7183 1162.2275 490.7183 L 1162.2275 490.7183 L 1162.2275 490.7183 Q 1136.4003 490.7183 1136.4003 464.891 L 1136.4003 464.891 L 1110.573 464.891 Q 1084.7457 490.7183 1084.7457 490.7183 L 1058.9185 490.7183 L 1058.9185 516.54553 Q 1058.9185 542.37286 1033.0911 568.20013 Q 1007.26385 594.0274 1007.26385 542.37286 Q 981.4366 516.54553 903.9547 490.7183 Q 826.4729 490.7183 748.9911 490.7183 Q 645.68195 516.54553 645.68195 464.891 Q 619.8547 439.06372 542.37286 439.06372 Q 439.06372 439.06372 413.23645 387.40918 Q 387.40918 335.7546 413.23645 309.92734 Q 439.06372 284.10007 284.10007 284.10007 L 129.13638 258.27277 L 103.30911 258.27277 L 103.30911 232.4455 L 51.654556 232.4455 L 0.0 232.4455 L 0.0 232.4455 L 0.0 232.4455 L 0.0 206.61823 L 25.827278 206.61823 L 25.827278 129.13638 L 25.827278 77.481834 L 51.654556 51.654556 L 51.654556 25.827278 L 77.481834 25.827278 L 103.30911 25.827278 L 309.92734 51.654556 Q 516.54553 77.481834 594.0274 77.481834 Q 697.3365 77.481834 748.9911 51.654556 L 774.81836 25.827278 L 800.6456 25.827278 Q 852.3002 25.827278 852.3002 0.0 z" svg:height="5.682001mm" draw:style-name="style-293" svg:viewBox="0.0 0.0 1188.0548 568.20013" svg:width="11.880548mm" svg:x="251.29941mm" svg:y="112.348656mm"/>
          <draw:path svg:d="M 1162.2275 0.0 L 1188.0548 0.0 L 1188.0548 0.0 Q 1188.0548 25.827278 1162.2275 25.827278 L 1136.4003 25.827278 L 1136.4003 51.654556 L 1162.2275 51.654556 L 1162.2275 51.654556 L 1162.2275 77.481834 L 1162.2275 77.481834 L 1162.2275 77.481834 L 1188.0548 77.481834 L 1188.0548 77.481834 L 1188.0548 103.30911 L 1213.8821 103.30911 L 1291.3639 129.13638 Q 1368.8457 180.79094 1394.673 206.61823 Q 1394.673 232.4455 1472.1549 232.4455 Q 1523.8094 232.4455 1472.1549 284.10007 Q 1420.5002 309.92734 1420.5002 335.7546 L 1420.5002 361.58188 L 1446.3275 361.58188 L 1472.1549 335.7546 L 1472.1549 335.7546 L 1472.1549 335.7546 L 1497.9822 335.7546 L 1497.9822 335.7546 L 1523.8094 361.58188 Q 1575.464 387.40918 1575.464 361.58188 Q 1575.464 335.7546 1627.1185 361.58188 Q 1704.6003 387.40918 1730.4276 387.40918 L 1782.0822 387.40918 L 1782.0822 413.23645 L 1782.0822 413.23645 L 1782.0822 413.23645 L 1782.0822 439.06372 L 1782.0822 439.06372 L 1782.0822 439.06372 L 1756.2549 439.06372 L 1756.2549 439.06372 L 1756.2549 464.891 L 1730.4276 464.891 L 1730.4276 464.891 L 1730.4276 490.7183 L 1678.7731 490.7183 L 1652.9458 490.7183 L 1627.1185 464.891 Q 1575.464 464.891 1575.464 490.7183 Q 1575.464 516.54553 1368.8457 568.20013 Q 1162.2275 645.68195 1058.9185 645.68195 L 929.782 671.5092 L 929.782 697.3365 L 929.782 723.16376 L 955.6093 723.16376 L 981.4366 748.9911 L 981.4366 748.9911 L 955.6093 748.9911 L 955.6093 800.6456 Q 903.9547 852.3002 955.6093 878.12744 Q 1007.26385 903.9547 1058.9185 903.9547 L 1084.7457 903.9547 L 1084.7457 929.782 L 1110.573 929.782 L 1110.573 929.782 L 1110.573 955.6093 L 1007.26385 955.6093 Q 929.782 955.6093 903.9547 981.4366 L 852.3002 981.4366 L 852.3002 1007.26385 L 852.3002 1033.0911 L 903.9547 1033.0911 L 929.782 1033.0911 L 929.782 1058.9185 L 929.782 1084.7457 L 903.9547 1084.7457 L 878.12744 1110.573 L 878.12744 1110.573 L 878.12744 1110.573 L 826.4729 1110.573 Q 774.81836 1110.573 774.81836 1162.2275 Q 774.81836 1162.2275 671.5092 1188.0548 L 568.20013 1213.8821 L 568.20013 1188.0548 Q 594.0274 1188.0548 594.0274 1162.2275 Q 594.0274 1162.2275 542.37286 1162.2275 L 464.891 1136.4003 L 464.891 1162.2275 L 439.06372 1188.0548 L 439.06372 1188.0548 L 439.06372 1188.0548 L 439.06372 1188.0548 L 439.06372 1188.0548 L 413.23645 1162.2275 Q 413.23645 1110.573 464.891 1084.7457 L 516.54553 1058.9185 L 490.7183 1058.9185 Q 464.891 1058.9185 335.7546 1033.0911 Q 232.4455 1007.26385 232.4455 981.4366 Q 232.4455 955.6093 284.10007 955.6093 Q 335.7546 929.782 232.4455 903.9547 Q 154.96367 903.9547 180.79094 878.12744 Q 180.79094 852.3002 129.13638 852.3002 L 51.654556 852.3002 L 25.827278 852.3002 L 0.0 852.3002 L 0.0 826.4729 L 0.0 800.6456 L 25.827278 800.6456 L 51.654556 800.6456 L 51.654556 774.81836 L 51.654556 748.9911 L 51.654556 748.9911 Q 51.654556 748.9911 77.481834 723.16376 Q 129.13638 697.3365 103.30911 671.5092 Q 77.481834 619.8547 129.13638 594.0274 Q 180.79094 542.37286 206.61823 490.7183 Q 232.4455 413.23645 232.4455 439.06372 Q 232.4455 464.891 258.27277 464.891 Q 284.10007 464.891 284.10007 439.06372 Q 284.10007 413.23645 335.7546 413.23645 Q 387.40918 387.40918 387.40918 361.58188 L 361.58188 335.7546 L 361.58188 335.7546 Q 387.40918 309.92734 413.23645 258.27277 Q 439.06372 206.61823 490.7183 206.61823 Q 516.54553 206.61823 542.37286 180.79094 Q 542.37286 129.13638 568.20013 77.481834 L 594.0274 25.827278 L 594.0274 25.827278 Q 619.8547 25.827278 619.8547 25.827278 L 619.8547 25.827278 L 645.68195 25.827278 Q 697.3365 25.827278 697.3365 51.654556 L 697.3365 77.481834 L 774.81836 25.827278 Q 852.3002 0.0 1007.26385 0.0 Q 1162.2275 -25.827278 1162.2275 0.0 z" svg:height="12.138821mm" draw:style-name="style-294" svg:viewBox="0.0 0.0 1782.0822 1213.8821" svg:width="17.820822mm" svg:x="74.12429mm" svg:y="175.88376mm"/>
          <draw:path svg:d="M 0.0 51.654556 L 0.0 1.8189894E-12 L 206.61823 25.827278 Q 387.40918 25.827278 464.891 25.827278 Q 568.20013 25.827278 594.0274 1.8189894E-12 L 619.8547 1.8189894E-12 L 671.5092 25.827278 Q 697.3365 25.827278 697.3365 51.654556 Q 697.3365 77.481834 645.68195 77.481834 Q 619.8547 77.481834 594.0274 232.4455 Q 568.20013 413.23645 490.7183 439.06372 Q 413.23645 439.06372 387.40918 464.891 L 387.40918 490.7183 L 258.27277 490.7183 L 154.96367 490.7183 L 154.96367 490.7183 L 129.13638 490.7183 L 129.13638 464.891 L 154.96367 464.891 L 154.96367 464.891 L 154.96367 439.06372 L 129.13638 439.06372 L 103.30911 439.06372 L 103.30911 413.23645 L 103.30911 413.23645 L 103.30911 387.40918 Q 103.30911 335.7546 103.30911 309.92734 Q 103.30911 284.10007 77.481834 284.10007 Q 51.654556 284.10007 51.654556 309.92734 Q 51.654556 335.7546 25.827278 284.10007 Q 0.0 232.4455 51.654556 232.4455 Q 103.30911 206.61823 103.30911 180.79094 Q 103.30911 129.13638 51.654556 129.13638 Q 0.0 103.30911 0.0 51.654556 z" svg:height="4.9071827mm" draw:style-name="style-295" svg:viewBox="0.0 0.0 697.3365 490.7183" svg:width="6.973365mm" svg:x="231.41241mm" svg:y="139.72557mm"/>
          <draw:path svg:d="M 490.7183 1.8189894E-12 L 516.54553 1.8189894E-12 L 516.54553 51.654556 L 542.37286 77.481834 L 542.37286 103.30911 L 542.37286 129.13638 L 568.20013 129.13638 L 568.20013 154.96367 L 594.0274 154.96367 L 594.0274 154.96367 L 619.8547 129.13638 L 645.68195 129.13638 L 645.68195 129.13638 Q 645.68195 154.96367 645.68195 154.96367 L 671.5092 154.96367 L 697.3365 154.96367 Q 723.16376 154.96367 723.16376 206.61823 L 723.16376 258.27277 L 723.16376 309.92734 Q 748.9911 335.7546 748.9911 387.40918 L 748.9911 439.06372 L 748.9911 439.06372 Q 723.16376 413.23645 697.3365 413.23645 Q 671.5092 413.23645 671.5092 439.06372 Q 671.5092 464.891 645.68195 464.891 Q 619.8547 464.891 619.8547 413.23645 Q 594.0274 387.40918 387.40918 361.58188 L 154.96367 309.92734 L 154.96367 335.7546 L 154.96367 361.58188 L 154.96367 361.58188 L 154.96367 387.40918 L 129.13638 387.40918 L 103.30911 361.58188 L 103.30911 361.58188 L 77.481834 361.58188 L 77.481834 335.7546 L 77.481834 309.92734 L 51.654556 309.92734 L 51.654556 309.92734 L 51.654556 284.10007 L 25.827278 284.10007 L 25.827278 284.10007 L 25.827278 258.27277 L 25.827278 258.27277 L 25.827278 258.27277 L 0.0 258.27277 L 0.0 258.27277 L 0.0 232.4455 L 25.827278 232.4455 L 25.827278 232.4455 L 25.827278 232.4455 L 51.654556 232.4455 L 77.481834 206.61823 L 77.481834 206.61823 L 77.481834 206.61823 L 77.481834 206.61823 L 103.30911 206.61823 L 129.13638 180.79094 Q 154.96367 180.79094 154.96367 154.96367 L 154.96367 129.13638 L 180.79094 129.13638 Q 180.79094 103.30911 180.79094 103.30911 L 180.79094 103.30911 L 309.92734 103.30911 Q 439.06372 103.30911 439.06372 51.654556 Q 439.06372 1.8189894E-12 490.7183 1.8189894E-12 z" svg:height="4.64891mm" draw:style-name="style-296" svg:viewBox="0.0 0.0 748.9911 464.891" svg:width="7.4899106mm" svg:x="24.01937mm" svg:y="98.143654mm"/>
          <draw:path svg:d="M 258.27277 0.0 L 258.27277 0.0 L 258.27277 25.827278 L 258.27277 51.654556 L 284.10007 51.654556 L 284.10007 77.481834 L 284.10007 77.481834 L 309.92734 77.481834 L 309.92734 103.30911 L 309.92734 129.13638 L 335.7546 129.13638 L 335.7546 129.13638 L 361.58188 154.96367 L 413.23645 154.96367 L 413.23645 154.96367 Q 413.23645 180.79094 335.7546 180.79094 L 258.27277 206.61823 L 258.27277 284.10007 L 258.27277 335.7546 L 232.4455 335.7546 L 206.61823 335.7546 L 206.61823 361.58188 L 206.61823 361.58188 L 232.4455 361.58188 L 232.4455 387.40918 L 232.4455 387.40918 L 258.27277 387.40918 L 258.27277 387.40918 L 258.27277 387.40918 L 309.92734 361.58188 Q 335.7546 361.58188 335.7546 387.40918 L 309.92734 413.23645 L 309.92734 413.23645 L 309.92734 439.06372 L 309.92734 439.06372 Q 284.10007 439.06372 284.10007 464.891 L 284.10007 464.891 L 258.27277 464.891 Q 258.27277 490.7183 258.27277 490.7183 L 258.27277 490.7183 L 232.4455 490.7183 Q 206.61823 490.7183 180.79094 439.06372 Q 154.96367 387.40918 103.30911 387.40918 Q 77.481834 387.40918 77.481834 413.23645 Q 77.481834 439.06372 25.827278 439.06372 Q -25.827278 464.891 0.0 439.06372 L 0.0 387.40918 L 0.0 361.58188 Q 0.0 335.7546 0.0 232.4455 L 0.0 129.13638 L 0.0 129.13638 L 0.0 129.13638 L 0.0 154.96367 L 0.0 154.96367 L 25.827278 154.96367 L 25.827278 129.13638 L 25.827278 129.13638 L 51.654556 129.13638 L 51.654556 129.13638 L 51.654556 129.13638 L 103.30911 129.13638 Q 154.96367 129.13638 206.61823 129.13638 Q 232.4455 129.13638 232.4455 77.481834 Q 258.27277 0.0 258.27277 0.0 z" svg:height="4.9071827mm" draw:style-name="style-297" svg:viewBox="0.0 0.0 413.23645 490.7183" svg:width="4.1323643mm" svg:x="122.421295mm" svg:y="85.48829mm"/>
          <draw:path svg:d="M 103.30911 25.827278 L 180.79094 0.0 L 180.79094 0.0 L 206.61823 0.0 L 206.61823 0.0 L 206.61823 0.0 L 206.61823 25.827278 L 232.4455 25.827278 L 258.27277 77.481834 Q 309.92734 129.13638 309.92734 103.30911 Q 309.92734 77.481834 335.7546 129.13638 Q 335.7546 180.79094 361.58188 206.61823 Q 413.23645 206.61823 387.40918 206.61823 Q 361.58188 232.4455 361.58188 232.4455 L 361.58188 232.4455 L 309.92734 232.4455 Q 284.10007 258.27277 206.61823 258.27277 L 154.96367 258.27277 L 77.481834 258.27277 L -1.8189894E-12 258.27277 L -1.8189894E-12 258.27277 Q -1.8189894E-12 258.27277 -1.8189894E-12 154.96367 L 25.827278 51.654556 L 51.654556 51.654556 Q 51.654556 51.654556 103.30911 25.827278 z" svg:height="2.582728mm" draw:style-name="style-298" svg:viewBox="0.0 0.0 387.40918 258.27277" svg:width="3.8740916mm" svg:x="142.05003mm" svg:y="90.39547mm"/>
          <draw:path svg:d="M 413.23645 0.0 L 516.54553 0.0 L 671.5092 0.0 L 826.4729 0.0 L 826.4729 51.654556 Q 826.4729 77.481834 955.6093 77.481834 Q 1084.7457 103.30911 1188.0548 103.30911 L 1291.3639 103.30911 L 1291.3639 103.30911 Q 1291.3639 103.30911 697.3365 129.13638 L 77.481834 154.96367 L 25.827278 129.13638 L 0.0 129.13638 L 0.0 129.13638 L 0.0 103.30911 L 103.30911 103.30911 Q 206.61823 103.30911 258.27277 77.481834 Q 309.92734 77.481834 309.92734 51.654556 Q 335.7546 25.827278 413.23645 0.0 z" svg:height="1.5496367mm" draw:style-name="style-299" svg:viewBox="0.0 0.0 1291.3639 154.96367" svg:width="12.913639mm" svg:x="3.8740916mm" svg:y="143.59967mm"/>
          <draw:path svg:d="M 77.481834 103.30911 L 3.6379788E-12 0.0 L 387.40918 284.10007 Q 748.9911 568.20013 852.3002 619.8547 Q 955.6093 671.5092 981.4366 697.3365 Q 1007.26385 723.16376 1058.9185 748.9911 Q 1110.573 774.81836 1110.573 800.6456 Q 1110.573 826.4729 1136.4003 826.4729 Q 1162.2275 826.4729 1213.8821 903.9547 Q 1239.7094 981.4366 1394.673 1033.0911 Q 1549.6367 1110.573 1627.1185 1213.8821 Q 1730.4276 1291.3639 1782.0822 1317.1912 Q 1807.9094 1343.0184 1885.3912 1472.1549 Q 1988.7004 1601.2913 2143.664 1678.7731 Q 2272.8005 1756.2549 2324.455 1833.7367 Q 2401.9368 1911.2186 2401.9368 2040.355 Q 2453.5913 2169.4915 2453.5913 2195.3186 L 2453.5913 2221.146 L 2479.4187 2246.9731 L 2505.2458 2272.8005 L 2505.2458 2272.8005 L 2505.2458 2272.8005 L 2505.2458 2298.6277 L 2505.2458 2298.6277 L 2531.0732 2298.6277 L 2531.0732 2324.455 L 2556.9006 2324.455 L 2582.7278 2324.455 L 2582.7278 2298.6277 L 2556.9006 2298.6277 L 2556.9006 2272.8005 Q 2556.9006 2221.146 2582.7278 2169.4915 L 2608.5552 2092.0095 L 2608.5552 2092.0095 L 2608.5552 2117.837 L 2608.5552 2117.837 L 2608.5552 2117.837 L 2634.3823 2117.837 L 2634.3823 2117.837 L 2660.2097 2143.664 L 2686.0369 2143.664 L 2763.5188 2272.8005 Q 2841.0005 2376.1096 2918.4824 2479.4187 Q 2970.137 2582.7278 2995.9644 2582.7278 Q 3021.7915 2582.7278 3021.7915 2531.0732 Q 3047.619 2479.4187 3073.446 2479.4187 L 3099.2734 2479.4187 L 3099.2734 2505.2458 L 3125.1006 2505.2458 L 3125.1006 2531.0732 L 3125.1006 2531.0732 L 3099.2734 2531.0732 L 3099.2734 2531.0732 L 3125.1006 2582.7278 Q 3125.1006 2608.5552 3150.928 2608.5552 Q 3176.7551 2608.5552 3176.7551 2660.2097 Q 3176.7551 2686.0369 3176.7551 2815.1733 Q 3202.5825 2944.3098 3228.4097 2944.3098 Q 3254.237 2944.3098 3228.4097 2970.137 Q 3228.4097 2995.9644 3202.5825 3073.446 Q 3202.5825 3150.928 3176.7551 3150.928 Q 3125.1006 3150.928 3125.1006 3202.5825 Q 3125.1006 3228.4097 3099.2734 3228.4097 L 3073.446 3228.4097 L 3073.446 3254.237 Q 3073.446 3280.0642 3021.7915 3254.237 L 2944.3098 3254.237 L 2944.3098 3305.8916 L 2944.3098 3331.7188 L 2918.4824 3331.7188 Q 2866.828 3357.5461 2815.1733 3357.5461 L 2789.346 3357.5461 L 2711.8643 3357.5461 L 2608.5552 3357.5461 L 2608.5552 3357.5461 Q 2582.7278 3357.5461 2582.7278 3383.3735 L 2582.7278 3383.3735 L 2556.9006 3383.3735 Q 2505.2458 3357.5461 2479.4187 3357.5461 L 2453.5913 3305.8916 L 2453.5913 3305.8916 L 2453.5913 3305.8916 L 2453.5913 3331.7188 L 2453.5913 3357.5461 L 2453.5913 3357.5461 L 2453.5913 3383.3735 L 2427.7642 3383.3735 L 2427.7642 3409.2007 L 2427.7642 3409.2007 L 2401.9368 3409.2007 L 2401.9368 3409.2007 L 2401.9368 3409.2007 L 2376.1096 3409.2007 L 2350.2822 3409.2007 L 2350.2822 3409.2007 L 2350.2822 3409.2007 L 2324.455 3409.2007 L 2324.455 3409.2007 L 2324.455 3435.028 L 2298.6277 3435.028 L 2298.6277 3460.8552 L 2298.6277 3486.6826 L 2324.455 3512.5098 L 2324.455 3538.3372 L 2350.2822 3538.3372 L 2401.9368 3564.1643 L 2401.9368 3564.1643 L 2401.9368 3564.1643 L 2427.7642 3564.1643 L 2427.7642 3564.1643 L 2453.5913 3564.1643 L 2479.4187 3564.1643 L 2505.2458 3564.1643 L 2505.2458 3564.1643 L 2556.9006 3564.1643 Q 2608.5552 3538.3372 2608.5552 3564.1643 Q 2608.5552 3589.9917 2634.3823 3564.1643 Q 2660.2097 3564.1643 2711.8643 3512.5098 Q 2711.8643 3435.028 2763.5188 3435.028 Q 2815.1733 3409.2007 2815.1733 3409.2007 L 2841.0005 3409.2007 L 2970.137 3460.8552 Q 3125.1006 3512.5098 3176.7551 3512.5098 L 3202.5825 3512.5098 L 3228.4097 3538.3372 L 3228.4097 3538.3372 L 3280.0642 3538.3372 L 3305.8916 3564.1643 L 3383.3735 3564.1643 Q 3435.028 3615.8188 3460.8552 3615.8188 L 3486.6826 3615.8188 L 3486.6826 3615.8188 L 3512.5098 3615.8188 L 3512.5098 3615.8188 L 3512.5098 3615.8188 L 3538.3372 3641.6462 L 3538.3372 3641.6462 L 3564.1643 3641.6462 L 3589.9917 3641.6462 L 3589.9917 3641.6462 L 3589.9917 3667.4734 L 3589.9917 3667.4734 L 3615.8188 3667.4734 L 3693.3008 3667.4734 Q 3744.9553 3693.3008 3719.128 3925.7463 Q 3693.3008 4132.3643 3719.128 4132.3643 L 3719.128 4158.192 L 3719.128 4287.328 L 3693.3008 4416.4644 L 3693.3008 4442.292 L 3693.3008 4468.119 L 3641.6462 4468.119 L 3615.8188 4493.9463 L 3615.8188 4493.9463 L 3589.9917 4493.9463 L 3589.9917 4468.119 Q 3589.9917 4442.292 3564.1643 4390.637 Q 3564.1643 4364.81 3538.3372 4364.81 L 3512.5098 4338.983 L 3512.5098 4338.983 L 3486.6826 4338.983 L 3486.6826 4338.983 L 3486.6826 4338.983 L 3486.6826 4338.983 Q 3486.6826 4338.983 3460.8552 4338.983 L 3435.028 4338.983 L 3409.2007 4338.983 Q 3383.3735 4338.983 3383.3735 4364.81 Q 3383.3735 4390.637 3228.4097 4390.637 Q 3073.446 4416.4644 3073.446 4364.81 L 3047.619 4338.983 L 3047.619 4313.1553 L 3073.446 4313.1553 L 3073.446 4287.328 L 3073.446 4235.674 L 3047.619 4261.501 L 3021.7915 4287.328 L 3021.7915 4287.328 L 3021.7915 4287.328 L 3021.7915 4313.1553 L 3021.7915 4313.1553 L 2995.9644 4313.1553 L 2995.9644 4338.983 L 2995.9644 4338.983 Q 2970.137 4338.983 2970.137 4364.81 Q 2970.137 4390.637 2995.9644 4390.637 Q 3021.7915 4390.637 3021.7915 4416.4644 Q 3021.7915 4442.292 2866.828 4442.292 Q 2711.8643 4442.292 2660.2097 4390.637 L 2634.3823 4338.983 L 2608.5552 4338.983 L 2582.7278 4338.983 L 2582.7278 4390.637 L 2608.5552 4416.4644 L 2608.5552 4416.4644 L 2608.5552 4442.292 L 2608.5552 4442.292 L 2608.5552 4442.292 L 2608.5552 4442.292 Q 2608.5552 4468.119 2582.7278 4493.9463 L 2531.0732 4519.7734 L 2453.5913 4519.7734 Q 2401.9368 4545.601 2298.6277 4493.9463 Q 2195.3186 4442.292 2169.4915 4468.119 L 2143.664 4493.9463 L 2143.664 4493.9463 Q 2117.837 4493.9463 2117.837 4519.7734 Q 2092.0095 4519.7734 2092.0095 4519.7734 L 2040.355 4519.7734 L 2040.355 4519.7734 L 2040.355 4545.601 L 2040.355 4545.601 L 2040.355 4545.601 L 2014.5277 4648.91 Q 1988.7004 4778.0464 2014.5277 4778.0464 L 2014.5277 4778.0464 L 2040.355 4803.8735 Q 2040.355 4803.8735 2040.355 4829.701 L 2066.1821 4829.701 L 2066.1821 4855.5283 Q 2066.1821 4907.1826 1988.7004 4907.1826 Q 1911.2186 4907.1826 1911.2186 4958.8374 L 1885.3912 4984.6646 L 1885.3912 5062.1465 Q 1885.3912 5113.8013 1937.0459 5113.8013 Q 1988.7004 5113.8013 1962.8732 5191.2827 Q 1937.0459 5268.7646 1911.2186 5268.7646 L 1911.2186 5268.7646 L 1885.3912 5268.7646 L 1885.3912 5268.7646 L 1885.3912 5242.9375 L 1885.3912 5242.9375 L 1859.564 5268.7646 L 1859.564 5320.4194 L 1885.3912 5320.4194 L 1937.0459 5320.4194 L 1937.0459 5346.2466 L 1937.0459 5346.2466 L 1911.2186 5372.0737 L 1911.2186 5397.901 L 1937.0459 5397.901 L 1962.8732 5423.7285 L 1962.8732 5423.7285 L 1988.7004 5423.7285 L 1988.7004 5423.7285 L 1988.7004 5423.7285 L 2040.355 5475.383 Q 2092.0095 5527.0376 2092.0095 5527.0376 L 2117.837 5527.0376 L 2117.837 5527.0376 Q 2117.837 5527.0376 2143.664 5552.8647 L 2143.664 5552.8647 L 2143.664 5578.692 Q 2143.664 5578.692 2169.4915 5578.692 L 2169.4915 5578.692 L 2195.3186 5604.5195 L 2195.3186 5604.5195 L 2195.3186 5604.5195 L 2195.3186 5630.3467 L 2195.3186 5630.3467 L 2221.146 5630.3467 L 2221.146 5630.3467 L 2221.146 5630.3467 L 2246.9731 5656.174 L 2246.9731 5656.174 L 2246.9731 5682.001 L 2246.9731 5682.001 L 2221.146 5682.001 L 2195.3186 5682.001 L 2195.3186 5707.8286 L 2195.3186 5707.8286 L 2092.0095 5707.8286 Q 1988.7004 5707.8286 1988.7004 5759.483 Q 2014.5277 5811.1377 1962.8732 5811.1377 Q 1911.2186 5836.965 1937.0459 5836.965 Q 1988.7004 5836.965 1988.7004 5914.447 L 2014.5277 5991.9287 L 1911.2186 5991.9287 Q 1807.9094 5991.9287 1782.0822 6043.583 Q 1782.0822 6095.238 1730.4276 6095.238 Q 1704.6003 6095.238 1730.4276 6043.583 Q 1730.4276 6017.756 1678.7731 6017.756 Q 1601.2913 6017.756 1601.2913 5991.9287 L 1575.464 5940.274 L 1575.464 5940.274 L 1575.464 5940.274 L 1575.464 5966.101 Q 1575.464 5966.101 1549.6367 5991.9287 Q 1549.6367 6043.583 1523.8094 6043.583 Q 1497.9822 6043.583 1472.1549 6095.238 L 1420.5002 6146.892 L 1420.5002 6146.892 L 1420.5002 6146.892 L 1420.5002 6172.719 L 1420.5002 6172.719 L 1394.673 6172.719 L 1394.673 6146.892 L 1394.673 6146.892 L 1368.8457 6146.892 L 1368.8457 6121.065 L 1368.8457 6095.238 L 1368.8457 6043.583 L 1368.8457 6017.756 L 1394.673 5836.965 Q 1420.5002 5682.001 1420.5002 5165.4556 L 1446.3275 4648.91 L 1523.8094 4623.083 Q 1575.464 4597.2554 1575.464 4468.119 L 1575.464 4338.983 L 1575.464 4338.983 Q 1601.2913 4338.983 1627.1185 4313.1553 L 1627.1185 4313.1553 L 1627.1185 4313.1553 Q 1627.1185 4313.1553 1652.9458 4287.328 L 1652.9458 4287.328 L 1652.9458 4287.328 Q 1678.7731 4287.328 1678.7731 4287.328 L 1678.7731 4261.501 L 1678.7731 4261.501 Q 1678.7731 4261.501 1704.6003 4235.674 L 1704.6003 4235.674 L 1704.6003 4235.674 Q 1730.4276 4235.674 1730.4276 4235.674 L 1730.4276 4209.846 L 1782.0822 4184.019 Q 1833.7367 4132.3643 1833.7367 4132.3643 L 1833.7367 4132.3643 L 1833.7367 4106.537 L 1833.7367 4106.537 L 1859.564 4106.537 L 1859.564 4080.71 L 1885.3912 4080.71 L 1911.2186 4080.71 L 1911.2186 4054.8826 L 1911.2186 4029.0554 L 1885.3912 4029.0554 Q 1833.7367 4029.0554 1756.2549 3977.401 L 1678.7731 3977.401 L 1627.1185 3951.5735 L 1601.2913 3925.7463 L 1601.2913 3925.7463 L 1601.2913 3925.7463 L 1601.2913 3925.7463 L 1627.1185 3925.7463 L 1627.1185 3925.7463 L 1627.1185 3925.7463 L 1704.6003 3899.919 L 1782.0822 3874.0918 L 1730.4276 3874.0918 L 1678.7731 3874.0918 L 1575.464 3848.2644 Q 1472.1549 3848.2644 1472.1549 3667.4734 Q 1472.1549 3512.5098 1523.8094 3512.5098 L 1549.6367 3512.5098 L 1575.464 3486.6826 L 1601.2913 3460.8552 L 1601.2913 3460.8552 L 1575.464 3460.8552 L 1575.464 3460.8552 L 1575.464 3460.8552 L 1523.8094 3435.028 L 1472.1549 3409.2007 L 1472.1549 3409.2007 L 1472.1549 3409.2007 L 1446.3275 3409.2007 L 1446.3275 3409.2007 L 1394.673 3435.028 L 1343.0184 3435.028 L 1343.0184 3460.8552 L 1343.0184 3486.6826 L 1394.673 3512.5098 Q 1420.5002 3512.5098 1420.5002 3564.1643 Q 1420.5002 3615.8188 1420.5002 3719.128 L 1420.5002 3848.2644 L 1394.673 3848.2644 L 1394.673 3874.0918 L 1368.8457 3874.0918 L 1317.1912 3874.0918 L 1291.3639 3848.2644 Q 1265.5366 3822.4373 1265.5366 3822.4373 L 1265.5366 3822.4373 L 1265.5366 3822.4373 Q 1265.5366 3796.6099 1239.7094 3822.4373 L 1239.7094 3822.4373 L 1213.8821 3822.4373 Q 1162.2275 3822.4373 1110.573 3796.6099 Q 1058.9185 3770.7825 1058.9185 3744.9553 L 1058.9185 3719.128 L 1007.26385 3719.128 L 955.6093 3719.128 L 955.6093 3796.6099 Q 981.4366 3874.0918 955.6093 3874.0918 L 903.9547 3874.0918 L 903.9547 3874.0918 Q 903.9547 3874.0918 878.12744 3874.0918 Q 878.12744 3874.0918 852.3002 3899.919 L 852.3002 3925.7463 L 826.4729 3925.7463 L 826.4729 3925.7463 L 826.4729 3874.0918 Q 800.6456 3822.4373 774.81836 3848.2644 L 748.9911 3874.0918 L 723.16376 3848.2644 L 723.16376 3822.4373 L 723.16376 3796.6099 Q 748.9911 3770.7825 723.16376 3719.128 Q 697.3365 3667.4734 671.5092 3641.6462 Q 645.68195 3589.9917 645.68195 3538.3372 Q 645.68195 3486.6826 645.68195 3331.7188 Q 645.68195 3176.7551 671.5092 3150.928 Q 697.3365 3150.928 697.3365 3073.446 Q 697.3365 3021.7915 748.9911 3021.7915 Q 800.6456 3021.7915 800.6456 2995.9644 Q 800.6456 2970.137 800.6456 2918.4824 Q 748.9911 2866.828 774.81836 2789.346 Q 800.6456 2737.6914 748.9911 2686.0369 Q 748.9911 2660.2097 748.9911 2582.7278 Q 748.9911 2505.2458 697.3365 2376.1096 Q 645.68195 2221.146 439.06372 1962.8732 Q 232.4455 1704.6003 180.79094 1575.464 Q 129.13638 1446.3275 77.481834 1420.5002 Q 25.827278 1394.673 77.481834 1291.3639 Q 154.96367 1188.0548 77.481834 1162.2275 Q 25.827278 1136.4003 103.30911 1058.9185 Q 180.79094 981.4366 180.79094 903.9547 Q 180.79094 800.6456 129.13638 774.81836 Q 129.13638 748.9911 154.96367 645.68195 Q 180.79094 542.37286 180.79094 361.58188 Q 129.13638 180.79094 77.481834 103.30911 z" svg:height="61.727196mm" draw:style-name="style-300" svg:viewBox="0.0 0.0 3719.128 6172.719" svg:width="37.19128mm" svg:x="184.66504mm" svg:y="38.224373mm"/>
          <draw:path svg:d="M 4106.537 154.96367 L 4106.537 154.96367 L 4106.537 154.96367 Q 4106.537 154.96367 4106.537 180.79094 Q 4106.537 180.79094 3874.0918 232.4455 Q 3641.6462 309.92734 3512.5098 309.92734 L 3383.3735 335.7546 L 3383.3735 361.58188 L 3383.3735 387.40918 L 3357.5461 413.23645 L 3357.5461 439.06372 L 2763.5188 439.06372 L 2143.664 439.06372 L 2143.664 439.06372 L 2143.664 413.23645 L 2040.355 413.23645 L 1911.2186 413.23645 L 1911.2186 387.40918 Q 1885.3912 361.58188 1188.0548 335.7546 L 464.891 309.92734 L 464.891 309.92734 L 464.891 309.92734 L 490.7183 284.10007 L 516.54553 258.27277 L 645.68195 258.27277 L 774.81836 258.27277 L 671.5092 232.4455 L 568.20013 206.61823 L 439.06372 206.61823 Q 335.7546 206.61823 232.4455 154.96367 L 103.30911 154.96367 L 51.654556 129.13638 L 0.0 129.13638 L 0.0 129.13638 L 0.0 103.30911 L 490.7183 103.30911 Q 981.4366 51.654556 1265.5366 51.654556 L 1523.8094 51.654556 L 1575.464 51.654556 L 1601.2913 51.654556 L 1627.1185 51.654556 L 1652.9458 51.654556 L 2324.455 0.0 Q 2995.9644 0.0 3486.6826 0.0 Q 4003.228 51.654556 4054.8826 77.481834 Q 4106.537 129.13638 4106.537 154.96367 z" svg:height="4.3906374mm" draw:style-name="style-301" svg:viewBox="0.0 0.0 4106.537 439.06372" svg:width="41.065372mm" svg:x="8.006456mm" svg:y="140.5004mm"/>
          <draw:path svg:d="M 439.06372 9.094947E-13 L 439.06372 9.094947E-13 L 439.06372 154.96367 L 413.23645 335.7546 L 413.23645 361.58188 L 413.23645 387.40918 L 439.06372 387.40918 L 439.06372 413.23645 L 464.891 413.23645 L 490.7183 413.23645 L 490.7183 387.40918 L 490.7183 387.40918 L 516.54553 361.58188 Q 516.54553 335.7546 542.37286 361.58188 L 542.37286 413.23645 L 516.54553 413.23645 Q 516.54553 413.23645 387.40918 439.06372 L 258.27277 464.891 L 232.4455 516.54553 Q 206.61823 568.20013 206.61823 568.20013 L 206.61823 568.20013 L 206.61823 568.20013 Q 206.61823 568.20013 154.96367 516.54553 Q 154.96367 490.7183 77.481834 464.891 L 0.0 413.23645 L 103.30911 413.23645 Q 206.61823 387.40918 232.4455 309.92734 Q 258.27277 232.4455 284.10007 206.61823 Q 309.92734 206.61823 309.92734 180.79094 L 309.92734 154.96367 L 361.58188 77.481834 Q 413.23645 9.094947E-13 439.06372 9.094947E-13 z" svg:height="5.682001mm" draw:style-name="style-302" svg:viewBox="0.0 0.0 542.37286 568.20013" svg:width="5.4237285mm" svg:x="156.5133mm" svg:y="73.86601mm"/>
          <draw:path svg:d="M 4261.501 0.0 L 4287.328 0.0 L 4287.328 1885.3912 L 4287.328 3796.6099 L 4106.537 3796.6099 Q 3899.919 3796.6099 3848.2644 3796.6099 Q 3822.4373 3796.6099 3744.9553 3796.6099 Q 3693.3008 3822.4373 3693.3008 3796.6099 Q 3693.3008 3744.9553 3589.9917 3719.128 Q 3460.8552 3693.3008 3254.237 3641.6462 Q 3047.619 3564.1643 3047.619 3538.3372 Q 3047.619 3512.5098 2970.137 3512.5098 Q 2892.655 3486.6826 2866.828 3460.8552 Q 2866.828 3435.028 2841.0005 3435.028 Q 2815.1733 3409.2007 2737.6914 3383.3735 Q 2686.0369 3383.3735 2634.3823 3331.7188 Q 2582.7278 3331.7188 2479.4187 3331.7188 Q 2376.1096 3331.7188 2324.455 3280.0642 Q 2246.9731 3228.4097 2195.3186 3228.4097 Q 2143.664 3202.5825 1962.8732 3150.928 Q 1807.9094 3073.446 1678.7731 3073.446 Q 1549.6367 3021.7915 1446.3275 3021.7915 Q 1343.0184 3021.7915 1317.1912 2918.4824 Q 1317.1912 2789.346 1213.8821 2763.5188 L 1136.4003 2711.8643 L 1136.4003 2686.0369 Q 1136.4003 2660.2097 1058.9185 2660.2097 Q 981.4366 2660.2097 852.3002 2608.5552 L 748.9911 2556.9006 L 748.9911 2556.9006 Q 748.9911 2531.0732 723.16376 2453.5913 Q 723.16376 2401.9368 671.5092 2401.9368 Q 619.8547 2401.9368 619.8547 2453.5913 Q 619.8547 2479.4187 594.0274 2479.4187 L 568.20013 2479.4187 L 568.20013 2453.5913 Q 542.37286 2453.5913 542.37286 2453.5913 L 542.37286 2453.5913 L 542.37286 2401.9368 Q 542.37286 2324.455 490.7183 2324.455 L 464.891 2324.455 L 464.891 2298.6277 Q 439.06372 2298.6277 439.06372 2298.6277 L 439.06372 2324.455 L 413.23645 2324.455 Q 387.40918 2324.455 387.40918 2272.8005 Q 387.40918 2221.146 284.10007 2221.146 L 180.79094 2221.146 L 180.79094 2195.3186 Q 180.79094 2169.4915 103.30911 2169.4915 Q 25.827278 2169.4915 25.827278 1885.3912 L 0.0 1627.1185 L 0.0 1627.1185 L 25.827278 1627.1185 L 51.654556 1627.1185 Q 77.481834 1652.9458 77.481834 1627.1185 Q 77.481834 1575.464 129.13638 1627.1185 Q 129.13638 1652.9458 154.96367 1627.1185 Q 180.79094 1575.464 439.06372 1523.8094 Q 723.16376 1472.1549 1265.5366 1317.1912 Q 1833.7367 1110.573 2169.4915 1007.26385 Q 2505.2458 903.9547 2995.9644 697.3365 Q 3486.6826 439.06372 3512.5098 439.06372 Q 3538.3372 439.06372 3564.1643 413.23645 Q 3589.9917 387.40918 3744.9553 284.10007 Q 3899.919 206.61823 4029.0554 180.79094 Q 4158.192 129.13638 4184.019 129.13638 Q 4209.846 103.30911 4235.674 51.654556 Q 4261.501 25.827278 4261.501 0.0 z" svg:height="37.9661mm" draw:style-name="style-303" svg:viewBox="0.0 0.0 4287.328 3796.6099" svg:width="42.873283mm" svg:x="277.12668mm" svg:y="90.65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