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63125mm" fo:page-width="71.9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4d04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4d04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4d04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4d04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4d04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4d04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6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8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19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0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1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4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5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6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7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8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29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0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1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2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3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4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5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6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7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8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39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0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1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2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3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4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5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6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7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8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49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50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51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52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53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54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55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56">
      <style:graphic-properties draw:fill="solid" draw:fill-color="#cc8f00" draw:opacity="100.0%" draw:stroke="solid" svg:stroke-color="#000000" draw:stroke-linejoin="miter" svg:stroke-opacity="100.0%" svg:stroke-width="0.0mm"/>
    </style:style>
    <style:style style:family="graphic" style:name="style-57">
      <style:graphic-properties draw:fill="solid" draw:fill-color="#cc8f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4815.4165 13.229166 L 4815.4165 0.0 L 4974.1665 0.0 Q 5132.9165 0.0 5132.9165 105.83333 L 5132.9165 211.66666 L 5027.083 224.89583 L 4921.2495 238.12498 L 4921.2495 224.89583 L 4921.2495 211.66666 L 4881.562 211.66666 L 4841.8745 211.66666 L 4722.812 211.66666 L 4603.75 211.66666 L 4458.229 211.66666 L 4312.708 211.66666 L 4312.708 224.89583 L 4312.708 238.12498 L 3399.8958 238.12498 L 2487.0833 238.12498 L 2222.5 238.12498 L 1957.9165 238.12498 L 1230.3124 231.5104 Q 502.7083 224.89583 264.5833 231.5104 L 26.458332 238.12498 L 19.843748 224.89583 L 13.229166 211.66666 L 6.614583 198.43748 L 0.0 185.20833 L 39.687496 185.20833 L 79.37499 185.20833 L 171.97916 185.20833 L 264.5833 185.20833 L 264.5833 171.97916 L 264.5833 158.74998 L 582.0833 158.74998 L 899.5833 158.74998 L 1217.0833 158.74998 L 1534.5833 158.74998 L 1534.5833 145.52083 L 1534.5833 132.29166 L 1733.0208 119.06249 L 1931.4583 105.83333 L 2103.4375 105.83333 L 2275.4165 105.83333 L 2275.4165 92.604164 L 2275.4165 79.37499 L 2460.6248 79.37499 L 2645.8333 79.37499 L 2910.4165 79.37499 L 3174.9998 79.37499 L 3174.9998 66.14583 L 3174.9998 52.916664 L 3386.6665 52.916664 L 3598.3333 52.916664 L 3836.4583 52.916664 L 4074.583 52.916664 L 4074.583 39.687496 L 4074.583 26.458332 L 4352.3955 26.458332 L 4630.208 26.458332 L 4722.812 26.458332 L 4815.4165 26.458332 L 4815.4165 13.229166 z" svg:height="2.38125mm" draw:style-name="style-2" svg:viewBox="0.0 0.0 5132.9165 238.12498" svg:width="51.329163mm" svg:x="7.408333mm" svg:y="81.75625mm"/>
          <draw:path svg:d="M 112.447914 13.229166 L 112.447914 0.0 L 125.67708 0.0 L 138.90625 0.0 L 138.90625 26.458332 L 138.90625 52.916664 L 119.06249 119.06249 Q 99.21874 185.20833 85.98958 224.89583 Q 72.760414 264.5833 85.98958 343.9583 Q 99.21874 423.3333 165.36458 568.8541 Q 231.5104 714.37494 244.73956 767.2916 Q 257.96875 820.2083 244.73956 1098.0208 Q 231.5104 1375.8333 178.59373 1574.2708 Q 125.67708 1772.7083 125.67708 1865.3124 L 125.67708 1957.9165 L 105.83333 1944.6874 L 85.98958 1931.4583 L 79.37499 1838.8541 Q 72.760414 1746.2499 99.21874 1574.2708 Q 125.67708 1402.2916 145.52083 1098.0208 L 165.36458 793.74994 L 152.1354 793.74994 L 138.90625 793.74994 L 112.447914 714.37494 L 85.98958 634.99994 L 72.760414 595.31244 Q 59.531246 555.625 33.072914 555.625 Q 6.614583 555.625 0.0 396.87497 Q -6.614583 238.12498 0.0 224.89583 L 6.614583 211.66666 L 6.614583 198.43748 L 6.614583 185.20833 L 19.843748 185.20833 L 33.072914 185.20833 L 33.072914 171.97916 L 33.072914 158.74998 L 59.531246 105.83333 L 85.98958 52.916664 L 99.21874 52.916664 L 112.447914 52.916664 L 112.447914 39.687496 L 112.447914 26.458332 L 112.447914 13.229166 z" svg:height="19.579166mm" draw:style-name="style-3" svg:viewBox="0.0 0.0 244.73956 1957.9165" svg:width="2.4473958mm" svg:x="22.688019mm" svg:y="62.44166mm"/>
          <draw:path svg:d="M 6.614583 26.458332 L 0.0 0.0 L 39.687496 19.843748 Q 79.37499 39.687496 125.67708 99.21874 Q 171.97916 158.74998 211.66666 238.12498 Q 251.35416 317.49997 264.5833 370.41666 Q 277.8125 423.3333 304.2708 674.68744 Q 330.72916 926.0416 350.5729 952.49994 L 370.41666 978.95825 L 330.72916 978.95825 L 291.04166 978.95825 L 277.8125 965.7291 L 264.5833 952.49994 L 251.35416 939.2708 L 238.12498 926.0416 L 238.12498 912.81244 L 238.12498 899.5833 L 238.12498 886.3541 L 238.12498 873.12494 L 224.89583 873.12494 L 211.66666 873.12494 L 198.43748 661.4583 L 185.20833 449.79166 L 185.20833 396.87497 L 185.20833 343.9583 L 171.97916 343.9583 L 158.74998 343.9583 L 158.74998 330.72916 L 158.74998 317.49997 L 158.74998 277.8125 L 158.74998 238.12498 L 145.52083 238.12498 L 132.29166 238.12498 L 105.83333 185.20833 L 79.37499 132.29166 L 79.37499 119.06249 L 79.37499 105.83333 L 66.14583 105.83333 L 52.916664 105.83333 L 33.072914 79.37499 L 13.229166 52.916664 L 6.614583 26.458332 z" svg:height="9.789583mm" draw:style-name="style-4" svg:viewBox="0.0 0.0 370.41666 978.95825" svg:width="3.7041664mm" svg:x="24.341665mm" svg:y="15.874999mm"/>
          <draw:path svg:d="M 310.8854 66.14583 L 317.49997 119.06249 L 297.65622 198.43748 Q 277.8125 277.8125 191.8229 463.0208 L 105.83333 648.2291 L 105.83333 661.4583 L 105.83333 674.68744 L 185.20833 674.68744 L 264.5833 674.68744 L 330.72916 687.9166 L 396.87497 701.1458 L 396.87497 714.37494 L 396.87497 727.6041 L 423.3333 727.6041 L 449.79166 727.6041 L 601.92706 793.74994 Q 754.06244 859.8958 800.36456 892.9687 Q 846.6666 926.0416 912.81244 972.3437 L 978.95825 1018.64575 L 978.95825 1031.875 L 978.95825 1045.1041 L 992.18744 1045.1041 L 1005.4166 1045.1041 L 1071.5625 1091.4062 Q 1137.7083 1137.7083 1223.6979 1210.4686 Q 1309.6874 1283.2291 1415.5208 1402.2916 Q 1521.3541 1521.3541 1587.4999 1627.1874 Q 1653.6458 1733.0208 1772.7083 1957.9165 Q 1891.7708 2182.8125 1931.4583 2301.875 Q 1971.1458 2420.9373 1977.7603 2487.0833 Q 1984.3749 2553.229 1957.9165 2559.8435 L 1931.4583 2566.4583 L 1865.3124 2586.302 Q 1799.1666 2606.1458 1799.1666 2592.9165 L 1799.1666 2579.6873 L 1799.1666 2526.7708 L 1799.1666 2473.854 L 1785.9374 2473.854 L 1772.7083 2473.854 L 1772.7083 2447.3958 L 1772.7083 2420.9373 L 1772.7083 2394.479 L 1772.7083 2368.0208 L 1759.4791 2368.0208 L 1746.2499 2368.0208 L 1719.7916 2248.9583 L 1693.3333 2129.8958 L 1693.3333 2103.4375 L 1693.3333 2076.979 L 1680.1041 2076.979 L 1666.8749 2076.979 L 1653.6458 2037.2915 L 1640.4166 1997.604 L 1640.4166 1971.1458 L 1640.4166 1944.6874 L 1627.1874 1944.6874 L 1613.9583 1944.6874 L 1613.9583 1931.4583 L 1613.9583 1918.2291 L 1613.9583 1904.9999 L 1613.9583 1891.7708 L 1600.7291 1891.7708 L 1587.4999 1891.7708 L 1587.4999 1878.5416 L 1587.4999 1865.3124 L 1587.4999 1852.0833 L 1587.4999 1838.8541 L 1574.2708 1838.8541 L 1561.0416 1838.8541 L 1561.0416 1825.6249 L 1561.0416 1812.3958 L 1561.0416 1799.1666 L 1561.0416 1785.9374 L 1547.8124 1785.9374 L 1534.5833 1785.9374 L 1508.1249 1733.0208 L 1481.6666 1680.1041 L 1481.6666 1666.8749 L 1481.6666 1653.6458 L 1468.4374 1653.6458 L 1455.2083 1653.6458 L 1422.1354 1613.9583 Q 1389.0624 1574.2708 1342.7604 1508.1249 L 1296.4583 1441.9791 L 1296.4583 1428.7499 L 1296.4583 1415.5208 L 1283.2291 1415.5208 L 1269.9999 1415.5208 L 1190.6249 1329.5311 Q 1111.25 1243.5416 1071.5625 1210.4686 L 1031.875 1177.3958 L 1031.875 1164.1666 L 1031.875 1150.9375 L 1018.64575 1150.9375 L 1005.4166 1150.9375 L 978.95825 1131.0938 Q 952.49994 1111.25 912.81244 1091.4062 Q 873.12494 1071.5625 873.12494 1058.3333 L 873.12494 1045.1041 L 873.12494 1031.875 L 873.12494 1018.64575 L 859.8958 1018.64575 L 846.6666 1018.64575 L 780.5208 978.95825 L 714.37494 939.2708 L 714.37494 926.0416 L 714.37494 912.81244 L 701.1458 912.81244 L 687.9166 912.81244 L 568.8541 853.2812 Q 449.79166 793.74994 370.41666 773.9062 L 291.04166 754.06244 L 291.04166 740.8333 L 291.04166 727.6041 L 264.5833 727.6041 L 238.12498 727.6041 L 224.89583 727.6041 L 211.66666 727.6041 L 211.66666 714.37494 L 211.66666 701.1458 L 158.74998 701.1458 L 105.83333 701.1458 L 66.14583 694.5312 Q 26.458332 687.9166 13.229166 668.0729 L 0.0 648.2291 L 13.229166 595.31244 L 26.458332 542.3958 L 39.687496 529.1666 L 52.916664 515.9375 L 52.916664 502.7083 L 52.916664 489.47913 L 66.14583 489.47913 L 79.37499 489.47913 L 79.37499 476.24997 L 79.37499 463.0208 L 79.37499 449.79166 L 79.37499 436.56247 L 92.604164 436.56247 L 105.83333 436.56247 L 105.83333 423.3333 L 105.83333 410.10416 L 132.29166 330.72916 L 158.74998 251.35416 L 171.97916 251.35416 L 185.20833 251.35416 L 185.20833 224.89583 L 185.20833 198.43748 L 185.20833 185.20833 L 185.20833 171.97916 L 198.43748 171.97916 L 211.66666 171.97916 L 211.66666 145.52083 L 211.66666 119.06249 L 211.66666 105.83333 L 211.66666 92.604164 L 224.89583 92.604164 Q 238.12498 92.604164 238.12498 39.687496 Q 238.12498 -13.229166 271.1979 0.0 Q 304.2708 13.229166 310.8854 66.14583 z" svg:height="25.929165mm" draw:style-name="style-5" svg:viewBox="0.0 0.0 1977.7603 2592.9165" svg:width="19.777603mm" svg:x="28.310415mm" svg:y="31.353123mm"/>
          <draw:path svg:d="M 972.3437 66.14583 L 998.802 0.0 L 1025.2604 0.0 L 1051.7188 0.0 L 1018.64575 92.604164 Q 985.5729 185.20833 833.43744 476.24997 Q 681.30206 767.2916 668.0729 767.2916 L 654.8437 767.2916 L 641.61456 767.2916 L 628.3854 767.2916 L 628.3854 780.5208 L 628.3854 793.74994 L 595.31244 833.43744 Q 562.23956 873.12494 416.71872 1031.875 Q 271.1979 1190.6249 191.8229 1322.9166 Q 112.447914 1455.2083 105.83333 1461.8229 L 99.21874 1468.4374 L 59.531246 1508.1249 Q 19.843748 1547.8124 0.0 1541.1979 Q -19.843748 1534.5833 26.458332 1455.2083 L 72.760414 1375.8333 L 85.98958 1375.8333 L 99.21874 1375.8333 L 99.21874 1362.6041 L 99.21874 1349.3749 L 112.447914 1322.9166 L 125.67708 1296.4583 L 138.90625 1296.4583 L 152.1354 1296.4583 L 152.1354 1283.2291 L 152.1354 1269.9999 L 152.1354 1256.7708 L 152.1354 1243.5416 L 165.36458 1243.5416 L 178.59373 1243.5416 L 178.59373 1230.3124 L 178.59373 1217.0833 L 178.59373 1203.8541 L 178.59373 1190.6249 L 191.8229 1190.6249 L 205.05208 1190.6249 L 205.05208 1177.3958 L 205.05208 1164.1666 L 231.5104 1111.25 L 257.96875 1058.3333 L 271.1979 1058.3333 L 284.42706 1058.3333 L 284.42706 1045.1041 L 284.42706 1031.875 L 310.8854 1005.4166 L 337.34372 978.95825 L 350.5729 965.7291 L 363.80206 952.49994 L 377.03122 939.2708 L 390.2604 926.0416 L 403.48956 912.81244 L 416.71872 899.5833 L 449.79166 873.12494 Q 482.86456 846.6666 515.9375 806.9791 L 549.0104 767.2916 L 562.23956 767.2916 L 575.46875 767.2916 L 575.46875 754.06244 L 575.46875 740.8333 L 595.31244 714.37494 Q 615.1562 687.9166 674.68744 595.31244 L 734.2187 502.7083 L 747.4479 502.7083 L 760.67706 502.7083 L 760.67706 489.47913 L 760.67706 476.24997 L 800.36456 410.10416 L 840.05206 343.9583 L 853.2812 343.9583 L 866.5104 343.9583 L 866.5104 317.49997 L 866.5104 291.04166 L 879.73956 264.5833 L 892.9687 238.12498 L 906.1979 238.12498 L 919.42706 238.12498 L 919.42706 224.89583 L 919.42706 211.66666 L 919.42706 198.43748 L 919.42706 185.20833 L 932.6562 185.20833 L 945.8854 185.20833 L 945.8854 158.74998 L 945.8854 132.29166 L 972.3437 66.14583 z" svg:height="15.411979mm" draw:style-name="style-6" svg:viewBox="0.0 0.0 1051.7188 1541.1979" svg:width="10.517187mm" svg:x="29.964062mm" svg:y="62.44166mm"/>
          <draw:path svg:d="M 13.229166 26.458332 L 0.0 0.0 L 26.458332 0.0 Q 52.916664 0.0 39.687496 26.458332 L 26.458332 52.916664 L 13.229166 26.458332 z" svg:height="0.52916664mm" draw:style-name="style-7" svg:viewBox="0.0 0.0 39.687496 52.916664" svg:width="0.39687496mm" svg:x="58.208332mm" svg:y="80.16875mm"/>
          <draw:path svg:d="M 1779.3229 859.8958 L 1785.9374 886.3541 L 1706.5624 879.73956 Q 1627.1874 873.12494 1640.4166 886.3541 Q 1653.6458 899.5833 1680.1041 906.1979 Q 1706.5624 912.81244 1706.5624 939.2708 Q 1706.5624 965.7291 1666.8749 965.7291 Q 1627.1874 965.7291 1627.1874 992.18744 Q 1627.1874 1018.64575 1693.3333 1018.64575 Q 1759.4791 1018.64575 1746.2499 1051.7188 Q 1733.0208 1084.7916 1666.8749 1098.0208 Q 1600.7291 1111.25 1627.1874 1124.4791 Q 1653.6458 1137.7083 1706.5624 1144.3229 Q 1759.4791 1150.9375 1759.4791 1177.3958 Q 1759.4791 1203.8541 1713.177 1217.0833 Q 1666.8749 1230.3124 1673.4895 1236.927 Q 1680.1041 1243.5416 1746.2499 1250.1561 Q 1812.3958 1256.7708 1799.1666 1289.8436 Q 1785.9374 1322.9166 1680.1041 1349.3749 L 1574.2708 1375.8333 L 1627.1874 1389.0624 Q 1680.1041 1402.2916 1785.9374 1408.9061 Q 1891.7708 1415.5208 1878.5416 1448.5936 Q 1865.3124 1481.6666 1825.6249 1508.1249 Q 1785.9374 1534.5833 1825.6249 1541.1979 Q 1865.3124 1547.8124 1845.4686 1587.4999 Q 1825.6249 1627.1874 1825.6249 1640.4166 Q 1825.6249 1653.6458 1832.2395 1660.2604 Q 1838.8541 1666.8749 1878.5416 1673.4895 Q 1918.2291 1680.1041 1904.9999 1733.0208 Q 1891.7708 1785.9374 1931.4583 1785.9374 Q 1971.1458 1785.9374 1971.1458 1812.3958 Q 1971.1458 1838.8541 1997.604 1825.6249 L 2024.0624 1812.3958 L 2037.2915 1825.6249 L 2050.5208 1838.8541 L 2063.75 1885.1561 L 2076.979 1931.4583 L 2116.6665 1918.2291 Q 2156.354 1904.9999 2116.6665 1885.1561 L 2076.979 1865.3124 L 2116.6665 1865.3124 L 2156.354 1865.3124 L 2182.8125 1865.3124 Q 2209.2708 1865.3124 2209.2708 1891.7708 Q 2209.2708 1918.2291 2420.9373 1938.0728 Q 2632.604 1957.9165 2778.1248 1997.604 Q 2923.6458 2037.2915 3055.9373 2076.979 Q 3188.229 2116.6665 3346.979 2129.8958 Q 3505.729 2143.125 3770.3123 2129.8958 Q 4034.8955 2116.6665 4206.875 2063.75 Q 4378.854 2010.8333 4511.1455 1944.6874 Q 4643.4375 1878.5416 4683.1245 1838.8541 Q 4722.812 1799.1666 4736.0415 1812.3958 Q 4749.2705 1825.6249 4742.656 1832.2395 L 4736.0415 1838.8541 L 4650.052 1911.6145 Q 4564.0625 1984.3749 4405.3125 2076.979 Q 4246.5625 2169.5833 4193.6455 2196.0415 L 4140.729 2222.5 L 4220.104 2209.2708 Q 4299.479 2196.0415 4378.854 2169.5833 Q 4458.229 2143.125 4484.6875 2156.354 Q 4511.1455 2169.5833 4339.1665 2262.1875 Q 4167.1875 2354.7915 4061.354 2381.2498 Q 3955.5205 2407.7083 3717.3958 2434.1665 L 3479.2708 2460.6248 L 3611.5623 2487.0833 L 3743.854 2513.5415 L 3730.6248 2526.7708 Q 3717.3958 2539.9998 3611.5623 2566.4583 Q 3505.729 2592.9165 3188.229 2579.6873 Q 2870.729 2566.4583 2698.7498 2520.156 Q 2526.7708 2473.854 2513.5415 2513.5415 L 2500.3123 2553.229 L 2493.6978 2500.3123 Q 2487.0833 2447.3958 2454.0103 2434.1665 Q 2420.9373 2420.9373 2420.9373 2473.854 Q 2420.9373 2526.7708 2407.7083 2526.7708 L 2394.479 2526.7708 L 2394.479 2460.6248 Q 2394.479 2394.479 2288.6458 2387.8645 L 2182.8125 2381.2498 L 2235.729 2401.0935 Q 2288.6458 2420.9373 2288.6458 2447.3958 Q 2288.6458 2473.854 2229.1145 2487.0833 Q 2169.5833 2500.3123 2202.6562 2520.156 Q 2235.729 2539.9998 2262.1875 2546.6145 Q 2288.6458 2553.229 2288.6458 2579.6873 Q 2288.6458 2606.1458 2156.354 2639.2185 L 2024.0624 2672.2915 L 2129.8958 2678.906 Q 2235.729 2685.5208 2222.5 2718.5935 Q 2209.2708 2751.6665 2182.8125 2764.8958 Q 2156.354 2778.1248 2090.2083 2791.354 Q 2024.0624 2804.5833 2103.4375 2824.427 Q 2182.8125 2844.2708 2169.5833 2877.3435 Q 2156.354 2910.4165 2110.052 2930.2603 Q 2063.75 2950.104 2070.3645 2956.7185 Q 2076.979 2963.3333 2156.354 2956.7185 L 2235.729 2950.104 L 2209.2708 3016.2498 L 2182.8125 3082.3958 L 2156.354 3075.781 Q 2129.8958 3069.1665 2090.2083 3095.6248 Q 2050.5208 3122.0833 2096.8228 3141.927 Q 2143.125 3161.7708 2149.7395 3188.229 Q 2156.354 3214.6873 2090.2083 3221.302 L 2024.0624 3227.9165 L 2063.75 3241.1458 Q 2103.4375 3254.3748 2315.104 3294.0623 Q 2526.7708 3333.7498 2566.4583 3340.3645 Q 2606.1458 3346.979 2606.1458 3373.4373 Q 2606.1458 3399.8958 2460.6248 3393.281 Q 2315.104 3386.6665 2301.875 3399.8958 L 2288.6458 3413.1248 L 2473.854 3452.8123 L 2659.0623 3492.4998 L 2420.9373 3532.1873 Q 2182.8125 3571.8748 2473.854 3604.9478 Q 2764.8958 3638.0208 2764.8958 3664.479 Q 2764.8958 3690.9373 2513.5415 3710.781 Q 2262.1875 3730.6248 2182.8125 3737.2395 Q 2103.4375 3743.854 2103.4375 3770.3123 L 2103.4375 3796.7708 L 2539.9998 3816.6145 L 2976.5623 3836.4583 L 2659.0623 3889.3748 Q 2341.5623 3942.2915 2804.5833 3968.7498 L 3267.604 3995.208 L 3241.1458 4008.4373 Q 3214.6873 4021.6665 2804.5833 4061.354 Q 2394.479 4101.0415 2315.104 4114.2705 L 2235.729 4127.5 L 2831.0415 4134.1143 Q 3426.354 4140.729 3426.354 4167.1875 Q 3426.354 4193.6455 3122.0833 4226.7188 Q 2817.8123 4259.7915 2645.8333 4299.479 Q 2473.854 4339.1665 2460.6248 4352.3955 Q 2447.3958 4365.625 2791.354 4352.3955 Q 3135.3123 4339.1665 3307.2915 4332.552 Q 3479.2708 4325.9375 3479.2708 4352.3955 Q 3479.2708 4378.854 3161.7708 4425.1562 Q 2844.2708 4471.458 2698.7498 4497.9165 Q 2553.229 4524.375 2526.7708 4537.604 Q 2500.3123 4550.833 2936.8748 4537.604 Q 3373.4373 4524.375 3479.2708 4517.7603 L 3585.104 4511.1455 L 3585.104 4537.604 Q 3585.104 4564.0625 3201.4583 4623.5938 Q 2817.8123 4683.1245 2725.2083 4709.583 Q 2632.604 4736.0415 3108.854 4742.656 Q 3585.104 4749.2705 3585.104 4775.729 Q 3585.104 4802.187 3241.1458 4848.4893 Q 2897.1873 4894.7915 2804.5833 4921.2495 L 2711.979 4947.708 L 3161.7708 4934.479 Q 3611.5623 4921.2495 3638.0208 4934.479 Q 3664.479 4947.708 3598.3333 4974.1665 Q 3532.1873 5000.6245 3373.4373 5040.312 L 3214.6873 5079.9995 L 3241.1458 5093.229 Q 3267.604 5106.458 3479.2708 5119.687 Q 3690.9373 5132.9165 3651.2498 5159.3745 Q 3611.5623 5185.833 3532.1873 5205.677 Q 3452.8123 5225.5205 3432.9685 5371.0415 L 3413.1248 5516.562 L 3406.5103 5529.7915 L 3399.8958 5543.0205 L 3373.4373 5543.0205 L 3346.979 5543.0205 L 3353.5935 5516.562 Q 3360.2083 5490.104 3380.052 5371.0415 Q 3399.8958 5251.979 3346.979 5258.5933 Q 3294.0623 5265.208 3300.677 5271.8228 Q 3307.2915 5278.437 3300.677 5298.281 Q 3294.0623 5318.1245 3254.3748 5337.9683 Q 3214.6873 5357.812 3214.6873 5384.2705 Q 3214.6873 5410.729 3241.1458 5410.729 Q 3267.604 5410.729 3267.604 5437.187 Q 3267.604 5463.6455 3174.9998 5496.7183 Q 3082.3958 5529.7915 3122.0833 5543.0205 Q 3161.7708 5556.2495 3174.9998 5569.479 Q 3188.229 5582.708 3095.6248 5635.6245 Q 3003.0208 5688.5415 3055.9373 5695.156 Q 3108.854 5701.7705 3102.2395 5728.229 Q 3095.6248 5754.687 3089.0103 5761.302 Q 3082.3958 5767.9165 3016.2498 5794.3745 Q 2950.104 5820.833 2976.5623 5834.062 Q 3003.0208 5847.2915 3009.6353 5880.3643 Q 3016.2498 5913.437 2983.177 5926.6665 Q 2950.104 5939.8955 2943.4895 5979.583 Q 2936.8748 6019.2705 2930.2603 6025.8853 Q 2923.6458 6032.4995 2890.5728 6092.031 Q 2857.4998 6151.562 2811.1978 6184.6353 Q 2764.8958 6217.708 2778.1248 6264.0103 Q 2791.354 6310.312 2764.8958 6316.927 Q 2738.4373 6323.5415 2725.2083 6369.8433 Q 2711.979 6416.1455 2685.5208 6422.7603 Q 2659.0623 6429.3745 2652.4478 6435.9893 Q 2645.8333 6442.604 2625.9895 6482.2915 L 2606.1458 6521.979 L 2473.854 6535.208 L 2341.5623 6548.437 L 2334.9478 6693.958 Q 2328.3333 6839.479 2288.6458 6918.854 Q 2248.9583 6998.229 2176.1978 7084.2183 Q 2103.4375 7170.208 2063.75 7190.052 L 2024.0624 7209.8955 L 2030.677 7143.7495 Q 2037.2915 7077.604 2090.2083 7011.458 Q 2143.125 6945.312 2156.354 6693.958 Q 2169.5833 6442.604 2268.802 6422.7603 Q 2368.0208 6402.9165 2394.479 6376.458 Q 2420.9373 6349.9995 2480.4685 6211.0933 Q 2539.9998 6072.187 2566.4583 5860.5205 Q 2592.9165 5648.854 2606.1458 5582.708 Q 2619.3748 5516.562 2625.9895 5509.9478 Q 2632.604 5503.333 2659.0623 5443.802 L 2685.5208 5384.2705 L 2632.604 5390.8853 Q 2579.6873 5397.4995 2222.5 5423.958 Q 1865.3124 5450.4165 1838.8541 5457.031 Q 1812.3958 5463.6455 1799.1666 5529.7915 Q 1785.9374 5595.937 1772.7083 5595.937 L 1759.4791 5595.937 L 1759.4791 5569.479 L 1759.4791 5543.0205 L 1746.2499 5543.0205 L 1733.0208 5543.0205 L 1733.0208 5490.104 Q 1733.0208 5437.187 1693.3333 5457.031 Q 1653.6458 5476.8745 1613.9583 5503.333 L 1574.2708 5529.7915 L 1587.4999 5543.0205 Q 1600.7291 5556.2495 1627.1874 5562.8643 Q 1653.6458 5569.479 1640.4166 5602.552 Q 1627.1874 5635.6245 1594.1145 5655.4683 Q 1561.0416 5675.312 1594.1145 5714.9995 L 1627.1874 5754.687 L 1620.5729 5767.9165 Q 1613.9583 5781.1455 1620.5729 5939.8955 Q 1627.1874 6098.6455 1653.6458 6098.6455 Q 1680.1041 6098.6455 1693.3333 6138.333 L 1706.5624 6178.0205 L 1640.4166 6197.8643 L 1574.2708 6217.708 L 1627.1874 6237.552 Q 1680.1041 6257.3955 1673.4895 6297.083 Q 1666.8749 6336.7705 1673.4895 6343.3853 Q 1680.1041 6349.9995 1719.7916 6343.3853 L 1759.4791 6336.7705 L 1772.7083 6336.7705 L 1785.9374 6336.7705 L 1766.0936 6641.0415 Q 1746.2499 6945.312 1719.7916 7117.2915 Q 1693.3333 7289.2705 1699.9479 7381.8745 L 1706.5624 7474.479 L 1627.1874 7494.3228 Q 1547.8124 7514.1665 1481.6666 7553.854 Q 1415.5208 7593.5415 1521.3541 7600.156 L 1627.1874 7606.7705 L 1627.1874 7619.9995 L 1627.1874 7633.229 L 1309.6874 7633.229 L 992.18744 7633.229 L 992.18744 7593.5415 L 992.18744 7553.854 L 1018.64575 7547.2393 Q 1045.1041 7540.6245 1051.7188 7534.0103 Q 1058.3333 7527.3955 1184.0104 7494.3228 Q 1309.6874 7461.2495 1336.1458 7434.7915 Q 1362.6041 7408.333 1402.2916 7388.4893 Q 1441.9791 7368.6455 1408.9061 7090.833 Q 1375.8333 6813.0205 1269.9999 6455.833 Q 1164.1666 6098.6455 1124.4791 5926.6665 Q 1084.7916 5754.687 1084.7916 5595.937 L 1084.7916 5437.187 L 1012.0312 5417.3433 Q 939.2708 5397.4995 806.9791 5344.583 Q 674.68744 5291.6665 489.47913 5265.208 Q 304.2708 5238.7495 251.35416 5225.5205 Q 198.43748 5212.2915 132.29166 5172.604 Q 66.14583 5132.9165 33.072914 5113.0728 L 0.0 5093.229 L 0.0 5000.6245 Q 0.0 4908.0205 52.916664 4749.2705 Q 105.83333 4590.5205 224.89583 4325.9375 Q 343.9583 4061.354 390.2604 4001.8228 Q 436.56247 3942.2915 463.0208 3882.7603 Q 489.47913 3823.229 515.9375 3823.229 Q 542.3958 3823.229 549.0104 3796.7708 Q 555.625 3770.3123 588.6979 3724.0103 Q 621.7708 3677.7083 674.68744 3638.0208 Q 727.6041 3598.3333 833.43744 3505.729 Q 939.2708 3413.1248 1045.1041 3346.979 Q 1150.9375 3280.8333 1269.9999 3227.9165 Q 1389.0624 3174.9998 1428.7499 3148.5415 L 1468.4374 3122.0833 L 1408.9061 3009.6353 Q 1349.3749 2897.1873 1283.2291 2844.2708 Q 1217.0833 2791.354 1177.3958 2738.4373 Q 1137.7083 2685.5208 1098.0208 2579.6873 L 1058.3333 2473.854 L 1012.0312 2460.6248 Q 965.7291 2447.3958 959.11456 2420.9373 Q 952.49994 2394.479 919.42706 2374.6353 Q 886.3541 2354.7915 859.8958 2315.104 Q 833.43744 2275.4165 793.74994 2255.5728 Q 754.06244 2235.729 747.4479 2209.2708 Q 740.8333 2182.8125 687.9166 2116.6665 Q 634.99994 2050.5208 595.31244 1971.1458 Q 555.625 1891.7708 542.3958 1878.5416 Q 529.1666 1865.3124 489.47913 1719.7916 Q 449.79166 1574.2708 436.56247 1309.6874 Q 423.3333 1045.1041 463.0208 886.3541 Q 502.7083 727.6041 555.625 608.5416 Q 608.5416 489.47913 694.5312 390.2604 Q 780.5208 291.04166 899.5833 185.20833 Q 1018.64575 79.37499 1071.5625 66.14583 Q 1124.4791 52.916664 1177.3958 39.687496 Q 1230.3124 26.458332 1283.2291 13.229166 L 1336.1458 0.0 L 1276.6145 59.531246 Q 1217.0833 119.06249 1197.2395 158.74998 Q 1177.3958 198.43748 1150.9375 198.43748 Q 1124.4791 198.43748 1117.8645 224.89583 Q 1111.25 251.35416 1078.177 284.42706 Q 1045.1041 317.49997 972.3437 456.40622 Q 899.5833 595.31244 859.8958 701.1458 Q 820.2083 806.9791 806.9791 992.18744 Q 793.74994 1177.3958 806.9791 1230.3124 Q 820.2083 1283.2291 846.6666 1349.3749 Q 873.12494 1415.5208 939.2708 1547.8124 Q 1005.4166 1680.1041 1045.1041 1733.0208 Q 1084.7916 1785.9374 1170.7811 1858.6979 Q 1256.7708 1931.4583 1415.5208 1951.302 L 1574.2708 1971.1458 L 1567.6561 1891.7708 Q 1561.0416 1812.3958 1554.427 1805.7811 Q 1547.8124 1799.1666 1494.8958 1759.4791 Q 1441.9791 1719.7916 1342.7604 1633.802 Q 1243.5416 1547.8124 1177.3958 1441.9791 L 1111.25 1336.1458 L 1111.25 1203.8541 Q 1111.25 1071.5625 1150.9375 992.18744 Q 1190.6249 912.81244 1210.4686 879.73956 L 1230.3124 846.6666 L 1256.7708 833.43744 Q 1283.2291 820.2083 1415.5208 806.9791 Q 1547.8124 793.74994 1587.4999 800.36456 Q 1627.1874 806.9791 1627.1874 780.5208 Q 1627.1874 754.06244 1653.6458 760.67706 Q 1680.1041 767.2916 1726.4061 800.36456 L 1772.7083 833.43744 L 1779.3229 859.8958 z M 1713.177 6435.9893 L 1746.2499 6416.1455 L 1746.2499 6455.833 L 1746.2499 6495.5205 L 1713.177 6475.677 Q 1680.1041 6455.833 1713.177 6435.9893 z" svg:height="76.33229mm" draw:style-name="style-8" svg:viewBox="0.0 0.0 4742.656 7633.229" svg:width="47.42656mm" svg:x="6.482291mm" svg:y="7.011458mm"/>
          <draw:path svg:d="M 52.916664 0.0 L 105.83333 0.0 L 112.447914 13.229166 L 119.06249 26.458332 L 125.67708 39.687496 L 132.29166 52.916664 L 66.14583 52.916664 Q 0.0 52.916664 0.0 26.458332 Q 0.0 0.0 52.916664 0.0 z" svg:height="0.52916664mm" draw:style-name="style-9" svg:viewBox="0.0 0.0 132.29166 52.916664" svg:width="1.3229166mm" svg:x="6.3499994mm" svg:y="83.60833mm"/>
          <draw:path svg:d="M 92.604164 0.0 L 185.20833 0.0 L 185.20833 13.229166 L 185.20833 26.458332 L 92.604164 26.458332 L 0.0 26.458332 L 0.0 13.229166 L 0.0 0.0 L 92.604164 0.0 z" svg:height="0.26458332mm" draw:style-name="style-10" svg:viewBox="0.0 0.0 185.20833 26.458332" svg:width="1.8520832mm" svg:x="8.202083mm" svg:y="83.34374mm"/>
          <draw:path svg:d="M 13.229166 0.0 L 26.458332 0.0 L 13.229166 13.229166 L 0.0 26.458332 L 0.0 13.229166 L 0.0 0.0 L 13.229166 0.0 z" svg:height="0.26458332mm" draw:style-name="style-11" svg:viewBox="0.0 0.0 26.458332 26.458332" svg:width="0.26458332mm" svg:x="22.754166mm" svg:y="64.02916mm"/>
          <draw:path svg:d="M 13.229166 0.0 L 26.458332 0.0 L 13.229166 13.229166 L 0.0 26.458332 L 0.0 13.229166 L 0.0 0.0 L 13.229166 0.0 z" svg:height="0.26458332mm" draw:style-name="style-12" svg:viewBox="0.0 0.0 26.458332 26.458332" svg:width="0.26458332mm" svg:x="23.547915mm" svg:y="62.706245mm"/>
          <draw:path svg:d="M 13.229166 13.229166 L 0.0 0.0 L 13.229166 0.0 L 26.458332 0.0 L 26.458332 13.229166 L 26.458332 26.458332 L 13.229166 13.229166 z" svg:height="0.26458332mm" draw:style-name="style-13" svg:viewBox="0.0 0.0 26.458332 26.458332" svg:width="0.26458332mm" svg:x="24.870832mm" svg:y="16.933332mm"/>
          <draw:path svg:d="M 0.0 39.687496 L 0.0 0.0 L 13.229166 0.0 L 26.458332 0.0 L 26.458332 39.687496 L 26.458332 79.37499 L 13.229166 79.37499 L 0.0 79.37499 L 0.0 39.687496 z" svg:height="0.7937499mm" draw:style-name="style-14" svg:viewBox="0.0 0.0 26.458332 79.37499" svg:width="0.26458332mm" svg:x="25.664581mm" svg:y="18.256248mm"/>
          <draw:path svg:d="M 0.0 52.916664 L 0.0 0.0 L 13.229166 0.0 L 26.458332 0.0 L 26.458332 52.916664 L 26.458332 105.83333 L 13.229166 105.83333 L 0.0 105.83333 L 0.0 52.916664 z" svg:height="1.0583333mm" draw:style-name="style-15" svg:viewBox="0.0 0.0 26.458332 105.83333" svg:width="0.26458332mm" svg:x="25.929165mm" svg:y="19.314583mm"/>
          <draw:path svg:d="M 13.229166 13.229166 L 0.0 0.0 L 13.229166 0.0 L 26.458332 0.0 L 26.458332 13.229166 L 26.458332 26.458332 L 13.229166 13.229166 z" svg:height="0.26458332mm" draw:style-name="style-16" svg:viewBox="0.0 0.0 26.458332 26.458332" svg:width="0.26458332mm" svg:x="26.458332mm" svg:y="24.606249mm"/>
          <draw:path svg:d="M 171.97916 0.0 L 343.9583 0.0 L 343.9583 13.229166 L 343.9583 26.458332 L 171.97916 26.458332 L 0.0 26.458332 L 0.0 13.229166 L 0.0 0.0 L 171.97916 0.0 z" svg:height="0.26458332mm" draw:style-name="style-17" svg:viewBox="0.0 0.0 343.9583 26.458332" svg:width="3.439583mm" svg:x="26.722916mm" svg:y="82.549995mm"/>
          <draw:path svg:d="M 0.0 13.229166 L 0.0 0.0 L 264.5833 0.0 L 529.1666 0.0 L 529.1666 13.229166 L 529.1666 26.458332 L 264.5833 26.458332 L 0.0 26.458332 L 0.0 13.229166 z" svg:height="0.26458332mm" draw:style-name="style-18" svg:viewBox="0.0 0.0 529.1666 26.458332" svg:width="5.2916665mm" svg:x="26.9875mm" svg:y="84.1375mm"/>
          <draw:path svg:d="M 13.229166 0.0 L 26.458332 0.0 L 13.229166 13.229166 L 0.0 26.458332 L 0.0 13.229166 L 0.0 0.0 L 13.229166 0.0 z" svg:height="0.26458332mm" draw:style-name="style-19" svg:viewBox="0.0 0.0 26.458332 26.458332" svg:width="0.26458332mm" svg:x="28.839582mm" svg:y="35.98333mm"/>
          <draw:path svg:d="M 13.229166 0.0 L 26.458332 0.0 L 13.229166 13.229166 L 0.0 26.458332 L 0.0 13.229166 L 0.0 0.0 L 13.229166 0.0 z" svg:height="0.26458332mm" draw:style-name="style-20" svg:viewBox="0.0 0.0 26.458332 26.458332" svg:width="0.26458332mm" svg:x="29.104166mm" svg:y="35.454166mm"/>
          <draw:path svg:d="M 0.0 13.229166 L 0.0 0.0 L 79.37499 0.0 L 158.74998 0.0 L 158.74998 13.229166 L 158.74998 26.458332 L 79.37499 26.458332 L 0.0 26.458332 L 0.0 13.229166 z" svg:height="0.26458332mm" draw:style-name="style-21" svg:viewBox="0.0 0.0 158.74998 26.458332" svg:width="1.5874999mm" svg:x="29.368748mm" svg:y="37.835415mm"/>
          <draw:path svg:d="M 0.0 13.229166 L 0.0 0.0 L 52.916664 0.0 L 105.83333 0.0 L 105.83333 13.229166 L 105.83333 26.458332 L 52.916664 26.458332 L 0.0 26.458332 L 0.0 13.229166 z" svg:height="0.26458332mm" draw:style-name="style-22" svg:viewBox="0.0 0.0 105.83333 26.458332" svg:width="1.0583333mm" svg:x="29.368748mm" svg:y="38.364582mm"/>
          <draw:path svg:d="M 13.229166 0.0 L 26.458332 0.0 L 26.458332 26.458332 L 26.458332 52.916664 L 13.229166 52.916664 L 0.0 52.916664 L 0.0 26.458332 L 0.0 0.0 L 13.229166 0.0 z" svg:height="0.52916664mm" draw:style-name="style-23" svg:viewBox="0.0 0.0 26.458332 52.916664" svg:width="0.26458332mm" svg:x="29.897915mm" svg:y="33.337498mm"/>
          <draw:path svg:d="M 13.229166 0.0 L 26.458332 0.0 L 26.458332 26.458332 L 26.458332 52.916664 L 13.229166 52.916664 L 0.0 52.916664 L 0.0 26.458332 L 0.0 0.0 L 13.229166 0.0 z" svg:height="0.52916664mm" draw:style-name="style-24" svg:viewBox="0.0 0.0 26.458332 52.916664" svg:width="0.26458332mm" svg:x="30.162498mm" svg:y="32.543747mm"/>
          <draw:path svg:d="M 0.0 13.229166 L 0.0 0.0 L 26.458332 0.0 L 52.916664 0.0 L 52.916664 13.229166 L 52.916664 26.458332 L 26.458332 26.458332 L 0.0 26.458332 L 0.0 13.229166 z" svg:height="0.26458332mm" draw:style-name="style-25" svg:viewBox="0.0 0.0 52.916664 26.458332" svg:width="0.52916664mm" svg:x="30.691666mm" svg:y="38.629166mm"/>
          <draw:path svg:d="M 13.229166 0.0 L 26.458332 0.0 L 13.229166 13.229166 L 0.0 26.458332 L 0.0 13.229166 L 0.0 0.0 L 13.229166 0.0 z" svg:height="0.26458332mm" draw:style-name="style-26" svg:viewBox="0.0 0.0 26.458332 26.458332" svg:width="0.26458332mm" svg:x="30.691666mm" svg:y="75.93541mm"/>
          <draw:path svg:d="M 13.229166 0.0 L 26.458332 0.0 L 13.229166 13.229166 L 0.0 26.458332 L 0.0 13.229166 L 0.0 0.0 L 13.229166 0.0 z" svg:height="0.26458332mm" draw:style-name="style-27" svg:viewBox="0.0 0.0 26.458332 26.458332" svg:width="0.26458332mm" svg:x="31.22083mm" svg:y="75.14166mm"/>
          <draw:path svg:d="M 13.229166 0.0 L 26.458332 0.0 L 13.229166 13.229166 L 0.0 26.458332 L 0.0 13.229166 L 0.0 0.0 L 13.229166 0.0 z" svg:height="0.26458332mm" draw:style-name="style-28" svg:viewBox="0.0 0.0 26.458332 26.458332" svg:width="0.26458332mm" svg:x="31.485415mm" svg:y="74.612495mm"/>
          <draw:path svg:d="M 13.229166 0.0 L 26.458332 0.0 L 13.229166 13.229166 L 0.0 26.458332 L 0.0 13.229166 L 0.0 0.0 L 13.229166 0.0 z" svg:height="0.26458332mm" draw:style-name="style-29" svg:viewBox="0.0 0.0 26.458332 26.458332" svg:width="0.26458332mm" svg:x="31.749998mm" svg:y="74.08333mm"/>
          <draw:path svg:d="M 0.0 13.229166 L 0.0 0.0 L 26.458332 0.0 L 52.916664 0.0 L 52.916664 13.229166 L 52.916664 26.458332 L 26.458332 26.458332 L 0.0 26.458332 L 0.0 13.229166 z" svg:height="0.26458332mm" draw:style-name="style-30" svg:viewBox="0.0 0.0 52.916664 26.458332" svg:width="0.52916664mm" svg:x="32.279163mm" svg:y="38.364582mm"/>
          <draw:path svg:d="M 13.229166 0.0 L 26.458332 0.0 L 13.229166 13.229166 L 0.0 26.458332 L 0.0 13.229166 L 0.0 0.0 L 13.229166 0.0 z" svg:height="0.26458332mm" draw:style-name="style-31" svg:viewBox="0.0 0.0 26.458332 26.458332" svg:width="0.26458332mm" svg:x="32.543747mm" svg:y="72.760414mm"/>
          <draw:path svg:d="M 46.302082 13.229166 L 79.37499 0.0 L 66.14583 33.072914 Q 52.916664 66.14583 26.458332 72.760414 L 0.0 79.37499 L 6.614583 52.916664 Q 13.229166 26.458332 46.302082 13.229166 z" svg:height="0.7937499mm" draw:style-name="style-32" svg:viewBox="0.0 0.0 79.37499 79.37499" svg:width="0.7937499mm" svg:x="33.337498mm" svg:y="71.4375mm"/>
          <draw:path svg:d="M 264.5833 0.0 L 529.1666 0.0 L 529.1666 13.229166 L 529.1666 26.458332 L 264.5833 26.458332 L 0.0 26.458332 L 0.0 13.229166 L 0.0 0.0 L 264.5833 0.0 z" svg:height="0.26458332mm" draw:style-name="style-33" svg:viewBox="0.0 0.0 529.1666 26.458332" svg:width="5.2916665mm" svg:x="33.866665mm" svg:y="82.285416mm"/>
          <draw:path svg:d="M 13.229166 13.229166 L 0.0 0.0 L 13.229166 0.0 L 26.458332 0.0 L 26.458332 13.229166 L 26.458332 26.458332 L 13.229166 13.229166 z" svg:height="0.26458332mm" draw:style-name="style-34" svg:viewBox="0.0 0.0 26.458332 26.458332" svg:width="0.26458332mm" svg:x="35.189583mm" svg:y="40.481247mm"/>
          <draw:path svg:d="M 13.229166 0.0 L 26.458332 0.0 L 13.229166 13.229166 L 0.0 26.458332 L 0.0 13.229166 L 0.0 0.0 L 13.229166 0.0 z" svg:height="0.26458332mm" draw:style-name="style-35" svg:viewBox="0.0 0.0 26.458332 26.458332" svg:width="0.26458332mm" svg:x="35.454166mm" svg:y="69.85mm"/>
          <draw:path svg:d="M 13.229166 0.0 L 26.458332 0.0 L 13.229166 13.229166 L 0.0 26.458332 L 0.0 13.229166 L 0.0 0.0 L 13.229166 0.0 z" svg:height="0.26458332mm" draw:style-name="style-36" svg:viewBox="0.0 0.0 26.458332 26.458332" svg:width="0.26458332mm" svg:x="36.247913mm" svg:y="70.11458mm"/>
          <draw:path svg:d="M 13.229166 13.229166 L 0.0 0.0 L 13.229166 0.0 L 26.458332 0.0 L 26.458332 13.229166 L 26.458332 26.458332 L 13.229166 13.229166 z" svg:height="0.26458332mm" draw:style-name="style-37" svg:viewBox="0.0 0.0 26.458332 26.458332" svg:width="0.26458332mm" svg:x="36.77708mm" svg:y="41.53958mm"/>
          <draw:path svg:d="M 13.229166 0.0 L 26.458332 0.0 L 13.229166 13.229166 L 0.0 26.458332 L 0.0 13.229166 L 0.0 0.0 L 13.229166 0.0 z" svg:height="0.26458332mm" draw:style-name="style-38" svg:viewBox="0.0 0.0 26.458332 26.458332" svg:width="0.26458332mm" svg:x="37.306248mm" svg:y="67.20416mm"/>
          <draw:path svg:d="M 13.229166 13.229166 L 0.0 0.0 L 13.229166 0.0 L 26.458332 0.0 L 26.458332 13.229166 L 26.458332 26.458332 L 13.229166 13.229166 z" svg:height="0.26458332mm" draw:style-name="style-39" svg:viewBox="0.0 0.0 26.458332 26.458332" svg:width="0.26458332mm" svg:x="38.1mm" svg:y="41.53958mm"/>
          <draw:path svg:d="M 13.229166 13.229166 L 0.0 0.0 L 13.229166 0.0 L 26.458332 0.0 L 26.458332 13.229166 L 26.458332 26.458332 L 13.229166 13.229166 z" svg:height="0.26458332mm" draw:style-name="style-40" svg:viewBox="0.0 0.0 26.458332 26.458332" svg:width="0.26458332mm" svg:x="38.364582mm" svg:y="42.8625mm"/>
          <draw:path svg:d="M 13.229166 0.0 L 26.458332 0.0 L 26.458332 26.458332 L 26.458332 52.916664 L 13.229166 52.916664 L 0.0 52.916664 L 0.0 26.458332 L 0.0 0.0 L 13.229166 0.0 z" svg:height="0.52916664mm" draw:style-name="style-41" svg:viewBox="0.0 0.0 26.458332 52.916664" svg:width="0.26458332mm" svg:x="38.364582mm" svg:y="65.35208mm"/>
          <draw:path svg:d="M 13.229166 0.0 L 26.458332 0.0 L 13.229166 13.229166 L 0.0 26.458332 L 0.0 13.229166 L 0.0 0.0 L 13.229166 0.0 z" svg:height="0.26458332mm" draw:style-name="style-42" svg:viewBox="0.0 0.0 26.458332 26.458332" svg:width="0.26458332mm" svg:x="38.89375mm" svg:y="64.55833mm"/>
          <draw:path svg:d="M 13.229166 0.0 L 26.458332 0.0 L 26.458332 26.458332 L 26.458332 52.916664 L 13.229166 52.916664 L 0.0 52.916664 L 0.0 26.458332 L 0.0 0.0 L 13.229166 0.0 z" svg:height="0.52916664mm" draw:style-name="style-43" svg:viewBox="0.0 0.0 26.458332 52.916664" svg:width="0.26458332mm" svg:x="39.158333mm" svg:y="63.76458mm"/>
          <draw:path svg:d="M 13.229166 13.229166 L 0.0 0.0 L 13.229166 0.0 L 26.458332 0.0 L 26.458332 13.229166 L 26.458332 26.458332 L 13.229166 13.229166 z" svg:height="0.26458332mm" draw:style-name="style-44" svg:viewBox="0.0 0.0 26.458332 26.458332" svg:width="0.26458332mm" svg:x="41.010414mm" svg:y="45.50833mm"/>
          <draw:path svg:d="M 13.229166 13.229166 L 0.0 0.0 L 13.229166 0.0 L 26.458332 0.0 L 26.458332 13.229166 L 26.458332 26.458332 L 13.229166 13.229166 z" svg:height="0.26458332mm" draw:style-name="style-45" svg:viewBox="0.0 0.0 26.458332 26.458332" svg:width="0.26458332mm" svg:x="42.8625mm" svg:y="47.88958mm"/>
          <draw:path svg:d="M 238.12498 0.0 L 476.24997 0.0 L 476.24997 13.229166 L 476.24997 26.458332 L 238.12498 26.458332 L 0.0 26.458332 L 0.0 13.229166 L 0.0 0.0 L 238.12498 0.0 z" svg:height="0.26458332mm" draw:style-name="style-46" svg:viewBox="0.0 0.0 476.24997 26.458332" svg:width="4.7625mm" svg:x="43.391663mm" svg:y="82.02083mm"/>
          <draw:path svg:d="M 13.229166 13.229166 L 0.0 0.0 L 13.229166 0.0 L 26.458332 0.0 L 26.458332 13.229166 L 26.458332 26.458332 L 13.229166 13.229166 z" svg:height="0.26458332mm" draw:style-name="style-47" svg:viewBox="0.0 0.0 26.458332 26.458332" svg:width="0.26458332mm" svg:x="43.656246mm" svg:y="49.212498mm"/>
          <draw:path svg:d="M 13.229166 13.229166 L 0.0 0.0 L 13.229166 0.0 L 26.458332 0.0 L 26.458332 13.229166 L 26.458332 26.458332 L 13.229166 13.229166 z" svg:height="0.26458332mm" draw:style-name="style-48" svg:viewBox="0.0 0.0 26.458332 26.458332" svg:width="0.26458332mm" svg:x="43.92083mm" svg:y="49.741665mm"/>
          <draw:path svg:d="M 13.229166 13.229166 L 0.0 0.0 L 13.229166 0.0 L 26.458332 0.0 L 26.458332 13.229166 L 26.458332 26.458332 L 13.229166 13.229166 z" svg:height="0.26458332mm" draw:style-name="style-49" svg:viewBox="0.0 0.0 26.458332 26.458332" svg:width="0.26458332mm" svg:x="44.185413mm" svg:y="50.270832mm"/>
          <draw:path svg:d="M 0.0 26.458332 L 0.0 0.0 L 13.229166 0.0 L 26.458332 0.0 L 26.458332 26.458332 L 26.458332 52.916664 L 13.229166 52.916664 L 0.0 52.916664 L 0.0 26.458332 z" svg:height="0.52916664mm" draw:style-name="style-50" svg:viewBox="0.0 0.0 26.458332 52.916664" svg:width="0.26458332mm" svg:x="44.449997mm" svg:y="50.799995mm"/>
          <draw:path svg:d="M 0.0 26.458332 L 0.0 0.0 L 13.229166 0.0 L 26.458332 0.0 L 26.458332 26.458332 L 26.458332 52.916664 L 13.229166 52.916664 L 0.0 52.916664 L 0.0 26.458332 z" svg:height="0.52916664mm" draw:style-name="style-51" svg:viewBox="0.0 0.0 26.458332 52.916664" svg:width="0.26458332mm" svg:x="44.979164mm" svg:y="52.122913mm"/>
          <draw:path svg:d="M 0.0 26.458332 L 0.0 0.0 L 13.229166 0.0 L 26.458332 0.0 L 26.458332 26.458332 L 26.458332 52.916664 L 13.229166 52.916664 L 0.0 52.916664 L 0.0 26.458332 z" svg:height="0.52916664mm" draw:style-name="style-52" svg:viewBox="0.0 0.0 26.458332 52.916664" svg:width="0.26458332mm" svg:x="45.772915mm" svg:y="55.03333mm"/>
          <draw:path svg:d="M 0.0 52.916664 L 0.0 0.0 L 13.229166 0.0 L 26.458332 0.0 L 26.458332 52.916664 L 26.458332 105.83333 L 13.229166 105.83333 L 0.0 105.83333 L 0.0 52.916664 z" svg:height="1.0583333mm" draw:style-name="style-53" svg:viewBox="0.0 0.0 26.458332 105.83333" svg:width="0.26458332mm" svg:x="46.0375mm" svg:y="56.091663mm"/>
          <draw:path svg:d="M 145.52083 0.0 L 291.04166 0.0 L 291.04166 13.229166 L 291.04166 26.458332 L 145.52083 26.458332 L 0.0 26.458332 L 0.0 13.229166 L 0.0 0.0 L 145.52083 0.0 z" svg:height="0.26458332mm" draw:style-name="style-54" svg:viewBox="0.0 0.0 291.04166 26.458332" svg:width="2.9104166mm" svg:x="50.535416mm" svg:y="83.87291mm"/>
          <draw:path svg:d="M 92.604164 0.0 L 185.20833 0.0 L 185.20833 13.229166 L 185.20833 26.458332 L 92.604164 26.458332 L 0.0 26.458332 L 0.0 13.229166 L 0.0 0.0 L 92.604164 0.0 z" svg:height="0.26458332mm" draw:style-name="style-55" svg:viewBox="0.0 0.0 185.20833 26.458332" svg:width="1.8520832mm" svg:x="53.710415mm" svg:y="81.75625mm"/>
          <draw:path svg:d="M 0.0 13.229166 L 0.0 0.0 L 39.687496 0.0 L 79.37499 0.0 L 79.37499 13.229166 L 79.37499 26.458332 L 39.687496 26.458332 L 0.0 26.458332 L 0.0 13.229166 z" svg:height="0.26458332mm" draw:style-name="style-56" svg:viewBox="0.0 0.0 79.37499 26.458332" svg:width="0.7937499mm" svg:x="55.82708mm" svg:y="83.87291mm"/>
          <draw:path svg:d="M 52.916664 0.0 L 105.83333 0.0 L 119.06249 26.458332 L 132.29166 52.916664 L 66.14583 52.916664 Q 0.0 52.916664 0.0 26.458332 Q 0.0 0.0 52.916664 0.0 z" svg:height="0.52916664mm" draw:style-name="style-57" svg:viewBox="0.0 0.0 132.29166 52.916664" svg:width="1.3229166mm" svg:x="57.149998mm" svg:y="80.16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63125mm" fo:page-width="71.9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