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gradient" draw:fill-gradient-name="gradient-2" draw:opacity="100.0%" draw:stroke="none"/>
    </style:style>
    <style:style style:family="graphic" style:name="style-4">
      <style:graphic-properties draw:fill="gradient" draw:fill-gradient-name="gradient-3" draw:opacity="100.0%" draw:stroke="none"/>
    </style:style>
    <style:style style:family="graphic" style:name="style-5">
      <style:graphic-properties draw:fill="gradient" draw:fill-gradient-name="gradient-4" draw:opacity="100.0%" draw:stroke="none"/>
    </style:style>
    <style:style style:family="graphic" style:name="style-6">
      <style:graphic-properties draw:fill="gradient" draw:fill-gradient-name="gradient-5" draw:opacity="100.0%" draw:stroke="none"/>
    </style:style>
    <style:style style:family="graphic" style:name="style-7">
      <style:graphic-properties draw:fill="gradient" draw:fill-gradient-name="gradient-6" draw:opacity="100.0%" draw:stroke="none"/>
    </style:style>
    <style:style style:family="graphic" style:name="style-8">
      <style:graphic-properties draw:fill="gradient" draw:fill-gradient-name="gradient-7" draw:opacity="100.0%" draw:opacity-name="gradient-8" draw:stroke="none"/>
    </style:style>
    <style:style style:family="graphic" style:name="style-9">
      <style:graphic-properties draw:fill="gradient" draw:fill-gradient-name="gradient-9" draw:opacity="100.0%" draw:opacity-name="gradient-10" draw:stroke="none"/>
    </style:style>
    <style:style style:family="graphic" style:name="style-10">
      <style:graphic-properties draw:fill="gradient" draw:fill-gradient-name="gradient-11" draw:opacity="100.0%" draw:opacity-name="gradient-12" draw:stroke="none"/>
    </style:style>
    <style:style style:family="graphic" style:name="style-11">
      <style:graphic-properties draw:fill="solid" draw:fill-color="#ffffff" draw:opacity="100.0%" draw:opacity-name="gradient-13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auto-grow-width="true" draw:fill="none" fo:padding-bottom="0mm" fo:padding-left="0mm" fo:padding-right="0mm" fo:padding-top="0mm" draw:stroke="solid" svg:stroke-color="#000000" draw:stroke-linejoin="miter" svg:stroke-opacity="100.0%" svg:stroke-width="0.0mm"/>
    </style:style>
    <style:style style:family="paragraph" style:name="style-15">
      <style:text-properties fo:font-family="fantasy" fo:font-size="70.80138pt" fo:font-style="normal" fo:font-variant="normal" fo:font-weight="normal"/>
    </style:style>
  </office:automatic-styles>
  <office:body>
    <office:drawing>
      <draw:page draw:master-page-name="Default" draw:name="page1" draw:style-name="DP1">
        <draw:g>
          <draw:g>
            <draw:path svg:d="M 11323.697 2137.762 C 11323.697 957.1088 8788.801 0.0 5661.8486 0.0 C 2534.896 0.0 0.0 957.1088 0.0 2137.762 C 0.0 3318.4148 2534.896 4275.524 5661.8486 4275.524 C 8788.801 4275.524 11323.697 3318.4148 11323.697 2137.762 z" svg:height="42.755245mm" draw:style-name="style-2" svg:viewBox="0.0 0.0 11323.697 4275.5244" svg:width="113.23698mm" svg:x="54.79573mm" svg:y="145.39673mm"/>
            <draw:path svg:d="M 0.0 0.0 C 3137.808 0.0 6275.617 0.0 9413.425 0.0 C 7984.807 2795.963 8926.149 5608.464 7514.1357 6545.9634 C 6102.1226 7483.4624 3278.0942 7483.4624 1882.6849 6562.4995 C 454.06705 5608.464 1395.4093 2795.963 0.0 0.0 z" svg:height="72.51169mm" draw:style-name="style-3" svg:viewBox="0.0 0.0 9413.425 7251.169" svg:width="94.134254mm" svg:x="41.720337mm" svg:y="109.23952mm"/>
            <draw:path svg:d="M 9649.097 2116.0303 C 9649.097 947.37915 7489.0728 0.0 4824.548 0.0 C 2160.024 0.0 0.0 947.37915 0.0 2116.0303 C 0.0 3284.6814 2160.024 4232.0605 4824.548 4232.0605 C 7489.0728 4232.0605 9649.097 3284.6814 9649.097 2116.0303 z" svg:height="42.320606mm" draw:style-name="style-4" svg:viewBox="0.0 0.0 9649.097 4232.0605" svg:width="96.49097mm" svg:x="40.396152mm" svg:y="84.54458mm"/>
            <draw:path svg:d="M 8469.803 1752.1007 C 8469.803 784.44257 6573.773 0.0 4234.902 0.0 C 1896.03 0.0 0.0 784.44257 0.0 1752.1007 C 0.0 2719.7588 1896.03 3504.2014 4234.902 3504.2014 C 6573.773 3504.2014 8469.803 2719.7588 8469.803 1752.1007 z" svg:height="35.04201mm" draw:style-name="style-5" svg:viewBox="0.0 0.0 8469.803 3504.2014" svg:width="84.69803mm" svg:x="46.582935mm" svg:y="87.33754mm"/>
            <draw:path svg:d="M 7377.2793 1190.8033 C 7377.2793 1850.3787 6184.6406 2427.4043 3765.8665 2483.4287 C 1428.2008 2483.4287 0.0 1871.587 0.0 1212.0117 C 0.0 552.4364 1302.219 0.0 3639.885 0.0 C 5977.551 0.0 7377.2793 531.2289 7377.2793 1190.8033 z" svg:height="24.834288mm" draw:style-name="style-6" svg:viewBox="0.0 0.0 7377.2793 2483.4287" svg:width="73.7728mm" svg:x="52.564045mm" svg:y="96.35097mm"/>
            <draw:path svg:d="M 1480.696 28.234709 C 1700.8215 -42.083183 2662.0046 -23.962523 3207.9146 597.92535 C 3753.8228 1219.8132 3760.0254 2050.1057 3110.6902 2806.8335 C 2461.3547 3563.5623 1704.4404 3804.636 1360.3949 3966.1118 C 1016.3502 4127.586 372.52408 4332.364 766.94037 4701.416 C 1053.7842 4969.8135 950.7833 5331.616 528.7443 5249.0327 C 110.92911 5167.274 -170.55968 4969.8135 117.60425 4220.1514 C 405.76898 3470.4912 1912.3444 3027.3643 2381.0933 2378.029 C 2849.8438 1728.6929 2579.311 863.0868 1992.6044 751.0628 C 1386.5271 635.3415 1399.4897 827.0417 1235.6901 1219.8132 C 1082.0438 1588.2379 867.2653 1511.5469 766.94037 1219.8132 C 668.54364 933.6865 913.6603 446.02332 1010.34607 282.31317 C 1098.1072 133.71518 1278.856 92.711555 1480.696 28.234709 z" svg:height="52.610153mm" draw:style-name="style-7" svg:viewBox="0.0 0.0 3608.169 5261.0156" svg:width="36.08169mm" svg:x="122.17605mm" svg:y="111.76944mm"/>
            <draw:path svg:d="M 1418.0441 34.69184 C 1658.7593 24.192644 1869.0226 -120.739555 2471.397 272.01666 C 3087.7822 673.9075 3011.7468 1667.6024 2618.1387 2145.8806 C 2234.459 2612.0957 1989.5869 2762.558 1326.5105 3138.8545 C 671.8703 3510.3628 175.40192 3934.1855 32.23075 3936.5352 C -112.665115 3938.9124 263.075 3439.5598 521.3554 3191.534 C 769.4007 2953.338 1835.2925 2381.3816 2163.3313 2006.7274 C 2499.9272 1622.3008 2454.6055 293.8992 1687.1522 260.0802 C 920.32086 226.28867 1164.8044 1084.8748 950.71387 934.3833 C 723.40137 774.599 1197.3558 44.317383 1418.0441 34.69184 z" svg:height="39.365437mm" draw:style-name="style-8" svg:viewBox="0.0 0.0 2923.981 3936.5437" svg:width="29.239809mm" svg:x="123.47554mm" svg:y="115.7029mm"/>
            <draw:path svg:d="M 1024.6411 8295.263 C 879.1226 8270.112 -134.96188 6756.0547 15.104859 5820.4575 C 165.17079 4884.861 1853.1902 3690.724 1925.0382 2681.6814 C 1996.6707 1675.664 595.39886 -713.93695 1191.5382 207.20836 C 1769.07 1099.6041 2985.5242 1708.7256 2844.6575 2943.3567 C 2703.203 4183.14 1540.3274 4524.668 888.2169 5971.361 C 219.97525 7453.8413 1170.1603 8320.413 1024.6411 8295.263 z" svg:height="82.957954mm" draw:style-name="style-9" svg:viewBox="0.0 0.0 2855.918 8295.796" svg:width="28.559181mm" svg:x="78.16955mm" svg:y="32.030827mm"/>
            <draw:path svg:d="M 4214.092 0.0 C 3433.0042 1914.9226 4107.007 4491.251 3193.639 5158.954 C 1801.5397 6034.529 447.23526 6097.519 0.0 6084.9214 C 81.887764 4308.578 182.67375 2532.2346 264.56152 755.8905 C 1373.2018 799.98425 3294.424 541.7216 4214.092 0.0 z" svg:height="60.862183mm" draw:style-name="style-10" svg:viewBox="0.0 0.0 4214.092 6086.2183" svg:width="42.14092mm" svg:x="83.282875mm" svg:y="120.13245mm"/>
            <draw:path svg:d="M 12.135886 0.0 C 127.13169 40.58699 323.30106 121.76016 600.6436 182.64066 C 451.8256 2009.0431 526.2344 3490.4595 641.2302 5418.3296 C 505.9413 5337.1553 370.652 5255.9814 235.36313 5174.809 C 59.48724 3388.9927 -35.215065 1785.8171 12.135886 0.0 z" svg:height="54.183292mm" draw:style-name="style-11" svg:viewBox="0.0 0.0 641.23016 5418.3296" svg:width="6.4123015mm" svg:x="56.856384mm" svg:y="121.81931mm"/>
            <draw:path svg:d="M 5393.6025 610.0738 L 5393.6025 557.1697 C 5393.6025 507.6434 5405.9844 488.50876 5482.5244 417.5964 C 5566.944 341.05627 5595.084 290.40356 5595.084 216.11485 C 5595.084 84.42069 5501.659 0.0 5355.3315 0.0 C 5193.246 0.0 5108.826 90.048454 5108.826 263.38977 L 5204.502 263.38977 C 5204.502 211.61208 5210.13 180.09547 5223.6367 153.08023 C 5245.0234 111.43308 5290.0474 87.79563 5349.704 87.79563 C 5436.3745 87.79563 5493.7803 139.57474 5493.7803 216.11485 C 5493.7803 267.8911 5469.016 311.78964 5409.361 364.69373 C 5342.9497 424.34912 5342.9497 424.34912 5323.815 450.23798 C 5300.1777 481.75458 5292.2983 507.6434 5292.2983 548.1656 L 5292.2983 610.0738 L 5393.6025 610.0738 z M 5393.6025 717.00555 L 5292.2983 717.00555 L 5292.2983 834.0678 L 5393.6025 834.0678 L 5393.6025 717.00555 z M 4973.614 778.91376 C 4963.4834 781.1637 4958.981 781.1637 4953.3525 781.1637 C 4920.7104 781.1637 4902.7007 764.28046 4902.7007 735.0152 L 4902.7007 388.33118 C 4902.7007 283.65085 4826.159 227.37038 4680.958 227.37038 C 4595.413 227.37038 4524.5 252.13281 4485.1045 296.03134 C 4458.09 326.42297 4446.8335 360.19095 4444.583 418.72137 L 4539.133 418.72137 C 4547.0117 346.68405 4589.7847 314.04102 4677.5815 314.04102 C 4762.0 314.04102 4809.2764 345.55762 4809.2764 401.8381 L 4809.2764 426.60052 C 4809.2764 465.99628 4785.6377 482.88098 4711.3496 491.8851 C 4578.5293 508.76984 4558.268 513.2726 4522.2485 527.9045 C 4453.588 556.04474 4418.694 608.9488 4418.694 685.48895 C 4418.694 792.42065 4492.9834 859.95667 4612.2964 859.95667 C 4686.585 859.95667 4746.2427 834.0678 4812.653 773.28455 C 4819.4062 832.9414 4848.6724 859.95667 4909.455 859.95667 C 4928.5894 859.95667 4943.222 857.70526 4973.614 849.8261 L 4973.614 778.91376 z M 4809.2764 648.34314 C 4809.2764 679.86115 4800.2715 698.99585 4772.1313 724.8847 C 4733.8613 759.77765 4687.711 777.78735 4632.5576 777.78735 C 4559.3936 777.78735 4516.621 742.89435 4516.621 683.23755 C 4516.621 621.33075 4558.268 589.81274 4658.4463 575.1794 C 4757.498 561.6725 4777.7593 557.1697 4809.2764 542.53784 L 4809.2764 648.34314 z M 4298.1143 570.67804 C 4298.1143 480.631 4291.361 426.60052 4274.477 382.702 C 4236.206 285.90222 4146.1577 227.37038 4035.8503 227.37038 C 3871.5125 227.37038 3765.7063 353.4382 3765.7063 547.0406 C 3765.7063 740.643 3868.136 859.95667 4033.5989 859.95667 C 4168.6694 859.95667 4262.095 783.4151 4285.7324 655.0973 L 4191.1826 655.0973 C 4165.294 732.76385 4112.3896 773.28455 4036.9753 773.28455 C 3977.319 773.28455 3926.6672 746.27075 3895.1506 696.74445 C 3872.6382 662.97644 3864.759 629.2085 3863.6333 570.67804 L 4298.1143 570.67804 z M 3865.8848 494.1365 C 3873.764 384.9548 3940.174 314.04102 4034.7246 314.04102 C 4127.0225 314.04102 4197.936 390.58258 4197.936 487.38376 C 4197.936 489.63516 4197.936 491.8851 4196.8105 494.1365 L 3865.8848 494.1365 z M 3681.2163 244.25366 L 3584.415 244.25366 L 3584.415 82.16787 L 3490.9902 82.16787 L 3490.9902 244.25366 L 3411.073 244.25366 L 3411.073 320.7952 L 3490.9902 320.7952 L 3490.9902 766.5318 C 3490.9902 826.18866 3531.5117 859.95667 3604.6755 859.95667 C 3627.188 859.95667 3649.6997 857.70526 3681.2163 852.0775 L 3681.2163 773.28455 C 3668.835 776.66235 3654.2017 777.78735 3636.1921 777.78735 C 3595.6707 777.78735 3584.415 766.5318 3584.415 724.8847 L 3584.415 320.7952 L 3681.2163 320.7952 L 3681.2163 244.25366 z M 2842.5054 717.00555 L 2842.5054 834.0678 L 2910.0415 834.0678 L 2910.0415 854.32745 C 2910.0415 931.99396 2895.4075 954.5065 2842.5054 956.7578 L 2842.5054 999.52997 C 2921.2961 999.52997 2960.6926 948.87866 2960.6926 852.0775 L 2960.6926 717.00555 L 2842.5054 717.00555 z M 2671.2732 570.67804 C 2671.2732 480.631 2664.5203 426.60052 2647.635 382.702 C 2609.3655 285.90222 2519.3171 227.37038 2409.0098 227.37038 C 2244.6719 227.37038 2138.8657 353.4382 2138.8657 547.0406 C 2138.8657 740.643 2241.294 859.95667 2406.7568 859.95667 C 2541.8296 859.95667 2635.2544 783.4151 2658.8918 655.0973 L 2564.3406 655.0973 C 2538.4526 732.76385 2485.5498 773.28455 2410.1348 773.28455 C 2350.4785 773.28455 2299.8252 746.27075 2268.31 696.74445 C 2245.7976 662.97644 2237.9185 629.2085 2236.7927 570.67804 L 2671.2732 570.67804 z M 2239.0442 494.1365 C 2246.9226 384.9548 2313.3335 314.04102 2407.884 314.04102 C 2500.1824 314.04102 2571.0947 390.58258 2571.0947 487.38376 C 2571.0947 489.63516 2571.0947 491.8851 2569.9697 494.1365 L 2239.0442 494.1365 z M 2058.8777 244.25366 L 1960.9509 244.25366 L 1960.9509 151.95525 C 1960.9509 112.559494 1983.4634 92.298416 2026.2355 92.298416 C 2034.1146 92.298416 2037.4917 92.298416 2058.8777 93.42339 L 2058.8777 15.758301 C 2037.4917 11.25552 2025.1105 10.129109 2005.9744 10.129109 C 1919.3037 10.129109 1867.5267 59.656834 1867.5267 144.0761 L 1867.5267 244.25366 L 1788.7346 244.25366 L 1788.7346 320.7952 L 1867.5267 320.7952 L 1867.5267 834.0678 L 1960.9509 834.0678 L 1960.9509 320.7952 L 2058.8777 320.7952 L 2058.8777 244.25366 z M 1733.5096 244.25366 L 1635.5828 244.25366 L 1635.5828 151.95525 C 1635.5828 112.559494 1658.0952 92.298416 1700.8673 92.298416 C 1708.7465 92.298416 1712.1237 92.298416 1733.5096 93.42339 L 1733.5096 15.758301 C 1712.1237 11.25552 1699.7424 10.129109 1680.6063 10.129109 C 1593.9357 10.129109 1542.1587 59.656834 1542.1587 144.0761 L 1542.1587 244.25366 L 1463.3665 244.25366 L 1463.3665 320.7952 L 1542.1587 320.7952 L 1542.1587 834.0678 L 1635.5828 834.0678 L 1635.5828 320.7952 L 1733.5096 320.7952 L 1733.5096 244.25366 z M 1098.5325 227.37038 C 933.0696 227.37038 832.8899 345.55905 832.8899 543.6628 C 832.8899 741.76794 931.94244 859.95667 1099.6575 859.95667 C 1265.1202 859.95667 1366.4243 741.76794 1366.4243 548.1656 C 1366.4243 344.43265 1268.4967 227.37038 1098.5325 227.37038 z M 1099.6575 314.04102 C 1205.4628 314.04102 1268.4974 400.7131 1268.4974 547.0406 C 1268.4974 685.48895 1203.212 773.28455 1099.6575 773.28455 C 994.9771 773.28455 930.81744 686.6139 930.81744 543.6628 C 930.81744 401.8381 994.9771 314.04102 1099.6575 314.04102 z M 691.1181 267.8911 C 658.4758 87.797066 554.91974 0.0 374.82498 0.0 C 264.51688 0.0 175.59485 34.8944 114.81232 102.428955 C 40.522877 183.47185 -9.094947E-13 300.53555 -9.094947E-13 433.3547 C -9.094947E-13 568.42664 41.64857 684.36395 119.31438 764.28046 C 182.34686 829.565 263.3912 859.95667 370.32294 859.95667 C 570.67804 859.95667 683.23895 751.8985 708.00214 534.6587 L 599.9447 534.6587 C 590.9398 590.9377 579.6829 629.2085 562.7989 661.8515 C 529.03235 729.38745 459.24496 767.6568 371.4486 767.6568 C 208.23714 767.6568 104.68178 637.08765 104.68178 432.22827 C 104.68178 221.74261 203.73436 92.298416 362.4438 92.298416 C 428.85406 92.298416 490.76157 112.559494 524.52954 144.0761 C 554.91974 172.21632 571.8052 207.11073 584.1864 267.8911 L 691.1181 267.8911 z" svg:height="9.995299mm" draw:style-name="style-12" svg:viewBox="0.0 0.0 5595.084 999.52997" svg:width="55.95084mm" svg:x="66.88418mm" svg:y="202.87396mm"/>
            <draw:path svg:d="M 2068.1843 65.086464 L 2041.8326 65.086464 L 2041.8326 231.4571 L 2068.1843 231.4571 L 2068.1843 65.086464 z M 2068.1843 0.0 L 2041.5145 0.0 L 2041.5145 33.337757 L 2068.1843 33.337757 L 2068.1843 0.0 z M 1999.8827 157.16255 C 1999.8827 131.76198 1997.9779 116.52228 1993.2148 104.13931 C 1982.42 76.83478 1957.0203 60.324158 1925.9054 60.324158 C 1879.55 60.324158 1849.7053 95.884 1849.7053 150.49467 C 1849.7053 205.10374 1878.5973 238.75964 1925.27 238.75964 C 1963.37 238.75964 1989.7227 217.1702 1996.3896 180.97409 L 1969.7197 180.97409 C 1962.4172 202.88167 1947.4949 214.31184 1926.2228 214.31184 C 1909.3948 214.31184 1895.1079 206.6928 1886.2179 192.7224 C 1879.8674 183.19778 1877.6453 173.67155 1877.3271 157.16255 L 1999.8827 157.16255 z M 1877.9626 135.5715 C 1880.1847 104.773964 1898.9175 84.77195 1925.5873 84.77195 C 1951.6226 84.77195 1971.6254 106.363014 1971.6254 133.66754 C 1971.6254 134.3022 1971.6254 134.93684 1971.3073 135.5715 L 1877.9626 135.5715 z M 1657.3148 131.76198 L 1733.5149 131.76198 C 1759.8674 131.76198 1771.615 144.46146 1771.615 173.03691 L 1771.2976 193.67519 C 1771.2976 207.9621 1773.837 221.9325 1777.9647 231.4571 L 1813.8427 231.4571 L 1813.8427 224.15459 C 1802.7299 216.53394 1800.5077 208.28023 1799.8723 177.4827 C 1799.5549 139.38263 1793.5226 127.95245 1768.4401 117.15693 C 1794.4745 104.45744 1804.9528 88.26495 1804.9528 61.91159 C 1804.9528 21.907576 1779.8702 0.0 1734.4677 0.0 L 1627.7874 0.0 L 1627.7874 231.4571 L 1657.3148 231.4571 L 1657.3148 131.76198 z M 1657.3148 105.726746 L 1657.3148 26.03523 L 1728.7526 26.03523 C 1745.2625 26.03523 1754.787 28.573835 1762.0896 34.925194 C 1770.0275 41.59145 1774.1552 52.07046 1774.1552 66.039246 C 1774.1552 93.34378 1760.1848 105.726746 1728.7526 105.726746 L 1657.3148 105.726746 z M 1409.2881 60.324158 C 1362.6154 60.324158 1334.358 93.66191 1334.358 149.5419 C 1334.358 205.42188 1362.2981 238.75964 1409.6055 238.75964 C 1456.2781 238.75964 1484.8528 205.42188 1484.8528 150.8112 C 1484.8528 93.3454 1457.2301 60.324158 1409.2881 60.324158 z M 1409.6055 84.77195 C 1439.4502 84.77195 1457.2301 109.21975 1457.2301 150.49467 C 1457.2301 189.54753 1438.8156 214.31184 1409.6055 214.31184 C 1380.078 214.31184 1361.9807 189.86404 1361.9807 149.5419 C 1361.9807 109.53788 1380.078 84.77195 1409.6055 84.77195 z M 1298.0142 0.0 L 1271.3444 0.0 L 1271.3444 231.4571 L 1298.0142 231.4571 L 1298.0142 0.0 z M 1152.5596 60.324158 C 1105.8868 60.324158 1077.6296 93.66191 1077.6296 149.5419 C 1077.6296 205.42188 1105.5696 238.75964 1152.877 238.75964 C 1199.5496 238.75964 1228.1243 205.42188 1228.1243 150.8112 C 1228.1243 93.3454 1200.5016 60.324158 1152.5596 60.324158 z M 1152.877 84.77195 C 1182.7217 84.77195 1200.5016 109.21975 1200.5016 150.49467 C 1200.5016 189.54753 1182.087 214.31184 1152.877 214.31184 C 1123.3495 214.31184 1105.2522 189.86404 1105.2522 149.5419 C 1105.2522 109.53788 1123.3495 84.77195 1152.877 84.77195 z M 904.8696 65.086464 L 904.8696 231.4571 L 931.5395 231.4571 L 931.5395 139.69916 C 931.5395 105.726746 949.3194 83.50265 976.62476 83.50265 C 997.5796 83.50265 1010.9145 96.20213 1010.9145 116.20414 L 1010.9145 231.4571 L 1037.2671 231.4571 L 1037.2671 105.726746 C 1037.2671 78.10408 1016.6296 60.324158 984.56195 60.324158 C 959.7976 60.324158 943.9225 69.85039 929.31744 93.02726 L 929.31744 65.086464 L 904.8696 65.086464 z M 868.9529 215.89928 C 866.09534 216.53394 864.82526 216.53394 863.2378 216.53394 C 854.0305 216.53394 848.9501 211.77162 848.9501 203.51631 L 848.9501 105.726746 C 848.9501 76.20013 827.3598 60.324158 786.403 60.324158 C 762.2726 60.324158 742.2697 67.310165 731.1577 79.69151 C 723.53784 88.26495 720.363 97.789566 719.72754 114.300186 L 746.3974 114.300186 C 748.6203 93.98005 760.6851 84.77195 785.45026 84.77195 C 809.2626 84.77195 822.59753 93.66191 822.59753 109.53627 L 822.59753 116.52228 C 822.59753 127.63432 815.9305 132.39662 794.97485 134.93684 C 757.51025 139.69916 751.79517 140.97008 741.6351 145.09773 C 722.2677 153.0349 712.425 167.95647 712.425 189.54753 C 712.425 219.7088 733.37976 238.75964 767.03485 238.75964 C 787.9905 238.75964 804.81757 231.4571 823.5503 214.31184 C 825.4551 231.13898 833.7104 238.75964 850.85486 238.75964 C 856.2526 238.75964 860.38025 238.12498 868.9529 235.90129 L 868.9529 215.89928 z M 822.59753 179.07013 C 822.59753 187.9601 820.0573 193.35706 812.1201 200.65958 C 801.3254 210.50232 788.3078 215.58276 772.74994 215.58276 C 752.1125 215.58276 740.04767 205.74002 740.04767 188.91127 C 740.04767 171.44948 751.79517 162.55951 780.0525 158.43185 C 807.9925 154.62233 813.7076 153.35143 822.59753 149.22377 L 822.59753 179.07013 z M 572.34796 231.4571 L 637.43524 37.463795 L 637.43524 231.4571 L 665.3752 231.4571 L 665.3752 0.0 L 624.4184 0.0 L 557.1082 201.61237 L 488.52798 0.0 L 447.57037 0.0 L 447.57037 231.4571 L 475.51035 231.4571 L 475.51035 37.463795 L 541.2331 231.4571 L 572.34796 231.4571 z M 289.59955 65.086464 L 243.56151 194.62636 L 201.01646 65.086464 L 172.75916 65.086464 L 228.95645 232.09177 L 218.7972 258.44513 C 214.66954 270.19183 208.63713 274.6376 197.52428 274.6376 C 193.71394 274.6376 189.26897 274.00134 183.55467 272.73206 L 183.55467 296.5452 C 188.95163 299.40192 194.3494 300.67123 201.3346 300.67123 C 209.90643 300.67123 219.11452 297.81448 226.0989 292.73404 C 234.35422 286.70245 239.11653 279.71643 244.19696 266.3823 L 318.1742 65.086464 L 289.59955 65.086464 z M 0.0 0.0 L 0.0 231.4571 L 23.812338 231.4571 L 23.812338 210.18419 C 36.511818 229.55154 53.339764 238.75964 76.51745 238.75964 C 120.331795 238.75964 148.90724 202.88167 148.90724 147.63632 C 148.90724 93.66191 121.601906 60.324158 77.78675 60.324158 C 54.9272 60.324158 38.734715 68.8976 26.35175 87.6303 L 26.35175 0.0 L 0.0 0.0 z M 72.70712 85.09009 C 102.23455 85.09009 121.28458 110.80718 121.28458 150.49467 C 121.28458 188.27661 101.5999 213.99371 72.70712 213.99371 C 44.767128 213.99371 26.35175 188.59474 26.35175 149.5419 C 26.35175 110.48905 44.767128 85.09009 72.70712 85.09009 z" svg:height="3.0067122mm" draw:style-name="style-13" svg:viewBox="0.0 0.0 2068.1843 300.67123" svg:width="20.681843mm" svg:x="96.70589mm" svg:y="219.10928mm"/>
            <draw:frame svg:height="19.318598mm" draw:style-name="style-14" draw:transform="skewX(5.642353367274525E-17) rotate(0.1800778429708165) translate(-9.726823mm,143.7119mm)" svg:width="205.21593mm">
              <draw:text-box>
                <text:p text:style-name="style-15">B   I   S   T   R   O</text:p>
              </draw:text-box>
            </draw:frame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042" draw:border="-30.319216%" draw:display-name="gradient-1" draw:end-color="#ffffff" draw:name="gradient-1" draw:start-color="#000000" draw:style="linear"/>
    <draw:gradient draw:angle="2673" draw:border="-0.97074413%" draw:display-name="gradient-2" draw:end-color="#edeadd" draw:name="gradient-2" draw:start-color="#524d67" draw:style="linear"/>
    <draw:gradient draw:angle="2465" draw:border="9.517248%" draw:display-name="gradient-3" draw:end-color="#edeadd" draw:name="gradient-3" draw:start-color="#524d67" draw:style="linear"/>
    <draw:gradient draw:angle="752" draw:border="-1.0283276%" draw:display-name="gradient-4" draw:end-color="#edeadd" draw:name="gradient-4" draw:start-color="#524d67" draw:style="linear"/>
    <draw:gradient draw:angle="779" draw:border="36.832657%" draw:display-name="gradient-5" draw:end-color="#954d15" draw:name="gradient-5" draw:start-color="#65171f" draw:style="linear"/>
    <draw:gradient draw:angle="1872" draw:border="27.775002%" draw:display-name="gradient-6" draw:end-color="#edeadd" draw:name="gradient-6" draw:start-color="#524d67" draw:style="linear"/>
    <draw:gradient draw:angle="1138" draw:border="-49.416145%" draw:display-name="gradient-7" draw:end-color="#edeadd" draw:name="gradient-7" draw:start-color="#524d67" draw:style="linear"/>
    <draw:opacity draw:angle="1138" draw:border="-49.416145%" draw:display-name="gradient-8" draw:end="100.0%" draw:name="gradient-8" draw:start="10.416699945926666%" draw:style="linear"/>
    <draw:gradient draw:angle="27" draw:border="36.493412%" draw:display-name="gradient-9" draw:end-color="#d7edea" draw:name="gradient-9" draw:start-color="#524d67" draw:style="linear"/>
    <draw:opacity draw:angle="27" draw:border="36.493412%" draw:display-name="gradient-10" draw:end="50.0%" draw:name="gradient-10" draw:start="10.196100175380707%" draw:style="linear"/>
    <draw:gradient draw:angle="694" draw:border="69.86651%" draw:display-name="gradient-11" draw:end-color="#e5dae5" draw:name="gradient-11" draw:start-color="#473f45" draw:style="linear"/>
    <draw:opacity draw:angle="694" draw:border="69.86651%" draw:display-name="gradient-12" draw:end="50.0%" draw:name="gradient-12" draw:start="0.0%" draw:style="linear"/>
    <draw:opacity draw:angle="297" draw:border="-329.70804%" draw:display-name="gradient-13" draw:end="0.0%" draw:name="gradient-13" draw:start="79.16669845581055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