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58612mm" fo:page-width="107.597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cc0c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e9cc0c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19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20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21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none" draw:stroke="solid" svg:stroke-color="#000000" draw:stroke-linejoin="miter" svg:stroke-opacity="100.0%" svg:stroke-width="0.68659884mm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e9cc0c" draw:opacity="100.0%" draw:stroke="solid" svg:stroke-color="#000000" draw:stroke-linejoin="miter" svg:stroke-opacity="100.0%" svg:stroke-width="0.6898768mm"/>
    </style:style>
    <style:style style:family="graphic" style:name="style-61">
      <style:graphic-properties draw:fill="solid" draw:fill-color="#e9cc0c" draw:opacity="100.0%" draw:stroke="solid" svg:stroke-color="#000000" draw:stroke-linejoin="miter" svg:stroke-opacity="100.0%" svg:stroke-width="0.6898768mm"/>
    </style:style>
    <style:style style:family="graphic" style:name="style-62">
      <style:graphic-properties draw:fill="solid" draw:fill-color="#e9cc0c" draw:opacity="100.0%" draw:stroke="solid" svg:stroke-color="#000000" draw:stroke-linejoin="miter" svg:stroke-opacity="100.0%" svg:stroke-width="0.6898768mm"/>
    </style:style>
    <style:style style:family="graphic" style:name="style-63">
      <style:graphic-properties draw:fill="solid" draw:fill-color="#e9cc0c" draw:opacity="100.0%" draw:stroke="solid" svg:stroke-color="#000000" draw:stroke-linejoin="miter" svg:stroke-opacity="100.0%" svg:stroke-width="0.6898768mm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89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90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91">
      <style:graphic-properties draw:fill="solid" draw:fill-color="#e9cc0c" draw:opacity="100.0%" draw:stroke="solid" svg:stroke-color="#000000" draw:stroke-linejoin="miter" svg:stroke-opacity="100.0%" svg:stroke-width="0.68659884mm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none" draw:stroke="solid" svg:stroke-color="#000000" draw:stroke-linejoin="miter" svg:stroke-opacity="100.0%" svg:stroke-width="0.34329942mm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e9cc0c" draw:opacity="100.0%" draw:stroke="solid" svg:stroke-color="#000000" draw:stroke-linejoin="miter" svg:stroke-opacity="100.0%" svg:stroke-width="0.6914954mm"/>
    </style:style>
    <style:style style:family="graphic" style:name="style-118">
      <style:graphic-properties draw:fill="solid" draw:fill-color="#e9cc0c" draw:opacity="100.0%" draw:stroke="solid" svg:stroke-color="#000000" draw:stroke-linejoin="miter" svg:stroke-opacity="100.0%" svg:stroke-width="0.6914954mm"/>
    </style:style>
    <style:style style:family="graphic" style:name="style-119">
      <style:graphic-properties draw:fill="solid" draw:fill-color="#e9cc0c" draw:opacity="100.0%" draw:stroke="solid" svg:stroke-color="#000000" draw:stroke-linejoin="miter" svg:stroke-opacity="100.0%" svg:stroke-width="0.6914954mm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1f1a17" draw:opacity="100.0%" draw:stroke="none"/>
    </style:style>
    <style:style style:family="graphic" style:name="style-135">
      <style:graphic-properties draw:fill="solid" draw:fill-color="#1f1a17" draw:opacity="100.0%" draw:stroke="none"/>
    </style:style>
    <style:style style:family="graphic" style:name="style-136">
      <style:graphic-properties draw:fill="solid" draw:fill-color="#1f1a17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8441">
            <draw:path svg:d="M 140.80649 0.0 L 0.0 161.81685 L 5.0284076 393.91687 L 140.80649 568.8098 L 471.03043 657.0737 L 697.32587 648.9003 L 1032.5792 614.5757 L 1398.0061 630.9216 L 1473.4382 529.58154 L 1233.7317 416.8003 L 816.3416 426.6076 L 471.03043 398.82053 L 256.46893 302.3842 L 154.21658 109.51245 L 140.80649 0.0 z" svg:height="6.5707374mm" draw:style-name="style-2" svg:viewBox="0.0 0.0 1473.4382 657.0737" svg:width="14.734382mm" svg:x="29.96223mm" svg:y="18.855833mm"/>
            <draw:path svg:d="M 986.6396 259.88712 L 834.0992 184.70027 L 410.00357 325.2676 L 311.1035 438.04883 L 311.1035 743.7018 L 130.06673 825.42816 L 14.404292 1243.8623 L 118.33378 1469.4248 L 366.42102 1549.5153 L 532.3716 1469.4248 L 756.9909 1685.1799 L 602.7743 1842.0931 L 580.98254 2077.463 L 792.19275 2329.1775 L 959.8194 2337.35 L 1119.0645 2152.6497 L 1315.1874 2425.613 L 1263.2231 2587.43 L 1088.892 2610.3123 L 1248.137 2780.3015 L 1429.1737 2832.607 L 1254.8425 2920.8699 L 1179.4104 3193.833 L 1422.4691 3120.28 L 1657.1453 3409.5881 L 1861.65 3445.5476 L 1762.751 3705.4348 L 1786.2179 3837.8296 L 1967.2546 3749.567 L 2210.3135 3682.5515 L 2074.5364 3890.135 L 2081.241 4125.504 L 2119.7952 4288.9546 L 1369.9045 4687.201 L 1334.3905 4463.55 L 1269.7776 4300.954 L 1050.6843 4029.547 L 845.8412 3998.005 L 710.29376 4135.0615 L 486.4108 4057.5435 L 96.61553 4343.403 L 112.15404 4653.375 L 0.0 4820.664 L 22.237003 5172.7295 L 142.672 5349.1523 L 482.3766 5402.7715 L 624.46735 5313.7095 L 741.59644 5475.0303 L 1188.3491 5662.6484 L 1204.5544 5755.111 L 1325.2452 5892.409 L 1563.2756 5944.7134 L 1774.4839 5867.892 L 1838.1821 5771.4556 L 1851.5922 5544.2583 L 2160.0254 5496.8574 L 2294.1272 5652.1367 L 2485.222 5465.8027 L 2517.0706 5805.7803 L 2637.7612 5969.231 L 2676.3154 5643.9634 L 2969.6624 5444.554 L 3195.9578 5725.6895 L 3212.7212 5416.767 L 3393.758 5287.6406 L 4005.595 5755.111 L 4682.807 6283.057 L 4314.028 6204.6006 L 4444.8604 6322.2197 L 4008.5503 6469.683 L 3105.7195 6977.6997 L 2807.6243 7074.3486 L 2655.964 7009.5347 L 2625.6335 6838.326 L 2408.7944 7000.9487 L 2341.6624 7190.7896 L 2438.2861 7411.925 L 2110.5874 7529.8975 L 1862.9403 7795.994 L 1709.0038 8226.224 L 2203.1658 7928.463 L 2864.2332 7713.415 L 2839.5625 8088.8735 L 2933.6306 8593.549 L 2891.9114 8781.65 L 2487.0532 9076.159 L 2256.4465 9120.93 L 2010.1029 8842.721 L 1739.567 8884.6455 L 1521.2242 9107.601 L 1524.9602 9285.0625 L 1331.9146 9354.898 L 1246.752 9466.339 L 1296.205 9838.216 L 1523.9348 10010.381 L 1757.1373 9953.89 L 1768.3062 10132.857 L 2161.5847 10370.522 L 2390.0356 10280.38 L 2478.481 10043.3955 L 2591.5427 9906.073 L 2688.3325 9901.432 L 2842.6277 10022.895 L 3236.1377 9972.439 L 3275.4172 9759.767 L 3251.8013 9668.74 L 3350.241 9552.467 L 3676.3188 9689.526 L 3841.5662 9679.098 L 3658.5784 9487.981 L 4011.5894 9445.573 L 3739.5002 9270.33 L 4183.343 9071.52 L 4476.444 8856.6875 L 4187.8145 8704.56 L 3928.3296 7908.919 L 4401.074 7641.3857 L 4898.482 7240.4204 L 4588.9355 8522.337 L 4406.2227 8698.863 L 4181.603 8764.244 L 4037.4436 8716.843 L 4102.819 8917.888 L 4322.4097 8994.71 L 4533.618 8958.75 L 4384.4307 9282.384 L 4384.4307 9664.859 L 4552.0576 9967.243 L 4657.663 9583.133 L 4895.6924 9270.941 L 5006.3257 9002.882 L 5383.4854 9455.642 L 5339.9023 9661.59 L 4830.3174 10292.51 L 4394.489 10341.547 L 4196.6895 10604.702 L 4189.984 10802.4795 L 4283.8555 10936.508 L 4163.1636 11119.573 L 4273.798 11431.765 L 4659.3384 11560.891 L 4873.901 11443.207 L 4962.743 11314.081 L 5220.888 11480.8 L 5584.637 11345.136 L 5717.0625 11173.513 L 5733.825 10952.853 L 5618.163 10846.609 L 5777.4077 10701.138 L 5948.387 10755.077 L 6191.4463 10668.448 L 6179.7124 10259.82 L 6400.9795 10174.826 L 6400.9795 10029.355 L 6582.016 9980.318 L 6670.8584 9888.787 L 6488.1455 9867.539 L 6377.511 9803.793 L 6593.75 9717.164 L 6692.649 9556.98 L 6851.8945 9470.352 L 6863.6284 9400.067 L 6628.9507 9390.261 L 6793.225 9238.252 L 6979.291 8901.543 L 6662.477 8917.888 L 6260.173 8608.966 L 5986.9414 8403.017 L 6040.582 7749.2134 L 5996.999 7023.49 L 6292.022 7463.174 L 7071.4854 8121.882 L 7435.236 8569.737 L 7522.4014 8898.273 L 7514.02 9262.77 L 7748.6973 8932.598 L 7834.1865 8612.234 L 7748.6973 8206.876 L 8060.483 8340.906 L 8467.815 8298.409 L 8848.328 8156.2065 L 8900.292 8087.557 L 8588.507 8045.06 L 8050.4253 7884.877 L 8457.758 7708.351 L 8684.054 7276.84 L 8457.758 7412.5034 L 8042.0435 7572.6855 L 7834.1865 7690.3716 L 7973.317 7361.834 L 7998.4604 7023.49 L 8186.203 6936.8613 L 8378.974 6699.8574 L 8432.614 6523.3306 L 8714.227 6301.037 L 8813.126 5983.942 L 9022.66 5766.552 L 9052.832 5482.1475 L 9180.229 5300.717 L 9212.078 4903.5312 L 9342.826 4695.9487 L 9356.236 4311.838 L 9421.611 4056.8547 L 9356.236 3801.87 L 9404.848 3537.0793 L 9356.236 3430.8367 L 9180.229 3595.9224 L 8772.8955 3891.769 L 8705.846 3524.0044 L 8415.852 2950.2908 L 8120.828 2528.587 L 7993.432 2392.923 L 7629.682 2739.4395 L 8003.4897 3193.833 L 8231.462 3963.688 L 8223.08 4754.7905 L 8042.0435 5782.898 L 7958.2305 5789.4355 L 7859.3306 5361.194 L 7624.654 5071.8857 L 7586.0996 5338.3105 L 7396.6816 5856.4507 L 6972.586 4910.069 L 6903.859 4310.203 L 6980.9673 3756.1042 L 7230.731 3193.833 L 7617.9487 2683.8652 L 7988.4033 2363.5022 L 8296.837 2304.6592 L 8578.449 2410.903 L 8635.442 2639.7341 L 8732.666 2595.6023 L 8870.119 2319.3704 L 8739.37 2100.3455 L 8952.257 1900.935 L 9027.688 1493.9421 L 9108.149 1332.1252 L 9083.005 967.6304 L 9116.53 743.7018 L 8980.753 353.0547 L 8937.17 58.841953 L 8846.651 -1.8189894E-12 L 8670.644 372.66833 L 8476.196 720.81836 L 8420.88 863.02155 L 8263.311 679.9562 L 7966.612 691.3984 L 7797.3086 887.5389 L 8038.6914 934.93964 L 8161.059 1064.0668 L 8179.4976 1294.5319 L 8045.3965 1626.338 L 7614.5957 2075.8281 L 6917.269 2933.946 L 6590.397 3600.826 L 6511.613 3914.6523 L 6292.022 3749.567 L 6129.4243 3679.2827 L 6007.0566 3566.5015 L 5928.2725 3785.5254 L 6020.467 4092.8132 L 5953.4165 4287.321 L 6069.0786 4601.146 L 6025.4956 4813.6323 L 6164.6255 5050.636 L 6178.0356 5364.4624 L 6340.634 5612.9087 L 6426.1235 5967.597 L 6620.5703 6168.642 L 6711.088 6399.1074 L 7007.787 6588.7114 L 7105.011 6806.1 L 7354.7744 7013.683 L 7445.293 7043.105 L 7396.6816 7368.3726 L 7232.407 7492.596 L 6991.025 7445.1943 L 6530.052 6907.4404 L 5765.6743 5398.787 L 5406.953 4689.41 L 5621.515 4712.2935 L 5492.443 4514.517 L 5351.636 4285.686 L 5344.931 4166.367 L 5452.2124 4107.524 L 5552.7886 3857.4443 L 5579.609 3548.5217 L 5572.904 3206.9092 L 5775.732 3332.7666 L 6025.4956 3411.2231 L 6126.0713 3385.0708 L 5978.5605 3200.3706 L 5802.552 2727.997 L 5862.898 2523.684 L 5809.257 2275.2383 L 5867.9263 2173.8982 L 5849.488 1961.412 L 5763.998 1843.728 L 5945.0347 1708.0624 L 6005.3804 1523.3632 L 6005.3804 1395.8718 L 5893.0703 1464.5211 L 5703.6523 1464.5211 L 5547.76 1412.2168 L 5477.3564 1328.8574 L 5660.0693 1108.1976 L 5651.688 881.00134 L 5599.724 635.8242 L 5495.7954 609.672 L 5286.2617 686.4937 L 5217.5356 635.8242 L 3804.4424 627.6518 L 3658.6077 745.3367 L 3536.2407 897.3462 L 3207.692 1049.3557 L 3076.943 1157.2333 L 3167.4626 1273.2833 L 3185.9001 1428.5616 L 3390.4048 1516.8256 L 3467.513 1510.288 L 3494.3333 1623.0682 L 3613.3489 1729.3119 L 3640.1692 1541.3429 L 3703.8672 1402.4094 L 3926.8105 1420.3892 L 4037.4436 1536.4392 L 4047.5012 1704.7946 L 4097.7896 1802.8649 L 4030.739 1971.2192 L 3871.494 1989.199 L 3682.0754 1783.2502 L 3640.1692 1786.52 L 3630.1113 1987.5641 L 3454.103 2204.954 L 3395.434 2397.827 L 3601.615 2360.2324 L 3846.3499 2414.1716 L 3400.4626 2806.4539 L 3192.6055 2791.7427 L 3150.6992 2603.7747 L 2973.0146 2749.2466 L 2672.9631 2370.0398 L 1859.9739 1614.8958 L 1580.037 1235.69 L 1580.037 1034.6448 L 1700.7289 825.42816 L 1648.7646 624.383 L 1330.2747 382.47565 L 1214.6122 382.47565 L 1078.8341 480.5459 L 986.6396 259.88712 z" svg:height="115.60891mm" draw:style-name="style-3" svg:viewBox="0.0 0.0 9421.61 11560.891" svg:width="94.21611mm" svg:x="4.0539656mm" svg:y="5.38747mm"/>
            <draw:path svg:d="M 990.67334 2561.2786 L 1408.0634 2082.3667 L 1153.2711 1721.1395 L 1030.9036 1392.6031 L 1030.9036 1129.4473 L 1180.0913 985.6101 L 1334.3079 1018.30084 L 1260.5524 853.2152 L 1064.4288 774.7586 L 876.687 813.98694 L 693.9741 1024.8384 L 647.03827 912.0572 L 526.34796 563.9062 L 492.82272 248.44588 L 492.82272 0.0 L 330.22443 196.1415 L 263.17398 433.14517 L 88.84225 617.84546 L 48.61197 898.9811 L 88.84225 1037.9146 L 0.0 1142.5233 L 6.7050467 1418.7552 L 108.95739 1595.2831 L 68.72711 1747.2916 L 115.66244 1931.992 L 249.76387 2095.4426 L 115.66244 2252.356 L 129.07253 2463.2073 L 202.82855 2587.43 L 323.51938 2674.0588 L 357.04413 2463.2073 L 566.5777 2384.7507 L 802.9315 2430.5176 L 990.67334 2561.2786 z" svg:height="26.74059mm" draw:style-name="style-4" svg:viewBox="0.0 0.0 1408.0634 2674.0588" svg:width="14.080634mm" svg:x="66.38749mm" svg:y="5.0115256mm"/>
            <draw:path svg:d="M 97.22394 119.31977 L 0.0 143.8371 L 144.15875 423.33884 L 253.11665 1005.22375 L 1656.1516 1008.49255 L 1724.8777 563.9062 L 1895.8572 107.87757 L 1781.8708 119.31977 L 1577.3667 297.48053 L 1418.1217 315.46127 L 1356.0996 353.0547 L 1173.3867 248.44588 L 1116.3931 202.67905 L 1000.73065 1.8189894E-12 L 868.30585 4.90366 L 688.9462 235.36978 L 568.25433 274.59808 L 502.88004 356.32346 L 355.369 269.69443 L 281.61298 271.3283 L 97.22394 119.31977 z" svg:height="10.084926mm" draw:style-name="style-5" svg:viewBox="0.0 0.0 1895.8572 1008.49255" svg:width="18.958572mm" svg:x="39.73486mm" svg:y="1.693474mm"/>
            <draw:path svg:d="M -9.094947E-13 0.0 C 36.877506 241.90735 73.755516 555.7337 70.403244 799.27594 C 70.403244 921.8645 62.021557 1037.9136 60.34542 1155.5994 C 58.669285 1219.344 51.96424 1287.9952 45.259193 1346.8373 C 43.582554 1363.1821 26.820187 1462.8862 26.820187 1498.8458 C 35.20137 1515.1907 130.74867 1575.6675 144.15875 1587.1097 C 164.2739 1605.0895 266.52625 1680.2762 291.6703 1704.7936 L 455.94418 1856.8041 C 553.1676 1946.7009 652.0677 2034.9648 789.52094 2044.7722 C 883.3926 2051.3098 948.7664 2044.7722 1014.14075 2031.697 C 1017.493 2031.697 983.9678 2093.8088 973.91046 2106.8838 C 965.52875 2118.3262 955.47144 2134.671 942.06134 2144.4783 C 913.5645 2165.7258 886.7443 2183.7056 849.86633 2191.8782 C 776.1113 2208.223 705.70807 2211.4927 623.57086 2214.7625 C 618.5425 2214.7625 544.78644 2209.858 524.6713 2221.3 C 512.9373 2227.8376 522.9952 2239.2798 528.0241 2250.722 C 543.1103 2281.7769 704.0319 2265.432 762.70123 2263.797 C 806.2843 2262.162 829.75116 2255.6248 864.95355 2250.722 C 864.95355 2361.8684 636.98047 2433.7854 543.1103 2446.8625 C 486.11716 2455.035 412.36163 2459.9375 393.92264 2484.4548 C 387.2176 2522.0493 566.57825 2512.242 650.39154 2515.5117 C 678.8879 2517.1467 903.5077 2499.167 888.4205 2526.9539 C 876.6875 2551.4712 843.16125 2575.9885 814.665 2589.0637 C 757.6718 2613.583 699.00305 2626.6582 636.98047 2639.735 C 561.5493 2656.0781 479.4121 2651.1755 403.97995 2651.1755 C 377.15976 2651.1755 358.72076 2680.5974 397.2749 2687.135 C 440.85797 2693.6726 476.05984 2693.6726 521.31903 2698.5771 C 574.9594 2703.4797 712.41315 2688.7698 699.00305 2716.557 C 685.59296 2741.0742 652.0677 2780.3015 623.57086 2795.0134 C 574.9594 2817.896 457.62085 2844.048 402.30383 2848.951 C 276.58408 2858.758 244.73497 2857.1233 251.44002 2884.9104 C 253.11615 2891.45 268.2024 2891.45 276.58408 2893.0828 C 407.33273 2912.6975 464.32587 2933.945 566.57825 2978.077 C 571.6066 2979.712 588.3695 2982.9814 605.1324 2984.6165 C 640.33374 2986.2512 683.9168 2987.8843 707.3837 2997.6917 C 699.00305 3046.7283 402.30383 3100.6655 357.04462 3102.3003 C 311.78543 3103.9353 127.39589 3079.418 127.39589 3118.6453 C 130.74867 3208.544 410.685 3156.2397 455.94418 3247.7712 C 402.30383 3244.5037 263.17346 3334.4023 194.44687 3321.3252 C 170.97894 3316.4207 130.74867 3306.6133 103.92848 3308.2483 C 78.784424 3308.2483 75.43165 3304.9805 73.755516 3349.1123 C 73.755516 3371.9949 77.10829 3376.8975 102.25234 3378.5322 C 165.95004 3385.0718 214.562 3391.6094 233.001 3456.989 L 355.3685 3545.253 C 360.3974 3519.1006 352.01572 3478.2385 348.66345 3453.7212 C 345.31067 3439.0093 318.49048 3393.2444 313.46158 3388.3396 C 274.90744 3350.7454 412.36163 3316.4207 477.73596 3296.8079 C 526.3474 3282.096 605.1324 3229.7915 621.8947 3192.1992 C 621.8947 3188.9294 628.5998 3177.4893 626.92365 3177.4893 C 613.51355 3175.8542 541.43414 3162.777 528.0241 3154.6047 C 541.43414 3149.7021 685.59296 3089.2253 702.3558 3074.5132 C 732.5278 3048.361 757.6718 3017.3062 777.7869 2992.7888 C 791.197 2976.444 799.5792 2973.1743 791.197 2955.1946 C 789.52094 2951.9268 779.4641 2950.2917 767.73016 2948.657 C 740.91 2943.7522 700.67865 2942.1194 667.15393 2938.8496 C 652.0677 2937.2148 558.19653 2937.2148 546.4626 2914.3323 C 538.0814 2896.3525 605.1324 2880.0076 618.5425 2873.468 C 663.80164 2850.5857 704.0319 2819.5308 735.88104 2785.2063 C 754.32007 2763.9565 766.053 2745.9768 781.1402 2719.8247 C 784.492 2714.922 794.5503 2690.4048 799.5792 2678.9624 C 853.2191 2670.79 975.5866 2549.8364 1004.0829 2471.38 C 1009.1118 2458.3047 1012.4646 2448.4973 1010.78796 2438.69 C 1007.43567 2423.978 1000.73065 2425.613 985.6449 2427.2478 C 953.79584 2430.5176 903.5077 2450.1304 878.36316 2451.7651 C 779.4641 2455.035 864.95355 2386.3857 930.3274 2309.564 C 935.3563 2260.5273 978.9399 2216.3953 1005.7595 2180.4377 C 1062.7527 2100.3464 1087.8962 2066.0217 1089.5729 1999.0073 C 1091.249 1981.0256 1094.6013 1964.6807 1077.839 1954.8754 C 1067.7811 1948.3358 1054.371 1946.7009 1040.9609 1946.7009 C 1012.4646 1948.3358 982.2916 1953.2405 957.1476 1956.5083 C 947.09076 1956.5083 911.88837 1964.6807 893.4494 1966.3156 C 871.6586 1967.9504 833.1045 1964.6807 809.63605 1959.7781 C 704.0319 1946.7009 501.2034 1788.1548 449.23914 1719.5056 C 405.6566 1662.2965 182.7129 1485.7706 107.28075 1467.7909 C 149.18767 1100.0253 164.2739 658.70764 134.10094 253.34955 L -9.094947E-13 0.0 z" svg:height="35.45253mm" draw:style-name="style-6" svg:viewBox="0.0 0.0 1091.0186 3545.253" svg:width="10.910186mm" svg:x="63.202587mm" svg:y="74.543594mm"/>
            <draw:path svg:d="M -9.094947E-13 140.56831 L 115.66244 176.52783 C 125.71976 176.52783 165.95004 137.29855 179.36063 129.12611 C 201.15192 116.050995 229.64824 71.91904 241.38219 50.669518 L 179.36063 0.0 C 165.95004 35.95952 130.74867 63.746597 102.25234 88.263916 C 70.403244 116.050995 31.849098 124.223434 -9.094947E-13 140.56831 z" svg:height="1.7652783mm" draw:style-name="style-7" svg:viewBox="0.0 0.0 241.38219 176.52783" svg:width="2.413822mm" svg:x="59.531563mm" svg:y="112.15368mm"/>
            <draw:path svg:d="M 598.728 690.9759 L 635.606 610.88544 C 535.0298 520.98663 419.36838 370.61197 300.35266 264.3683 C 233.30219 205.52634 40.531464 -18.401253 1.9773165 1.2124056 C -21.490599 61.689243 169.60399 203.89145 273.53247 319.94244 C 322.14444 372.24686 370.7564 414.74393 429.4252 485.02808 C 452.8931 514.44904 483.06555 535.6976 511.5629 570.0222 C 521.6197 583.0983 583.6418 650.11273 598.728 690.9759 z" svg:height="6.9097633mm" draw:style-name="style-8" svg:viewBox="0.0 0.0 635.60626 690.9763" svg:width="6.3560624mm" svg:x="26.89165mm" svg:y="27.50661mm"/>
            <draw:path svg:d="M 204.7696 0.0 L 129.33846 17.97976 C 115.92836 94.801476 -6.4386177 169.98831 0.2659254 292.57687 C 8.647612 441.3176 142.74855 596.59595 246.67703 720.81934 C 300.3174 784.56494 645.6286 1124.5426 695.9167 1158.8672 C 856.8378 1319.0502 1044.5801 1467.7899 1200.4729 1644.3177 C 1247.4077 1698.2561 1299.372 1750.5604 1332.8976 1811.0372 C 1359.7178 1855.1692 1368.0995 1902.57 1376.4802 1953.2395 C 1423.415 1920.5497 1421.7399 1881.3204 1461.9691 1843.727 C 1368.0995 1740.7532 1284.2856 1600.1858 1178.681 1495.576 C 1084.8104 1404.0443 893.7158 1243.8613 806.5497 1157.2333 C 704.29736 1052.6245 499.79266 882.6352 395.8642 766.5852 C 310.3752 670.14886 156.15865 449.49005 127.661316 380.8408 C 99.164986 315.46027 77.374214 253.34856 134.36687 168.35442 C 172.921 111.146355 194.71278 73.55293 204.7696 0.0 z" svg:height="19.532394mm" draw:style-name="style-9" svg:viewBox="0.0 0.0 1461.9688 1953.2395" svg:width="14.619688mm" svg:x="19.231466mm" svg:y="13.886924mm"/>
            <draw:path svg:d="M 0.8380679 20.448784 C -7.543618 49.869762 49.450035 46.600983 61.183994 23.717562 C 76.270226 -7.3382964 5.8674827 -7.3382964 0.8380679 20.448784 z" svg:height="0.41697282mm" draw:style-name="style-10" svg:viewBox="0.0 0.0 63.29844 41.697285" svg:width="0.6329844mm" svg:x="36.893585mm" svg:y="19.010939mm"/>
            <draw:path svg:d="M 26.820187 0.0 C 16.763372 0.0 1.8189894E-12 9.80732 1.8189894E-12 21.248539 C 1.8189894E-12 40.86318 21.79178 47.400738 38.554146 40.86318 C 65.37434 27.787079 53.640373 0.0 26.820187 0.0 z" svg:height="0.4331473mm" draw:style-name="style-11" svg:viewBox="0.0 0.0 53.736176 43.31473" svg:width="0.53736174mm" svg:x="38.460896mm" svg:y="18.774107mm"/>
            <draw:path svg:d="M -1.8189894E-12 20.457626 C -1.8189894E-12 35.168606 8.381686 43.34006 23.467916 46.609825 C 38.554146 49.878605 63.698196 43.34006 53.640373 22.092506 C 43.582554 0.8439679 -1.8189894E-12 -13.867012 -1.8189894E-12 20.457626 z" svg:height="0.47405556mm" draw:style-name="style-12" svg:viewBox="0.0 0.0 55.95007 47.405556" svg:width="0.5595007mm" svg:x="37.538948mm" svg:y="17.834002mm"/>
            <draw:path svg:d="M 2948.5525 154.07082 C 2938.4946 155.7057 2928.437 158.97447 2920.0552 163.87814 C 2908.3213 172.05058 2958.6094 219.45131 2973.6965 248.87228 C 2992.135 284.83182 3017.279 330.59766 3050.805 301.1767 C 3079.3013 275.02448 3117.8555 227.62375 3169.819 183.49278 C 3196.6394 162.24326 3236.8696 139.35983 3277.1008 124.64984 C 3310.6255 113.20862 3339.1218 101.76642 3381.0288 93.59398 C 3540.274 57.63446 3459.8132 147.53326 3495.0146 225.98888 C 3567.0945 381.26816 3513.4536 546.3538 3454.7844 634.6167 C 3397.7913 717.977 3240.2224 762.10895 3210.0493 757.20526 C 3139.6462 744.12915 3148.0283 763.74286 3117.8555 722.8806 C 3102.769 703.266 3079.3013 682.01746 3065.891 660.7689 C 3044.0994 631.34796 3027.337 644.4241 3017.279 673.84503 C 3008.8975 698.36334 3069.2434 752.30164 3087.682 788.2611 C 3102.769 816.04724 3119.531 840.56555 3132.9412 866.7177 C 3132.9412 869.9865 3159.7612 928.82947 3161.4385 928.82947 C 3230.1646 1062.8593 3230.1646 1332.5526 3164.7903 1468.2173 C 3161.4385 1471.4861 3153.0562 1482.9283 3151.3801 1479.6586 C 3131.2654 1399.568 3080.9773 1291.6904 3064.215 1242.6549 C 3050.805 1203.4265 3018.9553 1151.1222 2982.0774 1105.3563 C 2945.1992 1061.2244 2901.6167 1023.6309 2863.0625 1013.8236 C 2858.0342 1018.72626 2856.357 1030.1685 2861.3865 1041.6097 C 2874.7966 1067.7618 2909.9983 1093.9141 2926.7607 1123.336 C 2956.9333 1177.2743 2992.135 1239.3861 3005.5452 1267.1721 C 3035.7178 1324.3802 3084.33 1536.8666 3124.5603 1582.6324 C 3136.2944 1602.2471 3201.6682 1665.9927 3220.1077 1675.8 C 3253.6323 1692.1449 3320.6829 1718.2971 3381.0288 1713.3934 C 3285.4814 1780.4088 3059.1855 1750.9878 3000.5168 1715.0283 C 2915.0269 1662.7239 2796.0122 1543.4052 2794.336 1497.6383 C 2705.4937 1492.7356 2826.1846 1672.5312 2854.681 1706.8558 C 2889.8828 1747.719 2930.113 1785.3125 2943.5232 1837.6158 C 2951.9048 1870.3066 2953.581 1889.9213 2946.8755 1958.5706 C 2889.8828 2161.2495 2869.767 2169.422 2819.48 2262.5896 C 2804.3928 2288.7417 2770.8682 2332.8728 2757.458 2354.1213 C 2755.7817 2357.391 2745.724 2363.9287 2745.724 2357.391 L 2740.6946 2229.899 C 2739.0186 2166.1533 2700.4644 2025.585 2661.9102 1958.5706 C 2643.4717 1922.611 2608.2698 1886.6515 2581.4497 1850.692 C 2563.011 1824.5408 2485.9028 1786.9464 2487.5789 1773.8702 C 2447.3486 1777.139 2517.7515 1863.769 2561.335 1950.3981 C 2578.0974 1984.7228 2603.2415 2010.8749 2623.356 2072.9866 C 2635.09 2112.2139 2660.2341 2156.346 2671.968 2259.3198 C 2673.644 2277.2996 2675.3203 2319.7966 2673.644 2347.5837 C 2668.6157 2439.1165 2643.4717 2478.3447 2593.1846 2564.9739 C 2552.9534 2636.8928 2531.1614 2689.1963 2472.4927 2783.9978 C 2460.7588 2788.9014 2427.2341 2669.5825 2420.5286 2651.6028 C 2387.0037 2566.6086 2351.8018 2475.075 2293.132 2419.5027 C 2254.578 2381.9084 2210.9954 2323.0664 2179.1458 2278.9346 C 2167.4128 2260.9548 2147.297 2238.0713 2140.5916 2216.8228 C 2135.5632 2202.1128 2135.5632 2185.7668 2132.211 2171.057 C 2021.5769 2205.3816 2261.2834 2509.4006 2299.8376 2568.2427 C 2309.8955 2584.5874 2341.7441 2638.5266 2358.5063 2703.9072 C 2402.09 2867.358 2400.4138 2877.1653 2506.0173 3076.5754 C 2519.4275 3102.7278 2559.6577 3135.4175 2638.4434 3166.4734 C 2688.7302 3186.087 2728.9617 3176.2808 2645.1477 3238.3923 C 2589.8313 3277.6196 2454.0532 3300.5032 2393.7083 3290.6958 C 2351.8018 3282.5234 2269.664 3285.7932 2187.5273 3222.0466 C 2076.8936 3151.7634 2006.4907 3017.7327 1926.0302 2926.201 C 1877.4182 2870.6267 1760.0796 2720.2522 1687.9998 2720.2522 C 1620.9492 2721.887 1776.8419 2849.3782 1791.9282 2865.724 C 1894.1805 2973.6016 1994.7567 3254.7373 2197.5852 3313.5793 C 2221.0532 3320.1177 2224.4055 3323.3865 2242.844 3329.924 C 2254.578 3336.4626 2242.844 3356.0764 2226.0815 3395.3057 C 2190.8796 3481.9336 2190.8796 3542.4104 2105.3909 3686.2476 C 2081.9229 3725.4758 2031.6348 3777.7803 1999.7861 3805.5674 C 1937.764 3856.2368 1860.6558 3926.521 1788.5759 3960.8457 C 1766.7842 3972.2869 1729.9071 3983.729 1704.7631 3983.729 C 1651.1217 3985.363 1696.3813 3975.5557 1711.4677 3928.155 C 1773.4896 3738.552 1753.374 3792.4912 1786.8998 3712.3997 C 1801.986 3678.0752 1912.62 3475.396 1860.6558 3450.8777 C 1708.1154 3589.8123 1706.4392 3797.3938 1610.8914 3910.176 C 1567.3088 3964.1145 1356.0996 4160.255 1295.7537 4178.236 C 1223.6738 4197.849 1258.8757 4170.062 1290.7253 4101.413 C 1341.0125 3988.6318 1357.7758 3749.9932 1376.2142 3609.4258 C 1416.4446 3293.9646 1592.4529 3238.3923 1590.7767 3101.0928 C 1532.1069 3071.6719 1330.9556 3390.401 1273.9619 3436.1677 C 1258.8757 3447.609 1154.9473 3532.6033 1066.106 3568.5627 C 1035.9325 3580.005 863.2764 3622.502 801.2554 3627.4055 C 771.0829 3629.0396 551.492 3612.6946 606.80853 3602.8872 C 734.2049 3548.949 821.37103 3472.1262 918.59393 3372.422 C 987.32056 3302.138 1064.4288 3236.7576 1143.2133 3174.6458 C 1156.6234 3163.2046 1159.9756 3158.301 1166.6812 3145.2249 C 1170.0334 3137.0525 1170.0334 3096.1892 1165.005 3096.1892 C 1047.6665 3163.2046 916.9178 3275.9858 782.8169 3382.2295 C 712.41315 3439.4365 645.3627 3491.741 514.614 3539.1416 C 439.18182 3566.9287 372.13135 3602.8872 301.7276 3611.0608 C 256.46893 3609.4258 320.1671 3563.66 331.9011 3550.584 C 365.4258 3516.2593 397.27542 3467.2236 429.124 3416.5532 C 445.8874 3390.401 460.9736 3364.2488 477.73596 3338.0974 C 492.8222 3313.5793 507.90845 3289.062 524.6718 3266.1785 C 588.37 3173.011 672.18286 3038.9812 769.4068 2916.3936 C 831.42786 2837.937 932.004 2741.5007 1009.1123 2689.1963 C 1153.2711 2697.3696 1237.0839 2656.5054 1310.84 2622.182 C 1334.3079 2610.7397 1490.2006 2470.1724 1466.7327 2473.4412 C 1367.8336 2483.2483 1267.2574 2584.5874 1173.3857 2600.9333 C 1126.4509 2610.7397 1034.2563 2622.182 987.32056 2607.471 C 957.1481 2597.6636 925.2995 2569.8774 898.4793 2542.0903 C 823.0471 2465.2686 866.6297 2285.472 916.9178 2202.1128 C 937.03345 2169.422 1020.8463 2087.6965 1029.2269 2090.9653 C 1017.493 2202.1128 1084.5444 2269.1272 1168.3573 2283.8381 C 1253.8473 2298.549 1337.6602 2275.6658 1424.8263 2215.189 C 1517.0208 2153.0771 1542.1648 2140.001 1599.1575 2076.2554 C 1729.9071 1929.1495 1828.8062 1837.6158 1882.4465 1813.0985 L 1667.885 1863.769 C 1617.5969 1924.2458 1535.4603 1994.529 1480.1427 2051.737 C 1403.0344 2130.1938 1247.1417 2277.2996 1136.5087 2167.788 C 1059.4004 2090.9653 1242.1133 1956.9357 1118.0692 1981.453 C 678.88837 2059.9106 699.00305 2607.471 878.36365 2667.9478 C 791.1976 2748.039 662.125 2886.9727 590.04614 2975.2356 C 551.492 3022.6372 509.58456 3088.0168 477.73596 3141.956 C 450.9158 3184.4531 393.92212 3274.3518 370.45523 3316.848 C 341.9579 3372.422 261.49734 3491.741 214.5625 3535.8728 C 172.65509 3576.736 67.05047 3650.289 0.0 3679.709 C 28.496323 3714.0347 162.59827 3725.4758 219.59091 3717.3035 C 241.38269 3714.0347 315.1377 3707.497 340.28177 3699.3237 C 372.13135 3689.5164 417.39005 3671.5376 444.21024 3663.3643 C 539.75806 3710.7659 737.5572 3736.917 858.248 3718.9382 C 937.03345 3709.131 1017.493 3682.9788 1076.1628 3658.4614 C 1153.2711 3625.7708 1218.6454 3601.2534 1277.3142 3537.5078 C 1278.9913 3663.3643 1260.5519 3795.76 1235.4078 3947.7695 C 1228.7032 3983.729 1188.4729 4111.22 1171.7096 4147.1797 C 1159.9756 4174.966 1138.1848 4207.6567 1119.7454 4230.539 C 1109.6875 4243.615 1037.6086 4282.844 1037.6086 4291.016 C 1014.1417 4338.4175 1064.4288 4359.666 1113.0408 4351.4927 C 1178.4152 4341.6865 1227.0271 4320.438 1265.5813 4302.458 C 1339.3363 4268.1333 1476.7905 4217.464 1547.1932 4112.854 C 1659.5034 4116.124 1822.1017 4055.6472 1862.3319 4032.7637 C 1984.6989 3952.673 2085.2751 3862.7754 2132.211 3808.8362 C 2154.0017 3784.3179 2199.2615 3712.3997 2212.6716 3687.8826 C 2247.8733 3629.0396 2259.6074 3586.5425 2281.3982 3534.238 C 2299.8376 3488.4722 2318.2761 3398.5745 2335.0396 3351.1726 C 2480.8733 3367.5186 2576.4211 3347.9038 2645.1477 3310.3105 C 2713.8745 3272.717 2755.7817 3215.509 2796.0122 3155.0322 C 2814.4507 3128.88 2801.0405 3117.4387 2767.5159 3120.7075 C 2685.3782 3128.88 2603.2415 3101.0928 2566.3633 3047.1545 C 2547.9248 3019.3674 2522.7808 2970.3318 2504.3423 2939.277 C 2495.9597 2924.566 2485.9028 2885.3376 2489.2551 2885.3376 C 2551.277 2836.302 2556.3057 2829.7646 2589.8313 2757.8464 C 2631.7378 2671.2175 2675.3203 2586.2224 2718.9038 2501.2273 C 2728.9617 2479.9797 2839.5947 2342.6802 2874.7966 2288.7417 C 2904.969 2241.341 2938.4946 2184.133 2960.2866 2117.1177 C 2978.725 2055.0059 3003.8691 1973.2815 3003.8691 1917.7074 C 3005.5452 1855.5967 2997.1636 1837.6158 2985.4294 1785.3125 C 3029.0132 1804.9261 3158.0852 1850.692 3248.6035 1832.7133 C 3305.5967 1821.272 3387.734 1788.5813 3438.022 1739.5457 C 3454.7844 1723.2008 3463.166 1698.6835 3471.547 1669.2615 C 3474.8994 1657.8203 3464.8423 1656.1854 3453.1082 1657.8203 C 3401.144 1659.4552 3344.151 1661.09 3327.388 1654.5515 C 3293.8628 1643.1093 3285.4814 1644.7441 3253.6323 1615.3232 C 3178.2002 1548.3079 3174.8484 1558.1151 3216.7544 1479.6586 C 3253.6323 1401.2019 3263.6907 1322.7463 3273.7476 1160.9294 C 3282.1287 1025.2648 3220.1077 907.57996 3199.9927 847.1031 C 3458.1372 838.93066 3516.8064 721.2458 3565.418 649.3277 C 3603.972 593.7545 3612.3538 476.06964 3603.972 358.38474 C 3597.2668 240.69984 3568.7708 124.64984 3543.6267 64.173004 C 3513.4536 -11.01383 3451.4321 -4.476272 3389.41 6.9649463 C 3230.1646 36.386906 3087.682 127.91862 3012.2507 221.0862 C 2998.8396 208.0101 2955.257 154.07082 2948.5525 154.07082 z" svg:height="43.532043mm" draw:style-name="style-13" svg:viewBox="0.0 0.0 3606.932 4353.204" svg:width="36.06932mm" svg:x="24.950191mm" svg:y="11.071294mm"/>
            <draw:path svg:d="M 267.11703 74.30848 L 252.03079 57.962616 C 252.03079 57.962616 198.39041 128.24678 158.16014 160.93752 C 127.98667 188.7236 67.64175 227.9519 32.439877 245.93167 C -12.818812 270.44995 -1.085862 201.79971 10.648096 193.62727 C 47.526104 169.10995 87.756386 149.49629 122.95826 121.70921 C 161.5124 89.019455 211.8005 36.714077 233.59229 0.7555429 C 280.5271 -7.4168963 332.49136 53.05994 382.77945 69.404816 C 431.39142 85.749695 474.97397 102.09556 538.6722 113.53677 C 570.5218 118.44044 612.4282 123.34409 684.50806 116.80556 C 756.587 111.90288 788.4366 108.63312 821.9613 106.99824 C 872.2494 185.45483 605.72266 178.91727 557.1117 182.18605 C 515.2043 183.82094 332.49136 144.59264 267.11703 74.30848 z" svg:height="2.5119445mm" draw:style-name="style-14" svg:viewBox="0.0 0.0 828.24634 251.19444" svg:width="8.282463mm" svg:x="41.338165mm" svg:y="13.094803mm"/>
            <draw:path svg:d="M 364.01358 27.787079 L 422.68237 47.400738 C 372.39526 321.9988 -11.470047 292.57785 0.2639108 50.670498 L 53.904285 0.0 C 50.552013 24.5183 48.87487 50.670498 52.22815 73.55293 C 55.58042 98.071236 65.638245 119.31977 82.40061 132.39587 C 110.896935 153.64441 139.39325 165.08563 174.59512 171.62418 C 208.12086 176.52686 228.2355 174.89294 256.73285 169.98929 C 298.63925 160.18295 322.10718 148.74075 345.57407 124.223434 C 362.33746 104.608795 370.71814 76.8227 364.01358 27.787079 z" svg:height="2.428491mm" draw:style-name="style-15" svg:viewBox="0.0 0.0 422.68192 242.8491" svg:width="4.226819mm" svg:x="42.514824mm" svg:y="14.426307mm"/>
            <draw:path svg:d="M 1156.6234 653.5957 L 1166.6812 642.1545 C 1386.2721 643.7884 1448.2931 669.94055 1557.25 754.9357 C 1622.6254 805.6052 1636.0355 833.3923 1713.1438 748.39716 C 1744.9923 712.4386 1766.7842 856.2747 1718.1721 911.8489 C 1693.0281 939.635 1644.4161 1000.1118 1580.7179 1003.3806 C 1600.8336 1031.1677 1644.4161 1073.6648 1642.74 1157.025 C 1642.74 1188.0809 1649.4456 1235.4816 1619.2721 1281.2474 C 1604.1869 1304.1309 1614.2437 1372.7802 1620.9482 1441.4294 C 1629.3309 1519.886 1649.4456 1542.7694 1684.6465 1575.4602 C 1708.1144 1598.3427 1744.9923 1616.3224 1766.7842 1619.5912 C 1733.2584 1688.2405 1651.1217 1702.9514 1572.3373 1680.068 C 1535.4592 1668.6268 1481.8188 1653.9158 1453.3215 1626.1298 C 1429.8546 1601.6124 1408.0629 1570.5555 1384.596 1542.7694 C 1377.8904 1662.0892 1289.0482 1748.7173 1158.2994 1750.3522 C 1134.8315 1761.7933 1118.0692 1884.382 1139.861 1905.6305 C 1158.2994 1923.6102 1195.1775 1972.6459 1161.6517 2002.0668 C 1092.9252 2060.9087 916.9168 1884.382 910.2123 1799.3868 C 854.8947 1812.4629 809.63605 1832.0775 766.05347 1854.9609 C 722.4699 1876.2095 682.2396 1900.7278 635.30383 1925.2451 C 652.0672 1887.6517 660.4479 1863.1334 662.125 1843.5198 C 663.80115 1817.3676 638.6571 1825.5399 631.95154 1812.4629 C 628.5993 1809.1941 636.98096 1791.2153 598.4268 1789.5804 C 558.19556 1787.9456 511.2607 1789.5804 457.62033 1805.9253 C 424.0946 1817.3676 395.59827 1833.7124 362.07254 1833.7124 C 343.63403 1833.7124 239.70555 1835.3463 239.70555 1814.0978 C 362.07254 1670.2617 393.92212 1493.7339 533.0525 1356.4353 C 603.4552 1289.4209 789.5204 1333.5519 898.4783 1333.5519 C 958.8242 1333.5519 972.2343 1299.2272 988.9967 1250.1926 C 1027.5508 1148.8525 953.7948 1147.2177 947.0903 1104.7206 C 963.8526 949.4423 905.18286 820.3162 740.9094 828.48865 C 606.8075 833.3923 484.44052 928.1938 363.74866 942.90375 C 226.29546 960.88354 70.40274 874.2545 70.40274 745.12836 C 70.40274 736.95593 73.75501 660.1342 65.37333 655.2306 C 35.200867 642.1545 0.0 602.92615 0.0 557.15936 C 0.0 473.79907 43.582554 481.9725 92.19351 444.3791 C 189.41745 392.0737 279.93582 310.34833 377.15875 289.0998 C 452.5909 271.12003 476.05884 240.06516 512.9368 179.58832 C 554.84326 109.30416 608.48364 74.97952 643.6855 56.999767 C 673.858 40.653904 702.3553 30.847569 730.8516 19.405367 C 814.6644 -29.63025 828.0745 27.578789 812.98834 45.557568 C 786.16815 74.97952 662.125 122.380264 610.1598 179.58832 C 598.4268 194.29832 558.19556 262.9476 529.6992 289.0998 C 519.64136 297.27222 484.44052 320.15564 444.21024 344.67297 C 414.03677 362.65274 375.48264 372.46005 320.1661 398.61224 C 248.08623 432.9369 182.7119 470.53128 165.95055 486.87518 C 129.07152 524.4696 48.610962 560.4281 93.86965 596.38763 C 110.63302 611.09863 117.33756 614.3674 144.15775 602.92615 C 172.65509 589.8501 256.46793 562.063 221.26604 606.19495 C 184.38803 650.3269 124.04311 656.86444 144.15775 720.6111 C 169.3018 799.06665 187.74132 844.8335 266.52573 857.9096 C 316.81384 866.08203 467.67715 844.8335 608.48364 785.9916 C 670.5057 759.83936 737.55615 743.4935 797.9021 758.20447 C 828.0745 764.74207 871.6581 779.453 908.53613 799.06665 C 950.44257 823.58496 980.615 866.08203 988.9967 880.793 C 1034.2554 947.80743 997.37836 1086.7408 1051.0188 1122.7003 C 1059.3994 1127.604 1074.4867 1139.0453 1072.8096 1188.0809 C 1071.1334 1222.4055 1072.8096 1263.2687 1061.0756 1297.5934 C 1040.9609 1362.9729 970.5572 1412.0084 926.9746 1412.0084 C 859.92413 1410.3745 792.87366 1410.3745 725.8222 1410.3745 C 611.8369 1410.3745 585.0167 1397.2985 516.2891 1474.1201 C 462.64874 1537.8658 439.18082 1635.937 409.00836 1707.8551 C 407.3322 1714.3926 387.21658 1755.2559 392.246 1755.2559 C 417.39005 1755.2559 522.9947 1694.7789 543.1093 1673.5304 C 551.49097 1663.7231 588.369 1632.6672 595.07355 1627.7635 C 600.10297 1621.2261 630.2754 1595.0739 636.98096 1595.0739 C 675.5351 1595.0739 623.57086 1666.992 618.54144 1675.1643 C 566.5772 1756.8907 657.0956 1719.2963 683.9158 1702.9514 C 697.32587 1694.7789 740.9094 1650.647 754.3195 1634.3021 C 761.0241 1626.1298 812.98834 1573.8253 814.6644 1578.729 C 856.5719 1565.6528 836.45624 1608.1499 828.0745 1621.2261 C 812.98834 1652.2819 647.0378 1820.6364 792.87366 1747.0834 C 818.01776 1734.0073 876.6865 1702.9514 896.8022 1683.3378 C 920.2701 1657.1846 933.6802 1595.0739 963.8526 1583.6316 C 1005.75903 1596.7078 967.2049 1689.8754 967.2049 1711.1239 C 967.2049 1766.697 1005.75903 1910.5342 1064.4288 1892.5543 C 1079.515 1887.6517 1077.839 1763.4282 1089.5729 1743.8146 C 1131.4792 1666.992 1156.6234 1617.9563 1158.2994 1500.2723 C 1159.9756 1464.3129 1203.5592 1485.5614 1210.2637 1492.1 C 1233.7317 1518.2521 1188.4719 1614.6875 1190.1481 1680.068 C 1216.9692 1693.144 1273.9609 1663.7231 1290.7242 1647.3783 C 1325.9261 1613.0536 1327.6023 1539.5006 1309.1638 1485.5614 C 1300.7821 1461.0441 1240.4362 1348.2628 1235.4078 1343.3591 C 1347.7179 1287.786 1461.7042 1613.0536 1602.5098 1613.0536 C 1590.7767 1601.6124 1562.2794 1516.6173 1555.5739 1485.5614 C 1547.1932 1457.7753 1550.5455 1410.3745 1548.8694 1362.9729 C 1547.1932 1317.207 1542.1638 1271.4402 1518.6959 1243.654 C 1490.1996 1210.9633 1475.1144 1199.5221 1448.2931 1176.6387 C 1398.0061 1132.5077 1349.394 1114.528 1280.6665 1101.4508 C 1287.3721 1052.4163 1386.2721 1068.7611 1423.1501 1081.8381 C 1466.7317 1099.817 1496.9052 1124.3342 1527.0786 1153.7562 C 1535.4592 1161.9287 1563.9556 1199.5221 1567.3079 1199.5221 C 1589.0996 1214.233 1580.7179 1119.4316 1563.9556 1103.0857 C 1542.1638 1083.472 1525.4015 1049.1475 1501.9346 1026.264 C 1454.9987 987.0357 1299.105 916.7516 1240.4362 902.04156 L 1227.0261 898.7718 C 1284.0198 861.1784 1372.862 846.4684 1461.7042 918.3865 C 1532.106 973.96063 1659.5023 928.1938 1674.5896 869.3508 C 1553.8977 859.5435 1495.229 831.75745 1414.7675 774.5494 C 1325.9261 709.16986 1151.594 714.0725 1156.6234 653.5957 z" svg:height="20.13839mm" draw:style-name="style-16" svg:viewBox="0.0 0.0 1766.7842 2013.839" svg:width="17.667841mm" svg:x="34.58873mm" svg:y="11.453585mm"/>
            <draw:path svg:d="M 192.24391 336.29617 L 180.50995 334.66226 C 162.07095 360.81445 113.458984 414.75278 79.93375 372.25568 C 59.818607 347.73837 58.14247 326.48984 56.46684 270.91568 C 54.789696 220.24615 54.789696 131.98322 89.99157 99.29248 C 111.782845 78.04296 148.66086 55.160526 165.42422 91.119064 C 168.776 99.29248 177.15718 169.57664 180.50995 169.57664 C 229.12141 169.57664 214.03519 -16.75851 135.25076 1.2222307 C 100.04889 7.759789 74.90484 20.835888 46.408512 48.622967 C -20.64145 114.00248 11.207647 267.64688 1.1493214 362.44836 C -17.289682 532.4377 192.24391 470.32593 192.24391 336.29617 z" svg:height="4.6572394mm" draw:style-name="style-17" svg:viewBox="0.0 0.0 208.33363 465.72394" svg:width="2.0833364mm" svg:x="57.08948mm" svg:y="12.893999mm"/>
            <draw:path svg:d="M 253.17004 1.8189894E-12 C 244.78937 32.69074 228.027 50.670498 199.52966 101.34001 C 169.35721 152.00954 103.98287 186.33417 53.695778 233.73589 C -15.031836 295.84662 -28.441929 395.55176 77.16268 454.3937 C 263.22787 555.7337 378.8903 80.09148 253.17004 1.8189894E-12 z" svg:height="4.6848803mm" draw:style-name="style-18" svg:viewBox="0.0 0.0 305.8158 468.488" svg:width="3.0581582mm" svg:x="17.590837mm" svg:y="7.446948mm"/>
            <draw:path svg:d="M 0.0 7.061231 C 36.87801 51.193188 124.04311 168.87808 132.4248 296.3703 C 135.77707 361.74982 239.70555 438.5725 321.84326 405.88177 C 486.11667 338.8664 432.4763 214.64394 331.9001 111.67002 C 281.61298 60.999527 176.00735 7.061231 100.57621 0.5226903 C 82.136696 0.5226903 36.87801 -2.746089 0.0 7.061231 z" svg:height="4.13663mm" draw:style-name="style-19" svg:viewBox="0.0 0.0 426.8512 413.663" svg:width="4.2685122mm" svg:x="7.584075mm" svg:y="5.6110673mm"/>
            <draw:path svg:d="M 0.0 132.23868 C 25.144053 96.280136 87.16511 53.78306 113.9863 39.07208 C 189.41745 1.4786632 271.55414 -19.769875 365.4258 25.995981 C 432.4763 58.685738 460.9726 88.1077 457.62033 168.1982 C 455.94418 233.57869 419.0662 261.36478 368.77808 279.34552 C 279.93582 312.03528 241.38168 280.97943 169.30281 241.75113 C 149.18716 231.9448 5.0284076 135.50844 0.0 132.23868 z" svg:height="2.9306047mm" draw:style-name="style-20" svg:viewBox="0.0 0.0 457.884 293.06046" svg:width="4.57884mm" svg:x="2.3541284mm" svg:y="14.3134575mm"/>
            <draw:path svg:d="M 0.0 181.01196 C 15.086229 192.45416 120.69084 256.19977 229.64874 270.91077 C 340.28177 287.25565 452.59192 267.64197 466.002 104.19025 C 467.67816 74.76927 454.26807 56.789513 439.18182 35.540974 C 424.0956 15.927316 393.92313 7.7548766 365.4258 2.8512166 C 336.92947 -2.0524435 306.75702 -0.41854522 279.93683 6.1199956 C 253.11665 14.292435 229.64874 27.368534 216.23865 46.982193 C 189.41846 86.21049 142.48262 122.170006 97.22394 145.05342 C 51.96424 167.93587 8.381686 179.37807 0.0 181.01196 z" svg:height="2.7561297mm" draw:style-name="style-21" svg:viewBox="0.0 0.0 466.14407 275.61298" svg:width="4.661441mm" svg:x="7.8857994mm" svg:y="25.479782mm"/>
            <draw:path svg:d="M 208.92267 80.707504 L 205.5694 69.265305 C 208.92267 80.707504 86.55469 123.20458 81.526276 77.43873 C 79.85014 59.458965 83.202415 54.555305 89.90696 44.747986 C 110.0226 18.595787 42.972134 -23.901289 14.47581 16.96189 C -24.078335 69.265305 19.504217 142.81921 84.87855 142.81921 C 116.72714 142.81921 208.92267 111.76336 208.92267 80.707504 z" svg:height="1.4281942mm" draw:style-name="style-22" svg:viewBox="0.0 0.0 208.92247 142.81943" svg:width="2.0892246mm" svg:x="43.64667mm" svg:y="14.322074mm"/>
            <draw:path svg:d="M 188.09589 21.248539 L 280.2904 1.8189894E-12 C 280.2904 1.6338984 235.0307 68.64928 231.67844 78.4566 C 223.29675 99.70415 218.26834 135.66367 214.91606 165.08563 C 211.5638 196.1405 213.23993 317.09418 201.50597 320.36395 C 149.54173 333.44003 33.8793 207.58173 13.763654 168.35442 C -6.350983 130.76099 2.0296957 124.22245 0.3535599 88.26293 L 57.347214 68.64928 C 57.347214 102.973915 47.28939 129.12611 72.43344 153.64343 C 89.19581 169.98831 114.33986 199.41026 136.13164 217.38904 C 173.00964 246.811 164.62796 183.0644 164.62796 150.37465 C 166.3041 120.953674 178.03806 57.208057 188.09589 21.248539 z" svg:height="3.2131193mm" draw:style-name="style-23" svg:viewBox="0.0 0.0 280.29083 321.31192" svg:width="2.8029084mm" svg:x="38.45736mm" svg:y="19.787508mm"/>
            <draw:path svg:d="M 68.72661 213.04541 L 0.0 250.6398 C 0.0 193.43175 6.7055507 59.40198 16.762365 7.097584 C 48.61197 -14.150955 108.95689 15.271006 147.51103 56.1332 C 226.29646 136.22467 204.50468 111.706375 259.8212 146.03102 C 288.3175 164.01077 313.46158 190.16298 325.19553 201.60419 C 286.6414 208.14273 244.73497 199.97029 204.50468 199.97029 C 181.03677 180.35565 164.2744 154.20346 147.51103 137.85858 L 100.57621 90.45784 C 95.54679 85.55418 82.136696 67.57442 72.07988 70.8432 C 58.66979 77.38174 68.72661 195.06664 68.72661 213.04541 z" svg:height="2.5063963mm" draw:style-name="style-24" svg:viewBox="0.0 0.0 325.19553 250.63962" svg:width="3.2519553mm" svg:x="39.986298mm" svg:y="22.854786mm"/>
            <draw:path svg:d="M 1478.507 624.383 L 1500.2987 588.42346 C 1304.1747 389.0132 970.5975 480.5459 740.9497 470.7386 C 507.94873 460.93127 425.81204 444.5864 296.7395 339.9776 C 228.01189 282.76953 202.86783 192.87172 216.27792 134.02977 C 228.01189 80.09049 261.53662 32.68976 249.80367 0.0 C 147.55133 39.2283 13.450385 163.45074 3.3925633 277.86685 C -25.10376 593.32715 130.78896 671.78375 288.35782 719.18445 C 419.10648 756.7779 524.7111 760.0467 643.72577 760.0467 C 704.0717 758.4128 786.20844 756.7779 883.4324 730.6257 C 938.74884 714.2808 960.54065 720.81934 1007.47546 737.16425 L 1059.4397 691.3974 L 1059.4397 645.63153 C 940.425 660.3425 823.0864 678.3213 700.7195 686.4947 C 580.0276 696.301 457.6606 702.8386 321.88354 663.61127 C 251.4798 642.36176 165.99083 594.96106 120.73113 542.65765 C 95.58708 514.87054 87.2054 505.06323 63.738487 447.85516 C 36.9183 382.47565 43.622845 326.9015 53.680668 271.3283 C 65.41463 202.67905 137.4935 143.8371 150.9036 134.02977 C 155.93301 230.46613 159.28528 266.42465 206.22112 338.3437 C 350.37888 554.0988 673.89825 545.9264 1019.2094 514.87054 C 1104.6995 503.42932 1180.1316 514.87054 1253.8866 523.04297 C 1287.4124 526.31274 1478.507 586.7896 1478.507 624.383 z" svg:height="7.6004667mm" draw:style-name="style-25" svg:viewBox="0.0 0.0 1500.2987 760.0467" svg:width="15.002987mm" svg:x="29.693626mm" svg:y="18.087614mm"/>
            <draw:path svg:d="M 0.0 0.0 L 1424.8263 0.0 L 1424.8263 75.18781 L 0.0 75.18781 L 0.0 0.0 z" svg:height="0.75187814mm" draw:style-name="style-26" svg:viewBox="0.0 0.0 1424.8263 75.18781" svg:width="14.248262mm" svg:x="42.23249mm" svg:y="11.353429mm"/>
            <draw:path svg:d="M 54.316772 1.8127134 C 40.906677 -9.629487 17.438763 36.137352 0.676901 54.11711 C -7.704282 63.923447 64.3751 112.95907 72.755775 106.42151 C 89.51915 91.710526 141.48338 73.73077 121.36825 59.019787 C 99.575966 39.40613 76.109055 21.42637 54.316772 1.8127134 z" svg:height="1.0701908mm" draw:style-name="style-27" svg:viewBox="0.0 0.0 125.92762 107.01908" svg:width="1.2592762mm" svg:x="55.987877mm" svg:y="11.269926mm"/>
            <draw:path svg:d="M 88.84124 2778.6677 L 0.0 2943.7522 C 0.0 3107.204 55.31651 3337.6692 120.689835 3450.4504 C 186.06517 3564.8665 393.92212 3854.1746 590.0451 3846.0022 C 600.10297 3792.064 519.64136 3762.6418 509.58456 3718.511 C 486.11667 3594.2876 509.58456 3530.542 534.72864 3437.3743 C 553.1671 3365.4563 600.10297 3218.3503 620.2176 3149.7012 C 704.03143 3233.0603 774.43414 3319.6904 900.15393 3380.1672 C 1086.2196 3471.699 1253.8463 3486.41 1451.6459 3461.8926 C 1441.5881 3403.0496 1315.8683 3331.1316 1285.6954 3285.3657 C 1220.321 3188.9294 1148.2417 3043.4585 1096.2775 2958.4634 C 1188.4719 2883.2754 1302.4583 2638.0994 1317.5444 2508.9722 C 1330.9546 2399.4607 1356.0986 2080.7317 1317.5444 1997.3715 C 1406.3867 2041.5024 1486.8473 2115.0554 1607.5387 2137.9387 C 1674.5891 2149.38 1744.9923 2159.1873 1813.7195 2155.9185 C 1852.2736 2152.6497 1932.7341 2131.4011 1951.1732 2106.8838 C 1947.8209 2079.097 1917.648 2059.4832 1877.4176 2049.6758 C 1812.0433 2033.3309 1793.6044 2005.544 1771.813 1974.488 C 1748.3451 1943.4321 1713.1433 1882.9553 1696.3809 1832.2858 C 1669.5607 1753.8292 1599.1575 1574.0326 1558.9266 1495.577 C 1565.6322 1417.1204 1594.1285 1405.6782 1605.8625 1348.4712 C 1614.2437 1307.6079 1612.5675 1240.5935 1609.2147 1202.9991 C 1602.5098 1144.1572 1590.7758 1114.7352 1572.3373 1060.797 C 1647.7689 898.9801 1620.9487 753.5081 1600.8336 681.5901 C 1590.7758 647.26544 1558.9266 616.2106 1535.4592 585.15375 C 1537.1354 565.54004 1523.7253 565.54004 1580.7185 534.4842 C 1604.1864 521.4081 1662.8557 480.5459 1681.2942 456.0286 C 1694.7047 436.41394 1714.82 411.89664 1721.5249 389.0132 C 1743.3162 295.84564 1751.6974 263.15588 1755.0502 187.96806 C 1758.4025 124.22245 1746.669 60.476837 1738.2874 0.0 C 1739.964 13.076099 1684.647 83.36025 1671.2368 98.07025 C 1646.0928 122.58757 1617.5964 153.64343 1575.6896 155.2783 C 1387.9478 161.81587 1299.1055 117.68391 1247.1412 55.572193 L 1139.86 101.339035 C 1218.6449 166.71953 1292.4004 205.94783 1396.3289 233.73491 C 1458.351 250.07979 1525.4015 241.90735 1558.9266 237.00368 C 1594.1285 232.10002 1661.179 210.85149 1686.3231 181.43051 C 1703.0859 284.40442 1619.2726 423.33786 1555.5743 464.20004 C 1454.9982 529.58154 1444.9409 480.5459 1374.5376 439.68274 C 1320.8972 406.99298 1268.933 366.1298 1203.5582 357.95737 C 1166.6807 371.03345 1176.738 392.28198 1210.2632 413.53052 C 1243.789 434.77908 1285.6954 472.37347 1300.7816 482.1808 C 1334.3074 508.332 1470.085 611.3069 1500.2574 673.41864 C 1533.7831 738.79816 1538.8115 781.2962 1542.1643 849.94446 C 1542.1643 872.8279 1540.4882 923.49744 1533.7831 941.4772 C 1520.373 897.3452 1242.1123 627.6518 1166.6807 627.6518 C 1106.3347 642.36176 1154.9468 673.41864 1176.738 693.0313 C 1218.6449 732.26056 1265.5802 768.2191 1284.0193 786.19885 C 1332.6307 835.2345 1443.2648 956.1882 1476.7899 1028.1062 C 1530.4303 1114.7352 1535.4592 1261.842 1523.7253 1361.5472 C 1528.7543 1328.8564 1441.5881 1219.344 1387.9478 1167.0406 C 1346.0408 1124.5426 1273.9614 1052.6245 1211.9398 1042.8171 L 1149.9178 1080.4106 C 1213.616 1111.4664 1335.9835 1212.8065 1381.2427 1273.2833 C 1413.0918 1317.4143 1443.2648 1361.5472 1460.0271 1415.4855 C 1466.7322 1435.0992 1493.5524 1520.0944 1505.2863 1547.8804 C 1530.4303 1636.1443 1572.3373 1732.5807 1600.8336 1814.306 C 1620.9487 1876.4177 1656.1506 1933.6249 1666.2079 1958.1432 C 1677.9419 1985.9302 1741.6401 2066.0208 1741.6401 2082.3657 C 1662.8557 2101.9792 1439.912 2008.8126 1386.2716 1956.5083 C 1299.1055 1873.1481 1201.8821 1730.9458 1124.7738 1634.5104 C 1113.0398 1619.7994 1082.8678 1588.7437 1064.4288 1572.3987 C 1025.8746 1534.8043 988.99615 1513.5558 948.7664 1480.866 C 925.298 1461.2513 859.92413 1397.5057 831.42786 1397.5057 C 779.46356 1407.3131 856.5719 1495.577 868.3048 1507.0182 L 975.58606 1613.2618 C 1042.6366 1680.2762 1099.6298 1755.4641 1148.2417 1833.9197 C 1165.004 1861.7068 1195.177 1905.8387 1201.8821 1923.8185 C 1221.9972 1972.8541 1245.4651 2033.3309 1253.8463 2084.0005 C 1267.2563 2190.2432 1262.2274 2327.5417 1250.494 2420.7092 C 1233.7312 2541.663 1215.2921 2603.7747 1188.4719 2674.0588 C 1178.4142 2698.5762 1138.1838 2822.7986 1104.6586 2842.4133 C 1089.5729 2515.5107 804.6066 1999.0063 672.1818 1917.28 C 581.66345 1917.28 727.4993 2061.117 771.0819 2162.456 C 826.39844 2289.9482 925.298 2482.821 948.7664 2618.4846 C 965.52826 2711.6523 997.3774 2812.9912 1005.7595 2893.0828 C 1022.5214 3028.7473 1190.1481 3376.8975 1260.5514 3391.6084 C 1118.0687 3406.3193 809.63605 3241.234 732.5278 3107.204 C 705.7076 3059.8032 633.6277 3069.6096 633.6277 2865.2966 C 633.6277 2763.9565 657.0956 2659.348 648.7139 2587.43 C 606.8075 2567.8152 613.51306 2600.5059 583.3396 2721.4595 C 554.84326 2842.4133 566.5772 2955.1936 533.05145 3081.0518 C 499.52673 3215.0815 383.86432 3476.6035 393.92212 3631.8818 C 310.1093 3527.2732 219.59091 3435.7405 162.59726 3286.9998 C 107.27974 3138.2588 80.46056 2906.159 88.84124 2778.6677 z" svg:height="38.46172mm" draw:style-name="style-28" svg:viewBox="0.0 0.0 1951.1732 3846.1719" svg:width="19.511732mm" svg:x="46.89252mm" svg:y="18.185688mm"/>
            <draw:path svg:d="M 43.582554 73.905655 L -1.8189894E-12 0.35271767 C 238.02942 -7.8197217 382.18817 126.21005 403.97995 369.7523 C 417.39005 528.2994 529.7002 760.4004 625.247 868.27795 C 630.2764 874.8155 650.39105 899.3338 658.77277 920.58234 C 668.83057 941.8309 667.15344 961.4445 631.9526 959.8106 C 583.3406 958.1758 524.6708 868.27795 459.29648 766.9379 C 395.59827 668.8677 345.3112 552.81665 338.60562 498.8784 C 310.1093 301.10202 308.43317 95.15419 43.582554 73.905655 z" svg:height="9.599063mm" draw:style-name="style-29" svg:viewBox="0.0 0.0 664.1133 959.9063" svg:width="6.641133mm" svg:x="11.32215mm" svg:y="6.9367256mm"/>
            <draw:path svg:d="M 59.159336 111.146355 C 80.95111 75.18781 96.037346 35.958534 117.82812 0.0 C 139.62091 29.420977 176.49791 60.476837 193.26027 93.166595 C 211.69978 125.85733 223.43373 178.16075 220.08046 220.6588 C 211.69978 310.5566 203.3191 357.95737 149.67772 421.70297 C 122.85753 454.3937 34.01528 465.83493 7.195095 436.41394 C -24.654507 402.08932 57.4832 411.89664 92.68407 387.3793 C 149.67772 349.7849 161.41168 107.87757 59.159336 111.146355 z" svg:height="4.5336084mm" draw:style-name="style-30" svg:viewBox="0.0 0.0 220.6513 453.36087" svg:width="2.2065132mm" svg:x="19.195698mm" svg:y="10.944807mm"/>
            <draw:path svg:d="M 400.82812 133.35185 L 464.52634 59.798912 C 420.94278 17.301834 296.89966 -20.291582 234.8776 12.398174 C 174.53168 46.722813 134.30139 115.372086 90.718834 167.67648 C 78.98488 180.75258 48.81242 211.80844 42.10687 224.88454 C 37.07846 236.32674 -9.85737 267.3826 1.8765872 278.82382 C 33.72518 311.51358 75.63261 257.5753 82.33715 249.40186 C 179.56108 131.71696 270.07947 -12.1191435 400.82812 133.35185 z" svg:height="2.8924298mm" draw:style-name="style-31" svg:viewBox="0.0 0.0 464.52615 289.24298" svg:width="4.6452613mm" svg:x="13.650155mm" svg:y="8.761337mm"/>
            <draw:path svg:d="M 20.115644 0.0 L 0.0 70.28416 C 16.762365 86.629036 117.33857 104.608795 130.74867 73.55293 C 144.15875 42.497078 105.604614 47.400738 85.489975 44.131958 C 58.66979 39.2283 40.23028 17.97976 20.115644 0.0 z" svg:height="0.9052589mm" draw:style-name="style-32" svg:viewBox="0.0 0.0 133.51962 90.525894" svg:width="1.3351961mm" svg:x="15.378711mm" svg:y="12.448553mm"/>
            <draw:path svg:d="M 90.09935 462.56616 L 2.9332376 505.0642 C -0.41903394 416.8003 -2.0951698 323.63272 4.6093736 235.36978 C 12.99106 140.56734 111.89012 22.883419 195.70396 0.0 L 220.84802 75.18781 C 165.53151 101.34001 88.42322 168.35442 76.689255 245.17711 C 71.65984 276.232 73.335976 326.90247 73.335976 359.59222 C 73.335976 375.9381 81.71767 438.04883 90.09935 462.56616 z" svg:height="5.050642mm" draw:style-name="style-33" svg:viewBox="0.0 0.0 220.84802 505.0642" svg:width="2.2084801mm" svg:x="6.6830816mm" svg:y="7.937304mm"/>
            <draw:path svg:d="M 80.46157 167.66174 L 0.0 156.22052 C 105.60562 -15.40266 424.0956 -75.87949 591.7223 131.70222 C 668.83057 226.50468 642.0104 223.2359 861.6013 396.49298 C 900.15546 427.54984 970.55817 465.14325 1030.904 502.73666 C 1091.25 541.96497 1144.8904 577.9235 1153.2711 589.3657 C 1159.9767 638.4013 1139.861 635.13153 1109.6885 626.9591 C 1076.1628 620.4216 1030.904 584.46204 994.0261 566.4823 C 937.03345 538.69617 764.3774 437.35617 732.52875 412.83884 C 628.6003 332.74738 546.4626 203.62126 435.82956 123.53077 C 331.9011 45.074177 134.10094 92.474915 80.46157 167.66174 z" svg:height="6.317463mm" draw:style-name="style-34" svg:viewBox="0.0 0.0 1154.5634 631.7463" svg:width="11.545633mm" svg:x="4.7679453mm" svg:y="12.488168mm"/>
            <draw:path svg:d="M 88.06261 60.744076 C -7.4851956 -6.271301 -24.24756 -42.229836 32.745087 85.262375 C 39.450638 101.60627 51.184593 186.60141 79.680916 188.2353 C 123.26347 191.50507 109.85338 157.18044 109.85338 127.75847 C 109.85338 122.85579 104.82497 98.337494 103.148834 95.06871 C 101.472694 91.799934 88.06261 65.647736 88.06261 60.744076 z" svg:height="1.88452mm" draw:style-name="style-35" svg:viewBox="0.0 0.0 111.799805 188.45201" svg:width="1.117998mm" svg:x="9.65368mm" svg:y="13.965976mm"/>
            <draw:path svg:d="M 46.935833 87.4789 L 0.0 54.790123 C 13.410093 41.713043 26.820187 23.733282 41.906418 13.925962 C 53.640373 4.1196246 63.698196 -2.4189162 78.784424 0.84986293 C 90.51839 2.4847438 102.25234 9.023285 105.604614 17.195724 C 110.634026 28.636942 90.51839 43.347923 87.166115 44.982803 C 78.784424 46.616703 65.37434 58.058903 60.345924 62.96158 C 53.640373 69.50012 51.96424 80.94134 46.935833 87.4789 z" svg:height="0.8747926mm" draw:style-name="style-36" svg:viewBox="0.0 0.0 106.40733 87.479256" svg:width="1.0640733mm" svg:x="10.199048mm" svg:y="13.061162mm"/>
            <draw:path svg:d="M 83.64361 40.86318 L 9.888597 0.0 C -20.28487 165.08563 19.945412 240.27246 112.13993 341.6125 C 177.51527 413.53152 365.2566 444.5864 479.24188 411.89664 C 544.61725 392.28198 646.8685 264.79077 589.8759 241.90735 C 516.1199 210.85149 564.7319 328.53638 445.71713 343.24734 C 296.52896 362.86102 162.42804 313.8254 98.729836 174.89294 C 90.34815 156.9132 75.26293 76.82172 83.64361 40.86318 z" svg:height="4.248848mm" draw:style-name="style-37" svg:viewBox="0.0 0.0 606.539 424.8848" svg:width="6.06539mm" svg:x="3.9147477mm" svg:y="16.829042mm"/>
            <draw:path svg:d="M 91.48135 345.3951 L 7.668523 407.50684 C -10.770986 240.78632 -9.09485 111.6602 166.91351 25.031166 C 247.37407 -15.831031 275.8714 0.51286525 337.89246 23.396284 C 337.89246 77.33556 284.25208 51.183365 242.34567 67.528244 C 203.79152 80.60434 205.46765 80.60434 170.26578 114.92898 C 125.007095 159.06094 108.24473 180.30948 94.833626 219.53777 C 91.48135 232.61388 78.071266 257.13217 91.48135 345.3951 z" svg:height="4.075068mm" draw:style-name="style-38" svg:viewBox="0.0 0.0 337.89264 407.5068" svg:width="3.3789265mm" svg:x="9.569198mm" svg:y="21.988958mm"/>
            <draw:path svg:d="M 286.6414 227.19637 L 216.23865 256.61734 C 147.51103 210.85149 97.22293 197.77539 63.698196 160.18098 C 35.200867 129.12611 5.0284076 99.70415 0.0 60.476837 L 53.640373 1.8189894E-12 C 82.136696 98.07025 209.5331 183.0644 286.6414 227.19637 z" svg:height="2.5661733mm" draw:style-name="style-39" svg:viewBox="0.0 0.0 286.6414 256.61734" svg:width="2.8664138mm" svg:x="9.260342mm" svg:y="19.787508mm"/>
            <draw:path svg:d="M 377.15976 -1.8189894E-12 L 425.77173 60.476837 C 377.15976 101.34001 341.9589 178.16173 298.37534 209.21759 C 261.49734 233.73589 192.77072 253.34955 124.04412 248.44588 C 68.727615 243.54222 35.201874 207.5837 -1.8189894E-12 178.16173 L 75.43215 137.29953 C 108.95789 179.79662 164.2744 197.77637 202.82855 181.43051 C 284.96524 147.10686 353.69287 65.38148 377.15976 -1.8189894E-12 z" svg:height="2.4920237mm" draw:style-name="style-40" svg:viewBox="0.0 0.0 425.77173 249.20236" svg:width="4.257717mm" svg:x="11.120994mm" svg:y="26.685133mm"/>
            <draw:path svg:d="M 146.65987 627.2991 C 126.54423 606.05054 114.810265 596.2432 108.10572 563.55347 C 106.42959 563.55347 196.94797 584.802 243.8828 534.1315 C 274.05627 503.0766 297.52316 455.67587 300.87646 413.17783 C 312.6104 269.34073 255.61676 246.45828 176.83232 156.56047 C 126.54423 97.71754 101.40017 42.14436 62.846027 6.1848407 C 41.055256 -15.062716 14.234059 22.5307 24.291882 56.85534 C 34.349705 145.11827 203.65251 256.2656 215.38647 342.89365 C 220.41489 387.0256 233.82599 472.02075 170.12778 493.2693 C 93.01949 517.7866 56.141483 439.33002 19.263474 419.71637 C -14.262263 503.0766 0.8239658 543.9388 27.64516 614.22296 C 47.759796 664.89246 201.97638 759.69495 250.58835 762.9627 C 171.80392 825.07446 136.60205 928.0493 118.16354 1040.8296 C 98.0479 1155.2457 77.93226 1236.972 166.7745 1178.1292 C 334.40118 1068.6177 300.87646 1060.4442 404.80493 1181.398 C 453.4169 1236.972 520.46735 1300.7177 575.7839 1348.1184 C 621.0436 1384.0779 724.97107 1395.5192 761.84906 1402.0568 C 743.4105 1444.5548 718.2665 1529.549 706.53253 1598.1982 C 698.15186 1640.6953 684.7408 1934.908 750.1151 1822.1257 C 773.583 1782.8975 827.2234 1737.1316 877.5115 1722.4207 C 968.02985 1694.6345 1063.5767 1657.0411 1082.0162 1681.5585 C 1031.728 1774.7251 993.17395 1823.7606 993.17395 1946.3492 C 993.17395 1977.404 999.8785 2037.881 1006.58405 2064.0332 C 1014.9657 2103.2625 1021.6702 2127.7798 1023.3464 2134.3174 C 1026.6986 2145.7595 1041.7859 2188.2566 1041.7859 2188.2566 L 1097.1024 2173.5457 C 1085.3684 2131.0486 1065.2528 2085.2817 1060.2244 2034.6122 C 1053.5199 1941.4456 1061.9005 1843.3743 1107.1603 1777.9948 C 1194.3253 1648.8677 1249.6428 1624.3503 1360.2759 1565.5084 C 1303.2832 1532.8177 1184.2686 1575.3158 1123.9226 1590.0258 C 951.2675 1637.4265 830.5757 1657.0411 771.90686 1717.518 C 770.2307 1621.0817 776.9353 1554.0663 807.1077 1470.7059 C 847.33905 1362.8284 909.3601 1354.656 1053.5199 1341.5798 C 1061.9005 1289.2755 899.3033 1330.1387 800.4032 1330.1387 C 743.4105 1330.1387 711.561 1331.7736 661.2728 1313.7938 C 637.80493 1305.6204 619.36646 1292.5443 605.95636 1279.4681 C 595.89954 1271.2968 570.7555 1241.8748 564.0499 1233.7023 C 631.1004 1228.7986 815.48944 1196.1089 887.56934 1127.4596 C 875.8353 1099.6725 788.66925 1138.9009 696.47473 1145.4384 C 547.28656 1155.2457 436.65353 1156.8806 419.89014 1093.135 C 453.4169 1083.3276 486.94162 1073.5204 517.1141 1057.1754 C 532.2013 1049.003 560.69666 1032.6581 577.46 1022.8508 C 600.92694 1008.1408 594.22235 1017.94714 649.5389 972.1813 C 674.6829 949.29785 698.15186 928.0493 740.05725 923.1457 C 740.05725 877.3798 642.83435 908.4347 616.01416 924.7806 C 562.3728 957.47034 471.8544 1006.5059 409.83334 1014.67737 C 376.3086 1019.58203 337.75446 1019.58203 302.55258 1019.58203 C 280.7608 1019.58203 262.3223 1021.21594 243.8828 1027.7535 C 230.4727 1032.6581 201.97638 1040.8296 185.21402 1062.0791 C 200.30025 952.56665 240.53052 851.2276 362.8985 785.8461 C 416.53888 759.69495 408.1572 766.2325 463.47372 749.88763 C 510.40854 735.17664 555.6682 720.4666 567.40216 676.33466 C 523.8186 656.72003 473.53152 712.2932 421.5673 712.2932 C 372.95532 712.2932 310.93326 717.1969 263.99844 699.2181 C 213.71034 679.60345 186.89015 666.52734 146.65987 627.2991 z" svg:height="21.882568mm" draw:style-name="style-41" svg:viewBox="0.0 0.0 1360.276 2188.2568" svg:width="13.60276mm" svg:x="14.49881mm" svg:y="26.149277mm"/>
            <draw:path svg:d="M 0.8501554 33.353928 C 5.878563 59.506126 32.69875 61.141006 32.69875 80.755646 C 34.374886 113.445404 15.936385 139.5976 9.230834 186.99834 C 0.8501554 271.99347 49.462124 391.31226 176.85751 384.7737 C 190.26761 383.13983 228.82175 368.42883 257.3191 365.16006 C 275.75757 363.52518 290.8438 379.87103 295.87323 383.13983 C 317.664 399.4847 342.80804 404.38837 349.5136 361.89032 C 356.21814 319.39423 279.10986 281.7998 232.17503 303.04834 C 131.59882 345.54544 46.108845 263.82004 81.310715 162.48102 C 88.016266 144.50127 108.130905 62.774906 93.04468 34.988808 C 72.92903 -0.9707105 -9.207666 -20.584368 0.8501554 33.353928 z" svg:height="3.9501972mm" draw:style-name="style-42" svg:viewBox="0.0 0.0 349.92316 395.01974" svg:width="3.4992316mm" svg:x="26.852636mm" svg:y="35.45582mm"/>
            <draw:path svg:d="M 38.135113 2.932764 C 28.07729 7.836424 7.962652 19.278625 4.6093736 24.181303 C -0.41903394 30.719843 -3.7713056 40.527164 7.962652 43.795944 C 23.048882 48.69862 39.81125 38.89228 49.86907 29.085945 C 54.897476 24.181303 61.603027 19.278625 59.92689 12.740084 C 58.24975 -1.970896 49.86907 -1.970896 38.135113 2.932764 z" svg:height="0.45099893mm" draw:style-name="style-43" svg:viewBox="0.0 0.0 60.189243 45.09989" svg:width="0.6018925mm" svg:x="24.049198mm" svg:y="32.213142mm"/>
            <draw:path svg:d="M 7.5808883 11.063938 C -0.79979074 19.236378 -0.79979074 30.677595 0.87634504 40.484917 C 2.552481 47.023457 4.2286167 55.195896 12.610303 56.829796 C 32.72494 63.368336 47.81117 40.484917 49.48831 25.774918 C 54.51672 -3.6470418 27.696533 -6.915821 7.5808883 11.063938 z" svg:height="0.5797744mm" draw:style-name="style-44" svg:viewBox="0.0 0.0 50.103725 57.977436" svg:width="0.50103724mm" svg:x="24.673225mm" svg:y="32.965435mm"/>
            <draw:path svg:d="M 57.411682 22.245777 C 64.11623 17.342117 55.735546 5.900898 50.70613 2.632119 C 40.648308 -3.906422 15.505263 2.632119 7.123577 12.438457 C -1.2581091 20.610895 -1.2581091 35.321877 2.0941625 48.397976 C 5.4474416 63.108955 17.181398 87.626274 37.296036 72.91529 C 55.735546 59.83919 40.648308 33.686996 57.411682 22.245777 z" svg:height="0.7745141mm" draw:style-name="style-45" svg:viewBox="0.0 0.0 59.90693 77.45141" svg:width="0.5990693mm" svg:x="25.515938mm" svg:y="33.670868mm"/>
            <draw:path svg:d="M 65.39448 24.5183 C 57.01279 29.42196 46.95598 44.131958 43.6027 52.305378 C 41.926563 60.476837 50.30825 89.898796 21.811926 88.263916 C -6.685405 86.63002 -6.685405 40.86318 18.458647 14.71098 C 26.840334 6.538541 40.250427 1.6348808 55.33666 0.0 C 67.07062 0.0 70.42289 21.248539 65.39448 24.5183 z" svg:height="0.8832945mm" draw:style-name="style-46" svg:viewBox="0.0 0.0 67.657135 88.32945" svg:width="0.67657137mm" svg:x="26.240715mm" svg:y="34.40002mm"/>
            <draw:path svg:d="M 329.20355 1056.0416 L 235.33289 1064.2141 C 235.33289 985.7585 218.57053 904.0331 211.86497 833.74896 C 205.16043 758.56116 188.39706 631.0689 163.253 537.90234 C 116.318184 377.72037 -59.690178 163.5991 20.770386 145.62033 C 156.54846 112.92959 255.44853 179.94496 337.58524 289.45743 C 376.13937 289.45743 475.03946 287.82254 516.94586 367.91302 C 560.52844 289.45743 622.5505 258.40057 697.98267 255.1318 C 711.39276 227.3457 723.1267 199.55862 731.5074 186.48253 C 776.7671 112.92959 855.5515 -4.7553024 956.1267 0.14835757 C 1058.379 3.4171367 1100.2865 54.08665 1145.5461 135.813 C 1165.6608 175.0413 1182.4231 225.71083 1189.1277 266.574 C 1246.1213 260.03546 1281.3232 273.11157 1313.1719 286.18765 C 1336.6398 295.99496 1376.87 335.22327 1391.9563 363.01035 C 1412.0719 330.3196 1427.1581 313.97473 1464.0361 304.16742 C 1500.9142 294.3601 1504.2664 289.45743 1596.4609 305.80133 C 1641.7206 250.22813 1695.361 207.73106 1759.0592 166.86887 C 1795.9362 143.98544 1829.4624 127.63959 1874.7212 117.83325 C 1930.0376 106.39203 1978.6497 119.46813 1971.9446 143.98544 C 1961.8867 183.21375 1899.8657 276.38132 1869.6923 361.3755 C 1797.6134 562.4196 1723.8568 814.1343 1715.4762 1041.3317 L 1645.0729 1039.6968 C 1665.1875 835.3828 1710.4468 604.9177 1775.821 421.85233 C 1800.9651 346.6645 1827.7853 287.82254 1869.6923 215.90448 C 1864.6633 158.69643 1715.4762 278.01523 1680.2748 320.5123 C 1658.4825 346.6645 1643.3967 413.67987 1604.8427 392.43036 C 1556.2307 366.27817 1534.4388 361.3755 1487.504 395.7001 C 1428.8342 452.9072 1422.1287 462.7145 1425.4819 539.53723 C 1427.1581 570.5921 1452.3021 598.37915 1464.0361 609.8204 C 1475.7701 622.8965 1510.971 653.95233 1571.3169 663.75964 C 1588.0792 667.02844 1571.3169 711.1604 1564.6123 712.7953 C 1522.705 724.2365 1465.7123 694.8155 1442.2444 681.73944 C 1420.4525 670.29724 1376.87 645.7799 1346.6975 613.09015 C 1299.7617 637.6075 1234.3875 668.6633 1194.1571 680.10455 C 1145.5461 693.1806 1108.6671 676.83575 1135.4873 647.4148 C 1160.6313 619.6277 1192.481 619.6277 1224.3296 608.18646 C 1256.1792 596.74426 1281.3232 573.86084 1306.4673 523.19135 C 1318.2002 498.674 1333.2875 467.61816 1316.524 405.50644 C 1309.8196 377.72037 1256.1792 343.39572 1222.6534 336.85815 C 1202.5378 333.5884 1162.3075 331.95352 1148.8975 318.8774 C 1127.1067 294.3601 1120.4021 284.55276 1117.0488 260.03546 C 1115.3727 232.24936 1105.3148 207.73106 1095.2571 188.11642 C 1073.4652 145.62033 1028.2065 75.336174 967.86163 75.336174 C 925.95526 75.336174 870.6377 124.37081 832.08356 175.0413 C 801.91113 215.90448 786.8249 263.30423 761.68085 299.26376 C 760.0047 302.53253 748.27075 331.95352 713.06885 330.3196 C 649.37067 320.5123 589.0247 349.93427 587.34863 465.98328 C 587.34863 542.80597 590.7019 539.53723 625.9028 578.7655 C 667.80914 622.8965 714.745 637.6075 748.27075 657.2211 C 761.68085 667.02844 744.9175 698.0843 726.47894 698.0843 C 696.3065 699.7192 637.6367 683.3733 609.1404 665.39453 C 575.6146 644.145 563.8807 608.18646 540.41376 596.74426 C 491.80182 601.6489 459.9522 686.64307 359.377 706.2567 C 273.88702 722.6026 327.5274 665.39453 356.02374 632.7038 C 428.1036 549.34357 510.24033 578.7655 476.71558 420.21744 C 466.65778 364.64426 382.84393 361.3755 327.5274 359.7406 C 260.47693 356.4718 265.50534 274.74643 185.04478 230.61449 C 134.75668 201.19351 123.02273 206.09717 94.526405 210.99985 C 66.03008 215.90448 102.90809 278.01523 116.318184 292.7262 C 138.10896 315.60864 144.81451 325.41595 156.54846 349.93427 C 174.98697 385.8928 188.39706 431.65964 200.13101 459.44574 C 203.48329 465.98328 215.21725 493.77036 231.98062 573.86084 C 248.74298 678.47064 257.12466 706.2567 280.59158 820.67285 C 294.00168 892.5909 314.1173 972.6824 329.20355 1056.0416 z" svg:height="10.642142mm" draw:style-name="style-47" svg:viewBox="0.0 0.0 1972.565 1064.2142" svg:width="19.725649mm" svg:x="39.426575mm" svg:y="1.2179831mm"/>
            <draw:path svg:d="M 0.0 1.8189894E-12 L 851.5425 11.441218" svg:height="0.11441218mm" draw:style-name="style-48" svg:viewBox="0.0 0.0 851.5425 11.441218" svg:width="8.515425mm" svg:x="47.81447mm" svg:y="9.522785mm"/>
            <draw:path svg:d="M 145.8359 58.841953 L 1.8189894E-12 0.0 C 67.051476 73.55293 222.9442 325.2676 276.58408 431.51028 C 311.78644 503.42932 382.18918 606.40326 434.1534 730.6257 C 467.67865 812.35205 583.34106 982.34033 553.16815 856.48303 C 531.37683 763.3164 435.82956 549.1952 385.54144 457.66248 C 315.1382 326.9015 216.23915 197.77637 145.8359 58.841953 z" svg:height="9.014208mm" draw:style-name="style-49" svg:viewBox="0.0 0.0 558.1393 901.42084" svg:width="5.5813932mm" svg:x="54.670387mm" svg:y="51.10472mm"/>
            <draw:path svg:d="M 23.467916 403.35968 C 73.75602 390.2836 142.48161 395.18726 206.17981 297.117 C 264.8496 205.5843 293.34692 69.91965 160.92113 11.077693 C 129.07152 -3.633287 102.25234 -1.998406 73.75602 6.174033 C 48.61197 14.346473 36.87801 35.59501 18.438501 56.843548 C 1.6751285 79.72697 0.0 105.879166 0.0 132.03137 C 0.0 159.81746 3.3522716 179.4321 11.733958 207.2182 C 28.496323 251.35016 26.81918 305.28845 26.81918 354.32407 C 25.144053 408.26334 26.81918 378.84238 23.467916 403.35968 z" svg:height="4.0335937mm" draw:style-name="style-50" svg:viewBox="0.0 0.0 255.35056 403.35934" svg:width="2.5535057mm" svg:x="18.29542mm" svg:y="62.5009mm"/>
            <draw:path svg:d="M 815.287 13.076099 L 731.47314 0.0 C 570.552 91.53269 421.36383 169.98929 233.6215 261.52197 C 225.24083 264.79077 69.34811 341.6125 14.030586 387.3793 C -41.285923 434.78006 77.72878 398.82053 183.33441 348.15103 C 293.96744 295.84662 412.98215 228.83223 521.94 176.52686 C 617.4868 130.76099 728.12085 63.745617 815.287 13.076099 z" svg:height="4.095396mm" draw:style-name="style-51" svg:viewBox="0.0 0.0 815.28705 409.53958" svg:width="8.15287mm" svg:x="22.29548mm" svg:y="47.67225mm"/>
            <draw:path svg:d="M 1000.2814 32.69074 L 893.0006 0.0 C 765.60425 35.95952 294.2152 350.64853 155.3236 417.9292 C 114.41943 439.2072 200.64676 112.38037 47.944134 53.40185 C 47.944134 53.40185 0.0 64.49723 0.0 64.49723 C 105.10399 167.2206 72.904854 324.48062 78.76529 448.19217 C 82.08533 518.28864 127.567635 494.1673 239.63605 451.51105 C 325.12503 399.20764 909.763 42.49806 1000.2814 32.69074 z" svg:height="4.924866mm" draw:style-name="style-52" svg:viewBox="0.0 0.0 1000.2814 492.4866" svg:width="10.002814mm" svg:x="16.388966mm" svg:y="47.835697mm"/>
            <draw:path svg:d="M 264.9584 359.59222 L 244.84375 277.86685 C 204.61348 277.86685 169.4116 263.15588 140.91528 238.63857 C 114.095085 215.75514 95.65558 196.1405 70.51153 153.64441 C 52.07303 120.953674 50.396893 86.629036 60.453705 53.939278 C 73.86481 13.076099 65.48312 0.0 43.69134 0.0 C -4.920627 1.6348808 -13.301306 135.66367 20.223425 191.23782 C 48.720757 238.63857 90.627174 272.9632 105.7134 289.30807 C 129.18132 312.1915 231.43365 357.95834 264.9584 359.59222 z" svg:height="3.5959225mm" draw:style-name="style-53" svg:viewBox="0.0 0.0 264.9585 359.59222" svg:width="2.6495848mm" svg:x="15.71288mm" svg:y="61.41848mm"/>
            <draw:path svg:d="M 0.0 1124.6055 L 11.733958 1044.5149 C 68.72661 997.1142 124.04311 964.42346 130.74867 884.333 C 135.77707 805.8764 120.69084 773.18567 70.40274 724.15 C 60.344917 714.3437 -11.733958 670.21173 60.344917 660.4044 C 127.395386 650.5971 124.04311 680.01904 238.02942 678.38416 C 288.3175 676.74927 308.43317 650.5971 343.63403 645.6944 C 375.48364 634.2532 409.00836 624.44586 444.21024 624.44586 C 481.08826 624.44586 559.8727 652.232 576.635 686.55664 C 583.3406 699.6327 606.80853 722.5161 606.80853 737.22614 C 606.80853 742.1308 618.5425 779.7242 618.5425 779.7242 C 699.00305 689.8254 757.6718 648.9632 761.0251 521.471 C 764.3774 416.86316 791.1976 356.38635 828.07556 438.11072 C 844.83795 475.70514 831.42786 665.3081 829.7517 745.39954 C 828.07556 812.41394 881.71594 1024.9003 925.29846 1052.6874 C 921.9462 931.7337 957.1481 768.28296 1007.4362 665.3081 C 1040.9609 595.0239 1089.5729 454.4566 1057.7242 369.46243 C 1113.0408 325.33047 1138.1848 446.28415 1124.7748 518.2022 C 1111.3646 590.12024 1084.5444 668.5778 1054.371 727.4198 C 1151.595 686.55664 1215.2931 609.7349 1255.5225 562.33417 C 1282.3436 529.64343 1300.7821 402.1522 1307.4867 281.19852 C 1382.9188 307.3507 1341.0134 438.11072 1330.9546 513.2995 C 1325.9261 559.06537 1309.1638 613.00366 1334.3079 653.86584 C 1357.7748 689.8254 1439.9125 809.14514 1506.9629 827.12494 C 1458.351 768.28296 1456.6758 616.27246 1506.9629 506.761 C 1540.4886 434.84195 1582.3951 269.75632 1599.1575 137.36143 C 1657.8273 130.82387 1634.3594 232.1629 1629.33 273.0261 C 1625.9777 300.81216 1615.9198 338.4056 1609.2153 367.82755 C 1604.1869 384.17242 1597.4813 402.1522 1597.4813 421.76584 L 1597.4813 477.34 C 1624.3015 444.64926 1698.0575 382.53854 1721.5254 358.02023 C 1755.0502 322.0617 1768.4603 276.29486 1800.3098 217.45192 C 1812.0438 196.20338 1862.3319 152.0724 1865.6842 122.65045 C 1867.3604 96.49825 1858.9786 8.235319 1887.475 0.06288003 C 1937.7631 -3.2058992 1922.6769 122.65045 1966.2604 188.03192 C 1999.7852 240.33534 2048.3972 307.3507 2081.9229 356.38635 C 2093.6558 372.7312 2159.0312 436.47684 2148.9734 446.28415 C 2117.1238 477.34 2026.6053 374.3651 2011.519 354.75146 C 1983.0228 315.52316 1922.6769 225.62535 1907.5906 176.58972 C 1889.1521 199.47314 1838.864 295.90952 1810.3667 359.65512 C 1778.5181 431.57318 1684.6475 496.95367 1567.3088 580.3139 C 1515.3446 617.90735 1518.6969 771.55176 1594.129 910.48517 C 1570.6611 980.7684 1416.4446 856.5459 1387.9482 832.02856 C 1332.6307 782.993 1304.1354 720.8812 1280.6665 655.50073 C 1273.9619 663.6732 1195.1775 725.7849 1166.6812 748.66833 C 1131.4792 776.4554 1049.3427 814.0488 1017.494 853.2771 C 994.0261 881.06323 994.0261 933.3676 990.6728 972.5959 C 985.6444 1011.8242 985.6444 1033.0728 985.6444 1077.2047 C 985.6444 1126.2404 983.96826 1111.5293 982.2921 1188.352 C 925.29846 1199.7932 794.5498 1002.0169 776.1113 889.23663 C 771.0819 853.2771 772.75903 825.49005 774.4352 804.2415 C 776.1113 782.993 774.4352 761.74445 762.70123 753.57196 C 749.29114 740.4959 749.29114 742.1308 732.5278 742.1308 C 699.00305 740.4959 677.21124 841.8349 581.6644 895.77423 C 561.5488 907.2154 471.03043 944.8098 464.32587 941.54004 C 533.0525 902.31177 563.2249 748.66833 486.11667 712.7088 C 444.21024 693.09515 400.6277 712.7088 259.8212 740.4959 C 216.23764 750.30225 181.03677 735.5922 184.38904 794.4342 C 189.41745 858.1798 186.06517 941.54004 155.89272 1000.383 C 117.33857 1078.8396 48.610962 1078.8396 0.0 1124.6055 z" svg:height="11.88827mm" draw:style-name="style-54" svg:viewBox="0.0 0.0 2150.0212 1188.827" svg:width="21.500212mm" svg:x="20.910393mm" svg:y="53.71931mm"/>
            <draw:path svg:d="M 457.5891 1.8189894E-12 C 430.76892 1.8189894E-12 412.3304 50.669518 412.3304 80.09049 C 412.3304 116.05001 449.20844 197.77539 402.27158 243.54124 C 363.71744 281.13565 305.04865 264.79077 258.11383 241.90735 C 231.29364 228.83124 145.80367 241.90735 120.659615 253.34856 C 80.42934 272.9632 56.961422 281.13565 8.349453 300.7493 C -20.14687 313.8254 31.81737 336.70883 51.933014 331.80515 C 83.78161 325.2676 201.12018 277.86685 231.29364 295.84662 C 318.45874 346.51614 457.5891 323.63272 489.4377 227.19637 C 499.4955 194.5066 492.78998 117.68489 482.73315 84.994156 C 472.67532 53.938293 489.4377 37.59342 491.11383 27.786097 C 496.14325 3.2687793 476.02863 1.8189894E-12 457.5891 1.8189894E-12 z" svg:height="3.3248265mm" draw:style-name="style-55" svg:viewBox="0.0 0.0 494.41293 332.48267" svg:width="4.9441295mm" svg:x="29.828442mm" svg:y="50.467266mm"/>
            <draw:path svg:d="M 48.605923 22.883419 C 56.98761 22.883419 80.45553 19.61464 85.48393 22.883419 C 92.18948 27.787079 90.51335 37.5944 88.83721 40.86318 C 85.48393 47.400738 82.13166 50.670498 73.74998 52.305378 C 65.36929 55.574158 38.54911 52.305378 28.491287 52.305378 C 15.081193 52.305378 6.6995068 40.86318 1.6710993 34.32562 C -5.034451 24.5183 10.051779 0.0 18.433464 0.0 C 30.167423 0.0 41.901382 22.883419 48.605923 22.883419 z" svg:height="0.53758174mm" draw:style-name="style-56" svg:viewBox="0.0 0.0 90.33633 53.75817" svg:width="0.9033632mm" svg:x="28.403355mm" svg:y="53.507446mm"/>
            <draw:path svg:d="M 31.849602 6.7320933 C 23.467916 -6.3440056 0.0 0.1945351 0.0 21.443073 C 0.0 27.981615 3.3532789 32.884293 8.381686 37.788933 C 18.439508 49.230152 33.525738 60.67137 51.96424 60.67137 C 62.02206 60.67137 68.727615 55.76771 73.75602 49.230152 C 83.81384 32.884293 67.05047 27.981615 56.993652 24.712835 C 43.58356 19.808193 41.906418 21.443073 31.849602 6.7320933 z" svg:height="0.60671204mm" draw:style-name="style-57" svg:viewBox="0.0 0.0 76.85731 60.671207" svg:width="0.7685731mm" svg:x="27.699266mm" svg:y="54.044895mm"/>
            <draw:path svg:d="M 21.73235 0.07270504 C 3.2928414 -1.5611933 -3.411702 24.591005 1.6167055 39.301003 C 4.968977 50.743202 23.408485 80.1632 38.494717 71.991745 C 41.84699 70.35686 55.25708 60.55052 56.933216 50.743202 C 56.933216 34.397343 35.142445 37.667103 33.4653 27.859785 C 30.11303 21.321243 30.11303 0.07270504 21.73235 0.07270504 z" svg:height="0.7340598mm" draw:style-name="style-58" svg:viewBox="0.0 0.0 56.932762 73.40598" svg:width="0.56932765mm" svg:x="26.878492mm" svg:y="54.52012mm"/>
            <draw:path svg:d="M 42.491653 13.076099 C 37.46224 6.5375586 35.786102 0.0 29.08156 0.0 C 19.023739 0.0 3.9375088 24.517317 0.58423 32.68976 C -1.0919058 40.86318 0.58423 49.035618 8.965917 53.939278 C 20.699875 58.841953 47.52006 52.304398 54.225613 40.86318 C 55.90175 35.95952 62.606293 27.787079 57.577885 22.882437 C 52.54847 21.248539 45.843925 17.97976 42.491653 13.076099 z" svg:height="0.55586106mm" draw:style-name="style-59" svg:viewBox="0.0 0.0 59.415405 55.586105" svg:width="0.59415406mm" svg:x="25.916578mm" svg:y="55.092926mm"/>
            <draw:g draw:id="g8956">
              <draw:path svg:d="M -1.8189894E-12 0.0 C 21.688215 110.03628 15.014533 62.40825 18.350874 128.10187 C 20.019043 177.3706 21.688215 202.00497 13.346363 307.1132 C 3.3363402 408.93802 158.48819 527.1838 253.5819 431.9297 C 482.13824 206.93303 73.405495 11.496828 -1.8189894E-12 0.0 z" svg:height="4.6697145mm" draw:style-name="style-60" draw:transform="skewX(-0.019747311171430727) rotate(0.4475794813800918) translate(18.273355mm,93.04808mm)" svg:viewBox="0.0 0.0 322.29138 466.97144" svg:width="3.2229137mm"/>
              <draw:path svg:d="M 0.0 144.56822 C 101.766396 151.13896 158.48819 169.20456 270.2646 248.03572 C 331.9919 292.3764 450.441 298.94714 480.47006 226.68475 C 540.5292 85.44534 443.76733 3.330783 306.96735 0.045410793 C 238.56636 -1.5972753 103.43456 41.10269 50.04911 85.44534 C 36.702747 95.299484 18.350874 115.00777 0.0 144.56822 z" svg:height="2.8126388mm" draw:style-name="style-61" draw:transform="skewX(-0.019747311171430727) rotate(0.4475794813800918) translate(13.657739mm,101.8582mm)" svg:viewBox="0.0 0.0 498.64386 281.2639" svg:width="4.9864388mm"/>
              <draw:path svg:d="M 6.230575 381.9956 C 32.9233 362.28732 41.265152 357.36124 133.02153 313.0186 C 184.7388 288.38422 254.80696 280.17078 303.1879 232.54472 C 368.25156 165.21039 361.57886 15.75952 246.46611 2.6200054 C -48.823048 -35.1519 1.2250624 347.50708 6.230575 381.9956 z" svg:height="3.8199503mm" draw:style-name="style-62" draw:transform="skewX(-0.019747311171430727) rotate(0.4475794813800918) translate(21.826033mm,106.78024mm)" svg:viewBox="0.0 0.0 344.51007 381.99503" svg:width="3.4451008mm"/>
              <draw:path svg:d="M 0.0 405.95078 C 51.71728 401.0227 128.45912 386.2425 206.86913 299.19986 C 280.27463 218.72603 347.00644 93.91149 225.22101 13.437646 C 196.8601 -4.627952 151.8155 -1.34258 121.78644 5.22619 C 96.76189 11.79496 83.41552 28.217873 63.395473 47.926155 C 43.37643 67.63247 36.70375 92.26881 31.698238 118.54586 C 28.360895 146.4656 26.692726 166.17192 31.698238 194.09166 C 40.03909 241.71968 30.03007 294.27182 21.688215 343.5425 C 11.679195 396.09662 13.346363 374.74567 0.0 405.95078 z" svg:height="4.059515mm" draw:style-name="style-63" draw:transform="skewX(-0.019747311171430727) rotate(0.4475794813800918) translate(32.423954mm,104.61482mm)" svg:viewBox="0.0 0.0 292.51324 405.95148" svg:width="2.9251325mm"/>
              <draw:path svg:d="M 41.70726 315.32266 L 0.0 307.1132 C 63.395473 228.28006 103.43456 183.93938 221.88367 180.654 C 260.25458 180.654 286.9473 195.43423 333.66006 213.49983 C 347.00644 169.15718 353.6791 151.09355 358.68463 139.59673 C 375.36734 111.67699 402.06006 67.334335 425.41644 45.983364 C 442.09915 31.203138 475.46555 6.56877 497.15378 3.6379788E-12 L 502.1583 93.61139 C 450.441 110.0343 402.06006 195.43423 402.06006 244.70494 C 517.1728 339.959 588.91016 344.8851 775.7592 390.87045 C 807.45746 399.0819 969.282 451.63602 894.20935 474.6277 C 855.8384 486.1245 532.1874 436.8538 455.44553 379.37363 C 348.67462 298.89975 173.50272 185.5801 41.70726 315.32266 z" svg:height="4.763065mm" draw:style-name="style-64" draw:transform="skewX(-0.019747311171430727) rotate(0.4475794813800918) translate(14.923269mm,97.51655mm)" svg:viewBox="0.0 0.0 913.8751 476.3065" svg:width="9.138751mm"/>
              <draw:path svg:d="M 65.063644 83.759224 L 0.0 57.482166 C 35.033577 57.482166 40.03909 54.196796 61.726303 32.845825 C 68.39999 27.91974 80.07818 0.0 86.750854 0.0 C 98.429054 0.0 106.770905 0.0 110.10725 8.211456 C 111.77541 11.496828 116.78093 24.636343 113.44358 31.205112 C 106.770905 44.34265 83.41452 83.759224 65.063644 83.759224 z" svg:height="0.8375922mm" draw:style-name="style-65" draw:transform="skewX(-0.019747311171430727) rotate(0.4475794813800918) translate(22.074682mm,97.50825mm)" svg:viewBox="0.0 0.0 114.5663 83.759224" svg:width="1.1456629mm"/>
              <draw:path svg:d="M 98.429054 55.83948 L -1.8189894E-12 0.0 C 16.682703 19.708284 31.697235 42.699966 38.37092 67.334335 C 45.0436 90.32799 51.71728 154.37892 90.0882 146.16747 C 108.43907 141.23941 106.770905 116.60504 106.770905 100.18214 C 106.770905 98.539444 100.09822 55.83948 98.429054 55.83948 z" svg:height="1.468896mm" draw:style-name="style-66" draw:transform="skewX(-0.019747311171430727) rotate(0.4475794813800918) translate(19.548014mm,98.72124mm)" svg:viewBox="0.0 0.0 106.81039 146.8896" svg:width="1.0681038mm"/>
              <draw:path svg:d="M 79.07968 26.277054 L 5.6741843 3.6379788E-12 C -7.6721787 80.47188 0.66967404 197.07692 50.718784 290.6883 C 99.098724 382.659 177.50974 446.70795 330.9934 433.5704 C 471.12973 422.07358 417.74426 389.22775 531.18884 369.51947 C 579.5698 361.308 664.6535 356.38193 744.7317 335.03098 C 824.8098 315.32266 898.21533 277.55078 943.2589 262.76855 C 1006.6544 243.06226 1118.4308 216.7852 1135.1135 187.22278 C 1151.7963 156.01964 1066.7135 167.5145 1040.0209 169.15718 C 931.58075 177.36864 801.4534 256.1998 716.3708 262.76855 C 691.3462 266.05396 644.6334 269.33932 601.258 270.982 C 556.2134 274.2654 511.1698 270.982 486.14526 279.19345 C 432.7588 295.61636 429.42245 343.24243 374.36884 349.8112 C 319.31522 356.38193 227.55785 358.02463 152.48518 280.83417 C 105.77241 233.20811 25.69423 113.31967 79.07968 26.277054 z" svg:height="4.3527913mm" draw:style-name="style-67" draw:transform="skewX(-0.019747311171430727) rotate(0.4475794813800918) translate(16.380486mm,103.01097mm)" svg:viewBox="0.0 0.0 1137.2627 435.27914" svg:width="11.372626mm"/>
              <draw:path svg:d="M 70.1644 290.6883 L 25.119793 354.73926 C 1.7634082 303.82782 -3.241102 246.34566 1.7634082 172.44255 C 5.100751 129.74258 68.495224 13.13754 110.20348 0.0 C 166.92528 3.2833977 175.26714 27.917767 136.89621 64.048965 C 96.857124 105.108215 38.466156 169.15718 56.81803 238.1342 L 70.1644 290.6883 z" svg:height="3.5473924mm" draw:style-name="style-68" draw:transform="skewX(-0.019747311171430727) rotate(0.4475794813800918) translate(20.578306mm,104.94894mm)" svg:viewBox="0.0 0.0 160.42088 354.73926" svg:width="1.6042087mm"/>
              <draw:path svg:d="M 65.063644 93.74564 L 0.0 105.24248 C 0.0 95.388336 20.019043 70.75397 23.356386 51.04568 C 26.692726 36.265453 28.360895 18.199856 38.37092 6.7030277 C 45.0436 -1.5084281 50.04911 0.134258 53.385452 0.134258 C 70.06815 0.134258 71.73633 31.337397 70.06815 44.47691 C 70.06815 51.04568 66.73181 60.899822 66.73181 70.75397 C 66.73181 74.03736 66.73181 93.74564 65.063644 93.74564 z" svg:height="1.0524236mm" draw:style-name="style-69" draw:transform="skewX(-0.019747311171430727) rotate(0.4475794813800918) translate(21.462358mm,102.77414mm)" svg:viewBox="0.0 0.0 70.577644 105.24236" svg:width="0.70577645mm"/>
              <draw:path svg:d="M 58.38996 0.0 L 0.0 22.993656 C 45.0436 22.993656 66.73181 57.482166 101.766396 68.97702 C 110.10725 70.619705 133.46362 73.905075 133.46362 60.765564 C 133.46362 52.554108 111.77641 31.205112 106.770905 27.91974 L 58.38996 0.0 z" svg:height="0.7058099mm" draw:style-name="style-70" draw:transform="skewX(-0.019747311171430727) rotate(0.4475794813800918) translate(22.994589mm,103.5521mm)" svg:viewBox="0.0 0.0 133.46362 70.58099" svg:width="1.3346363mm"/>
              <draw:path svg:d="M 177.71725 320.2744 L 162.70271 402.38898 C 136.01 381.03998 79.2882 325.2005 54.262646 303.8515 C 29.238089 280.85785 10.887216 231.58913 4.213533 203.66939 C -12.468167 137.97575 22.565409 39.438286 70.94635 0.023692587 C 146.01901 -1.6189935 65.94184 82.13825 64.27367 129.76628 C 62.604496 157.68404 60.93633 202.0267 74.28269 223.37767 C 85.960884 241.44327 109.31727 274.2891 131.00449 287.4286 L 177.71725 320.2744 z" svg:height="4.023891mm" draw:style-name="style-71" draw:transform="skewX(-0.019747311171430727) rotate(0.4475794813800918) translate(29.989986mm,103.25411mm)" svg:viewBox="0.0 0.0 177.71689 402.3891" svg:width="1.777169mm"/>
              <draw:path svg:d="M 76.74184 193.24464 L 1.8189894E-12 212.95293 C 65.063644 341.05283 273.60193 352.54965 398.72372 270.4351 C 458.78287 231.01852 492.14926 142.33322 552.2074 102.918625 C 615.60284 61.85937 684.00385 63.50206 744.062 73.3562 L 775.7592 1.0938078 C 700.6866 -2.18959 632.28656 1.0938078 570.55927 22.444778 C 508.83197 43.79575 457.1147 83.21034 415.40744 152.18736 C 362.02197 242.51535 296.95834 254.01021 228.55734 249.08412 C 133.46463 244.15804 105.10374 229.37584 76.74184 193.24464 z" svg:height="3.2265873mm" draw:style-name="style-72" draw:transform="skewX(-0.019747311171430727) rotate(0.4475794813800918) translate(23.73081mm,107.12153mm)" svg:viewBox="0.0 0.0 775.7592 322.65875" svg:width="7.757592mm"/>
              <draw:path svg:d="M 54.50826 103.46553 L 2.7909768 146.1655 C 12.799997 124.8165 7.795487 98.539444 4.459147 77.18848 C 2.7909768 64.050934 -2.214536 34.48851 1.1218042 26.277054 C 4.459147 13.139514 11.131827 3.6379788E-12 26.14636 3.6379788E-12 C 56.17643 3.6379788E-12 44.498234 55.83948 49.502747 73.905075 C 49.502747 78.83116 54.50826 100.18016 54.50826 103.46553 z" svg:height="1.461655mm" draw:style-name="style-73" draw:transform="skewX(-0.019747311171430727) rotate(0.4475794813800918) translate(27.706617mm,104.769554mm)" svg:viewBox="0.0 0.0 54.508602 146.1655" svg:width="0.545086mm"/>
              <draw:path svg:d="M 28.361898 1560.3228 L -1.8189894E-12 1455.2145 C 88.42003 1442.077 158.48918 1506.1279 211.87463 1588.2426 C 260.25558 1662.1476 276.9373 1775.4673 281.94278 1847.7296 C 288.6165 1959.4066 367.02548 1954.4785 480.47006 1961.0474 C 547.2019 1964.3328 608.9292 1962.6901 699.0174 1949.5525 C 919.23285 1919.9901 1041.0193 1854.2985 1076.0538 1742.6195 C 1127.7711 1586.5999 1136.112 1483.1343 1169.4784 1368.1719 C 1187.8293 1302.4802 1234.5421 1180.9491 1261.2349 1125.1096 C 1292.933 1059.418 1363.0012 1001.9368 1334.6403 952.6671 C 1197.8394 929.67444 1034.3456 928.0327 884.1993 896.8296 C 653.9738 849.2026 357.01645 867.26715 153.48367 959.2369 C 138.46915 965.80566 133.46463 936.2442 135.1328 928.0327 C 155.15184 832.7787 465.45654 574.9352 517.1728 550.30084 C 622.2756 487.89258 759.07654 402.49265 889.2038 397.56558 C 964.27747 395.92288 1057.702 392.6385 1129.4393 400.84995 C 1147.7902 402.49265 1164.4739 410.7041 1172.8148 405.77704 C 1184.4929 399.20825 1172.8148 333.51562 1172.8148 289.17297 C 1174.4829 221.83765 1279.5867 97.02213 1344.6503 65.81801 C 1396.3676 37.899254 1443.0793 18.190971 1498.134 8.336829 C 1568.2021 -3.1590116 1671.6367 -8.086082 1725.0222 29.6878 C 1674.973 59.248253 1611.5776 78.956535 1611.5776 147.93454 C 1611.5776 236.61887 1710.0077 289.17297 1786.7495 320.3771 C 1938.564 379.49997 2160.4487 303.9542 2318.9368 294.10004 C 2504.1177 269.46567 2705.9824 251.3991 2906.1787 256.32715 C 3004.608 257.96884 3123.0579 261.25323 3218.1506 272.75006 C 3261.5261 277.67615 3343.2725 285.8876 3383.3115 294.10004 C 3399.995 297.38443 3495.088 312.16464 3496.756 323.66147 L 3473.3997 438.62384 C 3430.0254 359.7917 3119.7207 353.22293 2814.4224 340.08438 C 2485.7668 325.3032 2213.834 438.62384 1896.8577 438.62384 C 1781.745 425.48532 1679.9785 387.71143 1598.2312 307.23856 C 1581.5485 290.81467 1568.2021 272.75006 1558.1921 253.04178 C 1543.1776 220.19595 1538.1731 192.27621 1538.1731 154.50331 C 1538.1731 126.58357 1556.5239 88.81068 1571.5385 67.46069 C 1456.4258 62.533623 1239.5466 180.78036 1244.5521 340.08438 C 1246.2202 392.6385 1296.2694 515.8123 1232.8739 515.8123 C 1204.5131 515.8123 1149.4584 486.2509 1121.0975 476.39673 C 1072.7166 458.33115 1005.98474 459.97382 964.27747 459.97382 C 859.17474 459.97382 702.35474 524.02374 613.9347 568.3664 C 562.2174 594.6435 505.49463 637.34344 462.1192 671.832 C 438.76282 691.5402 405.3964 724.38605 382.04102 747.37775 C 375.36835 752.3058 333.66006 799.93286 305.2992 827.8516 C 495.4846 793.3631 680.6665 783.509 872.5211 811.4287 C 1034.3456 834.4213 1207.8494 870.5516 1384.6895 878.763 C 1508.1431 883.69006 1968.594 768.7287 1883.5114 855.7703 C 1866.8276 873.8369 1823.4512 878.763 1713.344 905.0401 C 1601.5686 931.31714 1469.7721 931.31714 1384.6895 1064.3451 C 1336.3085 1130.0377 1241.2158 1414.1572 1222.8639 1506.1279 C 1209.5176 1568.5361 1192.8348 1652.2935 1176.1511 1721.2705 C 1151.1276 1829.6621 1104.4148 1865.7932 1051.0293 1913.4213 C 1027.673 1941.3411 865.8474 1987.3243 790.77374 2007.0327 C 744.062 2020.1722 542.1974 2030.0264 482.13824 2026.741 C 437.09464 2025.0983 417.0746 2031.667 303.63 2005.39 C 303.63 2005.39 260.25558 1984.041 238.56636 1956.1212 C 215.21098 1923.2754 206.86913 1832.9474 186.85008 1722.9131 C 170.16737 1639.1539 138.46915 1576.7456 28.361898 1560.3228 z" svg:height="20.27378mm" draw:style-name="style-74" draw:transform="skewX(-0.019747311171430727) rotate(0.4475794813800918) translate(15.439181mm,80.470825mm)" svg:viewBox="0.0 0.0 3496.756 2027.378" svg:width="34.96756mm"/>
              <draw:path svg:d="M 0.0 54.19581 L 126.78995 1.8189894E-12 C 76.74184 26.277054 66.73181 87.04262 66.73181 139.59673 C 66.73181 162.58841 88.41903 229.92374 100.09722 252.9164 C 106.770905 267.69662 133.46362 312.03928 93.42454 312.03928 C 33.365406 312.03928 0.0 111.67699 0.0 54.19581 z" svg:height="3.1203928mm" draw:style-name="style-75" draw:transform="skewX(-0.019747311171430727) rotate(0.4475794813800918) translate(28.090734mm,75.14548mm)" svg:viewBox="0.0 0.0 126.78995 312.03928" svg:width="1.2678995mm"/>
              <draw:path svg:d="M 0.0 52.457363 L 61.727303 4.8303266 C 173.50272 -8.308201 330.32272 8.115699 445.4355 21.254225 C 502.1583 29.464695 570.5583 44.245907 635.6219 52.457363 C 675.661 57.38542 720.7056 52.457363 755.7402 62.311504 C 764.08105 63.954193 745.73016 91.87295 729.0475 91.87295 C 605.59283 88.58856 497.15277 67.23858 368.69366 52.457363 C 278.60544 42.60421 95.09271 52.457363 0.0 52.457363 z" svg:height="0.9187275mm" draw:style-name="style-76" draw:transform="skewX(-0.019747311171430727) rotate(0.4475794813800918) translate(22.639996mm,83.37432mm)" svg:viewBox="0.0 0.0 757.81946 91.87275" svg:width="7.5781946mm"/>
              <draw:path svg:d="M 16.682703 353.09854 L 0.0 422.07556 C 213.54181 415.50677 313.64 68.979 185.18091 3.6379788E-12 C 141.80548 3.6379788E-12 161.82452 42.701942 170.16638 75.54777 C 185.18091 128.10187 175.17088 198.72157 151.8155 246.34763 C 131.79546 289.0476 68.39999 353.09854 16.682703 353.09854 z" svg:height="4.2207556mm" draw:style-name="style-77" draw:transform="skewX(-0.019747311171430727) rotate(0.4475794813800918) translate(34.130077mm,101.84977mm)" svg:viewBox="0.0 0.0 242.20268 422.07556" svg:width="2.4220269mm"/>
              <draw:path svg:d="M 1.8189894E-12 1425.5297 C 50.04911 1611.1097 298.6255 1873.8804 547.2029 1885.3772 C 497.15378 1816.4001 387.04553 1675.1608 387.04553 1599.615 C 437.09464 1620.964 487.14374 1658.7378 547.2029 1686.6576 C 593.9147 1706.3639 647.3001 1711.2919 702.35474 1704.7212 C 732.3838 1699.795 780.7647 1676.8035 804.1211 1666.9492 C 765.7502 1634.1034 737.3883 1612.7524 720.7056 1599.615 C 690.6765 1574.9786 657.3101 1542.1328 630.61743 1515.8557 C 617.27106 1502.7181 590.5783 1466.587 585.5738 1455.0902 C 675.662 1433.7412 897.5447 1445.236 1020.99927 1438.6672 C 1061.0383 1437.0245 1101.0774 1400.8933 1124.4338 1404.1787 C 1172.8148 1402.536 1224.5321 1402.536 1266.2393 1394.3246 C 1289.5957 1391.0392 1321.293 1382.8297 1346.3175 1376.259 C 1366.3375 1369.6902 1409.713 1359.836 1436.4056 1351.6246 C 1436.4056 1315.4934 1376.3475 1262.9393 1341.313 1231.7362 C 1279.5857 1177.5394 1234.5421 1097.0656 1227.8684 980.46246 C 1226.2002 929.551 1226.2002 901.6313 1229.5366 860.572 C 1231.2047 845.7918 1236.2102 806.3772 1239.5466 791.597 C 1242.8829 766.96063 1252.893 707.83777 1259.5667 683.2034 C 1276.2494 632.292 1292.932 556.7442 1302.942 525.5411 C 1321.293 461.49014 1321.293 362.95267 1321.293 316.96735 C 1663.2949 303.82782 2218.8386 249.633 2514.1277 103.46751 L 2524.1377 0.0 C 2247.2004 139.59673 1900.1941 182.29669 1576.543 223.35594 C 1438.0739 239.77885 1346.3175 231.5674 1236.2102 224.99863 C 1216.1902 336.67563 1239.5466 394.15582 1217.8584 477.91504 C 1194.5029 569.8837 1159.4684 771.88873 1131.1075 885.2084 C 1106.083 978.81976 1122.7656 1146.3363 1231.2047 1249.8018 C 1281.2539 1290.859 1381.352 1310.5674 1227.8684 1330.2737 C 1101.0774 1348.3412 1061.0383 1366.4048 1024.3356 1376.259 C 999.31104 1384.4705 974.2865 1384.4705 929.2429 1384.4705 C 865.8474 1386.1132 802.45197 1386.1132 739.0575 1389.3986 C 704.0229 1391.0392 662.3156 1395.9673 578.90015 1379.5443 C 525.51465 1368.0475 477.13373 1139.7655 407.06558 1182.4674 C 392.05005 1192.3196 475.46555 1381.187 493.81644 1414.0328 C 525.51465 1474.7985 558.88007 1548.7015 593.9147 1589.7607 C 627.28107 1629.1754 642.2946 1653.8098 562.2174 1620.964 C 420.41193 1563.4838 328.65558 1422.2444 253.5819 1290.859 C 230.22551 1294.1444 213.54282 1295.7852 215.21098 1317.1361 C 218.54732 1376.259 260.25458 1478.0839 285.27914 1535.564 C 298.6255 1566.7671 313.64 1609.4672 330.32373 1643.9556 C 333.66006 1650.5264 440.43097 1826.2523 363.68915 1763.8461 C 296.95734 1709.6493 223.55183 1670.2327 155.15184 1563.4838 C 128.45912 1524.0671 101.766396 1497.7902 85.08369 1456.7328 C 78.41 1441.9526 50.04911 1363.1215 1.8189894E-12 1425.5297 z" svg:height="18.853771mm" draw:style-name="style-78" draw:transform="skewX(-0.019747311171430727) rotate(0.4475794813800918) translate(30.376463mm,87.82067mm)" svg:viewBox="0.0 0.0 2524.1377 1885.3772" svg:width="25.241377mm"/>
              <draw:path svg:d="M 6.6726804 88.6853 L -1.8189894E-12 36.131195 C 40.03909 27.91974 70.06815 22.993656 98.429054 0.0 L 128.45912 42.699966 C 85.08269 75.54579 61.726303 83.759224 6.6726804 88.6853 z" svg:height="0.88685304mm" draw:style-name="style-79" draw:transform="skewX(-0.019747311171430727) rotate(0.4475794813800918) translate(36.39772mm,101.27124mm)" svg:viewBox="0.0 0.0 128.45912 88.6853" svg:width="1.2845912mm"/>
              <draw:path svg:d="M 285.27914 220.193 L 183.51274 257.96686 C 160.15636 230.04713 146.81 218.55031 123.453606 193.91594 C 90.0882 156.14403 60.058132 106.873314 30.029066 65.81603 C 21.687214 54.319206 0.0 31.327524 0.0 19.830696 C 1.6681701 -24.511957 41.70726 18.18801 50.04811 26.399466 C 90.0882 65.81603 233.56186 220.193 285.27914 220.193 z" svg:height="2.579663mm" draw:style-name="style-80" draw:transform="skewX(-0.019747311171430727) rotate(0.4475794813800918) translate(43.235046mm,94.19819mm)" svg:viewBox="0.0 0.0 285.27914 257.9663" svg:width="2.8527913mm"/>
              <draw:path svg:d="M 252.52325 191.1518 L 124.06413 201.00594 C 124.06413 166.51743 -39.429565 23.63533 8.951376 0.6436486 C 35.644104 -12.495866 209.14682 179.65497 252.52325 191.1518 z" svg:height="2.010063mm" draw:style-name="style-81" draw:transform="skewX(-0.019747311171430727) rotate(0.4475794813800918) translate(41.198975mm,95.98968mm)" svg:viewBox="0.0 0.0 252.5237 201.0063" svg:width="2.5252368mm"/>
              <draw:path svg:d="M 440.2355 19.321306 C 420.21545 -31.590117 340.13828 25.890076 356.81998 101.43587 C 363.49365 126.072205 395.1909 206.54408 380.17737 236.1065 C 365.1628 268.95233 281.7473 283.73257 258.39093 260.74088 C 231.6982 232.82114 206.67365 229.53773 153.2882 229.53773 C 109.91276 229.53773 78.214516 234.46382 44.849113 255.81479 C 41.51177 259.0982 -13.541852 300.15546 3.1408515 318.22305 C 13.150874 329.7179 131.59998 273.8804 178.31274 295.2294 C 188.32277 300.15546 223.35735 323.14914 236.7037 324.7918 C 321.7864 352.71155 450.2455 319.86377 450.2455 211.47214 C 450.2455 172.05557 440.2355 130.99829 431.89365 101.43587 C 430.22647 91.581726 421.8846 71.87541 421.8846 55.452503 C 421.8846 50.524445 446.90817 39.02959 440.2355 19.321306 z" svg:height="3.3423977mm" draw:style-name="style-82" draw:transform="skewX(-0.019747311171430727) rotate(0.4475794813800918) translate(36.2503mm,92.273926mm)" svg:viewBox="0.0 0.0 450.2453 334.23975" svg:width="4.502453mm"/>
              <draw:path svg:d="M 36.95137 0.4560823 C 11.926814 -4.4700017 8.590474 31.661196 8.590474 56.295563 C 8.590474 61.221645 11.926814 72.718475 10.258644 77.64456 C 5.254134 85.85602 -8.092229 112.13307 6.922304 115.41844 C 21.936836 117.06113 28.61052 113.77576 35.2832 102.27893 C 43.625053 84.213326 60.307755 5.3821664 36.95137 0.4560823 z" svg:height="1.158143mm" draw:style-name="style-83" draw:transform="skewX(-0.019747311171430727) rotate(0.4475794813800918) translate(36.757366mm,94.91775mm)" svg:viewBox="0.0 0.0 48.887245 115.81431" svg:width="0.48887247mm"/>
              <draw:path svg:d="M 39.074677 0.4481848 C 25.728315 7.016955 0.70375925 41.505466 0.70375925 56.28569 C 0.70375925 69.42323 -4.3017535 97.34297 12.381952 102.27103 C 39.074677 110.48248 39.074677 67.78252 44.07919 53.00032 C 49.0847 41.505466 57.425552 31.651323 59.09372 20.154495 C 60.76189 13.585725 60.76189 7.016955 54.08921 3.7315826 C 54.08921 2.0888965 42.41102 -1.1945013 39.074677 0.4481848 z" svg:height="1.0330983mm" draw:style-name="style-84" draw:transform="skewX(-0.019747311171430727) rotate(0.4475794813800918) translate(36.00657mm,95.62442mm)" svg:viewBox="0.0 0.0 60.020695 103.30983" svg:width="0.600207mm"/>
              <draw:path svg:d="M 46.668663 15.603543 C 45.000492 -15.601569 -10.05313 4.106715 1.6250623 38.595226 C 4.9614024 46.806683 18.307766 66.51497 29.985958 59.94422 C 36.658638 56.660824 38.32681 43.52131 39.99598 36.952538 C 41.66415 30.38377 48.33683 22.172314 46.668663 15.603543 z" svg:height="0.6126282mm" draw:style-name="style-85" draw:transform="skewX(-0.019747311171430727) rotate(0.4475794813800918) translate(35.481876mm,96.38225mm)" svg:viewBox="0.0 0.0 46.933685 61.262825" svg:width="0.46933687mm"/>
              <draw:path svg:d="M 72.79898 7.8639646 C 72.79898 -1.9901774 42.768913 -1.9901774 31.09072 4.580567 C 24.41804 9.506651 6.066164 22.64419 1.0616539 32.498333 C -2.274686 39.067104 2.729824 52.206615 9.403506 52.206615 C 16.076187 53.849304 31.09072 47.280533 41.100742 35.783707 C 61.12079 25.929564 72.79898 17.718107 72.79898 7.8639646 z" svg:height="0.52455485mm" draw:style-name="style-86" draw:transform="skewX(-0.019747311171430727) rotate(0.4475794813800918) translate(34.71444mm,97.25552mm)" svg:viewBox="0.0 0.0 72.79927 52.455486" svg:width="0.7279927mm"/>
              <draw:path svg:d="M 86.75186 68.97702 L 76.74184 0.0 C 75.07367 8.211456 66.73081 24.636343 56.72179 29.562426 C 51.71728 32.845825 35.03458 45.98534 25.024555 47.628025 C 16.682703 49.27071 0.0 55.83948 0.0 67.334335 C 0.0 72.26239 5.00451 85.40191 11.678193 85.40191 C 36.702747 85.40191 68.39999 75.54777 86.75186 68.97702 z" svg:height="0.85401905mm" draw:style-name="style-87" draw:transform="skewX(-0.019747311171430727) rotate(0.4475794813800918) translate(24.359539mm,95.445816mm)" svg:viewBox="0.0 0.0 86.75186 85.40191" svg:width="0.8675186mm"/>
            </draw:g>
            <draw:path svg:d="M 0.0 213.33034 C 103.92848 196.98743 87.166115 205.1579 149.18817 211.69742 C 202.82855 216.6001 214.5625 252.55962 318.491 270.53937 C 419.0672 288.51913 568.25433 121.79862 467.67917 46.61179 C 288.3185 -89.05385 21.79178 103.81886 0.0 213.33034 z" svg:height="2.718853mm" draw:style-name="style-88" svg:viewBox="0.0 0.0 501.078 271.8853" svg:width="5.0107803mm" svg:x="42.85271mm" svg:y="109.64443mm"/>
            <draw:path svg:d="M 57.89921 472.65152 C 103.158905 384.3876 160.15054 336.98785 267.4323 260.16415 C 351.24515 201.32222 364.65524 129.40514 319.39655 64.02367 C 233.90758 -56.930008 94.77722 8.451469 29.402887 135.9427 C -0.7705793 194.78465 -9.151258 333.71808 10.963379 399.09958 C 15.992793 415.44443 36.10743 446.49933 57.89921 472.65152 z" svg:height="4.72651mm" draw:style-name="style-89" svg:viewBox="0.0 0.0 344.94516 472.651" svg:width="3.4494514mm" svg:x="45.97827mm" svg:y="117.397675mm"/>
            <draw:path svg:d="M 129.61697 435.38135 C 139.67479 399.4218 163.14322 379.8072 213.43031 304.62036 C 246.95656 255.58376 300.59644 222.894 305.62534 155.8796 C 312.33038 62.71301 181.58221 -36.99311 92.73997 13.676407 C -125.175316 141.1696 106.15006 404.3245 129.61697 435.38135 z" svg:height="4.353812mm" draw:style-name="style-90" svg:viewBox="0.0 0.0 305.87378 435.38123" svg:width="3.058738mm" svg:x="55.251637mm" svg:y="117.29638mm"/>
            <draw:path svg:d="M 238.60811 404.46796 C 278.8389 355.43332 297.2779 334.18378 302.3063 219.76768 C 309.01135 111.89109 253.69484 -10.697466 107.85944 0.74473536 C 74.334206 2.3776512 37.456196 33.434494 19.01719 56.31693 C 2.2548258 77.56645 5.607097 97.18109 0.57868993 124.9662 C -2.7740853 152.75328 8.959872 175.63573 22.369967 200.15303 C 35.78006 223.03745 64.27638 223.03745 89.42043 234.47964 C 133.0035 255.7272 143.06131 267.1694 176.58655 319.4738 C 193.3489 348.89575 216.81683 375.046 238.60811 404.46796 z" svg:height="4.044678mm" draw:style-name="style-91" svg:viewBox="0.0 0.0 302.84558 404.46783" svg:width="3.0284557mm" svg:x="63.833782mm" svg:y="109.334885mm"/>
            <draw:path svg:d="M 110.634026 818.82184 L 58.66979 889.10596 C 53.640373 889.10596 25.144053 812.28424 20.115644 802.4769 C 8.381686 774.6899 0.0 743.633 0.0 707.6755 C 0.0 630.85376 36.87801 580.18225 77.10829 526.243 C 112.310165 477.20834 72.07988 475.5735 46.935833 431.44153 C 11.733958 372.59955 18.439508 339.9098 18.439508 266.35785 L 88.84225 277.7981 C 28.496323 544.22473 308.43317 379.1391 403.98096 297.41272 C 501.2039 215.68637 556.5204 96.36758 635.3048 11.3734255 C 675.5351 -31.123652 692.2975 57.140263 673.85895 84.927345 C 579.98834 233.66612 471.03043 397.11884 284.96524 467.40103 C 186.06618 504.99542 169.30281 544.22473 113.9863 607.96936 C 82.1377 643.9289 68.727615 794.3045 110.634026 818.82184 z" svg:height="8.891068mm" draw:style-name="style-92" svg:viewBox="0.0 0.0 681.32855 889.1068" svg:width="6.8132854mm" svg:x="45.434162mm" svg:y="109.80067mm"/>
            <draw:path svg:d="M 98.89906 52.646305 L 0.0 136.00558 C 28.495316 101.68094 30.171452 46.10875 53.639366 23.226313 C 60.344917 16.686789 82.13569 -9.46541 102.25234 3.611672 C 115.66244 13.418992 98.89906 39.569225 98.89906 52.646305 z" svg:height="1.3600522mm" draw:style-name="style-93" svg:viewBox="0.0 0.0 107.45202 136.00523" svg:width="1.0745202mm" svg:x="48.95433mm" svg:y="111.98681mm"/>
            <draw:path svg:d="M 72.07887 0.0 L 0.0 53.939278 C 16.763372 53.939278 31.849602 44.131958 46.934826 44.131958 C 55.317516 44.131958 72.07887 45.766838 80.46056 49.0366 C 88.84225 52.304398 119.01471 67.01636 130.74867 67.01636 C 144.15875 67.01636 155.89272 68.64928 155.89272 53.939278 C 155.89272 27.787079 100.57621 0.0 72.07887 0.0 z" svg:height="0.6707026mm" draw:style-name="style-94" svg:viewBox="0.0 0.0 155.89272 67.07026" svg:width="1.5589272mm" svg:x="48.652596mm" svg:y="113.70646mm"/>
            <draw:path svg:d="M 699.002 931.5716 L 690.62134 830.2326 C 564.90106 800.81256 568.25336 596.4977 642.0094 513.1384 C 663.80115 486.9862 680.56354 437.9496 687.26807 405.25986 C 697.32587 361.1279 717.4415 251.61641 720.7938 238.53934 C 722.4699 215.65689 727.4993 138.83517 729.1755 124.12518 C 732.5278 70.185905 732.5278 22.784187 709.0598 6.439308 C 647.0378 -34.422886 655.4195 130.66273 650.39105 179.69737 C 630.2754 400.35718 516.2891 477.1789 504.55515 625.9196 C 496.17447 732.1613 514.613 799.1777 434.1524 882.537 C 300.05048 1021.4704 167.62668 996.95306 75.431145 949.5514 L -1.8189894E-12 993.68335 C 98.89906 1109.7344 355.36798 1060.6997 455.94318 965.8982 C 491.14505 933.2065 521.31854 874.36456 553.1671 844.94257 C 574.9589 823.695 610.1598 866.1921 626.92316 882.537 C 642.0094 897.24695 702.3553 938.1092 699.002 931.5716 z" svg:height="10.613997mm" draw:style-name="style-95" svg:viewBox="0.0 0.0 730.7622 1061.3997" svg:width="7.3076224mm" svg:x="48.183247mm" svg:y="110.618225mm"/>
            <draw:path svg:d="M 106.117325 148.68573 L 117.85129 65.32449 C 117.85129 53.88426 77.621 17.92474 70.91545 14.654978 C 60.85763 11.385216 55.829224 4.8476577 47.447536 1.5798608 C 37.389713 -1.6899009 7.2172556 -0.055020027 2.188848 8.117419 C -9.54511 30.999855 29.009035 50.614494 44.095264 66.95937 C 52.47695 76.76669 69.23932 89.84181 77.621 98.01621 C 89.35395 107.82157 99.41177 125.80133 106.117325 148.68573 z" svg:height="1.4868481mm" draw:style-name="style-96" svg:viewBox="0.0 0.0 117.85128 148.68481" svg:width="1.1785128mm" svg:x="52.23468mm" svg:y="116.51838mm"/>
            <draw:path svg:d="M 0.0 42.497078 L 1.6761358 16.34488 C 16.762365 16.34488 38.554146 9.80732 53.640373 6.5375586 C 65.37434 4.9046426 75.43215 0.0 87.166115 0.0 C 90.51839 0.0 90.51839 8.17244 90.51839 11.442201 C 90.51839 21.249521 73.75602 19.61464 68.72661 21.249521 C 63.698196 21.249521 55.31651 22.882437 50.288105 24.517317 C 48.61197 24.517317 43.582554 27.787079 41.906418 27.787079 C 41.906418 27.787079 36.87801 29.42196 36.87801 29.42196 C 25.144053 34.32464 10.057822 37.5944 0.0 42.497078 z" svg:height="0.42497078mm" draw:style-name="style-97" svg:viewBox="0.0 0.0 90.51839 42.497078" svg:width="0.90518385mm" svg:x="54.754204mm" svg:y="114.93234mm"/>
            <draw:path svg:d="M 137.45372 0.0 C 209.5331 0.0 316.81436 58.84392 338.60562 111.148315 C 439.18182 356.32346 238.02992 621.1152 0.0 617.84546 L 20.11514 545.92834 C 162.59776 545.92834 266.52625 421.70493 281.61298 292.57883 C 291.6703 204.31491 300.05148 124.223434 204.50468 78.4566 C 167.62668 62.111717 73.755516 83.36124 137.45372 0.0 z" svg:height="6.178754mm" draw:style-name="style-98" svg:viewBox="0.0 0.0 365.13425 617.8754" svg:width="3.6513426mm" svg:x="58.123497mm" svg:y="113.510315mm"/>
            <draw:path svg:d="M 786.16815 0.0 L 757.6718 101.339035 C 774.43414 120.953674 843.16077 212.48538 856.57086 227.19539 C 886.7443 259.88712 953.7943 341.61346 985.6434 374.30322 C 1108.0109 500.15958 1108.0109 545.9264 1005.7595 715.91473 C 953.7943 800.9089 861.6003 920.2296 764.37634 1054.2584 C 667.15344 1188.2892 554.84326 1289.6282 435.82855 1309.2428 C 368.77808 1319.0502 276.58255 1283.0906 182.7129 1292.898 C 90.51839 1302.7053 43.582554 1345.2024 0.0 1422.024 L 85.48897 1482.5009 C 162.59726 1328.8574 417.38904 1426.9268 559.87164 1364.8151 C 739.2323 1284.7255 1019.1696 861.3857 1121.421 707.74225 C 1139.86 679.9552 1170.033 616.2106 1173.3862 539.3869 C 1175.0619 503.42932 1156.6228 467.46982 1143.2128 436.41495 C 1128.1271 400.4554 1040.9604 302.3842 950.44257 201.04515 C 885.0682 127.491234 823.04614 49.034634 786.16815 0.0 z" svg:height="14.825009mm" draw:style-name="style-99" svg:viewBox="0.0 0.0 1173.4928 1482.5009" svg:width="11.734927mm" svg:x="46.62432mm" svg:y="95.10574mm"/>
            <draw:path svg:d="M 55.31651 3.6379788E-12 L 0.0 3.2697616 C 20.114637 19.61464 30.173466 24.519283 45.25869 44.131958 C 56.993652 58.84392 70.40274 63.746597 90.51839 63.746597 C 102.25234 63.746597 103.92848 57.209038 103.92848 47.40172 C 103.92848 35.95952 92.19452 27.787079 83.812836 17.97976 C 75.43215 8.17244 63.698196 6.5375586 55.31651 3.6379788E-12 z" svg:height="0.63746595mm" draw:style-name="style-100" svg:viewBox="0.0 0.0 103.92848 63.746597" svg:width="1.0392848mm" svg:x="49.675117mm" svg:y="108.85197mm"/>
            <draw:path svg:d="M 0.33945778 37.370388 C 3.6917293 70.06014 62.361015 110.92431 92.53398 127.26919 C 144.49821 155.05626 189.75742 179.57358 265.18958 169.76627 C 295.36203 166.4965 327.21112 164.86162 357.3841 158.32407 C 389.2332 151.7865 431.1396 135.44162 449.5786 127.26919 L 421.08228 63.522587 C 370.7942 104.38478 246.75056 122.36454 181.37622 92.94455 C 141.14545 74.96479 -8.042229 -65.60352 0.33945778 37.370388 z" svg:height="1.7196851mm" draw:style-name="style-101" svg:viewBox="0.0 0.0 449.57874 171.9685" svg:width="4.495787mm" svg:x="60.869183mm" svg:y="111.43673mm"/>
            <draw:path svg:d="M 284.96423 0.0 C 241.38168 62.111717 177.68349 161.81783 154.21658 232.10199 C 139.12935 279.50174 102.25234 325.2686 78.784424 372.66833 C 68.72559 392.283 8.380679 554.0988 -1.8189894E-12 568.8108" svg:height="5.688108mm" draw:style-name="style-102" svg:viewBox="0.0 0.0 284.96423 568.8108" svg:width="2.8496425mm" svg:x="48.183247mm" svg:y="95.92298mm"/>
            <draw:path svg:d="M 30.172962 0.023580013 C 75.43215 -1.6093358 53.640877 81.74994 157.56935 78.48018 C 326.87216 75.21238 352.01624 243.56581 298.37585 338.36728 C 271.55566 384.13412 209.5336 392.30655 167.62668 390.67166 C 140.80649 390.67166 127.39639 428.26608 110.634026 452.7834 C 98.90007 469.12827 55.317013 478.93558 63.698196 403.74875 C 73.75602 336.73438 157.56935 328.55997 229.64874 317.11972 C 261.49783 312.2151 279.93683 264.81534 269.87903 223.95312 C 264.85062 205.97337 256.46893 183.08897 246.4116 171.64677 C 194.44737 116.07458 129.07253 156.93677 62.02206 125.8819 C 43.583057 116.07458 0.0 57.23262 0.0 24.542862 C 1.6766394 11.465781 10.057822 0.023580013 30.172962 0.023580013 z" svg:height="4.6427956mm" draw:style-name="style-103" svg:viewBox="0.0 0.0 323.61707 464.27957" svg:width="3.2361708mm" svg:x="62.800278mm" svg:y="95.05646mm"/>
            <draw:path svg:d="M 2.7071004 23.010162 C 17.793833 39.35504 58.024117 86.75676 68.08194 98.197 C 74.78699 104.73652 86.52044 99.83188 93.22599 93.29432 C 108.31222 78.58432 86.52044 57.3348 76.46312 45.892597 C 58.024117 19.7404 47.966293 1.7606409 27.851152 0.12576006 C 12.764922 -1.5071558 -7.3502183 13.202842 2.7071004 23.010162 z" svg:height="1.0128458mm" draw:style-name="style-104" svg:viewBox="0.0 0.0 98.388535 101.28457" svg:width="0.9838853mm" svg:x="62.84026mm" svg:y="99.893585mm"/>
            <draw:path svg:d="M 1.8599668 26.543234 C 15.270061 42.886147 50.471935 93.557625 60.52925 106.632744 C 65.55817 113.1703 78.968254 109.902504 85.6733 104.99786 C 102.43617 90.287865 82.32103 67.405426 73.93935 54.328346 C 58.85312 26.543234 52.14807 3.6588318 30.356794 0.3910352 C 15.270061 -2.8787265 -6.521216 15.101032 1.8599668 26.543234 z" svg:height="1.1029407mm" draw:style-name="style-105" svg:viewBox="0.0 0.0 92.14788 110.29406" svg:width="0.9214788mm" svg:x="62.379375mm" svg:y="100.675514mm"/>
            <draw:path svg:d="M 0.994702 23.306877 C 9.375885 39.65372 39.548344 78.881035 47.93003 88.688354 C 52.958942 95.225914 63.01626 91.958115 69.721306 87.053474 C 83.1314 75.611275 66.36903 55.9986 59.663986 44.556396 C 46.253895 21.673962 41.224983 3.694202 22.785978 0.4244402 C 11.05202 -2.8433564 -4.0342093 13.501522 0.994702 23.306877 z" svg:height="0.92350096mm" draw:style-name="style-106" svg:viewBox="0.0 0.0 74.77668 92.3501" svg:width="0.74776685mm" svg:x="62.086304mm" svg:y="101.57415mm"/>
            <draw:path svg:d="M 2.0951698 10.426295 C -1.2576056 28.406055 0.41903394 77.44069 0.41903394 90.51777 C 0.41903394 98.68825 12.152992 101.95801 18.858038 100.32313 C 37.29654 98.68825 35.620403 74.17093 35.620403 61.09581 C 37.29654 34.94361 44.001587 8.791414 30.591494 2.2538562 C 18.858038 -2.6507864 2.0951698 0.61897534 2.0951698 10.426295 z" svg:height="1.0073141mm" draw:style-name="style-107" svg:viewBox="0.0 0.0 38.78043 100.73141" svg:width="0.38780427mm" svg:x="61.974724mm" svg:y="102.63464mm"/>
            <draw:path svg:d="M 2.0951698 29.750114 C 30.591494 162.145 80.87959 294.5409 127.814926 428.56967 C 231.74341 729.31995 434.57196 997.3805 677.6308 1206.598 C 877.10657 1381.489 1096.6975 1530.2297 1282.7627 1711.6603 C 1460.4467 1884.9183 1594.5481 2061.4463 1675.0087 2298.451 C 1710.2106 2421.0374 1705.1816 2563.2407 1705.1816 2700.5393 C 1705.1816 2757.7463 1643.1595 2960.4263 1757.1459 2849.28 C 1887.8945 2721.7888 1944.8877 2623.7175 2027.0249 2466.8042 C 2053.845 2411.2322 2090.7227 2290.2783 2094.0754 2224.897 C 2095.7515 2170.9578 2097.4282 2112.1157 2094.0754 2059.8113 C 2089.0464 1999.3345 2057.1973 1912.7054 2050.4922 1876.746 C 2050.4922 1822.8086 2095.7515 1855.4984 2122.5718 1873.4781 C 2174.536 1907.8027 2286.846 1933.955 2330.4287 1933.955 C 2400.8318 1933.955 2476.264 1933.955 2541.6384 1924.1477 C 2690.826 1909.4376 2834.9849 1878.3809 2964.0574 1816.269 C 3019.3743 1788.484 3083.0725 1762.3318 3126.655 1719.8328 C 3146.7708 1700.2201 3165.2092 1677.3357 3185.3245 1657.723 C 3187.001 1654.4532 3193.706 1647.9156 3200.4111 1634.8386 C 3202.0872 1631.5708 3220.5261 1597.2462 3220.5261 1595.6113 C 3185.3245 1593.9764 3160.181 1608.6864 3124.979 1607.0535 C 2907.0647 1597.2462 2630.4807 1523.6923 2459.5012 1463.2155 C 2379.0405 1435.4283 2653.948 1319.3793 2689.15 1291.5922 C 2751.1714 1244.1906 2783.0205 1196.7908 2816.5464 1136.314 C 2831.6326 1110.1617 2898.6829 974.4971 2903.712 956.5173 C 2912.093 925.4614 2943.9421 864.9846 2948.9712 829.0251 C 2954.0 794.7014 2954.0 773.4519 2942.266 766.9134 C 2897.0068 747.2997 2752.8481 886.23315 2652.272 938.53754 C 2575.1636 981.0346 2446.091 1030.0702 2337.1343 1062.76 C 2258.349 1087.2773 2192.9749 1136.314 2176.2126 1147.7542 C 2186.2698 1064.3949 2231.529 956.5173 2249.968 879.69556 C 2273.436 786.528 2271.7593 701.5339 2270.0833 608.3663 L 2179.5647 601.82874 C 2179.5647 814.3141 2146.0396 1100.3544 2025.3483 1242.5557 C 2006.9092 1265.4401 1981.7656 1311.2048 1993.4996 1325.9169 C 2000.2042 1334.0892 2021.996 1327.5518 2050.4922 1304.6674 C 2174.536 1208.231 2372.3354 1105.2571 2630.4807 1049.6848 C 2667.3586 1041.5115 2720.999 1010.45654 2759.5532 985.9383 C 2761.2292 984.3034 2850.0715 892.77167 2829.9563 940.1724 C 2747.819 1136.314 2669.0347 1258.9025 2442.7388 1350.4342 C 2350.5442 1386.3937 2229.853 1417.4486 2130.9534 1438.6981 C 1991.823 1468.118 2005.233 1495.9052 2072.2842 1500.8098 C 2144.3635 1505.7125 2278.4648 1497.54 2322.0474 1512.25 C 2437.71 1544.9418 2751.1714 1647.9156 2888.6257 1670.7981 C 2954.0 1682.2404 3002.6116 1670.7981 3009.3164 1682.2404 C 3019.3743 1705.1228 2878.5679 1765.5996 2816.5464 1785.2142 C 2633.8328 1842.4213 2419.2708 1876.746 2234.8818 1835.8838 C 2120.8955 1811.3665 2018.6432 1755.7922 1968.3556 1718.1998 C 1908.0096 1677.3357 1889.5707 1597.2462 1847.6642 1549.8445 C 1824.1963 1523.6923 1799.0522 1564.5544 1804.0812 1564.5544 C 1829.2252 1621.7634 1849.3403 1685.508 1887.8945 1736.1776 C 1936.5065 1804.8269 2000.2042 1940.4926 2000.2042 2046.7362 C 1998.5281 2115.3855 1998.5281 2184.0347 1993.4996 2254.3188 C 1988.4707 2308.256 1963.3267 2385.0798 1954.9454 2406.3274 C 1939.8588 2437.3843 1884.5422 2576.3157 1857.7216 2609.0076 C 1857.7216 2609.0076 1817.4912 2674.387 1797.3761 2687.464 C 1794.0238 2533.8206 1802.405 2327.8708 1738.7068 2202.0144 C 1666.6274 2059.8113 1601.2532 1961.7401 1478.8856 1801.5591 C 1385.015 1678.9706 1058.1433 1417.4486 972.65283 1352.0691 C 851.9625 1258.9025 670.9257 1077.4719 550.2344 959.7861 C 471.44995 882.96436 260.24023 560.9655 223.36221 459.6265 C 169.72185 312.52063 74.17455 15.039135 38.97318 0.32913768 C 35.620403 -1.3057432 13.829127 3.5979168 5.4474416 5.2318153 C -2.9337413 6.866696 0.41903394 26.481337 2.0951698 29.750114 z" svg:height="28.82037mm" draw:style-name="style-108" svg:viewBox="0.0 0.0 3220.5264 2882.037" svg:width="32.205265mm" svg:x="61.70652mm" svg:y="69.80023mm"/>
            <draw:path svg:d="M 144.90718 1237.3484 C 151.61223 1222.6383 158.31728 1010.15295 156.64114 969.2888 L 151.61223 630.9461 C 148.25995 402.11487 108.02967 3.2943242 14.158512 0.025545012 C -41.1585 -3.2432342 82.88562 312.21704 91.2668 601.52515 C 92.94294 662.00195 106.353035 810.74176 114.73472 944.7715 C 123.115906 1078.8022 123.115906 1276.5776 144.90718 1237.3484 z" svg:height="12.424034mm" draw:style-name="style-109" svg:viewBox="0.0 0.0 156.90154 1242.4034" svg:width="1.5690154mm" svg:x="61.217106mm" svg:y="72.00986mm"/>
            <draw:path svg:d="M 20.11514 16.34488 C 15.086733 21.248539 6.7050467 24.517317 5.028911 31.055859 C 0.0 37.59342 0.0 44.131958 0.0 52.304398 C 0.0 60.476837 16.762869 68.64928 23.467916 65.38049 C 35.201874 58.841953 58.669285 37.59342 58.669285 24.517317 C 58.669285 16.34488 56.99315 8.17244 51.96424 4.90366 C 50.288105 3.2687793 45.259193 0.0 43.583057 0.0 C 30.172962 0.0 28.496826 8.17244 20.11514 16.34488 z" svg:height="0.6611846mm" draw:style-name="style-110" svg:viewBox="0.0 0.0 58.669285 66.11846" svg:width="0.58669287mm" svg:x="61.442505mm" svg:y="68.65936mm"/>
            <draw:path svg:d="M 23.467916 0.6455028 C 20.11514 2.2803836 13.410093 7.184044 13.410093 8.817942 C 10.057822 13.722585 0.0 21.894041 0.0 30.067463 C 0.0 41.508682 13.410093 46.412342 23.467916 46.412342 C 26.820187 46.412342 30.172962 34.97014 30.172962 33.336243 C 30.172962 26.798683 36.87801 21.894041 36.87801 15.3564825 C 36.87801 7.184044 35.201874 -2.6232762 23.467916 0.6455028 z" svg:height="0.46411952mm" draw:style-name="style-111" svg:viewBox="0.0 0.0 36.87801 46.411953" svg:width="0.3687801mm" svg:x="61.241352mm" svg:y="67.85199mm"/>
            <draw:path svg:d="M 30.172962 31.702343 C 36.87801 8.818925 30.172962 -5.891073 6.7050467 2.281366 C 0.0 5.550145 0.0 15.357466 0.0 21.895023 C 0.0 30.067463 6.7050467 31.702343 10.057822 36.606003 C 18.439005 46.413322 26.820187 43.143562 30.172962 31.702343 z" svg:height="0.42412546mm" draw:style-name="style-112" svg:viewBox="0.0 0.0 32.637283 42.412548" svg:width="0.32637283mm" svg:x="60.9061mm" svg:y="66.90397mm"/>
            <draw:path svg:d="M 25.144053 1.6673033 C 15.086733 -3.2363567 0.0 3.3012016 0.0 13.108521 C 0.0 16.378283 0.0 19.64608 1.6766394 21.28096 C 6.7050467 26.184622 10.057822 26.184622 18.439005 26.184622 C 21.79178 26.184622 25.144053 22.91486 28.496826 21.28096 C 33.525738 16.378283 30.172962 4.9360824 25.144053 1.6673033 z" svg:height="0.2618496mm" draw:style-name="style-113" svg:viewBox="0.0 0.0 30.98445 26.184963" svg:width="0.3098445mm" svg:x="60.738472mm" svg:y="66.27265mm"/>
            <draw:path svg:d="M 1.2651602 14.725718 C -3.7632473 29.435715 6.2935677 49.050354 29.761484 39.243034 C 38.14317 34.339375 48.200993 22.897175 48.200993 13.090837 C 48.200993 -9.7925825 6.2935677 1.6496184 1.2651602 14.725718 z" svg:height="0.41883278mm" draw:style-name="style-114" svg:viewBox="0.0 0.0 48.200794 41.883278" svg:width="0.48200795mm" svg:x="53.819607mm" svg:y="65.79882mm"/>
            <draw:path svg:d="M 39.74678 0.0 C 26.336687 1.6348808 11.24945 17.97976 6.2210426 27.787079 C 2.8687708 34.32464 -3.8367796 45.766838 2.8687708 52.304398 C 16.278864 65.38049 31.365095 52.304398 39.74678 37.59342 C 44.77519 27.787079 53.156876 22.883419 53.156876 11.442201 C 53.156876 4.90366 46.451324 0.0 39.74678 0.0 z" svg:height="0.5768039mm" draw:style-name="style-115" svg:viewBox="0.0 0.0 53.157272 57.680393" svg:width="0.5315727mm" svg:x="53.267166mm" svg:y="64.91633mm"/>
            <draw:path svg:d="M 28.756205 0.8420029 C 17.022247 -2.4277587 8.640561 4.110782 1.9350102 15.552983 C 0.25887433 20.45566 -1.4172615 30.262981 1.9350102 35.16664 C 8.640561 44.972977 28.756205 40.0703 33.78461 28.629082 C 38.81302 18.821762 42.166298 7.3795614 28.756205 0.8420029 z" svg:height="0.4042443mm" draw:style-name="style-116" svg:viewBox="0.0 0.0 38.19972 40.42443" svg:width="0.3819972mm" svg:x="52.723328mm" svg:y="64.23776mm"/>
            <draw:g draw:id="g9875">
              <draw:path svg:d="M 0.0 8.3493395 C 18.113922 31.64408 23.053541 19.99721 74.10024 113.17516 C 102.09341 164.75545 115.26672 219.66425 156.43419 272.90878 C 211.70807 342.725 339.99966 370.58847 381.11072 279.61087 C 384.09015 273.01883 386.6114 265.80264 388.61417 257.93338 C 467.65402 -43.230938 49.400166 -3.2975292 0.0 8.3493395 z" svg:height="3.3724294mm" draw:style-name="style-117" draw:transform="skewX(0.022379844195156054) rotate(-1.0018476210660725) translate(16.362368mm,44.008797mm)" svg:viewBox="0.0 0.0 398.52344 337.24292" svg:width="3.9852343mm"/>
              <draw:path svg:d="M 95.11343 463.49338 C 101.70058 436.87112 108.286736 426.8875 167.56712 338.70236 C 198.85437 292.11288 261.42685 260.4988 286.12692 195.60739 C 319.0607 109.0845 261.42685 -25.690123 151.10074 4.2606835 C -132.12694 82.463234 63.827183 430.21603 95.11343 463.49338 z" svg:height="4.6349306mm" draw:style-name="style-118" draw:transform="skewX(0.022379844195156054) rotate(-1.0018476210660725) translate(5.164585mm,53.042103mm)" svg:viewBox="0.0 0.0 295.3508 463.49307" svg:width="2.9535081mm"/>
              <draw:path svg:d="M 0.0 372.5998 C 52.693245 337.65817 187.72043 297.7248 314.51392 307.70737 C 395.20032 314.36346 507.17395 246.1435 492.35413 159.62161 C 464.35995 -8.431353 321.10007 -33.38936 195.95312 36.49386 C 133.37965 71.43546 39.51993 187.90816 16.466393 259.45465 C 9.879241 276.0943 0.0 335.99393 0.0 372.5998 z" svg:height="3.7259955mm" draw:style-name="style-119" draw:transform="skewX(0.022379844195156054) rotate(-1.0018476210660725) translate(6.674158mm,44.02572mm)" svg:viewBox="0.0 0.0 493.68668 372.59955" svg:width="4.9368668mm"/>
              <draw:path svg:d="M 235.12871 64.89141 L 207.13554 0.0 C -1.9908887 56.57108 -92.557526 354.40787 126.44914 425.95535 C 282.88232 477.53564 417.90854 534.1077 602.3359 439.26648 C 678.08264 400.99634 934.9627 319.46628 747.2423 319.46628 C 666.5559 319.46628 541.40894 407.65244 459.076 415.97174 C 327.3419 427.61963 187.37608 392.677 98.45598 356.07214 C 55.641975 339.43246 68.815285 236.27191 81.9886 186.3549 C 90.22229 158.06937 124.802605 118.13496 151.14923 96.505486 C 161.02945 88.18515 235.12871 64.89141 235.12871 64.89141 z" svg:height="4.9042096mm" draw:style-name="style-120" draw:transform="skewX(0.022379844195156054) rotate(-1.0018476210660725) translate(14.123888mm,43.968002mm)" svg:viewBox="0.0 0.0 814.5011 490.42096" svg:width="8.145011mm"/>
              <draw:path svg:d="M 494.00064 169.77025 C 489.06104 34.995617 385.3201 -1.6102585 255.23352 0.054008666 C 154.78665 1.7182758 90.566635 59.95362 29.639702 131.5011 C 3.2930803 163.11517 0.0 203.04858 0.0 228.00659 C 0.0 244.64626 4.9396205 262.9492 51.046703 249.63806 C 88.9201 237.99019 82.33394 247.9738 82.33394 204.71185 C 82.33394 134.82864 240.41367 68.27396 301.3406 68.27396 C 354.03287 68.27396 386.96762 83.24836 421.54694 113.199165 C 431.4272 119.85423 442.95395 148.14078 447.89355 159.78764 C 449.5411 168.10698 459.42035 174.76305 466.0065 178.09058 C 466.0065 178.09058 490.70657 179.75385 494.00064 169.77025 z" svg:height="2.5421896mm" draw:style-name="style-121" draw:transform="skewX(0.022379844195156054) rotate(-1.0018476210660725) translate(10.10185mm,44.65739mm)" svg:viewBox="0.0 0.0 494.00064 254.21895" svg:width="4.9400067mm"/>
              <draw:path svg:d="M 82.79406 0.1850297 C 89.38121 1.8492968 104.20106 11.832899 104.20106 21.8155 C 104.20106 45.11024 72.913826 71.73251 54.801884 81.71611 C 39.981045 91.699715 16.928492 80.05185 0.4611104 80.05185 C -1.1854298 80.05185 2.1076505 78.38858 2.1076505 76.72431 C 23.514652 56.757107 38.334503 31.799103 59.740517 11.832899 C 61.388046 8.504365 74.561356 -1.4782373 82.79406 0.1850297 z" svg:height="0.8575983mm" draw:style-name="style-122" draw:transform="skewX(0.022379844195156054) rotate(-1.0018476210660725) translate(13.31581mm,49.248417mm)" svg:viewBox="0.0 0.0 104.20098 85.759834" svg:width="1.0420098mm"/>
              <draw:path svg:d="M 119.048615 850.24744 L 94.34853 926.7857 C -14.331035 800.33044 -17.624115 658.8997 26.836428 560.73 C 74.589066 450.91336 285.36203 341.09674 418.74268 241.26372 C 522.4826 163.06017 593.2898 68.21895 700.3228 0.0 C 757.95667 18.301937 703.6159 68.21895 632.80975 151.4133 C 552.12335 246.25552 486.25577 307.8194 316.64926 410.97995 C 216.20241 472.54382 145.39523 522.4608 104.22975 599.0001 C 72.94252 655.5722 33.42259 752.0777 119.048615 850.24744 z" svg:height="9.267858mm" draw:style-name="style-123" draw:transform="skewX(0.022379844195156054) rotate(-1.0018476210660725) translate(11.0037565mm,48.168907mm)" svg:viewBox="0.0 0.0 724.54663 926.7857" svg:width="7.245466mm"/>
              <draw:path svg:d="M 22.664665 -1.8189894E-12 C -13.561198 -1.8189894E-12 2.9042041 29.949806 9.491354 43.260944 C 25.957747 76.53928 141.22447 81.53008 180.7444 81.53008 C 238.37825 81.53008 304.2448 124.79203 307.5379 99.83402 C 314.12503 64.89241 188.97809 44.92521 136.28485 39.933407 C 113.2313 36.605873 86.88468 38.27014 63.83114 29.949806 C 47.364746 24.959005 50.65783 -1.8189894E-12 22.664665 -1.8189894E-12 z" svg:height="1.0758978mm" draw:style-name="style-124" draw:transform="skewX(0.022379844195156054) rotate(-1.0018476210660725) translate(8.785687mm,51.031693mm)" svg:viewBox="0.0 0.0 307.7884 107.58978" svg:width="3.077884mm"/>
              <draw:path svg:d="M 316.82938 196.3385 L 315.18283 277.8686 C 290.48273 257.90237 269.07474 246.25552 226.26273 237.93518 C 201.56264 232.94438 134.04855 214.64044 99.46924 191.34671 C 33.60169 146.4225 -10.857864 113.14416 2.315447 18.301937 L 86.29592 -1.8189894E-12 C 86.29592 13.311136 69.828545 24.958006 69.828545 39.932407 C 74.76915 103.16055 110.99601 128.11856 166.98233 154.74083 C 214.73596 178.03557 277.30942 164.72444 316.82938 196.3385 z" svg:height="2.7786858mm" draw:style-name="style-125" draw:transform="skewX(0.022379844195156054) rotate(-1.0018476210660725) translate(5.5065804mm,48.004128mm)" svg:viewBox="0.0 0.0 316.82944 277.8686" svg:width="3.1682942mm"/>
              <draw:path svg:d="M 0.0 540.6288 L 39.51993 474.0731 C 136.67372 543.9563 293.1069 482.39243 395.20032 362.5922 C 421.54694 330.97913 454.4807 259.43164 459.42035 209.51562 C 472.59366 93.04193 436.3668 66.42066 390.2607 44.78919 C 377.0874 -36.740894 528.581 -5.126823 530.2275 124.657005 C 533.52057 312.67618 505.52744 357.60138 383.67355 484.05667 C 334.27338 533.9737 270.05338 552.2766 191.0135 565.58777 C 154.78665 572.24286 105.38649 573.9071 83.98048 570.57855 C 67.5131 568.9153 0.0 540.6288 0.0 540.6288 z" svg:height="5.7224245mm" draw:style-name="style-126" draw:transform="skewX(0.022379844195156054) rotate(-1.0018476210660725) translate(8.527975mm,53.84319mm)" svg:viewBox="0.0 0.0 530.479 572.24243" svg:width="5.3047905mm"/>
              <draw:path svg:d="M 6.58715 329.48486 L 0.0 282.8964 C 34.978096 282.8964 123.63894 278.75473 214.79434 236.1429 C 359.66513 168.42203 520.3285 44.93621 553.6818 -1.8189894E-12 C 560.2689 23.293737 587.19836 31.235012 593.7855 56.193016 C 550.97156 92.79889 227.24036 312.8462 167.95996 319.50128 C 113.62018 324.49408 59.280396 326.15735 6.58715 329.48486 z" svg:height="3.2948487mm" draw:style-name="style-127" draw:transform="skewX(0.022379844195156054) rotate(-1.0018476210660725) translate(12.996453mm,57.059734mm)" svg:viewBox="0.0 0.0 593.7855 329.48486" svg:width="5.9378552mm"/>
              <draw:path svg:d="M 26.346622 7.53821 C 21.407001 -0.78112537 11.526771 -4.1086593 4.94061 7.53821 C 0.0 14.194278 0.0 20.849346 0.0 27.505415 C 0.0 42.479816 19.760462 50.80015 26.346622 35.82475 C 27.993162 32.497215 29.640692 14.194278 26.346622 7.53821 z" svg:height="0.43723255mm" draw:style-name="style-128" draw:transform="skewX(0.022379844195156054) rotate(-1.0018476210660725) translate(7.817659mm,52.517857mm)" svg:viewBox="0.0 0.0 28.2483 43.723255" svg:width="0.282483mm"/>
            </draw:g>
            <draw:path svg:d="M 0.0 3.2697616 L 117.33857 -1.8189894E-12 C 160.92163 134.03075 271.55515 299.1154 333.5772 441.3186 C 410.68552 616.2106 554.84424 936.5745 636.98145 1111.4674 C 727.4999 1307.6089 864.95355 1541.3439 972.2348 1739.1193 C 1009.11285 1809.4034 1208.5886 2162.457 1255.5239 2231.1074 C 1334.3079 2347.1575 1438.2363 2487.7246 1565.6327 2608.6785 C 1872.3898 2897.9883 2068.5127 2618.4856 2028.2825 2330.8125 L 2110.4192 2335.715 C 2130.535 2551.4712 2080.2468 2690.4048 1949.498 2783.5703 C 1783.5475 2901.256 1570.6616 2744.343 1496.9056 2672.425 C 1448.2947 2626.6592 1319.2222 2492.6284 1277.3147 2432.1516 C 992.35 2025.1586 792.8742 1603.4556 583.34106 1199.7313 C 385.54144 820.5245 239.70605 346.51614 0.0 3.2697616 z" svg:height="28.259995mm" draw:style-name="style-129" svg:viewBox="0.0 0.0 2114.701 2825.9993" svg:width="21.147009mm" svg:x="57.75472mm" svg:y="52.559433mm"/>
            <draw:path svg:d="M 10.401309 4.166785 C -51.62075 22.145561 172.99907 499.4227 437.84918 528.84467 C 801.5989 533.7473 888.76495 548.4583 1076.5068 530.4786 C 1178.7592 486.3466 1272.6298 407.88998 1338.0042 332.70218 C 1374.8821 290.2061 1576.034 0.8980055 1426.8463 2.5319037 C 1202.2266 2.5319037 997.72235 51.56752 761.3686 43.3941 C 595.4185 38.49142 380.85602 31.95288 219.9349 17.241901 C 127.73988 7.435564 53.984367 -7.2754164 10.401309 4.166785 z" svg:height="5.3916974mm" draw:style-name="style-130" svg:viewBox="0.0 0.0 1481.2197 539.16974" svg:width="14.812197mm" svg:x="73.69257mm" svg:y="70.7589mm"/>
            <draw:path svg:d="M 0.12339341 13.442572 C 0.12339341 2.0013535 57.116543 19.980131 114.109695 24.884773 C 207.98035 33.05623 358.84467 51.036972 424.219 51.036972 C 628.7232 49.402092 839.9329 44.498432 1042.761 34.69111 C 1116.517 31.42233 1202.0065 15.077453 1264.028 2.0013535 C 1393.1006 -25.785727 1161.7761 243.90869 1098.078 304.38553 C 1066.2289 333.80652 1005.8834 368.13113 942.18524 377.93848 C 781.2636 402.45578 553.2915 386.1109 446.01028 391.01456 C 261.62122 400.8219 -6.5816536 149.10722 0.12339341 13.442572 z" svg:height="3.918792mm" draw:style-name="style-131" svg:viewBox="0.0 0.0 1302.556 391.8792" svg:width="13.02556mm" svg:x="74.633484mm" svg:y="71.46706mm"/>
            <draw:path svg:d="M 578.37915 1282.5198 C 606.8755 1213.8705 633.6957 1114.1654 640.4007 1024.2676 C 648.7824 939.27344 652.1347 844.47095 652.1347 754.5732 C 652.1347 542.0868 546.5301 254.41359 412.42862 107.307724 C 274.9749 -39.79913 259.88867 -46.33669 254.85977 154.70847 C 249.83086 329.60043 115.72942 527.3758 57.060135 723.5173 C 30.239948 808.51245 -72.0124 1097.8206 87.2331 1271.0786 C 192.8377 1282.5198 114.05328 1155.0286 107.348236 1102.7231 C 95.61428 1024.2676 90.58537 957.2522 109.024376 883.6993 C 164.34138 651.59924 310.17627 414.59457 325.26303 159.61113 C 326.93915 154.70847 328.6153 146.53503 345.37814 166.14967 C 450.98276 285.46848 564.96906 458.72653 576.703 713.70996 C 581.73145 824.8573 573.3503 937.63855 554.91125 1047.151 C 543.1773 1123.9727 518.03326 1230.2155 514.68097 1272.7125 C 513.0048 1290.6923 548.2062 1297.2308 578.37915 1282.5198 z" svg:height="12.906235mm" draw:style-name="style-132" svg:viewBox="0.0 0.0 652.1347 1290.6234" svg:width="6.521347mm" svg:x="77.36636mm" svg:y="55.60533mm"/>
            <draw:g draw:id="g276">
              <draw:path svg:d="M 177.15138 23.877577 C 175.47511 14.070516 182.18018 2.6289437 192.23778 0.99443346 C 202.29536 -2.274587 212.35297 2.6289437 214.02924 14.070516 L 177.15138 23.877577 z M 177.15138 23.877577 L 177.15138 23.877577 L 140.27351 33.68464 L 140.27351 33.68464 L 177.15138 23.877577 z M 177.15138 23.877577 C 180.5039 46.76072 182.18018 69.64386 183.85645 92.52701 L 145.30232 97.430534 C 145.30232 76.18191 143.62605 54.933273 140.27351 33.68464 L 177.15138 23.877577 z M 183.85645 92.52701 C 183.85645 115.41015 183.85645 138.29329 182.18018 161.17644 L 145.30232 162.81094 C 146.97859 141.56232 146.97859 118.67917 145.30232 97.430534 L 183.85645 92.52701 z M 182.18018 161.17644 C 177.15138 280.4957 145.30232 398.18042 100.04313 494.61652 L 66.51781 473.3679 C 110.10073 383.46982 140.27351 273.95764 145.30232 162.81094 L 182.18018 161.17644 z M 66.51781 473.3679 L 66.51781 473.3679 L 83.28047 483.17496 L 66.51781 473.3679 z M 100.04313 492.98203 L 98.36687 494.61652 L 66.51781 475.0024 L 66.51781 473.3679 L 100.04313 492.98203 z M 98.36687 494.61652 C 93.338066 506.0581 88.30927 520.7687 83.28047 535.4793 L 48.07888 524.0377 C 54.783947 504.42358 59.812744 488.0785 66.51781 475.0024 L 98.36687 494.61652 z M 83.28047 535.4793 C 78.25167 551.8244 73.22288 571.43854 68.19408 591.0526 L 32.992485 581.24554 C 38.021286 561.6315 43.050083 542.01733 48.07888 524.0377 L 83.28047 535.4793 z M 68.19408 591.0526 C 46.402615 690.75775 32.992485 813.346 38.021286 854.2088 L 1.1434296 864.01587 C -3.8853688 819.8841 7.848494 687.4887 32.992485 581.24554 L 68.19408 591.0526 z M 38.021286 854.2088 C 39.69755 864.01587 32.992485 875.4574 22.934889 877.0919 C 12.877293 880.36096 2.8196957 875.4574 1.1434296 864.01587 L 38.021286 854.2088 z" svg:height="8.780859mm" draw:style-name="style-133" svg:viewBox="0.0 0.0 214.02885 878.0859" svg:width="2.1402886mm" svg:x="79.90353mm" svg:y="57.976063mm"/>
            </draw:g>
            <draw:path svg:d="M 97.22293 35.95952 L -9.094947E-13 0.0 C 6.7050467 107.87757 60.345924 217.39003 127.39639 299.1154 C 186.06517 369.39957 224.61932 416.8003 298.37585 462.56616 C 316.81384 474.00735 444.21024 534.4842 445.88638 529.58154 L 477.73596 431.51126 C 402.30383 420.06906 273.23178 338.3437 224.61932 277.86685 C 164.2744 205.94783 97.22293 130.76099 97.22293 35.95952 z" svg:height="5.2986364mm" draw:style-name="style-134" svg:viewBox="0.0 0.0 477.73596 529.86365" svg:width="4.77736mm" svg:x="69.62269mm" svg:y="66.452774mm"/>
            <draw:path svg:d="M 621.2254 665.2452 C 622.90155 671.78375 614.5203 702.8386 602.7864 707.74225 C 594.4057 709.37714 497.18127 627.6518 443.5409 611.3069 C 386.54773 593.3262 287.64868 580.25006 234.0083 547.5603 C 171.98624 513.23566 93.20181 402.08832 31.179752 250.07979 C 6.035701 186.33319 -5.6982574 107.87757 2.683429 1.8189894E-12 L 79.79172 21.248539 C 73.08667 104.60781 89.84904 191.23782 145.16605 307.28687 C 183.7202 384.10956 215.56929 449.48907 277.59036 478.91104 C 356.3758 516.50446 470.36108 537.753 518.973 568.80884 C 542.4404 585.15375 617.8726 634.18933 621.2254 665.2452 z" svg:height="7.077665mm" draw:style-name="style-135" svg:viewBox="0.0 0.0 621.43884 707.7665" svg:width="6.214389mm" svg:x="67.11498mm" svg:y="61.40214mm"/>
            <draw:path svg:d="M 621.6973 800.90985 C 621.6973 809.0823 613.3161 833.6006 599.906 831.9657 C 594.87714 830.3318 557.9991 787.83374 509.38663 751.8742 C 477.53854 727.35693 438.9844 711.012 402.10638 699.5708 C 321.64532 671.78375 244.53703 640.7279 192.5728 604.7684 C 107.08332 545.9264 68.529175 485.44955 35.00394 384.11053 C 24.94612 349.7849 14.8888 308.92273 8.183753 266.42563 C -1.8740689 194.5066 -3.5502048 116.05001 8.183753 0.0 L 86.96818 29.420977 C 78.587 89.89781 71.88195 130.76099 73.55808 174.89197 C 73.55808 232.10002 76.910355 272.9632 97.026 336.70883 C 120.493416 415.1654 137.25629 447.85614 157.37143 474.00735 C 177.48656 500.15958 207.65953 516.50543 249.56595 545.9264 C 324.9981 598.2308 417.19263 621.1132 494.3009 657.07275 C 544.589 678.3213 621.6973 768.2201 621.6973 800.90985 z" svg:height="8.3204365mm" draw:style-name="style-136" svg:viewBox="0.0 0.0 621.6975 832.0437" svg:width="6.2169747mm" svg:x="65.31666mm" svg:y="55.61597mm"/>
            <draw:path svg:d="M 117.862366 45.765858 L 44.106346 1.8189894E-12 C 12.257247 73.55293 -14.562941 187.96806 8.904975 281.13565 C 30.69625 364.4949 50.811394 416.79932 102.775635 474.00735 C 184.91283 563.90515 404.50375 650.5352 506.7561 712.64594 C 531.90015 727.35693 578.83545 779.6613 598.95013 805.81354 C 605.65515 813.985 657.6204 804.17865 602.3034 712.64594 C 533.5763 598.2298 292.1941 544.2915 203.35184 441.31662 C 169.8266 402.08932 104.45227 320.36295 94.39445 266.42465 C 84.33713 204.31393 94.39445 98.07025 117.862366 45.765858 z" svg:height="8.081103mm" draw:style-name="style-137" svg:viewBox="0.0 0.0 627.5166 808.1103" svg:width="6.275166mm" svg:x="63.901382mm" svg:y="50.908585mm"/>
            <draw:path svg:d="M 124.32566 75.18684 L 63.98024 0.0 C 27.10223 42.497078 3.6343136 161.81587 0.2820421 233.73491 C -6.4230046 372.66833 107.56279 562.2713 214.84404 614.5757 C 243.34036 629.2857 327.15372 666.88007 399.23358 712.64594 C 444.4928 742.0669 496.45703 768.2201 519.92444 787.83374 C 531.6584 796.00616 553.4502 781.2962 555.1263 773.12274 C 566.8603 738.79816 478.018 673.41864 379.11795 624.383 C 288.59955 578.61615 201.43394 527.94666 176.2899 493.622 C 92.47656 390.64713 45.541233 201.04416 124.32566 75.18684 z" svg:height="7.9022837mm" draw:style-name="style-138" svg:viewBox="0.0 0.0 556.1719 790.22833" svg:width="5.561719mm" svg:x="63.26682mm" svg:y="45.87429mm"/>
            <draw:path svg:d="M 64.65362 -1.8189894E-12 C 24.423334 187.96906 -35.92209 307.28784 27.776108 496.89078 C 73.0353 629.2857 140.08577 665.2452 228.92802 724.08813 C 270.83444 751.8742 339.56155 779.6613 391.5258 805.81354 C 409.96478 817.2547 517.24554 882.6352 530.6561 885.90497 C 616.1456 861.38666 470.3102 779.6613 347.94272 704.4735 C 279.21613 663.6103 223.89911 652.16907 187.0211 616.2096 C 124.99954 557.3676 86.4454 439.68274 78.063705 362.86102 C 73.0353 305.65295 71.35866 232.10002 83.09262 174.89294 C 84.76875 168.35442 89.79767 148.73976 96.502716 134.02977 C 106.56054 143.8371 156.84863 194.5066 217.19406 227.19637 C 301.0074 272.9632 470.3102 328.53638 534.0084 406.99298 C 577.5915 460.93127 604.4116 493.622 629.5557 519.77423 C 642.9658 534.4842 654.69977 523.04297 669.786 491.98712 C 684.8717 462.56616 594.3538 366.1298 570.8864 341.6125 C 461.92902 223.92758 404.93588 232.10002 274.18723 169.98831 C 96.502716 83.36025 121.64677 3.2687793 64.65362 -1.8189894E-12 z" svg:height="8.85905mm" draw:style-name="style-139" svg:viewBox="0.0 0.0 671.47144 885.90497" svg:width="6.7147145mm" svg:x="63.176266mm" svg:y="40.36599mm"/>
            <draw:path svg:d="M 88.84225 4105.889 L 9.094947E-13 3968.5908 C 40.230785 3729.9521 222.9437 3334.4004 291.6708 3218.3503 C 725.82324 2499.166 1141.5371 2124.8628 1310.84 1964.6807 C 1478.4667 1804.4988 1527.0786 1724.4072 1600.8341 1585.4749 C 1632.6832 1523.3632 1760.0796 1028.1062 1377.8909 1072.2382 C 1324.25 1078.7767 1210.2643 1116.3701 1260.5524 1010.12744 C 1324.25 872.8279 1389.6249 817.2547 1517.0208 766.5852 C 1682.9713 699.5698 1853.9502 787.83374 1939.4397 915.32495 C 2013.1957 552.464 2314.9238 375.9371 2313.2473 0.0 C 2479.1978 76.82172 2532.8381 277.86588 2532.8381 495.25592 C 2532.8381 549.1952 2487.5789 737.16327 2459.0825 778.0264 C 2428.9097 823.7923 2226.0815 1119.6389 2174.1174 1157.2323 C 2154.0022 1160.5021 2137.2393 1149.0599 2150.6494 1126.1775 C 2189.2036 1054.2594 2301.5132 892.4416 2316.6 866.29034 C 2388.6794 742.0679 2440.6436 643.99664 2447.3486 501.79443 C 2454.0537 390.64713 2435.6147 269.69345 2385.3267 181.43051 C 2335.039 446.22128 2058.4548 661.97644 1984.6995 987.244 C 1979.6705 1005.22375 1959.5554 1209.5377 1936.0874 1227.5165 C 1924.3535 1237.3239 1907.5911 1229.1514 1905.9144 1191.558 C 1899.2095 1005.22375 1915.9723 969.2643 1796.9572 872.8279 C 1731.5828 818.8896 1594.129 835.2345 1545.5176 849.9455 C 1490.2006 864.65546 1403.0349 931.66986 1391.301 975.8018 C 1418.1212 988.8779 1491.8767 988.8779 1565.6327 1028.1062 C 1676.2662 1085.3142 1709.7915 1163.7709 1724.8777 1274.9172 C 1731.5828 1337.0289 1733.2594 1387.6985 1728.2305 1457.9825 C 1723.2015 1510.287 1637.7122 1709.6973 1605.863 1755.4641 C 1495.2295 1909.1075 1330.9556 2111.7866 1178.4152 2232.7412 C 1134.832 2267.065 744.2622 2698.5762 687.26904 2788.4739 C 618.5425 2886.5452 526.3474 3014.0364 440.85797 3152.97 C 308.43265 3367.091 211.20923 3591.0188 145.8354 3780.6216 C 95.547295 3930.9973 58.66878 4048.6812 88.84225 4105.889 z" svg:height="41.05889mm" draw:style-name="style-140" svg:viewBox="0.0 0.0 2532.8381 4105.889" svg:width="25.32838mm" svg:x="68.918655mm" svg:y="4.145245mm"/>
            <draw:path svg:d="M 305.28085 117.68489 L 345.5111 0.0 C 487.99374 142.20221 504.75662 338.3437 479.61255 506.69812 C 471.23087 568.8098 425.9722 686.4947 355.56894 796.00616 C 283.48956 910.4223 184.5895 1015.03107 120.8913 1065.7015 C 95.74775 1086.9501 52.164692 1140.8884 21.991728 1149.0609 C 15.286681 1150.6958 8.581634 1139.2535 1.8765872 1134.3508 C -18.238554 1113.1023 129.27298 952.9194 161.12209 916.9608 C 270.07898 794.3723 295.22302 743.70276 368.97903 616.2106 C 432.67673 508.33298 412.56158 125.858315 305.28085 117.68489 z" svg:height="11.492193mm" draw:style-name="style-141" svg:viewBox="0.0 0.0 489.31677 1149.2192" svg:width="4.8931675mm" svg:x="90.65782mm" svg:y="9.228565mm"/>
            <draw:path svg:d="M 485.68756 132.39587 L 544.3568 0.0 C 559.44305 57.208057 579.5587 220.65979 572.85315 277.86685 C 564.472 349.7859 552.73804 433.14517 522.56555 496.89175 C 470.60132 616.2106 415.2843 719.1855 227.54248 827.06305 C 194.01726 846.6767 110.20392 900.61597 78.35481 913.6921 C 68.2975 918.5957 39.80067 921.8645 29.743353 926.76715 C 4.5993004 939.84326 -22.220886 907.1535 29.743353 872.82886 C 261.06772 720.81934 571.177 576.98224 485.68756 132.39587 z" svg:height="9.297133mm" draw:style-name="style-142" svg:viewBox="0.0 0.0 574.1809 929.7134" svg:width="5.741809mm" svg:x="89.70865mm" svg:y="15.1128mm"/>
            <draw:path svg:d="M 254.03078 114.416115 L 342.87302 0.0 C 366.34042 335.07492 195.36148 521.40906 67.96509 581.8859 C 41.144905 594.96204 21.029762 591.69226 4.266894 573.7135 C -42.668434 529.58154 314.3762 390.6481 254.03078 114.416115 z" svg:height="5.8983927mm" draw:style-name="style-143" svg:viewBox="0.0 0.0 345.05276 589.8393" svg:width="3.4505277mm" svg:x="91.12003mm" svg:y="20.63745mm"/>
            <draw:path svg:d="M 497.16516 3932.7156 L 542.4243 3772.5347 C 225.61 3068.0603 136.76775 2798.3657 109.947556 2594.0518 C 103.242516 2536.8438 91.50855 2424.0635 93.185196 2368.4895 C 99.89024 2185.425 111.623695 2044.8567 143.4728 1894.482 C 205.49486 1593.7318 399.9417 1191.6425 599.4175 951.369 C 741.9001 783.0146 998.369 537.83844 1115.7076 447.93967 C 1207.9021 376.0216 1404.0251 279.58527 1591.767 367.84918 C 1707.4294 421.78748 1754.3652 573.797 1737.6023 684.94434 C 1920.3153 632.63995 2074.5317 364.58038 2025.9199 243.62573 C 1937.0781 18.064255 1683.9619 -75.10332 1531.4215 68.73377 C 1683.9619 60.561333 1717.4872 62.19523 1767.7753 80.17499 C 1876.7322 122.672066 1942.107 196.22598 1948.8115 313.90988 C 1955.5171 392.3665 1870.0271 541.10724 1806.329 580.3355 C 1834.8258 405.4426 1652.1129 253.43306 1474.4283 253.43306 C 1246.4563 253.43306 1176.053 291.0265 1003.39795 405.4426 C 508.8991 822.24286 83.12737 1427.0122 17.753038 2084.085 C 2.6673124 2234.4597 -17.448835 2492.712 27.810356 2718.2744 C 44.573227 2803.2695 56.307182 2844.1326 84.803505 2912.781 C 130.0627 3022.2935 225.61 3287.0842 274.22195 3404.769 C 297.68988 3460.3423 493.81287 3883.6812 497.16516 3932.7156 z" svg:height="39.32716mm" draw:style-name="style-144" svg:viewBox="0.0 0.0 2034.984 3932.7158" svg:width="20.34984mm" svg:x="72.64682mm" svg:y="25.589174mm"/>
            <draw:path svg:d="M 9.094947E-13 542.65765 L 113.985794 572.0786 C 165.95055 547.5603 301.72812 447.85614 367.10245 371.03442 C 469.35428 250.08076 517.96625 130.76099 517.96625 0.0 L 440.85797 34.32464 C 444.21075 124.22245 373.8075 245.17612 311.78543 315.46027 C 271.55515 359.59222 56.99315 523.04297 9.094947E-13 542.65765 z" svg:height="5.720786mm" draw:style-name="style-145" svg:viewBox="0.0 0.0 517.96625 572.0786" svg:width="5.1796627mm" svg:x="87.173195mm" svg:y="65.48841mm"/>
            <draw:path svg:d="M 621.4737 45.765858 L 703.6109 0.0 C 703.6109 189.60295 671.7618 330.17126 559.45215 433.14517 C 437.08466 544.2915 359.97635 568.8098 229.22769 630.92053 C 210.78868 639.094 91.773476 697.9359 31.428051 720.81836 C 9.636774 728.9908 -12.155006 712.6469 7.960134 691.3974 C 145.41435 549.1952 323.09836 547.5603 447.14197 429.8754 C 547.7182 335.07394 628.1787 240.27246 621.4737 45.765858 z" svg:height="7.2296286mm" draw:style-name="style-146" svg:viewBox="0.0 0.0 703.611 722.9629" svg:width="7.03611mm" svg:x="87.78086mm" svg:y="60.519505mm"/>
            <draw:path svg:d="M 630.86066 83.36025 L 679.4726 0.0 C 753.22815 143.8371 667.73865 426.6076 602.3643 532.85126 C 531.96106 648.9013 401.2119 737.1652 267.11096 791.1035 C 231.9091 804.1796 116.246666 864.65643 91.10312 890.80865 C 8.965917 969.26526 -22.883183 948.0167 17.3471 890.80865 C 29.081057 876.09766 67.6352 846.6767 87.75034 827.06305 C 121.27557 796.00714 183.29764 768.2201 253.70088 728.9918 C 350.92432 673.41864 456.52893 603.13544 508.49316 529.58154 C 573.8675 434.78006 632.5368 330.17126 632.5368 86.63002 C 632.5368 84.99513 632.5368 83.36025 630.86066 83.36025 z" svg:height="9.419911mm" draw:style-name="style-147" svg:viewBox="0.0 0.0 707.92267 941.99115" svg:width="7.0792265mm" svg:x="89.547646mm" svg:y="54.373737mm"/>
            <draw:path svg:d="M 607.61633 98.07025 L 679.6962 0.0 C 775.24304 251.71466 610.9691 585.15375 408.14108 728.9908 C 280.7447 817.2547 153.3483 882.6352 99.707924 918.5947 C 69.53496 941.47815 42.71477 969.2643 25.952404 977.4367 C 0.80835277 988.8789 -7.5733337 982.34033 7.5133996 939.84326 C 12.541807 925.1323 76.240005 876.0967 230.45659 773.12274 C 357.85297 691.3974 361.20526 686.4947 441.66632 606.40326 C 508.7168 541.02277 559.0049 469.10468 592.53015 384.10956 C 604.2641 354.68857 661.25726 163.45074 607.61633 98.07025 z" svg:height="9.8242445mm" draw:style-name="style-148" svg:viewBox="0.0 0.0 707.6168 982.4245" svg:width="7.0761685mm" svg:x="91.037285mm" svg:y="48.734684mm"/>
            <draw:path svg:d="M 635.3048 112.781235 L 683.9163 0.0 C 829.7517 266.42465 730.85187 496.89078 615.1897 696.301 C 501.2034 894.0764 196.123 988.8779 26.820187 1118.005 C 18.438501 1124.5426 0.0 1108.1976 0.0 1106.5629 C 75.43165 965.9955 429.124 861.38666 509.58456 727.35693 C 568.25385 629.2857 635.3048 518.13934 663.80115 426.60663 C 682.2402 367.76468 709.06036 163.45074 635.3048 112.781235 z" svg:height="11.19541mm" draw:style-name="style-149" svg:viewBox="0.0 0.0 756.90497 1119.541" svg:width="7.5690494mm" svg:x="90.97832mm" svg:y="43.14466mm"/>
            <draw:path svg:d="M 655.13086 1.8189894E-12 C 720.50494 76.8227 723.8575 299.1154 692.00836 390.64908 C 650.102 509.96786 616.5767 570.4447 516.00055 675.0535 C 475.77023 719.1855 256.17932 866.29034 205.89122 900.61597 C 172.366 921.8645 127.1068 962.7267 100.28661 974.1689 C 65.08474 988.8789 80.17147 967.63135 80.17147 948.0167 C 78.49483 908.7884 318.2009 786.1998 484.15143 627.6528 C 537.7918 576.98224 584.72766 477.27713 606.5189 416.8003 C 631.66296 349.7859 643.3969 279.50174 646.7492 209.21857 C 650.102 156.9132 650.102 134.03075 640.0441 130.76099 C 636.6919 129.12709 626.63403 129.12709 621.60516 130.76099 C 598.1377 143.8371 564.612 205.9488 536.11566 228.83124 C 425.48215 321.9988 304.7908 380.84177 169.01321 478.91202 C 81.8476 541.02277 41.617325 575.3484 23.17832 593.3281 C -1.9657326 619.48035 -6.9946437 567.1759 9.768226 536.12006 C 34.912277 488.71933 80.17147 444.58737 169.01321 390.64908 C 257.85547 333.441 351.72662 258.2532 440.56836 201.04515 C 559.58356 125.858315 598.1377 22.883419 655.13086 1.8189894E-12 z" svg:height="9.790704mm" draw:style-name="style-150" svg:viewBox="0.0 0.0 711.6202 979.07043" svg:width="7.116202mm" svg:x="91.21589mm" svg:y="39.07472mm"/>
            <draw:path svg:d="M 802.9315 1531.5355 L 823.04663 1479.2312 C 818.01825 1345.2014 806.2843 1204.633 761.0251 1096.7555 C 668.83057 876.09766 613.51355 753.5091 494.49884 559.0015 C 390.57037 387.37833 221.26755 112.78025 72.07938 0.0 L 0.0 49.034634 C 147.51154 169.98831 402.30383 537.75397 489.46994 724.08716 C 553.16815 863.02155 672.18286 1046.0859 710.737 1201.3652 C 725.82324 1268.3796 740.91 1314.1455 747.615 1408.947 C 754.32007 1485.7687 749.29114 1544.6117 754.32007 1570.7638 C 757.6723 1596.916 774.4352 1587.1088 802.9315 1531.5355 z" svg:height="15.84589mm" draw:style-name="style-151" svg:viewBox="0.0 0.0 823.04663 1584.589" svg:width="8.230467mm" svg:x="83.70332mm" svg:y="29.284014mm"/>
            <draw:path svg:d="M 360.3969 3105.569 L 321.84274 3481.5063 C 328.5478 3497.851 440.85797 3152.97 455.94418 3105.569 C 501.2034 2965.0007 533.0525 2804.8188 559.8727 2652.8093 C 578.3117 2538.3943 618.54193 2353.6938 643.68604 2165.7258 C 668.8301 1977.7568 677.21124 1788.1528 682.2402 1662.2965 C 709.06036 1070.6033 398.95105 184.69928 60.34542 0.0 L 0.0 60.476837 C 405.6561 393.9159 585.0167 1052.6235 593.3979 1634.5094 C 600.10297 1984.2954 543.1103 2232.7402 496.17447 2507.3384 C 474.3832 2631.5608 422.41898 3002.5942 360.3969 3105.569 z" svg:height="34.820686mm" draw:style-name="style-152" svg:viewBox="0.0 0.0 683.8613 3482.0688" svg:width="6.8386135mm" svg:x="80.09935mm" svg:y="32.504mm"/>
            <draw:path svg:d="M 506.8125 1369.7197 C 495.07855 1309.2428 466.58173 1072.2391 454.84875 977.4377 C 438.0854 840.1381 355.94818 709.3781 329.128 606.40424 C 309.01285 524.67786 290.57385 431.51126 292.25 336.7098 C 295.60327 259.88712 298.95505 88.263916 337.5092 0.0 C 169.8825 106.243675 72.659584 214.12125 17.34307 498.52664 C -17.858805 688.1296 5.609112 802.54474 42.48712 974.1679 C 55.897217 1036.2797 159.8257 1248.766 211.78993 1278.188 C 221.84674 1278.188 233.5807 1271.6494 233.5807 1252.0348 C 231.90508 1240.5935 220.17061 1220.9799 215.14171 1203.0001 C 184.96974 1121.2748 117.91877 980.7065 104.50868 912.0572 C 84.39354 796.00714 67.63117 560.6374 102.83254 433.14517 C 116.24264 384.11053 168.20688 243.54321 225.20003 191.23782 C 230.22894 436.41495 215.14171 593.3281 320.7473 828.6969 C 369.35828 936.5745 381.09225 975.8028 407.9124 1088.584 C 426.35144 1157.2343 443.1143 1294.5328 451.49548 1353.3748 C 459.87668 1430.1965 510.16476 1384.4307 506.8125 1369.7197 z" svg:height="13.966916mm" draw:style-name="style-153" svg:viewBox="0.0 0.0 506.97275 1396.6917" svg:width="5.0697274mm" svg:x="68.5776mm" svg:y="4.194272mm"/>
            <draw:path svg:d="M 697.3269 1367.1327 L 757.6723 1293.5789 C 591.7223 1131.762 390.57037 821.2054 382.1887 549.877 C 380.51254 448.53702 398.95154 379.88776 455.9447 321.0458 C 559.87317 214.80212 695.65076 347.198 732.52826 329.21823 C 688.9457 254.03041 672.18286 51.35137 424.0956 7.2194138 C 273.2313 -20.567665 154.21658 35.006493 75.43215 120.00065 C 50.288105 147.78674 21.791277 191.9187 0.0 227.87822 L 18.439005 392.96384 C 73.755516 267.1065 108.95739 190.2848 238.02992 106.924545 C 357.04462 31.737713 564.9021 97.117226 606.80853 226.24432 C 358.72125 146.15285 269.87903 474.6892 316.81436 657.75464 C 345.3112 775.4395 417.39056 899.6619 444.21075 1009.17444 C 455.9447 1058.2101 672.18286 1367.1327 697.3269 1367.1327 z" svg:height="13.671325mm" draw:style-name="style-154" svg:viewBox="0.0 0.0 757.6723 1367.1324" svg:width="7.576723mm" svg:x="73.142845mm" svg:y="12.458083mm"/>
            <draw:path svg:d="M 234.01686 189.60393 L 277.59943 0.0 C 120.03056 130.76099 -27.480972 362.862 4.368127 622.7491 C 32.86445 856.484 317.8302 1229.1523 396.61462 1252.0348 C 408.34857 1255.3046 420.08154 1238.9587 420.08154 1224.2487 C 376.49948 1176.8479 228.98795 952.92035 182.05212 885.90497 C 156.90857 849.9455 94.88651 702.8396 88.181465 658.70764 C 79.800285 603.13446 79.800285 545.92737 86.505325 485.45056 C 98.238785 371.03442 151.87967 295.84662 234.01686 189.60393 z" svg:height="12.524568mm" draw:style-name="style-155" svg:viewBox="0.0 0.0 420.08163 1252.4568" svg:width="4.200816mm" svg:x="66.5282mm" svg:y="7.920955mm"/>
            <draw:path svg:d="M 128.9859 106.24269 L 80.374435 0.0 C -28.58295 120.953674 -10.143946 387.3793 38.467518 505.06323 C 100.48958 657.07275 284.87863 791.10254 447.4769 858.1179 C 491.05893 876.09766 524.58417 827.0621 444.1241 786.1998 C 346.9007 738.79913 206.0942 658.70764 132.33868 526.31177 C 36.79138 357.95737 61.935432 191.23782 128.9859 106.24269 z" svg:height="8.619415mm" draw:style-name="style-156" svg:viewBox="0.0 0.0 492.98285 861.9415" svg:width="4.929828mm" svg:x="66.002815mm" svg:y="14.785902mm"/>
            <draw:path svg:d="M 103.445984 81.72537 L 29.69047 -1.8189894E-12 C -20.597633 168.3554 2.870282 263.15588 28.01383 346.51614 C 68.24461 474.00836 266.04376 619.4794 431.99377 614.57666 C 455.46222 614.57666 467.19617 616.2106 487.3113 609.672 C 502.39703 606.40326 509.10208 591.69324 487.3113 581.8859 C 458.81396 567.1749 398.46906 563.9062 349.8566 547.5613 C 271.07266 519.77423 177.20201 439.68274 133.61894 364.4959 C 91.71203 295.84662 49.80561 165.08563 103.445984 81.72537 z" svg:height="6.147581mm" draw:style-name="style-157" svg:viewBox="0.0 0.0 501.2527 614.7581" svg:width="5.012527mm" svg:x="66.71081mm" svg:y="20.588413mm"/>
            <draw:path svg:d="M 932.6593 429.8764 L 870.6372 475.64322 C 835.43585 449.49103 729.83124 361.2271 644.34125 341.61346 C 580.64307 326.90247 453.24667 323.6337 397.93066 349.7849 C 272.2099 406.99298 297.35446 534.48517 297.35446 634.1903 C 297.35446 668.51495 134.75668 539.38885 111.28877 513.23663 C 55.97226 449.49103 7.360291 348.15103 2.3318837 287.6742 C -9.402074 134.02977 19.09425 27.787079 181.69202 0.0 L 402.95956 73.55293 C 325.8513 76.8227 238.68517 65.38148 218.57002 73.55293 C 112.96541 120.953674 84.46858 201.04515 84.46858 277.86685 C 82.79245 343.24734 138.10947 500.16055 208.5117 506.69812 C 196.77875 349.7849 372.7866 263.15686 496.8297 259.8881 C 640.989 258.2532 822.02576 323.6337 932.6593 429.8764 z" svg:height="6.39953mm" draw:style-name="style-158" svg:viewBox="0.0 0.0 932.6592 639.953" svg:width="9.3265915mm" svg:x="67.10173mm" svg:y="25.949604mm"/>
            <draw:path svg:d="M 1485.1721 2105.249 L 1517.0208 2018.62 C 1480.1427 2003.91 1399.6821 1969.5853 1371.1859 1915.6471 C 1258.8757 1699.891 1403.0344 1645.9517 1401.3583 1482.5009 C 1399.6821 1301.0704 1081.1912 1000.3211 1037.6096 997.05133 C 1148.2427 997.05133 1332.6317 1065.7006 1384.596 1147.427 C 1401.3583 1173.5781 1431.5317 1207.9038 1446.618 1225.8826 C 1466.7327 1252.0348 1515.3446 1240.5935 1506.9629 1222.6138 C 1404.7115 1015.03107 1232.0565 882.6362 1059.4004 742.0679 C 690.6224 442.95248 352.01572 282.7705 55.31651 0.0 L 0.0 58.841953 C 80.46056 161.81685 494.49835 459.29736 618.5425 527.94666 C 682.24066 563.9062 1116.394 897.3462 1151.595 933.3057 C 1059.4004 921.8635 928.65173 916.9608 864.95355 915.326 C 812.9893 913.6911 893.4499 969.26526 972.2343 1037.9146 C 1045.9904 1103.2941 1123.0986 1183.3855 1139.861 1203.0001 C 1188.4729 1258.5734 1285.6959 1350.106 1305.8115 1425.2928 C 1312.5161 1453.08 1322.5739 1493.9431 1312.5161 1533.1714 C 1294.0775 1608.3583 1252.1711 1675.3737 1252.1711 1760.3678 C 1252.1711 1933.6259 1322.5739 2026.7935 1485.1721 2105.249 z" svg:height="21.05249mm" draw:style-name="style-159" svg:viewBox="0.0 0.0 1517.0208 2105.249" svg:width="15.170208mm" svg:x="37.67305mm" svg:y="57.986008mm"/>
            <draw:path svg:d="M 500.6602 325.55823 L 278.14456 379.81796 L 55.62891 271.29852 L 0.0 54.25971 L 222.51564 162.77911 L 445.03128 0.0 L 500.6602 325.55823 L 500.6602 325.55823 z" svg:height="3.7981794mm" draw:style-name="style-160" svg:viewBox="0.0 0.0 500.6602 379.81796" svg:width="5.006602mm" svg:x="44.606926mm" svg:y="91.53956mm"/>
            <draw:path svg:d="M 555.8556 3770.0637 C 539.0922 3760.2583 465.3372 3645.8403 458.63266 3604.978 C 446.8987 3529.7913 423.42978 3457.8723 425.10593 3387.5881 C 415.0491 3209.4272 475.394 2954.4429 586.0281 2836.759 C 597.762 2822.049 696.66205 2719.073 646.37396 2710.9006 C 472.04276 2911.9458 210.54442 2892.333 99.91139 2663.501 C 269.2142 2725.6125 386.55276 2650.4238 396.6106 2645.5212 C 482.09958 2604.659 525.6821 2571.9673 592.7326 2493.5107 C 654.75464 2419.9587 740.2446 2057.0977 755.3309 1939.4117 C 805.61896 1563.4757 946.4255 1226.7668 1040.2961 880.2497 C 1070.4696 767.4685 1212.9521 -30.17259 1015.15204 0.88326794 C 1013.4759 154.52768 1031.9154 303.26843 1011.7998 460.18063 C 983.30347 679.20557 886.0795 1053.5078 819.02905 1261.0905 C 777.1226 1390.2175 669.8409 1883.8396 644.6978 2019.5033 C 614.52435 2182.954 567.58954 2383.9993 468.68948 2488.608 C 431.81247 2531.105 289.32883 2603.0242 203.83987 2599.7544 C 128.40771 2598.1194 69.73793 2455.9182 7.7168727 2488.608 C -25.808865 2694.5557 41.241604 2902.1384 381.52438 2907.0432 C 418.40137 2907.0432 455.2794 2892.333 463.66006 2898.8706 C 478.74728 2916.8503 433.48862 2951.175 416.72525 2987.1345 C 354.7042 3109.7231 311.12064 3506.9087 410.0207 3670.3596 C 413.37296 3675.2622 631.28674 4083.8901 631.28674 3873.0376 C 631.28674 3654.0146 691.6327 3439.8923 847.5254 3287.8838 C 921.2814 3215.9648 990.008 3081.934 1043.6484 2934.83 C 1097.2898 2786.0894 1137.52 2629.1763 1137.52 2518.0298 C 1130.8145 2470.6282 1102.3181 2477.1658 1087.2319 2498.4153 C 1070.4696 2521.2976 1062.0879 2558.892 1058.7356 2573.602 C 1008.4475 2771.3774 922.9575 3062.3215 803.9428 3212.695 C 711.7483 3325.4783 552.5023 3502.0042 555.8556 3770.0637 z" svg:height="39.33426mm" draw:style-name="style-161" svg:viewBox="0.0 0.0 1137.5198 3933.4258" svg:width="11.375198mm" svg:x="43.982464mm" svg:y="66.558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58612mm" fo:page-width="107.597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