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166mm" fo:page-width="132.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7d00" draw:opacity="100.0%" draw:stroke="solid" svg:stroke-color="#000000" draw:stroke-linejoin="miter" svg:stroke-opacity="100.0%" svg:stroke-width="2.2025857mm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808">
          <draw:polygon svg:height="130.08768mm" draw:points="0.0,13008.768 13008.765,13008.768 13008.765,2.910383E-11 0.0,2.910383E-11 0.0,13008.768" draw:style-name="style-2" svg:viewBox="0.0 0.0 13008.765 13008.768" svg:width="130.08765mm" svg:x="1.1019181mm" svg:y="1.1022991mm"/>
          <draw:path svg:d="M 2810.8508 0.0 C 2179.3105 397.68814 1935.3046 977.4713 2188.8755 2587.3936 C 1882.676 2434.0667 1837.2163 2304.697 1315.7173 2275.9482 C 1559.7231 2764.674 1578.861 2977.9062 1578.861 3773.2827 C 1339.6434 3773.2827 1289.3993 3595.9978 968.84674 3102.4766 C 600.44556 3653.492 669.82385 4185.3564 789.4305 4827.406 C 636.32874 4458.4663 215.29941 4285.9697 -4.5474735E-13 4348.259 C 306.19955 4707.6187 411.46063 5531.756 382.75418 6121.1025 C 411.46063 7735.817 1150.6699 9046.296 2810.8508 9055.878 C 5159.9893 9060.669 5217.418 6628.99 5107.376 5330.51 C 5107.376 4995.1113 5396.8335 4630.9517 5549.936 4539.918 C 5305.93 4448.884 4724.622 5122.081 4784.4272 4839.3843 C 4844.233 4556.688 4860.9775 3430.6885 5071.4927 2898.839 C 4827.487 2961.1282 4506.927 3095.2893 4353.8286 3401.9434 C 4205.511 2879.6772 3983.032 2074.7063 3648.1255 1892.6307 C 3739.03 2472.3945 3628.9844 2503.543 3600.2815 2719.1592 C 2963.8647 2061.1743 2859.035 1172.4437 2751.0457 299.4668 L 2763.0066 191.6586 L 2798.89 47.9146 L 2810.8508 0.0 z M 3384.9824 2910.8179 C 3549.7507 3144.4834 3506.4436 3374.6184 3301.255 3569.645 C 3296.692 3546.4436 3238.2214 2953.3013 3384.9824 2910.8179 z M 2846.7341 3246.2207 C 2851.6963 3275.9565 2844.9993 3302.9275 2834.773 3330.0715 C 2669.85 3691.6404 3086.8398 4148.214 3073.9941 4444.0884 L 3073.9941 4480.0244 C 2954.3835 4451.2793 2777.36 4415.3394 2595.5515 4444.0884 C 2442.4502 3739.746 2846.7341 3246.2207 2846.7341 3246.2207 z M 1937.693 3893.069 C 2200.8328 4209.3066 2212.7976 4549.5005 2069.2646 4563.8745 L 1865.9266 4623.768 C 1645.8469 4412.9478 2019.0284 4262.0083 1937.693 3893.069 z M 3743.814 3988.8987 C 3667.2598 4338.676 3769.8296 4467.746 3719.8918 4623.768 C 3577.1035 4581.5083 3640.2773 4602.1396 3540.476 4563.8745 C 3489.3423 4385.095 3533.299 4079.9363 3743.814 3988.8987 z M 4294.0234 4264.408 C 4242.3823 4598.209 4471.9316 5099.654 4436.7686 5119.762 C 4011.1995 4881.285 4145.9316 4690.7954 4294.0234 4264.408 z M 1088.4573 4587.832 C 1203.5094 4756.7607 1276.1636 4847.6445 1243.951 4935.214 C 1216.1786 5051.091 1077.7058 5149.2085 956.88525 5294.5747 C 953.17883 5079.606 989.3076 4869.62 1047.8273 4663.7676 L 1088.4573 4587.832 z M 2798.89 4827.406 C 4056.1973 4831.266 4618.8 5533.108 4643.492 6737.4844 C 4637.2197 8118.468 3911.2617 8768.39 2810.8508 8768.39 C 1672.1649 8797.135 856.4125 7958.624 813.3526 6779.9297 C 808.56824 5596.4404 1598.0062 4822.614 2798.89 4827.406 z" svg:height="90.55885mm" draw:style-name="style-3" svg:viewBox="0.0 0.0 5549.936 9055.885" svg:width="55.49936mm" svg:x="38.396152mm" svg:y="20.86640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166mm" fo:page-width="132.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