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520054mm" fo:page-width="128.196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165829" draw:stroke-linejoin="miter" svg:stroke-opacity="100.0%" svg:stroke-width="0.2624931mm"/>
    </style:style>
    <style:style style:family="graphic" style:name="style-3">
      <style:graphic-properties draw:fill="none" draw:stroke="solid" svg:stroke-color="#165829" draw:stroke-linejoin="miter" svg:stroke-opacity="100.0%" svg:stroke-width="0.09001125mm"/>
    </style:style>
    <style:style style:family="graphic" style:name="style-4">
      <style:graphic-properties draw:stroke="solid" svg:stroke-color="#165829" draw:stroke-linejoin="miter" svg:stroke-opacity="100.0%" svg:stroke-width="0.18751019mm"/>
    </style:style>
    <style:style style:family="graphic" style:name="style-5">
      <style:graphic-properties draw:stroke="solid" svg:stroke-color="#165829" draw:stroke-linejoin="miter" svg:stroke-opacity="100.0%" svg:stroke-width="0.09001125mm"/>
    </style:style>
    <style:style style:family="graphic" style:name="style-6">
      <style:graphic-properties draw:fill="none" draw:stroke="solid" svg:stroke-color="#165829" draw:stroke-linejoin="miter" svg:stroke-opacity="100.0%" svg:stroke-width="0.18751019mm"/>
    </style:style>
    <style:style style:family="graphic" style:name="style-7">
      <style:graphic-properties draw:stroke="solid" svg:stroke-color="#165829" draw:stroke-linejoin="miter" svg:stroke-opacity="100.0%" svg:stroke-width="0.09001125mm"/>
    </style:style>
    <style:style style:family="graphic" style:name="style-8">
      <style:graphic-properties draw:stroke="solid" svg:stroke-color="#165829" draw:stroke-linejoin="miter" svg:stroke-opacity="100.0%" svg:stroke-width="0.18751019mm"/>
    </style:style>
    <style:style style:family="graphic" style:name="style-9">
      <style:graphic-properties draw:fill="none" draw:stroke="solid" svg:stroke-color="#165829" draw:stroke-linejoin="miter" svg:stroke-opacity="100.0%" svg:stroke-width="0.09001125mm"/>
    </style:style>
    <style:style style:family="graphic" style:name="style-10">
      <style:graphic-properties draw:fill="none" draw:stroke="solid" svg:stroke-color="#165829" draw:stroke-linejoin="miter" svg:stroke-opacity="100.0%" svg:stroke-width="0.18751019mm"/>
    </style:style>
    <style:style style:family="graphic" style:name="style-11">
      <style:graphic-properties draw:fill="none" draw:stroke="solid" svg:stroke-color="#165829" draw:stroke-linejoin="miter" svg:stroke-opacity="100.0%" svg:stroke-width="0.09001125mm"/>
    </style:style>
    <style:style style:family="graphic" style:name="style-12">
      <style:graphic-properties draw:fill="none" draw:stroke="solid" svg:stroke-color="#165829" draw:stroke-linejoin="miter" svg:stroke-opacity="100.0%" svg:stroke-width="0.18751019mm"/>
    </style:style>
    <style:style style:family="graphic" style:name="style-13">
      <style:graphic-properties draw:fill="none" draw:stroke="solid" svg:stroke-color="#165829" draw:stroke-linejoin="miter" svg:stroke-opacity="100.0%" svg:stroke-width="0.09001125mm"/>
    </style:style>
    <style:style style:family="graphic" style:name="style-14">
      <style:graphic-properties draw:fill="none" draw:stroke="solid" svg:stroke-color="#165829" draw:stroke-linejoin="miter" svg:stroke-opacity="100.0%" svg:stroke-width="0.18751019mm"/>
    </style:style>
    <style:style style:family="graphic" style:name="style-15">
      <style:graphic-properties draw:fill="none" draw:stroke="solid" svg:stroke-color="#165829" draw:stroke-linejoin="miter" svg:stroke-opacity="100.0%" svg:stroke-width="0.09001125mm"/>
    </style:style>
    <style:style style:family="graphic" style:name="style-16">
      <style:graphic-properties draw:fill="none" draw:stroke="solid" svg:stroke-color="#165829" draw:stroke-linejoin="miter" svg:stroke-opacity="100.0%" svg:stroke-width="0.18751019mm"/>
    </style:style>
    <style:style style:family="graphic" style:name="style-17">
      <style:graphic-properties draw:fill="none" draw:stroke="solid" svg:stroke-color="#165829" draw:stroke-linejoin="miter" svg:stroke-opacity="100.0%" svg:stroke-width="0.09001125mm"/>
    </style:style>
    <style:style style:family="graphic" style:name="style-18">
      <style:graphic-properties draw:fill="none" draw:stroke="solid" svg:stroke-color="#165829" draw:stroke-linejoin="miter" svg:stroke-opacity="100.0%" svg:stroke-width="0.18751019mm"/>
    </style:style>
    <style:style style:family="graphic" style:name="style-19">
      <style:graphic-properties draw:fill="none" draw:stroke="solid" svg:stroke-color="#165829" draw:stroke-linejoin="miter" svg:stroke-opacity="100.0%" svg:stroke-width="0.09001125mm"/>
    </style:style>
    <style:style style:family="graphic" style:name="style-20">
      <style:graphic-properties draw:fill="none" draw:stroke="solid" svg:stroke-color="#165829" draw:stroke-linejoin="miter" svg:stroke-opacity="100.0%" svg:stroke-width="0.18751019mm"/>
    </style:style>
    <style:style style:family="graphic" style:name="style-21">
      <style:graphic-properties draw:fill="none" draw:stroke="solid" svg:stroke-color="#165829" draw:stroke-linejoin="miter" svg:stroke-opacity="100.0%" svg:stroke-width="0.09001125mm"/>
    </style:style>
    <style:style style:family="graphic" style:name="style-22">
      <style:graphic-properties draw:fill="none" draw:stroke="solid" svg:stroke-color="#165829" draw:stroke-linejoin="miter" svg:stroke-opacity="100.0%" svg:stroke-width="0.18751019mm"/>
    </style:style>
    <style:style style:family="graphic" style:name="style-23">
      <style:graphic-properties draw:fill="none" draw:stroke="solid" svg:stroke-color="#165829" draw:stroke-linejoin="miter" svg:stroke-opacity="100.0%" svg:stroke-width="0.09001125mm"/>
    </style:style>
    <style:style style:family="graphic" style:name="style-24">
      <style:graphic-properties draw:fill="none" draw:stroke="solid" svg:stroke-color="#165829" draw:stroke-linejoin="miter" svg:stroke-opacity="100.0%" svg:stroke-width="0.2624931mm"/>
    </style:style>
    <style:style style:family="graphic" style:name="style-25">
      <style:graphic-properties draw:stroke="solid" svg:stroke-color="#165829" draw:stroke-linejoin="miter" svg:stroke-opacity="100.0%" svg:stroke-width="0.09001125mm"/>
    </style:style>
    <style:style style:family="graphic" style:name="style-26">
      <style:graphic-properties draw:stroke="solid" svg:stroke-color="#165829" draw:stroke-linejoin="miter" svg:stroke-opacity="100.0%" svg:stroke-width="0.2624931mm"/>
    </style:style>
    <style:style style:family="graphic" style:name="style-27">
      <style:graphic-properties draw:stroke="solid" svg:stroke-color="#165829" draw:stroke-linejoin="miter" svg:stroke-opacity="100.0%" svg:stroke-width="0.18751019mm"/>
    </style:style>
    <style:style style:family="graphic" style:name="style-28">
      <style:graphic-properties draw:stroke="solid" svg:stroke-color="#165829" draw:stroke-linejoin="miter" svg:stroke-opacity="100.0%" svg:stroke-width="0.09001125mm"/>
    </style:style>
    <style:style style:family="graphic" style:name="style-29">
      <style:graphic-properties draw:fill="none" draw:stroke="solid" svg:stroke-color="#165829" draw:stroke-linejoin="miter" svg:stroke-opacity="100.0%" svg:stroke-width="0.2624931mm"/>
    </style:style>
    <style:style style:family="graphic" style:name="style-30">
      <style:graphic-properties draw:fill="none" draw:stroke="solid" svg:stroke-color="#165829" draw:stroke-linejoin="miter" svg:stroke-opacity="100.0%" svg:stroke-width="0.09001125mm"/>
    </style:style>
    <style:style style:family="graphic" style:name="style-31">
      <style:graphic-properties draw:fill="none" draw:stroke="solid" svg:stroke-color="#165829" draw:stroke-linejoin="miter" svg:stroke-opacity="100.0%" svg:stroke-width="0.2624931mm"/>
    </style:style>
    <style:style style:family="graphic" style:name="style-32">
      <style:graphic-properties draw:fill="none" draw:stroke="solid" svg:stroke-color="#165829" draw:stroke-linejoin="miter" svg:stroke-opacity="100.0%" svg:stroke-width="0.09001125mm"/>
    </style:style>
    <style:style style:family="graphic" style:name="style-33">
      <style:graphic-properties draw:fill="none" draw:stroke="solid" svg:stroke-color="#165829" draw:stroke-linejoin="miter" svg:stroke-opacity="100.0%" svg:stroke-width="0.18751019mm"/>
    </style:style>
    <style:style style:family="graphic" style:name="style-34">
      <style:graphic-properties draw:fill="none" draw:stroke="solid" svg:stroke-color="#165829" draw:stroke-linejoin="miter" svg:stroke-opacity="100.0%" svg:stroke-width="0.09001125mm"/>
    </style:style>
    <style:style style:family="graphic" style:name="style-35">
      <style:graphic-properties draw:fill="none" draw:stroke="solid" svg:stroke-color="#165829" draw:stroke-linejoin="miter" svg:stroke-opacity="100.0%" svg:stroke-width="0.18751019mm"/>
    </style:style>
    <style:style style:family="graphic" style:name="style-36">
      <style:graphic-properties draw:fill="none" draw:stroke="solid" svg:stroke-color="#165829" draw:stroke-linejoin="miter" svg:stroke-opacity="100.0%" svg:stroke-width="0.09001125mm"/>
    </style:style>
    <style:style style:family="graphic" style:name="style-37">
      <style:graphic-properties draw:fill="none" draw:stroke="solid" svg:stroke-color="#165829" draw:stroke-linejoin="miter" svg:stroke-opacity="100.0%" svg:stroke-width="0.18751019mm"/>
    </style:style>
    <style:style style:family="graphic" style:name="style-38">
      <style:graphic-properties draw:fill="none" draw:stroke="solid" svg:stroke-color="#165829" draw:stroke-linejoin="miter" svg:stroke-opacity="100.0%" svg:stroke-width="0.09001125mm"/>
    </style:style>
    <style:style style:family="graphic" style:name="style-39">
      <style:graphic-properties draw:fill="none" draw:stroke="solid" svg:stroke-color="#165829" draw:stroke-linejoin="miter" svg:stroke-opacity="100.0%" svg:stroke-width="0.18751019mm"/>
    </style:style>
    <style:style style:family="graphic" style:name="style-40">
      <style:graphic-properties draw:fill="none" draw:stroke="solid" svg:stroke-color="#165829" draw:stroke-linejoin="miter" svg:stroke-opacity="100.0%" svg:stroke-width="0.09001125mm"/>
    </style:style>
    <style:style style:family="graphic" style:name="style-41">
      <style:graphic-properties draw:fill="none" draw:stroke="solid" svg:stroke-color="#165829" draw:stroke-linejoin="miter" svg:stroke-opacity="100.0%" svg:stroke-width="0.18751019mm"/>
    </style:style>
    <style:style style:family="graphic" style:name="style-42">
      <style:graphic-properties draw:fill="none" draw:stroke="solid" svg:stroke-color="#165829" draw:stroke-linejoin="miter" svg:stroke-opacity="100.0%" svg:stroke-width="0.09001125mm"/>
    </style:style>
    <style:style style:family="graphic" style:name="style-43">
      <style:graphic-properties draw:fill="none" draw:stroke="solid" svg:stroke-color="#165829" draw:stroke-linejoin="miter" svg:stroke-opacity="100.0%" svg:stroke-width="0.18751019mm"/>
    </style:style>
    <style:style style:family="graphic" style:name="style-44">
      <style:graphic-properties draw:fill="none" draw:stroke="solid" svg:stroke-color="#165829" draw:stroke-linejoin="miter" svg:stroke-opacity="100.0%" svg:stroke-width="0.09001125mm"/>
    </style:style>
    <style:style style:family="graphic" style:name="style-45">
      <style:graphic-properties draw:fill="none" draw:stroke="solid" svg:stroke-color="#165829" draw:stroke-linejoin="miter" svg:stroke-opacity="100.0%" svg:stroke-width="0.18751019mm"/>
    </style:style>
    <style:style style:family="graphic" style:name="style-46">
      <style:graphic-properties draw:fill="none" draw:stroke="solid" svg:stroke-color="#165829" draw:stroke-linejoin="miter" svg:stroke-opacity="100.0%" svg:stroke-width="0.09001125mm"/>
    </style:style>
    <style:style style:family="graphic" style:name="style-47">
      <style:graphic-properties draw:fill="none" draw:stroke="solid" svg:stroke-color="#165829" draw:stroke-linejoin="miter" svg:stroke-opacity="100.0%" svg:stroke-width="0.18751019mm"/>
    </style:style>
    <style:style style:family="graphic" style:name="style-48">
      <style:graphic-properties draw:fill="none" draw:stroke="solid" svg:stroke-color="#165829" draw:stroke-linejoin="miter" svg:stroke-opacity="100.0%" svg:stroke-width="0.09001125mm"/>
    </style:style>
    <style:style style:family="graphic" style:name="style-49">
      <style:graphic-properties draw:fill="none" draw:stroke="solid" svg:stroke-color="#165829" draw:stroke-linejoin="miter" svg:stroke-opacity="100.0%" svg:stroke-width="0.18751019mm"/>
    </style:style>
    <style:style style:family="graphic" style:name="style-50">
      <style:graphic-properties draw:fill="none" draw:stroke="solid" svg:stroke-color="#165829" draw:stroke-linejoin="miter" svg:stroke-opacity="100.0%" svg:stroke-width="0.09001125mm"/>
    </style:style>
    <style:style style:family="graphic" style:name="style-51">
      <style:graphic-properties draw:fill="none" draw:stroke="solid" svg:stroke-color="#165829" draw:stroke-linejoin="miter" svg:stroke-opacity="100.0%" svg:stroke-width="0.18751019mm"/>
    </style:style>
    <style:style style:family="graphic" style:name="style-52">
      <style:graphic-properties draw:fill="none" draw:stroke="solid" svg:stroke-color="#165829" draw:stroke-linejoin="miter" svg:stroke-opacity="100.0%" svg:stroke-width="0.09001125mm"/>
    </style:style>
    <style:style style:family="graphic" style:name="style-53">
      <style:graphic-properties draw:fill="none" draw:stroke="solid" svg:stroke-color="#165829" draw:stroke-linejoin="miter" svg:stroke-opacity="100.0%" svg:stroke-width="0.2624931mm"/>
    </style:style>
    <style:style style:family="graphic" style:name="style-54">
      <style:graphic-properties draw:fill="none" draw:stroke="solid" svg:stroke-color="#165829" draw:stroke-linejoin="miter" svg:stroke-opacity="100.0%" svg:stroke-width="0.09001125mm"/>
    </style:style>
    <style:style style:family="graphic" style:name="style-55">
      <style:graphic-properties draw:fill="none" draw:stroke="solid" svg:stroke-color="#165829" draw:stroke-linejoin="miter" svg:stroke-opacity="100.0%" svg:stroke-width="0.2624931mm"/>
    </style:style>
    <style:style style:family="graphic" style:name="style-56">
      <style:graphic-properties draw:fill="none" draw:stroke="solid" svg:stroke-color="#165829" draw:stroke-linejoin="miter" svg:stroke-opacity="100.0%" svg:stroke-width="0.09001125mm"/>
    </style:style>
    <style:style style:family="graphic" style:name="style-57">
      <style:graphic-properties draw:fill="none" draw:stroke="solid" svg:stroke-color="#165829" draw:stroke-linejoin="miter" svg:stroke-opacity="100.0%" svg:stroke-width="0.2624931mm"/>
    </style:style>
    <style:style style:family="graphic" style:name="style-58">
      <style:graphic-properties draw:fill="none" draw:stroke="solid" svg:stroke-color="#165829" draw:stroke-linejoin="miter" svg:stroke-opacity="100.0%" svg:stroke-width="0.09001125mm"/>
    </style:style>
    <style:style style:family="graphic" style:name="style-59">
      <style:graphic-properties draw:fill="none" draw:stroke="solid" svg:stroke-color="#165829" draw:stroke-linejoin="miter" svg:stroke-opacity="100.0%" svg:stroke-width="0.2624931mm"/>
    </style:style>
    <style:style style:family="graphic" style:name="style-60">
      <style:graphic-properties draw:fill="none" draw:stroke="solid" svg:stroke-color="#165829" draw:stroke-linejoin="miter" svg:stroke-opacity="100.0%" svg:stroke-width="0.09001125mm"/>
    </style:style>
    <style:style style:family="graphic" style:name="style-61">
      <style:graphic-properties draw:fill="none" draw:stroke="solid" svg:stroke-color="#165829" draw:stroke-linejoin="miter" svg:stroke-opacity="100.0%" svg:stroke-width="0.2624931mm"/>
    </style:style>
    <style:style style:family="graphic" style:name="style-62">
      <style:graphic-properties draw:fill="none" draw:stroke="solid" svg:stroke-color="#165829" draw:stroke-linejoin="miter" svg:stroke-opacity="100.0%" svg:stroke-width="0.09001125mm"/>
    </style:style>
    <style:style style:family="graphic" style:name="style-63">
      <style:graphic-properties draw:fill="none" draw:stroke="solid" svg:stroke-color="#165829" draw:stroke-linejoin="miter" svg:stroke-opacity="100.0%" svg:stroke-width="0.18751019mm"/>
    </style:style>
    <style:style style:family="graphic" style:name="style-64">
      <style:graphic-properties draw:fill="none" draw:stroke="solid" svg:stroke-color="#165829" draw:stroke-linejoin="miter" svg:stroke-opacity="100.0%" svg:stroke-width="0.2624931mm"/>
    </style:style>
    <style:style style:family="graphic" style:name="style-65">
      <style:graphic-properties draw:fill="none" draw:stroke="solid" svg:stroke-color="#165829" draw:stroke-linejoin="miter" svg:stroke-opacity="100.0%" svg:stroke-width="0.18751019mm"/>
    </style:style>
    <style:style style:family="graphic" style:name="style-66">
      <style:graphic-properties draw:fill="none" draw:stroke="solid" svg:stroke-color="#165829" draw:stroke-linejoin="miter" svg:stroke-opacity="100.0%" svg:stroke-width="0.2624931mm"/>
    </style:style>
    <style:style style:family="graphic" style:name="style-67">
      <style:graphic-properties draw:fill="none" draw:stroke="solid" svg:stroke-color="#165829" draw:stroke-linejoin="miter" svg:stroke-opacity="100.0%" svg:stroke-width="0.09001125mm"/>
    </style:style>
    <style:style style:family="graphic" style:name="style-68">
      <style:graphic-properties draw:stroke="solid" svg:stroke-color="#165829" draw:stroke-linejoin="miter" svg:stroke-opacity="100.0%" svg:stroke-width="0.18751019mm"/>
    </style:style>
    <style:style style:family="graphic" style:name="style-69">
      <style:graphic-properties draw:fill="none" draw:stroke="solid" svg:stroke-color="#165829" draw:stroke-linejoin="miter" svg:stroke-opacity="100.0%" svg:stroke-width="0.2624931mm"/>
    </style:style>
    <style:style style:family="graphic" style:name="style-70">
      <style:graphic-properties draw:fill="none" draw:stroke="solid" svg:stroke-color="#165829" draw:stroke-linejoin="miter" svg:stroke-opacity="100.0%" svg:stroke-width="0.18751019mm"/>
    </style:style>
    <style:style style:family="graphic" style:name="style-71">
      <style:graphic-properties draw:fill="none" draw:stroke="solid" svg:stroke-color="#165829" draw:stroke-linejoin="miter" svg:stroke-opacity="100.0%" svg:stroke-width="0.2624931mm"/>
    </style:style>
    <style:style style:family="graphic" style:name="style-72">
      <style:graphic-properties draw:fill="none" draw:stroke="solid" svg:stroke-color="#165829" draw:stroke-linejoin="miter" svg:stroke-opacity="100.0%" svg:stroke-width="0.18751019mm"/>
    </style:style>
    <style:style style:family="graphic" style:name="style-73">
      <style:graphic-properties draw:fill="solid" draw:fill-color="#ffffff" draw:opacity="100.0%" draw:stroke="solid" svg:stroke-color="#165829" draw:stroke-linejoin="miter" svg:stroke-opacity="100.0%" svg:stroke-width="0.26458332mm"/>
    </style:style>
    <style:style style:family="graphic" style:name="style-74">
      <style:graphic-properties draw:fill="solid" draw:fill-color="#ffffff" draw:opacity="100.0%" draw:stroke="solid" svg:stroke-color="#165829" draw:stroke-linejoin="miter" svg:stroke-opacity="100.0%" svg:stroke-width="0.26458332mm"/>
    </style:style>
    <style:style style:family="graphic" style:name="style-75">
      <style:graphic-properties draw:fill="none" draw:stroke="solid" svg:stroke-color="#165829" draw:stroke-linejoin="miter" svg:stroke-opacity="100.0%" svg:stroke-width="0.2624931mm"/>
    </style:style>
    <style:style style:family="graphic" style:name="style-76">
      <style:graphic-properties draw:fill="none" draw:stroke="solid" svg:stroke-color="#165829" draw:stroke-linejoin="miter" svg:stroke-opacity="100.0%" svg:stroke-width="0.09001125mm"/>
    </style:style>
    <style:style style:family="graphic" style:name="style-77">
      <style:graphic-properties draw:fill="none" draw:stroke="solid" svg:stroke-color="#165829" draw:stroke-linejoin="miter" svg:stroke-opacity="100.0%" svg:stroke-width="0.18751019mm"/>
    </style:style>
    <style:style style:family="graphic" style:name="style-78">
      <style:graphic-properties draw:fill="none" draw:stroke="solid" svg:stroke-color="#165829" draw:stroke-linejoin="miter" svg:stroke-opacity="100.0%" svg:stroke-width="0.09001125mm"/>
    </style:style>
    <style:style style:family="graphic" style:name="style-79">
      <style:graphic-properties draw:fill="none" draw:stroke="solid" svg:stroke-color="#165829" draw:stroke-linejoin="miter" svg:stroke-opacity="100.0%" svg:stroke-width="0.2624931mm"/>
    </style:style>
    <style:style style:family="graphic" style:name="style-80">
      <style:graphic-properties draw:fill="none" draw:stroke="solid" svg:stroke-color="#165829" draw:stroke-linejoin="miter" svg:stroke-opacity="100.0%" svg:stroke-width="0.09001125mm"/>
    </style:style>
    <style:style style:family="graphic" style:name="style-81">
      <style:graphic-properties draw:fill="none" draw:stroke="solid" svg:stroke-color="#165829" draw:stroke-linejoin="miter" svg:stroke-opacity="100.0%" svg:stroke-width="0.2624931mm"/>
    </style:style>
    <style:style style:family="graphic" style:name="style-82">
      <style:graphic-properties draw:fill="none" draw:stroke="solid" svg:stroke-color="#165829" draw:stroke-linejoin="miter" svg:stroke-opacity="100.0%" svg:stroke-width="0.09001125mm"/>
    </style:style>
    <style:style style:family="graphic" style:name="style-83">
      <style:graphic-properties draw:fill="none" draw:stroke="solid" svg:stroke-color="#165829" draw:stroke-linejoin="miter" svg:stroke-opacity="100.0%" svg:stroke-width="0.2624931mm"/>
    </style:style>
    <style:style style:family="graphic" style:name="style-84">
      <style:graphic-properties draw:fill="none" draw:stroke="solid" svg:stroke-color="#165829" draw:stroke-linejoin="miter" svg:stroke-opacity="100.0%" svg:stroke-width="0.09001125mm"/>
    </style:style>
    <style:style style:family="graphic" style:name="style-85">
      <style:graphic-properties draw:fill="none" draw:stroke="solid" svg:stroke-color="#165829" draw:stroke-linejoin="miter" svg:stroke-opacity="100.0%" svg:stroke-width="0.18751019mm"/>
    </style:style>
    <style:style style:family="graphic" style:name="style-86">
      <style:graphic-properties draw:fill="none" draw:stroke="solid" svg:stroke-color="#165829" draw:stroke-linejoin="miter" svg:stroke-opacity="100.0%" svg:stroke-width="0.09001125mm"/>
    </style:style>
    <style:style style:family="graphic" style:name="style-87">
      <style:graphic-properties draw:fill="none" draw:stroke="solid" svg:stroke-color="#165829" draw:stroke-linejoin="miter" svg:stroke-opacity="100.0%" svg:stroke-width="0.2624931mm"/>
    </style:style>
    <style:style style:family="graphic" style:name="style-88">
      <style:graphic-properties draw:fill="none" draw:stroke="solid" svg:stroke-color="#165829" draw:stroke-linejoin="miter" svg:stroke-opacity="100.0%" svg:stroke-width="0.09001125mm"/>
    </style:style>
    <style:style style:family="graphic" style:name="style-89">
      <style:graphic-properties draw:fill="none" draw:stroke="solid" svg:stroke-color="#165829" draw:stroke-linejoin="miter" svg:stroke-opacity="100.0%" svg:stroke-width="0.18751019mm"/>
    </style:style>
    <style:style style:family="graphic" style:name="style-90">
      <style:graphic-properties draw:fill="none" draw:stroke="solid" svg:stroke-color="#165829" draw:stroke-linejoin="miter" svg:stroke-opacity="100.0%" svg:stroke-width="0.2624931mm"/>
    </style:style>
    <style:style style:family="graphic" style:name="style-91">
      <style:graphic-properties draw:fill="none" draw:stroke="solid" svg:stroke-color="#165829" draw:stroke-linejoin="miter" svg:stroke-opacity="100.0%" svg:stroke-width="0.18751019mm"/>
    </style:style>
    <style:style style:family="graphic" style:name="style-92">
      <style:graphic-properties draw:fill="solid" draw:fill-color="#ffffff" draw:opacity="100.0%" draw:stroke="solid" svg:stroke-color="#165829" draw:stroke-linejoin="miter" svg:stroke-opacity="100.0%" svg:stroke-width="0.26458332mm"/>
    </style:style>
    <style:style style:family="graphic" style:name="style-93">
      <style:graphic-properties draw:fill="none" draw:stroke="solid" svg:stroke-color="#165829" draw:stroke-linejoin="miter" svg:stroke-opacity="100.0%" svg:stroke-width="0.2624931mm"/>
    </style:style>
    <style:style style:family="graphic" style:name="style-94">
      <style:graphic-properties draw:fill="none" draw:stroke="solid" svg:stroke-color="#165829" draw:stroke-linejoin="miter" svg:stroke-opacity="100.0%" svg:stroke-width="0.09001125mm"/>
    </style:style>
    <style:style style:family="graphic" style:name="style-95">
      <style:graphic-properties draw:fill="none" draw:stroke="solid" svg:stroke-color="#165829" draw:stroke-linejoin="miter" svg:stroke-opacity="100.0%" svg:stroke-width="0.2624931mm"/>
    </style:style>
    <style:style style:family="graphic" style:name="style-96">
      <style:graphic-properties draw:fill="none" draw:stroke="solid" svg:stroke-color="#165829" draw:stroke-linejoin="miter" svg:stroke-opacity="100.0%" svg:stroke-width="0.09001125mm"/>
    </style:style>
    <style:style style:family="graphic" style:name="style-97">
      <style:graphic-properties draw:fill="none" draw:stroke="solid" svg:stroke-color="#165829" draw:stroke-linejoin="miter" svg:stroke-opacity="100.0%" svg:stroke-width="0.2624931mm"/>
    </style:style>
    <style:style style:family="graphic" style:name="style-98">
      <style:graphic-properties draw:fill="none" draw:stroke="solid" svg:stroke-color="#165829" draw:stroke-linejoin="miter" svg:stroke-opacity="100.0%" svg:stroke-width="0.09001125mm"/>
    </style:style>
    <style:style style:family="graphic" style:name="style-99">
      <style:graphic-properties draw:fill="none" draw:stroke="solid" svg:stroke-color="#165829" draw:stroke-linejoin="miter" svg:stroke-opacity="100.0%" svg:stroke-width="0.2624931mm"/>
    </style:style>
    <style:style style:family="graphic" style:name="style-100">
      <style:graphic-properties draw:fill="none" draw:stroke="solid" svg:stroke-color="#165829" draw:stroke-linejoin="miter" svg:stroke-opacity="100.0%" svg:stroke-width="0.09001125mm"/>
    </style:style>
    <style:style style:family="graphic" style:name="style-101">
      <style:graphic-properties draw:stroke="solid" svg:stroke-color="#165829" draw:stroke-linejoin="miter" svg:stroke-opacity="100.0%" svg:stroke-width="0.2624931mm"/>
    </style:style>
    <style:style style:family="graphic" style:name="style-102">
      <style:graphic-properties draw:stroke="solid" svg:stroke-color="#165829" draw:stroke-linejoin="miter" svg:stroke-opacity="100.0%" svg:stroke-width="0.09001125mm"/>
    </style:style>
    <style:style style:family="graphic" style:name="style-103">
      <style:graphic-properties draw:fill="none" draw:stroke="solid" svg:stroke-color="#165829" draw:stroke-linejoin="miter" svg:stroke-opacity="100.0%" svg:stroke-width="0.2624931mm"/>
    </style:style>
    <style:style style:family="graphic" style:name="style-104">
      <style:graphic-properties draw:fill="none" draw:stroke="solid" svg:stroke-color="#165829" draw:stroke-linejoin="miter" svg:stroke-opacity="100.0%" svg:stroke-width="0.18751019mm"/>
    </style:style>
    <style:style style:family="graphic" style:name="style-105">
      <style:graphic-properties draw:fill="none" draw:stroke="solid" svg:stroke-color="#165829" draw:stroke-linejoin="miter" svg:stroke-opacity="100.0%" svg:stroke-width="0.09001125mm"/>
    </style:style>
    <style:style style:family="graphic" style:name="style-106">
      <style:graphic-properties draw:fill="none" draw:stroke="solid" svg:stroke-color="#165829" draw:stroke-linejoin="miter" svg:stroke-opacity="100.0%" svg:stroke-width="0.2624931mm"/>
    </style:style>
    <style:style style:family="graphic" style:name="style-107">
      <style:graphic-properties draw:fill="none" draw:stroke="solid" svg:stroke-color="#165829" draw:stroke-linejoin="miter" svg:stroke-opacity="100.0%" svg:stroke-width="0.09001125mm"/>
    </style:style>
    <style:style style:family="graphic" style:name="style-108">
      <style:graphic-properties draw:fill="none" draw:stroke="solid" svg:stroke-color="#165829" draw:stroke-linejoin="miter" svg:stroke-opacity="100.0%" svg:stroke-width="0.2624931mm"/>
    </style:style>
    <style:style style:family="graphic" style:name="style-109">
      <style:graphic-properties draw:stroke="solid" svg:stroke-color="#165829" draw:stroke-linejoin="miter" svg:stroke-opacity="100.0%" svg:stroke-width="0.18751019mm"/>
    </style:style>
    <style:style style:family="graphic" style:name="style-110">
      <style:graphic-properties draw:fill="none" draw:stroke="solid" svg:stroke-color="#165829" draw:stroke-linejoin="miter" svg:stroke-opacity="100.0%" svg:stroke-width="0.2624931mm"/>
    </style:style>
    <style:style style:family="graphic" style:name="style-111">
      <style:graphic-properties draw:fill="none" draw:stroke="solid" svg:stroke-color="#165829" draw:stroke-linejoin="miter" svg:stroke-opacity="100.0%" svg:stroke-width="0.09001125mm"/>
    </style:style>
    <style:style style:family="graphic" style:name="style-112">
      <style:graphic-properties draw:fill="none" draw:stroke="solid" svg:stroke-color="#165829" draw:stroke-linejoin="miter" svg:stroke-opacity="100.0%" svg:stroke-width="0.2624931mm"/>
    </style:style>
    <style:style style:family="graphic" style:name="style-113">
      <style:graphic-properties draw:fill="none" draw:stroke="solid" svg:stroke-color="#165829" draw:stroke-linejoin="miter" svg:stroke-opacity="100.0%" svg:stroke-width="0.09001125mm"/>
    </style:style>
    <style:style style:family="graphic" style:name="style-114">
      <style:graphic-properties draw:fill="none" draw:stroke="solid" svg:stroke-color="#165829" draw:stroke-linejoin="miter" svg:stroke-opacity="100.0%" svg:stroke-width="0.2624931mm"/>
    </style:style>
    <style:style style:family="graphic" style:name="style-115">
      <style:graphic-properties draw:fill="none" draw:stroke="solid" svg:stroke-color="#165829" draw:stroke-linejoin="miter" svg:stroke-opacity="100.0%" svg:stroke-width="0.09001125mm"/>
    </style:style>
    <style:style style:family="graphic" style:name="style-116">
      <style:graphic-properties draw:fill="none" draw:stroke="solid" svg:stroke-color="#165829" draw:stroke-linejoin="miter" svg:stroke-opacity="100.0%" svg:stroke-width="0.2624931mm"/>
    </style:style>
    <style:style style:family="graphic" style:name="style-117">
      <style:graphic-properties draw:fill="none" draw:stroke="solid" svg:stroke-color="#165829" draw:stroke-linejoin="miter" svg:stroke-opacity="100.0%" svg:stroke-width="0.09001125mm"/>
    </style:style>
    <style:style style:family="graphic" style:name="style-118">
      <style:graphic-properties draw:fill="none" draw:stroke="solid" svg:stroke-color="#165829" draw:stroke-linejoin="miter" svg:stroke-opacity="100.0%" svg:stroke-width="0.18751019mm"/>
    </style:style>
    <style:style style:family="graphic" style:name="style-119">
      <style:graphic-properties draw:fill="none" draw:stroke="solid" svg:stroke-color="#165829" draw:stroke-linejoin="miter" svg:stroke-opacity="100.0%" svg:stroke-width="0.09001125mm"/>
    </style:style>
    <style:style style:family="graphic" style:name="style-120">
      <style:graphic-properties draw:fill="none" draw:stroke="solid" svg:stroke-color="#165829" draw:stroke-linejoin="miter" svg:stroke-opacity="100.0%" svg:stroke-width="0.18751019mm"/>
    </style:style>
    <style:style style:family="graphic" style:name="style-121">
      <style:graphic-properties draw:fill="none" draw:stroke="solid" svg:stroke-color="#165829" draw:stroke-linejoin="miter" svg:stroke-opacity="100.0%" svg:stroke-width="0.2624931mm"/>
    </style:style>
    <style:style style:family="graphic" style:name="style-122">
      <style:graphic-properties draw:fill="none" draw:stroke="solid" svg:stroke-color="#165829" draw:stroke-linejoin="miter" svg:stroke-opacity="100.0%" svg:stroke-width="0.09001125mm"/>
    </style:style>
    <style:style style:family="graphic" style:name="style-123">
      <style:graphic-properties draw:fill="none" draw:stroke="solid" svg:stroke-color="#165829" draw:stroke-linejoin="miter" svg:stroke-opacity="100.0%" svg:stroke-width="0.18751019mm"/>
    </style:style>
    <style:style style:family="graphic" style:name="style-124">
      <style:graphic-properties draw:fill="none" draw:stroke="solid" svg:stroke-color="#165829" draw:stroke-linejoin="miter" svg:stroke-opacity="100.0%" svg:stroke-width="0.09001125mm"/>
    </style:style>
    <style:style style:family="graphic" style:name="style-125">
      <style:graphic-properties draw:fill="none" draw:stroke="solid" svg:stroke-color="#165829" draw:stroke-linejoin="miter" svg:stroke-opacity="100.0%" svg:stroke-width="0.18751019mm"/>
    </style:style>
    <style:style style:family="graphic" style:name="style-126">
      <style:graphic-properties draw:fill="none" draw:stroke="solid" svg:stroke-color="#165829" draw:stroke-linejoin="miter" svg:stroke-opacity="100.0%" svg:stroke-width="0.09001125mm"/>
    </style:style>
    <style:style style:family="graphic" style:name="style-127">
      <style:graphic-properties draw:fill="none" draw:stroke="solid" svg:stroke-color="#165829" draw:stroke-linejoin="miter" svg:stroke-opacity="100.0%" svg:stroke-width="0.18751019mm"/>
    </style:style>
    <style:style style:family="graphic" style:name="style-128">
      <style:graphic-properties draw:stroke="solid" svg:stroke-color="#165829" draw:stroke-linejoin="miter" svg:stroke-opacity="100.0%" svg:stroke-width="0.09001125mm"/>
    </style:style>
    <style:style style:family="graphic" style:name="style-129">
      <style:graphic-properties draw:fill="none" draw:stroke="solid" svg:stroke-color="#165829" draw:stroke-linejoin="miter" svg:stroke-opacity="100.0%" svg:stroke-width="0.18751019mm"/>
    </style:style>
    <style:style style:family="graphic" style:name="style-130">
      <style:graphic-properties draw:fill="none" draw:stroke="solid" svg:stroke-color="#165829" draw:stroke-linejoin="miter" svg:stroke-opacity="100.0%" svg:stroke-width="0.09001125mm"/>
    </style:style>
    <style:style style:family="graphic" style:name="style-131">
      <style:graphic-properties draw:fill="none" draw:stroke="solid" svg:stroke-color="#165829" draw:stroke-linejoin="miter" svg:stroke-opacity="100.0%" svg:stroke-width="0.18751019mm"/>
    </style:style>
    <style:style style:family="graphic" style:name="style-132">
      <style:graphic-properties draw:fill="none" draw:stroke="solid" svg:stroke-color="#165829" draw:stroke-linejoin="miter" svg:stroke-opacity="100.0%" svg:stroke-width="0.2624931mm"/>
    </style:style>
    <style:style style:family="graphic" style:name="style-133">
      <style:graphic-properties draw:fill="none" draw:stroke="solid" svg:stroke-color="#165829" draw:stroke-linejoin="miter" svg:stroke-opacity="100.0%" svg:stroke-width="0.09001125mm"/>
    </style:style>
    <style:style style:family="graphic" style:name="style-134">
      <style:graphic-properties draw:fill="none" draw:stroke="solid" svg:stroke-color="#165829" draw:stroke-linejoin="miter" svg:stroke-opacity="100.0%" svg:stroke-width="0.18751019mm"/>
    </style:style>
    <style:style style:family="graphic" style:name="style-135">
      <style:graphic-properties draw:fill="none" draw:stroke="solid" svg:stroke-color="#165829" draw:stroke-linejoin="miter" svg:stroke-opacity="100.0%" svg:stroke-width="0.09001125mm"/>
    </style:style>
    <style:style style:family="graphic" style:name="style-136">
      <style:graphic-properties draw:fill="none" draw:stroke="solid" svg:stroke-color="#165829" draw:stroke-linejoin="miter" svg:stroke-opacity="100.0%" svg:stroke-width="0.18751019mm"/>
    </style:style>
    <style:style style:family="graphic" style:name="style-137">
      <style:graphic-properties draw:fill="none" draw:stroke="solid" svg:stroke-color="#165829" draw:stroke-linejoin="miter" svg:stroke-opacity="100.0%" svg:stroke-width="0.09001125mm"/>
    </style:style>
    <style:style style:family="graphic" style:name="style-138">
      <style:graphic-properties draw:fill="none" draw:stroke="solid" svg:stroke-color="#165829" draw:stroke-linejoin="miter" svg:stroke-opacity="100.0%" svg:stroke-width="0.18751019mm"/>
    </style:style>
    <style:style style:family="graphic" style:name="style-139">
      <style:graphic-properties draw:stroke="solid" svg:stroke-color="#165829" draw:stroke-linejoin="miter" svg:stroke-opacity="100.0%" svg:stroke-width="0.09001125mm"/>
    </style:style>
    <style:style style:family="graphic" style:name="style-140">
      <style:graphic-properties draw:fill="none" draw:stroke="solid" svg:stroke-color="#165829" draw:stroke-linejoin="miter" svg:stroke-opacity="100.0%" svg:stroke-width="0.18751019mm"/>
    </style:style>
    <style:style style:family="graphic" style:name="style-141">
      <style:graphic-properties draw:fill="none" draw:stroke="solid" svg:stroke-color="#165829" draw:stroke-linejoin="miter" svg:stroke-opacity="100.0%" svg:stroke-width="0.09001125mm"/>
    </style:style>
    <style:style style:family="graphic" style:name="style-142">
      <style:graphic-properties draw:fill="none" draw:stroke="solid" svg:stroke-color="#165829" draw:stroke-linejoin="miter" svg:stroke-opacity="100.0%" svg:stroke-width="0.2624931mm"/>
    </style:style>
    <style:style style:family="graphic" style:name="style-143">
      <style:graphic-properties draw:fill="none" draw:stroke="solid" svg:stroke-color="#165829" draw:stroke-linejoin="miter" svg:stroke-opacity="100.0%" svg:stroke-width="0.09001125mm"/>
    </style:style>
    <style:style style:family="graphic" style:name="style-144">
      <style:graphic-properties draw:fill="none" draw:stroke="solid" svg:stroke-color="#165829" draw:stroke-linejoin="miter" svg:stroke-opacity="100.0%" svg:stroke-width="0.18751019mm"/>
    </style:style>
    <style:style style:family="graphic" style:name="style-145">
      <style:graphic-properties draw:fill="none" draw:stroke="solid" svg:stroke-color="#165829" draw:stroke-linejoin="miter" svg:stroke-opacity="100.0%" svg:stroke-width="0.09001125mm"/>
    </style:style>
    <style:style style:family="graphic" style:name="style-146">
      <style:graphic-properties draw:fill="none" draw:stroke="solid" svg:stroke-color="#165829" draw:stroke-linejoin="miter" svg:stroke-opacity="100.0%" svg:stroke-width="0.18751019mm"/>
    </style:style>
    <style:style style:family="graphic" style:name="style-147">
      <style:graphic-properties draw:fill="none" draw:stroke="solid" svg:stroke-color="#165829" draw:stroke-linejoin="miter" svg:stroke-opacity="100.0%" svg:stroke-width="0.09001125mm"/>
    </style:style>
    <style:style style:family="graphic" style:name="style-148">
      <style:graphic-properties draw:fill="none" draw:stroke="solid" svg:stroke-color="#165829" draw:stroke-linejoin="miter" svg:stroke-opacity="100.0%" svg:stroke-width="0.18751019mm"/>
    </style:style>
    <style:style style:family="graphic" style:name="style-149">
      <style:graphic-properties draw:fill="none" draw:stroke="solid" svg:stroke-color="#165829" draw:stroke-linejoin="miter" svg:stroke-opacity="100.0%" svg:stroke-width="0.2624931mm"/>
    </style:style>
    <style:style style:family="graphic" style:name="style-150">
      <style:graphic-properties draw:fill="none" draw:stroke="solid" svg:stroke-color="#165829" draw:stroke-linejoin="miter" svg:stroke-opacity="100.0%" svg:stroke-width="0.18751019mm"/>
    </style:style>
    <style:style style:family="graphic" style:name="style-151">
      <style:graphic-properties draw:fill="none" draw:stroke="solid" svg:stroke-color="#165829" draw:stroke-linejoin="miter" svg:stroke-opacity="100.0%" svg:stroke-width="0.09001125mm"/>
    </style:style>
    <style:style style:family="graphic" style:name="style-152">
      <style:graphic-properties draw:fill="none" draw:stroke="solid" svg:stroke-color="#165829" draw:stroke-linejoin="miter" svg:stroke-opacity="100.0%" svg:stroke-width="0.18751019mm"/>
    </style:style>
    <style:style style:family="graphic" style:name="style-153">
      <style:graphic-properties draw:stroke="solid" svg:stroke-color="#165829" draw:stroke-linejoin="miter" svg:stroke-opacity="100.0%" svg:stroke-width="0.2624931mm"/>
    </style:style>
    <style:style style:family="graphic" style:name="style-154">
      <style:graphic-properties draw:fill="none" draw:stroke="solid" svg:stroke-color="#165829" draw:stroke-linejoin="miter" svg:stroke-opacity="100.0%" svg:stroke-width="0.09001125mm"/>
    </style:style>
    <style:style style:family="graphic" style:name="style-155">
      <style:graphic-properties draw:fill="none" draw:stroke="solid" svg:stroke-color="#165829" draw:stroke-linejoin="miter" svg:stroke-opacity="100.0%" svg:stroke-width="0.18751019mm"/>
    </style:style>
    <style:style style:family="graphic" style:name="style-156">
      <style:graphic-properties draw:fill="none" draw:stroke="solid" svg:stroke-color="#165829" draw:stroke-linejoin="miter" svg:stroke-opacity="100.0%" svg:stroke-width="0.09001125mm"/>
    </style:style>
    <style:style style:family="graphic" style:name="style-157">
      <style:graphic-properties draw:fill="none" draw:stroke="solid" svg:stroke-color="#165829" draw:stroke-linejoin="miter" svg:stroke-opacity="100.0%" svg:stroke-width="0.18751019mm"/>
    </style:style>
    <style:style style:family="graphic" style:name="style-158">
      <style:graphic-properties draw:fill="none" draw:stroke="solid" svg:stroke-color="#165829" draw:stroke-linejoin="miter" svg:stroke-opacity="100.0%" svg:stroke-width="0.09001125mm"/>
    </style:style>
    <style:style style:family="graphic" style:name="style-159">
      <style:graphic-properties draw:stroke="solid" svg:stroke-color="#165829" draw:stroke-linejoin="miter" svg:stroke-opacity="100.0%" svg:stroke-width="0.2624931mm"/>
    </style:style>
    <style:style style:family="graphic" style:name="style-160">
      <style:graphic-properties draw:fill="none" draw:stroke="solid" svg:stroke-color="#165829" draw:stroke-linejoin="miter" svg:stroke-opacity="100.0%" svg:stroke-width="0.18751019mm"/>
    </style:style>
    <style:style style:family="graphic" style:name="style-161">
      <style:graphic-properties draw:fill="none" draw:stroke="solid" svg:stroke-color="#165829" draw:stroke-linejoin="miter" svg:stroke-opacity="100.0%" svg:stroke-width="0.09001125mm"/>
    </style:style>
    <style:style style:family="graphic" style:name="style-162">
      <style:graphic-properties draw:stroke="solid" svg:stroke-color="#165829" draw:stroke-linejoin="miter" svg:stroke-opacity="100.0%" svg:stroke-width="0.2624931mm"/>
    </style:style>
    <style:style style:family="graphic" style:name="style-163">
      <style:graphic-properties draw:fill="none" draw:stroke="solid" svg:stroke-color="#165829" draw:stroke-linejoin="miter" svg:stroke-opacity="100.0%" svg:stroke-width="0.18751019mm"/>
    </style:style>
    <style:style style:family="graphic" style:name="style-164">
      <style:graphic-properties draw:fill="none" draw:stroke="solid" svg:stroke-color="#165829" draw:stroke-linejoin="miter" svg:stroke-opacity="100.0%" svg:stroke-width="0.09001125mm"/>
    </style:style>
    <style:style style:family="graphic" style:name="style-165">
      <style:graphic-properties draw:fill="none" draw:stroke="solid" svg:stroke-color="#165829" draw:stroke-linejoin="miter" svg:stroke-opacity="100.0%" svg:stroke-width="0.18751019mm"/>
    </style:style>
    <style:style style:family="graphic" style:name="style-166">
      <style:graphic-properties draw:fill="none" draw:stroke="solid" svg:stroke-color="#165829" draw:stroke-linejoin="miter" svg:stroke-opacity="100.0%" svg:stroke-width="0.09001125mm"/>
    </style:style>
    <style:style style:family="graphic" style:name="style-167">
      <style:graphic-properties draw:fill="none" draw:stroke="solid" svg:stroke-color="#165829" draw:stroke-linejoin="miter" svg:stroke-opacity="100.0%" svg:stroke-width="0.18751019mm"/>
    </style:style>
    <style:style style:family="graphic" style:name="style-168">
      <style:graphic-properties draw:stroke="solid" svg:stroke-color="#165829" draw:stroke-linejoin="miter" svg:stroke-opacity="100.0%" svg:stroke-width="0.2624931mm"/>
    </style:style>
    <style:style style:family="graphic" style:name="style-169">
      <style:graphic-properties draw:fill="none" draw:stroke="solid" svg:stroke-color="#165829" draw:stroke-linejoin="miter" svg:stroke-opacity="100.0%" svg:stroke-width="0.18751019mm"/>
    </style:style>
    <style:style style:family="graphic" style:name="style-170">
      <style:graphic-properties draw:fill="none" draw:stroke="solid" svg:stroke-color="#165829" draw:stroke-linejoin="miter" svg:stroke-opacity="100.0%" svg:stroke-width="0.09001125mm"/>
    </style:style>
    <style:style style:family="graphic" style:name="style-171">
      <style:graphic-properties draw:fill="none" draw:stroke="solid" svg:stroke-color="#165829" draw:stroke-linejoin="miter" svg:stroke-opacity="100.0%" svg:stroke-width="0.2624931mm"/>
    </style:style>
    <style:style style:family="graphic" style:name="style-172">
      <style:graphic-properties draw:fill="none" draw:stroke="solid" svg:stroke-color="#165829" draw:stroke-linejoin="miter" svg:stroke-opacity="100.0%" svg:stroke-width="0.18751019mm"/>
    </style:style>
    <style:style style:family="graphic" style:name="style-173">
      <style:graphic-properties draw:fill="none" draw:stroke="solid" svg:stroke-color="#165829" draw:stroke-linejoin="miter" svg:stroke-opacity="100.0%" svg:stroke-width="0.09001125mm"/>
    </style:style>
    <style:style style:family="graphic" style:name="style-174">
      <style:graphic-properties draw:fill="none" draw:stroke="solid" svg:stroke-color="#165829" draw:stroke-linejoin="miter" svg:stroke-opacity="100.0%" svg:stroke-width="0.18751019mm"/>
    </style:style>
    <style:style style:family="graphic" style:name="style-175">
      <style:graphic-properties draw:stroke="solid" svg:stroke-color="#165829" draw:stroke-linejoin="miter" svg:stroke-opacity="100.0%" svg:stroke-width="0.2624931mm"/>
    </style:style>
    <style:style style:family="graphic" style:name="style-176">
      <style:graphic-properties draw:fill="none" draw:stroke="solid" svg:stroke-color="#165829" draw:stroke-linejoin="miter" svg:stroke-opacity="100.0%" svg:stroke-width="0.09001125mm"/>
    </style:style>
    <style:style style:family="graphic" style:name="style-177">
      <style:graphic-properties draw:fill="none" draw:stroke="solid" svg:stroke-color="#165829" draw:stroke-linejoin="miter" svg:stroke-opacity="100.0%" svg:stroke-width="0.18751019mm"/>
    </style:style>
    <style:style style:family="graphic" style:name="style-178">
      <style:graphic-properties draw:fill="none" draw:stroke="solid" svg:stroke-color="#165829" draw:stroke-linejoin="miter" svg:stroke-opacity="100.0%" svg:stroke-width="0.09001125mm"/>
    </style:style>
    <style:style style:family="graphic" style:name="style-179">
      <style:graphic-properties draw:fill="none" draw:stroke="solid" svg:stroke-color="#165829" draw:stroke-linejoin="miter" svg:stroke-opacity="100.0%" svg:stroke-width="0.18751019mm"/>
    </style:style>
    <style:style style:family="graphic" style:name="style-180">
      <style:graphic-properties draw:fill="none" draw:stroke="solid" svg:stroke-color="#165829" draw:stroke-linejoin="miter" svg:stroke-opacity="100.0%" svg:stroke-width="0.09001125mm"/>
    </style:style>
    <style:style style:family="graphic" style:name="style-181">
      <style:graphic-properties draw:fill="none" draw:stroke="solid" svg:stroke-color="#165829" draw:stroke-linejoin="miter" svg:stroke-opacity="100.0%" svg:stroke-width="0.18751019mm"/>
    </style:style>
    <style:style style:family="graphic" style:name="style-182">
      <style:graphic-properties draw:stroke="solid" svg:stroke-color="#165829" draw:stroke-linejoin="miter" svg:stroke-opacity="100.0%" svg:stroke-width="0.2624931mm"/>
    </style:style>
    <style:style style:family="graphic" style:name="style-183">
      <style:graphic-properties draw:fill="none" draw:stroke="solid" svg:stroke-color="#165829" draw:stroke-linejoin="miter" svg:stroke-opacity="100.0%" svg:stroke-width="0.09001125mm"/>
    </style:style>
    <style:style style:family="graphic" style:name="style-184">
      <style:graphic-properties draw:fill="none" draw:stroke="solid" svg:stroke-color="#165829" draw:stroke-linejoin="miter" svg:stroke-opacity="100.0%" svg:stroke-width="0.18751019mm"/>
    </style:style>
    <style:style style:family="graphic" style:name="style-185">
      <style:graphic-properties draw:fill="none" draw:stroke="solid" svg:stroke-color="#165829" draw:stroke-linejoin="miter" svg:stroke-opacity="100.0%" svg:stroke-width="0.2624931mm"/>
    </style:style>
    <style:style style:family="graphic" style:name="style-186">
      <style:graphic-properties draw:fill="none" draw:stroke="solid" svg:stroke-color="#165829" draw:stroke-linejoin="miter" svg:stroke-opacity="100.0%" svg:stroke-width="0.09001125mm"/>
    </style:style>
    <style:style style:family="graphic" style:name="style-187">
      <style:graphic-properties draw:fill="none" draw:stroke="solid" svg:stroke-color="#165829" draw:stroke-linejoin="miter" svg:stroke-opacity="100.0%" svg:stroke-width="0.18751019mm"/>
    </style:style>
    <style:style style:family="graphic" style:name="style-188">
      <style:graphic-properties draw:fill="none" draw:stroke="solid" svg:stroke-color="#165829" draw:stroke-linejoin="miter" svg:stroke-opacity="100.0%" svg:stroke-width="0.09001125mm"/>
    </style:style>
    <style:style style:family="graphic" style:name="style-189">
      <style:graphic-properties draw:fill="none" draw:stroke="solid" svg:stroke-color="#165829" draw:stroke-linejoin="miter" svg:stroke-opacity="100.0%" svg:stroke-width="0.18751019mm"/>
    </style:style>
    <style:style style:family="graphic" style:name="style-190">
      <style:graphic-properties draw:fill="none" draw:stroke="solid" svg:stroke-color="#165829" draw:stroke-linejoin="miter" svg:stroke-opacity="100.0%" svg:stroke-width="0.09001125mm"/>
    </style:style>
    <style:style style:family="graphic" style:name="style-191">
      <style:graphic-properties draw:fill="none" draw:stroke="solid" svg:stroke-color="#165829" draw:stroke-linejoin="miter" svg:stroke-opacity="100.0%" svg:stroke-width="0.18751019mm"/>
    </style:style>
    <style:style style:family="graphic" style:name="style-192">
      <style:graphic-properties draw:stroke="solid" svg:stroke-color="#165829" draw:stroke-linejoin="miter" svg:stroke-opacity="100.0%" svg:stroke-width="0.09001125mm"/>
    </style:style>
    <style:style style:family="graphic" style:name="style-193">
      <style:graphic-properties draw:fill="none" draw:stroke="solid" svg:stroke-color="#165829" draw:stroke-linejoin="miter" svg:stroke-opacity="100.0%" svg:stroke-width="0.18751019mm"/>
    </style:style>
    <style:style style:family="graphic" style:name="style-194">
      <style:graphic-properties draw:fill="none" draw:stroke="solid" svg:stroke-color="#165829" draw:stroke-linejoin="miter" svg:stroke-opacity="100.0%" svg:stroke-width="0.09001125mm"/>
    </style:style>
    <style:style style:family="graphic" style:name="style-195">
      <style:graphic-properties draw:fill="none" draw:stroke="solid" svg:stroke-color="#165829" draw:stroke-linejoin="miter" svg:stroke-opacity="100.0%" svg:stroke-width="0.18751019mm"/>
    </style:style>
    <style:style style:family="graphic" style:name="style-196">
      <style:graphic-properties draw:fill="none" draw:stroke="solid" svg:stroke-color="#165829" draw:stroke-linejoin="miter" svg:stroke-opacity="100.0%" svg:stroke-width="0.2624931mm"/>
    </style:style>
    <style:style style:family="graphic" style:name="style-197">
      <style:graphic-properties draw:fill="none" draw:stroke="solid" svg:stroke-color="#165829" draw:stroke-linejoin="miter" svg:stroke-opacity="100.0%" svg:stroke-width="0.09001125mm"/>
    </style:style>
    <style:style style:family="graphic" style:name="style-198">
      <style:graphic-properties draw:fill="none" draw:stroke="solid" svg:stroke-color="#165829" draw:stroke-linejoin="miter" svg:stroke-opacity="100.0%" svg:stroke-width="0.18751019mm"/>
    </style:style>
    <style:style style:family="graphic" style:name="style-199">
      <style:graphic-properties draw:fill="none" draw:stroke="solid" svg:stroke-color="#165829" draw:stroke-linejoin="miter" svg:stroke-opacity="100.0%" svg:stroke-width="0.09001125mm"/>
    </style:style>
    <style:style style:family="graphic" style:name="style-200">
      <style:graphic-properties draw:fill="none" draw:stroke="solid" svg:stroke-color="#165829" draw:stroke-linejoin="miter" svg:stroke-opacity="100.0%" svg:stroke-width="0.18751019mm"/>
    </style:style>
    <style:style style:family="graphic" style:name="style-201">
      <style:graphic-properties draw:fill="none" draw:stroke="solid" svg:stroke-color="#165829" draw:stroke-linejoin="miter" svg:stroke-opacity="100.0%" svg:stroke-width="0.09001125mm"/>
    </style:style>
    <style:style style:family="graphic" style:name="style-202">
      <style:graphic-properties draw:fill="none" draw:stroke="solid" svg:stroke-color="#165829" draw:stroke-linejoin="miter" svg:stroke-opacity="100.0%" svg:stroke-width="0.18751019mm"/>
    </style:style>
    <style:style style:family="graphic" style:name="style-203">
      <style:graphic-properties draw:stroke="solid" svg:stroke-color="#165829" draw:stroke-linejoin="miter" svg:stroke-opacity="100.0%" svg:stroke-width="0.09001125mm"/>
    </style:style>
    <style:style style:family="graphic" style:name="style-204">
      <style:graphic-properties draw:fill="none" draw:stroke="solid" svg:stroke-color="#165829" draw:stroke-linejoin="miter" svg:stroke-opacity="100.0%" svg:stroke-width="0.18751019mm"/>
    </style:style>
    <style:style style:family="graphic" style:name="style-205">
      <style:graphic-properties draw:fill="none" draw:stroke="solid" svg:stroke-color="#165829" draw:stroke-linejoin="miter" svg:stroke-opacity="100.0%" svg:stroke-width="0.09001125mm"/>
    </style:style>
    <style:style style:family="graphic" style:name="style-206">
      <style:graphic-properties draw:fill="none" draw:stroke="solid" svg:stroke-color="#165829" draw:stroke-linejoin="miter" svg:stroke-opacity="100.0%" svg:stroke-width="0.18751019mm"/>
    </style:style>
    <style:style style:family="graphic" style:name="style-207">
      <style:graphic-properties draw:fill="none" draw:stroke="solid" svg:stroke-color="#165829" draw:stroke-linejoin="miter" svg:stroke-opacity="100.0%" svg:stroke-width="0.2624931mm"/>
    </style:style>
    <style:style style:family="graphic" style:name="style-208">
      <style:graphic-properties draw:fill="none" draw:stroke="solid" svg:stroke-color="#165829" draw:stroke-linejoin="miter" svg:stroke-opacity="100.0%" svg:stroke-width="0.09001125mm"/>
    </style:style>
    <style:style style:family="graphic" style:name="style-209">
      <style:graphic-properties draw:fill="none" draw:stroke="solid" svg:stroke-color="#165829" draw:stroke-linejoin="miter" svg:stroke-opacity="100.0%" svg:stroke-width="0.18751019mm"/>
    </style:style>
    <style:style style:family="graphic" style:name="style-210">
      <style:graphic-properties draw:fill="none" draw:stroke="solid" svg:stroke-color="#165829" draw:stroke-linejoin="miter" svg:stroke-opacity="100.0%" svg:stroke-width="0.09001125mm"/>
    </style:style>
    <style:style style:family="graphic" style:name="style-211">
      <style:graphic-properties draw:fill="none" draw:stroke="solid" svg:stroke-color="#165829" draw:stroke-linejoin="miter" svg:stroke-opacity="100.0%" svg:stroke-width="0.18751019mm"/>
    </style:style>
    <style:style style:family="graphic" style:name="style-212">
      <style:graphic-properties draw:fill="none" draw:stroke="solid" svg:stroke-color="#165829" draw:stroke-linejoin="miter" svg:stroke-opacity="100.0%" svg:stroke-width="0.09001125mm"/>
    </style:style>
    <style:style style:family="graphic" style:name="style-213">
      <style:graphic-properties draw:fill="none" draw:stroke="solid" svg:stroke-color="#165829" draw:stroke-linejoin="miter" svg:stroke-opacity="100.0%" svg:stroke-width="0.18751019mm"/>
    </style:style>
    <style:style style:family="graphic" style:name="style-214">
      <style:graphic-properties draw:stroke="solid" svg:stroke-color="#165829" draw:stroke-linejoin="miter" svg:stroke-opacity="100.0%" svg:stroke-width="0.09001125mm"/>
    </style:style>
    <style:style style:family="graphic" style:name="style-215">
      <style:graphic-properties draw:fill="none" draw:stroke="solid" svg:stroke-color="#165829" draw:stroke-linejoin="miter" svg:stroke-opacity="100.0%" svg:stroke-width="0.18751019mm"/>
    </style:style>
    <style:style style:family="graphic" style:name="style-216">
      <style:graphic-properties draw:fill="none" draw:stroke="solid" svg:stroke-color="#165829" draw:stroke-linejoin="miter" svg:stroke-opacity="100.0%" svg:stroke-width="0.09001125mm"/>
    </style:style>
    <style:style style:family="graphic" style:name="style-217">
      <style:graphic-properties draw:fill="none" draw:stroke="solid" svg:stroke-color="#165829" draw:stroke-linejoin="miter" svg:stroke-opacity="100.0%" svg:stroke-width="0.2624931mm"/>
    </style:style>
    <style:style style:family="graphic" style:name="style-218">
      <style:graphic-properties draw:fill="none" draw:stroke="solid" svg:stroke-color="#165829" draw:stroke-linejoin="miter" svg:stroke-opacity="100.0%" svg:stroke-width="0.09001125mm"/>
    </style:style>
    <style:style style:family="graphic" style:name="style-219">
      <style:graphic-properties draw:fill="none" draw:stroke="solid" svg:stroke-color="#165829" draw:stroke-linejoin="miter" svg:stroke-opacity="100.0%" svg:stroke-width="0.18751019mm"/>
    </style:style>
    <style:style style:family="graphic" style:name="style-220">
      <style:graphic-properties draw:fill="none" draw:stroke="solid" svg:stroke-color="#165829" draw:stroke-linejoin="miter" svg:stroke-opacity="100.0%" svg:stroke-width="0.09001125mm"/>
    </style:style>
    <style:style style:family="graphic" style:name="style-221">
      <style:graphic-properties draw:fill="none" draw:stroke="solid" svg:stroke-color="#165829" draw:stroke-linejoin="miter" svg:stroke-opacity="100.0%" svg:stroke-width="0.18751019mm"/>
    </style:style>
    <style:style style:family="graphic" style:name="style-222">
      <style:graphic-properties draw:fill="none" draw:stroke="solid" svg:stroke-color="#165829" draw:stroke-linejoin="miter" svg:stroke-opacity="100.0%" svg:stroke-width="0.09001125mm"/>
    </style:style>
    <style:style style:family="graphic" style:name="style-223">
      <style:graphic-properties draw:fill="none" draw:stroke="solid" svg:stroke-color="#165829" draw:stroke-linejoin="miter" svg:stroke-opacity="100.0%" svg:stroke-width="0.18751019mm"/>
    </style:style>
    <style:style style:family="graphic" style:name="style-224">
      <style:graphic-properties draw:fill="none" draw:stroke="solid" svg:stroke-color="#165829" draw:stroke-linejoin="miter" svg:stroke-opacity="100.0%" svg:stroke-width="0.2624931mm"/>
    </style:style>
    <style:style style:family="graphic" style:name="style-225">
      <style:graphic-properties draw:fill="none" draw:stroke="solid" svg:stroke-color="#165829" draw:stroke-linejoin="miter" svg:stroke-opacity="100.0%" svg:stroke-width="0.18751019mm"/>
    </style:style>
    <style:style style:family="graphic" style:name="style-226">
      <style:graphic-properties draw:fill="none" draw:stroke="solid" svg:stroke-color="#165829" draw:stroke-linejoin="miter" svg:stroke-opacity="100.0%" svg:stroke-width="0.09001125mm"/>
    </style:style>
    <style:style style:family="graphic" style:name="style-227">
      <style:graphic-properties draw:fill="none" draw:stroke="solid" svg:stroke-color="#165829" draw:stroke-linejoin="miter" svg:stroke-opacity="100.0%" svg:stroke-width="0.18751019mm"/>
    </style:style>
    <style:style style:family="graphic" style:name="style-228">
      <style:graphic-properties draw:fill="none" draw:stroke="solid" svg:stroke-color="#165829" draw:stroke-linejoin="miter" svg:stroke-opacity="100.0%" svg:stroke-width="0.2624931mm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210.74052 42.148186 L 8.440214 0.0 M 0.0 0.026443798 L 200.95107 170.81502" svg:height="1.7081503mm" draw:style-name="style-2" svg:viewBox="0.0 0.0 210.74052 170.81502" svg:width="2.1074052mm" svg:x="69.81322mm" svg:y="27.466131mm"/>
              <draw:path svg:d="M 0.0 2175.984 L 1815.8613 2115.8176 M 1437.719 240.29237 C 1464.204 96.597176 1528.4976 -16.829762 1566.2803 2.061607 M 1815.8613 2115.8176 C 2114.5762 2104.4668 2492.6917 2081.7922 2783.8657 2055.3074 C 2859.7485 2048.4016 2915.8667 2042.2897 2957.38 2036.998 M 2640.1448 81.48949 C 2874.5918 134.40616 2867.0254 130.62267 2874.5918 293.23547 M 2874.6184 293.23547 L 2956.7976 2037.1042" svg:height="21.759838mm" draw:style-name="style-3" svg:viewBox="0.0 0.0 2957.38 2175.984" svg:width="29.5738mm" svg:x="90.23588mm" svg:y="22.349113mm"/>
              <draw:line draw:style-name="style-4" svg:x1="105.53197mm" svg:x2="109.10516mm" svg:y1="23.972307mm" svg:y2="24.890942mm"/>
              <draw:line draw:style-name="style-5" svg:x1="105.38115mm" svg:x2="108.9361mm" svg:y1="24.64038mm" svg:y2="25.553988mm"/>
              <draw:path svg:d="M 0.0 112.501 L 355.09702 205.1316 M 26.644045 0.0 L 10.663108 67.44238" svg:height="2.051316mm" draw:style-name="style-6" svg:viewBox="0.0 0.0 355.09702 205.1316" svg:width="3.55097mm" svg:x="105.26844mm" svg:y="23.960932mm"/>
              <draw:line draw:style-name="style-7" svg:x1="109.10516mm" svg:x2="108.9361mm" svg:y1="24.890942mm" svg:y2="25.553988mm"/>
              <draw:line draw:style-name="style-8" svg:x1="108.81915mm" svg:x2="105.088mm" svg:y1="26.011982mm" svg:y2="40.64291mm"/>
              <draw:path svg:d="M 398.56818 200.39534 C 410.76544 132.9796 380.89404 87.6299 325.2789 75.59131 M 0.0 7.566963 L 325.30554 75.564865 M 434.81598 0.0 L 372.4272 337.3173" svg:height="3.373173mm" draw:style-name="style-9" svg:viewBox="0.0 0.0 434.81598 337.3173" svg:width="4.34816mm" svg:x="105.89868mm" svg:y="22.294321mm"/>
              <draw:path svg:d="M 324.45853 0.0 L 301.57233 115.80809 M 294.18988 153.088 L 274.18707 254.15881 M 266.80542 291.51785 L 246.77675 392.7209 M 239.36845 430.2654 L 191.8754 670.2689 M 184.38795 708.0779 L 164.38515 809.1489 M 156.89772 847.0899 L 136.86906 948.2138 M 129.40747 986.0757 L 109.35217 1087.2787 M 101.8381 1125.3522 L 81.83528 1226.4232 M 74.321205 1264.3909 L 54.318386 1365.488 M 46.80431 1403.5087 L 26.801497 1504.7117 M 19.261581 1542.8118 L 0.0 1640.1252" svg:height="16.401253mm" draw:style-name="style-10" svg:viewBox="0.0 0.0 324.45853 1640.1252" svg:width="3.2445853mm" svg:x="106.28391mm" svg:y="26.167822mm"/>
              <draw:path svg:d="M 154.67563 351.63126 C 146.60603 222.75267 32.226715 42.306847 0.0 0.0" svg:height="3.5163126mm" draw:style-name="style-11" svg:viewBox="0.0 0.0 154.67563 351.63126" svg:width="1.5467563mm" svg:x="102.48899mm" svg:y="21.922052mm"/>
              <draw:path svg:d="M 1118.42 396.87497 C 1191.4978 395.47266 1237.5616 362.58505 1249.8123 312.10242 M 1323.6844 0.0 L 1249.813 312.12888 M 1249.8123 312.10242 L 1249.7855 312.1553 M 1118.42 396.87497 L 0.0 418.22684" svg:height="4.182268mm" draw:style-name="style-12" svg:viewBox="0.0 0.0 1323.6844 418.22684" svg:width="13.236845mm" svg:x="92.031334mm" svg:y="25.085941mm"/>
              <draw:path svg:d="M 117.73909 29.051237 C 42.835724 30.82398 1.4283688 73.369026 2.3545072 135.91647 M 1321.3816 0.0 L 117.71245 29.07768 M 0.0 31.908783 L 0.0 31.908783 M 38.788006 1776.8357 L 2.328669 135.88983" svg:height="17.768356mm" draw:style-name="style-13" svg:viewBox="0.0 0.0 1321.3816 1776.8357" svg:width="13.213817mm" svg:x="89.848mm" svg:y="26.340595mm"/>
              <draw:path svg:d="M 742.84467 121.92004 L 751.33813 1284.0493 M 751.36395 1284.0493 L 2048.5369 1259.3899 M 61.885754 1396.5767 C 244.52802 1392.6082 411.77072 1396.7091 504.2691 1397.8468 M 0.0 9.842543 C 186.50508 5.6886463 347.29227 4.5245137 456.96176 0.0" svg:height="13.978468mm" draw:style-name="style-14" svg:viewBox="0.0 0.0 2048.5369 1397.8468" svg:width="20.485369mm" svg:x="84.60263mm" svg:y="28.04901mm"/>
              <draw:path svg:d="M 0.0 1.6379006 C 185.89627 -2.3306878 355.60004 2.0347595 446.43106 3.0137856" svg:height="0.030139597mm" draw:style-name="style-15" svg:viewBox="0.0 0.0 446.43106 3.01396" svg:width="4.4643106mm" svg:x="85.169106mm" svg:y="41.491455mm"/>
              <draw:path svg:d="M 0.0 0.0 C 0.0 28.019323 0.13242085 58.128918 0.39726254 90.117035 M 0.84620154 138.08607 C 1.1635271 166.84624 1.5607897 196.79716 2.0896657 227.77982 M 2.9633203 278.31512 C 3.518842 307.12817 4.1543007 336.68222 4.8422427 366.84473 M 6.111545 416.8245 C 6.852779 445.87573 7.6989803 475.32382 8.598474 505.1159 M 10.265845 558.1914 C 11.21863 586.58136 12.197252 615.23553 13.282457 643.9959 M 15.160572 691.70013 C 16.404037 722.55054 17.726631 753.48047 19.102514 784.3838 M 21.616089 837.4591 C 22.991974 865.61066 24.420343 893.7097 25.955294 921.6497 M 28.81284 972.60834 C 30.532696 1002.18866 32.358326 1031.5311 34.26309 1060.4764 M 37.729446 1111.3822 C 39.81992 1141.0682 42.015358 1170.2783 44.317383 1198.933 M 48.524166 1249.3889 C 51.143517 1279.419 53.841995 1308.7086 56.726185 1337.0717 M 61.96488 1388.7711 C 65.37795 1419.8331 68.95008 1449.5197 72.68047 1477.5917" svg:height="14.775916mm" draw:style-name="style-16" svg:viewBox="0.0 0.0 72.68047 1477.5917" svg:width="0.72680473mm" svg:x="84.60184mm" svg:y="28.13685mm"/>
              <draw:path svg:d="M 456.53864 0.0 C 457.09418 27.86066 457.80875 58.314228 458.65497 90.96384 M 460.005 141.81668 C 460.77206 170.23286 461.67157 199.97203 462.57108 230.76958 M 464.07938 281.11978 C 464.97885 310.19745 465.93164 340.04242 466.91028 370.46954 M 468.57684 421.24326 C 469.55545 450.5591 470.53488 480.32474 471.5668 510.43433 M 473.33994 561.2078 C 474.3452 590.7355 475.40378 620.4744 476.4357 650.2667 M 478.23468 701.04004 C 479.29324 730.779 480.37762 760.5184 481.4362 790.07245 M 483.3143 840.79285 C 484.42535 870.7967 485.5372 900.5623 486.62158 929.9311 M 488.50052 980.5724 C 489.6382 1010.8935 490.74924 1040.6858 491.8611 1069.8164 M 493.76587 1120.5634 C 494.9302 1151.3344 496.06787 1181.1528 497.17892 1209.8336 M 499.11032 1260.5278 C 500.32715 1292.3043 501.4915 1322.3082 502.5767 1350.195 M 503.55533 1399.8309 C 504.85208 1432.2954 506.17465 1462.5637 507.339 1488.0696 M 507.6563 1487.9639 C 414.12604 1487.4083 251.51321 1483.9952 72.204895 1487.6727 M 497.2847 1209.4368 C 403.43707 1209.0133 232.27829 1205.1771 43.89509 1209.3043 M 491.96606 1069.6577 C 395.52573 1069.843 223.9164 1066.509 33.89328 1070.7424 M 486.7007 929.8782 C 388.01086 930.619 216.61386 927.8939 25.611322 932.1273 M 481.54196 790.07245 C 380.8149 791.4217 210.15916 789.2521 18.70606 793.48553 M 476.54147 650.29297 C 373.98877 652.1981 204.41742 650.58405 12.886003 654.81744 M 471.64594 510.4608 C 367.5058 512.94794 199.38947 511.88956 8.227857 516.0699 M 466.96356 370.65485 C 361.4742 373.6975 194.9453 373.2213 4.4716263 377.34875 M 462.59772 230.82266 C 355.91736 234.42104 191.2149 234.50037 1.6932105 238.60138 M 458.6816 90.96384 C 351.02264 95.09129 188.30406 95.72635 0.0 99.827354" svg:height="14.880696mm" draw:style-name="style-17" svg:viewBox="0.0 0.0 507.6563 1488.0696" svg:width="5.0765634mm" svg:x="84.60607mm" svg:y="28.029163mm"/>
              <draw:path svg:d="M 498.76636 1118.2614 C 403.3838 1117.732 233.68001 1114.0546 47.546352 1118.2347 M 493.4219 978.4823 C 395.41995 978.53516 224.92247 975.38654 36.750824 979.67285 M 488.15656 838.72906 C 387.90588 839.3641 217.35591 836.74475 27.939993 841.0573 M 482.91785 698.9762 C 380.70914 700.1934 210.66139 698.10297 20.558336 702.4159 M 477.86404 559.2233 C 373.883 560.9961 204.7081 559.46155 14.340209 563.74786 M 472.96933 419.4176 C 367.45334 421.7723 199.49605 420.7935 9.287223 425.02673 M 468.20703 279.63812 C 361.3418 282.5221 194.91864 282.09882 5.2128596 286.33203 M 463.70874 139.83238 C 355.7058 143.29834 190.97589 143.40431 2.0904732 147.58466 M 459.60776 0.0 C 350.65204 3.995234 187.80103 4.6567326 0.0 8.81063 M 663.0466 1504.1296 L 746.99896 1501.1398 M 800.5236 1499.235 L 884.26447 1496.245 M 938.02734 1494.3136 L 1021.7149 1491.3502 M 1075.3461 1489.4456 L 1159.1394 1486.4822 M 1212.7449 1484.5508 L 1433.9362 1476.6661 M 1487.7523 1474.7609 L 1571.3341 1471.7976 M 1625.1769 1469.8928 L 1708.8911 1466.9296 M 1762.7073 1464.9982 L 1846.2623 1462.0348 M 1900.1584 1460.0768 L 1983.8193 1457.1134 M 2037.768 1455.2083 L 2121.2173 1452.245 M 2175.1401 1450.3135 L 2259.489 1447.3236 M 2312.7495 1445.4188 L 2399.612 1442.3497" svg:height="15.041297mm" draw:style-name="style-18" svg:viewBox="0.0 0.0 2399.612 1504.1296" svg:width="23.99612mm" svg:x="84.61136mm" svg:y="29.44733mm"/>
              <draw:path svg:d="M 0.0 94.27073 L 79.95716 90.43416 M 133.5876 87.868095 L 213.51813 84.00529 M 267.25516 81.41218 L 346.97412 77.57561 M 400.84357 75.00915 L 480.4834 71.17258 M 534.4578 68.57987 L 613.9119 64.7433 M 668.0987 62.176838 L 747.4737 58.340267 M 801.7138 55.747562 L 880.95636 51.937637 M 935.46045 49.318287 L 1014.5448 45.50836 M 1069.0747 42.88861 L 1148.0 39.078686 M 1202.848 36.459335 L 1281.6143 32.67565 M 1336.5156 30.030062 L 1415.2026 26.246378 M 1470.2097 23.62703 L 1550.2194 19.764215 M 1603.9298 17.197754 L 1691.057 13.017212 M 1754.7693 9.921874 L 1961.4354 0.0" svg:height="0.94270724mm" draw:style-name="style-19" svg:viewBox="0.0 0.0 1961.4354 94.27073" svg:width="19.614353mm" svg:x="91.08678mm" svg:y="46.078247mm"/>
              <draw:path svg:d="M 15.557835 58.499332 C 10.504042 118.083466 6.826941 232.25124 0.0 312.12888 M 1665.235 0.0 C 1649.7305 82.549866 1628.2726 167.13731 1604.0105 234.95012" svg:height="3.1212885mm" draw:style-name="style-20" svg:viewBox="0.0 0.0 1665.235 312.12888" svg:width="16.65235mm" svg:x="91.0865mm" svg:y="43.90152mm"/>
              <draw:path svg:d="M 1672.0612 0.0 C 1656.609 82.12676 1635.2312 166.23782 1611.1016 233.78578 M 1531.9373 4.947614 C 1516.2478 87.94723 1494.5784 172.852 1470.104 240.58568 M 0.0 311.2556 C 8.386923 234.28842 13.626429 122.36978 19.499777 58.4198 M 133.48264 304.85257 C 143.32538 228.65245 150.04575 119.0092 156.87187 53.604202 M 266.93863 298.4762 C 278.26303 223.12268 286.43842 115.807686 294.21732 48.81525 M 400.42047 292.0207 C 413.1999 217.46127 422.93686 112.447914 431.6411 43.894283 M 533.92896 285.61765 C 548.19 211.90485 559.4345 109.29928 569.03906 39.07909 M 667.43823 279.1884 C 683.20764 206.32219 695.9337 106.151054 706.4644 34.210606 M 800.9733 272.7058 C 818.19775 200.71286 832.45886 103.02867 843.88904 29.34212 M 934.5085 266.3294 C 953.21454 195.20932 969.00977 100.01246 981.3394 24.447392 M 1068.0436 259.8735 C 1088.2579 189.70619 1105.5615 97.04874 1118.7906 19.631794 M 1201.6053 253.49712 C 1223.2748 184.25554 1242.1399 94.08582 1256.242 14.737068 M 1335.1405 247.06784 C 1358.3182 178.77905 1378.6908 91.17539 1393.7456 9.842341" svg:height="3.1125562mm" draw:style-name="style-21" svg:viewBox="0.0 0.0 1672.0612 311.2556" svg:width="16.720612mm" svg:x="91.88661mm" svg:y="43.870827mm"/>
              <draw:path svg:d="M 0.0 300.80487 C 8.25531 221.85338 13.388232 110.040115 19.340712 48.815655 M 133.58841 294.40222 C 143.29874 216.37648 149.91331 106.891884 156.79274 43.97422 M 267.2293 287.94632 C 278.39465 210.79381 286.51755 103.611244 294.24316 38.973312 M 400.81772 281.56992 C 413.43808 205.39645 423.04263 100.700806 431.66776 34.211006 M 534.4853 275.08737 C 548.5348 199.86626 559.62103 97.60466 569.1456 29.262989 M 668.12616 268.68472 C 683.684 194.44266 696.2511 94.668396 706.6227 24.447796 M 801.8196 262.22882 C 818.8058 188.992 832.88196 91.67843 844.1264 19.473536 M 935.46124 255.79953 C 953.92914 183.64754 969.4603 88.84753 981.5784 14.658342 M 1069.1813 249.36986 C 1089.1041 178.24977 1106.1171 85.98958 1119.0813 9.736566 M 1202.9021 242.96722 C 1224.2809 172.95859 1242.7745 83.21197 1256.5858 4.8951306 M 1336.6222 236.53755 C 1359.4558 167.61371 1379.4579 80.433556 1394.1162 0.0" svg:height="3.0080485mm" draw:style-name="style-22" svg:viewBox="0.0 0.0 1394.1162 300.80487" svg:width="13.941162mm" svg:x="92.42265mm" svg:y="43.9502mm"/>
              <draw:path svg:d="M 220.08023 0.0 C 110.72806 1.1905764 14.499276 -6.5879374 3.5713258 136.81618 C -7.9912753 288.36942 12.22309 282.60144 12.22309 282.60144" svg:height="2.826303mm" draw:style-name="style-23" svg:viewBox="0.0 0.0 220.08015 282.6303" svg:width="2.2008014mm" svg:x="108.613045mm" svg:y="46.62223mm"/>
              <draw:path svg:d="M 0.0 126.94719 C 28.495514 123.983864 57.25587 90.01146 70.53752 46.249195 C 75.43224 30.030062 77.68098 14.049529 77.628494 0.0" svg:height="1.2694719mm" draw:style-name="style-24" svg:viewBox="0.0 0.0 77.62939 126.94719" svg:width="0.7762939mm" svg:x="110.03676mm" svg:y="47.937206mm"/>
              <draw:line draw:style-name="style-25" svg:x1="110.81279mm" svg:x2="110.81279mm" svg:y1="46.114494mm" svg:y2="47.937206mm"/>
              <draw:line draw:style-name="style-26" svg:x1="108.69136mm" svg:x2="110.03676mm" svg:y1="49.347702mm" svg:y2="49.206676mm"/>
              <draw:line draw:style-name="style-27" svg:x1="110.03676mm" svg:x2="110.03729mm" svg:y1="49.206676mm" svg:y2="49.206676mm"/>
              <draw:line draw:style-name="style-28" svg:x1="110.81279mm" svg:x2="110.81279mm" svg:y1="47.937206mm" svg:y2="47.937206mm"/>
              <draw:path svg:d="M 1440.524 0.0 L 889.1325 37.517895 M 889.1325 37.517895 C 542.7139 138.56227 161.66083 115.46412 0.0 63.499836" svg:height="1.0789223mm" draw:style-name="style-29" svg:viewBox="0.0 0.0 1440.524 107.89222" svg:width="14.405241mm" svg:x="94.59012mm" svg:y="49.43369mm"/>
              <draw:path svg:d="M 340.6244 178.9906 C 103.92776 80.83001 155.89244 127.02631 0.0 0.0" svg:height="1.789906mm" draw:style-name="style-30" svg:viewBox="0.0 0.0 340.6244 178.9906" svg:width="3.4062438mm" svg:x="91.18362mm" svg:y="48.27878mm"/>
              <draw:path svg:d="M 938.6095 2.0638275 C 615.28864 -9.49837 144.33066 30.771296 0.0 42.306847" svg:height="0.42306915mm" draw:style-name="style-31" svg:viewBox="0.0 0.0 938.6095 42.306915" svg:width="9.386095mm" svg:x="85.203766mm" svg:y="50.04805mm"/>
              <draw:path svg:d="M 0.0 94.13871 C 164.1736 82.25878 427.80493 63.632256 677.65076 43.708973 M 734.35114 39.131977 C 896.4084 25.982344 1048.9144 12.409206 1159.854 0.0" svg:height="0.9413871mm" draw:style-name="style-32" svg:viewBox="0.0 0.0 1159.854 94.13871" svg:width="11.59854mm" svg:x="106.282326mm" svg:y="41.627426mm"/>
              <draw:path svg:d="M 0.0 9.02218 C 56.170666 10.5038395 155.78667 12.620555 273.8964 12.752774 M 329.96207 12.646998 C 460.005 12.091275 606.3195 8.863517 739.5632 0.0" svg:height="0.12752774mm" draw:style-name="style-33" svg:viewBox="0.0 0.0 739.5632 12.752774" svg:width="7.395632mm" svg:x="109.51607mm" svg:y="26.077335mm"/>
              <draw:path svg:d="M 0.0 0.0 L 5.661799 112.47436 M 7.56656 149.91292 L 12.487932 247.30603 M 14.366855 284.6917 L 19.288227 381.9526 M 21.166342 419.36453 L 26.087715 516.46655 M 27.966639 553.9051 L 32.861366 650.9278 M 34.73948 688.3135 L 39.66085 785.1773 M 41.538967 822.64233 L 46.46034 919.4799 M 48.339264 956.94495 L 53.23399 1053.6501 M 55.112106 1091.1417 L 60.006832 1187.7673 M 61.885754 1225.2324 L 66.78048 1321.8052 M 68.6594 1359.2173 L 73.55413 1455.8167 M 75.43224 1493.3083 L 80.115425 1586.0449" svg:height="15.860449mm" draw:style-name="style-34" svg:viewBox="0.0 0.0 80.115425 1586.0449" svg:width="0.8011542mm" svg:x="112.25662mm" svg:y="26.2046mm"/>
              <draw:path svg:d="M 0.0 12.594111 L 12.541224 258.86823 M 14.419339 296.22745 L 19.367357 392.93265 M 21.245472 430.3712 L 26.193491 527.1028 M 28.045767 564.5414 L 32.993786 661.14075 M 34.871902 698.57935 L 39.793274 795.1787 M 41.698032 832.53796 L 46.619408 929.03156 M 48.524166 966.5228 L 53.418896 1062.9106 M 55.323654 1100.3752 L 60.218384 1196.7102 M 62.097305 1234.1486 L 67.01868 1330.5098 M 68.89679 1367.869 L 73.79152 1464.1511 M 75.69709 1501.5632 L 80.43275 1594.1407 M 409.28378 0.0 L 416.00415 109.458145 M 418.2795 146.87007 L 424.07373 241.22052 M 426.37576 278.71198 L 432.16998 373.036 M 434.44537 410.501 L 440.23956 504.77213 M 442.51495 542.3163 L 448.30917 636.5874 M 450.6112 674.07886 L 456.40543 768.3764 M 458.70743 805.8677 L 464.475 900.1388 M 466.7512 937.6567 L 472.5454 1031.8483 M 474.84744 1069.3662 L 480.64166 1163.6373 M 482.91705 1201.1553 L 488.71127 1295.3997 M 490.98663 1332.8647 L 496.78085 1427.1093 M 499.0829 1464.6274 L 504.61307 1555.0887" svg:height="15.941407mm" draw:style-name="style-35" svg:viewBox="0.0 0.0 504.61307 1594.1407" svg:width="5.0461307mm" svg:x="112.81912mm" svg:y="26.078129mm"/>
              <draw:path svg:d="M 1125.4319 1317.4928 C 1012.85156 1329.6372 860.87524 1342.4429 701.1458 1354.6934 M 644.4721 1359.006 C 403.41043 1377.1035 153.2731 1393.5872 0.0 1404.2499 M 1117.2565 1185.8096 C 1003.00964 1197.6895 851.56213 1209.728 694.26715 1221.0254 M 637.7517 1225.0206 C 406.05643 1241.2397 169.80956 1255.58 27.146275 1265.105 M 1109.0803 1054.0734 C 993.14026 1065.6622 842.3008 1076.9333 687.4935 1087.2521 M 630.9789 1090.9829 C 409.46948 1105.3497 187.56364 1117.5999 55.166203 1125.9343 M 1099.8464 922.4434 C 982.37134 933.71454 832.5113 944.13947 680.69324 953.4525 M 624.2319 956.8656 C 412.56525 969.4068 204.36494 979.67267 82.04764 986.8428 M 1091.7769 790.68066 C 972.5294 801.6873 823.14496 811.3181 673.76135 819.6259 M 617.45825 822.69543 C 416.71872 833.411 222.96442 841.7454 110.25166 847.75165 M 1083.6539 658.9447 C 962.66003 669.6605 813.80524 678.4447 667.04095 685.7206 M 610.4472 688.4457 C 420.00018 697.44147 239.73988 703.95026 136.55174 708.8187 M 1076.4313 527.0766 C 953.40027 537.55414 804.65125 545.4915 660.16235 551.7357 M 603.5944 554.1169 C 425.34467 561.3401 259.821 566.0761 165.33873 569.8067 M 1068.1494 395.34042 C 943.21356 405.47406 794.9668 412.5384 653.203 417.7242 M 596.8208 419.68204 C 430.3718 425.2647 278.7919 428.36047 192.74904 430.9798 M 1059.3918 263.6045 C 932.6562 273.39417 785.25726 279.53235 646.56256 283.58047 M 590.2062 285.14145 C 436.0336 289.1367 298.31754 290.75058 220.23929 292.25867 M 1051.2689 131.81548 C 922.49615 141.2876 775.467 146.4734 639.6298 149.41028 M 583.2476 150.49509 C 441.40472 153.00867 317.12936 153.24666 246.75092 153.67015 M 1043.1993 0.0 C 912.2303 9.1546 765.65173 13.361385 632.7246 15.107685 M 576.26245 15.716296 C 447.64868 16.853985 336.99976 15.874959 273.76395 15.292994" svg:height="14.042499mm" draw:style-name="style-36" svg:viewBox="0.0 0.0 1125.4319 1404.2499" svg:width="11.254319mm" svg:x="106.546906mm" svg:y="27.172443mm"/>
              <draw:path svg:d="M 1135.6444 1317.5721 C 1022.74677 1329.7164 870.5847 1342.5221 710.80286 1354.7727 M 654.2882 1359.0586 C 407.59058 1377.5265 151.68567 1394.3274 0.0 1404.9639 M 1127.3367 1185.8889 C 1012.85156 1197.7422 861.3508 1209.7808 704.13574 1221.0519 M 647.4887 1225.0737 C 410.42227 1241.6631 168.83093 1256.2944 27.914154 1265.7402 M 1119.2671 1054.1265 C 1003.06213 1065.7153 852.0377 1076.9865 697.2305 1087.3052 M 640.7684 1091.036 C 413.41223 1105.7734 185.92291 1118.2351 55.431046 1126.5958 M 1110.0331 922.49615 C 992.2932 933.7673 842.27496 944.19214 690.4302 953.479 M 633.8889 956.892 C 416.66623 969.7506 203.38551 980.2284 83.132034 987.3718 M 1101.9103 790.7604 C 982.4246 801.7404 832.96106 811.345 683.63074 819.6528 M 627.1153 822.72186 C 420.21094 833.7552 220.97972 842.2483 110.54315 848.2807 M 1093.8673 658.9976 C 972.5819 669.68695 823.5164 678.47076 676.6988 685.747 M 620.3683 688.4459 C 423.86218 697.7327 238.4423 704.3473 137.58284 709.2158 M 1086.5906 527.12946 C 963.2947 537.5804 814.41406 545.4915 669.8985 551.7357 M 613.38385 554.1169 C 428.4929 561.6045 257.51898 566.4199 165.60277 570.1771 M 1078.3094 395.3933 C 953.16125 405.5005 804.8095 412.5384 663.099 417.69775 M 606.55774 419.68204 C 433.22934 425.47647 276.305 428.57202 192.96141 431.24423 M 1069.5253 263.63095 C 942.55145 273.39417 794.9143 279.53235 656.2196 283.58047 M 599.75745 285.11502 C 437.88507 289.29535 294.42807 290.85654 219.44557 292.39108 M 1061.4557 131.84192 C 932.44464 141.2876 785.33636 146.4734 649.5259 149.35739 M 593.1429 150.46864 C 444.5263 153.088 315.40952 153.19377 247.6496 153.67015 M 1053.4119 0.0 C 922.20465 9.128157 775.467 13.308497 642.5665 15.054797 M 586.07855 15.663408 C 450.90268 16.827541 335.7563 15.663408 275.00824 15.134331" svg:height="14.049639mm" draw:style-name="style-37" svg:viewBox="0.0 0.0 1135.6444 1404.9639" svg:width="11.356444mm" svg:x="106.46832mm" svg:y="27.54683mm"/>
              <draw:path svg:d="M 1163.4254 0.55067694 C 1137.9198 0.074486725 1108.4982 -0.057934124 1075.9541 0.021599133 M 1025.895 0.15381812 C 1014.4382 0.28603712 980.2017 0.41845796 941.6778 0.788873 M 891.0107 1.4766136 C 854.44556 2.1116686 821.0545 3.0904927 806.2645 4.5721526 M 756.9725 5.921594 C 729.1916 6.7417555 701.06586 7.6150064 672.7819 8.567387 M 623.56976 10.234355 C 592.0843 11.3456 560.5463 12.509733 529.2991 13.726955 M 490.56354 15.261503 C 462.43863 16.399193 434.55115 17.616213 407.16666 18.859879 M 359.56863 21.055925 C 330.5176 22.458254 302.18036 23.834139 274.79587 25.289354 M 225.6096 27.96139 C 193.43619 29.734133 162.98262 31.559765 134.7253 33.35895 M 92.73658 36.16361 C 56.541283 38.677185 25.162384 41.164314 0.0 43.57191" svg:height="0.43571892mm" draw:style-name="style-38" svg:viewBox="0.0 0.0 1163.4254 43.57189" svg:width="11.6342535mm" svg:x="89.77736mm" svg:y="22.388035mm"/>
              <draw:path svg:d="M 1181.6292 1.6138791 C 1157.208 0.6877406 1127.0718 0.15866278 1092.4115 0.0 M 1042.4847 0.052887596 C 1015.07367 0.15866278 985.67865 0.4761902 954.6962 0.92593664 M 905.08685 1.7991875 C 876.9619 2.354911 847.8043 2.989764 817.95953 3.7305942 M 768.5617 5.0269456 C 740.03955 5.8206635 711.0152 6.6939144 681.7518 7.6462946 M 632.3806 9.260376 C 603.6469 10.265845 574.78076 11.3242035 546.02045 12.409004 M 495.27335 14.022883 C 466.30145 15.21346 439.1027 16.721563 410.79208 17.96523 M 361.31512 20.214165 C 332.05255 21.563604 303.42462 22.965733 275.69617 24.394505 M 226.27171 26.98741 C 193.27792 28.786598 161.89822 30.612228 132.66228 32.411415 M 92.12777 35.05721 C 57.070156 37.385475 26.008585 39.713943 0.0 41.98932" svg:height="0.4198932mm" draw:style-name="style-39" svg:viewBox="0.0 0.0 1181.6292 41.98932" svg:width="11.816292mm" svg:x="90.00728mm" svg:y="23.190731mm"/>
              <draw:path svg:d="M 224.55266 0.0 C 202.03627 0.68794245 173.03853 1.5345477 138.8804 2.4606862 M 87.39211 3.863015 C 60.324966 4.603845 31.009087 5.3975625 0.0 6.2177243" svg:height="0.06217724mm" draw:style-name="style-40" svg:viewBox="0.0 0.0 224.55266 6.2177243" svg:width="2.2455266mm" svg:x="100.287926mm" svg:y="25.92705mm"/>
              <draw:path svg:d="M 782.37305 0.0 C 775.3354 0.21175225 742.20917 1.0583575 696.0395 2.248934 M 645.7947 3.5452857 C 618.8333 4.259672 589.7031 5.000502 560.06995 5.767776 M 507.62967 7.117217 C 475.24472 7.9373784 443.4419 8.784185 414.41672 9.49837 M 367.40002 10.689148 C 322.34143 11.853281 290.168 12.699886 283.3685 12.938083 M 233.38852 14.551962 C 203.54376 15.557431 174.3603 16.5627 146.02306 17.541725 M 96.123 19.3938 C 62.25637 20.663708 30.030466 21.960262 0.0 23.256815" svg:height="0.23256816mm" draw:style-name="style-41" svg:viewBox="0.0 0.0 782.37305 23.256815" svg:width="7.8237305mm" svg:x="91.96784mm" svg:y="26.016216mm"/>
              <draw:path svg:d="M 97.57802 0.0 C 60.271675 1.6934124 27.331179 3.4659543 0.0 5.1593666" svg:height="0.051593665mm" draw:style-name="style-42" svg:viewBox="0.0 0.0 97.57802 5.1593666" svg:width="0.9757802mm" svg:x="90.58752mm" svg:y="26.266512mm"/>
              <draw:path svg:d="M 0.0 0.0 C 26.669882 93.31855 73.104385 279.9821 81.359695 350.41425" svg:height="3.5041423mm" draw:style-name="style-43" svg:viewBox="0.0 0.0 81.359695 350.41425" svg:width="0.81359696mm" svg:x="89.798mm" svg:y="22.815552mm"/>
              <draw:path svg:d="M 0.0 35.66582 C 37.517895 173.54015 72.12576 283.52737 85.43406 387.40286 M 1069.2871 0.0 C 1125.1138 88.76779 1169.1405 237.38416 1181.8141 353.48334" svg:height="3.8740284mm" draw:style-name="style-44" svg:viewBox="0.0 0.0 1181.8141 387.40286" svg:width="11.818141mm" svg:x="90.713974mm" svg:y="22.392483mm"/>
              <draw:path svg:d="M 0.0 33.522663 C 37.62367 171.84674 72.33731 282.09882 85.618965 386.18582 M 140.07057 25.452862 C 180.52515 157.53278 217.14355 274.16122 230.9024 380.52362 M 538.02997 8.704854 C 586.819 120.62369 628.2796 254.74098 642.0643 367.69153 M 671.48596 4.736064 C 722.736 109.98722 765.5185 249.211 779.1449 363.93448 M 805.5766 1.6138791 C 859.3403 101.1766 903.36694 246.03592 916.5162 362.50552 M 940.8849 0.0 C 995.892 93.15968 1040.1827 239.95062 1053.3861 356.57886" svg:height="3.8618584mm" draw:style-name="style-45" svg:viewBox="0.0 0.0 1053.3861 386.18582" svg:width="10.53386mm" svg:x="91.125145mm" svg:y="22.386396mm"/>
              <draw:path svg:d="M 0.0 27.781128 C 40.37544 159.54372 76.782295 275.93378 90.24966 382.08463 M 132.34415 21.007881 C 175.55048 146.31454 213.67719 268.81656 227.22368 377.26923 M 397.88025 10.054093 C 446.59012 122.237366 487.8917 256.40753 501.35907 369.14655 M 531.2563 5.767776 C 582.42645 111.28358 625.05145 250.61313 638.4655 365.12485 M 665.242 2.2753778 C 718.81995 101.94387 762.6884 246.51231 775.7318 362.66437 M 800.20544 0.0 C 855.34503 93.530304 899.6891 240.92964 912.68005 357.63724" svg:height="3.820846mm" draw:style-name="style-46" svg:viewBox="0.0 0.0 912.68005 382.08463" svg:width="9.126801mm" svg:x="92.03425mm" svg:y="22.389572mm"/>
              <draw:path svg:d="M 0.0 0.0 C 43.232986 125.33311 81.359695 247.80867 94.90619 356.28778" svg:height="3.562878mm" draw:style-name="style-47" svg:viewBox="0.0 0.0 94.90619 356.28778" svg:width="0.9490619mm" svg:x="93.84902mm" svg:y="22.576633mm"/>
              <draw:path svg:d="M 0.0 0.0 C 43.20634 125.30666 81.333046 247.80867 94.87954 356.26154" svg:height="3.5626154mm" draw:style-name="style-48" svg:viewBox="0.0 0.0 94.87954 356.26154" svg:width="0.9487954mm" svg:x="94.68299mm" svg:y="22.54065mm"/>
              <draw:path svg:d="M 0.0 0.0 C 47.73045 113.770905 87.100624 247.25314 97.92199 357.47858" svg:height="3.5747857mm" draw:style-name="style-49" svg:viewBox="0.0 0.0 97.92199 357.47858" svg:width="0.9792199mm" svg:x="95.126175mm" svg:y="22.52292mm"/>
              <draw:path svg:d="M 2429.8015 2377.6514 C 2429.8015 2319.7603 2382.8906 2272.8499 2325.0 2272.8499 S 2220.2253 2319.7603 2220.2253 2377.6514 S 2267.1096 2482.4265 2325.0 2482.4265 S 2429.8015 2435.5422 2429.8015 2377.6514 M 2399.1096 2303.5417 L 2250.8904 2451.7615 M 2279.4917 2335.9534 L 2374.0273 2430.4888 M 216.95946 2399.506 C 216.95946 2342.5146 170.7365 2296.3186 113.77212 2296.3186 C 56.781094 2296.3186 10.558141 2342.515 10.558141 2399.506 C 10.558141 2456.4707 56.781094 2502.6934 113.77212 2502.6934 C 170.7365 2502.72 216.95946 2456.4973 216.95946 2399.506 M 186.74327 2326.534 L 40.7727 2472.5046 M 68.92506 2358.4426 L 162.03226 2451.576 M 198.54407 99.27163 C 198.54407 44.450005 154.09427 0.0 99.27203 0.0 S 0.0 44.450005 0.0 99.27163 S 44.449802 198.54326 99.27203 198.54326 S 198.54407 154.09326 198.54407 99.27163 M 169.49304 29.07768 L 29.07849 169.46558 M 56.118988 59.795685 L 145.6807 149.3572 M 3514.8047 277.9447 C 3514.8047 221.95894 3469.4287 176.5828 3413.4695 176.5828 S 3312.1345 221.95874 3312.1345 277.9447 C 3312.1345 333.90402 3357.5105 379.25372 3413.4695 379.25372 S 3514.8047 333.90402 3514.8047 277.9447 M 3485.648 277.9447 L 3449.5583 215.42369 L 3377.3535 215.42369 L 3341.264 277.9447 L 3377.3535 340.43927 L 3449.5583 340.43927 L 3485.648 277.9447 M 3626.5913 277.9447 C 3626.5913 194.25694 3578.3845 121.86695 3506.9731 86.43932 M 3518.7207 463.23236 C 3587.4067 424.20636 3626.1416 352.7952 3626.5647 277.9447" svg:height="25.026934mm" draw:style-name="style-50" svg:viewBox="0.0 0.0 3626.5913 2502.6934" svg:width="36.26591mm" svg:x="86.4219mm" svg:y="23.924156mm"/>
              <draw:path svg:d="M 0.0 9.736566 L 17.938988 185.55229 M 0.0 9.736566 L 80.30113 0.0" svg:height="1.855523mm" draw:style-name="style-51" svg:viewBox="0.0 0.0 80.30113 185.55229" svg:width="0.80301136mm" svg:x="121.63159mm" svg:y="37.13771mm"/>
              <draw:path svg:d="M 200.71286 41.328224 L 284.4537 35.004726 M 382.3757 0.0 C 303.34467 187.98633 252.12123 325.91354 0.0 413.9936" svg:height="4.139936mm" draw:style-name="style-52" svg:viewBox="0.0 0.0 382.3757 413.9936" svg:width="3.823757mm" svg:x="119.803856mm" svg:y="38.579952mm"/>
              <draw:path svg:d="M 1928.7064 2624.3225 C 1715.0818 3231.0652 1215.1252 3572.9067 629.7346 3632.7024 M 0.0 0.0 C 382.85208 84.58725 828.78094 208.99442 1122.6534 355.36185" svg:height="36.327023mm" draw:style-name="style-53" svg:viewBox="0.0 0.0 1928.7064 3632.7024" svg:width="19.287066mm" svg:x="104.340546mm" svg:y="12.336728mm"/>
              <draw:path svg:d="M 109.696144 0.0 C 82.76141 249.55496 53.207344 372.08353 0.0 379.67703" svg:height="3.7967703mm" draw:style-name="style-54" svg:viewBox="0.0 0.0 109.696144 379.67703" svg:width="1.0969614mm" svg:x="103.2674mm" svg:y="12.329056mm"/>
              <draw:path svg:d="M 125.43807 0.0 C 92.12696 21.960464 71.198814 36.06268 55.64098 47.96895 M 55.85253 47.91606 C 13.175067 226.58913 -22.807877 364.19904 17.699986 378.72455 M 17.67334 378.72455 C 275.21896 468.84158 462.19965 484.61075 417.14102 613.0132" svg:height="6.1301317mm" draw:style-name="style-55" svg:viewBox="0.0 0.0 423.85907 613.0132" svg:width="4.2385907mm" svg:x="103.09067mm" svg:y="12.338316mm"/>
              <draw:path svg:d="M 0.0 23.928003 C 78.81947 -18.855034 171.21208 -0.86335975 243.28456 50.94206" svg:height="0.50942045mm" draw:style-name="style-56" svg:viewBox="0.0 0.0 243.28456 50.942043" svg:width="2.4328456mm" svg:x="107.3523mm" svg:y="17.17057mm"/>
              <draw:path svg:d="M 104.854706 0.0 C 115.12055 208.41225 65.35211 354.64746 0.0 395.23447" svg:height="3.9523447mm" draw:style-name="style-57" svg:viewBox="0.0 0.0 106.200485 395.23447" svg:width="1.0620049mm" svg:x="114.51563mm" svg:y="15.890611mm"/>
              <draw:path svg:d="M 0.0 0.0 C 518.10706 130.65123 1002.4533 304.0856 1119.5577 362.69092" svg:height="3.6269093mm" draw:style-name="style-58" svg:viewBox="0.0 0.0 1119.5577 362.69092" svg:width="11.195578mm" svg:x="104.2662mm" svg:y="13.58027mm"/>
              <draw:path svg:d="M 65.32547 0.0 C 42.783237 130.67767 51.805622 175.73619 0.0 227.54161 M 65.32547 0.0 C 42.783237 130.67767 51.805622 175.73619 0.0 227.54161 M 828.9658 261.32892 C 806.4236 391.98026 795.17834 446.0346 743.37354 497.84003 M 304.0851 69.84998 C 297.3381 108.16159 286.067 162.21605 270.32425 200.50122 M 304.0851 69.84998 C 297.3381 108.16159 286.067 162.21605 270.32425 200.50122 M 603.6994 164.46498 C 596.9257 202.75015 585.6546 256.83105 569.91187 295.1162" svg:height="4.9784mm" draw:style-name="style-59" svg:viewBox="0.0 0.0 828.9658 497.84003" svg:width="8.289659mm" svg:x="105.23484mm" svg:y="14.030591mm"/>
              <draw:path svg:d="M 0.0 0.0 C 164.46509 38.285168 928.10547 252.30673 1045.2366 333.4014" svg:height="3.334014mm" draw:style-name="style-60" svg:viewBox="0.0 0.0 1045.2366 333.4014" svg:width="10.452365mm" svg:x="104.44611mm" svg:y="15.179677mm"/>
              <draw:path svg:d="M 1923.2562 1.0470533 C 1505.3466 -6.2025847 642.69977 23.907011 0.0 100.450905" svg:height="1.0045081mm" draw:style-name="style-61" svg:viewBox="0.0 0.0 1923.2562 100.45081" svg:width="19.232563mm" svg:x="83.25643mm" svg:y="21.911316mm"/>
              <draw:path svg:d="M 403.86017 0.0 C 362.2679 10.768479 324.22034 22.039795 290.30124 33.813744 M 290.3004 33.840187 C 95.011154 97.18136 42.22691 181.60995 0.0 229.12904" svg:height="2.2912905mm" draw:style-name="style-62" svg:viewBox="0.0 0.0 403.86017 229.12904" svg:width="4.038602mm" svg:x="73.2999mm" svg:y="23.929712mm"/>
              <draw:path svg:d="M 57.754063 0.0 C -100.59866 353.642 94.68979 2011.0186 305.82758 2227.4211 C 514.346 2441.1519 538.05255 2464.964 722.81116 2496.6082" svg:height="24.966082mm" draw:style-name="style-63" svg:viewBox="0.0 0.0 722.81146 2496.6082" svg:width="7.2281146mm" svg:x="72.722626mm" svg:y="26.221003mm"/>
              <draw:path svg:d="M 57.754063 174.1752 C -100.59866 527.8172 94.68979 2185.1938 305.82758 2401.5964 C 514.346 2615.327 580.2795 2628.5562 765.0122 2660.2266 M 57.754063 174.1752 C 115.80365 95.01196 189.70175 52.758 268.8652 0.0" svg:height="26.602264mm" draw:style-name="style-64" svg:viewBox="0.0 0.0 765.0125 2660.2266" svg:width="7.650125mm" svg:x="71.77251mm" svg:y="24.47925mm"/>
              <draw:path svg:d="M 0.0 562.5169 C 105.56849 456.97467 190.02393 177.20433 221.6943 113.86295 C 245.98303 65.2855 264.0803 35.334568 352.16034 28.772871 M 940.77826 7.8180785 C 1233.4865 -4.4056177 1535.7468 -16.12668 1657.3761 87.48416" svg:height="5.625169mm" draw:style-name="style-65" svg:viewBox="0.0 0.0 1657.3761 562.51685" svg:width="16.573761mm" svg:x="73.722176mm" svg:y="19.434576mm"/>
              <draw:path svg:d="M 227.44653 0.0 C 164.10497 221.69441 8.10674 896.5141 0.51353455 1018.69855 C -7.741775 1150.8315 84.41264 1261.5067 216.7576 1254.7333" svg:height="12.550286mm" draw:style-name="style-66" svg:viewBox="0.0 0.0 227.4463 1255.0286" svg:width="2.2744632mm" svg:x="90.420715mm" svg:y="9.640096mm"/>
              <draw:path svg:d="M 136.52428 106.4155 C 136.52428 68.71229 105.96494 38.15295 68.26214 38.15295 S 0.0 68.71229 0.0 106.4155 S 30.559341 174.67804 68.26214 174.67804 S 136.52428 144.1187 136.52428 106.4155 M 284.95593 147.21423 C 284.95593 109.537476 254.3966 78.95169 216.6938 78.95169 S 148.43166 109.537476 148.43166 147.21423 C 148.43166 184.94388 178.991 215.47678 216.6938 215.47678 S 284.95593 184.94388 284.95593 147.21423 M 86.35939 40.613636 L 234.7644 81.43882 M 50.164085 172.2438 L 198.5691 213.06898 M 966.9718 75.009346 C 966.9718 33.601994 933.3958 0.0 891.98846 0.0 S 816.9793 33.601994 816.9793 75.009346 S 850.5811 149.99225 891.98846 149.99225 S 966.9718 116.4167 966.9718 75.009346 M 945.0117 21.960464 L 838.96686 128.03198 M 859.4186 45.16439 L 927.07275 112.81833" svg:height="2.1547678mm" draw:style-name="style-67" svg:viewBox="0.0 0.0 966.9718 215.47678" svg:width="9.669718mm" svg:x="83.8544mm" svg:y="20.065472mm"/>
              <draw:line draw:style-name="style-68" svg:x1="90.44781mm" svg:x2="93.200264mm" svg:y1="20.268673mm" svg:y2="16.603134mm"/>
              <draw:path svg:d="M 513.4772 65.71728 C 369.62292 -14.6896305 204.12674 -22.865206 0.0 49.789433" svg:height="0.6571733mm" draw:style-name="style-69" svg:viewBox="0.0 0.0 513.4772 65.71733" svg:width="5.134772mm" svg:x="90.92194mm" svg:y="16.570642mm"/>
              <draw:path svg:d="M 540.30536 13.594736 C 348.13846 -14.080717 175.9744 -8.894806 0.0 119.56039 M 462.65018 4.2284846 C 491.1457 134.27121 507.12665 277.93997 511.4392 402.5587" svg:height="4.0255866mm" draw:style-name="style-70" svg:viewBox="0.0 0.0 540.30536 402.55865" svg:width="5.4030533mm" svg:x="91.61885mm" svg:y="12.756935mm"/>
              <draw:path svg:d="M 81.20063 6.720459 C 81.20063 4.3392053 81.04156 2.010839 80.75088 0.0 M 0.0 47.069355 C 20.372625 62.468124 48.577457 60.1663 66.384026 42.5186" svg:height="0.5731929mm" draw:style-name="style-71" svg:viewBox="0.0 0.0 81.20063 57.31929" svg:width="0.8120063mm" svg:x="95.922035mm" svg:y="16.68436mm"/>
              <draw:path svg:d="M 0.0 35.824585 C 9.895228 25.929153 14.843247 12.991071 14.843247 0.0" svg:height="0.35824585mm" draw:style-name="style-72" svg:viewBox="0.0 0.0 14.843247 35.824585" svg:width="0.14843246mm" svg:x="96.58561mm" svg:y="16.7513mm"/>
              <draw:path svg:d="M 0.0 26.511219 C 7.3025255 19.208694 14.737472 9.604347 14.737472 0.0 L 33.496822 0.0 C 33.496822 16.324806 31.009895 32.62317 18.574446 45.08506 L 0.0 26.511219 z" svg:height="0.4508506mm" draw:style-name="style-73" svg:viewBox="0.0 0.0 33.496822 45.08506" svg:width="0.33496824mm" svg:x="96.493004mm" svg:y="16.751303mm"/>
              <draw:path svg:d="M 0.0 29.183558 C 8.042952 21.140202 8.307794 10.55693 8.307794 0.0 L 34.554577 0.0 C 34.554577 15.3458805 24.950026 30.718105 13.229166 42.439167 L 0.0 29.183558 z" svg:height="0.42439166mm" draw:style-name="style-74" svg:viewBox="0.0 0.0 34.554577 42.439167" svg:width="0.34554574mm" svg:x="96.51947mm" svg:y="16.7513mm"/>
              <draw:path svg:d="M 636.6932 96.57184 C 374.5443 15.95328 188.80629 -49.584038 122.819534 51.35456 C 54.34503 156.0502 62.415436 188.30286 50.32396 208.43768 S 20.108591 230.58336 0.0 206.42685" svg:height="2.2404156mm" draw:style-name="style-75" svg:viewBox="0.0 0.0 636.6932 224.04155" svg:width="6.366932mm" svg:x="96.74463mm" svg:y="14.358949mm"/>
              <draw:path svg:d="M 1087.5167 903.1023 L 1087.5958 904.6104 C 1087.5958 908.02356 1086.2991 911.41016 1083.733 913.9766 M 1039.574 517.39276 C 1067.6198 645.23944 1083.2833 786.47394 1087.5167 909.0025 M 1075.4785 919.63873 C 922.97253 834.3635 747.60693 824.1506 531.23047 901.14435 M 1160.1714 474.1333 C 971.36505 446.9606 801.0525 451.08813 628.5969 559.91125 M 188.75381 250.21652 C 188.75381 216.29689 161.26357 188.80675 127.34364 188.80675 C 93.45036 188.80675 65.96012 216.297 65.96012 250.21652 C 65.96012 284.1096 93.45036 311.59982 127.34364 311.59982 C 161.26357 311.59982 188.75381 284.1096 188.75381 250.21652 M 170.76234 206.77188 L 83.92575 293.60815 M 100.64711 225.76892 L 156.0507 281.17273 M 24.15631 181.26602 C 217.48752 189.33583 370.54907 197.35274 475.27054 249.74022 S 624.28357 334.30103 624.28357 334.30103 M 440.63684 124.856865 C 440.63684 99.50978 420.10516 78.97809 394.73203 78.97809 S 348.8272 99.50978 348.8272 124.856865 C 348.8272 150.2304 369.3589 170.78853 394.73203 170.78853 S 440.63684 150.2304 440.63684 124.856865 M 0.0 4.021678 C 0.0 4.021678 314.1394 0.0 358.45758 0.0" svg:height="9.196388mm" draw:style-name="style-76" svg:viewBox="0.0 0.0 1160.1714 919.6388" svg:width="11.601714mm" svg:x="85.48449mm" svg:y="7.705462mm"/>
              <draw:path svg:d="M 0.0 0.0 C 68.73853 92.39246 310.145 213.46579 354.4357 229.6054" svg:height="2.296054mm" draw:style-name="style-77" svg:viewBox="0.0 0.0 354.4357 229.6054" svg:width="3.544357mm" svg:x="89.06907mm" svg:y="7.705462mm"/>
              <draw:path svg:d="M 0.0 0.0 C 64.45262 149.01332 149.3045 257.99518 435.10745 414.97244" svg:height="4.1497245mm" draw:style-name="style-78" svg:viewBox="0.0 0.0 435.10745 414.97244" svg:width="4.3510747mm" svg:x="88.3441mm" svg:y="5.4903703mm"/>
              <draw:path svg:d="M 0.0 111.58109 C 189.28268 111.58109 326.23087 95.46799 426.93127 127.667755 M 321.86584 109.649635 C 344.5405 33.34379 373.2217 -34.072025 511.51913 18.89755 C 700.8018 91.39337 620.2625 123.61964 749.1411 151.79771 C 878.01965 180.0023 1292.8861 208.18044 1582.8693 276.65457 M 1582.87 276.6811 C 1922.1985 344.1763 2739.8398 525.38934 2941.214 614.02484 C 3062.4995 667.3648 3243.3152 698.58563 3396.35 1081.2261 M 3396.35 1081.2261 C 3480.9373 1278.5787 3650.112 1745.7802 3646.0635 1935.0895" svg:height="19.350895mm" draw:style-name="style-79" svg:viewBox="0.0 0.0 3646.135 1935.0895" svg:width="36.46135mm" svg:x="84.07479mm" svg:y="4.2136927mm"/>
              <draw:path svg:d="M 0.0 0.0 C 177.21785 12.091477 680.69324 68.4741 817.6156 100.7004" svg:height="1.007004mm" draw:style-name="style-80" svg:viewBox="0.0 0.0 817.6156 100.7004" svg:width="8.176156mm" svg:x="112.359535mm" svg:y="22.557848mm"/>
              <draw:path svg:d="M 1152.1833 491.08173 C 1293.1267 523.30804 1442.1664 539.4212 1442.1664 893.8569 M 0.24061838 370.2465 C -3.7812612 273.62064 43.314537 71.214355 84.82767 19.832243 C 104.909615 -4.985766 118.323685 -8.18708 209.68439 19.832243 C 278.34378 40.919456 511.6798 128.89352 550.17633 118.89233" svg:height="8.938568mm" draw:style-name="style-81" svg:viewBox="0.0 0.0 1442.1667 893.8568" svg:width="14.421667mm" svg:x="109.013855mm" svg:y="18.65377mm"/>
              <draw:path svg:d="M 50.865757 253.51639 C -5.225779 432.05725 -61.317314 610.57166 155.42897 646.2639 C 306.6116 671.16125 377.3082 539.1607 369.66168 498.36194 C 354.6069 418.0079 237.0527 90.32162 193.71394 41.849934 S 117.19649 -16.808163 89.15073 31.636976 M 68.72481 217.79749 C 42.557156 301.08838 28.640047 429.72876 33.032543 497.0123 C 34.61998 520.87775 40.308422 542.4942 53.19362 560.4594 C 72.48184 587.44684 106.87735 605.20056 160.72015 614.064 C 179.9551 617.23914 197.65588 617.4771 213.82173 615.3606 C 250.33435 610.57166 278.77658 593.797 299.25577 573.6888 C 313.86084 559.3484 324.41736 543.3941 330.90033 528.89484 C 335.3986 518.8143 338.7059 510.16232 337.6207 504.34146 C 323.06894 426.845 211.20238 110.297585 169.39856 63.598545 C 155.79878 48.411427 144.34276 37.272533 133.15079 33.277298 L 130.29323 32.642345 C 124.94876 33.806477 122.012085 40.050648 117.38139 48.01467" svg:height="6.493643mm" draw:style-name="style-82" svg:viewBox="0.0 0.0 370.22098 649.3643" svg:width="3.7022097mm" svg:x="114.71844mm" svg:y="16.285444mm"/>
              <draw:path svg:d="M 699.24023 522.3405 C 723.42316 514.6411 743.1345 501.46484 758.4009 486.48938 C 773.0059 472.14896 783.56244 456.19467 790.0454 441.6954 C 794.5437 431.61487 797.85095 422.9629 796.76575 417.14203 C 783.7748 347.95355 693.15533 88.10629 644.1273 0.0 M 359.56863 230.05539 C 313.66382 426.42905 301.41327 470.1382 262.65192 497.84024 C 226.933 523.34595 66.27825 497.84024 38.232483 469.768 S 2.513574 439.18222 0.0 439.18222" svg:height="5.223405mm" draw:style-name="style-83" svg:viewBox="0.0 0.0 796.9733 522.3405" svg:width="7.969733mm" svg:x="109.10676mm" svg:y="17.1577mm"/>
              <draw:path svg:d="M 264.89984 0.0 C 231.32388 143.58942 235.8488 212.32816 215.21133 248.60258 C 203.56961 269.00204 190.81683 282.31055 174.88919 293.71408 L 174.88919 293.71408 C 172.08493 295.72482 168.90926 297.60355 165.44371 299.34964 L 165.47035 299.34964 C 149.27786 307.41943 121.36452 311.94376 88.768 311.22937 C 60.828003 310.64722 29.236748 306.46686 0.0 300.32846 M 57.54655 461.9889 C 91.46648 489.63782 420.47577 481.9913 420.47577 481.9913 M 680.58746 466.69852 C 680.58746 466.69852 996.8173 469.26498 1128.501 527.8967 M 1173.1615 719.4285 C 1173.1615 651.1396 1123.658 594.4394 1057.777 583.14166 M 1156.0171 786.077 C 1167.8179 764.6194 1173.3206 741.4419 1173.1357 719.4021 M 414.46918 482.0973 C 424.73505 547.97845 481.40872 595.1538 546.7875 595.4183 C 618.9391 595.4183 677.7299 538.4006 680.6141 466.69852 M 616.981 391.31876 L 476.5665 531.70667 M 503.63364 422.03674 L 593.2212 511.62473 M 650.47784 461.53915 C 650.47784 404.2833 604.07 357.84897 546.7875 357.84897 C 489.53162 357.84897 443.09714 404.2833 443.09714 461.53915 S 489.53162 565.2029 546.7875 565.2029 C 604.0692 565.2029 650.47784 518.79504 650.47784 461.53915" svg:height="7.86077mm" draw:style-name="style-84" svg:viewBox="0.0 0.0 1173.1615 786.077" svg:width="11.731615mm" svg:x="110.206635mm" svg:y="19.509317mm"/>
              <draw:path svg:d="M 809.6727 621.9268 C 599.9375 577.2122 305.35037 410.52478 191.71228 401.0262 C 91.01188 392.6389 -99.11781 263.99847 63.071888 152.15918 M 63.071083 152.15907 L 295.16367 17.93596 C 295.16367 17.93596 342.7092 -18.391308 510.48157 12.35324 C 772.7362 60.40157 1654.1698 236.05849 1827.5248 328.31866 S 1958.9436 493.28638 1855.4915 577.18567 C 1804.5328 618.5136 1748.1498 655.0526 1704.044 681.53735" svg:height="6.815374mm" draw:style-name="style-85" svg:viewBox="0.0 0.0 1945.3766 681.53735" svg:width="19.453766mm" svg:x="95.22544mm" svg:y="7.7147503mm"/>
              <draw:path svg:d="M 156.58038 0.0 C 11.191984 16.801046 16.774654 11.191883 0.0 83.89936 M 16.563103 212.69852 C 217.22348 346.4983 417.9097 389.36075 468.07462 365.3102 M 468.10043 365.3102 C 334.30048 400.87027 248.60239 386.23877 200.52716 540.9142 M 384.38623 182.61542 C 384.38623 161.81918 367.53247 144.96521 346.73593 144.96521 C 325.96603 144.96521 309.0856 161.81914 309.0856 182.61542 C 309.0856 203.38521 325.96603 220.2392 346.73593 220.2392 C 367.53247 220.23914 384.38623 203.41165 384.38623 182.61542" svg:height="5.409142mm" draw:style-name="style-86" svg:viewBox="0.0 0.0 468.10043 540.9142" svg:width="4.6810045mm" svg:x="90.29144mm" svg:y="5.8528495mm"/>
              <draw:path svg:d="M 0.16552606 0.0 C -5.3904977 62.415237 130.63156 290.0362 130.63156 342.76773 S 82.768684 413.96716 68.19028 448.23065 C 57.553818 473.18088 58.056854 477.73163 76.49807 489.84955" svg:height="4.8984957mm" draw:style-name="style-87" svg:viewBox="0.0 0.0 130.63171 489.84955" svg:width="1.3063172mm" svg:x="92.702515mm" svg:y="17.223846mm"/>
              <draw:path svg:d="M 104.219246 52.096504 C 104.219246 23.33635 80.8833 0.0 52.096302 0.0 C 23.335945 0.0 0.0 23.33635 0.0 52.096504 C 0.0 80.8831 23.335945 104.19301 52.096302 104.19301 C 80.8833 104.19301 104.219246 80.8831 104.219246 52.096504" svg:height="1.0419301mm" draw:style-name="style-88" svg:viewBox="0.0 0.0 104.219246 104.19301" svg:width="1.0421925mm" svg:x="84.38515mm" svg:y="26.447222mm"/>
              <draw:path svg:d="M 78.607925 189.75912 C 78.607925 115.64932 48.55162 48.577457 0.0 0.0" svg:height="1.8975914mm" draw:style-name="style-89" svg:viewBox="0.0 0.0 78.607925 189.75912" svg:width="0.7860792mm" svg:x="84.69841mm" svg:y="5.8480873mm"/>
              <draw:path svg:d="M 244.15741 78.458694 C 178.144 12.471632 86.28026 -11.975862 0.0 5.433696" svg:height="0.78458714mm" draw:style-name="style-90" svg:viewBox="0.0 0.0 244.15741 78.45872" svg:width="2.441574mm" svg:x="82.2571mm" svg:y="5.0637646mm"/>
              <draw:path svg:d="M 0.0 230.92834 C 84.1373 181.10732 131.10068 92.55128 131.65701 0.0" svg:height="2.3092835mm" draw:style-name="style-91" svg:viewBox="0.0 0.0 131.65701 230.92834" svg:width="1.31657mm" svg:x="84.16819mm" svg:y="7.745678mm"/>
              <draw:path svg:d="M 78.50215 198.99312 C 78.50215 127.47621 46.8576 65.405 0.0 18.547297 L 18.546993 0.0 C 68.791016 50.217934 97.23405 122.31685 97.23405 198.99312 L 78.50215 198.99312 z" svg:height="1.9899311mm" draw:style-name="style-92" svg:viewBox="0.0 0.0 97.23405 198.99312" svg:width="0.97234046mm" svg:x="84.605804mm" svg:y="5.7557473mm"/>
              <draw:path svg:d="M 517.2108 0.0 C 57.735493 52.01707 4.395726 703.5007 0.10900497 1210.2836 C -3.3831913 1620.9963 77.79079 3856.4077 150.39214 4167.0547 C 214.65904 4441.9307 271.30692 4772.1567 445.87875 4724.0557 M 748.05994 454.21014 C 565.2327 560.59906 576.45135 867.56866 573.80536 944.80054 C 565.55005 1187.344 664.2399 4087.151 782.6936 4411.477" svg:height="47.2876mm" draw:style-name="style-93" svg:viewBox="0.0 0.0 782.6935 4728.7603" svg:width="7.826935mm" svg:x="77.21808mm" svg:y="5.1011686mm"/>
              <draw:path svg:d="M 1088.2838 2229.0615 C 1067.6198 2259.8855 1048.6229 2291.3445 1033.5415 2319.2314 M 1007.0832 2370.4814 C 992.1608 2401.279 978.6668 2432.3938 968.2427 2459.699 M 949.8806 2510.6575 C 939.56146 2541.455 930.59235 2572.3848 923.9778 2599.3193 M 912.52094 2650.04 C 906.2237 2680.9697 901.19653 2711.873 897.99506 2738.6226 M 892.75714 2789.3433 C 890.2436 2820.1936 888.94684 2850.8325 888.89435 2877.238 M 889.68805 2928.223 C 890.8524 2959.3115 893.18024 2990.0562 896.276 3016.4082 M 903.0755 3067.0762 C 907.9968 3098.3235 914.0559 3129.068 920.379 3155.315 M 933.52905 3206.009 C 942.4457 3237.4417 952.5258 3268.1597 962.34186 3294.2212 M 982.4771 3344.9153 C 995.9711 3376.692 1010.68195 3407.5952 1024.5724 3433.6301 M 1052.9355 3484.43 C 1072.0913 3516.7888 1092.5172 3547.877 1111.4882 3573.8855 M 1150.5935 3625.0823 C 1159.2986 3635.8774 1168.1619 3646.4873 1175.8875 3655.3772 M 645.10675 326.4165 C 582.5855 362.82315 537.6327 417.4331 506.30627 480.4834 C 442.1185 609.5207 437.726 775.1499 436.5092 853.33417 L 436.5092 853.01666 L 436.0328 876.14124 L 436.05945 875.1888 C 432.88458 968.3486 445.29337 1451.4248 468.6035 2030.9945 M 601.0009 250.63977 C 523.2925 295.85706 466.7512 363.14056 427.7783 441.43076 C 357.05505 583.6443 350.17563 765.78345 348.85303 852.0111 L 348.85303 851.2174 L 348.37665 874.342 L 348.42993 872.25183 M 457.12082 0.0 C 339.93726 13.2821045 254.13257 72.94562 190.89677 160.86665 C 24.129663 392.74753 2.9366746 802.7458 0.026645659 1143.6614 L 0.0 1141.2272 L 30.718407 2275.9722 L 30.691761 2275.1785 C 60.08677 3030.8018 105.410225 3899.8787 148.53743 4084.4785 L 170.0744 4179.358 C 206.74529 4343.0825 240.13634 4513.4214 304.48236 4587.054 C 312.49948 4596.262 320.14597 4604.0405 330.43765 4604.967 C 334.03564 4605.3105 337.76685 4604.676 341.7879 4603.5117 M 2641.0176 719.16394 C 3159.1248 849.8151 3643.471 1023.27594 3760.5754 1081.8547 M 2516.6897 2056.7385 C 2592.2544 2040.7842 2610.7224 2079.3337 2671.8152 1897.8827 M 2686.0496 1829.7788 C 2701.66 1728.179 2705.576 1669.5736 2693.8552 1642.2422 M 2693.8552 1642.2422 C 2615.697 1610.9685 2533.6235 1603.1368 2459.408 1614.8844 M 2826.729 1661.7684 C 2752.4602 1634.4106 2674.3286 1595.3315 2674.3286 1595.3315 S 2666.4973 1532.8105 2846.2546 1544.5051" svg:height="46.0506mm" draw:style-name="style-94" svg:viewBox="0.0 0.0 3760.5754 4605.06" svg:width="37.605755mm" svg:x="77.89492mm" svg:y="5.77321mm"/>
              <draw:path svg:d="M 145.17685 0.0 C 145.17685 0.0 132.84718 149.93936 50.82619 306.22867 M 50.800354 306.22867 L 0.0 357.02863" svg:height="3.5702863mm" draw:style-name="style-95" svg:viewBox="0.0 0.0 145.17685 357.02863" svg:width="1.4517685mm" svg:x="105.81031mm" svg:y="18.468712mm"/>
              <draw:path svg:d="M 0.0 0.0 C 109.405464 46.91069 238.68051 75.19466 269.76953 82.52363 M 62.521214 27.358027 L 27.357824 89.879036" svg:height="0.89879036mm" draw:style-name="style-96" svg:viewBox="0.0 0.0 269.76953 89.879036" svg:width="2.6976953mm" svg:x="106.31831mm" svg:y="21.530998mm"/>
              <draw:path svg:d="M 398.56818 0.93905765 C 195.3684 -10.782004 74.21542 90.79165 0.0 106.42841 M 652.7266 149.87315 C 666.2731 219.24695 666.2731 219.24695 666.2731 219.24695" svg:height="2.1924698mm" draw:style-name="style-97" svg:viewBox="0.0 0.0 666.2731 219.247" svg:width="6.6627307mm" svg:x="102.489mm" svg:y="20.857504mm"/>
              <draw:path svg:d="M 89.879036 0.0 C 109.405464 101.5999 35.190033 328.21558 0.0 379.01553" svg:height="3.7901552mm" draw:style-name="style-98" svg:viewBox="0.0 0.0 93.099106 379.01553" svg:width="0.93099105mm" svg:x="107.139046mm" svg:y="17.740843mm"/>
              <draw:path svg:d="M 36.493248 0.0 C 10.325597 83.2909 -3.591512 211.93129 0.8009847 279.2148 C 2.3884199 303.08023 8.076864 324.69675 20.962059 342.66196 C 37.392742 365.6277 64.777214 381.92615 105.84059 391.74225" svg:height="3.9174225mm" draw:style-name="style-99" svg:viewBox="0.0 0.0 105.84072 391.74225" svg:width="1.0584072mm" svg:x="115.04075mm" svg:y="18.463419mm"/>
              <draw:path svg:d="M 1938.4701 85.52883 C 1774.9578 35.416725 1647.2169 -10.620717 1561.0948 2.1586013 C 1505.4264 10.440052 1463.6752 35.178627 1435.4178 78.43796 C 1380.3582 162.62834 1369.5626 205.62314 1362.6841 231.4994 M 0.0 511.71957 C 210.71387 502.90897 426.2175 495.2889 579.4639 527.5152 C 633.6241 538.89233 680.7199 555.4816 719.0315 577.41565" svg:height="5.774156mm" draw:style-name="style-100" svg:viewBox="0.0 0.0 1938.4701 577.41565" svg:width="19.3847mm" svg:x="83.10271mm" svg:y="13.750771mm"/>
              <draw:line draw:style-name="style-101" svg:x1="123.43553mm" svg:x2="123.62762mm" svg:y1="27.592339mm" svg:y2="38.579952mm"/>
              <draw:line draw:style-name="style-102" svg:x1="122.64839mm" svg:x2="122.434875mm" svg:y1="38.929996mm" svg:y2="37.13771mm"/>
              <draw:path svg:d="M 4007.034 0.0 L 4573.084 546.17926 M 4117.6562 1515.6128 L 4585.3867 885.6133 M 4573.084 546.153 L 4585.3867 885.61346 M 283.34106 2508.2766 C 341.99945 2753.1487 217.301 2813.7117 162.08232 2804.8218 M 162.08311 2804.8213 C 142.50421 2799.4768 145.33511 2650.252 137.15974 2592.8374 C 131.81526 2555.4253 67.67998 2516.214 0.0 2544.7363" svg:height="28.056473mm" draw:style-name="style-103" svg:viewBox="0.0 0.0 4585.3867 2805.6472" svg:width="45.85387mm" svg:x="82.211334mm" svg:y="24.13344mm"/>
              <draw:path svg:d="M 79.28537 0.0 C 13.377736 21.404942 -4.455477 58.790417 0.88899606 130.04253 M 0.88899606 130.04292 C 15.150076 206.63991 25.812376 272.54755 25.812376 276.11926" svg:height="2.7611928mm" draw:style-name="style-104" svg:viewBox="0.0 0.0 79.28565 276.11926" svg:width="0.7928565mm" svg:x="81.41847mm" svg:y="49.5808mm"/>
              <draw:path svg:d="M 198.64903 48.65699 C 198.64903 40.111004 197.61713 31.80321 195.81815 24.579813 M 0.0 87.8685 C 16.271616 127.50311 54.398323 151.55365 95.43506 151.84473 C 152.42609 151.84473 198.62239 105.64842 198.62239 48.657394 M 144.1183 0.0 L 22.463099 121.62895 M 58.31443 15.319639 L 143.69519 100.700806" svg:height="1.5184473mm" draw:style-name="style-105" svg:viewBox="0.0 0.0 198.64903 151.84473" svg:width="1.9864904mm" svg:x="81.43928mm" svg:y="49.499043mm"/>
              <draw:path svg:d="M 733.081 1443.1431 C 724.19104 1293.5212 925.4595 1297.0667 948.6105 1427.1359 M 361.4734 0.0 C 149.9658 37.41212 0.9786224 220.90059 0.0 431.03268 C 0.0 671.43304 193.8076 866.5899 433.91647 868.7595 M 341.78873 118.32166 L 368.591 123.85145 M 341.78873 118.32166 L 124.327835 348.4033 M 124.32703 348.4033 L 194.20325 649.2873 M 194.20406 649.2873 L 411.45337 699.4788 M 250.9044 820.86957 L 387.0064 379.915 M 376.1051 864.3937 L 414.8398 731.54645" svg:height="14.43143mm" draw:style-name="style-106" svg:viewBox="0.0 0.0 948.6105 1443.1431" svg:width="9.486105mm" svg:x="74.34606mm" svg:y="37.910294mm"/>
              <draw:path svg:d="M 348.95883 0.0 C 269.00165 9.075219 211.16362 50.93227 168.01057 110.913315 C 13.414878 325.83438 2.7784154 707.5487 0.07912953 1023.5405 L 0.0 1016.79376 L 30.718407 2151.5388 L 30.639278 2149.2898 C 59.690315 2895.2295 102.81752 3753.3525 145.3892 3935.5977 L 176.31917 4072.5725 C 196.34782 4162.981 212.22299 4253.997 237.59692 4319.64" svg:height="43.196404mm" draw:style-name="style-107" svg:viewBox="0.0 0.0 348.95883 4319.6406" svg:width="3.4895883mm" svg:x="79.11385mm" svg:y="6.9844728mm"/>
              <draw:path svg:d="M 514.191 1163.1876 C 287.31046 1183.7457 116.62805 1374.034 115.9934 1599.1415 C 115.9934 1840.574 311.4942 2036.3655 552.8732 2036.868 M 457.7821 1286.4042 L 522.26135 1313.6562 M 457.7821 1286.4042 L 240.32124 1516.4858 M 240.34789 1516.5122 L 310.2241 1817.3962 M 310.19745 1817.3962 L 551.33905 1888.0399 M 366.92444 1988.9257 L 529.53723 1466.3472 M 492.09848 2032.5026 L 551.33905 1888.0399 M 562.23956 2117.0635 L 205.97821 2124.3394 M 518.6101 1113.7106 C 235.0559 1033.7534 70.326775 1007.58624 0.0 1020.65674 M 486.1452 0.0 C 410.5539 188.96536 384.1222 396.79565 338.74545 513.9532" svg:height="21.243393mm" draw:style-name="style-108" svg:viewBox="0.0 0.0 562.23956 2124.3394" svg:width="5.6223955mm" svg:x="72.34978mm" svg:y="16.014172mm"/>
              <draw:line draw:style-name="style-109" svg:x1="74.98133mm" svg:x2="73.5076mm" svg:y1="18.130575mm" svg:y2="24.328173mm"/>
              <draw:path svg:d="M 147.37311 11.350647 C 253.20644 33.999054 294.77286 37.80898 309.88013 0.0 M 0.0 631.11053 L 60.457386 657.56885" svg:height="6.5756884mm" draw:style-name="style-110" svg:viewBox="0.0 0.0 309.88013 657.56885" svg:width="3.0988014mm" svg:x="73.5076mm" svg:y="18.017069mm"/>
              <draw:path svg:d="M 0.0 207.80363 C 123.8248 86.88907 138.93289 56.64726 169.17491 0.0" svg:height="2.0780363mm" draw:style-name="style-111" svg:viewBox="0.0 0.0 169.17491 207.80363" svg:width="1.6917491mm" svg:x="74.46116mm" svg:y="22.401213mm"/>
              <draw:path svg:d="M 135.01678 0.026241938 L 0.0 567.7427 M 283.1836 14.843045 L 135.01678 0.0 M 135.8105 634.6029 L 0.026645659 567.7427" svg:height="6.3460293mm" draw:style-name="style-112" svg:viewBox="0.0 0.0 283.1836 634.6029" svg:width="2.831836mm" svg:x="72.14949mm" svg:y="17.982143mm"/>
              <draw:path svg:d="M 52.916664 241.85558 L 195.10355 281.35776 M 90.6994 109.59036 L 230.74333 131.55083 M 109.59036 0.0 L 258.10117 16.48357 M 26.458332 351.47238 L 168.0897 395.02292 M 0.0 468.6035 L 137.26552 524.61566" svg:height="5.2461567mm" draw:style-name="style-113" svg:viewBox="0.0 0.0 258.10117 524.61566" svg:width="2.5810115mm" svg:x="72.29818mm" svg:y="18.395157mm"/>
              <draw:path svg:d="M 4798.0005 882.01495 C 4798.0005 757.29034 4821.9985 635.2645 4627.9263 602.37683 C 4404.962 564.5943 3516.888 481.46225 3346.8142 523.00183 C 3322.2349 529.0343 3302.5493 539.3795 3286.78 552.8733 M 1084.8385 1159.6157 C 1084.8385 1159.6157 1117.6207 1323.6045 1113.5197 1376.8915 C 1109.4453 1430.1786 1105.3176 1438.3807 1052.0304 1426.0776 C 998.7431 1413.7744 236.26706 1102.2277 154.27272 1012.0577 C 72.278366 921.8612 -46.598816 368.4587 18.991087 134.80525 M 1158.6041 118.40103 L 758.89825 0.0 M 1158.6041 118.40103 C 1210.3564 140.81125 1232.3965 167.58708 1228.3221 270.08664 C 1224.2211 372.55975 1166.8328 1057.1426 1306.1887 1163.7169 S 1445.5714 1257.9879 1445.5714 1257.9879 M 1026.4182 1144.1112 L 1044.0391 1309.5552" svg:height="14.310836mm" draw:style-name="style-114" svg:viewBox="0.0 0.0 4798.9443 1431.0835" svg:width="47.98944mm" svg:x="62.99709mm" svg:y="0.7696749mm"/>
              <draw:path svg:d="M 904.3811 1347.2461 C 911.4188 1393.019 911.4188 1403.5759 837.4941 1371.9053 S 154.52504 1111.3965 87.66502 1023.39606 M 87.66543 1023.3962 C 45.41147 893.11536 -42.58905 379.1622 24.27137 182.02122 C 91.15803 -15.093347 330.55313 -32.714603 619.2136 37.69102" svg:height="13.901082mm" draw:style-name="style-115" svg:viewBox="0.0 0.0 907.3086 1390.1082" svg:width="9.073086mm" svg:x="64.39367mm" svg:y="0.39276528mm"/>
              <draw:path svg:d="M 739.8809 63.863377 C 370.23175 -27.682451 20.50545 -50.251415 0.0 198.66858 M 884.21075 1440.3317 C 870.1346 1598.7377 1141.2009 1707.8783 1253.8337 1809.9546" svg:height="18.099546mm" draw:style-name="style-116" svg:viewBox="0.0 0.0 1253.8337 1809.9546" svg:width="12.538337mm" svg:x="63.18726mm" svg:y="0.1310411mm"/>
              <draw:path svg:d="M 1024.5001 1434.2268 C 1073.7655 1560.9358 1140.6785 1670.0763 1182.9061 1705.2659 M 978.7011 1138.5021 C 992.7773 1064.5775 1218.0962 1247.6162 1380.0211 1360.2758 M 316.8722 853.3606 C 454.16437 888.57666 942.66486 1055.4493 1143.3245 1196.2605 M 1051.1967 1098.6823 C 957.42816 764.67224 999.2062 325.38458 1042.0685 198.56976 C 1049.9265 175.28642 764.8116 94.58852 690.014 89.429146 M 292.26614 216.16458 C 271.12604 441.4837 271.12604 719.5873 309.86075 818.14453 M 600.58466 909.39935 C 601.0877 910.6958 601.5375 911.9658 602.0397 913.20935 M 690.0406 89.45561 C 651.3317 293.63455 646.437 837.56494 695.7024 943.1865 M 1000.39716 1072.0652 C 909.0897 738.87537 955.7616 305.35556 992.7773 177.45601 M 309.86075 818.14453 C 364.6297 832.19385 474.96088 865.31976 600.4789 909.0024 M 695.7024 943.18665 C 800.90106 982.1333 909.48535 1026.5569 1000.47626 1072.0652 M 1051.17 1098.5499 L 1051.3025 1098.6558 M 580.02716 353.77438 C 286.92166 213.41292 292.26614 216.16458 292.26614 216.16458 M 580.02716 353.77438 C 565.8718 553.2437 584.36633 857.91144 600.5855 909.39935 M 29.614227 0.0 C -57.72459 121.337906 68.428474 150.44208 146.08362 72.81333" svg:height="17.052658mm" draw:style-name="style-117" svg:viewBox="0.0 0.0 1380.0211 1705.2659" svg:width="13.800212mm" svg:x="63.47426mm" svg:y="0.82576656mm"/>
              <draw:path svg:d="M 6956.5615 32.68918 C 6075.2344 -5.357998 2039.4657 -17.158392 1433.702 35.52028 M 1433.7023 35.546722 C 1101.2798 51.527454 428.28564 131.5375 288.21527 169.55824 C 135.2332 211.07137 -5.895554 364.79422 0.18987556 549.1293 M 6887.056 1072.9514 C 5749.6914 1118.4598 2012.2936 1113.0358 1433.7029 1062.7123 M 1433.7023 1062.7123 C 1101.2798 1046.7313 428.28564 966.695 288.21527 928.70074 C 135.2332 887.1876 -5.895554 733.4648 0.18987556 549.1297 M 471.8096 558.60144 C 471.8096 510.31503 432.67773 471.15683 384.39127 471.15683 S 296.9729 510.2888 296.9729 558.60144 C 296.9729 606.8616 336.1048 646.0198 384.39127 646.0198 S 471.8096 606.8616 471.8096 558.60144 M 1658.651 523.6237 C 1658.651 484.9944 1627.3243 453.64133 1588.6688 453.64133 C 1550.0397 453.64133 1518.6865 484.9944 1518.6865 523.6237 C 1518.6865 562.2793 1550.0132 593.60614 1588.6688 593.60614 C 1627.3243 593.6057 1658.651 562.2793 1658.651 523.6237" svg:height="11.040085mm" draw:style-name="style-118" svg:viewBox="0.0 0.0 6956.5615 1104.0084" svg:width="69.56561mm" svg:x="2.1740346mm" svg:y="29.799095mm"/>
              <draw:path svg:d="M 76.70276 38.364502 C 76.70276 17.171513 59.531246 0.0 38.364502 0.0 C 17.171513 0.0 0.0 17.171513 0.0 38.364502 C 0.0 59.531246 17.171513 76.70276 38.364502 76.70276 C 59.53165 76.70276 76.70276 59.531246 76.70276 38.364502 M 76.70276 38.364502 C 76.70276 17.171513 59.531246 0.0 38.364502 0.0 C 17.171513 0.0 0.0 17.171513 0.0 38.364502 C 0.0 59.531246 17.171513 76.70276 38.364502 76.70276 C 59.53165 76.70276 76.70276 59.531246 76.70276 38.364502 M 284.55948 38.364502 C 284.55948 17.171513 267.38797 0.0 246.19499 0.0 C 225.02824 0.0 207.85674 17.171513 207.85674 38.364502 C 207.85674 59.531246 225.02824 76.70276 246.19499 76.70276 C 267.38797 76.70276 284.55948 59.531246 284.55948 38.364502 M 462.73013 38.364502 C 462.73013 17.171513 445.55862 0.0 424.39188 0.0 C 403.19888 0.0 386.02737 17.171513 386.02737 38.364502 C 386.02737 59.531246 403.19888 76.70276 424.39188 76.70276 C 445.55862 76.70276 462.73013 59.531246 462.73013 38.364502 M 670.58685 38.364502 C 670.58685 17.171513 653.41534 0.0 632.2486 0.0 C 611.0556 0.0 593.8841 17.171513 593.8841 38.364502 C 593.8841 59.531246 611.0556 76.70276 632.2486 76.70276 C 653.41534 76.70276 670.58685 59.531246 670.58685 38.364502 M 848.7571 38.364502 C 848.7571 17.171513 831.5856 0.0 810.4188 0.0 C 789.2258 0.0 772.0543 17.171513 772.0543 38.364502 C 772.0543 59.531246 789.2258 76.70276 810.4188 76.70276 C 831.5856 76.70276 848.7571 59.531246 848.7571 38.364502 M 1056.64 38.364502 C 1056.64 17.171513 1039.4685 0.0 1018.3018 0.0 C 997.1088 0.0 979.9373 17.171513 979.9373 38.364502 C 979.9373 59.531246 997.1088 76.70276 1018.3018 76.70276 C 1039.4685 76.70276 1056.64 59.531246 1056.64 38.364502" svg:height="0.7670276mm" draw:style-name="style-119" svg:viewBox="0.0 0.0 1056.64 76.70276" svg:width="10.566401mm" svg:x="46.460827mm" svg:y="41.100113mm"/>
              <draw:path svg:d="M 48.39215 1.614081 C 50.535107 51.06479 56.991028 90.30254 0.0 155.86621 M 1.0581557 156.92436 C 91.36029 173.03731 283.60672 175.3131 312.79016 155.86621 C 328.9031 145.12396 382.66678 87.04814 400.94934 52.67887 M 400.94934 51.593666 C 402.03415 35.480713 396.63678 16.139599 382.66678 0.0" svg:height="1.6973412mm" draw:style-name="style-120" svg:viewBox="0.0 0.0 401.08432 169.73412" svg:width="4.0108433mm" svg:x="45.630836mm" svg:y="40.91464mm"/>
              <draw:path svg:d="M 0.0 0.0 L 113.92957 0.0 M 386.97934 1.0581557 L 500.9089 1.0581557 M 769.6461 5.371119 L 883.5757 5.371119 M 1158.7688 5.371119 L 1272.7251 5.371119" svg:height="0.05371119mm" draw:style-name="style-121" svg:viewBox="0.0 0.0 1272.7251 5.371119" svg:width="12.72725mm" svg:x="47.340042mm" svg:y="40.963055mm"/>
              <draw:path svg:d="M 76.729004 38.364502 C 76.729004 17.171513 59.557487 0.0 38.364502 0.0 S 0.0 17.171513 0.0 38.364502 C 0.0 59.531246 17.171513 76.70276 38.364502 76.70276 S 76.729004 59.531246 76.729004 38.364502 M 284.58572 38.364502 C 284.58572 17.171513 267.4142 0.0 246.24747 0.0 C 225.05449 0.0 207.88297 17.171513 207.88297 38.364502 C 207.88297 59.531246 225.05449 76.70276 246.24747 76.70276 C 267.4142 76.70276 284.58572 59.531246 284.58572 38.364502" svg:height="0.7670276mm" draw:style-name="style-122" svg:viewBox="0.0 0.0 284.58572 76.70276" svg:width="2.8458574mm" svg:x="58.041645mm" svg:y="41.100113mm"/>
              <draw:path svg:d="M 79.083916 111.019135 C 66.17207 141.12874 87.68279 177.6676 87.68279 184.12352 M 76.940956 91.651375 C 44.688404 85.2221 19.36776 81.83528 0.0 96.890076 M 82.205894 108.24113 C 66.17207 57.441177 67.49507 36.036236 76.86142 2.6459947 M 411.08316 0.0 L 411.08316 105.59513 M 412.40616 106.91813 C 376.31705 152.37361 345.5724 173.7519 316.15076 177.77338 M 313.50476 180.44562 C 344.2494 92.23354 201.18925 61.488895 221.27121 193.83344 M 221.24455 195.1302 L 88.90001 187.1135" svg:height="1.9513019mm" draw:style-name="style-123" svg:viewBox="0.0 0.0 412.40616 195.1302" svg:width="4.1240616mm" svg:x="49.311718mm" svg:y="40.927868mm"/>
              <draw:path svg:d="M 149.72762 16.033823 L 0.0 0.0 M 239.31557 9.339707 L 318.18793 9.339707" svg:height="0.16033824mm" draw:style-name="style-124" svg:viewBox="0.0 0.0 318.18793 16.033823" svg:width="3.1818793mm" svg:x="50.053608mm" svg:y="42.130928mm"/>
              <draw:path svg:d="M 12.469361 106.91813 C -5.734065 138.35072 17.734705 174.99536 17.734705 181.42464 M 12.257407 105.59513 C -3.7764165 54.79518 -2.4534192 33.39024 6.912934 0.0 M 342.45767 104.245895 C 306.36856 149.70137 273.5072 174.04298 244.08554 178.03822 M 243.55626 177.77338 C 272.7926 96.414085 131.26701 58.790417 151.32231 191.13496 M 151.29607 192.4842 L 18.528019 182.45656" svg:height="1.924842mm" draw:style-name="style-125" svg:viewBox="0.0 0.0 342.45786 192.4842" svg:width="3.4245787mm" svg:x="57.684647mm" svg:y="40.927868mm"/>
              <draw:path svg:d="M 332.58102 0.0 L 2.7780118 0.0 M 138.42986 67.283516 L 0.0 56.80612" svg:height="0.6728352mm" draw:style-name="style-126" svg:viewBox="0.0 0.0 332.58102 67.283516" svg:width="3.3258102mm" svg:x="57.79267mm" svg:y="41.958153mm"/>
              <draw:path svg:d="M 0.0 100.38308 C 14.340613 50.747063 12.144364 31.988113 2.1958447 0.0" svg:height="1.0038308mm" draw:style-name="style-127" svg:viewBox="0.0 0.0 10.206347 100.38308" svg:width="0.10206347mm" svg:x="61.11848mm" svg:y="40.94903mm"/>
              <draw:line draw:style-name="style-128" svg:x1="51.687412mm" svg:x2="50.108906mm" svg:y1="42.05208mm" svg:y2="41.98726mm"/>
              <draw:path svg:d="M 48.36591 1.5874354 C 50.508865 51.038143 56.964787 90.30214 0.0 155.83955 M 1.0848013 156.92436 C 91.38694 173.03731 283.60672 175.3131 312.8168 155.83955 C 328.92975 145.09732 382.69342 87.04774 400.97598 52.652225 M 400.94974 51.593666 C 402.03455 35.480713 396.63718 16.112953 382.6672 0.0 M 369.59668 98.2926 C 383.9373 72.919075 429.15457 55.27117 446.8021 89.455536 M 71.78139 1.2172221 C 59.716557 39.47595 65.66944 87.04814 85.51318 102.47315 M 367.40045 102.71134 L 85.01055 102.71134" svg:height="1.6973063mm" draw:style-name="style-129" svg:viewBox="0.0 0.0 446.8021 169.73062" svg:width="4.468021mm" svg:x="53.286022mm" svg:y="40.936863mm"/>
              <draw:path svg:d="M 76.70256 38.338257 C 76.70256 17.145271 59.531044 0.0 38.33806 0.0 C 17.17131 0.0 0.0 17.144867 0.0 38.338257 S 17.171513 76.67651 38.33806 76.67651 C 59.531044 76.70276 76.70256 59.531246 76.70256 38.338257 M 76.70256 38.338257 C 76.70256 17.145271 59.531044 0.0 38.33806 0.0 C 17.17131 0.0 0.0 17.144867 0.0 38.338257 S 17.171513 76.67651 38.33806 76.67651 C 59.531044 76.70276 76.70256 59.531246 76.70256 38.338257 M 284.5593 38.338257 C 284.5593 17.145271 267.3878 0.0 246.1948 0.0 C 225.02805 0.0 207.85674 17.144867 207.85674 38.338257 S 225.02824 76.70276 246.1948 76.70276 C 267.3878 76.72941 284.5593 59.531246 284.5593 38.338257 M 462.72952 38.338257 C 462.72952 17.145271 445.558 0.0 424.39127 0.0 C 403.19827 0.0 386.02676 17.144867 386.02676 38.338257 S 403.19827 76.70276 424.39127 76.70276 C 445.558 76.72941 462.72952 59.531246 462.72952 38.338257 M 670.58624 38.338257 C 670.58624 17.171513 653.41473 0.0 632.248 0.0 C 611.055 0.0 593.9097 17.171513 593.9097 38.338257 C 593.9097 59.531246 611.0546 76.67651 632.248 76.67651 C 653.4414 76.70276 670.58624 59.531246 670.58624 38.338257 M 848.7565 38.338257 C 848.7565 17.145271 831.58496 0.0 810.4182 0.0 C 789.2252 0.0 772.0537 17.144867 772.0537 38.338257 S 789.2252 76.67651 810.4182 76.67651 C 831.5854 76.70276 848.7565 59.531246 848.7565 38.338257 M 1056.6399 38.338257 C 1056.6399 17.145271 1039.4684 0.0 1018.2754 0.0 C 997.0824 0.0 979.9109 17.144867 979.9109 38.338257 S 997.0824 76.70276 1018.2754 76.70276 C 1039.4684 76.72941 1056.6399 59.531246 1056.6399 38.338257" svg:height="0.7670279mm" draw:style-name="style-130" svg:viewBox="0.0 0.0 1056.6399 76.70279" svg:width="10.566399mm" svg:x="30.843273mm" svg:y="41.07365mm"/>
              <draw:path svg:d="M 48.36591 1.6403229 C 50.509068 51.06439 56.964787 90.32878 0.0 155.89244 M 1.0583575 156.9506 C 91.360695 173.06355 283.58047 175.33934 312.79037 155.8658 C 328.9035 145.1502 382.66678 87.073975 400.94934 52.70471 M 400.9231 51.593666 C 402.0079 35.480713 396.61053 16.112953 382.66678 0.0" svg:height="1.6975687mm" draw:style-name="style-131" svg:viewBox="0.0 0.0 401.05807 169.75687" svg:width="4.0105805mm" svg:x="30.013536mm" svg:y="40.88818mm"/>
              <draw:path svg:d="M 0.0 0.0 L 113.95602 0.0 M 386.97955 1.0848013 L 500.93576 1.0848013 M 769.64636 5.371119 L 883.5759 5.371119 M 1158.769 5.371119 L 1272.6986 5.371119" svg:height="0.05371119mm" draw:style-name="style-132" svg:viewBox="0.0 0.0 1272.6986 5.371119" svg:width="12.726986mm" svg:x="31.722483mm" svg:y="40.936596mm"/>
              <draw:path svg:d="M 76.729004 38.338257 C 76.729004 17.145271 59.557487 0.0 38.364502 0.0 S 0.0 17.144867 0.0 38.338257 S 17.171513 76.70276 38.364502 76.70276 S 76.729004 59.531246 76.729004 38.338257 M 284.58572 38.338257 C 284.58572 17.145271 267.44086 0.0 246.24747 0.0 S 207.88297 17.144867 207.88297 38.338257 S 225.05449 76.67651 246.24747 76.67651 S 284.58572 59.531246 284.58572 38.338257" svg:height="0.7670276mm" draw:style-name="style-133" svg:viewBox="0.0 0.0 284.58572 76.70276" svg:width="2.8458574mm" svg:x="42.424084mm" svg:y="41.07365mm"/>
              <draw:path svg:d="M 79.084114 111.04538 C 66.17227 141.12833 87.68299 177.69385 87.68299 184.14977 M 76.94075 91.70426 C 44.6882 85.248344 19.36756 81.88817 0.0 96.91672 M 82.23234 108.29361 C 66.19852 57.49366 67.521515 36.08872 76.88786 2.6984785 M 411.08298 0.0 L 411.08298 105.62178 M 412.43262 106.944374 C 376.34348 152.39984 345.59885 173.77814 316.1772 177.79962 M 313.50494 180.47226 C 344.2496 92.23354 201.2157 61.4893 221.271 193.83385 M 221.24477 195.18309 L 88.900215 187.16638" svg:height="1.9518309mm" draw:style-name="style-134" svg:viewBox="0.0 0.0 412.43262 195.18309" svg:width="4.124326mm" svg:x="33.694157mm" svg:y="40.901146mm"/>
              <draw:path svg:d="M 149.72762 16.007177 L 0.0 0.0 M 239.28932 9.339707 L 318.16168 9.339707" svg:height="0.16007178mm" draw:style-name="style-135" svg:viewBox="0.0 0.0 318.16168 16.007177" svg:width="3.1816168mm" svg:x="34.436314mm" svg:y="42.10447mm"/>
              <draw:path svg:d="M 12.442716 106.91853 C -5.7607107 138.35112 17.70806 174.99577 17.70806 181.45169 M 12.257407 105.62178 C -3.7764165 54.79518 -2.4534192 33.416885 6.912934 0.0 M 342.45767 104.27254 C 306.36856 149.72801 273.5072 174.06963 244.08554 178.06487 M 243.53001 177.80043 C 272.76636 96.46738 131.24077 58.843708 151.29648 191.18826 M 151.26982 192.51125 L 18.501776 182.4836" svg:height="1.9251125mm" draw:style-name="style-136" svg:viewBox="0.0 0.0 342.45786 192.51125" svg:width="3.4245787mm" svg:x="42.067352mm" svg:y="40.901142mm"/>
              <draw:path svg:d="M 332.58102 0.0 L 2.7780118 0.0 M 138.42986 67.283516 L 0.0 56.80612" svg:height="0.6728352mm" draw:style-name="style-137" svg:viewBox="0.0 0.0 332.58102 67.283516" svg:width="3.3258102mm" svg:x="42.175114mm" svg:y="41.931694mm"/>
              <draw:path svg:d="M 0.0 100.38308 C 14.340613 50.747063 12.117719 31.988113 2.1958447 0.0" svg:height="1.0038308mm" draw:style-name="style-138" svg:viewBox="0.0 0.0 10.196358 100.38308" svg:width="0.10196358mm" svg:x="45.500923mm" svg:y="40.922573mm"/>
              <draw:line draw:style-name="style-139" svg:x1="36.06985mm" svg:x2="34.491344mm" svg:y1="42.025623mm" svg:y2="41.961063mm"/>
              <draw:path svg:d="M 838.941 1.6136773 C 841.0839 51.06439 847.53986 90.30214 790.5751 155.8658 M 791.6599 156.9506 C 881.96204 173.06355 1074.1818 175.3127 1103.3918 155.8658 C 1119.5049 145.12357 1173.2686 87.04774 1191.551 52.678467 M 1191.5244 51.593666 C 1192.6093 35.454067 1187.2119 16.112953 1173.2681 0.0 M 1160.1714 98.2926 C 1174.512 72.919075 1219.7292 55.27117 1237.3767 89.455536 M 862.35645 1.2168185 C 850.2916 39.449303 856.2445 87.02109 876.08826 102.47275 M 1157.9756 102.6847 L 875.6123 102.6847 M 1576.3875 101.150154 C 1598.9034 95.514595 1610.1483 98.3455 1624.2241 103.95481 M 0.0 95.6995 C 22.595318 90.4608 33.813744 93.47701 47.78374 99.35076" svg:height="1.6974671mm" draw:style-name="style-140" svg:viewBox="0.0 0.0 1624.2241 169.74672" svg:width="16.24224mm" svg:x="29.762712mm" svg:y="40.910408mm"/>
              <draw:path svg:d="M 76.70256 38.364502 C 76.70256 17.171513 59.531044 0.0 38.33806 0.0 C 17.17131 0.0 0.0 17.171513 0.0 38.364502 C 0.0 59.531246 17.171513 76.70276 38.33806 76.70276 C 59.531044 76.70276 76.70256 59.531246 76.70256 38.364502 M 284.53265 41.98952 C 284.53265 20.796534 267.3611 3.6512628 246.19458 3.6512628 C 225.00139 3.6512628 207.83008 20.79613 207.83008 41.98952 S 225.0016 80.32778 246.19458 80.32778 C 267.36133 80.32738 284.53265 63.155865 284.53265 41.98952" svg:height="0.8032778mm" draw:style-name="style-141" svg:viewBox="0.0 0.0 284.53265 80.32778" svg:width="2.8453264mm" svg:x="22.8092mm" svg:y="40.90432mm"/>
              <draw:path svg:d="M 0.0 0.0 L 113.92957 1.9842942 M 389.06982 6.7998915 L 502.9994 8.784185" svg:height="0.08784185mm" draw:style-name="style-142" svg:viewBox="0.0 0.0 502.9994 8.784185" svg:width="5.029994mm" svg:x="23.672535mm" svg:y="40.829178mm"/>
              <draw:path svg:d="M 76.70256 38.338257 C 76.70256 17.171513 59.531044 0.0 38.33806 0.0 S 0.0 17.171513 0.0 38.338257 C 0.0 59.531246 17.171513 76.70276 38.33806 76.70276 S 76.70256 59.53165 76.70256 38.338257 M 284.53284 41.96328 C 284.53284 20.77029 267.36133 3.598779 246.16835 3.598779 C 225.0016 3.598779 207.83029 20.77029 207.83029 41.96328 C 207.83029 63.130024 225.0018 80.30154 246.16835 80.30154 C 267.36133 80.32778 284.53284 63.130024 284.53284 41.96328" svg:height="0.8030157mm" draw:style-name="style-143" svg:viewBox="0.0 0.0 284.53284 80.30157" svg:width="2.8453283mm" svg:x="26.669207mm" svg:y="40.971783mm"/>
              <draw:path svg:d="M 11.349638 107.0239 C -7.3828664 138.13876 15.450646 175.18068 15.318428 181.6366 M 11.16433 105.700905 C -3.9697995 54.609875 -2.276589 33.25782 7.671729 0.0 M 341.33795 110.119644 C 304.4551 154.91342 271.17044 178.69951 241.6959 182.19211 M 241.16663 181.90103 C 271.8053 101.07102 130.96765 60.98626 148.69469 193.64854 M 148.66824 194.99777 L 16.0855 182.6681" svg:height="1.9499778mm" draw:style-name="style-144" svg:viewBox="0.0 0.0 341.338 194.99777" svg:width="3.4133801mm" svg:x="26.314144mm" svg:y="40.787373mm"/>
              <draw:path svg:d="M 333.5336 5.7679777 L 3.7834816 0.0 M 138.24475 69.66467 L 0.0 56.75283" svg:height="0.6966467mm" draw:style-name="style-145" svg:viewBox="0.0 0.0 333.5336 69.66467" svg:width="3.335336mm" svg:x="26.401712mm" svg:y="41.818985mm"/>
              <draw:path svg:d="M 784.0661 112.81812 C 799.2531 63.420303 797.3746 44.635113 788.0084 12.487932 M 51.06459 0.0 C 52.36114 49.47695 58.128918 88.794235 0.0 153.37888 M 1.0581557 154.48991 C 91.04297 172.1907 283.2363 177.79962 312.7637 158.85536 C 329.06198 148.37796 383.83072 91.28076 402.69565 57.20258 M 402.72208 56.117775 C 404.07153 40.031067 399.04437 20.584175 385.33902 4.206381 M 370.54886 102.26119 C 385.33902 77.1521 430.84738 60.29832 447.91312 94.8 M 74.45362 0.026241938 C 61.727093 38.073418 66.83357 85.72474 86.41288 101.494125 M 368.2735 106.65329 L 85.93669 101.73192" svg:height="1.7066525mm" draw:style-name="style-146" svg:viewBox="0.0 0.0 795.26105 170.66525" svg:width="7.9526105mm" svg:x="21.896387mm" svg:y="40.743187mm"/>
              <draw:path svg:d="M 76.676315 38.338257 C 76.676315 17.145271 59.504906 0.0 38.338158 0.0 S 0.0 17.144867 0.0 38.338257 S 17.171412 76.67651 38.338158 76.67651 S 76.676315 59.531246 76.676315 38.338257 M 76.676315 38.338257 C 76.676315 17.145271 59.504906 0.0 38.338158 0.0 S 0.0 17.144867 0.0 38.338257 S 17.171412 76.67651 38.338158 76.67651 S 76.676315 59.531246 76.676315 38.338257 M 284.29474 49.212513 C 284.29474 28.019526 267.12323 10.874255 245.93025 10.874255 C 224.73715 10.874255 207.56564 28.019121 207.56564 49.212513 S 224.73706 87.55077 245.93025 87.55077 C 267.097 87.55077 284.29474 70.4055 284.29474 49.212513 M 462.20074 58.55222 C 462.20074 37.359234 445.02924 20.213963 423.83624 20.213963 C 402.6695 20.213963 385.4982 37.35883 385.4982 58.55222 S 402.6697 96.89048 423.83624 96.89048 C 445.02924 96.89048 462.20074 79.71896 462.20074 58.55222 M 669.79266 69.426476 C 669.79266 48.233486 652.62115 31.088217 631.42816 31.088217 C 610.2614 31.088217 593.0901 48.233086 593.0901 69.426476 S 610.2616 107.76473 631.42816 107.76473 C 652.62134 107.76473 669.79266 90.59322 669.79266 69.426476" svg:height="1.0776473mm" draw:style-name="style-147" svg:viewBox="0.0 0.0 669.79266 107.76473" svg:width="6.6979265mm" svg:x="14.569545mm" svg:y="40.595284mm"/>
              <draw:path svg:d="M 56.38272 0.0 C 55.932972 49.503597 60.324966 89.00578 0.0 151.527 M 1.0054699 152.66469 C 90.32878 173.48746 282.17813 185.81714 312.36707 167.9048 C 329.0093 158.00957 385.73608 102.843765 405.79138 69.45352 M 405.8709 68.36832 C 407.77588 52.36114 403.43668 32.728943 390.31348 15.901402" svg:height="1.7654289mm" draw:style-name="style-148" svg:viewBox="0.0 0.0 406.2982 176.5429" svg:width="4.0629816mm" svg:x="13.68954mm" svg:y="40.388115mm"/>
              <draw:path svg:d="M 0.0 0.0 L 113.79725 5.979528 M 386.39758 21.325409 L 500.1685 27.304937" svg:height="0.27304938mm" draw:style-name="style-149" svg:viewBox="0.0 0.0 500.1685 27.304937" svg:width="5.001685mm" svg:x="15.475213mm" svg:y="40.484688mm"/>
              <draw:path svg:d="M 78.237305 108.294014 C 63.791122 137.68903 83.34379 175.3131 82.99982 181.74237 M 77.09962 88.87377 C 45.243725 80.75088 20.108389 76.06811 0.0 90.09099 M 81.51816 105.727554 C 68.15677 54.186775 70.59081 32.887608 81.70346 0.0 M 415.58102 14.7903595 L 410.05127 120.25307 M 411.32117 121.68184 C 372.87714 165.17926 341.07434 184.94388 311.4938 187.37793 M 308.68936 189.91815 C 344.0112 103.399284 202.77669 65.22009 215.87344 198.4379 M 215.79411 199.76048 L 84.05797 184.8381" svg:height="1.9976048mm" draw:style-name="style-150" svg:viewBox="0.0 0.0 415.58102 199.76048" svg:width="4.1558104mm" svg:x="17.39556mm" svg:y="40.619625mm"/>
              <draw:path svg:d="M 148.66945 37.88851 L 0.0 14.049529 M 238.46896 35.93046 L 317.23535 40.031467 M 163.56538 14.737472 L 6.270612 0.0" svg:height="0.4003147mm" draw:style-name="style-151" svg:viewBox="0.0 0.0 317.23535 40.031467" svg:width="3.1723535mm" svg:x="18.124222mm" svg:y="41.652294mm"/>
              <draw:path svg:d="M 0.0 6.1563582 C 37.650116 -7.9723005 31.009087 5.97105 75.30043 10.865777" svg:height="0.1086564mm" draw:style-name="style-152" svg:viewBox="0.0 0.0 75.30043 10.86564" svg:width="0.7530043mm" svg:x="21.559572mm" svg:y="41.6029mm"/>
              <draw:line draw:style-name="style-153" svg:x1="11.463337mm" svg:x2="12.596547mm" svg:y1="40.210583mm" svg:y2="40.329643mm"/>
              <draw:path svg:d="M 76.7292 38.338257 C 76.7292 17.145271 59.557793 0.0 38.3646 0.0 S 0.0 17.144867 0.0 38.338257 S 17.171412 76.67651 38.3646 76.67651 S 76.7292 59.531246 76.7292 38.338257 M 283.44815 60.060528 C 283.44815 38.86754 266.27673 21.722267 245.10999 21.722267 C 223.9169 21.722267 206.74538 38.867134 206.74538 60.060528 S 223.9168 98.39879 245.10999 98.39879 C 266.27673 98.425026 283.44815 81.25352 283.44815 60.060528" svg:height="0.98398817mm" draw:style-name="style-154" svg:viewBox="0.0 0.0 283.44815 98.39882" svg:width="2.8344815mm" svg:x="10.531209mm" svg:y="40.23889mm"/>
              <draw:path svg:d="M 10.043798 106.917725 C -11.334498 136.25984 8.165279 175.18027 7.503781 181.5833 M 9.99081 105.59513 C -0.6454507 53.36641 2.899936 32.279198 15.705799 0.0 M 338.52393 138.77382 C 297.85748 180.18118 262.64142 200.97731 232.98167 201.8768 M 232.45248 201.55948 C 270.0233 123.719025 133.23375 71.4903 139.31915 205.21074 M 139.18694 206.53333 L 8.191724 182.69435" svg:height="2.0653334mm" draw:style-name="style-155" svg:viewBox="0.0 0.0 338.52393 206.53333" svg:width="3.3852394mm" svg:x="10.147933mm" svg:y="39.99918mm"/>
              <draw:path svg:d="M 336.68222 34.47504 L 8.678309 0.0 M 136.57788 81.12109 L 0.0 56.223957" svg:height="0.81121093mm" draw:style-name="style-156" svg:viewBox="0.0 0.0 336.68222 81.12109" svg:width="3.3668222mm" svg:x="10.176668mm" svg:y="41.031055mm"/>
              <draw:path svg:d="M 411.03018 99.6156 C 430.47708 51.726086 430.23898 32.887608 423.70374 0.0 M 0.0 53.10197 C 16.906872 29.39541 63.738132 16.536457 77.70813 52.41403 M 417.16858 99.58896 C 440.69003 85.48654 457.1736 97.23405 466.59274 104.32502" svg:height="1.0432502mm" draw:style-name="style-157" svg:viewBox="0.0 0.0 466.59274 104.32502" svg:width="4.6659274mm" svg:x="9.433718mm" svg:y="40.374092mm"/>
              <draw:path svg:d="M 76.702705 38.338257 C 76.702705 17.145271 59.531246 0.0 38.3646 0.0 C 17.171461 0.0 0.0 17.144867 0.0 38.338257 S 17.171461 76.67651 38.3646 76.67651 C 59.531246 76.67612 76.702705 59.531246 76.702705 38.338257 M 281.41086 74.42738 C 281.41086 53.234394 264.23944 36.06288 243.04626 36.06288 C 221.87961 36.06288 204.68166 53.234394 204.68166 74.42738 S 221.85307 112.76564 243.04626 112.76564 C 264.23935 112.791885 281.41086 95.62037 281.41086 74.42738" svg:height="1.1276567mm" draw:style-name="style-158" svg:viewBox="0.0 0.0 281.41086 112.76566" svg:width="2.8141086mm" svg:x="6.6275477mm" svg:y="39.742798mm"/>
              <draw:line draw:style-name="style-159" svg:x1="7.5564995mm" svg:x2="8.678597mm" svg:y1="39.748352mm" svg:y2="39.946262mm"/>
              <draw:path svg:d="M 74.427284 0.0 C 67.94497 49.080093 67.495224 88.82048 0.0 143.53653 M 0.87315 144.78 C 86.994995 176.31836 275.90753 211.95773 308.05435 197.85532 C 325.80792 190.05016 388.8051 142.21353 412.77643 111.521774 M 412.96164 110.463615 C 416.82455 94.773766 414.89316 74.771355 403.9129 56.488796 M 97.52544 3.7041504 C 79.00458 39.290638 76.596886 87.153915 93.47731 105.80668 M 371.05167 154.96631 L 92.97458 105.9391" svg:height="2.0102832mm" draw:style-name="style-160" svg:viewBox="0.0 0.0 414.7869 201.02832" svg:width="4.147869mm" svg:x="5.5758286mm" svg:y="39.465252mm"/>
              <draw:path svg:d="M 76.702705 38.338257 C 76.702705 17.145271 59.531246 0.0 38.33813 0.0 C 17.171461 0.0 0.0 17.144867 0.0 38.338257 S 17.171461 76.70276 38.33813 76.70276 C 59.531273 76.72941 76.702705 59.531246 76.702705 38.338257 M 256.69873 142.29306 C 256.69873 121.10008 239.52727 103.95481 218.36063 103.95481 S 180.0225 121.09968 180.0225 142.29306 S 197.19397 180.63133 218.36063 180.63133 S 256.69873 163.48605 256.69873 142.29306" svg:height="1.8063133mm" draw:style-name="style-161" svg:viewBox="0.0 0.0 256.69873 180.63133" svg:width="2.5669873mm" svg:x="2.6984851mm" svg:y="38.296585mm"/>
              <draw:line draw:style-name="style-162" svg:x1="3.774281mm" svg:x2="4.761177mm" svg:y1="38.49132mm" svg:y2="39.060966mm"/>
              <draw:path svg:d="M 47.836655 106.01864 C 21.616442 125.62419 21.960402 168.0368 18.73249 173.64613 M 55.641865 88.18583 C 49.027283 60.56316 41.830605 27.38447 0.0 12.964728 M 51.937687 105.22492 C 63.447075 53.181507 76.46456 21.643139 122.60788 0.0 M 390.8689 175.86862 L 338.05807 267.33508 M 338.5608 269.1607 C 284.55933 290.45947 247.2531 293.60812 219.7629 282.3899 M 216.11163 283.36893 C 286.8612 222.30312 178.35559 124.169174 129.56644 248.81433" svg:height="2.8875024mm" draw:style-name="style-163" svg:viewBox="0.0 0.0 390.8689 288.75024" svg:width="3.908689mm" svg:x="1.8049875mm" svg:y="37.798904mm"/>
              <draw:path svg:d="M 121.655396 98.425026 L 0.0 9.683679 M 202.53853 137.39793 L 270.85394 176.821 M 145.415 84.50792 L 11.9327135 0.0" svg:height="1.7682099mm" draw:style-name="style-164" svg:viewBox="0.0 0.0 270.85394 176.821" svg:width="2.7085392mm" svg:x="2.1947186mm" svg:y="38.818607mm"/>
              <draw:path svg:d="M 0.0 28.336851 L 110.8075 103.5313 M 368.2206 35.295406 L 389.41376 0.0 M 337.63477 91.7838 C 370.5754 84.71947 401.1877 91.7838 408.2256 112.97678" svg:height="1.1297679mm" draw:style-name="style-165" svg:viewBox="0.0 0.0 408.2256 112.97678" svg:width="4.082256mm" svg:x="1.9923124mm" svg:y="39.251995mm"/>
              <draw:path svg:d="M 76.702705 38.364502 C 76.702705 17.171513 59.531242 0.0 38.364582 0.0 S 0.0 17.171513 0.0 38.364502 C 0.0 59.531246 17.171455 76.70276 38.364582 76.70276 S 76.702705 59.531246 76.702705 38.364502 M 76.702705 38.364502 C 76.702705 17.171513 59.531242 0.0 38.364582 0.0 S 0.0 17.171513 0.0 38.364502 C 0.0 59.531246 17.171455 76.70276 38.364582 76.70276 S 76.702705 59.531246 76.702705 38.364502 M 126.99998 240.0564 C 126.99998 218.8634 109.828514 201.6919 88.63541 201.6919 C 67.468735 201.6919 50.297283 218.8634 50.297283 240.0564 C 50.297283 261.22314 67.46874 278.39465 88.63541 278.39465 C 109.82853 278.39465 126.99998 261.22314 126.99998 240.0564" svg:height="2.7839465mm" draw:style-name="style-166" svg:viewBox="0.0 0.0 126.99997 278.39465" svg:width="1.2699997mm" svg:x="0.9718146mm" svg:y="34.917065mm"/>
              <draw:path svg:d="M 162.16312 9.604548 C 114.69686 23.654078 78.184364 39.396816 0.7937453 0.0 M 0.0 1.2963517 C 6.1912494 92.81571 50.508957 279.8763 76.464584 303.50333 C 90.805 316.5472 160.12582 354.67392 197.90834 364.0665 M 198.96666 363.80206 C 214.86812 360.97116 253.36499 334.9626 266.32956 300.38135" svg:height="3.640665mm" draw:style-name="style-167" svg:viewBox="0.0 0.0 266.32956 364.0665" svg:width="2.6632957mm" svg:x="0.09366249mm" svg:y="34.362762mm"/>
              <draw:line draw:style-name="style-168" svg:x1="1.9804062mm" svg:x2="2.256102mm" svg:y1="35.655777mm" svg:y2="36.761208mm"/>
              <draw:path svg:d="M 0.0 0.12273152 C 21.616455 0.12273152 46.566658 -4.242716 44.688114 39.0694" svg:height="0.3906953mm" draw:style-name="style-169" svg:viewBox="0.0 0.0 44.788097 39.06953" svg:width="0.44788098mm" svg:x="1.7475728mm" svg:y="34.466576mm"/>
              <draw:path svg:d="M 666.19434 38.364502 C 666.19434 17.17131 649.0229 0.0 627.8297 0.0 C 606.6366 0.0 589.4651 17.171513 589.4651 38.364502 S 606.63654 76.70256 627.8297 76.70256 C 648.99646 76.729004 666.19434 59.557487 666.19434 38.364502 M 459.8458 63.685143 C 459.8458 42.5184 442.67438 25.347086 421.50763 25.347086 C 400.31454 25.347086 383.14304 42.5186 383.14304 63.685143 C 383.14304 84.878334 400.31445 102.049644 421.50763 102.049644 C 442.7008 102.07609 459.8458 84.87813 459.8458 63.685143 M 283.02475 85.43385 C 283.02475 64.24066 265.85327 47.069355 244.66014 47.069355 C 223.4935 47.069355 206.32204 64.24087 206.32204 85.43385 C 206.32204 106.6006 223.4935 123.77191 244.66014 123.77191 C 265.85327 123.77191 283.02475 106.6004 283.02475 85.43385 M 76.702705 110.7545 C 76.702705 89.56131 59.531246 72.41644 38.338108 72.41644 C 17.171461 72.41644 0.0 89.56151 0.0 110.7545 S 17.171461 149.119 38.338108 149.119 C 59.531246 149.119 76.702705 131.94748 76.702705 110.7545" svg:height="1.49119mm" draw:style-name="style-170" svg:viewBox="0.0 0.0 666.19434 149.119" svg:width="6.661943mm" svg:x="5.1030188mm" svg:y="29.376955mm"/>
              <draw:path svg:d="M 479.6366 0.0 L 366.55374 13.864221 M 113.08292 47.545746 L 0.0 61.40997" svg:height="0.6140997mm" draw:style-name="style-171" svg:viewBox="0.0 0.0 479.6366 61.40997" svg:width="4.796366mm" svg:x="6.1457415mm" svg:y="30.328394mm"/>
              <draw:path svg:d="M 330.33228 74.37429 C 339.46045 42.915257 313.68997 9.260376 312.89624 2.8573432 M 334.83017 93.31855 C 367.612 95.779236 393.17072 96.04367 410.5539 78.739944 M 327.55417 77.46983 C 349.6733 125.94151 350.9433 147.34625 345.7575 181.66284 M 14.340411 225.02805 L 1.4816601 120.20018 M 0.0 119.03605 C 30.294802 69.532455 58.181908 44.555782 86.889175 36.96237 M 89.21744 34.025295 C 69.45302 125.3329 215.1856 138.42986 179.14926 9.49837 M 178.96416 8.175574 L 311.30872 0.0" svg:height="2.2502804mm" draw:style-name="style-172" svg:viewBox="0.0 0.0 410.5539 225.02805" svg:width="4.105539mm" svg:x="8.607954mm" svg:y="28.393497mm"/>
              <draw:path svg:d="M 166.37004 2.3282654 L 316.9179 0.0 M 78.29019 19.869991 L 0.0 29.474339 M 155.73378 27.72824 L 313.21378 14.922377" svg:height="0.2947434mm" draw:style-name="style-173" svg:viewBox="0.0 0.0 316.9179 29.474339" svg:width="3.1691792mm" svg:x="8.7791395mm" svg:y="29.039082mm"/>
              <draw:path svg:d="M 469.1591 160.50375 C 461.00992 111.66166 449.81802 73.53516 498.36905 1.489129 M 497.17847 0.5629905 C 405.60617 -4.4377136 191.26723 24.904608 164.67657 47.79121 C 149.9922 60.411766 126.94698 116.42417 113.00349 152.77794 M 113.1358 153.83629 C 114.03539 169.97589 121.73478 188.54953 137.55685 202.83705 M 116.94583 135.44775 C 106.838745 201.06451 21.66938 229.74533 0.0 197.94232 M 445.98163 163.73172 C 453.2841 124.30886 441.58954 77.82147 420.02597 64.909836 M 140.2027 99.04091 L 420.47583 64.618546" svg:height="2.1094866mm" draw:style-name="style-174" svg:viewBox="0.0 0.0 498.36905 210.94865" svg:width="4.9836907mm" svg:x="3.712104mm" svg:y="29.056204mm"/>
              <draw:line draw:style-name="style-175" svg:x1="3.323431mm" svg:x2="2.6217563mm" svg:y1="32.27758mm" svg:y2="33.175575mm"/>
              <draw:path svg:d="M 204.68166 38.364502 C 204.68166 17.17131 187.5102 0.0 166.34352 0.0 C 145.1504 0.0 127.97895 17.171513 127.97895 38.364502 C 127.97895 59.531246 145.1504 76.70256 166.34352 76.70256 C 187.51022 76.70256 204.68166 59.531044 204.68166 38.364502 M 76.702705 202.16788 C 76.702705 180.97469 59.531246 163.82982 38.36459 163.82982 C 17.171461 163.82982 0.0 180.9749 0.0 202.16788 S 17.171461 240.50594 38.364574 240.50594 C 59.531273 240.50613 76.702705 223.33463 76.702705 202.16788" svg:height="2.4050593mm" draw:style-name="style-176" svg:viewBox="0.0 0.0 204.68166 240.50594" svg:width="2.0468166mm" svg:x="1.6015227mm" svg:y="31.210781mm"/>
              <draw:path svg:d="M 210.59816 41.77777 C 197.02504 8.096243 153.71272 3.995234 148.63274 0.052887596 M 211.76231 42.41262 C 261.66272 61.039352 277.6965 75.27379 298.28107 103.240425 M 9.541278 303.42422 C -4.058303 247.01495 -2.9999707 206.11043 11.948988 180.4989 M 12.478154 180.20763 C 58.595028 253.3649 175.38211 164.99416 58.75378 99.29807 M 57.695446 98.47791 L 147.33629 0.0" svg:height="3.0342422mm" draw:style-name="style-177" svg:viewBox="0.0 0.0 298.28107 303.42422" svg:width="2.9828107mm" svg:x="1.1335768mm" svg:y="30.375225mm"/>
              <draw:path svg:d="M 0.0 297.04764 L 203.04124 37.14748 M 66.51624 102.63181 L 159.99352 0.0" svg:height="2.9704762mm" draw:style-name="style-178" svg:viewBox="0.0 0.0 203.04124 297.04764" svg:width="2.0304124mm" svg:x="1.2326937mm" svg:y="30.453808mm"/>
              <draw:path svg:d="M 29.712711 234.3415 C 60.0075 276.1986 76.12063 285.98807 107.447296 297.86798 M 0.0 351.36682 C 25.955622 325.41113 37.491463 270.5895 34.607502 238.89246 M 106.70645 299.4554 C 129.77812 299.4554 141.31395 285.03568 144.19792 282.1515 M 323.0033 37.015263 C 320.11935 54.29255 314.35144 77.36426 299.93164 91.784 M 414.7608 0.0 C 434.97498 14.155305 443.6004 22.780626 474.68893 24.526926" svg:height="3.513668mm" draw:style-name="style-179" svg:viewBox="0.0 0.0 474.68893 351.36682" svg:width="4.746889mm" svg:x="0.94006455mm" svg:y="31.084309mm"/>
              <draw:path svg:d="M 284.0832 38.33806 C 284.0832 17.144867 266.91177 0.0 245.74504 0.0 C 224.55196 0.0 207.38043 17.14507 207.38043 38.33806 C 207.38043 59.504803 224.55185 76.67612 245.74504 76.67612 C 266.91168 76.676315 284.0832 59.47836 284.0832 38.33806 M 284.0832 38.33806 C 284.0832 17.144867 266.91177 0.0 245.74504 0.0 C 224.55196 0.0 207.38043 17.14507 207.38043 38.33806 C 207.38043 59.504803 224.55185 76.67612 245.74504 76.67612 C 266.91168 76.676315 284.0832 59.47836 284.0832 38.33806 M 76.7292 52.81089 C 76.7292 31.617699 59.557793 14.472832 38.3646 14.472832 S 0.0 31.6179 0.0 52.81089 S 17.171412 91.14895 38.3646 91.14895 S 76.7292 74.003876 76.7292 52.81089" svg:height="0.9114894mm" draw:style-name="style-180" svg:viewBox="0.0 0.0 284.0832 91.14895" svg:width="2.840832mm" svg:x="12.828057mm" svg:y="29.08935mm"/>
              <draw:path svg:d="M 355.25598 161.80455 C 349.6733 112.64493 340.49225 73.9629 392.74744 4.5626655 M 391.60974 3.583841 C 300.4079 -6.2058144 108.47912 4.9332824 80.724335 26.390911 C 65.378456 38.217747 15.822071 99.86571 0.0 135.47864 M 0.052887596 136.537 C 0.10577519 152.70305 6.8262343 171.62065 21.881031 186.72855" svg:height="1.8672858mm" draw:style-name="style-181" svg:viewBox="0.0 0.0 392.74744 186.72859" svg:width="3.9274743mm" svg:x="12.499181mm" svg:y="28.355013mm"/>
              <draw:line draw:style-name="style-182" svg:x1="14.82725mm" svg:x2="13.690599mm" svg:y1="30.02624mm" svg:y2="30.10588mm"/>
              <draw:path svg:d="M 1102.9153 38.33806 C 1102.9153 17.144867 1085.7438 0.0 1064.5508 0.0 C 1043.384 0.0 1026.2128 17.14507 1026.2128 38.33806 S 1043.3843 76.67612 1064.5508 76.67612 C 1085.7438 76.70256 1102.9153 59.531246 1102.9153 38.33806 M 1102.9153 38.33806 C 1102.9153 17.144867 1085.7438 0.0 1064.5508 0.0 C 1043.384 0.0 1026.2128 17.14507 1026.2128 38.33806 S 1043.3843 76.67612 1064.5508 76.67612 C 1085.7438 76.70256 1102.9153 59.531246 1102.9153 38.33806 M 895.0852 41.962875 C 895.0852 20.769686 877.9137 3.624819 856.7207 3.624819 C 835.5275 3.624819 818.3562 20.769888 818.3562 41.962875 S 835.5277 80.32738 856.7207 80.32738 C 877.88727 80.32738 895.0852 63.156067 895.0852 41.962875 M 716.9148 45.084858 C 716.9148 23.891668 699.7433 6.7203584 678.5767 6.7203584 C 657.38354 6.7203584 640.2122 23.89187 640.2122 45.084858 C 640.2122 66.2516 657.3837 83.42291 678.5767 83.42291 C 699.7433 83.42312 716.9148 66.2516 716.9148 45.084858 M 509.0845 48.70968 C 509.0845 27.516487 491.913 10.371621 470.74643 10.371621 S 432.4084 27.51669 432.4084 48.70968 S 449.5799 87.04774 470.74643 87.04774 S 509.0845 69.90287 509.0845 48.70968 M 284.47977 38.576252 C 284.47977 17.383062 267.30823 0.21175225 246.11525 0.21175225 S 207.75075 17.383265 207.75075 38.576252 S 224.92227 76.91431 246.11525 76.91431 S 284.47977 59.76924 284.47977 38.576252 M 76.729004 45.852333 C 76.729004 24.659143 59.557487 7.487834 38.364502 7.487834 S 0.0 24.659346 0.0 45.852333 C 0.0 67.01908 17.171513 84.19039 38.364502 84.19039 S 76.729004 66.99243 76.729004 45.852333" svg:height="0.8704773mm" draw:style-name="style-183" svg:viewBox="0.0 0.0 1102.9153 87.04774" svg:width="11.029153mm" svg:x="20.758152mm" svg:y="28.761532mm"/>
              <draw:path svg:d="M 353.47607 165.97925 C 350.45987 116.58162 343.34244 77.449646 399.1431 10.906957 M 398.0583 9.8485985 C 307.49152 -4.703564 115.2451 -3.6187632 86.37917 16.38385 C 70.451324 27.390526 17.719767 86.392494 0.045620598 121.07949 M 0.07206439 122.16429 C -0.7216533 138.27745 4.993235 157.56548 19.254314 173.44063" svg:height="1.7344054mm" draw:style-name="style-184" svg:viewBox="0.0 0.0 399.14316 173.44054" svg:width="3.9914317mm" svg:x="28.608145mm" svg:y="28.025135mm"/>
              <draw:path svg:d="M 1318.0217 4.3920927 L 1204.092 6.376387 M 931.09503 10.080739 L 817.16547 12.065033 M 502.7612 0.0 L 388.88452 3.96879 M 113.876686 13.599581 L 0.0 17.56837" svg:height="0.1756837mm" draw:style-name="style-185" svg:viewBox="0.0 0.0 1318.0217 17.56837" svg:width="13.180217mm" svg:x="17.736872mm" svg:y="29.63016mm"/>
              <draw:path svg:d="M 284.42697 38.33806 C 284.42697 17.17131 267.25546 0.0 246.06247 0.0 C 224.89572 0.0 207.69797 17.171513 207.69797 38.33806 C 207.69797 59.531246 224.86948 76.70256 246.06247 76.70256 C 267.2819 76.70276 284.42697 59.531246 284.42697 38.33806 M 76.70266 45.587696 C 76.70266 24.394505 59.531147 7.249638 38.338158 7.249638 C 17.171412 7.249638 0.0 24.394707 0.0 45.587696 S 17.171412 83.92575 38.338158 83.92575 C 59.531147 83.9524 76.70266 66.78088 76.70266 45.587696" svg:height="0.83925784mm" draw:style-name="style-186" svg:viewBox="0.0 0.0 284.42697 83.92578" svg:width="2.8442698mm" svg:x="16.900524mm" svg:y="28.898586mm"/>
              <draw:path svg:d="M 333.18985 81.650375 C 345.5724 51.329025 323.42664 15.160572 323.32086 8.704653 M 335.70322 100.96484 C 368.06174 106.865036 393.43527 109.775475 412.51175 94.403145 M 330.12054 84.45483 C 347.05386 134.9637 346.10126 156.39508 337.3173 189.97063 M 3.2015164 198.46393 L 1.3494412 92.868805 M 0.0 91.54581 C 35.295406 45.48192 65.66964 23.574343 95.01196 19.050032 M 97.63131 16.324705 C 68.42141 105.06585 211.98418 133.32336 189.62686 1.3756831 M 189.60042 0.0 L 322.0774 5.7150903" svg:height="1.9846393mm" draw:style-name="style-187" svg:viewBox="0.0 0.0 412.51175 198.46393" svg:width="4.1251173mm" svg:x="24.804157mm" svg:y="27.830994mm"/>
              <draw:path svg:d="M 168.3279 0.0 L 318.2937 13.4144745 M 78.87236 8.254906 L 0.0 9.630791" svg:height="0.13414474mm" draw:style-name="style-188" svg:viewBox="0.0 0.0 318.2937 13.4144745" svg:width="3.182937mm" svg:x="25.000477mm" svg:y="28.419691mm"/>
              <draw:path svg:d="M 329.7237 80.6451 C 346.81586 48.604103 322.05075 12.805863 321.8392 6.3237014 M 329.93542 81.9681 C 347.7418 132.15964 347.15982 153.59082 338.95782 187.2988 M 0.0 94.82685 C 34.475243 48.154358 66.4898 22.675053 95.72635 17.647905 M 96.28187 17.885899 C 69.90287 100.19777 212.64568 132.87383 188.01299 1.2965535 M 187.9601 0.0 L 320.99258 5.371119" svg:height="1.872988mm" draw:style-name="style-189" svg:viewBox="0.0 0.0 344.46262 187.2988" svg:width="3.444626mm" svg:x="16.662134mm" svg:y="27.941057mm"/>
              <draw:path svg:d="M 0.0 73.97743 L 329.6179 62.494568 M 191.66405 0.0 L 330.3852 5.6355567" svg:height="0.73977435mm" draw:style-name="style-190" svg:viewBox="0.0 0.0 330.3852 73.97743" svg:width="3.3038518mm" svg:x="16.653404mm" svg:y="28.161722mm"/>
              <draw:path svg:d="M 8.279836 0.0 C -4.3143764 50.112007 -1.4568312 68.76518 9.576288 100.38288" svg:height="1.0038288mm" draw:style-name="style-191" svg:viewBox="0.0 0.0 9.576338 100.38288" svg:width="0.09576338mm" svg:x="16.57087mm" svg:y="28.907316mm"/>
              <draw:line draw:style-name="style-192" svg:x1="26.551464mm" svg:x2="28.130762mm" svg:y1="28.661253mm" svg:y2="28.698298mm"/>
              <draw:path svg:d="M 789.80774 164.18631 C 785.9447 114.86803 778.1131 75.86847 832.77606 8.346753 M 831.63837 7.314839 C 740.8334 -5.6496873 548.6401 -1.2047068 520.14435 19.247452 C 504.4016 30.571655 452.7286 90.44688 435.66287 125.47764 M 435.68933 126.535995 C 435.1867 142.70204 441.21912 161.85785 455.74484 177.46837 M 465.3756 78.7787 C 451.9347 104.65486 407.35248 123.83732 388.5142 90.31445 M 766.41846 165.37689 C 777.1341 126.721306 769.54047 79.38731 749.1676 64.65004 M 467.43945 74.28083 L 749.64404 64.438286 M 0.0 88.91232 C 13.096846 101.98283 31.723576 104.522644 50.3502 93.43664 M 795.97253 66.23747 C 824.1772 74.307274 817.0069 89.49429 866.90735 73.831085" svg:height="1.7746842mm" draw:style-name="style-193" svg:viewBox="0.0 0.0 866.90735 177.46841" svg:width="8.669073mm" svg:x="16.134819mm" svg:y="28.00814mm"/>
              <draw:path svg:d="M 1056.6659 38.33806 C 1056.6659 17.17131 1039.4944 0.0 1018.3014 0.0 C 997.13464 0.0 979.96313 17.171513 979.96313 38.33806 C 979.96313 59.531246 997.13464 76.70256 1018.3014 76.70256 C 1039.4948 76.70276 1056.6659 59.531246 1056.6659 38.33806 M 1056.6659 38.33806 C 1056.6659 17.17131 1039.4944 0.0 1018.3014 0.0 C 997.13464 0.0 979.96313 17.171513 979.96313 38.33806 C 979.96313 59.531246 997.13464 76.70256 1018.3014 76.70256 C 1039.4948 76.70276 1056.6659 59.531246 1056.6659 38.33806 M 848.8096 38.33806 C 848.8096 17.144867 831.63806 0.0 810.44507 0.0 C 789.2783 0.0 772.08057 17.14507 772.08057 38.33806 S 789.2521 76.70256 810.44507 76.70256 C 831.63806 76.70276 848.8096 59.531246 848.8096 38.33806 M 670.6389 38.33806 C 670.6389 17.17131 653.4674 0.0 632.2744 0.0 C 611.10767 0.0 593.9099 17.171513 593.9099 38.33806 C 593.9099 59.531246 611.0814 76.70256 632.2744 76.70256 C 653.4674 76.70276 670.6389 59.531246 670.6389 38.33806 M 462.75598 38.33806 C 462.75598 17.17131 445.58444 0.0 424.4177 0.0 C 403.22473 0.0 386.05322 17.171513 386.05322 38.33806 C 386.05322 59.531246 403.22473 76.67612 424.4177 76.67612 C 445.58444 76.676315 462.75598 59.531246 462.75598 38.33806 M 284.58533 38.33806 C 284.58533 17.17131 267.41382 0.0 246.24707 0.0 C 225.05408 0.0 207.88257 17.171513 207.88257 38.33806 C 207.88257 59.531246 225.05408 76.70256 246.24707 76.70256 C 267.4142 76.70276 284.58533 59.531246 284.58533 38.33806 M 76.729004 38.33806 C 76.729004 17.144867 59.557487 0.0 38.364502 0.0 S 0.0 17.14507 0.0 38.33806 S 17.171513 76.70256 38.364502 76.70256 S 76.729004 59.531246 76.729004 38.33806" svg:height="0.7670256mm" draw:style-name="style-194" svg:viewBox="0.0 0.0 1056.6659 76.70256" svg:width="10.566659mm" svg:x="37.256508mm" svg:y="28.711525mm"/>
              <draw:path svg:d="M 352.71948 168.1331 C 350.5499 118.68239 344.1206 79.44484 401.0854 13.880976 M 400.02682 12.796174 C 309.7247 -3.3169808 117.50494 -5.5659146 88.29483 13.880976 C 72.18188 24.62301 18.418205 82.69904 0.13565063 117.06851 M 0.13565063 118.15331 C -0.9491507 134.26646 4.4219685 153.60738 18.391964 169.72054" svg:height="1.6972054mm" draw:style-name="style-195" svg:viewBox="0.0 0.0 401.08524 169.72055" svg:width="4.0108523mm" svg:x="44.64205mm" svg:y="27.966555mm"/>
              <draw:path svg:d="M 1272.7517 5.3975625 L 1158.7955 5.3975625 M 885.77234 4.3392053 L 771.81616 4.3392053 M 503.07892 0.0 L 389.1227 0.0 M 113.956215 0.0 L 0.0 0.0" svg:height="0.053975627mm" draw:style-name="style-196" svg:viewBox="0.0 0.0 1272.7517 5.3975625" svg:width="12.727517mm" svg:x="34.216442mm" svg:y="29.56163mm"/>
              <draw:path svg:d="M 284.58554 38.33806 C 284.58554 17.17131 267.41403 0.0 246.24727 0.0 C 225.05428 0.0 207.88277 17.171513 207.88277 38.33806 C 207.88277 59.531246 225.05428 76.70256 246.24727 76.70256 C 267.41403 76.70276 284.58554 59.531246 284.58554 38.33806 M 76.70256 38.33806 C 76.70256 17.17131 59.531044 0.0 38.364502 0.0 C 17.17131 0.0 0.0 17.171513 0.0 38.33806 C 0.0 59.531246 17.171513 76.70256 38.364502 76.70256 C 59.531044 76.70276 76.70256 59.531246 76.70256 38.33806" svg:height="0.7670256mm" draw:style-name="style-197" svg:viewBox="0.0 0.0 284.58554 76.70256" svg:width="2.8458552mm" svg:x="33.396236mm" svg:y="28.711525mm"/>
              <draw:path svg:d="M 333.32184 84.137505 C 346.20706 54.02791 324.72296 17.48904 324.72296 11.033119 M 335.49146 103.50486 C 367.71777 109.934135 393.06464 113.32096 412.40576 98.26616 M 330.19986 86.91551 C 346.2337 137.71547 344.9107 159.09377 335.54434 192.51065 M 1.3492392 195.15665 L 1.3492392 89.56151 M 0.0 88.21207 C 36.11577 42.75659 66.83377 21.378296 96.255424 17.356619 M 98.92766 14.710826 C 68.183014 102.9229 211.2169 133.66754 191.16121 1.3229973 M 191.16121 0.0 L 323.50577 8.0169115" svg:height="1.9515665mm" draw:style-name="style-198" svg:viewBox="0.0 0.0 412.40576 195.15665" svg:width="4.124058mm" svg:x="40.84796mm" svg:y="27.69923mm"/>
              <draw:path svg:d="M 168.43367 0.0 L 318.1613 16.033823 M 78.87236 6.6939144 L 0.0 6.6939144" svg:height="0.16033824mm" draw:style-name="style-199" svg:viewBox="0.0 0.0 318.1613 16.033823" svg:width="3.1816127mm" svg:x="41.048515mm" svg:y="28.2874mm"/>
              <draw:path svg:d="M 330.01456 85.56628 C 348.218 54.133686 324.72296 17.48904 324.72296 11.033119 M 330.19986 86.88907 C 346.2337 137.68903 344.9107 159.09396 335.54434 192.4842 M 0.0 88.23851 C 36.089123 42.783035 68.950485 18.44142 98.37214 14.446186 M 98.92766 14.710826 C 69.691315 96.070114 211.2169 133.69398 191.1616 1.3494412 M 191.16121 0.0 L 323.92926 10.02765" svg:height="1.924842mm" draw:style-name="style-200" svg:viewBox="0.0 0.0 342.45746 192.4842" svg:width="3.4245746mm" svg:x="33.174515mm" svg:y="27.725952mm"/>
              <draw:path svg:d="M 0.0 67.30996 L 329.80322 67.30996 M 194.12473 0.0 L 332.55457 10.477598" svg:height="0.67309964mm" draw:style-name="style-201" svg:viewBox="0.0 0.0 332.55457 67.30996" svg:width="3.3255458mm" svg:x="33.16552mm" svg:y="27.947409mm"/>
              <draw:path svg:d="M 10.196405 0.0 C -4.144006 49.635815 -1.9215153 68.39476 8.00036 100.38288" svg:height="1.0038288mm" draw:style-name="style-202" svg:viewBox="0.0 0.0 10.1963825 100.38288" svg:width="0.101963826mm" svg:x="33.063553mm" svg:y="28.625801mm"/>
              <draw:line draw:style-name="style-203" svg:x1="42.596592mm" svg:x2="44.17483mm" svg:y1="28.526583mm" svg:y2="28.591404mm"/>
              <draw:path svg:d="M 820.76404 168.14319 C 818.5944 118.69248 812.16516 79.42849 869.12994 13.891068 M 868.0451 12.806267 C 777.743 -3.3068879 585.5232 -5.5822654 556.3131 13.891068 C 540.20013 24.633104 486.4365 82.68269 468.18057 117.05216 M 468.18018 118.13696 C 467.09537 134.25012 472.4665 153.61768 486.4365 169.73062 M 499.507 71.43802 C 485.16638 96.811554 439.9491 114.45925 422.3016 80.24865 M 797.3485 168.51361 C 809.4134 130.25488 803.4605 82.68269 783.61676 67.25748 M 501.7295 67.019485 L 784.0927 67.019485 M 0.0 56.541885 C 25.373531 72.68149 53.04888 74.98331 83.02626 65.77582" svg:height="1.6973063mm" draw:style-name="style-204" svg:viewBox="0.0 0.0 869.12994 169.73062" svg:width="8.691299mm" svg:x="32.30668mm" svg:y="27.944494mm"/>
              <draw:path svg:d="M 1056.6663 38.364502 C 1056.6663 17.17131 1039.4948 0.026443798 1018.3018 0.026443798 C 997.1351 0.026443798 979.96356 17.171513 979.96356 38.364502 S 997.1351 76.70256 1018.3018 76.70256 C 1039.521 76.70276 1056.6663 59.55769 1056.6663 38.364502 M 1056.6663 38.364502 C 1056.6663 17.17131 1039.4948 0.026443798 1018.3018 0.026443798 C 997.1351 0.026443798 979.96356 17.171513 979.96356 38.364502 S 997.1351 76.70256 1018.3018 76.70256 C 1039.521 76.70276 1056.6663 59.55769 1056.6663 38.364502 M 848.8096 38.364502 C 848.8096 17.17131 831.63806 0.0 810.44507 0.0 C 789.2783 0.0 772.1068 17.171513 772.1068 38.364502 S 789.2783 76.70256 810.44507 76.70256 C 831.63806 76.70276 848.8096 59.55769 848.8096 38.364502 M 670.63934 38.364502 C 670.63934 17.17131 653.46783 0.0 632.27484 0.0 C 611.1081 0.0 593.91034 17.171513 593.91034 38.364502 S 611.08185 76.70256 632.27484 76.70256 C 653.46783 76.70276 670.63934 59.55769 670.63934 38.364502 M 462.78262 38.364502 C 462.78262 17.17131 445.6111 0.026443798 424.41812 0.026443798 S 386.05362 17.171513 386.05362 38.364502 C 386.05362 59.531246 403.22513 76.70256 424.41812 76.70256 S 462.78262 59.531246 462.78262 38.364502 M 284.61197 38.364502 C 284.61197 17.17131 267.44046 0.026443798 246.24747 0.026443798 C 225.08072 0.026443798 207.90921 17.171513 207.90921 38.364502 S 225.08072 76.70256 246.24747 76.70256 C 267.44046 76.70276 284.61197 59.55769 284.61197 38.364502 M 76.729004 38.364502 C 76.729004 17.17131 59.557487 0.0 38.364502 0.0 C 17.197754 0.0 0.0 17.171513 0.0 38.364502 S 17.171513 76.70256 38.364502 76.70256 C 59.557487 76.70276 76.729004 59.55769 76.729004 38.364502" svg:height="0.7670256mm" draw:style-name="style-205" svg:viewBox="0.0 0.0 1056.6663 76.70256" svg:width="10.566663mm" svg:x="52.92778mm" svg:y="28.81048mm"/>
              <draw:path svg:d="M 352.7183 168.11674 C 350.57532 118.69269 344.11942 79.42849 401.0842 13.891068 M 399.9994 12.806267 C 309.69724 -3.3068879 117.47748 -5.5822654 88.26738 13.891068 C 72.15443 24.633104 18.390753 82.68269 0.108197525 117.05216 M 0.13484319 118.13696 C -0.9499581 134.25012 4.447403 153.61768 18.391157 169.73062" svg:height="1.6973063mm" draw:style-name="style-206" svg:viewBox="0.0 0.0 401.08432 169.73062" svg:width="4.0108433mm" svg:x="60.313595mm" svg:y="28.065672mm"/>
              <draw:path svg:d="M 1272.7255 5.3975625 L 1158.7693 5.3975625 M 885.7457 4.3127613 L 771.7895 4.3127613 M 503.07892 0.0 L 389.1227 0.0 M 113.956215 0.0 L 0.0 0.0" svg:height="0.053975627mm" draw:style-name="style-207" svg:viewBox="0.0 0.0 1272.7255 5.3975625" svg:width="12.727255mm" svg:x="49.887978mm" svg:y="29.660849mm"/>
              <draw:path svg:d="M 284.58533 38.364502 C 284.58533 17.17131 267.41382 0.0 246.22083 0.0 C 225.02783 0.0 207.85632 17.171513 207.85632 38.364502 S 225.02783 76.70256 246.22083 76.70256 C 267.4142 76.70276 284.58533 59.55769 284.58533 38.364502 M 76.729004 38.364502 C 76.729004 17.17131 59.557487 0.026443798 38.364502 0.026443798 C 17.197754 0.026443798 0.0 17.171513 0.0 38.364502 S 17.171513 76.70256 38.364502 76.70256 C 59.557487 76.70276 76.729004 59.55769 76.729004 38.364502" svg:height="0.7670256mm" draw:style-name="style-208" svg:viewBox="0.0 0.0 284.58533 76.70256" svg:width="2.8458533mm" svg:x="49.06751mm" svg:y="28.81048mm"/>
              <draw:path svg:d="M 333.32184 84.137505 C 346.2337 54.05435 324.72296 17.48904 324.72296 11.033119 M 335.4652 103.50486 C 367.71777 109.96078 393.03842 113.32096 412.37952 98.2926 M 330.19986 86.91551 C 346.2337 137.71547 344.9107 159.1204 335.54434 192.51065 M 1.3229973 195.18309 L 1.3229973 89.56151 M 0.0 88.23851 C 36.089123 42.783035 66.83377 21.404741 96.255424 17.383062 M 98.90102 14.710826 C 68.156364 102.94934 211.19026 133.69398 191.13496 1.3494412 M 191.16121 0.0 L 323.50577 8.0169115" svg:height="1.9518309mm" draw:style-name="style-209" svg:viewBox="0.0 0.0 412.37952 195.18309" svg:width="4.123795mm" svg:x="56.519497mm" svg:y="27.798185mm"/>
              <draw:path svg:d="M 168.46031 0.0 L 318.18793 16.033823 M 78.87236 6.6939144 L 0.0 6.6939144" svg:height="0.16033824mm" draw:style-name="style-210" svg:viewBox="0.0 0.0 318.18793 16.033823" svg:width="3.1818793mm" svg:x="56.719784mm" svg:y="28.386353mm"/>
              <draw:path svg:d="M 329.9883 85.59272 C 348.19174 54.16013 324.72296 17.48904 324.72296 11.059564 M 330.17322 86.88907 C 346.20706 137.68903 344.88406 159.09377 335.5177 192.51065 M 0.0 88.23851 C 36.089123 42.783035 68.950485 18.44142 98.37214 14.446186 M 98.92766 14.710826 C 69.691315 96.070114 211.2169 133.69398 191.16121 1.3494412 M 191.16121 0.0 L 323.92926 10.02765" svg:height="1.9251065mm" draw:style-name="style-211" svg:viewBox="0.0 0.0 342.43082 192.51065" svg:width="3.424308mm" svg:x="48.84605mm" svg:y="27.824907mm"/>
              <draw:path svg:d="M 0.0 67.283516 L 329.803 67.283516 M 194.12492 0.0 L 332.55478 10.477598" svg:height="0.6728352mm" draw:style-name="style-212" svg:viewBox="0.0 0.0 332.55478 67.283516" svg:width="3.3255477mm" svg:x="48.83705mm" svg:y="28.046627mm"/>
              <draw:path svg:d="M 10.196405 0.0 C -4.1442075 49.635815 -1.9213135 68.39476 8.000561 100.38288" svg:height="1.0038288mm" draw:style-name="style-213" svg:viewBox="0.0 0.0 10.196358 100.38288" svg:width="0.10196358mm" svg:x="48.73509mm" svg:y="28.724754mm"/>
              <draw:line draw:style-name="style-214" svg:x1="58.267864mm" svg:x2="59.846363mm" svg:y1="28.625536mm" svg:y2="28.690357mm"/>
              <draw:path svg:d="M 790.46893 168.1331 C 788.3259 118.68239 781.87006 79.44484 838.83484 13.880976 M 837.7767 12.796174 C 747.47455 -3.3169808 555.25476 -5.5659146 526.0447 13.880976 C 509.9317 24.62301 456.16803 82.69904 437.88547 117.06851 M 437.88547 118.15331 C 436.80066 134.26646 442.19803 153.60738 456.16803 169.72054 M 469.23853 71.427925 C 454.89792 96.80146 409.68063 114.44916 392.03314 80.265 M 767.0534 168.50351 C 779.1183 130.27122 773.1654 82.69924 753.32166 67.24738 M 471.4344 67.035835 L 753.8243 67.035835 M 0.0 64.89268 C 14.208192 73.38578 36.909485 70.55468 53.948578 70.55468" svg:height="1.6972054mm" draw:style-name="style-215" svg:viewBox="0.0 0.0 838.83484 169.72055" svg:width="8.388349mm" svg:x="48.2809mm" svg:y="28.043549mm"/>
              <draw:path svg:d="M 284.45453 45.587696 C 284.45453 24.420948 267.28342 7.249638 246.08961 7.249638 C 224.92328 7.249638 207.75136 24.42115 207.75136 45.587696 C 207.75136 66.78088 224.92247 83.952194 246.08961 83.952194 C 267.25595 83.97864 284.45453 66.78088 284.45453 45.587696 M 76.70316 38.33806 C 76.70316 17.17131 59.532055 0.0 38.338257 0.0 S 0.0 17.171513 0.0 38.33806 C 0.0 59.531246 17.145271 76.70256 38.338257 76.70256 S 76.70316 59.531246 76.70316 38.33806" svg:height="0.83952224mm" draw:style-name="style-216" svg:viewBox="0.0 0.0 284.45453 83.952225" svg:width="2.8445451mm" svg:x="68.50326mm" svg:y="28.997276mm"/>
              <draw:path svg:d="M 502.78784 17.541927 L 388.91156 13.573137 M 113.876686 3.96879 L 0.0 0.0" svg:height="0.17541927mm" draw:style-name="style-217" svg:viewBox="0.0 0.0 502.78784 17.541927" svg:width="5.0278783mm" svg:x="65.448654mm" svg:y="29.728056mm"/>
              <draw:path svg:d="M 284.4533 45.613937 C 284.4533 24.420746 267.2818 7.27588 246.11505 7.27588 C 224.92206 7.27588 207.75055 24.420948 207.75055 45.613937 S 224.92206 83.951996 246.11505 83.951996 C 267.25555 83.952194 284.4533 66.780685 284.4533 45.613937 M 76.70276 38.33806 C 76.70276 17.144867 59.531246 0.0 38.364502 0.0 C 17.171513 0.0 0.0 17.14507 0.0 38.33806 S 17.171513 76.67612 38.364502 76.67612 C 59.531246 76.67612 76.70276 59.531044 76.70276 38.33806" svg:height="0.8395199mm" draw:style-name="style-218" svg:viewBox="0.0 0.0 284.4533 83.951996" svg:width="2.8445332mm" svg:x="64.64511mm" svg:y="28.862604mm"/>
              <draw:path svg:d="M 329.90878 90.38167 C 349.19702 59.610577 327.025 22.14557 327.23654 15.716296 M 330.06784 91.70447 C 344.32892 143.03369 342.23846 164.3591 331.7344 197.43202 M 0.0 81.51795 C 37.67656 37.35903 71.358284 14.181546 100.88571 11.191782 M 101.441635 11.482866 C 69.37399 91.784 209.52411 134.32884 194.0987 1.3492392 M 194.12492 0.0 L 326.46948 14.657939" svg:height="1.9743202mm" draw:style-name="style-219" svg:viewBox="0.0 0.0 340.18875 197.43202" svg:width="3.4018874mm" svg:x="64.44059mm" svg:y="27.923332mm"/>
              <draw:path svg:d="M 0.0 60.457386 L 329.59146 71.99314 M 196.34702 0.0 L 334.35336 15.292994" svg:height="0.71993136mm" draw:style-name="style-220" svg:viewBox="0.0 0.0 334.35336 71.99314" svg:width="3.3435335mm" svg:x="64.43133mm" svg:y="28.145582mm"/>
              <draw:path svg:d="M 52.942905 47.910915 C 36.88284 96.99121 38.41739 115.82949 47.227818 148.13513 M 783.88055 173.48221 C 783.6157 144.64273 781.7901 119.21611 792.05597 90.42951 M 689.4249 2.3496625 L 689.4249 2.3496625 L 689.31915 2.3496625 C 614.38916 -2.0953178 542.31665 -0.6136576 524.9865 10.075491 C 508.50333 20.262005 452.78162 76.40663 433.28183 110.14084 M 433.2552 111.199196 C 431.61447 127.25947 436.29764 146.81213 449.71252 163.42792 M 466.22232 65.63795 C 451.00845 90.4824 405.18277 106.56891 388.72626 71.74989 M 760.4655 173.03247 C 773.8537 135.2235 769.567 87.49264 750.2529 71.353035 M 468.57684 61.298943 L 750.781 71.14149 M 0.0 52.461872 C 19.050032 61.96044 27.331583 59.97595 52.94331 47.88467" svg:height="1.7348225mm" draw:style-name="style-221" svg:viewBox="0.0 0.0 792.05597 173.48225" svg:width="7.9205594mm" svg:x="63.901634mm" svg:y="28.276865mm"/>
              <draw:path svg:d="M 76.70276 65.32547 C 76.70276 44.132477 59.531246 26.960966 38.364502 26.960966 C 17.171513 26.960966 0.0 44.132477 0.0 65.32547 C 0.0 86.49221 17.171513 103.66373 38.364502 103.66373 C 59.531246 103.66373 76.70276 86.49221 76.70276 65.32547 M 76.70276 65.32547 C 76.70276 44.132477 59.531246 26.960966 38.364502 26.960966 C 17.171513 26.960966 0.0 44.132477 0.0 65.32547 C 0.0 86.49221 17.171513 103.66373 38.364502 103.66373 C 59.531246 103.66373 76.70276 86.49221 76.70276 65.32547 M 284.42706 58.049183 C 284.42706 36.856194 267.2822 19.710924 246.0888 19.710924 S 207.7243 36.85579 207.7243 58.049183 S 224.89583 96.38744 246.0888 96.38744 S 284.42706 79.24258 284.42706 58.049183 M 462.5182 51.831863 C 462.5182 30.638874 445.34665 13.493604 424.1537 13.493604 C 402.98694 13.493604 385.81543 30.63847 385.81543 51.831863 S 402.98694 90.17012 424.1537 90.17012 C 445.34665 90.169716 462.5182 73.02485 462.5182 51.831863 M 670.2691 44.582226 C 670.2691 23.415478 653.098 6.243966 631.93085 6.243966 C 610.73785 6.243966 593.566 23.415478 593.566 44.582226 C 593.566 65.775215 610.73706 82.946724 631.93085 82.946724 C 653.07135 82.946724 670.2691 65.748566 670.2691 44.582226 M 848.3074 38.364502 C 848.3074 17.171513 831.16205 0.0 809.9691 0.0 S 771.63086 17.171513 771.63086 38.364502 S 788.7761 76.70276 809.9691 76.70276 S 848.3074 59.557487 848.3074 38.364502" svg:height="1.0366373mm" draw:style-name="style-222" svg:viewBox="0.0 0.0 848.3074 103.66373" svg:width="8.483073mm" svg:x="62.04479mm" svg:y="40.900085mm"/>
              <draw:path svg:d="M 42.968143 13.3087 C 46.830956 62.653633 54.66276 101.62654 0.0 169.14825 M 1.1110432 170.18018 C 91.91622 183.11826 284.10934 178.67328 312.60486 158.22112 C 328.32095 146.89711 380.02078 87.04814 397.08612 52.017574 M 397.05988 50.93237 C 397.58917 34.79277 391.5301 15.636965 376.97794 0.0" svg:height="1.7747499mm" draw:style-name="style-223" svg:viewBox="0.0 0.0 397.09164 177.47499" svg:width="3.9709165mm" svg:x="61.250248mm" svg:y="40.893204mm"/>
              <draw:path svg:d="M 0.0 23.918516 L 113.876686 19.949928 M 386.79404 11.4830675 L 500.67072 7.5144796 M 769.4083 2.4077985 L 838.30597 0.0" svg:height="0.23918515mm" draw:style-name="style-224" svg:viewBox="0.0 0.0 838.30597 23.918516" svg:width="8.3830595mm" svg:x="62.90548mm" svg:y="40.776524mm"/>
              <draw:path svg:d="M 79.53326 122.58174 C 67.67998 153.0882 90.43416 188.88623 90.67235 195.3155 M 76.67612 103.29351 C 44.21161 97.97528 18.785189 95.48835 0.0 111.204445 M 82.549866 119.69755 C 64.7433 69.50601 65.35211 48.074825 73.52748 14.340613 M 407.43152 0.0 L 411.13605 105.542244 M 412.51114 106.839 C 378.00986 153.53793 348.03186 175.9748 318.79593 181.02818 M 316.20322 183.77995 C 343.85254 94.53597 199.83961 68.76558 224.47232 200.34306 M 224.5252 201.6919 L 91.96911 198.30507" svg:height="2.016919mm" draw:style-name="style-225" svg:viewBox="0.0 0.0 412.51114 201.6919" svg:width="4.1251116mm" svg:x="64.908905mm" svg:y="40.76779mm"/>
              <draw:path svg:d="M 150.204 25.293997 L 0.0 14.498872 M 239.47462 15.504543 L 318.2941 12.752774 M 163.00966 0.9523804 L 5.027148 0.0" svg:height="0.25293997mm" draw:style-name="style-226" svg:viewBox="0.0 0.0 318.2941 25.293997" svg:width="3.182941mm" svg:x="65.6582mm" svg:y="41.94281mm"/>
              <draw:path svg:d="M 814.83716 1.2168185 C 818.7 50.561752 826.50555 89.56131 771.8957 157.08302 M 773.0067 158.11493 C 863.8119 171.07967 1055.9788 166.63469 1084.4742 146.15588 C 1091.4595 141.18163 1105.4557 126.656105 1120.3514 109.0082 M 1152.0751 67.86528 L 1152.1284 67.81239 M 838.19977 0.0 C 827.4842 38.655582 835.0774 85.98958 855.4508 100.753296 M 1103.4977 92.28643 L 854.9744 100.96484 M 0.0 94.27073 C 20.029057 88.79383 20.029057 86.99485 50.985256 96.06971" svg:height="1.6542854mm" draw:style-name="style-227" svg:viewBox="0.0 0.0 1152.1284 165.42854" svg:width="11.521284mm" svg:x="61.182777mm" svg:y="40.768852mm"/>
              <draw:path svg:d="M 218.04305 646.9328 L 37.91435 627.9623 M 37.940994 627.96185 L 249.50188 836.37415 M 151.34169 16.827541 L 0.0 0.0 M 0.0 0.0 L 162.32213 168.56609 M 423.7564 1419.5422 L 175.9744 1451.0806 M 175.9744 1451.1073 L 343.37616 1235.3396" svg:height="14.511072mm" draw:style-name="style-228" svg:viewBox="0.0 0.0 423.7564 1451.1073" svg:width="4.237564mm" svg:x="70.361176mm" svg:y="33.9568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520054mm" fo:page-width="128.196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