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4c00" draw:stroke-linejoin="miter" svg:stroke-opacity="100.0%" svg:stroke-width="1.3229166mm"/>
    </style:style>
    <style:style style:family="graphic" style:name="style-3">
      <style:graphic-properties draw:fill="none" draw:stroke="solid" svg:stroke-color="#000000" draw:stroke-linejoin="miter" svg:stroke-opacity="100.0%" svg:stroke-width="3.9687498mm"/>
    </style:style>
    <style:style style:family="graphic" style:name="style-4">
      <style:graphic-properties draw:fill="none" draw:stroke-linejoin="miter" svg:stroke-opacity="0.0%" svg:stroke-width="3.2359016mm"/>
    </style:style>
    <style:style style:family="graphic" style:name="style-5">
      <style:graphic-properties draw:fill="gradient" draw:fill-gradient-name="gradient-3" draw:opacity="100.0%" draw:stroke="solid" svg:stroke-color="#004d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178.71606 16.626892 C -103.48851 185.46266 -8.42891 476.05176 168.59314 675.5478 C 323.5437 827.5403 1668.0292 2125.4963 2111.5525 2571.4963 C 1767.1898 2061.324 1004.3379 520.2876 833.1048 293.529 C 731.5416 175.76285 424.09875 -65.25118 178.71606 16.626892 z" svg:height="25.714964mm" draw:style-name="style-2" svg:viewBox="0.0 0.0 2111.5527 2571.4963" svg:width="21.115528mm" svg:x="52.97518mm" svg:y="55.714657mm"/>
          <draw:path svg:d="M 10306.423 5106.6167 C 10306.423 7926.9214 7999.251 10213.23 5153.21 10213.23 C 2307.1719 10213.23 0.0 7926.9214 0.0 5106.6167 C 0.0 2286.309 2307.1719 0.0 5153.21 0.0 C 7999.251 0.0 10306.423 2286.309 10306.423 5106.6167 z" svg:height="102.13231mm" draw:style-name="style-3" svg:viewBox="0.0 0.0 10306.423 10213.231" svg:width="103.06423mm" svg:x="6.523037mm" svg:y="6.709386mm"/>
          <draw:path svg:d="M 10623.251 5246.3945 C 10623.251 8143.8994 8245.155 10492.791 5311.6245 10492.791 C 2378.094 10492.791 0.0 8143.8994 0.0 5246.3945 C 0.0 2348.8923 2378.094 0.0 5311.6245 0.0 C 8245.155 0.0 10623.251 2348.8923 10623.251 5246.3945 z" svg:height="104.92791mm" draw:style-name="style-4" svg:viewBox="0.0 0.0 10623.251 10492.791" svg:width="106.23251mm" svg:x="5.032052mm" svg:y="5.404765mm"/>
          <draw:path svg:d="M 403.57556 4789.7783 C 1014.4826 4799.258 739.2075 4157.8257 716.681 3774.1672 C 664.39136 3465.0598 507.7314 897.6952 373.8152 0.0 C 241.86224 890.5069 43.578167 3390.9897 16.701984 3802.0037 C 24.869686 4026.0293 -137.44154 4814.6484 403.57556 4789.7783 z" svg:height="47.903534mm" draw:style-name="style-5" svg:viewBox="0.0 0.0 797.88153 4790.3535" svg:width="7.9788156mm" svg:x="52.638943mm" svg:y="14.3506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183" draw:border="-94.951996%" draw:display-name="gradient-1" draw:end-color="#026d00" draw:name="gradient-1" draw:start-color="#faff00" draw:style="linear"/>
    <draw:gradient draw:angle="900" draw:border="0.0%" draw:display-name="gradient-2" draw:end-color="#026d00" draw:name="gradient-2" draw:start-color="#faff00" draw:style="linear"/>
    <draw:gradient draw:angle="850" draw:border="33.196243%" draw:display-name="gradient-3" draw:end-color="#026d00" draw:name="gradient-3" draw:start-color="#fa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