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3.126929mm" fo:page-width="36.41425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00" draw:opacity="100.0%" draw:stroke="solid" svg:stroke-color="#000000" draw:stroke-linejoin="miter" svg:stroke-opacity="100.0%" svg:stroke-width="0.73877764mm"/>
    </style:style>
    <style:style style:family="graphic" style:name="style-3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14350">
          <draw:g draw:id="layer1">
            <draw:path svg:d="M 176.10681 0.0 L 1062.7064 0.0 C 1160.2715 0.0 1238.8164 78.54817 1238.8164 176.11327 L 1238.8164 3391.4402 C 1238.8164 3489.0051 1160.2715 3567.5469 1062.7064 3567.5469 L 176.10681 3567.5469 C 78.544945 3567.5469 0.0 3489.0051 0.0 3391.4402 L 0.0 176.11327 C 0.0 78.54817 78.544945 0.0 176.10681 0.0 z" svg:height="35.67547mm" draw:style-name="style-2" draw:transform="rotate(-1.5707963267948966) translate(36.044827mm,0.3693573mm)" svg:viewBox="0.0 0.0 1238.8164 3567.5469" svg:width="12.3881645mm"/>
            <draw:path svg:d="M 0.0 390.4603 C 0.0 314.43665 6.8161945 250.63235 20.443583 199.04323 C 30.615366 161.03348 44.4978 126.9286 62.09088 96.72439 C 79.688965 66.51601 98.96234 44.117336 119.916016 29.524197 C 147.7809 9.841399 179.92154 0.0 216.33292 0.0 C 282.23947 0.0 334.97372 34.10489 374.53564 102.31884 C 414.09756 170.53696 433.88104 265.39655 433.88104 386.89755 C 433.88104 507.38065 414.2526 601.6436 374.99573 669.6865 C 335.73386 737.7336 283.25464 771.75507 217.55313 771.75507 C 151.03647 771.75507 98.1472 737.90466 58.89032 670.1955 C 19.62844 602.49054 0.0 509.24545 0.0 390.4603 L 0.0 390.4603 z M 93.06131 385.3665 C 93.06131 469.87567 104.75836 533.93445 128.15247 577.547 C 151.54655 621.1554 181.24176 642.9617 217.24808 642.9617 C 253.24939 642.9617 282.79956 621.3264 305.8836 578.05597 C 328.97266 534.7814 340.51468 469.87567 340.51468 383.33063 C 340.51468 297.80765 329.2777 234.00334 306.79877 191.91771 C 284.32483 149.83623 254.4696 128.79341 217.24808 128.79341 C 180.02155 128.79341 150.0163 150.09071 127.2373 192.68115 C 104.45331 235.27576 93.06131 299.50558 93.06131 385.3665 L 93.06131 385.3665 z M 618.17334 759.03094 L 458.2903 12.724149 L 556.2325 12.724149 L 669.4373 565.0732 L 778.97156 12.724149 L 874.7833 12.724149 L 714.5953 759.03094 L 618.17334 759.03094 z M 921.4615 759.03094 L 921.4615 12.724149 L 1253.1296 12.724149 L 1253.1296 138.97273 L 1011.77734 138.97273 L 1011.77734 304.4242 L 1236.3467 304.4242 L 1236.3467 430.16382 L 1011.77734 430.16382 L 1011.77734 633.2913 L 1261.6711 633.2913 L 1261.6711 759.03094 L 921.4615 759.03094 z M 1339.1747 759.03094 L 1339.1747 12.724149 L 1529.2631 12.724149 C 1577.0664 12.724149 1611.7975 19.428314 1633.4613 32.832474 C 1655.1251 46.236633 1672.4631 70.08294 1685.4855 104.35888 C 1698.5027 138.63481 1705.0138 177.83353 1705.0138 221.95503 C 1705.0138 277.9538 1695.1471 324.1946 1675.4137 360.67746 C 1655.6852 397.1603 1626.1901 420.15555 1586.9281 429.65485 C 1606.4565 448.666 1622.5793 469.53775 1635.2916 492.27435 C 1648.0038 515.01514 1665.1418 555.3986 1686.7057 613.4333 L 1741.3202 759.03094 L 1633.3113 759.03094 L 1568.0148 596.6374 C 1544.8258 538.6028 1528.958 502.03232 1520.4115 486.9302 C 1511.87 471.82812 1502.8184 461.47357 1493.2567 455.87494 C 1483.7001 450.27634 1468.5424 447.47702 1447.7937 447.47702 L 1429.4906 447.47702 L 1429.4906 759.03094 L 1339.1747 759.03094 z M 1429.4906 328.35394 L 1496.3123 328.35394 C 1539.6399 328.35394 1566.6896 325.296 1577.4714 319.1884 C 1588.2534 313.0808 1596.6948 302.5594 1602.7959 287.62418 C 1608.897 272.6931 1611.9525 254.02824 1611.9525 231.62956 C 1611.9525 206.51085 1607.9318 186.23564 1599.9004 170.79144 C 1591.864 155.35143 1580.522 145.59346 1565.8744 141.52173 C 1558.5532 139.82379 1536.5844 138.9769 1499.9729 138.97273 L 1429.4906 138.97273 L 1429.4906 328.35394 z M 1767.5598 516.19995 L 1855.4352 501.94888 C 1860.7261 551.16003 1871.453 587.3008 1887.6259 610.38367 C 1903.7987 633.4582 1925.6125 644.9975 1953.0723 644.9975 C 1982.1624 644.9975 2004.0813 634.7306 2018.8289 614.2009 C 2033.5764 593.66705 2040.9478 569.6539 2040.9478 542.1614 C 2040.9478 524.5144 2037.8472 509.49994 2031.6411 497.10953 C 2025.44 484.7233 2014.6082 473.94742 1999.1454 464.786 C 1988.5685 458.67426 1964.4644 447.81494 1926.8328 432.20386 C 1878.4192 412.179 1844.4532 387.57758 1824.9248 358.38712 C 1797.4601 317.3194 1783.7327 267.26135 1783.7327 208.21295 C 1783.7327 170.19905 1790.1887 134.64651 1803.1061 101.55956 C 1816.0233 68.46844 1834.6366 43.266277 1858.9458 25.961435 C 1883.2501 8.652421 1912.5952 0.0 1946.9712 0.0 C 2003.1111 0.0 2045.3735 20.529684 2073.7485 61.597393 C 2102.1235 102.660934 2117.0261 157.4749 2118.4463 226.02676 L 2028.1355 232.64749 C 2024.2698 194.29565 2015.9784 166.71973 2003.2661 149.91968 C 1990.5538 133.11963 1971.4806 124.72169 1946.056 124.717514 C 1919.8165 124.72169 1899.2728 133.7162 1884.4203 151.70105 C 1874.8636 163.2404 1870.0828 178.68459 1870.0828 198.0253 C 1870.0828 215.6764 1874.5586 230.78268 1883.5101 243.33578 C 1894.8971 259.28476 1922.562 275.91794 1966.4996 293.22696 C 2010.4374 310.5318 2042.9331 328.43738 2063.9868 346.9354 C 2085.0354 365.4292 2101.5134 390.71478 2113.4155 422.788 C 2125.3125 454.85703 2131.2634 494.48126 2131.2634 541.6524 C 2131.2634 584.418 2124.1472 624.4637 2109.9048 661.79755 C 2095.6672 699.1315 2075.5288 726.87427 2049.4941 745.03015 C 2023.4546 763.19025 1991.0089 772.26404 1952.1571 772.26404 C 1895.6073 772.26404 1852.1797 750.4619 1821.8743 706.84937 C 1791.564 663.241 1773.4608 599.6912 1767.5598 516.19995 L 1767.5598 516.19995 z M 2205.1064 759.03094 L 2205.1064 12.724149 L 2295.4172 12.724149 L 2295.4172 759.03094 L 2205.1064 759.03094 z M 2342.4055 759.03094 L 2342.4055 623.1078 L 2577.3518 138.97273 L 2368.9502 138.97273 L 2368.9502 12.724149 L 2696.3477 12.724149 L 2696.3477 129.81134 L 2451.3347 633.2913 L 2705.8042 633.2913 L 2705.8042 759.03094 L 2342.4055 759.03094 z M 2763.1692 759.03094 L 2763.1692 12.724149 L 3094.8325 12.724149 L 3094.8325 138.97273 L 2853.485 138.97273 L 2853.485 304.4242 L 3078.0496 304.4242 L 3078.0496 430.16382 L 2853.485 430.16382 L 2853.485 633.2913 L 3103.379 633.2913 L 3103.379 759.03094 L 2763.1692 759.03094 z" svg:height="7.7226405mm" draw:style-name="style-3" svg:viewBox="0.0 0.0 3103.379 772.26404" svg:width="31.033789mm" svg:x="2.6902149mm" svg:y="2.702162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3.126929mm" fo:page-width="36.41425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