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26708mm" fo:page-width="138.683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c5d53" draw:opacity="100.0%" draw:opacity-name="gradient-1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0000" draw:opacity="100.0%" draw:opacity-name="gradient-2" draw:stroke="none"/>
    </style:style>
  </office:automatic-styles>
  <office:body>
    <office:drawing>
      <draw:page draw:master-page-name="Default" draw:name="page1" draw:style-name="DP1">
        <draw:g draw:id="svg2168">
          <draw:g draw:id="layer1">
            <draw:path svg:d="M 986.69604 7937.083 C 938.9583 7911.5356 852.16125 7876.52 793.81537 7859.271 C 735.4686 7842.024 639.9924 7807.561 581.6457 7782.68 C -481.18588 7267.775 148.26936 7636.3745 861.8587 7792.4893 C 872.7616 7792.444 896.14844 7809.3003 913.82904 7829.948 C 931.50885 7850.596 979.0059 7876.549 1019.3781 7887.627 C 1059.7495 7898.7 1118.8197 7925.1475 1150.6451 7946.3945 L 1208.5099 7985.031 L 1141.001 7984.2847 C 1103.8715 7983.8774 1034.4346 7962.6367 986.69604 7937.083 z M 2192.2039 7965.9976 C 2177.027 7941.4385 2221.7126 7941.4385 2259.7126 7965.9976 C 2283.2341 7981.197 2280.7417 7984.748 2246.385 7984.9917 C 2223.1418 7985.15 2198.7603 7976.606 2192.2039 7965.9976 z M 2408.4849 7965.658 C 2432.6477 7955.932 2487.0542 7955.546 2533.8577 7964.767 C 2614.0222 7980.559 2612.7214 7981.0854 2491.1697 7981.9478 C 2399.4133 7982.5986 2377.2434 7978.2305 2408.4849 7965.658 z M 2954.0847 7955.215 C 2954.0847 7938.6753 2962.7646 7930.509 2973.373 7937.065 C 2983.982 7943.6216 2992.6611 7957.1543 2992.6611 7967.1343 C 2992.6611 7977.1177 2983.982 7985.284 2973.373 7985.284 C 2962.7646 7985.284 2954.0847 7971.7515 2954.0847 7955.215 z M 3120.1963 7937.6807 C 3126.6516 7916.125 3157.2634 7871.7783 3188.2217 7839.1367 C 3224.5051 7800.875 3246.4297 7755.405 3249.912 7711.1875 C 3256.215 7631.1504 3309.017 7541.658 3349.9358 7541.658 C 3386.719 7541.658 3386.8271 7541.0444 3330.2036 7653.78 C 3303.6821 7706.58 3281.983 7761.8047 3281.983 7776.492 C 3281.983 7791.184 3251.6045 7831.855 3214.4749 7866.879 C 3177.3447 7901.901 3146.966 7940.0415 3146.966 7951.6377 C 3146.966 7963.2314 3167.0547 7953.847 3191.6074 7930.7803 C 3255.1387 7871.0986 3300.6155 7876.168 3243.8376 7936.605 C 3187.4636 7996.611 3102.3267 7997.3555 3120.1963 7937.6807 z M 3571.3047 7963.9336 C 3571.3047 7952.1885 3583.279 7947.1777 3597.9148 7952.791 C 3617.9006 7960.462 3627.729 7934.683 3637.3958 7849.246 C 3649.409 7743.059 3684.1355 7676.6743 3727.6663 7676.6743 C 3739.586 7676.6743 3739.5923 7689.1216 3727.6848 7711.375 C 3717.4714 7730.4565 3703.0256 7799.8936 3695.5825 7865.6807 C 3682.4932 7981.3745 3680.242 7985.284 3626.6777 7985.284 C 3596.2224 7985.284 3571.3047 7975.6772 3571.3047 7963.9336 z M 3783.4744 7931.103 C 3783.4744 7901.3066 3770.7305 7860.0786 3755.1558 7839.4854 C 3739.58 7818.8955 3726.9219 7784.689 3727.0261 7763.471 C 3727.1812 7731.947 3739.41 7738.7036 3793.9211 7800.439 C 3871.721 7888.5474 3886.4421 7985.284 3822.051 7985.284 C 3792.6301 7985.284 3783.4744 7972.4233 3783.4744 7931.103 z M 3897.2966 7950.7964 C 3907.4841 7932.595 3903.6067 7896.5073 3887.2625 7857.388 C 3853.101 7775.6313 3854.246 7753.412 3890.1726 7800.9106 C 3905.748 7821.502 3918.4912 7854.049 3918.4912 7873.2383 C 3918.4912 7892.431 3926.1587 7908.133 3935.53 7908.133 C 3944.9011 7908.133 3956.8237 7924.4077 3962.0254 7944.295 C 3969.294 7972.0903 3960.978 7980.464 3926.09 7980.464 C 3890.9058 7980.464 3884.43 7973.7896 3897.2966 7950.7964 z M 4134.722 7957.9634 C 4148.4014 7942.9385 4167.1597 7937.9194 4176.409 7946.8145 C 4185.658 7955.704 4206.6113 7957.8457 4222.971 7951.567 C 4242.501 7944.0737 4247.9277 7947.901 4238.7715 7962.719 C 4231.1006 7975.13 4198.9556 7985.284 4167.3384 7985.284 C 4118.9 7985.284 4113.766 7980.9854 4134.722 7957.9634 z M 4284.966 7965.9976 C 4284.966 7955.389 4293.645 7946.7095 4304.2534 7946.7095 C 4314.8623 7946.7095 4323.5415 7955.389 4323.5415 7965.9976 C 4323.5415 7976.606 4314.8623 7985.284 4304.2534 7985.284 C 4293.645 7985.284 4284.966 7976.606 4284.966 7965.9976 z M 5282.359 7946.7095 C 5276.81 7925.491 5279.8335 7908.133 5289.075 7908.133 C 5298.3174 7908.133 5315.1685 7925.491 5326.5244 7946.7095 C 5342.6606 7976.856 5341.1924 7985.284 5319.808 7985.284 C 5304.7593 7985.284 5287.9077 7967.926 5282.359 7946.7095 z M 5422.964 7967.1343 C 5422.964 7955.8994 5431.644 7946.7095 5442.2524 7946.7095 C 5452.8623 7946.7095 5461.5405 7950.535 5461.5405 7955.215 C 5461.5405 7959.893 5452.8623 7969.085 5442.2524 7975.64 C 5431.644 7982.1963 5422.964 7978.3706 5422.964 7967.1343 z M 5741.3555 7966.2153 C 5734.5986 7955.284 5742.3403 7952.0513 5759.5054 7958.634 C 5792.9204 7971.4575 5799.0347 7985.284 5771.289 7985.284 C 5761.3076 7985.284 5747.838 7976.701 5741.3555 7966.2153 z M 6059.472 7957.49 C 6059.472 7942.202 6067.3433 7924.8354 6076.9634 7918.888 C 6086.5815 7912.9404 6089.9097 7925.4526 6084.356 7946.68 C 6072.5786 7991.719 6059.472 7997.4136 6059.472 7957.49 z M 6503.1 7948.2856 C 6503.1 7927.936 6498.105 7895.388 6491.999 7875.953 C 6483.1416 7847.7603 6484.6177 7846.467 6499.31 7869.556 C 6531.8564 7920.697 6545.46 7985.284 6523.688 7985.284 C 6512.3647 7985.284 6503.1 7968.635 6503.1 7948.2856 z M 6560.965 7965.9976 C 6560.965 7955.389 6564.792 7946.7095 6569.47 7946.7095 C 6574.1484 7946.7095 6583.3403 7955.389 6589.897 7965.9976 C 6596.4536 7976.606 6592.6245 7985.284 6581.3916 7985.284 C 6570.1567 7985.284 6560.965 7976.606 6560.965 7965.9976 z M 7068.216 7933.3525 C 7011.399 7850.2485 6888.863 7567.718 6888.863 7519.8135 C 6888.863 7496.3687 6875.997 7462.971 6860.273 7445.5933 C 6827.4683 7409.347 6769.316 7307.5703 6657.167 7090.1177 C 6613.8877 7006.2017 6557.777 6912.9385 6532.478 6882.8726 C 6507.1777 6852.802 6480.317 6808.796 6472.7886 6785.0767 C 6444.3037 6695.324 6265.8486 6480.8105 6219.671 6480.8105 C 6206.001 6480.8105 6184.6875 6464.589 6172.306 6444.7646 C 6151.5664 6411.556 6144.722 6415.367 6085.346 6493.1514 C 6049.8994 6539.5874 6020.896 6585.4165 6020.896 6594.9927 C 6020.896 6610.6685 6236.2285 6805.3755 6324.6694 6869.6724 C 6376.7964 6907.569 6449.232 7034.47 6441.143 7073.723 C 6435.8965 7099.182 6420.08 7086.66 6377.9106 7023.654 C 6343.9204 6972.8735 6282.0234 6917.257 6221.4487 6883.068 C 6103.5264 6816.52 5943.7446 6652.98 5943.7446 6598.8394 C 5943.7446 6550.9966 6114.603 6365.0825 6158.572 6365.0825 C 6219.3525 6365.0825 6409.9985 6560.7427 6468.6675 6683.337 C 6499.129 6746.988 6566.7056 6864.1606 6618.839 6943.726 C 6714.4097 7089.583 6865.796 7384.326 6945.759 7580.2344 C 6969.575 7638.5806 7019.8306 7749.454 7057.441 7826.6196 C 7127.8374 7971.0635 7133.701 8029.1313 7068.216 7933.3525 z M 7138.9946 7941.887 C 7138.657 7918.0176 7125.6377 7881.639 7110.062 7861.0474 C 7094.4883 7840.451 7081.7437 7811.183 7081.7437 7795.9966 C 7081.7437 7756.1426 7134.2676 7802.4624 7150.7217 7856.8325 C 7157.6562 7879.7397 7181.2046 7918.0176 7203.051 7941.887 L 7242.772 7985.284 L 7191.191 7985.284 C 7150.7383 7985.284 7139.4756 7975.9194 7138.9946 7941.887 z M 7267.2637 7955.3423 C 7250.4106 7911.4272 7251.6865 7908.133 7285.536 7908.133 C 7302.147 7908.133 7333.342 7898.71 7354.8584 7887.1924 C 7393.9194 7866.288 7393.9146 7866.1875 7352.1406 7821.7217 C 7300.0166 7766.2393 7335.7993 7733.389 7392.482 7784.686 C 7446.9795 7834.0063 7434.3965 7915.8374 7371.0654 7923.9604 C 7344.544 7927.3647 7313.0215 7942.811 7301.018 7958.2817 C 7282.0703 7982.7 7277.6133 7982.3145 7267.2637 7955.3423 z M 7496.439 7927.421 C 7526.9297 7895.5967 7554.593 7869.556 7557.911 7869.556 C 7561.2314 7869.556 7563.9478 7895.5967 7563.9478 7927.421 C 7563.9478 7979.6094 7557.9175 7985.284 7502.4736 7985.284 L 7441.0015 7985.284 L 7496.439 7927.421 z M 2052.365 7952.702 C 2070.9297 7947.846 2101.309 7947.846 2119.8738 7952.702 C 2138.4385 7957.552 2123.2488 7961.5225 2086.1194 7961.5225 C 2048.9897 7961.5225 2033.8002 7957.552 2052.365 7952.702 z M 2134.3398 7908.133 C 2127.7834 7897.5244 2131.6108 7888.8447 2142.8455 7888.8447 C 2154.0803 7888.8447 2163.2722 7897.5244 2163.2722 7908.133 C 2163.2722 7918.7427 2159.444 7927.421 2154.7666 7927.421 C 2150.0884 7927.421 2140.8962 7918.7427 2134.3398 7908.133 z M 2303.5125 7915.768 C 2309.9219 7909.357 2326.5576 7908.6724 2340.4812 7914.2437 C 2355.868 7920.398 2351.2979 7924.9697 2328.8281 7925.8965 C 2308.495 7926.735 2297.1038 7922.1743 2303.5125 7915.768 z M 2414.0176 7900.1875 C 2387.4963 7885.77 2318.0593 7853.813 2259.7126 7829.1694 C 2201.3657 7804.5264 2130.4893 7768.742 2102.2085 7749.6523 C 2073.9285 7730.5566 2023.3284 7709.4434 1989.7654 7702.7305 C 1956.2015 7696.019 1823.1064 7634.109 1693.9985 7565.1562 C 1479.1967 7450.4395 1417.1914 7424.9116 1276.0178 7393.0835 C 1203.2736 7376.6846 1046.82 7270.551 1033.4939 7228.5635 C 1013.3667 7165.15 1039.381 7168.0957 1137.8568 7240.383 C 1190.1671 7278.7817 1241.5424 7310.201 1252.0247 7310.201 C 1277.3912 7310.201 1872.04 7587.169 1954.149 7637.2305 C 1989.6031 7658.844 2031.6306 7676.3706 2047.5428 7676.177 C 2063.456 7675.9844 2137.233 7705.621 2211.492 7742.0317 C 2285.752 7778.441 2387.7378 7826.2563 2438.128 7848.2866 C 2530.0723 7888.4844 2559.0571 7927.865 2495.9917 7926.9077 C 2477.427 7926.6265 2440.5388 7914.5986 2414.0176 7900.1875 z M 6553.2485 7877.2705 C 6546.384 7859.383 6545.108 7840.4043 6550.411 7835.1025 C 6555.7163 7829.798 6565.672 7840.094 6572.537 7857.9824 C 6579.402 7875.869 6580.6777 7894.847 6575.3745 7900.1504 C 6570.0693 7905.457 6560.114 7895.157 6553.2485 7877.2705 z M 2041.114 7875.9834 C 2034.0416 7868.9136 2028.2546 7854.1567 2028.2546 7843.1934 C 2028.2546 7831.109 2037.2391 7832.249 2051.0796 7846.0874 C 2063.6328 7858.641 2069.419 7873.3984 2063.938 7878.8774 C 2058.457 7884.36 2048.1865 7883.0586 2041.114 7875.9834 z M 1784.5034 7799.9917 C 1659.7089 7613.64 1457.6838 7484.294 1284.3005 7479.732 C 1198.7874 7477.481 1179.29 7471.023 1184.3276 7446.6123 C 1194.973 7395.0312 1323.0612 7420.963 1524.1938 7515.4243 C 1720.8219 7607.77 1783.7654 7650.9473 1765.3032 7680.818 C 1759.0907 7690.869 1778.3329 7724.488 1808.0654 7755.521 C 1846.7977 7795.9497 1856.2133 7817.854 1841.2764 7832.792 C 1826.3395 7847.728 1810.2448 7838.4277 1784.5034 7799.9917 z M 4246.3896 7824.325 C 4246.3896 7791.6123 4319.4473 7724.0146 4336.4375 7741.0034 C 4356.978 7761.5444 4307.6875 7850.268 4275.7354 7850.268 C 4259.595 7850.268 4246.3896 7838.5923 4246.3896 7824.325 z M 1129.5765 7794.372 C 1161.4963 7759.101 1158.6776 7755.915 1052.4769 7707.2954 C 922.7658 7647.9146 924.5931 7627.055 1056.6804 7659.2964 C 1192.6451 7692.484 1212.0319 7706.409 1213.9027 7772.2075 C 1215.4143 7825.3843 1209.9027 7830.98 1156.0098 7830.98 C 1098.7345 7830.98 1097.7196 7829.572 1129.5765 7794.372 z M 4381.4062 7800.9106 C 4381.4062 7784.371 4390.0854 7776.203 4400.6943 7782.7593 C 4411.3027 7789.316 4419.983 7802.8486 4419.983 7812.83 C 4419.983 7822.812 4411.3027 7830.98 4400.6943 7830.98 C 4390.0854 7830.98 4381.4062 7817.4473 4381.4062 7800.9106 z M 5519.4053 7803.186 C 5519.4053 7786.6465 5528.0854 7773.115 5538.6934 7773.115 C 5549.302 7773.115 5557.9814 7781.2803 5557.9814 7791.2666 C 5557.9814 7801.2466 5549.302 7814.7793 5538.6934 7821.336 C 5528.0854 7827.892 5519.4053 7819.724 5519.4053 7803.186 z M 3939.3022 7765.078 C 3938.464 7744.7466 3943.023 7733.352 3949.4326 7739.761 C 3955.842 7746.171 3956.5276 7762.8076 3950.9553 7776.7295 C 3944.7986 7792.116 3940.2275 7787.546 3939.3022 7765.078 z M 2837.086 7715.328 C 2778.0408 7685.6997 2714.8367 7638.7227 2696.631 7610.942 C 2664.4746 7561.862 2664.9382 7559.0166 2712.9053 7511.048 C 2749.6777 7474.2783 2775.68 7464.2275 2814.7837 7471.6753 C 3010.1465 7508.881 2992.6611 7495.372 2992.6611 7609.1216 C 2992.6611 7713.857 2979.2148 7774.6865 2956.843 7771.158 C 2950.0217 7770.084 2896.131 7744.9614 2837.086 7715.328 z M 2926.1648 7603.941 C 2922.7227 7574.988 2918.9172 7545.4287 2917.7078 7538.2476 C 2911.845 7503.4517 2842.2424 7514.977 2794.5159 7558.647 L 2741.0308 7607.5874 L 2823.4475 7640.0273 C 2921.0408 7678.4424 2934.463 7673.725 2926.1648 7603.941 z M 4400.746 7742.5747 C 4400.679 7715.457 4528.8647 7567.587 4541.4756 7580.2344 C 4546.764 7585.536 4517.2764 7628.9365 4475.945 7676.6743 C 4434.615 7724.41 4400.7754 7754.068 4400.746 7742.5747 z M 7236.0493 7726.6387 C 7236.0493 7710.256 7259.9175 7681.8047 7289.092 7663.419 C 7318.265 7645.029 7392.041 7592.246 7453.0405 7546.1187 C 7560.603 7464.7783 7563.9478 7463.669 7563.9478 7509.352 C 7563.9478 7559.6577 7442.2046 7684.7534 7365.236 7713.534 C 7254.695 7754.87 7236.0493 7756.7646 7236.0493 7726.6387 z M 4528.9165 7705.1333 C 4542.144 7670.6636 4612.8633 7627.9966 4612.8633 7654.489 C 4612.8633 7664.2524 4591.426 7686.284 4565.224 7703.4507 C 4523.8022 7730.592 4519.064 7730.8135 4528.9165 7705.1333 z M 5774.8096 7710.43 C 5782.739 7686.147 5981.9883 7612.0444 5997.5366 7627.594 C 6006.7544 7636.812 5811.824 7734.5386 5784.2227 7734.5386 C 5774.7144 7734.5386 5770.48 7723.6885 5774.8096 7710.43 z M 890.5512 7681.4976 C 890.3889 7657.628 898.9357 7638.099 909.54395 7638.099 C 933.7107 7638.099 933.7107 7658.5664 909.54395 7695.9624 C 894.4245 7719.3604 890.7902 7716.588 890.5512 7681.4976 z M 3854.1978 7663.813 C 3826.4902 7636.11 3843.5232 7616.868 3884.7368 7629.3223 C 3920.1426 7640.0195 3923.6943 7637.77 3904.0251 7617.12 C 3877.7605 7589.543 3870.5815 7483.7935 3894.9744 7483.7935 C 3922.5923 7483.7935 3951.3662 7591.164 3935.3516 7634.4575 C 3920.178 7675.476 3880.287 7689.9067 3854.1978 7663.813 z M 5712.583 7664.427 C 5713.5327 7610.6978 5807.6694 7559.8403 5901.601 7562.3027 C 5949.3564 7563.5576 5947.9 7565.6826 5882.8857 7589.593 C 5844.111 7603.8555 5789.862 7630.28 5762.336 7648.317 C 5734.8086 7666.3535 5712.42 7673.6025 5712.583 7664.427 z M 6664.7456 7548.762 C 6643.9844 7499.0737 6641.467 7472.7266 6656.085 7458.109 C 6685.9976 7428.1963 6714.4404 7463.735 6728.1377 7548.1436 C 6743.3516 7641.901 6703.821 7642.285 6664.7456 7548.762 z M 3965.919 7578.9507 C 3958.9255 7567.6367 3957.6748 7553.9087 3963.139 7548.444 C 3968.6028 7542.981 3960.2837 7507.9023 3944.6516 7470.49 C 3929.0203 7433.081 3921.7888 7396.9155 3928.5828 7390.12 C 3952.5476 7366.1553 3995.6433 7453.5127 3995.6433 7526.053 C 3995.6433 7601.5283 3988.1333 7614.8965 3965.919 7578.9507 z M 6968.695 7550.3237 C 6946.004 7521.48 6927.394 7483.86 6927.3394 7466.7227 C 6927.286 7449.592 6905.858 7400.8545 6879.721 7358.4214 C 6801.625 7231.622 6810.0225 7214.85 6999.856 7118.488 C 7138.3066 7048.2095 7203.976 6997.5796 7366.243 6836.0083 L 7563.9478 6639.1533 L 7563.9478 6706.467 C 7563.9478 6759.23 7546.2275 6792.4854 7481.9727 6860.298 C 7362.327 6986.5728 7146.3423 7142.6113 7019.0586 7194.7314 C 6911.594 7238.7344 6889.948 7263.285 6924.9023 7301.5225 C 6934.115 7311.5977 6956.6865 7360.2676 6975.059 7409.67 L 7008.4634 7499.493 L 7078.856 7458.5527 C 7216.687 7378.386 7343.706 7282.9434 7453.0405 7177.383 L 7563.9478 7070.306 L 7563.9478 7138.422 C 7563.9478 7188.719 7549.018 7220.846 7506.887 7261.21 C 7428.35 7336.4526 7224.989 7474.3237 7120.7075 7523.024 C 7073.1816 7545.2188 7028.819 7572.2407 7022.122 7583.0737 C 7015.186 7594.297 6992.1963 7580.2056 6968.695 7550.3237 z M 3023.193 7563.533 C 3014.8845 7550.088 3013.2954 7533.8843 3019.662 7527.5166 C 3036.9246 7510.252 3055.745 7535.641 3046.4216 7563.611 C 3039.8887 7583.211 3035.345 7583.1978 3023.193 7563.533 z M 3397.7114 7560.9463 C 3397.7114 7550.34 3410.7314 7541.658 3426.6438 7541.658 C 3442.557 7541.658 3455.5762 7550.34 3455.5762 7560.9463 C 3455.5762 7571.556 3442.557 7580.2344 3426.6438 7580.2344 C 3410.7314 7580.2344 3397.7114 7571.556 3397.7114 7560.9463 z M 2350.4023 7548.765 C 2333.235 7531.599 2367.4934 7473.4146 2445.8027 7386.734 C 2501.853 7324.695 2509.5762 7306.015 2492.431 7273.979 C 2462.1235 7217.348 2466.612 7136.607 2500.067 7136.607 C 2524.0916 7136.607 2587.6108 7293.6904 2587.6108 7353.102 C 2587.6108 7379.428 2411.24 7560.9463 2385.6602 7560.9463 C 2372.968 7560.9463 2357.1016 7555.464 2350.4023 7548.765 z M 3474.8645 7551.979 C 3474.8645 7547.047 3492.0283 7533.8257 3513.0066 7522.601 C 3544.1245 7505.9463 3549.0725 7507.5986 3539.875 7531.57 C 3529.8845 7557.605 3474.8645 7574.8794 3474.8645 7551.979 z M 4149.948 7510.297 C 4149.948 7499.6904 4175.988 7466.0635 4207.813 7435.5728 C 4239.6387 7405.082 4265.6777 7388.8154 4265.6777 7399.424 C 4265.6777 7410.033 4239.6387 7443.6587 4207.813 7474.1494 C 4175.988 7504.64 4149.948 7520.9067 4149.948 7510.297 z M 6391.0137 7423.2725 C 6290.7437 7347.324 6161.0103 7189.0083 6065.4263 7025.9434 C 5976.7964 6874.7466 6031.546 6897.45 6173.4688 7070.747 C 6250.9155 7165.318 6348.1387 7269.9727 6389.5186 7303.3184 C 6456.3037 7357.1426 6472.722 7362.152 6535.7095 7347.949 C 6582.1 7337.4844 6620.457 7339.6323 6646.5005 7354.163 C 6682.3867 7374.1797 6677.729 7377.64 6599.541 7389.0703 C 6551.802 7396.047 6505.367 7397.465 6496.353 7392.226 C 6487.339 7386.9873 6489.5093 7400.5347 6501.175 7422.334 C 6525.7324 7468.219 6528.728 7503.566 6507.922 7501.9756 C 6499.9653 7501.365 6447.3574 7465.9507 6391.0137 7423.2725 z M 3609.881 7399.86 C 3609.881 7302.9067 3635.4385 7233.0483 3670.9087 7233.0483 C 3700.9973 7233.0483 3672.9465 7428.0703 3637.717 7463.8154 C 3613.4048 7488.4814 3609.881 7480.3877 3609.881 7399.86 z M 2670.1575 7398.3013 C 2607.716 7340.254 2602.9644 7330.4565 2637.0442 7330.0093 C 2684.9087 7329.383 2793.0803 7435.161 2763.3584 7453.5303 C 2752.1946 7460.4277 2710.2544 7435.576 2670.1575 7398.3013 z M 4651.44 7425.9287 C 4651.44 7415.3223 4660.1196 7406.6406 4670.728 7406.6406 C 4681.3364 7406.6406 4690.016 7415.3223 4690.016 7425.9287 C 4690.016 7436.5386 4681.3364 7445.217 4670.728 7445.217 C 4660.1196 7445.217 4651.44 7436.5386 4651.44 7425.9287 z M 5801.46 7373.582 C 5846.047 7340.9824 6001.6157 7340.44 6001.587 7372.8877 C 6001.5723 7389.4434 5964.9175 7397.2144 5884.548 7397.6924 C 5784.5474 7398.2915 5772.465 7394.7856 5801.46 7373.582 z M 6117.3145 7360.432 C 6176.7036 7344.5996 6194.0747 7333.457 6172.3594 7325.1226 C 6130.9956 7309.2515 5939.491 6969.4272 5948.36 6927.6387 C 5952.812 6906.658 5981.6494 6938.263 6031.436 7018.6797 C 6073.378 7086.426 6134.1416 7181.905 6166.467 7230.8486 C 6246.762 7352.4336 6236.2783 7387.8853 6120.7446 7385.458 L 6030.54 7383.564 L 6117.3145 7360.432 z M 4506.78 7261.551 C 4506.78 7169.7817 4510.208 7159.8516 4531.7476 7189.283 C 4559.8223 7227.648 4555.722 7352.078 4526.0664 7361.685 C 4514.7847 7365.343 4506.78 7323.782 4506.78 7261.551 z M 5693.295 7305.3804 C 5693.532 7270.2827 5697.1675 7267.518 5712.2876 7290.9126 C 5736.4526 7328.3086 5736.4526 7348.7773 5712.2876 7348.7773 C 5701.6777 7348.7773 5693.132 7329.2456 5693.295 7305.3804 z M 4447.975 7252.2944 C 4447.46 7209.91 4454.3154 7182.513 4463.21 7191.405 C 4486.915 7215.1113 4490.7 7314.49 4468.203 7322.49 C 4457.5093 7326.295 4448.4966 7295.013 4447.975 7252.2944 z M 5636.657 7302.162 C 5635.8193 7281.832 5640.378 7270.436 5646.7876 7276.847 C 5653.1973 7283.255 5653.882 7299.8916 5648.3105 7313.815 C 5642.153 7329.2 5637.5825 7324.632 5636.657 7302.162 z M 2368.7192 7244.0845 C 2428.6526 7171.962 2452.594 7160.152 2452.594 7202.714 C 2452.594 7231.4897 2364.5496 7310.201 2332.364 7310.201 C 2322.1418 7310.201 2338.5015 7280.448 2368.7192 7244.0845 z M 3796.769 7288.0947 C 3777.5598 7277.2607 3749.351 7273.188 3734.0823 7279.0464 C 3691.6785 7295.3184 3701.045 7264.9097 3747.342 7235.995 C 3781.9604 7214.377 3792.8447 7214.8613 3817.089 7239.107 C 3856.7524 7278.7705 3842.2434 7313.7505 3796.769 7288.0947 z M 890.2557 7223.404 C 890.2557 7187.857 900.5135 7175.1836 929.27625 7175.1836 C 966.4655 7175.1836 966.81433 7177.446 936.70233 7223.404 C 919.3253 7249.924 901.7658 7271.6245 897.68176 7271.6245 C 893.5977 7271.6245 890.2557 7249.924 890.2557 7223.404 z M 2182.5596 7255.946 C 2182.5596 7247.3223 2208.5989 7215.3184 2240.4243 7184.8276 C 2307.473 7120.589 2315.8462 7134.9272 2258.399 7215.604 C 2220.2537 7269.175 2182.5596 7289.2236 2182.5596 7255.946 z M 716.6625 7231.837 C 716.6625 7221.8955 734.02167 7212.675 755.2389 7211.347 C 776.4561 7210.018 808.28156 7207.851 825.96216 7206.527 C 843.64276 7205.1978 861.38226 7213.9375 865.3832 7225.941 C 869.9622 7239.676 843.74854 7248.1636 794.66077 7248.842 C 751.762 7249.431 716.6625 7241.78 716.6625 7231.837 z M 4850.8076 7165.5396 C 4902.0674 7117.802 4958.4673 7078.9443 4976.139 7079.188 C 4997.6753 7079.4883 4978.4287 7108.1123 4917.774 7165.9834 C 4868.001 7213.477 4811.603 7252.3364 4792.444 7252.3364 C 4767.5005 7252.3364 4784.077 7227.685 4850.8076 7165.5396 z M 3855.5269 7221.5146 C 3844.242 7210.2295 3847.81 7190.2065 3873.2356 7122.1426 C 3880.17 7103.574 3883.964 7073.197 3881.667 7054.634 C 3879.3699 7036.0654 3887.6816 7020.8794 3900.1372 7020.8794 C 3925.5232 7020.8794 3908.5466 7150.046 3878.3564 7186.6025 C 3868.789 7198.186 3866.6726 7213.374 3873.653 7220.357 C 3880.6333 7227.3364 3882.0044 7233.0483 3876.7004 7233.0483 C 3871.3962 7233.0483 3861.8677 7227.8594 3855.5269 7221.5146 z M 2086.4673 7189.6514 C 2087.06 7148.5537 2340.7517 6954.664 2377.7803 6967.0063 C 2389.3655 6970.8677 2341.1829 7027.967 2270.7083 7093.8965 C 2147.7864 7208.8813 2085.7244 7241.137 2086.4673 7189.6514 z M 6352.9185 7161.817 C 6290.4756 7131.4346 6219.4546 7074.4966 6169.68 7014.9155 C 6124.9805 6961.3994 6042.8374 6872.886 5987.143 6818.2153 C 5931.4487 6763.545 5885.88 6702.6963 5885.88 6682.9976 C 5885.88 6658.2383 5943.932 6703.9976 6073.9385 6831.238 C 6177.372 6932.4624 6280.681 7025.0796 6303.516 7037.0444 C 6337.535 7054.8696 6482.822 7216.4907 6461.3228 7212.5874 C 6457.7783 7211.945 6408.997 7189.1006 6352.9185 7161.817 z M 1992.7748 7145.342 C 1980.4636 7118.322 1970.6791 7085.775 1971.0319 7073.0127 C 1971.92 7040.91 2047.5428 7134.475 2047.5428 7167.6743 C 2047.5428 7210.937 2016.9827 7198.4717 1992.7748 7145.342 z M 589.64746 7136.8926 C 579.1967 7126.443 524.16534 7109.0747 467.35516 7098.302 C 109.50236 6981.549 -135.20976 6927.143 472.54138 7020.8794 C 528.7597 7020.8794 693.5784 7154.411 638.5455 7155.372 C 622.10266 7155.6597 600.0982 7147.344 589.64746 7136.8926 z M 822.7469 7087.2124 L 764.883 7038.0083 L 832.391 7049.6436 C 869.5205 7056.045 928.1087 7066.162 962.58655 7072.126 C 1035.4358 7084.7207 1043.9486 7107.81 981.87396 7124.45 C 908.2883 7144.1694 882.68427 7138.178 822.7469 7087.2124 z M 1096.5359 7104.661 C 1037.7935 7088.0083 1072.1833 7050.417 1156.6792 7038.916 C 1229.509 7029.007 1275.5212 7009.2344 1255.1228 6996.6187 C 1236.1559 6984.8867 1048.5406 6920.3687 986.69604 6904.3086 C 410.73477 7150.904 -658.8406 6900.431 556.8749 6818.4434 C 612.2058 6817.35 662.7543 6811.181 669.2041 6804.7295 C 675.654 6798.28 666.6316 6765.352 649.1545 6731.5576 C 631.6773 6697.7593 621.77966 6665.707 627.16046 6660.326 C 646.6958 6640.786 677.83325 6676.9756 693.4177 6737.3276 C 709.13464 6798.1973 711.3761 6799.242 852.85004 6811.7544 C 931.76965 6818.734 1074.3901 6850.641 1169.7839 6882.6626 C 1325.6006 6934.964 1343.6178 6945.9565 1347.0664 6990.82 C 1353.1869 7070.4434 1208.2086 7136.3193 1096.5359 7104.661 z M 5056.491 7048.2046 C 5056.491 7031.4067 5067.34 7021.427 5080.601 7026.0273 C 5093.8613 7030.6265 5139.43 7022.1226 5181.863 7007.1284 C 5268.043 6976.672 5627.3364 6966.771 5654.6265 6994.1025 C 5664.595 7004.083 5593.6626 7012.007 5484.6626 7013.084 C 5365.18 7014.2744 5264.248 7026.467 5205.3 7046.8403 C 5089.966 7086.707 5056.491 7087.0107 5056.491 7048.2046 z M 2606.899 7052.452 C 2606.899 7048.597 2655.189 7030.2554 2714.21 7011.692 C 2793.086 6986.8843 2818.6409 6970.4365 2810.6504 6949.608 C 2804.672 6934.0273 2799.2297 6898.122 2798.5571 6869.818 C 2797.4502 6823.2266 2795.8152 6822.106 2781.2844 6857.9854 C 2760.3828 6909.5957 2633.3025 7020.8794 2595.2703 7020.8794 C 2570.9072 7020.8794 2572.5664 7011.227 2604.685 6966.123 C 2626.1292 6936.0054 2657.6711 6899.7495 2674.7786 6885.552 C 2691.8857 6871.355 2719.6458 6833.1274 2736.4663 6800.5938 C 2764.6116 6746.169 2768.2458 6744.5186 2782.0588 6779.904 C 2795.656 6814.734 2797.1958 6813.8794 2798.424 6770.8203 C 2801.1572 6675.004 2856.8306 6775.9717 2869.8271 6900.3164 C 2882.0413 7017.1797 2881.1748 7020.222 2830.1477 7039.618 C 2781.6162 7058.0684 2606.899 7068.1147 2606.899 7052.452 z M 3690.13 7010.324 C 3677.8188 6983.3057 3667.7458 6952.8066 3667.7458 6942.549 C 3667.7458 6908.827 3754.015 6789.9033 3778.6523 6789.6597 C 3813.6301 6789.3125 3808.061 6829.313 3763.9165 6895.506 C 3737.8386 6934.604 3728.9954 6970.5674 3736.6436 7006.4146 C 3750.878 7073.116 3719.9246 7075.719 3690.13 7010.324 z M 3764.1863 7013.594 C 3764.1863 6988.3745 3777.2056 6956.9346 3793.1187 6943.726 C 3809.0308 6930.518 3822.051 6908.819 3822.051 6895.506 C 3822.051 6882.1895 3835.07 6860.493 3850.9824 6847.285 C 3888.5898 6816.0728 3887.634 6825.203 3839.9526 6952.6484 C 3798.1497 7064.373 3764.1863 7091.694 3764.1863 7013.594 z M 6704.221 7017.743 C 6636.0005 6940.813 6540.217 6776.104 6518.99 6699.2354 C 6494.4634 6610.402 6440.9253 6544.4194 6300.68 6430.1772 C 6235.6743 6377.2188 6194.4897 6328.594 6194.4897 6304.786 C 6194.4897 6250.537 6443.6123 5979.32 6493.4443 5979.32 C 6538.0884 5979.32 6739.0596 5861.0405 6994.578 5684.386 C 7114.925 5601.182 7188.5234 5533.9224 7235.681 5464.057 C 7273.0127 5408.749 7310.2324 5363.18 7318.389 5362.796 C 7340.565 5361.7544 7313.543 5458.4844 7268.906 5539.9473 C 7205.641 5655.4004 6618.7856 6056.4727 6513.114 6056.4727 C 6498.693 6056.4727 6438.897 6110.352 6380.2344 6176.212 C 6269.109 6300.9634 6266.2393 6320.8994 6352.754 6367.1997 C 6379.9775 6381.7676 6415.8184 6374.173 6499.0 6336.2007 C 6776.9316 6209.3267 7002.6514 6082.666 7078.438 6011.054 C 7155.9897 5937.772 7278.8696 5687.6064 7320.3047 5518.652 C 7354.668 5378.5327 7364.656 5361.5283 7383.6064 5410.913 C 7406.2085 5469.8145 7356.1875 5697.496 7287.7563 5847.1978 C 7207.157 6023.508 7140.519 6103.595 7035.8955 6149.8765 C 6991.1387 6169.675 6902.856 6220.8765 6839.7153 6263.6562 C 6776.573 6306.438 6694.5337 6347.81 6657.4043 6355.5967 C 6583.308 6371.1387 6420.742 6458.9595 6430.2427 6478.309 C 6433.521 6484.991 6456.6074 6523.266 6481.546 6563.3687 C 6517.797 6621.664 6535.139 6633.8613 6568.036 6624.1963 C 6748.9424 6571.044 7147.022 6320.473 7248.889 6195.6357 C 7339.8545 6084.1553 7425.138 5943.713 7449.387 5865.459 C 7527.54 5613.2617 7577.3447 5554.615 7558.5264 5736.943 C 7542.8154 5889.1816 7417.0234 6145.4756 7301.112 6261.418 C 7130.2354 6432.3394 6783.821 6654.4043 6688.0645 6654.4043 C 6664.6484 6654.4043 6631.414 6665.255 6614.211 6678.5166 C 6586.068 6700.209 6590.291 6714.6606 6656.3433 6822.6987 L 6729.7544 6942.7734 L 6883.5015 6849.394 C 7123.3335 6703.7246 7232.09 6615.6797 7326.8755 6490.4546 C 7414.157 6375.142 7533.6475 6151.7124 7551.5483 6070.3477 C 7556.7275 6046.8013 7559.3823 6096.9775 7557.4443 6181.8447 C 7554.215 6323.4507 7548.451 6344.0845 7487.4067 6432.5913 C 7339.688 6646.755 7079.688 6861.64 6836.752 6970.343 C 6792.1777 6990.29 6753.1187 7019.2563 6749.955 7034.7188 C 6745.6367 7055.814 6734.2227 7051.575 6704.221 7017.743 z M 2915.509 6972.6587 C 2915.509 6956.744 2918.9197 6943.726 2923.0894 6943.726 C 2927.2583 6943.726 2935.6653 6956.744 2941.772 6972.6587 C 2947.878 6988.5703 2944.4673 7001.591 2934.1917 7001.591 C 2923.9163 7001.591 2915.509 6988.5703 2915.509 6972.6587 z M 5718.4937 6976.011 C 5650.3906 6950.8594 5616.239 6924.438 5651.8276 6924.438 C 5683.147 6924.438 5808.727 6977.679 5808.727 6990.962 C 5808.727 7005.541 5790.072 7002.45 5718.4937 6976.011 z M 5123.998 6963.0146 C 5130.5547 6952.4062 5144.599 6943.726 5155.2075 6943.726 C 5165.816 6943.726 5169.131 6952.4062 5162.5747 6963.0146 C 5156.018 6973.6245 5141.975 6982.3027 5131.3667 6982.3027 C 5120.759 6982.3027 5117.4434 6973.6245 5123.998 6963.0146 z M 1818.374 6882.2007 C 1785.2906 6848.359 1758.6765 6802.79 1759.2328 6780.936 C 1760.1815 6743.682 1762.2898 6744.1665 1792.9872 6788.7065 C 1810.9956 6814.8403 1845.2587 6853.291 1869.1284 6874.1616 C 1892.9972 6895.0293 1912.5261 6919.2173 1912.5261 6927.915 C 1912.5261 6959.5327 1877.2239 6942.3926 1818.374 6882.2007 z M 1931.8143 6924.438 C 1931.8143 6913.8315 1940.4944 6905.15 1951.1025 6905.15 C 1961.7107 6905.15 1970.3907 6913.8315 1970.3907 6924.438 C 1970.3907 6935.048 1961.7107 6943.726 1951.1025 6943.726 C 1940.4944 6943.726 1931.8143 6935.048 1931.8143 6924.438 z M 2028.2546 6915.9165 C 2028.2546 6871.2227 2199.097 6688.9243 2362.6367 6559.107 C 2445.767 6493.1177 2508.6597 6434.0063 2502.3997 6427.7485 C 2496.1394 6421.486 2471.523 6433.9644 2447.696 6455.471 C 2379.844 6516.7256 2185.4648 6640.6826 2043.433 6713.2817 L 1913.9496 6779.4614 L 1966.28 6821.576 C 2041.5056 6882.118 2001.1003 6916.9272 1917.2351 6863.8267 C 1813.4357 6798.1055 1830.7756 6746.4663 1984.8569 6662.4497 C 2241.2705 6522.636 2384.7332 6434.6973 2429.5957 6389.831 C 2489.5273 6329.901 2549.0344 6346.1514 2549.0344 6422.45 C 2549.0344 6465.1445 2524.9912 6497.8184 2439.9946 6570.637 C 2380.0225 6622.011 2269.3567 6727.1035 2194.0706 6804.1743 C 2054.239 6947.3145 2028.2546 6964.8267 2028.2546 6915.9165 z M 3899.2031 6917.0728 C 3899.2031 6901.1577 3907.883 6882.774 3918.4912 6876.2173 C 3929.0994 6869.661 3937.7795 6877.319 3937.7795 6893.2305 C 3937.7795 6909.142 3929.0994 6927.526 3918.4912 6934.082 C 3907.883 6940.6387 3899.2031 6932.981 3899.2031 6917.0728 z M 2512.9675 6798.325 C 2526.263 6761.005 2732.174 6481.7373 2746.7378 6481.2725 C 2784.3333 6480.071 2752.4578 6542.7866 2662.721 6646.5806 C 2543.8804 6784.0317 2503.472 6824.982 2512.9675 6798.325 z M 5257.7627 6791.446 C 5264.9375 6779.838 5288.7314 6760.745 5310.6387 6749.024 C 5339.176 6733.7505 5346.769 6733.6924 5337.422 6748.816 C 5330.247 6760.428 5306.453 6779.518 5284.5454 6791.242 C 5256.009 6806.5107 5248.4155 6806.5737 5257.7627 6791.446 z M 1113.1627 6727.2617 C 1096.6489 6703.686 1083.1122 6675.479 1083.0814 6664.578 C 1083.0508 6653.679 1056.9614 6627.4004 1025.1045 6606.184 C 993.2484 6584.968 962.698 6553.6436 957.2146 6536.5728 C 944.42633 6496.7573 966.1611 6439.1865 988.71704 6453.13 C 998.21423 6458.9966 1005.98425 6454.609 1005.98425 6443.3726 C 1005.98425 6406.7695 1042.9409 6421.83 1075.661 6471.767 C 1115.6997 6532.876 1096.2985 6556.5635 1044.5607 6509.7427 C 978.2203 6449.7046 986.34155 6486.8306 1056.2314 6563.0938 C 1109.4817 6621.2026 1132.07 6633.251 1169.9342 6623.7476 C 1208.3314 6614.1113 1221.6517 6621.6885 1241.0167 6664.189 C 1261.7721 6709.7417 1260.1135 6719.9546 1228.1703 6743.312 C 1176.7894 6780.883 1147.895 6776.8486 1113.1627 6727.2617 z M 1183.194 6679.805 C 1169.2705 6674.232 1152.6339 6674.917 1146.2252 6681.328 C 1139.8157 6687.7344 1151.2079 6692.2944 1171.541 6691.4565 C 1194.0105 6690.5312 1198.5807 6685.958 1183.194 6679.805 z M 3726.578 6733.3643 C 3715.4368 6712.547 3706.3215 6655.611 3706.3215 6606.843 C 3706.3215 6476.5312 3814.7097 6172.2007 3861.1223 6172.2007 C 3886.4614 6172.2007 3885.4766 6177.8447 3843.537 6272.944 C 3756.8384 6469.545 3744.898 6504.727 3744.898 6563.5654 C 3744.898 6597.7544 3752.9385 6653.7617 3762.7651 6688.0215 C 3783.1328 6759.041 3757.5046 6791.152 3726.578 6733.3643 z M 3861.9822 6750.1543 C 3862.7283 6734.621 3870.4766 6704.553 3879.2002 6683.337 C 3894.2024 6646.85 3895.8408 6646.671 3909.4148 6680.009 C 3918.6462 6702.683 3912.5042 6726.524 3892.196 6746.8276 C 3866.1438 6772.8823 3860.864 6773.4624 3861.9822 6750.1543 z M 3805.8076 6673.693 C 3805.8076 6647.17 3810.1855 6636.3228 3815.5364 6649.584 C 3820.8875 6662.8423 3820.8875 6684.543 3815.5364 6697.8047 C 3810.1855 6711.063 3805.8076 6700.211 3805.8076 6673.693 z M 2703.949 6689.259 C 2703.1868 6672.5527 2781.504 6538.6753 2792.0413 6538.6753 C 2796.297 6538.6753 2799.7798 6551.2114 2799.7798 6566.529 C 2799.7798 6593.9946 2705.1328 6715.2085 2703.949 6689.259 z M 4013.0857 6623.25 C 3990.7139 6596.291 3992.1309 6593.0386 4023.5913 6599.138 C 4043.5918 6603.012 4063.5679 6617.034 4067.9832 6630.296 C 4079.44 6664.7026 4043.6807 6660.1113 4013.0857 6623.25 z M 5847.3037 6598.901 C 5847.3037 6589.593 5860.3228 6571.1714 5876.236 6557.9634 C 5900.407 6537.9033 5905.168 6540.6855 5905.168 6574.889 C 5905.168 6598.418 5892.8657 6615.828 5876.236 6615.828 C 5860.3228 6615.828 5847.3037 6608.2075 5847.3037 6598.901 z M 5519.4053 6581.843 C 5519.4053 6554.887 5658.9185 6430.5195 5750.8623 6375.507 C 5834.9966 6325.1724 5833.8125 6327.178 5712.2876 6440.902 C 5580.887 6563.8643 5519.4053 6608.7905 5519.4053 6581.843 z M 4091.6978 6547.854 C 4078.278 6531.6826 4072.5015 6513.252 4078.86 6506.894 C 4098.612 6487.139 4149.948 6516.617 4149.948 6547.714 C 4149.948 6585.4873 4122.989 6585.5537 4091.6978 6547.854 z M 1734.1108 6537.196 C 1678.7031 6504.814 1600.306 6326.5063 1641.476 6326.5063 C 1660.073 6326.5063 1728.6451 6421.843 1745.0807 6470.5513 C 1748.5455 6480.8184 1795.5695 6460.8667 1849.5769 6426.2095 C 1937.632 6369.7046 2086.1194 6323.107 2086.1194 6351.978 C 2086.1194 6363.521 1824.6672 6537.1733 1788.1967 6549.8564 C 1777.0143 6553.7437 1752.6755 6548.05 1734.1108 6537.196 z M 4214.1646 6543.0093 C 4201.745 6535.1064 4186.173 6502.6924 4179.559 6470.974 L 4167.5347 6413.303 L 4199.67 6456.7017 C 4217.3447 6480.5684 4250.7876 6500.0986 4273.988 6500.0986 C 4297.1875 6500.0986 4333.017 6512.842 4353.6094 6528.4175 C 4388.5513 6554.845 4385.9004 6556.757 4313.8975 6557.054 C 4271.464 6557.2285 4226.5835 6550.9077 4214.1646 6543.0093 z M 4439.27 6465.619 C 4439.27 6441.097 4616.5503 6278.021 4690.016 6234.9663 C 4784.946 6179.335 4922.4683 6136.056 5071.3223 6114.977 C 5149.3276 6103.9277 5221.0547 6080.457 5256.1978 6054.475 C 5303.992 6019.1396 5311.466 6017.6265 5300.7817 6045.4688 C 5293.723 6063.8657 5287.948 6082.4287 5287.948 6086.7227 C 5287.948 6104.981 5143.262 6152.9204 5087.889 6153.006 C 4998.4746 6153.143 4666.029 6310.3833 4562.5225 6401.4937 C 4475.1714 6478.385 4439.27 6497.0645 4439.27 6465.619 z M 4169.237 6356.732 C 4169.237 6308.56 4245.6465 6230.1523 4338.008 6183.5513 C 4372.486 6166.156 4400.6943 6143.8335 4400.6943 6133.942 C 4400.6943 6113.315 4556.717 6017.8965 4590.4487 6017.8965 C 4625.694 6017.8965 4616.6147 6069.9634 4579.109 6082.9277 C 4514.991 6105.095 4377.82 6205.1475 4254.9355 6319.37 C 4178.082 6390.808 4169.237 6394.666 4169.237 6356.732 z M 3918.4912 6342.437 C 3918.4912 6317.9023 4018.4238 6283.707 4036.7043 6301.9873 C 4045.2244 6310.5044 4022.1113 6326.892 3985.3435 6338.4014 C 3948.5742 6349.909 3918.4912 6351.726 3918.4912 6342.437 z M 6079.374 6344.656 C 6079.0366 6328.1196 6091.504 6297.74 6107.079 6277.149 C 6129.72 6247.2183 6135.5225 6245.7393 6136.0117 6269.777 C 6136.349 6286.31 6123.8823 6316.6895 6108.3066 6337.2856 C 6085.6675 6367.218 6079.865 6368.694 6079.374 6344.656 z M 2552.9875 6321.628 C 2521.787 6284.033 2568.024 6202.6895 2625.236 6194.525 C 2670.8228 6188.02 2671.0327 6188.6934 2638.7744 6237.9214 C 2620.754 6265.425 2614.6892 6287.9297 2625.2974 6287.9297 C 2635.9065 6287.9297 2658.7546 6266.3047 2676.072 6239.874 C 2707.2935 6192.225 2741.9158 6190.796 2741.9158 6237.161 C 2741.9158 6312.486 2598.5847 6376.5645 2552.9875 6321.628 z M 2327.2205 6307.2183 C 2311.9995 6282.588 2375.907 6282.588 2414.0176 6307.2183 C 2436.647 6321.841 2431.6426 6325.9766 2391.046 6326.2124 C 2362.4985 6326.3706 2333.777 6317.8276 2327.2205 6307.2183 z M 5017.9146 6318.6157 C 5017.9146 6314.947 5030.9336 6301.138 5046.8467 6287.9297 C 5063.5225 6274.087 5075.7793 6272.214 5075.7793 6283.5034 C 5075.7793 6294.278 5062.7583 6308.0854 5046.8467 6314.1895 C 5030.9336 6320.299 5017.9146 6322.288 5017.9146 6318.6157 z M 5847.3037 6314.611 C 5847.3037 6289.6836 5959.496 6181.5234 5972.186 6194.215 C 5977.4424 6199.469 5951.4927 6233.0864 5914.5234 6268.9194 C 5877.552 6304.7554 5847.3037 6325.313 5847.3037 6314.611 z M 4040.8044 6215.6006 C 4024.2915 6175.8164 4006.8628 6136.7603 4002.0737 6128.8037 C 3997.2856 6120.845 4002.068 6114.3374 4012.7031 6114.3374 C 4023.338 6114.3374 4047.4207 6140.3774 4066.2205 6172.2007 C 4106.3804 6240.1855 4138.8784 6248.877 4120.301 6186.6685 L 4107.3413 6143.2695 L 4151.1675 6185.615 C 4187.8804 6221.088 4190.955 6232.828 4170.1094 6257.9443 C 4126.008 6311.084 4073.2703 6293.811 4040.8044 6215.6006 z M 1488.1875 6240.8477 C 1488.1875 6224.308 1496.8676 6210.777 1507.4757 6210.777 C 1518.084 6210.777 1526.7639 6218.942 1526.7639 6228.928 C 1526.7639 6238.908 1518.084 6252.441 1507.4757 6258.9976 C 1496.8676 6265.5537 1488.1875 6257.3857 1488.1875 6240.8477 z M 1565.1636 6239.4976 C 1545.7842 6216.143 1546.9655 6210.777 1571.4843 6210.777 C 1607.493 6210.777 1631.0374 6242.2363 1606.4167 6257.452 C 1596.8372 6263.3706 1578.2732 6255.293 1565.1636 6239.4976 z M 2279.0007 6243.07 C 2279.0007 6229.0073 2299.958 6197.816 2325.5718 6173.749 L 2372.1436 6129.997 L 2394.4185 6171.6226 C 2411.3733 6203.3 2411.2036 6219.861 2393.7063 6240.94 C 2364.812 6275.7583 2279.0007 6277.349 2279.0007 6243.07 z M 3127.678 6241.589 C 3127.678 6175.2866 3260.1108 5950.2373 3323.9766 5908.014 C 3390.6965 5863.904 3496.0364 5859.5986 3509.645 5900.4243 C 3513.6702 5912.499 3540.7625 5889.6206 3569.8506 5849.586 C 3662.8293 5721.613 3740.402 5686.6533 3691.052 5794.9644 C 3655.8643 5872.193 3528.3535 6003.449 3512.8643 5978.3833 C 3505.3472 5966.223 3461.4753 5954.3457 3415.371 5951.994 C 3313.864 5946.8105 3271.428 5985.054 3214.4749 6133.0474 C 3173.0596 6240.665 3127.678 6297.4155 3127.678 6241.589 z M 3320.5593 6250.4917 C 3320.5593 6240.5117 3329.1401 6227.0356 3339.6265 6220.5566 C 3350.56 6213.7983 3353.7937 6221.54 3347.2075 6238.7065 C 3334.3845 6272.1216 3320.5593 6278.2324 3320.5593 6250.4917 z M 3899.2031 6252.8384 C 3899.2031 6243.601 3916.7673 6220.1514 3938.2349 6200.721 C 3966.4333 6175.2007 3983.11 6171.241 3998.316 6186.444 C 4013.5217 6201.6514 4002.6875 6216.119 3959.2832 6238.561 C 3926.2395 6255.6514 3899.2031 6262.0723 3899.2031 6252.8384 z M 1777.8048 6216.7393 C 1777.6426 6193.494 1786.1893 6169.113 1796.7975 6162.556 C 1821.3551 6147.378 1821.3551 6192.067 1796.7975 6230.065 C 1781.5966 6253.5845 1778.0447 6251.093 1777.8048 6216.7393 z M 3280.162 6194.8896 C 3291.8862 6172.982 3310.9775 6149.19 3322.5876 6142.015 C 3337.712 6132.6665 3337.653 6140.261 3322.3801 6168.798 C 3310.656 6190.7036 3291.565 6214.501 3279.9546 6221.676 C 3264.8303 6231.021 3264.8894 6223.4297 3280.162 6194.8896 z M 1713.2157 6197.916 C 1691.0223 6175.7227 1699.1694 6152.914 1729.2887 6152.914 C 1745.2019 6152.914 1758.2211 6165.9297 1758.2211 6181.8447 C 1758.2211 6211.9624 1735.4092 6220.113 1713.2157 6197.916 z M 461.22748 6133.6255 C 453.48813 6107.1025 447.30148 6068.045 447.4783 6046.8286 C 447.7787 6011.0283 449.23694 6010.7183 467.7371 6042.4976 C 478.7014 6061.3335 484.88882 6100.3926 481.48624 6129.2944 L 475.29962 6181.8447 L 461.22748 6133.6255 z M 2557.8855 6151.63 C 2550.893 6140.316 2549.1377 6127.092 2553.9863 6122.242 C 2567.4392 6108.7886 2626.1873 6135.425 2626.1873 6154.976 C 2626.1873 6179.1235 2573.274 6176.527 2557.8855 6151.63 z M 3416.9998 6114.3374 C 3439.6614 6082.5127 3462.5427 6056.4727 3467.847 6056.4727 C 3473.1511 6056.4727 3458.9497 6082.5127 3436.288 6114.3374 C 3413.6262 6146.1636 3390.7449 6172.2007 3385.4407 6172.2007 C 3380.1367 6172.2007 3394.3381 6146.1636 3416.9998 6114.3374 z M 6194.4897 6145.3335 C 6194.4897 6130.5522 6208.2197 6113.194 6225.0 6106.7573 C 6282.5483 6084.672 6296.8804 6095.08 6261.9985 6133.6255 C 6221.234 6178.668 6194.4897 6183.306 6194.4897 6145.3335 z M 3090.4685 6143.2695 C 3090.4685 6132.6616 3102.8733 6102.279 3118.034 6075.7607 C 3133.1953 6049.238 3145.599 6036.222 3145.599 6046.8286 C 3145.599 6057.4385 3133.1953 6087.8145 3118.034 6114.3374 C 3102.8733 6140.8555 3090.4685 6153.8794 3090.4685 6143.2695 z M 3937.7795 6134.7627 C 3937.7795 6124.7827 3946.4587 6111.2495 3957.0676 6104.6934 C 3967.6758 6098.1367 3976.356 6106.303 3976.356 6122.843 C 3976.356 6139.3794 3967.6758 6152.914 3957.0676 6152.914 C 3946.4587 6152.914 3937.7795 6144.7456 3937.7795 6134.7627 z M 523.781 6095.0493 C 523.781 6084.441 532.461 6075.7607 543.0692 6075.7607 C 553.6782 6075.7607 562.3574 6084.441 562.3574 6095.0493 C 562.3574 6105.659 553.6782 6114.3374 543.0692 6114.3374 C 532.461 6114.3374 523.781 6105.659 523.781 6095.0493 z M 598.47363 6088.7495 C 626.8973 6054.091 735.9507 6043.7876 735.9507 6075.7607 C 735.9507 6086.3706 720.76105 6095.162 702.1963 6095.3105 C 683.63153 6095.456 646.7426 6101.3003 620.2221 6108.301 C 576.92694 6119.723 574.7049 6117.732 598.47363 6088.7495 z M 2330.838 6101.877 C 2304.3384 6075.38 2318.0835 6034.4507 2351.3308 6040.857 C 2369.8955 6044.4307 2385.0852 6059.5327 2385.0852 6074.419 C 2385.0852 6104.869 2351.0554 6122.0967 2330.838 6101.877 z M 4060.4836 6085.4053 C 4054.3767 6069.49 4055.5808 6041.283 4063.1587 6022.7197 C 4075.8071 5991.732 4078.2375 5992.126 4092.799 6027.5405 C 4101.5234 6048.757 4109.272 6076.9673 4110.017 6090.2285 C 4111.92 6124.069 4073.9 6120.367 4060.4836 6085.4053 z M 2582.7888 6071.848 C 2514.5435 6053.7256 2482.1724 6017.6475 2534.568 6018.108 C 2614.003 6018.807 2703.3394 6045.556 2703.3394 6068.6377 C 2703.3394 6098.565 2685.1985 6099.0493 2582.7888 6071.848 z M 2424.39 6057.65 C 2418.8074 6048.616 2426.9312 6036.356 2442.4429 6030.4033 C 2457.9546 6024.4497 2475.2146 6026.9688 2480.7974 6036.0073 C 2486.3806 6045.0347 2478.257 6057.298 2462.7444 6063.2505 C 2447.2327 6069.2046 2429.9727 6066.682 2424.39 6057.65 z M 527.3983 6035.978 C 532.03955 6022.056 547.22833 6006.8633 561.1519 6002.222 C 575.6181 5997.402 582.8512 6004.635 578.0291 6019.1025 C 573.38794 6033.0244 558.1983 6048.2144 544.2747 6052.8555 C 529.80853 6057.679 522.5763 6050.443 527.3983 6035.978 z M 673.10406 6015.4883 C 654.6273 6005.1484 639.5104 5982.175 639.5104 5964.4287 C 639.5104 5937.3325 646.2848 5938.9478 681.83655 5974.4995 C 729.1851 6021.846 724.42035 6044.206 673.10406 6015.4883 z M 2061.6426 6024.5317 C 2074.7004 6019.246 2100.7397 6018.928 2119.5063 6023.818 C 2138.273 6028.7046 2127.5889 6033.0327 2095.7634 6033.422 C 2063.938 6033.816 2048.5837 6029.819 2061.6426 6024.5317 z M 4699.8447 6018.192 C 4689.154 6000.8965 4795.674 5921.6987 4829.8545 5921.528 C 4861.0474 5921.3745 4842.0176 5978.743 4801.453 6007.157 C 4752.2314 6041.632 4716.7153 6045.4897 4699.8447 6018.192 z M 1835.374 5993.6875 C 1835.374 5977.7744 1848.3932 5953.9517 1864.3063 5940.743 C 1887.836 5921.213 1893.2379 5922.1333 1893.2379 5945.662 C 1893.2379 5961.5737 1880.2186 5985.4 1864.3063 5998.608 C 1840.7758 6018.1367 1835.374 6017.2197 1835.374 5993.6875 z M 2715.0474 5987.385 C 2708.608 5970.604 2704.0854 5920.6963 2704.997 5876.479 C 2706.3794 5809.466 2709.0625 5804.1074 2721.116 5844.3037 C 2749.8757 5940.207 2759.8928 6017.8965 2743.4968 6017.8965 C 2734.2888 6017.8965 2721.4858 6004.1665 2715.0474 5987.385 z M 2269.0298 5978.79 C 2246.9404 5943.048 2273.9316 5934.229 2392.332 5938.5005 C 2505.0334 5942.57 2506.142 5942.074 2565.725 5861.053 C 2630.659 5772.758 2632.142 5752.284 2571.2422 5784.8774 C 2549.8145 5796.342 2518.9934 5805.7275 2502.7517 5805.7275 C 2486.51 5805.7275 2432.1624 5831.7676 2381.979 5863.5903 C 2292.8064 5920.1406 2221.1362 5938.384 2221.1362 5904.528 C 2221.1362 5869.1313 2392.7979 5767.151 2452.3809 5767.151 C 2468.9941 5767.151 2501.236 5754.085 2524.0303 5738.12 C 2582.4546 5697.2 2651.5652 5712.6597 2672.4216 5771.309 C 2685.7969 5808.928 2679.159 5839.149 2643.1768 5904.4663 L 2596.63 5988.964 L 2439.4197 5994.5386 C 2339.6357 5998.078 2277.3948 5992.3247 2269.0298 5978.79 z M 5754.72 5975.462 C 5729.299 5950.042 5722.784 5863.5903 5746.289 5863.5903 C 5754.383 5863.5903 5769.889 5883.121 5780.749 5906.9907 C 5791.6094 5930.857 5811.027 5948.2153 5823.899 5945.567 C 5858.3784 5938.46 5852.4 5973.2363 5816.7935 5986.9 C 5777.9487 6001.807 5781.7695 6002.508 5754.72 5975.462 z M 437.21893 5960.4077 C 429.39157 5947.7437 431.66614 5928.7026 442.27515 5918.093 C 467.41168 5892.957 487.39108 5925.284 467.0556 5958.1904 C 455.1999 5977.372 448.03223 5977.9067 437.21893 5960.4077 z M 4033.146 5938.736 C 3957.787 5797.9272 3986.499 5126.126 4086.4688 4691.1006 C 4112.1284 4579.4395 4136.944 4527.866 4207.117 4440.3555 C 4255.7056 4379.76 4314.805 4297.126 4338.4487 4256.7266 C 4398.8228 4153.5576 4515.98 3865.7378 4518.6606 3814.0 C 4520.353 3781.347 4523.0483 3779.053 4529.719 3804.585 C 4542.8 3854.637 4591.8164 3845.474 4613.304 3788.9563 C 4623.6313 3761.7969 4639.9614 3744.4458 4649.5923 3750.3982 C 4672.916 3764.8127 4652.4604 3839.1582 4621.95 3850.863 C 4608.6743 3855.9595 4564.764 3939.8513 4524.3726 4037.2922 C 4441.9766 4236.054 4393.426 4320.883 4273.936 4474.846 C 4182.64 4592.483 4146.678 4697.7183 4102.288 4977.1313 C 4069.6335 5182.684 4053.613 5867.7554 4079.868 5935.923 C 4101.6025 5992.3486 4063.081 5994.671 4033.146 5938.736 z M 5124.52 5922.3 C 5118.249 5912.1533 5100.3774 5908.7393 5084.8047 5914.7163 C 5069.2324 5920.6914 5056.491 5917.276 5056.491 5907.126 C 5056.491 5896.9688 5082.5293 5890.181 5114.354 5892.04 C 5146.18 5893.897 5224.2974 5896.9346 5287.948 5898.792 C 5351.599 5900.6455 5403.6772 5910.8486 5403.6772 5921.455 C 5403.6772 5946.255 5139.8174 5947.0513 5124.52 5922.3 z M 4904.559 5889.661 C 4930.801 5858.0435 5001.4897 5861.8076 5012.547 5895.4185 C 5017.136 5909.366 4994.1577 5917.5986 4950.6094 5917.5986 C 4892.3535 5917.5986 4885.0513 5913.166 4904.559 5889.661 z M 5802.2983 5908.594 C 5782.874 5889.172 5786.8887 5844.3037 5808.049 5844.3037 C 5818.2837 5844.3037 5835.949 5861.662 5847.3037 5882.8784 C 5863.275 5912.7188 5861.9717 5921.455 5841.5527 5921.455 C 5827.035 5921.455 5809.3696 5915.669 5802.2983 5908.594 z M 5966.7646 5834.388 C 5761.506 5743.4233 5728.842 5719.702 5653.5186 5606.9023 C 5611.861 5544.519 5568.191 5457.874 5556.4717 5414.356 C 5537.936 5345.518 5539.6367 5331.958 5569.5474 5310.0874 C 5617.553 5274.9863 5619.856 5275.766 5724.653 5362.6216 C 5776.198 5405.342 5853.09 5449.594 5895.524 5460.965 C 5937.9585 5472.3306 5995.715 5493.799 6023.872 5508.6606 C 6052.031 5523.5273 6088.92 5535.694 6105.847 5535.694 C 6156.9487 5535.694 6140.3896 5569.0493 6083.9297 5579.8447 C 6054.9473 5585.3823 6006.095 5576.917 5975.372 5561.033 C 5944.649 5545.144 5878.043 5519.829 5827.358 5504.777 C 5767.7397 5487.0728 5714.1367 5453.4136 5675.5264 5409.4385 C 5593.114 5315.578 5600.841 5358.5713 5692.4517 5503.6304 C 5766.5444 5620.947 5885.1514 5719.8267 6024.198 5780.2056 C 6073.223 5801.4917 6076.8423 5799.691 6082.4395 5751.2734 C 6087.849 5704.4546 6095.599 5699.8438 6165.5576 5701.819 C 6207.992 5703.0156 6273.453 5710.3647 6311.027 5718.158 C 6366.5806 5729.676 6404.4155 5720.5063 6513.552 5669.1016 C 6619.6562 5619.122 6690.7773 5563.194 6853.1836 5402.015 C 7104.62 5152.4873 7125.3955 5110.574 7128.74 4846.1445 C 7130.1143 4737.406 7124.4443 4648.44 7116.1377 4648.44 C 7107.8286 4648.44 7101.0317 4677.159 7101.0317 4712.262 C 7101.0317 4747.362 7088.2886 4792.929 7072.713 4813.524 C 7057.139 4834.1167 7043.766 4863.9824 7042.996 4879.8975 C 7042.229 4895.8086 7015.914 4938.881 6984.519 4975.607 C 6953.126 5012.3345 6927.4375 5052.971 6927.4375 5065.9097 C 6927.4375 5092.4473 6753.7886 5262.703 6689.6567 5299.0415 C 6558.1353 5373.567 6352.4795 5459.043 6257.012 5478.8657 C 6196.6475 5491.394 6136.1875 5505.896 6122.655 5511.0894 C 6107.814 5516.7837 6098.049 5505.379 6098.049 5482.359 C 6098.049 5452.564 6115.4556 5441.399 6177.319 5431.506 C 6389.068 5397.6436 6823.6685 5129.4785 6861.681 5009.222 C 6869.0757 4985.8306 6895.574 4939.832 6920.57 4907.008 C 6945.565 4874.182 6966.0156 4837.957 6966.0156 4826.512 C 6966.0156 4815.0693 6986.6587 4781.168 7011.8916 4751.1826 C 7037.124 4721.1943 7061.07 4679.301 7065.1006 4658.0825 C 7069.832 4633.1777 7090.475 4617.4087 7123.346 4613.594 C 7171.2603 4608.028 7175.102 4613.7153 7188.4795 4710.0337 C 7196.296 4766.327 7202.306 4873.147 7201.833 4947.4062 C 7200.5527 5148.6763 7158.5024 5226.433 6926.3525 5456.8047 C 6770.3525 5611.61 6699.364 5666.9004 6587.5376 5720.684 C 6412.469 5804.8877 6342.6543 5816.528 6237.8887 5778.964 C 6192.8022 5762.799 6154.912 5755.6963 6153.688 5763.1846 C 6152.466 5770.67 6149.4473 5785.475 6146.9834 5796.083 C 6144.517 5806.693 6141.179 5830.0186 6139.563 5847.926 C 6135.771 5889.9517 6082.7783 5885.8 5966.7646 5834.388 z M 1834.8967 5824.1226 C 1799.8529 5758.642 1818.7091 5665.733 1868.5608 5658.259 C 1919.2844 5650.6514 1959.2827 5710.9897 1941.2275 5767.881 C 1925.5768 5817.188 1893.2379 5816.6987 1893.2379 5767.151 C 1893.2379 5745.933 1886.3011 5728.574 1877.823 5728.574 C 1869.3447 5728.574 1865.9543 5758.9507 1870.2894 5796.083 C 1879.177 5872.211 1866.1545 5882.53 1834.8967 5824.1226 z M 5384.389 5842.5757 C 5347.2583 5832.0034 5303.8613 5818.17 5287.948 5811.8364 C 5243.624 5794.189 5380.0195 5768.8677 5454.3896 5780.9355 C 5568.23 5799.408 5579.8975 5783.4336 5537.429 5667.249 C 5516.9087 5611.104 5500.117 5548.7954 5500.117 5528.779 C 5500.117 5497.2754 5504.3545 5495.9077 5531.6733 5518.5825 C 5588.327 5565.598 5661.6865 5698.557 5657.874 5747.3086 C 5655.8247 5773.5264 5643.3594 5805.671 5630.1753 5818.745 C 5596.1963 5852.433 5464.0273 5865.2505 5384.389 5842.5757 z M 3267.1155 5821.3984 C 3271.3142 5808.799 3285.0635 5795.056 3297.6675 5790.854 C 3311.7622 5786.155 3316.0732 5794.9736 3308.8645 5813.7563 C 3295.4106 5848.8174 3255.5432 5856.1133 3267.1155 5821.3984 z M 1134.3469 5789.7397 C 1099.185 5750.889 1091.436 5719.507 1121.6095 5738.156 C 1141.7294 5750.5903 1186.2784 5825.0156 1173.6016 5825.0156 C 1169.5684 5825.0156 1151.9032 5809.143 1134.3469 5789.7397 z M 4682.3296 5712.561 C 4597.68 5683.703 4587.148 5673.736 4581.1323 5616.7725 C 4570.5356 5516.449 4638.4854 5404.0254 4734.6357 5362.801 C 4779.05 5343.7563 4839.258 5322.624 4868.4307 5315.838 C 4959.4346 5294.6685 4928.409 5348.2827 4819.335 5400.6763 C 4724.4795 5446.237 4693.6353 5482.6255 4663.0396 5585.0547 C 4652.722 5619.6 4663.899 5628.03 4748.8887 5649.818 C 4863.215 5679.1187 4892.431 5669.591 4795.617 5634.583 C 4676.0815 5591.359 4733.0903 5555.2163 4863.5537 5591.512 C 4913.6445 5605.4507 4926.2373 5651.3667 4897.1743 5714.11 C 4877.7275 5756.0938 4808.573 5755.596 4682.3296 5712.561 z M 3265.721 5653.915 C 3231.7397 5540.4946 3217.3738 5407.1196 3237.781 5394.509 C 3247.795 5388.3174 3267.0598 5441.4214 3280.59 5512.515 C 3294.1204 5583.6094 3309.5896 5661.306 3314.9663 5685.1777 C 3331.7183 5759.55 3289.3025 5732.6245 3265.721 5653.915 z M 1402.8197 5646.601 C 1383.118 5612.123 1344.904 5560.045 1317.8999 5530.8716 C 1284.1819 5494.445 1277.5261 5477.829 1296.6537 5477.829 C 1340.632 5477.829 1449.6111 5608.842 1449.6111 5661.7163 C 1449.6111 5723.053 1445.8048 5721.824 1402.8197 5646.601 z M 1478.6523 5613.6396 C 1464.2516 5508.93 1479.2047 5408.502 1512.2372 5388.0884 C 1526.5427 5379.248 1528.2206 5386.9253 1517.4581 5411.979 C 1490.0802 5475.704 1483.6085 5569.1606 1505.6316 5582.7725 C 1531.1241 5598.526 1533.8049 5683.3706 1509.2885 5698.5195 C 1499.6766 5704.4624 1485.8904 5666.2656 1478.6523 5613.6396 z M 5223.842 5578.0264 C 5184.5547 5534.6167 5182.853 5516.406 5218.078 5516.406 C 5257.6235 5516.406 5297.999 5571.9336 5275.1016 5594.8296 C 5262.725 5607.2075 5244.986 5601.389 5223.842 5578.0264 z M 4796.1016 5535.694 C 4802.658 5525.0854 4816.701 5516.406 4827.309 5516.406 C 4837.9175 5516.406 4841.233 5525.0854 4834.6763 5535.694 C 4828.12 5546.3037 4814.0767 5554.982 4803.4688 5554.982 C 4792.8604 5554.982 4789.545 5546.3037 4796.1016 5535.694 z M 3333.418 5484.255 C 3326.3455 5477.1865 3320.5593 5454.972 3320.5593 5434.8975 C 3320.5593 5392.752 3349.8438 5405.1367 3378.999 5459.6147 C 3394.3333 5488.266 3392.84 5497.117 3372.6726 5497.117 C 3358.1548 5497.117 3340.4905 5491.331 3333.418 5484.255 z M 2491.1697 5421.101 C 2491.1697 5378.919 2521.2986 5352.1147 2538.12 5379.332 C 2552.2134 5402.136 2531.0454 5458.541 2508.394 5458.541 C 2498.9211 5458.541 2491.1697 5441.6943 2491.1697 5421.101 z M 7480.3047 5256.016 C 7439.606 5149.9307 7389.6978 5031.574 7369.397 4992.9976 C 7349.098 4954.4243 7332.489 4901.802 7332.489 4876.057 C 7332.489 4850.314 7310.7896 4784.2715 7284.27 4729.296 C 7257.7485 4674.319 7236.0493 4617.4487 7236.0493 4602.915 C 7236.0493 4588.376 7219.7114 4555.721 7199.745 4530.337 C 7167.5605 4489.419 7144.7065 4392.9067 7082.9336 4037.066 C 7075.205 3992.5452 7060.1104 3944.809 7049.386 3930.9824 C 7038.665 3917.1558 7007.0854 3832.0671 6979.213 3741.8975 C 6951.3364 3651.7246 6906.0405 3508.5115 6878.552 3423.6433 C 6819.7715 3242.1687 6775.611 3068.4375 6760.885 2960.7283 L 6750.3345 2883.5762 L 6790.6665 2946.7266 C 6812.8486 2981.4612 6830.998 3027.311 6830.998 3048.6123 C 6830.998 3082.2278 6883.3013 3235.2312 6975.6826 3471.864 C 7005.5483 3548.3628 7052.916 3704.7688 7071.492 3788.2312 C 7078.3457 3819.019 7110.414 3868.9287 7142.7524 3899.1401 C 7184.373 3938.02 7192.5024 3954.0671 7170.5786 3954.0671 C 7133.872 3954.0671 7129.3696 3984.65 7163.7188 4000.681 C 7182.7676 4009.5693 7182.5996 4014.3494 7162.9126 4023.4492 C 7144.8564 4031.7983 7143.6924 4041.8315 7158.6865 4059.9006 C 7170.065 4073.6077 7192.6606 4160.9395 7208.8965 4253.962 C 7225.1357 4346.989 7254.4106 4454.276 7273.9556 4492.3726 C 7318.4653 4579.134 7393.974 4763.1406 7436.9385 4889.5415 C 7454.9683 4942.584 7491.339 5045.5996 7517.7617 5118.471 C 7551.161 5210.581 7564.051 5281.1245 7560.0527 5349.93 L 7554.3037 5448.897 L 7480.3047 5256.016 z M 1242.2408 5395.924 C 1246.6478 5382.7007 1281.6353 5366.7827 1319.9896 5360.5444 C 1427.6986 5343.0425 1445.3704 5319.031 1434.4222 5205.091 C 1426.0281 5117.7314 1430.3705 5101.5146 1471.0083 5068.439 L 1517.1199 5030.915 L 1468.8993 5043.1074 C 1442.3779 5049.8145 1361.4575 5064.7163 1289.0758 5076.2227 L 1157.4729 5097.1436 L 1079.3987 5022.2725 C 1036.458 4981.094 975.38696 4912.686 943.68506 4870.2534 L 886.0465 4793.1 L 899.769 4857.796 C 922.4428 4964.6904 985.5987 5090.3013 1084.1505 5224.5146 C 1135.4183 5294.329 1173.3456 5355.472 1168.434 5360.3833 C 1159.3793 5369.436 1148.2817 5371.9004 1022.07336 5392.805 C 959.4149 5403.184 948.3004 5398.6675 924.44934 5353.1484 C 909.6456 5324.8945 877.2235 5291.4805 852.40106 5278.894 C 818.88007 5261.899 805.4143 5236.164 800.065 5178.8633 C 796.10364 5136.4287 780.0573 5068.9844 764.4066 5028.99 C 748.7559 4988.9893 735.9507 4922.235 735.9507 4880.645 C 735.9507 4787.216 715.52716 4773.079 638.2838 4813.023 C 605.1609 4830.151 572.37134 4838.477 565.41766 4831.5234 C 545.5626 4811.6665 615.3468 4769.376 691.5574 4755.079 C 769.35785 4740.4824 793.0378 4761.0674 793.51984 4843.7173 C 793.6821 4871.5547 806.8346 4931.2344 822.7469 4976.337 C 838.66003 5021.436 851.67926 5084.8413 851.67926 5117.231 C 851.67926 5159.315 870.0639 5193.026 916.09955 5235.36 C 951.5302 5267.937 984.59906 5307.003 989.5867 5322.1714 C 995.267 5339.449 1011.1995 5344.9365 1032.2407 5336.861 C 1062.2454 5325.3496 1060.3607 5318.2925 1014.5706 5270.705 C 938.35754 5191.5015 856.0394 5003.2715 832.6833 4854.799 C 812.4915 4726.441 818.49005 4676.147 851.5525 4696.58 C 860.62494 4702.187 870.9384 4691.7646 874.47174 4673.4194 C 878.97327 4650.042 908.1656 4677.379 972.0619 4764.8027 C 1022.20337 4833.4062 1089.1954 4919.338 1120.9336 4955.755 L 1178.6384 5021.9736 L 1325.1226 4999.2 C 1495.4828 4972.715 1541.1688 4987.1147 1541.3529 5067.341 C 1541.4207 5096.8525 1532.4064 5126.73 1521.3218 5133.7305 C 1510.2363 5140.731 1499.9141 5194.253 1498.383 5252.657 C 1496.8522 5311.0693 1484.1891 5372.6094 1470.2437 5389.4106 C 1438.164 5428.0664 1229.5405 5434.0234 1242.2408 5395.924 z M 2441.6484 5394.596 C 2436.2935 5380.642 2440.3557 5348.091 2450.6748 5322.2637 C 2467.9548 5279.0107 2469.5334 5281.01 2470.659 5347.6353 C 2471.8967 5420.838 2459.45 5440.9854 2441.6484 5394.596 z M 1873.9504 5327.651 C 1873.9504 5318.0635 1892.5725 5293.6787 1915.3328 5273.4697 C 1956.4285 5236.9814 1956.5616 5237.0186 1934.5168 5279.0493 C 1909.9269 5325.934 1873.9504 5354.8022 1873.9504 5327.651 z M 1772.6873 5264.1147 C 1721.8287 5234.488 1683.2362 5146.2183 1669.2988 5027.629 L 1656.802 4921.2983 L 1736.0907 4899.949 C 1947.1671 4843.112 2202.4495 4685.7637 2424.8728 4475.4067 L 2523.9617 4381.6914 L 2517.9631 4191.989 C 2510.8228 3966.1853 2472.4514 3684.033 2448.883 3684.033 C 2422.8696 3684.033 2405.982 3744.2495 2428.0525 3758.3096 C 2457.299 3776.9365 2498.3052 4035.3606 2484.0618 4111.2847 C 2469.195 4190.5273 2306.6057 4364.412 2144.3352 4474.6055 C 1997.998 4573.9824 1672.6675 4712.3574 1622.6722 4696.488 C 1601.518 4689.7734 1549.6276 4633.359 1507.3602 4571.1143 C 1465.093 4508.872 1421.7881 4452.5605 1411.129 4445.972 C 1400.4684 4439.3813 1391.7472 4409.5835 1391.7472 4379.752 C 1391.7472 4329.4155 1398.5135 4324.61 1485.7272 4313.0425 C 1619.2131 4295.337 1884.423 4186.7583 2021.4075 4093.7324 C 2133.962 4017.2966 2289.7908 3861.2402 2353.4705 3761.1858 C 2370.3494 3734.6636 2395.217 3706.0227 2408.733 3697.5398 C 2425.129 3687.248 2433.4043 3632.693 2433.6006 3533.5916 C 2433.909 3378.86 2457.6511 3296.6067 2482.963 3362.5698 C 2490.1992 3381.4238 2490.6577 3436.703 2483.9827 3485.4055 C 2477.3074 3534.1042 2479.3447 3583.5286 2488.5107 3595.2366 C 2497.676 3606.9446 2510.9158 3672.942 2517.9316 3741.8975 C 2524.9475 3810.8508 2534.7732 3893.3103 2539.7673 3925.1348 C 2544.7615 3956.9612 2553.5754 4052.4365 2559.3552 4137.3037 C 2565.1333 4222.173 2573.226 4319.3047 2577.3386 4353.155 C 2583.4058 4403.0933 2579.0398 4412.481 2554.1802 4402.94 C 2529.2722 4393.3833 2526.2935 4399.9087 2538.2454 4437.836 C 2565.3625 4523.897 2583.6511 4733.4946 2567.7034 4775.4414 C 2545.1716 4834.703 2460.453 4895.7666 2368.1016 4919.3086 C 2219.8855 4957.0923 2174.8477 4984.0947 2009.8158 5134.113 C 1919.177 5216.511 1836.3381 5283.889 1825.7299 5283.847 C 1815.1208 5283.8066 1791.252 5274.925 1772.6873 5264.1147 z M 1984.5695 5065.524 C 2110.442 4949.615 2162.6587 4915.404 2266.3481 4880.897 C 2336.3486 4857.6006 2419.9104 4813.9873 2452.04 4783.973 C 2502.2986 4737.0215 2510.458 4715.6646 2510.458 4631.0557 C 2510.458 4576.967 2505.0005 4532.711 2498.3293 4532.711 C 2491.659 4532.711 2453.8748 4560.9214 2414.3633 4595.3994 C 2210.931 4772.9126 2104.5 4838.69 1873.9504 4929.374 C 1771.1515 4969.8096 1712.3315 5003.1875 1716.2485 5018.857 C 1731.7272 5080.765 1796.3357 5207.7954 1812.3464 5207.7954 C 1822.0916 5207.7954 1899.5917 5143.7715 1984.5695 5065.524 z M 1883.5938 4522.201 C 2080.2864 4424.494 2136.5344 4385.972 2278.6794 4251.625 C 2429.2468 4109.316 2452.7112 4039.9954 2403.6943 3882.3032 C 2399.6692 3869.3582 2346.098 3911.8928 2284.6465 3976.8323 C 2099.208 4172.7896 1830.0457 4320.742 1587.0421 4360.2954 C 1529.7765 4369.6104 1479.1942 4380.969 1474.6345 4385.5283 C 1470.0757 4390.0903 1499.4691 4447.0815 1539.9528 4512.182 C 1626.9896 4652.143 1622.2943 4652.0024 1883.5938 4522.201 z M 5799.191 5213.8677 C 5646.3564 5149.8486 5539.533 5076.408 5487.9893 4999.9253 C 5444.6147 4935.5625 5355.639 4670.7563 5371.9175 4654.48 C 5389.0127 4637.3877 5461.5405 4688.1987 5461.5405 4717.265 C 5461.5405 4775.7563 5556.903 4931.842 5638.2305 5006.466 C 5684.266 5048.7065 5781.516 5112.7886 5854.343 5148.8716 L 5986.7554 5214.478 L 6018.514 5172.378 C 6038.5303 5145.8438 6102.028 5115.6274 6190.249 5090.658 C 6407.967 5029.05 6525.054 4969.3784 6647.616 4857.5894 C 6737.1294 4775.942 6777.5776 4718.45 6842.2637 4580.931 C 6951.298 4349.127 6985.304 4241.4785 6985.304 4128.123 C 6985.304 4026.8245 7012.016 3984.4644 7031.067 4055.5452 C 7084.255 4253.9873 6948.252 4674.971 6766.8276 4873.4814 C 6659.35 4991.074 6450.613 5102.285 6228.7725 5160.1353 C 6157.4556 5178.7275 6084.503 5210.0806 6066.6553 5229.803 C 6023.074 5277.9624 5940.45 5273.0356 5799.191 5213.8677 z M 3209.1765 5213.0312 C 3210.2827 5194.239 3205.0085 5148.484 3197.4565 5111.3545 C 3184.5818 5048.0557 3185.5872 5046.179 3213.5657 5081.285 C 3246.4844 5122.5894 3253.7441 5218.415 3225.286 5236.0044 C 3215.3196 5242.1636 3208.0703 5231.8267 3209.1765 5213.0312 z M 610.578 5149.9307 C 604.02155 5139.324 607.3369 5130.6426 617.9451 5130.6426 C 628.55414 5130.6426 642.598 5139.324 649.1545 5149.9307 C 655.71094 5160.5405 652.3947 5169.219 641.78656 5169.219 C 631.17834 5169.219 617.13446 5160.5405 610.578 5149.9307 z M 2568.3225 5141.424 C 2568.3225 5136.747 2577.0017 5127.555 2587.6108 5120.9985 C 2598.219 5114.442 2606.899 5118.2676 2606.899 5129.504 C 2606.899 5140.736 2598.219 5149.9307 2587.6108 5149.9307 C 2577.0017 5149.9307 2568.3225 5146.102 2568.3225 5141.424 z M 2659.3708 5104.9546 C 2637.8792 5050.3066 2641.3826 5022.3936 2666.5715 5047.5825 C 2678.1753 5059.187 2684.4282 5084.7925 2680.4685 5104.483 C 2673.523 5139.014 2672.7744 5139.0317 2659.3708 5104.9546 z M 5400.349 5077.6016 C 5358.0425 5027.6562 5319.4272 4879.2773 5342.6865 4856.018 C 5367.7285 4830.9775 5417.6675 4926.7676 5434.522 5032.175 C 5448.528 5119.755 5442.664 5127.547 5400.349 5077.6016 z M 4935.234 4971.5166 C 4924.6562 4904.5713 4962.8613 4822.0327 5004.424 4822.0327 C 5043.0923 4822.0327 5114.354 4879.447 5114.354 4910.601 C 5114.354 4933.6265 5106.527 4934.925 5073.7075 4917.3643 C 5044.599 4901.7856 5027.147 4901.524 5012.227 4916.444 C 4997.307 4931.364 5007.933 4940.5864 5049.66 4948.932 C 5118.617 4962.7217 5127.034 5007.9917 5062.92 5020.247 C 5038.167 5024.979 5017.9146 5019.6387 5017.9146 5008.381 C 5017.9146 4995.4297 5009.4106 4996.4146 4994.7686 5011.057 C 4958.48 5047.3433 4945.897 5038.985 4935.234 4971.5166 z M 3253.3042 4950.988 C 3222.2773 4876.7305 3212.2732 4704.8643 3240.8008 4736.201 C 3262.2053 4759.709 3307.4094 4995.914 3293.2202 5010.106 C 3287.3176 5016.0063 3269.3562 4989.403 3253.3042 4950.988 z M 3380.5137 4904.728 C 3414.6711 4837.7324 3447.8716 4803.689 3479.6865 4803.038 C 3528.4536 4802.045 3457.4543 4914.75 3384.831 4953.617 L 3344.6147 4975.1416 L 3380.5137 4904.728 z M 445.42337 4883.511 C 459.88953 4878.691 467.12262 4885.924 462.30057 4900.3916 C 457.6594 4914.314 442.46973 4929.5034 428.54617 4934.1445 C 397.28598 4919.7188 418.49673 4902.903 445.42337 4883.511 z M 5866.592 4918.188 C 5664.0396 4873.483 5525.325 4790.7456 5467.9307 4680.4004 C 5424.153 4596.234 5451.0146 4597.3193 5549.1255 4683.6787 C 5598.2183 4726.893 5670.2036 4772.412 5709.09 4784.8354 C 5747.978 4797.2603 5807.845 4824.337 5842.1294 4845.014 C 5911.728 4886.9883 5944.9575 4879.0576 5930.538 4823.919 C 5922.2393 4792.1797 5950.2817 4777.8784 6139.697 4717.2603 C 6305.047 4664.339 6397.478 4620.9272 6518.3833 4539.4043 C 6690.682 4423.223 6735.334 4374.1177 6831.399 4195.1685 C 6911.765 4045.462 6937.658 4009.2915 6953.2793 4024.9124 C 6979.6533 4051.2852 6964.034 4114.222 6902.3857 4229.9873 C 6804.443 4413.9053 6729.228 4506.6304 6616.2534 4582.732 C 6443.8447 4698.8667 6410.657 4713.07 6103.2246 4802.271 C 5983.616 4836.9785 5964.3765 4848.5234 5968.2085 4883.3047 C 5973.5522 4931.808 5955.8447 4937.886 5866.592 4918.188 z M 2621.191 4873.496 C 2613.3303 4854.0625 2607.7703 4801.9854 2608.8362 4757.768 L 2610.774 4677.371 L 2628.8293 4754.524 C 2638.76 4796.958 2644.3193 4849.035 2641.1838 4870.2534 C 2635.8452 4906.3735 2634.5735 4906.5835 2621.191 4873.496 z M 445.02127 4833.508 C 256.93198 5014.311 120.87279 4727.757 445.02127 4833.508 z M 1154.5394 4799.08 C 1087.7041 4762.8984 1056.938 4728.6 910.0316 4526.4824 L 862.29956 4460.813 L 810.0143 4499.4653 C 767.44745 4530.9375 742.26086 4535.4785 674.5098 4523.895 C 131.68285 4598.8115 -317.87546 4459.0396 581.6457 4451.1846 C 733.94257 4456.8516 764.69165 4452.9805 796.576 4424.1255 C 814.9373 4407.5103 838.58734 4399.2437 849.1309 4405.758 C 883.6177 4427.076 895.6074 4375.493 863.606 4343.488 C 834.84564 4314.725 832.391 4314.872 832.391 4345.3403 C 832.391 4389.593 788.50397 4387.243 746.4184 4340.738 C 718.7852 4310.2017 710.8868 4258.356 704.70337 4066.9302 C 700.4885 3936.4375 688.3042 3825.3623 677.4707 3818.6685 C 651.5897 3802.6746 643.3966 3522.96 668.4427 3510.4404 C 679.0509 3505.1355 693.00836 3535.515 699.45905 3577.9485 C 707.8686 3633.265 712.60986 3641.4514 716.2111 3606.8809 C 718.9733 3580.3586 719.6209 3545.6401 717.6492 3529.7278 C 715.4634 3512.078 726.29205 3517.7349 745.41394 3544.2246 C 762.6553 3568.1138 772.04584 3595.289 766.28235 3604.616 C 760.518 3613.9395 782.2786 3654.889 814.63934 3695.6084 C 865.1676 3759.1907 882.83203 3768.8403 939.7302 3763.9375 C 1001.17834 3758.643 1005.98425 3762.2515 1005.98425 3813.714 C 1005.98425 3844.2305 996.54846 3878.6343 985.01575 3890.1677 C 971.46844 3903.7134 970.8079 3915.3164 983.1497 3922.942 C 993.657 3929.437 1032.8843 3888.6013 1070.3239 3832.1948 C 1144.5925 3720.305 1193.5697 3696.1357 1390.574 3674.1538 C 1647.3105 3645.5073 1913.5669 3499.5842 2194.0867 3233.7915 C 2316.9885 3117.341 2341.8394 3084.5693 2322.3994 3064.5908 C 2309.1387 3050.9595 2298.289 3017.9155 2298.289 2991.1528 L 2298.289 2942.5012 L 2268.3142 2985.295 C 2222.1914 3051.1443 1950.2054 3251.1377 1803.1852 3327.3088 C 1661.4658 3400.7305 1234.7332 3498.9045 1179.5775 3470.7715 C 1163.6644 3462.6567 1130.3912 3398.9841 1105.6366 3329.2773 C 1058.6296 3196.9114 1060.9017 3109.2764 1112.449 3066.4954 C 1127.2067 3054.248 1224.2954 3036.8203 1328.2006 3027.7712 C 1649.8507 2999.749 1936.3303 2879.9404 2250.757 2641.951 C 2324.4543 2586.1711 2387.547 2551.8894 2404.5205 2558.403 C 2446.207 2574.4001 2445.6436 2812.5405 2403.8809 2828.569 C 2381.3096 2837.229 2379.5728 2846.0237 2396.4233 2866.3276 C 2420.7888 2895.6887 2404.019 3028.237 2375.9385 3028.237 C 2366.565 3028.237 2360.4485 3057.7356 2362.346 3093.7952 C 2364.2444 3129.8533 2371.6816 3155.7666 2378.8743 3151.3796 C 2415.2515 3129.1943 2438.5881 3344.8506 2407.704 3417.8015 C 2335.1836 3589.109 2002.2388 3896.5208 1780.1722 3997.2107 C 1641.6399 4060.025 1393.8433 4111.8643 1203.255 4117.912 C 1109.413 4120.89 1072.3522 4131.0654 1038.0624 4163.281 C 1013.7478 4186.122 987.90393 4204.8125 980.6313 4204.8125 C 951.9654 4204.8125 969.68396 4146.331 1009.62177 4109.1255 C 1032.8383 4087.491 1041.9664 4069.795 1029.9056 4069.795 C 1017.8448 4069.795 942.4311 3981.9062 862.31976 3874.4856 C 725.8471 3691.4968 687.15845 3666.232 738.56274 3793.6821 C 758.17883 3842.317 766.942 3946.7065 772.6724 4199.992 C 773.69226 4245.075 782.00323 4281.9653 791.1403 4281.9653 C 800.27814 4281.9653 803.629 4260.3857 798.58734 4234.0146 C 793.54565 4207.6387 795.2437 4155.024 802.36053 4117.087 C 813.0487 4060.117 822.6621 4049.1582 857.6002 4054.132 C 888.7724 4058.5698 907.1313 4082.9822 927.39087 4146.9478 C 942.51105 4194.684 970.7191 4269.0317 990.0768 4312.164 C 1009.43445 4355.2974 1025.2725 4401.377 1025.2725 4414.5654 C 1025.2725 4488.4966 922.49854 4320.3984 867.5479 4156.592 L 835.19604 4060.151 L 846.16925 4146.9478 C 867.50275 4315.694 1074.8367 4674.834 1190.2261 4742.9175 C 1226.8032 4764.4956 1256.7303 4795.4663 1256.7303 4811.738 C 1256.7303 4849.271 1244.4532 4847.753 1154.5394 4799.08 z M 1459.2551 4017.618 C 1679.8392 3973.4006 1822.5518 3901.979 1999.3231 3747.3325 C 2268.848 3511.541 2386.5588 3347.1501 2356.8804 3247.984 C 2347.6958 3217.2954 2339.4348 3201.0786 2338.5232 3211.9453 C 2336.309 3238.3293 2072.2393 3462.0454 1935.1506 3553.6758 C 1809.0925 3637.935 1603.5244 3708.1448 1382.103 3742.5693 C 1297.235 3755.7612 1217.9513 3771.8562 1205.9163 3778.336 C 1193.8813 3784.8132 1153.5398 3830.2585 1116.2682 3879.322 L 1048.5002 3968.5269 L 1099.5726 4019.8901 C 1156.3271 4076.9714 1163.3616 4076.9263 1459.2551 4017.618 z M 976.22833 3820.3804 C 990.4934 3797.301 954.2085 3774.436 928.5172 3790.311 C 906.94635 3803.6404 921.1073 3838.338 948.12036 3838.338 C 957.47626 3838.338 970.1248 3830.2585 976.22833 3820.3804 z M 1593.4799 3328.1235 C 1766.2366 3277.6543 2197.499 2979.7703 2273.3987 2858.4883 C 2291.3184 2829.852 2321.609 2790.892 2340.7104 2771.9165 C 2359.8123 2752.9382 2375.4412 2720.1165 2375.4412 2698.9758 C 2375.4412 2665.157 2363.289 2669.4702 2274.1787 2734.9282 C 1957.0316 2967.883 1694.3481 3066.3687 1308.557 3096.957 C 1172.7489 3107.726 1155.7216 3113.597 1136.2274 3156.385 C 1118.9231 3194.364 1121.0951 3214.8657 1147.0868 3258.8635 C 1164.9572 3289.1135 1179.5775 3325.9807 1179.5775 3340.7866 C 1179.5775 3400.712 1217.5814 3409.6262 1358.558 3382.7625 C 1434.2866 3368.335 1540.0012 3343.7444 1593.4799 3328.1235 z M 2360.4985 2898.0432 C 2348.9805 2865.2642 2324.107 2867.6663 2310.6018 2902.8645 C 2304.495 2918.776 2307.9072 2931.7961 2318.1821 2931.7961 C 2328.4575 2931.7961 2337.7302 2951.325 2338.788 2975.196 C 2340.62 3016.556 2341.3726 3016.3281 2354.8408 2970.3726 C 2362.6125 2943.851 2365.1582 2911.3015 2360.4985 2898.0432 z M 3158.0305 4778.6357 C 3136.4653 4674.1655 3127.5996 4543.8228 3143.9263 4571.287 C 3153.3877 4587.1987 3165.9944 4650.1245 3171.9421 4711.127 C 3182.7627 4822.1084 3174.8909 4860.312 3158.0305 4778.6357 z M 3449.1465 4770.595 C 3425.7185 4747.168 3435.8196 4726.6216 3465.2202 4737.9033 C 3481.1326 4744.0127 3494.1526 4756.7573 3494.1526 4766.232 C 3494.1526 4786.4517 3467.5806 4789.031 3449.1465 4770.595 z M 3860.6265 4718.455 C 3860.6265 4683.948 3936.39 4626.0127 3961.343 4641.438 C 3984.9028 4655.998 3931.0728 4733.739 3892.0764 4741.469 C 3874.086 4745.0396 3860.6265 4735.189 3860.6265 4718.455 z M 3436.5835 4672.5503 C 3436.7458 4664.5923 3444.9534 4645.3154 3454.8228 4629.7124 C 3477.0454 4594.5674 3503.117 4616.546 3487.4968 4657.2524 C 3475.961 4687.312 3436.0369 4699.3076 3436.5835 4672.5503 z M 3562.4841 4591.9062 C 3556.3809 4582.0312 3559.0178 4569.2363 3568.3438 4563.471 C 3577.6707 4557.706 3596.362 4513.4854 3609.881 4465.202 C 3623.4001 4416.9185 3641.9497 4372.7803 3651.1038 4367.1235 C 3683.6711 4346.997 3666.9553 4485.548 3629.381 4547.1787 C 3588.4985 4614.229 3579.8523 4620.007 3562.4841 4591.9062 z M 5711.233 4582.2944 C 5521.059 4511.0986 5390.6953 4418.1797 5316.837 4301.181 C 5273.4595 4232.469 5183.691 3974.741 5198.112 3960.3218 C 5221.6406 3936.7927 5267.239 3991.547 5325.3975 4113.1787 C 5405.428 4280.5522 5508.829 4385.123 5680.815 4472.619 L 5809.137 4537.8994 L 5855.509 4487.864 C 5881.0127 4460.344 5926.4897 4431.905 5956.567 4424.6636 C 6057.1665 4400.4355 6361.6875 4249.332 6467.6304 4171.0645 C 6525.2515 4128.4995 6604.389 4047.0703 6643.4937 3990.113 C 6734.3486 3857.7827 6819.292 3619.8218 6798.129 3556.9194 C 6783.748 3514.1814 6774.85 3521.0576 6657.4043 3665.6707 C 6485.969 3876.761 6396.1055 3931.3264 5963.0327 4087.3003 C 5835.964 4133.0645 5817.63 4145.7256 5812.2686 4191.396 C 5806.8506 4237.5464 5798.1865 4243.2856 5735.1157 4242.462 C 5696.0386 4241.9517 5633.6875 4225.212 5596.558 4205.263 C 5559.4287 4185.313 5502.793 4156.6113 5470.7017 4141.48 C 5390.7017 4103.7544 5268.6597 3985.5737 5268.6597 3945.8281 C 5268.6597 3910.202 5272.936 3911.8152 5394.033 3993.183 C 5549.171 4097.4243 5732.459 4186.5884 5739.9536 4161.466 C 5743.9185 4148.178 5751.2466 4124.2393 5756.2383 4108.2715 C 5761.2314 4092.3032 5864.0176 4041.4585 5984.724 3995.2468 C 6320.5757 3866.6775 6424.552 3801.9795 6574.9897 3627.9785 C 6693.5146 3490.8875 6712.1763 3476.859 6776.294 3476.6238 C 6832.245 3476.4172 6849.264 3484.934 6858.0054 3517.512 C 6881.2505 3604.1345 6867.881 3718.1272 6818.5977 3853.534 C 6720.02 4124.3687 6481.478 4321.2188 6078.7607 4464.0537 C 5999.197 4492.2773 5921.081 4531.761 5905.168 4551.8003 C 5865.6245 4601.597 5793.213 4612.982 5711.233 4582.2944 z M 2587.9055 4498.958 C 2588.1365 4457.6216 2592.3286 4452.299 2606.899 4474.846 C 2631.287 4512.581 2631.287 4551.999 2606.899 4551.999 C 2596.29 4551.999 2587.7432 4528.131 2587.9055 4498.958 z M 3957.0676 4533.8477 C 3957.0676 4522.6147 3965.7468 4513.4224 3976.356 4513.4224 C 3986.964 4513.4224 3995.6433 4517.248 3995.6433 4521.928 C 3995.6433 4526.6064 3986.964 4535.7983 3976.356 4542.355 C 3965.7468 4548.911 3957.0676 4545.086 3957.0676 4533.8477 z M 1391.7472 4494.1343 C 1391.7472 4483.528 1395.5745 4474.846 1400.2528 4474.846 C 1404.9312 4474.846 1414.123 4483.528 1420.6796 4494.1343 C 1427.2351 4504.744 1423.4078 4513.4224 1412.174 4513.4224 C 1400.9391 4513.4224 1391.7472 4504.744 1391.7472 4494.1343 z M 3206.3528 4466.8086 C 3205.5156 4446.4775 3210.0745 4435.0825 3216.484 4441.492 C 3222.8933 4447.902 3223.5781 4464.538 3218.0068 4478.4604 C 3211.849 4493.845 3207.279 4489.277 3206.3528 4466.8086 z M 3325.1577 4346.288 C 3279.143 4281.6636 3270.0918 4243.389 3300.8271 4243.389 C 3330.247 4243.389 3382.3596 4334.078 3374.9746 4372.427 C 3369.547 4400.61 3360.4358 4395.828 3325.1577 4346.288 z M 3129.2007 4351.0796 C 3128.3635 4330.7495 3132.9224 4319.3535 3139.3318 4325.7646 C 3145.7405 4332.1724 3146.426 4348.809 3140.8538 4362.7324 C 3134.697 4378.1177 3130.1262 4373.5474 3129.2007 4351.0796 z M 3691.4492 4259.0728 C 3701.0603 4230.236 3744.898 4214.3647 3744.898 4239.717 C 3744.898 4250.0747 3731.1528 4263.8223 3714.354 4270.2705 C 3695.5688 4277.4775 3686.7515 4273.1675 3691.4492 4259.0728 z M 4887.719 4242.785 C 4857.4385 4230.6167 4844.3203 4209.281 4844.3203 4172.208 L 4844.3203 4119.0767 L 4814.295 4161.942 C 4779.276 4211.941 4705.965 4218.0044 4662.4614 4174.501 C 4618.3477 4130.3906 4624.6294 4103.7676 4694.8384 4037.3147 C 4794.706 3942.7905 4832.412 3930.435 4974.526 3945.6536 C 5131.128 3962.4194 5180.104 4003.6765 5199.867 4135.463 C 5218.248 4258.028 5200.878 4268.4473 5155.327 4162.1797 C 5125.035 4091.512 5102.858 4069.383 5035.1953 4042.3079 C 4983.571 4021.6519 4928.923 4013.4758 4890.5806 4020.6685 C 4823.5884 4033.2388 4728.593 4098.5527 4728.593 4132.049 C 4728.593 4143.532 4744.8984 4138.1694 4764.8276 4120.1357 C 4818.8926 4071.2031 4908.401 4069.971 4918.1274 4118.0156 C 4930.273 4178.015 4959.538 4184.525 5030.07 4142.9106 C 5087.689 4108.9126 5095.0674 4108.1597 5095.0674 4136.275 C 5095.0674 4179.259 5008.5933 4262.965 4965.749 4261.4546 C 4946.701 4260.78 4911.589 4252.379 4887.719 4242.785 z M 3177.997 4202.7485 C 3158.587 4141.055 3151.4468 4035.8887 3165.1611 4013.6985 C 3173.636 3999.9883 3185.4094 4036.6963 3192.8557 4100.056 C 3205.0562 4203.8647 3196.6426 4262.0186 3177.997 4202.7485 z M 4336.0415 4156.592 C 4350.5903 4089.4773 4401.1724 4005.8518 4399.8853 4051.0364 C 4399.4414 4066.6572 4382.0723 4109.817 4361.288 4146.9478 C 4323.5547 4214.3535 4323.5166 4214.3696 4336.0415 4156.592 z M 3090.6243 4003.893 C 3089.787 3983.5632 3094.346 3972.167 3100.7554 3978.578 C 3107.164 3984.9858 3107.8496 4001.6226 3102.278 4015.5461 C 3096.1206 4030.9312 3091.5496 4026.3608 3090.6243 4003.893 z M 4400.6943 3999.5442 C 4400.6943 3989.1926 4414.1924 3963.8777 4430.691 3943.2847 C 4458.974 3907.9814 4459.3765 3908.5984 4437.722 3954.0671 C 4409.604 4013.1091 4400.6943 4024.0469 4400.6943 3999.5442 z M 3777.0447 3921.918 C 3769.9724 3914.8481 3764.1863 3900.0913 3764.1863 3889.1277 C 3764.1863 3877.0435 3773.17 3878.1853 3787.0103 3892.0215 C 3799.5635 3904.5774 3805.3506 3919.3325 3799.8696 3924.812 C 3794.388 3930.2944 3784.1172 3928.993 3777.0447 3921.918 z M 3089.1016 3828.6938 C 3089.1016 3780.9553 3096.4436 3741.8975 3105.4175 3741.8975 C 3114.3906 3741.8975 3120.9011 3780.953 3119.8838 3828.6858 C 3117.4702 3941.9363 3089.1016 3941.9377 3089.1016 3828.6938 z M 4189.003 3893.7415 C 4189.7466 3852.5974 4329.135 3671.8809 4338.4863 3699.9321 C 4346.782 3724.8218 4264.3315 3857.2983 4215.135 3898.1292 C 4194.7056 3915.0837 4188.636 3914.0615 4189.003 3893.7415 z M 5538.6934 3859.798 C 5427.702 3815.5518 5230.983 3708.7722 5184.7114 3667.653 C 5124.2695 3613.9426 5038.3867 3401.7043 5037.432 3303.6975 C 5036.8877 3247.8306 5098.701 3311.1875 5144.6606 3413.5996 C 5172.1445 3474.84 5226.4775 3555.0938 5265.3994 3591.9421 C 5339.439 3662.0356 5678.315 3857.626 5725.717 3857.626 C 5740.7983 3857.626 5747.775 3866.3076 5741.2183 3876.9143 C 5723.272 3905.9531 5635.9697 3898.5764 5538.6934 3859.798 z M 5701.579 3796.4072 C 5684.379 3742.2205 5715.8936 3719.5242 5913.7334 3643.6235 C 6246.783 3515.8584 6435.3633 3371.497 6546.4985 3159.2402 C 6591.3857 3073.5073 6599.541 3034.4172 6599.541 2904.9866 L 6599.541 2752.0388 L 6542.5 2866.0288 C 6499.2114 2952.5369 6458.1997 2999.837 6372.368 3062.2363 C 6245.5576 3154.4326 5974.1724 3298.731 5856.9478 3336.2917 C 5759.665 3367.459 5712.2876 3408.419 5712.2876 3461.3518 C 5712.2876 3560.28 5616.9736 3574.6177 5450.0474 3500.7964 C 5390.0786 3474.2742 5333.2407 3452.5757 5323.7407 3452.5757 C 5288.859 3452.5757 5152.966 3354.8306 5121.8745 3307.378 C 5075.503 3236.607 5102.741 3227.1267 5186.336 3284.9438 C 5226.3096 3312.5923 5324.114 3361.501 5403.6772 3393.6316 C 5483.2397 3425.7678 5562.7876 3460.4653 5580.448 3470.7393 C 5619.1406 3493.2556 5647.663 3465.0718 5657.396 3394.711 C 5662.011 3361.3474 5684.553 3337.5771 5730.555 3317.5588 C 6130.101 3143.696 6416.676 2953.7173 6494.1743 2811.3237 C 6537.565 2731.6047 6551.742 2719.6562 6595.9126 2725.5723 C 6639.7017 2731.4329 6649.5576 2744.9502 6663.0547 2817.6526 C 6686.204 2942.3428 6665.1055 3130.4087 6617.4985 3223.722 C 6564.057 3328.4756 6400.771 3500.9602 6298.061 3561.1528 C 6205.507 3615.3953 5811.8003 3779.5374 5772.9087 3780.0952 C 5757.627 3780.315 5751.3564 3792.5122 5757.839 3809.4062 C 5764.4517 3826.638 5758.013 3838.338 5741.9126 3838.338 C 5727.0493 3838.338 5708.898 3819.4712 5701.579 3796.4072 z M 2968.6638 3766.3347 L 2961.3298 3712.965 L 2939.6418 3761.1858 L 2917.954 3809.4062 L 2916.7314 3756.3652 C 2916.0588 3727.1892 2924.1882 3703.321 2934.7964 3703.321 C 2945.4055 3703.321 2954.0847 3689.24 2954.0847 3672.0237 C 2954.0847 3646.3962 2959.3218 3645.0786 2983.017 3664.7454 C 3014.857 3691.169 3022.46 3790.9885 2993.974 3808.594 C 2984.0876 3814.7056 2972.698 3795.687 2968.6638 3766.3347 z M 3486.9243 3803.6702 C 3480.9712 3794.0366 3488.5652 3769.6865 3503.8008 3749.557 C 3542.2827 3698.7202 3539.9033 3689.023 3481.4307 3658.3867 C 3434.8313 3633.9712 3423.918 3635.7258 3362.3157 3677.5298 C 3313.3828 3710.7375 3288.7283 3717.6726 3273.7754 3702.4507 C 3258.9255 3687.3328 3268.2014 3668.2246 3306.497 3635.0483 C 3347.7534 3599.3054 3377.389 3590.228 3436.4268 3595.2285 C 3544.2852 3604.3752 3574.4119 3635.4634 3567.438 3730.4172 C 3563.4048 3785.3235 3552.0125 3810.8977 3529.7053 3815.1287 C 3512.1296 3818.457 3492.8777 3813.304 3486.9243 3803.6702 z M 3985.7036 3722.1282 C 3975.4402 3705.523 3990.7954 3692.5208 4070.8438 3650.0347 C 4130.024 3618.6257 4146.4277 3634.6382 4103.576 3681.9907 C 4065.6116 3723.94 4000.522 3746.1042 3985.7036 3722.1282 z M 3074.6362 3633.575 C 3040.658 3521.6929 3044.94 3465.1484 3081.081 3548.4744 C 3097.0557 3585.3042 3107.5662 3637.3818 3104.4355 3664.203 C 3099.566 3705.9355 3095.2712 3701.5244 3074.6362 3633.575 z M 3127.2437 3605.2642 C 3105.6306 3525.0027 3116.3171 3423.297 3148.4502 3403.437 C 3158.7307 3397.085 3166.2544 3454.0444 3166.2544 3538.2344 C 3166.2544 3618.4216 3162.2495 3684.033 3157.354 3684.033 C 3152.4585 3684.033 3138.9087 3648.587 3127.2437 3605.2642 z M 3005.3196 3622.19 C 2994.8953 3582.3247 3002.9683 3551.913 3019.197 3569.9104 C 3038.8357 3591.6855 3050.8457 3664.7454 3034.787 3664.7454 C 3024.7004 3664.7454 3011.4407 3645.592 3005.3196 3622.19 z M 4786.4575 3634.6753 C 4786.4575 3618.1357 4795.1357 3609.9685 4805.7456 3616.525 C 4816.354 3623.0813 4825.032 3636.615 4825.032 3646.595 C 4825.032 3656.575 4816.354 3664.7454 4805.7456 3664.7454 C 4795.1357 3664.7454 4786.4575 3651.212 4786.4575 3634.6753 z M 4863.609 3629.8518 C 4863.609 3621.271 4876.3535 3597.403 4891.9272 3576.8108 C 4920.839 3538.5864 4930.8525 3559.9966 4909.7656 3614.9456 C 4897.6733 3646.46 4863.609 3657.4639 4863.609 3629.8518 z M 4227.101 3500.5662 C 4227.101 3484.524 4290.029 3406.7952 4366.94 3327.8328 C 4443.8506 3248.8682 4532.623 3142.6455 4564.2114 3091.7847 C 4595.799 3040.918 4655.4805 2962.4297 4696.836 2917.3582 C 4738.1914 2872.289 4777.6675 2807.8389 4784.5615 2774.1394 C 4801.747 2690.1045 4834.733 2685.419 4834.4277 2767.0532 C 4834.182 2832.3713 4754.699 2961.5383 4638.0977 3086.101 C 4613.272 3112.6208 4556.898 3182.0576 4512.8228 3240.406 C 4419.894 3363.4265 4264.394 3529.7278 4242.2925 3529.7278 C 4233.937 3529.7278 4227.101 3516.602 4227.101 3500.5662 z M 4973.129 3476.6868 C 4960.218 3454.6736 4981.6504 3336.8472 4998.5664 3336.8472 C 5020.048 3336.8472 5035.2812 3407.538 5023.504 3452.5757 C 5013.314 3491.5405 4988.7417 3503.3018 4973.129 3476.6868 z M 3536.641 3409.0674 C 3496.6096 3360.834 3490.0913 3285.798 3523.0671 3252.823 C 3560.012 3215.8743 3579.3816 3213.757 3630.437 3241.0835 C 3683.655 3269.5662 3677.482 3304.8958 3621.7322 3290.9043 C 3561.0203 3275.6648 3519.382 3321.0464 3561.785 3356.2356 C 3586.0964 3376.4153 3598.2798 3374.444 3630.7085 3345.0994 C 3663.568 3315.3604 3672.8804 3313.9448 3686.8655 3336.5774 C 3730.2258 3406.7314 3590.6165 3474.1023 3536.641 3409.0674 z M 716.6625 3391.7349 C 716.6625 3381.154 698.3771 3378.6243 675.1687 3385.9932 C 641.5354 3396.6667 636.0545 3392.9622 646.2364 3366.427 C 653.1456 3348.4194 658.7986 3312.7014 658.7986 3287.0474 C 658.7986 3258.446 669.98895 3240.406 687.7301 3240.406 C 703.64325 3240.406 716.6625 3231.135 716.6625 3219.8032 C 716.6625 3208.4707 742.7017 3217.742 774.52716 3240.406 C 808.9719 3264.9307 832.391 3298.882 832.391 3324.2874 C 832.391 3353.9949 814.80566 3373.6052 774.52716 3388.8062 C 738.7081 3402.3262 716.6625 3403.4429 716.6625 3391.7349 z M 763.53217 3339.0298 C 769.34576 3329.6238 761.17847 3311.2012 745.38245 3298.093 C 721.4821 3278.2607 716.6625 3281.1287 716.6625 3315.193 C 716.6625 3356.5771 744.07355 3370.5151 763.53217 3339.0298 z M 438.07806 3313.265 C 397.8536 3255.8372 400.23233 3196.4592 444.96878 3141.2803 C 493.06418 3081.9524 515.4643 3105.3762 478.67313 3176.5227 C 448.7751 3234.3396 464.86258 3298.2708 509.30917 3298.2708 C 525.50085 3298.2708 525.24243 3292.0164 508.35074 3275.1252 C 495.62057 3262.396 485.20535 3235.2917 485.20535 3214.8948 C 485.20535 3185.402 490.69757 3182.375 512.05286 3200.1 C 553.2713 3234.305 562.08777 3295.7837 530.331 3327.5415 C 491.4687 3366.4036 473.33105 3363.5986 438.07806 3313.265 z M 4638.094 3278.5166 C 4648.233 3206.0186 4731.7466 3047.343 4742.61 3079.9314 C 4746.174 3090.6204 4721.9766 3154.9695 4688.8374 3222.9304 C 4636.707 3329.8376 4629.868 3337.3284 4638.094 3278.5166 z M 439.00418 2914.4238 C 475.02347 2846.521 504.49356 2762.9448 504.49356 2728.6973 C 504.49356 2671.8435 563.261 2323.633 600.4268 2160.2703 C 629.4722 2032.6051 622.44666 2314.8538 590.4904 2559.5093 C 554.346 2836.2285 530.40686 2919.93 435.7397 3100.5688 C 122.09687 3470.3032 358.6958 3073.618 439.00418 2914.4238 z M 4844.3203 3216.1973 C 4844.3203 3200.285 4857.34 3176.4622 4873.253 3163.254 C 4896.783 3143.7227 4902.185 3144.6406 4902.185 3168.172 C 4902.185 3184.0845 4889.166 3207.9104 4873.253 3221.1187 C 4849.722 3240.6475 4844.3203 3239.7295 4844.3203 3216.1973 z M 5519.4053 3208.365 C 5005.2007 3125.5083 4908.622 3042.2205 4874.412 2652.116 C 4867.735 2575.982 4831.2964 2426.008 4778.341 2256.7104 C 4763.408 2208.9727 4745.977 2125.626 4739.6045 2071.4956 C 4721.4985 1917.6946 4578.801 1473.379 4506.985 1347.1932 C 4472.4165 1286.4548 4470.8823 1273.0166 4498.513 1273.0166 C 4509.879 1273.0166 4532.1914 1260.0038 4548.095 1244.0995 C 4572.9434 1219.2529 4650.802 1216.7603 5101.251 1226.3915 C 5635.808 1237.8208 5973.833 1258.1006 5995.7925 1280.0591 C 6002.5283 1286.794 6002.2666 1298.0756 5995.213 1305.1294 C 5979.6387 1320.7042 5318.7925 1317.6423 4888.0293 1299.9989 L 4574.9053 1287.1743 L 4620.379 1400.646 C 4645.3887 1463.0558 4676.645 1561.8563 4689.8354 1620.2023 C 4703.0273 1678.549 4729.8687 1774.0251 4749.4814 1832.372 C 4769.0957 1890.7186 4793.1543 1981.8549 4802.9473 2034.8975 C 4812.7397 2087.9392 4864.831 2304.227 4918.707 2515.5352 C 5028.4243 2945.8665 5050.0054 2983.89 5239.7275 3081.0925 C 5362.9824 3144.2385 5631.3413 3188.0376 5673.8013 3151.9353 C 5689.7646 3138.362 5767.882 3104.048 5847.3955 3075.6714 C 6144.3833 2969.695 6351.872 2823.2932 6436.6973 2659.8682 C 6491.694 2553.9082 6482.0483 2402.8547 6411.5425 2265.971 C 6378.8667 2202.531 6336.857 2102.8875 6318.189 2044.5416 C 6279.2427 1922.8153 6242.5845 1837.047 6209.35 1789.8987 C 6172.511 1737.6345 6209.3774 1725.0731 6260.008 1772.638 C 6303.156 1813.1725 6393.1665 2021.1338 6393.604 2081.2974 C 6393.7124 2096.2083 6422.3555 2155.83 6457.2563 2213.7883 C 6562.943 2389.2976 6567.936 2582.4988 6471.372 2759.9202 C 6391.447 2906.7668 6239.7666 3010.928 5953.3887 3115.621 C 5879.13 3142.7698 5792.3325 3176.6204 5760.5063 3190.8442 C 5702.968 3216.5623 5611.5166 3223.2058 5519.4053 3208.365 z M 639.73566 3073.4387 C 641.0437 3011.4463 636.32336 2929.8518 629.24774 2892.1167 C 615.28705 2817.6653 647.3854 2505.137 673.8485 2457.8481 C 687.97235 2432.6123 696.69275 2433.8582 739.04156 2467.1692 C 777.20544 2497.1917 793.10645 2500.5386 811.5299 2482.4307 C 829.9719 2464.3044 843.02826 2468.8997 871.2751 2503.4597 C 902.2212 2541.3215 912.9182 2544.2534 945.6294 2523.8252 C 1000.73505 2489.4102 1080.8263 2529.7227 1094.711 2598.8633 C 1117.1588 2710.6418 1145.3096 2726.6382 1312.3593 2722.5266 C 1574.1544 2716.084 1881.664 2602.5857 2206.67 2392.4482 C 2352.193 2298.357 2356.1528 2293.7488 2356.1528 2218.4683 L 2356.1528 2141.1394 L 2196.0698 2226.2698 C 2108.0237 2273.0918 1958.3 2335.0198 1863.3495 2363.8865 C 1710.6827 2410.3025 1656.1294 2416.766 1391.7472 2419.7666 C 1227.3152 2421.6318 1074.4668 2418.2559 1052.0836 2412.266 C 1000.8101 2398.542 806.18866 2187.0627 821.7142 2161.9424 C 845.18414 2123.9666 946.54987 2182.675 998.04224 2264.0671 C 1057.4209 2357.9229 1063.79 2359.5183 1382.103 2360.249 C 1557.7585 2360.6536 1625.4175 2351.6125 1775.242 2307.712 C 1953.2899 2255.543 2118.5688 2181.862 2265.2437 2089.27 C 2306.2012 2063.4148 2354.128 2045.0374 2371.7488 2048.4312 C 2410.9573 2055.9814 2431.1855 2162.2073 2415.534 2278.3687 C 2405.4927 2352.8933 2392.764 2369.4773 2288.645 2443.7065 C 2130.6692 2556.3345 1813.8524 2708.591 1661.7808 2744.9688 C 1592.8258 2761.4656 1451.6515 2781.0713 1348.0596 2788.5352 L 1159.7119 2802.106 L 1113.8895 2748.7815 C 1088.6875 2719.4526 1058.9712 2701.0745 1047.8527 2707.9482 C 1036.7341 2714.8171 1001.34143 2766.4 969.2019 2822.5737 C 937.06244 2878.7502 892.75714 2941.0066 870.7446 2960.9294 C 848.73285 2980.8474 808.0199 3038.8623 780.2713 3089.8428 C 729.3571 3183.3916 697.3742 3207.6245 697.3742 3152.649 C 697.3742 3103.0847 754.30145 3008.949 784.2746 3008.949 C 799.6992 3008.949 830.8464 2972.0576 853.49036 2926.9756 C 876.13513 2881.888 915.35913 2817.3828 940.6556 2783.6267 C 1002.7666 2700.757 1029.4308 2628.034 1003.5668 2612.0474 C 992.4394 2605.1711 973.67596 2609.2002 961.87036 2621.009 C 923.57 2659.3071 852.34296 2645.7444 829.59564 2595.8176 C 815.7076 2565.3384 795.79034 2551.5818 772.14435 2556.1357 C 752.2376 2559.9695 735.0625 2552.7542 733.9765 2540.1016 C 727.1011 2460.0024 698.0783 2678.5186 699.8854 2796.7793 C 702.5467 2970.9336 680.3929 3159.5527 655.4679 3174.9563 C 644.8742 3181.4998 638.3444 3139.365 639.73566 3073.4387 z M 487.52432 2402.8047 C 509.29382 2416.2583 475.32867 2480.984 434.5124 2503.8247 C 406.3342 2519.5942 406.6273 2527.5532 437.80594 2593.2598 C 590.576 3614.7744 0.26403427 2571.5442 487.52432 2402.8047 z M 2433.306 3030.515 C 2433.306 3019.905 2441.985 3005.8613 2452.594 2999.305 C 2463.2021 2992.7483 2471.8823 2996.0637 2471.8823 3006.6736 C 2471.8823 3017.281 2463.2021 3031.3247 2452.594 3037.8813 C 2441.985 3044.4377 2433.306 3041.1223 2433.306 3030.515 z M 4216.664 2988.3777 C 4209.672 2977.0637 4208.785 2962.9697 4214.694 2957.0618 C 4230.561 2941.1946 4284.966 2965.9622 4284.966 2989.0552 C 4284.966 3015.2356 4232.9434 3014.7166 4216.664 2988.3777 z M 6978.875 2976.7998 C 6971.802 2969.7297 6966.0156 2954.9736 6966.0156 2944.0095 C 6966.0156 2931.926 6974.9995 2933.0662 6988.839 2946.904 C 7001.393 2959.4583 7007.179 2974.2144 7001.698 2979.6936 C 6996.2173 2985.1763 6985.9453 2983.8745 6978.875 2976.7998 z M 2455.639 2912.5085 C 2455.639 2885.9866 2460.0168 2875.1384 2465.368 2888.3992 C 2470.7188 2901.6575 2470.7188 2923.3591 2465.368 2936.6196 C 2460.0168 2949.878 2455.639 2939.0276 2455.639 2912.5085 z M 755.5344 2898.0432 C 755.37134 2874.1729 763.91815 2854.6438 774.52716 2854.6438 C 798.6931 2854.6438 798.6931 2875.1118 774.52716 2912.5085 C 759.4077 2935.9026 755.77344 2933.1323 755.5344 2898.0432 z M 4459.5215 2803.2646 C 4421.156 2754.491 4415.092 2752.4458 4398.2173 2782.603 C 4371.5522 2830.2495 4339.017 2824.024 4346.3105 2772.6682 C 4351.26 2737.822 4366.7065 2728.094 4424.69 2723.2888 C 4486.495 2718.172 4500.186 2724.5032 4519.644 2767.2122 C 4555.254 2845.3672 4512.708 2870.8816 4459.5215 2803.2646 z M 2471.8823 2706.7654 C 2471.8823 2632.508 2465.594 2565.4626 2457.9087 2557.7756 C 2450.2234 2550.093 2446.255 2438.5017 2449.0889 2309.8015 C 2452.2825 2164.7976 2445.7622 2055.325 2431.9453 2021.9679 C 2419.047 1990.8304 2415.689 1945.6191 2423.979 1914.7207 L 2438.3103 1861.3042 L 2455.3572 1919.169 C 2484.1086 2016.7631 2505.5244 2808.1409 2480.102 2833.5615 C 2475.581 2838.0864 2471.8823 2781.0261 2471.8823 2706.7654 z M 3118.611 2797.711 C 3103.604 2773.4304 3162.3342 2719.6248 3203.8467 2719.6248 C 3223.0063 2719.6248 3248.8472 2707.38 3261.2695 2692.412 C 3287.2427 2661.114 3273.2068 2648.3274 3185.1743 2623.0803 C 3119.6462 2604.2869 3106.3494 2617.6672 3089.883 2718.9707 C 3077.3127 2796.3005 3044.113 2809.964 3034.461 2741.773 C 3023.8076 2666.5095 3046.8374 2611.7695 3099.1914 2587.9143 C 3215.0967 2535.1067 3326.7244 2586.0525 3316.821 2687.2397 C 3311.6873 2739.6953 3299.0354 2751.9832 3220.0513 2781.206 C 3170.076 2799.6982 3124.428 2807.125 3118.611 2797.711 z M 3185.5427 2508.5928 C 3185.5427 2497.361 3194.222 2488.1667 3204.8308 2488.1667 C 3215.439 2488.1667 3224.1191 2491.9956 3224.1191 2496.673 C 3224.1191 2501.3508 3215.439 2510.5452 3204.8308 2517.099 C 3194.222 2523.658 3185.5427 2519.8298 3185.5427 2508.5928 z M 3252.2578 2506.1719 C 3245.2651 2494.8582 3244.1753 2480.97 3249.8362 2475.3083 C 3263.6523 2461.4944 3301.2712 2485.8389 3301.2712 2508.5928 C 3301.2712 2533.244 3267.9722 2531.5984 3252.2578 2506.1719 z M 3802.7627 2468.8787 C 3802.7627 2447.662 3811.442 2430.302 3822.051 2430.302 C 3832.6592 2430.302 3841.3384 2447.662 3841.3384 2468.8787 C 3841.3384 2490.0957 3832.6592 2507.455 3822.051 2507.455 C 3811.442 2507.455 3802.7627 2490.0957 3802.7627 2468.8787 z M 795.6733 2376.6426 C 781.18695 2341.8257 774.1396 2308.533 780.0121 2302.6604 C 796.56146 2286.111 835.6151 2370.4512 828.42163 2407.2043 C 823.98956 2429.8418 813.8836 2420.4126 795.6733 2376.6426 z M 3127.678 2425.6165 C 3127.678 2420.1768 3142.2668 2382.1194 3160.097 2341.04 C 3182.9863 2288.308 3194.741 2276.2725 3200.0847 2300.0945 C 3204.247 2318.6511 3189.659 2356.7117 3167.6658 2384.6702 C 3145.6726 2412.631 3127.678 2431.0562 3127.678 2425.6165 z M 3706.3215 2381.606 C 3706.3215 2349.8267 3794.7407 2307.3406 3823.669 2325.2197 C 3846.9314 2339.5955 3846.531 2411.0146 3823.1895 2411.0146 C 3813.207 2411.0146 3799.2075 2401.5796 3792.08 2390.0461 C 3782.7478 2374.946 3773.2515 2374.946 3758.1514 2390.0461 C 3728.5247 2419.6746 3706.3215 2416.0571 3706.3215 2381.606 z M 3108.3896 2219.2734 C 3108.3896 2176.2131 3117.0698 2140.982 3127.678 2140.982 C 3138.2869 2140.982 3146.966 2170.8484 3146.966 2207.3523 C 3146.966 2243.8552 3138.2869 2279.0864 3127.678 2285.6428 C 3116.029 2292.842 3108.3896 2266.555 3108.3896 2219.2734 z M 6591.961 2245.4885 C 6570.9995 2190.8667 6578.756 2177.401 6618.829 2198.8467 C 6662.8154 2222.3877 6670.9517 2275.9988 6630.5356 2275.9988 C 6615.758 2275.9988 6598.3994 2262.269 6591.961 2245.4885 z M 6679.6733 2246.0645 C 6683.338 2227.1572 6698.0156 2207.7979 6712.2896 2203.0454 C 6728.8887 2197.5176 6735.8394 2206.7917 6731.5776 2228.781 C 6727.9116 2247.688 6713.234 2267.0466 6698.962 2271.8 C 6682.361 2277.328 6675.41 2268.0535 6679.6733 2246.0645 z M 7236.0493 2111.444 C 7236.0493 2080.3508 7287.3867 2050.8728 7307.1367 2070.6245 C 7320.8745 2084.3623 7277.2886 2140.982 7252.975 2140.982 C 7243.665 2140.982 7236.0493 2127.6907 7236.0493 2111.444 z M 3098.7456 2102.4055 C 3092.1892 2091.7974 3096.0173 2083.1172 3107.2512 2083.1172 C 3118.486 2083.1172 3127.678 2091.7974 3127.678 2102.4055 C 3127.678 2113.0144 3123.8506 2121.6936 3119.1724 2121.6936 C 3114.494 2121.6936 3105.302 2113.0144 3098.7456 2102.4055 z M 4014.9316 2083.1172 C 3979.718 2047.9038 3961.7815 1986.6769 3986.6782 1986.6769 C 3992.3555 1986.6769 4017.786 2000.2953 4043.189 2016.9408 C 4085.3794 2044.5852 4093.6687 2044.3931 4138.951 2014.7219 C 4186.655 1983.4657 4188.525 1983.7378 4188.525 2021.9413 C 4188.525 2062.3481 4122.8584 2121.6936 4078.1487 2121.6936 C 4064.596 2121.6936 4036.1487 2104.3345 4014.9316 2083.1172 z M 986.8599 2035.0663 C 910.7785 1956.569 924.7441 1909.541 1006.78845 1967.9612 C 1112.1737 2043.0018 1550.2719 2073.483 1709.3562 2016.8423 C 1752.145 2001.6082 1818.194 1984.1383 1856.1334 1978.0211 C 1894.0719 1971.9031 1941.8097 1953.4878 1962.2178 1937.0966 C 1996.0845 1909.8954 1983.3317 1908.392 1816.0858 1919.865 C 1715.3054 1926.7775 1585.1099 1940.2489 1526.7639 1949.7993 C 1359.4098 1977.1951 1277.8749 1971.3379 1216.3097 1927.4994 C 1185.4984 1905.5603 1160.2893 1873.8358 1160.2893 1857.0013 C 1160.2893 1829.0605 1163.234 1829.0581 1194.0792 1856.9723 C 1254.4001 1911.562 1319.5359 1925.354 1430.6805 1907.071 C 1529.1483 1890.8737 1899.1855 1848.713 1975.2128 1845.0294 C 1993.7776 1844.1299 2008.9672 1835.6082 2008.9672 1826.0924 C 2008.9672 1816.5767 1980.7583 1814.0251 1946.2805 1820.4218 C 1870.5673 1834.4705 1496.7957 1874.3364 1432.9519 1875.1729 C 1381.6234 1875.8455 1353.9031 1842.8977 1353.4663 1780.6963 C 1353.266 1752.2435 1381.2108 1719.7399 1439.9669 1680.0863 C 1497.2495 1641.4266 1526.7639 1630.422 1526.7639 1647.724 C 1526.7639 1662.1425 1537.6136 1677.9353 1550.8743 1682.8187 C 1586.359 1695.8872 1871.3553 1663.6346 1960.7467 1636.4343 C 2085.5186 1598.4674 2114.2249 1603.3687 2121.176 1663.822 C 2124.5447 1693.1168 2113.695 1744.358 2097.066 1777.6918 C 2080.4373 1811.0255 2066.831 1854.7551 2066.831 1874.8693 C 2066.831 1942.0955 2010.2115 2024.265 1955.5734 2036.3307 C 1926.5934 2042.7305 1851.3937 2060.441 1788.4623 2075.6873 C 1710.8104 2094.4998 1573.6538 2102.7656 1361.6344 2101.4092 L 1049.2245 2099.4106 L 986.8599 2035.0663 z M 1697.4221 1789.7251 C 1821.0338 1779.4132 1939.1298 1771.3646 1959.8577 1771.8395 C 2006.7072 1772.9125 2047.5428 1740.5162 2047.5428 1702.2756 C 2047.5428 1681.7117 2040.5698 1678.9171 2023.4333 1692.613 C 1994.7473 1715.5404 1842.1509 1733.9469 1642.4926 1738.563 C 1499.3787 1741.8728 1398.0953 1776.5428 1421.3973 1814.2465 C 1427.773 1824.5615 1441.9177 1827.4828 1452.8312 1820.7383 C 1463.7445 1813.9929 1573.8105 1800.037 1697.4221 1789.7251 z M 576.8559 2020.6533 C 571.8142 1986.2982 574.97455 1932.7865 583.879 1901.7378 C 592.78357 1870.6892 595.79047 1822.8513 590.56067 1795.4305 C 582.39496 1752.6118 583.62555 1751.0203 599.28186 1784.1514 C 622.57825 1833.4514 625.7862 2083.1172 603.12286 2083.1172 C 593.71857 2083.1172 581.8984 2055.0085 576.8559 2020.6533 z M 1092.7781 1926.276 C 1113.5415 1827.8857 1144.7346 1808.4207 1137.4685 1898.3894 C 1134.0748 1940.4015 1119.7297 1977.875 1105.2126 1982.6494 C 1084.9862 1989.3019 1082.1715 1976.5403 1092.7781 1926.276 z M 3879.9148 1967.3887 C 3879.9148 1956.7805 3892.9348 1948.1005 3908.8472 1948.1005 C 3924.7603 1948.1005 3937.7795 1956.7805 3937.7795 1967.3887 C 3937.7795 1977.9977 3924.7603 1986.6769 3908.8472 1986.6769 C 3892.9348 1986.6769 3879.9148 1977.9977 3879.9148 1967.3887 z M 4034.2197 1950.3774 C 4034.2197 1939.7693 4042.9 1925.7246 4053.508 1919.169 C 4064.1162 1912.6124 4072.7961 1915.9279 4072.7961 1926.536 C 4072.7961 1937.1443 4064.1162 1951.1881 4053.508 1957.7446 C 4042.9 1964.301 4034.2197 1960.9857 4034.2197 1950.3774 z M 4121.0166 1948.1005 C 4114.4604 1937.4923 4117.776 1928.8123 4128.384 1928.8123 C 4138.992 1928.8123 4153.036 1937.4923 4159.5923 1948.1005 C 4166.149 1958.7095 4162.8335 1967.3887 4152.225 1967.3887 C 4141.617 1967.3887 4127.573 1958.7095 4121.0166 1948.1005 z M 6946.7275 1941.3632 C 6946.7275 1904.8756 7028.909 1813.0837 7061.5786 1813.0837 C 7097.647 1813.0837 7083.0435 1842.8331 7014.2363 1909.5248 C 6962.2515 1959.9077 6946.7275 1967.2305 6946.7275 1941.3632 z M 2233.2703 1919.5452 C 2204.4148 1897.6934 2199.7107 1877.5234 2209.7932 1818.8965 C 2237.456 1658.0399 2267.9033 1551.278 2293.9612 1523.7618 C 2317.7742 1498.6165 2319.624 1506.1895 2308.1003 1581.6266 C 2296.2583 1659.1388 2266.633 1764.0903 2231.1824 1854.1228 C 2213.5864 1898.8076 2330.9517 1916.0804 2356.409 1872.5536 C 2370.4778 1848.4966 2374.393 1853.2726 2374.855 1895.0586 C 2375.3555 1940.3522 2367.6921 1948.0109 2322.3994 1947.4868 C 2293.2256 1947.1501 2253.1182 1934.5758 2233.2703 1919.5452 z M 710.584 1902.0559 C 694.8074 1861.1241 694.83966 1302.0659 710.62036 1260.9404 C 724.9638 1223.563 801.6007 1227.9951 836.0536 1268.1945 C 875.40356 1314.1066 928.83215 1455.9519 928.83215 1514.5085 C 928.83215 1585.1342 877.4795 1573.5675 862.87366 1499.6516 C 856.0604 1465.1746 830.5807 1404.6008 806.25323 1365.0433 L 762.01984 1293.122 L 757.4392 1548.2808 C 752.41364 1828.2742 734.4432 1963.9586 710.584 1902.0559 z M 960.8505 1817.9058 C 977.1633 1693.2751 986.69604 1690.311 986.69604 1809.8693 C 986.69604 1864.6793 978.1831 1909.5248 967.7776 1909.5248 C 956.38214 1909.5248 953.6279 1873.0857 960.8505 1817.9058 z M 7199.3833 1824.7626 C 7169.4966 1792.9492 7162.8936 1774.3142 7178.162 1764.8777 C 7200.1147 1751.3093 7293.914 1824.3572 7293.914 1855.0223 C 7293.914 1886.6362 7241.8564 1869.9722 7199.3833 1824.7626 z M 2426.8762 1838.8016 C 2419.8037 1831.7291 2414.0176 1816.974 2414.0176 1806.0121 C 2414.0176 1793.9254 2423.0012 1795.0647 2436.8416 1808.9052 C 2449.395 1821.4585 2455.182 1836.2137 2449.7002 1841.6947 C 2444.2192 1847.1755 2433.9485 1845.874 2426.8762 1838.8016 z M 834.9191 1778.0568 C 804.17163 1734.8778 793.21783 1695.8662 797.461 1644.6661 C 805.0251 1553.4064 850.0765 1541.0525 895.4161 1617.8057 C 929.9553 1676.2767 942.4198 1823.758 911.1911 1804.4578 C 901.48883 1798.4617 890.1354 1803.7997 885.9625 1816.32 C 881.7888 1828.841 858.81946 1811.6222 834.9191 1778.0568 z M 881.66284 1695.452 C 866.0025 1659.3689 852.85004 1640.1316 852.4342 1652.701 C 851.30054 1687.0287 889.9464 1781.2462 900.73553 1770.457 C 905.9056 1765.287 897.32324 1731.5342 881.66284 1695.452 z M 4130.661 1764.8639 C 4130.661 1728.3538 4151.597 1728.1664 4199.304 1764.2502 C 4235.167 1791.3748 4234.509 1792.5947 4183.7026 1793.1818 C 4149.14 1793.5823 4130.661 1783.7162 4130.661 1764.8639 z M 4304.2534 1747.9375 C 4304.2534 1712.3033 4355.3975 1671.6364 4380.6133 1687.221 C 4394.599 1695.8646 4394.65 1711.185 4380.78 1737.1016 C 4357.817 1780.0083 4304.2534 1787.5927 4304.2534 1747.9375 z M 1181.148 1728.1793 C 1168.8054 1713.3077 1139.4556 1696.3079 1115.925 1690.4031 C 1083.1888 1682.1865 1062.1243 1647.2992 1026.2156 1541.822 C 1000.4048 1466.0087 968.2653 1399.7498 954.7939 1394.5804 C 941.3225 1389.4104 924.4429 1366.454 917.28326 1343.5646 C 910.12366 1320.6759 883.75415 1277.414 858.68463 1247.4263 C 833.6151 1217.4393 813.07855 1182.7208 813.0487 1170.2742 C 813.0172 1157.229 779.51636 1146.1396 733.95306 1144.0935 C 659.0166 1140.7273 623.35016 1128.0222 641.1172 1111.0222 C 645.5379 1106.7928 694.10486 1100.2832 749.0442 1096.556 C 844.3525 1090.0901 851.12616 1092.8757 896.7233 1157.288 C 958.33856 1244.3264 1030.5071 1392.0912 1070.9989 1514.1178 C 1088.6003 1567.1604 1117.2993 1619.2382 1134.7748 1629.8463 C 1152.2504 1640.4553 1181.764 1663.5886 1200.3611 1681.2546 C 1232.3052 1711.6001 1236.6622 1705.7477 1279.2064 1575.3503 C 1309.3087 1483.086 1326.2965 1451.7645 1330.446 1480.8785 C 1341.4241 1557.9047 1262.0386 1755.2198 1220.0708 1755.2198 C 1211.0065 1755.2198 1193.4906 1743.0516 1181.148 1728.1793 z M 1295.302 1744.6108 C 1295.2955 1712.1354 1381.3497 1485.1854 1393.6705 1485.1854 C 1412.2991 1485.1854 1345.2788 1712.9622 1318.8834 1739.3575 C 1305.9159 1752.3243 1295.3044 1754.6893 1295.302 1744.6108 z M 580.1123 1693.6715 C 579.26855 1679.7843 572.1485 1594.6458 564.2897 1504.4736 C 551.0387 1352.4368 566.20087 1234.4401 598.9871 1234.4401 C 621.93713 1234.4401 624.99005 1692.1317 602.1346 1706.2572 C 590.86584 1713.2214 580.9553 1707.558 580.1123 1693.6715 z M 2337.4558 1629.8463 C 2337.4558 1560.5458 2342.717 1541.5482 2356.1528 1562.3384 C 2366.4365 1578.2506 2374.85 1608.6299 2374.85 1629.8463 C 2374.85 1651.0636 2366.4365 1681.442 2356.1528 1697.3551 C 2342.717 1718.1451 2337.4558 1699.1477 2337.4558 1629.8463 z M 2405.9602 1673.2449 C 2401.1243 1649.376 2392.3586 1577.7686 2386.4805 1514.1178 C 2376.7532 1408.7891 2378.377 1401.7538 2404.5496 1435.8304 C 2423.0376 1459.9011 2433.306 1516.7225 2433.306 1594.9575 C 2433.306 1718.7661 2421.8352 1751.6049 2405.9602 1673.2449 z M 516.48895 1662.1473 C 507.95428 1637.4791 506.1036 1612.1633 512.37585 1605.8903 C 532.3706 1585.8964 546.42413 1615.3785 539.0974 1661.9447 L 532.0072 1706.9993 L 516.48895 1662.1473 z M 948.12036 1670.4866 C 948.12036 1643.0779 1003.6709 1611.46 1021.1376 1628.9266 C 1033.4503 1641.2394 987.4518 1697.3551 965.0468 1697.3551 C 955.737 1697.3551 948.12036 1685.2644 948.12036 1670.4866 z M 6170.044 1670.1548 C 6105.65 1605.7603 6006.485 1327.0645 6059.6597 1359.9282 C 6088.941 1378.0247 6217.599 1656.9595 6208.8174 1683.3048 C 6205.2935 1693.8734 6187.846 1687.9557 6170.044 1670.1548 z M 427.34067 1640.6289 C 427.34067 1629.395 436.0207 1620.2023 446.62888 1620.2023 C 457.2371 1620.2023 465.9171 1624.0303 465.9171 1628.7086 C 465.9171 1633.3861 457.2371 1642.5781 446.62888 1649.1345 C 436.0207 1655.691 427.34067 1651.8638 427.34067 1640.6289 z M 3609.881 1641.5543 C 3609.881 1623.7977 3655.5413 1600.9148 3690.973 1600.9148 C 3703.1265 1600.9148 3701.5723 1612.3289 3687.0332 1629.8463 C 3660.8293 1661.4207 3609.881 1669.1519 3609.881 1641.5543 z M 3753.7493 1618.92 C 3732.9897 1585.3303 3756.6333 1578.2167 3783.0876 1610.093 C 3798.3008 1628.4236 3799.7646 1639.4905 3786.9746 1639.4905 C 3775.693 1639.4905 3760.7417 1630.2332 3753.7493 1618.92 z M 4336.401 1626.6318 C 4329.3286 1619.5603 4323.5415 1604.8042 4323.5415 1593.8424 C 4323.5415 1581.7557 4332.526 1582.895 4346.366 1596.7355 C 4358.92 1609.2888 4364.706 1624.0441 4359.225 1629.525 C 4353.744 1635.0059 4343.4727 1633.7043 4336.401 1626.6318 z M 4005.3948 1542.9323 C 4024.6548 1521.6497 4044.5962 1508.4204 4049.709 1513.5332 C 4062.6692 1526.4943 4014.5618 1581.6266 3990.2925 1581.6266 C 3979.3386 1581.6266 3986.1348 1564.214 4005.3948 1542.9323 z M 3291.627 1494.232 C 3259.8018 1468.1451 3240.5513 1446.7576 3248.8486 1446.7058 C 3279.0195 1446.5137 3393.344 1501.0905 3406.1396 1521.7942 C 3430.77 1561.6464 3350.2175 1542.258 3291.627 1494.232 z M 6232.275 1481.4744 L 6188.6987 1417.6775 L 6243.6133 1470.1355 C 6273.8164 1498.987 6293.4263 1527.6958 6287.1895 1533.9316 C 6280.954 1540.1683 6256.2417 1516.5627 6232.275 1481.4744 z M 6352.3306 1481.007 C 6325.653 1454.329 6321.653 1388.7451 6346.7046 1388.7451 C 6364.063 1388.7451 6395.2676 1483.7183 6382.201 1496.7844 C 6378.327 1500.6602 6364.885 1493.5603 6352.3306 1481.007 z M 1541.2229 1432.7936 C 1462.8936 1420.9282 1445.7361 1372.6317 1487.0619 1280.3287 C 1533.792 1175.9545 1617.0588 1124.8933 1723.8094 1135.1503 C 1790.0997 1141.5194 1798.389 1146.0823 1765.7263 1158.219 C 1723.4266 1173.9359 1691.2194 1227.4186 1717.6713 1238.0155 C 1726.0016 1241.3534 1738.3531 1272.474 1745.1179 1307.1722 C 1754.5303 1355.4518 1748.4567 1379.2213 1719.2433 1408.4346 C 1682.1993 1445.4794 1652.1285 1449.5941 1541.2229 1432.7936 z M 1677.211 1346.3115 C 1708.4623 1315.0602 1706.4882 1244.2513 1673.6041 1216.9613 C 1652.4515 1199.4059 1636.3019 1207.2963 1596.452 1254.6553 C 1568.7317 1287.599 1546.0522 1326.9061 1546.0522 1342.0046 C 1546.0522 1376.0376 1644.26 1379.2625 1677.211 1346.3115 z M 3948.801 1416.2999 C 3900.1663 1367.6643 3913.745 1350.758 3976.356 1381.9924 C 4008.1814 1397.8684 4034.2197 1418.9023 4034.2197 1428.7346 C 4034.2197 1457.1033 3982.004 1449.5021 3948.801 1416.2999 z M 1206.0842 1414.023 C 1183.5339 1409.5981 1147.0916 1386.8274 1125.1017 1363.4196 L 1085.1202 1320.8617 L 1143.2482 1227.4711 C 1198.9634 1137.9562 1205.775 1100.2437 1161.2582 1127.7565 C 1149.7706 1134.8563 1144.9777 1148.1171 1150.6064 1157.2242 C 1156.2351 1166.3322 1138.9574 1198.2811 1112.2115 1228.2219 L 1063.5825 1282.6606 L 1019.5929 1229.618 C 995.3987 1200.4442 965.07996 1176.5754 952.21735 1176.5754 C 939.3556 1176.5754 928.83215 1167.7727 928.83215 1157.0127 C 928.83215 1145.6527 954.36755 1141.9481 989.7304 1148.1776 C 1042.9612 1157.556 1047.52 1155.162 1025.9442 1129.1647 C 1003.94543 1102.658 1025.6447 1099.4233 1225.4363 1099.4233 C 1364.8213 1099.4233 1449.6111 1106.8574 1449.6111 1119.079 C 1449.6111 1129.9221 1429.8456 1133.7736 1405.5247 1127.6693 C 1363.6748 1117.1661 1361.4374 1121.8937 1361.4374 1220.8201 C 1361.4374 1287.3003 1349.3031 1343.5541 1327.9268 1376.1788 C 1294.7375 1426.833 1285.691 1429.643 1206.0842 1414.023 z M 1295.0114 1248.9062 C 1295.3674 1184.8912 1282.6622 1182.8986 1224.2186 1237.8022 C 1168.3741 1290.2667 1168.1248 1308.5505 1222.976 1329.0742 C 1274.1979 1348.2396 1294.5842 1325.5521 1295.0114 1248.9062 z M 1111.0513 1155.64 C 1104.8405 1145.5913 1091.5378 1142.4512 1081.49 1148.6621 C 1071.4413 1154.8721 1068.3004 1168.1748 1074.5112 1178.2234 C 1080.7213 1188.2721 1094.0239 1191.4114 1104.0725 1185.2013 C 1114.1212 1178.9913 1117.2614 1165.6886 1111.0513 1155.64 z M 2433.306 1381.1648 C 2433.306 1353.7561 2488.8564 1322.1382 2506.323 1339.6049 C 2518.6357 1351.9176 2472.6372 1408.0333 2450.2322 1408.0333 C 2440.9224 1408.0333 2433.306 1395.9426 2433.306 1381.1648 z M 1965.5687 1375.9706 C 1978.8293 1370.6204 2000.5286 1370.6204 2013.7893 1375.9706 C 2027.0499 1381.3214 2016.1995 1385.6995 1989.679 1385.6995 C 1963.1577 1385.6995 1952.3081 1381.3214 1965.5687 1375.9706 z M 2708.519 1375.8583 C 2700.3665 1374.0754 2661.1465 1367.1726 2621.3652 1360.5184 C 2581.5833 1353.8651 2549.0344 1341.4556 2549.0344 1332.9418 C 2549.0344 1312.239 2939.3965 1330.5638 2962.7646 1352.3633 C 2973.8098 1362.6671 2962.3167 1370.7334 2933.8323 1372.6697 C 2861.7566 1377.5692 2725.1768 1379.5023 2708.519 1375.8583 z M 3060.17 1330.8804 C 3066.7263 1320.2722 3080.2576 1311.593 3090.24 1311.593 C 3100.2224 1311.593 3108.3896 1320.2722 3108.3896 1330.8804 C 3108.3896 1341.4894 3094.8577 1350.1687 3078.3188 1350.1687 C 3061.7808 1350.1687 3053.6135 1341.4894 3060.17 1330.8804 z M 6339.15 1330.8804 C 6345.7065 1320.2722 6359.2393 1311.593 6369.2207 1311.593 C 6379.204 1311.593 6387.3706 1320.2722 6387.3706 1330.8804 C 6387.3706 1341.4894 6373.8394 1350.1687 6357.3013 1350.1687 C 6340.7617 1350.1687 6332.5938 1341.4894 6339.15 1330.8804 z M 7404.453 1337.5168 C 7417.511 1332.2336 7443.5513 1331.9124 7462.318 1336.8022 C 7481.083 1341.6929 7470.4004 1346.016 7438.574 1346.4083 C 7406.7495 1346.8016 7391.3936 1342.8007 7404.453 1337.5168 z M 7530.1934 1301.9489 C 7530.1934 1275.4276 7537.7866 1253.7283 7547.0703 1253.7283 C 7556.351 1253.7283 7563.9478 1275.4276 7563.9478 1301.9489 C 7563.9478 1328.4694 7556.351 1350.1687 7547.0703 1350.1687 C 7537.7866 1350.1687 7530.1934 1328.4694 7530.1934 1301.9489 z M 450.16467 1288.1255 C 423.8824 1261.8423 419.03934 1157.288 444.10562 1157.288 C 459.5383 1157.288 491.02783 1292.9104 478.50275 1305.4363 C 475.46997 1308.469 462.7188 1300.6788 450.16467 1288.1255 z M 1430.9138 1292.3048 C 1430.9138 1276.3916 1439.3274 1250.3524 1449.6111 1234.4401 C 1466.2314 1208.723 1468.3082 1208.723 1468.3082 1234.4401 C 1468.3082 1250.3524 1459.8947 1276.3916 1449.6111 1292.3048 C 1432.9915 1318.0219 1430.9138 1318.0219 1430.9138 1292.3048 z M 2384.2922 1291.0217 C 2363.281 1257.0243 2385.431 1252.2579 2425.0698 1282.2465 C 2457.7026 1306.9348 2458.2583 1310.4408 2429.6223 1310.9794 C 2411.6833 1311.3169 2391.285 1302.3357 2384.2922 1291.0217 z M 3903.9282 1287.4827 C 3908.2957 1274.222 3932.473 1260.3688 3957.6555 1256.6981 C 3997.6304 1250.8707 4000.199 1253.9302 3977.8933 1280.8083 C 3947.686 1317.2056 3892.4995 1322.185 3903.9282 1287.4827 z M 2093.409 1227.3112 C 2106.093 1176.774 2105.694 1176.5754 1991.1849 1176.5754 C 1827.2567 1176.5754 1829.7776 1145.681 1994.8353 1131.843 C 2152.152 1118.6542 2179.6406 1132.0408 2152.564 1208.6544 C 2127.3362 1280.0372 2076.1216 1296.1886 2093.409 1227.3112 z M 4072.7961 1253.7283 C 4047.8623 1237.615 4048.3718 1234.99 4076.4797 1234.7356 C 4094.4187 1234.5734 4114.4604 1243.1201 4121.0166 1253.7283 C 4136.103 1278.1389 4110.5693 1278.1389 4072.7961 1253.7283 z M 2446.401 1213.6299 C 2457.8464 1202.1843 2505.1506 1189.0828 2551.5212 1184.5142 L 2635.8306 1176.2089 L 2568.3225 1203.8573 C 2484.6487 1238.1261 2416.4375 1243.5933 2446.401 1213.6299 z M 5625.49 1201.7887 C 5434.5977 1176.7716 5599.271 1134.1781 5816.792 1152.3076 C 5942.5303 1162.7883 5949.3823 1161.305 5935.5537 1126.6042 C 5916.169 1077.9583 5896.3105 854.972 5912.7095 870.0817 C 5927.9204 884.0957 6002.42 1091.65 6013.209 1150.0662 C 6019.2856 1182.9672 6008.8857 1193.4437 5960.5635 1203.1089 C 5898.0127 1215.6185 5725.8447 1214.9403 5625.49 1201.7887 z M 6686.3364 1195.8636 C 6678.6626 1183.4468 6750.809 1176.5754 6888.863 1176.5754 C 7026.9165 1176.5754 7099.0635 1183.4468 7091.3877 1195.8636 C 7084.7407 1206.6172 6995.1274 1215.1519 6888.863 1215.1519 C 6782.5986 1215.1519 6692.9834 1206.6172 6686.3364 1195.8636 z M 3011.9495 1177.7139 C 3011.9495 1167.7314 3020.6287 1154.2003 3031.2375 1147.6439 C 3041.8457 1141.0874 3050.526 1149.2548 3050.526 1165.7936 C 3050.526 1182.3317 3041.8457 1195.8636 3031.2375 1195.8636 C 3020.6287 1195.8636 3011.9495 1187.6963 3011.9495 1177.7139 z M 4423.84 1153.43 C 4411.11 1140.6998 4400.6943 1118.5096 4400.6943 1104.1194 C 4400.6943 1083.7654 4413.3125 1085.4077 4457.5093 1111.5164 C 4488.7593 1129.9746 4509.945 1152.1648 4504.592 1160.827 C 4490.421 1183.7552 4450.509 1180.0991 4423.84 1153.43 z M 4563.85 1156.005 C 4546.02 1127.155 4547.5347 1126.937 4714.319 1134.3807 C 4798.9243 1138.1564 4859.2227 1148.7808 4853.02 1158.8181 C 4837.669 1183.6559 4579.3867 1181.1431 4563.85 1156.005 z M 2317.5771 1110.1615 C 2317.5771 1083.3269 2336.0354 1050.1055 2360.4453 1033.0085 C 2426.1873 986.9609 2440.1052 997.12335 2396.043 1059.0027 C 2374.1033 1089.814 2356.1528 1124.5323 2356.1528 1136.1548 C 2356.1528 1147.778 2347.4736 1157.288 2336.8647 1157.288 C 2326.2563 1157.288 2317.5771 1136.0804 2317.5771 1110.1615 z M 6065.7285 1108.2067 C 6021.584 1046.2128 5985.895 906.5419 6014.1973 906.5419 C 6039.879 906.5419 6121.8247 1090.8087 6114.0635 1131.1058 C 6108.3164 1160.9506 6100.7217 1157.3525 6065.7285 1108.2067 z M 6256.101 1132.8708 C 6243.612 1117.8218 6239.064 1077.4067 6245.4395 1038.1213 C 6255.985 973.13983 6252.2305 967.2326 6172.4805 923.32214 C 6118.5435 893.6243 6086.1953 861.5777 6082.242 833.92194 C 6074.6895 781.0965 6100.234 778.52075 6144.6753 827.6271 C 6162.998 847.8746 6204.068 875.24207 6235.9375 888.4438 C 6277.9443 905.8426 6291.3237 922.24664 6284.57 948.0703 C 6279.446 967.66376 6283.1216 983.69476 6292.7363 983.69476 C 6314.5054 983.69476 6315.2935 1100.1346 6293.7554 1134.091 C 6280.8413 1154.4465 6273.82 1154.2189 6256.101 1132.8708 z M 2398.254 1105.0125 C 2406.376 1062.8356 2485.097 1045.6306 2743.8787 1029.472 C 2896.0933 1019.9676 2952.1033 1022.7476 2962.9788 1040.3451 C 2972.7996 1056.2363 2965.8337 1062.2728 2941.7275 1058.7596 C 2880.5354 1049.8414 2452.5796 1103.1302 2441.506 1121.0466 C 2423.0884 1150.8478 2391.6692 1139.2004 2398.254 1105.0125 z M 2954.0847 1129.4941 C 2954.0847 1124.8158 2962.7646 1115.6239 2973.373 1109.0674 C 2983.982 1102.511 2992.6611 1106.3391 2992.6611 1117.573 C 2992.6611 1128.8079 2983.982 1137.9998 2973.373 1137.9998 C 2962.7646 1137.9998 2954.0847 1134.1716 2954.0847 1129.4941 z M 5599.35 1038.1512 C 5678.746 963.205 5688.946 943.5922 5700.0903 844.42596 C 5708.672 768.0587 5703.638 708.6768 5683.7363 651.5445 C 5643.004 534.6056 5646.014 503.48587 5697.8213 505.96878 C 5785.694 510.1804 5920.829 688.9816 5892.3105 763.3004 C 5872.446 815.0673 5823.295 783.6052 5799.697 704.0171 C 5774.2153 618.0824 5730.227 540.06793 5707.2554 540.06793 C 5698.9824 540.06793 5710.708 576.3165 5733.31 620.621 C 5783.69 719.37384 5777.0947 826.4498 5710.3496 993.33887 C 5665.6416 1105.1287 5661.462 1109.2798 5587.539 1115.3041 L 5511.011 1121.5408 L 5599.35 1038.1512 z M 451.45093 1085.6079 C 480.6239 1081.1888 528.3624 1081.1888 557.5354 1085.6079 C 586.70917 1090.0278 562.8395 1093.6437 504.49356 1093.6437 C 446.14685 1093.6437 422.27798 1090.0278 451.45093 1085.6079 z M 1796.7975 1085.4537 C 1558.7412 1067.476 1633.2473 1034.9214 1924.2324 1029.7723 C 2113.6128 1026.4215 2173.6704 1018.83875 2200.0708 994.94727 C 2218.6313 978.15 2250.494 964.4065 2270.8755 964.4065 C 2305.9338 964.4057 2307.7756 948.5411 2305.0151 670.26184 C 2303.41 508.48315 2295.5679 325.04312 2287.588 262.618 C 2276.0513 172.36592 2278.304 150.85803 2298.5854 157.61876 C 2356.3894 176.88681 2373.4636 301.76532 2366.539 654.6071 C 2362.8022 845.0445 2354.0842 1010.0142 2347.166 1021.2078 C 2340.2478 1032.4006 2319.9106 1041.8347 2301.9727 1042.1722 C 2284.0337 1042.5098 2253.282 1054.963 2233.6362 1069.8467 C 2198.9387 1096.1322 2021.9355 1102.456 1796.7975 1085.4537 z M 678.086 1042.3951 C 627.88074 1034.6008 609.0657 1021.3079 604.67804 990.5306 C 601.4337 967.76953 581.90405 933.8754 561.28033 915.2106 C 515.3222 873.61993 513.17035 823.5915 555.8228 788.353 C 584.584 764.5907 586.8351 767.2981 577.8087 814.80084 C 567.5663 868.70905 602.7402 919.6232 636.0181 899.056 C 645.6348 893.1124 650.6256 823.7667 647.1068 744.95447 C 642.2653 636.49695 647.5977 595.94305 669.0418 578.1462 C 684.6247 565.2134 697.3742 543.1879 697.3742 529.20056 C 697.3742 515.2124 706.982 497.82974 718.7247 490.57242 C 733.7197 481.3054 735.8126 496.75583 725.75586 542.47656 C 711.48676 607.3418 661.4454 971.403 666.0309 976.9865 C 667.3575 978.6014 689.1141 982.9406 714.3798 986.6306 C 757.63055 992.9465 760.8256 986.5878 769.01874 877.8646 C 779.8401 734.2817 811.6655 667.06116 812.5166 785.9912 C 812.83954 831.0773 821.78284 867.9654 832.391 867.9654 C 843.0 867.9654 851.67926 857.44684 851.67926 844.5907 C 851.67926 831.73456 871.20886 859.9434 895.07776 907.2774 C 931.9505 980.39795 947.17645 993.33887 996.34015 993.33887 C 1051.2415 993.33887 1054.7571 988.5257 1064.9995 899.3394 C 1074.2803 818.528 1088.1038 794.17303 1163.5311 725.7462 C 1316.4457 587.02325 1521.7788 424.3386 1543.9536 424.3386 C 1555.7164 424.3386 1565.3405 415.65936 1565.3405 405.05115 C 1565.3405 394.44214 1575.5061 385.76294 1587.9319 385.76294 C 1600.3568 385.76294 1626.4486 371.35007 1645.9144 353.73404 C 1665.3795 336.11804 1687.4551 327.85464 1694.9707 335.37115 C 1719.1715 359.57104 1669.0881 414.50876 1617.1558 420.7285 C 1585.1615 424.56064 1508.4447 483.24326 1406.9312 581.53265 C 1319.0166 666.6566 1219.3223 757.9382 1185.3887 784.3804 C 1121.3091 834.3151 1083.7266 919.9543 1089.4546 1002.983 C 1092.3195 1044.5066 1083.7048 1052.07 1027.4259 1057.4467 C 918.9579 1067.8079 878.79 1048.1489 847.82367 969.54834 L 819.2014 896.8977 L 820.97455 973.7874 C 822.9213 1058.2178 812.4342 1063.2522 678.086 1042.3951 z M 1242.303 1036.7366 C 1248.1642 1019.23926 1294.7239 1014.5472 1412.0714 1019.6284 C 1662.9984 1030.4943 1684.558 1058.2122 1443.1821 1059.6244 C 1284.152 1060.5546 1236.1567 1055.0865 1242.303 1036.7366 z M 4433.1567 1010.3937 C 4366.182 966.56 4360.722 956.6502 4372.684 900.62164 C 4379.9165 866.7486 4392.5894 826.5806 4400.846 811.3603 C 4409.103 796.1408 4408.6133 770.10156 4399.7563 753.49646 C 4390.8994 736.89056 4355.153 662.54755 4320.321 588.2877 C 4279.2056 500.6356 4219.8276 416.6081 4151.0576 348.75937 L 4045.1267 244.24783 L 4110.739 257.3696 C 4206.991 276.6207 4239.461 315.07764 4356.7324 548.727 C 4451.0806 736.7024 4461.7583 770.0167 4453.8936 851.8706 C 4446.3877 929.98035 4451.8833 950.24316 4490.384 986.4126 C 4535.21 1028.5249 4549.2656 1061.9103 4521.244 1059.7124 C 4513.2896 1059.0883 4473.649 1036.8948 4433.1567 1010.3937 z M 497.535 472.68027 C 582.31744 437.25525 582.8883 437.23508 570.28735 470.07062 C 564.7071 484.6143 573.65924 501.70062 590.18115 508.04147 C 606.7039 514.38153 620.2221 532.8607 620.2221 549.10645 C 620.2221 584.7673 611.67694 585.6797 562.91296 555.2261 C 531.2345 535.44293 517.8422 538.9222 476.619 577.65045 C 439.29324 612.7161 432.8555 629.55615 449.23126 649.2885 C 463.3139 666.2561 463.78143 675.0847 450.59827 675.0847 C -128.51443 1270.6548 -104.329056 777.0464 497.535 472.68027 z M 493.05774 986.2051 C 497.0578 979.52026 480.35422 945.0642 455.93872 909.636 C 365.71814 940.17834 379.59567 731.2126 502.37805 890.4471 C 727.61945 1085.985 -86.96255 1120.1294 493.05774 986.2051 z M 1121.7128 1022.2704 C 1121.7128 999.6321 1136.5383 999.6321 1189.2216 1022.2704 C 1223.4048 1036.9602 1221.7576 1039.0022 1174.7554 1040.2029 C 1145.5825 1040.949 1121.7128 1032.8794 1121.7128 1022.2704 z M 1737.9558 959.5845 C 1747.5709 935.71564 1778.8069 818.3423 1807.3678 698.75574 C 1850.2301 519.2827 1863.9421 485.18192 1885.9111 503.414 C 1921.9224 533.3008 1921.9845 532.8946 1843.2288 782.9536 C 1798.7184 924.2798 1764.3698 1002.983 1747.201 1002.983 C 1727.1603 1002.983 1724.8469 992.12286 1737.9558 959.5845 z M 3844.9758 963.6548 C 3805.198 926.5955 3785.757 875.75397 3817.2288 891.08734 C 3914.253 938.3608 3937.7795 955.15564 3937.7795 977.14636 C 3937.7795 1015.1027 3893.2498 1008.62946 3844.9758 963.6548 z M 544.8383 49.313847 L 674.6035 0.0 L 629.423 93.65546 C -617.68353 1502.8103 611.01886 561.5072 544.8383 49.313847 z M 1256.7303 888.3921 C 1256.7303 867.80145 1264.1556 846.3646 1273.2322 840.7561 C 1282.3079 835.1468 1285.6361 851.99335 1280.6276 878.1933 C 1269.7488 935.1019 1256.7303 940.65875 1256.7303 888.3921 z M 6002.221 855.8618 C 6001.8853 833.2913 6014.6284 804.01984 6030.54 790.8133 C 6070.032 758.0383 6070.473 807.4725 6031.154 859.45734 C 6003.3906 896.16376 6002.8237 896.0927 6002.221 855.8618 z M 3744.898 806.1814 C 3744.898 770.06195 3793.2527 726.56415 3822.549 736.32935 C 3834.1448 740.19543 3821.417 764.2282 3794.2651 789.73615 C 3756.7148 825.0126 3744.898 828.94885 3744.898 806.1814 z M 2396.2522 782.7768 C 2395.4148 762.4437 2399.9736 751.0515 2406.3823 757.461 C 2412.792 763.8705 2413.4766 780.5063 2407.9053 794.4298 C 2401.7485 809.81647 2397.1775 805.24634 2396.2522 782.7768 z M 6264.1387 754.60266 C 6245.6626 734.1856 6201.616 712.0544 6166.2603 705.4212 C 6119.953 696.73395 6098.7676 680.5713 6090.4976 647.62195 C 6084.1836 622.4652 6050.957 584.11566 6016.66 562.40106 C 5965.8105 530.205 5960.231 520.64404 5986.4277 510.59137 C 6034.503 492.1429 6123.8384 543.27594 6136.3135 596.38074 C 6143.466 626.82947 6168.673 650.2922 6208.8384 663.8895 C 6289.6216 691.2352 6344.129 745.32996 6317.6157 771.8432 C 6303.9663 785.49304 6287.204 780.0896 6264.1387 754.60266 z M 445.42337 717.2769 C 459.88953 712.45483 467.12262 719.6879 462.30057 734.1541 C 457.6594 748.0777 442.46973 763.2681 428.54617 767.9085 C 397.28516 753.4843 418.49673 736.66766 445.42337 717.2769 z M 3121.249 681.5136 C 3114.1768 674.442 3108.3896 659.686 3108.3896 648.7241 C 3108.3896 636.63824 3117.3743 637.7768 3131.2146 651.6172 C 3143.7678 664.17053 3149.554 678.9266 3144.073 684.4075 C 3138.5923 689.8876 3128.3206 688.586 3121.249 681.5136 z M 1430.3229 654.528 C 1430.3229 621.1854 1468.6781 559.35614 1489.3616 559.35614 C 1499.8688 559.35614 1495.0007 585.39465 1478.5433 617.22003 C 1447.6652 676.9322 1430.3229 690.3503 1430.3229 654.528 z M 793.81537 636.89905 C 793.81537 626.5048 806.0893 585.27673 821.0916 545.27997 C 836.09314 505.28323 853.26263 416.14142 859.2466 347.18646 C 865.22974 278.23154 875.7629 177.09512 882.6536 122.44003 C 893.6187 35.461334 890.66425 21.905962 858.9648 13.770154 C 839.04517 8.658224 876.99506 3.467973 943.29834 2.237428 C 1009.60077 1.0068829 1063.8489 3.0061147 1063.8489 6.6807933 C 1063.8489 10.355472 1048.9556 42.904354 1030.7526 79.01164 C 1012.54956 115.118935 986.55066 192.39943 972.97675 250.74615 L 948.2972 356.8306 L 958.9579 234.97757 C 964.82074 167.95808 974.3898 100.69071 980.2211 85.49461 C 986.0525 70.29771 981.9345 57.86468 971.0704 57.86468 C 948.1244 57.86468 915.5812 196.9639 888.60284 410.35928 C 867.5657 576.7598 843.407 655.7965 813.5808 655.7965 C 802.70935 655.7965 793.81537 647.2925 793.81537 636.89905 z M 3497.1975 617.22003 C 3497.1975 590.6987 3501.5754 579.8491 3506.9265 593.10974 C 3512.2773 606.3704 3512.2773 628.0697 3506.9265 641.3303 C 3501.5754 654.591 3497.1975 643.74133 3497.1975 617.22003 z M 3175.8984 617.22003 C 3169.342 606.6118 3172.6575 597.9318 3183.2656 597.9318 C 3193.8748 597.9318 3207.9185 606.6118 3214.4749 617.22003 C 3221.0315 627.82825 3217.7153 636.5083 3207.107 636.5083 C 3196.4988 636.5083 3182.455 627.82825 3175.8984 617.22003 z M 6329.6772 581.9307 C 6280.735 563.1778 6240.264 534.2673 6236.645 515.47156 C 6228.7563 474.51477 6258.5625 472.13443 6290.931 511.1356 C 6304.1377 527.0479 6331.67 540.06793 6352.1143 540.06793 C 6389.6636 540.06793 6503.1 591.1598 6503.1 608.0717 C 6503.1 627.3575 6412.6533 613.7238 6329.6772 581.9307 z M 2414.313 565.3167 C 2414.15 542.0736 2422.6968 517.6921 2433.306 511.1356 C 2457.8635 495.95807 2457.8635 540.6445 2433.306 578.6436 C 2418.105 602.1652 2414.553 599.67267 2414.313 565.3167 z M 3166.2544 542.3441 C 3166.2544 521.12775 3174.9336 498.4038 3185.5427 491.84738 C 3196.151 485.29092 3204.8308 497.28632 3204.8308 518.50275 C 3204.8308 539.7199 3196.151 562.44385 3185.5427 568.99945 C 3174.9336 575.5559 3166.2544 563.56134 3166.2544 542.3441 z M 3097.9526 500.20847 C 3090.9602 488.89374 3089.376 475.50067 3094.4314 470.44446 C 3099.4875 465.38824 3108.7637 474.64557 3115.0454 491.01572 C 3128.0881 525.0035 3116.9722 530.98175 3097.9526 500.20847 z M 3406.5627 461.63202 C 3385.5515 427.63538 3407.7012 422.86902 3447.3403 452.8567 C 3479.9731 477.5451 3480.5286 481.05185 3451.8926 481.5896 C 3433.9536 481.92712 3413.556 472.94592 3406.5627 461.63202 z M 6536.554 405.96277 C 6507.2163 364.48273 6491.145 325.64307 6500.8394 319.65182 C 6525.0205 304.70685 6638.1157 413.21927 6638.1157 451.36536 C 6638.1157 504.84885 6591.8735 484.17584 6536.554 405.96277 z M 3148.4768 427.1614 C 3135.9033 403.668 3134.7278 383.68216 3145.5256 377.00943 C 3155.3992 370.90677 3169.234 384.05356 3176.2708 406.22437 C 3193.6428 460.9602 3174.345 475.49744 3148.4768 427.1614 z M 718.31366 385.76294 C 717.7307 348.6326 725.66705 305.2349 735.9507 289.3218 C 750.23035 267.2269 754.3975 274.0635 753.5877 318.25415 C 753.0047 350.07956 745.06836 393.47806 735.9507 414.69446 C 722.4058 446.21548 719.18005 440.9235 718.31366 385.76294 z M 5659.2446 423.73785 C 5635.375 414.1438 5615.846 401.67444 5615.846 396.02878 C 5615.846 373.73444 5726.397 387.42303 5761.6436 414.0816 C 5797.7637 441.4015 5797.3843 442.3785 5750.8623 441.79147 C 5724.341 441.4564 5683.113 433.33188 5659.2446 423.73785 z M 3699.8926 411.48004 C 3692.8203 404.40845 3687.3096 380.53876 3687.647 358.4382 C 3688.2493 318.95743 3688.7563 318.9098 3716.5793 355.6953 C 3732.155 376.28757 3744.898 400.15643 3744.898 408.73715 C 3744.898 427.60873 3717.68 429.2672 3699.8926 411.48004 z M 2455.639 347.18646 C 2455.639 320.66516 2460.0168 309.81555 2465.368 323.0762 C 2470.7188 336.33685 2470.7188 358.0361 2465.368 371.29675 C 2460.0168 384.5566 2455.639 373.7078 2455.639 347.18646 z M 6048.0747 367.00842 C 6025.8926 358.03772 5996.957 324.65717 5983.773 292.82852 C 5954.6533 222.5284 5974.794 176.02606 6060.9194 114.69826 C 6093.5835 91.43983 6113.1304 65.776825 6104.3584 57.67009 C 6084.7373 39.542156 5867.6494 21.260813 5857.971 36.921192 C 5854.1294 43.136093 5722.1333 46.043697 5564.6465 43.383976 C 4717.9634 29.083334 3691.401 27.676765 3654.808 40.767857 C 3622.915 52.177853 3615.594 66.339615 3624.0825 100.20383 L 3635.2253 144.6609 L 3591.6548 106.08525 C 3554.6802 73.34823 3515.0242 66.53259 3329.7036 61.06297 L 3111.3232 54.61714 L 3081.6965 109.28354 L 3052.0706 163.94913 L 3051.2979 101.26319 C 3050.873 66.785324 3044.0154 38.351177 3036.0596 38.076645 C 3028.103 37.801308 2924.6292 32.485096 2806.1182 26.26293 C 2630.914 17.064526 2579.107 20.705292 2528.9192 45.741714 C 2494.972 62.677048 2460.1445 72.17502 2451.526 66.848305 C 2442.9072 61.521595 2381.0334 52.80766 2314.0293 47.48418 C 2198.879 38.33503 2162.6787 38.026585 2047.5428 45.211224 C 2021.0216 46.866486 1994.9832 39.540543 1989.679 28.93234 C 1983.2776 16.129505 2918.738 8.000965 4771.991 4.757461 C 6999.294 0.8583132 7563.9478 4.7598834 7563.9526 24.044882 C 7563.9575 42.837337 7438.3384 48.527397 6999.775 49.59807 C 6257.2944 51.412395 6178.3877 56.01806 6164.96 98.324905 C 6159.153 116.62159 6124.3135 154.5416 6087.5405 182.58978 C 6032.31 224.71576 6024.056 239.8957 6040.089 269.8543 C 6050.7646 289.80222 6089.8726 317.10596 6126.994 330.52972 C 6164.117 343.95346 6194.4897 361.87228 6194.4897 370.34964 C 6194.4897 390.24747 6100.2227 388.09644 6048.0747 367.00842 z M 639.5104 336.58475 C 639.5104 292.8366 694.9543 192.88147 719.22205 192.88147 C 731.43787 192.88147 734.4101 206.86479 726.3978 226.63586 C 718.8732 245.20062 704.076 284.25912 693.51465 313.43207 C 672.7488 370.79453 639.5104 385.0443 639.5104 336.58475 z M 2144.0793 351.40295 C 2144.1326 343.77988 2165.0535 311.50308 2190.571 279.67767 C 2244.8225 212.01547 2277.5337 224.90471 2231.1646 295.67316 C 2200.2395 342.8707 2143.8896 378.93195 2144.0793 351.40295 z M 3253.0505 347.18646 C 3259.6072 336.57828 3273.651 327.89825 3284.26 327.89825 C 3294.8682 327.89825 3298.1836 336.57828 3291.627 347.18646 C 3285.0706 357.79468 3271.0269 366.4747 3260.4185 366.4747 C 3249.8103 366.4747 3246.4941 357.79468 3253.0505 347.18646 z M 3133.3987 314.9848 C 3125.6794 294.86893 3137.2737 270.33392 3165.1748 247.74165 C 3250.9634 178.27399 3276.624 225.18166 3194.4795 301.31073 C 3151.6316 341.02084 3144.0415 342.7197 3133.3987 314.9848 z M 5654.423 333.61658 C 5654.423 323.85297 5680.4614 296.61383 5712.2876 273.0841 C 5744.1123 249.55437 5770.1504 217.0305 5770.1504 200.80975 C 5770.1504 184.58821 5778.8306 176.68091 5789.439 183.23735 C 5816.062 199.69064 5813.604 256.27795 5784.6167 294.2238 C 5757.4526 329.78445 5654.423 360.95825 5654.423 333.61658 z M 3917.8896 215.56096 C 3850.368 160.88487 3877.3115 127.86525 3952.2456 173.46 C 4017.219 212.9941 4034.7502 250.74615 3988.1365 250.74615 C 3973.3992 250.74615 3941.7883 234.91298 3917.8896 215.56096 z M 3089.1016 214.44669 C 3089.1016 203.83768 3097.7815 189.7938 3108.3896 183.23735 C 3118.9988 176.68091 3127.678 179.99628 3127.678 190.60529 C 3127.678 201.21349 3118.9988 215.25735 3108.3896 221.81381 C 3097.7815 228.37025 3089.1016 225.05489 3089.1016 214.44669 z M 3773.8303 135.01678 C 3758.7432 110.60613 3784.277 110.60613 3822.051 135.01678 C 3846.984 151.13014 3846.4753 153.75514 3818.3674 154.0103 C 3800.4285 154.17259 3780.3867 145.6258 3773.8303 135.01678 z M 5792.4844 115.72855 C 5792.4844 89.207245 5796.8623 78.35842 5802.2124 91.61908 C 5807.5645 104.87893 5807.5645 126.578186 5802.2124 139.83884 C 5796.8623 153.0995 5792.4844 142.24986 5792.4844 115.72855 z M 7525.371 97.579636 C 7525.371 86.34486 7534.0513 77.15291 7544.659 77.15291 C 7555.2676 77.15291 7563.9478 80.980194 7563.9478 85.65852 C 7563.9478 90.33686 7555.2676 99.5288 7544.659 106.08525 C 7534.0513 112.64089 7525.371 108.81361 7525.371 97.579636 z M 1121.7128 27.272236 C 1079.4188 3.849894 1124.2555 0.5345281 1486.5798 0.28422037 C 1713.7786 0.12838364 1894.2415 5.4268327 1887.6091 12.059179 C 1880.9768 18.691526 1742.8256 27.212484 1580.606 30.995361 C 1418.3872 34.77743 1259.6234 41.496174 1227.7981 45.9242 C 1195.9727 50.352222 1148.2341 41.95884 1121.7128 27.272236 z M 764.883 19.288227 C 758.3266 8.680025 766.4939 0.0 783.0328 0.0 C 799.57166 0.0 813.1036 8.680025 813.1036 19.288227 C 813.1036 29.89643 804.9355 38.576454 794.95386 38.576454 C 784.97144 38.576454 771.43945 29.89643 764.883 19.288227 z M 7563.9526 13087.829 z" svg:height="130.87828mm" draw:style-name="style-2" svg:viewBox="0.0 0.0 7563.9526 13087.828" svg:width="75.63953mm" svg:x="62.857346mm" svg:y="0.055116143mm"/>
            <draw:path svg:d="M 17.108734 7961.1753 C 15.910284 7926.6978 12.834931 7870.8887 10.274323 7837.1567 C 3.8347545 7752.3267 66.935104 7472.05 104.127 7420.2817 C 120.95191 7396.867 165.74124 7332.5415 203.65903 7277.333 C 241.5764 7222.1333 288.06482 7172.0586 306.96606 7166.059 C 325.86734 7160.0615 350.92938 7134.088 362.65973 7108.3433 C 376.64932 7077.639 409.18042 7055.181 457.2058 7043.074 C 618.41345 7002.4355 716.04877 6982.3013 751.9195 6982.3013 C 772.6575 6982.3013 824.8886 6963.9204 867.9892 6941.4556 C 936.4447 6905.7734 966.2552 6902.162 1103.7614 6912.9014 C 1190.3363 6919.661 1274.6847 6936.4414 1291.2034 6950.189 C 1323.0502 6976.7007 1555.1315 7068.3037 1644.3125 7089.567 C 1673.4858 7096.519 1697.3547 7114.289 1697.3547 7129.0527 C 1697.3547 7143.816 1714.2832 7155.895 1734.9731 7155.895 C 1755.6627 7155.895 1781.0225 7170.962 1791.3279 7189.375 C 1807.868 7218.9307 1811.2306 7217.2334 1820.0039 7174.9106 C 1825.4698 7148.536 1835.2097 7088.333 1841.647 7041.12 C 1848.0852 6993.9106 1862.8877 6943.791 1874.5427 6929.748 C 1902.5271 6896.029 1884.5918 6880.847 1808.3379 6873.703 C 1585.0194 6852.781 1543.0497 6843.519 1543.0497 6815.1567 C 1543.0497 6799.0146 1560.4093 6781.2686 1581.6262 6775.7197 C 1624.1361 6764.603 1634.2319 6732.567 1596.0923 6729.815 C 1582.8317 6728.859 1600.1909 6719.93 1634.6683 6709.976 C 1669.1459 6700.0234 1697.3547 6679.1025 1697.3547 6663.4946 C 1697.3547 6614.4116 1724.4203 6633.5757 1780.8408 6722.6157 C 1835.8314 6809.3965 1877.4487 6835.6562 1866.9717 6776.955 C 1863.8546 6759.49 1872.1534 6741.408 1885.4142 6736.7705 C 1898.6744 6732.1357 1909.524 6737.7427 1909.524 6749.236 C 1909.524 6760.729 1919.9397 6770.1323 1932.6698 6770.1323 C 1950.6721 6770.1323 1950.6721 6764.986 1932.6698 6746.986 C 1919.9397 6734.2573 1909.524 6695.502 1909.524 6660.867 C 1909.524 6596.1846 1853.3009 6543.599 1796.5719 6555.2295 C 1781.8905 6558.241 1774.4862 6549.44 1779.6951 6535.1694 C 1784.7981 6521.1826 1798.7383 6511.9116 1810.6726 6514.5664 C 1822.6075 6517.215 1832.5043 6495.519 1832.6675 6466.3457 C 1832.8976 6425.0127 1837.0902 6419.6885 1851.6598 6442.234 C 1861.9437 6458.1455 1870.4901 6465.3657 1870.6528 6458.278 C 1870.8152 6451.1855 1875.7135 6432.968 1881.5372 6417.7944 C 1890.2306 6395.137 1875.8729 6392.6665 1801.3551 6403.9727 C 1699.0608 6419.4966 1639.4924 6409.6797 1639.486 6377.2944 C 1639.4819 6358.814 1841.6688 6352.9614 2096.58 6364.073 C 2113.8599 6364.8276 2114.5999 6379.6733 2099.5151 6422.946 C 2088.421 6454.772 2072.3254 6480.8105 2063.7478 6480.8105 C 2055.1704 6480.8105 2051.771 6500.3394 2056.1934 6524.2104 C 2061.4329 6552.486 2054.0654 6545.766 2035.0448 6504.9224 C 2018.9896 6470.4443 1997.1996 6442.234 1986.6212 6442.234 C 1976.0433 6442.234 1969.5583 6431.897 1972.2107 6419.2705 C 1974.8624 6406.637 1961.8431 6392.9814 1943.2784 6388.9233 C 1887.7085 6376.7715 1897.743 6509.3584 1956.868 6568.483 C 1982.907 6594.5195 2013.7017 6615.8267 2025.3014 6615.8267 C 2052.4177 6615.8267 2139.5737 6517.215 2140.3718 6485.6343 C 2140.7075 6472.3726 2149.997 6461.5225 2161.0159 6461.5225 C 2172.035 6461.5225 2226.2827 6417.0303 2281.567 6362.6523 C 2336.8506 6308.2773 2364.7239 6270.5376 2343.507 6278.796 C 2267.8718 6308.2275 2180.7122 6310.617 1923.1661 6290.323 C 1779.5917 6279.0093 1650.8718 6267.332 1637.1215 6264.375 C 1623.151 6261.3696 1610.8253 6277.8433 1609.1842 6301.7114 C 1605.5907 6353.969 1551.0575 6440.372 1512.2751 6455.255 C 1496.5857 6461.277 1471.4952 6495.527 1456.5192 6531.3696 C 1425.11 6606.541 1399.2383 6613.6074 1368.1439 6555.5073 C 1351.0359 6523.5405 1351.9155 6510.938 1372.1263 6498.447 C 1391.3927 6486.5435 1392.465 6476.812 1376.2947 6460.6436 C 1342.9658 6427.314 1332.7274 6459.7104 1318.6311 6643.097 C 1311.5748 6734.9004 1297.6682 6815.0376 1287.7281 6821.1807 C 1251.8679 6843.342 1226.7924 6787.5522 1232.2649 6697.779 C 1238.749 6591.424 1220.7604 6592.4624 1209.0068 6699.1226 C 1204.6272 6738.866 1197.3049 6775.119 1192.7347 6779.689 C 1180.6255 6791.796 993.2032 6739.8936 873.2784 6691.2207 C 757.2079 6644.1113 623.7438 6648.368 514.9397 6702.6445 C 458.1931 6730.955 452.1094 6730.666 428.7107 6698.5747 C 332.46475 6566.5674 57.864277 6644.6587 57.864277 6804.0337 C 57.864277 6848.078 49.905098 6867.1226 33.754196 6861.7173 C 15.906853 6855.7456 8.901265 6769.963 6.7849536 6531.481 C 4.638161 6289.648 9.485249 6213.923 26.220943 6227.8125 C 40.924908 6240.0176 74.73704 6233.9214 125.52064 6209.911 C 167.8733 6189.89 222.46906 6173.2163 246.84477 6172.8545 C 298.37183 6172.0923 391.58804 6080.184 377.6558 6043.88 C 372.43265 6030.268 376.45956 6014.001 386.6045 6007.7305 C 396.75024 6001.46 405.05057 6009.6587 405.05057 6025.9497 C 405.05057 6042.2393 440.00906 6072.4634 482.7368 6093.103 L 560.4224 6130.636 L 592.5373 6081.626 C 623.9727 6033.648 623.26416 6031.476 559.0663 5979.0806 C 503.4239 5933.6685 474.7974 5925.276 370.25455 5923.706 C 262.7809 5922.093 245.7513 5926.7407 237.03252 5960.083 C 230.65512 5984.4697 200.27605 6005.515 153.12836 6018.2095 C 112.4794 6029.1553 61.39624 6060.773 39.610386 6088.47 L 0.0 6138.8257 L 0.0 6069.8535 C 0.0 5993.8604 5.3759637 5988.5503 144.6064 5927.051 L 241.10143 5884.426 L 160.50497 5883.654 C 113.65383 5883.203 67.79382 5894.9937 50.97597 5911.811 C 35.063065 5927.7227 19.211117 5940.743 15.7498045 5940.743 C 12.288292 5940.743 6.942809 5843.845 3.8710895 5725.4175 C -2.1696026 5492.528 3.2881148 5478.669 101.26259 5478.1216 C 135.42131 5477.9307 154.30501 5467.528 154.30501 5448.895 C 154.30501 5432.984 138.5112 5419.963 119.206825 5419.963 C 68.48379 5419.963 0.0 5332.431 0.0 5267.603 C 0.0 5222.9575 10.471946 5209.385 53.04222 5198.859 C 125.827866 5180.8574 216.8236 5079.249 201.9963 5032.533 C 192.83887 5003.6816 176.65164 4997.9375 123.618095 5004.728 C 38.672943 5015.603 0.0 5000.683 0.0 4957.0356 C 0.0 4926.613 9.348186 4924.6733 79.697975 4940.48 C 123.532104 4950.3276 163.72284 4954.0576 169.01099 4948.7725 C 174.29915 4943.4834 163.65825 4897.613 145.36499 4846.839 C 99.37236 4719.185 88.286156 4633.0615 111.52863 4583.9883 C 122.37443 4561.0894 150.30373 4485.937 173.59303 4416.9814 C 196.88275 4348.026 222.98259 4274.2495 231.59256 4253.0317 C 240.20294 4231.815 252.17775 4199.067 258.2033 4180.261 C 276.09708 4124.4185 324.49185 4119.377 366.6148 4168.9766 C 387.85947 4193.9897 436.7619 4273.2515 475.2873 4345.1123 C 534.235 4455.0703 551.4913 4473.819 584.19434 4463.437 C 616.81995 4453.084 620.36865 4456.8774 606.30945 4487.0854 C 577.7522 4548.4414 588.7249 4673.4873 630.473 4762.453 C 666.6873 4839.6235 672.28613 4844.011 690.6846 4809.6333 C 702.5774 4787.411 704.07275 4760.5747 694.2995 4744.7603 C 685.1309 4729.9243 682.32025 4710.2 688.0523 4700.924 C 693.78516 4691.648 680.193 4667.0273 657.84784 4646.2085 C 617.65765 4608.764 599.28467 4519.346 636.5079 4542.3535 C 647.11646 4548.9097 655.7961 4566.7803 655.7961 4582.0684 C 655.7961 4597.355 662.49426 4609.8623 670.6809 4609.8623 C 694.82025 4609.8623 685.7402 4314.4473 661.3509 4306.32 C 646.3615 4301.3213 645.3094 4280.3877 657.89264 4237.506 C 684.98724 4145.1763 673.8122 3861.263 642.6121 3849.2917 C 628.6466 3843.9333 617.2515 3828.4258 617.2903 3814.829 C 617.3287 3801.2373 580.47205 3757.9673 535.3872 3718.677 C 447.0944 3641.7356 450.9477 3601.8206 544.8894 3620.2568 C 578.7328 3626.8982 597.9318 3642.9583 597.9318 3664.63 C 597.9318 3700.9812 649.6135 3754.509 667.46893 3736.6523 C 673.3766 3730.7444 668.1238 3707.0645 655.7961 3684.032 C 643.4689 3661.0005 638.6585 3636.8757 645.10675 3630.425 C 663.41754 3612.1162 829.38934 3808.3228 829.38934 3848.2808 C 829.38934 3860.0435 847.14545 3906.4167 868.84753 3951.3347 C 952.33484 4124.133 1005.56476 4434.2075 1007.2035 4757.282 C 1007.5341 4822.454 1015.2666 4887.555 1024.3864 4901.944 C 1042.1052 4929.91 1044.6854 4903.846 1049.0864 4652.4497 C 1050.7683 4556.398 1059.9224 4506.624 1077.957 4495.478 C 1092.4813 4486.5024 1098.3135 4469.365 1090.9172 4457.399 C 1083.5211 4445.431 1069.3892 4440.63 1059.5142 4446.739 C 1049.6383 4452.84 1041.5586 4444.8125 1041.5586 4428.9023 C 1041.5586 4412.988 1050.2383 4394.6055 1060.8468 4388.0493 C 1071.4551 4381.4927 1080.1346 4367.4463 1080.1346 4356.8384 C 1080.1346 4346.2285 1071.4551 4342.916 1060.8468 4349.4727 C 1029.3718 4368.9224 1038.9227 4306.641 1072.5754 4272.9917 C 1105.9685 4239.5957 1111.3263 4189.479 1091.0308 4100.3647 C 1074.8967 4029.5198 1023.25305 3956.572 933.3526 3877.6362 C 894.7354 3843.7317 844.0497 3779.79 820.7178 3735.5437 C 773.23157 3645.4983 673.4638 3568.3035 604.5674 3568.3035 C 569.46014 3568.3035 551.97974 3550.6504 528.1731 3491.1514 C 511.19415 3448.717 490.62814 3413.9985 482.47073 3413.9985 C 458.4073 3413.9985 428.4069 3458.5808 414.09232 3515.6145 C 406.75122 3544.8667 390.7699 3575.1934 378.5785 3583.0144 C 366.3865 3590.8352 335.4121 3642.9744 309.74692 3698.8809 C 260.45465 3806.246 221.8134 3809.844 221.8134 3707.0645 C 221.8134 3663.4922 213.4182 3655.0996 169.8471 3655.0996 C 141.26599 3655.0996 106.98131 3644.2493 93.65888 3630.991 C 80.337265 3617.7305 53.813736 3606.88 34.718487 3606.88 C 4.253414 3606.88 0.0 3588.446 0.0 3456.4321 C 0.0 3365.1328 9.100098 3296.8835 23.14559 3282.8389 C 41.147964 3264.8345 41.147964 3254.5476 23.14559 3236.548 C 10.415424 3223.8186 0.0 3176.08 0.0 3130.463 C 0.0 3048.5322 0.8225838 3047.5237 67.50839 3047.5237 C 140.79102 3047.5237 157.44415 3082.0525 105.10966 3125.4834 C 59.000957 3163.753 77.39736 3246.3342 135.01678 3259.7412 C 171.87459 3268.3186 185.5099 3286.3157 192.88127 3336.1262 C 201.3786 3393.5386 250.74554 3446.8833 250.74554 3398.6555 C 250.74554 3388.4453 280.9922 3329.866 317.96024 3268.472 C 387.5062 3152.9817 385.02655 3105.3884 309.4629 3105.3884 C 252.56935 3105.3884 249.60645 3081.933 300.5372 3034.734 C 371.20047 2969.2468 359.08054 2891.3455 274.85562 2869.6711 C 199.37877 2850.2483 195.43683 2818.284 261.43994 2760.893 C 297.9366 2729.1614 307.4015 2707.0051 297.9461 2675.4429 C 276.33264 2603.2856 234.23795 2574.9622 148.61234 2574.9622 C 58.91981 2574.9622 62.64798 2585.6357 88.637794 2403.3037 C 98.740135 2332.432 96.36483 2312.3442 79.141846 2322.9895 C 35.532997 2349.9421 0.0 2293.551 0.0 2197.3916 C 0.0 2073.151 31.93886 2005.9644 90.99896 2005.9644 C 134.51758 2005.9644 136.949 2011.9039 132.4471 2107.2275 C 129.81744 2162.9219 134.24446 2228.0188 142.28499 2251.8884 C 151.39114 2278.9192 149.14 2295.2861 136.31636 2295.2861 C 105.85452 2295.2861 111.34615 2354.9136 145.25983 2392.3894 C 161.50156 2410.3364 178.36906 2443.599 182.74239 2466.3118 C 196.19199 2536.145 217.32037 2557.3357 232.11296 2515.82 C 239.42215 2495.3071 233.04535 2436.6116 217.94312 2385.3855 C 175.20833 2240.4324 222.9186 2095.434 355.14 1968.4263 C 434.7326 1891.9725 451.0995 1797.1819 387.57605 1780.5703 C 349.4857 1770.6097 315.95877 1668.2565 324.464 1587.8972 C 331.04022 1525.7635 292.1741 1513.7488 270.34384 1571.167 C 259.94537 1598.5167 230.9137 1628.6965 205.82904 1638.234 C 163.12936 1654.4685 96.44053 1761.1892 96.44053 1813.2864 C 96.44053 1836.9324 174.48788 1832.2686 265.2117 1803.2006 C 292.6087 1794.4229 308.60983 1797.2368 308.60983 1810.8334 C 308.60983 1822.6793 287.97375 1832.372 262.75122 1832.372 C 237.5291 1832.372 206.08762 1845.3911 192.88127 1861.3035 C 179.67511 1877.2166 146.74693 1890.2358 119.70764 1890.2358 C 92.66856 1890.2358 54.67326 1904.6002 35.2732 1922.1572 C 1.1786667 1953.0122 0.0 1935.556 0.0 1399.8458 L 0.0 845.6121 L 53.04222 855.9482 C 136.57272 872.2247 708.3014 892.8427 728.5803 880.3096 C 749.09625 867.6295 713.5187 732.9486 689.653 732.9486 C 681.63995 732.9486 675.08435 723.87537 675.08435 712.78674 C 675.08435 700.27295 700.15466 697.3274 741.1676 705.02155 C 804.82043 716.9628 808.0078 714.6899 827.8564 643.2092 C 855.21906 544.6655 857.6228 551.05164 783.0089 524.07086 C 746.89154 511.01044 712.4452 487.56793 706.4616 471.97617 C 700.47845 456.3836 684.4612 443.43384 670.86743 443.19806 C 657.2741 442.96228 624.7321 426.30875 598.55237 406.19128 C 531.3857 354.57782 485.3963 382.99905 487.99063 474.518 C 489.4963 527.64624 503.07205 554.3411 543.9552 584.5678 C 594.5341 621.96216 617.1042 675.0839 582.4127 675.0839 C 573.87726 675.0839 535.3642 703.9646 496.82788 739.2628 L 426.76093 803.4409 L 213.38046 794.6495 L 0.0 785.858 L 0.0 392.929 L 0.0 0.0 L 534.281 0.0 C 912.2638 0.0 1062.5518 6.009807 1048.017 20.545418 C 1036.7168 31.844791 990.6359 43.714222 945.61487 46.92058 C 900.5938 50.12775 856.15814 64.75137 846.86926 79.41779 C 832.9615 101.377045 829.9279 100.850586 829.6849 76.43509 C 829.5137 59.27771 811.1036 45.884632 785.99084 44.64601 C 762.12195 43.470375 753.4423 46.686424 766.703 51.79351 C 779.9637 56.900593 790.81287 77.71489 790.81287 98.04795 C 790.81287 118.6725 804.10785 135.01678 820.8833 135.01678 C 837.4222 135.01678 845.9605 143.09688 839.85706 152.97192 C 833.7536 162.84697 837.58124 176.37973 848.3627 183.04276 C 869.7648 196.2695 875.20575 275.65256 856.0253 294.8326 C 841.01575 309.8422 790.81287 261.05316 790.81287 231.4571 C 790.81287 201.38951 736.97815 149.71953 713.8376 157.57678 C 690.5061 165.49861 808.75995 424.3386 835.7108 424.3386 C 846.47644 424.3386 869.959 437.61942 887.8955 453.85147 C 917.492 480.63602 926.03394 478.20157 980.2914 427.5175 C 1015.5541 394.577 1043.7113 380.49356 1048.9387 393.18253 C 1053.8132 405.014 1058.4867 396.3687 1059.3245 373.971 C 1060.5502 341.18555 1070.2463 335.04413 1109.067 342.46536 C 1135.5884 347.53528 1157.2872 359.5202 1157.2872 369.0997 C 1157.2872 391.16714 1224.5 379.20407 1316.5087 340.76004 C 1355.7751 324.35358 1392.4404 318.2727 1397.987 327.24744 C 1403.5334 336.2222 1425.4225 339.02725 1446.6283 333.48172 C 1492.9539 321.36682 1493.6014 336.26096 1450.5049 422.58563 C 1402.6218 518.4971 1354.323 541.82495 1317.0873 487.0245 C 1300.3909 462.45236 1267.7019 443.6268 1241.7313 443.6268 C 1205.0935 443.6268 1195.8636 453.80463 1195.8636 494.20914 C 1195.8636 538.0703 1199.9028 541.4382 1226.2659 519.55884 C 1244.2449 504.6381 1261.9791 501.70303 1269.6644 512.375 C 1276.8119 522.30176 1300.0195 540.4652 1321.2363 552.73834 C 1342.4535 565.01154 1356.539 586.71075 1352.5372 600.9589 C 1348.536 615.2063 1344.9194 637.71295 1344.5007 650.97363 C 1344.0822 664.2343 1331.5297 675.0839 1316.6077 675.0839 C 1301.1431 675.0839 1292.2789 660.5693 1295.9948 641.3295 C 1303.7947 600.94037 1201.71 540.06714 1126.1755 540.06714 C 1083.872 540.06714 1077.4127 546.86176 1086.539 581.76196 C 1092.5358 604.69415 1088.9031 639.41266 1078.4657 658.91486 C 1059.148 695.01 1073.2577 703.9428 1135.7963 695.21106 C 1152.5632 692.8695 1158.2687 702.5709 1151.105 721.23987 C 1144.8231 737.60834 1147.9846 756.1311 1158.1294 762.40173 C 1168.2753 768.6716 1176.5754 764.09735 1176.5754 752.2368 C 1176.5754 740.3763 1185.255 736.03625 1195.8636 742.5927 C 1206.4723 749.1492 1215.1519 771.36035 1215.1519 791.951 C 1215.1519 812.5424 1206.4723 829.3889 1195.8636 829.3889 C 1156.5366 829.3889 1178.1431 859.87396 1219.6881 863.00366 C 1243.4003 864.78973 1265.8408 875.3705 1269.5558 886.5164 C 1280.1462 918.2877 1311.5922 889.12933 1311.5922 847.5395 C 1311.5922 826.948 1318.1022 812.2711 1326.0583 814.9228 C 1334.0149 817.5752 1360.0538 800.21594 1383.9226 776.3471 C 1416.2595 744.00977 1449.7758 732.9486 1515.4174 732.9486 C 1597.8029 732.9486 1602.6637 735.7617 1590.4022 776.3471 C 1583.1906 800.21594 1569.5859 827.9904 1560.1704 838.069 C 1550.7544 848.14667 1543.0497 872.4855 1543.0497 892.1548 C 1543.0497 925.50305 1560.6298 927.5209 1803.4719 922.0512 C 1986.9106 917.91956 2063.8848 922.59625 2063.8613 937.87067 C 2063.844 949.7974 2049.0415 997.53595 2030.968 1043.9559 C 2004.6708 1111.4962 1998.1431 1192.554 1998.2876 1449.7596 C 1998.3973 1645.8903 2006.4044 1781.2139 2018.8281 1796.946 C 2052.6355 1839.7551 2064.0022 1962.5214 2036.288 1985.5222 C 1990.8632 2023.2218 1830.7162 2102.4055 1799.8953 2102.4055 C 1775.5905 2102.4055 1771.7849 2088.0813 1780.9999 2031.2938 C 1787.5914 1990.6746 1783.526 1949.3221 1771.5177 1934.8535 C 1756.185 1916.3792 1757.1779 1901.473 1775.1859 1879.7737 C 1809.08 1838.9348 1774.9775 1808.3464 1704.5265 1816.3975 C 1658.142 1821.6982 1649.1345 1831.5596 1649.1345 1877.0405 C 1649.1345 1933.9412 1599.0366 1978.1963 1554.1306 1960.9647 C 1539.8704 1955.4918 1524.8136 1907.9648 1519.3597 1851.2104 C 1514.0693 1796.1532 1501.8063 1745.5225 1492.1077 1738.6963 C 1482.4094 1731.8717 1465.6134 1705.612 1454.7839 1680.3423 L 1435.094 1634.3987 L 1400.986 1686.4546 C 1382.2262 1715.085 1349.2961 1756.0918 1327.8077 1777.5796 C 1300.8447 1804.5433 1292.7682 1829.5459 1301.745 1858.265 C 1312.8777 1893.8846 1323.0312 1942.1528 1329.2732 1989.1292 C 1330.1573 1995.7825 1369.939 1996.8232 1417.677 1991.4425 C 1497.6633 1982.4274 1504.4736 1985.0548 1504.4736 2024.9344 C 1504.4736 2065.1614 1498.4836 2067.3108 1419.4122 2055.4534 C 1335.8502 2042.9219 1334.113 2043.7794 1320.875 2104.0518 C 1311.9907 2144.5024 1302.2771 2157.1172 1292.3641 2141.0781 C 1249.9208 2072.4023 1191.6718 2243.9875 1197.4539 2420.6604 C 1199.5371 2484.308 1196.5557 2568.9355 1190.8276 2608.7183 C 1177.9921 2697.877 1202.5323 2701.7373 1285.8242 2623.6672 C 1374.4 2540.6433 1395.2927 2411.0164 1320.0983 2411.0164 C 1285.293 2411.0164 1284.8622 2414.482 1330.8804 2324.2192 C 1352.0972 2282.602 1369.4569 2232.517 1369.4569 2212.9172 C 1369.4569 2191.6797 1378.1223 2182.6365 1390.9038 2190.5356 C 1402.9924 2198.0068 1443.9202 2168.2065 1484.699 2122.242 C 1573.81 2021.7983 1627.5294 2021.6587 1634.5973 2121.8535 C 1638.6471 2179.27 1630.1765 2194.9087 1577.1545 2227.9001 C 1493.7407 2279.8025 1462.4255 2365.9578 1513.4214 2403.2478 C 1563.2488 2439.6814 1649.3315 2437.3818 1709.4171 2398.0117 C 1748.2402 2372.5747 1756.4858 2354.66 1748.2721 2313.5933 C 1742.5381 2284.9226 1748.5693 2246.7998 1761.6749 2228.8762 C 1783.7617 2198.6707 1788.1393 2199.202 1821.5712 2236.1433 C 1864.1246 2283.1648 1890.2362 2287.3184 1890.2362 2247.0664 C 1890.2362 2231.1533 1898.9158 2218.134 1909.524 2218.134 C 1920.1326 2218.134 1928.8123 2227.326 1928.8123 2238.5608 C 1928.8123 2249.7947 1937.3126 2253.7334 1947.702 2247.3127 C 1985.4622 2223.975 2040.2318 2275.9172 2053.6665 2347.8071 C 2061.1543 2387.8757 2076.4211 2431.72 2087.592 2445.2349 C 2098.7627 2458.7524 2102.2358 2475.4795 2095.3108 2482.4033 C 2079.2717 2498.4424 2032.7941 2439.2495 1996.2747 2356.274 C 1980.345 2320.081 1957.2605 2295.6108 1943.553 2300.3892 C 1910.3419 2311.967 1922.5392 2593.6787 1959.3317 2664.8284 C 1996.7303 2737.1494 1993.6407 2784.494 1948.8777 2825.0066 C 1923.1586 2848.2795 1895.4204 2855.2834 1862.0814 2846.9167 C 1819.8746 2836.323 1813.0837 2823.978 1813.0837 2757.8345 C 1813.0837 2707.0583 1800.1642 2668.13 1774.9448 2642.9102 C 1718.1528 2586.117 1678.205 2612.4358 1677.3236 2707.2224 C 1676.693 2775.08 1667.548 2792.953 1616.6895 2825.7107 C 1582.0323 2848.031 1547.5928 2892.7295 1534.9502 2931.7952 C 1516.0051 2990.3318 1505.5863 2998.7485 1456.555 2995.1206 C 1390.2123 2990.2178 1331.0035 3036.6475 1330.5848 3093.9106 C 1330.0387 3168.7195 1301.4402 3181.7024 1174.4332 3164.8196 C 1167.9507 3163.9563 1171.5592 3129.862 1182.452 3089.0505 C 1193.6028 3047.2783 1195.2621 2998.8115 1186.2498 2978.145 C 1161.6869 2921.8176 1138.9243 3080.8406 1141.806 3288.6257 C 1144.4258 3477.4773 1162.3656 3539.305 1209.312 3521.2925 C 1232.5022 3512.392 1236.4995 3519.5273 1227.3838 3553.5508 C 1220.9457 3577.577 1215.5604 3608.0862 1215.415 3621.347 C 1215.2701 3634.6052 1206.7448 3645.4556 1196.4689 3645.4556 C 1186.1937 3645.4556 1182.7822 3632.4355 1188.8885 3616.5242 C 1194.9949 3600.6118 1190.3827 3587.5918 1178.6393 3587.5918 C 1147.8433 3587.5918 1151.8309 3777.1206 1185.8634 3930.9712 C 1201.5803 4002.0198 1212.4296 4112.228 1209.9738 4175.8784 C 1207.3778 4243.147 1213.5842 4291.608 1224.796 4291.608 C 1235.4042 4291.608 1245.2526 4282.9297 1246.6814 4272.32 C 1248.1097 4261.7134 1250.2793 4247.478 1251.5034 4240.6924 C 1252.727 4233.905 1292.845 4266.9116 1340.6545 4314.047 C 1413.947 4386.302 1424.4285 4405.634 1407.4843 4437.2935 C 1378.9888 4490.538 1355.2144 4483.862 1340.8785 4418.5913 C 1329.8331 4368.301 1280.8976 4325.5176 1259.219 4347.194 C 1241.03 4365.3843 1352.744 4513.3774 1384.1649 4512.7183 C 1415.8438 4512.052 1523.7618 4366.8745 1523.7618 4324.9214 C 1523.7618 4314.1743 1535.255 4300.9663 1549.3026 4295.579 C 1563.3505 4290.185 1607.2218 4224.1606 1646.7954 4148.852 C 1686.3687 4073.5432 1727.7316 4011.9302 1738.7136 4011.9302 C 1749.6948 4011.9302 1774.6445 3992.3982 1794.1567 3968.5334 C 1821.9042 3934.587 1834.7821 3930.1926 1853.2642 3948.3586 C 1871.91 3966.6843 1871.6525 4001.2656 1852.0421 4112.3086 C 1824.329 4269.232 1825.3055 4483.4683 1853.9791 4537.0405 C 1864.2935 4556.3154 1867.4784 4580.584 1861.058 4590.971 C 1854.6367 4601.3613 1867.2551 4609.8623 1889.0977 4609.8623 C 1912.7158 4609.8623 1928.8123 4622.4243 1928.8123 4640.8613 C 1928.8123 4659.7686 1918.0894 4667.7363 1901.3119 4661.2993 C 1868.8777 4648.8535 1812.5891 4816.7134 1818.8407 4907.2373 C 1823.1005 4968.9067 1870.948 5002.1523 1870.948 4943.4463 C 1870.948 4923.5864 1888.7198 4872.9565 1910.4413 4830.932 L 1949.9342 4754.524 L 1944.1953 4841.3193 C 1940.5964 4895.749 1929.8761 4926.4546 1915.4479 4923.6606 C 1899.865 4920.644 1893.1519 4950.476 1894.6469 5016.1 C 1896.219 5085.1304 1887.1517 5122.471 1863.123 5145.9326 C 1831.1373 5177.1577 1829.6892 5175.1714 1835.1313 5107.5645 C 1838.2876 5068.35 1834.6182 5030.017 1826.9774 5022.3774 C 1819.3362 5014.736 1812.9653 5046.817 1812.8204 5093.6714 C 1812.6755 5140.526 1807.5914 5200.561 1801.5219 5227.082 C 1792.1075 5268.2217 1797.1028 5265.3906 1835.5399 5207.794 L 1880.592 5140.285 L 1886.8077 5194.4937 C 1893.5499 5253.295 1862.7092 5304.235 1820.3665 5304.235 C 1802.5743 5304.235 1793.6969 5328.134 1793.4958 5376.566 C 1793.0199 5491.662 1708.2104 5775.7905 1672.2239 5782.849 C 1649.1935 5787.369 1639.719 5816.7925 1634.9586 5898.5786 L 1628.5754 6008.2505 L 1612.2795 5926.2773 C 1590.9453 5818.955 1579.9584 5819.6914 1452.4711 5936.989 C 1411.2413 5974.924 1406.0975 5991.926 1417.457 6052.7163 C 1439.2906 6169.5566 1492.1827 6200.7773 1584.5459 6151.349 C 1605.9742 6139.882 1627.6768 6134.667 1632.7742 6139.762 C 1648.0978 6155.089 1557.0746 6232.7153 1490.0074 6261.5215 C 1427.475 6288.379 1411.6991 6329.8555 1444.3938 6381.4434 C 1475.3516 6430.295 1531.3325 6396.371 1561.7736 6310.3154 C 1577.9967 6264.4556 1606.4595 6218.527 1625.0243 6208.253 C 1643.5895 6197.9756 1658.7787 6168.525 1658.7787 6142.808 C 1658.7787 6111.9653 1676.842 6085.7554 1711.8209 6065.8486 C 1740.9943 6049.2397 1798.9691 6016.4688 1840.6538 5993.022 C 1915.8593 5950.7153 1965.2155 5884.0654 1903.9224 5907.59 C 1887.3374 5913.954 1863.9974 5907.386 1852.0546 5892.996 C 1835.1798 5872.666 1839.1646 5864.0347 1869.9326 5854.2695 C 1891.7081 5847.356 1909.524 5833.605 1909.524 5823.716 C 1909.524 5813.8164 1918.716 5805.7256 1929.9507 5805.7256 C 1941.185 5805.7256 1945.0128 5814.407 1938.4563 5825.014 C 1931.8999 5835.624 1934.6646 5844.3022 1944.6006 5844.3022 C 1970.7631 5844.3022 2007.8896 5794.7915 1992.9391 5779.8423 C 1985.9587 5772.8594 1991.302 5767.1494 2004.8137 5767.1494 C 2018.3424 5767.1494 2024.5614 5754.592 2018.6549 5739.1987 C 2011.4146 5720.332 2017.1979 5714.804 2036.4542 5722.194 C 2067.7815 5734.217 2059.1714 5785.7705 2013.8151 5857.7607 C 1993.6807 5889.718 1992.7078 5903.614 2009.863 5914.22 C 2022.3796 5921.954 2036.0259 5918.069 2040.1882 5905.5825 C 2044.3502 5893.0913 2059.4316 5882.8784 2073.703 5882.8784 C 2087.9736 5882.8784 2112.6753 5869.853 2128.595 5853.9336 C 2144.5144 5838.0107 2186.363 5821.831 2221.591 5817.976 C 2319.163 5807.292 2304.2036 5758.8345 2201.0535 5751.4463 C 2090.965 5743.562 2055.3699 5710.6587 2095.2815 5653.6777 C 2111.26 5630.8623 2132.7993 5617.433 2143.1462 5623.8247 C 2153.4937 5630.223 2174.5986 5624.9634 2190.0466 5612.144 C 2212.6313 5593.397 2218.134 5594.831 2218.134 5619.447 C 2218.134 5636.2837 2235.4937 5659.354 2256.7104 5670.71 C 2277.9272 5682.0625 2295.2866 5685.746 2295.2866 5678.8955 C 2295.2866 5672.042 2312.03 5686.9233 2332.4937 5711.97 C 2372.6724 5761.14 2396.993 5750.9893 2419.7913 5675.5317 C 2430.3174 5640.689 2425.3481 5632.1333 2394.5906 5632.1333 C 2339.1833 5632.1333 2237.606 5569.5645 2238.019 5535.6924 C 2238.49 5497.0205 2358.5652 5438.043 2393.2175 5459.46 C 2410.1597 5469.9307 2433.2288 5464.006 2456.918 5443.099 C 2492.9001 5411.338 2493.7058 5412.423 2482.7734 5477.8276 C 2476.5674 5514.957 2475.9841 5534.4326 2481.4763 5521.105 C 2486.969 5507.779 2499.4011 5501.7812 2509.1035 5507.779 C 2518.8062 5513.7734 2526.7441 5505.1465 2526.7441 5488.61 C 2526.7441 5471.825 2543.0916 5458.539 2563.7432 5458.539 C 2614.1362 5458.539 2661.7607 5438.791 2661.7607 5417.899 C 2661.7607 5408.4243 2649.0469 5400.675 2633.507 5400.675 C 2617.9678 5400.675 2596.2383 5383.8296 2585.2195 5363.2397 C 2569.149 5333.211 2573.2715 5320.1387 2606.0508 5297.181 C 2642.432 5271.698 2719.6255 5164.4424 2719.6255 5139.376 C 2719.6255 5129.07 2620.0059 5189.219 2603.8965 5209.2476 C 2598.5925 5215.843 2550.8542 5245.159 2497.812 5274.397 C 2444.7695 5303.6343 2390.5217 5336.3926 2377.261 5347.1895 C 2338.1736 5379.019 2348.0078 5327.055 2393.0405 5263.811 C 2414.98 5233.004 2449.971 5207.794 2470.7983 5207.794 C 2491.626 5207.794 2513.9417 5194.0464 2520.3882 5177.245 C 2526.8352 5160.447 2550.4321 5139.2983 2572.8252 5130.25 L 2613.5408 5113.798 L 2571.2808 5112.575 C 2548.038 5111.902 2524.123 5103.4287 2518.1375 5093.7456 C 2512.1516 5084.0596 2470.4106 5070.0923 2425.3809 5062.7124 C 2380.35 5055.3276 2328.0469 5035.624 2309.1523 5018.925 C 2277.866 4991.2695 2271.9973 4991.357 2243.4402 5019.916 C 2226.1936 5037.1616 2210.0342 5079.982 2207.5303 5115.0654 C 2205.0269 5150.1553 2206.8823 5164.41 2211.6538 5146.7495 C 2222.5854 5106.287 2275.9988 5083.79 2275.9988 5119.642 C 2275.9988 5134.1455 2251.204 5193.1436 2220.8994 5250.755 C 2190.595 5308.3643 2160.3484 5389.5337 2153.6843 5431.1313 L 2141.5686 5506.76 L 2170.1023 5448.895 C 2185.796 5417.0723 2215.3044 5350.8066 2235.6753 5301.645 C 2261.4365 5239.4746 2291.7866 5202.7427 2335.3518 5181.008 C 2414.0615 5141.743 2424.3916 5151.549 2377.209 5220.742 C 2327.567 5293.543 2218.6208 5474.512 2184.7031 5540.5156 C 2169.7107 5569.689 2149.566 5593.5566 2139.9363 5593.5566 C 2110.0366 5593.5566 2097.3796 5500.7056 2118.8738 5439.0474 C 2130.1375 5406.734 2134.4153 5367.4272 2128.3794 5351.7017 C 2114.5967 5315.7817 2158.7676 5075.982 2181.7869 5061.7515 C 2214.675 5041.4297 2198.3855 4965.8027 2149.8452 4913.4497 C 2122.8948 4884.388 2092.5159 4860.6074 2082.337 4860.6074 C 2072.1575 4860.6074 2063.829 4847.845 2063.829 4832.2515 C 2063.829 4816.658 2038.4902 4785.1646 2007.5206 4762.267 C 1943.2942 4714.78 1947.7755 4666.724 2015.2878 4678.9663 C 2052.4004 4685.6973 2058.4822 4680.3794 2050.1433 4648.4917 C 2044.5876 4627.243 2032.3746 4609.8623 2023.0034 4609.8623 C 2013.6322 4609.8623 2005.9647 4587.648 2005.9647 4560.5015 C 2005.9647 4532.509 1997.6162 4516.3037 1986.6765 4523.065 C 1976.0684 4529.6216 1967.3887 4521.9443 1967.3887 4506.0054 C 1967.3887 4490.0664 1941.3494 4461.646 1909.524 4442.8438 C 1837.441 4400.2627 1835.7466 4363.845 1904.7024 4339.2163 C 1933.8754 4328.7974 1980.8213 4307.2935 2009.0261 4291.4253 C 2042.479 4272.6055 2104.5076 4263.793 2187.4414 4266.0767 C 2296.2683 4269.075 2314.5747 4274.637 2314.5747 4304.7046 C 2314.5747 4324.022 2305.8953 4339.8286 2295.2866 4339.8286 C 2258.413 4339.8286 2276.3108 4405.548 2327.8274 4459.319 C 2356.3333 4489.0767 2387.2214 4513.421 2396.467 4513.421 C 2405.7126 4513.421 2445.317 4538.3857 2484.4773 4568.899 C 2523.6367 4599.4136 2584.0469 4633.7417 2618.7217 4645.1733 C 2675.923 4664.0435 2960.8398 4856.01 3058.2756 4941.329 C 3095.5623 4973.984 3104.3013 4974.236 3202.9365 4945.518 C 3335.9924 4906.7754 3587.5908 4888.122 3587.5908 4916.9976 C 3587.5908 4928.4185 3576.7412 4938.8667 3563.481 4940.2217 C 3550.2205 4941.576 3522.0115 4945.1177 3500.7942 4948.0957 C 3479.5774 4951.072 3431.8394 4956.283 3394.71 4959.6807 C 3307.1018 4967.6973 3247.0735 5038.7153 3177.9395 5216.1284 C 3148.7224 5291.1094 3124.7856 5354.458 3124.7466 5356.905 C 3124.7083 5359.356 3163.7349 5356.0054 3211.4724 5349.465 C 3293.844 5338.172 3298.269 5339.9614 3298.269 5384.5483 C 3298.269 5410.393 3289.305 5440.501 3278.349 5451.4565 C 3267.3923 5462.4136 3263.8955 5485.6226 3270.578 5503.039 C 3281.8284 5532.356 3285.088 5532.3364 3314.6086 5502.8193 C 3332.143 5485.283 3346.4893 5461.816 3346.4893 5450.6636 C 3346.4893 5437.754 3422.718 5430.2446 3556.2913 5429.996 C 3721.368 5429.6895 3768.3655 5435.5317 3776.753 5457.383 C 3782.6157 5472.658 3777.1711 5488.5728 3764.654 5492.7427 C 3752.1372 5496.9155 3741.896 5521.3037 3741.896 5546.9414 C 3741.896 5572.581 3734.1448 5593.5566 3724.6716 5593.5566 C 3689.2607 5593.5566 3687.917 5648.957 3722.567 5680.3184 C 3756.6135 5711.127 3757.947 5710.714 3747.949 5672.4844 C 3742.0288 5649.8438 3746.586 5632.1333 3758.329 5632.1333 C 3769.842 5632.1333 3774.6023 5619.991 3768.9082 5605.15 C 3763.2136 5590.309 3767.4463 5572.67 3778.315 5565.9585 C 3789.1836 5559.2373 3793.7202 5542.3906 3788.3962 5528.519 C 3783.0723 5514.647 3792.131 5492.1597 3808.5266 5478.5557 C 3824.922 5464.9473 3838.4695 5461.3896 3838.6318 5470.641 C 3838.7944 5479.896 3848.2925 5474.452 3859.74 5458.539 C 3877.0488 5434.479 3878.622 5435.5547 3869.0881 5464.941 C 3862.7832 5484.371 3857.492 5510.4077 3857.3293 5522.8037 C 3857.16 5535.7324 3849.064 5533.002 3838.3367 5516.404 C 3827.1023 5499.018 3819.5212 5496.6377 3819.344 5510.4434 C 3818.7405 5557.364 3858.338 5555.615 3876.4714 5507.921 C 3898.5806 5449.769 3943.3447 5439.7324 3925.1685 5497.0024 C 3915.2214 5528.344 3921.2324 5534.8687 3957.6233 5532.2397 C 3982.1873 5530.4634 4021.815 5535.4385 4045.6838 5543.2935 C 4071.2388 5551.7056 4089.0823 5549.664 4089.0823 5538.3325 C 4089.0823 5527.7485 4069.5527 5515.3267 4045.6838 5510.729 C 4018.151 5505.4243 4028.1501 5501.408 4073.0386 5499.7397 C 4111.9526 5498.2964 4157.842 5491.7236 4175.0146 5485.1333 C 4220.414 5467.7134 4261.789 5376.6514 4272.3135 5270.9893 C 4281.648 5177.274 4228.955 4918.472 4200.5386 4918.472 C 4178.586 4918.472 4182.1694 4991.2744 4204.811 5005.269 C 4233.527 5023.0166 4228.1245 5053.4897 4196.2603 5053.4897 C 4180.949 5053.4897 4157.0806 5037.4263 4143.2183 5017.7944 C 4129.356 4998.165 4083.7146 4969.9546 4041.7927 4955.109 C 3999.871 4940.2603 3944.3557 4908.584 3918.4255 4884.719 C 3892.495 4860.848 3855.188 4841.3193 3835.5203 4841.3193 C 3813.3967 4841.3193 3799.7603 4827.509 3799.7603 4805.1035 C 3799.7603 4785.189 3786.3462 4757.757 3769.9502 4744.148 C 3753.555 4730.541 3744.072 4709.163 3748.878 4696.643 C 3753.683 4684.1177 3749.871 4661.6387 3740.4065 4646.6895 C 3728.8936 4628.4995 3722.5972 4651.4194 3721.3809 4715.9473 C 3720.3809 4768.9897 3715.1846 4801.5366 3709.834 4788.2783 C 3704.483 4775.0186 3680.095 4764.168 3655.6392 4764.168 C 3619.757 4764.168 3608.627 4750.596 3597.9875 4693.886 C 3590.7358 4655.231 3574.5806 4612.1343 3562.087 4598.117 C 3504.3467 4533.3213 3492.4817 4512.8364 3463.8538 4428.5166 C 3447.0415 4378.9946 3432.6523 4271.5156 3431.8777 4189.67 C 3431.1038 4107.824 3423.9797 3995.2937 3416.0479 3939.601 C 3408.1155 3883.9067 3407.3027 3838.338 3414.2412 3838.338 C 3426.9668 3838.338 3430.1636 3821.9177 3435.2952 3730.1912 C 3437.0757 3698.365 3443.5142 3688.6628 3452.8376 3703.7466 C 3467.9883 3728.2598 3459.2222 3889.1262 3441.1418 3918.3848 C 3435.5688 3927.399 3438.856 3934.7773 3448.4465 3934.7773 C 3480.7212 3934.7773 3529.7214 3864.62 3530.3398 3817.5283 C 3531.2014 3751.951 3576.996 3697.396 3619.9287 3710.8052 C 3647.023 3719.2666 3662.3804 3704.495 3686.8064 3646.4827 C 3716.5583 3575.8257 3716.4214 3568.9358 3684.5933 3534.7727 C 3638.793 3485.6106 3604.3167 3418.7954 3609.723 3389.6702 C 3617.3767 3348.4348 3584.4968 3232.1216 3556.0474 3199.7974 C 3525.5 3165.0835 3539.6436 3105.3884 3578.415 3105.3884 C 3608.5586 3105.3884 3676.362 3272.9387 3667.4878 3325.4978 C 3661.6848 3359.8674 3663.4373 3360.1953 3693.3127 3330.319 C 3710.9404 3312.6924 3733.9353 3298.27 3744.4124 3298.27 C 3754.889 3298.27 3758.7664 3290.6711 3753.0286 3281.3894 C 3747.2913 3272.1055 3783.6675 3268.451 3833.865 3273.2666 C 3954.3308 3284.8235 3978.1558 3293.518 3968.5115 3322.3892 C 3962.9458 3339.0554 3925.1172 3344.5325 3845.9028 3340.1455 C 3749.5283 3334.806 3725.583 3340.164 3695.054 3373.8984 C 3674.934 3396.1313 3668.691 3413.9985 3681.042 3413.9985 C 3693.295 3413.9985 3703.3198 3424.9395 3703.3198 3438.3057 C 3703.3198 3451.672 3725.7915 3486.8486 3753.2566 3516.4663 C 3795.559 3562.0886 3802.4514 3585.65 3798.3384 3670.5728 C 3795.6677 3725.7148 3800.2231 3786.172 3808.4624 3804.9282 C 3816.8618 3824.0493 3813.0393 3864.1455 3799.7603 3896.201 C 3772.5186 3961.9656 3788.986 4040.8093 3819.7905 3992.0994 C 3835.2925 3967.5886 3837.7864 3967.8616 3838.041 3994.1018 C 3838.2039 4010.816 3816.6375 4044.879 3790.1165 4069.795 C 3736.8687 4119.816 3726.8003 4151.528 3769.349 4135.2026 C 3785.378 4129.0503 3806.3772 4142.56 3819.813 4167.662 C 3839.606 4204.6445 3838.4639 4208.987 3811.6482 4198.697 C 3771.8586 4183.428 3772.4111 4189.9927 3819.0483 4286.518 C 3866.5947 4384.926 3867.127 4407.956 3822.593 4439.997 C 3799.3223 4456.74 3787.6663 4489.485 3787.8745 4537.5327 C 3788.154 4602.1997 3793.398 4609.8296 3837.372 4609.5684 C 3865.6182 4609.3984 3877.1392 4603.2363 3864.4346 4595.1006 C 3838.643 4578.58 3821.8967 4501.4336 3843.1587 4497.0864 C 3888.3884 4487.844 3915.4893 4497.579 3915.4893 4523.065 C 3915.4893 4538.978 3906.8096 4551.9976 3896.201 4551.9976 C 3885.5923 4551.9976 3890.4724 4567.1855 3907.0454 4585.7534 C 3923.6177 4604.3164 3973.7617 4675.924 4018.4746 4744.88 C 4076.6372 4834.5757 4111.476 4870.2515 4140.9043 4870.2515 C 4163.5273 4870.2515 4187.8843 4876.0376 4195.0312 4883.108 C 4213.319 4901.2075 4285.8726 4824.6714 4271.885 4802.0405 C 4257.484 4778.736 4185.523 4777.4487 4185.523 4800.4917 C 4185.523 4809.863 4168.506 4821.9795 4147.707 4827.4214 C 4093.7478 4841.531 3998.2715 4717.068 4031.9373 4676.502 C 4062.9648 4639.117 4146.9463 4639.747 4146.9463 4677.371 C 4146.9463 4744.185 4181.2427 4699.272 4192.404 4617.8413 C 4209.8657 4490.4478 4173.08 4360.762 4113.003 4337.9214 C 4080.8352 4325.695 4056.6465 4326.727 4039.3608 4341.075 C 4025.2031 4352.825 4004.559 4356.8364 3993.4858 4349.994 C 3982.4133 4343.149 3973.4863 4344.5747 3973.6484 4353.1562 C 3974.0974 4376.8643 4011.253 4429.45 4011.9294 4407.3374 C 4012.255 4396.729 4020.3955 4400.4917 4030.021 4415.7056 C 4054.4866 4454.366 3964.594 4501.127 3915.8984 4475.0625 C 3885.839 4458.975 3880.908 4427.3604 3879.084 4239.0303 C 3877.9243 4119.4287 3871.5137 3954.442 3864.8367 3872.3894 C 3853.0044 3727.0002 3879.3665 3594.1982 3915.6128 3616.5974 C 3923.827 3621.678 3936.1162 3596.1458 3942.922 3559.869 C 3949.7285 3523.5864 3971.4976 3473.8948 3991.2976 3449.4446 C 4026.5369 3405.9255 4028.7478 3405.6746 4095.7236 3437.612 C 4162.7866 3469.595 4164.416 3469.402 4177.5654 3427.9712 C 4190.923 3385.8865 4191.06 3385.913 4208.575 3433.2576 C 4220.1426 3464.526 4219.2075 3483.1367 4205.846 3487.5898 C 4178.376 3496.747 4180.4624 3529.2168 4212.46 3590.5413 C 4227.144 3618.6855 4258.6523 3707.3794 4282.4775 3787.6353 C 4306.3027 3867.8887 4343.4453 3949.0176 4365.015 3967.9197 C 4402.9365 4001.1494 4403.723 4001.0105 4388.819 3963.7097 C 4380.3403 3942.4934 4362.4824 3880.3816 4349.133 3825.682 C 4335.784 3770.9873 4309.6 3700.394 4290.9473 3668.819 C 4259.8223 3616.1292 4258.764 3584.705 4278.09 3286.776 C 4293.0234 3056.5437 4293.157 2954.9253 4278.5493 2937.3254 C 4263.8384 2919.598 4264.1387 2912.507 4279.602 2912.507 C 4291.5093 2912.507 4301.2515 2899.487 4301.2515 2883.5754 C 4301.2515 2867.663 4288.232 2854.643 4272.32 2854.643 C 4256.4067 2854.643 4243.387 2863.3982 4243.387 2874.092 C 4243.387 2894.6108 4178.2637 2863.546 4131.8486 2820.8904 C 4097.3013 2789.1377 4079.7493 2790.4731 4049.286 2827.1794 C 4028.3755 2852.3757 4028.7961 2860.5852 4051.746 2875.1055 C 4066.977 2884.7422 4085.6758 2892.7585 4093.2988 2892.9255 C 4100.922 2893.0872 4102.5933 2905.1206 4097.012 2919.6619 C 4091.4312 2934.2053 4102.31 2952.0305 4121.187 2959.275 C 4150.4336 2970.4985 4151.3105 2975.1 4127.1177 2990.398 C 4090.0828 3013.8242 4011.9294 3014.0916 4011.9294 2990.7976 C 4011.9294 2980.8145 4021.2021 2966.9158 4032.5364 2959.9128 C 4060.067 2942.8975 3991.3025 2876.423 3958.669 2888.5042 C 3943.491 2894.1262 3938.4702 2886.7502 3945.3218 2868.896 C 3953.8933 2846.5574 3944.4158 2842.4192 3902.142 2850.0447 C 3872.3535 2855.423 3837.6091 2867.999 3824.932 2877.9976 C 3801.7695 2896.27 3541.2395 2883.3235 3507.0676 2862.2048 C 3497.0603 2856.019 3491.5552 2827.9175 3494.8333 2799.7578 C 3499.5645 2759.1233 3491.8386 2747.2854 3457.3962 2742.393 C 3411.2725 2735.8423 3397.6243 2685.5876 3438.108 2671.3743 C 3575.6375 2623.077 3578.8428 2620.9736 3544.306 2601.6458 C 3508.756 2581.7488 3375.4216 2598.177 3375.4216 2622.4497 C 3375.4216 2640.529 3196.955 2612.967 3149.476 2587.5566 C 3129.8794 2577.0713 3049.0151 2562.2676 2969.7778 2554.6606 C 2890.5408 2547.0513 2786.6519 2525.8584 2738.9133 2507.5625 C 2620.2188 2462.0703 2554.7947 2484.5623 2539.9636 2575.957 C 2527.8435 2650.6416 2459.3555 2758.1995 2423.9197 2758.1995 C 2411.245 2758.1995 2392.3071 2777.6782 2381.835 2801.4883 C 2353.4148 2866.0967 2310.0542 2862.7126 2262.596 2792.1858 C 2228.8433 2742.0232 2221.6108 2707.7617 2226.9177 2623.1829 C 2230.579 2564.8394 2239.6243 2502.1306 2247.0178 2483.835 C 2258.8276 2454.6143 2198.9705 2325.7542 2159.4355 2295.2861 C 2139.0505 2279.5764 2118.4744 2177.589 2111.9604 2059.9688 C 2108.611 1999.4991 2100.177 1940.8109 2093.2173 1929.5494 C 2086.2573 1918.288 2077.8005 1814.5532 2074.4243 1699.0265 C 2069.2622 1522.4094 2073.806 1480.562 2102.97 1436.1041 C 2122.0469 1407.024 2132.8945 1370.8247 2127.0764 1355.6625 C 2121.258 1340.5011 2133.53 1304.8533 2154.348 1276.4458 C 2175.1655 1248.0382 2202.0967 1196.0857 2214.1948 1160.9957 C 2226.2932 1125.9066 2262.418 1058.3373 2294.4727 1010.841 C 2326.5269 963.3447 2357.9773 903.6722 2364.3618 878.23364 C 2375.7253 832.9586 2507.7368 675.0839 2534.232 675.0839 C 2541.6091 675.0839 2566.7412 657.2935 2590.0815 635.549 C 2643.6245 585.66595 2793.1008 501.4907 2828.1396 501.4907 C 2842.716 501.4907 2871.1445 484.98895 2891.3145 464.819 C 2911.484 444.64902 2946.203 422.36517 2968.4668 415.29926 C 2990.731 408.23248 3008.9473 395.11313 3008.9473 386.14487 C 3008.9473 370.85913 3125.0535 380.36273 3142.1895 397.05182 C 3146.5176 401.2675 3162.3682 394.49948 3177.4136 382.01315 C 3193.8157 368.40045 3209.9722 366.53687 3217.765 377.35825 C 3224.9124 387.28497 3252.46 397.6792 3278.981 400.4576 C 3305.5022 403.23602 3340.2212 411.16592 3356.1333 418.08008 C 3372.0464 424.99423 3393.7454 431.6104 3404.354 432.782 C 3414.9622 433.95444 3422.6326 448.71774 3421.3982 465.5893 C 3419.5764 490.503 3431.0671 493.57852 3482.569 481.96344 C 3532.4146 470.7206 3543.802 473.344 3535.791 494.21964 C 3530.1853 508.8279 3512.872 520.77893 3497.3167 520.77893 C 3480.602 520.77893 3471.8647 534.5862 3475.9556 554.5333 C 3480.883 578.56287 3498.0356 586.6769 3535.491 582.6954 C 3570.341 578.9908 3586.39 585.50366 3583.0256 601.9836 C 3579.8892 617.3476 3601.9233 629.17584 3640.6335 632.9079 C 3675.1106 636.2321 3703.3198 647.0817 3703.3198 657.0182 C 3703.3198 666.9546 3721.691 675.0839 3744.1443 675.0839 C 3777.2903 675.0839 3783.2354 684.15393 3775.7517 723.3045 C 3765.35 777.7149 3768.1555 779.4735 3820.5918 751.4108 C 3849.0176 736.19775 3856.9333 737.3209 3853.0781 756.0213 C 3849.6934 772.4383 3865.8042 778.7331 3901.023 774.7556 C 3938.928 770.47375 3954.0652 777.41455 3954.0652 799.07666 C 3954.0652 815.7488 3941.046 829.3889 3925.1333 829.3889 C 3909.2205 829.3889 3896.201 838.069 3896.201 848.6772 C 3896.201 859.28534 3904.8806 867.9654 3915.4893 867.9654 C 3926.0977 867.9654 3934.7773 894.00464 3934.7773 925.8301 C 3934.7773 957.65546 3943.457 983.694 3954.0652 983.694 C 3964.6738 983.694 3973.3538 1000.54126 3973.3538 1021.1327 C 3973.3538 1070.3666 4006.5566 1089.3174 4041.7063 1060.1451 C 4064.7976 1040.982 4069.7942 1044.1182 4069.7942 1077.7733 C 4069.7942 1100.289 4076.3037 1117.6829 4084.2603 1116.4272 C 4120.722 1110.6694 4142.586 1120.7051 4141.765 1142.821 C 4139.643 1199.955 4147.8643 1239.9509 4159.366 1228.4489 C 4179.2046 1208.6107 4190.64 778.1905 4176.0005 602.43414 C 4162.987 446.21304 4161.704 442.94775 4128.4136 481.33203 C 4109.597 503.02805 4080.03 520.77893 4062.7097 520.77893 C 4045.3892 520.77893 4031.2178 530.52155 4031.2178 542.4289 C 4031.2178 557.2342 4021.924 556.3654 4001.8196 539.68036 C 3985.6504 526.2615 3967.6282 520.0748 3961.7703 525.9328 C 3955.9124 531.79083 3905.481 515.69037 3849.7014 490.15417 C 3793.9219 464.61713 3725.0574 441.80118 3696.6702 439.4515 C 3668.2825 437.10184 3647.316 428.40082 3650.078 420.11484 C 3652.8396 411.82965 3661.7305 407.21994 3669.8352 409.8724 C 3688.2202 415.88867 3741.896 314.76437 3741.896 274.11035 C 3741.896 215.64574 3650.6726 327.16992 3625.7847 416.06146 C 3595.9778 522.5198 3561.7466 527.7496 3571.6086 424.3386 C 3579.7126 339.36072 3569.7937 332.68234 3501.7256 377.28152 C 3463.8997 402.06604 3452.956 402.81534 3439.7175 381.5295 C 3430.876 367.31284 3352.4502 335.44382 3265.4385 310.71017 C 3125.9355 271.0558 3084.325 267.3795 2913.43 279.61148 C 2798.733 287.82077 2719.6255 286.26562 2719.6255 275.80032 C 2719.6255 247.88295 2776.187 180.25304 2776.8765 207.34683 C 2777.8782 246.7283 2835.354 234.72 2835.354 195.1294 C 2835.354 173.37766 2817.9417 154.65544 2791.956 148.46638 C 2768.0867 142.78198 2728.8994 132.04459 2704.8728 124.6056 C 2667.8767 113.15039 2663.261 116.60383 2674.73 147.15833 C 2686.5486 178.64542 2684.2375 179.95752 2656.5735 157.46616 C 2608.163 118.10971 2584.6245 147.3505 2584.4504 247.06178 C 2584.2979 334.60892 2580.4895 340.57513 2466.975 431.09528 L 2349.6575 524.649 L 2296.725 473.93747 C 2241.3948 420.92712 2169.9138 424.40155 2169.9138 480.10068 C 2169.9138 494.8575 2154.724 516.5124 2136.1594 528.2227 C 2080.8547 563.10754 2037.4757 520.4995 2031.0815 425.01117 C 2027.7439 375.16605 2012.7396 332.6444 1993.5333 318.60052 C 1971.0049 302.12704 1968.1129 291.15067 1983.7548 281.48312 C 1995.9702 273.93433 2005.9647 276.94852 2005.9647 288.1833 C 2005.9647 299.4181 2015.1567 308.61002 2026.3911 308.61002 C 2037.6259 308.61002 2041.4612 299.9429 2034.9148 289.35007 C 2028.048 278.24042 2041.848 272.1192 2067.5308 274.8847 C 2096.5054 278.00385 2110.1294 270.55115 2106.5505 253.53668 C 2103.5261 239.16013 2112.2058 213.62471 2125.8386 196.79272 C 2146.062 171.82251 2146.0308 168.95125 2125.6672 181.19695 C 2111.7542 189.56367 2081.8782 183.99231 2058.1587 168.60727 C 2034.7562 153.42813 2004.5768 144.78444 1991.0933 149.39978 C 1971.1199 156.23561 1908.9127 250.7736 1899.0228 289.3218 C 1897.6622 294.6259 1890.933 311.98514 1884.0702 327.89825 C 1877.2069 343.81055 1858.1366 395.63232 1841.6926 443.05756 C 1812.5573 527.0842 1812.9186 530.1493 1855.837 563.17944 C 1892.8357 591.65314 1894.4817 597.14294 1866.1259 597.50305 C 1847.5612 597.73883 1831.4017 608.78143 1830.2161 622.0421 C 1815.6885 784.4926 1779.2893 848.275 1685.1732 876.20294 C 1634.2445 891.31506 1611.0729 843.9116 1641.5514 786.9626 C 1657.737 756.71893 1656.7068 743.5883 1637.2006 731.53314 C 1603.1683 710.50006 1664.6952 685.114 1708.7396 702.01544 C 1748.789 717.3835 1779.1642 697.9136 1760.356 668.92957 C 1752.2266 656.40125 1745.4268 591.90424 1745.245 525.60095 C 1744.9636 423.07977 1750.0118 405.05035 1778.999 405.05035 C 1800.2247 405.05035 1813.0837 390.49698 1813.0837 366.4739 C 1813.0837 345.2575 1804.404 327.89825 1793.7954 327.89825 C 1783.1869 327.89825 1774.5072 314.8782 1774.5072 298.9659 C 1774.5072 266.21112 1744.3036 260.17062 1726.2871 289.3218 C 1709.1135 317.1092 1677.605 313.1172 1688.2234 284.49973 C 1693.1439 271.23907 1690.1552 234.6433 1681.5825 203.17476 C 1666.711 148.5875 1660.7928 145.80101 1552.6898 142.47433 C 1454.9498 139.46742 1434.3605 132.09142 1402.812 88.78253 C 1374.1033 49.371178 1348.9587 38.163044 1285.8735 36.653122 C 1241.6724 35.59537 1183.8085 27.781733 1157.2872 19.288227 C 1128.6637 10.120505 1240.8258 3.0634434 1433.2812 1.9225247 C 1646.4987 0.65806705 1753.3861 6.6501107 1745.4913 19.423878 C 1731.6437 41.830456 1788.8962 69.19312 1808.5349 49.554466 C 1815.7264 42.36256 1808.8422 28.403465 1793.237 18.534075 C 1774.3873 6.6137757 1818.2772 0.49173352 1923.9902 0.29552457 C 2082.9695 0.0 2104.369 8.8092165 2059.007 55.87837 C 2039.5044 76.11615 2042.2687 79.484 2073.4731 73.50326 C 2097.2793 68.94039 2109.8796 53.453613 2106.3818 33.054344 C 2101.2734 3.2620747 2125.1614 0.0 2348.4478 0.0 C 2520.1455 0.0 2604.0254 7.400226 2621.7383 24.110285 C 2642.1836 43.397705 2649.063 43.397705 2656.1353 24.110285 C 2662.4949 6.765575 2726.136 0.0 2882.909 0.0 L 3100.842 0.0 L 3075.0293 72.33005 C 3043.6128 160.36407 3041.396 192.88066 3066.8115 192.88066 C 3077.4202 192.88066 3086.0999 178.3079 3086.0999 160.49649 C 3086.0999 142.68509 3096.5232 99.28657 3109.2625 64.05536 L 3132.4258 0.0 L 3552.8894 0.0 C 3820.3403 0.0 3973.3538 7.0191126 3973.3538 19.288227 C 3973.3538 29.89643 3964.6738 38.575645 3954.0652 38.575645 C 3943.457 38.575645 3934.7773 47.255672 3934.7773 57.863876 C 3934.7773 68.472885 3951.172 77.1521 3971.21 77.1521 C 3994.0703 77.1521 4006.6455 64.576965 4004.9644 43.397705 C 4002.4202 11.343783 4250.7285 9.399458 8935.223 4.7849145 C 12320.141 1.4501698 13868.159 6.180178 13868.159 19.85586 C 13868.159 30.818531 13855.142 44.78247 13839.228 50.88917 C 13823.315 56.995872 13810.295 70.95577 13810.295 81.91118 C 13810.295 92.867386 13796.104 112.210526 13778.755 124.89628 C 13755.214 142.10938 13747.866 176.39023 13749.796 260.03094 C 13752.57 380.45398 13774.514 424.3386 13831.945 424.3386 C 13851.863 424.3386 13868.159 437.35782 13868.159 453.27094 C 13868.159 469.34473 13851.015 482.20245 13829.583 482.20245 C 13808.366 482.20245 13791.007 490.88248 13791.007 501.4907 C 13791.007 512.0997 13808.366 520.77893 13829.583 520.77893 C 13852.253 520.77893 13868.159 533.63824 13868.159 551.95996 C 13868.159 575.2935 13855.29 580.68 13817.018 573.3645 C 13776.27 565.57513 13752.74 577.85876 13701.245 633.8017 C 13665.694 672.42017 13631.556 719.6839 13625.376 738.83246 C 13608.077 792.43945 13576.94 768.7394 13540.48 674.2151 C 13473.24 499.88226 13474.897 467.85257 13554.97 394.17084 C 13594.62 357.6873 13638.538 332.15912 13652.572 337.44385 C 13668.834 343.5675 13675.755 334.83743 13671.661 313.36426 C 13668.13 294.83664 13646.431 276.98648 13623.441 273.69775 C 13600.451 270.40903 13571.269 255.21939 13558.589 239.94336 C 13522.413 196.35347 13484.311 207.2677 13470.385 265.21152 C 13463.373 294.38446 13441.509 350.45663 13421.796 389.8163 C 13399.795 433.74933 13385.957 502.63242 13385.957 568.2308 C 13385.957 668.0446 13388.996 675.0839 13432.068 675.0839 C 13470.406 675.0839 13479.508 686.46405 13486.06 742.5927 C 13491.314 787.5924 13485.99 810.1007 13470.095 810.1007 C 13453.545 810.1007 13449.653 831.0757 13457.372 878.6527 C 13468.218 945.4881 13467.17 946.8713 13415.505 933.90533 C 13366.044 921.49084 13363.985 923.35205 13384.603 961.8744 C 13400.808 992.15515 13401.131 1023.7827 13385.816 1080.6608 C 13374.336 1123.2946 13369.562 1165.649 13375.207 1174.7821 C 13389.712 1198.2537 13290.963 1231.069 13222.007 1225.6907 C 13190.185 1223.2085 13118.362 1219.8221 13062.406 1218.1644 C 12948.849 1214.8014 12938.094 1201.9163 12917.815 1044.9475 C 12909.268 978.77094 12912.572 963.66284 12933.82 971.8156 C 12948.547 977.4677 12968.005 968.858 12977.056 952.6832 C 12998.784 913.8573 13125.382 885.1381 13153.01 912.7664 C 13164.437 924.195 13173.786 947.9976 13173.786 965.6621 C 13173.786 1000.04224 13244.061 1099.4225 13268.371 1099.4225 C 13303.558 1099.4225 13330.09 1010.7417 13310.396 958.9498 C 13293.068 913.37445 13296.604 902.78723 13338.255 875.49725 C 13403.782 832.5622 13400.964 775.8142 13332.916 767.98444 C 13289.2705 762.9621 13278.837 751.2413 13274.024 701.82324 C 13270.042 660.92944 13253.736 635.18567 13222.923 621.14667 C 13174.92 599.2738 13096.636 610.1904 13096.636 638.7578 C 13096.636 673.1905 13039.431 654.4965 13017.099 612.76373 C 13004.434 589.09674 12974.925 554.6722 12951.524 536.2657 C 12928.122 517.8584 12898.753 478.1192 12886.259 447.95633 C 12873.767 417.79263 12838.788 378.4911 12808.533 360.61832 C 12767.274 336.2456 12751.419 310.0166 12745.106 255.67963 C 12733.438 155.21985 12726.041 135.6684 12681.94 88.754265 C 12657.289 62.52848 12637.614 54.768135 12627.431 67.256065 C 12616.972 80.08312 12608.135 78.51264 12601.712 62.685932 C 12595.893 48.340878 12559.383 39.35483 12511.562 40.498978 C 12427.159 42.51759 12306.882 71.71962 12368.51 75.229576 C 12387.076 76.28733 12402.263 84.48692 12402.263 93.45117 C 12402.263 116.61755 12336.047 173.59323 12309.127 173.59323 C 12296.702 173.59323 12285.574 184.44206 12284.401 197.70271 C 12273.704 318.4762 12318.574 374.7494 12442.223 395.6396 C 12491.63 403.98694 12517.354 417.4737 12511.744 432.09006 C 12506.848 444.8509 12513.786 481.32477 12527.168 513.14453 C 12547.225 560.8491 12572.24 577.28143 12669.759 606.80725 C 12756.971 633.2123 12788.025 651.6446 12788.025 676.9992 C 12788.025 695.91113 12779.347 716.74805 12768.737 723.3045 C 12742.829 739.3161 12744.446 763.32306 12773.561 795.0031 C 12824.815 850.77246 12849.422 910.7268 12829.309 930.8395 C 12808.855 951.292 12641.532 826.5645 12568.685 736.56354 C 12542.094 703.71027 12516.684 693.54614 12472.245 697.98706 C 12419.505 703.25726 12411.164 697.5898 12405.998 652.9793 C 12399.312 595.24866 12353.362 546.714 12296.177 536.9859 C 12274.961 533.37665 12237.76 502.21414 12213.51 467.7371 C 12168.442 403.66882 12122.339 386.50418 12108.315 428.57364 C 12102.489 446.05157 12081.389 447.291 12026.2 433.3957 C 11938.052 411.20148 11918.241 373.54388 11981.972 349.3141 C 12051.137 323.01807 12068.119 290.86887 12082.453 159.12708 L 12095.567 38.575645 L 11887.265 38.83968 C 11649.227 39.14005 11590.194 49.583534 11605.222 88.7365 C 11610.934 103.62497 11602.475 148.62949 11586.422 188.74493 C 11565.748 240.41814 11561.597 285.5179 11572.1875 343.427 C 11580.408 388.3855 11579.585 429.83405 11570.359 435.53622 C 11561.133 441.23837 11553.309 464.91992 11552.974 488.163 C 11552.201 541.3074 11510.293 597.9318 11471.733 597.9318 C 11426.686 597.9318 11415.219 671.4213 11458.142 685.04456 C 11479.316 691.7649 11489.404 707.6764 11483.029 724.292 C 11477.132 739.6617 11480.507 752.2368 11490.532 752.2368 C 11500.557 752.2368 11509.902 782.6153 11511.296 819.7448 C 11513.09 867.4236 11505.51 887.2536 11485.492 887.2536 C 11469.9 887.2536 11457.145 895.9328 11457.145 906.5419 C 11457.145 917.15 11470.165 925.8301 11486.076 925.8301 C 11501.991 925.8301 11515.009 935.02203 11515.009 946.256 C 11515.009 957.4908 11506.33 961.31805 11495.721 954.7616 C 11485.114 948.20593 11476.433 951.4479 11476.433 961.968 C 11476.433 972.4874 11493.792 986.6048 11515.009 993.3381 C 11562.592 1008.4405 11565.0205 1035.7418 11519.832 1047.5507 C 11495.066 1054.0232 11497.9375 1056.9679 11530.613 1058.6086 C 11555.109 1059.84 11570.57 1068.2567 11564.972 1077.3147 C 11548.716 1103.6172 11644.536 1137.9989 11734.094 1137.9989 C 11789.686 1137.9989 11829.769 1125.4949 11857.753 1099.4225 C 11880.525 1078.206 11904.482 1060.8468 11910.987 1060.8468 C 11929.175 1060.8468 11965.572 1017.8908 11993.692 963.23895 C 12029.83 893.0147 12027.861 717.5184 11989.9375 628.27075 C 11971.565 585.03534 11964.987 545.2881 11974.614 535.66254 C 12003.104 507.17346 12107.902 646.0426 12122.323 731.3886 C 12129.636 774.68054 12144.984 810.1007 12156.428 810.1007 C 12167.873 810.1007 12172.064 815.2724 12165.742 821.5931 C 12159.422 827.9129 12170.996 862.89545 12191.461 899.33136 C 12211.927 935.76807 12228.67 985.6811 12228.67 1010.25 C 12228.67 1034.8181 12242.809 1083.259 12260.086 1117.896 C 12286.454 1170.7529 12287.2295 1183.5525 12264.909 1197.5585 C 12238.025 1214.426 11791.106 1201.888 11761.237 1183.4274 C 11752.354 1177.9368 11595.673 1174.7062 11413.056 1176.2491 C 11230.441 1177.7922 11024.609 1179.5355 10955.653 1180.1241 C 10742.168 1181.9432 10732.495 1179.9037 10704.238 1127.1008 C 10681.55 1084.7076 10681.772 1074.8342 10705.8 1058.1233 C 10727.101 1043.3092 10728.045 1036.2699 10709.73 1028.839 C 10677.568 1015.7882 10679.219 939.9087 10713.453 857.97974 C 10737.703 799.9398 10737.703 787.7862 10713.453 763.5362 C 10698.145 748.2287 10685.619 726.7127 10685.619 715.7226 C 10685.619 704.7325 10664.9795 658.54425 10639.748 613.0819 C 10614.5205 567.61957 10576.5 497.77078 10555.262 457.86206 C 10513.105 378.6574 10448.254 320.07574 10369.636 290.18497 C 10333.967 276.62393 10319.1455 277.27393 10319.1455 292.39978 C 10319.1455 304.17636 10301.156 290.94232 10279.169 262.99023 C 10257.182 235.03894 10230.522 212.16888 10219.929 212.16888 C 10209.332 212.16888 10187.642 199.14966 10171.73 183.23654 C 10143.264 154.76929 10086.748 145.0299 9990.763 152.04901 C 9963.977 154.00787 9924.585 139.33096 9903.228 119.432304 C 9881.869 99.53526 9835.329 82.42875 9799.806 81.41864 C 9764.282 80.40852 9725.991 70.35584 9714.714 59.07908 C 9683.324 27.688877 9402.819 32.816956 9375.883 65.27298 C 9345.815 101.503006 9336.233 241.30794 9328.682 753.9656 C 9325.151 993.60693 9315.951 1199.8904 9308.237 1212.3734 C 9284.455 1250.8538 9255.433 1214.3807 9266.779 1160.2731 C 9290.256 1048.3331 9235.613 1038.366 8862.893 1086.6011 L 8689.3 1109.0667 L 8683.256 1171.7533 C 8676.194 1244.9966 8669.133 1243.8282 8896.169 1206.9741 C 9061.788 1180.0894 9162.293 1186.8809 9159.915 1224.796 C 9158.369 1249.4287 9012.697 1309.0996 8950.654 1310.5143 C 8915.047 1311.3265 8908.864 1317.0586 8925.574 1333.7687 C 8937.813 1346.0071 9032.459 1360.0243 9136.779 1365.0491 L 9325.808 1374.153 L 9327.518 1781.6774 C 9328.457 2005.8158 9334.087 2223.9202 9340.026 2266.3545 C 9345.967 2308.7883 9351.707 2350.5298 9352.783 2359.1099 C 9353.859 2367.6929 9363.419 2369.3523 9374.027 2362.7957 C 9384.637 2356.2393 9393.449 2318.8376 9393.611 2279.6824 C 9393.773 2240.5261 9402.015 2195.6685 9411.924 2179.9976 C 9424.001 2160.8992 9421.1 2141.736 9403.12 2121.8696 C 9382.907 2099.5342 9375.397 2015.6376 9372.637 1781.3124 C 9370.622 1610.3062 9374.505 1461.4418 9381.265 1450.5033 C 9388.025 1439.5657 9382.652 1426.6683 9369.327 1421.8446 C 9349.951 1414.8304 9350.043 1404.7042 9369.782 1371.3148 C 9386.914 1342.338 9390.136 1298.766 9380.3125 1228.9559 C 9372.526 1173.6259 9368.653 1119.6757 9371.705 1109.0667 C 9374.758 1098.4584 9381.999 1050.7198 9387.796 1002.9822 C 9404.683 863.9298 9405.999 858.07745 9419.265 863.1433 C 9426.21 865.795 9440.737 867.9654 9451.548 867.9654 C 9462.411 867.9654 9466.236 887.75586 9460.1 912.2077 C 9446.89 964.84015 9487.254 1007.07513 9592.988 1051.2537 C 9643.166 1072.2189 9663.929 1091.9795 9659.625 1114.6752 C 9651.666 1156.6598 9562.276 1168.0375 9486.61 1136.6957 C 9442.997 1118.6307 9424.456 1118.433 9407.042 1135.8463 C 9389.628 1153.2596 9394.373 1161.175 9427.403 1169.8123 C 9451.089 1176.0061 9470.469 1186.9575 9470.469 1194.1487 C 9470.469 1201.3389 9572.455 1207.8041 9697.104 1208.5146 C 10473.704 1212.9443 10627.755 1218.7756 10627.755 1243.7402 C 10627.755 1288.5526 10561.617 1292.547 10339.891 1261.127 C 10270.684 1251.3197 10249.719 1255.6436 10228.986 1283.9994 C 10188.208 1339.7648 10199.045 1388.0289 10260.228 1423.1431 C 10329.1045 1462.6738 10343.749 1507.5903 10305.543 1562.1381 C 10287.884 1587.3481 10281.627 1621.7937 10289.216 1652.0276 C 10295.983 1678.9866 10291.8 1712.7563 10279.92 1727.0698 C 10242.792 1771.8071 10265.876 1838.0765 10323.968 1853.5149 C 10385.058 1869.7501 10391.4375 1858.1544 10343.256 1818.4573 C 10311.308 1792.1345 10311.393 1791.2463 10344.833 1801.865 C 10364.267 1808.0348 10412.818 1813.0837 10452.728 1813.0837 L 10525.292 1813.0837 L 10520.403 1908.7771 C 10516.268 1989.6895 10521.427 2006.3486 10553.802 2016.6234 C 10607.309 2033.6063 10615.991 2018.5928 10618.941 1903.9736 C 10620.365 1848.6798 10632.091 1777.7394 10645.001 1746.3282 C 10671.393 1682.1057 10659.025 1607.9008 10613.513 1557.3976 C 10572.756 1512.1726 10591.518 1498.2152 10695.552 1496.371 C 10766.003 1495.1218 10780.073 1500.3193 10769.699 1523.7618 C 10744.032 1581.7606 10738.936 1678.0669 10761.536 1678.0669 C 10776.21 1678.0669 10780.363 1702.7424 10773.707 1750.397 C 10766.629 1801.0737 10768.047 1808.2915 10778.445 1774.5072 C 10795.144 1720.2502 10864.363 1700.1869 10908.497 1736.8125 C 10930.807 1755.3289 10936.365 1753.8351 10936.365 1729.3226 C 10936.365 1697.6143 10889.503 1543.1575 10859.365 1475.5413 C 10849.909 1454.3241 10836.649 1408.8076 10829.897 1374.3936 C 10823.146 1339.9788 10804.0625 1304.2332 10787.488 1294.9589 C 10740.111 1268.444 10776.094 1236.7001 10844.971 1244.2529 C 10879.325 1248.0205 11124.426 1256.904 11389.636 1263.995 C 11654.849 1271.0851 12006.374 1282.5258 12170.806 1289.4174 C 12335.238 1296.3097 12529.676 1297.608 12602.893 1292.304 C 12693.147 1285.7653 12745.939 1290.4065 12766.843 1306.7161 C 12792.959 1327.096 12787.242 1330.2207 12729.431 1327.1597 C 12691.899 1325.1726 12650.671 1330.0487 12637.813 1337.9956 C 12605.798 1357.7812 12608.417 1431.2821 12642.753 1476.6766 C 12672.133 1515.5203 12683.221 1620.6382 12657.831 1619.6249 C 12649.875 1619.3076 12621.666 1592.5367 12595.143 1560.134 C 12568.625 1527.7313 12531.736 1487.0029 12513.17 1469.6276 C 12494.6045 1452.2522 12479.415 1422.6052 12479.415 1403.7458 C 12479.415 1384.8871 12469.524 1369.4569 12457.434 1369.4569 C 12445.341 1369.4569 12424.958 1355.111 12412.139 1337.5774 C 12377.495 1290.199 12338.275 1324.3773 12351.488 1390.4359 C 12357.523 1420.6182 12393.119 1508.5012 12430.583 1585.7324 C 12468.052 1662.9636 12498.703 1740.3096 12498.703 1757.6123 C 12498.703 1774.915 12511.166 1799.4137 12526.397 1812.0542 C 12541.626 1824.6947 12559.827 1862.6462 12566.841 1896.3909 C 12573.855 1930.1349 12594.657 1983.9824 12613.066 2016.0509 C 12631.477 2048.12 12651.921 2107.515 12658.498 2148.039 C 12665.072 2188.5637 12692.569 2250.713 12719.596 2286.1482 C 12746.623 2321.5845 12768.737 2372.855 12768.737 2400.0835 C 12768.737 2427.3145 12776.143 2449.592 12785.194 2449.592 C 12815.575 2449.592 12783.36 2651.2124 12738.965 2738.9114 C 12666.443 2882.181 12445.422 3058.6157 12281.215 3104.3274 C 12230.553 3118.4294 12184.471 3137.4585 12178.813 3146.6108 C 12173.156 3155.7625 12153.854 3163.446 12135.914 3163.6787 C 12117.976 3163.9146 12081.598 3181.083 12055.076 3201.8289 L 12006.855 3239.5454 L 12078.049 3239.974 C 12117.205 3240.2122 12154.6045 3231.7268 12161.161 3221.117 C 12179.945 3190.7217 12209.396 3198.6328 12197.069 3230.7612 C 12190.964 3246.6733 12189.995 3259.6934 12194.919 3259.6934 C 12199.841 3259.6934 12282.523 3221.1274 12378.654 3173.9873 C 12615.02 3058.0916 12736.186 2967.2654 12806.165 2853.5288 C 12896.822 2706.196 12923.053 2729.5295 12923.028 2957.4841 C 12923.008 3139.6943 12854.678 3288.1309 12698.442 3445.3645 C 12581.943 3562.6094 12473.917 3624.2417 12175.629 3743.6504 C 12009.7295 3810.0588 11978.527 3838.338 12071.148 3838.338 C 12148.015 3838.338 12154.184 3852.7605 12101.593 3909.5076 L 12055.717 3959.0056 L 11934.848 3914.8254 C 11763.698 3852.2646 11712.075 3825.0505 11594.569 3735.4146 C 11476.361 3645.2417 11417.074 3560.0806 11380.884 3428.4663 C 11367.026 3378.0737 11348.139 3336.8464 11338.91 3336.8464 C 11329.681 3336.8464 11322.128 3314.56 11322.128 3287.3267 C 11322.128 3244.8164 11328.274 3239.723 11365.526 3251.3486 C 11389.395 3258.7988 11413.266 3270.912 11418.567 3278.2695 C 11423.872 3285.6252 11454.252 3304.559 11486.076 3320.3389 C 11517.902 3336.1262 11561.3 3358.2986 11582.518 3369.623 C 11603.734 3380.9417 11642.795 3399.1182 11669.3125 3410.0088 C 11695.836 3420.9014 11759.217 3448.947 11810.158 3472.334 C 11861.105 3495.7207 11905.478 3511.6936 11908.7705 3507.8228 C 11924.973 3488.7856 11933.376 3336.8464 11918.226 3336.8464 C 11908.627 3336.8464 11900.509 3347.6968 11900.1875 3360.9575 C 11899.864 3374.2158 11890.17 3368.834 11878.645 3348.9983 C 11861.538 3319.5557 11854.289 3317.7827 11839.187 3339.3542 C 11826.238 3357.8433 11817.95 3359.1528 11811.583 3343.7146 C 11806.577 3331.581 11785.669 3326.0483 11765.119 3331.4219 C 11744.568 3336.7954 11712.436 3334.6711 11693.714 3326.6968 C 11674.989 3318.7249 11643.045 3310.409 11622.729 3308.2234 C 11602.408 3306.0352 11570.64 3285.543 11552.127 3262.6833 C 11533.617 3239.8206 11509.013 3221.117 11497.452 3221.117 C 11485.891 3221.117 11476.433 3209.61 11476.433 3195.5452 C 11476.433 3167.3403 11397.674 3086.508 11369.106 3085.397 C 11326.642 3083.7434 11249.067 2944.9583 11226.859 2830.91 C 11213.908 2764.3992 11193.775 2688.2837 11182.12 2661.7593 C 11156.818 2604.178 11161.386 2620.587 11131.144 2478.5244 C 11106.907 2364.6746 11024.294 2052.5645 10998.399 1977.0328 C 10989.075 1949.8284 10982.246 1966.8865 10975.237 2034.8967 C 10966.484 2119.822 10959.54 2132.1453 10917.077 2138.1042 C 10854.907 2146.828 10840.583 2171.2458 10840.221 2269.112 C 10839.916 2351.3945 10874.05 2388.463 10913.655 2348.86 C 10928.217 2334.2979 10951.426 2335.4194 10993.157 2352.7075 C 11044.333 2373.9053 11052.093 2386.8196 11052.093 2450.7935 C 11052.093 2491.3142 11060.999 2529.9697 11071.882 2536.6958 C 11083.974 2544.1704 11088.032 2605.6516 11082.32 2694.7788 C 11072.258 2851.767 11035.456 2926.6228 10902.612 3060.3064 C 10868.135 3095.004 10839.924 3135.3157 10839.924 3149.894 C 10839.924 3164.4724 10807.378 3211.224 10767.595 3253.783 C 10727.812 3296.3408 10677.545 3351.9697 10655.886 3377.4011 C 10574.396 3473.0906 10488.824 3535.3154 10473.291 3510.1797 C 10465.143 3496.9956 10447.899 3492.7437 10434.972 3500.7341 C 10417.567 3511.4924 10417.199 3518.8022 10433.562 3528.9148 C 10449.193 3538.575 10442.914 3566.4407 10412.114 3624.1462 C 10376.335 3691.1763 10353.843 3709.6653 10285.992 3727.81 C 10206.393 3749.1016 10177.521 3787.2993 10227.527 3805.156 C 10240.788 3809.8916 10244.797 3821.073 10236.437 3830.0034 C 10228.075 3838.9304 10196.019 3836.718 10165.202 3825.0894 C 10117.897 3807.2327 10104.0205 3809.6348 10076.083 3840.5034 C 10048.46 3871.0264 10046.78 3885.386 10065.909 3927.3716 C 10089.865 3979.944 10064.002 4042.6956 10027.638 4020.2227 C 10018.231 4014.4075 10009.984 4029.694 10009.3125 4054.1904 C 10008.093 4098.619 10008.04 4098.608 9987.416 4050.5068 L 9966.741 4002.2861 L 9953.298 4050.5068 C 9930.094 4133.7363 9971.596 4178.17 10023.793 4125.9736 C 10064.222 4085.545 10040.33 4219.999 9998.869 4266.243 C 9976.851 4290.8003 9948.063 4361.1694 9934.898 4422.6157 C 9919.81 4493.051 9897.287 4542.878 9873.953 4557.4507 C 9853.598 4570.1616 9836.918 4589.3257 9836.888 4600.0356 C 9836.857 4610.7437 9810.843 4636.866 9779.079 4658.0825 C 9747.313 4679.2993 9721.301 4706.7847 9721.27 4719.159 C 9721.239 4731.539 9710.364 4746.041 9697.104 4751.3926 C 9683.844 4756.7427 9692.523 4761.8037 9716.392 4762.6436 C 9749.419 4763.8047 9759.791 4775.687 9759.791 4812.3867 C 9759.791 4842.388 9748.86 4860.6074 9730.858 4860.6074 C 9714.946 4860.6074 9701.926 4876.0327 9701.926 4894.8867 C 9701.926 4921.329 9601.218 5034.2017 9577.623 5034.2017 C 9568.709 5034.2017 9529.531 4888.637 9520.5 4821.965 C 9515.476 4784.874 9505.757 4687.1973 9498.903 4604.9062 C 9486.764 4459.172 9487.525 4455.4595 9528.262 4461.6753 C 9580.95 4469.716 9609.899 4513.7974 9583.434 4545.6816 C 9572.519 4558.835 9568.817 4578.0566 9575.207 4588.3984 C 9581.598 4598.7373 9577.584 4612.9077 9566.287 4619.8906 C 9552.005 4628.716 9552.628 4640.8745 9568.334 4659.7993 C 9602.064 4700.4395 9642.184 4692.688 9652.067 4643.618 C 9680.681 4501.558 9681.078 4473.0327 9654.589 4462.87 C 9639.53 4457.0923 9631.629 4440.8433 9637.031 4426.7676 C 9658.567 4370.6504 9539.273 4219.589 9502.477 4256.384 C 9477.013 4281.8477 9451.181 4155.2534 9451.181 4005.0088 L 9451.181 3846.2927 L 9562.087 3823.111 C 9623.086 3810.3574 9702.884 3802.0603 9739.415 3804.6633 C 9792.666 3808.4631 9810.503 3800.2507 9829.368 3763.2432 C 9859.608 3703.921 9845.829 3670.3298 9776.566 3634.5132 C 9713.514 3601.9053 9680.674 3613.0842 9606.478 3692.4036 C 9580.502 3720.174 9535.257 3754.861 9505.932 3769.4902 C 9442.468 3801.1501 9440.841 3797.9697 9421.436 3604.4246 C 9412.871 3519.022 9415.681 3472.2385 9429.899 3463.452 C 9463.719 3442.5474 9454.593 3348.342 9415.507 3314.875 C 9389.392 3292.512 9376.245 3244.7283 9366.44 3136.522 C 9359.073 3055.2285 9359.4375 2978.375 9367.251 2965.7305 C 9375.063 2953.0916 9386.398 2912.0735 9392.439 2874.5845 C 9402.4375 2812.5422 9411.201 2804.5444 9489.988 2785.5122 C 9580.949 2763.5415 9599.264 2735.7341 9578.158 2651.6443 C 9568.422 2612.8484 9552.971 2605.1194 9475.1875 2600.127 C 9370.156 2593.3857 9363.258 2570.396 9451.477 2521.112 C 9509.091 2488.925 9516.655 2488.7158 9561.471 2518.0825 C 9608.044 2548.599 9611.709 2547.5671 9675.049 2486.1765 C 9773.698 2390.5613 9756.576 2353.1516 9614.168 2353.1516 C 9562.75 2353.1516 9542.73 2341.8643 9520.077 2300.1082 C 9492.847 2249.915 9491.26 2249.408 9490.529 2290.6626 C 9490.1045 2314.639 9458.707 2378.4326 9420.756 2432.4265 C 9345.184 2539.945 9353.223 2481.9082 9327.542 3105.3884 C 9321.094 3261.9316 9347.245 3554.6536 9375.261 3639.5452 C 9386.872 3674.7295 9399.997 3835.8364 9404.424 3997.5642 C 9415.354 4396.7485 9425.965 4590.9746 9439.982 4648.4385 C 9459.111 4726.8447 9530.128 5491.5493 9535.368 5675.5317 C 9536.803 5725.923 9544.487 5767.1494 9552.443 5767.1494 C 9583.412 5767.1494 9563.231 5825.5776 9470.469 6004.483 C 9382.277 6174.576 9347.506 6287.3066 9391.647 6260.0264 C 9411.159 6247.9663 9478.936 6110.0967 9499.078 6041.4883 C 9506.169 6017.339 9533.167 5983.6895 9559.073 5966.7173 C 9609.636 5933.586 9748.986 5922.6 9801.5205 5947.6064 C 9826.515 5959.502 9852.0205 5936.7656 9916.92 5844.7383 C 9962.743 5779.7617 10002.968 5734.8013 10006.31 5744.8267 C 10009.651 5754.852 10029.511 5758.574 10050.444 5753.0996 C 10080.303 5745.292 10083.75 5737.426 10066.444 5716.5728 C 10054.313 5701.956 10029.54 5689.9966 10011.39 5689.9966 C 9960.862 5689.9966 9955.623 5675.244 9976.679 5592.286 C 9991.099 5535.484 10002.166 5520.743 10019.565 5535.1816 C 10049.814 5560.285 10074.017 5536.766 10048.976 5506.595 C 9992.818 5438.9263 10053.8 4764.168 10116.074 4764.168 C 10154.156 4764.168 10215.833 4661.8535 10229.44 4576.1094 C 10239.918 4510.0796 10236.777 4494.133 10213.291 4494.133 C 10197.252 4494.133 10183.442 4509.321 10182.607 4527.8887 C 10181.563 4550.9897 10177.814 4553.4395 10170.728 4535.6465 C 10160.747 4510.598 10265.93 4397.6934 10299.243 4397.6934 C 10308.204 4397.6934 10311.188 4381.0693 10305.876 4360.7544 C 10299.293 4335.588 10312.353 4313.2427 10346.859 4290.633 C 10374.713 4272.3813 10393.102 4253.051 10387.722 4247.6685 C 10382.343 4242.289 10365.486 4248.227 10350.263 4260.864 C 10331.252 4276.641 10318.64 4277.4585 10309.996 4263.478 C 10303.077 4252.2773 10310.982 4237.908 10327.566 4231.5454 C 10345.125 4224.8066 10357.722 4197.077 10357.722 4165.164 C 10357.722 4133.4375 10378.028 4088.4485 10405.941 4058.3276 C 10432.464 4029.7102 10454.162 3997.7532 10454.162 3987.305 C 10454.162 3976.863 10482.861 3928.224 10517.935 3879.2188 C 10553.01 3830.2117 10602.918 3751.1064 10628.843 3703.426 C 10654.767 3655.748 10690.078 3601.0325 10707.3125 3581.8372 C 10735.573 3550.3564 10741.574 3549.8591 10768.449 3576.7356 C 10790.857 3599.1406 10800.684 3600.5933 10808.058 3582.596 C 10813.453 3569.4282 10813.063 3599.2068 10807.193 3648.763 C 10801.325 3698.3223 10805.948 3765.9126 10817.473 3798.9702 C 10835.26 3850.0005 10829.873 3882.2612 10781.769 4012.7217 C 10707.066 4215.3237 10687.345 4251.4634 10554.183 4429.7583 C 10438.069 4585.227 10391.876 4703.3447 10366.831 4908.828 C 10360.367 4961.872 10346.783 5059.7783 10336.647 5126.408 C 10307.691 5316.744 10308.472 5914.2817 10337.721 5949.527 C 10351.07 5965.611 10363.528 6017.404 10365.404 6064.618 C 10367.387 6114.42 10382.687 6165.7925 10401.849 6186.9604 C 10420.012 6207.035 10434.874 6237.962 10434.874 6255.692 C 10434.874 6307.5684 10377.883 6292.731 10355.988 6235.1504 C 10331.393 6170.4546 10262.337 6101.0225 10259.061 6137.6934 C 10257.838 6151.3667 10258.198 6176.6396 10259.856 6193.851 C 10263.244 6228.985 10178.556 6260.2925 10167.525 6227.9854 C 10157.517 6198.66 10102.324 6297.477 10050.352 6437.7817 C 10004.412 6561.789 10003.061 6693.2183 10047.27 6737.4277 C 10074.887 6765.044 10088.65 6747.619 10099.9795 6670.686 C 10119.903 6535.4116 10145.321 6467.9497 10176.365 6467.9497 C 10201.266 6467.9497 10205.154 6481.6533 10195.986 6537.065 C 10189.7 6575.078 10184.459 6642.487 10184.343 6686.8574 C 10184.173 6750.484 10175.979 6770.119 10145.552 6779.7764 C 10124.335 6786.5103 10106.976 6804.4536 10106.976 6819.6514 C 10106.976 6834.849 10093.958 6847.285 10078.043 6847.285 C 10062.132 6847.285 10049.111 6855.3433 10049.111 6865.191 C 10049.111 6875.045 10036.771 6895.446 10021.6875 6910.5273 C 9987.728 6944.4854 9980.692 6981.712 9999.915 7025.701 C 10025.946 7085.278 10057.498 7061.925 10110.881 6943.563 C 10139.551 6879.998 10172.1 6827.997 10183.213 6827.997 C 10195.621 6827.997 10203.417 6887.9673 10203.417 6983.4395 C 10203.417 7074.4644 10210.858 7134.283 10221.373 7127.788 C 10231.247 7121.6787 10244.781 7125.5093 10251.443 7136.292 C 10269.385 7165.3213 10299.856 7160.0566 10299.856 7127.9204 C 10299.856 7112.5337 10285.619 7091.976 10268.218 7082.237 C 10250.816 7072.4976 10242.648 7054.7095 10250.067 7042.706 C 10270.049 7010.376 10299.856 7016.2446 10299.856 7052.5034 C 10299.856 7081.3213 10350.427 7134.506 10379.242 7135.993 C 10385.774 7136.331 10382.878 7099.715 10372.802 7054.634 C 10362.73 7009.546 10353.046 6929.2603 10351.284 6876.2173 C 10349.519 6823.1763 10341.055 6768.926 10332.475 6755.6675 C 10321.825 6739.2153 10329.123 6731.5557 10355.445 6731.5557 C 10376.662 6731.5557 10400.2 6741.552 10407.748 6753.767 C 10417.26 6769.154 10429.455 6765.063 10447.463 6740.4326 C 10461.755 6720.8877 10473.45 6711.854 10473.45 6720.3584 C 10473.45 6728.867 10488.64 6718.4834 10507.205 6697.2847 C 10546.654 6652.2437 10654.936 6612.6646 10695.809 6628.3467 C 10711.422 6634.3394 10724.195 6634.2764 10724.195 6628.2124 C 10724.195 6606.7944 10636.449 6569.586 10561.02 6559.018 C 10492.3125 6549.393 10483.261 6541.5806 10470.947 6481.287 C 10463.417 6444.419 10462.938 6405.3613 10469.881 6394.4897 C 10476.823 6383.62 10482.637 6369.8545 10482.801 6363.904 C 10483.337 6344.2085 10617.175 6238.5757 10671.154 6215.245 C 10705.873 6200.235 10724.195 6177.735 10724.195 6150.1104 C 10724.195 6126.898 10729.369 6113.076 10735.689 6119.397 C 10742.01 6125.7173 10776.086 6114.651 10811.415 6094.807 C 10867.456 6063.3345 10878.649 6062.338 10899.131 6087.02 C 10919.726 6111.8325 10926.606 6111.6904 10955.164 6085.8477 C 10973.068 6069.642 10992.818 6061.49 10999.055 6067.7236 C 11005.292 6073.9604 11020.081 6060.962 11031.921 6038.835 C 11043.765 6016.7075 11065.441 5998.6064 11080.097 5998.6064 C 11094.755 5998.6064 11110.723 5987.756 11115.586 5974.4976 C 11122.658 5955.2095 11129.536 5955.2095 11149.981 5974.4976 C 11164.039 5987.756 11188.992 5997.9185 11205.437 5997.0835 C 11225.303 5996.0728 11227.242 5992.297 11211.223 5985.8325 C 11167.489 5968.185 11184.992 5921.455 11235.331 5921.455 C 11265.334 5921.455 11283.552 5932.3813 11283.552 5950.3877 C 11283.552 5986.7935 11302.605 5986.981 11353.88 5951.0674 C 11376.0625 5935.5273 11398.561 5927.1636 11403.874 5932.475 C 11409.188 5937.7896 11464.576 5942.3564 11526.961 5942.6245 C 11678.23 5943.2754 11716.915 5954.851 11687.258 5990.5854 C 11673.8545 6006.7324 11672.5205 6017.8945 11683.992 6017.8945 C 11710.334 6017.8945 11728.628 6119.432 11706.408 6142.3057 C 11696.616 6152.3823 11688.602 6188.863 11688.602 6223.368 C 11688.602 6291.6987 11653.516 6384.369 11627.643 6384.369 C 11601.002 6384.369 11609.321 6442.8604 11640.382 6473.92 C 11678.518 6512.055 11678.96 6615.8267 11640.988 6615.8267 C 11623.382 6615.8267 11616.984 6627.087 11624.083 6645.5903 C 11634.19 6671.9326 11639.667 6671.5903 11671.698 6642.603 C 11691.6045 6624.584 11708.154 6591.663 11708.478 6569.437 C 11709.017 6532.232 11710.649 6531.7554 11729.091 6563.4395 C 11744.935 6590.66 11739.775 6605.641 11704.395 6635.1294 C 11679.797 6655.6333 11670.455 6672.695 11683.632 6673.0483 C 11705.496 6673.636 11760.41 6633.76 11842.14 6557.9634 C 11897.641 6506.4854 12007.518 6414.3916 12065.776 6370.515 C 12097.0205 6346.985 12165.386 6288.3335 12217.7 6240.179 C 12308.431 6156.6636 12311.096 6151.378 12275.564 6125.393 C 12255.076 6110.4116 12237.229 6088.7803 12235.903 6077.313 C 12234.577 6065.8486 12232.408 6043.4517 12231.083 6027.5386 C 12229.381 6007.1216 12206.287 5998.6064 12152.612 5998.6064 C 12072.329 5998.6064 12016.499 5949.378 12016.499 5878.5864 C 12016.499 5833.555 12046.869 5835.1523 12098.098 5882.8784 C 12153.641 5934.623 12177.222 5931.4883 12166.196 5873.816 C 12161.187 5847.6177 12164.516 5830.7695 12173.594 5836.378 C 12182.668 5841.9897 12190.094 5840.9463 12190.094 5834.0654 C 12190.094 5814.5156 12105.974 5749.216 12079.864 5748.499 C 12066.9795 5748.15 12046.194 5728.3306 12033.677 5704.4644 C 12021.158 5680.5947 11987.724 5630.6846 11959.374 5593.5566 C 11903.391 5520.2407 11842.732 5373.8657 11843.202 5313.23 C 11843.367 5292.3574 11849.87 5283.9893 11857.67 5294.6216 C 11865.462 5305.246 11897.88 5326.9307 11929.704 5342.8115 C 11961.53 5358.689 11991.909 5376.992 11997.211 5383.486 C 12002.516 5389.9775 12035.828 5410.1396 12071.236 5428.2876 C 12132.517 5459.694 12136.93 5459.5874 12162.902 5426.1543 C 12188.8545 5392.7505 12189.577 5392.9185 12177.657 5429.607 C 12167.598 5460.577 12170.075 5463.607 12190.21 5444.9775 C 12222.3545 5415.238 12294.018 5449.793 12279.369 5487.9673 C 12267.269 5519.4966 12323.8955 5504.775 12354.042 5468.552 C 12364.651 5455.8037 12428.797 5440.37 12496.586 5434.2515 C 12564.378 5428.1357 12626.094 5413.012 12633.735 5400.649 C 12641.377 5388.2866 12706.267 5357.6797 12777.934 5332.6377 C 12966.454 5266.7617 13173.786 5118.7056 13173.786 5049.9546 C 13173.786 5035.768 13193.649 5002.5513 13217.923 4976.138 C 13242.195 4949.7266 13273.365 4900.5356 13287.193 4866.823 C 13301.018 4833.1123 13328.896 4790.5376 13349.1455 4772.2134 C 13369.392 4753.8906 13385.957 4718.546 13385.957 4693.6685 C 13385.957 4653.1978 13420.858 4627.0493 13427.022 4662.9062 C 13436.582 4718.513 13443.242 4794.079 13450.3955 4928.116 C 13457.614 5063.366 13452.61 5095.0713 13409.872 5184.851 C 13356.068 5297.8823 13073.944 5596.3022 12936.953 5685.087 C 12892.173 5714.1113 12850.4 5744.9043 12844.122 5753.5215 C 12837.847 5762.138 12824.828 5767.0073 12815.189 5764.344 C 12787.164 5756.604 12710.872 5787.374 12710.872 5806.422 C 12710.872 5815.982 12700.025 5820.4844 12686.764 5816.434 C 12606.323 5791.843 12537.98 5789.275 12542.274 5810.9937 C 12549.72 5848.6577 12598.752 5878.3247 12637.019 5868.3154 C 12667.306 5860.3945 12672.296 5871.271 12672.296 5945.1455 C 12672.296 6028.1685 12632.364 6095.0474 12582.799 6095.0474 C 12572.371 6095.0474 12546.622 6111.0913 12525.572 6130.701 C 12504.523 6150.3105 12475.068 6170.432 12460.116 6175.4175 C 12445.165 6180.3994 12414.804 6240.3037 12392.645 6308.534 C 12369.666 6379.292 12342.361 6430.518 12329.089 6427.7695 C 12316.294 6425.116 12305.821 6432.246 12305.821 6443.61 C 12305.821 6454.9756 12291.64 6478.461 12274.307 6495.7935 C 12252.262 6517.8335 12249.712 6529.6123 12265.811 6534.9785 C 12278.475 6539.198 12322.125 6505.5005 12362.8125 6460.096 L 12436.795 6377.535 L 12501.398 6431.897 C 12592.963 6508.9404 12775.962 6732.7734 12777.934 6770.1323 C 12778.215 6775.437 12797.758 6810.156 12821.368 6847.285 C 12844.975 6884.413 12872.544 6927.813 12882.632 6943.7246 C 12892.719 6959.6377 12906.053 6985.6777 12912.262 7001.5894 C 12918.47 7017.501 12949.989 7073.922 12982.301 7126.963 C 13014.613 7180.0054 13054.876 7255.9487 13071.77 7295.735 C 13088.666 7335.514 13109.85 7368.064 13118.85 7368.064 C 13127.852 7368.064 13135.212 7380.155 13135.212 7394.9326 C 13135.212 7409.709 13148.231 7426.796 13164.143 7432.9033 C 13180.058 7439.0093 13193.075 7461.9087 13193.075 7483.795 C 13193.075 7547.462 13264.795 7742.796 13337.85 7878.0957 C 13374.918 7946.7495 13405.245 8007.9136 13405.245 8014.021 C 13405.245 8020.127 13308.208 8022.667 13189.606 8019.6685 C 12977.559 8014.305 12973.77 8013.412 12962.039 7965.996 C 12955.4795 7939.4746 12955.057 7843.999 12961.1 7753.827 C 12967.1455 7663.6533 12968.873 7566.862 12964.944 7538.7285 C 12958.308 7491.2334 12953.466 7488.8223 12897.149 7504.976 C 12817.507 7527.817 12788.025 7526.9336 12788.025 7501.699 C 12788.025 7456.4033 12676.85 7387.3525 12603.912 7387.3525 C 12576.62 7387.3525 12559.131 7379.5186 12565.048 7369.9453 C 12577.742 7349.4106 12304.589 6940.101 12270.638 6928.779 C 12236.633 6917.4473 12418.342 7252.1733 12481.992 7318.1187 C 12532.167 7370.107 12533.721 7376.129 12502.977 7399.48 C 12471.852 7423.1206 12471.832 7424.737 12502.65 7425.315 C 12531.591 7425.851 12633.72 7509.674 12633.72 7532.889 C 12633.72 7552.2485 12543.42 7540.0806 12521.047 7517.7075 C 12501.974 7498.633 12493.764 7499.151 12480.722 7520.258 C 12468.136 7540.6167 12461.093 7536.505 12450.294 7502.486 C 12439.103 7467.2197 12433.026 7463.9756 12420.407 7486.5225 C 12407.191 7510.137 12408.482 7577.3228 12422.487 7594.7007 C 12424.625 7597.349 12427.458 7607.4775 12428.783 7617.201 C 12432.595 7645.1304 12460.127 7666.3096 12460.127 7641.3096 C 12460.127 7628.4536 12489.06 7618.8096 12527.636 7618.8096 C 12587.132 7618.8096 12595.143 7624.644 12595.143 7667.9746 L 12595.143 7717.1367 L 12378.153 7712.3984 C 12229.206 7709.1465 12138.48 7716.113 12088.832 7734.618 C 12021.559 7759.689 11991.531 7792.402 12035.788 7792.402 C 12046.397 7792.402 12055.076 7805.423 12055.076 7821.334 C 12055.076 7837.247 12063.758 7850.2666 12074.364 7850.2666 C 12084.974 7850.2666 12093.652 7867.6265 12093.652 7888.843 C 12093.652 7925.4136 12116.666 7935.1646 12190.094 7929.7144 C 12235.519 7926.3423 12273.963 7959.249 12261.758 7991.0527 C 12254.564 8009.8 12224.681 8020.006 12176.976 8020.012 C 12089.517 8020.027 12035.788 7995.111 12035.788 7954.5366 C 12035.788 7938.368 12028.096 7929.8936 12018.692 7935.707 C 11992.203 7952.0786 11976.836 7865.1733 12001.062 7835.9844 C 12016.938 7816.853 12016.728 7804.2 12000.252 7787.7266 C 11972.87 7760.346 11970.736 7695.9624 11997.211 7695.9624 C 12007.821 7695.9624 12016.499 7683.1646 12016.499 7667.524 C 12016.499 7626.803 12117.486 7580.233 12205.79 7580.233 C 12272.553 7580.233 12280.742 7575.222 12276.718 7536.836 C 12268.42 7457.676 12266.784 7454.6562 12247.956 7483.7935 C 12233.359 7506.3823 12229.196 7501.2295 12228.966 7460.2837 C 12228.749 7421.664 12221.049 7410.7764 12199.737 7418.9507 C 12183.824 7425.06 12170.806 7420.244 12170.806 7408.257 C 12170.806 7393.6196 12156.552 7395.359 12127.408 7413.5425 C 12103.54 7428.44 12060.887 7445.976 12032.626 7452.516 C 11965.409 7468.071 11862.986 7598.8447 11852.233 7682.8447 C 11847.566 7719.2847 11835.435 7770.9707 11825.272 7797.702 C 11815.11 7824.43 11812.26 7851.765 11818.938 7858.446 C 11825.619 7865.1235 11802.847 7896.3813 11768.331 7927.904 C 11733.816 7959.428 11710.948 7993.914 11717.516 8004.54 C 11731.2295 8026.7256 11650.296 8030.5513 11621.094 8009.099 C 11610.485 8001.3037 11592.18 7977.5684 11580.417 7956.3516 C 11554.246 7909.1533 11524.401 7921.84 11525.358 7979.7515 L 11526.0625 8022.436 L 11116.081 8020.3496 C 10861.226 8019.0464 10710.4 8011.2905 10717.473 7999.847 C 10724.432 7988.5884 10714.829 7988.7866 10692.771 8000.3525 C 10672.925 8010.7573 10544.909 8020.048 10408.288 8020.9976 C 10169.976 8022.651 10161.17 8021.3076 10191.406 7987.8984 C 10220.268 7956.008 10220.357 7947.9253 10192.47 7892.026 C 10153.593 7814.0933 10133.291 7814.6064 10127.708 7893.6665 C 10125.274 7928.141 10122.094 7971.538 10120.642 7990.108 C 10118.521 8017.1846 10099.736 8023.8604 10025.69 8023.8604 L 9933.382 8023.8604 L 9933.382 7887.703 C 9933.382 7801.8457 9926.258 7755.9507 9914.096 7763.471 C 9903.486 7770.0273 9894.808 7831.7227 9894.808 7900.575 L 9894.808 8025.7583 L 9640.099 8022.683 C 9500.008 8020.9893 9374.153 8015.2983 9360.421 8010.026 C 9330.686 7998.6133 9325.332 7811.69 9354.74 7811.69 C 9365.349 7811.69 9374.027 7803.0117 9374.027 7792.402 C 9374.027 7781.7954 9363.179 7773.0425 9349.918 7772.9634 C 9334.26 7772.868 9324.529 7738.117 9322.162 7673.84 C 9318.714 7580.225 9292.483 7520.3286 9266.371 7546.443 C 9259.849 7552.9624 9254.289 7663.0527 9254.018 7791.0825 L 9253.523 8023.8604 L 8941.516 8023.8604 C 8769.911 8023.8604 8621.253 8015.6084 8611.166 8005.5186 C 8599.695 7994.0464 8563.933 7993.8755 8515.689 8005.0566 C 8473.266 8014.893 8220.372 8023.145 7953.7065 8023.4004 L 7468.8584 8023.8604 L 7307.554 7938.196 C 7218.837 7891.081 7124.5503 7848.285 7098.029 7843.096 C 6921.43 7808.5474 6210.9253 7524.059 6194.702 7481.4067 C 6184.6665 7455.0225 6121.5024 7461.5566 6096.6035 7491.561 C 6079.3604 7512.3384 6079.931 7520.9375 6099.064 7528.616 C 6115.149 7535.066 6112.231 7539.152 6090.83 7540.134 C 6069.5615 7541.109 6061.6606 7552.024 6068.7837 7570.589 C 6082.73 7606.93 6103.826 7607.276 6139.3667 7571.7354 C 6154.6484 7556.452 6183.477 7548.394 6203.43 7553.831 C 6250.1113 7566.5405 6349.4473 7785.342 6352.8667 7882.9775 C 6355.5234 7958.834 6336.657 7968.0225 6249.3516 7933.401 C 6214.6084 7919.6226 6093.3657 7908.0474 5993.784 7908.9985 L 5921.454 7909.6943 L 5921.454 7791.916 C 5921.454 7727.135 5930.837 7656.6025 5942.305 7635.1763 C 5967.8184 7587.5063 5960.714 7578.6196 5908.079 7592.385 C 5863.9014 7603.9395 5833.584 7714.923 5868.519 7737.203 C 5879.393 7744.1377 5880.881 7760.74 5871.9272 7775.226 C 5863.1865 7789.3706 5857.8286 7824.4883 5860.0225 7853.267 C 5862.2144 7882.0493 5855.236 7911.0156 5844.511 7917.643 C 5815.425 7935.618 5820.9717 7965.996 5853.34 7965.996 C 5870.268 7965.996 5877.312 7977.3438 5870.846 7994.1953 C 5861.4683 8018.635 5633.461 8022.4946 4161.76 8023.131 C 2235.5676 8023.9653 2412.76 8040.865 2411.6287 7856.2285 C 2410.9788 7750.1514 2384.6404 7705.813 2365.2512 7778.152 C 2358.886 7801.9004 2353.5593 7866.905 2353.4146 7922.599 L 2353.1511 8023.8604 L 1186.2195 8023.8604 L 19.288025 8023.8604 L 17.108734 7961.1753 z M 5365.1357 7930.8545 C 5382.719 7895.6724 5410.928 7851.6196 5427.8223 7832.95 C 5444.717 7814.2803 5458.539 7788.5054 5458.539 7775.665 C 5458.539 7742.219 5374.9897 7824.2666 5369.254 7863.3486 C 5366.6504 7881.085 5351.062 7903.1284 5334.614 7912.3364 C 5318.165 7921.538 5295.2007 7946.832 5283.582 7968.5444 C 5265.601 8002.14 5267.719 8007.0317 5297.811 8001.4136 C 5317.257 7997.785 5347.5527 7966.03 5365.1357 7930.8545 z M 5696.3354 7954.695 C 5688.8823 7935.2725 5665.2046 7927.324 5626.3335 7931.1997 C 5544.309 7939.387 5537.245 7981.074 5616.4956 7989.2583 C 5696.5825 7997.5312 5710.467 7991.5176 5696.3354 7954.695 z M 8829.139 7986.98 C 8872.291 7983.9453 8854.551 7951.2163 8802.698 7938.202 C 8774.8955 7931.224 8739.57 7912.9355 8724.197 7897.5635 C 8708.824 7882.1914 8672.984 7864.3354 8644.553 7857.8823 C 8577.283 7842.6187 8422.692 7771.2046 8407.185 7748.233 C 8400.541 7738.39 8354.974 7725.815 8305.923 7720.2856 C 8256.873 7714.755 8216.74 7703.6978 8216.74 7695.7153 C 8216.74 7678.5264 8055.6836 7598.5586 7912.9526 7544.8716 C 7857.2583 7523.925 7811.69 7514.633 7811.69 7524.2207 C 7811.69 7533.8096 7820.89 7541.6567 7832.1353 7541.6567 C 7843.38 7541.6567 7892.3667 7572.0356 7940.993 7609.1655 C 7989.621 7646.295 8041.541 7676.6743 8056.3716 7676.6743 C 8071.2026 7676.6743 8102.5034 7694.5996 8125.928 7716.507 L 8168.52 7756.3447 L 8115.478 7736.2764 C 8054.461 7713.1865 8049.3203 7726.516 8094.4126 7790.895 C 8124.944 7834.4844 8127.558 7834.951 8152.2764 7801.1416 C 8166.515 7781.6743 8178.164 7772.043 8178.164 7779.751 C 8178.164 7787.4556 8195.523 7784.468 8216.74 7773.115 C 8242.58 7759.285 8255.316 7759.008 8255.316 7772.2705 C 8255.316 7783.163 8237.958 7802.9165 8216.74 7816.165 C 8159.7905 7851.7363 8169.6187 7867.031 8245.549 7861.004 C 8283.051 7858.0293 8322.034 7866.627 8333.456 7880.387 C 8344.743 7893.9863 8388.197 7910.896 8430.0205 7917.961 C 8471.844 7925.0312 8506.0625 7938.5107 8506.0625 7947.919 C 8506.0625 7957.3306 8532.102 7959.8237 8563.927 7953.4595 C 8609.621 7944.318 8621.791 7948.6147 8621.791 7973.8877 C 8621.791 8000.4155 8637.464 8004.419 8713.41 7997.2827 C 8763.8 7992.5493 8815.878 7987.9116 8829.139 7986.98 z M 9470.346 7966.2236 C 9481.634 7945.13 9530.037 7910.0303 9577.909 7888.226 C 9631.334 7863.885 9671.977 7830.0903 9683.147 7800.707 C 9693.158 7774.3765 9714.996 7747.6 9731.678 7741.1987 C 9748.358 7734.7954 9757.44 7717.66 9751.86 7703.116 C 9744.67 7684.379 9758.3955 7676.6743 9798.972 7676.6743 C 9830.465 7676.6743 9856.23 7668.157 9856.23 7657.754 C 9856.23 7647.3447 9879.784 7632.922 9908.57 7625.697 C 9955.925 7613.808 9957.304 7611.15 9923.036 7597.7515 C 9891.32 7585.3506 9894.143 7582.7266 9940.394 7581.588 C 9991.009 7580.3477 9994.917 7585.068 9987.133 7638.0977 C 9977.584 7703.158 9978.677 7704.048 10032.787 7675.0884 C 10060.126 7660.454 10068.637 7641.665 10061.253 7612.24 C 10055.459 7589.1587 10057.832 7558.755 10066.525 7544.6895 C 10078.403 7525.4707 10084.951 7529.1074 10092.853 7559.312 C 10106.1875 7610.317 10137.987 7611.2485 10151.122 7561.019 C 10165.804 7504.8774 10143.797 7364.9346 10112.763 7317.0835 C 10082.88 7271.0044 9970.39 7244.9146 9948.144 7278.9014 C 9940.352 7290.811 9933.84 7346.124 9933.679 7401.8203 C 9933.467 7474.325 9925.915 7503.08 9907.081 7503.08 C 9892.615 7503.08 9858.562 7525.2944 9831.407 7552.452 C 9790.882 7592.9775 9770.432 7599.6455 9717.265 7589.674 C 9633.813 7574.0156 9592.569 7617.043 9568.738 7744.606 C 9558.612 7798.803 9536.158 7848.7954 9515.651 7862.8 C 9455.459 7903.9067 9412.6045 7952.2354 9412.6045 7979.015 C 9412.6045 8017.3867 9447.047 8009.758 9470.346 7966.2236 z M 10068.399 7445.217 C 10068.399 7434.609 10076.567 7425.9287 10086.55 7425.9287 C 10096.533 7425.9287 10110.063 7434.609 10116.619 7445.217 C 10123.176 7455.8267 10115.011 7464.5054 10098.473 7464.5054 C 10081.933 7464.5054 10068.399 7455.8267 10068.399 7445.217 z M 10058.756 7368.064 C 10052.199 7357.4575 10056.027 7348.776 10067.262 7348.776 C 10078.496 7348.776 10087.6875 7357.4575 10087.6875 7368.064 C 10087.6875 7378.674 10083.861 7387.3525 10079.184 7387.3525 C 10074.506 7387.3525 10065.312 7378.674 10058.756 7368.064 z M 10635.033 7961.1753 C 10670.591 7925.17 10686.405 7872.3145 10665.489 7859.389 C 10635.288 7840.7207 10644.427 7781.642 10685.619 7729.276 C 10728.726 7674.478 10733.311 7657.3857 10704.907 7657.3857 C 10694.301 7657.3857 10685.619 7666.8154 10685.619 7678.341 C 10685.619 7689.869 10658.709 7736.774 10625.815 7782.5737 C 10577.356 7850.055 10568.502 7877.1753 10579.13 7925.5654 C 10593.7 7991.9067 10600.441 7996.204 10635.033 7961.1753 z M 10589.179 7899.6255 C 10589.179 7894.944 10597.859 7885.7554 10608.467 7879.1987 C 10619.077 7872.6426 10627.755 7876.4683 10627.755 7887.703 C 10627.755 7898.9375 10619.077 7908.1313 10608.467 7908.1313 C 10597.859 7908.1313 10589.179 7904.3022 10589.179 7899.6255 z M 10782.06 7956.3516 C 10782.06 7940.4404 10769.042 7927.4194 10753.127 7927.4194 C 10702.931 7927.4194 10719.2 7965.432 10777.239 7983.76 C 10779.891 7984.596 10782.06 7972.263 10782.06 7956.3516 z M 11515.009 7880.777 C 11515.009 7851.029 11487.551 7811.69 11466.788 7811.69 C 11439.293 7811.69 11414.649 7859.2065 11432.758 7877.3125 C 11445.754 7890.311 11515.009 7893.224 11515.009 7880.777 z M 7358.419 7842.2373 C 7464.95 7839.2627 7505.3403 7734.5386 7399.9565 7734.5386 C 7374.3975 7734.5386 7323.7686 7722.1187 7287.4463 7706.9453 L 7221.407 7679.3516 L 7225.7666 7750.3438 C 7228.1646 7789.3887 7231.812 7825.6733 7233.871 7830.9785 C 7235.9297 7836.283 7236.232 7848.1978 7234.542 7857.4526 C 7232.851 7866.7144 7247.0127 7867.4395 7266.012 7859.0693 C 7285.0103 7850.6978 7326.5938 7843.124 7358.419 7842.2373 z M 10299.5625 7758.649 C 10299.725 7734.7793 10292.107 7715.2505 10282.633 7715.2505 C 10256.844 7715.2505 10243.193 7763.891 10255.632 7811.461 C 10263.935 7843.1997 10270.639 7847.208 10282.95 7827.7856 C 10291.925 7813.6294 10299.399 7782.5156 10299.5625 7758.649 z M 5788.898 7740.5703 C 5812.1997 7711.9224 5811.1396 7709.6147 5780.0376 7721.282 C 5760.605 7728.572 5736.7363 7734.5386 5726.995 7734.5386 C 5717.254 7734.5386 5709.2847 7743.2188 5709.2847 7753.827 C 5709.2847 7784.5874 5759.955 7776.1494 5788.898 7740.5703 z M 12305.264 7677.428 C 12320.869 7667.5566 12327.94 7653.7847 12320.977 7646.8213 C 12314.014 7639.858 12288.465 7648.07 12264.202 7665.0645 C 12216.652 7698.3667 12254.25 7709.689 12305.264 7677.428 z M 10203.417 7638.0977 C 10203.417 7601.0327 10165.697 7585.806 10139.292 7612.2144 C 10124.689 7626.813 10161.197 7676.6743 10186.491 7676.6743 C 10195.802 7676.6743 10203.417 7659.314 10203.417 7638.0977 z M 10317.494 7570.589 C 10318.37 7538.7466 10315.29 7537.064 10299.856 7560.945 C 10289.575 7576.858 10281.638 7611.576 10282.22 7638.0977 C 10283.19 7682.257 10284.678 7683.0723 10299.856 7647.7417 C 10308.975 7626.5254 10316.912 7591.8066 10317.494 7570.589 z M 10407.953 7604.7437 C 10401.542 7598.3325 10396.982 7609.729 10397.821 7630.0605 C 10398.748 7652.5283 10403.317 7657.0967 10409.474 7641.712 C 10415.046 7627.79 10414.36 7611.155 10407.953 7604.7437 z M 8977.744 7560.945 C 8991.699 7560.945 9017.335 7539.247 9034.712 7512.724 C 9062.245 7470.703 9062.551 7464.5054 9037.094 7464.5054 C 9021.026 7464.5054 8997.039 7447.145 8983.79 7425.9287 C 8970.539 7404.711 8949.694 7387.3525 8937.469 7387.3525 C 8925.244 7387.3525 8910.244 7374.3315 8904.138 7358.42 C 8888.515 7317.7056 8858.077 7322.463 8843.666 7367.87 C 8836.965 7388.982 8799.491 7441.89 8760.391 7485.4473 C 8721.29 7529.0024 8689.3 7574.6553 8689.3 7586.901 C 8689.3 7600.855 8731.138 7610.205 8801.379 7611.9463 C 8863.021 7613.4707 8919.439 7620.8037 8926.751 7628.242 C 8934.0625 7635.677 8942.818 7623.5767 8946.209 7601.3525 C 8949.599 7579.13 8963.79 7560.945 8977.744 7560.945 z M 6037.1826 7599.521 C 6037.1826 7588.9146 6024.1626 7580.233 6008.2505 7580.233 C 5992.3374 7580.233 5979.3184 7588.9146 5979.3184 7599.521 C 5979.3184 7610.131 5992.3374 7618.8096 6008.2505 7618.8096 C 6024.1626 7618.8096 6037.1826 7610.131 6037.1826 7599.521 z M 2359.2866 7485.8833 C 2353.5 7463.756 2341.0728 7450.406 2331.67 7456.213 C 2311.2874 7468.809 2308.739 7567.968 2328.2961 7587.526 C 2348.5432 7607.7734 2371.4854 7532.531 2359.2866 7485.8833 z M 12363.686 7498.7266 C 12363.686 7425.8706 12354.062 7433.2246 12337.815 7518.5054 C 12330.24 7558.272 12332.82 7577.746 12344.688 7570.4097 C 12355.137 7563.953 12363.686 7531.696 12363.686 7498.7266 z M 10433.223 7483.7935 C 10432.524 7464.7134 10426.516 7468.0 10415.585 7493.436 C 10392.803 7546.4624 10392.803 7576.916 10415.585 7541.6567 C 10425.87 7525.745 10433.807 7499.705 10433.223 7483.7935 z M 7773.114 7483.7935 C 7773.114 7473.185 7760.304 7464.5054 7744.648 7464.5054 C 7728.9917 7464.5054 7687.7627 7447.1772 7653.029 7426.0 C 7618.295 7404.825 7577.756 7387.4653 7562.941 7387.4233 C 7529.2847 7387.333 7329.487 7256.094 7329.487 7234.0786 C 7329.487 7206.396 7273.727 7194.867 7228.2456 7213.148 C 7204.3643 7222.75 7191.6406 7231.1504 7199.97 7231.824 C 7208.3 7232.494 7205.3716 7251.253 7193.4624 7273.5044 L 7171.808 7313.9653 L 7143.4136 7273.428 C 7124.632 7246.6113 7100.717 7235.8467 7072.7705 7241.6216 C 7049.533 7246.4272 6978.825 7255.193 6915.6416 7261.107 C 6715.972 7279.786 6738.8105 7326.7695 6940.676 7312.6104 C 6976.129 7310.1235 7025.5825 7321.481 7050.5723 7337.856 C 7075.562 7354.2295 7108.698 7362.7593 7124.2085 7356.805 C 7141.8223 7350.0483 7157.267 7361.293 7165.351 7386.761 C 7174.891 7416.821 7188.39 7424.3335 7216.7056 7415.3496 C 7269.292 7398.658 7348.775 7420.989 7348.775 7452.45 C 7348.775 7479.969 7448.8003 7483.301 7504.5757 7457.642 C 7521.3115 7449.9424 7558.9277 7452.736 7588.1694 7463.8545 C 7617.41 7474.9746 7649.217 7479.1943 7658.8506 7473.2417 C 7668.485 7467.286 7691.6255 7471.3022 7710.2744 7482.1606 C 7753.7617 7507.484 7773.114 7507.9863 7773.114 7483.7935 z M 7246.429 7278.5767 C 7231.02 7263.1675 7248.439 7233.0464 7272.7607 7233.0464 C 7282.743 7233.0464 7290.91 7246.0674 7290.91 7261.979 C 7290.91 7291.8057 7268.151 7300.2983 7246.429 7278.5767 z M 4867.582 7454.8613 C 4873.689 7438.948 4870.2773 7425.9287 4860.002 7425.9287 C 4849.7266 7425.9287 4841.3193 7438.948 4841.3193 7454.8613 C 4841.3193 7470.7725 4844.7305 7483.7935 4848.8994 7483.7935 C 4853.0693 7483.7935 4861.4756 7470.7725 4867.582 7454.8613 z M 10317.547 7440.395 C 10327.221 7414.864 10326.371 7387.5234 10315.48 7373.9873 C 10305.299 7361.338 10280.666 7309.26 10260.738 7258.26 C 10232.732 7186.583 10224.165 7176.482 10222.995 7213.7583 C 10221.535 7260.188 10220.435 7260.5947 10193.359 7224.8105 C 10161.461 7182.6523 10138.475 7192.156 10156.807 7239.929 C 10163.496 7257.3604 10182.072 7271.623 10198.085 7271.623 C 10219.013 7271.623 10224.517 7285.6694 10217.653 7321.576 C 10207.552 7374.417 10251.343 7483.7935 10282.604 7483.7935 C 10292.776 7483.7935 10308.501 7464.261 10317.547 7440.395 z M 5651.42 7358.42 C 5671.086 7334.723 5669.7676 7329.488 5644.1377 7329.488 C 5626.9263 7329.488 5612.844 7342.5083 5612.844 7358.42 C 5612.844 7374.3315 5616.121 7387.3525 5620.1265 7387.3525 C 5624.1313 7387.3525 5638.2144 7374.3315 5651.42 7358.42 z M 10810.685 7330.896 C 10823.2 7273.9062 10764.867 7121.6514 10748.7705 7169.2905 C 10744.485 7181.9644 10750.15 7209.463 10761.356 7230.398 C 10772.5625 7251.335 10776.38 7295.2163 10769.84 7327.9116 C 10754.451 7404.856 10793.808 7407.7354 10810.685 7330.896 z M 11977.631 7363.2437 C 11977.466 7349.9824 11968.92 7326.111 11958.635 7310.199 C 11944.066 7287.654 11939.875 7292.978 11939.644 7334.3115 C 11939.482 7363.4844 11948.028 7387.3525 11958.635 7387.3525 C 11969.244 7387.3525 11977.791 7376.502 11977.631 7363.2437 z M 4831.4805 7348.461 C 4824.8174 7337.68 4811.2856 7333.8477 4801.4097 7339.957 C 4774.6567 7356.489 4779.645 7368.064 4813.5254 7368.064 C 4830.0645 7368.064 4838.1436 7359.242 4831.4805 7348.461 z M 10677.986 7276.8457 C 10658.378 7257.2373 10642.201 7286.7593 10658.288 7312.7866 C 10670.439 7332.451 10674.983 7332.464 10681.516 7312.864 C 10685.984 7299.462 10684.395 7283.257 10677.986 7276.8457 z M 8876.153 7239.162 C 8862.2295 7233.589 8845.594 7234.272 8839.185 7240.683 C 8832.775 7247.0913 8844.167 7251.647 8864.5 7250.812 C 8886.97 7249.885 8891.54 7245.3164 8876.153 7239.162 z M 2661.7607 7216.3857 C 2661.7607 7207.226 2694.7603 7199.7314 2735.0925 7199.7314 C 2814.326 7199.7314 2943.069 7161.914 2989.6592 7124.959 C 3005.5718 7112.3384 3035.9507 7098.872 3057.1675 7095.0317 C 3087.9707 7089.457 3096.808 7070.595 3101.0247 7001.42 C 3103.9287 6953.7773 3114.395 6897.434 3124.2822 6876.2173 C 3134.1702 6854.9995 3149.6157 6798.5835 3158.6072 6750.844 C 3171.072 6684.6577 3182.7253 6665.392 3207.6792 6669.7153 C 3229.491 6673.4907 3240.4048 6662.4355 3240.4048 6636.563 C 3240.4048 6612.036 3249.9226 6601.4023 3266.266 6607.673 C 3280.49 6613.1313 3338.0835 6576.278 3394.2517 6525.779 C 3477.1528 6451.245 3493.667 6442.494 3481.9856 6479.299 C 3468.9111 6520.493 3472.092 6523.511 3516.767 6512.2974 C 3545.9158 6504.9805 3571.546 6509.0273 3579.709 6522.239 C 3598.3926 6552.468 3645.455 6487.244 3645.455 6431.122 C 3645.455 6386.491 3729.9297 6316.8315 3760.8647 6335.95 C 3770.6987 6342.029 3757.434 6387.079 3731.3882 6436.0635 C 3672.981 6545.913 3672.4336 6562.2915 3727.4297 6554.48 C 3758.8943 6550.0117 3772.5518 6533.2637 3777.0964 6493.568 C 3782.6956 6444.658 3785.9338 6442.329 3807.4385 6471.738 C 3845.4382 6523.7065 3954.0652 6493.119 3954.0652 6430.4517 C 3954.0652 6374.8623 4004.006 6349.1904 4048.3057 6382.002 C 4065.4282 6394.68 4103.307 6415.325 4132.48 6427.873 C 4181.593 6448.999 4201.3193 6505.488 4187.0845 6584.2393 C 4185.4307 6593.3877 4198.521 6611.4355 4216.175 6624.3433 C 4242.715 6643.751 4244.2935 6655.2476 4225.29 6690.754 C 4212.6504 6714.3716 4206.0737 6744.06 4210.6753 6756.7334 C 4216.849 6773.7417 4256.7827 6710.6914 4271.442 6660.7896 C 4271.968 6659.002 4295.069 6651.848 4322.777 6644.896 C 4362.42 6634.9434 4375.2173 6640.134 4382.8315 6669.2485 C 4400.5225 6736.903 4609.8613 6711.313 4609.8613 6641.5 C 4609.8613 6627.3794 4618.5415 6615.8267 4629.1494 6615.8267 C 4639.7583 6615.8267 4648.438 6622.846 4648.438 6631.4263 C 4648.438 6640.0093 4659.2876 6661.4404 4672.548 6679.0527 C 4692.286 6705.2686 4710.5293 6707.8833 4773.151 6693.475 C 4821.5254 6682.345 4858.0024 6682.812 4872.3833 6694.7476 C 4884.8896 6705.1265 4906.307 6711.1436 4919.9756 6708.122 C 4933.645 6705.0977 4957.244 6727.564 4972.419 6758.0435 C 4987.5933 6788.5293 5016.382 6817.747 5036.393 6822.9795 C 5056.404 6828.2134 5072.7764 6839.889 5072.7764 6848.9243 C 5072.7764 6857.968 5085.7964 6860.3657 5101.7085 6854.2583 C 5117.6216 6848.1523 5130.641 6852.7646 5130.641 6864.51 C 5130.641 6876.2515 5117.6216 6885.86 5101.7085 6885.86 C 5085.635 6885.86 5072.7764 6903.0054 5072.7764 6924.4365 C 5072.7764 6945.6543 5085.211 6963.0127 5100.4087 6963.0127 C 5115.6074 6963.0127 5133.5513 6945.6543 5140.285 6924.4365 C 5147.019 6903.22 5160.913 6885.86 5171.159 6885.86 C 5198.1694 6885.86 5323.0996 6756.8496 5309.3774 6743.128 C 5303.0127 6736.7656 5315.5483 6731.5557 5337.234 6731.5557 C 5358.92 6731.5557 5387.6313 6718.3394 5401.036 6702.1875 C 5416.031 6684.1187 5440.291 6677.5444 5464.0854 6685.0923 C 5497.58 6695.726 5500.851 6691.2593 5488.492 6651.779 C 5458.7954 6556.9023 5454.208 6500.0986 5476.243 6500.0986 C 5488.3887 6500.0986 5503.322 6513.118 5509.428 6529.0312 C 5520.3506 6557.495 5574.268 6570.5547 5574.268 6544.7393 C 5574.268 6537.466 5557.917 6513.5977 5537.9336 6491.695 C 5502.3013 6452.6484 5502.3574 6451.132 5540.891 6413.302 C 5567.2583 6387.415 5576.979 6384.243 5570.4404 6403.6577 C 5565.0815 6419.569 5581.1094 6452.4224 5606.0586 6476.6636 L 5651.42 6520.7466 L 5651.42 6451.6006 C 5651.42 6413.57 5637.556 6355.6406 5620.6104 6322.8726 C 5595.6455 6274.597 5594.11 6253.8345 5612.5146 6213.4414 C 5628.477 6178.408 5629.035 6161.521 5614.392 6156.6426 C 5577.5444 6144.3584 5592.017 6103.71 5653.92 6045.6157 C 5703.232 5999.335 5710.2764 5996.7104 5692.393 6031.285 C 5680.352 6054.564 5661.868 6078.9453 5651.3164 6085.4663 C 5640.765 6091.989 5632.1323 6106.4893 5632.1323 6117.6934 C 5632.1323 6128.899 5666.5854 6104.514 5708.6943 6063.512 L 5785.257 5988.9624 L 5787.495 5664.3213 C 5789.5293 5369.296 5783.662 5300.5806 5758.5806 5325.6597 C 5753.8677 5330.372 5740.6177 5409.8276 5729.136 5502.227 C 5703.2085 5710.872 5703.9937 5708.96 5621.1035 5765.5522 C 5583.5454 5791.1997 5533.773 5832.2764 5510.499 5856.8403 C 5456.729 5913.589 5446.203 5913.203 5431.33 5853.9463 C 5420.9946 5812.7666 5408.1846 5805.7256 5343.581 5805.7256 C 5301.975 5805.7256 5262.482 5796.9053 5255.8193 5786.1226 C 5249.1562 5775.342 5236.1387 5771.195 5226.8916 5776.9097 C 5217.644 5782.625 5213.983 5754.558 5218.755 5714.5396 C 5223.527 5674.516 5222.29 5652.628 5216.006 5665.8877 C 5209.7207 5679.146 5192.282 5689.9966 5177.254 5689.9966 C 5162.225 5689.9966 5149.2437 5705.1846 5148.4062 5723.7524 C 5147.4155 5745.7 5143.351 5748.6846 5136.783 5732.281 C 5131.227 5718.4023 5139.2725 5692.365 5154.6606 5674.416 C 5170.0493 5656.4634 5193.767 5600.5493 5207.3667 5550.16 C 5220.9673 5499.7676 5239.647 5458.539 5248.8765 5458.539 C 5268.1606 5458.539 5270.5283 5391.8833 5253.501 5328.345 C 5233.404 5253.355 5188.505 5276.1733 5188.505 5361.3765 C 5188.505 5442.26 5122.028 5647.528 5085.06 5680.798 C 5072.999 5691.65 5053.523 5717.6885 5041.777 5738.6626 C 5015.565 5785.464 4957.048 5800.4077 4957.048 5760.2974 C 4957.048 5744.3633 4970.62 5717.758 4987.21 5701.168 C 5003.799 5684.5786 5011.455 5661.4307 5004.2227 5649.7275 C 4996.991 5638.028 5002.091 5607.868 5015.5576 5582.7065 C 5037.243 5542.1875 5034.9 5532.7983 4995.052 5500.5312 C 4953.5312 5466.9077 4952.0156 5459.3887 4975.388 5402.9614 C 4997.5547 5349.4487 4996.5366 5337.2095 4967.2217 5304.82 C 4948.8022 5284.466 4915.1084 5264.6396 4892.347 5260.7607 C 4869.5864 5256.885 4910.23 5246.6353 4982.667 5237.986 C 5063.801 5228.3 5130.4546 5229.5933 5156.26 5241.348 C 5180.2456 5252.276 5216.5557 5253.6245 5241.214 5244.502 C 5277.661 5231.019 5282.4614 5218.822 5272.448 5165.1396 C 5265.9404 5130.252 5259.8135 5097.3696 5258.831 5092.0645 C 5253.8022 5064.904 5316.945 4957.049 5337.875 4957.049 C 5351.1978 4957.049 5362.098 4948.37 5362.098 4937.7603 C 5362.098 4915.625 5419.133 4911.0 5421.5703 4932.94 C 5425.811 4971.111 5434.463 5026.502 5438.8926 5043.8457 C 5449.34 5084.7476 5438.0786 5111.353 5410.319 5111.353 C 5364.991 5111.353 5376.4595 5163.333 5424.7847 5176.9204 C 5464.666 5188.133 5465.4165 5190.7554 5434.04 5209.278 C 5415.261 5220.361 5383.874 5224.3496 5364.292 5218.1343 C 5334.724 5208.7466 5330.266 5215.0884 5337.9976 5255.533 C 5350.898 5323.018 5451.3022 5325.7793 5476.5596 5259.346 C 5492.645 5217.039 5500.094 5215.255 5606.2773 5228.2515 C 5668.235 5235.8364 5731.583 5245.185 5747.049 5249.0303 C 5774.958 5255.9614 5775.9546 5227.8574 5764.022 4770.1655 L 5762.9214 4727.946 L 5659.3296 4773.759 C 5602.354 4798.9575 5551.1733 4812.1865 5545.5947 4803.161 C 5540.015 4794.137 5544.3755 4783.776 5555.2817 4780.1406 C 5585.3677 4770.1123 5613.666 4564.721 5587.2354 4548.2217 C 5575.4126 4540.8433 5572.5933 4527.955 5580.9673 4519.5815 C 5606.2314 4494.3154 5665.045 4591.055 5657.705 4645.7983 C 5651.7446 4690.256 5653.1777 4691.802 5669.086 4658.0825 C 5686.5776 4621.0034 5687.3384 4621.1924 5688.6406 4662.9062 C 5690.0527 4708.112 5703.6025 4715.5083 5741.097 4691.5415 C 5769.0938 4673.6455 5763.099 4419.126 5734.254 4400.96 C 5722.9746 4393.8594 5710.573 4371.4062 5706.6934 4351.0684 C 5698.1143 4306.0938 5657.8496 4288.433 5657.8496 4329.6465 C 5657.8496 4345.8555 5665.0825 4359.1167 5673.9233 4359.1167 C 5682.763 4359.1167 5689.9966 4374.7407 5689.9966 4393.8354 C 5689.9966 4412.9297 5700.4126 4438.9697 5713.1426 4451.6997 C 5728.9683 4467.5273 5729.5396 4474.8447 5714.948 4474.8447 C 5703.1045 4474.8447 5698.0967 4492.0093 5703.6953 4513.421 C 5720.395 4577.277 5690.055 4556.85 5659.4663 4483.6406 C 5643.7573 4446.043 5636.033 4406.982 5642.301 4396.8438 C 5663.154 4363.1006 5613.4272 4377.8203 5574.268 4416.9814 C 5553.051 4438.1978 5535.6914 4464.7466 5535.6914 4475.983 C 5535.6914 4487.218 5526.871 4490.956 5516.0884 4484.2935 C 5505.307 4477.6284 5500.9795 4464.9097 5506.4717 4456.023 C 5511.963 4447.136 5500.4155 4444.0615 5480.81 4449.189 C 5454.824 4455.9824 5447.0776 4472.482 5452.221 4510.0747 C 5459.1265 4560.5303 5458.791 4560.708 5436.673 4518.2446 C 5407.137 4461.5396 5385.0176 4463.3096 5369.889 4523.5835 C 5360.71 4560.1543 5351.5674 4567.266 5333.2666 4552.0796 C 5301.8013 4525.9653 5188.8013 4587.2246 5188.6274 4630.492 C 5188.5605 4647.145 5166.8066 4679.635 5140.285 4702.6973 C 5054.084 4777.646 5095.7837 4664.006 5188.505 4571.2856 C 5205.706 4554.0854 5233.614 4520.2583 5250.5215 4496.1206 C 5276.9824 4458.3403 5287.5664 4455.293 5326.5034 4474.2456 C 5366.854 4493.8843 5368.1143 4493.327 5338.168 4469.091 C 5306.4404 4443.4155 5306.705 4440.01 5342.9897 4407.173 C 5377.58 4375.8696 5381.386 4375.5903 5381.386 4404.3467 C 5381.386 4445.6455 5388.1123 4444.7573 5468.215 4392.8726 C 5535.37 4349.3726 5556.7534 4292.267 5511.581 4277.0645 C 5492.7847 4270.7373 5493.305 4261.883 5513.943 4236.881 C 5528.503 4219.2417 5532.843 4205.087 5523.587 4205.425 C 5492.4995 4206.558 5440.3086 4256.2305 5410.848 4312.724 C 5385.932 4360.4976 5381.607 4362.763 5381.505 4328.0786 C 5381.4404 4305.6997 5414.5884 4249.285 5455.168 4202.705 C 5559.4966 4082.9531 5767.1494 3795.6597 5767.1494 3771.0745 C 5767.1494 3759.7405 5782.585 3737.2507 5801.4526 3721.0977 C 5832.341 3694.65 5839.3726 3695.1602 5872.089 3726.2202 C 5900.3994 3753.099 5914.4004 3755.75 5935.498 3738.2454 C 5988.0903 3694.5967 6023.37 3596.9814 6024.6196 3491.6511 C 6025.8374 3389.0776 6059.398 3314.0547 6085.3115 3355.986 C 6109.9717 3395.8875 6133.9785 3373.8079 6121.8564 3322.381 C 6106.533 3257.368 6075.7583 3219.3818 6075.7583 3265.4795 C 6075.7583 3283.514 6067.079 3298.27 6056.47 3298.27 C 6045.8623 3298.27 6037.1826 3280.6377 6037.1826 3259.088 C 6037.1826 3237.537 6022.77 3214.3757 6005.156 3207.6157 C 5977.6816 3197.072 5979.0073 3193.1536 6014.4785 3180.0303 C 6041.0957 3170.1826 6051.786 3154.1985 6044.4844 3135.1726 C 6038.2446 3118.9116 6025.37 3110.41 6015.8735 3116.2817 C 6006.3765 3122.1501 5998.6064 3104.46 5998.6064 3076.9753 C 5998.6064 3001.3645 5923.1597 2978.3193 5876.447 3039.661 C 5856.9976 3065.2012 5828.5156 3086.1003 5813.1553 3086.1003 C 5797.7944 3086.1003 5780.249 3099.0703 5774.167 3114.9187 C 5768.0835 3130.773 5756.594 3139.7185 5748.635 3134.7996 C 5740.675 3129.8782 5750.7056 3076.8533 5770.925 3016.9595 C 5804.8013 2916.6138 5805.246 2905.3716 5776.586 2873.7036 C 5747.7812 2841.8743 5578.8936 2785.7246 5562.1943 2802.4224 C 5558.1343 2806.4832 5566.916 2835.0852 5581.71 2865.9749 C 5596.5034 2896.8733 5614.2935 2954.6975 5621.244 2994.4827 C 5631.3467 3052.3103 5627.905 3066.812 5604.0737 3066.812 C 5573.1255 3066.812 5564.3477 3118.5781 5589.0293 3155.543 C 5596.8228 3167.2136 5622.729 3187.0518 5646.5977 3199.6172 C 5700.2866 3227.893 5703.5903 3311.2366 5659.4863 3524.7556 C 5625.8643 3687.5298 5572.7295 3808.109 5526.869 3825.7063 C 5510.505 3831.9866 5497.1147 3850.0232 5497.1147 3865.7878 C 5497.1147 3881.5522 5475.4165 3916.148 5448.895 3942.671 C 5422.374 3969.189 5400.675 4001.6968 5400.675 4014.9097 C 5400.675 4033.594 5405.818 4033.7878 5423.821 4015.7883 C 5436.551 4003.058 5458.1235 3992.642 5471.76 3992.642 C 5490.107 3992.642 5486.3984 4018.4028 5457.4937 4091.7332 C 5419.003 4189.384 5362.098 4286.7534 5362.098 4254.9614 C 5362.098 4245.997 5348.684 4249.7954 5332.288 4263.404 C 5315.893 4277.008 5307.241 4300.556 5313.063 4315.7246 C 5324.8594 4346.4673 5270.576 4449.5425 5235.5 4463.006 C 5222.5186 4467.9814 5203.256 4439.3203 5190.119 4395.4727 C 5173.826 4341.093 5157.909 4320.8506 5134.5015 4324.7373 C 5080.7603 4333.663 5053.8643 4382.9136 5065.8647 4450.4194 C 5075.435 4504.26 5070.2974 4515.3184 5028.2944 4531.2866 C 4973.7036 4552.0425 4942.4224 4622.239 4973.7876 4653.603 C 4988.358 4668.1743 4997.9595 4664.796 5006.699 4642.0195 C 5013.4863 4624.3315 5031.13 4609.8623 5045.9077 4609.8623 C 5060.6855 4609.8623 5072.7764 4597.7715 5072.7764 4582.997 C 5072.7764 4568.2144 5085.7964 4551.1304 5101.7085 4545.021 C 5117.6216 4538.917 5130.641 4518.894 5130.641 4500.523 C 5130.641 4475.379 5136.1147 4472.6016 5152.7964 4489.283 C 5180.9165 4517.4033 5134.678 4591.743 5031.4004 4684.4585 C 4991.085 4720.6514 4963.56 4759.097 4970.2334 4769.901 C 4977.703 4781.985 4966.3794 4785.3506 4940.7764 4778.6553 C 4910.78 4770.8086 4899.183 4776.5186 4899.183 4799.119 C 4899.183 4835.3394 4709.3853 5034.2017 4674.8154 5034.2017 C 4662.077 5034.2017 4635.075 5056.96 4614.81 5084.7783 C 4539.085 5188.737 4455.556 5089.8794 4455.556 4896.3027 C 4455.556 4793.62 4441.3228 4782.45 4386.9824 4842.4966 C 4359.7686 4872.569 4356.8374 4885.8545 4374.9478 4897.046 C 4402.8296 4914.2783 4401.9976 5130.641 4374.0503 5130.641 C 4364.321 5130.641 4369.9995 5144.2803 4386.671 5160.949 C 4403.3413 5177.6216 4416.9805 5199.319 4416.9805 5209.17 C 4416.9805 5235.917 4363.8296 5230.7964 4352.6025 5202.9736 C 4342.975 5179.1133 4335.3545 5271.524 4344.65 5299.4146 C 4347.3013 5307.3696 4368.212 5311.502 4391.1167 5308.6 C 4448.714 5301.3022 4537.458 5413.6245 4511.868 5461.4395 C 4501.899 5480.066 4495.9995 5523.7017 4498.7593 5558.401 C 4502.8765 5610.176 4496.8564 5621.5815 4465.2 5621.989 C 4437.7964 5622.3438 4428.196 5633.659 4432.051 5661.0654 C 4435.034 5682.282 4439.618 5725.682 4442.237 5757.5054 L 4446.9966 5815.3696 L 4620.048 5818.69 C 4732.537 5820.849 4776.224 5816.46 4744.878 5806.1475 C 4718.3574 5797.4204 4647.5625 5789.417 4587.557 5788.3594 C 4490.463 5786.6475 4479.507 5782.418 4488.0044 5749.928 C 4495.9106 5719.6895 4510.3423 5715.1304 4571.97 5723.399 C 4625.01 5730.5107 4655.3164 5724.448 4677.4653 5702.303 C 4706.0415 5673.723 4712.703 5675.083 4760.267 5719.1855 C 4815.192 5770.1177 4850.7646 5779.3887 4870.2515 5747.861 C 4888.976 5717.564 4913.0913 5725.2026 4923.421 5764.7026 C 4930.5166 5791.838 4924.415 5798.625 4898.915 5791.957 C 4880.2397 5787.0723 4859.129 5792.5127 4852.002 5804.043 C 4844.272 5816.5503 4855.071 5825.014 4878.7573 5825.014 C 4900.6 5825.014 4918.471 5832.78 4918.471 5842.2705 C 4918.471 5851.761 4816.4854 5864.719 4691.8364 5871.071 C 4567.186 5877.4204 4415.2925 5886.2974 4354.294 5890.798 C 4293.295 5895.2974 4243.387 5891.0176 4243.387 5881.283 C 4243.387 5871.552 4252.79 5863.5903 4264.282 5863.5903 C 4299.993 5863.5903 4272.2285 5818.7383 4232.642 5812.4775 C 4125.6895 5795.5635 4098.968 5797.27 4103.727 5820.728 C 4111.887 5860.942 4053.794 5870.1807 4002.815 5836.777 C 3976.749 5819.6978 3943.5442 5805.7256 3929.0264 5805.7256 C 3894.3784 5805.7256 3893.7725 5695.0557 3928.3477 5681.788 C 3963.3237 5668.3647 3960.978 5632.1333 3925.1333 5632.1333 C 3909.2205 5632.1333 3896.201 5643.822 3896.201 5658.1167 C 3896.201 5672.41 3879.8684 5691.936 3859.906 5701.517 C 3839.9438 5711.092 3782.281 5753.647 3731.766 5796.0815 C 3364.0952 6104.9355 3381.2795 6093.3857 3303.6377 6083.824 C 3238.487 6075.7964 3235.362 6077.25 3274.159 6097.5396 C 3328.3774 6125.887 3329.286 6146.5884 3277.0393 6163.17 C 3249.2166 6172.002 3242.752 6182.2627 3256.4067 6195.915 C 3270.0615 6209.571 3260.7993 6240.3438 3226.845 6294.1343 C 3176.007 6374.6655 3138.8625 6506.8843 3114.8 6692.9795 C 3102.0332 6791.7056 3068.7842 6889.7954 3067.3982 6832.819 C 3067.0752 6819.559 3050.5154 6808.7085 3030.597 6808.7085 C 2984.2122 6808.7085 2958.8853 6840.0923 2937.2156 6924.4365 C 2924.914 6972.313 2907.5823 6993.7363 2877.6125 6998.108 C 2845.754 7002.754 2835.354 6994.4453 2835.354 6964.3516 C 2835.354 6937.2925 2822.928 6924.4365 2796.778 6924.4365 C 2775.5608 6924.4365 2758.0833 6930.9463 2757.9382 6938.9043 C 2757.7937 6946.861 2752.7004 6975.068 2746.6208 7001.5894 C 2738.379 7037.5435 2740.525 7042.7676 2755.0586 7022.116 C 2771.2083 6999.1733 2779.7615 6998.7505 2804.952 7019.658 C 2821.673 7033.5337 2835.354 7052.389 2835.354 7061.5566 C 2835.354 7085.3486 2704.379 7136.9443 2673.7856 7125.2075 C 2646.449 7114.7173 2578.5413 7201.262 2598.471 7221.1885 C 2616.2136 7238.931 2661.7607 7235.4785 2661.7607 7216.3857 z M 4448.324 6561.8633 C 4443.0933 6553.4014 4446.7876 6533.8726 4456.534 6518.4634 C 4470.3696 6496.593 4474.319 6499.968 4474.549 6533.853 C 4474.8535 6578.466 4465.053 6588.932 4448.324 6561.8633 z M 5479.0337 6111.841 C 5439.399 6058.2314 5437.6143 6047.166 5461.228 6001.4116 C 5491.6235 5942.5215 5690.791 5751.4624 5718.0303 5755.072 C 5770.789 5762.056 5700.178 5962.5264 5621.9385 6027.878 C 5609.0137 6038.675 5581.484 6075.3896 5560.7607 6109.4653 L 5523.083 6171.4204 L 5479.0337 6111.841 z M 5232.3057 5909.8022 C 5238.7144 5903.391 5255.3506 5902.7095 5269.2744 5908.281 C 5284.661 5914.435 5280.091 5919.0054 5257.621 5919.9307 C 5237.288 5920.767 5225.896 5916.21 5232.3057 5909.8022 z M 4120.426 5886.779 C 4115.1953 5878.3164 4118.89 5858.7876 4128.6357 5843.3784 C 4140.796 5824.1562 4146.448 5822.934 4146.651 5839.482 C 4146.814 5852.74 4166.476 5863.7246 4190.3447 5863.8843 C 4225.439 5864.125 4228.2065 5867.757 4204.811 5882.8784 C 4169.441 5905.7324 4133.1777 5907.4136 4120.426 5886.779 z M 3823.525 5767.1494 C 3850.2085 5724.4224 3868.5935 5718.7964 3886.557 5747.861 C 3893.1133 5758.4707 3884.946 5767.1494 3868.407 5767.1494 C 3851.8687 5767.1494 3838.3367 5775.831 3838.3367 5786.4375 C 3838.3367 5797.0474 3829.5835 5805.7256 3818.8853 5805.7256 C 3807.355 5805.7256 3809.2441 5790.0146 3823.525 5767.1494 z M 4572.9 5572.113 C 4512.441 5457.5347 4526.494 5419.963 4629.8125 5419.963 C 4673.2764 5419.963 4726.3706 5410.5786 4747.799 5399.1113 C 4769.2266 5387.644 4791.592 5383.0933 4797.499 5389.002 C 4815.17 5406.671 4762.003 5458.539 4726.2183 5458.539 C 4676.788 5458.539 4632.9883 5517.315 4625.836 5593.242 L 4619.5054 5660.4326 L 4572.9 5572.113 z M 4584.144 5368.5254 C 4577.072 5361.4536 4571.2856 5338.829 4571.2856 5318.241 C 4571.2856 5292.9004 4561.9443 5284.401 4542.3535 5291.9214 C 4524.9062 5298.615 4513.421 5292.0186 4513.421 5275.3027 C 4513.421 5260.055 4524.86 5251.969 4538.841 5257.334 C 4554.024 5263.16 4614.2207 5204.7354 4688.3237 5112.2476 C 4756.5586 5027.0864 4818.8965 4957.3296 4826.853 4957.228 C 4851.5317 4956.921 4842.746 5030.017 4814.7383 5058.0244 C 4800.119 5072.6455 4782.139 5114.492 4774.783 5151.0195 C 4747.714 5285.449 4722.0903 5345.5923 4696.1357 5335.638 C 4682.062 5330.233 4660.169 5338.3203 4647.487 5353.6006 C 4622.26 5383.996 4603.932 5388.3145 4584.144 5368.5254 z M 5124.665 5179.364 C 5100.505 5161.5547 5096.568 5149.424 5111.8794 5139.9604 C 5137.6123 5124.0537 5176.8193 5156.684 5166.565 5185.471 C 5162.2314 5197.635 5146.301 5195.314 5124.665 5179.364 z M 5545.3354 5130.641 C 5538.6016 5109.425 5525.9824 5092.0645 5517.293 5092.0645 C 5494.3193 5092.0645 5480.952 4976.6826 5502.39 4963.4307 C 5512.7583 4957.023 5510.323 4945.922 5496.704 4937.507 C 5469.501 4920.6924 5487.834 4879.747 5522.364 4880.1895 C 5536.167 4880.367 5533.7876 4887.9478 5516.4033 4899.184 C 5500.4907 4909.466 5496.262 4918.0117 5507.008 4918.178 C 5517.7524 4918.34 5535.1123 4938.001 5545.584 4961.872 C 5570.3696 5018.363 5689.9966 5036.291 5689.9966 4983.515 C 5689.9966 4952.887 5692.685 4953.231 5718.315 4987.116 C 5756.7017 5037.8657 5754.952 5047.1255 5704.4624 5060.411 L 5661.064 5071.833 L 5704.4624 5102.3286 C 5771.672 5149.5625 5756.467 5169.2173 5652.7197 5169.2173 C 5574.519 5169.2173 5555.3994 5162.349 5545.3354 5130.641 z M 5574.268 5053.4897 C 5574.268 5042.8813 5565.588 5034.2017 5554.9795 5034.2017 C 5544.3716 5034.2017 5535.6914 5042.8813 5535.6914 5053.4897 C 5535.6914 5064.0996 5544.3716 5072.778 5554.9795 5072.778 C 5565.588 5072.778 5574.268 5064.0996 5574.268 5053.4897 z M 5140.285 4918.472 C 5103.476 4902.656 5103.6973 4901.829 5145.1074 4900.5386 C 5168.976 4899.796 5188.505 4907.8657 5188.505 4918.472 C 5188.505 4929.082 5186.3354 4937.1484 5183.6836 4936.4023 C 5181.0312 4935.659 5161.5015 4927.59 5140.285 4918.472 z M 5297.7197 4778.6343 C 5291.068 4712.33 5280.0723 4638.3633 5273.2827 4614.2627 C 5261.737 4573.2754 5264.3804 4571.754 5314.194 4590.69 C 5343.4834 4601.8296 5371.737 4606.6533 5376.9775 4601.4116 C 5382.2188 4596.1694 5404.0156 4614.14 5425.4146 4641.343 C 5455.63 4679.758 5458.7837 4694.2305 5439.532 4706.1304 C 5424.6025 4715.3545 5419.297 4739.5957 5426.194 4767.078 C 5432.4917 4792.1733 5431.497 4822.1875 5423.9824 4833.768 C 5411.401 4853.1646 5336.796 4899.184 5317.935 4899.184 C 5313.4673 4899.184 5304.3706 4844.933 5297.7197 4778.6343 z M 5554.9795 4880.944 C 5554.9795 4860.38 5668.424 4832.6035 5684.947 4849.1274 C 5701.4453 4865.6265 5688.4243 4872.8174 5617.6665 4886.2856 C 5583.1885 4892.85 5554.9795 4890.4473 5554.9795 4880.944 z M 5905.6855 3595.9204 C 5877.375 3563.8608 5882.365 3495.3315 5911.91 3510.4387 C 5928.5 3518.9219 5952.142 3627.3188 5936.992 3625.4326 C 5933.75 3625.0305 5919.6626 3611.7505 5905.6855 3595.9204 z M 8891.212 7199.294 C 8889.904 7168.459 8837.818 7117.319 8807.725 7117.319 C 8767.799 7117.319 8767.262 7144.305 8806.406 7183.4453 C 8837.654 7214.695 8892.298 7224.906 8891.212 7199.294 z M 6982.3003 7146.251 C 6982.3003 7130.338 6975.0674 7117.319 6966.2275 7117.319 C 6942.1953 7117.319 6946.8115 7059.806 6971.0493 7057.2334 C 7019.643 7052.066 7070.448 7065.2725 7134.908 7099.8184 C 7208.2773 7139.144 7263.018 7146.8438 7279.507 7120.166 C 7285.095 7111.1226 7347.365 7098.3374 7417.8833 7091.7485 C 7545.1836 7079.8647 7599.5205 7056.247 7599.5205 7012.803 C 7599.5205 6991.0117 7504.639 6953.335 7300.5547 6894.073 C 7192.5264 6862.7075 6889.3984 6859.9233 6703.6294 6888.597 C 6639.425 6898.508 6526.136 6915.7114 6451.8774 6926.828 C 6318.0186 6946.8706 6260.086 6972.142 6278.7563 7002.3516 C 6284.0874 7010.98 6316.477 7009.998 6350.7334 7000.1714 C 6407.8306 6983.7964 6451.932 6986.2417 6601.3604 7014.0645 C 6630.533 7019.4937 6654.402 7036.274 6654.402 7051.3423 C 6654.402 7070.9053 6678.917 7078.742 6740.1235 7078.742 C 6803.7915 7078.742 6839.767 7090.9897 6879.9624 7126.3506 C 6941.66 7180.6304 6982.3003 7188.5337 6982.3003 7146.251 z M 8359.792 7110.4346 C 8353.104 7093.0034 8339.573 7078.742 8329.727 7078.742 C 8319.874 7078.742 8321.505 7096.832 8333.354 7118.969 C 8357.914 7164.8643 8378.169 7158.324 8359.792 7110.4346 z M 12691.584 7108.6694 C 12691.584 7093.3022 12669.887 7057.316 12643.363 7028.6987 C 12616.846 7000.081 12595.143 6969.2544 12595.143 6960.195 C 12595.143 6951.1353 12586.098 6943.7246 12575.043 6943.7246 C 12522.995 6943.7246 12268.612 6679.9116 12254.218 6611.006 C 12242.613 6555.457 12233.448 6549.3364 12196.846 6572.7217 C 12174.591 6586.9375 12164.257 6622.569 12168.521 6670.379 C 12171.085 6699.134 12270.053 6799.1436 12410.372 6914.7925 C 12461.859 6957.2266 12519.058 7007.5903 12537.477 7026.714 C 12555.898 7045.836 12588.889 7062.8306 12610.791 7064.4814 C 12632.69 7066.13 12654.678 7083.033 12659.646 7102.047 C 12670.492 7143.512 12691.584 7147.8887 12691.584 7108.6694 z M 8594.756 7025.701 C 8661.699 6975.3086 8716.867 6927.2075 8717.352 6918.807 C 8717.836 6910.4033 8772.48 6839.773 8838.782 6761.851 C 8905.086 6683.9277 8987.808 6586.6484 9022.61 6545.671 L 9085.887 6471.1665 L 9078.348 6557.9634 C 9074.011 6607.894 9085.066 6689.8125 9104.38 6750.844 C 9122.843 6809.19 9143.628 6902.498 9150.568 6958.1924 L 9163.187 7059.454 L 9095.015 7059.454 C 9057.52 7059.454 9026.842 7067.64 9026.842 7077.644 C 9026.842 7100.845 9141.235 7093.357 9186.847 7067.1714 C 9214.677 7051.1987 9217.839 7037.718 9202.944 6998.544 C 9192.751 6971.7334 9179.683 6911.543 9173.904 6864.784 C 9168.125 6818.03 9153.807 6745.058 9142.084 6702.6235 C 9130.362 6660.189 9121.68 6589.675 9122.79 6545.9214 C 9123.9 6502.1675 9110.904 6402.3525 9093.909 6324.1084 C 9076.915 6245.865 9060.624 6169.2954 9057.706 6153.9536 C 9054.79 6138.6187 9042.312 6122.7075 9029.979 6118.593 C 9014.898 6113.569 9007.554 6143.2344 9007.554 6209.1685 C 9007.554 6263.094 8998.874 6307.2163 8988.266 6307.2163 C 8977.657 6307.2163 8968.978 6320.2373 8968.978 6336.149 C 8968.978 6370.331 8966.86 6370.6543 8902.725 6346.269 C 8845.549 6324.5312 8836.0 6260.196 8887.003 6240.341 C 8917.356 6228.5215 8916.066 6223.3716 8874.191 6189.221 C 8837.726 6159.4785 8824.192 6156.651 8811.8 6176.1875 C 8798.88 6196.5527 8795.921 6196.5317 8795.68 6176.0635 C 8795.473 6158.495 8785.909 6156.2954 8763.713 6168.7188 C 8746.293 6178.468 8714.558 6181.8706 8693.188 6176.2827 C 8667.595 6169.591 8658.896 6173.502 8667.699 6187.747 C 8675.049 6199.637 8662.52 6227.9106 8639.8545 6250.5776 C 8594.512 6295.9185 8608.425 6326.442 8676.78 6331.5933 C 8702.444 6333.5244 8718.231 6347.7485 8718.231 6368.9424 C 8718.231 6397.9004 8703.456 6402.293 8622.26 6397.453 C 8569.476 6394.307 8521.786 6387.2324 8516.285 6381.7324 C 8510.783 6376.2334 8479.649 6375.636 8447.097 6380.4146 L 8387.912 6389.1025 L 8449.162 6426.3516 C 8482.851 6446.838 8504.623 6469.393 8497.545 6476.471 C 8490.467 6483.543 8477.439 6477.6274 8468.594 6463.313 C 8448.321 6430.51 8403.384 6456.0186 8417.346 6492.404 C 8429.132 6523.119 8412.388 6526.6523 8373.057 6501.749 C 8358.251 6492.373 8351.361 6471.0874 8357.748 6454.4424 C 8371.87 6417.641 8349.457 6400.525 8315.018 6421.8105 C 8297.874 6432.4043 8294.738 6452.127 8305.254 6483.223 C 8313.773 6508.417 8318.392 6541.0586 8315.516 6555.7593 C 8312.145 6572.9917 8321.082 6578.3467 8340.666 6570.8325 C 8357.375 6564.418 8371.046 6566.6387 8371.046 6575.764 C 8371.046 6584.89 8349.347 6597.8013 8322.825 6604.4575 C 8296.305 6611.1143 8274.605 6629.49 8274.605 6645.2886 C 8274.605 6677.3037 8261.658 6681.9883 8493.306 6566.096 C 8576.462 6524.493 8667.432 6469.484 8695.461 6443.8506 C 8755.543 6388.907 8955.837 6365.196 8936.609 6415.2993 C 8930.925 6430.113 8911.753 6442.234 8894.006 6442.234 C 8859.008 6442.234 8737.5205 6560.738 8737.5205 6594.878 C 8737.5205 6606.397 8727.899 6615.8267 8716.141 6615.8267 C 8702.916 6615.8267 8699.42 6634.388 8706.977 6664.491 C 8716.743 6703.4033 8710.469 6716.3823 8675.661 6729.2593 C 8640.795 6742.1543 8632.063 6760.301 8631.784 6820.431 C 8631.464 6889.3076 8627.455 6894.968 8583.215 6889.0137 C 8544.22 6883.7656 8539.606 6887.2715 8559.1045 6907.3364 C 8595.712 6945.013 8587.923 6966.8887 8545.906 6944.403 C 8495.842 6917.6104 8492.832 6918.4727 8481.186 6963.0127 C 8475.431 6985.024 8480.676 7001.851 8493.402 7002.203 C 8505.67 7002.539 8500.518 7014.347 8481.952 7028.44 C 8449.824 7052.828 8434.345 7117.319 8460.619 7117.319 C 8467.451 7117.319 8527.8125 7076.091 8594.756 7025.701 z M 11476.433 7018.686 C 11476.433 6998.915 11446.305 6997.2695 11385.033 7013.6865 C 11361.282 7020.0522 11345.71 7031.5083 11350.431 7039.142 C 11362.285 7058.33 11476.433 7039.798 11476.433 7018.686 z M 12026.144 7020.8774 C 12019.587 7010.271 12003.887 7001.725 11991.254 7001.8833 C 11977.45 7002.061 11979.828 7009.641 11997.211 7020.8774 C 12034.267 7044.8247 12040.944 7044.8247 12026.144 7020.8774 z M 9518.688 6982.3013 C 9512.133 6971.6943 9502.941 6963.0127 9498.263 6963.0127 C 9493.584 6963.0127 9489.757 6971.6943 9489.757 6982.3013 C 9489.757 6992.911 9498.949 7001.5894 9510.183 7001.5894 C 9521.418 7001.5894 9525.246 6992.911 9518.688 6982.3013 z M 11553.585 6982.9053 C 11553.585 6972.628 11540.567 6969.2207 11524.653 6975.3247 C 11508.741 6981.434 11495.721 6989.8394 11495.721 6994.012 C 11495.721 6998.1787 11508.741 7001.5894 11524.653 7001.5894 C 11540.567 7001.5894 11553.585 6993.1807 11553.585 6982.9053 z M 11943.204 6978.4434 C 11925.203 6960.439 11914.916 6960.439 11896.914 6978.4434 C 11878.911 6996.443 11884.055 7001.5894 11920.06 7001.5894 C 11956.063 7001.5894 11961.207 6996.443 11943.204 6978.4434 z M 11793.199 6965.421 C 11802.806 6949.8774 11631.24 6959.208 11613.059 6975.223 C 11608.637 6979.1167 11645.014 6982.3013 11693.894 6982.3013 C 11742.775 6982.3013 11787.461 6974.703 11793.199 6965.421 z M 11244.976 6956.3594 C 11244.976 6952.697 11225.446 6933.1714 11201.578 6912.9595 L 11158.178 6876.2173 L 11194.923 6919.616 C 11229.454 6960.397 11244.976 6971.7915 11244.976 6956.3594 z M 8236.028 6905.1484 C 8236.028 6894.5415 8227.349 6885.86 8216.74 6885.86 C 8206.132 6885.86 8197.452 6894.5415 8197.452 6905.1484 C 8197.452 6915.7583 8206.132 6924.4365 8216.74 6924.4365 C 8227.349 6924.4365 8236.028 6915.7583 8236.028 6905.1484 z M 1929.1788 6817.9136 C 1949.5619 6793.3496 1948.3689 6790.527 1921.8965 6800.686 C 1904.4835 6807.37 1890.2362 6820.5864 1890.2362 6830.0625 C 1890.2362 6854.8623 1901.4015 6851.3774 1929.1788 6817.9136 z M 11090.669 6815.0474 C 11090.669 6807.9253 11076.648 6786.6074 11059.515 6767.6743 C 11030.83 6735.9775 11030.839 6730.7676 11059.643 6701.968 C 11100.525 6661.0786 11134.754 6596.5044 11115.46 6596.6577 C 11107.13 6596.727 11084.99 6623.704 11066.259 6656.6123 C 11035.132 6711.302 11026.008 6715.4136 10960.175 6704.4224 C 10896.582 6693.8076 10892.767 6695.26 10927.602 6716.801 C 10949.716 6730.4736 10963.932 6756.034 10959.944 6774.956 C 10956.028 6793.519 10962.141 6808.7085 10973.528 6808.7085 C 10984.913 6808.7085 10994.493 6797.8584 10994.816 6784.6 C 10995.143 6771.2144 11004.153 6775.5083 11015.062 6794.244 C 11033.852 6826.4937 11090.669 6842.134 11090.669 6815.0474 z M 9023.539 6748.966 C 9058.8125 6692.4785 9034.398 6677.5913 8988.0625 6727.3296 C 8943.499 6775.161 8940.267 6789.4204 8973.981 6789.4204 C 8987.343 6789.4204 9009.644 6771.2144 9023.539 6748.966 z M 11563.2295 6770.1323 C 11556.673 6759.526 11547.48 6750.844 11542.803 6750.844 C 11538.126 6750.844 11534.297 6759.526 11534.297 6770.1323 C 11534.297 6780.742 11543.49 6789.4204 11554.726 6789.4204 C 11565.96 6789.4204 11569.786 6780.742 11563.2295 6770.1323 z M 8158.876 6734.768 C 8158.876 6725.931 8145.8564 6718.695 8129.9443 6718.695 C 8114.0312 6718.695 8101.0117 6725.931 8101.0117 6734.768 C 8101.0117 6743.611 8114.0312 6750.844 8129.9443 6750.844 C 8145.8564 6750.844 8158.876 6743.611 8158.876 6734.768 z M 7492.085 6714.4526 C 7502.139 6698.1855 7449.7363 6640.6343 7439.292 6656.4746 C 7436.546 6660.636 7422.6733 6679.235 7408.464 6697.803 C 7385.4346 6727.888 7387.999 6731.5557 7432.072 6731.5557 C 7459.2656 6731.5557 7486.2715 6723.8594 7492.085 6714.4526 z M 3873.505 6680.1104 C 3864.1204 6631.7236 3819.0483 6625.0767 3819.0483 6672.0825 C 3819.0483 6695.7764 3831.5024 6712.2676 3849.395 6712.2676 C 3867.3567 6712.2676 3877.196 6699.1416 3873.505 6680.1104 z M 5737.9575 6642.401 C 5774.0386 6556.0527 5775.194 6527.875 5741.2637 6561.805 C 5708.902 6594.166 5670.708 6664.4893 5670.708 6691.71 C 5670.708 6737.2466 5710.5273 6708.0527 5737.9575 6642.401 z M 4031.2178 6662.9067 C 4031.2178 6646.3706 4022.5386 6638.202 4011.9294 6644.759 C 4001.3213 6651.3154 3992.6414 6664.846 3992.6414 6674.8296 C 3992.6414 6684.8096 4001.3213 6692.9795 4011.9294 6692.9795 C 4022.5386 6692.9795 4031.2178 6679.447 4031.2178 6662.9067 z M 482.20306 6643.6187 C 482.20306 6638.9404 473.52344 6635.1147 462.91483 6635.1147 C 452.30643 6635.1147 443.6268 6644.303 443.6268 6655.5415 C 443.6268 6666.7744 452.30643 6670.6035 462.91483 6664.047 C 473.52344 6657.4907 482.20306 6648.299 482.20306 6643.6187 z M 10782.06 6654.403 C 10782.06 6643.7964 10772.869 6635.1147 10761.634 6635.1147 C 10750.399 6635.1147 10746.572 6643.7964 10753.127 6654.403 C 10759.684 6665.0127 10768.879 6673.691 10773.557 6673.691 C 10778.233 6673.691 10782.06 6665.0127 10782.06 6654.403 z M 597.9318 6615.8267 C 597.9318 6605.2197 585.4245 6596.538 570.138 6596.538 C 554.85126 6596.538 536.9801 6605.2197 530.4234 6615.8267 C 523.867 6626.436 536.37427 6635.1147 558.2173 6635.1147 C 580.06024 6635.1147 597.9318 6626.436 597.9318 6615.8267 z M 4019.2466 6599.1074 C 4050.4785 6564.6006 4048.4146 6562.556 3969.5105 6549.9404 C 3917.7463 6541.6646 3884.6855 6544.2886 3880.4436 6557.012 C 3876.7334 6568.1436 3861.402 6577.2515 3846.373 6577.2515 C 3831.3445 6577.2515 3819.0483 6586.9395 3819.0483 6598.7876 C 3819.0483 6610.6313 3835.4473 6616.0366 3855.4895 6610.798 C 3875.5325 6605.5527 3903.7412 6608.75 3918.176 6617.8936 C 3958.22 6643.2666 3983.5447 6638.561 4019.2466 6599.1074 z M 7394.549 6611.006 C 7357.5825 6548.9717 7301.427 6480.8105 7287.283 6480.8105 C 7251.4263 6480.8105 7275.489 6532.55 7334.1353 6581.555 C 7404.847 6640.6343 7415.22 6645.694 7394.549 6611.006 z M 6452.5337 6535.6846 C 6468.9614 6460.889 6457.151 6451.6846 6385.4766 6483.4106 C 6320.7363 6512.0684 6308.057 6565.006 6359.0938 6593.57 C 6406.8687 6620.306 6438.212 6600.892 6452.5337 6535.6846 z M 11592.162 6547.1777 C 11592.162 6506.327 11584.354 6483.359 11572.873 6490.4546 C 11562.266 6497.011 11553.585 6527.9004 11553.585 6559.1 C 11553.585 6590.297 11562.266 6615.8267 11572.873 6615.8267 C 11583.483 6615.8267 11592.162 6584.9336 11592.162 6547.1777 z M 411.5313 6389.314 C 389.22183 6373.0005 371.78668 6371.342 358.83145 6384.2935 C 348.18307 6394.9453 327.8821 6403.6577 313.7177 6403.6577 C 299.55353 6403.6577 266.67905 6417.607 240.66278 6434.6504 L 193.36128 6465.645 L 236.51938 6519.4077 L 279.67767 6573.174 L 362.274 6493.434 C 437.53604 6420.774 441.90997 6411.5283 411.5313 6389.314 z M 6278.284 6530.2554 C 6278.284 6504.307 6259.147 6487.948 6215.597 6476.6616 C 6181.12 6467.73 6152.9116 6451.9863 6152.9116 6441.6816 C 6152.9116 6431.379 6135.5522 6422.946 6114.335 6422.946 C 6060.115 6422.946 6066.3096 6455.04 6133.497 6522.226 C 6199.3516 6588.0796 6278.284 6592.459 6278.284 6530.2554 z M 10797.491 6515.529 C 10815.492 6497.5244 10820.702 6498.595 10820.933 6520.3525 C 10821.133 6539.2886 10825.804 6541.254 10835.4 6526.4375 C 10843.192 6514.405 10866.928 6501.0723 10888.145 6496.8076 C 10913.678 6491.6772 10924.818 6476.2466 10921.097 6451.1787 C 10916.426 6419.734 10918.881 6418.216 10935.561 6442.234 C 10953.176 6467.5977 10957.899 6467.6733 10973.859 6442.8477 C 10983.87 6427.274 11035.949 6404.649 11089.587 6392.57 C 11184.838 6371.1157 11187.11 6371.6377 11187.11 6414.923 C 11187.11 6439.3 11178.432 6464.61 11167.822 6471.1665 C 11157.216 6477.7227 11148.811 6493.423 11149.146 6506.059 C 11149.479 6518.691 11171.561 6502.9927 11198.215 6471.1665 C 11294.262 6356.48 11415.309 6235.441 11445.563 6223.8335 C 11488.915 6207.197 11486.204 6147.4346 11442.68 6160.2534 C 11424.113 6165.7197 11352.956 6180.0215 11284.548 6192.0312 C 11098.875 6224.6196 10922.562 6311.995 10826.629 6418.962 C 10781.851 6468.891 10744.825 6516.251 10744.349 6524.2104 C 10743.037 6546.165 10771.506 6541.514 10797.491 6515.529 z M 816.1368 6465.285 C 844.64276 6435.537 867.9654 6395.7153 867.9654 6376.7925 C 867.9654 6347.138 856.6801 6344.2036 785.99084 6355.495 C 701.6375 6368.971 655.7961 6406.4673 655.7961 6461.9937 C 655.7961 6538.307 744.4357 6540.1235 816.1368 6465.285 z M 8236.028 6489.3145 C 8236.028 6472.778 8227.349 6464.61 8216.74 6471.1665 C 8206.132 6477.7227 8197.452 6491.254 8197.452 6501.2354 C 8197.452 6511.216 8206.132 6519.3867 8216.74 6519.3867 C 8227.349 6519.3867 8236.028 6505.8525 8236.028 6489.3145 z M 144.56583 6480.844 C 172.41599 6470.2554 190.27504 6453.619 184.2523 6443.8745 C 178.22958 6434.1323 212.10893 6401.5645 259.54 6371.5054 C 306.97092 6341.4536 346.09482 6307.331 346.48178 6295.686 C 347.5359 6263.9956 239.84201 6267.106 158.44176 6301.115 C 119.037056 6317.5776 82.45681 6327.858 77.152504 6323.9546 C 71.848404 6320.052 59.31687 6350.0273 49.304966 6390.564 C 34.99221 6448.516 37.053818 6468.0366 58.94908 6481.889 C 93.21903 6503.5693 84.5166 6503.676 144.56583 6480.844 z M 1234.4397 6412.1616 C 1234.4397 6396.8735 1225.76 6384.369 1215.1519 6384.369 C 1204.5432 6384.369 1195.8636 6402.2397 1195.8636 6424.0845 C 1195.8636 6445.926 1204.5432 6458.4346 1215.1519 6451.878 C 1225.76 6445.322 1234.4397 6427.4497 1234.4397 6412.1616 z M 945.1179 6356.5757 C 945.1179 6341.287 936.4383 6323.417 925.8301 6316.8604 C 915.22144 6310.304 906.5419 6322.808 906.5419 6344.653 C 906.5419 6366.4976 915.22144 6384.369 925.8301 6384.369 C 936.4383 6384.369 945.1179 6371.862 945.1179 6356.5757 z M 1350.1687 6311.1084 C 1350.1687 6263.143 1349.1033 6262.6777 1321.85 6298.7075 C 1284.8682 6347.603 1284.546 6386.1343 1321.2363 6372.0557 C 1337.1494 6365.9497 1350.1687 6338.526 1350.1687 6311.1084 z M 6148.9614 6321.684 C 6162.8994 6292.51 6181.117 6268.6416 6189.4443 6268.6416 C 6214.501 6268.6416 6247.8345 6178.397 6229.537 6160.0986 C 6219.9526 6150.5156 6251.741 6143.1694 6303.3584 6143.0435 C 6446.787 6142.6885 6457.0757 6133.59 6442.5054 6020.015 C 6428.119 5907.8755 6421.2544 5896.623 6377.486 5913.4194 C 6343.612 5926.416 6332.75 6017.8945 6365.08 6017.8945 C 6375.6895 6017.8945 6384.3687 6030.9155 6384.3687 6046.827 C 6384.3687 6079.199 6335.2915 6086.2935 6316.9243 6056.5713 C 6289.3257 6011.918 6236.381 6000.8687 6182.912 6028.611 C 6112.2544 6065.269 6101.762 6063.756 6139.262 6022.3193 C 6156.2607 6003.5366 6177.418 5970.99 6186.2783 5949.99 C 6195.139 5928.99 6219.465 5883.4893 6240.3364 5848.874 C 6272.4985 5795.534 6286.3716 5787.679 6331.3267 5797.3623 C 6376.2026 5807.031 6384.3687 5802.4478 6384.3687 5767.5884 C 6384.3687 5728.862 6386.946 5728.19 6427.2363 5756.41 C 6483.856 5796.069 6533.7427 5794.4844 6544.6655 5752.6846 C 6550.3403 5730.968 6554.2856 5737.048 6555.724 5769.7188 C 6557.1973 5803.152 6571.148 5823.961 6596.538 5830.6016 C 6617.7544 5836.1504 6635.1147 5834.1187 6635.1147 5826.0864 C 6635.1147 5790.284 6591.0815 5689.9966 6575.363 5689.9966 C 6565.7925 5689.9966 6557.962 5669.933 6557.962 5645.4126 C 6557.962 5620.8906 6542.773 5583.5283 6524.2075 5562.383 C 6505.6426 5541.2407 6481.194 5507.6353 6469.877 5487.704 C 6458.559 5467.78 6432.887 5442.2144 6412.826 5430.8955 C 6360.8257 5401.5596 6326.7896 5368.2397 6337.6855 5357.347 C 6353.6016 5341.4277 6232.3896 5299.213 6203.0747 5310.464 C 6187.8496 5316.3047 6170.395 5308.064 6164.2876 5292.1494 C 6158.1807 5276.2344 6146.2847 5267.4756 6137.8525 5272.688 C 6129.4194 5277.901 6111.1343 5256.441 6097.218 5225.002 C 6078.852 5183.5107 6062.484 5170.8325 6037.516 5178.757 C 6010.416 5187.3574 6000.511 5175.779 5990.83 5124.17 C 5978.803 5060.059 5982.049 5040.051 6021.731 4933.6875 C 6039.395 4886.3438 6050.622 4881.3057 6140.4736 4880.409 C 6195.0527 4879.8633 6265.747 4877.362 6297.5723 4874.8477 L 6355.436 4870.281 L 6350.5615 5048.679 C 6346.7124 5189.549 6351.2666 5227.082 6372.207 5227.082 C 6388.427 5227.082 6403.979 5258.9165 6412.2495 5309.0586 C 6425.4375 5389.002 6426.3345 5389.8354 6448.469 5342.8115 C 6466.8496 5303.759 6487.6704 5293.3364 6557.962 5288.0005 C 6605.7 5284.3784 6655.5615 5272.506 6668.7656 5261.6147 C 6681.9697 5250.7256 6710.1787 5246.367 6731.4526 5251.932 C 6760.1763 5259.443 6770.1313 5252.583 6770.1313 5225.272 C 6770.1313 5204.217 6783.503 5188.506 6801.425 5188.506 C 6827.224 5188.506 6828.4517 5183.359 6808.4126 5159.2163 C 6771.9053 5115.23 6657.737 5066.3457 6591.5063 5066.3457 C 6544.863 5066.3457 6528.6846 5055.1904 6512.2686 5011.695 C 6487.988 4947.372 6468.812 4942.269 6451.8774 4995.625 C 6433.118 5054.7266 6384.3833 5043.8457 6387.101 4981.1606 C 6391.61 4877.168 6403.91 4856.4863 6453.807 4869.011 C 6479.389 4875.432 6557.4375 4867.437 6627.2476 4851.249 C 6763.022 4819.762 6806.429 4826.514 6767.7593 4873.11 C 6740.998 4905.3545 6725.839 5001.432 6749.855 4986.5913 C 6758.513 4981.2363 6788.774 4995.0923 6817.1006 5017.3726 C 6845.4263 5039.6533 6872.546 5053.942 6877.3657 5049.1265 C 6896.252 5030.237 6860.205 4918.472 6835.2285 4918.472 C 6806.7046 4918.472 6800.412 4882.3486 6823.4688 4850.9634 C 6848.191 4817.3105 6980.4414 4764.662 7010.892 4776.3506 C 7026.992 4782.526 7040.7505 4810.5215 7041.467 4838.5625 C 7043.951 4935.866 7060.0645 5022.6567 7077.6646 5033.5347 C 7087.3965 5039.5483 7099.1577 5091.8516 7103.8003 5149.7583 C 7111.5474 5246.3994 7117.204 5257.0757 7172.644 5279.7 C 7218.629 5298.462 7233.0464 5316.376 7233.0464 5354.7603 C 7233.0464 5397.6274 7239.5415 5403.4326 7276.4443 5393.545 C 7300.314 5387.145 7335.032 5381.795 7353.597 5381.6494 C 7404.693 5381.249 7395.401 5353.854 7300.403 5224.81 C 7212.545 5105.462 7149.0317 4935.3237 7130.2466 4768.9897 C 7118.701 4666.766 7143.4087 4664.077 7193.4243 4762.117 C 7214.497 4803.421 7283.0186 4891.1094 7345.695 4956.971 C 7440.1035 5056.19 7465.857 5073.605 7495.8315 5058.5054 C 7515.731 5048.4805 7594.94 5029.441 7671.851 5016.1987 C 7748.7627 5002.9565 7811.69 4987.357 7811.69 4981.5337 C 7811.69 4950.484 7733.142 4919.6235 7652.7397 4919.086 C 7569.7725 4918.527 7557.261 4912.239 7517.723 4851.199 C 7493.7573 4814.202 7461.1284 4783.826 7445.2153 4783.6904 C 7417.9575 4783.466 7310.1987 4666.301 7310.1987 4636.8887 C 7310.1987 4604.9062 7182.129 4456.698 7154.023 4456.1523 C 7137.0815 4455.824 7103.0664 4473.0327 7078.4346 4494.3975 C 7047.951 4520.835 7020.8306 4528.8867 6993.5093 4519.6045 C 6948.089 4504.1772 6531.5786 4508.5713 6460.055 4525.2354 C 6434.3403 4531.2285 6391.9487 4541.0596 6365.8516 4547.085 C 6339.754 4553.112 6301.229 4574.0425 6280.2397 4593.595 C 6233.6646 4636.9873 6179.4756 4639.1836 6139.584 4599.2896 C 6118.625 4578.3296 6080.6113 4571.1436 6012.0664 4575.1807 C 5921.9688 4580.486 5913.153 4585.4062 5898.167 4638.7944 C 5889.2334 4670.6206 5881.115 4729.2056 5880.127 4768.9897 C 5879.1387 4808.771 5870.1616 4841.3193 5860.1772 4841.3193 C 5850.1934 4841.3193 5847.477 4850.138 5854.14 4860.921 C 5860.803 4871.6987 5873.407 4876.104 5882.149 4870.6987 C 5890.89 4865.2954 5890.77 4893.125 5881.8813 4932.5312 C 5872.994 4971.941 5869.6 5008.066 5874.3413 5012.804 C 5879.083 5017.5454 5867.7534 5038.812 5849.1655 5060.059 C 5830.577 5081.3096 5826.2188 5092.3506 5839.4795 5084.5957 C 5868.7354 5067.4907 5870.134 5091.6255 5843.886 5160.6636 C 5830.277 5196.459 5830.5063 5220.1025 5844.6294 5237.12 C 5855.8745 5250.6694 5864.594 5303.862 5864.0063 5355.325 C 5861.448 5579.499 5874.65 5900.3677 5886.9375 5912.657 C 5894.3022 5920.021 5914.0454 5912.3296 5930.81 5895.5654 C 5955.2266 5871.15 5956.766 5857.8413 5938.5503 5828.67 C 5911.249 5784.9565 5931.8066 5683.608 5965.5635 5695.4985 C 5978.433 5700.036 6008.389 5696.564 6032.134 5687.7905 C 6064.548 5675.8096 6084.3643 5681.56 6111.659 5710.8545 C 6140.476 5741.7856 6150.1724 5744.242 6158.4375 5722.7075 C 6164.1714 5707.7617 6203.8096 5686.663 6246.521 5675.824 C 6310.7134 5659.53 6326.131 5661.203 6335.439 5685.46 C 6351.617 5727.6187 6336.1284 5734.908 6290.684 5706.5312 C 6268.916 5692.934 6247.774 5685.825 6243.701 5690.728 C 6203.4097 5739.228 6095.047 5939.332 6095.047 5965.233 C 6095.047 5983.5864 6087.333 5998.6064 6077.9053 5998.6064 C 6061.4424 5998.6064 6054.9346 6025.1763 6027.118 6205.9565 C 6016.6616 6273.903 6019.8594 6287.928 6045.8105 6287.928 C 6070.7847 6287.928 6073.0776 6295.473 6057.1494 6325.2354 C 6028.3315 6379.084 6031.9717 6387.793 6080.4004 6380.8877 C 6104.785 6377.4106 6134.6616 6351.6113 6148.9614 6321.684 z M 6461.5215 5710.6978 C 6461.5215 5700.8696 6446.332 5689.3228 6427.767 5685.042 C 6400.671 5678.794 6404.4917 5672.194 6447.1367 5651.5605 C 6509.6885 5621.3037 6521.816 5628.3174 6506.727 5686.0156 C 6495.87 5727.5327 6461.5215 5746.285 6461.5215 5710.6978 z M 6268.64 5613.982 C 6268.64 5581.647 6302.848 5573.6387 6314.234 5603.3125 C 6320.9517 5620.8164 6314.1733 5632.1333 6296.967 5632.1333 C 6281.387 5632.1333 6268.64 5623.962 6268.64 5613.982 z M 5924.7373 4819.052 C 5929.4897 4785.7607 5944.887 4773.4536 5985.6387 4770.3726 C 6032.129 4766.855 6036.633 4770.519 6016.157 4795.19 C 6002.945 4811.113 5975.5396 4833.017 5955.2563 4843.8726 C 5923.375 4860.935 5919.2393 4857.573 5924.7373 4819.052 z M 6770.1313 4764.8447 C 6770.1313 4754.611 6786.92 4737.251 6807.4395 4726.268 C 6856.813 4699.8438 6930.4316 4700.286 6913.9795 4726.906 C 6906.976 4738.236 6889.739 4743.0903 6875.675 4737.695 C 6861.611 4732.3013 6839.7275 4740.3887 6827.044 4755.669 C 6800.682 4787.4287 6770.1313 4792.359 6770.1313 4764.8447 z M 7040.165 4609.8623 C 7077.938 4585.4497 7103.4717 4585.4497 7088.3857 4609.8623 C 7081.829 4620.472 7061.7876 4629.018 7043.8486 4628.8564 C 7015.7407 4628.5996 7015.231 4625.9756 7040.165 4609.8623 z M 6460.9077 6281.968 C 6460.3145 6241.098 6459.3843 6240.909 6432.5933 6276.3027 C 6417.3584 6296.4307 6409.554 6320.444 6415.2515 6329.6616 C 6432.449 6357.485 6461.5625 6327.0747 6460.9077 6281.968 z M 1208.964 6183.437 C 1204.9761 6171.9536 1224.2662 6147.4214 1251.8312 6128.9277 C 1279.3954 6110.4326 1291.0989 6095.243 1277.8383 6095.1753 C 1262.6401 6095.093 1253.7279 6066.8774 1253.7279 6018.843 C 1253.7279 5924.635 1217.3114 5744.877 1193.0005 5719.0903 C 1181.219 5706.593 1169.0322 5709.569 1157.8398 5727.6797 C 1143.2227 5751.33 1130.9795 5750.156 1074.3646 5719.665 C 993.0938 5675.9 944.24786 5689.2485 957.8577 5751.5024 C 966.85345 5792.65 963.40125 5791.542 912.9622 5737.0444 C 854.40155 5673.7734 759.4772 5618.4585 741.05896 5636.8794 C 734.8792 5643.058 738.9007 5665.0786 749.99536 5685.8057 C 773.5311 5729.782 756.6108 5756.215 722.85675 5728.1997 C 707.00745 5715.045 682.7793 5717.5884 646.9917 5736.1533 C 597.0614 5762.059 596.42914 5764.0728 634.4493 5776.139 C 656.4691 5783.1255 709.3397 5789.3267 751.9377 5789.9146 C 800.7917 5790.5894 829.38934 5799.9556 829.38934 5815.2793 C 829.38934 5828.644 842.409 5850.3823 858.3213 5863.5903 C 894.9663 5894.002 895.96515 5923.587 859.87964 5909.7393 C 844.82404 5903.9624 810.1055 5913.912 782.7271 5931.8535 C 735.19855 5962.995 732.9486 5962.8013 732.9486 5927.59 C 732.9486 5895.7188 719.6722 5891.131 635.23334 5893.808 C 545.78326 5896.647 533.1393 5891.4214 485.75037 5832.031 C 407.508 5733.971 388.2434 5747.0034 403.4837 5887.702 C 404.34546 5895.657 429.2547 5902.167 458.83664 5902.167 C 488.41916 5902.167 546.52 5919.449 587.9494 5940.5703 C 629.37976 5961.692 693.0928 5984.5684 729.5343 5991.4023 C 769.8734 5998.973 799.30884 6017.284 804.7829 6038.218 C 817.0871 6085.2695 920.2684 6127.6133 950.04895 6097.8286 C 985.5983 6062.28 1020.6648 6072.289 1033.0175 6121.506 C 1039.3325 6146.6675 1065.5369 6178.51 1091.2495 6192.2734 C 1116.9618 6206.032 1137.9994 6231.741 1137.9994 6249.3955 C 1137.9994 6267.0527 1143.6543 6287.153 1150.5664 6294.068 C 1166.553 6310.0537 1218.6558 6211.3486 1208.964 6183.437 z M 1090.7655 6060.962 C 1084.2772 6031.421 1059.7023 5998.7954 1036.1536 5988.4634 C 1003.0339 5973.929 993.33844 5953.5254 993.33844 5898.364 L 993.33844 5827.0566 L 1042.6144 5874.2534 C 1096.1737 5925.5586 1148.4021 5935.5063 1163.8016 5897.3467 C 1169.4114 5883.4424 1174.1744 5888.1094 1175.053 5908.366 C 1175.8903 5927.6885 1163.5481 5956.526 1147.6261 5972.448 C 1130.0336 5990.0396 1123.0798 6018.938 1129.9006 6046.116 C 1136.074 6070.711 1132.4486 6096.2007 1121.8436 6102.7554 C 1111.2386 6109.3086 1097.2537 6090.5 1090.7655 6060.962 z M 3066.8115 6256.231 C 3072.1162 6256.819 3111.019 6233.8086 3153.2634 6205.104 C 3195.5078 6176.396 3216.747 6152.912 3200.4617 6152.912 C 3161.1484 6152.912 3008.7803 6265.8545 3009.5605 6294.4185 C 3009.909 6307.1646 3020.3271 6303.5312 3033.671 6286.013 C 3046.594 6269.0483 3061.5076 6255.645 3066.8115 6256.231 z M 7850.2656 6267.5 C 7850.2656 6257.518 7841.5864 6249.3535 7830.9785 6249.3535 C 7820.369 6249.3535 7811.69 6262.883 7811.69 6279.4224 C 7811.69 6295.959 7820.369 6304.129 7830.9785 6297.5723 C 7841.5864 6291.0156 7850.2656 6277.483 7850.2656 6267.5 z M 5670.708 6257.856 C 5670.708 6241.3193 5662.029 6233.153 5651.42 6239.7095 C 5640.8115 6246.2656 5632.1323 6259.7954 5632.1323 6269.7783 C 5632.1323 6279.7583 5640.8115 6287.928 5651.42 6287.928 C 5662.029 6287.928 5670.708 6274.3955 5670.708 6257.856 z M 2488.168 6201.133 C 2546.2595 6164.4585 2590.5466 6152.912 2673.0857 6152.912 C 2764.128 6152.912 2779.7305 6147.9966 2769.9094 6122.404 C 2763.4702 6105.62 2758.2017 6088.2617 2758.2017 6083.827 C 2758.2017 6079.3896 2728.3875 6075.7593 2691.9487 6075.7593 C 2655.5095 6075.7593 2601.262 6065.634 2571.3982 6053.267 C 2541.534 6040.892 2508.4204 6030.042 2497.812 6029.1553 C 2487.2036 6028.267 2477.8162 6018.8604 2476.9514 6008.2505 C 2470.6016 5930.374 2441.359 5884.1353 2391.5354 5873.1924 C 2289.852 5850.859 2100.5435 5929.492 2132.2986 5980.8716 C 2138.3262 5990.624 2134.0662 5998.6064 2122.8318 5998.6064 C 2111.5974 5998.6064 2102.4055 5984.896 2102.4055 5968.143 C 2102.4055 5943.857 2089.6907 5940.4204 2039.7191 5951.1997 C 2005.2413 5958.636 1974.1393 5972.345 1970.6031 5981.666 C 1967.0669 5990.9824 1946.9922 5998.6064 1925.9922 5998.6064 C 1900.3151 5998.6064 1889.6791 6009.662 1893.5153 6032.3623 C 1896.653 6050.926 1884.153 6087.613 1865.7379 6113.8887 C 1833.5334 6159.8384 1833.7369 6162.209 1871.0824 6176.023 C 1892.4365 6183.9243 1932.0864 6181.956 1959.1924 6171.6465 C 1986.2982 6161.345 2034.2224 6152.912 2065.6902 6152.912 C 2100.0999 6152.912 2127.5767 6140.736 2134.6274 6122.3604 C 2143.7312 6098.637 2149.769 6097.347 2161.6558 6116.574 C 2170.0732 6130.1973 2207.9243 6140.4663 2245.7676 6139.3926 C 2283.6118 6138.3184 2314.5747 6145.2627 2314.5747 6154.8193 C 2314.5747 6164.3794 2329.764 6172.3345 2348.329 6172.494 C 2377.226 6172.7446 2377.92 6175.524 2353.1511 6191.7827 C 2327.4338 6208.6646 2327.4338 6212.8877 2353.1511 6229.771 C 2394.285 6256.772 2402.9353 6254.936 2488.168 6201.133 z M 2387.2427 6164.885 C 2356.3147 6141.4 2357.3923 6137.881 2401.709 6117.6885 C 2445.683 6097.654 2449.5916 6099.776 2449.5916 6143.6816 C 2449.5916 6197.2876 2435.9998 6201.9097 2387.2427 6164.885 z M 2468.88 6104.692 C 2468.88 6088.063 2486.287 6075.7593 2509.8176 6075.7593 C 2544.0198 6075.7593 2546.8054 6080.52 2526.7441 6104.692 C 2513.5378 6120.603 2495.1157 6133.624 2485.8062 6133.624 C 2476.4968 6133.624 2468.88 6120.603 2468.88 6104.692 z M 2034.8971 6017.8945 C 2028.3406 6007.288 2031.656 5998.6064 2042.2646 5998.6064 C 2052.8733 5998.6064 2066.9167 6007.288 2073.4731 6017.8945 C 2080.0295 6028.5044 2076.714 6037.1826 2066.1057 6037.1826 C 2055.497 6037.1826 2041.4535 6028.5044 2034.8971 6017.8945 z M 9624.773 6219.281 C 9624.773 6214.6025 9616.094 6210.777 9605.485 6210.777 C 9594.877 6210.777 9586.197 6219.966 9586.197 6231.202 C 9586.197 6242.437 9594.877 6246.2656 9605.485 6239.7095 C 9616.094 6233.153 9624.773 6223.961 9624.773 6219.281 z M 5767.1494 6180.7046 C 5767.1494 6165.4165 5758.469 6152.912 5747.861 6152.912 C 5737.252 6152.912 5728.5728 6170.7827 5728.5728 6192.6255 C 5728.5728 6214.467 5737.252 6226.9775 5747.861 6220.421 C 5758.469 6213.8647 5767.1494 6195.991 5767.1494 6180.7046 z M 8081.7236 6172.2007 C 8081.7236 6161.5938 8068.7046 6152.912 8052.7915 6152.912 C 8036.879 6152.912 8023.859 6161.5938 8023.859 6172.2007 C 8023.859 6182.81 8036.879 6191.489 8052.7915 6191.489 C 8068.7046 6191.489 8081.7236 6182.81 8081.7236 6172.2007 z M 11617.713 6159.5073 C 11624.692 6152.528 11621.38 6135.9414 11610.346 6122.6494 C 11596.451 6105.903 11596.503 6094.642 11610.514 6085.9834 C 11621.639 6079.1084 11630.738 6065.243 11630.738 6055.1694 C 11630.738 6045.0977 11613.378 6047.6973 11592.162 6060.946 C 11570.943 6074.199 11553.585 6095.971 11553.585 6109.3296 C 11553.585 6122.688 11542.736 6134.2344 11529.477 6134.979 C 11516.215 6135.725 11522.725 6143.7915 11543.941 6152.912 C 11593.369 6174.1494 11602.274 6174.9473 11617.713 6159.5073 z M 1774.5072 6123.98 C 1774.5072 6108.0684 1769.5479 6095.0474 1763.4856 6095.0474 C 1757.4237 6095.0474 1739.4443 6108.0684 1723.5316 6123.98 C 1697.8142 6149.6953 1699.0391 6152.912 1734.5532 6152.912 C 1757.2094 6152.912 1774.5072 6140.384 1774.5072 6123.98 z M 5960.03 6133.624 C 5922.635 6109.457 5902.166 6109.457 5902.166 6133.624 C 5902.166 6144.234 5921.695 6152.78 5945.564 6152.618 C 5980.6577 6152.378 5983.426 6148.7427 5960.03 6133.624 z M 6741.199 6114.336 C 6734.6426 6103.729 6725.4507 6095.0474 6720.7725 6095.0474 C 6716.0947 6095.0474 6712.2666 6103.729 6712.2666 6114.336 C 6712.2666 6124.946 6721.4585 6133.624 6732.6934 6133.624 C 6743.928 6133.624 6747.7554 6124.946 6741.199 6114.336 z M 2917.942 6095.0474 C 2932.777 6095.0474 2933.2915 6088.827 2919.5898 6075.128 C 2896.9104 6052.447 2835.354 6070.02 2835.354 6099.172 C 2835.354 6109.7817 2849.0835 6113.1924 2865.8638 6106.759 C 2882.6445 6100.3154 2906.0793 6095.0474 2917.942 6095.0474 z M 2989.6592 6084.263 C 2989.6592 6079.585 2980.9795 6075.7593 2970.3708 6075.7593 C 2959.7627 6075.7593 2951.083 6084.948 2951.083 6096.186 C 2951.083 6107.4194 2959.7627 6111.248 2970.3708 6104.692 C 2980.9795 6098.1353 2989.6592 6088.9434 2989.6592 6084.263 z M 8724.486 6073.211 C 8732.886 6041.094 8744.997 6034.746 8779.778 6044.2188 C 8804.274 6050.888 8871.153 6062.062 8928.398 6069.0396 L 9032.481 6081.731 L 9019.41 6025.7026 C 9012.222 5994.887 9001.145 5932.7837 8994.794 5887.702 C 8988.444 5842.6147 8977.747 5805.7256 8971.022 5805.7256 C 8964.298 5805.7256 8938.192 5849.126 8913.009 5902.167 L 8867.223 5998.6064 L 8701.108 5999.911 C 8567.248 6000.9624 8543.421 6005.282 8578.394 6022.15 C 8602.262 6033.656 8621.791 6050.4316 8621.791 6059.4185 C 8621.791 6068.4033 8634.811 6075.7593 8650.723 6075.7593 C 8666.637 6075.7593 8679.655 6084.441 8679.655 6095.0474 C 8679.655 6131.1 8713.683 6114.5264 8724.486 6073.211 z M 12393.912 6046.827 C 12411.53 6009.699 12431.468 5979.3115 12438.216 5979.305 C 12444.963 5979.2974 12451.736 5957.596 12453.266 5931.0845 C 12454.795 5904.5684 12448.905 5882.8784 12440.177 5882.8784 C 12409.485 5882.8784 12361.585 5946.024 12371.8955 5972.8926 C 12377.632 5987.8384 12369.451 6005.008 12353.719 6011.046 C 12322.584 6022.991 12313.54 6114.336 12343.493 6114.336 C 12353.605 6114.336 12376.293 6083.9565 12393.912 6046.827 z M 6981.695 6059.1035 C 6981.3613 6052.35 6958.233 6030.1533 6930.2993 6009.7783 C 6902.3647 5989.4014 6885.68 5982.7144 6893.2217 5994.9116 C 6900.762 6007.114 6898.3926 6033.055 6887.9556 6052.555 C 6871.198 6083.866 6875.6055 6087.041 6925.64 6079.6963 C 6956.8027 6075.1245 6982.0283 6065.8535 6981.695 6059.1035 z M 6000.2275 5956.85 C 6022.0327 5914.109 6034.456 5873.7207 6027.835 5867.101 C 6012.303 5851.5674 5978.8267 5905.0527 5991.3735 5925.355 C 5996.604 5933.819 5988.364 5940.743 5973.062 5940.743 C 5949.028 5940.743 5922.5547 5993.537 5921.718 6043.145 C 5921.157 6076.3506 5962.379 6031.043 6000.2275 5956.85 z M 8323.07 6034.4297 C 8397.677 6034.4297 8428.91 6026.9414 8428.91 6009.061 C 8428.91 5979.8384 8309.088 5956.274 8292.473 5982.235 C 8286.388 5991.7417 8264.688 5981.0444 8244.253 5958.4585 C 8223.816 5935.8794 8211.437 5912.528 8216.74 5906.569 C 8222.045 5900.6133 8214.218 5891.6816 8199.347 5886.725 C 8178.5483 5879.791 8175.018 5891.2583 8184.0493 5936.414 C 8192.407 5978.202 8187.693 5998.2236 8167.689 6005.9023 C 8123.8804 6022.7104 8133.8965 6060.875 8178.4097 6046.751 C 8199.763 6039.9717 8264.859 6034.4297 8323.07 6034.4297 z M 8427.154 5904.7783 C 8517.596 5899.9497 8583.215 5874.239 8583.215 5843.6255 C 8583.215 5813.574 8541.259 5822.262 8515.364 5857.677 C 8492.967 5888.3047 8489.382 5888.2417 8457.7705 5856.632 C 8438.831 5837.691 8402.771 5825.49 8375.478 5828.7896 C 8337.383 5833.3906 8325.592 5847.1074 8320.86 5892.329 C 8317.541 5924.047 8320.966 5940.8467 8328.47 5929.6587 C 8335.974 5918.4707 8380.382 5907.2764 8427.154 5904.7783 z M 8380.689 5863.5903 C 8374.133 5852.984 8377.961 5844.3022 8389.195 5844.3022 C 8400.43 5844.3022 8409.622 5852.984 8409.622 5863.5903 C 8409.622 5874.2 8405.795 5882.8784 8401.116 5882.8784 C 8396.4375 5882.8784 8387.246 5874.2 8380.689 5863.5903 z M 10057.932 5900.833 C 10041.398 5874.0806 10029.823 5879.0693 10029.823 5912.9478 C 10029.823 5929.4844 10038.645 5937.5654 10049.427 5930.9023 C 10060.207 5924.238 10064.036 5910.7095 10057.932 5900.833 z M 1458.0763 5873.2344 C 1486.6929 5846.7134 1521.8588 5825.014 1536.2224 5825.014 C 1550.5859 5825.014 1562.3379 5817.781 1562.3379 5808.938 C 1562.3379 5777.449 1537.4352 5768.795 1501.7554 5787.891 C 1471.8771 5803.8813 1462.2698 5798.6963 1446.9045 5758.2803 C 1412.4888 5667.7607 1378.4926 5699.458 1385.7079 5815.341 C 1389.3422 5873.7046 1395.4045 5921.455 1399.18 5921.455 C 1402.9557 5921.455 1429.4597 5899.756 1458.0763 5873.2344 z M 12325.109 5901.752 C 12325.109 5877.811 12233.144 5833.402 12216.999 5849.541 C 12199.033 5867.5083 12253.7705 5919.9014 12291.356 5920.7188 C 12309.923 5921.1206 12325.109 5912.588 12325.109 5901.752 z M 8197.156 5790.121 C 8196.994 5772.181 8188.6763 5744.557 8178.672 5728.7344 C 8164.347 5706.0757 8155.477 5704.968 8136.924 5723.523 C 8118.3696 5742.0747 8118.817 5757.2695 8139.0273 5795.0317 C 8166.481 5846.329 8197.642 5843.697 8197.156 5790.121 z M 12475.143 5817.9844 C 12497.234 5840.076 12508.921 5842.5825 12514.319 5826.3896 C 12524.193 5796.766 12518.962 5792.256 12456.613 5776.608 C 12409.602 5764.811 12406.067 5767.703 12417.295 5808.7954 C 12427.083 5844.606 12431.087 5846.9683 12436.645 5820.2227 C 12443.13 5789.028 12446.02 5788.8613 12475.143 5817.9844 z M 4224.099 5709.2847 C 4224.099 5698.678 4215.419 5689.9966 4204.811 5689.9966 C 4194.2026 5689.9966 4185.523 5698.678 4185.523 5709.2847 C 4185.523 5719.8945 4194.2026 5728.5728 4204.811 5728.5728 C 4215.419 5728.5728 4224.099 5719.8945 4224.099 5709.2847 z M 4302.493 5653.1465 C 4294.514 5636.2817 4277.6577 5602.605 4265.033 5578.3057 C 4252.409 5554.0034 4247.2266 5525.796 4253.516 5515.6177 C 4284.331 5465.758 4178.5747 5521.812 4099.4014 5597.303 L 4040.8618 5653.122 L 4122.936 5645.5093 C 4186.938 5639.5747 4214.545 5646.9014 4248.3086 5678.789 C 4293.6855 5721.6387 4327.362 5705.7026 4302.493 5653.1465 z M 7770.9834 5630.8154 C 7748.8306 5617.126 7754.014 5528.154 7784.9565 5391.0303 C 7797.9014 5333.6616 7797.6694 5333.471 7757.932 5368.732 C 7735.887 5388.295 7722.0 5415.112 7727.0723 5428.3296 C 7732.144 5441.546 7722.6797 5463.654 7706.0415 5477.466 C 7680.8745 5498.351 7677.558 5497.9653 7686.311 5475.155 C 7693.4995 5456.4204 7681.423 5446.4614 7648.177 5443.71 C 7588.6553 5438.7827 7579.929 5495.606 7637.88 5510.755 C 7658.9775 5516.275 7671.485 5528.48 7665.6743 5537.8853 C 7659.8623 5547.2856 7662.181 5554.9805 7670.8267 5554.9805 C 7685.272 5554.9805 7708.5054 5601.0015 7743.8623 5699.6406 C 7756.996 5736.2837 7758.5894 5735.8755 7775.649 5691.508 C 7788.0547 5659.2427 7786.6123 5640.4756 7770.9834 5630.8154 z M 1171.1636 5656.2437 C 1178.1298 5637.676 1197.3865 5611.188 1213.9564 5597.3794 C 1239.8209 5575.8223 1237.271 5574.1733 1195.9375 5585.7197 C 1169.4574 5593.1177 1137.4167 5613.095 1124.737 5630.116 C 1106.7206 5654.2993 1094.0594 5656.389 1066.7985 5639.6763 C 1011.2528 5605.614 1023.31036 5563.709 1086.7174 5570.4526 C 1121.3156 5574.1313 1136.8956 5568.7974 1128.9769 5555.985 C 1112.7905 5529.7944 1028.2899 5529.638 1012.14185 5555.7603 C 1005.3185 5566.8047 982.5599 5570.385 961.5667 5563.72 C 927.80914 5553.009 926.11145 5555.954 946.8801 5589.2095 C 1002.2054 5677.7993 1146.8534 5721.03 1171.1636 5656.2437 z M 10049.111 5622.4893 C 10049.111 5595.9663 10042.325 5574.2686 10034.03 5574.2686 C 10025.735 5574.2686 10017.154 5595.9663 10014.959 5622.4893 C 10012.763 5649.0107 10019.55 5670.71 10030.04 5670.71 C 10040.531 5670.71 10049.111 5649.0107 10049.111 5622.4893 z M 4050.5059 5574.2686 C 4050.5059 5563.6606 4037.9985 5554.9805 4022.7122 5554.9805 C 4007.4255 5554.9805 3989.5537 5563.6606 3982.997 5574.2686 C 3976.4414 5584.8784 3988.948 5593.5566 4010.791 5593.5566 C 4032.6348 5593.5566 4050.5059 5584.8784 4050.5059 5574.2686 z M 3529.7266 5558.1924 C 3529.7266 5530.5376 3507.815 5518.621 3478.0034 5530.061 C 3454.6396 5539.0254 3454.0967 5544.073 3475.0667 5557.3687 C 3508.0488 5578.2734 3529.7266 5578.603 3529.7266 5558.1924 z M 236.17865 5487.4717 C 225.56177 5431.932 202.55829 5424.7896 184.64755 5471.465 C 177.83333 5489.2207 183.39844 5510.726 197.0499 5519.388 C 237.57875 5545.1055 245.89845 5538.3164 236.17865 5487.4717 z M 3389.7512 5492.539 C 3392.2024 5459.994 3388.7812 5456.2104 3375.8403 5477.151 C 3366.4014 5492.4194 3362.9583 5511.842 3368.1885 5520.3037 C 3382.739 5543.847 3386.2244 5539.3594 3389.7512 5492.539 z M 4435.985 5477.2964 C 4425.6084 5457.9077 4422.019 5429.2744 4428.009 5413.6694 C 4443.4565 5373.404 4413.155 5360.974 4347.819 5380.763 C 4293.836 5397.117 4293.3276 5398.3203 4335.006 5411.123 C 4362.9487 5419.7144 4378.4043 5439.6885 4378.4043 5467.218 C 4378.4043 5519.7114 4393.178 5536.214 4428.1562 5522.791 C 4447.611 5515.3267 4449.734 5502.9873 4435.985 5477.2964 z M 8783.677 5428.031 C 8790.116 5411.247 8795.384 5372.1895 8795.384 5341.234 C 8795.384 5310.275 8804.064 5284.947 8814.672 5284.947 C 8825.28 5284.947 8833.961 5293.627 8833.961 5304.235 C 8833.961 5314.8447 8843.187 5323.5234 8854.462 5323.5234 C 8865.736 5323.5234 8872.246 5303.991 8868.927 5280.1265 C 8864.979 5251.722 8872.892 5236.726 8891.825 5236.726 C 8909.898 5236.726 8919.159 5252.302 8916.498 5278.2256 C 8914.156 5301.0537 8925.006 5330.3286 8940.608 5343.2764 C 8956.212 5356.228 8968.906 5359.2495 8968.819 5349.9946 C 8968.557 5322.081 8931.122 5008.126 8923.115 4966.693 C 8903.227 4863.761 8891.912 4765.0674 8889.948 4677.371 C 8888.76 4624.33 8876.665 4537.5327 8863.07 4484.489 C 8849.476 4431.4478 8828.239 4292.5737 8815.879 4175.8784 C 8803.519 4059.1868 8788.998 3937.6729 8783.608 3905.845 C 8778.22 3874.022 8769.55 3746.2917 8764.343 3622.001 C 8759.135 3497.7126 8743.488 3324.469 8729.572 3237.0188 C 8708.88 3106.9734 8708.815 3073.4717 8729.218 3053.067 C 8742.938 3039.3484 8751.541 3004.2803 8748.333 2975.1396 C 8745.126 2945.9934 8749.023 2917.812 8756.992 2912.507 C 8764.962 2907.2021 8764.387 2829.0867 8755.714 2738.9114 C 8747.042 2648.7417 8738.934 2470.809 8737.693 2343.5076 C 8736.454 2216.205 8727.617 2042.6118 8718.055 1957.7446 C 8708.493 1872.8766 8696.527 1726.6532 8691.465 1632.804 C 8685.132 1515.4089 8672.826 1451.7443 8652.025 1428.7596 C 8608.534 1380.7021 8614.152 1369.4569 8681.654 1369.4569 L 8741.517 1369.4569 L 8679.989 1299.3812 C 8626.574 1238.5452 8620.18 1220.1056 8631.496 1159.5416 C 8638.666 1121.1719 8653.425 1079.016 8664.295 1065.8619 C 8675.164 1052.7078 8685.237 963.7638 8686.68 868.20844 C 8688.12 772.6539 8694.29 694.45044 8700.391 694.42303 C 8706.491 694.3948 8711.829 666.16327 8712.252 631.6854 C 8712.675 597.2084 8722.7295 534.281 8734.594 491.84656 C 8759.979 401.06238 8759.053 61.52725 8733.376 45.659355 C 8723.636 39.63905 8704.459 50.038933 8690.762 68.77083 C 8667.111 101.11543 8664.78 100.969284 8644.411 65.88018 C 8624.425 31.448338 8622.771 32.216217 8620.141 77.1521 C 8618.196 110.350975 8614.568 114.85732 8608.495 91.61827 C 8594.815 39.27005 8544.639 50.63725 8544.639 106.08444 C 8544.639 132.60576 8552.453 154.30501 8562.003 154.30501 C 8602.677 154.30501 8630.076 367.63257 8630.744 689.52747 L 8631.435 1022.22437 L 8579.486 1022.247 C 8550.677 1022.2599 8516.312 1038.2949 8502.334 1058.2477 C 8479.618 1090.673 8452.371 1093.755 8226.385 1089.4595 C 7863.472 1082.5623 7437.743 1058.6207 7422.0215 1044.2249 C 7414.569 1037.4011 7414.5728 989.1636 7422.0303 937.03015 C 7438.2173 823.8725 7483.792 791.9082 7483.792 893.71234 C 7483.792 971.7688 7499.757 1022.2704 7524.432 1022.2704 C 7533.9053 1022.2704 7541.787 1002.7407 7541.9463 978.8719 C 7542.427 907.14825 7588.406 796.752 7614.215 805.35535 C 7627.3384 809.7301 7643.349 799.56757 7649.7944 782.77277 C 7656.2393 765.9779 7673.6035 752.2368 7688.3804 752.2368 C 7703.158 752.2368 7715.249 743.5568 7715.249 732.9486 C 7715.249 697.36536 7719.111 684.99774 7748.365 626.86414 C 7783.922 556.2104 7883.0566 465.96878 7941.885 450.70486 C 7965.754 444.51178 7985.283 431.7057 7985.283 422.24728 C 7985.283 398.9606 7951.851 400.41077 7937.063 424.3386 C 7930.5063 434.94678 7905.4907 443.6268 7881.4717 443.6268 C 7855.695 443.6268 7795.49 483.14233 7734.537 540.06714 C 7677.7417 593.10974 7619.789 636.50745 7605.7524 636.50745 C 7591.7163 636.50745 7580.232 645.6768 7580.232 656.8833 C 7580.232 677.22125 7465.6 790.8125 7445.0757 790.8125 C 7417.2236 790.8125 7368.0635 910.74054 7368.0635 978.68616 C 7368.0635 1053.8584 7367.3843 1054.5496 7290.5513 1057.5597 C 7222.368 1060.2316 7208.4487 1053.068 7174.8945 998.03577 C 7151.073 958.96515 7136.7227 901.0722 7136.678 843.8551 C 7136.6387 793.4649 7127.9263 752.2368 7117.317 752.2368 C 7096.4736 752.2368 7092.276 781.78766 7089.9175 945.1175 L 7088.3857 1051.2028 L 7020.877 1048.0763 C 6983.747 1046.3564 6941.5527 1044.186 6927.1113 1043.2543 C 6907.6733 1041.9987 6904.151 1023.99023 6913.5474 973.9053 C 6920.528 936.695 6930.0757 873.7677 6934.766 834.06647 C 6939.4565 794.3636 6947.974 724.99207 6953.695 679.906 C 6961.876 615.4275 6957.95 597.9318 6935.301 597.9318 C 6919.4634 597.9318 6897.087 580.33356 6885.5757 558.8249 C 6870.7744 531.1675 6849.6816 521.7212 6813.5347 526.5618 C 6755.104 534.3868 6667.7627 636.3912 6707.445 650.46173 C 6720.7056 655.16345 6731.555 678.9742 6731.555 703.3751 C 6731.555 734.9317 6718.1426 750.30383 6685.0957 756.6204 C 6651.819 762.9823 6641.459 758.14734 6648.583 739.58093 C 6669.9106 684.0029 6619.04 717.2002 6595.3916 774.29297 C 6581.578 807.642 6549.509 857.3354 6524.125 884.7247 C 6495.2676 915.8622 6481.0195 950.4547 6486.1016 977.0414 C 6496.2666 1030.214 6436.6216 1048.8652 6314.829 1030.6016 C 6249.241 1020.7661 6230.0635 1009.688 6230.0635 981.6366 C 6230.0635 920.61884 6293.792 794.19324 6335.912 771.65186 C 6357.81 759.93176 6399.089 713.4157 6427.6426 668.2812 C 6456.1973 623.14667 6521.069 541.699 6571.8027 487.28693 C 6622.537 432.87408 6694.4253 352.31293 6731.555 308.2604 C 6803.999 222.31119 6894.6353 60.210308 6878.995 44.569305 C 6873.7573 39.332222 6805.8926 36.465794 6728.183 38.19857 C 6568.2534 41.765053 6576.1855 41.79089 6468.1406 37.363674 C 6424.043 35.556614 6379.024 39.602715 6368.099 46.354565 C 6338.501 64.64722 6286.9624 175.7152 6299.02 195.22386 C 6304.7803 204.54419 6299.335 212.16888 6286.92 212.16888 C 6271.3965 212.16888 6268.4673 234.13136 6277.5396 282.49484 C 6285.35 324.12668 6282.713 357.77692 6271.0767 364.96802 C 6260.1313 371.7328 6248.9707 475.19708 6245.8926 598.43085 C 6241.833 761.0105 6233.1406 825.33636 6213.14 840.8126 C 6198.1655 852.3995 6183.7773 891.45715 6181.1665 927.6089 C 6178.5557 963.75977 6171.5884 1006.3573 6165.6846 1022.2704 C 6159.7803 1038.1827 6138.3896 1168.3774 6118.1494 1311.5922 C 6094.1846 1481.1587 6073.646 1570.2997 6059.2656 1567.1595 C 6047.12 1564.5079 6037.1826 1571.0176 6037.1826 1581.6257 C 6037.1826 1592.2347 6045.8623 1600.914 6056.47 1600.914 C 6067.079 1600.914 6075.7583 1635.6324 6075.7583 1678.0669 C 6075.7583 1720.5005 6066.5674 1755.219 6055.3325 1755.219 C 6044.0977 1755.219 6039.812 1763.157 6045.8086 1772.86 C 6051.8047 1782.5615 6047.5117 1793.5669 6036.268 1797.3151 C 6022.755 1801.819 6021.8154 1820.3232 6033.4985 1851.9048 C 6046.1606 1886.1348 6043.1177 1911.973 6022.7627 1943.0378 C 6006.349 1968.0887 5999.23 2005.8239 6005.9033 2032.4105 C 6012.2544 2057.719 6007.5894 2129.3894 5995.534 2191.6782 C 5983.479 2253.9668 5974.917 2325.8542 5976.5073 2351.432 C 5978.098 2377.0068 5967.035 2468.142 5951.925 2553.9573 C 5910.4595 2789.4258 5898.16 2936.5447 5921.128 2922.352 C 5931.9155 2915.685 5940.7417 2885.631 5940.7417 2855.566 C 5940.7417 2822.8452 5953.355 2796.0637 5972.1665 2788.8438 C 5996.7275 2779.4216 6001.426 2758.9595 5993.6777 2695.1655 L 5983.7646 2613.5386 L 6010.5293 2676.2263 C 6044.8438 2756.599 6075.014 2756.599 6073.0615 2676.2263 C 6072.225 2641.7515 6080.6187 2591.8425 6091.7144 2565.318 C 6109.595 2522.5857 6112.029 2521.6167 6113.1123 2556.8118 C 6113.785 2578.6506 6127.0786 2613.3691 6142.654 2633.9646 C 6169.8267 2669.8894 6170.9976 2669.3047 6171.586 2619.5 C 6172.2563 2562.786 6184.5933 2550.8486 6266.9355 2527.2341 C 6314.986 2513.452 6320.645 2516.0503 6312.2783 2548.0493 C 6307.0195 2568.1545 6312.409 2584.6062 6324.255 2584.6062 C 6336.101 2584.6062 6344.765 2578.1008 6343.509 2570.1418 C 6335.6685 2520.4905 6350.845 2512.7485 6437.411 2522.2393 C 6487.8013 2527.7664 6531.7603 2539.233 6535.098 2547.7183 C 6542.4097 2566.3162 6601.0195 2546.9246 6619.0596 2519.9397 C 6634.2134 2497.27 6534.713 2399.1921 6478.445 2381.3323 C 6454.189 2373.6333 6425.693 2381.4275 6402.993 2401.973 C 6356.5005 2444.0464 6299.0386 2425.081 6312.8613 2372.2227 C 6318.373 2351.146 6314.1323 2328.4922 6303.4375 2321.8833 C 6292.742 2315.2737 6270.617 2278.3757 6254.2705 2239.889 C 6236.7266 2198.5835 6220.764 2180.7058 6215.3115 2196.2546 C 6204.78 2226.2852 6249.094 2376.2761 6273.5664 2393.4294 C 6303.482 2414.397 6231.2837 2454.0798 6184.555 2442.3508 C 6152.3623 2434.2698 6134.92 2412.6748 6126.4717 2370.434 C 6116.3584 2319.8696 6107.0786 2311.4648 6069.337 2318.6794 C 6026.205 2326.9233 6024.929 2323.9229 6039.533 2248.6038 C 6047.9253 2205.324 6055.1685 2140.8462 6055.6304 2105.3203 C 6056.501 2038.3695 6106.7993 1910.694 6142.2627 1885.4137 C 6155.8867 1875.7009 6154.1006 1865.4917 6136.828 1854.3441 C 6116.083 1840.9551 6117.017 1835.4692 6141.65 1826.0165 C 6159.5107 1819.163 6172.077 1792.0118 6171.9043 1760.6466 C 6171.6807 1720.0289 6167.25 1713.89 6153.6646 1735.3721 C 6094.928 1828.2474 6096.3506 1606.566 6155.9507 1379.101 C 6167.0693 1336.6665 6185.679 1257.1462 6197.307 1202.3885 L 6218.4478 1102.8291 L 6430.296 1101.6809 C 6556.988 1100.9946 6652.361 1109.0126 6667.561 1121.628 C 6686.019 1136.9469 6692.9785 1136.808 6692.9785 1121.1217 C 6692.9785 1101.215 6799.284 1102.8776 6963.012 1125.3447 C 6989.533 1128.9839 7043.5093 1133.3198 7082.958 1134.98 C 7137.254 1137.2657 7152.053 1144.8517 7143.862 1166.1997 C 7137.711 1182.2275 7154.6235 1214.4033 7183.043 1240.7422 C 7210.5444 1266.23 7233.0464 1304.6886 7233.0464 1326.2062 C 7233.0464 1347.7238 7244.7246 1369.8105 7258.997 1375.2875 C 7273.27 1380.7643 7304.9907 1447.5779 7329.487 1523.7618 C 7379.0293 1677.8384 7413.7437 1706.9662 7467.99 1639.9741 C 7487.8203 1615.4851 7509.5605 1600.9657 7516.3027 1607.707 C 7523.045 1614.4492 7513.2974 1636.8315 7494.643 1657.4448 C 7457.5103 1698.4751 7470.2373 1741.5078 7516.7446 1732.177 C 7548.6836 1725.7683 7618.055 1528.6195 7618.5244 1442.9254 C 7618.681 1414.3782 7627.489 1385.6566 7638.0967 1379.101 C 7649.036 1372.3395 7657.3853 1388.5441 7657.3853 1416.539 C 7657.3853 1443.686 7665.042 1465.8972 7674.402 1465.8972 C 7683.761 1465.8972 7669.746 1535.1605 7643.258 1619.8154 C 7596.9453 1767.8264 7595.195 1832.372 7637.491 1832.372 C 7648.433 1832.372 7657.3853 1816.3789 7657.3853 1796.833 C 7657.3853 1776.131 7685.035 1746.4025 7723.6123 1725.6278 C 7760.037 1706.011 7799.623 1672.0958 7811.58 1650.2601 C 7840.6177 1597.2328 7990.2207 1485.1854 8031.9834 1485.1854 C 8052.76 1485.1854 8062.921 1473.0181 8059.028 1452.8029 C 8051.6333 1414.4056 8059.067 1414.7327 7932.2407 1447.2372 C 7876.5464 1461.5111 7830.9785 1480.7412 7830.9785 1489.9695 C 7830.9785 1499.1986 7839.6577 1501.3851 7850.2656 1494.8296 C 7897.6436 1465.5483 7861.581 1514.293 7773.114 1599.115 C 7720.071 1649.9711 7676.6733 1685.7505 7676.6733 1678.624 C 7676.6733 1645.6528 7752.179 1515.2021 7766.3086 1523.7618 C 7775.0654 1529.066 7785.353 1517.1876 7789.1694 1497.3673 C 7793.4814 1474.9794 7788.102 1466.2775 7774.9673 1474.3955 C 7743.2246 1494.014 7748.8223 1402.03 7784.852 1311.9822 C 7801.917 1269.3337 7823.616 1234.4393 7833.0728 1234.4393 C 7842.529 1234.4393 7850.2656 1221.42 7850.2656 1205.5077 C 7850.2656 1189.5946 7834.6294 1176.5754 7815.518 1176.5754 C 7792.112 1176.5754 7767.471 1208.0536 7740.0244 1273.0157 C 7717.6147 1326.0583 7706.4004 1369.4569 7715.103 1369.4569 C 7723.8057 1369.4569 7726.2964 1387.16 7720.6377 1408.798 C 7714.9795 1430.4359 7705.053 1442.8423 7698.58 1436.369 C 7684.7856 1422.5746 7683.498 1411.8097 7679.611 1277.8378 C 7675.903 1150.0355 7647.0635 1146.444 7630.4453 1271.715 C 7620.7603 1344.728 7604.4814 1378.0828 7560.452 1415.1307 C 7528.8975 1441.6827 7503.08 1472.3745 7503.08 1483.3347 C 7503.08 1494.295 7490.061 1498.266 7474.148 1492.1602 C 7458.2354 1486.0542 7445.2153 1472.7944 7445.2153 1462.6948 C 7445.2153 1452.5953 7454.7295 1450.2126 7466.3574 1457.3988 C 7479.447 1465.4886 7484.8926 1456.9232 7480.6533 1434.9115 C 7476.887 1415.3568 7454.6616 1389.8125 7431.2627 1378.1473 L 7388.7188 1356.9366 L 7436.2554 1267.6398 C 7489.476 1167.6637 7492.106 1157.2872 7464.22 1157.2872 C 7453.456 1157.2872 7428.4785 1183.8755 7408.7163 1216.3727 L 7372.784 1275.4583 L 7334.044 1226.2074 C 7312.7363 1199.1201 7274.7856 1168.7416 7249.709 1158.7002 C 7208.7563 1142.3035 7208.0415 1140.1733 7242.6904 1137.7874 C 7417.7 1125.7339 7660.2563 1126.954 7820.644 1140.6967 C 7926.3486 1149.7538 8106.4517 1157.904 8220.872 1158.8076 C 8335.293 1159.7119 8428.91 1167.8542 8428.91 1176.9016 C 8428.91 1185.949 8420.562 1215.3093 8410.359 1242.1455 C 8389.23 1297.7163 8415.282 1327.6256 8455.64 1294.132 C 8482.759 1271.6254 8506.0625 1284.6461 8506.0625 1322.3037 C 8506.0625 1335.2681 8473.514 1351.7181 8433.732 1358.8591 C 8322.718 1378.7885 8255.316 1413.855 8255.316 1451.6846 C 8255.316 1477.6318 8244.732 1483.2637 8211.598 1474.947 C 8156.1885 1461.0404 8024.1934 1512.3607 8070.081 1529.9695 C 8115.451 1547.3796 8107.877 1595.802 8050.8657 1652.8132 C 8023.2847 1680.3939 8014.0195 1697.8557 8030.275 1691.6183 C 8046.5312 1685.3807 8114.665 1674.3406 8181.6836 1667.0857 C 8248.703 1659.83 8317.94 1641.3395 8335.545 1625.9949 C 8363.79 1601.3767 8368.881 1602.2817 8378.853 1633.7019 C 8400.782 1702.7957 8331.581 1865.3076 8290.929 1840.1831 C 8274.736 1830.1765 7984.303 1854.5436 7777.9355 1883.2239 C 7651.9526 1900.7325 7677.9976 1933.5221 7806.868 1919.647 C 7993.4272 1899.5618 8263.058 1867.0056 8298.716 1860.2603 C 8339.61 1852.524 8340.865 1871.3804 8305.1455 1956.871 C 8282.127 2011.9612 8261.607 2026.9926 8174.95 2052.2463 C 7917.6294 2127.235 7857.5474 2138.268 7749.747 2130.3262 C 7666.858 2124.2202 7637.303 2128.41 7639.57 2145.947 C 7644.1963 2181.7434 7639.2837 2205.6873 7621.587 2233.587 C 7608.7197 2253.8723 7595.542 2254.07 7552.85 2234.618 C 7512.373 2216.176 7502.025 2200.1265 7508.5625 2165.9294 C 7516.058 2126.7185 7507.6987 2119.8035 7439.643 2108.9207 C 7397.0464 2102.1091 7346.156 2080.4978 7326.5527 2060.894 C 7306.949 2041.2916 7282.0166 2025.2526 7271.145 2025.2526 C 7260.2744 2025.2526 7242.915 2002.9889 7232.5684 1975.7764 C 7207.607 1910.1232 7208.8145 1884.9042 7236.111 1901.7742 C 7252.622 1911.9786 7255.201 1884.3713 7245.9785 1796.1362 C 7235.934 1700.0375 7239.1055 1674.5303 7262.2017 1665.6677 C 7305.823 1648.9287 7296.901 1630.921 7233.0464 1606.818 C 7194.4644 1592.255 7175.1816 1571.6934 7175.1816 1545.1156 C 7175.1816 1492.6188 7117.718 1350.1687 7096.541 1350.1687 C 7087.4165 1350.1687 7084.5186 1338.2686 7090.099 1323.7249 C 7099.1206 1300.2169 7045.18 1261.5718 7027.7183 1279.0328 C 7023.9097 1282.8416 7019.139 1440.8922 7017.118 1630.2565 C 7014.414 1883.5073 7019.558 1976.5928 7036.568 1982.2626 C 7049.2866 1986.5026 7054.092 1999.0356 7047.2446 2010.1138 C 7040.3853 2021.2122 7046.071 2026.4984 7059.9053 2021.8871 C 7088.694 2012.2915 7103.595 1948.1005 7077.0347 1948.1005 C 7054.318 1948.1005 7054.045 1857.2783 7076.72 1843.2643 C 7086.217 1837.395 7099.521 1847.0142 7106.285 1864.6398 C 7115.187 1887.8392 7124.407 1890.8607 7139.683 1875.5856 C 7154.9585 1860.3103 7151.303 1828.1199 7126.4414 1758.9808 C 7085.8066 1645.9799 7097.1787 1588.7789 7154.211 1619.3019 C 7205.397 1646.696 7233.3193 1847.518 7190.314 1878.9639 C 7174.54 1890.4982 7163.3115 1921.622 7165.361 1948.1279 C 7167.4116 1974.633 7151.942 2029.4102 7130.985 2069.8542 L 7092.881 2143.3865 L 7134.787 2172.7395 C 7157.8354 2188.8835 7187.202 2214.9915 7200.048 2230.7576 C 7212.8926 2246.5247 7238.5913 2273.7622 7257.156 2291.2861 C 7275.7217 2308.81 7290.91 2333.3103 7290.91 2345.7305 C 7290.91 2364.714 7331.482 2391.728 7359.997 2391.728 C 7364.433 2391.728 7369.2456 2372.1992 7370.69 2348.328 C 7373.0176 2309.8718 7374.1943 2309.3228 7381.023 2343.5076 C 7388.35 2380.1816 7402.2334 2381.8513 7662.896 2377.388 C 7866.9556 2373.8923 7976.52 2362.375 8091.3677 2332.348 C 8176.236 2310.1577 8258.692 2290.5723 8274.605 2288.8225 C 8290.518 2287.0737 8320.363 2270.4531 8340.929 2251.8884 C 8361.493 2233.3228 8392.871 2218.134 8410.658 2218.134 C 8428.443 2218.134 8463.695 2201.9683 8488.995 2182.211 C 8514.295 2162.4534 8554.524 2140.1697 8578.394 2132.6902 C 8602.262 2125.2126 8621.791 2110.999 8621.791 2101.1055 C 8621.791 2091.212 8634.811 2083.1172 8650.723 2083.1172 C 8668.684 2083.1172 8680.817 2103.2314 8682.721 2136.16 C 8685.625 2186.4346 8684.757 2307.5642 8681.2705 2338.5894 C 8678.838 2360.2346 8307.202 2598.0947 8186.58 2655.2075 C 8128.5093 2682.7012 8076.308 2712.784 8070.5776 2722.0552 C 8064.847 2731.3286 8030.8047 2738.9114 7994.9272 2738.9114 C 7959.0493 2738.9114 7924.641 2747.0898 7918.4634 2757.0862 C 7905.267 2778.4373 7800.423 2794.6145 7599.5205 2806.29 C 7519.957 2810.9175 7450.5205 2815.0137 7445.2153 2815.3948 C 7426.762 2816.728 7430.1333 2912.507 7448.6343 2912.507 C 7458.878 2912.507 7453.157 2926.6099 7435.9224 2943.8416 C 7418.6875 2961.0796 7407.218 2993.6284 7410.4346 3016.1738 C 7415.9946 3055.141 7425.3433 3056.8958 7599.5205 3051.6514 C 7700.301 3048.6194 7826.1562 3033.9167 7879.198 3018.9807 C 8032.8096 2975.7266 8193.135 2917.074 8260.171 2879.6094 C 8373.759 2816.1272 8631.2295 2637.0466 8646.859 2610.6545 C 8680.172 2554.4048 8698.943 2590.2026 8698.943 2709.979 C 8698.943 2816.3655 8693.832 2835.4155 8665.189 2835.7732 C 8646.272 2836.0056 8618.718 2863.4612 8602.503 2898.2249 C 8586.59 2932.346 8517.153 3006.1172 8448.198 3062.1636 C 8305.763 3177.9243 7995.222 3381.3462 7951.0293 3387.8284 C 7934.8633 3390.2046 7916.4277 3400.2034 7910.062 3410.0483 C 7898.8643 3427.373 7836.734 3442.0684 7695.9614 3460.6946 C 7440.802 3494.4556 7446.1206 3495.887 7414.995 3385.0662 L 7398.743 3327.2021 L 7391.691 3391.6912 C 7387.27 3432.1143 7396.121 3468.8733 7415.41 3490.1848 C 7432.334 3508.886 7447.3228 3554.5422 7448.7183 3591.645 C 7452.6543 3696.3513 7483.3687 3724.5027 7582.5005 3714.2637 C 7628.991 3709.4585 7669.1987 3703.9524 7671.851 3702.0164 C 7679.0635 3696.7534 7696.994 3693.1707 7794.992 3677.42 C 8036.0386 3638.669 8235.374 3521.2021 8559.1045 3227.134 C 8642.312 3151.5476 8665.059 3079.216 8619.84 3033.9983 C 8589.959 3004.1165 8617.265 2893.2188 8654.504 2893.2188 C 8676.45 2893.2188 8681.516 2906.9985 8674.002 2946.263 C 8668.418 2975.436 8672.136 3080.3328 8682.262 3179.369 C 8700.227 3355.0728 8699.4375 3361.5444 8649.753 3446.3276 C 8571.887 3579.1968 8171.275 3973.3538 8114.097 3973.3538 C 8099.1533 3973.3538 8064.857 3990.7139 8037.8843 4011.9302 C 8010.9116 4033.1467 7975.0225 4050.5068 7958.1304 4050.5068 C 7941.239 4050.5068 7927.3506 4057.0146 7927.2686 4064.9746 C 7927.0366 4087.2278 7833.48 4125.5215 7826.98 4106.0186 C 7820.0835 4085.3286 7695.9614 4129.189 7695.9614 4152.3125 C 7695.9614 4161.2236 7687.8813 4163.518 7678.0054 4157.417 C 7668.1304 4151.308 7654.511 4155.2793 7647.7407 4166.2363 C 7640.9707 4177.1885 7627.21 4181.0703 7617.1616 4174.8613 C 7607.113 4168.649 7604.4595 4154.562 7611.2656 4143.547 C 7619.4175 4130.358 7608.007 4128.7207 7577.826 4138.7505 C 7552.628 4147.124 7518.294 4154.252 7501.5273 4154.5913 C 7473.7393 4155.158 7473.7393 4159.954 7501.5273 4208.8223 C 7518.294 4238.3086 7543.0767 4262.485 7556.6 4262.5513 C 7584.8555 4262.695 7626.769 4353.113 7620.843 4401.1475 C 7616.316 4437.836 7675.941 4516.152 7698.013 4502.5073 C 7705.966 4497.5933 7718.0215 4511.0586 7724.804 4532.427 C 7731.5874 4553.8 7745.8174 4571.2856 7756.4253 4571.2856 C 7777.8613 4571.2856 7760.4336 4498.6494 7729.8154 4460.38 C 7719.206 4447.12 7698.569 4436.2695 7683.9556 4436.2695 C 7652.2847 4436.2695 7648.762 4405.298 7678.3535 4387.0093 C 7689.886 4379.881 7695.0386 4357.67 7689.803 4337.6533 C 7682.4214 4309.425 7690.706 4301.252 7726.699 4301.252 C 7752.2275 4301.252 7773.114 4310.4536 7773.114 4321.6997 C 7773.114 4347.301 7852.118 4335.0757 7965.995 4291.852 C 8179.734 4210.723 8251.88 4177.3774 8342.113 4118.017 C 8458.581 4041.4004 8679.655 3815.0964 8679.655 3772.4956 C 8679.655 3711.5093 8715.109 3743.7014 8725.617 3814.2283 C 8756.922 4024.3633 8759.561 4105.789 8736.479 4149.428 C 8707.028 4205.1113 8429.087 4494.133 8404.989 4494.133 C 8395.514 4494.133 8360.131 4514.4434 8326.36 4539.272 C 8292.591 4564.0947 8234.583 4595.9287 8197.452 4610.0107 C 8160.3228 4624.094 8121.264 4641.2764 8110.656 4648.195 C 8100.047 4655.1147 8053.575 4672.7085 8007.385 4687.2896 C 7957.211 4703.13 7916.937 4729.7627 7907.3447 4753.448 C 7894.7085 4784.6543 7891.0273 4786.148 7890.0654 4760.4844 C 7889.393 4742.543 7880.8364 4722.919 7871.0503 4716.8696 C 7851.816 4704.9854 7881.1562 4828.5825 7910.8945 4884.719 C 7922.802 4907.194 7921.7246 4918.472 7907.671 4918.472 C 7896.063 4918.472 7891.9297 4927.154 7898.4863 4937.7603 C 7915.2725 4964.9194 7946.707 4961.777 7946.707 4932.94 C 7946.707 4919.678 7968.4062 4908.828 7994.9272 4908.828 C 8021.4487 4908.828 8043.147 4915.546 8043.147 4923.7607 C 8043.147 4931.979 8084.3066 4916.7896 8134.613 4890.0083 C 8184.9185 4863.23 8240.273 4841.3193 8257.624 4841.3193 C 8274.974 4841.3193 8299.975 4828.3 8313.181 4812.3867 C 8326.388 4796.4756 8348.221 4783.4546 8361.699 4783.4546 C 8375.179 4783.4546 8391.413 4769.8813 8397.778 4753.3013 C 8404.143 4736.7134 8417.49 4728.1787 8427.44 4734.3247 C 8437.391 4740.474 8469.099 4723.665 8497.902 4696.9707 C 8526.705 4670.277 8556.482 4648.4385 8564.074 4648.4385 C 8571.665 4648.4385 8628.985 4601.5244 8691.452 4544.188 C 8753.919 4486.853 8809.181 4443.9873 8814.256 4448.937 C 8819.33 4453.885 8829.132 4524.6685 8836.037 4606.2305 C 8851.345 4787.038 8828.466 4836.9863 8700.731 4901.632 C 8652.01 4926.285 8606.36 4946.6743 8599.288 4946.931 C 8592.217 4947.193 8579.567 4954.2676 8571.179 4962.6553 C 8562.791 4971.0415 8625.829 4972.0767 8711.265 4964.9487 L 8866.602 4951.997 L 8878.781 5040.863 C 8894.352 5154.4575 8880.106 5193.507 8829.019 5177.2905 C 8795.468 5166.6436 8791.387 5171.832 8799.584 5214.7104 C 8804.817 5242.0894 8801.658 5259.89 8792.562 5254.269 C 8770.835 5240.841 8737.5205 5330.217 8737.5205 5401.9326 C 8737.5205 5462.7236 8764.508 5477.9844 8783.677 5428.031 z M 7985.283 4146.9478 C 7967.899 4135.71 7965.5205 4128.1294 7979.3228 4127.9536 C 7991.957 4127.7935 8007.658 4136.34 8014.215 4146.9478 C 8029.015 4170.895 8022.338 4170.895 7985.283 4146.9478 z M 7515.1353 3591.4917 C 7509.905 3583.0305 7513.5996 3563.5017 7523.345 3548.0923 C 7537.1807 3526.2212 7541.13 3529.598 7541.361 3563.4832 C 7541.6646 3608.0942 7531.8647 3618.5613 7515.1353 3591.4917 z M 7623.285 2951.0835 C 7599.1875 2912.4966 7611.4214 2900.585 7647.7407 2927.2654 C 7671.6533 2944.8372 7681.915 2989.66 7662.0244 2989.66 C 7653.968 2989.66 7636.535 2972.3005 7623.285 2951.0835 z M 7464.5034 2873.9314 C 7464.5034 2863.324 7473.1836 2854.643 7483.792 2854.643 C 7494.4 2854.643 7503.08 2863.324 7503.08 2873.9314 C 7503.08 2884.5413 7494.4 2893.2188 7483.792 2893.2188 C 7473.1836 2893.2188 7464.5034 2884.5413 7464.5034 2873.9314 z M 6025.2236 2575.8884 C 6012.627 2543.0618 6030.7056 2507.454 6059.9707 2507.454 C 6073.1797 2507.454 6072.183 2517.4553 6057.172 2535.5452 C 6044.3516 2550.9907 6039.4614 2572.69 6046.3047 2583.765 C 6053.1484 2594.8381 6053.623 2603.8945 6047.36 2603.8945 C 6041.0967 2603.8945 6031.1353 2591.2927 6025.2236 2575.8884 z M 7425.9272 2316.9353 C 7425.9272 2307.6262 7439.3145 2288.8992 7455.6772 2275.3196 C 7489.6094 2247.1584 7535.888 2277.0945 7513.7627 2312.894 C 7498.324 2337.8748 7425.9272 2341.2056 7425.9272 2316.9353 z M 7546.3584 2309.7522 C 7550.713 2296.4917 7577.4214 2282.9006 7605.712 2279.5508 C 7645.7676 2274.8062 7654.584 2280.1416 7645.559 2303.661 C 7631.6924 2339.798 7534.533 2345.7644 7546.3584 2309.7522 z M 7799.3086 2243.3706 C 7769.3696 2237.511 7760.696 2224.9595 7767.8037 2197.7776 C 7778.8213 2155.646 7789.3013 2152.6238 7830.9785 2179.5576 C 7856.6953 2196.1772 7856.6953 2198.3638 7830.9785 2199.2334 C 7813.4683 2199.826 7821.083 2211.0955 7850.2656 2227.778 C 7897.492 2254.7751 7881.9214 2259.5398 7799.3086 2243.3706 z M 7155.8936 2091.6228 C 7155.8936 2075.084 7164.5737 2066.9167 7175.1816 2073.4731 C 7185.79 2080.0295 7194.47 2093.5615 7194.47 2103.5432 C 7194.47 2113.5256 7185.79 2121.6936 7175.1816 2121.6936 C 7164.5737 2121.6936 7155.8936 2108.161 7155.8936 2091.6228 z M 8568.188 1939.98 C 8506.026 1920.8533 8505.159 1919.0195 8517.612 1833.0469 C 8524.58 1784.9377 8537.852 1730.956 8547.1045 1713.089 C 8556.357 1695.2211 8563.927 1655.0555 8563.927 1623.8317 C 8563.927 1567.5455 8609.213 1507.0939 8628.274 1537.9358 C 8646.746 1567.8209 8664.632 1943.2025 8647.974 1951.3505 C 8638.878 1955.8003 8602.974 1950.6826 8568.188 1939.98 z M 7426.541 1577.9421 C 7426.203 1560.0032 7435.1846 1539.6047 7446.499 1532.6123 C 7480.4956 1511.601 7485.262 1533.7516 7455.274 1573.3898 C 7430.5854 1606.0227 7427.0796 1606.5782 7426.541 1577.9421 z M 7078.7417 1417.6766 C 7078.7417 1401.7643 7082.153 1388.7443 7086.322 1388.7443 C 7090.491 1388.7443 7098.8984 1401.7643 7105.0044 1417.6766 C 7111.1113 1433.5897 7107.6997 1446.609 7097.4243 1446.609 C 7087.1484 1446.609 7078.7417 1433.5897 7078.7417 1417.6766 z M 8557.497 1433.7504 C 8532.718 1408.9708 8544.57 1370.6406 8573.571 1381.7695 C 8589.483 1387.8755 8602.503 1404.9626 8602.503 1419.7405 C 8602.503 1448.0988 8579.124 1455.3762 8557.497 1433.7504 z M 6606.182 1024.4852 C 6521.1914 1014.0345 6514.346 1009.97626 6548.523 990.30853 C 6569.853 978.03296 6611.522 972.6199 6641.1206 978.2776 C 6690.8955 987.79254 6694.0024 984.84375 6682.498 939.0059 C 6660.074 849.6639 6693.0093 841.7057 6762.4204 919.6951 C 6798.4688 960.1989 6825.1323 1002.01807 6821.6724 1012.6263 C 6814.032 1036.0494 6735.4155 1040.3757 6606.182 1024.4852 z M 6851.034 921.8647 C 6818.026 888.8564 6822.469 859.6576 6866.572 819.7448 C 6904.309 785.59314 6905.1416 786.0526 6904.8525 840.86597 C 6904.449 917.5102 6881.3877 952.21814 6851.034 921.8647 z M 6328.1987 483.51294 C 6304.9854 468.9426 6305.3545 462.022 6330.6904 436.6852 C 6347.042 420.33365 6385.3384 401.14554 6415.7925 394.0449 C 6446.248 386.94504 6481.2754 368.50867 6493.633 353.07678 C 6506.665 336.80194 6539.065 327.79733 6570.7847 331.6351 L 6625.4707 338.2521 L 6557.962 379.91382 C 6520.832 402.82745 6477.4336 434.11673 6461.5215 449.44443 C 6421.1865 488.29865 6360.52 503.80157 6328.1987 483.51294 z M 6337.398 272.0546 C 6331.529 262.55743 6339.2544 249.9807 6354.565 244.10492 C 6373.1353 236.97922 6378.8325 242.72823 6371.6787 261.3713 C 6359.2456 293.77243 6352.1807 295.97433 6337.398 272.0546 z M 6712.2666 196.62074 C 6712.2666 186.55353 6725.2866 167.51157 6741.199 154.30501 C 6757.1123 141.09845 6770.1313 136.31596 6770.1313 143.67662 C 6770.1313 151.03728 6757.1123 170.08005 6741.199 185.99236 C 6725.2866 201.90546 6712.2666 206.68796 6712.2666 196.62074 z M 8269.783 5200.081 C 8304.26 5168.594 8332.469 5134.5654 8332.469 5124.461 C 8332.469 5114.36 8309.587 5128.9746 8281.618 5156.9443 C 8253.651 5184.911 8223.086 5207.794 8213.697 5207.794 C 8204.308 5207.794 8186.7383 5229.493 8174.655 5256.0146 C 8162.571 5282.5356 8141.33 5304.235 8127.453 5304.235 C 8111.6533 5304.235 8106.915 5316.463 8114.7764 5336.9478 C 8125.421 5364.687 8133.3994 5361.1177 8167.2144 5313.4995 C 8189.1494 5282.607 8235.306 5231.572 8269.783 5200.081 z M 212.1693 5267.235 C 212.1693 5236.276 217.43787 5197.2163 223.87703 5180.4395 C 243.09036 5130.371 204.38673 5146.215 180.22397 5198.3115 C 156.9066 5248.5874 165.82805 5323.5234 195.13101 5323.5234 C 204.502 5323.5234 212.1693 5298.194 212.1693 5267.235 z M 289.3218 5294.591 C 289.3218 5278.6777 281.57074 5265.6587 272.09738 5265.6587 C 262.62405 5265.6587 249.87694 5278.6777 243.77023 5294.591 C 237.00789 5312.2144 243.73996 5323.5234 260.99503 5323.5234 C 276.57468 5323.5234 289.3218 5310.5024 289.3218 5294.591 z M 7814.126 5198.3115 C 7826.25 5185.749 7838.26 5188.365 7849.123 5205.942 C 7858.8 5221.5996 7879.3726 5227.439 7898.7124 5220.02 C 7925.5825 5209.709 7927.308 5201.9707 7907.9414 5178.634 C 7894.839 5162.8438 7868.335 5149.929 7849.0425 5149.929 C 7829.751 5149.929 7808.515 5141.109 7801.8516 5130.326 C 7769.791 5078.449 7756.2544 5147.0693 7773.2534 5275.3027 C 7777.419 5306.727 7779.97 5304.939 7787.0176 5265.6587 C 7791.7754 5239.137 7803.975 5208.8306 7814.126 5198.3115 z M 8004.571 5199.288 C 8004.571 5184.0 7995.8916 5166.13 7985.283 5159.573 C 7974.6743 5153.017 7965.995 5165.521 7965.995 5187.3657 C 7965.995 5209.21 7974.6743 5227.082 7985.283 5227.082 C 7995.8916 5227.082 8004.571 5214.5747 8004.571 5199.288 z M 1028.839 5125.821 C 1036.2421 5107.5757 1043.4165 5108.609 1058.3296 5130.084 C 1088.7202 5173.8345 1098.3704 5149.5723 1121.3353 4971.67 C 1136.1931 4856.573 1136.5548 4790.2954 1122.5364 4751.785 C 1104.4081 4701.985 1102.1234 4707.8423 1098.8956 4812.3867 C 1096.9308 4876.0376 1093.3901 4941.137 1091.0283 4957.049 C 1088.6661 4972.96 1085.2487 5009.849 1083.4343 5039.0234 C 1078.4657 5118.904 1041.5586 5102.752 1041.5586 5020.699 C 1041.5586 4925.266 1009.0832 4961.8643 999.6264 5067.956 C 992.642 5146.3057 1008.1006 5176.927 1028.839 5125.821 z M 8483.604 5015.7593 C 8508.382 5002.965 8524.392 4988.237 8519.181 4983.026 C 8504.254 4968.0977 8351.757 5070.6997 8351.757 5095.669 C 8351.757 5107.9937 8371.287 5100.289 8395.155 5078.548 C 8419.024 5056.81 8458.827 5028.5527 8483.604 5015.7593 z M 4729.627 4904.195 C 4753.8716 4849.387 4768.776 4778.539 4766.839 4727.321 C 4764.5063 4665.663 4774.1836 4630.618 4801.5977 4601.4355 C 4856.7026 4542.78 4940.237 4378.7295 4926.3994 4356.341 C 4919.8926 4345.81 4902.5024 4341.8296 4887.754 4347.491 C 4867.567 4355.233 4861.5967 4340.061 4863.604 4286.1157 C 4865.483 4235.6196 4848.3447 4186.2803 4805.5747 4119.057 C 4728.8423 3998.4604 4729.2314 3947.5657 4807.565 3858.6677 C 4900.547 3753.155 4957.048 3677.7485 4957.048 3659.1797 C 4957.048 3650.1177 4944.8296 3630.4832 4929.8965 3615.5479 C 4888.943 3574.5928 4912.8315 3445.9094 4991.7856 3282.146 C 5057.2095 3146.4543 5060.9927 3142.5017 5084.116 3185.7058 C 5112.721 3239.157 5108.7417 3238.6409 5168.687 3196.6562 C 5194.916 3178.2837 5230.6343 3163.2532 5248.0605 3163.2532 C 5289.111 3163.2532 5384.8623 3088.0398 5371.447 3066.3308 C 5358.297 3045.0554 5457.437 2835.5503 5540.079 2709.979 C 5608.498 2606.0222 5688.526 2414.498 5746.263 2216.5369 C 5786.751 2077.722 5894.978 1839.0907 5926.1997 1819.7943 C 5940.1377 1811.1797 5942.241 1834.1257 5932.828 1892.1042 C 5925.2437 1938.8148 5911.0405 2046.599 5901.2656 2131.6235 C 5891.4907 2216.6492 5857.316 2357.943 5825.322 2445.6104 C 5760.89 2622.1565 5754.5127 2671.665 5793.253 2694.557 C 5807.6104 2703.0422 5824.284 2723.0022 5830.306 2738.9114 C 5837.0684 2756.7786 5841.839 2749.3176 5842.7783 2719.4067 C 5843.6157 2692.7659 5865.191 2566.9111 5890.722 2439.729 C 5916.2534 2312.5476 5942.732 2147.973 5949.563 2074.0076 C 5956.394 2000.0426 5972.3936 1932.9084 5985.116 1924.8202 C 5997.8403 1916.732 5999.3813 1909.9818 5988.5415 1909.8196 C 5967.3545 1909.5013 5998.8027 1494.8618 6036.108 1282.6598 C 6047.2983 1219.009 6065.3 1110.5135 6076.1113 1041.5586 C 6086.9224 972.6029 6103.9385 890.14667 6113.9233 858.3213 C 6123.908 826.49585 6137.335 731.0196 6143.7593 646.15155 C 6150.184 561.28436 6168.3633 415.83618 6184.1587 322.93488 C 6199.954 230.03278 6206.9526 144.43562 6199.712 132.7188 C 6192.4707 121.001976 6197.602 104.582596 6211.115 96.2312 C 6224.6284 87.879 6230.1416 66.60042 6223.3667 48.944847 C 6215.9995 29.745438 6201.596 22.684338 6187.533 31.375668 C 6174.5996 39.369366 6136.0425 44.02509 6101.8496 41.723064 C 6059.4673 38.868748 6033.3315 48.44423 6019.731 71.81005 C 6000.919 104.1272 5999.7456 104.157074 5999.1924 72.33005 C 5998.666 42.019398 5974.0723 38.575645 5758.11 38.575645 C 5549.2725 38.575645 5519.1177 42.494175 5529.0356 68.33965 C 5535.3174 84.71059 5545.0957 93.465706 5550.7656 87.79583 C 5556.4355 82.12596 5572.334 86.83174 5586.095 98.253044 C 5605.777 114.58683 5606.1943 126.89954 5588.0527 155.94977 C 5562.694 196.55534 5535.6914 204.7614 5535.6914 171.86288 C 5535.6914 160.3027 5516.1616 134.5525 5492.293 114.64012 C 5462.469 89.75873 5457.643 78.234886 5476.863 77.79402 C 5496.4316 77.34508 5498.7363 71.05832 5484.5366 56.8578 C 5471.359 43.68031 5329.658 38.26236 5080.45 41.407352 C 4869.365 44.071114 4596.8423 46.69369 4474.8447 47.235485 L 4253.0317 48.21976 L 4247.114 152.00542 C 4243.859 209.08768 4245.968 268.22733 4251.801 283.42664 C 4257.6333 298.62598 4267.159 421.1758 4272.9688 555.7598 C 4278.7793 690.343 4289.6895 847.6654 4297.214 905.3638 C 4310.762 1009.2496 4311.5527 1010.29114 4378.4043 1012.36145 C 4642.1978 1020.52875 4677.329 1024.7323 4632.3794 1042.7488 C 4607.634 1052.6666 4566.348 1055.5016 4540.6333 1049.0477 C 4514.919 1042.5938 4463.557 1043.0016 4426.498 1049.9536 C 4368.475 1060.8387 4359.1157 1070.1324 4359.1157 1116.8641 C 4359.1157 1168.7246 4362.9053 1170.9766 4444.464 1167.5789 C 4491.4053 1165.6233 4549.993 1175.2197 4574.658 1188.9034 C 4599.324 1202.588 4610.1025 1214.0925 4598.6104 1214.468 C 4565.1685 1215.562 4574.5234 1272.9519 4608.2544 1273.6294 C 4625.051 1273.9669 4655.3867 1286.7988 4675.6665 1302.1459 C 4713.336 1330.6527 4790.3477 1323.6223 4836.2515 1287.4867 C 4867.964 1262.5222 4918.471 1283.3777 4918.471 1321.4374 C 4918.471 1338.1265 4901.1123 1370.4146 4879.8955 1393.1885 C 4828.8765 1447.9509 4831.243 1474.402 4889.539 1500.9637 C 4944.8433 1526.1625 4949.9453 1547.5007 4908.827 1581.6257 C 4892.258 1595.3773 4879.8955 1637.4371 4879.8955 1680.0604 C 4879.8955 1745.7008 4873.6357 1755.7931 4826.853 1765.5793 C 4730.1553 1785.8066 4523.5957 1833.8907 4489.3105 1844.1542 C 4463.152 1851.9856 4455.556 1842.8315 4455.556 1803.4711 C 4455.556 1775.5375 4447.9673 1738.0641 4438.692 1720.1969 C 4429.416 1702.329 4428.8057 1670.351 4437.3364 1649.1345 C 4452.8457 1610.5581 4452.8457 1610.5581 4455.556 1649.1345 C 4458.2676 1687.7102 4458.2676 1687.7102 4474.231 1649.1345 C 4484.9717 1623.18 4481.372 1603.5511 4463.231 1589.1439 C 4432.553 1564.7776 4426.1865 1534.5421 4455.556 1552.6934 C 4466.949 1559.7351 4474.7236 1538.4896 4474.549 1500.7893 C 4474.326 1452.4847 4469.7075 1444.0001 4455.556 1465.8972 C 4440.437 1489.2928 4436.8027 1486.5242 4436.5635 1451.431 C 4436.4014 1427.5621 4443.555 1408.0325 4452.4604 1408.0325 C 4461.3657 1408.0325 4477.959 1387.6066 4489.334 1362.6412 C 4506.4404 1325.0967 4503.2114 1311.4242 4470.657 1283.5497 C 4438.504 1256.019 4428.276 1254.6189 4414.79 1275.8992 C 4401.9897 1296.099 4398.2163 1294.3687 4397.9873 1268.1937 C 4397.8247 1249.6289 4387.8765 1234.4393 4375.88 1234.4393 C 4361.829 1234.4393 4357.871 1257.8689 4364.7544 1300.288 C 4371.053 1339.1018 4365.5386 1379.6783 4351.323 1399.1183 C 4335.067 1421.3505 4329.357 1486.328 4333.805 1598.4819 C 4337.4346 1689.9912 4343.2446 1877.6986 4346.717 2015.6084 C 4350.188 2153.519 4357.1064 2342.3013 4362.089 2435.125 C 4367.3623 2533.3433 4363.6157 2603.8945 4353.127 2603.8945 C 4343.2144 2603.8945 4345.564 2616.4995 4358.348 2631.903 C 4371.1313 2647.3052 4376.338 2676.4595 4369.918 2696.6892 C 4363.0264 2718.4006 4370.276 2743.4517 4387.6123 2757.8394 C 4403.765 2771.2463 4416.9805 2794.172 4416.9805 2808.7827 C 4416.9805 2823.3982 4425.6597 2835.355 4436.268 2835.355 C 4446.877 2835.355 4455.556 2848.375 4455.556 2864.287 C 4455.556 2880.1987 4464.748 2893.2188 4475.983 2893.2188 C 4487.218 2893.2188 4491.045 2884.5413 4484.489 2873.9314 C 4460.6196 2835.3096 4498.505 2856.045 4554.965 2912.507 C 4586.79 2944.334 4620.841 2970.3716 4630.633 2970.3716 C 4640.4263 2970.3716 4648.438 2983.9028 4648.438 3000.4417 C 4648.438 3016.9783 4657.1177 3025.1487 4667.726 3018.5923 C 4678.334 3012.036 4687.014 3015.8616 4687.014 3027.0955 C 4687.014 3038.3303 4673.375 3047.5237 4656.7046 3047.5237 C 4630.2573 3047.5237 4629.9507 3051.0798 4654.301 3075.43 C 4689.041 3110.1694 4771.6167 3089.8362 4779.0146 3044.722 C 4782.281 3024.8015 4764.159 3005.9954 4730.342 2994.205 C 4700.71 2983.8762 4635.1074 2935.23 4584.559 2886.102 C 4534.01 2836.9714 4484.305 2796.7783 4474.104 2796.7783 C 4446.4307 2796.7783 4451.6724 2758.5273 4479.6665 2756.189 C 4579.7915 2747.8335 4654.081 2746.4102 4633.9717 2753.234 C 4620.711 2757.7336 4609.9946 2775.8818 4610.1567 2793.5615 C 4610.349 2814.514 4615.3867 2818.006 4624.623 2803.586 C 4646.273 2769.788 4715.878 2764.706 4751.5596 2794.3206 C 4779.8486 2817.797 4783.4546 2815.0696 4783.4546 2770.2063 C 4783.4546 2742.3857 4772.605 2718.941 4759.344 2718.1018 C 4742.3604 2717.028 4741.835 2713.879 4757.567 2707.442 C 4772.473 2701.3457 4776.852 2660.1313 4770.735 2583.514 C 4763.738 2495.8787 4768.721 2461.5696 4791.8003 2438.4905 C 4808.4272 2421.8643 4822.031 2395.8606 4822.031 2380.7056 C 4822.031 2365.55 4831.846 2353.1516 4843.8423 2353.1516 C 4857.9985 2353.1516 4861.809 2376.8452 4854.699 2420.6604 C 4844.341 2484.4937 4863.5015 2511.0103 4889.539 2468.8801 C 4909.8267 2436.0535 4934.7827 2447.5396 4941.24 2492.6692 C 4947.273 2534.8354 4948.507 2534.5576 4999.4175 2479.511 C 5028.0254 2448.5786 5080.103 2413.86 5115.146 2402.3564 C 5173.994 2383.0369 5178.582 2375.6147 5175.204 2305.2017 C 5173.076 2260.835 5158.5376 2219.451 5140.4272 2206.209 C 5116.6704 2188.8376 5115.2544 2181.3364 5134.441 2174.5022 C 5148.2637 2169.5784 5153.273 2158.7861 5145.573 2150.517 C 5128.461 2132.1428 5072.7764 2175.4744 5072.7764 2207.1648 C 5072.7764 2219.7515 5060.5977 2246.7046 5045.7134 2267.061 C 5021.8364 2299.7134 5019.891 2288.2195 5029.1943 2169.4846 C 5034.9946 2095.4614 5045.8716 2030.5566 5053.366 2025.2526 C 5060.861 2019.9485 5071.9487 2002.5892 5078.0063 1986.6769 C 5084.176 1970.4667 5089.9893 1983.1896 5091.2256 2015.6084 L 5093.4316 2073.4731 L 5122.8257 2025.2526 C 5152.0054 1977.3849 5152.15 1977.5657 5142.5444 2049.971 L 5132.8687 2122.909 L 5208.0522 2080.6538 C 5271.7603 2044.8484 5287.972 2042.3284 5314.2627 2064.1487 C 5333.9473 2080.4841 5341.2476 2106.0051 5334.2324 2133.9563 C 5319.683 2191.9243 5377.7817 2225.883 5446.686 2199.6855 C 5482.9775 2185.888 5493.143 2170.432 5486.979 2138.4255 C 5482.4453 2114.882 5488.207 2084.2065 5499.784 2070.257 C 5511.3613 2056.307 5517.0005 2018.776 5512.315 1986.8529 C 5502.3877 1919.2117 5520.4243 1913.545 5574.268 1967.3887 C 5625.019 2018.1398 5661.7207 2016.3029 5665.7495 1962.8088 C 5668.2344 1929.8296 5664.902 1926.2874 5651.615 1947.7848 C 5642.0537 1963.257 5628.1807 1969.8667 5620.7886 1962.4738 C 5613.396 1955.0808 5616.042 1937.9727 5626.6694 1924.456 C 5637.297 1910.9386 5647.1445 1863.1469 5648.5537 1818.2505 C 5650.665 1750.9912 5642.6533 1731.0756 5603.0474 1705.1251 C 5515.6226 1647.8418 5560.0747 1504.4736 5665.261 1504.4736 C 5734.523 1504.4736 5960.03 1587.7728 5960.03 1613.3575 C 5960.03 1625.5758 5932.7246 1686.3625 5899.3506 1748.4381 C 5865.977 1810.5144 5823.098 1892.3585 5804.063 1930.315 C 5785.0293 1968.2712 5755.917 2010.5627 5739.37 2024.2958 C 5713.338 2045.9005 5709.2847 2042.0167 5709.2847 1995.4675 C 5709.2847 1923.3248 5698.0977 1940.5186 5683.629 2034.8967 C 5676.8286 2079.2576 5678.683 2101.0232 5687.992 2086.1064 C 5699.969 2066.9143 5707.3193 2072.6616 5716.237 2108.191 C 5733.9126 2178.617 5646.6 2411.0164 5602.4653 2411.0164 C 5589.554 2411.0164 5567.637 2424.6953 5553.76 2441.4165 C 5533.872 2465.38 5533.5806 2474.9417 5552.3843 2486.565 C 5571.1816 2498.1807 5571.284 2512.19 5552.8706 2552.6025 C 5540.016 2580.8154 5522.213 2603.8945 5513.3066 2603.8945 C 5504.4023 2603.8945 5497.1147 2618.3623 5497.1147 2636.0413 C 5497.1147 2653.7236 5492.0767 2663.1504 5485.919 2656.9937 C 5479.761 2650.837 5442.8726 2681.939 5403.945 2726.1084 C 5365.016 2770.2805 5316.7354 2818.6328 5296.654 2833.5583 C 5276.5713 2848.4807 5241.9546 2881.6118 5219.728 2907.1707 C 5187.38 2944.3735 5167.1714 2951.3716 5118.4688 2942.2388 C 5064.0195 2932.023 5049.0933 2940.5051 4976.487 3022.9282 C 4931.862 3073.5857 4897.242 3102.0125 4899.5527 3086.1003 C 4909.351 3018.6238 4897.6553 2989.66 4860.6074 2989.66 C 4826.4604 2989.66 4811.5317 3019.6104 4819.7466 3071.6357 C 4821.003 3079.5913 4813.744 3086.1003 4803.616 3086.1003 C 4793.489 3086.1003 4779.6157 3115.8796 4772.788 3152.2727 C 4764.111 3198.527 4752.1685 3215.3018 4733.119 3207.9912 C 4689.413 3191.2222 4722.106 3252.9731 4775.43 3287.9111 C 4819.927 3317.068 4822.132 3316.468 4824.2686 3274.603 C 4826.254 3235.7012 4827.594 3235.0527 4836.163 3268.8564 C 4841.474 3289.8086 4859.653 3317.0657 4876.56 3329.43 C 4902.243 3348.2095 4903.4736 3360.3066 4884.038 3402.9656 C 4864.543 3445.7488 4854.699 3450.7678 4823.267 3433.948 C 4802.6377 3422.907 4754.261 3407.3257 4715.764 3399.3296 C 4653.4707 3386.3862 4641.14 3373.2896 4603.7056 3280.2937 C 4555.4097 3160.3188 4502.1846 3117.345 4540.7217 3229.441 C 4553.5996 3266.9006 4569.8486 3303.2625 4576.8306 3310.242 C 4591.5776 3324.9875 4576.024 3356.1338 4553.912 3356.1338 C 4530.2666 3356.1338 4490.7495 3204.3003 4503.741 3163.367 C 4510.158 3143.147 4501.9424 3100.5623 4485.4824 3068.733 C 4469.0234 3036.9036 4455.556 2988.7314 4455.556 2961.6829 C 4455.556 2934.6343 4446.3643 2912.507 4435.1294 2912.507 C 4423.8955 2912.507 4419.61 2920.445 4425.6064 2930.1472 C 4431.6025 2939.8494 4426.9316 2950.9834 4415.227 2954.8833 C 4399.7407 2960.0452 4399.698 2983.344 4415.071 3040.4336 C 4431.7866 3102.5076 4430.4575 3130.5686 4408.706 3174.8254 C 4389.721 3213.452 4381.6123 3295.7007 4382.501 3440.6184 C 4383.676 3632.1367 4387.0864 3651.338 4421.536 3660.3464 C 4450.705 3667.9744 4456.9604 3681.8333 4449.062 3721.3223 C 4441.1533 3760.87 4448.3667 3776.7742 4480.9526 3791.6248 C 4504.1143 3802.179 4520.8945 3821.3477 4518.243 3834.22 C 4515.591 3847.0923 4527.3687 3857.626 4544.417 3857.626 C 4564.0435 3857.626 4571.3403 3868.2375 4564.31 3886.557 C 4557.547 3904.1816 4564.2793 3915.4893 4581.5347 3915.4893 C 4613.324 3915.4893 4620.4404 3983.8264 4590.573 4002.2861 C 4556.2373 4023.5059 4569.423 4092.208 4609.8613 4102.781 C 4649.2607 4113.0835 4664.049 4146.9478 4629.1494 4146.9478 C 4618.5415 4146.9478 4609.8613 4156.7085 4609.8613 4168.6455 C 4609.8613 4182.4707 4630.8647 4186.143 4667.726 4178.774 C 4699.5513 4172.408 4725.591 4175.3555 4725.591 4185.327 C 4725.591 4209.215 4656.9604 4245.4785 4641.3296 4229.8516 C 4634.6304 4223.1494 4629.1494 4227.523 4629.1494 4239.5664 C 4629.1494 4252.069 4615.3745 4256.1772 4597.0537 4249.1445 C 4575.472 4240.8667 4569.5264 4244.224 4578.904 4259.3975 C 4587.227 4272.8657 4580.97 4281.964 4563.385 4281.964 C 4546.7554 4281.964 4538.2183 4270.761 4543.788 4256.2437 C 4549.4805 4241.4106 4540.585 4230.5264 4522.7695 4230.5264 C 4504.606 4230.5264 4487.571 4252.087 4481.4155 4282.8633 C 4473.455 4322.6655 4462.1787 4332.904 4434.3203 4325.6177 C 4403.523 4317.566 4397.6924 4326.727 4397.6924 4383.164 C 4397.6924 4420.0854 4388.9326 4496.4824 4378.2256 4552.9375 C 4367.23 4610.923 4366.098 4660.321 4375.6265 4666.475 C 4384.9023 4672.4683 4398.587 4696.9 4406.0366 4720.7695 C 4417.578 4757.7505 4433.071 4764.168 4510.863 4764.168 C 4561.069 4764.168 4614.3135 4753.316 4629.184 4740.0576 C 4651.876 4719.823 4651.838 4721.7046 4628.9478 4751.7866 C 4604.972 4783.2944 4605.9995 4790.7925 4637.4346 4813.779 C 4657.104 4828.1626 4682.8154 4843.344 4694.5713 4847.5186 C 4708.7617 4852.559 4704.6006 4874.8667 4682.1924 4913.876 C 4643.0503 4982.023 4640.824 4995.625 4668.8105 4995.625 C 4680.015 4995.625 4707.383 4954.4824 4729.627 4904.195 z M 4486.174 4595.3975 C 4503.373 4500.2646 4509.664 4495.8735 4550.7554 4550.35 C 4596.075 4610.4307 4581.0337 4667.7266 4519.942 4667.7266 C 4476.3438 4667.7266 4474.003 4662.7124 4486.174 4595.3975 z M 4746.402 4428.231 C 4745.5635 4407.901 4750.1226 4396.505 4756.5317 4402.916 C 4762.9404 4409.3267 4763.626 4425.9604 4758.0547 4439.884 C 4751.897 4455.269 4747.326 4450.6987 4746.402 4428.231 z M 4704.2524 3689.9458 C 4688.1406 3670.782 4660.0093 3631.0735 4641.738 3601.71 C 4603.4673 3540.202 4624.512 3521.1357 4712.9614 3537.1748 C 4741.1245 3542.282 4764.1665 3537.7522 4764.1665 3527.1052 C 4764.1665 3516.4639 4783.696 3510.5293 4807.565 3513.918 C 4839.144 3518.4033 4851.2363 3533.347 4851.9653 3568.7847 C 4852.517 3595.5742 4858.931 3627.1387 4866.219 3638.929 C 4882.5527 3665.3584 4847.458 3696.2034 4782.5034 3712.5042 C 4747.9463 3721.1794 4724.93 3714.5437 4704.2524 3689.9458 z M 4692.238 3498.7866 C 4698.647 3492.3762 4715.2827 3491.693 4729.2065 3497.2654 C 4744.5938 3503.4197 4740.023 3507.989 4717.553 3508.915 C 4697.221 3509.751 4685.829 3505.1953 4692.238 3498.7866 z M 4841.3193 3212.6106 C 4841.3193 3207.9307 4849.9985 3198.7412 4860.6074 3192.1846 C 4871.216 3185.6292 4879.8955 3189.4546 4879.8955 3200.6887 C 4879.8955 3211.9226 4871.216 3221.117 4860.6074 3221.117 C 4849.9985 3221.117 4841.3193 3217.2888 4841.3193 3212.6106 z M 4709.1924 2648.8708 C 4707.6025 2625.8708 4700.685 2591.1523 4693.8193 2571.7212 C 4684.2188 2544.548 4686.794 2541.4104 4704.971 2558.148 C 4717.9707 2570.1174 4724.888 2604.837 4720.3438 2635.3008 C 4714.523 2674.3296 4711.228 2678.3376 4709.1924 2648.8708 z M 4447.1523 2628.8398 C 4436.6855 2601.3494 4438.9014 2599.1323 4457.95 2618.0393 C 4471.132 2631.1255 4477.0586 2646.6858 4471.1196 2652.6255 C 4465.181 2658.5657 4454.396 2647.863 4447.1523 2628.8398 z M 4687.014 2489.3062 C 4687.014 2442.7344 4697.74 2438.035 4713.0405 2477.905 C 4719.0166 2493.479 4715.605 2511.3508 4705.4604 2517.6191 C 4695.315 2523.8896 4687.014 2511.1475 4687.014 2489.3062 z M 4919.353 2324.2192 C 4919.1934 2271.1768 4927.113 2215.0496 4936.951 2199.4927 C 4948.2925 2181.5618 4947.32 2162.1443 4934.295 2146.45 C 4918.8936 2127.8933 4922.256 2121.6936 4947.721 2121.6936 C 4977.4893 2121.6936 4980.416 2135.7869 4971.3677 2235.5652 C 4965.689 2298.1953 4951.7285 2365.4626 4940.3433 2385.0474 C 4923.5977 2413.8577 4919.589 2402.2402 4919.353 2324.2192 z M 4455.556 2095.9758 C 4455.556 2033.9374 4468.44 2026.1084 4537.7993 2046.0006 C 4582.7056 2058.8794 4605.828 2056.0032 4629.485 2034.5939 C 4673.6 1994.669 4706.3022 1998.9032 4706.3022 2044.5408 C 4706.3022 2067.3018 4692.464 2084.321 4672.548 2086.0547 C 4620.26 2090.6062 4604.267 2094.7266 4545.92 2118.686 C 4468.951 2150.29 4455.556 2146.9238 4455.556 2095.9758 z M 4399.2153 2017.2161 C 4398.377 1996.883 4402.936 1985.4907 4409.345 1991.9003 C 4415.755 1998.3098 4416.4395 2014.9456 4410.868 2028.8691 C 4404.711 2044.2557 4400.1406 2039.6857 4399.2153 2017.2161 z M 4437.7915 1940.0631 C 4436.9536 1919.731 4441.512 1908.3386 4447.922 1914.7473 C 4454.3315 1921.1569 4455.016 1937.7926 4449.445 1951.7162 C 4443.287 1967.1029 4438.7163 1962.5327 4437.7915 1940.0631 z M 5265.6577 1359.8127 C 5265.6577 1321.7361 5255.8936 1311.5922 5219.2437 1311.5922 C 5182.3247 1311.5922 5174.892 1303.6995 5182.9165 1273.0157 C 5188.4644 1251.7993 5184.3247 1234.4393 5173.717 1234.4393 C 5163.1074 1234.4393 5149.8887 1251.7993 5144.3403 1273.0157 C 5138.51 1295.3134 5118.0312 1311.5922 5095.8125 1311.5922 C 5064.509 1311.5922 5056.117 1296.3735 5050.609 1229.618 C 5041.6606 1121.1759 5050.6587 1065.7827 5078.7266 1056.5399 C 5091.366 1052.3767 5162.4663 1054.6174 5236.7256 1061.5187 L 5371.742 1074.0656 L 5261.974 1077.0999 C 5201.6016 1078.7689 5147.654 1087.4998 5142.091 1096.502 C 5130.9575 1114.5153 5199.467 1195.8636 5225.769 1195.8636 C 5234.8296 1195.8636 5248.5117 1211.0525 5256.1733 1229.618 C 5275.578 1276.6339 5290.9897 1408.0325 5277.1 1408.0325 C 5270.8066 1408.0325 5265.6577 1386.3333 5265.6577 1359.8127 z M 4862.1304 1168.539 C 4861.292 1148.2058 4865.851 1136.8136 4872.2603 1143.2231 C 4878.67 1149.6318 4879.3545 1166.2676 4873.783 1180.1919 C 4867.626 1195.5786 4863.0557 1191.0077 4862.1304 1168.539 z M 5574.268 1080.1351 C 5574.268 1069.5261 5582.9473 1060.8468 5593.556 1060.8468 C 5604.164 1060.8468 5612.844 1069.5261 5612.844 1080.1351 C 5612.844 1090.7433 5604.164 1099.4225 5593.556 1099.4225 C 5582.9473 1099.4225 5574.268 1090.7433 5574.268 1080.1351 z M 4889.539 1060.8468 C 4875.4395 1038.0325 4894.3135 1038.0325 4947.404 1060.8468 C 4984.595 1076.8286 4984.464 1077.4722 4943.72 1078.7786 C 4920.477 1079.5247 4896.095 1071.4551 4889.539 1060.8468 z M 6029.6826 896.8977 C 6045.2 775.2248 6073.9917 715.46014 6071.4976 810.1007 C 6070.52 847.2302 6057.944 903.64795 6043.5513 935.4734 C 6018.401 991.09015 6017.8613 989.5907 6029.6826 896.8977 z M 4389.3135 853.4992 C 4343.563 723.48376 4343.7905 704.8455 4391.2134 698.0791 C 4420.077 693.9612 4437.027 704.9537 4446.1553 733.71246 C 4456.9897 767.84796 4471.102 773.9304 4524.8965 767.65015 C 4594.3438 759.5426 4595.0327 760.3783 4619.598 882.4316 L 4632.2144 945.1175 L 4526.8833 945.1175 L 4421.553 945.1175 L 4389.3135 853.4992 z M 4436.268 771.5251 C 4436.268 760.9161 4427.077 752.2368 4415.8423 752.2368 C 4404.6074 752.2368 4400.7803 760.9161 4407.3364 771.5251 C 4413.893 782.13324 4423.085 790.8125 4427.762 790.8125 C 4432.441 790.8125 4436.268 782.13324 4436.268 771.5251 z M 5949.0713 831.51654 C 5954.754 822.32135 5933.1777 809.5524 5901.1235 803.14136 C 5865.4517 796.0068 5792.6187 742.923 5713.3774 666.3022 C 5642.1704 597.45056 5559.7007 535.77637 5530.109 529.249 C 5487.976 519.9545 5478.8447 509.381 5488.0107 480.5036 C 5494.93 458.7026 5490.5947 443.6268 5477.4067 443.6268 C 5445.1914 443.6268 5284.946 273.88104 5284.946 239.75603 C 5284.946 223.9172 5297.9976 205.94995 5313.9487 199.82872 C 5357.3228 183.18488 5515.4707 264.7012 5535.265 313.90524 C 5544.763 337.5141 5553.0845 350.01495 5553.7573 341.68536 C 5554.4287 333.35577 5572.14 335.7248 5593.114 346.9491 C 5623.4023 363.15933 5639.276 359.33044 5670.2666 328.33994 C 5691.7266 306.87967 5723.3027 289.3218 5740.435 289.3218 C 5768.6 289.3218 5768.407 294.17212 5738.427 339.92838 C 5712.205 379.94772 5709.6367 400.12494 5726.1504 436.3695 C 5759.828 510.28455 5792.7637 493.2693 5777.4385 409.8724 C 5768.8047 362.8864 5770.7197 344.30066 5782.9043 356.82977 C 5812.779 387.55142 5829.7344 496.2964 5806.8545 510.43716 C 5795.6255 517.37714 5786.4375 551.4093 5786.4375 586.064 C 5786.4375 658.6686 5842.074 720.73114 5936.7495 753.7355 C 6002.49 776.65234 6018.28 817.71246 5968.673 836.7488 C 5952.209 843.0662 5943.3887 840.71173 5949.0713 831.51654 z M 5747.861 607.5759 C 5747.861 591.66284 5739.181 578.6436 5728.5728 578.6436 C 5717.965 578.6436 5709.2847 591.66284 5709.2847 607.5759 C 5709.2847 623.4882 5717.965 636.50745 5728.5728 636.50745 C 5739.181 636.50745 5747.861 623.4882 5747.861 607.5759 z M 4831.6753 763.12604 C 4766.084 707.28076 4759.6025 695.44446 4788.426 684.1394 C 4823.3247 670.4524 4918.471 719.44574 4918.471 751.104 C 4918.471 760.60034 4923.7397 782.09937 4930.179 798.87964 C 4948.4663 846.5342 4915.647 834.62195 4831.6753 763.12604 z M 5651.42 732.9486 C 5651.42 722.3396 5664.9517 713.6604 5681.4907 713.6604 C 5698.03 713.6604 5706.197 722.3396 5699.6406 732.9486 C 5693.084 743.5568 5679.5522 752.2368 5669.57 752.2368 C 5659.588 752.2368 5651.42 743.5568 5651.42 732.9486 z M 6020.9404 617.22003 C 6020.9404 590.6987 6025.3184 579.8491 6030.6685 593.10974 C 6036.0195 606.3696 6036.0195 628.06885 6030.6685 641.3295 C 6025.3184 654.59015 6020.9404 643.74054 6020.9404 617.22003 z M 4317.907 504.21176 C 4307.865 477.79785 4307.181 451.44852 4316.377 445.22717 C 4325.518 439.04294 4338.586 418.83423 4345.417 400.31955 C 4356.0034 371.62378 4370.5244 378.64612 4443.823 447.90463 C 4491.116 492.59103 4525.3867 536.3101 4519.9805 545.0579 C 4514.574 553.8058 4470.9795 558.9363 4423.1045 556.45825 C 4350.3013 552.6891 4333.088 544.1399 4317.907 504.21176 z M 5259.003 446.93005 C 5241.447 427.5296 5227.0815 400.97842 5227.0815 387.9277 C 5227.0815 374.87537 5218.4707 369.51956 5207.946 376.02353 C 5197.4214 382.52832 5173.5527 378.96506 5154.904 368.10492 C 5126.355 351.47964 5130.2246 348.26685 5179.391 347.77267 C 5259.779 346.96524 5374.609 427.06854 5350.044 466.8158 C 5333.895 492.94388 5292.4526 483.89163 5259.003 446.93005 z M 5623.312 271.36584 C 5617.2085 261.4908 5620.1265 248.52164 5629.796 242.54494 C 5639.466 236.56824 5652.355 244.64833 5658.4375 260.50006 C 5670.4297 291.7498 5641.4497 300.71402 5623.312 271.36584 z M 6114.6304 274.85562 C 6114.793 266.89908 6123.3394 247.36942 6133.623 231.4571 C 6148.7427 208.06142 6152.377 210.83014 6152.6157 245.92328 C 6152.7783 269.79214 6144.2324 289.3218 6133.623 289.3218 C 6123.015 289.3218 6114.4683 282.8122 6114.6304 274.85562 z M 6076.0225 208.48532 C 6076.608 152.36392 6101.0176 96.44033 6124.9287 96.44033 C 6152.104 96.44033 6183.3115 168.91006 6164.3164 187.90518 C 6158.0435 194.17822 6152.9116 184.84416 6152.9116 167.16356 C 6152.9116 149.48296 6144.2324 135.01678 6133.623 135.01678 C 6123.015 135.01678 6114.335 151.8641 6114.335 172.45474 C 6114.335 193.04538 6105.656 215.25735 6095.047 221.813 C 6084.4385 228.36945 6075.8774 222.37256 6076.0225 208.48532 z M 3876.9126 4793.0986 C 3876.9126 4777.187 3868.2332 4764.168 3857.625 4764.168 C 3847.0164 4764.168 3838.3367 4777.187 3838.3367 4793.0986 C 3838.3367 4809.0117 3847.0164 4822.031 3857.625 4822.031 C 3868.2332 4822.031 3876.9126 4809.0117 3876.9126 4793.0986 z M 4378.4043 4793.0986 C 4378.4043 4777.187 4369.996 4764.168 4359.7207 4764.168 C 4349.446 4764.168 4346.0347 4777.187 4352.1406 4793.0986 C 4358.247 4809.0117 4366.6543 4822.031 4370.8237 4822.031 C 4374.9927 4822.031 4378.4043 4809.0117 4378.4043 4793.0986 z M 3655.0994 4725.5913 C 3648.543 4714.9834 3639.3513 4706.303 3634.673 4706.303 C 3629.995 4706.303 3626.1675 4714.9834 3626.1675 4725.5913 C 3626.1675 4736.201 3635.3594 4744.88 3646.5938 4744.88 C 3657.8281 4744.88 3661.6558 4736.201 3655.0994 4725.5913 z M 1543.0497 4647.904 C 1543.0497 4638.257 1530.0801 4635.337 1514.2288 4641.4185 C 1498.3766 4647.5054 1490.297 4660.39 1496.2733 4670.0635 C 1508.773 4690.285 1543.0497 4674.0522 1543.0497 4647.904 z M 4318.85 4570.2407 C 4300.163 4558.691 4287.833 4563.78 4279.56 4586.4575 C 4261.457 4636.075 4280.3965 4652.7617 4315.254 4617.906 C 4341.403 4591.7544 4341.9487 4584.5195 4318.85 4570.2407 z M 1273.2075 4514.0005 C 1239.2993 4411.255 1206.4739 4412.8296 1223.0354 4516.404 C 1239.0017 4616.249 1251.9636 4638.63 1278.4717 4612.1216 C 1292.799 4597.7925 1291.2336 4568.6196 1273.2075 4514.0005 z M 1620.2023 4555.2095 C 1620.2023 4481.598 1612.2998 4477.165 1523.3396 4500.9087 C 1470.5336 4515.007 1446.6094 4532.028 1446.6094 4555.5034 C 1446.6094 4584.155 1454.5348 4586.603 1496.0856 4570.804 C 1568.9097 4543.1187 1606.9384 4547.0557 1593.9388 4580.9297 C 1587.833 4596.8413 1591.244 4609.8623 1601.5195 4609.8623 C 1611.7952 4609.8623 1620.2023 4585.269 1620.2023 4555.2095 z M 6168.2075 4529.518 C 6181.9243 4527.7354 6188.581 4514.377 6182.9985 4499.83 C 6163.89 4450.038 6234.229 4446.894 6274.6313 4495.7363 L 6313.189 4542.3535 L 6299.591 4494.133 C 6281.107 4428.588 6271.876 4390.835 6270.116 4373.5845 C 6267.305 4346.036 6231.8203 4359.3315 6180.0205 4407.3374 C 6151.404 4433.859 6121.0254 4455.558 6112.5127 4455.558 C 6103.9995 4455.558 6072.7183 4478.3276 6042.998 4506.1636 L 5988.9624 4556.766 L 6066.1143 4544.764 C 6108.549 4538.1626 6154.4897 4531.3027 6168.2075 4529.518 z M 4378.4043 4473.7046 C 4378.4043 4463.7227 4365.657 4455.558 4350.0767 4455.558 C 4332.8706 4455.558 4326.0923 4466.87 4332.81 4484.3755 C 4344.196 4514.0493 4378.4043 4506.0396 4378.4043 4473.7046 z M 5921.1587 4413.5225 C 5921.638 4360.8545 6248.269 4166.2363 6336.1865 4166.2363 C 6349.4805 4166.2363 6372.27 4151.8105 6386.8296 4134.1807 C 6415.1274 4099.914 6422.244 4099.7803 6201.1313 4137.7285 C 6150.459 4146.4277 6136.6978 4138.0303 6090.408 4070.1519 C 6061.336 4027.522 6025.436 3992.642 6010.632 3992.642 C 5966.916 3992.642 5921.1006 4116.0405 5901.4863 4286.618 C 5877.5566 4494.732 5877.622 4512.823 5902.166 4474.8447 C 5912.4497 4458.933 5920.9966 4431.3345 5921.1587 4413.5225 z M 5971.4316 4161.414 C 5979.682 4066.6572 6001.0273 4009.5193 6025.1724 4017.5615 C 6037.082 4021.5244 6049.893 4041.4067 6053.64 4061.7463 C 6057.3877 4082.0842 6073.3555 4113.2886 6089.125 4131.0913 C 6115.01 4160.3076 6112.0967 4166.3994 6059.1597 4193.778 C 5976.4653 4236.54 5965.25 4232.403 5971.4316 4161.414 z M 1678.0669 4436.2695 C 1678.0669 4425.6616 1669.3868 4416.9814 1658.7787 4416.9814 C 1648.17 4416.9814 1639.4905 4425.6616 1639.4905 4436.2695 C 1639.4905 4446.8794 1648.17 4455.558 1658.7787 4455.558 C 1669.3868 4455.558 1678.0669 4446.8794 1678.0669 4436.2695 z M 3957.6814 4442.384 C 3943.7583 4436.8105 3927.1223 4437.4937 3920.713 4443.905 C 3914.3037 4450.313 3925.696 4454.87 3946.0288 4454.0337 C 3968.4978 4453.1064 3973.0688 4448.538 3957.6814 4442.384 z M 3649.1255 4248.211 C 3654.7905 4142.2646 3649.185 4109.0317 3619.03 4069.795 L 3581.972 4021.5745 L 3594.1624 4069.795 C 3600.867 4096.3164 3606.471 4176.602 3606.616 4248.211 C 3606.7607 4319.8184 3614.8179 4378.405 3624.5215 4378.405 C 3634.2244 4378.405 3645.2966 4319.8184 3649.1255 4248.211 z M 7106.3413 4216.9663 C 7104.9077 4078.3037 7124.99 4060.9421 7175.1816 4157.4478 C 7225.606 4254.4023 7244.229 4265.642 7271.1387 4215.361 C 7284.344 4190.6855 7316.794 4160.6343 7343.248 4148.582 L 7391.348 4126.6616 L 7317.019 4042.6375 C 7216.6475 3929.169 7133.647 3823.6633 7094.771 3760.132 C 7077.066 3731.1997 7053.1963 3701.7273 7041.728 3694.6443 C 7030.2603 3687.5542 7020.877 3653.6238 7020.877 3619.2412 C 7020.877 3561.3555 6992.9434 3510.4387 6961.1855 3510.4387 C 6953.817 3510.4387 6955.008 3542.4563 6963.8335 3581.586 C 6972.6597 3620.717 6975.275 3675.764 6969.6455 3703.9104 C 6964.0166 3732.054 6973.4033 3796.2952 6990.5054 3846.6658 C 7008.958 3901.0198 7022.092 4005.3706 7022.8115 4103.344 C 7024.1123 4280.53 7045.172 4367.2495 7083.682 4353.991 C 7099.7812 4348.4536 7107.2354 4303.3774 7106.3413 4216.9663 z M 1674.8856 4234.6753 C 1680.3713 4186.6274 1677.0447 4181.647 1652.8593 4201.7183 C 1608.493 4238.541 1596.9369 4304.821 1636.1808 4297.386 C 1655.6204 4293.7007 1670.9889 4268.804 1674.8856 4234.6753 z M 5778.3027 4151.673 C 5761.786 4135.1543 5752.384 4150.1016 5738.783 4214.4956 L 5726.5703 4272.32 L 5758.013 4217.572 C 5775.307 4187.4604 5784.4365 4157.803 5778.3027 4151.673 z M 4574.9014 4133.7734 C 4560.978 4128.202 4544.3423 4128.884 4537.9326 4135.295 C 4531.524 4141.7026 4542.916 4146.26 4563.2485 4145.4233 C 4585.718 4144.4966 4590.289 4139.9277 4574.9014 4133.7734 z M 3710.6792 4097.7246 C 3717.266 4080.5598 3714.0327 4072.8164 3703.099 4079.5764 C 3692.612 4086.0552 3684.0317 4099.527 3684.0317 4109.5083 C 3684.0317 4137.2505 3697.8567 4131.138 3710.6792 4097.7246 z M 5798.0903 4075.0176 C 5791.681 4068.6064 5787.122 4080.0027 5787.9604 4100.3325 C 5788.8857 4122.8022 5793.456 4127.3706 5799.6133 4111.9854 C 5805.1846 4098.062 5804.5 4081.4287 5798.0903 4075.0176 z M 5805.725 4020.4343 C 5805.725 4003.898 5796.9043 3995.817 5786.1226 4002.48 C 5775.341 4009.1414 5771.5137 4022.6775 5777.617 4032.5525 C 5794.151 4059.3047 5805.725 4054.3147 5805.725 4020.4343 z M 4194.8027 3824.684 C 4157.3706 3686.398 4113.732 3633.1292 4136.55 3753.5723 C 4144.377 3794.8877 4154.457 3857.8457 4158.951 3893.4766 C 4163.446 3929.1074 4177.5806 3976.847 4190.3643 3999.5618 C 4213.5654 4040.7852 4213.62 4040.7754 4220.691 3993.6772 C 4224.587 3967.7258 4212.937 3891.6777 4194.8027 3824.684 z M 4094.5107 3972.7434 C 4088.875 3951.1895 4066.9407 3924.287 4045.7686 3912.9521 C 4003.3206 3890.2356 4010.581 3913.5579 4066.0735 3978.1775 C 4103.1626 4021.3628 4107.0327 4020.6216 4094.5107 3972.7434 z M 1078.1931 3814.3633 C 1064.8877 3782.2375 1052.7994 3696.5256 1051.3303 3623.8872 C 1049.8612 3551.251 1042.7213 3485.8828 1035.4648 3478.6255 C 1028.2079 3471.3706 1021.6257 3473.3892 1020.83716 3483.1133 C 1020.04913 3492.8364 1014.4749 3522.4932 1008.45056 3549.0154 C 1002.42664 3575.5374 996.56177 3615.383 995.4176 3637.5684 C 993.1039 3682.4526 943.5042 3680.3494 904.8123 3633.7266 C 876.1222 3599.1567 848.67755 3599.3286 848.67755 3634.0786 C 848.67755 3668.7607 946.41705 3819.0496 968.971 3819.0496 C 978.3212 3819.0496 980.6067 3827.7297 974.05023 3838.338 C 967.4938 3848.9478 975.43866 3857.626 991.7046 3857.626 C 1007.97095 3857.626 1036.5735 3885.835 1055.265 3920.3127 L 1089.2499 3982.998 L 1095.8176 3927.8835 C 1099.4302 3897.5671 1091.499 3846.4834 1078.1931 3814.3633 z M 7318.8247 3894.5537 C 7312.6143 3884.5044 7299.312 3881.3633 7289.263 3887.576 C 7279.2144 3893.7866 7276.074 3907.087 7282.285 3917.1348 C 7288.4946 3927.181 7301.798 3930.3252 7311.8467 3924.116 C 7321.8945 3917.9033 7325.0347 3904.6016 7318.8247 3894.5537 z M 6952.5444 3856.2922 C 6936.0103 3829.54 6924.4365 3834.5266 6924.4365 3868.407 C 6924.4365 3884.9436 6933.258 3893.0244 6944.0386 3886.3613 C 6954.821 3879.6968 6958.648 3866.169 6952.5444 3856.2922 z M 684.53424 3818.7346 C 677.8704 3807.9521 664.33887 3804.1216 654.4634 3810.2307 C 627.70996 3826.7625 632.6987 3838.338 666.5783 3838.338 C 683.1172 3838.338 691.19727 3829.5156 684.53424 3818.7346 z M 4089.0823 3819.0496 C 4073.1692 3808.7644 4051.47 3800.3508 4040.8618 3800.3508 C 4030.2537 3800.3508 4034.5938 3808.7644 4050.5059 3819.0496 C 4066.419 3829.33 4088.1174 3837.745 4098.7266 3837.745 C 4109.3345 3837.745 4104.9946 3829.33 4089.0823 3819.0496 z M 7406.344 3774.5117 C 7406.5063 3765.9312 7397.9595 3764.2727 7387.3516 3770.829 C 7376.7427 3777.3855 7368.1963 3797.4246 7368.358 3815.366 C 7368.6133 3843.4731 7371.2383 3843.9834 7387.3516 3819.0496 C 7397.6353 3803.1375 7406.182 3783.095 7406.344 3774.5117 z M 10000.891 3780.4731 C 9994.335 3769.8657 9985.143 3761.185 9980.465 3761.185 C 9975.787 3761.185 9971.959 3769.8657 9971.959 3780.4731 C 9971.959 3791.083 9981.153 3799.7605 9992.387 3799.7605 C 10003.622 3799.7605 10007.447 3791.083 10000.891 3780.4731 z M 9326.758 3711.2446 C 9310.751 3625.9243 9276.829 3549.0154 9255.203 3549.0154 C 9226.141 3549.0154 9237.207 3684.5505 9267.209 3696.063 C 9282.718 3702.013 9300.662 3723.4395 9307.085 3743.6772 C 9326.9795 3806.3574 9340.438 3784.169 9326.758 3711.2446 z M 5393.04 3689.2554 C 5386.631 3682.8442 5382.072 3694.2397 5382.909 3714.5703 C 5383.8345 3737.039 5388.4053 3741.6084 5394.562 3726.2227 C 5400.1343 3712.3008 5399.4487 3695.6658 5393.04 3689.2554 z M 7464.5034 3722.6084 C 7464.5034 3712.0012 7455.824 3703.3203 7445.2153 3703.3203 C 7434.6074 3703.3203 7425.9272 3712.0012 7425.9272 3722.6084 C 7425.9272 3733.2183 7434.6074 3741.8967 7445.2153 3741.8967 C 7455.824 3741.8967 7464.5034 3733.2183 7464.5034 3722.6084 z M 9031.529 3568.3035 C 9038.044 3568.3035 9056.947 3581.8767 9073.536 3598.4663 C 9105.937 3630.8643 9142.57 3620.6274 9142.57 3579.1702 C 9142.57 3532.7412 9085.661 3500.5645 9046.643 3524.93 C 9027.432 3536.9263 9005.666 3540.7446 8998.275 3533.413 C 8977.891 3513.1938 8884.092 3517.4797 8868.01 3539.371 C 8860.216 3549.981 8853.706 3575.778 8853.544 3596.706 C 8853.267 3632.4702 8855.049 3632.1787 8883.274 3591.8833 C 8923.802 3534.0242 8956.404 3537.4106 8944.7705 3598.2703 L 8935.3545 3647.5227 L 8977.52 3607.9143 C 9000.71 3586.1287 9025.015 3568.3035 9031.529 3568.3035 z M 5561.444 3584.2417 C 5575.4766 3530.582 5558.47 3502.8188 5527.378 3528.624 C 5514.085 3539.6545 5496.1074 3542.2473 5487.4263 3534.381 C 5478.7446 3526.5173 5476.0356 3528.7637 5481.4043 3539.371 C 5486.774 3549.981 5496.573 3573.8467 5503.1797 3592.4146 C 5519.6772 3638.7676 5548.232 3634.7642 5561.444 3584.2417 z M 8812.531 3566.1501 C 8830.757 3513.8738 8829.757 3509.2034 8804.775 3529.9363 C 8789.002 3543.028 8776.096 3570.0364 8776.096 3589.952 C 8776.096 3642.6829 8788.7295 3634.4307 8812.531 3566.1501 z M 7097.4233 3436.9695 C 7096.8994 3342.0503 7090.1973 3322.3787 7047.8843 3291.5496 C 6991.6377 3250.5735 6976.608 3258.6165 6971.609 3332.3691 C 6969.6445 3361.3516 6961.6377 3400.2534 6953.817 3418.8223 C 6945.7603 3437.9456 6947.9575 3452.575 6958.8853 3452.575 C 6969.4937 3452.575 6983.169 3439.555 6989.276 3423.6426 C 7002.7305 3388.58 7053.0254 3385.3545 7064.521 3418.8223 C 7069.076 3432.0803 7066.253 3466.1448 7058.247 3494.5217 C 7043.1 3548.203 7052.905 3574.6274 7081.432 3556.9976 C 7090.56 3551.3545 7097.757 3497.342 7097.4233 3436.9695 z M 9701.926 3489.0876 C 9701.926 3461.3745 9687.978 3452.575 9644.062 3452.575 C 9578.367 3452.575 9573.162 3464.0657 9616.941 3512.4421 C 9653.802 3553.1719 9701.926 3539.9453 9701.926 3489.0876 z M 5526.6675 3495.678 C 5537.616 3487.8835 5546.2964 3447.598 5545.9556 3406.1533 C 5545.565 3358.6401 5555.234 3327.4324 5572.1304 3321.6777 C 5588.4297 3316.1265 5593.6504 3321.0874 5585.458 3334.34 C 5578.0513 3346.329 5581.1826 3356.1338 5592.4175 3356.1338 C 5623.1895 3356.1338 5616.938 3317.915 5584.105 3305.3157 C 5563.8823 3297.5579 5557.1284 3272.0208 5561.3125 3219.1274 C 5568.8306 3124.0784 5545.175 3122.8801 5505.4536 3216.2966 C 5444.123 3360.5312 5426.3022 3471.1033 5460.8584 3492.99 C 5493.243 3513.5054 5501.169 3513.8284 5526.6675 3495.678 z M 135.01678 3413.5964 C 91.49433 3386.0747 38.576252 3391.0615 38.576252 3422.685 C 38.576252 3468.9338 101.447495 3493.5398 135.01678 3460.4272 C 160.73428 3435.0623 160.73428 3429.855 135.01678 3413.5964 z M 1022.2704 3371.565 C 1022.2704 3331.811 1015.6308 3316.481 1003.6144 3328.4983 C 993.3534 3338.7593 990.02594 3366.5344 996.21985 3390.22 C 1012.1067 3450.9739 1022.2704 3443.6897 1022.2704 3371.565 z M 9941.934 3390.4187 C 9985.585 3328.0962 9979.349 3281.5696 9925.536 3268.065 C 9833.465 3244.956 9775.476 3312.6125 9810.074 3402.7773 C 9827.228 3447.4758 9907.22 3439.9805 9941.934 3390.4187 z M 882.545 3341.4973 C 907.5269 3303.8735 905.53253 3295.5051 860.9616 3250.936 C 827.642 3217.6143 820.874 3201.8289 839.91034 3201.8289 C 855.3406 3201.8289 867.9654 3194.0798 867.9654 3184.6077 C 867.9654 3155.0164 931.57465 3141.364 948.038 3167.4204 C 957.7451 3182.782 951.00616 3201.795 930.292 3217.4875 C 898.84973 3241.3103 899.0863 3244.411 934.3385 3270.5286 C 1002.91473 3321.3386 1028.3335 3306.5857 1011.1737 3225.9407 C 993.2073 3141.4966 992.852 3076.1946 1009.9948 3008.9482 C 1016.75555 2982.426 1027.3464 2873.9314 1033.5306 2767.8438 C 1039.7148 2661.7593 1055.5403 2511.6028 1068.6992 2434.1616 C 1088.0889 2320.0552 1087.8999 2287.1448 1067.7048 2260.57 C 1033.3877 2215.4106 1035.5847 2185.5317 1076.2097 2144.906 C 1095.2678 2125.8489 1126.614 2049.9014 1145.8683 1976.1349 C 1165.1218 1902.3693 1205.4548 1755.219 1235.4971 1649.1345 C 1300.019 1421.2948 1373.3892 1077.6377 1360.3032 1064.5522 C 1355.2422 1059.4904 1337.8717 1066.3286 1321.7026 1079.7476 C 1297.4866 1099.8456 1292.3043 1098.8073 1292.3043 1073.8556 C 1292.3043 1049.1648 1282.4996 1047.0009 1239.2617 1062.1517 C 1195.4393 1077.5077 1185.5671 1093.1753 1182.4657 1152.2891 C 1178.0776 1235.9395 1209.7267 1264.6167 1258.1099 1220.8306 C 1289.7076 1192.235 1292.2959 1192.675 1292.197 1226.628 C 1291.9572 1308.465 1252.6492 1406.408 1224.395 1395.5656 C 1206.4427 1388.6765 1189.606 1402.6921 1177.4612 1434.6362 C 1165.6781 1465.6267 1148.2975 1480.5249 1131.4619 1474.0637 C 1116.5786 1468.3527 1099.1609 1477.3363 1092.7559 1494.027 C 1083.5748 1517.9515 1063.662 1521.7659 998.6482 1512.0507 C 953.29407 1505.2731 904.2112 1488.5105 889.575 1474.8009 C 845.7599 1433.7577 878.5134 1360.7179 959.12787 1319.6973 C 999.1605 1299.3271 1035.0881 1275.3097 1038.9672 1266.3252 C 1042.8461 1257.3408 1071.0546 1221.4757 1101.6534 1186.6256 C 1162.2295 1117.6335 1172.898 1065.6261 1129.8623 1049.1123 C 1094.8407 1035.6732 1022.2704 1073.9298 1022.2704 1105.8312 C 1022.2704 1137.8698 878.8453 1277.4664 862.6096 1261.2302 C 855.69586 1254.3169 862.7525 1230.5094 878.2906 1208.3257 C 893.8286 1186.142 906.5419 1147.1393 906.5419 1121.6522 C 906.5419 1080.0907 900.35925 1076.5492 846.5814 1087.3043 C 796.6402 1097.2932 779.7238 1090.5269 745.3368 1046.8119 C 722.6299 1017.9441 706.5944 983.2539 709.7019 969.7219 C 712.8093 956.18994 706.2916 945.1175 695.21796 945.1175 C 684.1442 945.1175 675.08435 958.1375 675.08435 974.0498 C 675.08435 989.96295 662.06506 1002.9822 646.152 1002.9822 C 630.2397 1002.9822 617.22003 993.9598 617.22003 982.93414 C 617.22003 971.3505 606.0244 973.3433 590.7048 987.6545 C 542.4608 1032.7203 623.5605 1136.0869 708.15967 1137.3578 C 752.2554 1138.0199 800.07666 1199.3768 775.66846 1223.9731 C 768.0853 1231.6156 761.8809 1260.9655 761.8809 1289.1962 C 761.8809 1327.4109 751.0265 1342.0684 719.3944 1346.5682 C 695.04877 1350.0314 672.1129 1370.6204 665.6772 1394.7888 C 659.4998 1417.9851 644.4277 1470.28 632.1836 1510.9987 C 618.0808 1557.8982 616.5608 1594.0192 628.037 1609.5553 C 709.561 1719.9192 715.85095 1734.3732 697.3791 1768.8899 C 685.288 1791.4813 685.0143 1816.3336 696.62695 1837.085 C 720.304 1879.3943 821.05084 1862.7957 883.2806 1806.3342 C 908.208 1783.7169 954.52704 1765.899 989.36505 1765.5253 C 1041.6382 1764.9657 1056.7826 1753.4377 1087.2793 1690.9973 C 1112.8927 1638.5538 1129.3383 1623.1139 1143.9838 1637.7593 C 1176.4817 1670.2573 1176.747 1717.9885 1145.0092 1822.3337 C 1128.8107 1875.5928 1103.1812 1960.0587 1088.0553 2010.0371 C 1072.9294 2060.0146 1034.0017 2140.248 1001.54895 2188.3337 C 930.0821 2294.2275 925.01495 2366.0974 983.44403 2445.1284 C 1033.0546 2512.2295 1025.3928 2557.59 960.012 2583.8499 C 926.71826 2597.222 924.2979 2601.7458 949.93994 2602.6753 C 977.75073 2603.6807 983.69434 2622.159 983.69434 2707.6196 C 983.69434 2776.2864 973.9162 2819.4587 954.762 2835.355 C 938.8493 2848.563 925.8301 2884.3425 925.8301 2914.8672 C 925.8301 2951.345 935.7475 2970.3716 954.762 2970.3716 C 987.3234 2970.3716 990.8919 2987.0115 966.564 3025.402 C 953.8645 3045.4446 940.7916 3046.5662 910.26294 3030.2258 C 851.79755 2998.939 848.67755 3001.7666 848.67755 3086.1003 C 848.67755 3151.4153 842.5148 3163.2532 808.5016 3163.2532 C 772.05634 3163.2532 769.14874 3172.0212 777.1905 3257.6877 C 790.88635 3403.5874 823.88824 3429.8364 882.545 3341.4973 z M 732.9486 1545.3263 C 732.9486 1534.7181 741.62823 1520.6735 752.2368 1514.1178 C 762.84503 1507.5613 771.5251 1510.8767 771.5251 1521.4849 C 771.5251 1532.0931 762.84503 1546.137 752.2368 1552.6934 C 741.62823 1559.2499 732.9486 1555.9344 732.9486 1545.3263 z M 4744.878 3349.8503 C 4744.878 3335.7878 4724.4595 3305.0984 4699.503 3281.6511 C 4674.5474 3258.2095 4638.18 3186.3533 4618.6885 3121.9783 C 4599.196 3057.5967 4571.618 3000.465 4557.4043 2995.0068 C 4541.931 2989.0696 4535.7017 2968.5913 4541.8804 2943.977 C 4551.6274 2905.1438 4550.9624 2905.2659 4529.891 2946.1992 C 4511.3613 2982.1934 4516.77 3011.6047 4561.822 3119.7925 C 4591.6533 3191.4338 4626.366 3263.0693 4638.9614 3278.9817 C 4651.557 3294.894 4667.249 3323.1013 4673.8325 3341.6692 C 4687.769 3380.965 4744.878 3387.5425 4744.878 3349.8503 z M 5303.643 3307.914 C 5303.643 3297.3066 5295.2295 3301.6458 5284.946 3317.558 C 5274.6626 3333.4697 5266.249 3355.1714 5266.249 3365.7778 C 5266.249 3376.3877 5274.6626 3372.0461 5284.946 3356.1338 C 5295.2295 3340.2224 5303.643 3318.524 5303.643 3307.914 z M 6808.707 3317.558 C 6808.707 3296.3408 6801.0405 3278.9817 6791.6694 3278.9817 C 6782.298 3278.9817 6769.279 3259.4504 6762.738 3235.5847 C 6753.079 3200.3423 6747.4526 3197.458 6732.7983 3220.2441 C 6720.643 3239.1433 6725.1494 3265.9036 6746.6 3302.2175 C 6784.0137 3365.5535 6808.707 3371.6545 6808.707 3317.558 z M 10154.339 3318.947 C 10175.26 3285.0964 10084.858 3273.5469 10052.472 3305.9316 C 10024.11 3334.2925 10026.585 3336.8464 10082.417 3336.8464 C 10115.89 3336.8464 10148.254 3328.7922 10154.339 3318.947 z M 702.9456 3238.3447 C 721.87085 3220.6672 654.1618 3143.9648 619.6335 3143.9648 C 594.3831 3143.9648 583.8379 3181.729 594.0997 3235.4072 C 600.8495 3270.7183 611.2466 3277.492 643.68445 3267.7188 C 666.25854 3260.921 692.926 3247.6997 702.9456 3238.3447 z M 7357.5957 3219.784 C 7341.0605 3193.0317 7329.487 3198.0193 7329.487 3231.899 C 7329.487 3248.4353 7338.308 3256.516 7349.0894 3249.854 C 7359.871 3243.1885 7363.699 3229.6606 7357.5957 3219.784 z M 6630.0933 3216.2966 C 6640.5376 3203.036 6654.9614 3167.6133 6662.1465 3137.5806 C 6669.331 3107.55 6696.7544 3050.4216 6723.0864 3010.6309 C 6789.781 2909.8481 6806.028 2846.2715 6846.8726 2526.229 C 6874.174 2312.3054 6881.4805 2144.6372 6877.766 1817.3381 C 6875.0903 1581.5563 6867.4565 1383.2004 6860.804 1376.547 C 6854.151 1369.8945 6853.673 1324.349 6859.7407 1275.3356 C 6870.3076 1189.9822 6869.4634 1187.9854 6839.7446 1228.0499 C 6822.678 1251.0573 6813.982 1283.6062 6820.419 1300.3809 C 6838.7334 1348.108 6796.3555 1336.1385 6753.3213 1281.4285 C 6731.9263 1254.2306 6719.159 1219.6323 6724.949 1204.5444 C 6741.4253 1161.6094 6638.9785 1129.26 6568.6016 1155.1733 C 6537.3237 1166.6898 6506.945 1169.3391 6501.0933 1161.0596 C 6495.241 1152.7809 6467.2446 1144.3575 6438.8774 1142.3406 C 6393.8438 1139.139 6383.024 1150.2527 6353.5815 1229.9547 C 6335.036 1280.16 6313.453 1329.9155 6305.621 1340.5245 C 6297.7886 1351.1327 6285.28 1392.4569 6277.8237 1432.356 C 6270.367 1472.2543 6256.5713 1509.6559 6247.165 1515.4686 C 6237.7593 1521.2822 6230.0635 1559.2781 6230.0635 1599.9055 C 6230.0635 1670.019 6233.7397 1674.4552 6302.3945 1687.1958 C 6342.1763 1694.5784 6388.606 1713.0648 6405.572 1728.277 C 6432.5005 1752.4229 6447.201 1751.0446 6521.301 1717.4249 C 6567.9854 1696.2433 6626.017 1678.7234 6650.2593 1678.49 C 6674.501 1678.2574 6716.176 1663.7566 6742.868 1646.2673 C 6777.6147 1623.4998 6797.3164 1620.3839 6812.2285 1635.2949 C 6834.706 1657.7734 6842.7476 1901.2017 6821.708 1922.2412 C 6814.688 1929.2612 6791.6943 1919.3942 6770.611 1900.3143 C 6739.237 1871.9214 6726.9604 1870.0376 6702.9844 1889.9354 C 6686.8726 1903.3075 6673.6904 1921.4169 6673.6904 1930.18 C 6673.6904 1938.9424 6651.9917 1969.526 6625.4707 1998.1426 C 6569.509 2058.5266 6564.0703 2113.7356 6609.1714 2163.5725 C 6637.8276 2195.2373 6638.0894 2202.2993 6611.7334 2232.6 C 6595.5854 2251.165 6582.2544 2279.3738 6582.1094 2295.2861 C 6581.964 2311.1992 6574.9966 2340.8325 6566.6255 2361.1365 C 6556.136 2386.5815 6558.176 2393.871 6573.1875 2384.5952 C 6585.167 2377.1892 6611.9766 2381.753 6632.763 2394.7366 C 6662.8335 2413.5137 6676.7456 2413.2046 6700.8286 2393.2146 C 6726.2227 2372.141 6733.2095 2373.5938 6744.201 2402.237 C 6753.2163 2425.732 6741.6294 2449.865 6707.056 2479.6013 C 6660.1245 2519.9712 6658.2695 2527.7234 6678.943 2597.1135 C 6691.1167 2637.9727 6707.246 2675.8298 6714.7866 2681.243 C 6722.3267 2686.6536 6733.9287 2712.7227 6740.5684 2739.1787 C 6749.9204 2776.4373 6738.3125 2803.0386 6689.055 2857.2302 C 6537.345 3024.1353 6513.388 3086.6533 6561.058 3191.2747 C 6586.0215 3246.0647 6602.065 3251.8774 6630.0933 3216.2966 z M 6789.7144 2136.16 C 6789.8765 2122.8992 6797.4717 2100.273 6806.592 2085.8794 C 6818.294 2067.411 6823.1733 2074.5066 6823.1733 2109.9897 C 6823.1733 2137.643 6815.579 2160.2693 6806.297 2160.2693 C 6797.0146 2160.2693 6789.5522 2149.4197 6789.7144 2136.16 z M 6673.6904 1523.7618 C 6673.6904 1513.1528 6677.5186 1504.4736 6682.197 1504.4736 C 6686.8745 1504.4736 6696.0664 1513.1528 6702.6226 1523.7618 C 6709.179 1534.3701 6705.352 1543.0493 6694.117 1543.0493 C 6682.8833 1543.0493 6673.6904 1534.3701 6673.6904 1523.7618 z M 9728.794 3209.896 C 9753.816 3144.69 9740.781 3109.9392 9687.46 3099.7 C 9597.439 3082.42 9554.946 3148.5342 9616.507 3210.0923 C 9655.521 3249.1104 9713.786 3249.0068 9728.794 3209.896 z M 7061.9053 3063.6243 C 7118.903 2987.6123 7174.218 2911.9724 7184.8257 2895.5369 C 7195.434 2879.0981 7236.663 2820.1467 7276.4443 2764.5308 C 7359.3745 2648.5881 7359.571 2647.7969 7316.8535 2600.593 C 7274.741 2554.0608 7233.0464 2555.7031 7233.0464 2603.8945 C 7233.0464 2663.6987 7180.161 2649.5273 7132.6094 2576.9841 C 7094.4624 2518.7915 7087.0776 2515.0344 7066.3003 2543.2312 C 7045.0146 2572.1233 7041.767 2571.507 7030.0483 2536.3865 C 7022.9688 2515.1694 7012.8 2484.7925 7007.4507 2468.8801 C 6976.1733 2375.8342 6943.627 2728.7407 6960.311 2980.0159 C 6961.72 3001.233 6957.6904 3059.8196 6951.356 3110.2122 C 6945.0225 3160.6016 6943.9873 3201.8289 6949.056 3201.8289 C 6954.1255 3201.8289 7004.907 3139.6362 7061.9053 3063.6243 z M 7041.8164 3008.9482 C 7042.3994 2993.036 7050.3354 2962.6565 7059.453 2941.4392 C 7076.0303 2902.8628 7076.0303 2902.8628 7077.0903 2941.4392 C 7077.6733 2962.6565 7069.737 2993.036 7059.453 3008.9482 C 7042.8335 3034.6628 7040.873 3034.6628 7041.8164 3008.9482 z M 6499.75 3126.2827 C 6499.271 3057.6653 6362.243 2942.7732 6299.629 2958.4868 C 6257.152 2969.1492 6259.221 2973.9197 6349.2207 3072.8606 C 6453.1636 3187.1316 6500.291 3203.8555 6499.75 3126.2827 z M 7368.0635 3143.9648 C 7368.0635 3133.3574 7359.3833 3124.6768 7348.775 3124.6768 C 7338.166 3124.6768 7329.487 3133.3574 7329.487 3143.9648 C 7329.487 3154.5747 7338.166 3163.2532 7348.775 3163.2532 C 7359.3833 3163.2532 7368.0635 3154.5747 7368.0635 3143.9648 z M 10795.387 2909.8586 C 10791.288 2848.4282 10776.525 2784.4172 10762.576 2767.608 C 10727.074 2724.8303 10662.15 2739.504 10633.722 2796.7363 C 10620.559 2823.2344 10582.477 2867.2053 10549.094 2894.4517 C 10491.722 2941.2754 10490.214 2945.7996 10521.532 2977.1235 C 10539.758 2995.346 10568.943 3005.8232 10586.39 3000.3965 C 10603.836 2994.9753 10628.231 2996.8486 10640.595 3004.5637 C 10652.962 3012.2788 10694.525 3019.2534 10732.959 3020.0684 L 10802.835 3021.5452 L 10795.387 2909.8586 z M 4841.1294 2922.379 C 4860.497 2899.043 4858.7715 2891.3035 4831.9004 2880.9924 C 4798.166 2868.0466 4758.499 2907.0195 4776.2217 2935.695 C 4790.696 2959.1135 4814.734 2954.1816 4841.1294 2922.379 z M 1385.5347 2886.3481 C 1389.2902 2866.6545 1382.2528 2840.6145 1369.8965 2828.4836 C 1352.9689 2811.8599 1338.2831 2817.6145 1310.3265 2851.8276 C 1289.92 2876.8042 1278.3352 2905.5088 1284.5836 2915.619 C 1303.5222 2946.263 1378.2402 2924.5984 1385.5347 2886.3481 z M 6261.005 2879.1538 C 6241.3984 2859.546 6225.221 2889.0676 6241.308 2915.0947 C 6253.46 2934.7585 6258.0034 2934.7722 6264.5366 2915.1716 C 6269.004 2901.7705 6267.414 2885.565 6261.005 2879.1538 z M 5014.9126 2870.7136 C 5014.9126 2827.325 4976.982 2825.1658 4926.98 2865.7156 C 4906.3877 2882.416 4899.7896 2890.9546 4912.3164 2884.689 C 4924.8447 2878.4263 4939.6523 2880.675 4945.222 2889.6895 C 4964.0596 2920.1697 5014.9126 2906.3235 5014.9126 2870.7136 z M 10338.434 2834.2148 C 10338.434 2824.2314 10325.416 2816.0667 10309.501 2816.0667 C 10279.674 2816.0667 10271.182 2838.8262 10292.903 2860.5454 C 10308.313 2875.9548 10338.434 2858.5374 10338.434 2834.2148 z M 6152.9116 2796.7783 C 6152.9116 2775.3472 6140.0527 2758.1995 6123.979 2758.1995 C 6071.427 2758.1995 6089.653 2815.3762 6148.0894 2833.8303 C 6150.741 2834.667 6152.9116 2817.9956 6152.9116 2796.7783 z M 6673.6904 2805.2825 C 6673.6904 2800.604 6665.011 2796.7783 6654.402 2796.7783 C 6643.794 2796.7783 6635.1147 2805.967 6635.1147 2817.2043 C 6635.1147 2828.4382 6643.794 2832.2673 6654.402 2825.7107 C 6665.011 2819.1543 6673.6904 2809.9624 6673.6904 2805.2825 z M 6461.5215 2795.6384 C 6461.5215 2784.4043 6452.8413 2780.578 6442.2334 2787.1343 C 6431.625 2793.6907 6422.945 2802.8794 6422.945 2807.5603 C 6422.945 2812.2378 6431.625 2816.0667 6442.2334 2816.0667 C 6452.8413 2816.0667 6461.5215 2806.8723 6461.5215 2795.6384 z M 3640.6335 2763.674 C 3611.4597 2759.2556 3587.5908 2747.5374 3587.5908 2737.634 C 3587.5908 2727.7273 3574.5718 2719.623 3558.659 2719.623 C 3542.7463 2719.623 3529.7266 2732.6465 3529.7266 2748.5554 C 3529.7266 2770.191 3550.4094 2776.7603 3611.7012 2774.601 C 3669.2583 2772.572 3677.8765 2769.3171 3640.6335 2763.674 z M 4212.0225 2691.6992 C 4232.125 2661.018 4235.9556 2640.1584 4222.9614 2632.126 C 4186.897 2609.8374 4146.9463 2640.299 4146.9463 2690.0876 C 4146.9463 2751.8103 4172.225 2752.4343 4212.0225 2691.6992 z M 10580.079 2584.6062 C 10626.845 2584.6062 10651.869 2573.055 10667.218 2544.3818 C 10694.298 2493.78 10686.26 2486.1814 10596.862 2477.871 C 10499.119 2468.788 10458.268 2494.8945 10443.018 2576.1904 C 10432.879 2630.226 10437.731 2649.9956 10466.295 2671.0488 C 10499.218 2695.311 10502.914 2692.6836 10508.428 2641.1267 C 10513.799 2590.8906 10521.763 2584.6062 10580.079 2584.6062 z M 501.4911 2642.471 C 501.4911 2631.8635 492.81146 2623.1829 482.20306 2623.1829 C 471.59467 2623.1829 462.91483 2631.8635 462.91483 2642.471 C 462.91483 2653.0808 471.59467 2661.7593 482.20306 2661.7593 C 492.81146 2661.7593 501.4911 2653.0808 501.4911 2642.471 z M 906.5419 2566.459 C 906.5419 2463.8376 889.464 2440.1675 829.2169 2459.2893 C 781.9391 2474.2966 777.5898 2557.1484 820.8389 2618.8936 C 873.16656 2693.599 906.5419 2673.1814 906.5419 2566.459 z M 2391.7273 2643.611 C 2391.7273 2633.6287 2383.0476 2620.0974 2372.439 2613.5386 C 2361.8308 2606.9846 2353.1511 2615.1528 2353.1511 2631.6892 C 2353.1511 2648.228 2361.8308 2661.7593 2372.439 2661.7593 C 2383.0476 2661.7593 2391.7273 2653.591 2391.7273 2643.611 z M 3977.211 2600.0374 C 3964.8345 2587.6626 3948.3054 2583.937 3940.4795 2591.7659 C 3932.6533 2599.59 3938.7673 2613.7292 3954.0652 2623.1829 C 3990.0874 2645.4448 4006.3533 2629.1804 3977.211 2600.0374 z M 10820.636 2623.1829 C 10820.636 2612.5754 10811.957 2603.8945 10801.348 2603.8945 C 10790.741 2603.8945 10782.06 2612.5754 10782.06 2623.1829 C 10782.06 2633.7925 10790.741 2642.471 10801.348 2642.471 C 10811.957 2642.471 10820.636 2633.7925 10820.636 2623.1829 z M 4231.8135 2589.1335 C 4220.1426 2581.3418 4205.639 2561.9446 4199.582 2546.0298 C 4192.2227 2526.6997 4188.063 2531.499 4187.0454 2560.4976 C 4186.0225 2589.6545 4196.599 2603.7993 4219.2773 2603.6006 C 4240.097 2603.4182 4244.9004 2597.875 4231.8135 2589.1335 z M 10743.482 2546.0298 C 10743.482 2535.4233 10730.467 2526.7424 10714.552 2526.7424 C 10698.639 2526.7424 10685.619 2535.4233 10685.619 2546.0298 C 10685.619 2556.6396 10698.639 2565.318 10714.552 2565.318 C 10730.467 2565.318 10743.482 2556.6396 10743.482 2546.0298 z M 10107.367 2487.4385 C 10150.595 2406.669 10076.507 2333.4717 10014.393 2395.5852 C 9989.444 2420.533 9983.148 2492.9258 10004.105 2513.883 C 10030.283 2540.0613 10086.974 2525.5435 10107.367 2487.4385 z M 7072.7495 2396.5486 C 7067.8975 2377.9854 7063.928 2393.1726 7063.928 2430.3044 C 7063.928 2467.4333 7067.8975 2482.6228 7072.7495 2464.0574 C 7077.6006 2445.4941 7077.6006 2415.114 7072.7495 2396.5486 z M 10261.28 2419.0513 C 10261.28 2358.6284 10215.983 2365.2407 10206.898 2426.9917 C 10202.806 2454.8096 10210.904 2468.8801 10231.007 2468.8801 C 10250.703 2468.8801 10261.28 2451.4653 10261.28 2419.0513 z M 5612.844 2350.8738 C 5612.844 2340.2664 5604.164 2336.9512 5593.556 2343.5076 C 5582.9473 2350.064 5574.268 2364.108 5574.268 2374.7153 C 5574.268 2385.325 5582.9473 2388.6404 5593.556 2382.084 C 5604.164 2375.5276 5612.844 2361.4836 5612.844 2350.8738 z M 10704.907 2307.8813 C 10704.907 2282.984 10688.054 2243.1794 10667.455 2219.4292 C 10616.098 2160.2136 10557.76 2180.6323 10545.353 2262.1665 C 10532.732 2345.0925 10540.131 2353.1516 10628.8955 2353.1516 C 10695.795 2353.1516 10704.907 2347.7224 10704.907 2307.8813 z M 3896.201 2255.572 C 3896.201 2245.5896 3887.5212 2237.4224 3876.9126 2237.4224 C 3866.3044 2237.4224 3857.625 2250.9534 3857.625 2267.4922 C 3857.625 2284.0312 3866.3044 2292.1985 3876.9126 2285.6428 C 3887.5212 2279.0857 3896.201 2265.5537 3896.201 2255.572 z M 7588.2993 2206.426 C 7633.5615 2189.0571 7627.148 2121.6936 7580.232 2121.6936 C 7551.9434 2121.6936 7541.6567 2134.5522 7541.6567 2169.9136 C 7541.6567 2222.4167 7543.2915 2223.6973 7588.2993 2206.426 z M 4224.099 2120.5552 C 4224.099 2109.3203 4215.419 2105.4924 4204.811 2112.0496 C 4194.2026 2118.6052 4185.523 2127.798 4185.523 2132.4756 C 4185.523 2137.1538 4194.2026 2140.9812 4204.811 2140.9812 C 4215.419 2140.9812 4224.099 2131.789 4224.099 2120.5552 z M 7078.7417 2121.6936 C 7078.7417 2111.0847 7070.0615 2102.4055 7059.453 2102.4055 C 7048.844 2102.4055 7040.165 2111.0847 7040.165 2121.6936 C 7040.165 2132.302 7048.844 2140.9812 7059.453 2140.9812 C 7070.0615 2140.9812 7078.7417 2132.302 7078.7417 2121.6936 z M 9914.096 2121.6936 C 9933.382 2109.2283 9934.991 2102.8972 9918.918 2102.7002 C 9905.657 2102.5378 9894.674 2082.8757 9894.512 2059.007 C 9894.272 2023.913 9890.639 2021.1451 9875.52 2044.5408 C 9853.297 2078.9282 9850.179 2141.1047 9870.697 2140.6865 C 9878.653 2140.5232 9898.183 2131.9766 9914.096 2121.6936 z M 10198.596 2114.131 C 10180.029 2100.0388 10164.84 2074.2756 10164.84 2056.8801 C 10164.84 2039.4854 10151.822 2025.2526 10135.908 2025.2526 C 10119.995 2025.2526 10106.976 2017.674 10106.976 2008.4109 C 10106.976 1999.148 10146.036 1990.7844 10193.772 1989.8268 C 10264.49 1988.4072 10280.568 1994.3856 10280.568 2022.0986 C 10280.568 2109.8252 10395.681 2131.429 10446.864 2053.3105 C 10473.899 2012.0492 10475.125 1996.9121 10454.537 1958.4423 C 10430.907 1914.2904 10406.093 1910.1368 10334.801 1938.4031 C 10313.649 1946.7892 10289.985 1936.6614 10267.292 1909.5078 C 10248.072 1886.5127 10216.431 1848.9011 10196.974 1825.9253 C 10177.517 1802.9495 10156.026 1788.4906 10149.216 1793.7954 C 10138.657 1802.0209 10118.583 1753.592 10096.003 1665.4191 C 10092.863 1653.1588 10064.235 1637.404 10032.385 1630.4083 C 9987.929 1620.6439 9964.989 1627.1729 9933.652 1658.5082 C 9906.195 1685.9669 9879.988 1695.251 9853.589 1686.8721 C 9818.733 1675.8093 9816.762 1678.9341 9835.967 1714.8177 C 9847.858 1737.0386 9865.963 1755.219 9876.198 1755.219 C 9886.434 1755.219 9894.808 1768.2383 9894.808 1784.1514 C 9894.808 1800.0636 9886.127 1813.0837 9875.52 1813.0837 C 9864.911 1813.0837 9856.23 1852.1414 9856.23 1899.8799 L 9856.23 1986.6769 L 9928.562 1986.9717 C 9977.473 1987.1719 9992.255 1992.7368 9974.218 2004.1605 C 9951.726 2018.4054 9952.16 2027.6442 9976.98 2063.083 C 9997.925 2092.9841 10009.143 2097.7644 10015.863 2079.6484 C 10022.809 2060.9255 10037.253 2065.674 10070.429 2097.5835 C 10097.459 2123.5815 10138.964 2140.7356 10173.949 2140.3682 C 10226.631 2139.8145 10229.044 2137.245 10198.596 2114.131 z M 10004.508 1839.2029 C 9978.01 1812.7034 9991.755 1771.7756 10025.002 1778.1787 C 10043.568 1781.754 10058.756 1796.8564 10058.756 1811.7401 C 10058.756 1842.1929 10024.728 1859.4205 10004.508 1839.2029 z M 820.32983 2009.7633 C 807.36914 1996.8031 752.2368 2044.9106 752.2368 2069.18 C 752.2368 2080.1338 769.6498 2073.3374 790.93115 2054.0776 C 812.2134 2034.8175 825.44257 2014.8761 820.32983 2009.7633 z M 4077.7144 2034.8967 C 4090.6174 1983.4867 4126.2676 1974.252 4186.791 2006.6434 C 4221.625 2025.2856 4224.179 2019.2096 4225.312 1915.0243 C 4225.9795 1853.653 4230.8525 1722.3108 4236.142 1623.1534 C 4242.7793 1498.698 4239.417 1446.7858 4225.2847 1455.5208 C 4214.024 1462.4792 4204.811 1489.8177 4204.811 1516.2704 C 4204.811 1542.7231 4190.125 1626.8378 4172.1763 1703.1913 C 4154.227 1779.5441 4141.2075 1848.5248 4143.244 1856.4814 C 4145.2803 1864.438 4138.5723 1870.9475 4128.337 1870.9475 C 4106.1694 1870.9475 4070.315 1933.8927 4058.9922 1992.6868 C 4054.5352 2015.8322 4042.1223 2037.6913 4031.4092 2041.2626 C 4002.2693 2050.9753 4007.9229 2083.1172 4038.7705 2083.1172 C 4053.534 2083.1172 4071.0586 2061.418 4077.7144 2034.8967 z M 1066.151 1962.6207 C 1104.9204 1918.1475 1095.552 1892.0057 1053.3861 1927.0004 C 1036.6118 1940.9215 1021.2207 1942.7173 1014.32434 1931.5592 C 1001.9927 1911.6064 931.1241 1923.9296 915.823 1948.6875 C 910.6497 1957.0582 911.6893 1977.6481 918.13434 1994.4421 C 933.55005 2034.6149 1019.49805 2016.1365 1066.151 1962.6207 z M 7380.837 1923.9902 C 7375.4863 1910.7295 7371.109 1921.5791 7371.109 1948.1005 C 7371.109 1974.621 7375.4863 1985.4706 7380.837 1972.2107 C 7386.188 1958.9501 7386.188 1937.2509 7380.837 1923.9902 z M 1967.3887 1744.4364 C 1967.3887 1729.1499 1958.7091 1716.6426 1948.1005 1716.6426 C 1937.4918 1716.6426 1928.8123 1734.5145 1928.8123 1756.3575 C 1928.8123 1778.2004 1937.4918 1790.707 1948.1005 1784.1514 C 1958.7091 1777.5948 1967.3887 1759.7229 1967.3887 1744.4364 z M 1543.0497 1637.2135 C 1543.0497 1626.6052 1534.3701 1623.2899 1523.7618 1629.8463 C 1513.1533 1636.402 1504.4736 1650.4467 1504.4736 1661.0548 C 1504.4736 1671.6638 1513.1533 1674.9784 1523.7618 1668.4227 C 1534.3701 1661.8663 1543.0497 1647.8217 1543.0497 1637.2135 z M 9788.723 1658.7787 C 9782.166 1648.1697 9772.975 1639.4905 9768.296 1639.4905 C 9763.618 1639.4905 9759.791 1648.1697 9759.791 1658.7787 C 9759.791 1669.3868 9768.982 1678.0669 9780.217 1678.0669 C 9791.451 1678.0669 9795.279 1669.3868 9788.723 1658.7787 z M 1513.2942 1580.2927 C 1496.7598 1553.5397 1485.1854 1558.528 1485.1854 1592.4083 C 1485.1854 1608.9473 1494.0067 1617.0265 1504.7886 1610.3635 C 1515.5696 1603.7004 1519.3972 1590.1686 1513.2942 1580.2927 z M 9721.214 1611.9703 C 9721.214 1601.4792 9604.751 1543.0493 9583.84 1543.0493 C 9575.193 1543.0493 9572.926 1555.5743 9578.801 1570.882 C 9584.675 1586.1902 9616.951 1602.1599 9650.525 1606.3715 C 9684.1 1610.5823 9713.74 1615.4174 9716.392 1617.1154 C 9719.045 1618.8134 9721.214 1616.4977 9721.214 1611.9703 z M 6063.83 1513.1157 C 6070.4175 1495.9503 6067.1836 1488.2085 6056.25 1494.966 C 6045.7627 1501.4474 6037.1826 1514.918 6037.1826 1524.8995 C 6037.1826 1552.6442 6051.008 1546.531 6063.83 1513.1157 z M 1577.989 1484.4337 C 1621.6552 1443.753 1629.0656 1423.3247 1607.8519 1402.1116 C 1586.671 1380.9307 1485.1854 1453.1008 1485.1854 1489.3438 C 1485.1854 1535.0912 1525.9282 1532.936 1577.989 1484.4337 z M 9470.469 1485.1854 C 9470.469 1474.5773 9450.939 1466.5068 9427.07 1467.2529 C 9385.66 1468.5464 9385.44 1469.3676 9422.248 1485.1854 C 9443.466 1494.3022 9462.994 1502.3718 9465.646 1503.1172 C 9468.299 1503.8633 9470.469 1495.7936 9470.469 1485.1854 z M 12556.566 1398.3884 C 12556.566 1382.4761 12548.161 1369.4569 12537.886 1369.4569 C 12527.611 1369.4569 12524.197 1382.4761 12530.306 1398.3884 C 12536.411 1414.3015 12544.82 1427.3208 12548.986 1427.3208 C 12553.157 1427.3208 12556.566 1414.3015 12556.566 1398.3884 z M 1774.5072 1380.2386 C 1774.5072 1364.9521 1766.428 1347.4515 1756.5521 1341.3481 C 1733.6207 1327.1759 1710.5576 1363.2937 1726.2871 1388.7443 C 1744.0238 1417.4432 1774.5072 1412.0657 1774.5072 1380.2386 z M 9474.583 1292.304 C 9465.506 1230.4578 9437.802 1215.885 9419.579 1263.3716 C 9404.483 1302.711 9424.877 1350.1687 9456.879 1350.1687 C 9475.015 1350.1687 9480.463 1332.3636 9474.583 1292.304 z M 1859.1064 1265.2788 C 1894.4692 1190.7566 1899.332 1126.6091 1870.948 1109.0667 C 1842.6042 1091.5491 1847.0602 1073.0579 1890.9879 1025.908 L 1930.315 983.694 L 1871.6997 983.694 C 1815.2032 983.694 1813.0837 986.7913 1813.0837 1069.3524 C 1813.0837 1116.4644 1804.404 1160.3749 1793.7954 1166.9313 C 1783.1869 1173.4878 1774.5072 1213.0581 1774.5072 1254.866 C 1774.5072 1351.2095 1815.9114 1356.306 1859.1064 1265.2788 z M 192.88127 1273.0157 C 192.88127 1251.5846 180.0225 1234.4393 163.94893 1234.4393 C 134.58481 1234.4393 124.38396 1275.2418 147.87553 1298.7336 C 172.32878 1323.1871 192.88127 1311.4429 192.88127 1273.0157 z M 1234.4397 1031.9146 C 1254.1053 1008.21844 1252.7872 1002.9822 1227.1573 1002.9822 C 1209.9459 1002.9822 1195.8636 1016.0014 1195.8636 1031.9146 C 1195.8636 1047.8268 1199.1406 1060.8468 1203.146 1060.8468 C 1207.1517 1060.8468 1221.2335 1047.8268 1234.4397 1031.9146 z M 1147.6434 887.2536 C 1162.7301 862.84216 1137.1964 862.84216 1099.4229 887.2536 C 1074.4899 903.36694 1074.9985 905.99194 1103.1068 906.24634 C 1121.0454 906.4086 1141.087 897.8618 1147.6434 887.2536 z M 1118.7112 799.3189 C 1118.7112 794.64056 1110.0315 790.8125 1099.4229 790.8125 C 1088.8147 790.8125 1080.1346 800.00525 1080.1346 811.2392 C 1080.1346 822.474 1088.8147 826.3013 1099.4229 819.7448 C 1110.0315 813.18915 1118.7112 803.9964 1118.7112 799.3189 z M 1060.8468 771.5251 C 1060.8468 760.9161 1052.1672 752.2368 1041.5586 752.2368 C 1030.9501 752.2368 1022.2704 760.9161 1022.2704 771.5251 C 1022.2704 782.13324 1030.9501 790.8125 1041.5586 790.8125 C 1052.1672 790.8125 1060.8468 782.13324 1060.8468 771.5251 z M 239.72978 723.04047 C 237.93605 698.1623 180.10811 687.5234 138.71205 704.4555 C 109.486404 716.4097 110.10632 719.478 144.6609 733.8893 C 192.62854 753.89453 241.55199 748.3118 239.72978 723.04047 z M 7215.1416 411.02866 C 7226.662 307.71216 7247.954 188.73766 7262.4575 146.63994 C 7288.2764 71.70105 7285.457 38.575645 7253.2593 38.575645 C 7227.328 38.575645 7216.26 84.49177 7184.535 323.6616 C 7168.044 447.98862 7145.6294 577.87006 7134.7266 612.285 C 7123.8228 646.7015 7121.4463 685.4483 7129.445 698.39 C 7154.5757 739.05286 7192.8906 610.57477 7215.1416 411.02866 z M 8138.718 555.6718 C 8139.197 527.12463 8131.895 499.01343 8122.493 493.20227 C 8099.9526 479.27142 8081.93 550.05927 8083.553 646.15155 L 8084.8564 723.3045 L 8111.353 665.4398 C 8125.926 633.6144 8138.2397 584.219 8138.718 555.6718 z M 212.1693 656.9342 C 212.1693 646.9518 203.48967 633.4198 192.88127 626.86414 C 182.27266 620.30774 173.59303 628.47504 173.59303 645.0139 C 173.59303 661.5528 182.27266 675.0839 192.88127 675.0839 C 203.48967 675.0839 212.1693 666.9166 212.1693 656.9342 z M 6982.006 505.17505 C 6981.7505 477.0663 6979.1255 476.55762 6963.012 501.4907 C 6938.6016 539.2645 6938.6016 564.79834 6963.012 549.71124 C 6973.621 543.1548 6982.168 523.1132 6982.006 505.17505 z M 4022.519 349.08963 C 4026.801 286.5692 4025.2256 284.06534 4006.6545 323.87234 C 3995.3147 348.17883 3975.2214 363.91672 3962.0027 358.84436 C 3931.1318 346.99835 3907.1772 407.2813 3935.741 424.93448 C 3949.759 433.59753 3945.1167 442.9332 3922.469 451.62454 C 3895.0608 462.1415 3893.146 468.39435 3913.4844 480.96384 C 3953.4944 505.6918 4017.06 428.81183 4022.519 349.08963 z M 7008.7837 347.18567 C 7020.1475 250.13411 7018.728 244.28983 6992.1094 278.54242 C 6961.6064 317.79227 6954.7124 380.26584 6975.04 433.23743 C 6991.5635 476.2976 6994.562 468.6495 7008.7837 347.18567 z M 13298.062 348.40167 C 13331.9795 310.92255 13325.205 270.03357 13285.076 270.03357 C 13248.609 270.03357 13195.109 330.04526 13206.084 358.6425 C 13220.647 396.594 13258.234 392.409 13298.062 348.40167 z M 198.471 277.9651 C 201.72298 232.95654 193.9372 220.62848 159.12686 215.66916 C 125.74087 210.9125 115.72876 218.98694 115.72876 250.67186 C 115.72876 273.3239 125.212395 309.57816 136.80406 331.23703 C 163.17479 380.51132 192.9182 354.81763 198.471 277.9651 z M 3616.3367 280.9155 C 3671.7388 291.30893 3679.9417 287.19336 3688.0168 244.95032 C 3693.4795 216.37244 3683.0808 178.97324 3662.08 151.66629 C 3642.7998 126.59595 3626.8323 95.23482 3626.5962 81.97416 C 3626.0261 49.929928 3618.7202 51.212955 3544.6592 96.36847 C 3478.2905 136.83353 3375.4216 148.60123 3375.4216 115.72855 C 3375.4216 105.12035 3363.465 96.44033 3348.851 96.44033 C 3334.237 96.44033 3311.4753 83.4211 3298.269 67.50799 C 3266.6782 29.443453 3189.7947 30.427727 3174.9602 69.08573 C 3151.3123 130.71068 3165.438 150.81201 3269.3367 203.37904 C 3327.6836 232.90001 3375.4216 263.70966 3375.4216 271.84628 C 3375.4216 294.60733 3456.833 302.6858 3507.9966 285.00198 C 3533.1748 276.29852 3581.9275 274.46 3616.3367 280.9155 z M 4069.7942 248.38356 C 4069.7942 233.57826 4079.088 234.44708 4099.1924 251.13211 C 4141.469 286.21878 4149.866 267.8373 4143.206 154.77898 L 4137.3022 54.547703 L 4075.6125 162.29063 C 4030.6526 240.8162 4021.4985 270.03357 4041.8582 270.03357 C 4057.2231 270.03357 4069.7942 260.29095 4069.7942 248.38356 z M 13285.177 188.05861 C 13297.194 55.234837 13284.939 39.34837 13170.1045 38.87117 C 13098.099 38.57242 13059.672 63.952003 13097.105 87.0869 C 13108.319 94.01638 13112.216 116.31557 13105.766 136.63974 C 13095.502 168.97708 13103.9795 173.59323 13173.625 173.59323 C 13217.401 173.59323 13248.3125 181.53122 13242.314 191.23347 C 13236.318 200.93571 13242.317 213.27023 13255.644 218.64297 C 13268.968 224.0157 13280.184 229.09695 13280.563 229.93428 C 13280.94 230.77159 13283.018 211.92746 13285.177 188.05861 z M 13573.329 200.2292 C 13556.079 182.97978 13613.671 130.42485 13635.224 143.74606 C 13645.179 149.89879 13658.779 146.11269 13665.441 135.33168 C 13672.1045 124.54988 13667.852 115.72855 13655.99 115.72855 C 13644.133 115.72855 13639.79 107.04853 13646.347 96.44033 C 13652.903 85.83213 13689.582 77.1521 13727.854 77.1521 C 13863.724 77.1521 13768.419 50.543587 13622.007 47.601257 C 13459.585 44.33676 13405.245 52.594494 13405.245 80.54014 C 13405.245 90.53791 13412.941 93.96067 13422.347 88.14707 C 13431.755 82.33347 13450.177 90.50077 13463.286 106.2968 C 13483.427 130.56374 13478.781 135.01678 13433.325 135.01678 C 13363.788 135.01678 13378.551 149.08084 13463.696 163.9467 C 13500.503 170.37396 13533.513 183.85263 13537.048 193.90047 C 13540.584 203.9483 13552.88 212.16888 13564.373 212.16888 C 13575.866 212.16888 13579.8955 206.79616 13573.329 200.2292 z M 391.05655 181.15738 C 397.50458 174.70993 395.24515 155.18028 386.03543 137.75967 C 376.82553 120.33826 364.58932 90.894806 358.84375 72.33005 C 350.70712 46.04047 326.93738 38.575645 251.35092 38.575645 C 197.97563 38.575645 154.30501 43.195034 154.30501 48.839878 C 154.30501 54.484722 166.88156 89.20321 182.25287 125.99198 C 208.11874 187.89792 216.50082 192.88066 294.767 192.88066 C 341.2782 192.88066 384.6089 187.60562 391.05655 181.15738 z M 6262.1265 72.33005 C 6256.7754 59.06939 6252.3975 69.919014 6252.3975 96.44033 C 6252.3975 122.96164 6256.7754 133.81126 6262.1265 120.55061 C 6267.477 107.289955 6267.477 85.5907 6262.1265 72.33005 z M 7628.4526 115.72855 C 7621.8965 105.12035 7612.704 96.44033 7608.026 96.44033 C 7603.3486 96.44033 7599.5205 105.12035 7599.5205 115.72855 C 7599.5205 126.33676 7608.7124 135.01678 7619.9473 135.01678 C 7631.182 135.01678 7635.0093 126.33676 7628.4526 115.72855 z M 1921.1775 63.08804 C 1914.7683 56.678547 1910.2095 68.07078 1911.0472 88.40384 C 1911.9725 110.8734 1916.5431 115.44353 1922.7003 100.05687 C 1928.2721 86.1333 1927.5869 69.49753 1921.1775 63.08804 z M 655.7961 77.1521 C 655.7961 66.5439 642.77686 57.863876 626.86414 57.863876 C 610.9515 57.863876 597.9318 66.5439 597.9318 77.1521 C 597.9318 87.76111 610.9515 96.44033 626.86414 96.44033 C 642.77686 96.44033 655.7961 87.76111 655.7961 77.1521 z M 3510.4385 79.262764 C 3510.4385 69.81486 3480.0598 58.53809 3442.93 54.20373 C 3377.1519 46.524128 3351.1804 64.15629 3399.532 83.66576 C 3440.4075 100.160225 3510.4385 97.37939 3510.4385 79.262764 z M 1600.9144 59.002373 C 1600.9144 26.66746 1566.7058 18.660843 1555.3204 48.33119 C 1548.6025 65.838196 1555.381 77.1521 1572.5873 77.1521 C 1588.1672 77.1521 1600.9144 68.9848 1600.9144 59.002373 z M 2362.795 57.863876 C 2356.2388 47.255672 2347.0469 38.575645 2342.3687 38.575645 C 2337.6907 38.575645 2333.863 47.255672 2333.863 57.863876 C 2333.863 68.472885 2343.055 77.1521 2354.2893 77.1521 C 2365.5237 77.1521 2369.3513 68.472885 2362.795 57.863876 z M 2922.1506 49.563347 C 2922.1506 39.98383 2910.093 28.12732 2895.3557 23.214828 C 2880.1772 18.155382 2873.958 23.016197 2881.0093 34.426193 C 2887.857 45.505135 2882.5552 59.497334 2869.2283 65.52087 C 2855.9016 71.5444 2862.3574 74.33654 2883.5747 71.726074 C 2904.7915 69.11561 2922.1506 59.142868 2922.1506 49.563347 z M 3741.896 46.805927 C 3741.896 28.84433 3728.773 19.004814 3709.7402 22.695642 C 3661.3508 32.080566 3654.706 77.1521 3701.7122 77.1521 C 3725.4048 77.1521 3741.896 64.69808 3741.896 46.805927 z M 5911.0166 8003.287 C 5904.024 7991.973 5903.022 7977.9946 5908.7905 7972.2295 C 5929.203 7951.819 6163.7812 7966.655 6249.3516 7993.7734 L 6336.149 8021.2783 L 6129.9395 8022.569 C 6003.317 8023.36 5918.8237 8015.9204 5911.0166 8003.287 z M 6517.594 8003.4663 C 6506.8516 7996.8257 6494.541 7961.8066 6490.239 7925.653 C 6483.83 7871.793 6486.63 7865.162 6505.723 7888.9595 C 6518.5415 7904.9385 6558.1514 7942.0356 6593.7437 7971.396 L 6658.458 8024.784 L 6597.792 8020.1606 C 6564.427 8017.6157 6528.3374 8010.105 6517.594 8003.4663 z M 12342.329 7980.464 C 12356.162 7942.89 12374.2 7936.2935 12476.724 7931.3193 C 12592.275 7925.716 12595.143 7926.7686 12595.143 7974.7163 C 12595.143 8022.68 12591.918 8023.8604 12460.749 8023.8604 C 12329.502 8023.8604 12326.7295 8022.842 12342.329 7980.464 z M 12820.171 8010.998 C 12813.1 8003.9263 12807.313 7977.8896 12807.313 7953.135 C 12807.313 7928.3853 12790.247 7891.0635 12769.39 7870.2056 C 12731.772 7832.59 12731.769 7831.6113 12768.967 7749.6543 C 12789.592 7704.2114 12806.656 7637.0835 12806.889 7600.487 C 12807.189 7553.5825 12813.354 7539.9805 12827.772 7554.3994 C 12856.231 7582.857 12855.48 7728.6753 12826.697 7763.3564 C 12807.726 7786.2134 12809.209 7807.606 12834.065 7869.7275 C 12879.007 7982.048 12871.148 8061.9766 12820.171 8010.998 z M 13418.313 7898.1045 C 13358.882 7753.3877 13358.651 7752.2236 13390.781 7758.649 C 13404.041 7761.2974 13413.685 7748.2812 13412.212 7729.7183 C 13410.737 7711.149 13417.245 7695.9624 13426.677 7695.9624 C 13436.105 7695.9624 13443.822 7704.6426 13443.822 7715.2505 C 13443.822 7744.7773 13514.585 7738.174 13547.152 7705.6064 C 13563.063 7689.6934 13584.14 7676.6743 13593.988 7676.6743 C 13603.836 7676.6743 13669.556 7633.568 13740.028 7580.892 L 13868.159 7485.1094 L 13867.549 7720.73 C 13866.755 8025.6255 13868.0625 8023.8604 13642.823 8023.8604 L 13469.957 8023.8604 L 13418.313 7898.1045 z M 13501.685 7762.3296 C 13501.685 7757.653 13493.007 7753.827 13482.396 7753.827 C 13471.79 7753.827 13463.108 7763.0156 13463.108 7774.252 C 13463.108 7785.487 13471.79 7789.314 13482.396 7782.7593 C 13493.007 7776.203 13501.685 7767.0107 13501.685 7762.3296 z M 12360.582 7879.3105 C 12355.339 7874.067 12354.878 7843.6875 12359.557 7811.8013 C 12365.567 7770.853 12378.755 7753.827 12404.454 7753.827 C 12424.466 7753.827 12440.839 7766.846 12440.839 7782.7593 C 12440.839 7798.671 12429.99 7809.518 12416.73 7806.8696 C 12403.469 7804.2163 12392.51 7816.622 12392.373 7834.439 C 12392.1 7870.359 12375.319 7894.0444 12360.582 7879.3105 z M 12516.385 7884.176 C 12515.502 7881.437 12512.612 7859.6733 12509.964 7835.81 C 12502.778 7771.003 12479.415 7758.7056 12479.415 7819.7256 C 12479.415 7848.902 12470.737 7869.8745 12460.127 7866.338 C 12440.577 7859.822 12439.939 7848.235 12455.801 7787.5815 C 12462.81 7760.7793 12485.725 7753.827 12567.051 7753.827 C 12661.512 7753.827 12671.708 7758.3115 12698.252 7811.519 C 12714.081 7843.248 12721.229 7872.4146 12714.131 7876.334 C 12699.292 7884.525 12518.809 7891.682 12516.385 7884.176 z M 12575.8545 7792.402 C 12575.8545 7781.7954 12567.177 7773.115 12556.566 7773.115 C 12545.96 7773.115 12537.28 7781.7954 12537.28 7792.402 C 12537.28 7803.0117 12545.96 7811.69 12556.566 7811.69 C 12567.177 7811.69 12575.8545 7803.0117 12575.8545 7792.402 z M 12146.696 7856.781 C 12159.956 7851.429 12181.655 7851.429 12194.915 7856.781 C 12208.177 7862.1313 12197.326 7866.5093 12170.806 7866.5093 C 12144.285 7866.5093 12133.436 7862.1313 12146.696 7856.781 z M 12238.314 7850.2666 C 12231.758 7839.66 12235.585 7830.9785 12246.819 7830.9785 C 12258.055 7830.9785 12267.245 7839.66 12267.245 7850.2666 C 12267.245 7860.8765 12263.419 7869.5547 12258.742 7869.5547 C 12254.064 7869.5547 12244.869 7860.8765 12238.314 7850.2666 z M 12155.58 7801.311 C 12134.496 7777.406 12138.525 7773.115 12182.053 7773.115 C 12225.502 7773.115 12229.703 7777.5625 12209.382 7802.046 C 12181.052 7836.1797 12186.397 7836.2524 12155.58 7801.311 z M 13366.669 7618.8096 C 13366.669 7608.2026 13370.498 7599.521 13375.175 7599.521 C 13379.853 7599.521 13389.045 7608.2026 13395.602 7618.8096 C 13402.157 7629.4194 13398.332 7638.0977 13387.098 7638.0977 C 13375.862 7638.0977 13366.669 7629.4194 13366.669 7618.8096 z M 13286.291 7585.173 C 13270.501 7566.5405 13239.653 7507.904 13217.737 7454.8613 C 13195.825 7401.8203 13163.995 7326.258 13147.009 7286.945 L 13116.124 7215.473 L 13178.71 7187.216 C 13213.134 7171.6777 13260.827 7153.3467 13284.695 7146.4834 C 13308.563 7139.62 13328.093 7125.91 13328.093 7116.0186 C 13328.093 7106.121 13349.793 7098.031 13376.313 7098.031 C 13427.93 7098.031 13437.395 7080.028 13403.564 7046.199 C 13388.465 7031.1016 13388.465 7021.6025 13403.564 7012.2734 C 13415.376 7004.971 13424.533 7012.9873 13424.533 7030.617 C 13424.533 7057.353 13436.085 7055.427 13503.712 7017.42 C 13547.262 6992.9434 13599.93 6948.9907 13620.756 6919.745 C 13641.581 6890.4995 13668.878 6865.932 13681.414 6865.149 C 13693.953 6864.3706 13741.102 6820.651 13786.187 6767.9976 L 13868.159 6672.265 L 13868.159 6911.8823 L 13868.159 7151.4995 L 13757.254 7266.507 C 13696.255 7329.7573 13615.969 7397.134 13578.838 7416.2344 C 13541.708 7435.332 13500.093 7466.881 13486.3545 7486.3354 C 13472.622 7505.793 13433.561 7528.9233 13399.56 7537.734 C 13365.558 7546.543 13337.736 7563.3267 13337.736 7575.0283 C 13337.736 7614.714 13315.108 7619.1777 13286.291 7585.173 z M 11997.211 7512.724 C 12010.419 7496.8125 12039.69 7484.972 12062.262 7486.4175 C 12101.565 7488.9336 12101.465 7489.397 12059.899 7497.4053 C 12036.031 7502.0044 12016.499 7513.8384 12016.499 7523.707 C 12016.499 7533.5786 12006.759 7541.6567 11994.852 7541.6567 C 11979.892 7541.6567 11980.623 7532.7114 11997.211 7512.724 z M 12112.94 7464.5054 C 12112.94 7453.897 12134.642 7445.217 12161.161 7445.217 C 12187.683 7445.217 12209.382 7453.897 12209.382 7464.5054 C 12209.382 7475.115 12187.683 7483.7935 12161.161 7483.7935 C 12134.642 7483.7935 12112.94 7475.115 12112.94 7464.5054 z M 0.0 7159.393 C 0.0 7138.8467 13.923972 7110.4844 30.941261 7096.361 C 66.51059 7066.8438 104.479645 6984.0 98.68845 6948.5483 C 96.52208 6935.287 112.15602 6924.4365 133.43097 6924.4365 C 154.7057 6924.4365 212.65134 6885.0347 262.19873 6836.8804 C 377.89923 6724.4326 410.23837 6733.04 303.2286 6847.8003 C 221.10406 6935.87 191.25587 6976.345 151.66306 7053.3286 C 139.75526 7076.48 105.21018 7105.6934 74.8957 7118.249 C 44.581215 7130.8096 24.149849 7148.1553 29.4919 7156.7993 C 34.834354 7165.444 30.384125 7177.966 19.602928 7184.6304 C 8.821328 7191.2935 0.0 7179.9375 0.0 7159.393 z M 13096.636 7137.0513 C 13096.636 7116.0767 13074.582 7084.47 13047.627 7066.8066 C 13020.671 7049.143 12975.803 6994.6973 12947.92 6945.813 C 12920.039 6896.9253 12886.934 6843.908 12874.351 6827.997 C 12861.768 6812.084 12835.493 6753.5215 12815.96 6697.858 C 12787.872 6617.8145 12750.996 6569.5566 12639.575 6467.042 C 12562.098 6395.7524 12498.949 6328.4556 12499.251 6317.4985 C 12499.735 6299.777 12570.345 6215.5474 12722.308 6051.4053 C 12749.44 6022.1016 12779.882 6003.2188 12789.953 6009.4424 C 12800.028 6015.6675 12805.885 6009.2695 12802.971 5995.2183 C 12799.895 5980.3936 12811.578 5971.993 12830.811 5975.2 C 12849.037 5978.2427 12901.116 5962.158 12946.539 5939.463 C 13022.213 5901.6484 13228.119 5771.595 13250.939 5747.1924 C 13256.244 5741.5225 13308.323 5705.338 13366.669 5666.782 C 13467.546 5600.1265 13578.838 5491.089 13578.838 5458.9155 C 13578.838 5450.7007 13591.858 5433.171 13607.7705 5419.963 C 13632.571 5399.381 13636.702 5405.7954 13636.702 5464.871 C 13636.702 5586.7017 13595.858 5734.3364 13518.39 5892.523 C 13439.393 6053.8228 13378.093 6137.0005 13322.48 6158.3384 C 13304.352 6165.297 13289.516 6184.2783 13289.516 6200.5273 C 13289.516 6220.3257 13270.897 6230.065 13233.03 6230.065 C 13201.963 6230.065 13165.074 6241.198 13151.057 6254.8086 C 13102.617 6301.8354 13004.33 6364.6953 12968.571 6371.5215 C 12770.996 6409.216 12750.846 6437.1294 12848.958 6537.217 C 12923.054 6612.808 12930.927 6616.1367 12987.96 6595.9907 C 13109.891 6552.928 13241.267 6467.83 13247.188 6428.0845 C 13251.175 6401.311 13263.881 6391.365 13286.5205 6397.2837 C 13304.917 6402.096 13336.159 6388.1353 13355.951 6366.2666 C 13375.743 6344.3994 13406.629 6326.505 13424.589 6326.505 C 13442.546 6326.505 13506.778 6274.565 13567.328 6211.0854 C 13675.238 6097.9526 13758.953 5947.2383 13811.238 5771.973 C 13855.097 5624.9404 13873.266 5678.411 13863.675 5926.2773 C 13853.036 6201.254 13825.148 6297.4805 13702.311 6483.091 C 13597.491 6641.4805 13500.814 6742.1255 13376.132 6822.668 C 13323.189 6856.8647 13271.193 6891.583 13260.584 6899.821 C 13249.977 6908.052 13216.378 6927.6694 13185.918 6943.413 C 13155.459 6959.15 13126.533 6982.474 13121.636 6995.235 C 13116.737 7007.997 13100.432 7013.72 13085.3955 7007.95 C 13070.361 7002.1787 13058.059 7005.6055 13058.059 7015.555 C 13058.059 7033.291 13111.682 7064.6396 13178.61 7086.0317 C 13197.177 7091.9634 13212.363 7106.6978 13212.363 7118.7754 C 13212.363 7130.8516 13199.018 7135.609 13182.704 7129.351 C 13165.823 7122.874 13148.309 7130.296 13142.063 7146.5757 C 13126.197 7187.92 13096.636 7181.7236 13096.636 7137.0513 z M 13289.516 7059.454 C 13289.516 7048.8477 13293.345 7040.166 13298.021 7040.166 C 13302.7 7040.166 13311.892 7048.8477 13318.448 7059.454 C 13325.005 7070.064 13321.179 7078.742 13309.944 7078.742 C 13298.71 7078.742 13289.516 7070.064 13289.516 7059.454 z M 10352.001 6663.438 C 10332.94 6637.253 10304.73 6615.8267 10289.313 6615.8267 C 10273.8955 6615.8267 10261.28 6608.8843 10261.28 6600.396 C 10261.28 6568.3633 10309.522 6538.6753 10361.579 6538.6753 C 10412.728 6538.6753 10415.585 6543.268 10415.585 6625.4707 C 10415.585 6723.6895 10401.83 6731.905 10352.001 6663.438 z M 1651.8241 6608.729 C 1636.7266 6549.9585 1648.8232 6519.7114 1675.4681 6549.6016 C 1684.294 6559.5054 1685.7816 6589.305 1678.7747 6615.8267 L 1666.0344 6664.047 L 1651.8241 6608.729 z M 1787.3662 6641.542 C 1780.2938 6634.47 1774.5072 6619.717 1774.5072 6608.7515 C 1774.5072 6596.669 1783.4912 6597.806 1797.3317 6611.647 C 1809.885 6624.201 1815.6715 6638.9565 1810.1902 6644.436 C 1804.7097 6649.9185 1794.4386 6648.6167 1787.3662 6641.542 z M 11702.68 6462.966 C 11696.049 6437.614 11701.071 6428.942 11718.499 6435.6274 C 11732.544 6441.0166 11739.312 6457.7256 11733.542 6472.7617 C 11719.64 6508.989 11714.269 6507.285 11702.68 6462.966 z M 11817.774 6473.227 C 11809.881 6453.1426 11807.969 6432.1685 11813.522 6426.6133 C 11831.113 6409.024 11846.592 6437.8496 11839.222 6474.477 C 11832.467 6508.0474 11831.435 6507.986 11817.774 6473.227 z M 11862.195 6442.234 C 11862.195 6431.6274 11870.875 6422.946 11881.483 6422.946 C 11892.094 6422.946 11900.771 6431.6274 11900.771 6442.234 C 11900.771 6452.8438 11892.094 6461.5225 11881.483 6461.5225 C 11870.875 6461.5225 11862.195 6452.8438 11862.195 6442.234 z M 10184.128 6400.515 C 10184.128 6380.7793 10251.142 6345.793 10288.945 6345.793 C 10305.763 6345.793 10319.1455 6362.042 10319.1455 6382.459 C 10319.1455 6411.871 10305.786 6418.7505 10251.637 6417.213 C 10214.508 6416.16 10184.128 6408.6445 10184.128 6400.515 z M 12045.432 6307.2163 C 12051.988 6296.61 12066.033 6287.928 12076.643 6287.928 C 12087.249 6287.928 12090.564 6296.61 12084.008 6307.2163 C 12077.452 6317.826 12063.41 6326.505 12052.801 6326.505 C 12042.194 6326.505 12038.875 6317.826 12045.432 6307.2163 z M 11997.211 6278.2856 C 11997.211 6262.3726 12005.62 6249.3535 12015.897 6249.3535 C 12026.171 6249.3535 12029.583 6262.3726 12023.478 6278.2856 C 12017.37 6294.1973 12008.961 6307.2163 12004.791 6307.2163 C 12000.625 6307.2163 11997.211 6294.1973 11997.211 6278.2856 z M 1731.1091 5964.692 C 1701.9358 5946.6055 1678.0669 5923.403 1678.0669 5913.129 C 1678.0669 5902.855 1688.4822 5904.8687 1701.2123 5917.597 C 1713.9425 5930.329 1739.9817 5940.743 1759.077 5940.743 C 1778.1722 5940.743 1793.7954 5953.7627 1793.7954 5969.676 C 1793.7954 6004.8594 1796.2013 6005.053 1731.1091 5964.692 z M 11669.3125 5830.6953 C 11533.034 5794.7188 11517.45 5777.8364 11590.608 5745.453 C 11661.918 5713.892 11669.151 5656.9556 11603.93 5640.584 C 11578.577 5634.223 11539.574 5608.018 11517.26 5582.3545 C 11471.791 5530.061 11453.064 5526.197 11395.184 5557.1704 C 11363.122 5574.33 11351.597 5572.4824 11337.89 5547.9927 C 11308.888 5496.171 11090.669 5538.473 11090.669 5595.916 C 11090.669 5605.2275 11106.969 5612.845 11126.887 5612.845 C 11146.805 5612.845 11173.563 5625.4526 11186.354 5640.8633 C 11204.936 5663.2505 11202.102 5676.935 11172.257 5708.9697 C 11140.109 5743.475 11127.129 5746.067 11079.036 5727.5684 C 11048.305 5715.7456 10988.442 5700.025 10946.009 5692.6304 C 10886.872 5682.324 10868.766 5670.3125 10868.471 5641.193 C 10867.975 5592.7334 10969.808 5439.325 11011.091 5426.332 C 11028.34 5420.906 11063.339 5406.4043 11088.869 5394.1035 C 11116.231 5380.9214 11226.044 5372.175 11356.407 5372.7983 C 11540.406 5373.677 11581.507 5379.295 11601.218 5406.2524 C 11614.248 5424.0728 11630.234 5433.324 11636.745 5426.813 C 11643.255 5420.305 11659.093 5438.043 11671.938 5466.2393 C 11688.782 5503.2036 11699.656 5510.6196 11710.939 5492.8394 C 11722.395 5474.793 11726.667 5477.2266 11726.884 5501.9395 C 11727.045 5520.5024 11739.2 5535.6924 11753.893 5535.6924 C 11785.246 5535.6924 11842.907 5617.202 11842.907 5661.526 C 11842.907 5678.4355 11851.587 5686.9087 11862.195 5680.352 C 11872.805 5673.7974 11881.483 5681.5327 11881.483 5697.543 C 11881.483 5713.556 11896.521 5735.0713 11914.9 5745.3564 C 11945.157 5762.2886 11943.241 5768.764 11894.619 5813.8228 C 11834.668 5869.385 11820.034 5870.4795 11669.3125 5830.6953 z M 1735.9312 5826.9004 C 1735.9312 5813.099 1834.5613 5767.1494 1864.182 5767.1494 C 1867.9034 5767.1494 1870.948 5784.5093 1870.948 5805.7256 C 1870.948 5836.9546 1858.089 5844.3022 1803.4396 5844.3022 C 1766.31 5844.3022 1735.9312 5836.47 1735.9312 5826.9004 z M 11315.153 5699.6406 C 11308.391 5682.014 11315.124 5670.71 11332.378 5670.71 C 11347.958 5670.71 11360.703 5683.729 11360.703 5699.6406 C 11360.703 5715.5537 11352.955 5728.5728 11343.479 5728.5728 C 11334.007 5728.5728 11321.259 5715.5537 11315.153 5699.6406 z M 9652.912 5457.254 C 9645.92 5445.94 9644.831 5432.055 9650.491 5426.39 C 9664.308 5412.576 9701.926 5436.921 9701.926 5459.6777 C 9701.926 5484.329 9668.627 5482.68 9652.912 5457.254 z M 12286.533 5432.5977 C 12286.533 5415.039 12297.384 5400.542 12310.645 5400.3823 C 12329.415 5400.148 12329.27 5396.6035 12309.991 5384.372 C 12296.339 5375.7085 12290.775 5354.2046 12297.589 5336.4473 C 12306.728 5312.6357 12299.351 5304.235 12269.309 5304.235 C 12246.957 5304.235 12228.67 5312.915 12228.67 5323.5234 C 12228.67 5334.1333 12219.0625 5342.8115 12207.317 5342.8115 C 12195.574 5342.8115 12190.855 5330.0684 12196.832 5314.4946 C 12202.81 5298.922 12200.14 5281.5103 12190.899 5275.8003 C 12181.66 5270.0884 12169.704 5276.322 12164.333 5289.648 C 12158.07 5305.1797 12154.017 5302.5703 12153.041 5282.3857 C 12152.16 5264.147 12107.263 5229.2446 12046.348 5199.4434 C 11902.637 5129.131 11780.795 4989.7856 11738.569 4847.449 C 11720.26 4785.733 11697.674 4716.3657 11688.38 4693.302 C 11676.748 4664.444 11679.461 4644.742 11697.076 4630.121 C 11716.103 4614.3306 11725.273 4615.6465 11732.793 4635.2466 C 11749.853 4679.7075 11943.033 4796.624 12053.757 4829.5015 C 12181.507 4867.4336 12181.1875 4867.424 12151.708 4831.903 C 12132.636 4808.9263 12133.128 4801.756 12154.167 4795.9604 C 12268.13 4764.567 12378.871 4739.1953 12407.086 4738.018 C 12425.65 4737.246 12440.839 4728.776 12440.839 4719.206 C 12440.839 4709.6333 12458.013 4706.292 12479.005 4711.7827 C 12554.115 4731.4243 12786.738 4628.487 12900.486 4525.2773 C 12925.212 4502.8433 12951.248 4484.9766 12958.351 4485.5737 C 12979.58 4487.3647 13112.829 4317.548 13155.632 4234.1616 C 13247.019 4056.1135 13254.252 4046.1013 13275.877 4067.7263 C 13356.171 4148.0186 13202.585 4651.198 13035.132 4856.457 C 12941.38 4971.3726 12790.099 5080.513 12696.408 5100.825 C 12661.93 5108.301 12633.72 5121.4424 12633.72 5130.0273 C 12633.72 5138.6104 12601.472 5151.686 12562.058 5159.079 C 12473.768 5175.6416 12364.495 5230.315 12397.442 5241.442 C 12410.702 5245.92 12421.551 5261.88 12421.551 5276.9077 C 12421.551 5291.9395 12431.241 5304.235 12443.09 5304.235 C 12455.131 5304.235 12460.181 5321.2417 12454.538 5342.8115 C 12445.452 5377.551 12460.865 5390.407 12503.525 5383.668 C 12511.482 5382.4136 12517.992 5391.1743 12517.992 5403.1406 C 12517.992 5417.833 12492.114 5420.754 12438.245 5412.142 C 12377.404 5402.4106 12349.971 5407.1064 12322.518 5431.955 C 12289.293 5462.021 12286.533 5462.0693 12286.533 5432.5977 z M 13848.871 5398.7676 C 13848.871 5387.1094 13836.619 5350.219 13821.641 5316.794 C 13806.663 5283.3677 13775.568 5199.666 13752.545 5130.801 C 13729.519 5061.929 13702.406 5000.4697 13692.297 4994.22 C 13682.1875 4987.9707 13669.138 4948.842 13663.302 4907.2666 C 13657.467 4865.693 13631.13 4790.3325 13604.777 4739.8027 C 13578.425 4689.271 13554.575 4626.4536 13551.777 4600.2085 C 13548.98 4573.9663 13532.913 4537.192 13516.077 4518.4883 C 13488.684 4488.069 13409.996 4162.5024 13397.173 4026.5322 C 13394.429 3997.432 13378.729 3958.374 13362.284 3939.7368 C 13345.84 3921.0928 13326.223 3875.4658 13318.688 3838.338 C 13311.154 3801.2083 13292.31 3727.4321 13276.813 3674.388 C 13261.313 3621.347 13239.348 3543.229 13228.0 3500.7947 C 13216.652 3458.361 13193.985 3393.2634 13177.629 3356.1338 C 13129.917 3247.811 13056.757 2897.5579 13092.3545 2947.8794 C 13107.142 2968.7761 13112.755 2967.8743 13122.278 2943.056 C 13128.853 2925.9219 13124.1045 2912.507 13111.462 2912.507 C 13094.352 2912.507 13094.386 2907.0405 13111.61 2889.817 C 13129.008 2872.423 13142.639 2874.6719 13170.03 2899.4602 C 13189.681 2917.2434 13214.315 2931.7952 13224.778 2931.7952 C 13235.236 2931.7952 13257.922 2961.413 13275.184 2997.6182 C 13304.986 3060.11 13310.59 3062.9016 13385.917 3052.797 C 13491.874 3038.5862 13552.809 3073.038 13568.363 3155.9556 C 13581.375 3225.3237 13595.891 3234.926 13632.455 3198.3608 C 13666.104 3164.713 13740.928 3210.8884 13773.841 3285.6172 C 13791.502 3325.7148 13812.171 3344.556 13834.407 3340.8198 C 13866.207 3335.4834 13868.159 3395.491 13868.159 4377.5586 C 13868.159 4950.878 13863.82 5419.963 13858.516 5419.963 C 13853.214 5419.963 13848.871 5410.4253 13848.871 5398.7676 z M 13397.611 3129.8992 C 13391.2 3123.489 13386.642 3134.8843 13387.4795 3155.215 C 13388.407 3177.6829 13392.976 3182.2522 13399.133 3166.8672 C 13404.704 3152.9446 13404.02 3136.3103 13397.611 3129.8992 z M 13405.245 3086.1003 C 13405.245 3075.493 13396.054 3066.812 13384.818 3066.812 C 13373.585 3066.812 13369.757 3075.493 13376.313 3086.1003 C 13382.869 3096.71 13392.063 3105.3884 13396.741 3105.3884 C 13401.42 3105.3884 13405.245 3096.71 13405.245 3086.1003 z M 3438.2622 5387.0127 C 3404.611 5374.738 3441.4343 5310.37 3491.13 5294.5957 C 3512.3582 5287.86 3529.7266 5270.2144 3529.7266 5255.3926 C 3529.7266 5240.568 3547.086 5219.1465 3568.3027 5207.794 C 3589.5198 5196.438 3606.8792 5191.5225 3606.8792 5196.8726 C 3606.8792 5202.2163 3655.7703 5172.3457 3715.526 5130.486 C 3775.2817 5088.6265 3831.6995 5059.029 3840.8987 5064.7183 C 3850.0984 5070.401 3857.625 5066.79 3857.625 5056.694 C 3857.625 5028.2637 3919.5542 5011.262 3941.8604 5033.5684 C 3952.8164 5044.5225 3990.1213 5053.4897 4024.7598 5053.4897 C 4067.7004 5053.4897 4109.434 5072.534 4155.9194 5113.3506 C 4227.0366 5175.7935 4244.737 5227.082 4195.167 5227.082 C 4179.2544 5227.082 4166.2344 5214.0615 4166.2344 5198.15 C 4166.2344 5182.2383 4159.192 5169.2173 4150.584 5169.2173 C 4141.9756 5169.2173 4115.3633 5150.9854 4091.444 5128.7017 C 4028.5393 5070.097 4017.882 5098.857 4078.6858 5163.133 C 4167.179 5256.678 4174.2417 5282.1255 4118.7373 5307.4146 C 4066.6145 5331.1616 4054.0676 5371.8247 4093.9045 5387.901 C 4107.164 5393.251 4089.8052 5398.312 4055.328 5399.152 C 4020.85 5399.987 3992.6414 5391.6895 3992.6414 5380.71 C 3992.6414 5367.8213 3980.6702 5367.001 3958.8877 5378.4004 C 3925.0388 5396.111 3483.2393 5403.4185 3438.2622 5387.0127 z M 9629.997 5350.447 C 9636.406 5344.0356 9653.042 5343.3525 9666.967 5348.9253 C 9682.354 5355.0796 9677.782 5359.6484 9655.3125 5360.575 C 9634.98 5361.4116 9623.589 5356.8545 9629.997 5350.447 z M 3311.5293 5330.351 C 3283.995 5302.819 3298.3652 5249.7974 3332.0234 5254.739 C 3350.5884 5257.4614 3365.7776 5275.498 3365.7776 5294.8237 C 3365.7776 5331.895 3333.9302 5352.7544 3311.5293 5330.351 z M 9586.811 5290.907 C 9586.156 5245.7954 9615.27 5215.3857 9632.467 5243.2114 C 9638.164 5252.4326 9630.36 5276.443 9615.126 5296.5693 C 9588.335 5331.963 9587.404 5331.777 9586.811 5290.907 z M 3394.71 5160.712 C 3394.71 5144.1724 3403.3894 5130.641 3413.998 5130.641 C 3424.6062 5130.641 3433.286 5138.8057 3433.286 5148.789 C 3433.286 5158.7725 3424.6062 5172.305 3413.998 5178.862 C 3403.3894 5185.418 3394.71 5177.2485 3394.71 5160.712 z M 11641.068 5099.64 C 11611.579 5070.1523 11585.676 5070.4834 11510.918 5101.302 C 11488.27 5110.642 11462.68 5098.5 11429.455 5062.651 C 11391.379 5021.5664 11368.145 5012.273 11320.854 5019.2153 C 11252.431 5029.255 11233.926 5003.704 11253.405 4926.0894 C 11264.973 4880.0073 11271.807 4877.0034 11337.46 4889.167 C 11376.767 4896.448 11411.819 4910.3604 11415.354 4920.084 C 11418.891 4929.8037 11430.802 4937.7603 11441.827 4937.7603 C 11454.749 4937.7603 11454.06 4928.3486 11439.886 4911.273 C 11427.797 4896.7017 11423.143 4871.1333 11429.546 4854.445 C 11439.1 4829.552 11451.098 4834.2446 11496.4375 4880.629 C 11526.825 4911.7124 11556.967 4928.6055 11563.42 4918.1655 C 11600.199 4858.652 11668.922 4935.4526 11697.457 5067.956 C 11712.381 5137.2476 11690.804 5149.3735 11641.068 5099.64 z M 3385.0657 5072.5874 C 3330.0667 5058.41 3329.3506 5056.9795 3370.5996 5043.6855 C 3394.4685 5035.994 3413.998 5022.033 3413.998 5012.6606 C 3413.998 5003.289 3422.5803 4995.625 3433.0698 4995.625 C 3443.5598 4995.625 3450.346 5017.3228 3448.151 5043.8457 C 3445.9558 5070.3667 3443.8835 5091.0356 3443.5452 5089.7827 C 3443.207 5088.528 3416.891 5080.7896 3385.0657 5072.5874 z M 2142.505 5006.8745 C 2141.667 4986.5444 2146.2258 4975.1484 2152.635 4981.5596 C 2159.0444 4987.9707 2159.7292 5004.604 2154.1577 5018.5273 C 2148.0007 5033.9126 2143.4297 5029.3438 2142.505 5006.8745 z M 3799.7603 4976.337 C 3799.7603 4965.7285 3808.4397 4957.049 3819.0483 4957.049 C 3829.657 4957.049 3838.3367 4965.7285 3838.3367 4976.337 C 3838.3367 4986.947 3829.657 4995.625 3819.0483 4995.625 C 3808.4397 4995.625 3799.7603 4986.947 3799.7603 4976.337 z M 3659.5544 4925.108 C 3672.6133 4919.8237 3698.652 4919.501 3717.4187 4924.3955 C 3736.1858 4929.2837 3725.5012 4933.607 3693.6758 4933.9976 C 3661.8503 4934.3916 3646.4956 4930.395 3659.5544 4925.108 z M 3167.7786 4836.499 L 3127.0042 4793.0986 L 3405.5142 4793.0986 C 3691.144 4793.0986 3770.2683 4810.662 3573.1248 4830.307 C 3512.126 4836.3857 3413.9573 4850.027 3354.9722 4860.627 C 3212.806 4886.1694 3214.6743 4886.4136 3167.7786 4836.499 z M 3484.721 4770.5938 C 3462.527 4748.4033 3470.6746 4725.5913 3500.7942 4725.5913 C 3516.7075 4725.5913 3529.7266 4738.611 3529.7266 4754.524 C 3529.7266 4784.6396 3506.9143 4792.787 3484.721 4770.5938 z M 12132.229 4725.5913 C 12055.344 4683.496 12058.154 4679.5234 12146.822 4704.9565 C 12201.062 4720.511 12209.382 4718.2227 12209.382 4687.732 C 12209.382 4643.8604 12155.442 4621.168 12120.371 4650.275 C 12100.254 4666.9727 12091.318 4664.796 12082.176 4640.9663 C 12075.61 4623.8584 12062.545 4609.8623 12053.147 4609.8623 C 12021.749 4609.8623 11881.483 4543.1025 11881.483 4528.158 C 11881.483 4520.055 11870.635 4513.0513 11857.375 4512.5957 C 11820.507 4511.343 11680.701 4377.47 11633.175 4297.9126 C 11592.096 4229.1475 11495.721 3974.799 11495.721 3935.1375 C 11495.721 3924.329 11508.741 3915.4893 11524.653 3915.4893 C 11540.567 3915.4893 11553.585 3927.4377 11553.585 3942.046 C 11553.585 3956.6543 11594.814 3987.3953 11645.204 4010.3606 C 11695.596 4033.329 11779.266 4078.2585 11831.141 4110.1997 C 11883.015 4142.142 11950.282 4173.2417 11980.623 4179.31 C 12031.079 4189.402 12035.793 4185.6113 12035.828 4134.8926 C 12035.862 4084.8408 12042.746 4078.9434 12106.463 4074.3828 C 12145.293 4071.5989 12186.505 4061.8835 12198.044 4052.7869 C 12209.585 4043.6887 12253.744 4025.384 12296.177 4012.1128 C 12338.611 3998.8416 12381.577 3980.3496 12391.656 3971.0234 C 12401.732 3961.696 12423.678 3954.0657 12440.421 3954.0657 C 12457.16 3954.0657 12531.374 3924.9717 12605.333 3889.4104 C 12702.17 3842.853 12777.249 3786.2173 12873.58 3687.051 C 12947.158 3611.317 13013.341 3539.6626 13020.656 3527.8303 C 13028.208 3515.609 13051.664 3511.9285 13074.939 3519.316 C 13109.046 3530.1453 13115.924 3547.4941 13115.924 3622.7285 C 13115.924 3711.6733 13045.419 3939.606 12996.328 4009.3691 C 12858.954 4204.5864 12646.584 4366.8633 12423.495 4447.088 C 12369.383 4466.5454 12325.109 4488.345 12325.109 4495.5327 C 12325.109 4502.719 12299.072 4513.8086 12267.245 4520.1743 C 12203.183 4532.982 12192.73 4564.5 12240.869 4599.6997 C 12267.928 4619.4883 12269.076 4632.6724 12249.018 4693.444 C 12222.185 4774.7583 12222.086 4774.784 12132.229 4725.5913 z M 1890.2362 4706.303 C 1890.2362 4695.695 1898.9158 4687.015 1909.524 4687.015 C 1920.1326 4687.015 1928.8123 4695.695 1928.8123 4706.303 C 1928.8123 4716.913 1920.1326 4725.5913 1909.524 4725.5913 C 1898.9158 4725.5913 1890.2362 4716.913 1890.2362 4706.303 z M 12391.581 4685.3325 C 12384.453 4673.8022 12388.282 4654.706 12400.087 4642.898 C 12415.849 4627.1396 12421.551 4632.7095 12421.551 4663.8687 C 12421.551 4710.4404 12411.533 4717.614 12391.581 4685.3325 z M 2835.354 4532.1035 C 2835.354 4521.828 2848.3738 4513.421 2864.2864 4513.421 C 2880.1992 4513.421 2893.2183 4516.8315 2893.2183 4521.0015 C 2893.2183 4525.171 2880.1992 4533.578 2864.2864 4539.684 C 2848.3738 4545.7915 2835.354 4542.3774 2835.354 4532.1035 z M 2917.3286 4405.183 C 2893.4595 4367.7627 2873.9304 4324.7344 2873.9304 4309.5576 C 2873.9304 4277.9927 2961.407 4271.1455 2980.015 4301.252 C 3001.0369 4335.2646 3058.7695 4321.942 3105.388 4272.32 C 3130.3035 4245.7983 3162.0295 4224.099 3175.8914 4224.099 C 3189.7522 4224.099 3206.5972 4202.1704 3213.324 4175.3716 C 3234.2732 4091.9011 3354.176 4063.7617 3381.8286 4135.8213 C 3394.4043 4168.591 3343.3342 4243.387 3308.3828 4243.387 C 3255.697 4243.387 3163.6763 4310.2534 3173.482 4341.4126 C 3185.5007 4379.6064 3116.4138 4444.625 3079.0488 4430.2866 C 3063.7725 4424.429 3035.2402 4431.779 3015.6443 4446.6226 C 2967.5444 4483.0625 2966.818 4482.762 2917.3286 4405.183 z M 3.6165426 4280.7573 C 8.25753 4266.8354 23.447372 4251.646 37.37074 4247.0015 C 51.83691 4242.181 59.069996 4249.416 54.247936 4263.882 C 49.606747 4277.8022 34.417107 4292.9917 20.493742 4297.635 C 6.027571 4302.4585 -1.2055142 4295.222 3.6165426 4280.7573 z M 11404.989 4224.5596 C 11397.253 4194.976 11387.433 4190.5063 11361.111 4204.5913 C 11342.461 4214.5713 11321.72 4217.2603 11315.0205 4210.563 C 11308.32 4203.8613 11302.84 4208.5073 11302.84 4220.8823 C 11302.84 4248.589 11236.008 4250.2666 11186.563 4223.805 C 11165.394 4212.4736 11154.577 4192.2197 11160.897 4175.748 C 11178.503 4129.8735 11108.837 4115.298 11077.406 4158.2764 C 11053.257 4191.2993 10965.7705 4200.9014 10937.596 4173.6226 C 10932.966 4169.1396 10972.023 4126.6245 11024.391 4079.1418 C 11110.712 4000.8716 11156.302 3982.176 11244.976 3988.6887 C 11260.89 3989.858 11306.409 3992.92 11346.134 3995.494 C 11417.373 4000.1094 11434.991 4019.249 11450.024 4108.3716 C 11452.71 4124.2827 11460.142 4165.5127 11466.544 4199.9907 C 11475.818 4249.9487 11471.762 4262.676 11446.568 4262.676 C 11429.184 4262.676 11410.473 4245.5225 11404.989 4224.5596 z M 559.3556 4205.949 C 559.3556 4195.9663 568.03516 4182.435 578.6436 4175.8784 C 589.2522 4169.3237 597.9318 4177.49 597.9318 4194.027 C 597.9318 4210.5664 589.2522 4224.099 578.6436 4224.099 C 568.03516 4224.099 559.3556 4215.9297 559.3556 4205.949 z M 1354.9907 4153.461 C 1326.2667 4141.869 1322.6691 4057.8594 1350.1687 4040.8625 C 1383.265 4020.4053 1371.3071 3992.642 1329.4028 3992.642 C 1296.3683 3992.642 1289.9503 4003.625 1292.7808 4055.3303 C 1298.898 4167.058 1289.5848 4159.1387 1253.0807 4021.5745 C 1214.5891 3876.517 1206.4403 3799.5813 1229.618 3800.0544 C 1252.8527 3800.531 1303.907 3837.658 1282.6603 3838.6287 C 1272.0516 3839.113 1278.2852 3848.2017 1296.512 3858.8242 C 1343.5444 3886.2402 1410.8279 3819.245 1384.1459 3771.5671 C 1371.8885 3749.665 1372.2644 3731.3716 1385.2388 3718.396 C 1396.1179 3707.519 1400.9973 3688.1387 1396.0815 3675.3303 C 1390.7185 3661.3518 1418.853 3642.5432 1466.4423 3628.282 C 1523.734 3611.1157 1556.9071 3585.5964 1585.9799 3536.323 C 1619.3064 3479.8398 1629.1814 3473.4133 1643.4574 3498.9246 C 1652.9388 3515.8633 1673.5562 3529.727 1689.2747 3529.727 C 1704.9932 3529.727 1723.3334 3544.9143 1730.0311 3563.4832 C 1758.2272 3641.638 1818.4019 3706.429 1854.118 3697.089 C 1902.4875 3684.4397 1901.1149 3731.0195 1851.6598 3780.4731 C 1830.4429 3801.6897 1813.0837 3827.7297 1813.0837 3838.338 C 1813.0837 3875.8228 1761.4 3856.9932 1736.4786 3810.426 C 1703.1542 3748.1592 1658.7787 3731.3975 1658.7787 3781.0764 C 1658.7787 3801.9624 1667.9706 3819.0496 1679.205 3819.0496 C 1690.4393 3819.0496 1694.8298 3826.8171 1688.9601 3836.3127 C 1683.0908 3845.8083 1691.258 3858.5562 1707.1099 3864.6443 C 1743.3636 3878.5535 1743.9099 3916.492 1708.5532 3964.845 C 1681.5571 4001.763 1680.5498 4001.7192 1636.2227 3961.7622 C 1567.85 3900.125 1523.7618 3889.809 1523.7618 3935.4524 C 1523.7618 3956.3733 1506.4022 4005.8794 1485.1854 4045.4683 C 1463.9686 4085.0525 1446.6094 4128.4185 1446.6094 4141.8384 C 1446.6094 4166.1426 1400.8208 4171.9526 1354.9907 4153.461 z M 82.92613 4077.222 C 57.584095 4025.0464 80.31042 3905.9597 115.72876 3905.3347 C 131.64146 3905.0537 155.51073 3898.0322 168.77098 3889.73 C 204.12694 3867.5981 199.7413 3943.6497 163.94893 3973.3538 C 148.03642 3986.562 134.88396 4011.491 134.72125 4028.7573 C 134.55916 4046.024 126.812546 4072.1704 117.50675 4086.866 C 103.79836 4108.509 97.234856 4106.6772 82.92613 4077.222 z M 559.3556 4069.795 C 559.3556 4059.1868 568.03516 4050.5068 578.6436 4050.5068 C 589.2522 4050.5068 597.9318 4059.1868 597.9318 4069.795 C 597.9318 4080.4048 589.2522 4089.0833 578.6436 4089.0833 C 568.03516 4089.0833 559.3556 4080.4048 559.3556 4069.795 z M 12055.076 4003.4246 C 12055.076 3998.7432 12063.758 3989.5544 12074.364 3982.998 C 12084.974 3976.4414 12093.652 3980.267 12093.652 3991.502 C 12093.652 4002.7368 12084.974 4011.9302 12074.364 4011.9302 C 12063.758 4011.9302 12055.076 4008.1013 12055.076 4003.4246 z M 2488.168 3809.4048 C 2488.168 3793.4932 2496.8477 3780.4731 2507.4563 3780.4731 C 2518.0645 3780.4731 2526.7441 3793.4932 2526.7441 3809.4048 C 2526.7441 3825.317 2518.0645 3838.338 2507.4563 3838.338 C 2496.8477 3838.338 2488.168 3825.317 2488.168 3809.4048 z M 10873.026 3825.7935 C 10867.078 3816.1704 10874.253 3752.131 10888.968 3683.479 C 10903.683 3614.8276 10916.029 3526.7717 10916.398 3487.7988 C 10917.283 3395.5784 10957.746 3221.117 10978.257 3221.117 C 10987.04 3221.117 10994.2295 3209.1604 10994.2295 3194.545 C 10994.2295 3167.4414 11047.188 3113.0059 11060.19 3126.7485 C 11064.13 3130.9102 11046.559 3177.167 11021.1455 3229.5337 C 10965.041 3345.151 10964.379 3356.1338 11013.518 3356.1338 C 11044.8125 3356.1338 11052.093 3368.99 11052.093 3424.2458 C 11052.093 3462.047 11041.029 3496.6064 11027.229 3501.901 C 11013.556 3507.1477 11000.969 3529.9653 10999.265 3552.606 C 10997.559 3575.241 10989.219 3598.8838 10980.731 3605.144 C 10949.771 3627.972 10895.883 3742.4976 10907.363 3761.071 C 10913.854 3771.572 10911.217 3794.3718 10901.503 3811.731 C 10891.788 3829.088 10878.974 3835.4165 10873.026 3825.7935 z M 2507.4563 3649.74 C 2507.4563 3608.4858 2516.8008 3587.5918 2535.2498 3587.5918 C 2584.0989 3587.5918 2590.5798 3628.769 2548.373 3670.9773 L 2507.4563 3711.8904 L 2507.4563 3649.74 z M 11088.65 3659.9233 C 11080.42 3561.6355 11095.625 3383.7913 11112.763 3377.909 C 11126.01 3373.3613 11124.192 3364.9316 11107.784 3354.7878 C 11087.195 3342.0632 11090.668 3327.0408 11124.889 3280.7517 C 11148.502 3248.8115 11167.822 3214.5767 11167.822 3204.671 C 11167.822 3167.158 11228.097 3165.661 11264.703 3202.2656 C 11303.221 3240.784 11315.005 3278.976 11288.375 3278.9866 C 11280.419 3278.9897 11273.427 3339.3413 11272.835 3413.0989 C 11271.861 3535.1296 11267.086 3550.8909 11219.794 3588.0867 C 11191.209 3610.5708 11167.822 3641.3545 11167.822 3656.4998 C 11167.822 3690.2898 11091.472 3693.5913 11088.65 3659.9233 z M 1929.4908 3588.8586 C 1900.8344 3535.313 1904.8868 3491.1514 1938.4563 3491.1514 C 1958.6631 3491.1514 1967.3887 3511.5078 1967.3887 3558.6594 C 1967.3887 3635.2373 1958.2222 3642.5457 1929.4908 3588.8586 z M 2674.6199 3574.73 C 2667.5474 3567.6575 2661.7607 3533.4526 2661.7607 3498.718 C 2661.7607 3423.3938 2642.5186 3408.7356 2543.6184 3408.7356 C 2459.369 3408.7356 2458.0593 3406.0322 2497.0935 3312.6077 C 2533.0503 3226.5496 2578.2832 3208.449 2631.7825 3258.7117 C 2667.0347 3291.8298 2683.0942 3294.5945 2743.4036 3277.9417 C 2789.6152 3265.1833 2818.2847 3243.7683 2826.7463 3215.6934 C 2833.8408 3192.1555 2852.7148 3144.6287 2868.6895 3110.082 C 2890.3132 3063.3198 2892.2422 3040.6558 2876.2397 3021.373 C 2851.105 2991.0884 2864.2542 2827.7002 2897.0315 2763.0232 C 2919.7925 2718.1123 2978.147 2706.8308 3027.196 2737.8608 C 3044.2407 2748.6482 3068.6206 2748.267 3089.8828 2736.887 C 3113.3062 2724.3516 3124.6758 2724.9917 3124.6758 2738.8372 C 3124.6758 2750.1533 3111.6567 2764.4065 3095.744 2770.5132 C 3079.8313 2776.6223 3066.5354 2795.8765 3066.1982 2813.31 C 3065.6484 2841.7102 3062.9282 2841.4956 3039.9617 2811.246 C 3011.6301 2773.9214 2970.3708 2766.018 2970.3708 2797.916 C 2970.3708 2809.1501 2979.1655 2812.9048 2989.9143 2806.2634 C 3002.8608 2798.2656 3005.1733 2841.8267 2996.7654 2935.3198 C 2984.1362 3075.7554 2974.5308 3109.8787 2921.7449 3201.8289 C 2879.6025 3275.2375 2917.1248 3359.2246 2989.6592 3353.8398 C 3043.9648 3349.8083 3073.2566 3356.1184 3060.315 3369.0593 C 3053.2048 3376.1682 3060.7961 3402.4473 3077.184 3427.4602 C 3102.35 3465.8672 3103.087 3481.0542 3081.927 3525.203 C 3068.1475 3553.9553 3041.7505 3580.387 3023.2666 3583.9485 C 2997.1543 3588.9756 2989.6592 3577.09 2989.6592 3530.659 C 2989.6592 3479.689 2981.1477 3469.1929 2931.795 3459.3267 C 2893.8271 3451.7302 2873.9304 3436.0886 2873.9304 3413.837 C 2873.9304 3368.1858 2795.449 3349.197 2758.6929 3385.9526 C 2735.233 3409.4106 2734.3904 3421.6135 2754.0574 3453.1038 C 2773.827 3484.7612 2772.5107 3500.1042 2746.64 3539.5908 C 2714.3706 3588.8408 2697.1362 3597.2488 2674.6199 3574.73 z M 3334.3933 3529.0947 C 3341.9163 3492.3125 3355.6711 3462.219 3364.9612 3462.219 C 3397.1091 3462.219 3393.641 3500.9958 3357.256 3548.383 L 3320.716 3595.9683 L 3334.3933 3529.0947 z M 1396.1696 3540.541 C 1390.3108 3525.274 1394.6592 3497.0642 1405.8326 3477.856 C 1423.0958 3448.1775 1426.2367 3452.3472 1426.7345 3505.6184 C 1427.3534 3571.7432 1413.9983 3587.0015 1396.1696 3540.541 z M 10763.682 3500.7947 C 10763.209 3472.1328 10797.638 3423.1428 10809.747 3435.253 C 10815.517 3441.0227 10807.584 3462.4727 10792.12 3482.9146 C 10776.654 3503.356 10763.856 3511.4045 10763.682 3500.7947 z M 2313.72 3461.1895 C 2296.3015 3440.1975 2295.1824 3425.6748 2309.854 3411.0037 C 2334.5745 3386.2837 2372.439 3405.598 2372.439 3442.931 C 2372.439 3484.1501 2340.9116 3493.95 2313.72 3461.1895 z M 4185.523 3240.4053 C 4185.523 3208.5815 4195.1313 3182.5413 4206.875 3182.5413 C 4219.2466 3182.5413 4222.822 3168.3433 4215.3755 3148.7878 C 4205.5015 3122.8455 4207.8154 3120.2817 4225.3735 3137.6992 C 4239.8735 3152.088 4243.4946 3185.5627 4235.286 3229.319 C 4219.578 3313.0469 4185.523 3320.632 4185.523 3240.4053 z M 1369.4569 3266.7263 C 1369.4569 3259.9841 1388.9861 3234.7644 1412.855 3210.6792 C 1436.7242 3186.5947 1467.7067 3152.7676 1481.7053 3135.5142 C 1500.6633 3112.146 1525.2694 3107.1956 1578.1461 3116.104 C 1673.8375 3132.2302 1767.8999 3176.077 1781.2106 3210.7615 C 1799.5752 3258.6196 1762.9773 3261.6458 1666.4203 3220.257 C 1553.6212 3171.9072 1482.1487 3177.125 1456.5018 3235.5847 C 1439.7368 3273.7954 1369.4569 3298.9417 1369.4569 3266.7263 z M 4108.3706 3192.1846 C 4108.3706 3176.2732 4117.05 3163.2532 4127.6587 3163.2532 C 4138.267 3163.2532 4146.9463 3153.953 4146.9463 3142.581 C 4146.9463 3131.217 4123.239 3124.7058 4094.2622 3128.1165 C 4055.416 3132.6907 4039.7483 3124.9487 4034.613 3098.6414 C 4028.558 3067.6243 4036.072 3064.7378 4092.1191 3076.5618 C 4179.5503 3095.0063 4189.5454 3108.3228 4161.4165 3168.8916 C 4134.9526 3225.8745 4108.3706 3237.5452 4108.3706 3192.1846 z M 12276.889 3163.2532 C 12329.981 3140.438 12348.854 3140.438 12334.754 3163.2532 C 12328.197 3173.863 12303.815 3181.9302 12280.575 3181.184 C 12239.832 3179.8767 12239.699 3179.2341 12276.889 3163.2532 z M 2695.0122 3093.6328 C 2680.5852 3079.2078 2774.1099 2951.0835 2799.0671 2951.0835 C 2808.4165 2951.0835 2816.066 2962.479 2816.066 2976.4065 C 2816.066 3008.6567 2711.3972 3110.0215 2695.0122 3093.6328 z M 3317.5574 3069.172 C 3317.5574 3059.864 3330.9448 3041.137 3347.307 3027.5588 C 3367.9463 3010.4265 3370.8994 2996.708 3356.951 2982.7595 C 3322.847 2948.6545 3334.6167 2930.5017 3382.9614 2942.6328 C 3408.325 2949.001 3434.8765 2944.8257 3441.9639 2933.3591 C 3449.0518 2921.887 3482.5474 2913.1213 3516.399 2913.8674 L 3577.9468 2915.2297 L 3499.764 2950.0435 C 3456.7634 2969.192 3406.6555 3007.6353 3388.413 3035.4775 C 3356.0806 3084.8252 3317.5574 3103.1445 3317.5574 3069.172 z M 3780.4724 2962.7937 C 3780.4724 2958.6218 3793.492 2950.2153 3809.4043 2944.1062 C 3825.3174 2938.003 3838.3367 2941.4102 3838.3367 2951.6865 C 3838.3367 2961.963 3825.3174 2970.3716 3809.4043 2970.3716 C 3793.492 2970.3716 3780.4724 2966.961 3780.4724 2962.7937 z M 3886.557 2931.7952 C 3939.647 2908.98 3958.521 2908.98 3944.4211 2931.7952 C 3937.865 2942.405 3913.4834 2950.4722 3890.2405 2949.726 C 3849.497 2948.419 3849.3652 2947.7761 3886.557 2931.7952 z M 0.0 2753.5906 C 0.0 2720.9885 18.956165 2701.169 72.33045 2677.9597 C 112.11242 2660.6611 151.17072 2650.4534 159.12686 2655.274 C 186.24428 2671.7021 173.8504 2738.9114 143.70306 2738.9114 C 127.263504 2738.9114 88.20521 2752.1543 56.90645 2768.341 C 1.8880064 2796.7913 0.0 2796.2996 0.0 2753.5906 z M 13775.808 2625.5115 C 13779.079 2608.3186 13801.198 2591.48 13824.958 2588.0889 C 13886.485 2579.312 13880.837 2635.552 13819.009 2647.3706 C 13781.245 2654.5916 13771.232 2649.525 13775.808 2625.5115 z M 13550.365 2488.912 C 13542.664 2476.4475 13524.665 2470.738 13510.366 2476.2256 C 13474.248 2490.0845 13458.138 2426.6057 13481.907 2364.087 C 13492.785 2335.475 13501.73 2288.7595 13501.783 2260.2769 C 13501.899 2197.462 13574.0205 2105.9565 13627.059 2101.329 C 13648.274 2099.4778 13711.204 2098.9626 13766.898 2100.184 L 13868.159 2102.4055 L 13868.159 2227.778 C 13868.159 2320.5842 13861.353 2353.1516 13841.946 2353.1516 C 13805.094 2353.1516 13595.747 2460.8105 13578.576 2488.5916 C 13567.733 2506.139 13561.062 2506.2131 13550.365 2488.912 z M 13236.843 2428.8115 C 13235.369 2409.2432 13248.942 2399.449 13274.879 2401.3584 C 13329.672 2405.3933 13335.552 2459.236 13281.201 2459.236 C 13256.721 2459.236 13238.177 2446.518 13236.843 2428.8115 z M 12923.742 2247.911 C 12894.572 2212.7605 12913.521 2179.5576 12962.758 2179.5576 C 13002.005 2179.5576 13007.947 2194.7812 12988.486 2245.4878 C 12973.91 2283.4766 12953.881 2284.2258 12923.742 2247.911 z M 13014.662 2168.0718 C 13000.083 2144.4846 13147.115 1972.8616 13165.85 1991.5967 C 13173.838 1999.5847 13166.006 2021.2743 13148.447 2039.7963 C 13130.887 2058.318 13096.08 2098.7664 13071.098 2129.681 C 13046.115 2160.5955 13020.718 2177.8716 13014.662 2168.0718 z M 13173.786 1946.2555 C 13173.786 1922.1525 13248.508 1810.6008 13278.943 1789.2689 C 13341.753 1745.2446 13329.1045 1805.9475 13254.893 1904.7019 C 13207.356 1967.9587 13173.786 1985.1581 13173.786 1946.2555 z M 13501.26 1796.7555 C 13464.363 1766.5587 13414.232 1731.3114 13389.854 1718.4286 C 13356.266 1700.6793 13348.627 1684.776 13358.315 1652.7817 C 13397.781 1522.4724 13535.825 1479.7965 13588.481 1581.6257 C 13604.942 1613.4512 13621.189 1639.4905 13624.593 1639.4905 C 13642.376 1639.4905 13753.237 1576.6373 13762.832 1561.1167 C 13768.973 1551.1794 13795.185 1543.0493 13821.079 1543.0493 C 13862.029 1543.0493 13868.159 1551.8431 13868.159 1610.5581 C 13868.159 1671.3271 13862.866 1678.0734 13815.118 1678.1388 C 13785.945 1678.1783 13732.938 1695.9744 13697.327 1717.6858 C 13645.714 1749.1527 13634.411 1766.7461 13641.61 1804.4102 C 13654.376 1871.1946 13587.77 1867.5619 13501.26 1796.7555 z M 13051.78 1805.2515 C 13046.057 1790.3356 13056.276 1764.6443 13074.492 1748.1595 C 13104.663 1720.855 13109.854 1721.782 13132.833 1758.5771 C 13153.694 1791.9803 13153.578 1801.8029 13132.168 1815.3728 C 13093.838 1839.6655 13063.522 1835.8488 13051.78 1805.2515 z M 13243.965 1668.4227 C 13250.996 1650.1019 13243.701 1639.4905 13224.071 1639.4905 C 13207.024 1639.4905 13193.211 1628.6409 13193.372 1615.3801 C 13193.84 1577.1194 13225.599 1537.0298 13245.63 1549.4104 C 13269.619 1564.2367 13274.413 1697.3544 13250.959 1697.3544 C 13241.008 1697.3544 13237.859 1684.3351 13243.965 1668.4227 z M 10434.874 1438.1034 C 10434.874 1412.2078 10442.645 1386.2186 10452.144 1380.3501 C 10474.837 1366.3232 10494.593 1419.3368 10480.427 1456.253 C 10463.081 1501.4539 10434.874 1490.215 10434.874 1438.1034 z M 13094.502 1451.431 C 13093.328 1443.4745 13093.852 1418.1611 13095.67 1395.1788 C 13097.486 1372.1974 13084.476 1345.2788 13066.75 1335.361 C 13019.61 1308.9785 13167.501 1287.582 13216.337 1313.719 C 13251.08 1332.3112 13248.958 1337.8406 13183.321 1399.7424 C 13110.42 1468.4979 13098.079 1475.6794 13094.502 1451.431 z M 10550.603 1360.9504 C 10550.603 1340.5924 10587.62 1332.0391 10598.63 1349.8538 C 10605.292 1360.6348 10597.215 1369.4569 10580.675 1369.4569 C 10564.136 1369.4569 10550.603 1365.6288 10550.603 1360.9504 z M 13405.245 1328.4468 C 13405.245 1319.1765 13509.4 1311.5922 13636.702 1311.5922 C 13764.004 1311.5922 13868.159 1318.9795 13868.159 1328.0083 C 13868.159 1337.0364 13764.004 1344.6215 13636.702 1344.8629 C 13509.4 1345.1035 13405.245 1337.7162 13405.245 1328.4468 z M 12807.313 1311.5922 C 12807.313 1300.984 12815.48 1292.304 12825.463 1292.304 C 12835.446 1292.304 12848.978 1300.984 12855.532 1311.5922 C 12862.089 1322.2004 12853.924 1330.8804 12837.386 1330.8804 C 12820.847 1330.8804 12807.313 1322.2004 12807.313 1311.5922 z M 13314.03 1319.2274 C 13320.4375 1312.8179 13337.074 1312.1323 13350.998 1317.7046 C 13366.385 1323.8613 13361.8125 1328.4323 13339.345 1329.3575 C 13319.012 1330.195 13307.619 1325.6361 13314.03 1319.2274 z M 13559.55 1195.8636 C 13538.528 1182.2767 13537.5205 1177.085 13555.866 1176.871 C 13569.754 1176.7086 13575.75 1167.8954 13569.193 1157.2872 C 13551.298 1128.3282 13596.965 1134.082 13627.519 1164.6349 C 13671.913 1209.029 13618.147 1233.7319 13559.55 1195.8636 z M 12368.51 1106.9818 C 12344.642 1069.5277 12325.109 1022.12585 12325.109 1001.645 C 12325.109 981.1634 12316.431 964.4057 12305.821 964.4057 C 12283.569 964.4057 12280.266 886.9476 12301.298 858.3213 C 12327.214 823.04565 12379.796 827.5625 12392.033 866.11475 C 12399.17 888.60205 12428.998 909.20154 12465.822 917.0725 C 12499.819 924.33875 12537.5 938.20575 12549.557 947.8878 C 12576.462 969.49744 12568.546 1133.7389 12539.179 1163.1024 C 12523.787 1178.4948 12517.992 1177.3942 12517.992 1159.0813 C 12517.992 1142.7661 12506.082 1138.6554 12484.239 1147.4299 C 12465.673 1154.8866 12441.805 1164.1586 12431.194 1168.0343 C 12420.588 1171.9092 12392.378 1144.4359 12368.51 1106.9818 z M 10092.511 1144.5126 C 10079.25 1139.1625 10068.399 1113.8087 10068.399 1088.1716 C 10068.399 1033.2605 10030.41 1025.5083 10016.779 1077.6377 C 10004.148 1125.9309 9842.7 1146.6669 9757.673 1110.9165 L 9697.607 1085.6604 L 9740.727 1045.4893 C 9772.342 1016.03534 9780.63 992.50073 9771.791 957.28326 C 9760.757 913.32117 9754.437 910.77045 9697.204 927.18414 C 9662.812 937.0479 9632.445 945.1175 9629.724 945.1175 C 9627.001 945.1175 9624.773 923.33344 9624.773 896.7088 C 9624.773 870.0833 9642.133 833.43585 9663.35 815.26996 C 9684.566 797.1033 9701.926 766.5367 9701.926 747.34454 C 9701.926 728.1524 9714.852 707.48987 9730.649 701.4276 C 9746.446 695.3661 9768.948 654.8413 9780.653 611.37335 C 9801.326 534.5983 9800.093 530.8324 9737.464 479.53305 C 9687.713 438.78134 9678.202 421.46326 9695.808 403.68256 C 9718.893 380.36517 9743.201 385.93976 9801.611 427.94382 C 9828.555 447.32007 9843.549 440.63522 9893.798 386.8433 L 9953.808 322.60303 L 10003.185 421.69098 C 10030.342 476.18942 10060.468 520.77893 10070.127 520.77893 C 10079.785 520.77893 10087.6875 533.9168 10087.6875 549.97284 C 10087.6875 583.34375 10126.57 658.3182 10155.196 680.149 C 10166.784 688.98486 10150.339 715.9374 10114.003 747.65784 C 10047.955 805.3174 10004.669 939.6099 10058.832 918.8263 C 10076.302 912.1221 10087.6875 918.82794 10087.6875 935.82056 C 10087.6875 951.2581 10118.067 976.5812 10155.196 992.0954 C 10223.855 1020.7823 10246.335 1060.8468 10193.772 1060.8468 C 10177.86 1060.8468 10164.84 1073.8661 10164.84 1089.7784 C 10164.84 1120.957 10232.719 1130.0319 10250.518 1101.2336 C 10267.922 1073.0731 10337.052 1099.869 10325.392 1130.2556 C 10315.168 1156.8972 10148.491 1167.1008 10092.511 1144.5126 z M 13482.396 1080.7399 C 13482.396 1070.4644 13495.417 1067.0537 13511.329 1073.1595 C 13527.244 1079.2662 13540.262 1087.6733 13540.262 1091.8422 C 13540.262 1096.0118 13527.244 1099.4225 13511.329 1099.4225 C 13495.417 1099.4225 13482.396 1091.0154 13482.396 1080.7399 z M 10280.568 1033.9784 C 10280.568 1029.8087 10294.042 1021.2288 10310.504 1014.9105 C 10327.67 1008.3242 10335.412 1011.55725 10328.654 1022.49164 C 10317.327 1040.819 10280.568 1049.6 10280.568 1033.9784 z M 2001.1427 864.8349 C 1931.7283 839.4828 1934.212 805.62665 2011.4982 723.68884 C 2068.351 663.41394 2198.8462 609.38135 2198.8462 646.116 C 2198.8462 668.15686 2075.6096 887.46594 2064.1992 885.7308 C 2058.6917 884.89343 2030.316 875.4908 2001.1427 864.8349 z M 10409.559 836.2207 C 10387.921 814.5804 10394.464 723.2092 10419.443 698.2301 C 10457.942 659.7328 10466.513 671.33093 10462.391 756.3443 C 10458.628 833.9179 10438.179 864.83813 10409.559 836.2207 z M 1922.2606 719.96735 C 1902.1763 699.88293 1907.4044 640.0941 1930.4926 625.82495 C 1969.7311 601.575 1993.1729 649.6446 1963.0685 692.624 C 1947.6289 714.66724 1929.2653 726.9719 1922.2606 719.96735 z M 9403.718 676.30884 C 9397.577 666.3732 9387.157 563.94086 9380.5625 448.67978 C 9367.854 226.56319 9388.623 129.67877 9439.834 172.1802 C 9453.332 183.38107 9470.085 186.83533 9477.065 179.85497 C 9484.046 172.87462 9489.757 177.80244 9489.757 190.80472 C 9489.757 203.80699 9499.303 208.54669 9510.97 201.3354 C 9525.46 192.38005 9525.06 201.53323 9509.707 230.2193 C 9497.347 253.31543 9474.782 276.9905 9459.5625 282.83075 C 9427.143 295.27185 9420.966 434.59717 9451.984 453.7675 C 9463.035 460.59766 9470.648 502.3385 9468.902 546.5251 C 9467.156 590.7117 9472.0625 642.053 9479.806 660.61774 C 9490.542 686.35986 9484.508 694.37213 9454.383 694.37213 C 9432.657 694.37213 9409.857 686.2436 9403.718 676.30884 z M 13793.359 657.65686 C 13758.882 635.8187 13782.583 597.9318 13830.724 597.9318 C 13855.3 597.9318 13868.159 611.18115 13868.159 636.50745 C 13868.159 677.1881 13837.764 685.78253 13793.359 657.65686 z M 10259.939 625.2468 C 10242.011 603.64526 10240.3125 585.6215 10254.135 563.7091 C 10288.863 508.64948 10312.792 518.02875 10315.411 587.72894 C 10318.176 661.2815 10300.031 673.5546 10259.939 625.2468 z M 1518.2518 597.6306 C 1533.756 538.34326 1562.3379 531.5478 1562.3379 587.14923 C 1562.3379 616.7049 1551.4548 636.50745 1535.2118 636.50745 C 1517.5115 636.50745 1511.6179 622.9981 1518.2518 597.6306 z M 1639.4905 579.7821 C 1639.4905 557.9391 1648.17 540.06714 1658.7787 540.06714 C 1669.3868 540.06714 1678.0669 552.57446 1678.0669 567.8618 C 1678.0669 583.1475 1669.3868 601.0195 1658.7787 607.5759 C 1648.17 614.1324 1639.4905 601.62506 1639.4905 579.7821 z M 12155.58 470.61322 C 12141.902 455.77078 12139.22 443.6268 12149.619 443.6268 C 12169.649 443.6268 12198.645 480.31708 12187.204 491.18527 C 12183.488 494.71298 12169.26 485.45645 12155.58 470.61322 z M 1658.7787 444.7653 C 1658.7787 434.78287 1667.4583 421.25092 1678.0669 414.69446 C 1688.675 408.13803 1697.3547 416.30533 1697.3547 432.8442 C 1697.3547 449.3831 1688.675 462.91504 1678.0669 462.91504 C 1667.4583 462.91504 1658.7787 454.74774 1658.7787 444.7653 z M 9539.262 428.83765 C 9523.509 413.08524 9567.563 366.4739 9598.203 366.4739 C 9638.797 366.4739 9629.824 418.51852 9587.314 429.6346 C 9566.711 435.02267 9545.088 434.66418 9539.262 428.83765 z M 1923.5619 387.05646 C 1917.833 365.1489 1921.0717 342.32648 1930.7594 336.33847 C 1956.0743 320.69342 1976.2411 384.62524 1953.2443 407.62125 C 1940.4152 420.45154 1930.4982 413.5802 1923.5619 387.05646 z M 906.5419 202.52477 C 906.5419 184.84416 917.3915 173.99454 930.65173 178.4153 C 957.95746 187.5168 954.9562 218.53397 925.8301 228.24268 C 915.22144 231.77928 906.5419 220.20619 906.5419 202.52477 z" svg:height="80.26708mm" draw:style-name="style-3" svg:viewBox="0.0 0.0 13868.344 8026.7085" svg:width="138.68344mm" svg:x="0.0mm" svg:y="0.0mm"/>
            <draw:path svg:d="M 2120.0525 1667.1753 C 2089.3213 1929.8215 1582.1514 2308.66 1391.3943 2365.5662 C 1200.2646 2422.5813 1102.2897 2506.121 907.3089 2442.454 C 712.3354 2378.7903 509.6366 2314.1738 388.98666 2155.3577 C 268.56442 1996.8427 100.30314 2011.8126 71.4035 1799.9498 C 44.194653 1600.4908 -42.986313 1300.187 25.950449 1089.0686 C 94.886406 877.95264 182.48482 569.9111 322.1561 424.94577 C 470.51065 270.96777 711.4371 115.14235 900.71735 52.25779 C 1442.7235 -127.81115 1527.6183 208.18819 1651.7039 296.718 C 1819.634 416.5298 2155.1829 413.29517 2113.0278 1338.6367 z M 2120.0525 3289.2598 z" svg:height="32.892597mm" draw:style-name="style-4" svg:viewBox="0.0 0.0 2120.0525 3289.2595" svg:width="21.200525mm" svg:x="20.303503mm" svg:y="4.71660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00" draw:border="25.273973%" draw:cx="23.658848%" draw:cy="28.556223%" draw:display-name="gradient-1" draw:end="100.0%" draw:name="gradient-1" draw:start="0.0%" draw:style="ellipsoid"/>
    <draw:opacity draw:angle="3098" draw:border="0.0%" draw:cx="50.17454%" draw:cy="28.680372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26708mm" fo:page-width="138.683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