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31f20" draw:opacity="100.0%" draw:stroke="none"/>
    </style:style>
    <style:style style:family="graphic" style:name="style-3">
      <style:graphic-properties draw:fill="solid" draw:fill-color="#fffacd" draw:opacity="100.0%" draw:stroke="none"/>
    </style:style>
    <style:style style:family="graphic" style:name="style-4">
      <style:graphic-properties draw:fill="solid" draw:fill-color="#231f20" draw:opacity="100.0%" draw:stroke="none"/>
    </style:style>
    <style:style style:family="graphic" style:name="style-5">
      <style:graphic-properties draw:fill="solid" draw:fill-color="#fff8dc" draw:opacity="100.0%" draw:stroke="none"/>
    </style:style>
    <style:style style:family="graphic" style:name="style-6">
      <style:graphic-properties draw:fill="solid" draw:fill-color="#231f20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auto-grow-width="true" draw:fill="none" fo:padding-bottom="0mm" fo:padding-left="0mm" fo:padding-right="0mm" fo:padding-top="0mm" draw:stroke="none"/>
    </style:style>
    <style:style style:family="paragraph" style:name="style-9">
      <style:text-properties fo:font-family="Bitstream Vera Sans" fo:font-size="29.999998pt" fo:font-style="normal" fo:font-variant="normal" fo:font-weight="normal"/>
    </style:style>
    <style:style style:family="graphic" style:name="style-10">
      <style:graphic-properties draw:auto-grow-width="true" draw:fill="none" fo:padding-bottom="0mm" fo:padding-left="0mm" fo:padding-right="0mm" fo:padding-top="0mm" draw:stroke="none"/>
    </style:style>
    <style:style style:family="paragraph" style:name="style-11">
      <style:text-properties fo:font-family="Bitstream Vera Sans" fo:font-size="29.999998pt" fo:font-style="normal" fo:font-variant="normal" fo:font-weight="normal"/>
    </style:style>
  </office:automatic-styles>
  <office:body>
    <office:drawing>
      <draw:page draw:master-page-name="Default" draw:name="page1" draw:style-name="DP1">
        <draw:g draw:id="svg2">
          <draw:g draw:id="layer1">
            <draw:path svg:d="M 3120.9666 9027.376 C 3127.5212 9032.573 3130.1938 9033.968 3127.108 9029.805 C 3126.2747 9028.69 3125.2056 9027.284 3123.9202 9025.661 C 3513.0032 8801.675 4132.426 8580.022 4277.7676 8544.473 C 4458.779 8500.185 5255.4033 8166.9395 5393.767 8095.776 C 5532.134 8024.5996 5506.84 8022.6973 5469.7876 7998.2837 C 5432.7407 7973.883 5326.324 7889.027 5376.919 7892.854 C 5427.528 7896.6665 5599.52 7971.594 5624.1196 7970.0923 C 5648.7124 7968.5938 5763.499 7834.6616 5902.0806 7678.0415 C 6040.6606 7521.425 6107.7383 7415.102 6050.308 7412.6846 C 5992.876 7410.2734 5880.63 7383.5474 5935.2505 7372.306 C 5989.8755 7361.065 6108.555 7315.2876 6134.4775 7302.837 C 6160.3804 7290.404 6149.139 7235.777 6188.3066 7149.4336 C 6227.4756 7063.0806 6227.075 6991.99 6191.638 7009.9717 C 6156.1895 7027.934 6025.1445 7065.574 6058.4824 7037.373 C 6091.8203 7009.145 6170.662 6925.3154 6192.247 6874.6143 C 6213.8364 6823.9067 6263.0757 6578.9194 6296.244 6273.2 C 6329.412 5967.4614 6258.5737 5640.4263 6241.0054 5555.0747 C 6223.4463 5469.7334 6186.4883 5463.095 6175.951 5532.873 C 6165.388 5602.6533 6129.536 5670.5283 6054.1997 5892.4253 C 5978.88 6114.311 5622.3574 6632.0283 5383.766 6873.285 C 5145.171 7114.5317 4746.434 7353.593 4313.552 7567.212 C 3880.6714 7780.8228 3265.6233 8181.368 3107.5823 8277.941 C 3036.4512 8321.392 2971.2954 8369.395 2912.5442 8417.599 C 2990.0637 8311.729 3071.9094 8196.264 3298.9514 8050.932 C 3817.1448 7719.208 4520.9453 7385.918 5063.157 6947.253 C 5311.9907 6745.944 5527.567 6525.996 5674.202 6267.4517 C 5727.687 6173.148 5707.9062 6211.9253 5667.8555 6202.8013 C 5627.7866 6193.6895 5514.3765 6182.319 5482.925 6164.486 C 5451.4893 6146.6567 5659.531 6145.512 5706.8354 6139.248 C 5754.142 6132.9873 5878.1655 5892.246 5941.174 5709.1978 C 6004.174 5526.153 6031.905 5357.3086 6041.702 5320.568 C 6051.498 5283.8467 6048.0776 5267.195 5999.497 5284.138 C 5950.923 5301.068 5859.536 5295.5747 5813.5977 5308.503 C 5767.662 5321.421 5977.9897 5226.0884 6031.175 5197.775 C 6084.369 5169.471 6113.9556 5152.7656 6126.114 5060.0093 C 6138.264 4967.2534 6160.0703 4819.166 6149.139 4529.8345 C 6138.1885 4240.5127 6056.551 4026.2458 6049.699 3992.938 C 6042.855 3959.6375 5978.7764 4070.0085 5930.488 4138.9717 C 5882.195 4207.9053 5976.845 3841.3154 5973.2275 3789.9868 C 5969.609 3738.6672 5967.8564 3662.6458 5822.2437 3376.7476 C 5676.6387 3090.8281 5491.55 2899.8127 5456.092 2879.3367 C 5420.6353 2858.8616 5415.4434 2884.2314 5429.74 2936.8245 C 5444.0386 2989.4165 5491.295 3337.2417 5475.3945 3715.3904 C 5459.4766 4093.5496 5203.8853 4726.241 5137.465 4892.6475 C 5071.041 5059.034 4651.1187 5828.674 4349.89 6077.3916 C 4048.652 6326.1133 3797.3464 6608.467 3405.3967 6891.095 C 3512.2314 6773.3457 3686.216 6583.345 3778.9624 6519.885 C 3902.8438 6435.1416 4237.7266 6024.32 4425.4346 5762.31 C 4613.151 5500.306 4856.5693 5021.685 4967.1035 4739.0835 C 5077.6426 4456.4854 5202.228 3865.558 5236.8384 3790.0522 C 5271.4536 3714.5474 5254.728 3699.7534 5182.953 3705.4055 C 5111.168 3711.0576 4930.822 3720.8074 4930.822 3720.8074 C 5108.103 3629.619 5190.0405 3562.617 5195.964 3524.9263 C 5201.881 3487.2405 5216.5522 3447.7507 5230.962 3362.731 C 5245.389 3277.7 5227.897 3281.2986 5152.774 3314.9836 C 5077.6426 3348.688 4875.677 3408.4807 4923.658 3375.8076 C 4971.64 3343.1384 5166.4033 3248.3645 5202.162 3222.7727 C 5237.9478 3197.1677 5228.299 3194.5977 5249.404 3053.495 C 5270.5234 2912.3838 5006.628 2228.141 4963.296 2150.44 C 4919.9443 2072.7412 4911.0767 2051.7703 4863.2275 2107.2134 C 4815.3784 2162.647 4538.7754 2347.1938 4563.997 2314.6636 C 4589.205 2282.113 4727.916 2025.6389 4770.4976 1966.7358 C 4813.079 1907.8167 4799.711 1864.981 4751.2124 1806.5841 C 4702.7285 1748.1672 4179.395 1021.578 4042.6785 844.5685 C 3905.9653 667.53955 3770.909 631.513 3655.6528 536.69324 C 3540.403 441.87262 3144.266 67.49426 3056.4114 17.196947 C 2968.5662 -33.110462 2951.4485 38.796886 2987.5798 81.51069 C 3023.7292 124.21116 3093.1614 328.75696 3379.9607 880.6346 C 3666.752 1432.5026 3949.6416 2231.366 3995.645 2632.1926 C 4041.6562 3033.004 4012.3704 3754.784 3963.0854 3869.7786 C 3913.804 3984.7732 3876.4517 4357.164 3762.846 4558.343 C 3649.24 4759.5127 3567.1892 5032.3438 3447.9944 5265.9214 C 3328.814 5499.499 3068.3647 5816.384 2959.7263 5927.0195 C 2942.4778 5876.749 2921.665 5857.2227 2872.548 5837.111 C 2830.96 5843.91 2847.285 5888.843 2834.6436 5914.7197 C 2686.521 6123.734 2579.5686 6048.7344 2581.521 6048.1323 C 2524.37 6008.779 2491.0986 5932.4165 2461.2668 5863.923 C 2420.5813 5770.4854 2384.872 5688.5635 2295.7148 5681.327 C 2220.6226 5675.2417 2126.3284 5740.27 2023.6531 5844.0957 C 1928.5321 5940.2754 1823.6184 6075.818 1719.1812 6212.7295 C 1613.7677 6350.9277 1526.4684 6525.6855 1434.3398 6719.083 C 1343.7301 6909.331 1258.6036 7120.042 1177.7737 7322.9937 C 1098.1605 7522.9233 991.4543 7739.5137 891.90125 7920.872 C 795.6394 8096.225 701.0538 8212.876 604.0708 8274.257 C 500.13983 8340.023 315.2254 8417.711 251.14987 8375.523 C 215.90735 8352.293 180.67856 8394.029 164.4134 8422.146 C 44.25279 8629.708 -53.061195 8849.6 32.429382 9099.811 C 65.121185 9195.489 110.269424 9228.761 228.68677 9335.497 C 281.82547 9383.393 303.901 9436.707 304.53 9453.498 L 333.81924 9648.014 L 414.91086 9455.496 C 415.099 9455.066 466.18356 9333.996 464.48712 9226.023 C 658.8503 9406.839 935.45886 9324.649 1021.2764 9242.195 C 1108.6912 9158.206 1068.7986 9141.376 1012.8693 9146.065 C 956.93604 9150.742 972.7983 9095.13 937.87634 9024.92 C 910.08813 8969.082 873.0862 8920.231 863.581 8874.068 C 863.42914 8873.327 863.2806 8872.596 863.111 8871.895 C 953.3841 8893.382 1089.6112 8908.054 1211.1575 8870.834 C 1369.5966 8822.288 1448.5977 8719.551 1446.6106 8676.705 C 1444.6323 8633.871 1445.5884 8649.611 1411.943 8651.973 C 1394.2623 8653.2295 1344.8645 8640.873 1299.9222 8626.988 C 1317.5463 8622.876 1334.635 8617.286 1350.93 8609.901 C 1461.2745 8559.885 1510.1467 8543.002 1547.8528 8560.287 C 1585.2689 8577.433 1625.197 8585.072 1589.8787 8508.014 C 1656.6599 8493.491 1794.1539 8545.455 1845.1724 8579.093 C 1896.1898 8612.749 1884.5554 8604.874 1903.6716 8617.558 C 1936.6711 8662.109 1963.2223 8698.1455 1968.7783 8821.08 C 1974.3214 8944.014 1937.6271 9117.067 1846.6798 9329.27 C 1755.7229 9541.466 1716.8759 9833.853 1712.4866 9939.1045 C 1708.0885 10044.38 1703.4578 10353.125 1715.1028 10420.315 C 1726.7542 10487.476 1753.3053 10448.057 1764.2922 10416.703 C 1775.2792 10385.347 1797.4144 10342.904 1818.7996 10309.879 C 1897.3413 10772.158 2290.8596 10924.022 2349.4907 10938.377 C 2408.103 10952.721 2515.4446 11005.53 2513.5166 10967.196 C 2511.5642 10928.851 2476.8118 10846.625 2469.2444 10824.33 C 2461.6802 10802.037 2411.2812 10687.257 2425.7183 10714.088 C 2440.1633 10740.902 2638.9724 10945.418 2738.7288 10996.419 C 2838.5 11047.407 3168.4895 10939.709 3380.261 10884.199 C 3592.0342 10828.7 3624.34 10682.009 3645.7502 10626.949 C 3667.1558 10571.89 3676.727 10546.082 3606.0208 10578.511 C 3535.3145 10610.9375 3229.4917 10614.266 3122.336 10570.754 C 3064.25 10547.167 2980.9153 10426.306 2897.8342 10306.925 C 3032.6191 10366.624 3248.168 10500.048 3486.9873 10491.518 C 3725.8132 10482.994 4115.5615 10349.721 4364.7036 10159.681 C 4613.842 9969.65 4814.4385 9638.366 4863.754 9532.136 C 4913.055 9425.898 4830.6216 9474.903 4735.3413 9547.889 C 4640.0356 9620.86 4331.6724 9730.576 4271.523 9732.273 C 4211.394 9733.98 4169.2163 9771.124 4109.251 9808.36 C 4049.3157 9845.607 3802.795 10013.76 3831.3123 9979.427 C 3859.8313 9945.088 3936.65 9868.775 3976.1162 9835.755 C 4015.576 9802.739 3984.0872 9772.681 3919.2576 9779.412 C 3854.4407 9786.127 3527.0818 9797.542 3208.127 9747.188 C 3508.425 9635.141 3888.6682 9613.436 4271.3354 9565.953 C 4654.0254 9518.467 5144.231 9200.421 5232.086 9143.194 C 5319.9487 9085.982 5355.3955 9068.007 5255.5986 9067.202 C 5155.794 9066.387 5107.0903 9037.249 5137.1177 9027.52 C 5167.1445 9017.797 5326.192 8977.942 5370.5835 8968.811 C 5414.956 8959.68 5391.753 8968.005 5444.673 8896.633 C 5497.6157 8825.242 5592.34 8403.648 5576.8887 8328.536 C 5561.439 8253.425 5542.043 8332.144 5379.5654 8493.696 C 5217.085 8655.227 4880.234 8755.107 4680.1123 8785.604 C 4480.0146 8816.131 4012.7546 8763.799 3891.7803 8763.779 C 3770.7864 8763.773 3512.9822 8890.184 3374.8608 8956.549 C 3236.7573 9022.906 3006.941 9163.277 2905.718 9208.576 C 2900.224 9202.052 2894.8433 9195.235 2889.5852 9188.187 C 2946.3115 9136.2295 3026.8137 9081.731 3120.9666 9027.376 z" svg:height="110.09761mm" draw:style-name="style-2" svg:viewBox="0.0 0.0 6304.9697 11009.761" svg:width="63.049698mm" svg:x="111.26983mm" svg:y="63.547447mm"/>
            <draw:path svg:d="M 2795.8337 6117.0254 C 2792.8445 6110.4175 2790.6226 6104.5835 2790.1719 6101.199 C 2788.7266 6090.6826 2767.8218 6037.505 2749.7932 5972.9136 C 2767.5862 5956.6484 2783.9448 5939.556 2798.676 5921.3687 C 2803.7546 5957.0513 2807.159 5987.396 2807.44 6006.4097 C 2808.0115 6047.734 2810.8167 6079.008 2813.2698 6100.505 L 2795.8337 6117.0254 z M 2706.2559 6200.885 C 2702.4204 6178.564 2698.6885 6150.3633 2694.4526 6131.4253 C 2688.6487 6105.5024 2683.2405 6064.8267 2675.019 6032.1074 C 2689.3528 6022.076 2703.2004 6011.8364 2716.4458 6001.3193 C 2716.717 6007.5635 2716.5686 6013.067 2715.8645 6017.9585 C 2710.973 6052.2354 2729.8994 6077.311 2732.9468 6090.9443 C 2734.652 6098.6133 2732.2815 6142.796 2728.3523 6180.363 L 2706.2559 6200.885 z M 2643.6191 6258.531 C 2639.422 6237.043 2634.3853 6212.06 2627.036 6195.11 C 2620.531 6180.0723 2602.249 6127.655 2587.6697 6088.123 C 2602.672 6079.12 2617.3628 6070.1113 2631.6497 6061.0 C 2636.6638 6087.5503 2643.162 6076.227 2634.3853 6120.326 C 2622.566 6179.781 2670.7332 6177.635 2657.0938 6191.4917 C 2653.7107 6194.9414 2654.6262 6221.2383 2656.0813 6247.1206 L 2643.6191 6258.531 z M 2561.092 6333.325 C 2551.3428 6292.1133 2541.106 6236.839 2541.106 6236.839 C 2541.106 6236.839 2518.945 6170.4546 2505.2927 6160.966 C 2503.0996 6159.438 2500.1267 6152.2944 2496.6401 6141.221 C 2517.6482 6129.1265 2538.3381 6117.2134 2558.579 6105.3633 C 2559.2268 6116.565 2559.432 6126.5596 2559.0588 6134.537 C 2557.418 6169.3267 2570.8992 6238.168 2570.581 6254.4727 C 2570.5051 6258.6235 2572.887 6290.7246 2574.715 6321.0615 L 2561.092 6333.325 z M 2482.0608 6403.7974 L 2469.967 6380.725 L 2444.9927 6326.595 C 2444.9927 6326.595 2442.152 6292.722 2426.2908 6263.8755 C 2410.4082 6235.0293 2402.2532 6245.4243 2407.1382 6211.141 C 2407.8857 6205.9385 2407.1382 6198.698 2405.3086 6190.0273 C 2422.0144 6183.0815 2438.535 6174.972 2454.5916 6165.596 L 2466.6404 6158.565 L 2467.84 6166.6475 C 2473.7378 6207.0264 2486.967 6196.02 2478.0107 6235.4595 C 2469.0303 6274.938 2486.5325 6292.348 2486.5325 6292.348 L 2494.371 6392.8926 L 2482.0608 6403.7974 z M 2279.318 6223.0273 C 2288.582 6280.075 2297.8884 6331.3276 2301.9395 6339.0435 C 2311.0718 6356.5454 2315.3381 6373.261 2314.8118 6394.309 C 2314.4646 6408.692 2319.9585 6418.0283 2324.1587 6426.69 C 2283.3027 6355.9014 2244.9688 6271.6016 2231.1113 6227.1147 C 2246.523 6226.477 2262.6758 6225.174 2279.318 6223.0273 z M 2391.1135 6483.371 L 2388.181 6469.1025 L 2388.2278 6469.0566 L 2373.1157 6398.3203 C 2373.1157 6398.3203 2368.6506 6389.8267 2360.1223 6379.7134 C 2351.589 6369.606 2341.6335 6369.464 2344.3787 6344.3984 C 2345.656 6332.856 2322.5535 6288.164 2305.9814 6233.62 C 2304.5662 6229.01 2303.187 6224.3403 2301.837 6219.634 C 2323.9067 6215.8374 2346.5557 6210.4756 2369.177 6203.266 C 2371.6138 6216.869 2373.5356 6226.318 2374.5579 6229.291 C 2380.465 6246.3076 2386.1736 6260.1714 2390.4402 6311.987 C 2394.7068 6363.7925 2398.1658 6374.5938 2398.1658 6374.5938 L 2399.28 6473.3296 L 2399.8066 6475.8433 L 2391.1135 6483.371 z M 2368.7637 6656.977 L 2468.9949 6688.4595 C 2475.8274 6691.112 2482.0981 6696.016 2489.318 6700.8906 C 2435.1306 6706.4873 2384.7107 6684.775 2343.6472 6663.267 C 2352.114 6661.2734 2360.4758 6659.183 2368.7637 6656.977 z M 2473.8022 6619.6577 L 2530.4736 6633.766 C 2530.4736 6633.766 2542.0056 6639.934 2596.382 6657.139 C 2606.4783 6660.314 2615.1973 6663.267 2622.8354 6665.949 C 2594.6914 6673.881 2567.4595 6681.249 2543.6172 6687.9434 C 2537.4856 6683.3125 2534.4397 6677.323 2528.103 6671.03 C 2516.881 6659.8643 2507.673 6653.2363 2507.673 6653.2363 L 2452.859 6629.199 L 2458.4543 6626.8276 C 2464.1824 6624.3804 2469.292 6621.9985 2473.8022 6619.6577 z M 2487.7793 6526.7227 L 2609.3562 6564.644 C 2609.3562 6564.644 2628.8914 6586.7036 2669.3638 6587.415 C 2709.8184 6588.129 2699.3474 6598.7983 2741.9448 6614.7993 L 2760.3013 6621.681 C 2732.291 6632.8174 2699.89 6643.357 2666.9656 6653.19 C 2662.1467 6648.523 2656.2864 6642.0547 2643.7612 6632.7544 C 2612.4211 6609.5137 2576.871 6598.2256 2576.871 6598.2256 L 2518.4556 6559.488 L 2492.0554 6540.5137 L 2478.986 6534.888 L 2487.7793 6526.7227 z M 2900.5688 6673.881 C 2915.8796 6679.5063 2930.9077 6684.9995 2944.9993 6690.109 C 2922.423 6708.914 2901.7527 6725.8086 2883.527 6740.314 C 2889.6216 6717.861 2895.3577 6695.4136 2900.5688 6673.881 z M 3056.5913 7115.208 C 3055.595 7108.7793 3055.1187 7103.303 3055.5127 7100.18 C 3057.0679 7088.228 3048.7527 7016.7437 3050.1577 6938.2954 C 3050.8423 6899.9146 3050.7502 6843.4097 3050.8794 6791.7983 C 3075.3499 6778.1035 3101.1963 6763.2793 3128.2795 6747.23 C 3120.441 6844.328 3108.8267 6966.512 3096.92 7013.1714 C 3086.985 7052.1255 3081.538 7082.397 3078.2632 7103.705 L 3056.5913 7115.208 z M 2948.8235 7171.2446 C 2950.9695 7149.2773 2954.4287 7122.869 2955.2458 7104.4014 C 2956.8655 7067.17 2966.881 7002.0527 2960.223 6967.4395 C 2956.877 6950.079 2959.4155 6895.674 2961.6118 6840.0254 C 2982.1902 6829.3193 3004.2593 6817.5527 3027.6946 6804.664 C 3016.5034 6914.9395 3017.721 6972.0435 3005.4963 7000.433 C 2991.8376 7032.248 3003.5842 7061.3853 3002.9463 7075.3657 C 3002.609 7082.959 2989.6816 7122.5415 2976.5283 7157.032 C 2967.2283 7161.822 2957.9846 7166.549 2948.8235 7171.2446 z M 2873.3176 7209.3335 C 2874.763 7188.558 2876.0356 7165.318 2873.5422 7148.2856 C 2870.3738 7126.385 2864.2517 7033.141 2859.6687 6997.843 C 2857.6243 6982.1704 2859.8171 6936.8403 2862.0037 6889.374 C 2884.764 6878.6885 2911.5857 6865.6675 2942.0667 6850.084 C 2940.376 6864.043 2938.53 6875.0854 2936.4001 6880.815 C 2924.815 6911.9697 2941.08 6890.8096 2921.0344 6975.0986 C 2900.963 7059.391 2927.0837 7023.689 2900.1492 7077.998 C 2873.224 7132.3276 2920.2866 7142.808 2903.5225 7152.635 C 2899.5774 7154.923 2894.0835 7177.693 2888.9934 7201.5063 L 2873.3176 7209.3335 z M 2774.065 7257.8784 C 2775.62 7216.5635 2779.7075 7166.145 2779.7075 7166.145 C 2779.7075 7166.145 2775.62 7096.2817 2764.915 7083.577 C 2761.511 7079.5093 2761.0054 7053.269 2761.5576 7018.441 C 2784.4907 6987.6724 2805.6296 6955.9863 2822.0386 6921.801 C 2824.6514 6916.3086 2827.316 6910.3853 2829.9854 6904.0645 C 2835.095 6901.78 2840.526 6899.3315 2846.2603 6896.686 C 2845.9534 6906.7373 2845.745 6915.4287 2845.616 6921.924 C 2844.7068 6965.792 2834.3538 7038.916 2823.7148 7072.065 C 2813.055 7105.244 2808.115 7175.2095 2803.5593 7190.8657 C 2802.4888 7194.5605 2797.1934 7221.8325 2791.5479 7249.4585 L 2774.065 7257.8784 z M 2677.238 7303.373 L 2673.4978 7286.4897 L 2663.5066 7227.7188 C 2663.5066 7227.7188 2669.5881 7194.27 2661.8093 7162.3013 C 2660.8242 7158.2803 2659.7827 7154.883 2658.77 7151.969 C 2680.9053 7120.374 2705.505 7090.1953 2729.6086 7059.785 L 2727.2832 7079.2656 C 2722.445 7119.8022 2738.0918 7112.613 2719.138 7148.368 C 2700.171 7184.1333 2712.5361 7205.5015 2712.5361 7205.5015 L 2695.709 7294.8613 L 2677.238 7303.373 z M 2517.4333 7328.6577 L 2508.6128 7376.0884 C 2504.3818 7377.7485 2500.2478 7379.3584 2496.3025 7380.8506 C 2483.2527 7369.7773 2471.7031 7359.24 2462.046 7350.0435 C 2484.7046 7341.8867 2502.7153 7335.025 2517.4333 7328.6577 z M 2571.5466 7350.278 L 2574.686 7291.488 C 2586.4795 7277.997 2595.1047 7261.1035 2608.4824 7235.921 C 2605.4932 7256.361 2605.7742 7261.8433 2605.7742 7261.8433 L 2584.3625 7344.8047 L 2571.5466 7350.278 z M 2531.843 8018.536 C 2569.0066 8043.8867 2610.669 8071.571 2644.7366 8093.753 C 2629.2595 8113.836 2616.2742 8132.1245 2606.3928 8147.9404 C 2604.3015 8142.841 2602.1924 8137.7974 2600.056 8132.78 C 2581.165 8088.3994 2557.0708 8050.4224 2531.843 8018.536 z M 2513.12 7863.41 C 2538.2188 7879.609 2548.297 7890.0444 2560.0713 7901.3584 C 2569.407 7910.3516 2650.3694 7964.838 2715.7256 8008.346 C 2693.1396 8034.025 2672.5515 8058.4644 2654.749 8080.9487 C 2627.102 8059.5723 2582.318 8025.335 2542.6047 7989.8027 C 2491.164 7943.817 2450.7886 7893.586 2438.9836 7890.127 C 2432.8423 7888.3276 2428.269 7886.2075 2424.7534 7883.8 C 2453.8794 7879.3555 2483.553 7872.324 2513.12 7863.41 z M 2648.1409 7811.181 C 2675.9185 7829.3022 2744.7031 7874.1265 2804.4297 7912.151 C 2776.7441 7940.97 2750.289 7969.489 2725.9414 7996.824 C 2682.4233 7951.7314 2611.2212 7873.1206 2584.4448 7866.5024 C 2565.181 7861.7144 2559.994 7857.7095 2555.0571 7849.5625 C 2586.893 7838.163 2618.2234 7825.047 2648.1409 7811.181 z M 2773.5095 7745.5396 C 2797.0417 7760.5176 2820.2185 7776.757 2837.6448 7790.829 C 2848.6519 7799.716 2866.5674 7813.9575 2886.5566 7829.4507 C 2863.2603 7852.19 2840.2043 7875.278 2817.848 7898.2935 C 2809.9897 7891.9663 2801.9363 7885.526 2793.7505 7879.018 C 2754.9302 7848.148 2714.101 7816.17 2686.538 7792.6636 C 2718.0962 7776.868 2747.458 7760.697 2773.5095 7745.5396 z M 2867.4412 7686.5864 C 2899.4192 7706.136 2890.1853 7709.529 2915.8425 7717.5986 C 2925.3413 7720.5815 2946.0571 7733.97 2970.106 7750.6294 C 2946.884 7771.7896 2923.4001 7793.8486 2900.057 7816.354 C 2860.8218 7786.083 2819.085 7754.7427 2793.7505 7733.5923 C 2825.5042 7714.5337 2850.95 7697.8276 2867.4412 7686.5864 z M 2636.2344 7446.58 C 2672.9844 7453.4126 2756.8245 7482.652 2767.1274 7490.5825 C 2780.187 7500.6143 2801.6846 7536.654 2836.9697 7545.361 C 2870.3171 7553.66 2926.5476 7604.248 3046.0042 7684.0557 C 3026.4316 7700.51 3006.2473 7718.088 2985.772 7736.47 C 2954.075 7711.6753 2920.9165 7686.3345 2894.5342 7665.184 C 2918.1309 7640.509 2889.7056 7632.3794 2844.7793 7620.626 C 2815.0073 7586.8477 2753.2234 7549.479 2719.2104 7523.3584 C 2691.856 7502.2646 2643.2188 7473.3516 2625.5842 7456.9185 C 2628.8816 7453.6016 2632.4377 7450.1406 2636.2344 7446.58 z M 2749.6414 7366.0845 C 2767.444 7377.1865 2805.4424 7401.8877 2866.0508 7429.911 C 2917.0425 7453.498 3045.825 7542.971 3140.375 7610.5654 C 3117.2935 7626.764 3092.0286 7646.1914 3065.3909 7667.9956 C 3013.821 7624.9653 2953.6357 7574.022 2913.845 7541.724 C 2841.2734 7482.8115 2779.4265 7418.0303 2767.8008 7410.6616 C 2761.3154 7406.5483 2746.8105 7389.2676 2735.0364 7374.464 L 2749.6414 7366.0845 z M 4644.1235 5934.7676 C 4628.6094 5876.866 4602.6016 5735.652 4588.9253 5719.4688 C 4573.2593 5700.8887 4606.285 5842.123 4616.882 5884.711 C 4621.399 5902.938 4625.6265 5926.7964 4628.871 5950.8535 C 4616.627 5963.716 4604.2246 5976.5977 4591.6333 5989.542 C 4584.791 5969.087 4572.3853 5935.2065 4563.208 5928.39 C 4555.747 5922.804 4541.1113 5848.2056 4526.7583 5779.3013 C 4515.593 5725.7227 4504.0044 5676.0703 4499.9155 5661.727 C 4490.533 5629.1206 4520.9175 5892.354 4525.644 5932.938 C 4530.264 5973.495 4543.8667 5962.8623 4533.6313 6001.9946 C 4528.128 6023.3594 4530.6406 6038.424 4534.0703 6047.698 C 4275.0005 6305.293 3953.9285 6570.147 3634.3323 6778.083 C 3478.3696 6879.5605 3312.8726 6976.2163 3155.899 7061.8555 C 3149.89 7020.306 3141.5183 6970.601 3134.9377 6962.267 C 3129.1338 6954.914 3125.0352 6895.8887 3136.5574 6864.3545 C 3143.4402 6845.483 3146.0723 6784.8174 3146.552 6736.3457 C 3213.4988 6696.221 3287.6545 6649.0293 3367.5122 6594.082 C 3720.2249 6351.42 3989.0183 6122.5654 4023.4058 6070.356 C 4057.7834 6018.1665 4445.4873 5709.296 4643.9556 5425.4673 C 4842.4224 5141.649 5104.8594 4730.1157 5194.3257 4506.917 C 5283.7617 4283.7144 5466.9224 3520.5537 5480.647 3351.1106 C 5494.372 3181.6653 5464.55 2851.0945 5451.6294 2805.1663 C 5438.7 2759.2283 5483.8525 2843.6497 5531.626 2924.0703 C 5579.412 3004.4966 5794.7476 3359.3691 5781.714 3414.118 C 5768.6914 3468.8699 5758.6616 3824.986 5759.0347 3894.3333 C 5759.422 3963.6807 5863.8506 3796.4048 5887.744 3777.606 C 5911.659 3758.8005 5929.4375 4081.4302 5914.9053 4348.226 C 5900.3823 4615.029 5907.995 4787.031 5889.3945 4797.7827 C 5870.7783 4808.5645 5610.733 4928.031 5575.559 4959.559 C 5540.403 4991.0977 5539.127 5001.774 5602.49 5006.0864 C 5665.859 5010.399 5822.4756 4995.532 5830.595 5018.1606 C 5838.7246 5040.783 5780.5156 5247.148 5733.7905 5357.4263 C 5687.0557 5467.7046 5615.6274 5694.1484 5585.0757 5714.323 C 5554.5024 5734.4873 5315.131 5735.152 5265.1807 5745.4272 C 5215.2305 5755.7036 5187.406 5789.1997 5237.561 5813.594 C 5287.7 5837.989 5469.958 5880.3257 5460.75 5903.0396 C 5451.5356 5925.7646 5096.158 6452.163 4599.9224 6746.631 C 4398.3296 6866.2456 4163.572 7027.899 3930.7708 7163.724 C 3590.5332 7362.2197 3266.6836 7526.706 3157.6882 7598.772 L 3157.4573 7598.924 C 3111.4993 7560.2114 3042.9875 7506.229 3020.1772 7498.8604 C 2986.1096 7487.8647 2933.7952 7437.606 2929.6804 7425.2217 C 2924.6064 7410.1367 2876.7104 7355.857 2839.9429 7315.648 C 2873.4502 7297.114 2911.0898 7276.403 2950.85 7254.568 C 2967.7805 7263.568 2985.9868 7271.922 3004.5403 7278.8706 C 3017.0654 7283.567 3065.4216 7314.645 3092.429 7323.9165 C 3119.43 7333.179 3172.492 7362.27 3201.7505 7383.196 C 3231.001 7404.1377 3328.6064 7471.982 3319.193 7454.4253 C 3309.7607 7436.876 3179.7024 7357.0474 3158.7961 7336.7207 C 3137.8801 7316.3975 3079.6423 7266.6523 3066.8264 7253.8174 C 3054.66 7241.604 3033.621 7228.5166 3017.3738 7218.0522 L 3027.9966 7212.2207 C 3049.4536 7222.262 3074.5134 7233.775 3078.6765 7232.013 C 3093.348 7225.8037 3077.149 7261.8433 3126.0315 7270.817 C 3174.8835 7279.78 3138.6487 7279.413 3203.8257 7307.6045 C 3268.9993 7335.776 3247.1272 7336.083 3273.2754 7343.752 C 3299.4287 7351.432 3425.6646 7441.89 3400.456 7413.586 C 3375.2654 7385.2915 3247.547 7306.986 3228.078 7285.6206 C 3208.604 7264.262 3160.952 7238.902 3135.7144 7221.71 C 3119.6284 7210.7593 3092.76 7196.1704 3076.5562 7185.522 C 3269.9536 7079.096 3465.5845 6969.962 3469.2874 6956.0884 C 3476.2637 6929.961 3480.2283 6901.843 3673.3416 6827.67 C 3737.073 6803.189 3886.3904 6694.263 4057.7173 6553.2236 C 4096.0693 6556.6836 4142.345 6563.294 4149.753 6566.5757 C 4162.53 6572.248 4183.4087 6595.739 4217.972 6597.6445 C 4252.5405 6599.5757 4311.8926 6632.6123 4442.878 6679.5522 C 4573.8774 6726.4824 4564.2656 6712.6094 4532.966 6700.9673 C 4501.673 6689.313 4364.364 6619.019 4293.4976 6585.3438 C 4222.623 6551.6597 4162.3037 6512.405 4150.914 6508.469 C 4146.32 6506.8755 4137.5557 6500.81 4128.716 6494.03 C 4137.9595 6486.221 4147.219 6478.366 4156.51 6470.4355 L 4283.2334 6483.212 C 4283.2334 6483.212 4300.238 6501.1006 4339.9062 6493.028 C 4379.561 6484.965 4368.236 6497.949 4408.4824 6504.7656 C 4448.7188 6511.572 4709.9917 6555.972 4677.891 6544.8633 C 4663.8594 6540.0044 4614.8745 6525.8027 4561.9404 6511.8164 C 4493.8906 6493.8247 4420.155 6475.2246 4414.9985 6467.4424 C 4405.821 6453.5884 4339.9624 6429.9053 4339.9624 6429.9053 C 4339.9624 6429.9053 4273.859 6416.107 4232.608 6404.697 C 4261.3257 6379.561 4290.069 6354.082 4318.567 6328.421 C 4591.8223 6082.411 4844.215 5821.4595 4903.082 5743.2617 C 4943.3545 5689.7495 5008.84 5577.1294 5077.829 5448.5884 L 5204.372 5439.222 C 5204.372 5439.222 5224.2305 5453.903 5261.88 5439.073 C 5299.5293 5424.2603 5290.6426 5439.0073 5331.462 5438.7324 C 5372.2607 5438.4614 5637.2734 5436.8506 5603.7373 5431.4697 C 5589.087 5429.1353 5538.3857 5423.6514 5483.825 5419.0576 C 5413.6807 5413.1514 5337.828 5407.6177 5331.415 5400.8516 C 5319.9688 5388.793 5251.0146 5376.896 5251.0146 5376.896 C 5251.0146 5376.896 5160.696 5374.0386 5123.0464 5368.592 L 5120.225 5368.4497 L 5131.9424 5345.884 C 5141.729 5346.962 5157.4062 5345.7256 5177.345 5334.1567 C 5212.3525 5313.859 5205.762 5329.778 5246.0635 5323.404 C 5286.387 5317.0273 5548.1753 5275.7793 5514.216 5275.4883 C 5499.3604 5275.356 5448.414 5277.532 5393.787 5281.1504 C 5323.541 5285.8003 5247.714 5291.6875 5240.366 5285.969 C 5232.565 5279.893 5204.6367 5276.9404 5183.288 5275.525 L 5193.651 5273.163 C 5193.651 5273.163 5215.474 5284.713 5250.4897 5264.415 C 5285.4976 5244.128 5278.906 5260.047 5319.218 5253.663 C 5359.521 5247.2866 5621.336 5206.0483 5587.3604 5205.7373 C 5572.5103 5205.625 5521.5586 5207.8013 5466.9316 5211.4097 C 5396.684 5216.0693 5320.878 5221.947 5313.5156 5216.218 C 5300.393 5206.009 5230.417 5204.5566 5230.417 5204.5566 C 5230.417 5204.5566 5218.6606 5205.9927 5201.872 5207.7915 C 5284.99 5039.8013 5352.5654 4888.327 5359.802 4842.607 C 5376.1523 4739.2573 5435.6646 4551.2505 5405.356 4643.911 C 5375.0254 4736.585 5129.3457 5342.752 4855.3447 5691.3535 C 4815.6504 5741.856 4771.7095 5794.121 4724.167 5847.4644 C 4707.988 5781.1763 4687.062 5675.9976 4671.825 5645.6606 C 4651.079 5604.3516 4696.8594 5788.2246 4693.8022 5821.337 C 4691.4126 5847.1006 4697.053 5837.9033 4700.9062 5873.3403 C 4682.469 5893.684 4663.5215 5914.179 4644.1235 5934.7676 z M 3128.449 8188.957 L 3128.365 8185.845 C 3126.4902 8121.2964 3120.021 8005.6074 3118.868 7948.0576 C 3145.465 7931.0015 3172.605 7913.8364 3200.168 7896.653 C 3198.8179 7954.524 3195.6494 8065.394 3189.8083 8152.7593 C 3169.2573 8164.853 3148.7659 8176.939 3128.449 8188.957 z M 3042.9214 8239.705 C 3042.2834 8232.118 3041.3372 8225.163 3039.8918 8219.162 C 3033.4338 8192.406 3036.985 8075.1997 3033.463 8003.7617 C 3057.3486 7987.91 3081.845 7971.8774 3106.8677 7955.7734 C 3105.4062 7970.679 3103.869 7988.948 3102.3008 8011.1675 C 3095.4875 8107.72 3096.4597 8169.821 3093.5933 8209.602 C 3076.511 8219.726 3059.5903 8229.776 3042.9214 8239.705 z M 2947.2021 8297.023 C 2944.888 8279.921 2942.7207 8264.586 2940.875 8254.244 C 2936.5632 8230.001 2939.176 8133.465 2937.4434 8069.163 C 2963.8418 8050.682 2991.3774 8031.877 3019.8865 8012.818 C 3018.4155 8059.272 3017.2607 8117.414 3012.0576 8133.7295 C 3001.9355 8165.406 3017.188 8143.5044 3001.1086 8228.667 C 2997.7449 8246.472 2996.13 8258.931 2995.5017 8268.025 C 2979.0476 8277.866 2962.9312 8287.544 2947.2021 8297.023 z M 2854.9321 8352.989 C 2853.4514 8349.13 2851.9058 8346.11 2850.2554 8344.317 C 2843.9187 8337.438 2843.363 8261.396 2842.0598 8191.0176 C 2841.7224 8173.036 2841.2556 8155.442 2840.7405 8139.427 C 2866.3528 8120.003 2893.7266 8100.0234 2922.5928 8079.605 C 2922.0566 8116.723 2922.751 8158.7314 2923.287 8179.0547 C 2924.319 8218.534 2918.8318 8282.005 2911.0898 8318.828 C 2891.5999 8330.631 2872.822 8342.049 2854.9321 8352.989 z M 2714.382 8244.458 C 2710.5127 8306.754 2706.7888 8373.606 2707.8772 8382.866 C 2709.6392 8397.925 2711.7498 8410.761 2708.1938 8445.177 C 2703.9966 8447.941 2700.032 8450.6045 2696.347 8453.098 C 2687.6653 8404.225 2675.392 8352.989 2660.411 8301.991 C 2674.5396 8284.215 2692.7166 8264.959 2714.382 8244.458 z M 2748.1074 8419.376 C 2739.789 8397.455 2732.664 8401.328 2743.5952 8372.151 C 2752.0056 8349.765 2739.395 8279.097 2731.1267 8228.988 C 2758.746 8204.067 2791.1086 8177.501 2827.277 8149.683 C 2821.0518 8221.692 2814.1433 8318.455 2812.4558 8341.787 C 2811.0315 8361.567 2813.898 8369.866 2815.2383 8377.374 C 2790.377 8392.733 2767.8477 8406.831 2748.1074 8419.376 z M 2708.1113 8662.076 C 2738.1887 8690.788 2769.7227 8720.039 2788.9512 8737.289 C 2768.4307 8755.148 2752.8196 8770.131 2741.131 8781.915 C 2721.715 8744.275 2708.7395 8703.1455 2708.1113 8662.076 z M 2725.4648 8547.852 C 2735.1687 8557.786 2739.7163 8564.726 2744.955 8572.187 C 2750.7686 8580.474 2813.898 8640.456 2857.7727 8681.79 C 2833.0247 8700.447 2812.165 8717.369 2794.6338 8732.397 C 2792.4004 8729.339 2790.519 8726.527 2789.4485 8724.362 C 2786.5432 8718.5205 2744.1782 8675.781 2709.6602 8631.821 C 2711.2605 8609.059 2711.1216 8584.122 2709.4243 8557.591 C 2713.7732 8554.965 2719.138 8551.711 2725.4648 8547.852 z M 2814.0576 8493.231 C 2823.0398 8500.3 2820.8274 8508.082 2839.061 8524.975 C 2852.0188 8536.967 2900.8499 8582.237 2943.7996 8621.114 C 2914.0532 8640.869 2887.876 8659.366 2864.901 8676.476 C 2842.5654 8643.542 2798.2253 8564.2295 2775.1697 8553.934 C 2755.6035 8545.226 2756.3093 8541.843 2753.6108 8530.57 C 2770.5671 8520.137 2790.8938 8507.564 2814.0576 8493.231 z M 4141.643 7620.213 C 4134.904 7553.5664 4127.571 7467.0713 4118.7114 7453.571 C 4105.3887 7433.2573 4121.3164 7577.4263 4126.738 7620.98 C 4127.009 7623.1763 4127.2446 7625.424 4127.4854 7627.7803 C 3933.2288 7731.803 3730.9414 7841.48 3585.5723 7923.8022 C 3478.032 7984.7026 3341.3188 8063.7627 3206.2156 8143.1313 C 3206.5999 8130.372 3208.0986 8117.873 3211.2104 8107.928 C 3221.3374 8075.6226 3213.8362 7925.115 3210.7534 7914.5874 C 3208.8948 7908.307 3207.275 7900.664 3205.9153 7893.071 C 3636.5947 7624.7505 4164.2563 7348.0283 4254.0117 7305.474 C 4399.904 7236.315 5069.0654 6856.6484 5304.3384 6633.8784 C 5539.623 6411.0996 5839.598 5897.4536 5905.2866 5784.305 C 5970.9595 5671.15 6054.228 5401.367 6057.845 5436.2124 C 6061.447 5471.0513 6075.17 5727.9985 6063.0874 6015.157 C 6051.0127 6302.313 6004.4927 6543.193 5988.2275 6567.8887 C 5971.9624 6592.591 5836.588 6712.9565 5782.163 6759.7476 C 5727.741 6806.5293 5773.6235 6821.9976 5840.4976 6801.1187 C 5907.3667 6780.2495 5989.3047 6763.3853 5984.681 6792.8047 C 5980.071 6822.222 5964.6953 6885.878 5942.8975 6901.029 C 5921.113 6916.186 5718.573 7004.123 5672.1855 7020.7856 C 5625.7983 7037.4546 5627.206 7044.2773 5671.68 7052.922 C 5716.1655 7061.555 5822.992 7096.5156 5799.292 7136.9673 C 5775.5854 7177.443 5487.076 7539.2603 5453.5444 7531.938 C 5420.008 7524.595 5214.593 7460.1157 5167.391 7455.588 C 5120.2056 7451.068 5126.42 7464.016 5151.2275 7498.0645 C 5176.0225 7532.106 5296.398 7667.463 5260.2485 7682.0127 C 5224.101 7696.5713 4488.5825 7943.987 3704.168 8247.718 C 3340.7278 8388.467 3106.5107 8514.801 2957.4114 8612.151 L 2946.6965 8599.882 C 2906.6086 8554.312 2862.724 8505.69 2862.9758 8496.8955 C 2863.1536 8491.046 2858.2993 8480.519 2852.1675 8469.613 L 2930.6462 8420.905 C 2968.9707 8464.646 3036.6685 8539.338 3031.5574 8519.436 C 3028.1355 8506.066 2984.4946 8457.559 2943.9675 8412.632 L 3007.0046 8373.484 L 3009.4414 8374.93 C 3038.1768 8391.645 3161.3557 8535.635 3139.7566 8494.759 C 3126.3384 8469.363 3071.6196 8409.514 3028.0886 8360.396 C 3350.8499 8160.046 3813.4604 7873.7324 3961.5845 7794.361 C 4099.979 7720.215 4301.5347 7603.2627 4453.7363 7513.4395 L 4563.6875 7561.9087 C 4563.6875 7561.9087 4574.3267 7584.183 4614.518 7588.797 C 4654.746 7593.3896 4639.954 7602.231 4676.113 7621.169 C 4712.251 7640.079 4946.983 7763.124 4919.909 7742.642 C 4908.05 7733.6685 4865.882 7705.0283 4819.867 7675.3643 C 4760.73 7637.192 4696.362 7596.671 4693.849 7587.6924 C 4689.4243 7571.6577 4634.1484 7528.789 4634.1484 7528.789 C 4634.1484 7528.789 4566.9385 7490.266 4532.635 7466.7144 C 4595.8516 7429.1133 4642.483 7400.9883 4659.4893 7390.432 C 4678.9634 7378.3364 4729.548 7343.6504 4791.894 7299.898 C 4798.032 7302.858 4805.9062 7306.553 4821.9116 7309.255 C 4862.1577 7316.068 5123.4404 7360.4614 5091.349 7349.359 C 5077.306 7344.493 5028.312 7330.2983 4975.3794 7316.3115 C 4910.8433 7299.2505 4841.195 7281.6353 4829.7695 7273.225 C 4949.467 7188.6143 5095.165 7082.904 5152.297 7035.6343 C 5247.2183 6957.1006 5356.5317 6830.4614 5284.2397 6900.8706 C 5211.949 6971.296 4854.7163 7242.652 4638.63 7356.532 C 4547.382 7404.627 4398.6104 7483.102 4234.6978 7570.4775 C 4227.492 7504.093 4219.9346 7418.2354 4209.817 7390.1963 C 4194.143 7346.7056 4217.656 7534.732 4210.67 7567.233 C 4208.8047 7575.887 4208.3457 7580.564 4208.554 7584.4478 L 4141.643 7620.213 z M 4108.7266 4239.082 C 4116.5186 4237.845 4125.7056 4235.041 4136.1104 4229.6235 C 4172.008 4210.9272 4164.715 4226.528 4205.263 4222.02 C 4245.8276 4217.4727 4509.237 4188.239 4475.3257 4186.3833 C 4460.496 4185.5864 4409.514 4185.428 4354.7563 4186.5522 C 4284.3765 4187.988 4208.375 4190.4053 4201.2773 4184.34 C 4191.9873 4176.409 4151.8037 4171.825 4131.162 4169.93 C 4134.996 4157.5376 4138.7266 4145.1455 4142.345 4132.769 C 4173.377 4108.636 4232.908 4070.2085 4242.638 4067.321 C 4256.0273 4063.3362 4287.151 4067.6584 4314.704 4046.6875 C 4342.2573 4025.735 4408.8604 4012.3638 4538.991 3963.092 C 4669.1074 3913.8267 4652.7954 3909.5037 4621.4263 3920.9402 C 4590.049 3932.377 4439.974 3967.9673 4364.184 3988.3198 C 4288.3975 4008.673 4217.037 4017.9336 4205.8154 4022.3325 C 4200.154 4024.5547 4184.993 4025.64 4171.2114 4026.0896 C 4272.021 3622.0842 4275.5156 3234.6812 4285.8687 3019.9382 L 4294.98 3013.4497 L 4398.368 2920.5806 C 4398.368 2920.5806 4422.34 2919.5422 4445.775 2883.2017 C 4469.194 2846.8748 4469.459 2864.519 4503.039 2837.8757 C 4536.5737 2811.222 4754.5415 2638.2803 4724.085 2655.6638 C 4710.7524 2663.2837 4666.062 2691.7 4618.652 2723.314 C 4557.6885 2763.9905 4492.2207 2808.6616 4483.4097 2807.369 C 4467.7534 2805.0637 4404.6665 2840.134 4404.6665 2840.134 C 4404.6665 2840.134 4328.6274 2896.3088 4294.7344 2916.315 L 4291.8115 2918.4077 C 4292.9453 2889.972 4292.9355 2861.6113 4292.0923 2833.8442 L 4432.8477 2717.3113 C 4432.8477 2717.3113 4464.769 2711.1433 4498.3315 2668.2341 C 4531.9033 2625.3523 4531.0703 2643.7178 4577.4595 2608.7893 C 4623.8066 2573.8381 4924.9883 2347.0828 4883.363 2371.6929 C 4865.1567 2382.4578 4803.8667 2421.6165 4738.7656 2464.6838 C 4655.0386 2520.0713 4565.073 2580.5876 4553.4575 2581.1035 C 4532.8047 2582.0137 4446.6484 2632.0098 4446.6484 2632.0098 C 4446.6484 2632.0098 4341.8633 2706.7944 4295.495 2734.853 L 4286.216 2741.2925 C 4270.135 2573.1172 4230.6104 2458.506 4243.7266 2554.001 C 4261.9697 2687.0234 4256.0063 3189.718 4182.0845 3761.0962 C 4108.194 4332.4937 3629.0627 5105.7812 3392.853 5464.394 C 3285.7537 5626.9844 3079.2031 5843.7734 2877.4712 6038.914 C 2860.7554 6000.1753 2839.447 5953.711 2830.8477 5947.348 C 2826.5925 5944.1865 2818.539 5924.931 2812.887 5902.7393 C 2829.7803 5879.161 2844.0122 5853.708 2855.0273 5825.858 C 2862.6772 5792.3413 2867.8335 5761.1606 2870.5159 5732.321 C 2999.7844 5573.773 3352.0981 5135.1167 3493.9048 4891.985 C 3669.1348 4591.5073 3829.8694 4043.2842 3846.9775 3971.3765 C 3864.0952 3899.4727 3886.8765 3744.3545 4001.0378 3324.2422 C 4115.175 2904.1274 4024.079 2106.8513 3784.641 1408.4508 C 3545.1968 710.06964 3177.6304 120.10894 3152.813 65.95164 C 3127.9985 11.781419 3065.617 -25.511604 3148.1926 21.316526 C 3230.7668 68.13457 4001.994 647.999 4536.4976 1495.3665 C 4571.179 1550.3502 4582.538 1586.191 4570.438 1616.0398 C 4558.352 1645.8813 4384.1377 1973.5018 4366.8975 2022.6349 C 4349.6567 2071.7678 4363.9243 2118.9727 4411.906 2086.3098 C 4459.894 2053.6375 4624.8193 1946.7521 4684.1196 1902.6527 C 4743.425 1858.5436 4731.8555 1824.4485 4756.681 1878.6053 C 4781.4956 1932.7557 5001.6294 2626.0105 5014.23 2687.238 C 5026.831 2748.4658 5028.6304 2757.2136 4987.5957 2779.3296 C 4946.563 2801.452 4622.4873 3109.751 4573.729 3160.8162 C 4524.9854 3211.8806 4529.476 3233.7349 4595.8516 3201.8499 C 4662.238 3169.9573 5010.8564 3025.2795 4997.085 3069.1382 C 4983.303 3113.0125 5007.3506 3185.5579 4975.97 3210.26 C 4944.585 3234.9526 4675.709 3390.5706 4605.865 3427.7307 C 4536.002 3464.9045 4550.15 3489.3428 4624.512 3474.0432 C 4698.857 3458.744 5000.6475 3396.6426 4993.82 3429.973 C 4987.005 3463.2808 4766.298 4251.7856 4533.667 4782.8867 C 4301.0195 5313.991 3833.758 5856.917 3645.6865 6050.6113 C 3496.08 6204.672 3156.2737 6513.1665 2955.4233 6681.4014 C 2939.5798 6673.8706 2922.2554 6665.7144 2904.4883 6657.493 C 2919.3582 6594.287 2929.0977 6541.43 2928.986 6523.683 C 2928.7341 6480.2485 2877.2725 6525.6147 2839.607 6574.6753 C 2831.2417 6585.5894 2815.4934 6596.199 2795.0068 6606.392 C 2767.4375 6593.0405 2747.8877 6582.606 2744.9275 6578.2666 C 2733.9673 6562.084 2662.9897 6523.1504 2662.9897 6523.1504 C 2662.9897 6523.1504 2590.5007 6493.282 2546.553 6472.2812 C 2594.9917 6427.553 2645.6926 6381.0728 2693.0364 6338.237 L 2782.3801 6347.2393 C 2782.3801 6347.2393 2799.3962 6365.145 2839.0432 6357.0713 C 2878.6887 6348.9985 2867.3845 6361.983 2907.621 6368.7896 C 2947.8577 6375.6055 3209.1401 6420.006 3177.049 6408.897 C 3163.0125 6404.032 3114.0217 6389.847 3061.079 6375.8604 C 2993.0454 6357.8584 2919.3113 6339.2686 2914.1355 6331.47 C 2904.9775 6317.622 2839.116 6293.9487 2839.116 6293.9487 C 2839.116 6293.9487 2799.049 6285.5884 2761.8323 6276.493 C 2786.2236 6254.821 2808.5735 6235.261 2827.7925 6218.8936 C 2906.0564 6152.2017 3047.1023 5996.051 3178.173 5846.1255 L 3290.2803 5837.883 C 3290.2803 5837.883 3308.1006 5853.3545 3350.2524 5837.744 C 3392.4026 5822.114 3380.2424 5837.6685 3422.8237 5837.387 C 3465.4246 5837.0957 3741.9485 5835.456 3708.0486 5829.7837 C 3693.2273 5827.3096 3641.449 5821.525 3585.4995 5816.6772 C 3513.5466 5810.4355 3435.583 5804.6016 3430.212 5797.468 C 3420.6582 5784.7646 3351.1245 5772.2295 3351.1245 5772.2295 C 3351.1245 5772.2295 3290.8794 5770.2983 3247.3726 5766.558 C 3268.145 5742.56 3288.3037 5719.168 3307.4756 5696.8833 C 3312.816 5698.3945 3319.97 5699.6978 3331.3904 5699.7075 C 3370.2317 5699.688 3622.4192 5699.9233 3591.407 5694.036 C 3577.8403 5691.456 3530.5159 5685.334 3479.382 5680.1123 C 3416.6 5673.6987 3348.8167 5667.6333 3338.4685 5660.867 L 3390.594 5600.2173 C 3397.6316 5603.8857 3413.8613 5608.675 3441.1125 5597.7344 C 3479.2788 5582.434 3468.4702 5597.866 3507.3115 5597.866 C 3546.1626 5597.876 3798.3403 5598.101 3767.3184 5592.211 C 3753.7517 5589.645 3706.4272 5583.523 3655.2966 5578.2905 C 3589.5676 5571.5767 3518.3445 5565.2236 3513.3206 5558.06 C 3506.2603 5547.989 3465.0322 5537.7827 3448.0322 5533.9263 C 3455.3735 5525.592 3461.644 5518.554 3466.6826 5513.0215 C 3548.5042 5423.2485 3730.4343 5066.689 4010.9258 4480.151 C 4048.7546 4401.0537 4081.0508 4320.296 4108.7266 4239.082 z M 2414.3083 8900.527 L 2414.1194 8899.572 C 2413.2505 8894.886 2412.096 8889.664 2410.8022 8884.17 C 2418.5652 8889.971 2426.307 8895.72 2434.0227 8901.371 C 2427.8184 8901.192 2421.191 8900.901 2414.3083 8900.527 z M 2341.3235 8830.035 C 2347.418 8845.6 2352.9878 8857.87 2356.0996 8859.128 C 2368.4163 8864.161 2351.1484 8873.736 2350.0503 8895.306 C 2342.6267 8894.574 2335.2207 8893.788 2327.9553 8892.99 C 2327.3723 8881.789 2327.035 8872.815 2327.056 8867.677 C 2327.101 8851.702 2323.172 8830.909 2319.1348 8811.747 C 2326.4001 8817.822 2333.8157 8823.925 2341.3235 8830.035 z M 2843.5051 8906.2295 L 2842.2393 8908.056 L 2841.2073 8907.211 L 2843.5051 8906.2295 z M 2865.227 8925.117 L 2887.989 8885.988 C 2921.6934 8870.123 2966.7778 8848.206 3017.8325 8823.167 C 2990.888 8862.53 2956.5588 8912.061 2923.7378 8957.52 C 2919.3389 8952.711 2908.8308 8946.645 2889.5925 8938.488 C 2882.0461 8935.291 2873.8328 8930.772 2865.227 8925.117 z M 2773.4077 9089.49 C 2784.4148 9067.414 2799.0862 9038.436 2816.459 9007.929 C 2845.175 8998.413 2867.8044 8988.532 2879.4285 8984.051 C 2891.141 8979.539 2903.5435 8976.231 2912.645 8972.849 C 2880.441 9016.964 2850.7253 9055.487 2832.3044 9074.333 C 2829.3298 9077.368 2826.4326 9080.322 2823.6484 9083.255 C 2808.115 9085.504 2791.2668 9087.598 2773.4077 9089.49 z M 2652.6384 9098.913 C 2656.8484 9092.989 2660.742 9087.363 2663.9556 9082.32 C 2673.078 9068.068 2686.5574 9049.647 2699.6753 9030.69 C 2716.9885 9030.202 2734.1934 9028.16 2750.759 9025.103 C 2730.7036 9045.166 2726.487 9070.694 2719.8127 9081.13 C 2718.311 9083.472 2713.1643 9088.683 2705.8618 9095.489 C 2688.5356 9096.776 2670.7153 9097.9 2652.6384 9098.913 z M 2559.3962 9102.755 C 2564.2053 9094.609 2568.4155 9086.669 2571.3125 9079.433 C 2575.5854 9068.696 2588.9165 9040.685 2602.6526 9011.706 C 2614.5674 9017.613 2626.981 9021.945 2639.6643 9024.991 C 2636.7576 9027.015 2633.413 9029.33 2629.5002 9031.926 C 2578.988 9065.452 2614.4753 9098.068 2595.0579 9098.219 C 2593.8015 9098.207 2591.6084 9099.531 2588.7874 9101.8 C 2578.972 9102.167 2569.176 9102.485 2559.3962 9102.755 z M 2443.3538 9104.1045 C 2462.2253 9075.156 2481.0952 9047.894 2481.0952 9047.894 C 2481.0952 9047.894 2512.5774 8985.38 2509.6707 8969.002 C 2509.5688 8968.373 2509.6238 8967.437 2509.9048 8966.3125 C 2515.9058 8966.3125 2521.7 8966.283 2527.1567 8966.201 C 2540.4778 8974.956 2553.069 8982.942 2564.664 8990.04 C 2538.808 9014.3125 2500.913 9070.205 2489.3845 9081.241 C 2487.6016 9082.938 2479.456 9092.182 2468.898 9104.154 C 2460.247 9104.171 2451.743 9104.154 2443.3538 9104.1045 z M 2328.4043 9100.517 L 2328.9211 9098.876 L 2349.7031 9042.989 C 2349.7031 9042.989 2371.7173 9017.086 2380.9802 8985.521 C 2383.9902 8975.266 2384.6282 8968.496 2385.0789 8963.323 C 2412.238 8964.464 2440.7004 8965.394 2467.2314 8965.909 C 2460.1243 8981.143 2463.3298 8986.084 2437.6143 9002.16 C 2403.3013 9023.647 2403.2559 9048.325 2403.2559 9048.325 L 2356.999 9102.081 C 2346.9382 9101.611 2337.3765 9101.1045 2328.4043 9100.517 z M 2277.724 8964.334 L 2280.9944 8957.05 C 2297.4944 8958.577 2320.903 8960.136 2347.4358 8961.541 C 2341.2507 8970.127 2333.0276 8980.602 2321.5813 8994.024 C 2287.8577 9033.569 2282.635 9043.617 2282.635 9043.617 L 2276.5632 9049.796 C 2277.3035 9022.085 2277.6975 8993.172 2277.724 8964.334 z M 2433.603 9191.848 L 2458.1072 9211.449 C 2442.454 9204.315 2427.4421 9197.229 2413.0615 9190.207 L 2431.2485 9188.144 C 2431.2678 9189.308 2431.9897 9190.545 2433.603 9191.848 z M 2518.643 9177.7295 L 2544.6492 9204.361 L 2615.9077 9253.723 C 2615.9077 9253.723 2622.0588 9261.542 2657.646 9290.097 L 2658.397 9290.688 C 2634.395 9282.503 2611.2117 9274.14 2588.8503 9265.702 C 2587.3792 9262.233 2586.3408 9260.265 2586.3408 9260.265 L 2542.3042 9214.505 L 2542.267 9214.526 L 2507.6826 9179.097 L 2518.643 9177.7295 z M 2634.4983 9162.502 L 2719.154 9229.87 C 2719.154 9229.87 2723.2153 9251.153 2756.319 9264.052 C 2789.442 9276.914 2774.9097 9281.114 2801.4036 9305.257 C 2808.425 9311.66 2825.6558 9327.4 2846.8787 9346.654 C 2802.2463 9335.331 2759.4666 9323.153 2718.6953 9310.413 C 2717.0386 9305.546 2716.0728 9299.049 2710.2478 9287.686 C 2697.0688 9261.972 2673.8289 9243.26 2673.8289 9243.26 L 2646.7344 9198.476 L 2635.2944 9177.222 L 2622.5352 9164.162 L 2634.4983 9162.502 z M 2736.2073 9147.466 C 2758.8381 9164.754 2784.7056 9185.209 2788.016 9187.365 C 2800.0244 9195.138 2843.4585 9238.767 2869.5776 9254.687 C 2893.1646 9269.088 2935.2502 9305.237 2962.1736 9333.194 C 2936.0625 9342.908 2913.6592 9351.596 2895.976 9358.611 L 2886.6487 9356.415 C 2853.4434 9320.145 2824.0054 9287.397 2823.9294 9280.817 C 2823.744 9266.209 2786.3657 9217.459 2786.3657 9217.459 C 2786.3657 9217.459 2746.0886 9177.821 2720.8916 9149.8545 L 2736.2073 9147.466 z M 2837.4204 9130.308 C 2854.8853 9143.537 2872.3423 9156.128 2876.3633 9155.387 C 2893.139 9152.301 2867.8997 9186.257 2916.9504 9206.893 C 2965.9912 9227.52 2928.1626 9218.781 2989.8594 9263.265 C 3028.6506 9291.241 3033.986 9299.733 3038.947 9305.6875 C 3016.2288 9313.536 2994.9592 9321.1455 2975.4868 9328.29 C 2956.8042 9308.415 2941.4644 9291.579 2936.0464 9283.377 C 2918.8528 9257.295 2869.3887 9191.848 2858.9468 9175.4795 C 2850.4138 9162.102 2835.2175 9146.557 2821.8594 9133.139 L 2837.4204 9130.308 z M 2925.603 9112.319 C 2953.2014 9127.318 2982.3582 9144.973 2986.7847 9149.649 C 2995.1738 9158.565 3004.1074 9184.667 3031.425 9197.949 C 3050.9812 9207.458 3075.3596 9234.108 3120.63 9278.659 C 3101.0542 9284.8545 3082.1162 9291.062 3063.9504 9297.165 C 3042.8455 9274.404 3025.642 9255.109 3020.3096 9245.8545 C 3004.839 9219.033 2960.835 9181.525 2938.388 9157.75 C 2927.6926 9146.378 2911.1094 9131.51 2897.3748 9118.515 C 2904.406 9117.033 2911.3354 9115.555 2918.0742 9114.043 L 2925.603 9112.319 z M 3019.625 9086.827 C 3034.0525 9099.156 3055.3237 9116.444 3084.8647 9137.032 C 3111.2732 9155.424 3162.696 9203.002 3212.625 9251.153 C 3190.1555 9257.464 3168.106 9263.959 3146.6748 9270.542 C 3128.244 9249.298 3110.6255 9229.074 3096.7715 9213.596 C 3050.823 9162.297 3015.3035 9110.041 3007.418 9102.99 C 3005.4106 9101.211 3002.6653 9097.411 2999.7214 9092.725 C 3006.2747 9090.832 3012.9119 9088.852 3019.625 9086.827 z M 3507.113 8852.764 C 3531.488 8798.332 3560.288 8746.197 3561.7236 8739.577 C 3564.8096 8725.654 3586.9255 8684.359 3572.0815 8704.544 C 3563.3079 8716.507 3515.5347 8794.975 3477.2456 8860.899 C 3240.75 8927.247 3002.4976 9037.3 2891.1768 9069.766 C 2889.6296 9070.225 2888.0083 9070.655 2886.3677 9071.098 C 2889.4697 9060.746 2891.2139 9052.901 2890.681 9049.31 C 2889.3682 9040.057 2915.363 8986.901 2941.1462 8965.356 C 2963.8047 8946.421 3023.8157 8844.559 3040.822 8811.889 C 3223.0798 8722.302 3466.857 8600.604 3545.9849 8568.513 C 3670.7915 8517.916 3946.7292 8475.382 4188.901 8510.948 C 4431.0874 8546.529 4745.965 8503.084 4834.624 8467.057 C 4923.2827 8431.018 5276.3364 8244.503 5328.058 8201.829 C 5379.7715 8159.1816 5383.0884 8140.6943 5387.712 8111.276 C 5392.332 8081.858 5341.3047 8248.918 5324.7217 8341.301 C 5308.1445 8433.664 5221.286 8547.627 5186.532 8569.008 C 5151.7896 8590.393 4988.0254 8641.872 4951.887 8656.43 C 4915.7188 8670.991 4870.0317 8691.071 4915.2295 8703.118 C 4960.4077 8715.173 5054.8896 8741.997 5028.9775 8754.4375 C 5003.084 8766.887 4526.6196 9010.825 4364.2407 9069.136 C 4201.886 9127.461 3681.169 9156.317 3410.0647 9204.971 C 3350.8708 9215.603 3290.8794 9229.769 3233.2795 9245.452 C 3218.1223 9230.03 3204.546 9217.562 3196.5845 9213.136 C 3170.8416 9198.802 3139.6902 9157.232 3139.3335 9149.021 C 3138.8926 9139.026 3112.4084 9096.107 3091.7378 9064.017 C 3133.3066 9050.312 3176.374 9035.236 3219.0315 9019.845 C 3224.74 9027.8125 3229.9336 9035.441 3234.3018 9042.371 C 3257.721 9079.505 3336.7712 9201.146 3334.1924 9176.95 C 3332.29 9159.006 3271.0227 9071.641 3233.7754 9014.501 C 3256.4272 9006.269 3278.8613 8997.99 3300.8174 8989.798 C 3323.5227 9016.928 3313.0808 9014.694 3333.2927 9030.767 C 3359.2974 9051.476 3460.2764 9211.816 3444.817 9168.26 C 3432.7424 9134.069 3363.5479 9036.119 3328.3916 8979.466 C 3445.7925 8935.311 3545.2632 8895.745 3579.1887 8885.499 C 3652.8857 8863.225 3989.7498 8840.172 4064.2527 8839.064 C 4085.674 8838.758 4125.3486 8832.907 4172.7393 8824.123 C 4194.799 8843.06 4231.6616 8885.7705 4250.732 8913.951 C 4270.5127 8943.195 4337.2236 9038.912 4334.5513 9019.544 C 4331.8687 9000.177 4239.3774 8882.387 4227.0884 8856.521 C 4222.67 8847.287 4215.125 8832.933 4206.9297 8817.558 C 4220.1187 8814.972 4233.685 8812.177 4247.4116 8809.299 C 4250.8496 8815.3545 4257.3027 8824.869 4278.4336 8845.085 C 4328.807 8893.227 4308.582 8886.051 4330.044 8902.045 C 4351.4556 8918.022 4436.8125 9044.321 4423.2666 9009.661 C 4409.719 8975.0205 4318.8784 8859.428 4308.256 8833.141 C 4304.382 8823.53 4297.202 8812.141 4288.832 8800.383 C 4380.3477 8780.183 4471.1914 8757.07 4507.3604 8744.342 C 4580.366 8718.644 4430.1494 8749.553 4230.733 8783.462 C 4174.803 8792.988 4117.97 8796.785 4059.3855 8798.697 C 4089.3853 8728.326 4168.36 8542.31 4152.227 8567.5 C 4144.2397 8580.034 4118.946 8624.333 4092.9863 8672.529 C 4064.4788 8725.43 4034.5598 8782.253 4020.9673 8799.708 C 3938.007 8801.472 3851.2441 8801.134 3758.3088 8808.998 L 3760.1643 8805.212 C 3784.1746 8756.041 3805.4539 8709.681 3810.9412 8695.899 C 3818.1404 8677.845 3776.2712 8744.367 3735.1902 8811.128 C 3701.778 8814.438 3667.5505 8818.88 3632.4202 8824.957 C 3644.393 8788.235 3654.7703 8753.002 3660.7437 8742.323 C 3673.398 8719.6 3679.6316 8698.311 3679.6316 8698.311 C 3679.6316 8698.311 3636.6868 8769.765 3600.825 8830.817 C 3587.0645 8833.545 3573.17 8836.535 3559.1172 8839.815 C 3541.8606 8843.838 3524.4973 8848.159 3507.113 8852.764 z M 2339.8408 9382.89 C 2348.8245 9377.82 2355.3762 9374.248 2355.3762 9374.248 C 2355.3762 9374.248 2386.6323 9349.103 2389.3242 9338.698 C 2390.823 9332.866 2424.742 9309.561 2456.1582 9290.235 C 2458.025 9289.085 2459.8433 9287.95 2461.689 9286.852 C 2487.8923 9296.301 2515.1646 9306.07 2542.7727 9315.923 C 2522.7415 9322.786 2498.0757 9332.996 2486.665 9338.667 C 2464.8203 9349.525 2426.9253 9365.566 2409.0034 9369.767 C 2393.8896 9373.327 2368.0432 9387.963 2355.4424 9393.84 C 2350.1375 9390.156 2344.9343 9386.508 2339.8408 9382.89 z M 2280.4622 9339.428 C 2285.0164 9334.871 2289.5273 9330.287 2293.9521 9325.656 C 2293.9521 9325.656 2310.668 9318.934 2321.1777 9304.271 C 2331.6953 9289.61 2324.2136 9286.095 2342.273 9283.657 C 2350.4443 9282.55 2363.5054 9269.913 2376.3567 9255.813 C 2397.7524 9263.6875 2420.9001 9272.126 2445.1316 9280.89 C 2417.2715 9293.583 2392.0437 9308.406 2379.341 9315.352 C 2365.135 9323.134 2368.473 9332.602 2346.7996 9333.081 C 2325.1245 9333.551 2319.5078 9347.304 2319.5078 9347.304 C 2313.1985 9349.73 2306.8406 9352.075 2300.4878 9354.401 C 2293.5493 9349.2705 2286.875 9344.274 2280.4622 9339.428 z M 2278.2861 9218.799 C 2271.1523 9223.319 2265.0764 9227.32 2260.6516 9230.593 C 2261.234 9228.38 2261.7957 9226.226 2262.2754 9224.086 C 2263.0232 9220.797 2263.7473 9217.142 2264.4321 9213.232 C 2268.546 9214.928 2273.2058 9216.793 2278.2861 9218.799 z M 2234.8054 9294.308 L 2241.6218 9290.134 C 2241.6218 9290.134 2244.8362 9286.264 2247.7632 9279.457 C 2250.687 9272.641 2248.4375 9266.32 2261.2532 9264.389 C 2266.7002 9263.576 2280.5745 9245.22 2299.522 9227.077 C 2315.046 9233.039 2333.157 9239.855 2353.2493 9247.28 C 2338.3794 9256.31 2326.728 9263.659 2324.6174 9265.742 C 2318.027 9272.265 2312.9822 9278.359 2288.5156 9288.793 C 2264.035 9299.238 2259.266 9302.586 2259.266 9302.586 C 2252.8896 9304.41 2246.506 9306.24 2240.166 9308.078 L 2231.3923 9301.002 C 2232.5664 9298.769 2233.6902 9296.53 2234.8054 9294.308 z M 1873.2584 9429.043 L 1869.713 9439.217 C 1869.6572 9432.599 1869.8914 9426.165 1870.5099 9419.922 L 1873.2584 9429.043 z M 1823.666 9807.258 C 1820.2788 9820.702 1816.9158 9834.82 1813.7079 9849.053 C 1803.2006 9895.722 1795.5403 9941.339 1792.3889 9960.955 C 1783.0791 9922.422 1777.6611 9889.008 1774.3707 9864.213 C 1790.2985 9844.336 1806.9407 9824.949 1823.666 9807.258 z M 1910.4194 9543.138 C 1908.4518 9550.778 1906.4735 9558.418 1904.5421 9566.0205 C 1904.5421 9566.0205 1901.6846 9570.333 1895.4769 9588.09 C 1891.9347 9571.14 1887.9692 9554.013 1884.209 9537.042 C 1886.2527 9534.8955 1887.3475 9533.576 1887.3475 9533.576 L 1898.8141 9509.32 C 1902.5283 9520.43 1906.4275 9531.85 1910.4194 9543.138 z M 2246.6553 9472.523 C 2239.1477 9470.5 2231.3262 9468.419 2223.4512 9466.243 C 2187.7063 9456.417 2157.6194 9449.079 2152.698 9452.895 C 2148.161 9456.381 2140.2036 9458.502 2131.4453 9456.12 C 2146.484 9435.756 2161.8591 9414.034 2176.6135 9391.955 C 2198.4478 9418.102 2222.1018 9445.186 2246.6553 9472.523 z M 2122.896 9499.376 L 2133.3113 9499.499 C 2133.3113 9499.499 2137.0715 9497.603 2141.1394 9492.651 C 2145.217 9487.712 2144.093 9479.912 2156.535 9485.895 C 2162.3088 9488.659 2181.359 9477.22 2209.3523 9479.426 C 2225.7031 9480.735 2244.049 9483.683 2259.0771 9486.314 C 2281.1074 9510.607 2303.7021 9534.999 2326.2678 9558.917 L 2294.2437 9550.6455 C 2259.7417 9541.733 2226.977 9532.561 2220.1138 9532.506 C 2213.2417 9532.469 2203.429 9533.358 2177.291 9527.649 C 2151.1436 9521.94 2146.3716 9522.896 2146.3716 9522.896 L 2128.7573 9516.8125 C 2126.7297 9510.869 2124.762 9505.048 2122.896 9499.376 z M 2354.467 9959.51 L 2362.278 9973.516 L 2360.2144 9971.068 C 2338.465 9945.0625 2327.9553 9910.862 2312.4573 9893.882 C 2274.79 9852.607 2225.0747 9755.228 2183.2048 9657.289 C 2201.5137 9659.547 2218.9995 9662.435 2218.9995 9662.435 C 2218.9995 9662.435 2256.088 9661.383 2261.8054 9653.152 C 2264.9941 9648.558 2306.9827 9655.292 2345.9 9661.234 C 2375.9836 9665.817 2403.9504 9669.345 2412.0295 9669.701 C 2421.283 9670.121 2389.1726 9659.564 2351.5618 9648.382 C 2313.8364 9637.16 2276.4404 9626.809 2259.3484 9622.112 C 2242.266 9617.426 2242.4446 9628.551 2221.0796 9612.521 C 2199.7146 9596.48 2190.6592 9607.309 2190.6592 9607.309 C 2180.0266 9604.319 2169.479 9601.366 2159.008 9598.459 C 2155.8865 9590.583 2152.857 9582.785 2149.913 9575.069 C 2157.461 9572.745 2164.9517 9570.43 2172.4795 9567.972 C 2172.4795 9567.972 2189.8428 9571.732 2204.497 9564.942 C 2219.1482 9558.156 2217.9773 9552.82 2232.7148 9562.552 C 2247.4524 9572.295 2264.647 9569.256 2286.1902 9568.177 C 2305.578 9567.221 2321.533 9564.56 2332.7532 9565.797 C 2437.4092 9676.421 2539.417 9776.173 2573.8625 9812.357 C 2630.8035 9872.163 2785.5227 10132.348 2918.7202 10230.099 C 3051.9114 10327.843 3180.555 10331.173 3278.2993 10328.93 C 3376.0325 10326.701 3456.985 10286.209 3437.085 10305.214 C 3417.1814 10324.208 3290.1592 10400.996 3152.1943 10468.12 C 3014.2441 10535.246 2692.5566 10562.696 2637.6392 10556.115 C 2582.7122 10549.533 2496.461 10462.994 2446.9905 10410.598 C 2397.5166 10358.199 2274.6316 10165.947 2240.3848 10172.988 C 2206.1177 10180.035 2221.6724 10299.016 2229.996 10353.924 C 2238.321 10408.834 2273.1758 10505.96 2247.9875 10499.2295 C 2222.7961 10492.485 2069.7878 10428.605 1929.274 10251.924 C 1853.2887 10156.347 1814.0348 10048.854 1793.3448 9964.768 C 1796.3373 9956.894 1801.4274 9942.203 1805.0093 9924.7 C 1809.8442 9901.083 1864.7657 9804.3545 1876.5593 9757.226 C 1894.1373 9739.544 1902.5283 9717.26 1905.2567 9692.161 L 1905.4884 9691.844 C 1925.6261 9665.266 1935.753 9629.818 1935.753 9629.818 L 1941.4617 9621.173 C 1947.9503 9634.495 1953.7412 9643.468 1958.1604 9645.383 C 1963.7261 9647.801 1968.8364 9647.434 1974.0945 9644.745 C 1971.2467 9655.2705 1968.4327 9665.817 1965.6971 9676.329 C 1965.6971 9676.329 1945.9696 9691.123 1947.8082 9735.305 C 1949.6177 9779.509 1936.663 9774.906 1929.069 9805.872 C 1921.4823 9836.828 1908.3129 9904.122 1898.89 9972.708 C 1889.3912 10041.804 1884.6289 10102.226 1889.1667 10085.809 C 1893.1055 10071.521 1904.6947 10021.31 1917.8472 9967.308 C 1934.579 9898.543 1955.6364 9824.641 1963.1375 9820.686 C 1976.6945 9813.531 2004.5546 9746.704 2004.5546 9746.704 C 2004.5546 9746.704 2034.744 9652.093 2052.583 9613.308 C 2054.7395 9607.788 2056.8398 9602.219 2059.006 9596.705 L 2064.6113 9606.431 C 2061.8008 9613.798 2058.9763 9621.173 2056.231 9628.607 C 2047.5194 9666.642 2033.9067 9726.203 2033.1696 9732.298 C 2031.0492 9749.985 2010.9414 9822.128 2010.7227 9858.792 C 2010.4982 9895.45 2000.0934 9969.633 1989.1631 10013.067 C 1978.2383 10056.513 1957.072 10196.912 1966.23 10184.435 C 1975.3977 10171.956 1979.6473 10124.388 1990.8595 10070.66 C 2002.1168 10016.68 2012.2705 9969.633 2022.5364 9945.381 C 2032.8021 9921.138 2066.7585 9824.04 2076.2168 9803.426 C 2091.4702 9770.189 2104.8318 9704.501 2113.034 9692.912 L 2114.4194 9688.899 L 2120.5051 9698.613 C 2117.122 9709.272 2113.8308 9719.866 2110.5598 9730.536 C 2105.2517 9763.102 2099.3088 9805.291 2102.9465 9810.221 C 2114.459 9825.868 2071.4746 9819.016 2079.5645 9883.13 C 2087.647 9947.2295 2075.8599 9901.311 2068.1836 9993.671 C 2060.5144 10086.042 2052.6492 10058.388 2053.7942 10094.575 C 2054.9277 10130.761 2034.3864 10306.282 2042.0724 10277.426 C 2049.7617 10248.576 2052.9204 10201.731 2063.56 10145.968 C 2074.3718 10089.334 2085.2092 10041.897 2096.9536 10017.363 C 2108.7117 9992.801 2125.5588 9912.409 2134.3794 9875.735 C 2143.2031 9839.059 2151.1702 9774.718 2158.6416 9767.67 L 2160.4897 9760.618 L 2167.1375 9770.679 L 2163.8076 9783.782 C 2168.3647 9820.702 2167.7002 9908.502 2164.0725 9921.653 C 2160.434 9934.824 2141.6553 9962.442 2141.4106 10000.813 C 2141.1692 10039.169 2107.0144 10113.201 2100.668 10254.708 C 2094.3213 10396.224 2110.2295 10373.378 2108.4863 10349.527 C 2106.7334 10325.686 2109.0854 10288.704 2117.2607 10237.881 C 2125.7632 10185.043 2134.905 10146.407 2152.8765 10083.59 C 2170.8389 10020.767 2209.6995 9923.489 2212.306 9912.982 C 2214.9116 9902.481 2223.9873 9885.512 2231.776 9870.737 L 2233.0984 9866.3125 L 2239.0056 9874.515 L 2238.9587 9874.657 C 2238.9587 9874.657 2238.9854 9874.77 2239.042 9874.76 C 2240.5334 9877.469 2220.7227 9948.313 2208.2937 10021.028 C 2195.8518 10093.732 2171.421 10180.89 2163.6226 10276.363 C 2156.4026 10364.94 2167.475 10437.71 2167.475 10437.71 C 2167.475 10437.71 2166.46 10407.035 2169.2183 10390.198 C 2170.624 10381.6 2184.584 10235.433 2185.4736 10197.512 C 2186.3733 10159.336 2207.2158 10097.097 2212.9607 10091.284 C 2222.3367 10081.797 2267.5505 9977.236 2285.0364 9936.324 C 2361.0315 10034.772 2447.0469 10114.245 2505.669 10170.336 C 2663.618 10321.479 2673.9114 10297.901 2606.036 10234.87 C 2570.1208 10201.517 2505.6592 10134.878 2443.68 10066.497 C 2455.6123 10065.842 2471.7402 10066.113 2482.3323 10064.866 C 2501.2344 10062.68 2535.3296 10063.993 2551.8127 10056.081 C 2568.2458 10048.1875 2661.9885 10043.742 2683.4358 10033.018 C 2704.9138 10022.238 2609.2334 10036.629 2592.0283 10031.152 C 2574.7312 10025.611 2587.6343 10035.429 2542.503 10028.565 C 2497.417 10021.834 2518.9336 10037.351 2487.9392 10022.93 C 2456.9268 10008.428 2458.1736 10043.277 2450.9065 10032.081 C 2448.6682 10028.593 2428.0994 10026.362 2412.3574 10024.665 L 2406.762 10025.191 L 2399.7856 10017.258 C 2411.064 10015.27 2435.1467 10015.693 2448.9395 10010.189 C 2459.5059 10005.868 2505.517 9993.071 2522.572 9986.526 C 2539.6914 9980.088 2635.1265 9975.529 2644.7642 9966.174 C 2654.4019 9956.8 2580.884 9966.279 2558.747 9969.652 C 2536.568 9972.934 2498.4392 9972.12 2480.278 9967.469 C 2462.1785 9962.791 2426.328 9965.538 2417.8804 9963.735 C 2395.8113 9958.891 2373.3967 9957.783 2354.467 9959.51 z M 3225.6492 9816.0625 C 3238.5488 9826.526 3261.012 9849.728 3262.559 9853.569 C 3264.5825 9858.644 3261.6855 9871.086 3273.0493 9880.852 C 3284.4004 9890.641 3290.8987 9916.151 3316.6143 9964.834 C 3342.3215 10013.512 3344.9927 10006.879 3339.0403 9995.126 C 3333.0764 9983.358 3315.366 9926.152 3305.0742 9897.397 C 3294.789 9868.628 3290.6646 9841.038 3288.3699 9836.846 C 3287.383 9835.035 3286.9438 9830.491 3286.8115 9825.832 C 3302.0093 9834.4 3332.4595 9857.82 3334.8398 9861.914 C 3337.85 9867.101 3336.676 9881.087 3350.5786 9889.927 C 3364.4731 9898.776 3375.5818 9925.497 3411.2644 9974.368 C 3446.918 10023.231 3448.7832 10015.61 3440.4487 10003.761 C 3432.1045 9991.91 3403.7747 9932.509 3388.0247 9902.828 C 3372.281 9873.176 3363.4412 9843.82 3360.2727 9839.63 C 3358.9905 9837.923 3357.8455 9833.451 3356.993 9828.72 C 3480.1055 9833.416 3578.4587 9817.422 3615.0198 9803.332 C 3674.3638 9780.445 3720.057 9760.364 3685.915 9767.39 C 3651.7715 9774.421 3468.1343 9815.762 3338.207 9806.904 C 3208.2666 9798.055 2999.3354 9716.499 2750.646 9614.658 C 2692.3064 9590.763 2635.099 9562.919 2580.8372 9533.5 C 2581.2312 9532.273 2581.4363 9531.241 2581.38 9530.414 C 2581.0051 9525.248 2596.9795 9510.587 2612.1677 9511.252 C 2627.3477 9511.901 2679.8281 9474.174 2683.1453 9469.554 C 2689.934 9460.074 2704.0903 9447.69 2704.0903 9447.69 C 2704.0903 9447.69 2671.2676 9469.412 2634.7324 9486.418 C 2602.6526 9501.364 2575.2673 9512.022 2551.0151 9517.026 C 2539.3604 9510.476 2527.8882 9503.857 2516.5693 9497.2295 C 2523.5183 9489.259 2533.2578 9479.819 2546.2058 9472.12 C 2573.31 9455.978 2639.842 9421.132 2655.8826 9414.126 C 2671.9233 9407.126 2675.7297 9400.918 2609.1414 9423.549 C 2542.5579 9446.172 2520.0754 9459.053 2502.3213 9458.49 C 2486.589 9457.994 2482.5115 9469.907 2479.1638 9474.793 C 2467.866 9467.874 2456.7766 9460.955 2445.9197 9454.075 C 2459.2974 9445.037 2483.4868 9434.076 2494.2485 9422.583 C 2506.1743 9409.881 2599.2856 9381.561 2621.4402 9364.601 C 2643.5723 9347.642 2544.9092 9387.755 2526.769 9387.231 C 2508.6292 9386.707 2522.1133 9390.492 2477.8413 9400.207 C 2433.5642 9409.919 2458.427 9416.518 2426.6443 9416.997 C 2413.3894 9417.202 2408.5237 9422.687 2406.536 9428.557 L 2392.6155 9419.292 C 2405.1501 9407.06 2437.8403 9380.283 2452.0417 9368.642 C 2464.6814 9358.2705 2527.9705 9335.754 2557.531 9321.187 C 2701.1108 9372.353 2849.994 9424.31 2900.0635 9441.568 C 3003.489 9477.2295 3589.4546 9506.126 3651.0012 9511.242 C 3712.5493 9516.371 3789.6685 9493.383 3764.4663 9509.248 C 3739.2595 9525.109 3620.554 9691.881 3598.858 9724.797 C 3577.1653 9757.73 3605.1882 9755.539 3635.813 9731.445 C 3666.4426 9707.342 4122.3193 9449.846 4122.3193 9449.846 C 4122.3193 9449.846 4335.9966 9398.771 4396.745 9382.705 C 4457.4976 9366.653 4631.1963 9259.739 4587.0195 9304.41 C 4542.8345 9349.093 4412.0737 9561.034 4075.0806 9808.29 C 3738.0952 10055.566 3420.81 10035.438 3154.728 10004.789 C 2985.1536 9985.254 2805.7686 9896.886 2697.949 9835.383 C 2658.678 9783.099 2621.6357 9739.601 2589.882 9716.679 C 2528.0369 9672.027 2428.7454 9566.501 2345.233 9469.769 L 2530.3508 9581.708 C 2640.0874 9648.081 2880.4507 9726.729 3107.063 9790.411 C 3147.038 9801.643 3186.845 9810.016 3225.6492 9816.0625 z M 1353.6964 7939.759 L 1359.4446 7947.9155 C 1362.0768 7952.707 1357.2217 7958.968 1364.1866 7965.6357 C 1371.142 7972.31 1373.7582 7980.727 1373.5797 7986.71 C 1373.4207 7992.69 1389.4153 8013.727 1405.0159 8038.009 C 1409.9728 8045.7246 1414.2756 8053.3955 1417.9043 8060.509 L 1411.465 8061.239 C 1378.2395 8019.4746 1338.0037 7974.1284 1301.4773 7936.101 C 1316.7307 7937.839 1334.4775 7938.9883 1353.6964 7939.759 z M 1417.7291 7940.865 C 1420.0602 7943.4907 1422.4252 7946.133 1424.816 7948.7427 C 1424.816 7948.7427 1425.349 7953.2046 1438.436 7970.23 C 1451.5159 7987.235 1453.305 7994.7427 1454.7505 7999.965 C 1456.1731 8005.1875 1470.2452 8024.8555 1479.648 8046.8955 C 1481.0933 8050.262 1482.4425 8053.6196 1483.6698 8056.911 C 1464.0409 8057.05 1445.288 8057.9688 1427.7761 8059.543 C 1423.4369 8048.378 1417.2131 8033.237 1411.8389 8018.94 C 1403.7224 7997.386 1403.6829 7977.0435 1399.2411 7973.7715 C 1389.6034 7966.703 1395.9572 7963.853 1398.5361 7958.314 C 1401.116 7952.77 1401.5463 7948.8813 1401.5463 7948.8813 C 1400.4215 7946.1826 1399.3533 7943.4795 1398.2819 7940.7905 C 1404.7051 7940.857 1411.184 7940.8745 1417.7291 7940.865 z M 1500.3678 7939.357 L 1504.0521 7944.691 C 1504.0521 7944.691 1498.2023 7955.667 1515.1255 7964.247 C 1532.0648 7972.8154 1523.0724 7977.3438 1529.2146 7987.7324 C 1535.3358 7998.1274 1546.783 8020.8716 1555.249 8044.6733 C 1557.2006 8050.1396 1558.9802 8055.456 1560.5538 8060.3135 C 1536.9766 8058.051 1513.8586 8056.9834 1491.7427 8056.911 C 1490.8997 8036.1997 1490.1787 8001.4106 1479.929 7994.959 C 1466.4124 7986.455 1474.3132 7986.859 1475.2725 7973.134 C 1476.2284 7959.4185 1468.4099 7948.3647 1468.4099 7948.3647 C 1468.4722 7945.676 1468.5787 7942.958 1468.6611 7940.245 C 1479.367 7940.0044 1489.9695 7939.704 1500.3678 7939.357 z M 1572.0867 7935.9717 C 1577.5239 7945.319 1585.4353 7960.7217 1593.1439 7968.176 C 1603.4824 7978.1865 1615.746 8003.164 1618.1376 8019.4746 C 1619.6653 8029.91 1622.4502 8054.923 1625.5984 8069.5376 C 1606.4458 8065.909 1587.2738 8063.125 1568.3723 8061.1113 C 1567.774 8053.3857 1566.7623 8044.376 1565.0917 8035.2534 C 1560.2366 8008.6465 1550.0732 7981.103 1553.2255 7976.9966 C 1558.7654 7969.7764 1553.6648 7943.245 1553.6648 7943.245 C 1553.6648 7943.245 1552.6692 7940.8745 1551.198 7937.1733 C 1558.4376 7936.7856 1565.4227 7936.382 1572.0867 7935.9717 z M 1723.7456 7608.7554 C 1723.0415 7622.0503 1724.0735 7645.1953 1721.6261 7669.8916 C 1720.4456 7681.8706 1718.6725 7693.4946 1716.8566 7703.93 C 1668.716 7701.138 1639.9329 7694.1797 1656.32 7684.093 C 1663.2689 7679.82 1689.8927 7649.865 1723.7456 7608.7554 z M 1782.5663 7535.1987 C 1786.2402 7543.037 1789.7728 7550.8647 1793.093 7558.647 C 1793.093 7558.647 1793.1398 7564.365 1799.1488 7589.0503 C 1805.132 7613.734 1801.3516 7623.662 1799.5525 7630.5547 C 1797.7697 7637.463 1797.7996 7666.095 1793.9731 7695.9995 L 1792.858 7704.597 C 1786.7004 7705.0186 1780.5388 7705.272 1774.483 7705.3 C 1758.0693 7705.395 1742.4485 7705.114 1728.1979 7704.502 C 1732.4935 7689.2026 1738.1359 7667.0703 1743.5071 7646.0947 C 1750.925 7617.127 1760.788 7590.371 1757.7019 7585.5815 C 1750.6707 7574.621 1758.1976 7572.2295 1762.8018 7565.4727 C 1767.3953 7558.713 1769.0917 7553.7617 1769.0917 7553.7617 L 1768.9795 7552.572 C 1773.4906 7546.8438 1778.0284 7541.0493 1782.5663 7535.1987 z M 1864.0609 7537.048 C 1868.635 7550.6597 1872.9113 7564.2324 1876.9525 7577.7236 C 1876.9525 7577.7236 1866.8821 7588.955 1880.6732 7604.7246 C 1894.4652 7620.513 1882.4261 7623.11 1883.3556 7637.51 C 1884.0863 7648.711 1883.6567 7670.229 1883.2797 7694.349 C 1861.0814 7695.9995 1833.4159 7700.9297 1805.5712 7703.5767 C 1817.6069 7677.091 1834.183 7640.7236 1828.3057 7630.9277 C 1819.6805 7616.492 1827.8558 7619.2925 1835.5525 7602.793 C 1843.2683 7586.292 1838.7766 7570.395 1838.7766 7570.395 C 1841.3168 7560.5024 1843.8207 7550.6694 1846.4464 7540.807 C 1847.4025 7538.0957 1848.3214 7535.3037 1849.1449 7532.5356 L 1864.0609 7537.048 z M 2020.9158 7587.474 C 2023.5021 7592.7354 2025.9663 7596.6353 2027.8912 7597.2734 C 2041.4176 7601.811 2003.4104 7606.084 2024.6001 7628.7715 C 2045.8069 7651.4595 2024.693 7636.927 2039.2253 7671.7666 C 2053.7537 7706.6123 2039.7672 7698.774 2049.4614 7711.037 C 2056.5854 7720.047 2064.1987 7761.9336 2069.7017 7777.508 C 2030.8506 7769.041 2017.8402 7805.696 2123.1309 7883.06 C 2243.3376 7971.38 2481.6377 8137.5825 2527.8318 8193.286 C 2574.04 8249.012 2581.409 8369.228 2582.1096 8562.579 C 2582.7944 8755.93 2708.486 8923.563 2739.8552 8938.854 C 2771.2244 8954.135 2769.2075 8965.43 2710.39 8964.484 C 2651.5903 8963.538 2302.5684 8691.842 2210.288 8602.131 C 2118.0215 8512.414 1981.1758 8290.545 1845.3314 8168.4917 C 1788.3508 8117.3013 1711.6243 8086.9834 1633.8302 8071.178 C 1634.9348 8062.159 1633.1359 8049.4663 1631.1019 8035.1323 C 1628.2976 8015.3613 1622.7214 7998.8105 1623.151 7988.4834 C 1623.5942 7978.2334 1619.6257 7940.894 1619.9825 7932.279 L 1625.3375 7931.733 C 1632.5376 7930.945 1638.6854 7930.0664 1644.0299 7929.223 C 1642.4562 7933.03 1626.5382 7941.1846 1644.7711 7953.8228 C 1668.0474 7969.9185 1647.9694 7959.9805 1666.6521 7988.1343 C 1685.3347 8016.2866 1672.3138 8010.4766 1681.1449 8020.6196 C 1689.9847 8030.753 1692.4983 8096.0024 1698.1141 8082.691 C 1703.7106 8069.368 1701.4973 8053.0176 1699.5199 8033.041 C 1697.5521 8013.241 1692.7697 7997.2925 1694.9264 7987.9375 C 1697.0725 7978.61 1685.8442 7952.6973 1682.1033 7940.332 C 1680.6951 7935.691 1678.1646 7929.8516 1675.764 7924.225 C 1686.6775 7924.1333 1693.6893 7929.719 1718.8711 7949.285 C 1719.2643 7949.8823 1719.4993 7950.3623 1719.5922 7950.7207 C 1720.8389 7955.023 1717.1278 7967.7627 1726.2196 7976.265 C 1735.3348 7984.779 1735.9429 7990.6196 1739.469 8003.9766 C 1742.9645 8017.2427 1744.241 8023.0273 1751.3844 8060.3296 C 1758.5553 8097.6333 1766.2906 8102.462 1765.1069 8093.5283 C 1763.9265 8084.5933 1765.5107 8071.1978 1765.954 8052.8945 C 1766.3932 8034.606 1767.1143 8020.9927 1763.5792 8000.9873 C 1762.5103 7994.9316 1761.7432 7987.9004 1761.1246 7980.935 C 1777.5392 7992.391 1794.753 8003.332 1811.9186 8013.569 C 1818.2748 8030.359 1822.2102 8048.8364 1825.419 8068.9194 C 1830.6206 8101.5527 1831.0905 8129.988 1831.0905 8129.988 C 1831.0905 8129.988 1834.0804 8118.3994 1839.0778 8112.6147 C 1841.5518 8109.7744 1844.8889 8058.4644 1834.8411 8044.0645 C 1829.9827 8037.109 1827.78 8029.067 1827.294 8022.567 C 1880.7693 8053.2627 1930.9811 8076.335 1950.6028 8085.5786 C 1980.8447 8099.8457 2134.1274 8225.36 2167.1375 8264.087 C 2200.1377 8302.824 2231.7493 8323.628 2207.5332 8294.474 C 2183.3276 8265.315 2044.6886 8100.3706 1968.3204 8050.073 C 1891.9814 7999.7876 1776.4443 7902.9263 1792.1079 7890.587 C 1807.8005 7878.2607 1906.576 7794.2026 1927.6536 7730.6953 C 1936.6694 7703.536 1924.5021 7694.874 1901.4205 7693.8984 C 1906.3612 7663.9473 1909.5958 7635.68 1914.3016 7632.3164 C 1923.7705 7625.574 1929.5753 7592.6226 1929.5753 7592.6226 C 1929.5753 7592.6226 1927.0254 7573.9673 1925.5332 7556.368 L 1941.6603 7561.544 C 1945.0895 7571.172 1947.8647 7579.348 1948.5195 7580.6865 C 1952.0182 7587.6987 1954.5583 7619.4053 1961.7124 7633.9375 C 1968.8558 7648.47 1972.8575 7681.133 1970.298 7701.456 C 1967.748 7721.789 1970.9099 7785.514 1977.921 7776.681 C 1984.9425 7767.849 1981.3607 7747.2915 1982.1875 7722.923 C 1983.0015 7698.5786 1983.4512 7677.6997 1987.8494 7665.5586 C 1992.2653 7653.4277 2001.198 7608.3257 2003.8536 7598.867 C 2005.1836 7594.105 2005.1464 7588.1313 2004.5845 7582.0854 L 2020.9158 7587.474 z M 2037.9884 7541.0786 C 2057.5706 7519.862 2081.8625 7492.422 2083.437 7485.1353 C 2084.8323 7478.978 2113.8308 7451.7817 2135.1199 7444.4126 C 2149.8574 7439.2744 2191.2114 7407.571 2217.237 7386.2007 C 2262.6492 7384.281 2307.1877 7380.549 2347.1936 7375.142 C 2417.916 7454.527 2616.3872 7629.3433 2655.2449 7651.816 C 2699.609 7677.4653 2765.0928 7679.218 2749.354 7697.6885 C 2733.62 7716.147 2681.5999 7737.7007 2549.5793 7771.402 C 2417.5525 7805.077 2138.1301 7808.2275 2087.5251 7783.8545 C 2083.3345 7781.8354 2079.2366 7780.2256 2075.3538 7779.026 C 2079.058 7764.3076 2073.763 7747.1025 2071.934 7725.4663 C 2070.0125 7702.769 2068.2102 7683.97 2073.0493 7673.32 C 2077.8875 7662.652 2071.5571 7632.588 2070.0488 7618.3267 C 2069.5894 7613.829 2068.2861 7608.2803 2066.9006 7602.7007 L 2098.0815 7613.078 C 2104.68 7621.8423 2109.6772 7629.2866 2110.0044 7631.3975 C 2110.689 7636.0645 2103.8267 7650.3823 2112.7795 7659.55 C 2121.7422 7668.711 2121.0671 7675.0366 2123.8818 7689.3154 C 2126.713 7703.688 2124.434 7711.1133 2140.7559 7748.0894 C 2157.0671 7785.0703 2169.172 7786.929 2165.319 7778.3105 C 2161.436 7769.7046 2159.6372 7755.5405 2157.4143 7736.48 C 2155.202 7717.45 2154.9111 7703.3213 2152.907 7682.4424 C 2151.3123 7665.84 2153.7031 7642.3286 2154.078 7631.725 L 2180.7478 7640.546 C 2184.114 7646.3027 2188.1658 7652.564 2192.945 7658.742 C 2209.2102 7679.8003 2217.6963 7703.987 2229.679 7731.569 C 2241.575 7758.98 2249.5986 7783.302 2249.5986 7783.302 C 2249.5986 7783.302 2250.4414 7771.263 2254.5757 7763.854 C 2256.65 7760.1235 2249.2512 7715.396 2236.3992 7706.039 C 2223.61 7696.7505 2224.8867 7678.7686 2229.9106 7677.091 C 2234.2693 7675.6455 2238.321 7668.154 2241.5557 7660.1504 C 2243.8503 7660.842 2245.8948 7661.4443 2247.6008 7661.9204 C 2302.6047 7677.3525 2311.0974 7645.507 2256.7888 7641.644 C 2253.8916 7641.429 2250.938 7641.0723 2247.9585 7640.5957 L 2248.6135 7638.109 C 2226.1067 7631.2295 2212.0806 7625.2466 2198.9377 7620.355 C 2188.6519 7616.537 2178.7993 7612.807 2165.1003 7607.612 C 2130.067 7588.955 2091.123 7565.6875 2048.1677 7545.7954 L 2037.9884 7541.0786 z M 1970.0072 7509.9077 C 1973.1683 7506.373 1976.0558 7503.511 1977.9476 7502.3213 C 1984.84 7498.0737 2018.5144 7463.3604 2059.9614 7430.8105 C 2074.623 7419.279 2094.0403 7403.498 2113.8574 7387.386 C 2141.308 7387.948 2169.479 7387.779 2197.532 7386.9165 C 2142.9949 7424.5933 2071.0806 7472.903 2040.8193 7486.9653 C 2015.4849 7498.712 1996.9977 7509.0244 1984.4928 7516.4224 C 1979.6279 7514.226 1974.8091 7512.0444 1970.0072 7509.9077 z M 1892.9569 7478.763 C 1905.687 7470.167 1922.4875 7459.882 1933.1571 7451.8945 C 1953.2358 7436.9424 1991.3916 7414.5146 2006.628 7396.3184 C 2009.3274 7393.0737 2014.7946 7388.2197 2022.0671 7382.312 C 2041.8673 7384.187 2062.7366 7385.5566 2084.2905 7386.456 C 2045.701 7413.1 2024.3353 7429.441 2008.6224 7433.9224 C 1986.312 7440.316 1976.1317 7458.8125 1968.5845 7464.4194 C 1964.3544 7467.541 1936.8116 7478.114 1912.7441 7485.9897 C 1906.0802 7483.433 1899.4786 7481.032 1892.9569 7478.763 z M 1910.7965 7361.995 C 1907.9188 7363.4663 1905.1509 7364.826 1902.5542 7366.047 C 1903.6991 7364.0884 1904.8069 7362.175 1905.8655 7360.3096 C 1907.4755 7360.881 1909.1097 7361.443 1910.7965 7361.995 z M 1843.8602 7453.7695 C 1855.2509 7445.7065 1867.8413 7436.5386 1875.6202 7428.0425 C 1883.8158 7419.1284 1915.5782 7389.2773 1936.0607 7369.057 C 1951.5022 7372.721 1968.8655 7375.8174 1987.6611 7378.367 L 1985.9745 7379.21 C 1933.577 7404.52 1963.2207 7402.983 1923.5461 7412.002 C 1883.8254 7421.0664 1898.3441 7450.0293 1886.1008 7445.461 C 1882.5287 7444.1025 1861.0151 7455.2017 1843.4072 7464.3726 C 1841.2902 7463.893 1839.1803 7463.473 1837.0898 7463.0503 L 1843.8602 7453.7695 z M 1588.3518 7342.261 C 1582.1538 7341.315 1575.8275 7340.293 1569.3882 7339.216 C 1591.1003 7331.304 1619.9003 7319.351 1650.8003 7305.4937 C 1648.8124 7307.8643 1646.8148 7310.001 1644.3674 7311.5864 L 1588.3518 7342.261 z M 1674.368 7349.8936 C 1667.5515 7349.9966 1660.0803 7349.8076 1652.0736 7349.3687 L 1681.4194 7327.9097 C 1681.4194 7327.9097 1685.4308 7322.904 1689.3041 7314.8696 C 1693.1628 7306.8823 1690.5112 7300.741 1706.6173 7295.5396 C 1712.074 7293.792 1724.9003 7279.1016 1742.7593 7261.4976 L 1748.9371 7258.2983 C 1759.3523 7266.57 1770.931 7275.4844 1783.2672 7284.6455 C 1775.3462 7292.1255 1767.1143 7299.567 1739.1411 7314.9326 C 1708.5293 7331.708 1702.8401 7336.7964 1702.8401 7336.7964 L 1674.368 7349.8936 z M 1899.4229 6808.0376 C 1871.092 6826.075 1831.7816 6842.6587 1805.2046 6852.934 L 1803.8845 6851.9683 C 1832.4204 6828.7275 1855.4753 6814.1396 1897.2032 6808.3286 L 1899.4229 6808.0376 z M 1702.4832 6933.175 C 1702.06 6936.6807 1701.4149 6939.88 1700.6641 6942.614 C 1700.413 6943.534 1700.2247 6944.8164 1700.0455 6946.365 L 1678.813 6952.1396 C 1685.7319 6946.599 1693.372 6940.411 1702.4832 6933.175 z M 1745.7856 6899.7515 L 1748.0376 6909.849 C 1748.0376 6909.849 1747.9714 6914.3403 1750.2509 6932.461 C 1741.2317 6935.0303 1732.3053 6937.525 1723.5211 6939.952 C 1723.6536 6937.5605 1723.5671 6935.726 1723.2103 6934.562 C 1719.7803 6923.246 1722.1517 6919.9004 1724.9099 6915.6904 C 1728.2834 6913.103 1731.7991 6910.405 1735.5294 6907.59 C 1739.075 6904.9175 1742.4784 6902.3223 1745.7856 6899.7515 z M 2032.971 7053.1577 C 2034.3864 7062.5967 2036.4502 7072.948 2039.4668 7083.2705 C 2049.2102 7116.4756 2064.311 7156.2925 2073.5183 7204.318 C 2083.1262 7254.4453 2080.6724 7302.5205 2080.6724 7302.5205 C 2080.6724 7302.5205 2084.1677 7280.0864 2088.4907 7266.898 C 2090.6572 7260.277 2086.7175 7177.3296 2075.843 7160.969 C 2064.9958 7144.6733 2063.2524 7114.656 2066.7383 7110.972 C 2070.6875 7106.8574 2075.5789 7081.339 2079.1042 7060.019 C 2144.9724 7068.457 2210.741 7071.4834 2233.109 7066.8823 C 2278.924 7057.45 2265.93 7047.0923 2185.004 7044.174 C 2168.0078 7043.557 2149.004 7040.5938 2129.2627 7036.101 C 2151.5474 7017.6333 2178.197 6994.6553 2180.7478 6988.517 C 2182.9336 6983.228 2215.576 6959.604 2237.785 6952.1025 C 2260.0525 6944.5757 2343.489 6877.13 2347.98 6870.942 C 2357.2705 6858.1 2372.8057 6832.994 2372.8057 6832.994 C 2372.8057 6832.994 2333.7964 6880.124 2280.5188 6914.8667 C 2227.6716 6949.319 2178.826 6975.7837 2137.3162 6988.517 C 2103.77 6998.8086 2072.0632 7011.7666 2059.9324 7015.768 C 2056.3335 7014.5117 2052.7517 7013.238 2049.2102 7011.952 L 2049.828 7011.6245 C 2056.7275 7004.9404 2064.744 6997.168 2070.697 6994.9863 C 2076.657 6992.809 2116.0134 6966.4106 2162.4946 6941.0034 C 2208.9688 6915.5967 2296.2017 6856.721 2315.0928 6843.634 C 2334.0112 6830.5273 2341.1846 6825.513 2257.4736 6871.591 C 2173.7754 6917.667 2132.3188 6936.241 2107.9502 6938.4907 C 2083.5854 6940.7485 2070.1812 6955.46 2062.634 6958.5996 C 2055.3015 6961.6646 2001.1051 6967.449 1974.7631 6967.638 C 1976.5718 6963.1665 1978.3046 6958.7866 1979.955 6954.5137 C 1994.0472 6949.2993 2012.7404 6943.458 2025.301 6938.567 C 2047.1464 6930.053 2091.2554 6918.831 2109.3398 6905.791 C 2127.4338 6892.741 2240.0474 6843.072 2261.065 6823.77 C 2282.066 6804.475 2174.411 6865.785 2151.4907 6869.246 C 2128.5586 6872.6987 2147.8137 6876.568 2089.1094 6886.7676 C 2030.4114 6896.9673 2061.9492 6902.414 2018.3658 6898.498 C 2009.9257 6897.728 2003.5985 6898.356 1998.7999 6899.7817 C 2000.8508 6892.3276 2002.4181 6885.54 2003.4766 6879.4087 C 2021.6829 6871.008 2041.3877 6862.1875 2051.6833 6857.0874 C 2071.5305 6847.2915 2186.4758 6809.3037 2194.585 6798.522 C 2202.7046 6787.74 2118.9766 6824.491 2092.4456 6833.5366 C 2069.037 6841.5073 2028.0762 6847.526 2002.1168 6848.4526 C 1995.3505 6835.4224 1976.2908 6837.277 1941.4811 6856.629 C 1928.7944 6859.6377 1918.0426 6862.449 1913.3165 6863.0107 C 1909.7178 6863.434 1873.596 6872.266 1850.6929 6877.5435 L 1846.063 6879.7656 C 1843.5033 6878.1924 1840.9066 6876.531 1838.2711 6874.8804 L 1840.8307 6873.6904 C 1863.2275 6860.6597 1919.9175 6839.754 1919.9175 6839.754 C 1919.9175 6839.754 1960.8387 6820.985 1965.1812 6811.3384 C 1967.6091 6805.9834 2015.4388 6797.9204 2058.4143 6788.349 C 2091.451 6780.9907 2120.1013 6769.911 2128.0063 6766.339 C 2137.1377 6762.175 2102.5063 6771.6074 2060.9077 6776.4624 C 2025.3479 6780.6265 1989.3778 6781.5728 1967.1295 6783.4575 L 1965.6478 6776.0225 C 1962.9227 6762.7476 1956.1628 6749.64 1947.2728 6737.2485 C 1977.7886 6730.3657 2019.2823 6715.3174 2030.4114 6714.954 C 2045.7504 6714.4575 2056.8196 6710.4062 2056.8196 6710.4062 C 2056.8196 6710.4062 1969.8312 6711.399 1927.614 6714.0244 C 1912.0231 6698.02 1894.5209 6684.1865 1880.4786 6674.2646 C 1886.5442 6671.33 1893.0029 6668.51 1899.7039 6666.1284 C 1903.381 6664.825 1907.1316 6663.7007 1910.9185 6662.689 C 1964.5432 6669.326 2046.5642 6680.7827 2104.4282 6685.7866 C 2149.3413 6733.6934 2239.6604 6780.3916 2337.5154 6804.082 C 2454.049 6832.29 2684.5146 6728.3315 2739.836 6701.744 C 2795.1587 6675.137 2834.9656 6636.502 2827.256 6672.878 C 2819.5515 6709.236 2763.1355 6836.077 2718.97 6916.921 C 2674.8108 6997.751 2607.62 7061.574 2585.4412 7122.664 C 2563.2688 7183.749 2452.0354 7276.2075 2156.5608 7317.4355 C 2056.1187 7331.453 1981.1096 7315.346 1925.8513 7288.001 C 1924.6604 7252.6465 1904.9757 7236.126 1880.5812 7260.3623 C 1859.5432 7244.7417 1842.6499 7227.8677 1829.298 7211.801 L 1829.91 7211.378 C 1845.9572 7200.0234 1863.2736 7179.2676 1880.515 7153.4775 C 1881.844 7189.1294 1885.3337 7238.7324 1890.8567 7228.6943 C 1895.1863 7220.817 1892.5701 7176.4834 1890.6945 7137.6924 C 1901.9656 7119.5684 1913.0752 7099.6646 1923.668 7079.199 C 1924.3696 7083.3833 1925.3547 7088.2944 1926.7242 7094.1904 C 1938.697 7146.083 1929.6971 7133.114 1938.2634 7151.837 C 1946.8231 7170.56 1955.4215 7280.3984 1960.5214 7258.891 C 1965.6212 7237.3726 1960.7362 7209.503 1956.5924 7175.6387 C 1952.4679 7142.0215 1947.9503 7114.263 1950.7981 7098.728 C 1953.0404 7086.568 1951.8663 7056.2856 1951.4465 7033.674 C 1959.668 7036.6016 1969.044 7039.357 1979.2605 7041.971 C 1977.4155 7050.025 1971.5947 7064.3955 1979.2145 7080.982 C 1987.972 7100.0215 1993.4554 7136.4453 2008.7848 7219.3457 C 2024.1108 7302.2686 2025.8735 7288.8247 2024.5605 7273.3477 C 2023.2678 7257.869 2023.4923 7234.3677 2020.5492 7203.1567 C 2017.6981 7172.874 2012.8987 7150.553 2010.1509 7118.632 C 2008.2954 7096.8438 2011.5034 7067.5933 2013.6593 7049.6113 C 2019.9501 7050.848 2026.4097 7052.0303 2032.971 7053.1577 z M 2215.1465 8742.445 C 2202.6885 8727.9795 2178.8655 8701.694 2153.6377 8671.778 C 2119.596 8631.39 2088.8274 8588.359 2078.5254 8576.938 C 2068.2295 8565.521 2054.478 8547.54 2045.496 8530.9375 C 2036.5067 8514.325 2023.7273 8503.667 2016.5573 8493.943 C 2001.462 8473.823 1986.5728 8454.841 1971.7699 8436.812 C 1971.9216 8430.945 1971.9879 8425.254 1971.9944 8419.7295 C 2029.5878 8486.838 2147.741 8596.628 2188.6155 8676.174 C 2193.9397 8686.543 2202.602 8698.561 2213.8538 8711.7705 C 2214.3132 8721.166 2214.7532 8731.46 2215.1465 8742.445 z M 1968.968 8488.085 C 1980.9966 8499.195 1992.996 8510.78 2005.1271 8523.222 C 2005.1271 8523.222 2011.4735 8527.131 2021.3558 8533.974 C 2031.2277 8540.82 2038.0804 8543.004 2047.2683 8561.864 C 2051.4856 8570.489 2085.282 8610.869 2120.4124 8649.98 C 2157.302 8691.034 2195.871 8731.179 2200.644 8734.499 C 2204.4407 8737.15 2210.3447 8742.389 2215.2854 8746.749 C 2217.6504 8816.434 2217.538 8912.285 2204.5898 8985.945 C 2181.5745 9116.771 2102.9934 9304.691 2038.2031 9422.388 C 1973.3937 9540.062 1961.3289 9544.722 1961.3289 9544.722 C 1961.3289 9544.722 1880.4948 9341.79 1865.2914 9310.122 C 1850.0848 9278.463 1854.4531 9310.179 1850.4684 9343.608 C 1846.4828 9377.039 1849.6512 9635.107 1850.994 9652.216 C 1852.3634 9669.323 1708.3896 9803.293 1675.3903 9864.457 C 1642.3698 9925.6 1670.535 9819.783 1675.6147 9760.047 C 1680.6951 9700.301 1721.497 9328.846 1793.5896 9172.685 C 1823.9269 9106.992 1856.5896 9007.673 1884.93 8907.927 C 1899.8363 8915.801 1912.7546 8921.847 1917.097 8921.595 C 1923.2086 8921.238 1918.9518 8914.524 1925.8417 8932.655 C 1932.7041 8950.779 1969.765 8973.242 1976.1018 8976.84 C 1988.7488 8984.07 2006.4036 9000.288 2006.4036 9000.288 C 2006.4036 9000.288 2000.8241 8999.723 1964.8445 8958.23 C 1931.6455 8919.925 1923.8634 8900.706 1909.4473 8882.529 C 1895.0271 8864.349 1900.7819 8871.953 1896.3303 8866.945 C 1898.5992 8858.611 1900.8384 8850.308 1903.0345 8842.049 C 1921.9255 8853.663 1949.3561 8870.594 1967.3281 8884.563 C 1995.7445 8906.63 2011.8667 8922.362 2033.9067 8945.398 C 2056.8196 8969.333 2074.3057 8988.118 2084.72 9002.002 C 2095.128 9015.869 2109.1978 9021.261 2054.7961 8949.035 C 2000.384 8876.808 1966.389 8856.897 1956.1233 8838.054 C 1945.8767 8819.218 1924.6805 8814.502 1918.3599 8809.712 C 1917.236 8808.859 1915.3804 8806.77 1912.9993 8803.816 C 1915.8035 8792.865 1918.5125 8782.048 1921.1285 8771.415 L 1924.0515 8773.683 C 1942.3047 8787.393 1977.6666 8819.463 1993.3134 8827.075 C 2008.9535 8834.687 2030.8151 8855.509 2055.8838 8882.81 C 2081.7107 8910.925 2079.4983 8904.682 2099.1304 8922.551 C 2118.7788 8940.42 2058.3215 8872.835 2048.2703 8853.445 C 2038.2031 8834.052 2041.6622 8849.658 2007.1343 8805.016 C 1972.6064 8760.381 1979.1782 8788.403 1962.5457 8753.978 C 1952.6633 8733.539 1939.2291 8732.751 1930.3989 8732.884 C 1931.9928 8726.088 1933.5309 8719.414 1935.0288 8712.879 L 1937.0465 8713.9 C 1950.2095 8720.247 2007.8191 8757.335 2023.456 8767.704 C 2039.0833 8778.052 2062.4258 8802.737 2088.7056 8834.81 C 2116.3145 8868.504 2136.6218 8898.504 2148.6663 8906.659 C 2160.715 8914.815 2093.488 8825.978 2070.4792 8800.664 C 2047.4832 8775.344 2013.3484 8738.106 2000.4673 8718.944 C 1987.8663 8700.211 1953.6952 8671.048 1946.1384 8661.973 C 1947.5272 8655.295 1948.8207 8648.876 1950.0205 8642.705 C 1961.441 8651.921 1969.9902 8659.132 1969.9902 8659.132 C 1969.9902 8659.132 2009.8893 8687.228 2021.8055 8689.112 C 2028.6583 8690.191 2068.7722 8734.515 2107.2493 8782.789 C 2135.7778 8818.554 2162.6829 8849.014 2170.7 8857.329 C 2188.6519 8876.012 2062.6042 8703.007 2042.4398 8678.499 C 2022.2554 8653.976 2018.73 8664.708 2008.0435 8640.099 C 1997.3748 8615.481 1979.6538 8611.299 1979.6538 8611.299 C 1972.8413 8603.817 1966.0249 8596.386 1959.2085 8589.044 C 1959.6486 8585.649 1960.0321 8582.528 1960.3333 8579.641 L 1961.9731 8563.75 C 1971.5083 8569.037 1981.0692 8574.613 1990.6705 8580.259 C 1990.6705 8580.259 2006.1024 8596.611 2028.1626 8613.045 C 2050.2114 8629.495 2051.3928 8625.023 2062.7568 8649.465 C 2074.1167 8673.8955 2162.657 8761.496 2175.32 8776.206 C 2187.9775 8790.915 2200.8691 8801.415 2200.8691 8801.415 C 2200.8691 8801.415 2087.9846 8656.143 2076.7893 8642.416 C 2065.6038 8628.691 2055.5066 8614.225 2030.702 8579.596 C 2005.8779 8544.971 1999.3885 8541.597 1999.3885 8541.597 C 1988.9442 8527.442 1978.5032 8513.555 1968.0387 8499.905 L 1968.968 8488.085 z M 1157.2137 8412.632 C 1140.6207 8390.398 1126.2208 8371.543 1119.4512 8363.192 C 1126.8392 8365.91 1133.5798 8367.822 1139.374 8368.579 C 1181.7568 8374.216 1206.2837 8389.121 1157.2137 8412.632 z M 644.7587 8406.295 C 635.31647 8392.33 629.57153 8383.777 629.57153 8383.777 C 629.57153 8383.777 633.9503 8392.279 638.43805 8402.453 C 607.4193 8382.973 581.8338 8358.089 565.9885 8336.34 C 534.2753 8292.793 513.3399 8301.653 534.14294 8347.448 C 560.9646 8406.316 592.59625 8452.271 642.82733 8482.542 C 638.43805 8485.929 643.2771 8492.2295 653.5066 8507.248 C 669.82745 8531.199 721.9504 8707.12 769.9788 8774.622 C 818.008 8842.121 848.9638 8826.643 847.747 8842.835 C 847.35376 8848.149 813.3111 8853.495 763.84064 8857.235 C 752.6091 8813.612 741.29193 8772.354 738.37787 8764.366 C 732.0483 8746.974 739.1748 8780.836 738.4804 8791.338 C 738.2261 8795.415 744.47003 8824.263 750.0398 8858.217 C 733.0067 8859.343 714.509 8860.292 695.178 8860.986 C 681.9787 8808.118 663.46155 8737.712 663.46155 8737.712 C 663.46155 8737.712 663.48096 8754.091 667.7475 8772.83 C 670.32404 8784.158 669.69586 8825.79 671.7298 8861.707 C 653.4767 8862.157 634.74725 8862.372 615.9952 8862.325 C 598.8765 8798.65 569.0746 8689.506 570.89374 8708.857 C 572.0177 8719.732 577.455 8756.997 584.2981 8796.83 C 588.16095 8819.35 592.29504 8842.617 595.3908 8862.157 C 576.06946 8861.902 556.91364 8861.34 538.512 8860.42 C 532.15497 8839.3 526.51984 8816.462 523.718 8799.401 C 518.506 8767.412 499.7369 8662.0 494.5515 8679.174 C 489.26596 8696.349 521.0365 8830.133 521.34735 8856.352 L 521.4136 8859.4375 C 506.07373 8858.453 491.4291 8857.196 477.7801 8855.642 C 476.72153 8852.744 475.52084 8849.611 474.1716 8846.183 C 450.70648 8786.642 464.79556 8800.412 453.07794 8778.859 C 441.33044 8757.259 418.82132 8619.223 416.79706 8653.252 C 414.73322 8687.36 445.9902 8818.636 444.71362 8844.614 C 444.61108 8846.587 444.62076 8848.657 444.69748 8850.859 C 436.74658 8849.406 429.398 8847.833 422.77618 8846.06 C 416.02594 8844.261 409.41864 8842.018 402.96875 8839.442 C 395.8156 8810.771 387.78156 8767.102 370.65323 8702.454 C 344.2611 8603.133 339.9219 8614.808 345.95755 8638.683 C 351.70575 8661.652 365.57037 8766.38 374.814 8825.34 C 353.16803 8812.318 333.66824 8795.359 316.57626 8776.581 C 296.62674 8694.916 277.82138 8604.625 277.82138 8604.625 C 277.82138 8604.625 280.2025 8631.323 278.5981 8647.461 C 278.08218 8653.082 285.48077 8708.593 293.98398 8749.037 C 259.14517 8702.041 238.02487 8650.769 233.54274 8623.254 C 224.9475 8570.406 242.09277 8509.966 222.00032 8511.821 C 150.47046 8561.885 182.38307 8649.736 206.40373 8703.941 C 239.2974 8778.22 252.23589 8799.906 253.69736 8829.924 C 268.1272 8870.921 257.825 8931.857 245.44931 8980.365 C 225.73476 8960.059 202.3988 8939.052 177.44151 8916.542 C -40.402893 8740.347 -9.29772 8548.01 22.4849 8390.285 C 55.597378 8225.959 94.37247 8099.7734 100.55022 8096.652 C 138.9781 8082.783 159.32086 8149.187 472.66006 8042.9033 C 585.5642 7992.8774 754.2199 7806.766 859.4743 7614.9805 C 961.4553 7429.207 1057.3796 7204.994 1138.0143 7002.539 C 1217.4491 6803.0864 1319.393 6605.228 1410.3871 6414.2114 C 1561.841 6096.232 1717.5679 5853.1665 1962.9784 5605.036 C 2047.3976 5519.6787 2113.52 5487.1187 2157.0574 5490.644 C 2190.7715 5493.3726 2216.6846 5499.0244 2245.5403 5565.3164 C 2291.5815 5671.0107 2335.1287 5779.133 2403.9036 5811.494 C 2522.467 5867.229 2699.9353 5770.8145 2765.1396 5674.685 L 2768.9458 5681.0977 C 2772.313 5707.4404 2791.522 5693.7446 2749.6042 5829.476 C 2707.682 5965.2075 2261.3364 6166.657 2156.2798 6142.7495 C 2051.2144 6118.854 2010.8348 6011.0693 2016.8649 6073.564 C 2022.894 6136.055 2059.942 6194.4424 2102.457 6213.0063 C 2105.9565 6214.5146 2110.3516 6216.0156 2115.4983 6217.4414 C 2121.6396 6235.883 2131.3533 6259.0005 2140.4644 6287.1255 C 2159.1477 6344.7354 2234.8416 6513.5234 2294.5054 6549.0337 C 2354.1584 6584.557 2305.6707 6592.2627 2251.4636 6594.307 C 2197.2673 6596.3604 1869.7332 6586.366 1779.6288 6579.8677 C 1689.5189 6573.372 1671.2755 6595.3394 1639.1747 6560.9697 C 1607.0643 6526.6104 1541.8147 6508.1685 1580.1594 6561.7363 C 1618.4847 6615.2983 1717.3127 6697.3857 1773.3784 6715.4497 C 1829.4497 6733.4976 1895.5334 6744.9346 1870.6722 6756.8867 C 1846.4263 6768.5225 1570.4467 6862.326 1496.7101 6974.414 C 1441.8854 6966.2476 1379.2318 6949.309 1317.2467 6932.209 C 1281.3494 6923.65 1289.3099 6940.227 1318.3344 6970.6836 C 1347.3595 7001.1245 1373.1097 6993.5503 1381.5306 7012.2993 C 1389.9313 7031.0513 1463.009 7043.331 1511.626 7058.3594 C 1560.2471 7073.3984 1808.9286 6976.702 1825.9414 6970.9277 C 1842.9769 6965.143 1883.4387 6929.501 1873.5298 6958.863 C 1863.6475 6988.215 1662.4154 7204.873 1581.3505 7253.4165 C 1531.4827 7283.2856 1479.6019 7303.2056 1451.5231 7315.33 C 1346.5327 7291.2324 1246.7448 7262.2275 1228.9615 7255.3657 C 1194.348 7242.0073 1188.444 7279.628 1206.4226 7289.5854 C 1224.4044 7299.551 1235.3282 7297.3076 1325.234 7347.08 C 1415.1292 7396.861 1628.598 7416.6724 1680.2284 7424.256 C 1731.875 7431.8394 1826.4768 7382.782 1807.0795 7432.298 C 1788.9128 7478.64 1619.1033 7641.127 1581.7509 7642.5337 C 1568.2141 7643.049 1464.1798 7568.867 1436.4941 7544.9688 C 1408.8221 7521.073 1381.2762 7519.9185 1392.4415 7563.128 C 1403.6101 7606.3555 1462.682 7694.349 1535.5045 7738.544 C 1608.3312 7782.737 1815.3978 7749.2393 1766.1849 7786.6753 C 1716.9857 7824.1104 1550.523 7844.7144 1422.8451 7843.6567 C 1295.1671 7842.625 1130.778 7762.6475 1067.4565 7698.2876 C 1031.6255 7623.7285 1016.0846 7658.7812 1063.7924 7746.843 C 1078.5695 7774.131 1097.9828 7799.341 1119.133 7821.914 C 1112.0824 7824.9727 1111.3977 7833.268 1121.1871 7848.8325 C 1151.627 7897.189 1287.3124 8080.9487 1309.2765 8099.2 C 1331.2236 8117.4434 1272.7242 8131.7515 1208.2417 8172.325 C 1143.7625 8212.919 949.7369 8232.343 907.2879 8225.153 C 864.83575 8217.952 828.61053 8229.954 884.233 8245.825 C 910.56854 8254.845 940.8865 8263.722 973.25854 8270.829 C 998.7213 8293.563 1067.8336 8342.538 1114.7083 8361.362 C 1118.2699 8368.011 1124.8417 8379.167 1126.6503 8384.649 C 1127.5143 8387.322 1135.8116 8399.939 1146.779 8417.283 C 1134.724 8422.336 1119.4246 8427.757 1100.3745 8433.513 C 1097.3184 8434.441 1094.2428 8435.284 1091.1204 8436.117 C 1064.0168 8399.182 1037.0095 8362.968 1037.0095 8362.968 C 1037.0095 8362.968 1043.1388 8378.161 1054.128 8393.914 C 1058.431 8400.118 1066.2858 8418.709 1075.4535 8439.897 C 1052.5511 8444.855 1028.4014 8447.733 1003.8413 8449.122 C 968.9758 8403.353 933.78906 8358.14 940.36084 8370.802 C 945.4243 8380.536 964.45416 8413.029 985.69073 8447.415 L 987.21844 8449.844 C 963.4061 8450.584 939.4347 8450.113 915.9962 8448.964 C 892.88794 8412.127 857.17633 8357.648 858.4327 8371.864 C 859.2402 8380.938 880.1449 8414.349 901.8409 8448.213 C 875.9187 8446.654 850.9251 8444.426 827.9 8442.315 C 801.0581 8404.104 769.21173 8354.696 776.6564 8376.914 C 780.893 8389.591 795.48193 8414.165 812.1209 8440.88 C 788.2819 8438.714 767.04535 8436.905 749.78864 8436.455 C 690.7427 8357.874 691.17303 8370.259 705.5068 8389.909 C 710.7229 8397.052 721.2762 8414.379 734.0354 8435.979 C 702.3319 8433.822 671.683 8422.207 644.7587 8406.295 z M 1821.003 7311.4834 C 1807.0698 7318.6274 1791.3667 7324.5073 1773.3292 7329.843 C 1775.1112 7327.9004 1776.8279 7325.867 1778.4484 7323.7275 C 1791.1317 7306.955 1784.0544 7304.2 1802.3568 7298.5093 C 1808.449 7302.842 1814.6631 7307.17 1821.003 7311.4834 z" svg:height="105.57065mm" draw:style-name="style-3" svg:viewBox="0.0 0.0 6067.9653 10557.065" svg:width="60.679653mm" svg:x="112.40336mm" svg:y="67.05038mm"/>
            <draw:path svg:d="M 3184.0046 9027.379 C 3177.4397 9032.581 3174.7773 9033.967 3177.873 9029.797 C 3178.6965 9028.689 3179.765 9027.304 3181.0515 9025.673 C 2791.9583 8801.673 2172.546 8580.031 2027.1935 8544.471 C 1846.1986 8500.192 1049.5681 8166.9507 911.1944 8095.7744 C 772.8372 8024.608 798.1313 8022.696 835.1829 7998.2915 C 872.23126 7973.8906 978.64667 7889.0283 928.0516 7892.8525 C 877.4434 7896.678 705.4511 7971.6025 680.85144 7970.094 C 656.25183 7968.5923 541.47235 7834.6597 402.8902 7678.043 C 264.31137 7521.4233 197.23283 7415.104 254.66402 7412.683 C 312.0951 7410.2656 424.34125 7383.5454 369.72137 7372.314 C 315.10474 7361.0728 196.416 7315.2974 170.5033 7302.8447 C 144.60059 7290.4053 155.83214 7235.7866 116.67382 7149.432 C 77.50228 7063.089 77.88925 6991.999 113.343414 7009.97 C 148.78104 7027.9424 279.81592 7065.5723 246.47845 7037.365 C 213.1409 7009.157 134.31496 6925.323 112.71503 6874.623 C 91.12508 6823.9253 41.896008 6578.928 8.7271595 6273.198 C -24.44825 5967.463 46.4071 5640.4243 63.96558 5555.0835 C 81.52396 5469.736 118.47301 5463.0977 129.02994 5532.8853 C 139.57687 5602.662 175.42458 5670.5376 250.76134 5892.424 C 326.10144 6114.3135 682.6143 6632.036 921.2057 6873.2837 C 1159.8002 7114.5312 1558.5371 7353.591 1991.4187 7567.2134 C 2424.3 7780.8213 3039.3374 8181.3667 3197.3894 8277.95 C 3268.519 8321.401 3333.6763 8369.384 3392.427 8417.61 C 3314.9072 8311.736 3233.0618 8196.273 3006.0295 8050.9336 C 2487.8167 7719.21 1784.025 7385.9165 1241.821 6947.251 C 992.97375 6745.9434 777.4145 6526.0054 630.7592 6267.454 C 577.2836 6173.159 597.0646 6211.925 637.1258 6202.8125 C 677.1837 6193.698 790.6039 6182.3174 822.0365 6164.4946 C 853.48224 6146.6655 645.44025 6145.5107 598.13617 6139.25 C 550.8286 6132.9863 426.7986 5892.255 363.79797 5709.21 C 300.79733 5526.151 273.06577 5357.301 263.26956 5320.566 C 253.47334 5283.8457 256.89307 5267.1963 305.47385 5284.1367 C 354.05798 5301.0664 445.43512 5295.573 491.37344 5308.501 C 537.3085 5321.4194 326.98123 5226.077 273.79672 5197.773 C 220.60219 5169.4697 191.0151 5152.7646 178.85753 5060.0186 C 166.7066 4967.272 144.91156 4819.165 155.83214 4529.8423 C 166.7727 4240.5107 248.41985 4026.2378 255.27252 3992.9373 C 262.1252 3959.6455 326.1941 4070.0166 374.4839 4138.9604 C 422.77692 4207.905 328.1255 3841.3145 331.74374 3789.9885 C 335.3619 3738.669 337.11478 3662.6643 482.71826 3376.7458 C 628.3317 3090.8267 813.42096 2899.8208 848.8785 2879.3352 C 884.33594 2858.8696 889.52844 2884.23 875.231 2936.8333 C 860.93353 2989.4285 813.6756 3337.24 829.5837 3715.3992 C 845.49506 4093.5479 1101.076 4726.25 1167.4963 4892.6455 C 1233.9298 5059.0527 1653.8533 5828.6753 1955.0813 6077.394 C 2256.3093 6326.132 2507.6174 6608.4688 2899.5745 6891.1064 C 2792.7456 6773.347 2618.7554 6583.3433 2526.019 6519.8926 C 2402.128 6435.134 2067.2449 6024.3213 1879.5361 5762.318 C 1691.8212 5500.3047 1448.4011 5021.693 1337.8582 4739.0913 C 1227.3286 4456.493 1102.7428 3865.5596 1068.1321 3790.0515 C 1033.518 3714.5554 1050.2429 3699.7527 1122.0277 3705.4048 C 1193.8025 3711.06 1374.1492 3720.8098 1374.1492 3720.8098 C 1196.8783 3629.6277 1114.9302 3562.6252 1109.007 3524.9353 C 1103.0902 3487.2485 1088.419 3447.7532 1073.9991 3362.7295 C 1059.5826 3277.7087 1077.075 3281.31 1152.1967 3315.0022 C 1227.3286 3348.6863 1429.2948 3408.4792 1381.3126 3375.8196 C 1333.3304 3343.1465 1138.5675 3248.3662 1102.7991 3222.771 C 1067.0339 3197.1758 1076.6813 3194.6 1055.5676 3053.4976 C 1034.4572 2912.3855 1298.336 2228.1394 1341.6649 2150.448 C 1385.0167 2072.7405 1393.8837 2051.7783 1441.7534 2107.2117 C 1489.6034 2162.6453 1766.1954 2347.2124 1740.9741 2314.6619 C 1715.756 2282.121 1577.0547 2025.6414 1534.4834 1966.7375 C 1491.892 1907.8256 1505.27 1864.989 1553.7482 1806.576 C 1602.243 1748.1793 2125.5657 1021.5772 2262.2825 844.5572 C 2399.0059 667.54767 2534.0623 631.5114 2649.3083 536.7013 C 2764.5576 441.88474 3160.705 67.50274 3248.5598 17.195736 C 3336.4045 -33.108444 3353.53 38.795273 3317.381 81.50907 C 3281.2424 124.22287 3211.809 328.75577 2925.011 880.6338 C 2638.229 1432.5114 2355.32 2231.374 2309.3254 2632.2014 C 2263.3142 3033.0225 2292.6003 3754.792 2341.8857 3869.7866 C 2391.1675 3984.7812 2428.5103 4357.1753 2542.1255 4558.342 C 2655.7312 4759.511 2737.7917 5032.3423 2856.9766 5265.92 C 2976.158 5499.508 3236.5972 5816.382 3345.2454 5927.028 C 3362.4858 5876.74 3383.3054 5857.2305 3432.412 5837.123 C 3474.0112 5843.909 3457.6868 5888.8613 3470.327 5914.738 C 3618.4407 6123.7324 3725.4016 6048.723 3723.441 6048.1445 C 3780.6006 6008.7773 3813.8718 5932.419 3843.7036 5863.9346 C 3884.39 5770.494 3920.0986 5688.5654 4009.2566 5681.336 C 4084.342 5675.2534 4178.643 5740.278 4281.3276 5844.104 C 4376.4385 5940.274 4481.3525 6075.826 4585.7905 6212.741 C 4691.2036 6350.9165 4778.503 6525.687 4870.631 6719.094 C 4961.2505 6909.3403 5046.367 7120.054 5127.1875 7323.002 C 5206.8105 7522.9346 5313.517 7739.5156 5413.0693 7920.8755 C 5509.332 8096.235 5603.9067 8212.878 5700.9 8274.255 C 5804.8315 8340.031 5989.7456 8417.724 6053.811 8375.524 C 6089.063 8352.301 6124.2925 8394.039 6140.5576 8422.139 C 6260.7183 8629.71 6358.0225 8849.609 6272.542 9099.809 C 6239.849 9195.487 6194.7017 9228.753 6076.284 9335.507 C 6023.1553 9383.402 6001.0693 9436.72 6000.4414 9453.51 L 5971.1616 9648.021 L 5890.0605 9455.494 C 5889.8716 9455.064 5838.7773 9334.005 5840.494 9226.035 C 5646.131 9406.848 5369.5127 9324.657 5283.705 9242.203 C 5196.28 9158.216 5236.1626 9141.387 5292.102 9146.063 C 5348.045 9150.744 5332.18 9095.122 5367.105 9024.931 C 5394.883 8969.075 5431.885 8920.239 5441.3896 8874.07 C 5441.542 8873.329 5441.691 8872.615 5441.8696 8871.893 C 5351.577 8893.381 5215.36 8908.062 5093.8135 8870.824 C 4935.374 8822.3 4856.373 8719.549 4858.351 8676.713 C 4860.3384 8633.87 4859.383 8649.61 4893.028 8651.984 C 4910.7085 8653.23 4960.0967 8640.875 5005.0425 8626.982 C 4987.4243 8622.884 4970.3257 8617.295 4954.0312 8609.909 C 4843.6963 8559.894 4794.824 8543.01 4757.128 8560.287 C 4719.7026 8577.442 4679.774 8585.084 4715.0923 8508.012 C 4648.3115 8493.499 4510.8174 8545.456 4459.799 8579.103 C 4408.791 8612.75 4420.4155 8604.883 4401.29 8617.56 C 4368.3 8662.107 4341.7485 8698.155 4336.1987 8821.08 C 4330.6494 8944.025 4367.3438 9117.068 4458.291 9329.271 C 4549.248 9541.475 4588.095 9833.852 4592.4844 9939.113 C 4596.873 10044.378 4601.513 10353.133 4589.868 10420.305 C 4578.2266 10487.485 4551.666 10448.057 4540.6787 10416.705 C 4529.692 10385.356 4507.556 10342.906 4486.1714 10309.887 C 4407.63 10772.166 4014.1118 10924.023 3955.4897 10938.379 C 3896.8584 10952.722 3789.5168 11005.54 3791.455 10967.194 C 3793.3965 10928.853 3828.1692 10846.614 3835.7263 10824.329 C 3843.2903 10802.045 3893.69 10687.269 3879.2437 10714.092 C 3864.7974 10740.92 3666.0093 10945.426 3566.2415 10996.428 C 3466.4705 11047.416 3136.4827 10939.708 2924.7097 10884.209 C 2712.9373 10828.708 2680.6318 10682.007 2659.2268 10626.95 C 2637.8154 10571.891 2628.2441 10546.09 2698.961 10578.519 C 2769.6575 10610.936 3075.4792 10614.264 3182.6255 10570.756 C 3240.7217 10547.179 3324.0552 10426.323 3407.138 10306.923 C 3272.3525 10366.634 3056.8032 10500.05 2817.984 10491.526 C 2579.1672 10482.998 2189.4094 10349.73 1940.2681 10159.68 C 1691.1365 9969.649 1490.5328 9638.364 1441.2178 9532.137 C 1391.9059 9425.908 1474.3403 9474.902 1569.6365 9547.887 C 1664.9427 9620.872 1973.2979 9730.579 2033.4478 9732.284 C 2093.5876 9733.981 2135.7654 9771.123 2195.7102 9808.373 C 2255.6545 9845.609 2502.177 10013.77 2473.658 9979.426 C 2445.1394 9945.087 2368.3142 9868.783 2328.855 9835.764 C 2289.3958 9802.737 2320.8843 9772.69 2385.7139 9779.4 C 2450.5303 9786.125 2777.8894 9797.544 3096.8442 9747.198 C 2796.5356 9635.14 2416.313 9613.437 2033.6265 9565.951 C 1650.9463 9518.469 1160.7461 9200.42 1072.8846 9143.207 C 985.0132 9085.98 949.57544 9068.018 1049.3732 9067.202 C 1149.1772 9066.379 1197.8738 9037.258 1167.8534 9027.528 C 1137.8267 9017.787 978.7789 8977.941 934.3983 8968.811 C 890.0145 8959.682 913.21844 8968.016 860.2886 8896.625 C 807.36536 8825.244 712.6312 8403.649 728.08954 8328.544 C 743.5412 8253.433 762.9285 8332.157 925.4058 8493.6875 C 1087.8864 8655.227 1424.7374 8755.119 1624.8485 8785.616 C 1824.9559 8816.123 2292.2168 8763.791 2413.2007 8763.791 C 2534.1848 8763.781 2791.988 8890.184 2930.1006 8956.551 C 3068.2131 9022.904 3298.0303 9163.285 3399.2532 9208.586 C 3404.7568 9202.061 3410.128 9195.228 3415.3862 9188.185 C 3358.6597 9136.232 3278.147 9081.751 3184.0046 9027.379 z" svg:height="110.09768mm" draw:style-name="style-4" svg:viewBox="0.0 0.0 6304.9673 11009.769" svg:width="63.04967mm" svg:x="8.187223mm" svg:y="64.21795mm"/>
            <draw:path svg:d="M 3272.1335 6117.0283 C 3275.1167 6110.41 3277.3457 6104.5796 3277.8054 6101.203 C 3279.2407 6090.686 3300.1365 6037.5015 3318.1643 5972.9165 C 3300.381 5956.6416 3284.0232 5939.5493 3269.3022 5921.3726 C 3264.2126 5957.0547 3260.809 5987.392 3260.528 6006.403 C 3259.946 6047.7373 3257.1514 6079.0146 3254.7073 6100.5015 L 3272.1335 6117.0283 z M 3361.7114 6200.878 C 3365.548 6178.577 3369.2783 6150.3657 3373.5251 6131.428 C 3379.3193 6105.4995 3384.7268 6064.82 3392.9485 6032.11 C 3378.6052 6022.0693 3364.7676 6011.84 3351.5215 6001.3027 C 3351.2505 6007.567 3351.4092 6013.0703 3352.1035 6017.962 C 3357.0051 6052.2285 3338.0674 6077.3076 3335.0315 6090.947 C 3333.3152 6098.607 3335.6863 6142.782 3339.6152 6180.357 L 3361.7114 6200.878 z M 3424.3481 6258.534 C 3428.5452 6237.047 3433.592 6212.0537 3440.931 6195.103 C 3447.4365 6180.0654 3465.719 6127.652 3480.2979 6088.1255 C 3465.296 6079.127 3450.605 6070.118 3436.3108 6060.993 C 3431.3135 6087.5435 3424.8147 6076.2295 3433.582 6120.3193 C 3445.402 6179.784 3397.2253 6177.628 3410.8743 6191.485 C 3414.2578 6194.935 3413.3413 6221.2314 3411.8865 6247.117 L 3424.3481 6258.534 z M 3506.8652 6333.319 C 3516.635 6292.1167 3526.8608 6236.832 3526.8608 6236.832 C 3526.8608 6236.832 3549.0232 6170.4478 3562.6758 6160.979 C 3564.8684 6159.451 3567.8418 6152.2974 3571.3276 6141.2344 C 3550.3198 6129.1133 3529.6292 6117.2173 3509.3953 6105.3564 C 3508.7405 6116.559 3508.5354 6126.543 3508.909 6134.541 C 3510.5493 6169.34 3497.0688 6238.164 3497.3862 6254.476 C 3497.4626 6258.62 3495.0713 6290.7207 3493.2522 6321.059 L 3506.8652 6333.319 z M 3585.906 6403.7905 L 3598.0007 6380.7183 L 3622.974 6326.5884 C 3622.974 6326.5884 3625.8152 6292.7153 3641.687 6263.879 C 3657.5586 6235.0425 3665.714 6245.421 3660.823 6211.144 C 3660.0823 6205.9414 3660.839 6198.705 3662.6584 6190.033 C 3645.9531 6183.0747 3629.4333 6174.975 3613.3765 6165.583 L 3601.3276 6158.5776 L 3600.1274 6166.6406 C 3594.2302 6207.03 3581.0012 6196.013 3589.964 6235.4624 C 3598.9268 6274.932 3581.4246 6292.3413 3581.4246 6292.3413 L 3573.5864 6392.8896 L 3585.906 6403.7905 z M 3788.6497 6223.014 C 3779.3794 6280.0874 3770.0696 6331.331 3766.0278 6339.047 C 3756.9065 6356.543 3752.64 6373.258 3753.156 6394.312 C 3753.5032 6408.685 3747.9995 6418.032 3743.8093 6426.6934 C 3784.6643 6355.8945 3822.9995 6271.6045 3836.8567 6227.118 C 3821.4517 6226.483 3805.2922 6225.17 3788.6497 6223.014 z M 3676.8435 6483.367 L 3679.787 6469.09 L 3679.7407 6469.05 L 3694.8516 6398.307 C 3694.8516 6398.307 3699.3164 6389.8335 3707.8462 6379.7163 C 3716.379 6369.6 3726.3435 6369.4707 3723.5886 6344.4014 C 3722.322 6332.859 3745.4202 6288.151 3761.9866 6233.627 C 3763.402 6229.003 3764.771 6224.337 3766.1206 6219.6304 C 3744.0608 6215.83 3721.4124 6210.4688 3698.7908 6203.2495 C 3696.353 6216.872 3694.4316 6226.3213 3693.4 6229.2847 C 3687.5027 6246.301 3681.7944 6260.1743 3677.538 6311.9834 C 3673.2612 6363.7886 3669.8022 6374.58 3669.8022 6374.58 L 3668.6775 6473.3257 L 3668.1616 6475.8467 L 3676.8435 6483.367 z M 3699.194 6656.984 L 3598.9731 6688.4717 C 3592.1401 6691.108 3585.8696 6696.019 3578.65 6700.874 C 3632.8367 6706.4736 3683.2563 6684.768 3724.3196 6663.274 C 3715.8628 6661.2666 3707.4922 6659.1963 3699.194 6656.984 z M 3594.1543 6619.6606 L 3537.4941 6633.7593 C 3537.4941 6633.7593 3525.9714 6639.938 3471.5764 6657.142 C 3461.489 6660.3203 3452.771 6663.264 3445.1313 6665.963 C 3473.283 6673.8774 3500.5183 6681.2354 3524.3408 6687.9395 C 3530.4827 6683.3164 3533.5283 6677.3267 3539.8752 6671.0264 C 3551.087 6659.8706 3560.2947 6653.243 3560.2947 6653.243 L 3615.1096 6629.196 L 3609.5137 6626.8306 C 3603.7852 6624.377 3598.6853 6621.9956 3594.1543 6619.6606 z M 3580.1978 6526.7256 L 3458.6216 6564.637 C 3458.6216 6564.637 3439.0854 6586.697 3398.6108 6587.411 C 3358.1494 6588.1226 3368.6138 6598.8013 3326.0225 6614.8057 L 3307.6667 6621.685 C 3335.6863 6632.804 3368.088 6643.351 3401.002 6653.194 C 3405.8208 6648.527 3411.6814 6642.038 3424.1958 6632.7573 C 3455.5361 6609.5176 3491.0862 6598.2295 3491.0862 6598.2295 L 3549.513 6559.4917 L 3575.9216 6540.508 L 3588.982 6534.8813 L 3580.1978 6526.7256 z M 3167.3882 6673.8774 C 3152.0889 6679.4995 3137.0603 6685.003 3122.9583 6690.103 C 3145.5337 6708.921 3166.2144 6725.8145 3184.4407 6740.307 C 3178.3452 6717.854 3172.6104 6695.421 3167.3882 6673.8774 z M 3011.3767 7115.2124 C 3012.3623 7108.7725 3012.8484 7103.2993 3012.455 7100.194 C 3010.9004 7088.231 3019.215 7016.748 3017.8093 6938.2886 C 3017.125 6899.917 3017.2173 6843.412 3017.0881 6791.7954 C 2992.6177 6778.0967 2966.771 6763.267 2939.6877 6747.236 C 2947.5261 6844.3115 2959.1416 6966.5054 2971.0476 7013.155 C 2980.983 7052.1187 2986.4397 7082.4014 2989.704 7103.7 L 3011.3767 7115.2124 z M 3119.1448 7171.238 C 3116.9985 7149.29 3113.539 7122.8623 3112.732 7104.3945 C 3111.1013 7067.1763 3101.087 7002.067 3107.7449 6967.4453 C 3111.0916 6950.0723 3108.5515 6895.67 3106.3555 6840.0195 C 3085.7773 6829.3223 3063.718 6817.55 3040.2825 6804.6777 C 3051.4744 6914.9453 3050.247 6972.0396 3062.471 7000.446 C 3076.1301 7032.2446 3064.3926 7061.393 3065.021 7075.359 C 3065.3484 7082.9517 3078.2864 7122.544 3091.4397 7157.0366 C 3100.7297 7161.8345 3109.9736 7166.5513 3119.1448 7171.238 z M 3194.65 7209.328 C 3193.205 7188.564 3191.9316 7165.324 3194.425 7148.2886 C 3197.5935 7126.3877 3203.7253 7033.1455 3208.2993 6997.8394 C 3210.3435 6982.1636 3208.1504 6936.837 3205.9646 6889.3706 C 3183.2036 6878.691 3156.3716 6865.6606 3125.9019 6850.09 C 3127.5913 6864.046 3129.4468 6875.0933 3131.567 6880.8115 C 3143.162 6911.972 3126.8872 6890.8027 3146.9392 6975.095 C 3167.0046 7059.4053 3140.8936 7023.697 3167.818 7078.0054 C 3194.743 7132.3237 3147.6702 7142.814 3164.4448 7152.628 C 3168.3806 7154.926 3173.8838 7177.6973 3178.9734 7201.509 L 3194.65 7209.328 z M 3293.892 7257.8716 C 3292.3474 7216.558 3288.2598 7166.148 3288.2598 7166.148 C 3288.2598 7166.148 3292.3474 7096.284 3303.0535 7083.5703 C 3306.4563 7079.5137 3306.9626 7053.2637 3306.4004 7018.4434 C 3283.4773 6987.6865 3262.3372 6955.9795 3245.9397 6921.799 C 3243.307 6916.315 3240.661 6910.3687 3237.9727 6904.061 C 3232.8826 6901.773 3227.442 6899.3247 3221.707 6896.6924 C 3222.0247 6906.74 3222.223 6915.422 3222.3618 6921.92 C 3223.2517 6965.795 3233.6135 7038.909 3244.253 7072.0693 C 3254.9124 7105.247 3259.8535 7175.2026 3264.4075 7190.87 C 3265.4858 7194.5537 3270.7742 7221.8354 3276.4097 7249.455 L 3293.892 7257.8716 z M 3390.7297 7303.381 L 3394.4702 7286.494 L 3404.4514 7227.7236 C 3404.4514 7227.7236 3398.3794 7194.2725 3406.168 7162.2944 C 3407.1436 7158.283 3408.1855 7154.89 3409.1975 7151.9624 C 3387.062 7120.3784 3362.462 7090.1816 3338.3584 7059.7783 L 3340.6836 7079.2617 C 3345.5222 7119.805 3329.8755 7112.606 3348.8293 7148.3647 C 3367.787 7184.1294 3355.4307 7205.4946 3355.4307 7205.4946 L 3372.2583 7294.8574 L 3390.7297 7303.381 z M 3550.5447 7328.665 L 3559.3552 7376.0913 C 3563.5752 7377.7515 3567.719 7379.355 3571.6748 7380.8535 C 3584.7153 7369.774 3596.2744 7359.2334 3605.912 7350.04 C 3583.27 7341.891 3565.252 7335.018 3550.5447 7328.665 z M 3496.411 7350.292 L 3493.282 7291.4907 C 3481.4885 7277.9995 3472.863 7261.0967 3459.4849 7235.9253 C 3462.4646 7256.3633 3462.1938 7261.838 3462.1938 7261.838 L 3483.6052 7344.798 L 3496.411 7350.292 z M 3536.115 8018.5327 C 3498.9607 8043.893 3457.2986 8071.564 3423.2205 8093.7573 C 3438.6987 8113.8384 3451.693 8132.129 3461.585 8147.9336 C 3463.6755 8142.8438 3465.7854 8137.8003 3467.9116 8132.7764 C 3486.7935 8088.4023 3510.8967 8050.407 3536.115 8018.5327 z M 3554.8472 7863.4146 C 3529.7483 7879.604 3519.671 7890.0376 3507.907 7901.3613 C 3498.5671 7910.3447 3417.5981 7964.833 3352.2424 8008.343 C 3374.8381 8034.011 3395.4163 8058.461 3413.219 8080.9414 C 3440.8647 8059.5767 3485.649 8025.3394 3525.363 7989.805 C 3576.821 7943.8247 3617.1733 7893.5825 3628.9836 7890.123 C 3635.1152 7888.3403 3639.6992 7886.2134 3643.205 7883.804 C 3614.0874 7879.362 3584.4045 7872.321 3554.8472 7863.4146 z M 3419.8271 7811.1743 C 3392.049 7829.2886 3323.2642 7874.1196 3263.5278 7912.144 C 3291.2231 7940.9536 3317.6782 7969.482 3342.0264 7996.811 C 3385.544 7951.7246 3456.7368 7873.1167 3483.5322 7866.4956 C 3502.7874 7861.7173 3507.9731 7857.7026 3512.9207 7849.5557 C 3481.0747 7838.1562 3449.7515 7825.0337 3419.8271 7811.1743 z M 3294.4578 7745.5425 C 3270.9329 7760.53 3247.7488 7776.76 3230.3225 7790.8223 C 3219.3062 7799.7188 3201.4006 7813.9697 3181.4048 7829.4585 C 3204.708 7852.183 3227.763 7875.2744 3250.12 7898.2896 C 3257.9783 7891.969 3266.0317 7885.519 3274.207 7879.021 C 3313.0378 7848.141 3353.8667 7816.163 3381.4297 7792.671 C 3349.8713 7776.8613 3320.499 7760.6934 3294.4578 7745.5425 z M 3200.537 7686.5825 C 3168.559 7706.1294 3177.7764 7709.522 3152.1252 7717.595 C 3142.6265 7720.586 3121.9097 7733.9634 3097.8523 7750.642 C 3121.0762 7771.7925 3144.5776 7793.842 3167.9207 7816.3613 C 3207.1453 7786.089 3248.8833 7754.7295 3274.2236 7733.595 C 3242.4539 7714.52 3217.011 7697.821 3200.537 7686.5825 z M 3431.7334 7446.573 C 3394.983 7453.406 3311.1433 7482.6562 3300.8406 7490.5903 C 3287.7803 7500.6104 3266.2827 7536.6562 3230.997 7545.375 C 3197.6501 7553.6724 3141.4192 7604.241 3021.9534 7684.049 C 3041.536 7700.5127 3061.7205 7718.091 3082.1956 7736.467 C 3113.8926 7711.6685 3147.0618 7686.3276 3173.434 7665.1885 C 3149.8364 7640.502 3178.2625 7632.3936 3223.1887 7620.619 C 3252.9612 7586.852 3314.7444 7549.472 3348.747 7523.3545 C 3376.1113 7502.2607 3424.7583 7473.3594 3442.3828 7456.9214 C 3439.0754 7453.6045 3435.5203 7450.145 3431.7334 7446.573 z M 3318.3167 7366.0806 C 3300.5232 7377.1797 3262.526 7401.881 3201.9165 7429.9043 C 3150.9143 7453.501 3022.1484 7542.977 2927.593 7610.562 C 2950.6746 7626.7607 2975.949 7646.1846 3002.5862 7667.992 C 3054.1365 7624.9683 3114.3262 7574.017 3154.1228 7541.7305 C 3226.6946 7482.818 3288.5408 7418.025 3300.166 7410.6562 C 3306.6519 7406.5415 3321.1575 7389.2734 3332.9314 7374.4507 L 3318.3167 7366.0806 z M 1423.8438 5934.7607 C 1439.3517 5876.8594 1465.3734 5735.645 1479.0358 5719.462 C 1494.6991 5700.882 1461.6725 5842.116 1451.0858 5884.718 C 1446.5583 5902.931 1442.3414 5926.8096 1439.0969 5950.8467 C 1451.3307 5963.7026 1463.7429 5976.6006 1476.3438 5989.539 C 1483.1765 5969.0835 1495.5823 5935.1997 1504.7599 5928.394 C 1512.2312 5922.7876 1526.8658 5848.2114 1541.1997 5779.304 C 1552.3751 5725.706 1563.9637 5676.057 1568.0516 5661.723 C 1577.4343 5629.117 1547.0502 5892.3574 1542.3242 5932.9316 C 1537.7039 5973.4985 1524.101 5962.8555 1534.337 6001.997 C 1539.8304 6023.3525 1537.3203 6038.4277 1533.8872 6047.6914 C 1792.9736 6305.2896 2114.0388 6570.1504 2433.6357 6778.071 C 2589.5977 6879.544 2755.0947 6976.2095 2912.0586 7061.8516 C 2918.0781 7020.2993 2926.4485 6970.604 2933.03 6962.2695 C 2938.8347 6954.9106 2942.9224 6895.896 2931.3997 6864.3477 C 2924.527 6845.486 2921.8845 6784.821 2921.4053 6736.342 C 2854.469 6696.218 2780.323 6649.0225 2700.455 6594.075 C 2347.7322 6351.413 2078.9487 6122.552 2044.5627 6070.349 C 2010.1835 6018.1504 1622.4796 5709.2827 1424.0125 5425.4634 C 1225.545 5141.6455 963.1017 4730.1094 873.6427 4506.91 C 784.207 4283.711 601.0557 3520.5469 587.3206 3351.1038 C 573.5887 3181.6682 603.4171 2851.0981 616.3454 2805.1602 C 629.2669 2759.2214 584.12573 2843.663 536.342 2924.0732 C 488.54825 3004.4897 273.2139 3359.372 286.25452 3414.1143 C 299.28525 3468.8735 309.31622 3824.993 308.9227 3894.34 C 308.54562 3963.6843 204.11797 3796.4077 180.22276 3777.6023 C 156.31433 3758.7937 138.53099 4081.437 153.06326 4348.2295 C 167.58556 4615.0317 159.97215 4787.0176 178.58234 4797.7896 C 197.18918 4808.5615 457.24475 4928.0176 492.40128 4959.5522 C 527.57434 4991.091 528.85095 5001.77 465.47665 5006.0825 C 402.10895 5010.406 245.49876 4995.5356 237.37276 5018.158 C 229.24341 5040.79 287.4451 5247.1514 334.17712 5357.429 C 380.90253 5467.7075 452.34003 5694.152 482.9027 5714.3164 C 513.4555 5734.49 752.83716 5735.149 802.7873 5745.4214 C 852.73737 5755.7065 880.5615 5789.2036 830.4164 5813.5874 C 780.2679 5837.982 598.00977 5880.319 607.2172 5903.0435 C 616.4214 5925.7607 971.80975 6452.166 1468.0457 6746.6343 C 1669.6384 6866.2515 1904.3964 7027.904 2137.1965 7163.7305 C 2477.4343 7362.2275 2801.2842 7526.7183 2910.2795 7598.768 L 2910.5107 7598.927 C 2956.479 7560.218 3024.973 7506.227 3047.79 7498.868 C 3081.8682 7487.861 3134.1729 7437.5913 3138.287 7425.224 C 3143.3608 7410.143 3191.2668 7355.86 3228.0242 7315.63 C 3194.518 7297.1167 3156.8875 7276.406 3117.1272 7254.571 C 3100.1973 7263.5645 3081.9707 7271.9243 3063.4202 7278.8735 C 3050.912 7283.5693 3002.5461 7314.648 2975.539 7323.919 C 2948.538 7333.182 2895.476 7362.263 2866.2163 7383.189 C 2836.9668 7404.124 2739.3616 7471.98 2748.7744 7454.4277 C 2758.197 7436.869 2888.256 7357.0405 2909.1711 7336.725 C 2930.087 7316.4116 2988.315 7266.6455 3001.1306 7253.8135 C 3013.3179 7241.6064 3034.3457 7228.51 3050.5947 7218.055 L 3039.9812 7212.235 C 3018.5137 7222.265 2993.4543 7233.7583 2989.2908 7232.006 C 2974.6094 7225.8115 2990.8086 7261.8477 2941.9465 7270.82 C 2893.0845 7279.7827 2929.3296 7279.416 2864.1526 7307.5977 C 2798.9692 7335.779 2820.84 7336.079 2794.6926 7343.7563 C 2768.5386 7351.435 2642.3125 7441.8867 2667.5044 7413.5923 C 2692.7026 7385.288 2820.4202 7306.979 2839.8901 7285.6235 C 2859.354 7264.259 2907.015 7238.908 2932.2532 7221.713 C 2948.3398 7210.7524 2975.208 7196.1685 2991.4106 7185.515 C 2798.0132 7079.0938 2602.3938 6969.9663 2598.6794 6956.0815 C 2591.7043 6929.954 2587.739 6901.839 2394.6265 6827.662 C 2330.8948 6803.1855 2181.5771 6694.2563 2010.2397 6553.2305 C 1971.8983 6556.6704 1925.6128 6563.298 1918.2141 6566.589 C 1905.448 6572.2505 1884.5592 6595.7256 1849.9948 6597.6475 C 1815.4271 6599.5786 1756.0842 6632.615 1625.0891 6679.549 C 1494.0906 6726.48 1503.7015 6712.6055 1535.0017 6700.9604 C 1566.2954 6689.3154 1703.5942 6619.012 1774.4695 6585.338 C 1845.3447 6551.6626 1905.6632 6512.4023 1917.0535 6508.4624 C 1921.6375 6506.8784 1930.4116 6500.803 1939.2521 6494.0264 C 1930.0182 6486.2183 1920.7576 6478.37 1911.4475 6470.4287 L 1784.7354 6483.208 C 1784.7354 6483.208 1767.7294 6501.1045 1728.0616 6493.031 C 1688.4171 6484.9717 1699.7413 6497.946 1659.4949 6504.759 C 1619.2484 6511.575 1357.9756 6555.9653 1390.0663 6544.8564 C 1404.1091 6540.0015 1453.0835 6525.8066 1506.0167 6511.82 C 1574.0774 6493.8286 1647.8136 6475.228 1652.9695 6467.449 C 1662.1375 6453.592 1727.9954 6429.911 1727.9954 6429.911 C 1727.9954 6429.911 1794.1084 6416.1104 1835.3601 6404.6836 C 1806.643 6379.568 1777.899 6354.075 1749.4004 6328.427 C 1476.1387 6082.418 1223.7526 5821.4453 1164.8961 5743.2583 C 1124.6132 5689.753 1059.1288 5577.1226 990.14545 5448.5815 L 863.5951 5439.2153 C 863.5951 5439.2153 843.7382 5453.897 806.078 5439.076 C 768.4279 5424.253 777.3245 5439.0005 736.5059 5438.73 C 695.69714 5438.4585 430.68387 5436.864 464.21985 5431.483 C 478.88104 5429.1284 529.58185 5423.655 584.1423 5419.051 C 654.28656 5413.1445 730.13275 5407.6143 736.5521 5400.8447 C 747.99866 5388.7896 816.96234 5376.8926 816.96234 5376.8926 C 816.96234 5376.8926 907.2712 5374.0327 944.9215 5368.595 L 947.75256 5368.446 L 936.02484 5345.8804 C 926.23865 5346.959 910.56213 5345.7114 890.62225 5334.159 C 855.62463 5313.863 862.2061 5329.781 821.9035 5323.407 C 781.581 5317.0244 519.78564 5275.7827 553.7515 5275.4814 C 568.60785 5275.3525 619.55347 5277.5347 674.1899 5281.1436 C 744.4268 5285.803 820.2432 5291.6904 827.60187 5285.9624 C 835.4038 5279.887 863.3306 5276.9365 884.6791 5275.521 L 874.3272 5273.1665 C 874.3272 5273.1665 852.49255 5284.7153 817.47833 5264.4287 C 782.4706 5244.122 789.05206 5260.0435 748.74945 5253.667 C 708.4369 5247.283 446.6416 5206.0415 480.60745 5205.74 C 495.45724 5205.618 546.3994 5207.7944 601.0358 5211.4126 C 671.2828 5216.0625 747.09906 5221.9497 754.45123 5216.2314 C 767.57465 5206.0117 837.5502 5204.55 837.5502 5204.55 C 837.5502 5204.55 849.30756 5205.986 866.08887 5207.7944 C 782.97 5039.8037 715.40204 4888.333 708.1657 4842.6 C 691.81445 4739.2603 632.2931 4551.2446 662.6209 4643.9077 C 692.94214 4736.578 938.6311 5342.759 1212.6235 5691.3467 C 1252.3177 5741.849 1296.2683 5794.1177 1343.8008 5847.471 C 1359.9733 5781.1797 1380.8954 5675.9907 1396.1418 5645.663 C 1416.8885 5604.3486 1371.1089 5788.227 1374.1649 5821.333 C 1376.5562 5847.0938 1370.914 5837.8965 1367.0608 5873.3438 C 1385.499 5893.68 1404.4365 5914.1626 1423.8438 5934.7607 z M 2939.519 8188.95 L 2939.6018 8185.848 C 2941.4673 8121.3105 2947.9458 8005.604 2949.1006 7948.0605 C 2922.5034 7931.009 2895.3699 7913.841 2867.8103 7896.639 C 2869.15 7954.53 2872.3184 8065.3965 2878.159 8152.762 C 2898.7104 8164.846 2919.2026 8176.942 2939.519 8188.95 z M 3025.0557 8239.708 C 3025.6843 8232.114 3026.6301 8225.166 3028.075 8219.166 C 3034.5442 8192.399 3030.9822 8075.202 3034.5144 8003.7646 C 3010.6194 7987.9033 2986.1223 7971.8833 2961.089 7955.7666 C 2962.5708 7970.682 2964.0989 7988.9624 2965.6665 8011.174 C 2972.4797 8107.726 2971.507 8169.817 2974.3647 8209.595 C 2991.4565 8219.719 3008.377 8229.779 3025.0557 8239.708 z M 3120.7651 8297.017 C 3123.08 8279.925 3125.2566 8264.579 3127.0923 8254.247 C 3131.405 8229.994 3128.7988 8133.461 3130.5251 8069.1675 C 3104.1262 8050.69 3076.5798 8031.873 3048.081 8012.8145 C 3049.5527 8059.265 3050.707 8117.4204 3055.9194 8133.7324 C 3066.033 8165.41 3050.78 8143.512 3066.8696 8228.672 C 3070.2334 8246.483 3071.8374 8258.927 3072.4656 8268.028 C 3088.9094 8277.8545 3105.036 8287.537 3120.7651 8297.017 z M 3213.0354 8352.995 C 3214.517 8349.123 3216.0715 8346.104 3217.722 8344.313 C 3224.0588 8337.431 3224.6045 8261.4 3225.9075 8191.014 C 3226.2449 8173.0225 3226.7212 8155.4443 3227.227 8139.4233 C 3201.6155 8120.0073 3174.241 8100.0215 3145.375 8079.601 C 3145.9175 8116.726 3145.2163 8158.736 3144.6804 8179.059 C 3143.6418 8218.548 3149.1453 8281.998 3156.8777 8318.821 C 3176.3774 8330.636 3195.1562 8342.055 3213.0354 8352.995 z M 3353.5852 8244.46 C 3357.448 8306.756 3361.179 8373.6 3360.1006 8382.874 C 3358.328 8397.928 3356.218 8410.754 3359.7734 8445.17 C 3363.9702 8447.935 3367.936 8450.607 3371.6301 8453.091 C 3380.3015 8404.2295 3392.5752 8352.995 3407.547 8301.994 C 3393.4282 8284.221 3375.2515 8264.955 3353.5852 8244.46 z M 3319.861 8419.39 C 3328.1787 8397.458 3335.3027 8401.322 3324.3723 8372.157 C 3315.9617 8349.761 3328.5823 8279.102 3336.8506 8229.001 C 3309.2214 8204.072 3276.8691 8177.494 3240.6912 8149.679 C 3246.9053 8221.688 3253.8245 8318.448 3255.511 8341.791 C 3256.9368 8361.582 3254.069 8369.869 3252.7295 8377.37 C 3277.5903 8392.746 3300.1196 8406.834 3319.861 8419.39 z M 3359.856 8662.079 C 3329.7795 8690.786 3298.2446 8720.045 3279.006 8737.294 C 3299.5374 8755.152 3315.1482 8770.124 3326.836 8781.911 C 3346.2534 8744.278 3359.2278 8703.161 3359.856 8662.079 z M 3342.5027 8547.8545 C 3332.7993 8557.789 3328.2615 8564.719 3323.0127 8572.173 C 3317.1987 8580.472 3254.069 8640.452 3210.1946 8681.793 C 3234.943 8700.44 3255.8018 8717.372 3273.3342 8732.391 C 3275.5664 8729.336 3277.4482 8726.5205 3278.5266 8724.365 C 3281.4236 8718.523 3323.7998 8675.777 3358.308 8631.827 C 3356.7073 8609.062 3356.8364 8584.115 3358.543 8557.584 C 3354.1936 8554.9795 3348.8293 8551.707 3342.5027 8547.8545 z M 3253.9204 8493.215 C 3244.9177 8500.296 3247.15 8508.075 3228.8975 8524.978 C 3215.9395 8536.97 3167.117 8582.24 3124.1687 8621.11 C 3153.9146 8640.862 3180.0913 8659.359 3203.0671 8676.469 C 3225.4016 8643.545 3269.752 8564.213 3292.8074 8553.936 C 3312.3733 8545.219 3311.6492 8541.836 3314.351 8530.576 C 3297.391 8520.133 3277.0742 8507.567 3253.9204 8493.215 z M 1926.3237 7620.206 C 1933.0641 7553.561 1940.3965 7467.0645 1949.2565 7453.5737 C 1962.5883 7433.2617 1946.6604 7577.429 1941.2297 7620.986 C 1940.9586 7623.1694 1940.7236 7625.438 1940.4824 7627.7734 C 2134.7393 7731.7866 2337.0332 7841.486 2482.3953 7923.7983 C 2589.9448 7984.6895 2726.6484 8063.756 2861.7512 8143.1245 C 2861.3677 8130.375 2859.8599 8117.8804 2856.7576 8107.931 C 2846.6306 8075.6157 2854.1313 7925.1177 2857.2239 7914.5903 C 2859.0725 7908.31 2860.693 7900.67 2862.062 7893.0674 C 2431.3735 7624.7534 1903.7118 7348.0117 1813.9551 7305.4805 C 1668.0641 7236.3115 998.90314 6856.6514 763.62885 6633.8726 C 528.345 6411.093 228.37025 5897.4575 162.69083 5784.3013 C 97.007965 5671.153 13.730387 5401.37 10.122121 5436.2056 C 6.520516 5471.055 -7.201494 5727.995 4.8734303 6015.16 C 16.955017 6302.3164 63.475307 6543.189 79.74056 6567.891 C 96.00582 6592.584 231.3799 6712.959 285.80466 6759.7407 C 340.2262 6806.533 294.3441 6821.9907 227.47066 6801.1216 C 160.60056 6780.2363 78.66243 6763.3887 83.28606 6792.797 C 87.90635 6822.2153 103.27201 6885.871 125.07038 6901.0312 C 146.85542 6916.192 349.39404 7004.131 395.7821 7020.7886 C 442.1602 7037.457 440.7612 7044.274 396.28806 7052.915 C 351.80173 7061.561 244.97615 7096.509 268.67624 7136.973 C 292.37625 7177.436 580.89124 7539.2627 614.42377 7531.931 C 647.9598 7524.601 853.38556 7460.1187 900.5773 7455.5923 C 947.76245 7451.064 941.5381 7464.0186 916.74005 7498.0605 C 891.9519 7532.099 771.5798 7667.4673 807.72845 7682.0254 C 843.8771 7696.574 1579.3857 7943.9927 2363.799 8247.73 C 2727.2407 8388.46 2961.4565 8514.809 3110.556 8612.147 L 3121.2812 8599.885 C 3161.3591 8554.304 3205.2437 8505.677 3204.9922 8496.882 C 3204.8137 8491.053 3209.669 8480.515 3215.8103 8469.611 L 3137.3215 8420.908 C 3098.9966 8464.65 3031.3 8539.321 3036.4094 8519.438 C 3039.8328 8506.07 3083.4624 8457.572 3123.9998 8412.63 L 3060.9626 8373.488 L 3058.5254 8374.932 C 3029.7917 8391.638 2906.6116 8535.638 2928.2117 8494.764 C 2941.6294 8469.356 2996.3486 8409.507 3039.8792 8360.401 C 2717.117 8160.0483 2254.506 7873.7256 2106.3726 7794.368 C 1967.9955 7720.211 1766.4327 7603.256 1614.2313 7513.4424 L 1504.2904 7561.915 C 1504.2904 7561.915 1493.6407 7584.1694 1453.4507 7588.793 C 1413.2207 7593.3843 1428.0142 7602.234 1391.8457 7621.165 C 1355.7168 7640.082 1120.9851 7763.136 1148.0686 7742.645 C 1159.9086 7733.673 1202.0966 7705.0215 1248.1008 7675.361 C 1307.2386 7637.185 1371.615 7596.674 1374.1187 7587.685 C 1378.5438 7571.6704 1433.8185 7528.792 1433.8185 7528.792 C 1433.8185 7528.792 1501.0293 7490.2686 1535.3392 7466.701 C 1472.117 7429.1064 1425.4941 7400.991 1408.478 7390.425 C 1389.0046 7378.323 1338.4197 7343.6436 1276.074 7299.891 C 1269.9257 7302.8447 1262.0609 7306.5493 1246.057 7309.2573 C 1205.8105 7316.0645 944.5377 7360.464 976.6185 7349.355 C 990.6614 7344.4863 1039.6456 7330.2944 1092.5887 7316.308 C 1157.1239 7299.2534 1226.7722 7281.6284 1238.199 7273.221 C 1118.5013 7188.6206 972.80194 7082.897 915.6718 7035.6294 C 820.75916 6957.0845 711.4366 6830.4575 783.72736 6900.883 C 856.01825 6971.289 1213.252 7242.6484 1429.3372 7356.535 C 1520.5854 7404.6294 1669.3572 7483.1084 1833.2599 7570.4805 C 1840.4764 7504.0874 1848.0334 7418.243 1858.1505 7390.191 C 1873.8237 7346.6987 1850.3123 7534.735 1857.3073 7567.2393 C 1859.1627 7575.882 1859.6223 7580.5605 1859.4141 7584.431 L 1926.3237 7620.206 z M 1959.2413 4239.086 C 1951.4493 4237.8486 1942.2715 4235.034 1931.8668 4229.6167 C 1895.9495 4210.9336 1903.252 4226.5244 1862.6882 4222.013 C 1822.1407 4217.475 1558.7317 4188.2456 1592.6414 4186.387 C 1607.4612 4185.5835 1658.4531 4185.4214 1713.2119 4186.5493 C 1783.591 4187.981 1859.5927 4190.402 1866.6901 4184.3364 C 1875.9801 4176.4053 1916.1539 4171.812 1936.7981 4169.936 C 1932.9714 4157.541 1929.2408 4145.1484 1925.6128 4132.762 C 1894.5903 4108.633 1835.0591 4070.212 1825.329 4067.318 C 1811.9412 4063.3423 1780.8162 4067.662 1753.2731 4046.6904 C 1725.71 4025.729 1659.1178 4012.3708 1528.976 3963.0957 C 1398.8604 3913.8198 1415.172 3909.4976 1446.5417 3920.934 C 1477.918 3932.3838 1628.0029 3967.9604 1703.7826 3988.3235 C 1779.5693 4008.6863 1850.9307 4017.9373 1862.1621 4022.3354 C 1867.8046 4024.5479 1882.9752 4025.6265 1896.7468 4026.0957 C 1795.9471 3622.0806 1792.451 3234.684 1782.0994 3019.9314 L 1772.9878 3013.446 L 1669.5986 2920.578 C 1669.5986 2920.578 1645.6274 2919.546 1622.1986 2883.2085 C 1598.7731 2846.871 1598.4985 2864.5217 1564.936 2837.869 C 1531.3835 2811.215 1313.4331 2638.287 1343.8932 2655.6763 C 1357.2051 2663.28 1401.9065 2691.703 1449.3165 2723.3271 C 1510.2798 2763.9934 1575.7377 2808.6587 1584.5518 2807.3726 C 1600.2249 2805.0566 1663.3015 2840.137 1663.3015 2840.137 C 1663.3015 2840.137 1739.3329 2896.3213 1773.2225 2916.321 L 1776.1562 2918.4114 C 1775.0217 2889.9749 1775.0319 2861.615 1775.875 2833.8374 L 1635.1201 2717.3079 C 1635.1201 2717.3079 1603.1982 2711.1462 1569.6359 2668.2476 C 1536.0635 2625.3486 1536.8868 2643.714 1490.5188 2608.7727 C 1444.1604 2573.8313 1142.9786 2347.0898 1184.6042 2371.6895 C 1202.8109 2382.451 1264.1016 2421.6096 1329.2123 2464.6802 C 1412.9297 2520.0676 1502.8947 2580.571 1514.5098 2581.0977 C 1535.1638 2582.0164 1621.3187 2632.0127 1621.3187 2632.0127 C 1621.3187 2632.0127 1726.0936 2706.7876 1772.4718 2734.8567 L 1781.762 2741.2993 C 1797.8419 2573.1006 1837.3574 2458.509 1824.241 2554.0037 C 1805.988 2687.0166 1811.9677 3189.715 1885.8723 3761.1023 C 1959.7737 4332.49 2438.9045 5105.784 2675.1143 5464.387 C 2782.2144 5626.9873 2988.7646 5843.7666 3190.4863 6038.917 C 3207.2114 6000.178 3228.5203 5953.718 3237.1191 5947.351 C 3241.3755 5944.1826 3249.4387 5924.934 3255.0913 5902.736 C 3238.1875 5879.158 3223.9658 5853.705 3212.9395 5825.8613 C 3205.2795 5792.3345 3200.1338 5761.154 3197.4514 5732.3247 C 3068.1829 5573.766 2715.8767 5135.12 2574.0735 4891.971 C 2398.8333 4591.5103 2238.0989 4043.2869 2220.9902 3971.3833 C 2203.8716 3899.4763 2181.0908 3744.3477 2066.9297 3324.2354 C 1952.7921 2904.1333 2043.8978 2106.8347 2283.3325 1408.4536 C 2522.764 710.0733 2890.3262 120.115 2915.1543 65.95487 C 2939.9688 11.785052 3002.351 -25.508373 2919.7747 21.309664 C 2837.2017 68.1382 2065.974 647.9921 1531.4696 1495.3798 C 1496.7827 1550.3635 1485.4288 1586.1947 1497.5204 1616.0363 C 1509.6151 1645.8745 1683.8298 1973.4854 1701.0708 2022.6279 C 1718.3118 2071.7642 1704.044 2118.9753 1656.0618 2086.303 C 1608.0732 2053.6338 1443.1549 1946.7654 1383.8485 1902.649 C 1324.5424 1858.5303 1336.1112 1824.4417 1311.2867 1878.6025 C 1286.472 1932.7587 1066.3386 2625.994 1053.7379 2687.2312 C 1041.1371 2748.4597 1039.3379 2757.2068 1080.3717 2779.3333 C 1121.4052 2801.449 1445.48 3109.7441 1494.2328 3160.8093 C 1542.9922 3211.877 1538.501 3233.7385 1472.117 3201.8525 C 1405.7297 3169.9504 1057.1213 3025.2864 1070.8928 3069.141 C 1084.6577 3113.0054 1060.6105 3185.5608 1091.9966 3210.2532 C 1123.393 3234.949 1392.2592 3390.5637 1462.1024 3427.7344 C 1531.9657 3464.8984 1517.817 3489.339 1443.4658 3474.0396 C 1369.1113 3458.7402 1067.3209 3396.6494 1074.1472 3429.9668 C 1080.9736 3463.278 1301.6691 4251.779 1534.3105 4782.8896 C 1766.9421 5313.995 2234.1995 5856.9004 2422.2917 6050.608 C 2571.8975 6204.675 2911.6948 6513.1694 3112.5535 6681.4043 C 3128.3887 6673.8667 3145.7124 6665.7114 3163.479 6657.4795 C 3148.6096 6594.2803 3138.8694 6541.436 3138.972 6523.6797 C 3139.2234 6480.2554 3190.6846 6525.6113 3228.3516 6574.6777 C 3236.7256 6585.5825 3252.4746 6596.1953 3272.9604 6606.395 C 3300.5398 6593.0337 3320.086 6582.6094 3323.0325 6578.26 C 3333.9897 6562.0713 3404.9775 6523.1445 3404.9775 6523.1445 C 3404.9775 6523.1445 3477.4666 6493.2754 3521.4072 6472.284 C 3472.975 6427.5566 3422.2842 6381.066 3374.9407 6338.2236 L 3285.5876 6347.2427 C 3285.5876 6347.2427 3268.5813 6365.1284 3228.9236 6357.0654 C 3189.2693 6348.9956 3200.5835 6361.98 3160.347 6368.796 C 3120.1006 6375.609 2858.828 6419.999 2890.9185 6408.89 C 2904.9612 6404.035 2953.9387 6389.8403 3006.879 6375.8438 C 3074.9294 6357.8623 3148.6655 6339.2617 3153.8215 6331.483 C 3162.9897 6317.6157 3228.8508 6293.946 3228.8508 6293.946 C 3228.8508 6293.946 3268.9287 6285.591 3306.1357 6276.496 C 3281.7344 6254.823 3259.384 6235.267 3240.1753 6218.896 C 3161.9014 6152.195 3020.8655 5996.0547 2889.7942 5846.1284 L 2777.6865 5837.8804 C 2777.6865 5837.8804 2759.8672 5853.358 2717.7158 5837.7275 C 2675.5642 5822.1206 2687.7349 5837.6646 2645.1438 5837.384 C 2602.5427 5837.0996 2326.0198 5835.452 2359.9197 5829.78 C 2374.7395 5827.313 2426.5183 5821.529 2482.468 5816.6733 C 2554.4214 5810.4487 2632.3843 5804.608 2637.7554 5797.4717 C 2647.3103 5784.7617 2716.8525 5772.237 2716.8525 5772.237 C 2716.8525 5772.237 2777.0781 5770.2954 2820.6055 5766.5547 C 2799.8228 5742.553 2779.6746 5719.1714 2760.4856 5696.89 C 2755.151 5698.378 2747.9973 5699.691 2736.5771 5699.691 C 2697.7363 5699.691 2445.5486 5699.926 2476.5613 5694.0293 C 2490.128 5691.459 2537.4517 5685.338 2588.586 5680.115 C 2651.368 5673.6963 2719.151 5667.637 2729.4995 5660.8604 L 2677.383 5600.231 C 2670.3352 5603.879 2654.1064 5608.671 2626.8447 5597.7373 C 2588.6785 5582.4272 2599.5063 5597.8594 2560.6558 5597.8794 C 2521.8147 5597.8794 2269.6272 5598.105 2300.6497 5592.208 C 2314.216 5589.6377 2361.5403 5583.516 2412.671 5578.2935 C 2478.4001 5571.5835 2549.6223 5565.2266 2554.6462 5558.063 C 2561.7075 5547.986 2602.9358 5537.786 2619.9355 5533.933 C 2612.5933 5525.589 2606.3228 5518.5474 2601.286 5513.018 C 2519.4636 5423.241 2337.5325 5066.692 2057.041 4480.154 C 2019.2123 4401.047 1986.9233 4320.2993 1959.2413 4239.086 z M 3653.6594 8900.521 L 3653.838 8899.575 C 3654.7175 8894.879 3655.8718 8889.666 3657.1548 8884.173 C 3649.4026 8889.975 3641.6604 8895.723 3633.9546 8901.368 C 3640.149 8901.206 3646.7703 8900.907 3653.6594 8900.521 z M 3726.6448 8830.033 C 3720.5493 8845.583 3714.9795 8857.868 3711.8677 8859.141 C 3699.5413 8864.167 3716.8286 8873.739 3717.9167 8895.309 C 3725.351 8894.567 3732.7566 8893.781 3740.0027 8892.983 C 3740.595 8881.782 3740.9321 8872.818 3740.9124 8867.673 C 3740.8657 8851.715 3744.7852 8830.912 3748.8232 8811.74 C 3741.5671 8817.825 3734.162 8823.928 3726.6448 8830.033 z M 3224.4524 8906.232 L 3225.729 8908.052 L 3226.7507 8907.209 L 3224.4524 8906.232 z M 3202.7397 8925.113 L 3179.969 8885.981 C 3146.2744 8870.12 3101.1794 8848.199 3050.1348 8823.17 C 3077.069 8862.526 3111.399 8912.054 3144.2307 8957.522 C 3148.6294 8952.713 3159.1265 8946.647 3178.3752 8938.481 C 3185.9224 8935.277 3194.134 8930.767 3202.7397 8925.113 z M 3294.5603 9089.493 C 3283.5537 9067.407 3268.8892 9038.438 3251.4993 9007.922 C 3222.7854 8998.396 3200.1636 8988.535 3188.5383 8984.054 C 3176.8274 8979.535 3164.425 8976.234 3155.3298 8972.841 C 3187.5264 9016.962 3217.2422 9055.4795 3235.664 9074.335 C 3238.6372 9077.371 3241.5342 9080.335 3244.319 9083.253 C 3259.8435 9085.511 3276.701 9087.602 3294.5603 9089.493 z M 3415.3293 9098.899 C 3411.119 9092.992 3407.2266 9087.366 3404.0117 9082.322 C 3394.8901 9068.062 3381.3997 9049.65 3368.293 9030.687 C 3350.9792 9030.207 3333.7747 9028.146 3317.2087 9025.117 C 3337.264 9045.159 3341.4805 9070.697 3348.1548 9081.123 C 3349.6562 9083.468 3354.8025 9088.679 3362.095 9095.495 C 3379.432 9096.779 3397.2515 9097.903 3415.3293 9098.899 z M 3508.5818 9102.753 C 3503.7627 9094.612 3499.5527 9086.672 3496.6555 9079.436 C 3492.3826 9068.699 3479.0508 9040.6875 3465.3157 9011.708 C 3453.4097 9017.615 3440.987 9021.938 3428.3037 9024.975 C 3431.211 9027.018 3434.5547 9029.317 3438.4739 9031.924 C 3488.9792 9065.439 3453.5022 9098.072 3472.9094 9098.222 C 3474.1758 9098.222 3476.3684 9099.524 3479.1897 9101.8125 C 3488.996 9102.17 3498.792 9102.479 3508.5818 9102.753 z M 3624.6147 9104.11 C 3605.7332 9075.149 3586.862 9047.887 3586.862 9047.887 C 3586.862 9047.887 3555.39 8985.376 3558.297 8968.998 C 3558.3992 8968.36 3558.333 8967.451 3558.062 8966.315 C 3552.0527 8966.306 3546.268 8966.29 3540.811 8966.204 C 3527.4895 8974.952 3514.8984 8982.949 3503.2932 8990.037 C 3529.1494 9014.309 3567.0547 9070.211 3578.5837 9081.225 C 3580.3564 9082.932 3588.5125 9092.175 3599.0693 9104.147 C 3607.711 9104.167 3616.2239 9104.157 3624.6147 9104.11 z M 3739.563 9100.5 L 3739.047 9098.879 L 3718.264 9042.995 C 3718.264 9042.995 3696.2405 9017.083 3686.9866 8985.515 C 3683.9773 8975.269 3683.3486 8968.482 3682.8894 8963.316 C 3655.7297 8964.472 3627.2673 8965.406 3600.7295 8965.903 C 3607.8435 8981.146 3604.6287 8986.077 3630.3525 9002.158 C 3664.6758 9023.655 3664.7122 9048.327 3664.7122 9048.327 L 3710.9683 9102.077 C 3721.029 9101.624 3730.5999 9101.112 3739.563 9100.5 z M 3790.244 8964.329 L 3786.9631 8957.0625 C 3770.473 8958.574 3747.0706 8960.139 3720.5227 8961.534 C 3726.7173 8970.123 3734.9392 8980.6045 3746.3955 8994.028 C 3780.1104 9033.574 3785.3325 9043.6045 3785.3325 9043.6045 L 3791.4045 9049.792 C 3790.6572 9022.077 3790.2705 8993.175 3790.244 8964.329 z M 3634.3647 9191.841 L 3609.8608 9211.442 C 3625.5144 9204.308 3640.5325 9197.222 3654.906 9190.22 L 3636.7192 9188.146 C 3636.6995 9189.311 3635.9785 9190.548 3634.3647 9191.841 z M 3549.324 9177.741 L 3523.3188 9204.364 L 3452.06 9253.717 C 3452.06 9253.717 3445.9084 9261.535 3410.322 9290.101 L 3409.571 9290.691 C 3433.5623 9282.496 3456.7566 9274.1455 3479.117 9265.698 C 3480.5886 9262.239 3481.637 9260.269 3481.637 9260.269 L 3525.654 9214.501 L 3525.7002 9214.51 L 3560.2947 9179.092 L 3549.324 9177.741 z M 3433.4697 9162.509 L 3348.813 9229.867 C 3348.813 9229.867 3344.752 9251.146 3311.6492 9264.038 C 3278.5361 9276.91 3293.0488 9281.11 3266.5637 9305.252 C 3259.5427 9311.654 3242.3018 9327.403 3221.0789 9346.662 C 3265.7305 9335.327 3308.5105 9323.146 3349.2727 9310.418 C 3350.9297 9305.552 3351.8953 9299.063 3357.7195 9287.684 C 3370.8994 9261.965 3394.1392 9243.253 3394.1392 9243.253 L 3421.226 9198.469 L 3432.6729 9177.215 L 3445.4321 9164.159 L 3433.4697 9162.509 z M 3331.7605 9147.471 C 3309.1287 9164.737 3283.2722 9185.212 3279.942 9187.359 C 3267.9333 9195.141 3224.4988 9238.771 3198.3809 9254.692 C 3174.8035 9269.071 3132.708 9305.23 3105.7832 9333.197 C 3131.9043 9342.901 3154.3013 9351.593 3171.992 9358.6045 L 3181.3186 9356.411 C 3214.5237 9320.138 3243.962 9287.391 3244.038 9280.801 C 3244.2234 9266.212 3281.6025 9217.455 3281.6025 9217.455 C 3281.6025 9217.455 3321.8787 9177.817 3347.0764 9149.841 L 3331.7605 9147.471 z M 3230.5474 9130.3125 C 3213.082 9143.541 3195.6257 9156.131 3191.6108 9155.38 C 3174.8394 9152.289 3200.0776 9186.255 3151.0173 9206.889 C 3101.9768 9227.513 3139.8057 9218.785 3078.101 9263.252 C 3039.3167 9291.234 3033.992 9299.727 3029.021 9305.69 C 3051.7388 9313.539 3073.008 9321.151 3092.4812 9328.296 C 3111.1643 9308.408 3126.5037 9291.581 3131.921 9283.38 C 3149.1155 9257.288 3198.586 9191.841 3209.0205 9175.482 C 3217.543 9162.1045 3232.75 9146.55 3246.0984 9133.137 L 3230.5474 9130.3125 z M 3142.3652 9112.3125 C 3114.7659 9127.321 3085.6086 9144.976 3081.1936 9149.636 C 3072.793 9158.569 3063.86 9184.66 3036.542 9197.945 C 3016.9924 9207.45 2992.6013 9234.114 2947.3477 9278.664 C 2966.9136 9284.862 2985.851 9291.066 3004.0176 9297.167 C 3025.1218 9274.407 3042.3264 9255.112 3047.6577 9245.859 C 3063.1292 9219.039 3107.1328 9181.528 3129.569 9157.746 C 3140.2847 9146.382 3156.858 9131.512 3170.593 9118.518 C 3163.5518 9117.039 3156.633 9115.548 3149.8926 9114.046 L 3142.3652 9112.3125 z M 3048.3354 9086.823 C 3033.9158 9099.161 3012.6433 9116.458 2983.1025 9137.016 C 2956.6938 9155.427 2905.272 9203.007 2855.3418 9251.146 C 2877.8118 9257.457 2899.8613 9263.962 2921.2925 9270.534 C 2939.724 9249.291 2957.342 9229.07 2971.1963 9213.592 C 3017.1543 9162.3 3052.6548 9110.034 3060.5496 9102.983 C 3062.5474 9101.204 3065.3018 9097.407 3068.2454 9092.728 C 3061.6938 9090.836 3055.056 9088.849 3048.3354 9086.823 z M 2560.854 8852.768 C 2536.486 8798.337 2507.6792 8746.193 2506.2441 8739.582 C 2503.1682 8725.652 2481.0425 8684.362 2495.8757 8704.537 C 2504.6497 8716.5 2552.4336 8794.97 2590.7224 8860.903 C 2827.2168 8927.24 3065.4707 9037.295 3176.791 9069.759 C 3178.3384 9070.218 3179.969 9070.651 3181.5996 9071.101 C 3178.4976 9060.749 3176.7546 9052.904 3177.2866 9049.3125 C 3178.6 9040.053 3152.6047 8986.903 3126.821 8965.361 C 3104.1626 8946.423 3044.142 8844.555 3027.1458 8811.882 C 2844.8877 8722.305 2601.1104 8600.589 2521.9836 8568.506 C 2397.1665 8517.921 2121.239 8475.385 1879.066 8510.956 C 1636.8795 8546.522 1322.0023 8503.086 1233.3438 8467.05 C 1144.6852 8431.022 791.63184 8244.507 739.91895 8201.832 C 688.1962 8159.165 684.879 8140.6875 680.2554 8111.269 C 675.6351 8081.8506 726.6633 8248.932 743.24615 8341.304 C 759.82214 8433.677 846.69165 8547.62 881.42487 8569.005 C 916.17786 8590.389 1079.9417 8641.875 1116.0903 8656.437 C 1152.239 8670.984 1197.926 8691.067 1152.7384 8703.113 C 1107.5609 8715.17 1013.08813 8741.993 1038.9907 8754.44 C 1064.8936 8766.883 1541.3583 9010.818 1703.7166 9069.134 C 1866.0914 9127.454 2386.7979 9156.311 2657.903 9204.977 C 2717.0972 9215.596 2777.0884 9229.771 2834.6882 9245.449 C 2849.845 9230.026 2863.4219 9217.568 2871.3823 9213.144 C 2897.1165 9198.8 2928.2778 9157.239 2928.6448 9149.024 C 2929.065 9139.023 2955.5593 9096.1045 2976.23 9064.024 C 2934.6606 9050.308 2891.583 9035.23 2848.929 9019.838 C 2843.2373 9027.815 2838.035 9035.459 2833.666 9042.383 C 2810.2473 9079.511 2731.206 9201.142 2733.786 9176.955 C 2735.6772 9159.009 2796.9353 9071.644 2834.192 9014.494 C 2811.56 9006.262 2789.1067 8997.983 2767.1494 8989.791 C 2744.4453 9016.931 2754.8762 9014.702 2734.6758 9030.759 C 2708.6704 9051.479 2607.6821 9211.81 2623.1406 9168.253 C 2635.225 9134.0625 2704.4204 9036.112 2739.577 8979.469 C 2622.1746 8935.303 2522.6978 8895.751 2488.7883 8885.503 C 2415.0818 8863.218 2078.2078 8840.165 2003.7078 8839.068 C 1982.2931 8838.751 1942.6189 8832.891 1895.2286 8824.126 C 1873.1592 8843.064 1836.3058 8885.767 1817.236 8913.958 C 1797.4552 8943.198 1730.7438 9038.908 1733.416 9019.547 C 1736.0983 9000.18 1828.5901 8882.38 1840.88 8856.534 C 1845.2883 8847.274 1852.8423 8832.919 1861.0378 8817.574 C 1847.8481 8814.965 1834.2917 8812.183 1820.5466 8809.303 C 1817.1168 8815.36 1810.6646 8824.867 1789.5342 8845.078 C 1739.161 8893.219 1759.3848 8886.059 1737.924 8902.043 C 1716.5126 8918.027 1631.1545 9044.314 1644.6914 9009.664 C 1658.2479 8975.019 1749.0895 8859.421 1759.7124 8833.124 C 1763.5952 8823.527 1770.7654 8812.144 1779.1361 8800.379 C 1687.6201 8780.186 1596.7754 8757.068 1560.6068 8744.335 C 1487.6017 8718.646 1637.8188 8749.546 1837.2354 8783.455 C 1893.1648 8792.972 1949.9973 8796.778 2008.5826 8798.682 C 1978.5823 8728.323 1899.6074 8542.306 1915.7404 8567.493 C 1923.7374 8580.027 1949.0217 8624.335 1974.9805 8672.522 C 2003.4895 8725.426 2033.4071 8782.249 2047.0101 8799.714 C 2129.9602 8801.475 2216.7336 8801.13 2309.6687 8809.005 L 2307.8132 8805.214 C 2283.7925 8756.036 2262.5134 8709.678 2257.0198 8695.896 C 2249.8267 8677.827 2291.6968 8744.363 2332.7766 8811.121 C 2366.1902 8814.432 2400.4106 8818.885 2435.5376 8824.95 C 2423.575 8788.229 2413.1965 8753.007 2407.2236 8742.33 C 2394.5767 8719.603 2388.336 8698.313 2388.336 8698.313 C 2388.336 8698.313 2431.281 8769.761 2467.1418 8830.811 C 2480.894 8833.538 2494.7976 8836.538 2508.86 8839.809 C 2526.1077 8843.831 2543.471 8848.174 2560.854 8852.768 z M 3728.1265 9382.893 C 3719.1536 9377.833 3712.5818 9374.241 3712.5818 9374.241 C 3712.5818 9374.241 3681.3345 9349.105 3678.6426 9338.701 C 3677.1348 9332.869 3643.2249 9309.563 3611.7986 9290.222 C 3609.9436 9289.088 3608.1143 9287.943 3606.2886 9286.85 C 3580.0854 9296.309 3552.8032 9306.073 3525.184 9315.929 C 3545.2363 9322.783 3569.8923 9332.992 3581.2922 9338.664 C 3603.147 9349.528 3641.042 9365.56 3658.974 9369.77 C 3674.0784 9373.32 3699.9248 9387.956 3712.536 9393.843 C 3717.8306 9390.152 3723.0266 9386.505 3728.1265 9382.893 z M 3787.5054 9339.433 C 3782.958 9334.873 3778.44 9330.29 3774.0151 9325.66 C 3774.0151 9325.66 3757.2998 9318.939 3746.7893 9304.274 C 3736.2622 9289.614 3743.7634 9286.088 3725.7053 9283.65 C 3717.513 9282.543 3704.4626 9269.898 3691.617 9255.816 C 3670.2056 9263.69 3647.058 9272.107 3622.8352 9280.876 C 3650.7058 9293.589 3675.9238 9308.408 3688.627 9315.357 C 3702.842 9323.13 3699.4949 9332.598 3721.1677 9333.074 C 3742.8335 9333.554 3748.4595 9347.307 3748.4595 9347.307 C 3754.7764 9349.728 3761.1267 9352.078 3767.4897 9354.404 C 3774.4185 9349.273 3781.0923 9344.28 3787.5054 9339.433 z M 3789.6714 9218.805 C 3796.8152 9223.303 3802.8909 9227.318 3807.3162 9230.589 C 3806.7239 9228.376 3806.1719 9226.221 3805.6924 9224.091 C 3804.9446 9220.793 3804.2139 9217.145 3803.5356 9213.226 C 3799.4214 9214.933 3794.7515 9216.788 3789.6714 9218.805 z M 3833.1724 9294.301 L 3826.3462 9290.13 C 3826.3462 9290.13 3823.1313 9286.267 3820.2046 9279.45 C 3817.2808 9272.634 3819.5298 9266.318 3806.7078 9264.396 C 3801.2603 9263.579 3787.393 9245.223 3768.4453 9227.083 C 3752.921 9233.047 3734.8103 9239.842 3714.7087 9247.293 C 3729.5881 9256.3125 3741.2397 9263.655 3743.3496 9265.745 C 3749.9412 9272.261 3754.9849 9278.362 3779.452 9288.798 C 3803.9229 9299.241 3808.7017 9302.589 3808.7017 9302.589 C 3815.0684 9304.417 3821.4517 9306.236 3827.8013 9308.082 L 3836.5754 9301.004 C 3835.4114 9298.755 3834.277 9296.523 3833.1724 9294.301 z M 4194.709 9429.029 L 4198.2544 9439.21 C 4198.311 9432.602 4198.0757 9426.158 4197.4473 9419.925 L 4194.709 9429.029 z M 4244.3115 9807.266 C 4247.6885 9820.698 4251.052 9834.808 4254.26 9849.049 C 4264.7676 9895.715 4272.427 9941.335 4275.5786 9960.948 C 4284.889 9922.418 4290.306 9889.024 4293.5967 9864.206 C 4277.679 9844.35 4261.027 9824.945 4244.3115 9807.266 z M 4157.5483 9543.141 C 4159.526 9550.781 4161.4937 9558.424 4163.426 9566.023 C 4163.426 9566.023 4166.2764 9570.331 4172.49 9588.083 C 4176.0264 9571.145 4179.998 9554.006 4183.759 9537.05 C 4181.715 9534.892 4180.6196 9533.579 4180.6196 9533.579 L 4169.154 9509.308 C 4165.4395 9520.426 4161.5303 9531.843 4157.5483 9543.141 z M 3821.3225 9472.5205 C 3828.83 9470.503 3836.6416 9468.413 3844.5166 9466.236 C 3880.2617 9456.413 3910.3384 9449.082 3915.2693 9452.888 C 3919.8066 9456.384 3927.7642 9458.505 3936.5322 9456.113 C 3921.484 9435.751 3906.1082 9414.037 3891.3545 9391.952 C 3869.5295 9418.1045 3845.866 9445.193 3821.3225 9472.5205 z M 3945.0713 9499.369 L 3934.6565 9499.492 C 3934.6565 9499.492 3930.8962 9497.596 3926.8284 9492.648 C 3922.7502 9487.708 3923.865 9479.916 3911.4429 9485.888 C 3905.6582 9488.662 3886.6084 9477.216 3858.6057 9479.439 C 3842.2642 9480.731 3823.9187 9483.676 3808.8906 9486.308 C 3786.8604 9510.61 3764.2551 9534.985 3741.7092 9558.92 L 3773.7239 9550.642 C 3808.2256 9541.735 3840.991 9532.547 3847.8533 9532.512 C 3854.7163 9532.462 3864.5388 9533.3545 3890.6763 9527.652 C 3916.814 9521.945 3921.6062 9522.911 3921.6062 9522.911 L 3939.211 9516.814 C 3941.248 9510.855 3943.206 9505.041 3945.0713 9499.369 z M 3713.508 9959.503 L 3705.6895 9973.519 L 3707.763 9971.062 C 3729.512 9945.065 3740.0127 9910.865 3755.5007 9893.89 C 3793.1677 9852.611 3842.8923 9755.221 3884.763 9657.292 C 3866.4536 9659.542 3848.958 9662.418 3848.958 9662.418 C 3848.958 9662.418 3811.8801 9661.386 3806.152 9653.148 C 3802.9668 9648.555 3760.9744 9655.285 3722.0674 9661.228 C 3691.9844 9665.822 3664.0178 9669.338 3655.938 9669.704 C 3646.6843 9670.108 3678.7847 9659.571 3716.405 9648.3955 C 3754.1313 9637.164 3791.5273 9626.802 3808.6091 9622.115 C 3825.6914 9617.419 3825.5227 9628.549 3846.8877 9612.508 C 3868.2527 9596.483 3877.308 9607.302 3877.308 9607.302 C 3887.9414 9604.322 3898.4883 9601.369 3908.9592 9598.462 C 3912.0715 9590.588 3915.1106 9582.778 3918.0442 9575.073 C 3910.5166 9572.738 3903.0059 9570.423 3895.4885 9567.977 C 3895.4885 9567.977 3878.1252 9571.735 3863.4705 9564.946 C 3848.819 9558.159 3849.99 9552.825 3835.253 9562.559 C 3820.5154 9572.288 3803.3208 9569.252 3781.787 9568.182 C 3762.39 9567.226 3746.4355 9564.572 3735.204 9565.793 C 3630.5576 9676.424 3528.5513 9776.176 3494.1057 9812.354 C 3437.1638 9872.156 3282.4453 10132.353 3149.2478 10230.095 C 3016.0466 10327.849 2887.4126 10331.166 2789.6692 10328.935 C 2691.9255 10326.704 2610.983 10286.214 2630.8828 10305.207 C 2650.786 10324.201 2777.819 10401.0 2915.773 10468.125 C 3053.7231 10535.249 3375.4202 10562.699 3430.3376 10556.118 C 3485.2551 10549.536 3571.5063 10462.987 3620.9766 10410.601 C 3670.4404 10358.192 3793.3296 10165.95 3827.5833 10172.991 C 3861.8398 10180.043 3846.296 10299.02 3837.9712 10353.93 C 3829.6472 10408.837 3794.7915 10505.953 3819.9795 10499.213 C 3845.1714 10492.482 3998.1733 10428.602 4138.6934 10251.91 C 4214.6787 10156.35 4253.9326 10048.856 4274.63 9964.781 C 4271.62 9956.896 4266.55 9942.199 4262.958 9924.693 C 4258.1294 9901.089 4203.212 9804.357 4191.408 9757.219 C 4173.84 9739.548 4165.4395 9717.253 4162.711 9692.168 L 4162.4795 9691.846 C 4142.3413 9665.27 4132.2144 9629.821 4132.2144 9629.821 L 4126.516 9621.171 C 4120.017 9634.492 4114.226 9643.471 4109.8076 9645.386 C 4104.2515 9647.784 4099.1216 9647.431 4093.873 9644.727 C 4096.7207 9655.264 4099.5254 9665.822 4102.27 9676.332 C 4102.27 9676.332 4121.9985 9691.106 4120.179 9735.311 C 4118.35 9779.514 4131.305 9774.909 4138.8916 9805.875 C 4146.4854 9836.832 4159.6553 9904.115 4169.077 9972.706 C 4178.5664 10041.807 4183.3384 10102.229 4178.8076 10085.805 C 4174.862 10071.534 4163.2734 10021.303 4150.12 9967.304 C 4133.3784 9898.539 4112.331 9824.635 4104.83 9820.688 C 4091.2737 9813.546 4063.403 9746.712 4063.403 9746.712 C 4063.403 9746.712 4033.224 9652.089 4015.3843 9613.306 C 4013.228 9607.791 4011.128 9602.223 4008.9614 9596.71 L 4003.3457 9606.433 C 4006.167 9613.79 4008.9915 9621.181 4011.7463 9628.605 C 4020.4543 9666.64 4034.0674 9726.206 4034.798 9732.291 C 4036.9084 9749.982 4057.0198 9822.121 4057.2512 9858.788 C 4057.4695 9895.453 4067.8743 9969.63 4078.805 10013.073 C 4089.739 10056.516 4110.8955 10196.927 4101.738 10184.4375 C 4092.57 10171.959 4088.3135 10124.381 4077.1082 10070.663 C 4065.8403 10016.683 4055.6968 9969.63 4045.431 9945.394 C 4035.1555 9921.141 4001.1992 9824.036 3991.7505 9803.429 C 3976.4973 9770.186 3963.1357 9704.504 3954.9238 9692.909 L 3953.5479 9688.904 L 3947.4626 9698.607 C 3950.8462 9709.256 3954.1365 9719.859 3957.4075 9730.529 C 3962.7156 9763.1 3968.6492 9805.284 3965.0208 9810.214 C 3953.5183 9825.872 3996.4934 9819.019 3988.4036 9883.128 C 3980.3206 9947.232 3992.0977 9901.313 3999.774 9993.677 C 4007.4536 10086.039 4015.308 10058.374 4014.174 10094.568 C 4013.0396 10130.757 4033.5813 10306.285 4025.8948 10277.429 C 4018.2056 10248.572 4015.047 10201.745 4004.4075 10145.98 C 3993.596 10089.336 3982.758 10041.9 3971.0137 10017.347 C 3959.256 9992.803 3942.419 9912.402 3933.595 9875.738 C 3924.7644 9839.064 3916.7974 9774.714 3909.333 9767.673 L 3907.4775 9760.621 L 3900.8298 9770.682 L 3904.1602 9783.78 C 3899.5928 9820.706 3900.2578 9908.495 3903.8958 9921.657 C 3907.5337 9934.82 3926.3123 9962.446 3926.557 10000.8 C 3926.7983 10039.162 3960.953 10113.199 3967.2993 10254.704 C 3973.6462 10396.22 3957.7385 10373.374 3959.491 10349.5205 C 3961.234 10325.684 3958.8826 10288.697 3950.7068 10237.884 C 3942.204 10185.03 3933.0625 10146.403 3915.0908 10083.592 C 3897.129 10020.77 3858.2683 9923.495 3855.662 9912.985 C 3853.0557 9902.484 3843.981 9885.509 3836.1821 9870.742 L 3834.8591 9866.315 L 3828.962 9874.508 L 3829.0085 9874.649 C 3829.0085 9874.649 3828.9822 9874.763 3828.926 9874.753 C 3827.4343 9877.461 3847.2449 9948.31 3859.6736 10021.021 C 3872.1057 10093.745 3896.5466 10180.886 3904.3455 10276.371 C 3911.5554 10364.934 3900.4922 10437.703 3900.4922 10437.703 C 3900.4922 10437.703 3901.5076 10407.028 3898.7495 10390.201 C 3897.3438 10381.603 3883.3838 10235.44 3882.494 10197.508 C 3881.5945 10159.332 3860.7422 10097.093 3855.0073 10091.289 C 3845.641 10081.8 3800.4172 9977.232 3782.9312 9936.317 C 3706.9265 10034.766 3620.9136 10114.238 3562.2988 10170.319 C 3404.3489 10321.483 3394.0466 10297.895 3461.9321 10234.873 C 3497.8462 10201.51 3562.2988 10134.891 3624.287 10066.49 C 3612.3547 10065.835 3596.2083 10066.106 3585.635 10064.859 C 3566.7336 10062.694 3532.639 10063.989 3516.1453 10056.076 C 3499.7214 10048.19 3405.9795 10043.738 3384.5317 10033.014 C 3363.0542 10022.231 3458.7344 10036.641 3475.9385 10031.148 C 3493.236 10025.614 3480.3337 10035.422 3525.465 10028.568 C 3570.5503 10021.829 3549.0332 10037.354 3580.029 10022.9375 C 3611.0317 10008.431 3609.785 10043.2705 3617.0608 10032.084 C 3619.2998 10028.589 3639.868 10026.365 3655.6106 10024.67 L 3661.2163 10025.185 L 3668.1816 10017.254 C 3656.9038 10015.257 3632.8267 10015.697 3619.0286 10010.183 C 3608.452 10005.864 3562.441 9993.074 3545.3948 9986.522 C 3528.2766 9980.081 3432.8413 9975.527 3423.1938 9966.171 C 3413.5664 9956.794 3487.0845 9966.272 3509.2266 9969.6455 C 3531.3987 9972.937 3569.5286 9972.123 3587.6787 9967.464 C 3605.7898 9962.787 3641.6406 9965.532 3650.0974 9963.732 C 3672.1567 9958.884 3694.5706 9957.779 3713.508 9959.503 z M 2842.3176 9816.065 C 2829.4094 9826.529 2806.956 9849.733 2805.4182 9853.567 C 2803.3843 9858.637 2806.2815 9871.089 2794.9175 9880.865 C 2783.5671 9890.6455 2777.0686 9916.154 2751.3538 9964.827 C 2725.6565 10013.514 2722.974 10006.887 2728.9275 9995.119 C 2734.8804 9983.364 2752.6008 9926.158 2762.8933 9897.385 C 2773.169 9868.621 2777.303 9841.033 2779.5981 9836.842 C 2780.5837 9835.043 2781.0237 9830.484 2781.1562 9825.835 C 2765.959 9834.394 2735.509 9857.813 2733.1277 9861.912 C 2730.1182 9867.104 2731.292 9881.1 2717.3882 9889.93 C 2703.4941 9898.774 2692.385 9925.49 2656.7124 9974.363 C 2621.04 10023.244 2619.1848 10015.604 2627.5193 10003.764 C 2635.8635 9991.913 2664.1934 9932.505 2679.9333 9902.843 C 2695.6858 9873.179 2704.5261 9843.826 2707.6946 9839.626 C 2708.9875 9837.931 2710.122 9833.447 2710.9854 9828.713 C 2587.8613 9833.419 2489.509 9817.415 2452.947 9803.315 C 2393.6045 9780.433 2347.9106 9760.361 2382.052 9767.393 C 2416.1965 9774.414 2599.8438 9815.758 2729.7607 9806.907 C 2859.6912 9798.058 3068.6326 9716.496 3317.321 9614.654 C 3375.6616 9590.766 3432.8582 9562.922 3487.1306 9533.503 C 3486.7368 9532.287 3486.5317 9531.245 3486.5884 9530.41 C 3486.9617 9525.244 3470.9878 9510.601 3455.8005 9511.255 C 3440.62 9511.914 3388.1301 9474.171 3384.8127 9469.547 C 3378.0427 9460.079 3363.8777 9447.696 3363.8777 9447.696 C 3363.8777 9447.696 3396.6895 9469.408 3433.2349 9486.415 C 3465.3157 9501.357 3492.7002 9512.026 3516.9521 9517.033 C 3528.5977 9510.469 3540.07 9503.851 3551.3977 9497.223 C 3544.449 9489.262 3534.7192 9479.8125 3521.761 9472.106 C 3494.6675 9455.98 3428.1152 9421.135 3412.0847 9414.134 C 3396.0444 9407.119 3392.2375 9400.924 3458.8267 9423.545 C 3525.409 9446.168 3547.8923 9459.047 3565.6455 9458.495 C 3581.3782 9457.997 3585.4663 9469.914 3588.8035 9474.789 C 3600.1013 9467.881 3611.1807 9460.961 3622.0383 9454.068 C 3608.6702 9445.039 3584.4905 9434.082 3573.7188 9422.58 C 3561.8025 9409.884 3468.6824 9381.554 3446.537 9364.604 C 3424.3848 9347.635 3523.0579 9387.751 3541.1982 9387.225 C 3559.3386 9386.71 3545.8547 9390.497 3590.133 9400.2 C 3634.4106 9409.914 3609.5303 9416.522 3641.3232 9417.0 C 3654.5786 9417.195 3659.4436 9422.692 3661.4314 9428.55 L 3675.3518 9419.28 C 3662.8171 9407.0625 3630.1277 9380.287 3615.9329 9368.6455 C 3603.286 9358.267 3539.9976 9335.757 3510.4272 9321.188 C 3366.8577 9372.356 3217.9666 9424.314 3167.894 9441.574 C 3064.4883 9477.226 2478.5125 9506.109 2416.967 9511.248 C 2355.4182 9516.376 2278.2988 9493.39 2303.5005 9509.251 C 2328.7087 9525.113 2447.4072 9691.867 2469.1 9724.801 C 2490.7925 9757.735 2462.7798 9755.521 2432.1543 9731.438 C 2401.5254 9707.344 1945.6483 9449.852 1945.6483 9449.852 C 1945.6483 9449.852 1731.9708 9398.769 1671.2227 9382.718 C 1610.4808 9366.657 1436.762 9259.745 1480.9474 9304.417 C 1525.1329 9349.089 1655.8834 9561.037 1992.8765 9808.304 C 2329.8828 10055.56 2647.158 10035.441 2913.2393 10004.786 C 3082.8142 9985.247 3262.1982 9896.889 3370.0195 9835.379 C 3409.3 9783.096 3446.3416 9739.594 3478.0754 9716.682 C 3539.9216 9672.03 3639.2227 9566.503 3722.7253 9469.762 L 3537.6165 9581.701 C 3427.8804 9648.084 3187.5166 9726.722 2960.9043 9790.417 C 2920.9287 9801.648 2881.1323 9810.009 2842.3176 9816.065 z M 4714.2715 7939.7534 L 4708.523 7947.9087 C 4705.8906 7952.7017 4710.736 7958.972 4703.781 7965.6387 C 4696.825 7972.303 4694.209 7980.7134 4694.378 7986.703 C 4694.547 7992.6865 4678.5522 8013.7334 4662.952 8038.013 C 4657.9946 8045.729 4653.6914 8053.398 4650.0635 8060.5054 L 4656.5127 8061.243 C 4689.728 8019.469 4729.9644 7974.1313 4766.49 7936.109 C 4751.237 7937.832 4733.5 7938.996 4714.2715 7939.7534 z M 4650.2485 7940.871 C 4647.8975 7943.4937 4645.5425 7946.129 4643.1514 7948.7354 C 4643.1514 7948.7354 4642.6187 7953.207 4629.5317 7970.2134 C 4616.4517 7987.228 4614.662 7994.7407 4613.227 7999.958 C 4611.795 8005.1904 4597.722 8024.85 4588.32 8046.9 C 4586.8745 8050.2666 4585.525 8053.613 4584.2983 8056.904 C 4603.927 8057.0527 4622.679 8057.9717 4640.1816 8059.5396 C 4644.5303 8048.374 4650.755 8033.233 4656.1357 8018.9463 C 4664.245 7997.3823 4664.2847 7977.0396 4668.7363 7973.7744 C 4678.3574 7966.7075 4672.0176 7963.846 4669.4414 7958.317 C 4666.8516 7952.778 4666.4214 7948.8745 4666.4214 7948.8745 C 4667.546 7946.1953 4668.6143 7943.4873 4669.686 7940.7954 C 4663.263 7940.8613 4656.774 7940.8774 4650.2485 7940.871 z M 4567.5996 7939.3594 L 4563.915 7944.6836 C 4563.915 7944.6836 4569.7754 7955.665 4552.836 7964.24 C 4535.9126 7972.8184 4544.885 7977.3467 4538.753 7987.7354 C 4532.6216 7998.1235 4521.1846 8020.8774 4512.7183 8044.6694 C 4510.7773 8050.144 4508.9873 8055.452 4507.4136 8060.3066 C 4530.991 8058.0474 4554.109 8056.9897 4576.225 8056.8945 C 4577.0684 8036.193 4577.7896 8001.413 4588.0386 7994.955 C 4601.5454 7986.451 4593.6543 7986.845 4592.6953 7973.13 C 4591.7495 7959.4214 4599.558 7948.3623 4599.558 7948.3623 C 4599.495 7945.68 4599.399 7942.951 4599.2964 7940.2524 C 4588.611 7940.0166 4577.9976 7939.7065 4567.5996 7939.3594 z M 4495.881 7935.9766 C 4490.4336 7945.322 4482.523 7960.7183 4474.823 7968.169 C 4464.475 7978.183 4452.2314 8003.157 4449.83 8019.479 C 4448.2925 8029.9033 4445.5176 8054.926 4442.369 8069.5405 C 4461.5215 8065.8926 4480.6836 8063.118 4499.6016 8061.1045 C 4500.1836 8053.379 4501.2056 8044.379 4502.876 8035.2583 C 4507.721 8008.6494 4517.8945 7981.096 4514.742 7976.9995 C 4509.2026 7969.773 4514.312 7943.2515 4514.312 7943.2515 C 4514.312 7943.2515 4515.298 7940.871 4516.7695 7937.1567 C 4509.5303 7936.782 4502.5386 7936.38 4495.881 7935.9766 z M 4344.212 7608.75 C 4344.9263 7622.0454 4343.9043 7645.2026 4346.342 7669.875 C 4347.532 7681.867 4349.2954 7693.491 4351.111 7703.936 C 4399.252 7701.1426 4428.035 7694.187 4411.657 7684.099 C 4404.6987 7679.8228 4378.075 7649.8584 4344.212 7608.75 z M 4285.395 7535.2046 C 4281.717 7543.0337 4278.185 7550.851 4274.8843 7558.6514 C 4274.8843 7558.6514 4274.828 7564.3584 4268.829 7589.045 C 4262.836 7613.73 4266.616 7623.665 4268.4053 7630.557 C 4270.1978 7637.456 4270.158 7666.0977 4273.985 7696.0054 L 4275.0996 7704.6016 C 4281.267 7705.0054 4287.4287 7705.2764 4293.485 7705.3022 C 4309.899 7705.398 4325.519 7705.107 4339.77 7704.508 C 4335.4736 7689.1987 4329.8315 7667.0537 4324.4604 7646.091 C 4317.0425 7617.123 4307.19 7590.3677 4310.2656 7585.5747 C 4317.297 7574.624 4309.7695 7572.2373 4305.166 7565.466 C 4300.572 7558.706 4298.8657 7553.766 4298.8657 7553.766 L 4298.988 7552.5645 C 4294.4766 7546.837 4289.932 7541.055 4285.395 7535.2046 z M 4203.9067 7537.0503 C 4199.3228 7550.662 4195.0566 7564.229 4191.0244 7577.7197 C 4191.0244 7577.7197 4201.0854 7588.951 4187.294 7604.737 C 4173.5024 7620.516 4185.5513 7623.113 4184.612 7637.5127 C 4183.881 7648.7183 4184.311 7670.222 4184.6978 7694.345 C 4206.886 7695.9956 4234.5522 7700.9263 4262.4062 7703.57 C 4250.361 7677.084 4233.7944 7640.728 4239.652 7630.921 C 4248.287 7616.4854 4240.1216 7619.2886 4232.406 7602.7896 C 4224.699 7586.29 4229.191 7570.388 4229.191 7570.388 C 4226.6406 7560.4985 4224.1475 7550.662 4221.531 7540.8115 C 4220.5654 7538.0923 4219.646 7535.308 4218.8228 7532.5435 L 4203.9067 7537.0503 z M 4047.0515 7587.461 C 4044.4653 7592.7285 4042.0012 7596.6284 4040.077 7597.2666 C 4026.5496 7601.7944 4064.5574 7606.0806 4043.3606 7628.7646 C 4022.1543 7651.452 4043.2747 7636.931 4028.7422 7671.779 C 4014.2136 7706.609 4028.2002 7698.78 4018.5063 7711.04 C 4011.3892 7720.043 4003.7693 7761.93 3998.2656 7777.52 C 4037.1167 7769.034 4050.1274 7805.7017 3944.8364 7883.053 C 3824.6296 7971.3765 3586.336 8137.5757 3540.1365 8193.289 C 3493.9368 8248.998 3486.5583 8369.241 3485.8572 8562.582 C 3485.1628 8755.923 3359.4824 8923.566 3328.1125 8938.85 C 3296.7332 8954.13 3298.7607 8965.428 3357.5774 8964.487 C 3416.3875 8963.541 3765.3997 8691.845 3857.6797 8602.134 C 3949.9463 8512.417 4086.792 8290.548 4222.6357 8168.4946 C 4279.617 8117.288 4356.343 8086.9976 4434.147 8071.1714 C 4433.039 8062.162 4434.8315 8049.4595 4436.8657 8035.1255 C 4439.6704 8015.3545 4445.2363 7998.8086 4444.8164 7988.4956 C 4444.3735 7978.22 4448.342 7940.897 4447.985 7932.2812 L 4442.63 7931.739 C 4435.43 7930.943 4429.2817 7930.069 4423.9375 7929.226 C 4425.5215 7933.032 4441.4297 7941.1875 4423.197 7953.806 C 4399.92 7969.9214 4419.9985 7959.9834 4401.3154 7988.1387 C 4382.633 8016.283 4395.6533 8010.479 4386.8228 8020.613 C 4377.9824 8030.746 4375.4595 8095.999 4369.853 8082.6743 C 4364.2573 8069.363 4366.4697 8053.025 4368.4473 8033.044 C 4370.4155 8013.244 4375.198 7997.2905 4373.0513 7987.9497 C 4370.895 7978.6143 4382.1235 7952.6904 4385.8735 7940.335 C 4387.2827 7935.6953 4389.803 7929.8545 4392.194 7924.2183 C 4381.28 7924.1265 4374.2783 7929.7217 4349.087 7949.2686 C 4348.703 7949.879 4348.478 7950.3765 4348.376 7950.7236 C 4347.139 7955.0254 4350.8496 7967.756 4341.748 7976.2695 C 4332.643 7984.772 4332.0244 7990.6226 4328.499 8003.981 C 4325.013 8017.2456 4323.726 8023.0234 4316.576 8060.3276 C 4309.412 8097.6396 4301.6865 8102.4585 4302.861 8093.5312 C 4304.041 8084.5996 4302.464 8071.2104 4302.014 8052.9023 C 4301.574 8034.6187 4300.853 8020.989 4304.3887 8000.99 C 4305.4673 7994.934 4306.224 7987.8936 4306.843 7980.938 C 4290.4287 7992.3955 4273.2075 8003.335 4256.0493 8013.562 C 4249.693 8030.3633 4245.757 8048.831 4242.5493 8068.912 C 4237.3467 8101.5493 4236.877 8129.992 4236.877 8129.992 C 4236.877 8129.992 4233.887 8118.3926 4228.88 8112.6113 C 4226.416 8109.7705 4223.0786 8058.4688 4233.1265 8044.061 C 4237.975 8037.114 4240.1875 8029.07 4240.674 8022.5635 C 4187.198 8053.2656 4136.977 8076.3374 4117.3647 8085.591 C 4087.123 8099.852 3933.8296 8225.364 3900.8298 8264.083 C 3867.8228 8302.821 3836.2285 8323.634 3860.4346 8294.467 C 3884.6501 8265.309 4023.2788 8100.3657 4099.6377 8050.078 C 4175.987 7999.7837 4291.517 7902.9194 4275.8403 7890.59 C 4260.1733 7878.2637 4161.391 7794.205 4140.314 7730.692 C 4131.305 7703.542 4143.4756 7694.8784 4166.5474 7693.895 C 4161.6064 7663.942 4158.3716 7635.6846 4153.6655 7632.321 C 4144.2065 7625.571 4138.3926 7592.6367 4138.3926 7592.6367 C 4138.3926 7592.6367 4140.936 7573.97 4142.424 7556.355 L 4126.3076 7561.537 C 4122.8784 7571.175 4120.103 7579.351 4119.448 7580.683 C 4115.949 7587.695 4113.3994 7619.402 4106.256 7633.9404 C 4099.112 7648.4634 4095.11 7681.126 4097.67 7701.449 C 4100.226 7721.7856 4097.0576 7785.5073 4090.0464 7776.6772 C 4083.0251 7767.8438 4086.597 7747.2847 4085.78 7722.9307 C 4084.9663 7698.562 4084.5166 7677.702 4080.1082 7665.5615 C 4075.703 7653.4243 4066.7698 7608.3286 4064.114 7598.8506 C 4062.7844 7594.0884 4062.8208 7588.1343 4063.3733 7582.08 L 4047.0515 7587.461 z M 4029.973 7541.0713 C 4010.3972 7519.855 3986.0984 7492.425 3984.5308 7485.122 C 3983.135 7478.971 3954.1465 7451.784 3932.848 7444.417 C 3918.1104 7439.2803 3876.7559 7407.5737 3850.7307 7386.1987 C 3805.3184 7384.2773 3760.779 7380.547 3720.7742 7375.1353 C 3650.0574 7454.5327 3451.5803 7629.3364 3412.7234 7651.821 C 3368.3591 7677.4683 3302.875 7679.2236 3318.614 7697.672 C 3334.357 7716.14 3386.3606 7737.7036 3518.3875 7771.3984 C 3650.4148 7805.083 3929.8381 7808.2227 3980.4426 7783.847 C 3984.6333 7781.832 3988.721 7780.2188 3992.604 7779.019 C 3988.9094 7764.301 3994.1978 7747.0957 3996.0334 7725.4707 C 3997.9548 7702.772 3999.7576 7683.976 3994.9087 7673.308 C 3990.0706 7662.658 3996.4102 7632.5806 3997.909 7618.3228 C 3998.388 7613.832 3999.6816 7608.283 4001.0671 7602.7036 L 3969.8792 7613.0713 C 3963.2778 7621.8467 3958.2808 7629.2915 3957.9731 7631.3906 C 3957.2686 7636.061 3964.141 7650.385 3955.1882 7659.5464 C 3946.2256 7668.704 3946.9001 7675.0234 3944.0793 7689.312 C 3941.255 7703.691 3943.5234 7711.1064 3927.2122 7748.0923 C 3910.8906 7785.0684 3898.796 7786.9336 3902.6587 7778.318 C 3906.5315 7769.7124 3908.3306 7755.5435 3910.553 7736.476 C 3912.7659 7717.4434 3913.0469 7703.318 3915.061 7682.439 C 3916.6553 7665.8364 3914.2642 7642.322 3913.8801 7631.7183 L 3887.2202 7640.552 C 3883.8533 7646.307 3879.802 7652.56 3875.0232 7658.739 C 3858.7478 7679.813 3850.2712 7703.9736 3838.2988 7731.562 C 3826.3928 7758.9766 3818.3591 7783.3047 3818.3591 7783.3047 C 3818.3591 7783.3047 3817.5156 7771.2656 3813.3916 7763.8613 C 3811.308 7760.1313 3818.7163 7715.392 3831.5684 7706.037 C 3844.348 7696.7534 3843.081 7678.7554 3838.0571 7677.084 C 3833.6885 7675.6416 3829.637 7668.1616 3826.4023 7660.1436 C 3824.1072 7660.8286 3822.0732 7661.437 3820.3667 7661.917 C 3765.373 7677.3486 3756.8699 7645.51 3811.1687 7641.631 C 3814.0664 7641.4224 3817.0295 7641.069 3820.0193 7640.589 L 3819.361 7638.1055 C 3841.8606 7631.2227 3855.887 7625.249 3869.0303 7620.358 C 3879.316 7616.5303 3889.1682 7612.821 3902.867 7607.6084 C 3937.9011 7588.951 3976.8447 7565.692 4019.7996 7545.7983 L 4029.973 7541.0713 z M 4097.961 7509.9204 C 4094.7993 7506.3657 4091.9119 7503.498 4090.02 7502.3174 C 4083.1177 7498.0703 4049.4426 7463.3633 4007.9958 7430.823 C 3993.3347 7419.2812 3973.9272 7403.496 3954.11 7387.3696 C 3926.65 7387.9414 3898.478 7387.772 3870.4355 7386.9097 C 3924.973 7424.599 3996.877 7472.9053 4027.1484 7486.968 C 4052.4824 7498.705 4070.97 7509.0273 4083.4749 7516.417 C 4088.3398 7514.224 4093.1587 7512.0474 4097.961 7509.9204 z M 4175.0107 7478.7563 C 4162.271 7470.16 4145.4897 7459.865 4134.8105 7451.8877 C 4114.722 7436.9453 4076.566 7414.508 4061.3494 7396.3115 C 4058.6404 7393.0767 4053.1736 7388.2124 4045.9106 7382.299 C 4026.11 7384.18 4005.221 7385.5596 3983.6772 7386.449 C 4022.2666 7413.103 4043.632 7429.434 4059.3447 7433.9253 C 4081.6562 7440.309 4091.8457 7458.8057 4099.3833 7464.4126 C 4103.613 7467.544 4131.1562 7478.112 4155.213 7485.9956 C 4161.887 7483.436 4168.4956 7481.025 4175.0107 7478.7563 z M 4157.171 7361.9917 C 4160.0483 7363.474 4162.817 7364.8325 4165.413 7366.05 C 4164.2686 7364.093 4163.1543 7362.1772 4162.1025 7360.3057 C 4160.4917 7360.874 4158.858 7361.4395 4157.171 7361.9917 z M 4224.1177 7453.753 C 4212.711 7445.699 4200.1265 7436.5317 4192.3477 7428.039 C 4184.162 7419.133 4152.399 7389.2803 4131.907 7369.06 C 4116.465 7372.718 4099.1016 7375.81 4080.3064 7378.37 L 4081.9932 7379.1934 C 4134.401 7404.518 4104.7373 7402.979 4144.4214 7412.008 C 4184.142 7421.074 4169.623 7450.0225 4181.8667 7445.459 C 4185.4453 7444.1055 4206.9526 7455.208 4224.5674 7464.3755 C 4226.6772 7463.896 4228.7876 7463.4663 4230.8677 7463.0435 L 4224.1177 7453.753 z M 4479.6157 7342.258 C 4485.8203 7341.3115 4492.16 7340.289 4498.5796 7339.212 C 4476.867 7331.307 4448.0674 7319.344 4417.1675 7305.4966 C 4419.155 7307.8623 4421.1523 7310.0083 4423.6 7311.593 L 4479.6157 7342.258 z M 4393.5894 7349.898 C 4400.4155 7350.0093 4407.887 7349.8154 4415.894 7349.3647 L 4386.542 7327.905 C 4386.542 7327.905 4382.5366 7322.897 4378.664 7314.8726 C 4374.804 7306.8867 4377.4565 7300.7344 4361.3403 7295.5425 C 4355.893 7293.7886 4343.0674 7279.1074 4325.198 7261.4907 L 4319.02 7258.3047 C 4308.6055 7266.563 4297.047 7275.487 4284.6904 7284.6387 C 4292.6216 7292.1284 4300.853 7299.5635 4328.826 7314.9385 C 4359.4287 7331.701 4365.127 7336.7803 4365.127 7336.7803 L 4393.5894 7349.898 z M 4168.5454 6808.0303 C 4196.8657 6826.0684 4236.1924 6842.6646 4262.763 6852.9307 L 4264.083 6851.971 C 4235.5576 6828.7314 4212.502 6814.1455 4170.774 6808.3223 L 4168.5454 6808.0303 z M 4365.484 6933.1694 C 4365.9077 6936.685 4366.5527 6939.8726 4367.303 6942.612 C 4367.548 6943.537 4367.743 6944.8145 4367.9316 6946.3677 L 4389.1646 6952.136 C 4382.2295 6946.6035 4374.596 6940.4087 4365.484 6933.1694 z M 4322.182 6899.7495 L 4319.923 6909.852 C 4319.923 6909.852 4319.996 6914.343 4317.7173 6932.467 C 4326.736 6935.0347 4335.6626 6937.5215 4344.4463 6939.9487 C 4344.3145 6937.557 4344.4004 6935.719 4344.758 6934.568 C 4348.187 6923.251 4345.816 6919.8936 4343.0576 6915.6865 C 4339.684 6913.106 4336.1685 6910.398 4332.438 6907.593 C 4328.892 6904.922 4325.4893 6902.3154 4322.182 6899.7495 z M 4034.9866 7053.151 C 4033.5813 7062.5996 4031.5176 7072.9624 4028.5012 7083.2637 C 4018.7578 7116.4688 4003.6565 7156.2856 3994.4392 7204.3237 C 3984.8416 7254.442 3987.2954 7302.527 3987.2954 7302.527 C 3987.2954 7302.527 3983.8096 7280.0796 3979.4768 7266.891 C 3977.311 7260.2827 3981.2495 7177.3228 3992.1243 7160.9624 C 4002.972 7144.679 4004.705 7114.649 4001.2192 7110.975 C 3997.2898 7106.862 3992.3887 7081.332 3988.873 7060.014 C 3922.9854 7068.46 3857.2263 7071.4893 3834.8591 7066.8853 C 3789.0432 7057.4526 3802.0276 7047.0854 3882.9634 7044.169 C 3899.9597 7043.56 3918.9639 7040.5903 3938.7046 7036.099 C 3916.4204 7017.63 3889.7703 6994.661 3887.2202 6988.51 C 3885.0342 6983.215 3852.391 6959.597 3830.1829 6952.0957 C 3807.9148 6944.5786 3724.4783 6877.136 3719.9773 6870.928 C 3710.6868 6858.0933 3695.1624 6832.9883 3695.1624 6832.9883 C 3695.1624 6832.9883 3734.182 6880.127 3787.4392 6914.86 C 3840.3062 6949.331 3889.1482 6975.77 3930.6516 6988.5195 C 3964.2073 6998.8213 3995.8943 7011.769 4008.036 7015.771 C 4011.6438 7014.5146 4015.2156 7013.242 4018.7676 7011.958 L 4018.1296 7011.627 C 4011.2402 7004.943 4003.2234 6997.1724 3997.2637 6994.989 C 3991.3103 6992.8022 3951.9539 6966.4136 3905.473 6941.0063 C 3858.999 6915.59 3771.776 6856.727 3752.8647 6843.6206 C 3733.957 6830.524 3726.7837 6825.516 3810.4941 6871.584 C 3894.1921 6917.6533 3935.6392 6936.244 3960.017 6938.4937 C 3984.3816 6940.753 3997.7861 6955.463 4005.3333 6958.612 C 4012.6758 6961.6704 4066.862 6967.455 4093.205 6967.6406 C 4091.396 6963.1597 4089.6729 6958.78 4088.0127 6954.528 C 4073.9302 6949.296 4055.2273 6943.4546 4042.6562 6938.5693 C 4020.8115 6930.0464 3976.7224 6918.8354 3958.628 6905.784 C 3940.534 6892.7437 3827.9204 6843.065 3806.9128 6823.7734 C 3785.9014 6804.479 3893.547 6865.783 3916.4766 6869.242 C 3939.4094 6872.692 3920.1543 6876.5806 3978.859 6886.7734 C 4037.5564 6896.9634 4006.018 6902.427 4049.6018 6898.491 C 4058.042 6897.7305 4064.3687 6898.359 4069.1677 6899.775 C 4067.117 6892.3335 4065.5493 6885.533 4064.491 6879.411 C 4046.2844 6871.014 4026.5796 6862.1904 4016.284 6857.1016 C 3996.4368 6847.2847 3881.492 6809.3076 3873.3828 6798.515 C 3865.2632 6787.7344 3948.9907 6824.4844 3975.5217 6833.534 C 3998.9307 6841.51 4039.8813 6847.5205 4065.8403 6848.449 C 4072.627 6835.4087 4091.677 6837.281 4126.4863 6856.632 C 4139.173 6859.642 4149.9253 6862.455 4154.651 6863.0073 C 4158.2495 6863.4272 4194.3716 6872.262 4217.275 6877.5464 L 4221.8984 6879.759 C 4224.465 6878.1855 4227.0605 6876.535 4229.7065 6874.875 L 4227.1465 6873.6836 C 4204.73 6860.6626 4148.05 6839.758 4148.05 6839.758 C 4148.05 6839.758 4107.1284 6820.988 4102.78 6811.352 C 4100.3584 6805.981 4052.5283 6797.9077 4009.5535 6788.346 C 3976.507 6780.984 3947.866 6769.9243 3939.9714 6766.332 C 3930.8303 6762.1787 3965.461 6771.6113 4007.06 6776.4766 C 4042.6262 6780.6304 4078.5999 6781.5767 4100.8384 6783.4517 L 4102.3096 6776.0264 C 4105.045 6762.751 4111.7954 6749.6436 4120.6953 6737.241 C 4090.1787 6730.369 4048.6853 6715.324 4037.5564 6714.9565 C 4022.2173 6714.461 4011.1577 6710.3994 4011.1577 6710.3994 C 4011.1577 6710.3994 4098.136 6711.385 4140.3633 6714.0273 C 4155.9443 6698.0166 4173.4463 6684.1987 4187.499 6674.2705 C 4181.4233 6671.318 4174.9746 6668.503 4168.2637 6666.1216 C 4164.5864 6664.828 4160.836 6663.694 4157.049 6662.692 C 4103.4243 6669.32 4021.4038 6680.776 3963.539 6685.79 C 3918.6262 6733.6895 3828.3071 6780.4043 3730.4514 6804.085 C 3613.919 6832.2856 3383.4534 6728.3354 3328.1323 6701.7275 C 3272.808 6675.124 3233.0015 6636.498 3240.711 6672.872 C 3248.4233 6709.248 3304.8325 6836.084 3348.9983 6916.914 C 3393.1572 6997.744 3460.3547 7061.571 3482.5205 7122.657 C 3504.6887 7183.7515 3615.9329 7276.2104 3911.4165 7317.4434 C 4011.8489 7331.4463 4086.8582 7315.349 4142.1265 7287.994 C 4143.2974 7252.6494 4162.992 7236.124 4187.377 7260.3555 C 4208.4243 7244.738 4225.3184 7227.861 4238.6694 7211.8057 L 4238.0674 7211.371 C 4222.001 7200.0215 4204.694 7179.2637 4187.443 7153.4644 C 4186.123 7189.137 4182.6343 7238.729 4177.111 7228.689 C 4172.7812 7220.8135 4175.3877 7176.4893 4177.2793 7137.695 C 4166.002 7119.574 4154.8926 7099.661 4144.2993 7079.2056 C 4143.598 7083.3765 4142.603 7088.2974 4141.243 7094.1836 C 4129.281 7146.0664 4138.27 7133.1104 4129.711 7151.84 C 4121.145 7170.5728 4112.546 7280.3916 4107.4463 7258.8843 C 4102.3467 7237.3804 4107.231 7209.506 4111.3755 7175.6465 C 4115.4995 7142.0244 4120.017 7114.2563 4117.1597 7098.7114 C 4114.937 7086.574 4116.101 7056.2935 4116.5312 7033.677 C 4108.3096 7036.5835 4098.9165 7039.3594 4088.697 7041.966 C 4090.5525 7050.018 4096.3735 7064.402 4088.7537 7080.985 C 4079.9956 7100.0244 4074.5022 7136.4385 4059.1829 7219.352 C 4043.867 7302.2617 4042.0942 7288.818 4043.407 7273.341 C 4044.71 7257.8716 4044.4753 7234.361 4047.419 7203.143 C 4050.2695 7172.867 4055.0686 7150.5576 4057.8071 7118.6343 C 4059.6724 7096.837 4056.4744 7067.5977 4054.308 7049.6255 C 4048.017 7050.8447 4041.5583 7052.027 4034.9866 7053.151 z M 3852.8213 8742.442 C 3865.2795 8727.976 3889.0923 8701.696 3914.32 8671.782 C 3948.372 8631.395 3979.1301 8588.353 3989.4355 8576.945 C 3999.7473 8565.526 4013.4893 8547.554 4022.4717 8530.932 C 4031.461 8514.318 4044.2405 8503.669 4051.4104 8493.949 C 4066.5051 8473.821 4081.3945 8454.834 4096.1978 8436.816 C 4096.046 8430.938 4095.973 8425.237 4095.9797 8419.743 C 4038.38 8486.831 3920.227 8596.631 3879.3523 8676.16 C 3874.0276 8686.549 3865.3657 8698.558 3854.1143 8711.758 C 3853.6545 8721.159 3853.2048 8731.452 3852.8213 8742.442 z M 4098.999 8488.089 C 4086.9707 8499.188 4074.9717 8510.786 4062.8406 8523.216 C 4062.8406 8523.216 4056.4841 8527.134 4046.6118 8533.971 C 4036.7395 8540.804 4029.887 8542.997 4020.699 8561.86 C 4016.489 8570.493 3982.6853 8610.872 3947.5454 8649.977 C 3910.6658 8691.027 3872.0962 8731.172 3867.3335 8734.502 C 3863.5266 8737.153 3857.6133 8742.396 3852.682 8746.746 C 3850.3176 8816.439 3850.4236 8912.278 3863.3777 8985.938 C 3886.3936 9116.774 3964.9749 9304.697 4029.7742 9422.383 C 4094.574 9540.064 4106.639 9544.725 4106.639 9544.725 C 4106.639 9544.725 4187.4727 9341.787 4202.6763 9310.125 C 4217.873 9278.466 4213.514 9310.172 4217.4995 9343.602 C 4221.485 9377.035 4218.3164 9635.11 4216.964 9652.219 C 4215.6045 9669.326 4359.5776 9803.299 4392.5776 9864.45 C 4425.5977 9925.593 4397.4326 9819.789 4392.3525 9760.04 C 4387.2725 9700.304 4346.4707 9328.839 4274.3784 9172.688 C 4244.0503 9106.988 4211.3877 9007.678 4183.0376 8907.93 C 4168.1313 8915.794 4155.213 8921.84 4150.871 8921.598 C 4144.7593 8921.241 4149.0156 8914.527 4142.133 8932.661 C 4135.2637 8950.772 4098.2124 8973.235 4091.8655 8976.843 C 4079.2185 8984.063 4061.5571 9000.281 4061.5571 9000.281 C 4061.5571 9000.281 4067.1436 8999.74 4103.123 8958.236 C 4136.3223 8919.928 4144.1045 8900.709 4158.5205 8882.522 C 4172.9404 8864.354 4167.176 8871.956 4171.637 8866.941 C 4169.359 8858.607 4167.13 8850.31 4164.9336 8842.052 C 4146.0356 8853.667 4118.612 8870.597 4100.64 8884.557 C 4072.217 8906.636 4056.1006 8922.355 4034.0605 8945.401 C 4011.1577 8969.325 3993.662 8988.121 3983.2573 9001.998 C 3972.8394 9015.883 3958.7705 9021.264 4013.1716 8949.039 C 4067.5833 8876.813 4101.589 8856.902 4111.835 8838.057 C 4122.1006 8819.214 4143.287 8814.498 4149.597 8809.717 C 4150.732 8808.853 4152.597 8806.763 4154.9683 8803.829 C 4152.174 8792.858 4149.4556 8782.041 4146.839 8771.411 L 4143.9155 8773.681 C 4125.6523 8787.386 4090.301 8819.456 4074.6543 8827.07 C 4059.0142 8834.683 4037.153 8855.512 4012.084 8882.803 C 3986.257 8910.93 3988.4795 8904.685 3968.8376 8922.554 C 3949.189 8940.424 4009.6462 8872.839 4019.6973 8853.441 C 4029.7544 8834.045 4026.3147 8849.664 4060.8333 8805.019 C 4095.3613 8760.375 4088.7798 8788.406 4105.422 8753.961 C 4115.304 8733.546 4128.739 8732.749 4137.569 8732.889 C 4135.975 8726.091 4134.4272 8719.417 4132.939 8712.872 L 4130.931 8713.894 C 4117.7583 8720.24 4060.1487 8757.328 4044.5117 8767.6875 C 4028.8848 8778.049 4005.5483 8802.73 3979.2622 8834.812 C 3951.6528 8868.507 3931.3464 8898.497 3919.3008 8906.652 C 3907.2424 8914.818 3974.48 8825.981 3997.4788 8800.66 C 4020.474 8775.347 4054.619 8738.1 4067.5007 8718.947 C 4080.0913 8700.214 4114.262 8671.041 4121.829 8661.976 C 4120.4404 8655.291 4119.157 8648.869 4117.947 8642.691 C 4106.527 8651.914 4097.9775 8659.125 4097.9775 8659.125 C 4097.9775 8659.125 4058.078 8687.224 4046.152 8689.105 C 4039.3093 8690.185 3999.2017 8734.518 3960.718 8782.782 C 3932.1892 8818.547 3905.285 8849.007 3897.2678 8857.332 C 3879.316 8876.008 4005.3535 8703.01 4025.5278 8678.486 C 4045.7124 8653.979 4049.238 8664.714 4059.917 8640.095 C 4070.593 8615.486 4088.3135 8611.305 4088.3135 8611.305 C 4095.1262 8603.813 4101.943 8596.379 4108.7593 8589.047 C 4108.3096 8585.654 4107.9355 8582.531 4107.6343 8579.6455 L 4105.994 8563.743 C 4096.4595 8569.0205 4086.898 8574.621 4077.2966 8580.262 C 4077.2966 8580.262 4061.8652 8596.6045 4039.8152 8613.048 C 4017.7456 8629.492 4016.575 8625.03 4005.2114 8649.462 C 3993.8506 8673.903 3905.311 8761.493 3892.6475 8776.199 C 3879.9905 8790.911 3867.092 8801.418 3867.092 8801.418 C 3867.092 8801.418 3979.9832 8656.136 3991.1682 8642.409 C 4002.3635 8628.694 4012.451 8614.218 4037.2754 8579.589 C 4062.09 8544.967 4068.5686 8541.6 4068.5686 8541.6 C 4079.03 8527.436 4089.474 8513.551 4099.9385 8499.908 L 4098.999 8488.089 z M 4910.744 8412.63 C 4927.347 8390.392 4941.747 8371.546 4948.5234 8363.195 C 4941.138 8365.914 4934.388 8367.815 4928.5938 8368.586 C 4886.2104 8374.202 4861.684 8389.124 4910.744 8412.63 z M 5423.209 8406.3 C 5432.658 8392.342 5438.396 8383.783 5438.396 8383.783 C 5438.396 8383.783 5434.0176 8392.276 5429.5293 8402.456 C 5460.5483 8382.966 5486.124 8358.1045 5501.9785 8336.343 C 5533.6924 8292.796 5554.6274 8301.656 5533.8247 8347.446 C 5507.0024 8406.31 5475.3716 8452.277 5425.1504 8482.538 C 5429.5293 8485.922 5424.6904 8492.223 5414.451 8507.251 C 5398.15 8531.201 5346.017 8707.118 5297.9883 8774.615 C 5249.9595 8842.124 5219.0034 8826.6455 5220.2207 8842.838 C 5220.624 8848.152 5254.6562 8853.498 5304.12 8857.238 C 5315.3584 8813.605 5326.666 8772.347 5329.59 8764.359 C 5335.92 8746.97 5328.8027 8780.841 5329.477 8791.341 C 5329.7417 8795.408 5323.5073 8824.265 5317.938 8858.225 C 5334.9604 8859.349 5353.4585 8860.295 5372.789 8860.989 C 5385.982 8808.111 5404.5063 8737.707 5404.5063 8737.707 C 5404.5063 8737.707 5404.4766 8754.084 5400.22 8772.836 C 5397.634 8784.161 5398.2817 8825.796 5396.2383 8861.7 C 5414.4907 8862.15 5433.22 8862.365 5451.9727 8862.309 C 5469.0913 8798.653 5498.893 8689.499 5497.0645 8708.851 C 5495.9497 8719.726 5490.5024 8756.99 5483.6694 8796.825 C 5479.8066 8819.343 5475.673 8842.623 5472.5674 8862.15 C 5491.9077 8861.889 5511.054 8861.337 5529.466 8860.416 C 5535.8125 8839.303 5541.4546 8816.467 5544.2495 8799.404 C 5549.4517 8767.405 5568.24 8662.013 5573.4062 8679.177 C 5578.7114 8696.345 5546.9214 8830.135 5546.6206 8856.356 L 5546.5547 8859.431 C 5561.884 8858.455 5576.5386 8857.202 5590.1875 8855.635 C 5591.2456 8852.737 5592.4463 8849.6 5593.796 8846.176 C 5617.261 8786.645 5603.162 8800.406 5614.8896 8778.853 C 5626.627 8757.262 5649.147 8619.226 5651.1704 8653.248 C 5653.2344 8687.354 5621.977 8818.633 5623.2534 8844.617 C 5623.3564 8846.589 5623.3467 8848.659 5623.2705 8850.846 C 5631.231 8849.41 5638.57 8847.816 5645.181 8846.053 C 5651.9414 8844.254 5658.549 8842.0205 5664.9985 8839.436 C 5672.162 8810.774 5680.1855 8767.098 5697.314 8702.457 C 5723.706 8603.129 5728.0454 8614.801 5722.01 8638.679 C 5716.2617 8661.659 5702.3975 8766.384 5693.1436 8825.344 C 5714.8 8812.312 5734.2896 8795.346 5751.3916 8776.577 C 5771.331 8694.921 5790.1562 8604.627 5790.1562 8604.627 C 5790.1562 8604.627 5787.765 8631.32 5789.369 8647.464 C 5789.8853 8653.079 5782.4966 8708.599 5773.984 8749.03 C 5808.8296 8702.044 5829.9434 8650.781 5834.4243 8623.247 C 5843.02 8570.39 5825.865 8509.959 5845.9736 8511.814 C 5917.4873 8561.888 5885.5747 8649.742 5861.564 8703.949 C 5828.6597 8778.234 5815.7314 8799.909 5814.27 8829.921 C 5799.84 8870.924 5810.1357 8931.854 5822.518 8980.368 C 5842.2266 8960.053 5865.559 8939.045 5890.5264 8916.545 C 6108.3706 8740.353 6077.2656 8547.993 6045.483 8390.288 C 6012.363 8225.962 5973.595 8099.757 5967.4175 8096.6543 C 5928.9897 8082.7905 5908.6567 8149.18 5595.3135 8042.898 C 5482.4033 7992.882 5313.7476 7806.7593 5208.4834 7614.977 C 5106.5127 7429.2 5010.578 7204.9985 4929.953 7002.535 C 4850.5283 6803.0933 4748.574 6605.24 4657.581 6414.2153 C 4506.127 6096.236 4350.4 5853.169 4104.989 5605.0337 C 4020.57 5519.672 3954.4575 5487.112 3910.9104 5490.637 C 3877.2056 5493.376 3851.2932 5499.0283 3822.427 5565.3193 C 3776.3962 5671.004 3732.839 5779.1255 3664.0574 5811.4775 C 3545.501 5867.2314 3368.0317 5770.8115 3302.8286 5674.6875 L 3299.022 5681.101 C 3295.6548 5707.4336 3276.4365 5693.748 3318.3625 5829.4795 C 3360.2793 5965.211 3806.6216 6166.6514 3911.6875 6142.7524 C 4016.7537 6118.847 4057.1323 6011.0728 4051.1033 6073.5674 C 4045.0737 6136.0522 4008.0256 6194.4385 3965.5105 6212.9995 C 3962.0212 6214.527 3957.6157 6216.019 3952.4695 6217.4346 C 3946.3281 6235.876 3936.6145 6259.0034 3927.503 6287.1187 C 3908.8198 6344.729 3833.1162 6513.5166 3773.4626 6549.0366 C 3713.8088 6584.56 3762.2974 6592.2666 3816.504 6594.31 C 3870.7 6596.3545 4198.2446 6586.3696 4288.3384 6579.8643 C 4378.439 6573.3755 4396.692 6595.3325 4428.7925 6560.973 C 4460.903 6526.6133 4526.143 6508.162 4487.818 6561.734 C 4449.483 6615.3013 4350.655 6697.388 4294.5894 6715.443 C 4238.5176 6733.5015 4172.4443 6744.938 4197.295 6756.8833 C 4221.5513 6768.525 4497.5312 6862.3228 4571.2573 6974.42 C 4626.082 6966.2554 4688.736 6949.315 4750.721 6932.2036 C 4786.618 6923.653 4778.6577 6940.2295 4749.633 6970.6704 C 4720.608 7001.1206 4694.8574 6993.5435 4686.4473 7012.296 C 4678.0366 7031.054 4604.949 7043.324 4556.3413 7058.362 C 4507.721 7073.3916 4259.0327 6976.7065 4242.027 6970.932 C 4225.0005 6965.1475 4184.5356 6929.5034 4194.4277 6958.856 C 4204.3267 6988.2017 4405.5522 7204.866 4486.6104 7253.4097 C 4536.4844 7283.279 4588.366 7303.2017 4616.445 7315.323 C 4721.445 7291.229 4821.2227 7262.2207 4839.006 7255.3623 C 4873.62 7242.0005 4879.5234 7279.631 4861.545 7289.59 C 4843.5635 7299.544 4832.649 7297.304 4742.7437 7347.0864 C 4652.8384 7396.8667 4439.3594 7416.6753 4387.7324 7424.259 C 4336.0923 7431.8354 4241.4907 7382.785 4260.8877 7432.3057 C 4279.0547 7478.643 4448.8545 7641.13 4486.207 7642.54 C 4499.7534 7643.0454 4603.788 7568.8604 4631.463 7544.965 C 4659.1455 7521.076 4686.698 7519.9116 4675.5264 7563.131 C 4664.3574 7606.3613 4605.286 7694.355 4532.463 7738.5366 C 4459.636 7782.7427 4252.58 7749.2354 4301.7827 7786.6685 C 4350.982 7824.113 4517.445 7844.701 4645.122 7843.6597 C 4772.7905 7842.621 4937.1895 7762.6406 5000.5107 7698.281 C 5036.342 7623.7217 5051.8833 7658.7856 5004.1753 7746.836 C 4989.3916 7774.1177 4969.9844 7799.3457 4948.8345 7821.91 C 4955.8857 7824.9673 4956.57 7833.2646 4946.771 7848.8257 C 4916.3403 7897.1914 4780.6553 8080.951 4758.6914 8099.195 C 4736.7344 8117.43 4795.2437 8131.7446 4859.726 8172.328 C 4924.215 8212.905 5118.2305 8232.349 5160.6797 8225.149 C 5203.132 8217.949 5239.357 8229.957 5183.735 8245.83 C 5157.399 8254.849 5127.0806 8263.715 5094.699 8270.823 C 5069.2466 8293.547 5000.134 8342.541 4953.2593 8361.367 C 4949.6973 8368.023 4943.1157 8379.16 4941.317 8384.653 C 4940.444 8387.334 4932.156 8399.945 4921.1885 8417.279 C 4933.2437 8422.332 4948.553 8427.75 4967.5933 8433.509 C 4970.639 8434.425 4973.735 8435.287 4976.847 8436.122 C 5003.95 8399.175 5030.951 8362.971 5030.951 8362.971 C 5030.951 8362.971 5024.8193 8378.157 5013.8394 8393.917 C 5009.5264 8400.121 5001.6816 8418.705 4992.52 8439.9 C 5015.4067 8444.858 5039.567 8447.7295 5064.12 8449.125 C 5098.9917 8403.35 5134.1685 8358.142 5127.5967 8370.806 C 5122.553 8380.539 5103.513 8413.032 5082.277 8447.408 L 5080.759 8449.84 C 5104.5615 8450.586 5128.5425 8450.111 5151.9717 8448.977 C 5175.0796 8412.123 5210.7983 8357.652 5209.535 8371.867 C 5208.728 8380.942 5187.8223 8414.352 5166.127 8448.206 C 5192.049 8446.66 5217.0425 8444.429 5240.068 8442.319 C 5266.91 8404.087 5298.7554 8354.692 5291.311 8376.92 C 5287.0645 8389.594 5272.486 8414.167 5255.8467 8440.884 C 5279.6855 8438.711 5300.922 8436.901 5318.179 8436.451 C 5377.2344 8357.871 5376.7944 8370.254 5362.4604 8389.905 C 5357.245 8397.05 5346.6914 8414.382 5333.9316 8435.983 C 5365.646 8433.825 5396.2744 8422.211 5423.209 8406.3 z M 4246.9644 7311.4893 C 4260.8877 7318.634 4276.601 7324.5103 4294.639 7329.8457 C 4292.856 7327.8936 4291.1396 7325.87 4289.5093 7323.7236 C 4276.8354 7306.953 4283.913 7304.2046 4265.6104 7298.5054 C 4259.5093 7302.825 4253.304 7307.168 4246.9644 7311.4893 z" svg:height="105.57067mm" draw:style-name="style-5" svg:viewBox="0.0 0.0 6067.968 10557.067" svg:width="60.67968mm" svg:x="9.423728mm" svg:y="67.72093mm"/>
            <draw:path svg:d="M 5668.286 4509.1777 C 5819.68 4646.785 5914.9243 4806.064 5954.747 4974.5635 C 6004.4165 5184.646 5967.778 5407.932 5846.364 5620.461 C 5726.776 5829.786 5524.7065 6028.5947 5241.864 6193.254 C 4769.5493 6468.187 4069.4556 6649.227 3149.4858 6625.133 C 2219.8132 6600.769 1587.5544 6362.3423 1194.6093 6053.409 C 968.0727 5875.274 820.4085 5673.2983 740.6266 5474.617 C 659.88904 5273.473 648.6215 5075.3535 695.51227 4907.9053 C 731.12823 4780.819 798.91113 4669.9224 897.601 4591.322 C 913.4362 4578.7207 941.54175 4509.572 928.4809 4484.3145 C 885.2649 4400.914 854.0535 4321.6313 852.04944 4241.5947 C 851.3086 4211.7007 853.84845 4182.114 859.6891 4153.049 C 863.3638 4134.816 868.2585 4116.937 874.3801 4099.501 C 867.3856 4098.657 860.268 4097.007 853.33246 4094.2322 C 813.45 4078.2844 709.76324 3990.5354 677.86115 3926.7183 C 645.95575 3862.914 568.8497 3772.5288 582.1414 3745.9412 C 595.4433 3719.344 699.12354 3737.9539 661.9036 3716.698 C 624.6764 3695.409 417.2993 3655.5366 382.74472 3671.4941 C 348.17035 3687.4482 300.3204 3687.4482 297.66794 3644.9065 C 294.9957 3602.3616 305.6253 3477.4119 350.8329 3424.2175 C 366.68463 3405.5818 403.18393 3405.5818 450.85504 3415.7546 L 386.46542 3263.4368 C 364.24738 3254.7754 343.05075 3241.3313 323.99103 3222.8796 C 263.3451 3164.1753 243.88167 3079.601 275.1023 3009.5068 C 261.08627 2975.2793 245.74686 2911.6504 251.26009 2802.047 C 211.56613 2803.033 172.00418 2788.2454 139.55664 2756.0825 C 72.95743 2690.0916 64.33191 2586.7324 130.92426 2520.7222 C 136.22916 2515.4705 141.76904 2510.7275 147.50714 2506.491 C 144.76869 2494.6772 142.42711 2482.7708 140.48561 2470.752 C 109.688065 2466.122 79.8962 2451.6 54.479877 2426.4014 C -12.129024 2360.4177 -20.754545 2257.048 45.84426 2191.0515 C 77.68381 2159.4934 117.90018 2146.2173 158.40158 2148.215 C 148.55884 2141.7756 139.08025 2134.126 130.10753 2125.2358 C 58.593803 2054.381 49.33363 1943.4011 120.84372 1872.5261 C 159.80693 1833.9198 210.44136 1820.7673 259.9518 1828.3872 C 201.31038 1757.6074 197.76811 1656.7415 264.41336 1590.7014 C 335.46722 1520.2859 445.31195 1534.5477 516.3856 1604.973 C 527.56146 1617.3455 537.1789 1630.988 544.9146 1645.4147 C 544.26624 1601.09 560.71027 1557.1957 596.4288 1522.6306 C 670.8396 1450.6018 785.89716 1465.2004 860.308 1537.2196 C 868.5298 1546.0966 875.9349 1555.6116 882.42346 1565.6061 C 890.5036 1540.3678 904.92334 1516.5652 926.10986 1496.0334 C 1000.5304 1424.0239 1115.5782 1438.6129 1190.0084 1510.6385 C 1199.2885 1520.6799 1207.5768 1531.5376 1214.6178 1542.9742 C 1243.5768 1422.7312 1364.4285 1300.9137 1453.8279 1300.9137 C 1483.3522 1300.9137 1513.2098 1305.3555 1544.2593 1313.3984 C 1486.0603 1246.8295 1481.8899 1150.7258 1546.6799 1088.023 C 1602.0012 1034.4652 1681.8195 1033.1257 1746.4506 1069.6682 L 1746.5265 1069.5947 C 1818.301 1000.13513 1928.7384 1013.04376 2001.5908 1080.995 C 2059.9417 1072.499 2122.8464 1094.5779 2169.469 1139.7196 C 2177.4304 1148.3052 2184.6006 1157.493 2190.8904 1167.1501 C 2244.3958 1164.5808 2300.0344 1186.5376 2342.2983 1227.4485 C 2354.6184 1240.764 2365.0989 1255.5475 2373.2815 1271.2039 C 2419.4448 1274.8882 2465.5708 1296.0385 2501.8228 1331.1453 C 2512.8953 1343.1011 2522.4666 1356.2446 2530.2488 1370.1448 C 2587.2002 1363.5674 2647.9216 1385.6332 2693.2515 1429.5009 C 2700.6 1437.4485 2707.2744 1445.8951 2713.2117 1454.7456 C 2773.9797 1442.5483 2841.0017 1464.4955 2890.0022 1511.9255 C 2894.0273 1516.3043 2897.8506 1520.8123 2901.4785 1525.472 C 2925.6025 1518.1501 2951.3462 1516.2842 2976.8154 1519.3209 C 2918.7756 1475.6342 2879.7866 1415.3988 2879.7866 1334.4565 C 2879.7866 1200.2327 2970.4883 1114.7623 3089.495 1069.3767 C 3097.6802 1055.7075 3106.2197 1040.0608 3110.9465 1031.2969 C 3158.2603 943.1538 3183.4219 836.20294 3189.8645 737.1562 C 3115.5198 753.1702 2994.2354 796.6115 2941.2388 833.2889 C 2903.4001 859.4533 2882.204 870.7769 2871.0186 837.50616 C 2866.9238 826.16156 2809.9895 578.0913 2842.6223 537.70294 C 2858.0542 518.6166 2839.9795 473.10822 2848.6313 401.85934 C 2853.8271 359.1092 2882.2234 293.48254 2895.1223 256.85446 C 2924.279 215.04338 2979.1604 327.71335 3158.7764 389.07993 C 3187.5398 398.92587 3183.0586 395.98276 3177.677 366.89136 C 3172.1807 337.19193 3174.6377 285.55185 3138.0854 257.08298 C 3115.0603 239.12703 3083.5686 158.60464 3046.1062 111.413574 C 3031.988 93.61993 3029.5803 92.63404 3047.2974 72.57228 C 3115.5303 -4.7921815 3428.955 -40.970528 3639.329 70.44224 C 3648.9958 75.04629 3654.3477 90.97393 3643.3872 107.84144 C 3581.316 203.19333 3523.7822 318.43985 3498.0845 386.59622 C 3486.4033 417.54233 3487.809 416.21326 3522.274 398.7668 C 3588.469 365.23123 3699.34 285.85303 3729.7896 291.12158 C 3750.2356 294.64688 3796.4917 354.88223 3823.4917 446.6071 C 3841.9702 509.36325 3847.2024 595.369 3845.7935 654.3746 C 3844.659 702.7704 3826.6238 695.1764 3813.1501 737.6818 C 3787.463 818.82996 3749.382 879.1582 3737.3538 880.10693 C 3716.637 881.7735 3694.2466 859.8829 3652.115 828.34814 C 3584.5698 777.81586 3493.3118 708.7963 3480.4038 719.4853 C 3467.3733 730.2832 3480.8335 894.11365 3528.5083 1016.4471 C 3533.3433 1010.04407 3538.8008 1003.85583 3544.8662 997.9954 C 3593.9062 950.5225 3662.6619 945.0658 3722.1365 971.1729 C 3773.972 965.57733 3829.0786 985.8014 3870.264 1025.681 C 3916.351 1075.4915 3934.2004 1147.2571 3896.8877 1207.595 C 3930.516 1209.067 3962.964 1211.2495 3988.1062 1213.1711 C 4034.9436 1186.8646 4092.2722 1168.6317 4148.073 1180.0684 C 4246.1177 1200.177 4367.935 1297.6694 4320.939 1454.4476 C 4334.935 1457.0541 4348.799 1461.122 4362.2993 1466.5787 C 4371.0205 1442.2673 4385.5034 1419.3641 4406.1016 1399.4243 C 4464.601 1342.7902 4547.121 1337.3795 4617.563 1370.1747 C 4626.0 1350.1227 4638.7593 1331.2413 4655.9805 1314.533 C 4715.4287 1256.9993 4800.9556 1255.1244 4870.64 1293.7598 C 4878.0186 1265.559 4893.1133 1238.839 4916.542 1216.1604 C 4982.7114 1152.1018 5081.2324 1157.0167 5154.2075 1210.0787 L 5154.571 1209.6952 C 5226.6934 1139.8884 5338.239 1154.0234 5410.3506 1223.8505 C 5413.4624 1227.2142 5416.4727 1230.7032 5419.313 1234.2551 C 5479.837 1216.1805 5549.363 1236.365 5599.0874 1284.5161 C 5623.2573 1310.624 5639.84 1342.632 5645.175 1375.9496 C 5675.747 1384.8855 5704.941 1401.7861 5729.3716 1425.4395 C 5768.0337 1467.2335 5787.319 1524.1132 5772.075 1577.2874 C 5835.2812 1601.5599 5885.542 1634.5602 5933.5605 1679.8401 C 5996.521 1664.0441 6065.879 1684.8575 6118.19 1735.3292 C 6153.6016 1769.5302 6174.4043 1806.8728 6179.054 1844.4569 C 6279.245 1749.713 6454.38 1781.8033 6495.169 1911.3932 C 6521.045 1993.583 6503.5986 2060.3804 6472.3877 2105.7822 C 6531.909 2092.9866 6594.6387 2109.88 6644.559 2157.7502 C 6718.5396 2235.0847 6717.6367 2345.4954 6644.5225 2422.8196 C 6629.597 2437.1436 6613.4272 2444.8862 6596.269 2449.407 C 6682.6025 2478.627 6745.0146 2521.4067 6737.12 2629.2637 C 6730.6973 2716.8083 6664.2935 2768.3418 6595.707 2789.37 C 6642.227 2828.2405 6661.575 2893.9397 6660.0103 2966.9353 C 6657.593 3080.792 6513.901 3119.5867 6426.0396 3093.4028 C 6403.3413 3133.5369 6366.4023 3184.6577 6319.687 3232.7983 C 6262.2295 3292.0122 6193.3423 3343.239 6126.518 3380.5017 C 6155.3247 3431.99 6233.429 3605.5137 6037.876 3695.409 C 5850.637 3781.5083 5774.9165 3653.3533 5752.8306 3601.3699 C 5736.264 3614.1292 5719.1914 3626.277 5702.8706 3636.9265 C 5653.661 3669.0273 5600.9727 3683.8965 5537.9526 3703.7336 C 5505.2534 3726.074 5469.9844 3764.644 5452.8755 3777.0762 C 5429.503 3794.0828 5399.7373 3849.357 5414.627 3842.971 C 5429.503 3836.597 5557.0586 3753.7031 5571.938 3736.688 C 5586.8174 3719.671 5610.1973 3747.3105 5612.307 3772.8193 C 5614.453 3798.329 5625.0767 3836.597 5616.564 3893.9893 C 5613.114 3917.289 5600.5596 3949.7168 5583.1396 3984.5425 L 5586.507 3988.726 C 5693.0737 4122.8335 5729.964 4255.7803 5709.432 4382.145 C 5702.3545 4425.646 5688.4707 4468.0386 5668.286 4509.1777 z" svg:height="66.27278mm" draw:style-name="style-6" svg:viewBox="0.0 0.0 6737.7935 6627.2783" svg:width="67.37793mm" svg:x="57.55203mm" svg:y="83.89938mm"/>
            <draw:path svg:d="M 2670.4792 3391.5564 C 2747.5789 3388.9038 2835.328 3476.6433 2830.0132 3535.1426 C 2824.6882 3593.6355 2803.416 3697.3225 2697.0764 3699.9846 C 2590.7175 3702.6372 2537.5593 3641.492 2532.2449 3545.766 C 2526.9197 3450.0557 2614.659 3388.9038 2670.4792 3391.5564 z M 2655.3848 2920.0493 C 2695.2283 2906.784 2834.6536 2997.0762 2833.3237 3071.4272 C 2832.0012 3145.7922 2765.597 3226.791 2668.6707 3226.791 C 2571.7305 3226.791 2523.9297 3143.1365 2522.6072 3067.442 C 2521.275 2991.7585 2602.2769 2918.7268 2655.3848 2920.0493 z M 2599.8293 2866.8484 C 2576.3079 2851.5393 2550.7886 2818.9954 2543.85 2775.3093 C 2534.55 2716.8923 2546.496 2655.797 2622.19 2625.2708 C 2697.8904 2594.7275 2741.7021 2600.0261 2744.3645 2623.941 C 2747.0168 2647.8364 2745.6838 2638.546 2780.2117 2666.4263 C 2813.9727 2693.7178 2855.354 2793.4033 2756.4495 2868.5918 C 2703.2913 2851.0234 2694.788 2858.2493 2658.0576 2849.6702 C 2641.7456 2849.6702 2621.4392 2856.0464 2599.8293 2866.8484 z M 2643.396 2545.9321 C 2620.5557 2504.4456 2625.7783 2423.2014 2652.7324 2391.5544 C 2683.2756 2355.7234 2766.93 2314.5276 2826.6963 2334.4602 C 2886.4424 2354.3806 2942.2036 2428.7446 2918.2886 2495.1382 C 2894.9253 2560.0608 2875.3794 2602.1165 2844.7305 2612.6528 C 2809.773 2569.8665 2759.965 2539.0688 2695.2283 2540.2769 C 2677.21 2540.6338 2659.8865 2542.5852 2643.396 2545.9321 z M 2713.444 2267.7952 C 2716.5205 2255.962 2722.1362 2242.313 2732.4087 2230.886 C 2756.2969 2204.3445 2828.0261 2156.5317 2927.6082 2188.4072 C 3016.809 2216.952 3004.8008 2327.541 2961.2173 2369.3723 C 2927.8496 2322.4219 2862.6099 2266.6606 2808.096 2260.1057 C 2782.7551 2257.0698 2748.1213 2258.8794 2713.444 2267.7952 z M 2836.2773 2146.7349 C 2845.5112 2131.4622 2871.6387 2106.8892 2926.2751 2122.0232 C 2988.6672 2139.2637 3011.2498 2171.1262 3027.2073 2169.807 C 3042.824 2168.5205 3105.8547 2250.4414 3045.2554 2287.3215 C 3042.1594 2254.7048 3029.9058 2220.319 3009.9297 2200.3599 C 2970.1694 2160.5996 2902.9788 2142.8423 2836.2773 2146.7349 z M 2893.9895 2076.9646 C 2920.9146 2051.7925 2995.4343 2046.0944 3047.1108 2070.2249 C 3106.8665 2098.1147 3112.182 2119.361 3106.8665 2135.2886 C 3101.7869 2150.5486 3124.6794 2168.2493 3097.4639 2193.067 C 3079.8955 2153.4956 3048.695 2109.141 2994.002 2091.4604 C 2962.6584 2081.3433 2927.3071 2075.6057 2893.9895 2076.9646 z M 2968.9695 2017.6876 C 2973.656 1996.3492 2984.3247 1987.4263 3023.2056 1973.2878 C 3067.0305 1957.3497 3133.424 1979.925 3149.3452 2007.8158 C 3164.4365 2034.2144 3210.4211 2103.4229 3154.492 2141.166 C 3140.9253 2092.6216 3103.6787 2037.8528 3029.8596 2022.4209 C 3009.7222 2018.2141 2988.9749 2016.7219 2968.9695 2017.6876 z M 2994.5808 1936.9772 C 3011.1868 1905.5708 3046.6143 1885.744 3102.8818 1886.9705 C 3159.1516 1888.2277 3185.2136 1917.5168 3209.1116 1940.089 C 3233.0166 1962.6547 3259.0415 2013.769 3219.3943 2045.9353 C 3198.0286 1977.9937 3137.0625 1921.462 3053.7585 1926.8074 C 3032.4758 1928.1832 3012.536 1931.7384 2994.5808 1936.9772 z M 3044.4487 1841.9716 C 3048.817 1812.1034 3071.3826 1763.2878 3146.6533 1763.2878 C 3227.937 1763.2878 3322.9321 1850.4086 3266.5596 1929.0455 C 3231.4988 1859.586 3154.277 1847.2959 3121.482 1848.4667 C 3095.3442 1849.3969 3076.4065 1835.2675 3044.4487 1841.9716 z M 3062.8962 4084.6228 C 3079.013 4058.5312 3108.5637 4010.3809 3143.3726 3952.5564 C 3106.2585 3972.2605 3070.718 3993.6458 3056.007 4013.718 C 3026.7576 4053.5703 3021.4324 4093.4734 3058.6694 4085.503 C 3060.0193 4085.2114 3061.418 4084.921 3062.8962 4084.6228 z M 4886.5137 3920.8328 C 4848.2354 3935.6987 4773.8535 4010.1191 4773.8535 4067.5042 C 4773.8535 4124.896 4818.4795 4224.8057 4873.754 4248.1885 C 4929.0293 4271.5874 5050.182 4243.9478 5090.58 4152.525 C 5130.9653 4061.1375 5105.4565 3961.218 5048.0615 3929.3352 C 4990.6797 3897.45 4937.532 3918.6826 4886.5137 3920.8328 z M 4683.9756 3804.3567 C 4675.155 3845.3538 4664.4653 3887.6243 4651.706 3931.1448 C 4677.8633 3920.2773 4697.307 3875.0427 4697.307 3837.9187 C 4697.307 3827.7458 4692.0645 3816.2163 4683.9756 3804.3567 z M 5309.8506 3386.6519 C 5274.357 3363.7957 5245.98 3324.4116 5250.038 3262.6423 C 5255.353 3181.6296 5331.037 3116.5789 5413.3687 3119.2305 C 5495.69 3121.8733 5599.265 3233.4387 5559.422 3317.0898 C 5524.8574 3389.662 5486.3076 3420.261 5456.747 3434.0352 C 5441.6724 3421.762 5424.517 3411.245 5405.202 3404.26 C 5375.0273 3393.3562 5344.1997 3387.7703 5309.8506 3386.6519 z M 5318.7104 3073.333 C 5279.711 3057.13 5221.82 3016.4897 5215.52 2969.1929 C 5207.549 2909.4265 5210.2046 2799.2073 5337.6846 2773.9795 C 5465.167 2748.758 5550.1313 2843.0361 5532.8745 2914.7444 C 5517.5444 2978.3638 5477.1562 3047.195 5435.7754 3071.1924 C 5390.485 3062.2297 5351.522 3064.0327 5318.7104 3073.333 z M 5105.4863 2659.818 C 5166.076 2719.9978 5286.1704 2713.3704 5346.7593 2653.181 C 5407.2466 2593.1233 5401.932 2500.7444 5341.4717 2440.6672 C 5270.7183 2370.384 5158.3594 2378.381 5103.0093 2432.4653 C 5047.6416 2486.5696 5033.2974 2588.1 5105.4863 2659.818 z M 4992.158 2495.1084 C 4946.551 2500.4634 4873.943 2496.0942 4851.6646 2446.002 C 4825.127 2386.2456 4797.2363 2281.3489 4871.5884 2228.2302 C 4944.4707 2176.1736 5137.3115 2152.2087 5133.6177 2337.7214 C 5106.2266 2349.8726 5080.4263 2367.2988 5057.692 2389.8638 C 5025.9097 2421.4324 5003.8394 2457.5242 4992.158 2495.1084 z M 4875.9927 2163.7576 C 4865.7676 2122.069 4825.071 2063.2034 4762.7085 2059.5947 C 4693.659 2055.6091 4617.9653 2082.1702 4588.7646 2197.687 C 4560.4604 2309.636 4664.2603 2369.193 4767.365 2355.8816 C 4767.5435 2321.7734 4774.6313 2288.3438 4785.281 2260.1057 C 4799.5684 2222.2205 4831.576 2186.6704 4875.9927 2163.7576 z M 4630.893 2038.6497 C 4605.827 2012.2971 4553.906 1977.9937 4503.771 1981.2549 C 4442.701 1985.2405 4352.3926 2019.7579 4345.761 2131.303 C 4339.3516 2238.8635 4439.1196 2306.8875 4541.484 2294.951 C 4526.796 2258.624 4523.4 2215.8643 4532.9746 2168.4739 C 4543.5938 2116.1167 4584.667 2069.6821 4630.893 2038.6497 z M 4363.3403 1990.2014 C 4329.5923 1957.2012 4275.9575 1941.0645 4231.2666 1952.3823 C 4224.01 1954.2015 4217.0254 1964.5594 4210.3877 1967.5131 C 4180.5386 1980.7026 4160.933 2006.3245 4150.1353 2035.65 C 4138.4443 2067.3171 4136.7373 2102.8044 4143.263 2132.7654 C 4145.138 2141.4373 4147.708 2149.5198 4150.896 2156.6997 C 4168.679 2196.9006 4223.0645 2212.527 4274.2046 2213.4202 C 4286.23 2213.635 4296.92 2211.459 4306.296 2209.6396 C 4292.541 2145.045 4298.504 2057.7095 4363.3403 1990.2014 z M 4149.6655 1930.9512 C 4123.4453 1912.162 4058.672 1895.98 4013.796 1901.5885 C 3960.6838 1908.2264 3883.6602 1973.2878 3900.921 2063.5771 C 3917.2693 2149.0305 3995.4468 2171.4475 4080.3115 2155.6023 C 4079.8027 2153.5515 4079.3362 2151.4683 4078.8662 2149.3682 C 4069.193 2104.8286 4075.688 2060.1108 4093.032 2013.0642 C 4106.9917 1975.229 4120.2275 1950.8805 4149.6655 1930.9512 z M 3951.3474 1875.881 C 3852.7866 1809.3452 3708.3374 1825.4812 3682.8381 1959.873 C 3676.3423 1994.3057 3692.4758 2040.5544 3717.178 2067.909 C 3738.199 2091.1497 3783.5815 2111.7734 3861.058 2090.1372 C 3857.784 2067.393 3857.4763 2039.5128 3861.0945 2005.1633 C 3867.7786 1941.5803 3904.258 1899.1677 3951.3474 1875.881 z M 3613.8115 2021.8984 C 3588.3752 2022.7019 3565.8193 2020.6582 3545.635 2016.1865 C 3569.8777 2036.8871 3597.0474 2057.5405 3627.0835 2078.0627 C 3619.8843 2059.661 3616.107 2040.7797 3613.8115 2021.8984 z M 3706.5286 1803.7787 C 3692.1748 1766.3335 3678.3867 1715.9077 3569.3052 1716.8436 C 3508.5571 1717.3297 3455.0454 1769.8596 3455.541 1828.3121 C 3456.2524 1914.3848 3526.4534 1958.699 3611.3738 1949.0516 C 3618.065 1896.7769 3649.2195 1845.497 3687.637 1815.0272 C 3693.8347 1811.015 3700.1353 1807.2548 3706.5286 1803.7787 z M 5511.3667 3496.725 C 5550.9946 3458.6057 5606.0913 3406.8098 5653.6963 3263.9712 C 5702.8423 3116.5789 5773.2017 2881.5457 5728.0703 2683.687 C 5682.9194 2485.8486 5494.3706 2408.8218 5427.957 2366.3333 C 5373.178 2331.282 5227.042 2271.7976 5177.6646 2252.0725 C 5186.6177 2279.0798 5187.947 2304.7607 5187.553 2321.0063 C 5257.267 2308.2102 5330.438 2327.4395 5385.273 2381.9167 C 5432.071 2428.378 5454.1973 2488.6497 5453.0425 2548.9512 C 5490.431 2585.5503 5573.795 2682.731 5599.265 2841.7126 C 5623.772 2994.6086 5603.4185 3113.4927 5591.0825 3165.2717 C 5625.29 3216.3562 5629.5864 3275.7285 5620.5107 3315.76 C 5604.583 3386.136 5567.392 3427.302 5536.856 3437.915 C 5520.4126 3443.6333 5505.8896 3460.5266 5496.001 3474.8904 C 5501.6733 3482.2395 5506.7925 3489.601 5511.3667 3496.725 z M 5805.0576 2827.9976 C 5826.6743 2779.463 5863.3687 2691.142 5868.948 2639.1475 C 5876.9346 2564.711 5837.046 2423.7837 5794.501 2383.8943 C 5755.286 2347.1538 5575.968 2308.1245 5460.7026 2308.5015 C 5557.547 2361.7888 5649.1226 2428.8738 5705.4946 2512.4055 C 5771.3438 2609.9907 5799.131 2721.3574 5805.0576 2827.9976 z M 5727.806 3375.4697 C 5727.459 3383.6523 5728.0776 3393.5442 5730.703 3404.8486 C 5737.969 3436.3406 5623.8677 3507.5537 5539.1914 3550.1343 C 5538.526 3548.2595 5537.7954 3546.4104 5537.009 3544.5654 C 5535.761 3541.678 5534.2334 3538.295 5532.441 3534.5242 C 5551.1997 3516.7312 5571.0103 3494.5225 5591.016 3469.0767 C 5625.544 3444.976 5677.2207 3409.257 5727.806 3375.4697 z M 6263.822 3020.1846 C 6283.2754 3017.0718 6303.2246 3017.5417 6294.338 3035.2788 C 6278.39 3067.211 6174.7134 3173.54 6113.5586 3221.4102 C 6052.4067 3269.2495 6009.8716 3293.1846 5962.0117 3293.1846 C 5930.9067 3293.1846 5918.8975 3276.3567 5905.5293 3268.9485 C 6002.149 3218.7834 6181.811 3120.918 6263.822 3020.1846 z M 5729.4663 3493.9104 C 5758.67 3546.3281 5867.8696 3611.8394 5951.372 3561.7205 C 6036.3564 3510.748 6019.3135 3384.3733 5991.44 3340.555 C 5981.429 3344.672 5971.6133 3348.3936 5962.0117 3351.6936 C 5868.948 3383.5862 5914.1553 3351.6936 5887.558 3319.7817 C 5860.977 3287.8765 5810.4487 3330.4119 5783.8613 3362.3237 C 5757.2803 3394.229 5805.1304 3391.5564 5789.1855 3426.1213 C 5780.99 3443.878 5758.088 3468.6196 5729.4663 3493.9104 z M 6394.453 2740.2751 C 6451.603 2737.014 6563.6143 2768.8594 6536.286 2875.7617 C 6508.9883 2982.6829 6455.86 2988.1135 6382.2954 2979.6929 C 6388.398 2964.0461 6390.3296 2952.666 6387.4023 2947.5566 C 6381.618 2937.4329 6352.249 2937.545 6326.654 2939.7478 C 6324.733 2937.4587 6323.016 2935.2463 6321.544 2933.07 C 6355.821 2874.402 6380.324 2815.7244 6394.453 2740.2751 z M 6405.787 2649.1323 C 6445.23 2665.6592 6521.692 2663.2021 6560.231 2641.8105 C 6608.0713 2615.2134 6631.996 2532.795 6594.7793 2461.0142 C 6560.84 2395.5457 6438.516 2383.17 6384.9287 2431.8733 C 6400.641 2476.0786 6408.675 2520.0188 6408.675 2562.0383 C 6408.675 2593.3987 6407.699 2622.3108 6405.787 2649.1323 z M 6357.9478 2135.6357 C 6312.075 2179.623 6312.055 2250.515 6357.9277 2294.5012 C 6404.7095 2339.3816 6492.365 2344.7163 6539.177 2299.8362 C 6585.0464 2255.8499 6579.741 2163.6848 6533.8486 2119.6978 C 6487.0776 2074.8184 6404.7295 2090.7556 6357.9478 2135.6357 z M 6166.7266 2017.0134 C 6118.8667 1969.1433 6081.647 1900.005 6145.454 1822.9216 C 6209.268 1745.8018 6320.926 1753.7826 6366.133 1825.5643 C 6411.347 1897.3485 6398.035 1998.3833 6334.221 2019.6659 C 6270.403 2040.9283 6211.93 2038.2565 6166.7266 2017.0134 z M 5831.4463 1699.9236 C 5789.2026 1740.7124 5805.1304 1830.6577 5847.385 1871.4458 C 5890.651 1913.1938 5964.218 1899.9089 6007.5 1858.1609 C 6049.7246 1817.3914 6049.7446 1751.3522 6007.5103 1710.5634 C 5964.254 1668.825 5874.722 1658.1755 5831.4463 1699.9236 z M 5473.2773 1665.6469 C 5422.95 1713.6655 5422.933 1791.2148 5473.257 1839.2433 C 5528.449 1891.9015 5605.9023 1891.912 5661.094 1839.2433 C 5711.4087 1791.2343 5711.4385 1713.6849 5661.1147 1665.6661 C 5613.0957 1619.851 5521.285 1619.8405 5473.2773 1665.6469 z M 3708.9194 1711.6113 C 3714.1614 1696.6688 3722.936 1682.6161 3735.2625 1670.6643 C 3778.6602 1628.6707 3854.7576 1626.2734 3898.136 1668.263 C 3930.554 1699.649 3935.7104 1746.9661 3917.7383 1786.115 C 3869.449 1769.1482 3818.0537 1766.9156 3768.9368 1779.3083 C 3746.4011 1749.1954 3730.1455 1727.6254 3708.9194 1711.6113 z M 4050.5266 1854.1592 C 4035.114 1813.7441 4044.2058 1766.6613 4077.7979 1734.1406 C 4124.4375 1688.9634 4206.3296 1686.3933 4252.9883 1731.5609 C 4299.066 1776.16 4293.946 1850.7291 4247.8594 1895.3146 L 4246.546 1896.5815 C 4238.007 1897.7063 4229.1396 1899.2542 4219.9526 1901.2517 C 4208.7275 1903.7056 4198.0977 1906.9701 4188.0664 1910.9814 C 4158.3213 1874.3896 4105.3213 1854.705 4050.5266 1854.1592 z M 4415.4556 1892.6824 C 4369.3984 1848.0831 4369.379 1776.1035 4415.4463 1731.4979 C 4462.106 1686.3174 4543.997 1683.7311 4590.6567 1728.8923 C 4636.727 1773.4971 4631.608 1848.0574 4585.5366 1892.6525 C 4565.8423 1911.7324 4540.782 1922.7458 4514.89 1925.7383 C 4509.03 1925.7383 4503.1587 1925.9999 4497.3184 1926.5062 C 4467.536 1925.7552 4437.985 1914.4777 4415.4556 1892.6824 z M 4777.052 1858.1245 C 4730.9814 1813.5092 4730.9717 1741.5094 4777.042 1696.9135 C 4823.6914 1651.7426 4905.5835 1649.1765 4952.243 1694.3441 C 4998.31 1738.9296 4993.1997 1813.4995 4947.1133 1858.0883 C 4900.444 1903.2655 4823.728 1903.2751 4777.052 1858.1245 z M 5306.8306 1843.8004 C 5354.4854 1797.6736 5354.5117 1723.1998 5306.8604 1677.0665 C 5258.5874 1630.351 5173.8745 1627.6792 5125.6143 1674.4108 C 5077.979 1720.528 5083.268 1797.647 5130.9287 1843.7811 C 5179.1924 1890.5062 5258.5605 1890.5062 5306.8306 1843.8004 z M 5813.719 1630.9695 C 5752.0317 1590.3462 5570.7954 1488.9747 5302.6406 1493.2211 C 4994.2583 1498.1255 4730.9624 1597.6326 4626.7593 1659.0557 C 4632.206 1663.239 4637.524 1667.793 4642.6406 1672.7345 C 4659.16 1688.7284 4671.7515 1706.5972 4680.684 1725.5454 C 4690.1436 1699.444 4705.4365 1674.8444 4725.0483 1653.6183 C 4803.7783 1577.4012 4925.504 1561.9694 5004.237 1638.1864 C 5015.1577 1648.7527 5024.371 1660.153 5031.9385 1672.1418 C 5041.209 1652.1003 5054.438 1633.1819 5071.858 1616.3152 C 5153.28 1537.4989 5279.1855 1553.4564 5360.6167 1632.2727 C 5370.3774 1642.8301 5379.0654 1654.19 5386.5957 1666.1265 C 5396.336 1647.665 5409.2637 1630.3219 5425.4893 1614.8795 C 5506.237 1537.8462 5622.826 1537.8462 5703.573 1614.8893 C 5728.425 1638.6095 5746.0327 1666.0303 5756.4565 1694.982 C 5765.4395 1678.6111 5777.045 1663.239 5791.2964 1649.4736 C 5798.4663 1642.5547 5805.967 1636.3971 5813.719 1630.9695 z M 3996.862 1724.2487 C 3998.2146 1723.941 3999.564 1723.5834 4000.9138 1723.1998 C 4008.1333 1711.7898 4016.484 1700.9257 4025.8042 1690.8286 C 4042.519 1674.6458 4061.1953 1661.2212 4080.93 1650.8164 C 4095.8628 1610.2957 4086.5522 1563.3452 4052.9739 1530.8246 C 4005.8547 1485.2242 3923.1755 1482.608 3876.0564 1528.2085 C 3871.4927 1532.6438 3867.4045 1537.3698 3863.8228 1542.3177 C 3871.0132 1553.5227 3877.1084 1565.2507 3881.9636 1577.3722 C 3905.2397 1584.7303 3927.2434 1597.4436 3946.4824 1616.0536 C 3978.2158 1646.7849 3994.481 1685.0142 3996.862 1724.2487 z M 3769.631 1579.7533 C 3770.8982 1568.3263 3773.306 1556.9923 3776.8313 1545.9294 C 3728.71 1509.0365 3654.068 1509.6849 3610.2004 1552.1436 C 3577.286 1583.9996 3570.2344 1630.9865 3585.3853 1671.6921 C 3611.8308 1675.2739 3633.149 1679.3822 3650.916 1684.3593 C 3659.6904 1664.8959 3671.944 1646.5968 3686.936 1630.4075 C 3711.0955 1607.015 3739.6047 1589.7842 3769.631 1579.7533 z M 4292.382 1664.2773 C 4303.634 1658.9062 4314.1807 1651.6965 4323.4873 1642.6774 C 4369.052 1598.5878 4369.0684 1527.422 4323.517 1483.3324 C 4277.384 1438.6775 4196.4473 1436.1106 4150.3135 1480.7727 C 4140.048 1490.7108 4132.3423 1502.1643 4127.0835 1514.4279 C 4149.8076 1548.1984 4162.5674 1587.2706 4161.056 1626.3557 C 4207.3975 1621.7719 4254.0107 1633.387 4292.382 1664.2773 z M 4340.9263 1716.8799 L 4338.1416 1718.6265 L 4338.902 1720.0314 C 4339.5835 1718.9801 4340.2417 1717.9215 4340.9263 1716.8799 z M 4429.221 1562.3335 C 4473.985 1584.6843 4530.7676 1577.775 4568.1113 1541.633 C 4613.662 1497.5433 4613.662 1426.3777 4568.1113 1382.2976 C 4521.9834 1337.6428 4441.0615 1335.1025 4394.9243 1379.7478 C 4379.5884 1394.5974 4369.9707 1412.7941 4365.731 1432.0952 C 4368.843 1434.8243 4371.9087 1437.6189 4374.919 1440.516 C 4406.662 1474.8655 4426.932 1518.1412 4429.221 1562.3335 z M 4674.01 1465.1156 C 4716.6284 1486.8577 4771.0693 1480.445 4806.768 1445.8969 C 4850.034 1404.0001 4850.0645 1336.4154 4806.778 1294.4889 C 4762.9595 1252.0859 4686.065 1249.6492 4642.2476 1292.0908 C 4629.197 1304.7184 4620.508 1319.896 4615.941 1336.1046 C 4617.1216 1337.2229 4618.3223 1338.3573 4619.523 1339.4918 C 4652.1855 1374.8336 4672.697 1419.6105 4674.01 1465.1156 z M 5067.3296 1347.525 C 5110.5957 1305.6284 5110.602 1238.0236 5067.3467 1196.1268 C 5023.5186 1153.7142 4946.6274 1151.2968 4902.7983 1193.7094 C 4879.922 1215.835 4870.483 1245.8258 4873.0596 1275.3767 C 4887.8066 1296.2516 4898.43 1319.4922 4903.6978 1343.5396 C 4904.972 1344.8984 4906.2583 1346.2113 4907.6074 1347.525 C 4951.4355 1389.957 5023.5015 1389.957 5067.3296 1347.525 z M 5300.1367 1335.9923 C 5342.344 1295.1575 5342.364 1229.174 5300.1562 1188.2987 C 5257.4165 1146.947 5182.387 1144.5667 5139.6274 1185.9467 L 5139.5913 1185.974 C 5169.628 1233.5818 5178.554 1291.5757 5153.1577 1343.6816 C 5196.2715 1377.2075 5260.2114 1374.6285 5300.1367 1335.9923 z M 5491.371 1386.892 C 5531.3994 1348.163 5531.3994 1285.6482 5491.397 1246.9304 C 5464.9126 1221.282 5425.3706 1211.4763 5389.867 1218.6659 C 5407.548 1271.5139 5399.1367 1330.5848 5350.0967 1378.0513 C 5347.5103 1380.5511 5344.828 1382.9985 5342.146 1385.3635 L 5343.714 1386.892 C 5384.2314 1426.0967 5450.84 1426.0967 5491.371 1386.892 z M 5648.458 1482.3763 C 5657.1094 1449.6571 5648.2026 1413.515 5621.662 1387.8279 C 5609.5703 1376.1199 5594.7104 1367.7096 5578.7925 1362.7123 C 5572.059 1385.2311 5559.0947 1407.0297 5538.751 1426.7443 C 5527.06 1438.042 5514.4893 1447.6232 5501.306 1455.3851 C 5557.547 1462.162 5605.8296 1470.9365 5648.458 1482.3763 z M 2837.7388 1895.2589 C 2876.4114 1857.8234 2876.4275 1797.412 2837.7493 1759.961 C 2798.5972 1722.0557 2729.879 1719.8796 2690.73 1757.7948 C 2652.0476 1795.2295 2656.3506 1857.8234 2695.0327 1895.2491 C 2734.1711 1933.1636 2798.578 1933.1636 2837.7388 1895.2589 z M 2553.1963 1974.3093 C 2594.4583 1934.361 2594.4746 1869.8721 2553.1963 1829.9165 C 2511.4119 1789.445 2438.083 1787.1268 2396.2986 1827.608 C 2355.0205 1867.5466 2359.6238 1934.3344 2400.8826 1974.2899 C 2442.667 2014.7542 2511.4055 2014.7542 2553.1963 1974.3093 z M 2247.4502 2040.7797 C 2288.709 2000.8306 2288.7285 1936.3223 2247.4502 1896.3667 C 2205.6658 1855.9219 2132.3264 1853.5972 2090.543 1894.0582 C 2049.281 1934.017 2053.8584 2000.7943 2095.1267 2040.77 C 2136.921 2081.2214 2205.6401 2081.231 2247.4502 2040.7797 z M 1946.993 2080.6587 C 1988.2777 2040.7135 1988.2777 1976.1947 1947.0092 1936.2463 C 1905.2256 1895.7749 1831.8959 1893.4792 1790.1018 1933.9403 C 1748.8334 1973.8862 1753.397 2040.6836 1794.6857 2080.6587 C 1836.4797 2121.114 1905.2086 2121.114 1946.993 2080.6587 z M 1640.9822 2107.2664 C 1683.524 2065.1243 1683.524 1997.0703 1640.9927 1954.9121 C 1597.9211 1912.2185 1522.3403 1909.7808 1479.273 1952.4849 C 1436.7375 1994.6327 1441.4733 2065.1047 1483.9989 2107.2664 C 1527.076 2149.96 1597.905 2149.9695 1640.9822 2107.2664 z M 1333.4639 2117.5417 C 1378.3141 2074.1538 1378.3408 2004.0652 1333.4639 1960.6409 C 1288.0613 1916.6731 1208.3624 1914.1797 1162.9397 1958.1273 C 1118.0829 2001.5355 1123.0706 2074.124 1167.9272 2117.5417 C 1213.3501 2161.499 1288.012 2161.5088 1333.4639 2117.5417 z M 1043.8772 2223.6562 C 1090.5006 2178.5344 1090.5104 2105.6821 1043.9071 2060.5508 C 996.6861 2014.847 913.82825 2012.2406 866.60645 2057.9443 C 819.9673 2103.066 825.15955 2178.5151 871.7923 2223.6562 C 919.01404 2269.3599 996.65625 2269.3599 1043.8772 2223.6562 z M 721.2015 2392.2085 C 770.2687 2344.7163 770.29816 2268.0366 721.2181 2220.554 C 671.513 2172.4294 584.3062 2169.684 534.62054 2217.7957 C 485.5243 2265.2815 490.99753 2344.7163 540.06793 2392.2085 C 589.7831 2440.3298 671.4932 2440.3403 721.2015 2392.2085 z M 556.323 2751.1892 C 604.5303 2701.4702 604.5367 2621.249 556.3331 2571.5532 C 507.51746 2521.2097 421.88516 2518.3225 373.06952 2568.656 C 324.85257 2618.3616 330.21683 2701.4636 378.4039 2751.1787 C 427.23972 2801.5027 507.50735 2801.523 556.323 2751.1892 z M 474.31897 3095.091 C 519.54596 3051.3293 519.5629 2980.6682 474.32867 2936.887 C 428.54254 2892.5527 348.16873 2890.023 302.36282 2934.367 C 257.129 2978.1086 262.1828 3051.309 307.41623 3095.091 C 353.20233 3139.4255 428.51306 3139.435 474.31897 3095.091 z M 938.25903 3759.3472 C 942.8728 3747.4116 940.3326 3736.1995 905.1102 3713.2705 C 851.9057 3678.6924 636.5547 3567.0383 554.147 3564.376 C 471.72263 3561.7205 344.09113 3532.4707 312.17892 3535.1426 C 280.2768 3537.795 309.53656 3455.3606 330.79898 3439.4329 C 352.06183 3423.4585 548.82227 3458.0237 636.5547 3492.608 C 724.28394 3527.1755 1061.9615 3638.8394 1061.9615 3662.7478 C 1061.9615 3685.5388 982.42505 3717.9666 1043.6826 3766.9412 C 1010.0073 3754.9885 973.8387 3751.6118 938.25903 3759.3472 z M 2971.3506 1719.6382 C 2944.6873 1729.9702 2916.3564 1734.2069 2888.5989 1731.8984 C 2934.527 1787.6992 2946.1584 1866.7133 2889.8157 1927.3395 C 2922.9849 1910.3435 2952.7302 1893.3372 2978.4482 1876.5359 C 2971.9126 1845.4509 2984.9827 1801.7351 3013.866 1765.6326 C 3000.0674 1759.1077 2985.393 1745.3625 2971.3506 1719.6382 z M 2983.1443 1528.3975 C 2982.3933 1527.7224 2981.6165 1527.0377 2980.7993 1526.3336 C 2939.974 1491.5804 2868.3281 1489.6029 2827.49 1524.3295 C 2787.1606 1558.6128 2791.6523 1615.951 2831.9712 1650.2448 C 2863.8008 1677.3079 2911.6306 1683.2814 2950.5115 1668.1506 C 2935.9128 1610.8577 2956.7554 1563.1143 2983.1443 1528.3975 z M 2754.5342 1668.7223 C 2752.715 1645.191 2742.4895 1622.136 2723.8594 1604.1083 C 2681.9626 1563.5641 2608.5273 1561.2386 2566.6306 1601.7666 C 2525.3057 1641.7981 2529.9 1708.7078 2571.2346 1748.7296 C 2582.1084 1759.2562 2594.812 1767.0546 2608.3884 1772.118 C 2615.568 1749.814 2628.3582 1728.7856 2647.0706 1710.6554 C 2677.584 1681.1246 2715.7502 1668.0183 2754.5342 1668.7223 z M 2453.2136 1732.7051 C 2449.9226 1711.9424 2439.9944 1691.9331 2423.4182 1675.8925 C 2381.5515 1635.3386 2308.0796 1633.0139 2266.2097 1673.5679 C 2224.8652 1713.5887 2229.4587 1780.4888 2270.7766 1820.5138 C 2281.6973 1831.0775 2294.4573 1838.896 2308.0796 1843.9596 C 2315.69 1819.7798 2329.4148 1796.9163 2349.7317 1777.284 C 2379.3286 1748.623 2415.7224 1734.4685 2453.2136 1732.7051 z M 2077.9685 1788.2249 C 2121.489 1746.0836 2121.5352 1678.0394 2077.9685 1635.911 C 2033.8523 1593.1868 1956.4886 1590.7297 1912.3788 1633.4435 C 1868.8317 1675.5953 1873.6602 1746.0667 1917.2073 1788.2249 C 1961.3268 1830.9185 2033.8523 1830.929 2077.9685 1788.2249 z M 1732.3333 1735.0603 C 1775.8706 1692.9182 1775.8972 1624.8741 1732.3333 1582.7263 C 1688.2136 1540.0222 1610.833 1537.5652 1566.7305 1580.249 C 1523.193 1622.417 1528.0321 1692.8923 1571.5686 1735.0498 C 1615.6882 1777.7443 1688.2136 1777.7443 1732.3333 1735.0603 z M 1397.3181 1676.5868 C 1440.8717 1634.419 1440.9016 1566.3748 1397.3181 1524.2432 C 1353.2147 1481.5132 1275.8341 1479.0754 1231.7444 1521.7797 C 1188.1981 1563.9274 1193.0364 1634.3995 1236.5835 1676.561 C 1280.6925 1719.2546 1353.1986 1719.2546 1397.3181 1676.5868 z M 1078.2767 1628.7014 C 1121.8141 1586.569 1121.84 1518.5353 1078.2767 1476.3738 C 1034.1774 1433.6729 956.7935 1431.2361 912.6938 1473.9199 C 869.13696 1516.0879 873.9655 1586.5399 917.5126 1628.7014 C 961.6317 1671.395 1034.1669 1671.4047 1078.2767 1628.7014 z M 748.59564 1655.2986 C 792.1431 1613.1467 792.1593 1545.1123 748.59564 1502.9613 C 704.4765 1460.2507 627.0959 1457.8131 582.9933 1500.5067 C 539.4559 1542.6649 544.2844 1613.1371 587.8517 1655.2881 C 631.96075 1697.9922 704.4765 1697.9922 748.59564 1655.2986 z M 406.88647 1718.7185 C 448.45248 1677.5162 448.48236 1611.0006 406.88647 1569.8048 C 364.76495 1528.03 290.87006 1525.6392 248.78487 1567.3873 C 207.18898 1608.6089 211.79948 1677.4863 253.37881 1718.7087 C 295.50037 1760.4471 364.75485 1760.4666 406.88647 1718.7185 z M 430.50058 3194.9817 L 485.018 3351.6936 C 485.018 3351.6936 426.82632 3255.3196 403.70837 3199.4265 C 412.68756 3198.6096 421.62396 3197.1077 430.50058 3194.9817 z M 269.64398 2863.7527 C 242.71935 2745.845 244.46222 2560.0608 301.5558 2453.0332 C 344.6168 2372.279 393.74976 2319.386 421.14432 2293.5356 C 421.14432 2349.2437 445.25784 2405.7922 490.16425 2449.2827 C 492.78036 2451.807 495.43283 2454.2244 498.0853 2456.5789 C 435.12402 2440.6511 368.6245 2454.561 318.6744 2506.0693 C 235.77371 2591.5688 246.53574 2725.3955 329.42957 2810.8884 C 336.76883 2818.4526 344.402 2825.2788 352.2665 2831.391 C 323.00674 2834.7646 294.703 2845.2751 269.64398 2863.7527 z M 783.55396 2039.4006 C 742.6593 2028.8069 680.1284 2017.8766 615.788 2026.3862 C 505.57596 2041.0042 371.4655 2103.4229 350.23257 2168.4739 C 337.764 2206.6602 329.86963 2259.4307 325.48077 2296.5852 C 368.39966 2246.146 413.37228 2216.83 445.89612 2200.4817 C 454.64075 2185.3977 465.70355 2171.0706 479.2335 2157.9834 C 558.1684 2081.5686 677.71094 2091.6658 761.428 2160.8442 C 754.473 2119.311 761.3456 2076.693 783.55396 2039.4006 z M 105.8733 2500.658 C 126.702934 2556.6372 156.39548 2610.685 193.74463 2663.7642 L 193.74463 2663.7842 C 165.88094 2665.358 137.46777 2655.704 116.37411 2634.7793 C 79.85825 2598.5808 73.95139 2539.4727 105.8733 2500.658 z M 96.91067 2136.1323 C 77.278465 2204.09 69.19878 2268.2053 71.40148 2329.3772 C 56.71044 2324.7004 42.882957 2316.601 31.277563 2305.1047 C -7.444232 2266.7075 -11.737412 2202.552 26.981152 2164.1814 C 45.694077 2145.637 71.15683 2136.4497 96.91067 2136.1323 z M 279.95624 1872.9177 C 226.68875 1907.3633 178.58405 1954.8201 141.91963 2022.4604 C 130.25812 2017.2847 119.34389 2009.9725 109.81887 2000.523 C 68.23307 1959.3077 63.599556 1890.4231 105.19868 1849.2177 C 147.32062 1807.4735 221.2054 1809.8547 263.29706 1851.6093 C 269.89832 1858.1343 275.4382 1865.2979 279.95624 1872.9177 z M 1340.3925 1885.1351 C 1376.6274 1890.9358 1408.5392 1895.7749 1432.4177 1898.3142 L 1431.2905 1899.3931 C 1418.9076 1911.6759 1408.8937 1925.157 1401.1414 1939.3978 C 1395.9382 1932.1316 1390.2368 1925.1271 1384.089 1918.4988 C 1370.6442 1905.4884 1355.9333 1894.3126 1340.3925 1885.1351 z M 1500.2737 1546.6036 L 1485.0106 1542.4962 C 1487.3555 1548.1224 1489.4354 1553.8206 1491.215 1559.5881 C 1493.9999 1555.1731 1497.0093 1550.867 1500.2737 1546.6036 z M 2150.5498 1625.3804 L 2199.002 1647.1587 C 2188.9607 1661.4763 2181.6655 1676.842 2176.979 1692.7793 C 2172.9475 1669.2286 2163.7893 1646.3158 2150.5498 1625.3804 z M 1208.8615 1447.8282 C 1250.6523 1359.8248 1302.7688 1298.1104 1421.795 1306.6967 C 1550.6276 1315.9968 1667.4575 1389.0286 1697.9999 1406.2885 C 1728.5261 1423.5557 1728.5261 1400.9803 1769.709 1431.5171 C 1810.8749 1462.0594 1867.9685 1497.9108 1893.1898 1509.8536 C 1908.3673 1517.0634 1933.1252 1528.0769 1950.4586 1535.7299 C 1918.8116 1541.2794 1888.6423 1555.7521 1863.2457 1580.3451 C 1855.4272 1587.8988 1848.5543 1595.9159 1842.5623 1604.2698 L 1817.8892 1596.1605 C 1808.983 1576.5647 1796.5775 1558.0872 1781.4758 1541.7751 C 1715.2509 1477.6705 1616.8226 1459.0768 1543.5197 1506.5326 L 1434.0286 1472.1008 C 1368.452 1417.256 1277.663 1403.5302 1208.8615 1447.8282 z M 2782.9304 1480.3585 C 2781.7595 1479.1482 2780.5889 1477.9515 2779.3687 1476.7605 C 2736.2156 1435.0028 2660.5315 1432.6216 2617.3777 1474.3859 C 2606.3909 1485.019 2598.5625 1497.5071 2593.7075 1510.8953 C 2642.4473 1499.3989 2695.8757 1511.0244 2740.4258 1540.912 C 2747.662 1519.2095 2761.3506 1498.698 2781.9946 1481.1562 L 2782.9304 1480.3585 z M 2473.0972 1639.9886 L 2472.733 1639.9329 L 2473.0608 1640.2963 L 2473.0972 1639.9886 z M 2591.6736 1404.2512 C 2588.9087 1400.8414 2585.8792 1397.5115 2582.6084 1394.3431 C 2539.4648 1352.578 2463.7808 1350.1873 2420.643 1391.945 C 2378.0254 1433.2037 2382.7617 1502.1272 2425.3892 1543.369 C 2445.9377 1563.2726 2472.8162 1573.7072 2499.9849 1574.643 C 2505.5813 1566.7422 2512.0142 1559.1748 2519.3264 1552.0111 C 2516.0354 1505.4846 2531.8516 1458.7328 2569.313 1422.4584 C 2576.42 1415.5789 2583.9106 1409.5303 2591.6736 1404.2512 z M 2406.5742 1314.6273 C 2402.268 1308.0095 2397.1416 1301.7292 2391.1882 1295.9706 C 2348.0652 1254.2266 2272.351 1251.8252 2229.227 1293.5894 C 2186.5964 1334.8215 2191.3418 1403.7651 2233.95 1444.9973 C 2258.166 1468.4528 2291.2024 1478.7485 2323.1184 1475.8408 C 2317.9023 1427.2965 2333.4204 1377.9286 2372.5784 1340.0239 C 2383.155 1329.8074 2394.5723 1321.3606 2406.5742 1314.6273 z M 2242.268 1204.1642 C 2239.0964 1200.0195 2235.5444 1196.0446 2231.6711 1192.2842 C 2188.5376 1150.5192 2112.8267 1148.1283 2069.7004 1189.8926 C 2027.0923 1231.1344 2031.8247 1300.0587 2074.4167 1341.3005 C 2090.4373 1356.7953 2110.2576 1366.5549 2131.1064 1370.5502 C 2128.0244 1324.2545 2143.8464 1277.7643 2181.1592 1241.6522 C 2199.412 1223.9546 2220.208 1211.625 2242.268 1204.1642 z M 2062.933 1108.7057 C 2061.6204 1107.2894 2060.2517 1105.8845 2058.846 1104.5344 C 2015.7186 1062.7775 1940.0183 1060.3955 1896.8741 1102.1638 C 1854.263 1143.3918 1859.0059 1212.329 1901.5969 1253.558 C 1921.5198 1272.8527 1947.3936 1283.2412 1973.6929 1284.7229 C 1964.7568 1232.709 1979.5233 1178.7175 2021.6251 1137.9651 C 2034.2924 1125.6749 2048.2224 1115.9912 2062.933 1108.7057 z M 1871.3718 1031.8967 C 1827.7618 1007.2972 1768.3501 1011.15027 1732.032 1046.3169 C 1689.4143 1087.5652 1694.1572 1156.4894 1736.7588 1197.741 C 1756.8367 1217.1746 1782.9479 1227.5825 1809.4691 1228.922 C 1786.9899 1167.909 1797.9663 1099.4249 1848.8063 1050.2257 C 1855.9602 1043.3068 1863.5267 1037.2113 1871.3718 1031.8967 z M 1708.587 1260.4608 C 1684.0238 1278.7793 1656.7056 1290.3185 1628.8778 1294.6019 C 1665.1223 1311.505 1703.8143 1330.8466 1745.7941 1351.8376 C 1891.8672 1424.8694 2051.222 1519.1635 2124.244 1556.3439 C 2172.8909 1581.1025 2209.7637 1602.9375 2228.9526 1614.7609 C 2270.2874 1580.4275 2322.7146 1571.5214 2372.5986 1583.1268 C 2360.6362 1569.9373 2350.707 1555.6293 2342.9055 1540.6108 C 2289.7966 1551.1682 2234.3535 1536.8441 2190.6013 1494.534 C 2173.7742 1478.2325 2160.34 1459.8171 2150.477 1440.2512 C 2107.9788 1440.4231 2065.8367 1424.4656 2031.1038 1390.8372 C 2018.493 1378.6302 2007.7775 1365.2421 1999.0498 1351.077 C 1949.5333 1357.5358 1898.8323 1342.3784 1858.2848 1303.1044 C 1854.8152 1299.7574 1851.5345 1296.3282 1848.3468 1292.8126 C 1800.3838 1303.1044 1750.3319 1293.0831 1708.587 1260.4608 z M 1649.072 1042.6326 C 1609.5767 1025.7852 1560.3475 1031.3905 1529.2029 1061.5502 C 1489.2279 1100.2485 1493.6729 1164.9297 1533.6478 1203.628 C 1569.5549 1238.3812 1625.9807 1242.32 1666.5378 1215.4313 C 1630.5112 1162.7164 1622.9181 1097.6162 1649.072 1042.6326 z M 4196.6255 1377.562 C 4198.5215 1337.944 4198.3027 1271.4009 4178.449 1241.6353 C 4149.2456 1197.8232 4028.4106 1144.6951 3980.5864 1181.8795 C 3932.793 1219.0599 3831.8713 1310.6814 3805.3137 1377.0759 C 3790.9138 1413.0854 3777.6846 1443.2346 3768.5928 1463.2867 C 3782.8306 1469.504 3796.6685 1477.2466 3809.729 1486.4047 C 3813.9954 1481.2588 3818.6157 1476.3173 3823.5767 1471.5283 C 3858.254 1437.9298 3901.2383 1421.998 3945.2456 1421.0728 C 3979.7273 1379.8204 4023.7136 1338.7676 4056.2908 1325.2767 C 4094.7947 1309.3491 4112.045 1322.634 4097.4473 1339.8948 C 4085.5405 1353.9838 4037.4 1401.619 4018.614 1433.1376 C 4036.8477 1439.5043 4054.5378 1448.3441 4071.161 1459.4336 C 4078.708 1447.3486 4087.942 1435.8756 4098.9287 1425.2626 C 4127.2227 1397.8588 4161.168 1382.4269 4196.6255 1377.562 z M 3699.1963 1185.1036 C 3747.9756 1177.4636 3822.3396 1176.892 3860.4856 1184.4851 C 3850.4814 1193.4841 3842.1372 1202.1367 3835.857 1209.7598 C 3800.5217 1252.698 3735.1235 1378.4808 3709.3992 1446.664 C 3655.2656 1439.5963 3600.2715 1454.2515 3557.7004 1495.4335 C 3537.2446 1515.2441 3522.6963 1537.9124 3513.703 1561.9694 C 3506.1096 1539.4303 3496.145 1521.6674 3489.0015 1510.6304 C 3604.3499 1472.5206 3700.8862 1398.4045 3709.0422 1272.3003 C 3710.7847 1245.1969 3706.7732 1214.4365 3699.1963 1185.1036 z M 3657.5903 1090.9484 C 3654.4517 1071.4421 3645.1218 1052.6731 3629.551 1037.6248 C 3602.3352 1011.2431 3560.9546 1002.02856 3524.9087 1011.33844 C 3556.7905 1029.7207 3589.7148 1055.223 3613.9407 1073.426 C 3637.9314 1091.4579 3642.8923 1072.9141 3657.5903 1090.9484 z M 3703.8657 1044.7488 C 3704.954 1018.77014 3695.2405 992.43774 3674.709 972.56415 C 3646.5938 945.31854 3603.377 936.3923 3566.5605 947.24994 C 3605.1863 952.7898 3643.1902 971.5023 3673.5842 1000.9305 C 3685.8677 1014.1863 3696.094 1029.0093 3703.8657 1044.7488 z M 3755.5784 1130.6819 C 3758.3538 1128.5059 3761.0618 1126.1715 3763.6619 1123.6611 C 3802.688 1085.8986 3802.688 1024.922 3763.6619 987.149 C 3758.2148 981.861 3752.1653 977.28687 3745.7366 973.3974 C 3772.446 1022.4941 3774.639 1081.7047 3736.115 1131.0364 C 3742.389 1130.8507 3748.9146 1130.7384 3755.5784 1130.6819 z M 5475.4233 4608.243 C 5495.2607 4615.2383 5509.978 4627.988 5499.3843 4649.1475 C 5482.071 4683.768 5459.813 4716.1865 5438.8413 4748.6704 C 5423.4487 4746.1772 5408.3706 4740.6577 5403.675 4728.9297 C 5398.0225 4714.781 5399.868 4690.9224 5402.8413 4671.617 C 5403.8335 4670.8403 5404.8657 4670.0796 5405.8315 4669.2925 C 5413.623 4663.104 5421.3955 4656.731 5429.128 4650.1963 C 5445.386 4636.4707 5460.8247 4622.465 5475.4233 4608.243 z M 5005.884 5018.7373 C 4996.8745 5029.311 4990.052 5038.942 4986.1226 5047.108 L 4986.1226 5047.108 L 4986.1025 5047.171 C 4970.241 5080.2266 4965.498 5107.0386 4968.234 5128.413 C 4970.8496 5148.9917 4980.854 5165.005 4994.421 5176.876 C 5009.2505 5189.926 5028.3203 5198.4653 5047.2188 5203.0503 C 5069.946 5208.573 5090.861 5208.41 5102.4463 5203.454 C 5134.4443 5189.7485 5163.664 5165.578 5194.267 5131.4233 C 5226.6084 5095.295 5260.6216 5047.799 5300.5234 4989.8613 C 5324.8594 4954.5264 5330.9907 4918.398 5326.4727 4887.891 C 5323.7803 4869.777 5317.3613 4853.813 5308.858 4841.401 C 5301.377 4830.46 5292.6855 4822.7236 5284.153 4819.424 C 5279.569 4817.661 5275.0776 4817.466 5271.274 4819.198 C 5228.074 4839.0093 5115.375 4913.784 5041.9897 4981.855 C 5027.7583 4995.037 5015.4385 5007.526 5005.884 5018.7373 z M 4571.653 5190.2246 C 4495.3037 5200.3613 4382.559 5258.982 4382.496 5349.629 L 4382.6543 5349.629 L 4382.6543 5349.7207 L 4382.496 5349.7207 C 4382.496 5353.4917 4382.757 5357.325 4383.2725 5361.188 C 4393.6978 5439.7236 4496.551 5457.731 4560.696 5449.2075 C 4637.0444 5439.074 4749.797 5380.452 4749.8267 5289.8164 L 4749.6685 5289.8164 L 4749.6685 5289.7134 L 4749.8267 5289.7134 C 4749.8267 5285.9346 4749.5723 5282.1265 4749.066 5278.2573 C 4738.6416 5199.693 4635.807 5181.7305 4571.653 5190.2246 z M 2047.0055 5226.1577 L 1658.448 5109.8633 C 1626.8269 5100.405 1601.0339 5113.763 1584.4215 5136.656 C 1576.2485 5147.897 1569.9481 5161.3213 1565.8245 5175.7505 C 1561.5281 5190.7207 1559.5869 5206.3706 1560.2644 5221.4517 C 1561.9221 5257.6963 1579.1724 5291.6978 1616.5514 5303.267 L 1979.3151 5415.5435 C 2013.0961 5426.0146 2042.4379 5408.7466 2061.8552 5381.3066 C 2070.7517 5368.7056 2077.707 5354.2686 2082.3772 5339.1836 C 2087.1194 5323.894 2089.511 5308.1714 2089.2961 5293.292 C 2088.7698 5262.412 2076.0298 5234.849 2047.0055 5226.1577 z M 3973.8662 5347.565 L 3398.878 5389.4907 L 3398.878 5389.3857 C 3398.14 5389.4355 3397.4358 5389.4614 3396.7148 5389.4907 C 3366.995 5390.111 3348.1404 5411.2593 3339.902 5438.512 C 3335.4927 5453.0254 3333.78 5468.998 3334.6892 5484.9565 C 3335.625 5501.2407 3339.1511 5517.2817 3345.2168 5531.6055 C 3357.93 5561.607 3382.9697 5584.115 3419.3062 5581.341 L 3967.7249 5539.4346 C 3998.1953 5537.0996 4020.1125 5520.854 4033.4805 5498.907 C 4039.0793 5489.699 4043.3362 5479.4077 4046.2034 5468.615 C 4049.1208 5457.684 4050.5532 5446.0796 4050.5532 5434.3687 L 4050.7212 5434.3687 C 4050.7212 5388.149 4025.1 5343.8345 3973.8662 5347.565 z M 1019.8041 4905.4297 C 1032.7417 4903.594 1043.7948 4897.218 1051.3226 4888.4336 C 1064.2604 4873.349 1071.9464 4702.885 1057.4172 4617.5625 C 1055.0062 4615.6577 1052.6089 4613.7764 1050.2278 4611.881 L 1050.2278 4611.881 L 1050.0558 4611.739 C 1015.6328 4584.3477 987.32947 4555.9976 959.74634 4526.923 C 930.011 4483.4424 904.472 4521.1226 904.6306 4546.6216 C 905.176 4636.256 917.74756 4835.841 1019.8041 4905.4297 z M 1133.7401 4893.748 C 1173.5996 4861.8364 1248.0662 4883.119 1301.2307 4941.6084 C 1354.425 5000.1006 1381.0029 5109.1025 1338.4708 5127.7124 C 1295.916 5146.3223 1221.4689 5119.735 1176.2819 5063.9155 C 1131.0844 5008.078 1115.1301 4917.683 1133.7401 4893.748 z M 1064.5316 4980.9746 C 1063.8203 4969.0786 1063.8373 4956.937 1064.6342 4944.5815 C 1059.2727 4947.234 1053.9847 4949.635 1049.0367 4951.761 C 1053.6376 4961.7925 1058.8326 4971.5156 1064.5316 4980.9746 z M 1223.364 4812.3755 C 1188.1981 4790.4946 1156.2096 4771.276 1132.2383 4757.0713 C 1131.6964 4772.3804 1130.9916 4788.008 1130.0824 4803.1416 C 1158.5908 4796.954 1190.6553 4799.56 1223.364 4812.3755 z M 4913.7295 5166.825 C 4873.4727 5168.5225 4831.434 5185.4917 4807.258 5196.964 C 4765.9033 5134.0396 4684.286 5104.826 4606.6963 5103.6084 C 4712.831 5076.823 4797.891 5058.5605 4837.3706 5055.928 C 4863.234 5054.2017 4895.2417 5040.7207 4929.6113 5020.7817 C 4908.319 5065.4067 4902.2266 5103.788 4906.377 5136.242 C 4907.7563 5147.167 4910.2695 5157.3555 4913.7295 5166.825 z M 4105.173 5326.623 C 4120.641 5324.755 4143.7227 5323.001 4170.0186 5324.4478 C 4217.859 5327.1284 4268.391 5343.0645 4268.391 5343.0645 C 4268.391 5343.0645 4281.7026 5366.9985 4196.59 5372.3164 C 4166.728 5374.1914 4145.026 5378.663 4129.471 5383.7334 C 4124.5137 5363.079 4116.414 5343.6553 4105.173 5326.623 z M 5384.5884 4860.2983 C 5393.5317 4843.987 5402.4844 4829.551 5409.863 4818.2427 C 5378.936 4795.667 5350.5005 4766.12 5350.5005 4766.12 L 5351.148 4757.399 L 5333.8613 4777.163 C 5343.657 4785.038 5352.6763 4794.8135 5360.4585 4806.1875 C 5370.9297 4821.497 5379.3765 4839.889 5384.5884 4860.2983 z M 4829.6714 5331.9375 C 4872.7124 5299.7705 4931.268 5257.911 4970.916 5237.2505 C 4964.784 5233.1826 4958.8877 5228.737 4953.3276 5223.853 L 4952.1567 5222.794 C 4922.4478 5237.389 4868.4297 5280.4404 4833.4316 5309.5215 C 4832.624 5317.155 4831.3613 5324.596 4829.6714 5331.9375 z M 2805.6582 5663.279 C 2834.2798 5671.3325 2877.2446 5679.4585 2936.3625 5680.7456 C 3058.6694 5683.397 3433.5383 5739.2236 3396.3376 5715.2896 C 3359.1008 5691.3745 3106.529 5686.0503 3056.007 5654.1484 C 3005.495 5622.2524 3050.7024 5614.2847 3111.8445 5614.2847 C 3154.8093 5614.2847 3250.3042 5618.1943 3303.2732 5620.546 C 3332.5793 5651.3335 3373.4805 5669.979 3425.6165 5665.9775 L 3974.035 5624.0615 C 4035.1973 5619.404 4079.1213 5586.956 4105.8374 5543.0615 C 4109.168 5537.605 4112.1836 5531.972 4114.959 5526.2153 C 4167.565 5495.295 4280.691 5430.683 4315.407 5425.64 C 4359.3677 5514.037 4476.224 5545.8667 4571.653 5533.1997 C 4663.745 5520.9766 4767.7026 5464.3584 4812.245 5378.802 C 4845.5425 5357.1655 4879.472 5336.099 4887.873 5337.769 C 4951.492 5350.491 4878.7114 5433.816 4723.173 5531.851 C 4502.2495 5621.287 4220.428 5691.8706 3864.2927 5727.4966 C 3711.2078 5742.796 3544.8582 5751.6377 3364.2466 5752.734 C 3123.826 5754.2065 2905.631 5743.799 2707.8752 5723.598 L 2805.6582 5663.279 z M 3250.7732 5498.9995 C 3212.1677 5504.624 3159.0557 5508.9375 3109.192 5483.981 C 3081.0864 5469.928 3041.1372 5453.831 3005.2036 5440.2095 L 2776.5378 5262.785 C 2814.3933 5275.4424 2856.4119 5289.0283 2917.7524 5300.5312 C 3087.9094 5332.4336 3991.8745 5279.2695 4241.8037 5204.8315 C 4305.565 5185.8193 4370.3906 5167.1724 4432.8755 5149.828 C 4371.0957 5184.8423 4319.6436 5238.253 4303.3027 5304.7593 C 4241.4297 5282.7095 4168.051 5266.969 4132.792 5284.5938 C 4114.6514 5293.66 4102.828 5304.62 4095.4495 5313.486 C 4067.5588 5279.699 4025.063 5258.7476 3967.903 5262.919 L 3392.8875 5304.835 L 3392.9077 5304.9014 C 3320.944 5307.3447 3276.7026 5354.0244 3258.5723 5413.9497 C 3251.382 5437.6694 3248.5706 5463.6934 3250.0425 5489.617 C 3250.2283 5492.755 3250.4624 5495.878 3250.7732 5498.9995 z M 2171.5684 5327.9424 C 2219.4844 5340.7227 2309.1843 5364.489 2367.7595 5378.9243 L 2357.1465 5384.5864 C 2352.0305 5387.015 2347.2844 5390.55 2343.3384 5395.114 C 2328.0388 5412.8047 2329.9607 5439.57 2347.642 5454.8696 L 2391.0002 5492.2217 C 2296.4146 5458.7886 2199.095 5416.6416 2154.423 5388.394 C 2157.8362 5380.473 2160.8262 5372.3438 2163.3953 5364.0854 C 2167.0337 5352.2705 2169.7983 5340.1396 2171.5684 5327.9424 z M 2441.1853 5339.7764 C 2371.1064 5304.328 2264.7837 5228.764 2169.9478 5254.885 C 2165.787 5234.823 2158.3682 5216.0337 2147.3457 5199.6006 C 2247.0103 5220.751 2357.9336 5220.7866 2529.5923 5220.7866 C 2578.8013 5220.7866 2617.0337 5223.76 2649.349 5228.758 L 2441.1853 5339.7764 z M 1475.5983 5224.1343 C 1449.9764 5196.1045 1424.5702 5162.906 1452.8074 5167.6016 C 1462.9214 5169.2896 1471.8477 5170.4893 1479.646 5171.3516 C 1476.2628 5188.6133 1474.8772 5206.4526 1475.5983 5224.1343 z M 1378.5854 5190.601 C 1402.7352 5209.2075 1446.825 5231.1846 1477.5297 5245.4893 C 1486.2017 5307.0635 1521.9197 5362.6787 1591.6611 5384.2603 L 1954.4248 5496.5513 C 2010.1521 5513.813 2058.7798 5499.5356 2096.2314 5468.3633 C 2124.8528 5474.211 2158.352 5486.1675 2175.9568 5510.578 C 2210.5308 5558.448 2229.1416 5566.4146 2327.5037 5558.448 C 2374.08 5554.658 2445.6301 5572.921 2508.1045 5593.191 L 2652.4683 5717.6343 C 2413.7742 5690.5513 2205.7788 5648.895 2025.1149 5596.6113 C 1681.2091 5497.0776 1437.3197 5359.1084 1269.7888 5209.658 C 1299.9282 5212.089 1331.9822 5208.252 1365.0583 5196.862 C 1369.9135 5195.1646 1374.4214 5193.0654 1378.5854 5190.601 z M 1503.3396 5106.215 C 1474.2853 5085.1875 1433.3075 5055.9478 1406.9453 5037.159 C 1396.2758 5000.372 1377.656 4961.005 1351.7533 4923.001 C 1334.5022 4897.6875 1316.1368 4876.6133 1297.229 4859.4746 C 1331.87 4882.1333 1366.3978 4905.7305 1396.9604 4928.306 C 1436.446 4957.5 1512.5735 4991.6807 1601.252 5025.6562 C 1566.3469 5034.6553 1537.3419 5057.0625 1515.6959 5086.864 C 1511.2307 5093.0166 1507.1168 5099.486 1503.3396 5106.215 z M 999.2255 4185.994 C 986.8797 4187.4365 973.97754 4196.945 976.8755 4231.7246 C 982.19977 4295.542 1061.9615 4407.196 1136.4022 4465.689 C 1210.8397 4524.1787 1391.6256 4667.7544 1439.4958 4657.135 C 1487.3555 4646.4756 1588.3805 4678.397 1630.9319 4731.5625 C 1673.4664 4784.7466 1747.9137 4790.062 1774.4915 4790.062 C 1801.0685 4790.062 2327.5037 4928.306 2593.3804 4965.543 C 2859.263 5002.7627 3258.0564 4986.805 3359.1008 5002.7627 C 3460.1355 5018.701 3630.2817 5018.701 3710.054 4997.4287 C 3789.8254 4976.1763 3975.9373 4923.001 4071.6467 4938.946 C 4167.366 4954.9136 4188.6284 4954.9136 4241.8037 4912.3687 C 4294.978 4869.8237 4454.5054 4821.9565 4550.205 4816.6387 C 4645.931 4811.334 4800.14 4832.587 4885.22 4758.1587 C 4970.2974 4683.7124 5161.717 4577.3633 5230.856 4513.555 C 5273.5986 4474.096 5263.482 4424.4736 5249.5225 4392.346 C 5212.014 4420.7266 5170.425 4449.245 5124.8174 4477.4897 C 4734.891 4718.8687 4045.0496 4942.614 3107.1943 4896.186 C 3055.24 4893.6196 3006.3486 4890.799 2960.43 4887.733 C 2080.4062 4829.0713 1582.8567 4653.083 1305.6958 4481.587 C 1133.393 4374.983 1043.421 4266.3286 999.2255 4185.994 z M 948.9682 4021.5857 C 953.11884 4019.8796 955.60254 4019.0261 955.60254 4019.0261 L 960.9672 4027.7344 C 991.2585 4041.5256 1026.3654 4044.8523 1057.8209 4034.2295 C 1116.0757 4014.5447 1140.374 3954.5703 1112.1862 3899.8975 C 1083.6478 3844.556 1007.72876 3811.3015 948.71344 3831.2444 C 890.4652 3850.913 870.1225 3915.0183 898.2938 3969.6848 C 909.5718 3991.5093 927.62946 4009.2925 948.9682 4021.5857 z M 888.7789 4061.2603 L 889.0696 4060.9592 L 888.92096 4060.8267 L 888.7789 4061.2603 z M 5476.22 4147.6035 C 5507.9077 4177.958 5535.527 4208.0044 5496.732 4311.507 C 5448.883 4439.108 5284.034 4667.7544 5236.1733 4662.4395 C 5188.314 4657.135 5060.6924 4704.975 4991.57 4758.1587 C 4922.4478 4811.334 4794.7993 4848.5537 4715.0635 4848.5537 C 4635.2915 4848.5537 4497.0474 4912.3687 4406.646 4938.946 C 4316.251 4965.543 4034.4294 5045.295 3975.9373 5029.3506 C 3917.4475 5013.3833 3454.8306 5130.3853 3359.1008 5077.2 C 3263.391 5024.042 3226.1638 5024.042 3050.7024 5024.042 C 2875.2107 5024.042 2327.5037 5013.3833 2221.1736 4965.543 C 2114.8147 4917.683 2019.1051 4864.509 1928.7004 4859.184 C 1838.3054 4853.869 1678.7819 4811.334 1614.9672 4774.097 C 1551.1693 4736.8965 1359.734 4651.8 1274.6439 4609.255 C 1189.5764 4566.714 1099.1823 4518.8706 1083.2345 4481.643 C 1067.2697 4444.417 1061.9615 4417.836 1003.4727 4380.629 C 944.98267 4343.3984 913.07086 4268.951 907.74615 4221.0947 C 904.6803 4193.486 885.66656 4169.399 874.2465 4144.762 C 874.0148 4151.2783 873.9655 4157.849 874.13385 4164.411 C 877.2562 4290.1577 953.18506 4426.219 1102.84 4545.365 L 1102.9885 4545.4976 C 1157.2117 4588.6406 1217.3646 4630.0684 1283.2125 4669.5273 C 1349.7096 4709.37 1422.0203 4747.2646 1499.9725 4782.957 C 1904.0806 4968.001 2460.6648 5095.182 3141.329 5127.084 L 3141.6956 5127.084 C 3251.541 5132.21 3365.4011 5132.446 3481.1628 5128.0967 C 3596.4385 5123.727 3714.3867 5114.748 3832.867 5101.417 C 4437.188 5033.4185 5037.938 4853.343 5353.06 4602.9287 C 5360.4585 4597.0415 5367.5625 4591.21 5374.349 4585.463 C 5479.8286 4496.2876 5546.308 4397.4 5563.2085 4293.3296 C 5576.504 4211.458 5559.0083 4124.747 5505.5063 4035.2349 C 5505.658 4039.6765 5505.609 4044.2078 5505.3843 4048.7917 C 5503.8857 4079.1758 5494.079 4112.457 5476.22 4147.6035 z M 4509.366 3898.892 C 4518.2896 3896.9075 4529.0815 3894.1128 4539.552 3891.5728 C 4550.344 3888.967 4563.4507 3886.2388 4576.763 3883.9795 C 4573.2207 3897.1125 4569.47 3910.2754 4565.5312 3923.4553 C 4546.914 3915.561 4528.585 3909.657 4509.366 3898.892 z M 3660.6199 4615.6484 C 3623.1584 4622.4478 3585.723 4628.821 3570.5623 4630.0684 C 3535.68 4632.8726 3490.4526 4631.606 3409.8574 4647.104 C 3393.649 4650.252 3379.8206 4652.8125 3368.0635 4654.9224 C 3427.819 4668.7197 3493.0427 4676.287 3562.1455 4673.354 C 3594.6653 4671.9746 3626.1113 4670.0166 3656.3896 4667.6055 C 3657.1243 4653.2056 3658.4438 4635.224 3660.6199 4615.6484 z M 3463.6501 4537.9966 C 3493.3503 4536.4023 3527.6167 4532.9424 3565.2769 4529.55 C 3629.9814 4523.755 3536.748 4547.8027 3469.144 4558.604 C 3453.3384 4561.124 3440.7278 4562.493 3430.1907 4563.3267 C 3424.7832 4567.1167 3420.1597 4568.0996 3411.6863 4564.4814 C 3389.924 4565.586 3377.307 4565.9526 3353.6829 4576.9595 C 3315.104 4594.9316 3258.02 4592.0635 3258.02 4592.0635 L 3216.2817 4603.5566 C 3233.2976 4611.2163 3251.1672 4618.575 3269.8403 4625.484 L 3287.5603 4624.6406 C 3287.5603 4624.6406 3355.502 4617.656 3425.551 4615.8096 C 3495.609 4613.971 3496.2773 4621.6016 3535.181 4607.466 C 3572.027 4594.058 3618.9016 4610.5483 3661.6316 4606.94 C 3668.2695 4552.8096 3681.5447 4488.7607 3706.6965 4452.271 C 3707.5137 4451.071 3708.3833 4449.864 3709.257 4448.653 C 3686.5322 4452.413 3637.237 4457.6523 3591.3386 4462.967 C 3575.252 4464.843 3557.3994 4467.0083 3538.8184 4469.4 C 3510.4126 4501.735 3481.933 4524.542 3463.6501 4537.9966 z M 3312.8447 4508.8887 C 3257.6067 4520.0703 3172.51 4532.1455 3154.2305 4536.8354 C 3143.1675 4539.666 3121.0613 4553.342 3127.6694 4555.416 C 3142.2947 4559.9897 3233.9727 4545.636 3233.9727 4545.636 C 3233.9727 4545.636 3312.1963 4538.962 3366.4993 4537.414 C 3351.901 4529.007 3333.3562 4519.0317 3312.8447 4508.8887 z M 3208.0967 4464.4688 C 3151.2104 4481.785 3093.6106 4463.8965 3099.131 4474.536 C 3101.6448 4479.3647 3052.2202 4488.338 3036.5833 4492.5273 C 3037.4368 4493.2686 3038.2966 4494.0293 3039.2058 4494.7764 L 3039.3286 4494.889 C 3049.9514 4494.1685 3074.8125 4491.357 3132.0652 4488.1787 C 3152.0083 4487.071 3199.1736 4484.193 3251.7195 4480.9585 C 3236.9724 4474.8564 3222.2551 4469.201 3208.0967 4464.4688 z M 2282.806 4433.38 C 2293.8389 4431.9844 2308.4075 4428.8525 2335.6128 4423.564 C 2428.4358 4405.4634 2471.4668 4444.013 2479.1528 4429.236 C 2482.3875 4423.068 2545.9036 4423.63 2564.9172 4422.1216 C 2564.335 4421.0137 2563.7827 4419.8896 2563.257 4418.785 C 2551.5854 4417.1714 2523.1692 4414.932 2461.998 4406.9053 C 2441.5227 4404.217 2394.1685 4399.5923 2340.8813 4392.889 C 2320.1543 4402.189 2302.5002 4413.609 2290.2932 4425.7964 C 2287.5747 4428.535 2285.0908 4431.055 2282.806 4433.38 z M 1230.1409 3760.4915 C 1206.3115 3753.3745 1189.0872 3744.1406 1189.0872 3744.1406 C 1176.0203 3742.546 1163.0261 3741.0942 1150.0981 3739.7256 C 1154.4769 3747.8442 1158.5642 3754.942 1162.209 3761.0542 C 1179.1984 3762.8992 1195.7648 3763.7986 1208.1937 3763.7986 C 1217.7587 3763.7986 1224.8723 3762.6182 1230.1409 3760.4915 z M 1037.2893 3395.9917 C 1052.9359 3399.1301 1069.7074 3402.6863 1086.7501 3406.641 C 1158.6772 3423.2341 1225.9801 3442.9124 1253.2128 3457.292 C 1280.4381 3471.6855 1326.3665 3478.754 1368.356 3498.0188 C 1410.3188 3517.3037 1474.0237 3556.4155 1474.0237 3556.4155 C 1474.0237 3556.4155 1437.0186 3537.7788 1383.3945 3517.998 C 1330.1267 3498.3457 1274.8885 3479.3618 1196.833 3471.722 C 1129.2087 3465.0942 1085.0529 3456.0654 1049.2322 3450.9753 C 1051.3121 3459.657 1053.4987 3468.4978 1055.7676 3477.421 C 1068.5995 3479.005 1080.0757 3479.4944 1085.6252 3480.195 C 1100.1182 3481.978 1131.8248 3486.863 1182.7803 3498.5242 C 1234.0602 3510.2522 1300.1366 3528.28 1367.6809 3553.0024 C 1435.2389 3577.7441 1528.3429 3621.476 1607.5322 3668.119 C 1661.1368 3699.6836 1703.203 3727.9578 1736.1565 3750.2917 C 1687.612 3700.3884 1588.8463 3567.8157 1545.8451 3551.1 C 1497.975 3532.4707 1277.2964 3436.7805 1152.3566 3410.1833 C 1090.4441 3397.0042 1055.3074 3390.3662 1035.5928 3387.0098 C 1036.1354 3389.9988 1036.7177 3392.992 1037.2893 3395.9917 z M 2002.8762 1908.253 L 2003.1016 1908.0181 L 2002.9788 1908.3953 L 2002.8762 1908.253 z M 459.20764 1798.4148 C 484.08865 1780.4993 516.629 1765.6956 572.7573 1759.1077 C 593.765 1756.6304 614.6342 1755.0195 635.7678 1753.9117 C 658.998 1757.9796 682.83057 1757.1294 706.08734 1751.5499 C 755.15735 1750.5084 807.6477 1749.91 867.8632 1745.8018 C 914.3902 1742.6439 954.5904 1735.6982 990.17084 1729.8015 C 1009.63025 1730.2972 1029.2059 1727.5027 1048.256 1721.5236 C 1076.8153 1718.7451 1102.1917 1719.3273 1125.7593 1727.1918 C 1189.5764 1748.4647 1269.339 1798.9866 1354.425 1775.0514 C 1439.4958 1751.1204 1426.2004 1745.8018 1508.6243 1788.3468 C 1524.7975 1796.7014 1541.6149 1804.0403 1558.681 1810.294 C 1592.1302 1831.1074 1629.602 1839.1205 1666.6306 1835.2675 C 1699.9418 1838.4923 1731.4797 1837.1261 1758.5437 1830.8822 C 1785.3193 1824.7045 1817.6809 1830.1013 1847.2882 1839.0277 C 1816.3413 1840.444 1786.1162 1850.306 1759.8469 1869.7856 C 1724.8522 1869.6572 1663.849 1868.8304 1613.2408 1864.7916 C 1580.8793 1852.4724 1546.4733 1848.8542 1513.8372 1855.267 C 1436.5519 1847.6996 1330.0709 1836.1871 1186.7626 1812.6194 C 984.9386 1779.431 680.8495 1748.8684 528.1618 1782.0665 C 505.7447 1786.958 482.61667 1792.2363 459.20764 1798.4148 z M 5646.423 1946.383 C 5700.411 1958.0344 5744.127 1964.8606 5762.615 1953.1858 C 5777.7563 1943.6046 5804.204 1944.1044 5834.896 1949.3326 C 5855.626 1959.0365 5877.9106 1963.9675 5900.635 1964.7087 C 5955.8735 1979.9453 6009.968 1998.3735 6031.134 1995.7405 C 6073.6787 1990.4161 6132.178 2096.7654 6203.944 2110.0608 C 6232.9224 2115.4119 6251.9062 2133.3477 6264.2817 2152.8174 C 6255.2627 2176.511 6251.8135 2201.4014 6253.669 2226.1963 C 6153.696 2121.911 6007.0234 2032.5575 5818.4355 1985.1008 C 5754.2144 1968.9285 5692.802 1958.6166 5634.3945 1952.6238 C 5638.4165 1950.6859 5642.4116 1948.6317 5646.423 1946.383 z M 4649.6455 1982.1084 C 4693.305 1972.1437 4726.894 1954.7998 4784.176 1961.1665 C 4803.431 1963.303 4827.1045 1964.4932 4852.5845 1964.6821 C 4862.1387 1965.3572 4871.7104 1965.2909 4881.235 1964.4569 C 4943.7666 1963.0979 5011.314 1956.0199 5050.059 1942.5663 C 5070.6934 1935.376 5097.704 1933.6593 5129.12 1933.1902 C 5192.636 1966.5474 5267.315 1959.9756 5329.238 1918.7338 C 5336.3057 1917.1132 5343.386 1915.3109 5350.5005 1913.3069 C 5372.5137 1907.0823 5398.3237 1905.4489 5426.1484 1906.7351 C 5427.666 1908.2628 5429.2134 1909.7808 5430.7876 1911.2721 C 5445.601 1925.4275 5460.6655 1936.9504 5475.9297 1945.9495 C 5267.9336 1949.4457 5110.791 1998.3833 5018.157 1998.3833 C 4945.1455 1998.3833 4841.7393 1999.8746 4760.4 2001.2706 L 4760.0527 2001.1884 C 4746.721 1997.2124 4729.688 1997.7849 4710.9297 2002.1637 C 4694.1846 2002.4713 4679.4014 2002.762 4667.3164 2003.0067 C 4661.7305 1995.4296 4655.823 1988.4847 4649.6455 1982.1084 z M 4870.9795 1475.0908 C 4894.2 1470.4205 4913.981 1468.5287 4927.7524 1469.2965 C 4947.159 1470.3842 4980.5166 1458.7958 5015.6274 1445.166 C 5038.3975 1441.0021 5060.759 1432.3406 5081.674 1419.4119 C 5099.186 1412.9628 5114.955 1407.8993 5127.047 1405.8654 C 5158.8657 1427.148 5194.7534 1436.0905 5230.472 1433.6729 C 5235.638 1435.4622 5240.6914 1437.262 5245.623 1438.9883 C 5092.171 1440.8899 4943.6074 1477.2466 4815.2446 1521.2733 C 4830.3296 1512.6547 4844.7095 1501.856 4858.015 1488.9747 C 4862.7007 1484.4369 4867.0034 1479.8168 4870.9795 1475.0908 z M 4602.3945 1604.0154 C 4628.542 1591.173 4652.9824 1577.1566 4672.509 1562.3431 C 4680.826 1556.0629 4689.412 1550.1201 4698.2163 1544.4745 C 4716.086 1547.2125 4734.273 1547.0244 4752.264 1544.0239 C 4694.109 1566.0372 4641.235 1588.762 4595.297 1609.2839 C 4597.688 1607.577 4600.0425 1605.8241 4602.3945 1604.0154 z M 3633.1594 2494.5261 C 3654.8555 2500.6223 3682.7915 2507.2864 3713.5889 2506.1057 C 3732.17 2505.404 3744.8071 2504.9617 3753.1416 2504.6904 C 3736.8296 2495.277 3721.4243 2485.8083 3706.829 2476.2676 C 3705.3674 2475.9001 3703.8464 2475.5166 3702.3018 2475.1033 C 3683.1758 2470.106 3669.705 2462.6443 3656.8232 2466.6758 C 3643.9048 2470.7139 3595.7344 2442.9927 3578.9727 2435.8218 C 3562.2278 2428.642 3520.8303 2422.1729 3539.4934 2422.1428 C 3558.1504 2422.117 3578.5496 2419.236 3601.3962 2429.082 C 3623.8594 2438.756 3640.5945 2441.5771 3654.9678 2439.6853 C 3635.2693 2424.6274 3617.093 2409.4038 3600.0105 2393.9517 C 3560.0454 2396.241 3494.5867 2399.2205 3467.11 2396.277 C 3469.0051 2403.0671 3470.9634 2410.2007 3473.0166 2417.6357 C 3520.9893 2433.497 3596.9543 2473.8757 3630.2817 2492.9058 L 3633.1594 2494.5261 z M 3862.199 2771.2673 C 3882.1519 2772.9475 3899.6345 2775.1204 3920.596 2776.7708 C 3982.0027 2781.676 4011.4802 2783.9045 4037.072 2776.3315 C 4062.647 2768.7473 4132.163 2772.8716 4152.5527 2770.388 C 4166.5425 2768.681 4209.8916 2754.235 4232.2983 2743.6785 C 4227.0757 2740.6125 4221.807 2737.5662 4216.5195 2734.557 C 4198.078 2737.689 4172.278 2743.0867 4141.351 2746.443 C 4086.4602 2752.436 3975.808 2756.8875 3924.667 2748.2356 C 3886.051 2741.7107 3848.5403 2738.3994 3803.578 2736.0652 C 3804.7412 2736.8418 3805.959 2737.689 3807.1992 2738.615 C 3819.2544 2747.4185 3839.081 2758.885 3862.199 2771.2673 z M 3804.4966 2788.3035 C 3788.4302 2786.9905 3772.585 2785.9683 3757.3315 2785.4426 C 3680.6816 2782.82 3625.576 2784.196 3590.092 2787.2053 C 3554.608 2790.2446 3533.8616 2782.8928 3681.0393 2772.9475 C 3727.867 2769.8154 3762.9473 2768.5688 3791.0261 2768.4758 C 3782.2686 2753.438 3778.9314 2741.492 3780.6277 2734.9968 C 3773.0645 2734.6892 3765.2822 2734.368 3757.2385 2734.0674 C 3691.1064 2731.6233 3644.298 2733.8623 3581.2053 2729.549 C 3518.1018 2725.2468 3713.2983 2724.086 3748.736 2717.9702 C 3784.1636 2711.849 3769.784 2721.384 3884.4111 2716.78 C 3999.0188 2712.1792 3976.9788 2731.679 4030.1072 2713.0125 C 4083.2449 2694.3662 4142.962 2717.392 4137.187 2706.2332 C 4136.1655 2704.2454 4142.757 2701.7349 4151.6895 2699.232 C 4146.4604 2696.4834 4141.209 2693.7744 4135.9307 2691.0654 C 4127.831 2691.3933 4118.56 2691.6838 4107.9277 2691.8994 C 4088.4482 2692.3494 4038.2993 2692.3792 3983.9536 2687.4182 C 3927.6934 2682.2715 3868.3809 2671.9863 3835.6519 2668.0403 C 3802.9028 2664.1113 3753.789 2661.2537 3706.624 2658.4326 C 3660.1233 2655.654 3628.3245 2656.8452 3591.3386 2650.9482 C 3554.3528 2645.0613 3619.331 2643.037 3690.0286 2647.0889 C 3760.7146 2651.147 3872.138 2657.8674 3913.0881 2654.3347 C 3942.6658 2651.755 4007.0254 2649.834 4047.2056 2647.453 C 4033.9504 2641.1418 4020.714 2634.9375 4007.5608 2628.7864 L 4001.7302 2629.2095 C 4001.7302 2629.2095 3879.2812 2619.4395 3840.0007 2609.5312 C 3800.683 2599.6394 3752.205 2595.2532 3695.3262 2587.753 C 3638.4473 2580.225 3711.367 2577.4766 3765.4407 2579.8213 C 3819.5054 2582.1768 3840.067 2592.806 3856.015 2582.2324 C 3864.0278 2576.9243 3882.3013 2576.8687 3898.4639 2578.1152 C 3874.6611 2566.95 3851.5796 2555.9727 3829.6218 2545.0947 C 3814.7625 2543.8684 3792.1145 2541.6091 3766.4531 2537.7664 C 3773.934 2541.1958 3773.167 2544.7017 3755.2612 2546.0808 C 3720.6936 2548.763 3601.0425 2562.0383 3577.134 2554.0574 C 3561.527 2548.8657 3525.6394 2540.2769 3502.5012 2534.925 C 3526.866 2640.8608 3549.3953 2765.8704 3549.3953 2862.1887 C 3549.3953 3021.63 3530.2595 3200.167 3530.2595 3276.7046 C 3530.2595 3353.2585 3506.8704 3506.2869 3430.3433 3610.443 C 3353.812 3714.6294 3360.1885 3708.253 3360.1885 3708.253 C 3360.1885 3708.253 3398.4573 3697.6133 3432.4692 3723.1123 C 3466.4917 3748.642 3447.339 3797.54 3551.5027 3759.2712 C 3655.659 3720.993 3842.7493 3640.229 3923.5132 3608.3333 C 4004.307 3576.4507 4095.7136 3555.1882 4131.8525 3559.444 C 4167.994 3563.6914 4068.0747 3574.3213 4000.0508 3627.4592 C 3969.329 3651.4863 3892.613 3705.4124 3805.5947 3759.2915 C 3898.4905 3749.485 3988.0417 3740.0986 3999.5244 3739.0771 C 4011.7217 3737.9822 3906.7053 3750.2256 3799.51 3763.042 C 3744.413 3796.9773 3685.5867 3830.5962 3631.866 3856.4263 C 3682.491 3852.5796 3724.4539 3849.6929 3724.4539 3849.6929 C 3724.4539 3849.6929 3658.3508 3863.5867 3616.3516 3870.148 C 3609.674 3871.2097 3601.2937 3872.7747 3591.7424 3874.6396 C 3559.7078 3888.196 3530.6536 3897.8433 3506.8704 3901.6963 C 3440.1658 3912.4482 3385.4832 3916.143 3345.4678 3916.311 C 3339.5146 3918.6462 3332.3445 3921.2988 3323.289 3924.2354 C 3289.2834 3935.269 3252.7046 3944.3076 3230.5896 3949.4236 L 3205.4902 3987.0642 L 3238.7715 3975.4321 C 3238.7715 3975.4321 3275.5981 3957.524 3331.0881 3962.5503 C 3386.5876 3967.5742 3375.9182 3960.0933 3441.376 3951.0942 C 3506.8308 3942.1113 3778.7925 3911.9526 3723.141 3924.467 C 3667.4727 3936.9858 3451.0032 3972.158 3428.5806 3985.7812 C 3406.1433 3999.3843 3292.736 4021.903 3292.736 4021.903 C 3292.736 4021.903 3204.4421 4048.9604 3200.936 4056.8516 C 3200.5325 4057.7607 3202.577 4058.8025 3206.052 4059.8447 C 3234.4888 4054.07 3266.1099 4046.84 3300.611 4037.6328 C 3420.2524 4005.7307 3571.793 3965.8777 3587.7568 3995.091 C 3590.8323 4000.7432 3595.2847 4010.963 3600.2617 4024.771 C 3628.238 4020.1768 3655.285 4015.358 3678.0195 4011.056 C 3749.5493 3997.4624 3827.9255 3980.9326 3790.368 3997.2178 C 3761.6245 4009.726 3671.3354 4023.8813 3604.3992 4036.8188 C 3609.8066 4053.2334 3615.4587 4073.2588 3620.3438 4095.8044 C 3711.7803 4087.4805 3690.8555 4081.5173 3734.756 4081.5474 C 3783.8826 4081.5837 4004.6177 4036.2732 3929.2217 4059.299 C 3865.331 4078.7988 3707.3152 4104.3276 3625.4832 4122.1406 C 3627.4314 4133.5605 3629.1472 4145.4272 3630.4868 4157.661 C 3666.255 4151.8037 3716.814 4143.899 3792.293 4133.445 C 4015.5085 4102.6113 3960.5813 4116.72 3906.854 4124.5024 C 3856.5374 4131.805 3751.1536 4161.9937 3632.8784 4185.8926 C 3633.874 4202.674 3634.079 4219.911 3633.2556 4237.33 C 3777.9197 4214.907 3945.7874 4181.6357 3945.7874 4181.6357 C 3945.7874 4181.6357 3892.3684 4197.197 3856.7253 4208.765 C 3832.4067 4216.659 3713.4573 4236.861 3632.1768 4253.698 C 3630.461 4273.8564 3627.3086 4294.153 3622.3147 4314.1484 C 3621.835 4316.0703 3621.3394 4317.9556 3620.8232 4319.8604 C 3669.1787 4314.873 3707.3555 4310.6797 3725.1387 4307.961 C 3781.2002 4299.3853 3847.594 4294.9136 3617.486 4331.4927 C 3612.79 4346.765 3607.1807 4361.241 3600.8738 4374.927 C 3650.2676 4369.52 3696.0205 4365.141 3728.2603 4363.93 C 3800.9148 4361.1953 3677.652 4375.2085 3594.63 4387.7827 C 3581.1553 4414.227 3565.2573 4437.4414 3548.9163 4457.467 C 3610.0212 4450.039 3672.9197 4442.389 3704.9905 4443.2983 C 3708.1523 4443.3945 3710.7847 4443.507 3713.0173 4443.6294 C 3760.8938 4381.8457 3881.8772 4291.19 3944.7756 4256.701 C 4010.6736 4220.5596 3974.1843 4269.7983 3949.0325 4294.95 C 3923.8967 4320.1113 3859.3416 4367.278 3799.979 4451.745 C 3788.9163 4516.6216 3869.3628 4524.2607 3904.1353 4542.8047 C 3938.9087 4561.339 3904.1353 4529.493 4018.4622 4510.8735 C 4132.792 4492.2925 4106.8496 4513.274 4114.192 4494.945 C 4121.5137 4476.5903 4144.622 4468.444 4142.8325 4438.8105 C 4125.7407 4390.9673 4109.4556 4319.6157 4099.9604 4220.5596 C 4080.8347 4020.7395 4325.296 3763.508 4348.688 3761.3909 C 4372.0615 3759.2712 4386.9375 3765.638 4442.2217 3837.9187 C 4462.3604 3864.2446 4480.782 3880.7148 4498.3604 3892.238 C 4515.8823 3882.9016 4555.0137 3877.117 4580.5327 3869.7942 C 4585.5664 3850.351 4590.237 3830.9634 4594.4736 3811.6487 C 4591.884 3811.6228 4589.109 3811.5566 4586.0996 3811.4338 C 4531.9224 3808.9768 4543.8022 3819.4775 4524.3955 3814.8938 C 4504.9683 3810.3098 4413.1313 3835.8088 4445.278 3819.451 C 4477.4546 3803.0994 4562.286 3790.3765 4586.8506 3778.2551 C 4591.52 3775.9604 4596.8447 3773.992 4602.5996 3772.2656 C 4604.5503 3762.1587 4606.396 3752.0615 4608.1523 3742.0203 C 4594.764 3742.1333 4576.3228 3748.9595 4507.0215 3756.9822 C 4415.6714 3767.626 4438.8184 3758.3816 4460.852 3755.448 C 4482.8716 3752.5413 4532.392 3728.98 4585.464 3716.0715 C 4589.9355 3714.9734 4594.371 3713.9155 4598.786 3712.8667 C 4598.174 3711.9639 4597.734 3711.12 4597.3965 3710.3733 C 4595.1475 3705.3098 4603.3335 3694.7427 4617.4985 3681.3748 C 4618.388 3674.7932 4619.2056 3668.2214 4619.9917 3661.6763 C 4558.04 3666.1973 4451.364 3694.0015 4451.364 3694.0015 C 4451.364 3694.0015 4474.0874 3683.1843 4489.331 3674.7463 C 4501.0684 3668.2578 4561.857 3657.0764 4594.688 3646.3608 C 4570.109 3642.5142 4535.3257 3639.683 4509.0957 3650.372 C 4473.2246 3664.977 4429.3965 3676.9297 4414.818 3692.868 C 4400.193 3708.7957 4382.936 3695.5237 4402.8555 3674.2773 C 4428.077 3638.9985 4531.023 3582.1592 4628.8594 3566.2776 C 4640.26 3385.3125 4619.8604 3226.9395 4588.031 3121.9297 C 4542.826 2972.84 4474.859 2932.819 4434.8433 2900.728 C 4327.7173 2896.472 4218.752 2930.5703 4138.7446 2935.7524 C 4046.1575 2941.7156 3926.6816 2899.9011 3849.0295 2834.1858 C 3830.221 2818.2742 3815.4675 2802.5613 3804.4966 2788.3035 z M 4018.5017 2851.5852 C 4061.8606 2852.6438 4097.758 2850.702 4165.3022 2832.8623 C 4232.212 2815.1616 4310.334 2813.746 4324.1353 2803.3882 C 4313.731 2795.811 4303.041 2788.3696 4292.0806 2781.0469 C 4271.1196 2778.4778 4246.744 2785.396 4238.307 2786.934 C 4226.474 2789.0544 4200.1313 2793.3008 4157.289 2798.5693 C 4113.4976 2803.9404 4056.7803 2810.3435 3992.3542 2806.9402 C 3970.387 2805.7854 3945.0928 2803.229 3918.2542 2800.2463 C 3957.0188 2819.8486 3995.6453 2838.872 4018.5017 2851.5852 z M 4072.192 2865.122 C 4062.4688 2865.6575 4052.269 2865.9192 4041.6858 2865.4297 C 4051.5479 2869.941 4060.1997 2868.7402 4072.192 2865.122 z M 1863.9572 2542.7136 C 1801.2769 2543.5608 1737.8165 2543.0352 1708.9044 2539.5654 C 1702.4352 2538.7983 1694.3817 2538.1694 1685.2504 2537.6243 C 1738.9873 2522.3708 1792.248 2507.7756 1839.4036 2494.4705 C 1876.068 2490.1216 1925.3633 2487.244 1983.0197 2483.1204 C 2054.212 2478.056 2111.719 2474.1738 2155.8586 2470.7905 C 2198.1592 2467.556 1995.4413 2469.8613 1932.1232 2469.7983 C 2050.1538 2443.6306 2114.3713 2454.608 2162.6711 2447.709 C 2218.5115 2439.7412 2197.229 2476.9683 2112.159 2484.929 C 2027.0923 2492.9058 1971.2455 2500.8928 1891.4731 2532.795 C 1882.5768 2536.3606 1873.2936 2539.6511 1863.9572 2542.7136 z M 2087.6353 2609.2205 C 2032.6418 2609.3423 1940.934 2610.685 1914.8463 2606.9248 C 1870.9883 2600.6543 1889.8228 2611.079 1758.2917 2602.1262 C 1626.751 2593.1895 1659.4606 2609.3062 1593.8533 2593.623 C 1559.9641 2585.514 1526.653 2589.2444 1502.8899 2593.1895 C 1521.2455 2586.9956 1540.537 2580.7507 1560.4404 2574.5432 C 1633.8953 2568.9937 1744.7162 2560.6292 1796.5049 2556.3765 C 1804.3694 2555.7483 1813.2101 2555.2024 1822.7815 2554.696 C 1763.9075 2570.1643 1717.3875 2576.7854 1755.8815 2580.6384 C 1809.0558 2585.9636 1848.958 2570.0159 1949.9629 2559.3826 C 2011.0782 2552.953 2065.3772 2576.6797 2098.7644 2596.4143 C 2095.0508 2600.6445 2091.3196 2604.9175 2087.6353 2609.2205 z M 1231.3416 2767.5005 C 1259.5786 2765.5957 1299.0586 2762.86 1339.9694 2759.8306 C 1417.5947 2754.0461 1490.2994 2749.3306 1521.2156 2742.61 C 1552.1553 2735.9158 1712.2416 2737.4539 1758.4144 2732.6616 C 1804.5745 2727.8823 1699.1908 2720.1367 1773.9287 2722.442 C 1773.9287 2722.442 1600.0875 2729.0532 1470.647 2718.139 C 1382.7397 2710.734 1319.1931 2714.9438 1285.7826 2714.4287 C 1297.8677 2703.4016 1309.7339 2693.202 1321.2003 2683.9019 C 1338.6565 2683.406 1355.646 2685.0105 1365.4589 2685.2517 C 1385.9437 2685.7412 1521.4805 2684.521 1667.12 2681.3623 C 1812.7893 2678.2302 1859.0253 2668.285 1917.2073 2668.847 C 1975.3795 2669.4194 2041.9784 2664.8718 1802.4113 2661.1875 C 1562.841 2657.4934 1647.6864 2660.989 1605.0089 2653.058 C 1562.3153 2645.118 1492.5117 2657.203 1467.2437 2657.4934 C 1452.037 2657.6719 1406.5884 2651.868 1375.2119 2645.8784 C 1382.6993 2641.566 1391.2526 2637.1968 1400.6812 2632.7913 C 1421.2992 2633.2773 1446.2823 2633.9985 1474.0802 2633.6812 C 1541.3832 2632.8738 1668.6582 2634.6008 1723.4926 2629.5664 C 1778.318 2624.5134 1834.3336 2624.6257 1911.3008 2622.5352 C 1975.6145 2620.8088 2025.4879 2620.452 2081.888 2615.944 C 1979.223 2736.984 1884.442 2891.3252 1872.3771 3057.008 C 1831.8661 3076.8477 1753.6683 3094.3499 1708.4547 3096.0173 C 1651.0502 3098.1472 1619.1675 3098.1472 1574.532 3091.7637 C 1529.8771 3085.3977 1572.4125 3106.6504 1606.4244 3130.0325 C 1640.4371 3153.4216 1668.0558 3183.1777 1731.8439 3170.4175 C 1776.3567 3161.5115 1839.4963 3160.9026 1873.594 3161.3628 C 1894.397 3464.2505 2032.8203 3591.0854 2058.254 3638.3435 C 2085.4028 3688.7798 2211.1428 3807.3093 2255.7185 3849.4878 C 2254.7827 3850.1824 2253.8833 3850.867 2253.0564 3851.5315 C 2210.5308 3886.0957 2173.3044 3902.0542 2218.5115 3923.3164 C 2263.6992 3944.5886 2338.1528 3981.7957 2372.7012 3995.091 C 2407.275 4008.3833 2407.275 4050.9185 2380.6777 4032.328 C 2354.0806 4013.718 2061.6372 3907.359 2021.7672 3878.1094 C 1981.865 3848.8694 1989.8555 3838.236 1976.5504 3867.4858 C 1963.2751 3896.7192 1947.3104 4088.1555 2021.7672 4218.4326 C 2047.2566 4263.065 2078.0647 4299.6 2108.4019 4329.3755 C 2062.305 4319.8306 2015.5895 4306.77 1978.5746 4291.19 C 1891.6322 4254.5254 1810.6602 4204.942 1847.8599 4234.6978 C 1885.0807 4264.4434 1926.0681 4284.4033 1984.4907 4308.0103 C 2039.409 4330.1895 2098.7449 4345.492 2136.798 4355.6157 C 2177.776 4391.324 2214.3015 4414.8853 2230.9236 4430.0425 C 2211.8242 4427.4106 2183.597 4423.6963 2137.5393 4419.3013 C 1978.1249 4404.048 2010.9757 4388.361 1956.3562 4376.848 C 1901.7294 4365.356 1660.3496 4234.2744 1730.749 4280.8013 C 1801.1549 4327.3413 1861.0793 4360.179 1945.3693 4394.9326 C 2028.058 4429.0215 2092.4744 4444.8003 2150.1372 4458.9453 C 2207.7766 4473.0938 2355.9297 4476.7485 2432.993 4479.3647 C 2460.2546 4480.3037 2485.933 4480.463 2508.095 4480.658 C 2496.7607 4489.64 2484.864 4498.7354 2472.7498 4507.3613 C 2448.415 4509.8247 2427.0 4511.3267 2417.5708 4511.082 C 2388.5828 4510.331 2305.203 4495.1436 2262.816 4501.368 C 2220.413 4507.6025 2183.5137 4505.195 2106.808 4490.345 C 2029.434 4475.3726 1991.3274 4469.261 1795.0594 4382.0347 C 1598.7948 4294.857 1617.6462 4307.5415 1664.6064 4329.749 C 1711.5569 4351.968 1777.8949 4393.696 1875.5261 4439.0254 C 1971.5361 4483.6216 2083.8953 4519.611 2165.552 4532.007 C 2247.1992 4544.3994 2327.4834 4545.3555 2389.922 4546.9688 L 2404.1533 4547.3423 C 2329.1436 4578.5703 2264.3179 4581.13 2170.7246 4569.2734 C 2128.3215 4563.8726 2096.6714 4562.53 2059.9504 4558.4414 C 1917.0087 4509.967 1716.928 4417.435 1636.2466 4354.022 C 1603.8187 4328.5483 1580.6177 4306.6675 1564.5479 4288.8184 C 1568.6715 4285.0312 1573.924 4273.565 1578.9115 4257.121 C 1600.9774 4268.7266 1631.6458 4274.6333 1638.9022 4266.289 C 1646.1587 4257.9385 1612.8774 4222.1436 1591.0127 4200.4873 C 1592.4113 4190.5117 1593.536 4180.058 1594.2473 4169.3623 C 1617.7521 4177.809 1640.1489 4187.2974 1678.7819 4215.777 C 1717.4335 4244.2393 1703.09 4242.5527 1681.4343 4199.8228 C 1659.7778 4157.0884 1626.8738 4112.1196 1584.5273 4063.1157 C 1576.1533 4035.5989 1561.0056 4003.1445 1541.9725 3969.7107 C 1551.3947 3973.8384 1557.1993 3976.3784 1557.1993 3976.3784 C 1557.1993 3976.3784 1550.2141 3971.596 1539.0747 3964.631 C 1511.016 3916.199 1475.0726 3866.0703 1439.793 3826.1714 C 1483.9028 3841.5007 1516.6875 3850.754 1478.8126 3830.4016 C 1454.3455 3817.2483 1431.2179 3805.848 1410.5997 3795.4497 C 1397.4861 3782.6904 1384.7728 3771.8916 1373.0359 3763.7986 C 1295.916 3710.6042 1237.4369 3670.735 1240.0894 3702.6372 C 1240.3405 3705.6472 1240.6877 3708.6204 1241.0648 3711.5635 C 1218.8633 3702.8423 1202.297 3696.7202 1202.297 3696.7202 C 1202.297 3696.7202 1162.8477 3687.8633 1134.9109 3679.4893 C 1138.0986 3673.6587 1139.8323 3667.603 1139.6433 3661.2766 C 1140.7148 3661.2832 1141.6772 3661.3591 1142.5607 3661.4348 C 1164.8711 3663.9187 1277.4183 3694.7727 1324.5376 3704.139 C 1371.6099 3713.485 1484.7296 3759.9753 1554.4242 3797.973 C 1624.1155 3835.9873 1688.3267 3877.0774 1658.0814 3851.0818 C 1627.8297 3825.0933 1594.4161 3807.214 1547.8225 3782.4192 C 1501.3986 3757.6775 1451.5243 3734.85 1420.512 3719.1172 C 1389.5061 3703.3977 1333.7916 3677.2502 1280.2137 3655.9783 C 1227.0483 3634.874 1176.0865 3617.8215 1156.1636 3611.8394 C 1123.0406 3601.8738 1101.8177 3596.305 1088.4198 3592.9314 L 1086.7332 3587.7185 C 1107.1493 3589.855 1136.4087 3593.1663 1137.3018 3589.2566 C 1140.047 3577.208 1183.1444 3617.7854 1253.9734 3619.3137 C 1324.8185 3620.8777 1285.6865 3623.5303 1412.6838 3662.017 C 1539.6471 3700.5007 1515.8541 3706.8577 1558.7367 3720.6755 C 1601.6056 3734.4827 1795.3865 3860.286 1738.5845 3815.3232 C 1681.771 3770.364 1632.3934 3741.5544 1564.0052 3704.7075 C 1495.6898 3667.8945 1443.7422 3646.377 1395.2543 3623.0708 C 1346.7656 3599.764 1226.0366 3566.0532 1163.2408 3551.633 C 1126.1428 3543.1138 1093.4341 3539.2766 1071.3384 3535.903 C 1070.1377 3531.5244 1068.937 3527.1853 1067.7662 3522.8726 C 1099.867 3521.156 1152.8724 3522.6184 1168.4998 3526.0508 C 1192.1829 3531.2532 1263.2073 3560.569 1296.1874 3563.2117 C 1329.161 3565.8481 1359.8068 3576.3384 1422.6187 3600.6738 C 1485.9965 3625.2202 1521.0864 3631.527 1676.2618 3723.6848 C 1831.4462 3815.8223 1814.615 3801.9553 1777.9142 3778.2551 C 1774.4083 3775.9958 1770.7506 3773.5889 1766.8975 3771.0286 C 1781.3273 3766.6038 1759.5852 3703.0505 1718.664 3625.5278 C 1668.1519 3529.8184 1505.9622 3447.3936 1418.2229 3399.534 C 1330.5005 3351.6936 1096.5193 3274.5842 1059.2994 3258.6267 C 1031.4587 3246.6943 1031.8785 3185.6912 1040.5239 3127.8765 C 1043.6721 3115.8076 1047.2443 3103.5742 1051.3226 3091.1355 C 1071.7413 3028.7903 1095.2363 2956.0032 1129.2847 2884.2085 C 1161.8157 2843.3171 1196.7772 2803.3123 1231.3416 2767.5005 z M 3155.7654 1439.7457 C 3172.146 1471.4064 3173.6907 1479.7772 3173.6907 1479.7772 C 3166.2192 1475.1666 3158.702 1470.5327 3151.171 1465.8666 C 3151.237 1469.5969 3151.267 1473.3176 3151.3962 1477.0117 C 3147.7683 1475.954 3144.1697 1474.8291 3140.5515 1473.6648 C 3137.6543 1470.758 3134.3074 1467.3942 3130.5303 1463.7825 C 3126.929 1460.3727 3121.3433 1455.1509 3115.125 1449.1217 C 3127.1833 1446.5355 3140.6338 1443.3671 3155.7654 1439.7457 z M 3233.8242 1420.9501 C 3239.0725 1441.7627 3254.4116 1456.761 3254.4116 1456.761 C 3255.3474 1463.935 3256.3794 1471.0487 3257.3257 1478.2487 C 3253.4458 1480.5475 3249.8542 1482.8624 3246.2822 1485.141 C 3235.6594 1478.1365 3225.347 1471.1052 3214.82 1464.2258 C 3214.82 1464.2258 3206.2144 1449.5812 3193.5012 1430.6539 C 3202.173 1428.5537 3211.2683 1426.3672 3220.8494 1424.099 C 3225.3936 1423.0138 3229.7063 1421.9723 3233.8242 1420.9501 z M 3315.8645 1389.9014 C 3325.7993 1419.5806 3340.2751 1457.0065 3342.2065 1466.485 C 3343.1433 1471.0228 3341.8594 1481.0635 3339.6833 1487.0328 C 3336.9583 1487.5028 3334.2395 1487.9163 3331.5112 1488.32 C 3321.225 1476.2051 3305.4001 1437.3936 3305.4001 1437.3936 C 3305.4001 1437.3936 3296.9075 1422.984 3286.3403 1406.0148 C 3307.5205 1398.6194 3313.0498 1393.7045 3315.8645 1389.9014 z M 3391.3137 1370.1836 C 3391.1814 1372.2006 3391.0593 1374.383 3390.8738 1376.7844 C 3387.2917 1422.4584 3431.279 1429.0494 3418.3704 1437.2054 C 3414.4414 1439.6892 3418.146 1454.9918 3420.7983 1466.3623 C 3418.8105 1467.0664 3416.8032 1467.752 3414.8088 1468.4326 C 3410.946 1461.8148 3404.824 1451.6354 3394.6807 1436.5773 C 3388.294 1427.1383 3372.4688 1402.5387 3355.2017 1375.2665 C 3358.7834 1374.7408 3362.7383 1374.1683 3367.0774 1373.5764 C 3375.5242 1372.4452 3383.5776 1371.3173 3391.3137 1370.1836 z M 3466.4456 1353.3193 C 3474.4983 1365.8638 3484.3708 1377.5515 3487.0896 1383.6276 C 3490.0132 1390.1888 3491.2502 1415.4368 3489.864 1434.3083 C 3484.7446 1437.3936 3479.5027 1440.3109 3474.1777 1443.1418 C 3469.706 1431.404 3465.1223 1414.0576 3459.2715 1400.9706 C 3452.2039 1385.1455 3447.7427 1373.6362 3442.3684 1360.6315 C 3450.8813 1358.5015 3458.9177 1356.1041 3466.4456 1353.3193 z M 3540.674 1288.0035 C 3547.3975 1303.0486 3552.273 1318.0042 3554.6243 1333.436 C 3556.6316 1346.7015 3560.2964 1358.5419 3564.077 1368.9563 C 3555.405 1380.7135 3545.437 1391.5421 3534.4397 1401.5261 L 3534.3477 1401.1595 C 3532.6042 1394.9052 3527.2502 1381.6033 3517.2388 1360.2181 C 3513.3662 1351.9596 3508.8743 1342.9049 3503.8408 1333.1445 C 3518.0461 1322.0986 3530.1006 1307.5962 3540.674 1288.0035 z M 3495.4136 1188.5433 C 3485.297 1174.4446 3476.205 1162.819 3468.5715 1155.1959 C 3454.0796 1140.7233 3422.2502 1105.7157 3422.2502 1105.7157 C 3422.2502 1105.7157 3453.8809 1147.2749 3486.3088 1196.5209 C 3481.54 1199.418 3475.5374 1201.7894 3468.112 1203.423 C 3452.69 1206.8424 3439.9307 1208.748 3429.0303 1209.7864 C 3422.5974 1200.6744 3416.2703 1191.7876 3410.2507 1183.3217 C 3389.531 1154.1478 3376.1992 1137.1212 3364.9045 1114.3312 C 3353.577 1091.5604 3345.564 1083.3285 3388.595 1177.1625 C 3394.558 1190.1575 3399.7305 1201.3228 3404.262 1210.9507 C 3386.28 1210.9507 3374.3276 1209.4489 3360.6284 1213.3116 C 3357.1492 1206.7698 3353.607 1200.0293 3350.0251 1193.2395 C 3329.1567 1153.5753 3311.2507 1124.2498 3294.0562 1089.2358 C 3276.8545 1054.2379 3329.1 1173.2803 3332.9832 1200.3369 C 3334.6797 1212.0651 3336.9646 1215.7228 3340.7056 1222.1621 C 3331.8486 1227.421 3321.5068 1235.0142 3308.5886 1245.9647 C 3301.6794 1251.7953 3294.8726 1257.7316 3288.086 1263.609 C 3281.6177 1250.2208 3274.9133 1235.3912 3268.3682 1220.9913 C 3255.827 1193.3525 3247.9788 1172.5793 3234.2078 1155.4672 C 3220.4521 1138.3784 3240.1238 1188.2623 3254.3357 1219.4435 C 3264.449 1241.7079 3271.1926 1256.5875 3277.867 1272.5353 C 3259.7366 1288.2942 3241.771 1303.6606 3223.174 1316.9156 C 3215.852 1304.3446 3207.9214 1289.6539 3199.3882 1273.9508 C 3179.69 1237.6868 3161.8308 1199.745 3155.2527 1184.3334 C 3148.6711 1168.9216 3155.5498 1198.4717 3168.141 1236.0292 C 3179.4653 1269.8893 3192.8625 1303.4515 3203.2317 1330.0027 C 3182.822 1342.2662 3161.4004 1351.3976 3138.0378 1355.3073 C 3137.5122 1352.4198 3137.2207 1349.0067 3137.1084 1344.7499 C 3136.3777 1318.8173 3101.1748 1258.9492 3093.9385 1237.1805 C 3086.6924 1215.3958 3074.9812 1182.4512 3074.9812 1182.4512 C 3074.9812 1182.4512 3075.5369 1211.9624 3080.7756 1243.2921 C 3086.09 1275.1417 3093.2078 1305.0197 3100.378 1317.0481 C 3103.8838 1322.9716 3109.4922 1338.1417 3117.1323 1357.3113 C 3106.9133 1357.6019 3096.3196 1356.8712 3085.247 1354.9794 C 3073.4827 1352.9519 3061.8376 1351.1997 3050.5142 1349.4928 L 3048.1887 1345.4249 C 3035.7766 1323.5142 3023.0828 1302.6482 3018.7139 1297.3037 C 3014.3616 1291.9495 2996.5881 1251.1211 2994.002 1215.7494 C 2991.6572 1184.0919 3010.8298 1159.565 3004.9033 1166.3047 C 2998.9597 1173.0558 2984.814 1220.8323 2997.9277 1273.266 C 3004.3403 1298.7756 3012.8274 1323.749 3021.3662 1345.0115 C 3002.0254 1341.8729 2983.9219 1338.3735 2967.752 1333.3795 C 2958.0383 1310.381 2952.555 1284.815 2952.555 1256.598 C 2952.555 1085.7299 3111.778 1007.8034 3283.8567 1015.4628 C 3328.3032 1017.4306 3380.109 1027.941 3428.7954 1047.4215 C 3461.9238 1085.1017 3520.764 1155.6755 3495.4136 1188.5433 z M 3592.3044 1313.7174 C 3584.2605 1305.1423 3577.1438 1298.6069 3572.983 1296.3282 C 3567.9292 1293.5797 3559.7336 1282.9957 3549.882 1268.7654 L 3550.54 1267.2175 C 3565.734 1230.9559 3576.3203 1199.8411 3581.3345 1172.9427 C 3595.6213 1201.2928 3602.927 1233.6287 3600.4136 1270.1243 C 3599.3718 1285.5198 3596.5872 1300.049 3592.3044 1313.7174 z M 3041.2036 1564.1163 C 3044.9744 1576.3232 3071.046 1654.8384 3091.0051 1709.8423 C 3084.7869 1712.0344 3078.8079 1714.5844 3073.0498 1717.4419 C 3035.8696 1707.8713 3021.4695 1699.1727 3012.582 1653.2808 C 3007.7173 1628.1193 3014.729 1595.9159 3027.2832 1568.2206 C 3031.867 1566.5903 3036.4873 1565.2507 3041.2036 1564.1163 z M 3301.031 1579.1808 C 3308.9617 1597.3507 3328.2466 1635.1133 3329.1396 1645.9023 C 3329.5403 1650.6381 3330.2644 1653.2606 3331.3691 1655.6522 C 3320.101 1665.1106 3306.7234 1674.1395 3292.8953 1682.4182 C 3279.6758 1657.5369 3264.8525 1625.1954 3253.211 1613.5698 C 3237.7427 1598.0823 3254.5964 1627.6323 3268.6792 1654.349 C 3273.7031 1663.8938 3279.4407 1675.4265 3284.8684 1687.124 C 3270.1147 1695.5707 3255.1892 1703.092 3242.052 1709.3062 C 3223.4453 1680.7678 3199.5571 1639.417 3191.0337 1625.2415 C 3179.8884 1606.6509 3212.6174 1681.6205 3227.2983 1716.0765 L 3226.8752 1716.2452 C 3210.6562 1708.5092 3192.2544 1703.2971 3171.4976 1701.2527 C 3163.0508 1683.4235 3150.7712 1663.1897 3146.3062 1653.4229 C 3139.2952 1637.945 3125.1 1613.0442 3125.1 1613.0442 C 3125.1 1613.0442 3141.359 1677.1957 3150.0664 1700.2772 C 3144.318 1700.2975 3138.4214 1700.5486 3132.4028 1701.0476 C 3122.6455 1701.8049 3113.2493 1703.4287 3104.3167 1705.7606 C 3098.8599 1696.3684 3094.1072 1688.8043 3091.8843 1685.9169 C 3085.7065 1677.8707 3047.7559 1578.3379 3041.5774 1564.0502 C 3079.922 1554.9946 3124.9412 1561.4437 3201.1309 1580.2394 C 3243.0015 1590.5544 3275.9355 1584.5519 3301.031 1579.1808 z M 3352.7075 1580.7554 C 3354.1133 1585.6234 3357.1694 1594.2655 3362.6462 1608.1793 C 3362.3054 1620.2443 3354.986 1632.4874 3343.5962 1644.3181 C 3330.6682 1619.6257 3316.9595 1593.7294 3305.7375 1578.1788 C 3327.423 1573.4722 3342.8357 1570.2085 3352.7075 1580.7554 z M 3442.1997 143.37303 C 3441.7595 94.63004 3441.376 53.156475 3441.0386 26.109516 C 3449.9155 28.742592 3458.8687 31.629204 3467.8708 34.75159 C 3487.8928 41.710144 3485.7864 43.770744 3476.8035 62.972572 C 3467.4573 82.96893 3455.0815 111.450714 3442.1997 143.37303 z M 3509.0632 354.57297 C 3508.1533 445.7722 3505.4646 554.7739 3500.2024 618.7501 C 3483.6465 609.27155 3466.7727 599.776 3450.0376 590.8691 C 3447.7427 548.39026 3446.0923 468.8901 3444.836 381.34622 C 3464.821 373.15387 3486.4614 364.05884 3509.0632 354.57297 z M 3580.623 324.7581 C 3580.7053 347.74765 3579.806 386.55826 3573.046 475.28348 C 3561.8638 622.2456 3571.154 615.6641 3566.6365 656.62494 C 3554.4094 649.9046 3541.4346 642.4963 3528.077 634.79974 C 3525.4707 576.53534 3523.033 521.0623 3521.455 486.48837 C 3519.9211 452.85913 3520.014 402.69504 3520.2747 349.84702 C 3539.927 341.6256 3560.1672 333.1426 3580.623 324.7581 z M 3638.381 301.9575 C 3631.7075 538.58466 3636.5522 554.99194 3627.3943 615.2079 C 3624.0015 637.453 3623.0818 660.9375 3623.3433 683.62585 C 3617.5225 681.5984 3611.2124 679.01215 3604.445 675.9196 C 3605.917 607.9683 3606.7502 537.3081 3603.506 486.48837 C 3601.3962 452.82278 3601.1152 389.0815 3601.1548 316.38733 C 3611.3906 312.2532 3621.647 308.16592 3631.8464 304.1699 C 3634.1648 303.2712 3636.3376 302.53964 3638.381 301.9575 z M 3660.967 670.93207 C 3661.202 617.3048 3661.387 558.0481 3661.387 497.6731 C 3661.387 430.4259 3660.0579 364.40604 3658.434 303.64746 C 3663.6655 307.1437 3667.7834 313.60245 3671.6067 323.2498 C 3681.6108 348.5147 3698.9814 418.89398 3695.608 491.17477 C 3692.1948 563.7462 3674.805 638.22327 3660.967 670.93207 z M 3299.6816 1.1724089 C 3288.7053 192.69495 3261.8625 683.49347 3264.8728 725.5492 C 3268.4546 775.8102 3268.5007 817.67694 3264.1123 862.3585 C 3261.572 888.11194 3252.3018 923.1203 3244.7246 954.1124 C 3209.512 954.85364 3173.8125 958.144 3138.7986 964.1336 C 3184.932 860.80414 3199.1736 737.9346 3197.1096 627.2994 C 3196.471 592.70526 3198.8926 584.08014 3161.1494 590.1949 C 3034.2844 610.6507 2883.555 675.78723 2870.2134 669.9833 C 2862.1704 666.4677 2845.0122 570.88 2844.8267 476.78452 C 2844.658 382.69547 2861.4197 290.09128 2873.402 287.23053 C 2891.3274 282.94702 3049.4258 346.3419 3141.5996 372.35693 C 3152.8972 375.55118 3182.4084 350.78284 3180.083 338.35464 C 3156.0464 209.79338 3110.458 96.68418 3080.514 45.027126 C 3070.361 27.535463 3077.868 25.266544 3085.5476 23.239052 C 3136.0798 9.8911915 3211.0332 -4.2019396 3299.6816 1.1724089 z M 3371.0266 9.573058 C 3364.9976 110.31706 3344.1582 462.49677 3345.207 500.8116 C 3346.4336 545.5795 3338.0627 671.15735 3337.0051 788.68164 C 3335.953 906.21643 3330.9653 934.2089 3330.9653 934.2089 L 3318.424 898.17346 L 3307.48 950.98035 C 3307.48 950.98035 3305.711 926.57935 3301.173 893.0729 C 3296.6458 859.5736 3279.8647 772.55536 3286.7078 722.2984 C 3293.57 672.0366 3290.4841 452.48608 3287.9739 416.185 C 3286.221 390.6859 3296.636 133.09749 3301.6995 1.2951405 C 3324.0205 2.7009008 3347.1675 5.3630443 3371.0266 9.573058 z M 3359.12 638.392 C 3358.3232 624.73895 3359.3616 610.3398 3363.724 581.6255 C 3373.9697 514.4711 3368.6553 348.48807 3369.9585 286.93985 C 3371.0266 238.02083 3372.0852 74.84927 3372.4688 9.814485 C 3393.9395 13.657919 3415.9893 18.751276 3438.4587 25.332754 C 3437.2986 55.087883 3435.8264 105.08482 3434.2026 163.4913 C 3405.826 236.06358 3377.4395 320.44553 3375.4321 364.58447 C 3374.946 375.45914 3370.389 411.12152 3422.485 390.36456 L 3428.4014 388.01328 C 3426.2817 471.76706 3424.4463 544.8383 3423.3943 577.2564 C 3420.0474 575.62616 3416.7102 574.0024 3413.3901 572.44806 C 3391.5754 562.2484 3369.0088 594.4517 3363.2646 616.46106 C 3361.6604 622.613 3360.2651 629.9817 3359.12 638.392 z M 1011.0659 5754.1504 C 1015.4083 5738.754 1020.17065 5715.0474 1020.17065 5715.0474 C 1020.17065 5715.0474 1020.2433 5735.3516 1021.12665 5764.6504 C 1039.9878 5784.131 1059.6765 5803.4253 1080.2744 5822.5312 C 1082.6256 5794.81 1085.1094 5772.2144 1083.4985 5757.3657 C 1080.6377 5730.639 1083.7238 5705.539 1097.1119 5817.168 C 1098.114 5825.4946 1098.9933 5833.181 1099.7742 5840.3145 C 1113.0299 5852.2305 1126.6523 5864.035 1140.609 5875.8 C 1139.8323 5836.82 1137.9299 5789.486 1142.7754 5768.907 C 1150.5479 5735.7954 1149.3472 5840.739 1158.9679 5867.7915 C 1164.5344 5883.535 1162.3147 5883.254 1162.7346 5894.0723 C 1169.9087 5899.902 1177.1548 5905.6963 1184.4937 5911.492 C 1198.5859 5922.5605 1212.9956 5933.54 1227.7428 5944.4146 C 1226.8602 5914.011 1224.571 5878.0024 1230.3951 5868.0176 C 1238.9711 5853.3286 1238.1014 5890.4146 1238.8024 5924.8296 C 1238.9711 5933.2964 1239.3651 5943.026 1239.9868 5953.3774 C 1262.9061 5970.001 1286.5966 5986.4053 1311.0669 6002.5312 C 1312.8765 5974.003 1313.8422 5944.161 1314.4897 5931.665 C 1315.3699 5914.67 1321.2206 5965.7344 1326.2445 6012.45 C 1346.5509 6025.5566 1367.3999 6038.4854 1388.7584 6051.235 C 1388.5598 6034.761 1389.0758 6019.573 1388.2893 6010.3135 C 1386.5065 5989.567 1387.1807 5958.272 1387.1807 5958.272 C 1387.1807 5958.272 1403.1583 6023.84 1411.3411 6064.5093 C 1429.7621 6075.185 1448.5707 6085.716 1467.77 6096.1045 C 1468.9142 6076.033 1452.9099 5915.886 1457.0247 5935.5376 C 1459.455 5947.144 1475.4198 6032.888 1487.9642 6106.9033 C 1507.8274 6117.374 1528.0619 6127.695 1548.7325 6137.822 C 1544.2972 6095.588 1541.0529 5998.4165 1540.491 5989.921 C 1540.1365 5984.6353 1547.0724 6026.69 1552.1617 6070.35 C 1555.2211 6096.534 1557.2252 6123.2896 1560.0399 6140.7466 C 1584.4708 6152.6416 1604.1296 6164.3237 1629.7144 6175.735 C 1628.5604 6149.391 1628.0082 6125.7007 1628.0082 6125.7007 C 1628.0082 6125.7007 1638.1973 6157.9966 1642.3783 6177.824 C 1642.6431 6179.005 1642.9604 6180.318 1643.3174 6181.7437 C 1665.9193 6191.6816 1688.9347 6201.402 1712.3901 6210.9165 C 1705.0052 6171.037 1698.44 6133.331 1703.9927 6149.5396 C 1708.1438 6161.6445 1717.0337 6188.8413 1726.7174 6216.6655 C 1751.1653 6226.4243 1776.0555 6235.9395 1801.456 6245.22 C 1797.7878 6227.7275 1793.3728 6209.954 1789.3969 6195.5913 C 1779.852 6161.0894 1767.6952 6122.794 1782.0289 6143.755 C 1794.9303 6162.6006 1805.1566 6218.024 1816.0708 6250.5186 C 1834.9319 6257.288 1854.0183 6263.9526 1873.3896 6270.4575 C 1873.237 6268.1226 1873.1345 6265.679 1873.0416 6263.0728 C 1871.0343 6203.0425 1861.5292 6214.2837 1864.4989 6193.5273 C 1867.4728 6172.7534 1834.5483 6065.2876 1853.466 6104.342 C 1872.3835 6143.398 1892.0255 6240.5903 1906.1146 6270.3364 C 1907.9733 6274.2476 1909.6964 6278.4644 1911.3008 6282.9263 C 1921.7451 6286.267 1932.2257 6289.5845 1942.7992 6292.8545 C 1939.8657 6277.311 1932.1893 6251.1562 1920.7334 6185.351 C 1902.649 6081.317 1913.7482 6108.9365 1918.4645 6134.1074 C 1923.1871 6159.253 1950.7234 6219.093 1967.9713 6280.846 C 1969.9988 6288.0825 1972.0028 6295.277 1973.944 6302.353 C 1990.0872 6307.172 2006.4379 6311.915 2022.9187 6316.545 C 2011.0621 6245.157 1978.9049 6135.4106 1978.9049 6135.4106 C 1978.9049 6135.4106 1991.5519 6162.8525 2001.2057 6181.529 C 2010.0303 6198.6465 2031.253 6294.721 2045.3915 6322.7734 C 2058.2273 6326.2954 2071.2014 6329.7544 2084.232 6333.157 C 2066.737 6261.75 2043.7152 6153.8335 2040.9667 6138.805 C 2038.2383 6123.806 2058.4421 6193.3013 2063.7866 6202.127 C 2069.1577 6210.9927 2098.3508 6319.1704 2106.4973 6338.8853 C 2126.1392 6343.8735 2145.9763 6348.7427 2166.0479 6353.4546 C 2163.2073 6343.0405 2160.667 6334.593 2158.1438 6329.354 C 2151.1125 6314.67 2136.769 6210.797 2136.769 6210.797 C 2136.769 6210.797 2150.6926 6243.0835 2157.1416 6262.895 C 2163.6206 6282.7114 2190.5054 6337.1797 2188.2202 6357.7666 L 2188.1338 6358.5835 C 2209.9526 6363.5625 2232.028 6368.41 2254.3694 6373.0967 C 2253.4602 6370.613 2252.5405 6367.884 2251.671 6364.8477 C 2242.9133 6334.359 2202.9375 6207.186 2215.5085 6234.6265 C 2227.7358 6261.3364 2271.5242 6361.726 2286.844 6379.7437 C 2304.0117 6383.193 2321.3057 6386.5503 2338.7812 6389.7847 C 2336.86 6366.009 2319.3015 6314.1177 2306.1943 6280.667 C 2292.6746 6246.1694 2276.1284 6207.8804 2292.8926 6228.8257 C 2309.6243 6249.808 2328.2812 6316.115 2344.0796 6345.6562 C 2350.2944 6357.2705 2360.2688 6376.0195 2370.7034 6395.616 C 2384.925 6398.1562 2399.262 6400.6226 2413.678 6403.0205 C 2411.955 6393.244 2403.882 6390.281 2397.6116 6348.15 C 2388.6948 6288.139 2380.493 6299.3643 2381.0718 6278.6143 C 2381.654 6257.8403 2336.354 6150.3564 2359.773 6189.4224 C 2383.202 6228.4946 2414.0059 6325.6865 2431.521 6355.4053 C 2440.3416 6370.3887 2447.7764 6390.066 2454.3281 6409.5933 C 2461.0984 6410.6543 2467.885 6411.723 2474.6812 6412.7437 C 2473.5007 6408.3657 2472.9583 6404.0522 2473.4177 6400.0117 C 2475.7131 6379.4434 2466.413 6374.4756 2436.3567 6270.4414 C 2406.3198 6166.3877 2420.5874 6194.0234 2428.1807 6219.1943 C 2435.794 6244.311 2470.2192 6304.1733 2494.5679 6365.917 C 2501.7944 6384.2246 2508.7498 6402.215 2515.0503 6418.678 C 2529.777 6420.7583 2544.6108 6422.8013 2559.5427 6424.763 C 2544.5906 6357.3013 2488.7905 6220.4976 2488.7905 6220.4976 C 2488.7905 6220.4976 2504.589 6247.938 2516.3728 6266.6255 C 2528.1567 6285.292 2565.5818 6398.1562 2581.1992 6413.776 C 2583.7693 6416.3433 2587.6323 6421.734 2592.2822 6428.964 C 2612.5225 6431.473 2632.9614 6433.8843 2653.5955 6436.1724 C 2631.4797 6383.23 2577.9187 6222.337 2573.1096 6206.267 C 2568.2747 6190.2104 2597.1108 6253.3687 2604.985 6263.5957 C 2612.8696 6273.8457 2670.8926 6414.16 2680.7256 6439.097 C 2699.2332 6441.0283 2717.9158 6442.8745 2736.7146 6444.6104 C 2725.341 6417.6094 2718.237 6394.7427 2710.69 6382.652 C 2703.1128 6370.537 2660.3628 6232.6787 2660.3628 6232.6787 C 2660.3628 6232.6787 2693.6997 6297.7393 2702.3054 6316.708 C 2710.9307 6335.681 2743.7258 6386.849 2743.7258 6407.558 C 2743.7258 6427.3794 2750.0261 6425.0605 2768.729 6447.4883 C 2788.5864 6449.211 2808.6184 6450.815 2828.803 6452.3164 C 2829.62 6435.215 2819.1096 6435.638 2807.5405 6407.558 C 2796.0012 6379.4805 2720.4197 6203.165 2735.9338 6229.031 C 2751.4424 6254.9077 2833.9883 6410.6704 2845.5112 6419.633 C 2857.0408 6428.5957 2864.5679 6441.019 2874.5066 6455.5107 C 2885.3547 6456.215 2896.2754 6456.89 2907.2153 6457.528 C 2902.5386 6445.014 2898.5273 6432.975 2897.2605 6424.81 C 2893.8208 6402.376 2869.6514 6350.643 2852.4102 6317.848 C 2835.1592 6285.066 2807.8215 6224.9243 2826.789 6243.91 C 2845.773 6262.895 2881.6138 6355.4717 2897.2605 6378.2256 C 2912.9175 6400.9775 2934.226 6432.224 2953.322 6460.068 C 2960.2773 6460.406 2967.253 6460.753 2974.2373 6461.0806 C 2973.123 6456.89 2972.6733 6452.2954 2973.17 6447.2427 C 2976.6387 6412.734 2966.2703 6433.424 2950.7463 6374.7827 C 2935.228 6316.115 2928.3196 6328.1997 2926.603 6307.49 C 2924.87 6286.789 2873.2495 6195.6074 2900.852 6231.852 C 2928.4617 6268.087 2966.439 6353.117 2985.2542 6378.2256 C 3004.0796 6403.3223 3016.8389 6436.1533 3029.159 6463.3594 C 3038.3726 6463.7163 3047.5872 6464.0244 3056.8406 6464.3247 C 3047.4678 6452.1567 3031.8274 6433.988 3031.8274 6417.918 C 3031.8274 6397.2197 3022.051 6393.31 2980.651 6293.2324 C 2939.2402 6193.1704 2956.4905 6219.0557 2966.833 6243.206 C 2977.2007 6267.3555 3018.0396 6323.0044 3049.0986 6381.6763 C 3065.4963 6412.658 3080.9177 6442.6694 3092.3445 6465.357 C 3104.8892 6465.675 3117.4036 6465.966 3129.8455 6466.2095 C 3128.4866 6462.075 3127.24 6457.744 3126.0393 6453.2163 C 3120.8271 6446.3237 3115.0322 6438.6675 3113.4746 6430.293 C 3110.9084 6416.511 3104.0056 6403.6035 3091.961 6388.115 C 3079.8955 6372.6265 3080.7756 6351.1035 3075.5999 6333.908 C 3074.8982 6331.5376 3074.5874 6330.142 3074.598 6329.5303 C 3050.5334 6280.657 3027.2073 6237.795 3027.2073 6237.795 C 3027.2073 6237.795 3045.9465 6263.315 3059.748 6280.5747 C 3068.843 6291.955 3093.5913 6342.861 3114.311 6380.128 C 3125.1462 6389.7847 3136.209 6400.5835 3136.7087 6409.632 C 3136.8767 6412.613 3137.3928 6415.182 3138.18 6417.451 C 3139.0037 6418.32 3139.7642 6419.071 3140.4949 6419.633 C 3144.113 6422.5415 3150.3174 6429.76 3157.8655 6439.3975 L 3158.2021 6439.7446 C 3168.5447 6450.083 3174.432 6457.612 3174.432 6457.612 L 3182.6733 6467.0234 C 3188.8777 6467.08 3195.0757 6467.146 3201.244 6467.2026 L 3196.8748 6452.4375 C 3196.8748 6452.4375 3191.6917 6443.8125 3179.6172 6407.5986 C 3167.5322 6371.364 3152.0083 6355.809 3143.3726 6342.028 C 3134.7573 6328.2207 3112.3337 6259.2197 3112.3337 6259.2197 C 3112.3337 6259.2197 3124.3984 6276.45 3133.031 6295.445 C 3141.6658 6314.4277 3174.432 6323.0337 3174.432 6343.7446 C 3174.432 6364.444 3181.3306 6360.991 3202.0505 6386.878 C 3222.7412 6412.7534 3238.2756 6440.3535 3238.2756 6440.3535 L 3257.9272 6467.3804 C 3265.7158 6467.3706 3273.518 6467.3545 3281.297 6467.298 L 3276.2368 6435.1777 C 3276.2368 6435.1777 3255.516 6416.2046 3258.9656 6393.7866 C 3262.4255 6371.364 3250.35 6373.077 3238.2756 6343.7446 C 3226.1907 6314.4277 3201.6104 6224.37 3217.135 6250.257 C 3232.66 6276.121 3260.692 6343.7446 3276.2368 6355.809 C 3291.7607 6367.884 3324.5461 6421.3867 3324.5461 6421.3867 C 3324.5461 6421.3867 3341.185 6461.014 3349.8467 6463.997 C 3353.7659 6465.357 3358.697 6450.881 3357.6755 6445.576 C 3355.5747 6434.866 3331.445 6383.445 3327.9858 6360.991 C 3324.5461 6338.569 3300.3762 6286.8193 3283.1155 6254.034 C 3265.8748 6221.2583 3245.1743 6185.0234 3264.168 6204.0015 C 3283.1155 6222.975 3309.002 6286.8193 3327.9858 6314.4277 C 3346.9495 6342.028 3395.2227 6412.7905 3407.344 6430.0117 C 3420.947 6449.332 3426.7976 6459.5723 3429.8635 6464.5703 L 3433.5842 6464.4478 C 3431.6262 6455.7095 3425.081 6436.5166 3429.7708 6435.1777 C 3441.8354 6431.7383 3400.445 6417.918 3403.8945 6383.445 C 3407.344 6348.917 3397.0054 6369.628 3381.4612 6310.9785 C 3365.9365 6252.3013 3359.025 6264.3823 3357.3276 6243.6924 C 3355.5747 6222.975 3298.67 6121.1997 3326.2588 6157.4155 C 3353.859 6193.6504 3395.2588 6286.8193 3415.97 6314.4277 C 3436.6897 6342.028 3453.9568 6388.5947 3467.7288 6416.2046 C 3477.4583 6435.6733 3482.5881 6453.14 3487.7742 6462.45 L 3498.8904 6461.98 C 3500.8977 6447.6206 3497.4482 6417.0005 3493.6145 6409.301 C 3488.4485 6398.9624 3462.553 6374.794 3462.553 6354.093 C 3462.553 6333.393 3452.7466 6329.493 3411.3562 6229.4346 C 3369.9585 6129.376 3387.216 6155.248 3397.548 6179.399 C 3407.9067 6203.5576 3448.7449 6259.2197 3479.8032 6317.858 C 3510.8525 6376.527 3538.4617 6431.7383 3541.9143 6440.3535 C 3543.6008 6444.57 3545.278 6452.389 3549.349 6459.506 C 3561.431 6458.878 3573.4595 6458.174 3585.442 6457.4614 C 3578.3743 6443.2217 3564.4968 6420.4663 3556.0896 6386.786 C 3554.016 6383.776 3551.7666 6380.69 3549.253 6377.492 C 3537.8826 6362.86 3538.0117 6342.861 3533.7188 6326.2017 C 3504.2244 6259.087 3457.9326 6173.9907 3457.9326 6173.9907 C 3457.9326 6173.9907 3476.6646 6199.4995 3490.4526 6216.7676 C 3504.264 6234.019 3553.95 6342.028 3571.2002 6355.809 C 3582.8557 6365.1465 3621.2827 6419.352 3644.983 6453.544 L 3657.3948 6452.6543 L 3654.1707 6441.815 C 3654.1707 6441.815 3648.995 6433.18 3636.9197 6396.9453 C 3624.8452 6360.7104 3609.2905 6345.1865 3600.6848 6331.3984 C 3592.05 6317.5864 3569.6362 6248.568 3569.6362 6248.568 C 3569.6362 6248.568 3581.701 6265.818 3590.3367 6284.8125 C 3598.9521 6303.7856 3631.744 6312.4043 3631.744 6333.112 C 3631.744 6353.8115 3638.6362 6350.3623 3659.3367 6376.2554 C 3680.0437 6402.121 3695.5676 6429.731 3695.5676 6429.731 L 3709.257 6448.536 C 3718.5103 6447.7593 3727.7346 6446.9614 3736.9321 6446.1187 L 3733.5288 6424.555 C 3733.5288 6424.555 3712.8284 6405.58 3716.2883 6383.1475 C 3719.728 6360.7104 3707.6526 6362.4365 3695.5676 6333.112 C 3683.5125 6303.7856 3621.6865 6165.892 3637.2273 6191.748 C 3652.7449 6217.641 3717.9944 6333.112 3733.5288 6345.1865 C 3749.0632 6357.2705 3781.8381 6410.746 3781.8381 6410.746 C 3781.8381 6410.746 3789.009 6427.84 3796.3972 6440.41 C 3802.6313 6439.772 3808.7898 6439.1167 3814.971 6438.4478 C 3815.1396 6437.08 3815.146 6435.882 3814.971 6434.944 C 3812.878 6424.227 3788.7378 6372.7964 3785.2778 6350.3623 C 3781.8381 6327.938 3757.6882 6276.1694 3740.4285 6243.4116 C 3723.187 6210.61 3702.4802 6174.375 3721.4639 6193.379 C 3740.4285 6212.343 3766.3044 6276.1694 3785.2778 6303.7856 C 3804.2617 6331.3984 3852.5251 6402.158 3864.6465 6419.3823 C 3867.9666 6424.069 3870.7886 6428.239 3873.2715 6431.9175 C 3877.3596 6431.4263 3881.438 6430.9307 3885.5156 6430.4253 C 3885.2178 6427.247 3885.5916 6424.978 3887.0732 6424.555 C 3899.1484 6421.0957 3857.7476 6407.297 3861.197 6372.7964 C 3864.6465 6338.2974 3854.2876 6358.9873 3838.7734 6300.3267 C 3823.239 6241.6675 3816.3306 6253.7437 3814.614 6233.052 C 3812.878 6212.343 3767.9082 6131.7935 3795.5073 6168.038 C 3823.1267 6204.2534 3852.5613 6276.176 3873.2715 6303.7856 C 3893.973 6331.3984 3911.2327 6377.972 3925.0312 6405.58 C 3928.3054 6412.153 3931.0603 6418.462 3933.4778 6424.35 C 3940.8667 6423.3633 3948.255 6422.362 3955.6235 6421.3496 C 3954.5352 6411.402 3954.4229 6405.6934 3950.9072 6398.6714 C 3947.4014 6391.65 3933.1404 6365.4937 3933.1404 6344.7827 C 3933.1404 6324.083 3915.3572 6309.4976 3873.957 6209.4453 C 3832.5457 6109.3755 3849.7966 6135.262 3860.1287 6159.423 C 3870.4875 6183.572 3923.0432 6256.9214 3950.3914 6308.548 C 3977.7192 6360.1987 3982.333 6394.4146 3992.8403 6416.072 C 4003.6882 6414.5073 4014.4797 6412.883 4025.2124 6411.2417 C 4020.7407 6400.7515 4016.3918 6388.585 4012.969 6374.5127 C 3999.177 6317.5864 3915.215 6163.3486 3915.215 6163.3486 C 3915.215 6163.3486 3933.967 6188.8765 3947.7656 6206.1284 C 3961.577 6223.379 4011.2556 6331.3984 4028.493 6345.1865 C 4036.1628 6351.3374 4055.4277 6376.874 4074.4512 6403.3984 C 4085.1763 6401.625 4095.8162 6399.8066 4106.4463 6397.9673 L 4099.256 6381.7783 C 4095.1685 6372.6104 4081.1917 6362.2783 4078.6055 6348.8247 C 4075.999 6335.334 4069.1365 6323.213 4057.0781 6309.047 C 4045.023 6294.9277 3979.4263 6145.6978 3974.2603 6129.0483 C 3969.1038 6112.4263 4051.9314 6272.644 4060.5276 6282.8535 C 4069.1365 6293.0693 4100.963 6310.1514 4101.8257 6325.548 C 4102.689 6340.9297 4113.0107 6344.092 4123.349 6353.2495 C 4133.681 6362.4175 4139.5586 6369.281 4139.5586 6369.281 L 4158.3574 6388.6416 L 4169.6445 6386.5117 L 4161.9756 6361.574 C 4161.9756 6361.574 4156.8096 6353.55 4144.7344 6318.675 C 4132.6494 6283.79 4117.1157 6270.009 4108.4897 6257.183 C 4099.8745 6244.3496 4034.8896 6099.3955 4034.8896 6099.3955 C 4034.8896 6099.3955 4089.5156 6193.736 4098.1514 6211.771 C 4106.7773 6229.762 4139.5586 6234.723 4139.5586 6255.423 C 4139.5586 6276.121 4146.4604 6271.874 4167.1675 6295.445 C 4187.868 6318.993 4203.396 6344.849 4203.396 6344.849 L 4227.394 6375.151 C 4233.9756 6373.807 4240.5366 6372.449 4247.0615 6371.083 L 4241.354 6335.4194 C 4241.354 6335.4194 4220.6533 6318.767 4224.103 6295.9307 C 4227.5522 6273.1206 4215.47 6276.2065 4203.396 6248.2495 C 4191.321 6220.2666 4142.8135 6088.6387 4158.3276 6112.78 C 4173.8555 6136.8936 4225.8193 6245.719 4241.354 6256.0415 C 4256.878 6266.38 4289.663 6316.1523 4289.663 6316.1523 C 4289.663 6316.1523 4306.296 6353.925 4314.957 6355.948 C 4318.8936 6356.867 4323.8174 6341.8228 4322.7856 6336.6274 C 4320.696 6326.1567 4296.5522 6277.4434 4293.103 6255.4033 C 4289.663 6233.38 4265.513 6184.313 4248.246 6153.4863 C 4230.995 6122.642 4210.295 6088.726 4229.2783 6105.579 C 4248.246 6122.4175 4274.129 6183.357 4293.103 6208.827 C 4312.07 6234.289 4360.3403 6299.6255 4372.465 6315.4873 C 4380.207 6325.6143 4385.409 6333.065 4389.057 6338.4653 L 4395.976 6336.7295 C 4393.734 6328.426 4391.6895 6319.3965 4394.8877 6318.1387 C 4406.9536 6313.32 4365.5728 6304.1733 4369.0117 6269.2866 C 4372.465 6234.392 4362.113 6256.2563 4346.5786 6199.3687 C 4331.0537 6142.4536 4324.161 6155.2983 4322.4487 6134.7925 C 4320.702 6114.2817 4267.762 6026.8403 4295.372 6059.9824 C 4322.971 6093.1006 4360.38 6173.653 4381.087 6198.9277 C 4401.8066 6224.1924 4419.0483 6268.828 4432.849 6294.883 C 4438.435 6305.4297 4442.487 6315.4497 4445.916 6323.7554 C 4452.094 6322.105 4458.253 6320.4385 4464.3843 6318.767 C 4463.6826 6304.9307 4469.2427 6291.046 4465.36 6283.7334 C 4461.497 6276.45 4436.973 6248.745 4436.973 6228.046 C 4436.973 6207.338 4441.762 6226.799 4400.355 6131.3896 C 4358.9644 6035.99 4376.205 6059.9165 4386.564 6082.9224 C 4396.912 6105.9004 4421.971 6139.9487 4451.552 6192.5454 C 4481.156 6245.128 4507.6797 6290.0137 4514.7373 6304.6025 C 4525.3706 6301.5474 4526.634 6301.1436 4537.164 6297.9946 C 4531.3403 6286.3027 4529.915 6290.5693 4520.7935 6253.942 C 4511.662 6217.3228 4433.683 6064.9404 4433.683 6064.9404 C 4433.683 6064.9404 4491.471 6162.3667 4505.2686 6178.039 C 4519.0703 6193.736 4519.08 6211.0137 4536.311 6222.864 C 4544.7017 6228.627 4566.864 6255.9653 4587.498 6282.6094 C 4601.587 6278.1636 4615.5767 6273.6665 4629.4414 6269.072 C 4628.6177 6268.4536 4627.771 6267.8413 4626.9014 6267.1973 C 4613.437 6257.493 4520.082 6081.057 4513.071 6066.5635 C 4506.076 6052.0405 4560.0576 6114.5884 4569.705 6121.66 C 4579.332 6128.7173 4647.469 6247.5454 4648.971 6255.9185 C 4650.4497 6264.281 4650.234 6259.819 4651.5938 6261.6934 C 4671.262 6255.047 4690.699 6248.2593 4709.8877 6241.3506 C 4690.368 6215.259 4676.411 6186.4688 4666.781 6177.1685 C 4657.1626 6167.859 4588.1997 6015.8833 4588.1997 6015.8833 C 4588.1997 6015.8833 4632.527 6085.782 4643.064 6100.463 C 4653.62 6115.144 4699.275 6153.112 4701.6753 6173.3623 C 4704.067 6193.6294 4719.3203 6206.663 4733.399 6216.4395 C 4747.491 6226.1904 4743.384 6223.7065 4747.8555 6227.3804 C 4762.5566 6221.8413 4777.1353 6216.2456 4791.545 6210.563 C 4790.0728 6206.8325 4789.2095 6202.5 4789.3516 6197.539 C 4790.109 6174.0566 4778.607 6181.1606 4763.5117 6157.911 C 4748.4272 6134.6436 4655.569 5973.1035 4673.6167 5991.442 C 4691.6543 6009.74 4787.589 6148.498 4801.688 6152.6416 C 4815.7974 6156.776 4836.226 6176.306 4848.2354 6187.5186 C 4857.0957 6183.798 4865.896 6180.066 4874.6533 6176.2754 C 4865.5986 6161.8965 4855.6333 6145.386 4852.435 6134.4 C 4846.5083 6114.0103 4817.1 6074.239 4796.588 6049.951 C 4776.0864 6025.6323 4751.8403 5999.502 4772.419 6009.5317 C 4793.007 6019.557 4825.465 6070.36 4847.0444 6088.8276 C 4864.004 6103.3506 4901.635 6135.834 4923.592 6154.573 C 4929.2534 6152.007 4934.88 6149.4185 4940.466 6146.812 C 4934.1387 6142.0386 4928.794 6134.6147 4928.579 6122.146 C 4927.9214 6086.851 4920.291 6111.751 4898.456 6061.368 C 4876.6313 6010.968 4871.343 6025.8843 4867.265 6006.404 C 4863.1973 5986.9204 4796.261 5912.973 4827.207 5935.9785 C 4858.1274 5959.004 4909.023 6031.509 4932.2905 6049.2 C 4954.4053 6066.0176 4975.483 6101.0347 4991.7285 6122.314 C 5001.0186 6117.7407 5010.2524 6113.1367 5019.4136 6108.497 C 5019.1025 6107.924 5018.785 6107.4556 5018.4844 6107.0713 C 5012.27 6099.273 4984.3965 6087.3003 4981.998 6067.0303 C 4979.6074 6046.7793 4969.649 6047.382 4917.9663 5968.105 C 4866.293 5888.869 4885.998 5906.4277 4898.823 5925.3755 C 4911.639 5944.3486 4957.66 5980.4155 4994.533 6023.84 C 5016.3677 6049.5474 5036.8965 6074.623 5050.9126 6092.211 C 5062.2866 6086.233 5073.534 6080.193 5084.683 6074.0903 C 5081.597 6068.5513 5078.6074 6062.3794 5075.803 6055.49 C 5055.8735 6006.016 4956.685 5892.9272 4956.685 5892.9272 C 4956.685 5892.9272 4977.788 5909.4478 4993.154 5920.1074 C 5008.5195 5930.7817 5069.139 6014.07 5087.4575 6019.8286 C 5094.449 6022.004 5111.3926 6034.367 5129.6626 6048.8335 L 5136.806 6044.683 C 5148.825 6037.6973 5160.658 6030.6274 5172.3564 6023.5234 C 5132.579 5980.6045 5049.93 5878.6694 5041.182 5867.0146 C 5032.4346 5855.373 5059.604 5884.517 5068.818 5888.8306 C 5078.0356 5893.152 5177.3535 5992.4434 5195.831 6009.0264 C 5212.51 5998.593 5228.8677 5988.0557 5244.882 5977.3794 C 5231.391 5963.0522 5222.7563 5951.821 5213.3833 5945.7646 C 5203.9873 5939.709 5111.495 5827.274 5111.495 5827.274 C 5111.495 5827.274 5172.9844 5876.861 5186.168 5889.2227 C 5199.3564 5901.583 5243.1953 5928.928 5249.4463 5948.324 C 5253.2827 5960.194 5256.59 5961.9736 5264.4746 5964.131 C 5284.708 5950.293 5304.443 5936.279 5323.5957 5922.065 C 5318.635 5919.4775 5318.1284 5922.131 5304.5615 5908.1445 C 5290.989 5894.174 5167.257 5778.561 5188.499 5793.0464 C 5209.755 5807.54 5330.7856 5894.67 5340.995 5895.5903 C 5351.195 5896.5093 5348.738 5897.2764 5353.658 5899.2837 C 5365.6973 5889.9736 5377.511 5880.5913 5389.08 5871.123 C 5388.4053 5870.004 5387.7866 5868.8994 5387.2407 5867.858 C 5377.445 5849.017 5340.929 5815.6855 5316.1147 5795.832 C 5291.28 5775.9546 5262.4404 5755.0205 5284.5566 5760.8604 C 5306.692 5766.711 5348.3833 5810.279 5373.1025 5824.209 C 5383.116 5829.8237 5399.3257 5839.032 5416.1826 5848.5664 C 5427.5264 5838.8804 5438.636 5829.16 5449.5205 5819.353 C 5444.1 5815.584 5435.5874 5812.454 5418.253 5787.2896 C 5387.0825 5742.0854 5384.7666 5757.7417 5377.005 5739.4224 C 5369.2427 5721.103 5289.2524 5661.506 5324.0615 5678.0986 C 5358.8647 5694.685 5422.847 5755.9688 5449.071 5768.812 C 5459.3164 5773.818 5469.966 5781.8813 5480.3706 5790.855 C 5486.8896 5784.6733 5493.319 5778.4688 5499.639 5772.245 C 5493.0376 5757.2266 5479.895 5754.1504 5419.3413 5692.04 C 5353.2847 5624.3066 5376.0293 5637.7134 5392.2646 5653.846 C 5408.533 5669.9434 5460.656 5696.4375 5505.235 5731.876 C 5511.7407 5737.0483 5518.1733 5742.208 5524.4077 5747.2417 C 5536.274 5735.0234 5547.7866 5722.6875 5558.9355 5710.3027 C 5513.1294 5664.9453 5442.74 5610.7593 5442.74 5610.7593 C 5442.74 5610.7593 5466.6553 5622.9097 5483.794 5630.382 C 5496.441 5635.911 5540.954 5675.476 5571.076 5696.6733 C 5584.6133 5681.2104 5597.6343 5665.6606 5610.1025 5650.003 C 5559.6567 5611.546 5496.6396 5560.5283 5489.0723 5553.9365 C 5476.9146 5543.364 5595.8916 5629.8184 5607.543 5632.509 C 5609.9736 5633.0806 5614.538 5634.6646 5620.3687 5636.979 C 5633.8784 5619.5737 5646.741 5602.0405 5658.958 5584.3965 C 5634.544 5564.438 5592.591 5523.8076 5592.591 5523.8076 C 5592.591 5523.8076 5620.0215 5536.04 5635.5396 5545.358 C 5642.981 5549.8687 5658.1416 5556.2617 5672.9805 5563.697 C 5685.1416 5545.302 5696.608 5526.7964 5707.3237 5508.2173 C 5675.177 5487.487 5642.8423 5466.151 5657.6255 5472.217 C 5667.9375 5476.4136 5690.6353 5486.1675 5714.4277 5495.7554 C 5726.738 5473.7812 5738.0615 5451.701 5748.3574 5429.559 C 5746.565 5428.6196 5744.786 5427.7197 5743.0693 5426.877 C 5714.6265 5412.6094 5682.056 5398.19 5704.9224 5399.2573 C 5716.3994 5399.813 5734.6987 5408.645 5753.493 5418.357 C 5763.7036 5395.697 5772.871 5372.972 5781.02 5350.181 C 5755.052 5331.3286 5694.386 5302.4707 5726.252 5310.0933 C 5741.766 5313.798 5763.7793 5323.931 5786.2427 5335.059 C 5791.445 5319.684 5796.1313 5304.299 5800.3774 5288.917 C 5748.9097 5253.215 5770.698 5261.0522 5787.8823 5272.1157 C 5791.5933 5274.4976 5796.6836 5276.9443 5802.8813 5279.6074 C 5834.85 5157.7026 5837.2046 5035.687 5809.5186 4918.603 C 5774.6904 4771.293 5692.2393 4631.1196 5561.449 4508.3164 C 5549.85 4524.8164 5537.194 4541.072 5523.5244 4557.066 C 5555.916 4579.7905 5582.3345 4613.072 5571.1694 4633.19 C 5564.4854 4645.2183 5541.6846 4688.147 5520.637 4727.8877 C 5521.8013 4731.082 5522.579 4734.506 5522.9263 4738.0576 C 5524.0967 4749.5903 5524.725 4761.9097 5524.801 4774.9507 C 5525.7773 4933.8296 5435.898 5164.256 5179.1924 5369.3335 C 4928.943 5569.2554 4517.5884 5747.308 3872.5974 5811.8164 C 3717.5713 5827.3047 3548.5684 5836.267 3364.584 5837.382 C 2796.9104 5840.831 2350.0425 5778.842 2001.5432 5677.9404 C 1571.2118 5553.3647 1289.4105 5369.164 1114.6505 5175.056 C 1045.1538 5097.9014 992.46564 5019.009 953.982 4941.4795 C 880.547 4927.0293 834.9195 4696.1543 841.501 4625.9697 C 782.3436 4689.073 739.3323 4767.3467 714.6099 4855.602 C 672.58124 5005.7236 683.1943 5184.71 756.74194 5367.882 C 808.812 5497.564 892.39703 5629.1807 1011.0659 5754.1504 z M 804.3206 3733.312 C 756.72217 3733.5105 695.59015 3729.1682 697.7065 3750.4968 C 700.35895 3777.0842 713.6741 3846.2168 745.57623 3846.2168 C 762.8636 3846.2168 795.03705 3854.0354 820.8373 3861.1692 C 811.0607 3892.443 811.40796 3927.6453 822.37506 3962.7917 C 816.58044 3963.9004 809.65497 3964.1812 801.4033 3963.1953 C 756.20624 3957.8613 718.9693 3904.7065 684.40466 3854.1743 C 649.85693 3803.662 578.0719 3726.5625 599.3348 3715.939 C 620.6073 3705.3098 700.35895 3707.9517 750.8811 3715.939 C 771.9025 3719.26 790.17175 3726.2615 804.3206 3733.312 z M 4910.8784 2573.4749 C 4892.8804 2576.2234 4879.5747 2578.6506 4851.546 2584.482 C 4819.68 2591.1191 4782.675 2597.1184 4765.9595 2598.4023 C 4762.0503 2598.6929 4758.7134 2598.9077 4755.909 2599.0305 C 4754.139 2597.2678 4752.337 2595.498 4750.5474 2593.7158 C 4753.7256 2591.3445 4756.8745 2588.8875 4760.0166 2586.4497 C 4753.997 2586.1316 4747.941 2585.748 4741.9023 2585.3354 C 4739.362 2582.9075 4736.8516 2580.4963 4734.282 2578.1055 C 4739.9644 2576.6433 4745.99 2574.9663 4751.355 2573.26 C 4767.237 2568.2063 4779.665 2562.1045 4799.5884 2554.1704 C 4804.6978 2552.126 4810.115 2550.076 4815.6646 2548.1348 C 4839.451 2565.4417 4864.755 2575.8923 4890.555 2572.678 C 4897.93 2571.7583 4904.644 2572.0957 4910.8784 2573.4749 z M 4973.578 2638.0598 C 4967.109 2638.1987 4959.459 2638.1987 4950.0566 2638.0398 C 4918.763 2637.5237 4892.7183 2641.6514 4875.844 2645.6072 C 4858.8945 2649.5725 4849.9214 2653.3958 4849.9214 2653.3958 C 4835.7466 2653.8188 4821.5913 2654.0344 4807.3696 2654.1265 C 4802.5776 2648.6333 4797.733 2643.18 4792.802 2637.7322 C 4797.4053 2634.508 4801.9795 2631.2168 4806.543 2627.9265 C 4806.543 2627.9265 4822.435 2625.102 4844.991 2619.526 C 4867.444 2614.003 4887.152 2608.304 4923.7603 2597.6716 C 4930.811 2595.657 4936.7085 2593.7158 4941.9004 2591.9265 C 4953.5166 2603.7927 4963.445 2620.0483 4973.578 2638.0598 z M 5006.711 2695.051 C 4997.3447 2696.099 4988.147 2697.1777 4979.5776 2698.2363 C 4936.9897 2703.5906 4898.334 2708.7266 4884.1426 2709.4978 C 4877.372 2709.8813 4863.637 2709.1135 4851.2246 2707.9297 C 4848.827 2704.771 4846.416 2701.6323 4843.9517 2698.481 C 4853.3447 2696.804 4865.318 2694.9944 4877.1772 2693.1462 C 4901.8594 2689.293 4926.1685 2685.5425 4926.1685 2685.5425 C 4926.1685 2685.5425 4957.0215 2679.011 4990.614 2671.2847 L 4991.9897 2670.9834 C 4996.6235 2679.0369 5001.4785 2687.1365 5006.711 2695.051 z M 5048.842 2743.4734 C 5027.831 2745.957 5007.9937 2749.866 4997.682 2753.392 C 4980.1396 2759.3809 4972.745 2764.3586 4963.95 2759.9993 C 4957.6797 2756.8672 4913.981 2760.0195 4889.0435 2761.3325 L 4887.0557 2758.273 L 4888.455 2758.0583 C 4902.4053 2756.0146 4926.132 2752.0227 4963.95 2744.1082 C 4976.112 2741.558 4999.6133 2736.3557 5028.234 2729.9333 L 5033.139 2728.8545 C 5038.031 2734.011 5043.2524 2738.896 5048.842 2743.4734 z M 5123.3354 2794.4053 C 5100.234 2799.3267 5080.642 2804.8496 5069.6445 2806.6123 C 5054.99 2808.9644 5015.8423 2810.2966 4977.834 2809.8105 C 4953.272 2809.4998 4930.0503 2808.627 4916.851 2807.2607 C 4915.7734 2805.2898 4914.6753 2803.3413 4913.561 2801.3704 C 4920.684 2800.0308 4932.217 2798.877 4946.7856 2797.5835 C 4971.237 2795.4106 5014.6416 2791.3792 5038.8276 2787.824 C 5063.034 2784.2913 5068.7056 2783.3523 5085.8906 2781.017 C 5092.6406 2780.0918 5099.5493 2779.2085 5106.6304 2778.2983 C 5113.3315 2783.316 5118.8438 2788.6772 5123.3354 2794.4053 z M 5141.7573 2853.441 C 5101.521 2856.6746 5026.9414 2866.012 4993.885 2869.593 C 4972.0503 2871.9644 4958.186 2874.448 4946.964 2874.2803 C 4943.7 2865.1682 4940.455 2856.7117 4937.231 2848.9595 C 4956.8926 2842.6323 4994.6357 2842.2747 5004.7793 2841.544 C 5019.1025 2840.5225 5030.232 2839.0771 5056.829 2835.0747 C 5078.7363 2831.7747 5106.141 2827.4153 5137.5005 2823.0098 C 5140.1167 2832.4788 5141.3335 2842.6323 5141.7573 2853.441 z M 5138.87 2918.8486 C 5111.9814 2920.3206 5093.616 2921.7297 5087.954 2923.003 C 5053.8955 2930.719 5024.682 2934.0293 4992.158 2932.8457 C 4978.9985 2932.3887 4971.7427 2933.2122 4966.322 2934.4792 C 4965.0386 2930.1367 4963.772 2925.8242 4962.489 2921.6174 C 4977.001 2919.6658 4995.393 2916.927 5015.617 2913.2725 C 5054.878 2906.175 5101.3022 2894.7393 5141.109 2886.047 C 5140.5005 2896.472 5139.647 2907.412 5138.87 2918.8486 z M 5138.4365 2998.6968 C 5114.465 3000.1326 5089.452 3001.8845 5065.117 3004.2463 C 5027.3643 3007.9211 5002.474 3009.2703 4986.602 3009.657 C 4985.2593 3004.2366 4983.89 2998.8857 4982.5312 2993.5874 L 4983.1494 2993.1108 L 4982.3623 2992.9688 C 4980.854 2987.148 4979.3457 2981.3901 4977.8247 2975.737 L 4981.621 2974.471 C 5003.7007 2967.0564 5059.5474 2942.5327 5096.6626 2945.8699 C 5105.1753 2946.6265 5119.754 2946.1604 5137.4546 2944.904 C 5136.8267 2961.87 5136.8457 2979.8252 5138.4365 2998.6968 z M 5156.776 3089.6997 C 5147.7666 3090.0083 5136.852 3089.1282 5120.2334 3086.277 C 5065.174 3076.8186 5025.1123 3092.1277 5025.1123 3092.1277 L 5005.586 3090.282 C 5003.053 3078.842 5000.4863 3067.4822 4997.87 3056.2402 L 5002.1934 3053.2866 C 5002.1934 3053.2866 5064.499 3045.4026 5121.2256 3031.9683 C 5129.371 3030.0264 5136.1514 3028.208 5141.9155 3026.5503 C 5142.974 3032.9138 5144.251 3039.383 5145.779 3045.9282 C 5149.3604 3061.4263 5153.065 3076.0112 5156.776 3089.6997 z M 5178.283 3162.9932 C 5120.3726 3164.2397 5042.4756 3170.3523 5022.4497 3169.6868 L 5022.209 3169.6772 C 5020.7896 3162.5435 5019.338 3155.3796 5017.876 3148.1895 C 5043.6562 3145.2922 5071.6987 3143.5393 5071.6987 3143.5393 C 5071.6987 3143.5393 5124.536 3135.6384 5167.3423 3126.8052 C 5171.1855 3139.7822 5174.896 3151.828 5178.283 3162.9932 z M 5185.407 3232.1257 L 5185.0396 3232.0789 C 5100.8726 3219.3462 5078.9717 3256.4902 5067.3296 3243.6543 C 5064.9185 3240.9922 5050.943 3240.113 5035.3613 3239.8215 L 5033.6255 3230.1282 C 5044.51 3228.2993 5057.7188 3225.964 5073.6567 3222.9282 C 5092.2466 3219.3462 5139.0645 3210.7705 5189.3257 3201.5994 C 5189.7656 3203.362 5190.2056 3205.115 5190.6387 3206.8308 L 5190.2817 3208.1907 C 5188.35 3216.1213 5186.7295 3224.1182 5185.407 3232.1257 z M 5157.245 3312.066 C 5153.531 3312.7966 5150.214 3313.323 5147.307 3313.6204 C 5133.31 3314.98 5083.8765 3312.1887 5046.656 3307.998 C 5045.8325 3302.5776 5044.969 3297.0474 5044.0796 3291.4583 C 5065.6963 3290.2512 5093.805 3289.1338 5123.56 3286.2292 C 5138.6055 3284.7573 5156.2134 3283.3782 5175.1606 3281.9434 C 5166.6577 3289.368 5160.956 3299.981 5157.245 3312.066 z M 5151.9004 3382.7166 C 5110.163 3384.8894 5079.6562 3388.9766 5057.5864 3391.1333 C 5056.4355 3379.7798 5054.954 3367.321 5053.221 3353.9722 C 5065.8286 3353.1455 5078.307 3353.3044 5085.695 3352.9048 C 5093.4473 3352.4907 5117.3267 3350.371 5151.471 3347.0137 C 5150.7397 3359.4927 5151.1133 3371.8782 5151.9004 3382.7166 z M 4522.54 2440.039 L 4541.166 2439.5894 C 4568.4946 2438.9546 4618.792 2429.578 4641.817 2431.7144 C 4664.8687 2433.871 4632.001 2436.563 4603.34 2439.645 C 4585.398 2441.5771 4561.8105 2444.7385 4543.3228 2448.2444 C 4566.319 2457.6106 4585.884 2466.7583 4600.932 2475.5166 C 4633.6675 2473.9688 4674.374 2470.81 4689.29 2469.7983 C 4707.996 2468.558 4651.8745 2478.01 4615.1836 2484.2346 C 4628.4287 2492.6248 4641.6484 2501.7197 4654.762 2511.3938 C 4673.653 2508.318 4700.5513 2506.734 4711.3994 2505.0674 C 4727.0063 2502.692 4754.662 2500.4067 4754.662 2500.4067 C 4754.662 2500.4067 4685.645 2522.1294 4672.585 2522.8142 C 4671.834 2522.8699 4670.9907 2522.9329 4670.121 2523.029 C 4681.134 2531.5686 4692.0645 2540.5046 4702.846 2549.7844 C 4720.3784 2547.6553 4725.3394 2543.7295 4748.7285 2542.4893 C 4774.9517 2541.1038 4782.01 2538.7686 4797.6924 2535.0938 L 4799.0522 2534.7563 C 4757.0264 2497.8667 4720.924 2443.406 4697.0356 2412.9856 C 4680.3105 2410.0225 4661.7666 2404.5947 4641.873 2395.5457 C 4630.265 2390.2778 4619.447 2384.2583 4609.462 2377.5479 C 4562.5415 2373.3176 4502.299 2369.8125 4438.5576 2333.3918 L 4426.764 2326.6787 C 4403.0737 2317.133 4377.6772 2304.7307 4356.5728 2289.0947 C 4347.0186 2284.6787 4338.122 2281.0605 4329.5825 2278.2466 C 4316.5776 2282.0828 4303.65 2285.043 4288.8193 2284.7812 C 4261.717 2284.3315 4237.5767 2282.476 4216.1157 2278.8384 C 4214.072 2279.2979 4212.0176 2279.7476 4209.9014 2280.2144 C 4114.192 2301.4866 4103.5425 2242.987 4023.78 2221.7249 C 3970.4167 2207.4937 3914.636 2212.3123 3897.9478 2226.6194 C 3946.3896 2250.4487 3997.5662 2276.7383 4051.9978 2300.5312 C 4191.367 2339.11 4396.5747 2391.9573 4522.54 2440.039 z M 5406.909 2714.382 C 5417.9463 2713.9492 5427.3584 2713.9783 5432.408 2715.1135 C 5454.574 2720.0906 5441.1367 2710.6313 5503.3237 2715.8635 L 5505.5723 2716.059 C 5511.7705 2729.6716 5517.816 2743.744 5523.4976 2758.0583 L 5523.4517 2758.0881 C 5506.3394 2745.6357 5485.388 2734.762 5459.843 2726.1763 C 5442.1123 2720.2327 5424.385 2716.3765 5406.909 2714.382 z M 5420.006 2665.6025 C 5445.4326 2664.7031 5464.585 2663.6155 5479.3887 2662.5933 C 5484.141 2671.6682 5488.94 2681.137 5493.7227 2690.9338 C 5469.92 2695.5735 5427.8643 2699.5225 5391.9473 2704.5103 C 5402.693 2692.266 5412.055 2679.216 5420.006 2665.6025 z M 5468.25 2641.8662 C 5454.366 2644.304 5441.017 2646.983 5428.585 2649.5627 C 5435.9644 2634.458 5441.6924 2618.8015 5445.7305 2602.8271 C 5452.6226 2614.1516 5460.2456 2627.3145 5468.25 2641.8662 z M 5522.691 3102.4033 C 5530.4927 3102.3477 5541.208 3102.7505 5556.5083 3104.024 C 5558.278 3104.1829 5559.994 3104.3452 5561.6543 3104.4575 C 5560.96 3113.3708 5560.2656 3121.5923 5559.581 3128.9707 C 5548.895 3119.3533 5536.651 3110.4001 5522.691 3102.4033 z M 5527.321 3051.104 C 5544.413 3049.996 5556.171 3048.9077 5564.971 3048.2239 C 5564.5977 3057.4312 5564.157 3066.3638 5563.632 3074.9236 C 5561.7 3075.4128 5559.8555 3075.9087 5558.0522 3076.4707 C 5545.416 3080.3076 5519.0923 3083.5422 5490.442 3086.982 C 5486.3535 3085.3582 5482.1436 3083.8135 5477.8047 3082.3318 C 5492.2144 3075.2344 5510.3647 3064.8757 5527.321 3051.104 z M 5565.8086 3023.5015 L 5557.7617 3024.5068 L 5553.525 3025.0493 C 5558.215 3019.2083 5562.461 3012.9377 5566.096 3006.3271 C 5566.0493 3012.1108 5565.9272 3017.8396 5565.8086 3023.5015 z M 2964.0676 2545.7068 L 2966.1943 2545.9878 C 2991.0022 2549.4736 3048.9558 2556.198 3048.9558 2556.198 C 3048.9558 2556.198 3012.0103 2555.7644 2959.239 2555.9727 C 2952.7964 2569.0598 2945.3057 2581.6606 2936.8987 2593.3987 C 2931.253 2601.2727 2925.4055 2608.2378 2919.5088 2614.3599 L 2923.0146 2614.5552 C 2975.693 2617.7163 3006.649 2621.0632 3046.1548 2619.9553 C 3085.6404 2618.821 3103.0603 2625.1877 2936.2034 2630.7478 C 2923.097 2631.1975 2910.9756 2631.5906 2899.774 2631.938 C 2889.178 2639.9712 2878.971 2645.729 2869.9592 2649.834 C 2873.9802 2656.9873 2877.6582 2664.2898 2881.0115 2671.6787 L 2913.44 2672.3167 C 2989.2664 2673.891 3044.1934 2673.3655 3114.543 2681.5408 C 3184.9019 2689.7258 2954.0366 2682.797 2902.7534 2690.4832 C 2897.552 2691.2705 2893.199 2691.843 2889.442 2692.2266 C 2897.3928 2713.9226 2902.5386 2735.7373 2904.8738 2756.0542 C 2951.7742 2757.2444 2988.1682 2758.0017 3023.728 2765.0798 C 3061.858 2772.61 2972.766 2770.1797 2905.9421 2767.808 C 2906.2134 2772.1602 2906.3716 2776.4534 2906.3716 2780.6238 C 2906.3716 2802.525 2900.541 2821.836 2891.635 2838.591 C 2940.0767 2841.9744 2982.1025 2844.9377 3004.9033 2846.6138 C 3042.3743 2849.3826 2974.5852 2848.949 2886.2542 2847.8613 C 2868.1965 2876.3997 2841.639 2896.5745 2822.5322 2908.5005 C 2855.5688 2910.2437 2884.8281 2912.0256 2903.8022 2912.6807 C 2961.4983 2914.612 3054.582 2921.4744 3054.582 2921.4744 C 3054.582 2921.4744 2976.4868 2923.565 2893.1829 2925.3381 C 2872.79 2925.7773 2852.7017 2926.2473 2833.5288 2926.7173 C 2847.403 2946.5247 2859.1143 2969.9236 2868.4604 2994.2615 C 2916.32 2995.7634 2974.3406 2997.3274 3030.2537 2998.8196 C 3043.1155 2999.1562 3055.8384 2999.4937 3068.307 2999.8015 C 3075.9663 2928.2449 3086.917 2867.7278 3103.867 2838.5347 C 3151.7168 2756.1365 3151.7168 2692.313 3151.7168 2607.2358 C 3151.7168 2541.92 3172.0796 2476.621 3181.5486 2443.7896 C 3150.7712 2445.2712 3112.324 2445.675 3091.0212 2440.4985 C 3051.668 2430.9175 3063.346 2411.7383 3099.5178 2404.2637 C 3130.229 2397.9575 3160.9314 2395.4536 3202.7158 2383.1143 C 3210.3945 2278.0513 3214.7441 2196.8699 3217.135 2144.5952 C 3202.4736 2172.2607 3175.8206 2185.0764 3158.0269 2190.7786 C 3151.0225 2214.0654 3129.0752 2229.2986 3113.0088 2237.6628 C 3114.2917 2242.5374 3115.3333 2246.9824 3116.157 2250.8057 C 3124.124 2288.006 3098.8962 2313.2146 3076.3135 2333.1375 C 3064.4077 2343.6384 3049.932 2346.3933 3038.8982 2346.6477 C 3026.8801 2380.604 3002.287 2403.4038 2984.8213 2421.7036 C 2990.9458 2457.4226 2982.8997 2503.3403 2964.0676 2545.7068 z M 2507.2212 2934.4397 C 2479.0803 2935.5015 2450.3264 2936.4373 2422.6707 2937.0088 C 2353.9983 2938.4446 2316.1897 2940.975 2297.0266 2942.7273 C 2296.4443 2945.5483 2295.8728 2948.3794 2295.31 2951.2144 C 2300.073 2953.2183 2304.845 2955.2427 2309.7002 2957.2595 L 2293.5278 2960.6233 C 2292.7803 2964.6646 2292.0496 2968.7432 2291.3445 2972.8142 C 2296.4807 2973.4392 2301.9844 2974.1633 2307.789 2974.9766 C 2337.2534 2979.1106 2421.2358 2991.9465 2462.5332 2988.385 C 2474.2412 2969.9995 2489.7393 2951.5776 2507.2212 2934.4397 z M 2510.665 2850.4307 C 2505.2278 2851.3867 2499.3867 2852.5115 2493.103 2853.8704 C 2422.8394 2869.0608 2368.9302 2859.5525 2368.9302 2859.5525 C 2351.4185 2862.225 2333.7678 2864.8872 2316.133 2867.6357 L 2315.458 2868.046 C 2313.593 2874.5344 2311.7803 2881.0596 2310.028 2887.6514 C 2319.047 2891.306 2328.1318 2894.9702 2337.2834 2898.6084 C 2337.2834 2898.6084 2421.272 2898.4695 2498.017 2904.376 C 2514.405 2905.6494 2526.721 2907.0083 2536.6235 2908.2856 C 2541.1316 2904.6377 2545.6887 2901.0857 2550.2822 2897.692 C 2538.2537 2886.702 2523.9863 2870.5789 2510.665 2850.4307 z M 2476.98 2779.9893 C 2426.6924 2782.7637 2377.9333 2785.257 2362.399 2787.047 C 2357.484 2787.6091 2349.4507 2789.2893 2340.9678 2791.3792 C 2338.9595 2796.6838 2337.0088 2802.0388 2335.07 2807.4092 C 2370.7131 2808.3193 2425.8955 2806.031 2425.8955 2806.031 C 2425.8955 2806.031 2453.5771 2806.97 2487.6956 2808.5244 C 2483.6738 2799.4229 2480.046 2789.907 2476.98 2779.9893 z M 2467.352 2717.2031 C 2434.2202 2714.3625 2421.5166 2704.285 2410.7083 2712.9172 C 2407.2087 2715.6755 2389.922 2718.0002 2371.041 2719.9219 C 2369.6353 2722.9312 2368.2495 2725.968 2366.8706 2729.0168 C 2379.9373 2729.569 2396.0337 2730.3662 2415.6758 2731.5571 C 2426.1926 2732.2014 2444.625 2733.1316 2467.6404 2734.276 C 2467.1543 2728.5833 2467.0615 2722.9014 2467.352 2717.2031 z M 2492.5242 2642.6704 C 2465.5337 2646.3176 2429.9536 2651.9802 2402.8406 2657.269 C 2400.3464 2661.8062 2397.853 2666.3997 2395.4055 2671.0205 C 2419.3801 2670.2827 2452.294 2668.0403 2479.341 2667.1973 C 2482.9697 2658.8064 2487.3945 2650.6045 2492.5242 2642.6704 z M 2570.2124 2572.397 C 2516.1743 2574.5996 2474.2412 2571.8147 2450.73 2579.1836 C 2444.373 2588.4934 2438.0435 2598.161 2431.7625 2608.152 C 2443.95 2613.7114 2478.8613 2609.1477 2489.0642 2608.602 C 2496.1584 2608.2378 2506.987 2607.8809 2521.81 2607.5337 C 2535.7039 2594.2512 2551.9592 2582.352 2570.2124 2572.397 z M 2499.9849 2513.8516 C 2517.6858 2515.518 2542.6028 2517.8896 2569.1538 2520.459 C 2565.2087 2499.6099 2565.2708 2473.8362 2569.3428 2444.249 C 2548.3613 2460.9478 2524.6216 2484.459 2499.9849 2513.8516 z M 3028.3418 3439.668 C 3014.8218 3439.5752 3000.0674 3439.5088 2983.9219 3439.483 C 2939.2896 3439.4062 2903.9243 3439.483 2875.4458 3439.6316 C 2866.1255 3426.412 2854.9866 3413.9639 2842.6409 3402.477 C 2877.7146 3400.754 2917.352 3399.0745 2957.599 3397.2554 C 2987.4204 3395.9158 3014.6426 3394.8274 3040.6416 3393.6372 C 3037.8672 3410.679 3033.6765 3425.9624 3028.3418 3439.668 z M 2968.4536 3517.0688 C 2947.9978 3517.6606 2926.4802 3518.213 2904.3481 3518.7554 C 2903.6272 3499.2388 2898.2358 3480.4963 2889.3855 3462.8352 C 2916.152 3460.8374 2941.846 3458.764 2966.062 3456.8325 C 2987.4666 3455.1096 3006.0571 3453.4792 3023.0432 3452.0242 C 3009.2456 3481.274 2989.9138 3502.3877 2968.4536 3517.0688 z M 2904.1333 3531.7593 C 2918.4565 3531.3557 2932.0596 3530.9326 2944.7268 3530.4666 C 2930.7864 3536.839 2916.5552 3541.0134 2902.7534 3543.3945 C 2903.4019 3539.4956 2903.859 3535.6125 2904.1333 3531.7593 z M 3063.1611 3054.9836 C 3009.8804 3055.5554 2949.0662 3056.2402 2887.0874 3056.7368 C 2883.1519 3038.616 2877.8074 3019.827 2871.1492 3001.452 C 2940.6292 3001.8555 3009.235 3002.4175 3067.9695 3002.9238 C 3066.2068 3019.7542 3064.6226 3037.2102 3063.1611 3054.9836 z M 3057.3298 3138.5818 C 3036.7124 3138.1587 2968.9033 3136.836 2897.2969 3135.8235 L 2889.29 3135.7112 C 2893.3613 3119.5122 2894.6904 3101.6726 2891.7568 3082.0508 C 2890.8477 3076.0508 2889.7593 3069.9294 2888.5327 3063.6848 C 2933.0618 3062.1838 2984.3247 3060.589 3033.7983 3059.1008 C 3043.5847 3058.7803 3053.2886 3058.5388 3062.8962 3058.2476 C 3060.7598 3084.6267 3058.9504 3111.6736 3057.3298 3138.5818 z M 2439.8723 3049.0134 C 2406.1147 3050.211 2363.8806 3049.5198 2327.5037 3045.0747 C 2301.0945 3041.84 2291.729 3043.1797 2281.84 3044.4927 C 2282.776 3034.247 2283.93 3024.074 2285.1936 3013.9963 C 2293.6038 3014.886 2303.8228 3015.2996 2325.975 3012.7795 C 2367.3298 3008.0728 2415.6296 3007.7917 2450.7761 3009.515 C 2445.0747 3021.6758 2441.3838 3033.592 2440.2856 3044.8696 L 2439.8723 3049.0134 z M 2438.8962 3125.2969 C 2431.9514 3125.1184 2425.042 3124.9229 2418.1997 3124.8003 C 2323.819 3122.8228 2287.6804 3118.771 2277.9934 3117.4219 L 2278.013 3115.6956 C 2287.237 3111.6736 2296.4912 3107.6057 2305.9336 3103.6208 C 2296.7915 3101.5967 2287.6304 3099.5627 2278.483 3097.5183 C 2278.6055 3094.509 2278.6975 3091.5093 2278.8364 3088.5095 C 2286.6484 3087.5803 2295.7703 3086.3901 2305.6985 3084.9277 C 2330.6357 3081.2637 2394.2083 3071.2222 2438.3076 3070.2468 C 2437.296 3088.9294 2437.296 3107.381 2438.8962 3125.2969 z M 2462.0342 3207.6384 C 2401.8845 3198.666 2358.6943 3206.6523 2358.6943 3206.6523 C 2340.8555 3203.8975 2322.7607 3201.0667 2304.7788 3198.2622 C 2297.8235 3193.529 2290.6309 3188.691 2283.5625 3183.8923 C 2298.74 3177.7703 2313.9368 3171.6384 2329.0151 3165.4866 C 2329.0151 3165.4866 2383.155 3165.4607 2444.793 3162.2422 C 2448.6396 3178.17 2454.2554 3193.3967 2462.0342 3207.6384 z M 2569.3694 3296.0916 C 2500.1174 3290.982 2374.3152 3286.4045 2346.8806 3283.3782 C 2330.768 3281.5857 2284.575 3268.8757 2287.849 3265.6313 C 2295.105 3258.4517 2415.6562 3262.9958 2415.6562 3262.9958 C 2415.6562 3262.9958 2459.5303 3261.4116 2506.0771 3258.9377 C 2526.6194 3274.9316 2548.7246 3287.0327 2569.3694 3296.0916 z M 3048.8896 3294.253 C 3015.9556 3294.676 2960.3533 3297.5078 2919.0952 3299.7563 C 2845.915 3303.7017 2807.6365 3305.0613 2748.836 3305.4941 C 2739.2444 3305.5774 2730.1897 3305.6072 2721.5542 3305.6072 C 2759.965 3286.7153 2802.5828 3259.1526 2818.726 3241.396 C 2821.2556 3238.611 2824.0867 3235.621 2827.1162 3232.4333 C 2908.6704 3225.9277 2990.156 3219.0652 3025.7917 3215.926 C 3065.1748 3212.4734 2991.5813 3214.1633 2896.9495 3216.4492 C 2878.1443 3216.899 2859.3752 3217.3486 2840.8516 3217.7717 C 2856.9019 3200.118 2874.6018 3177.826 2884.7917 3150.2073 C 2894.2043 3149.6519 2902.5952 3149.1956 2909.587 3148.8943 C 2959.6033 3146.7942 3035.0256 3140.9734 3057.3008 3139.217 C 3053.9934 3194.0054 3051.526 3248.0735 3048.8896 3294.253 z M 2694.4976 3325.0107 C 2711.8865 3323.774 2727.3484 3322.5571 2739.7966 3321.4387 C 2780.626 3317.7285 2848.3591 3315.1682 2912.7085 3312.0925 C 2967.9004 3309.4602 3010.3801 3308.5503 3048.3938 3302.6238 C 3046.6772 3332.0154 3044.8782 3357.9084 3042.712 3378.2812 L 3042.4607 3380.53 C 3001.126 3380.9434 2963.4297 3380.7747 2945.1926 3378.8174 C 2894.4658 3373.3298 2912.2588 3382.6406 2814.4788 3379.3494 C 2775.7708 3351.1777 2731.089 3331.7344 2694.4976 3325.0107 z M 2545.755 3364.9495 L 2537.6555 3363.253 C 2434.7256 3341.7458 2398.071 3375.9824 2385.8542 3361.9595 C 2380.6414 3355.9868 2312.0151 3352.359 2291.2227 3349.7163 L 2290.865 3346.9412 C 2302.107 3346.257 2332.0972 3346.2007 2398.6135 3342.0269 C 2423.868 3340.4727 2488.717 3337.162 2557.2578 3333.431 C 2580.1868 3332.184 2603.6155 3330.851 2626.1353 3329.4856 C 2598.5159 3336.2253 2570.4836 3347.2488 2545.755 3364.9495 z M 2485.539 3439.5452 C 2481.4314 3439.7341 2477.7568 3439.827 2474.6812 3439.827 C 2448.583 3439.668 2324.7026 3422.1755 2300.4001 3412.9019 L 2299.6128 3408.113 C 2316.834 3403.6018 2395.333 3409.9587 2449.2847 3410.2793 C 2468.7942 3410.3818 2485.539 3410.6436 2501.0896 3410.9802 C 2495.306 3419.6724 2490.0864 3429.1672 2485.539 3439.5452 z M 2467.6501 3509.7195 C 2401.1174 3508.3604 2345.5056 3510.9668 2318.0347 3505.6023 C 2315.8618 3495.6174 2313.7117 3485.4177 2311.668 3475.059 C 2332.2393 3466.639 2380.0996 3472.069 2394.1985 3472.585 C 2408.2705 3473.101 2434.481 3473.2964 2474.0627 3473.382 C 2471.2222 3484.6604 2469.056 3496.7517 2467.6501 3509.7195 z M 2405.2612 3567.769 C 2421.1033 3566.5488 2437.8013 3565.219 2454.7317 3563.8398 L 2466.1118 3562.904 C 2466.32 3567.5244 2466.572 3572.042 2466.9192 3576.4675 C 2452.6316 3580.5186 2429.7751 3576.6653 2405.2612 3567.769 z M 622.27704 2880.9836 C 646.17255 2882.2205 674.6249 2883.6562 701.3743 2883.967 C 717.56354 2884.182 729.93964 2884.7244 739.3419 2885.3987 C 736.1905 2896.1611 733.0051 2907.2336 729.8735 2918.4192 C 708.54443 2923.707 674.4 2931.6184 660.2088 2928.215 C 647.1843 2925.103 629.60626 2924.8884 608.65466 2925.46 C 611.578 2911.7908 616.3504 2896.8386 622.27704 2880.9836 z M 652.05927 2809.5295 C 676.53 2809.1824 689.59735 2801.8403 712.0701 2813.0518 C 728.9441 2821.492 749.04584 2820.2056 760.1813 2818.5188 C 756.90063 2828.4172 753.44116 2839.2087 749.89886 2850.58 C 734.9268 2851.1914 707.74744 2852.7925 680.4954 2856.9202 C 648.1964 2861.801 642.52454 2867.3708 628.3426 2865.3103 C 635.47675 2847.5068 643.6788 2828.7644 652.05927 2809.5295 z M 682.0598 2737.5928 C 693.10284 2738.3801 702.8725 2739.6663 713.3632 2742.4575 C 725.71954 2745.7778 762.28143 2748.7783 788.80273 2751.3281 C 784.16235 2758.6501 780.31934 2765.3801 777.48846 2771.344 C 775.6495 2771.201 774.58124 2771.1284 774.58124 2771.1284 C 774.58124 2771.1284 694.3334 2777.1084 678.002 2782.9954 C 673.82794 2784.4868 668.41077 2785.7334 661.93146 2786.8018 C 668.92676 2770.5269 675.8058 2754.0461 682.0598 2737.5928 z M 701.39087 2677.678 C 761.83167 2689.0315 749.7665 2671.8838 779.8498 2689.3325 C 799.83887 2700.9744 822.2822 2692.895 834.36725 2689.3325 C 829.4164 2695.4814 824.6537 2701.5364 820.0698 2707.4734 C 805.87494 2708.813 780.2168 2711.27 753.236 2713.995 C 730.53796 2716.294 706.8843 2718.89 688.17175 2720.9634 C 693.3277 2706.3752 697.8486 2691.889 701.39087 2677.678 z M 709.5303 2622.3567 C 734.1299 2623.6963 739.6992 2622.787 751.7245 2623.1077 C 770.43054 2623.6301 772.61346 2622.1023 786.6465 2628.6838 C 800.6625 2635.2556 841.0048 2626.5935 852.9772 2626.9043 C 855.82465 2626.9673 860.81226 2628.1582 866.66296 2629.9968 C 862.8002 2636.9917 858.947 2644.2078 855.0378 2651.6824 C 851.9057 2651.4182 848.79346 2651.239 845.82367 2651.147 C 821.3928 2650.426 808.28595 2649.0928 786.6465 2648.3354 C 765.0102 2647.575 742.97986 2647.5386 724.51886 2650.284 C 719.7001 2651.0242 713.6741 2651.5498 706.72565 2651.9705 C 708.3462 2641.8662 709.33167 2631.9646 709.5303 2622.3567 z M 712.34143 2555.0635 L 713.58813 2555.1096 C 767.17615 2556.4395 814.0705 2555.2024 859.314 2565.4214 C 873.88275 2568.7126 889.1527 2570.0715 903.17883 2570.849 C 896.7859 2580.02 890.47534 2589.7305 884.1946 2599.9502 C 876.66724 2599.6885 867.39374 2599.464 856.2946 2599.2654 C 830.5141 2598.8352 797.12024 2598.739 762.48975 2598.9578 C 744.3493 2599.07 726.08655 2599.8743 708.5182 2600.9053 C 708.46204 2600.3435 708.3958 2599.808 708.3462 2599.2654 C 706.04095 2581.6042 707.74744 2567.1648 712.34143 2555.0635 z M 939.5558 2524.5374 C 933.91986 2525.0833 928.05945 2525.6345 922.1925 2526.2798 C 884.7768 2530.229 844.8842 2535.9175 835.257 2540.0613 C 825.6557 2544.2058 789.0474 2544.8535 752.19403 2544.8704 C 739.8845 2544.8704 728.14716 2544.695 717.35846 2544.5264 C 752.61755 2484.1877 868.8855 2489.2778 873.1782 2405.1736 C 878.5029 2301.4866 1077.9296 2418.469 1136.4022 2296.1816 C 1194.8813 2173.8748 1330.5005 2298.8245 1391.6256 2229.6853 C 1452.8074 2160.573 1606.9872 2274.9 1689.4143 2197.7896 C 1771.8293 2120.69 1894.1459 2242.987 2003.1572 2149.9236 C 2039.204 2119.1526 2065.9497 2114.5688 2093.109 2117.952 C 2126.0825 2135.401 2162.5225 2140.3982 2197.9895 2133.9363 C 2234.6248 2132.8582 2280.599 2121.5798 2343.4707 2086.1257 C 2366.2617 2073.2534 2386.912 2063.0442 2405.7014 2054.905 C 2469.5718 2084.9912 2545.097 2069.8508 2601.0762 2016.3448 C 2617.715 2010.7227 2633.381 1999.1245 2651.8796 1974.4586 C 2651.8796 1974.4586 2692.877 1984.9329 2671.4353 2021.2137 C 2499.4592 2084.4456 2292.0955 2140.848 2085.5618 2176.5176 C 1716.0115 2240.325 1240.0894 2346.684 1107.1493 2407.8293 C 1037.4484 2439.8906 985.2858 2473.443 939.5558 2524.5374 z M 595.4651 3347.7646 C 604.7551 3348.066 614.0553 3348.2805 623.2993 3348.46 C 661.73645 3349.134 687.5432 3350.4106 704.447 3351.6177 C 700.604 3376.2012 690.5364 3389.973 665.81445 3378.2812 C 642.5742 3367.275 616.5656 3361.3215 595.4651 3347.7646 z M 554.56036 3269.0615 C 563.45715 3269.8882 573.9943 3271.6873 588.8836 3275.2788 C 644.072 3288.5547 690.6091 3279.899 690.6091 3279.899 L 706.09705 3282.5918 C 706.3417 3292.8738 706.613 3303.196 706.6231 3313.114 L 703.55725 3314.2388 C 703.55725 3314.2388 635.7743 3314.54 572.2414 3320.007 L 568.5933 3320.3438 C 561.16846 3307.641 556.1082 3291.1604 554.56036 3269.0615 z M 559.0122 3206.8577 C 610.68823 3210.5815 674.55865 3212.9998 704.1095 3215.129 C 704.3808 3220.7915 704.6255 3227.0986 704.9065 3234.2622 C 680.05536 3233.898 656.3819 3232.8564 656.3819 3232.8564 C 656.3819 3232.8564 601.5306 3234.0571 554.7194 3236.9243 C 555.516 3226.7708 556.9976 3216.76 559.0122 3206.8577 z M 575.2047 3151.0107 C 650.8521 3164.541 681.6101 3139.4714 689.73944 3150.6472 C 690.272 3151.408 692.081 3152.1653 694.79285 3152.849 C 696.1687 3157.622 697.3593 3161.9346 698.3714 3166.0955 C 691.8295 3166.3965 684.76843 3166.7332 677.1385 3167.1177 C 658.89545 3168.0833 616.1356 3170.1108 567.9946 3172.3691 C 570.2438 3165.1594 572.681 3158.0525 575.2047 3151.0107 z M 600.01904 3086.277 C 610.3709 3085.4438 619.16516 3084.8252 625.7071 3084.9277 C 635.90674 3085.1062 662.43774 3088.4531 690.272 3092.8125 C 689.3922 3099.5886 688.7636 3105.8528 688.40674 3111.4587 C 674.1388 3110.7847 658.7433 3110.1855 642.8455 3109.9207 C 627.7047 3109.6501 610.2486 3109.114 591.50616 3108.4592 C 594.4429 3100.958 597.33026 3093.553 600.01904 3086.277 z M 616.2943 3025.949 C 650.28973 3028.3406 678.60034 3029.1172 701.8406 3029.4482 C 699.6581 3039.4954 697.6504 3049.183 695.8974 3058.417 C 681.6561 3057.927 650.8521 3057.272 609.92114 3056.614 C 612.92084 3046.1165 615.1796 3035.8877 616.2943 3025.949 z M 713.75684 2978.9524 C 682.3707 2980.557 646.57587 2982.4778 612.92084 2984.5415 C 612.08386 2981.935 611.11176 2979.3457 609.98413 2976.786 C 606.1609 2968.2466 604.9041 2958.0671 605.6086 2946.61 C 632.76776 2947.9797 652.6152 2948.3794 660.43365 2947.2747 C 677.62494 2944.838 701.74817 2943.7954 722.06464 2946.938 C 719.1942 2957.6536 716.4291 2968.3691 713.75684 2978.9524 z M 5333.6436 3953.644 C 5334.0303 3949.8274 5334.3477 3946.021 5334.5923 3942.3762 C 5334.9297 3945.7134 5334.516 3949.5366 5333.6436 3953.644 z M 5240.1294 4123.5464 C 5240.0996 4118.212 5240.027 4112.831 5239.941 4108.1606 C 5239.6035 4089.273 5239.6797 4079.007 5240.467 4063.2078 C 5241.234 4047.214 5241.975 4036.773 5246.777 4021.7544 C 5250.365 4010.401 5256.385 3980.9326 5260.115 3963.348 C 5264.074 3961.5288 5267.861 3959.7297 5271.4595 3958.0027 C 5270.9536 3962.5503 5270.477 3965.898 5270.477 3965.898 C 5270.477 3965.898 5268.225 4007.662 5271.075 4012.4705 C 5273.9165 4017.253 5274.1313 4034.7754 5275.8843 4054.8372 C 5277.591 4074.6284 5279.0425 4095.6558 5279.7207 4104.1387 C 5280.3755 4112.642 5281.6426 4094.644 5282.8037 4071.9363 C 5283.968 4049.297 5284.314 4027.3403 5286.564 4010.8403 C 5288.8125 3994.3765 5283.405 3993.7686 5292.497 3973.3127 C 5299.0225 3958.6575 5298.721 3949.2952 5298.0195 3945.158 C 5305.237 3941.7375 5311.3022 3938.9897 5316.2993 3937.1804 C 5316.3296 3943.8184 5316.6562 3953.6804 5317.996 3962.4946 C 5320.2646 3977.4734 5324.6895 3972.4292 5318.8696 3989.0918 C 5313.0586 4005.75 5316.9116 4036.1343 5316.5347 4048.5269 C 5316.1606 4060.9229 5317.311 4079.3542 5317.311 4079.3542 C 5317.311 4079.3542 5320.3877 4060.6118 5323.38 4041.281 C 5324.5776 4033.4922 5325.808 4025.9346 5326.81 4019.2869 C 5335.3594 4022.026 5348.0063 4019.8796 5360.0913 4009.537 C 5359.605 4019.635 5358.2524 4036.4717 5356.959 4052.3801 L 5356.192 4061.7925 C 5322.788 4103.6997 5295.189 4127.3335 5281.9136 4137.6655 C 5262.7773 4152.525 5264.8877 4158.9185 5256.385 4139.7754 C 5254.0894 4134.6294 5248.096 4128.844 5240.1294 4123.5464 z M 5200.6235 4107.0825 C 5201.139 4100.653 5202.2803 4091.5483 5204.589 4078.144 C 5213.5684 4025.9612 5202.337 4046.258 5217.759 4013.3901 C 5225.925 3995.9446 5225.925 3985.3977 5225.147 3978.7395 C 5228.3916 3977.3901 5231.5693 3976.0676 5234.636 3974.7378 C 5234.054 3983.5027 5232.3203 3999.1953 5231.3354 4015.828 C 5230.1807 4034.7754 5231.1763 4054.321 5232.423 4064.68 C 5233.66 4075.048 5233.6963 4093.1165 5233.8384 4110.1787 C 5233.8755 4113.489 5233.8555 4116.684 5233.865 4119.6934 C 5223.8804 4114.0317 5211.9746 4109.3154 5200.6235 4107.0825 z M 5179.894 4039.9873 C 5183.2046 4025.333 5183.935 4007.5393 5185.7246 3999.9197 C 5185.9487 3998.9346 5186.3164 3997.5845 5186.812 3995.888 C 5190.798 3993.6926 5195.58 3991.3105 5201.3145 3988.688 L 5201.1094 3989.783 C 5197.379 4008.459 5193.4233 4019.3435 5190.2817 4036.584 C 5187.252 4053.1108 5186.4487 4069.707 5188.1055 4080.882 C 5188.9023 4086.346 5189.392 4095.14 5189.7295 4105.753 C 5187.4873 4105.6504 5185.3237 4105.707 5183.2305 4105.9014 C 5187.2256 4081.7258 5186.5215 4058.8953 5179.894 4039.9873 z M 5163.664 4188.263 C 5163.929 4193.2676 5164.012 4198.1816 5163.797 4203.6553 C 5163.281 4216.9604 5165.401 4222.368 5167.9414 4182.863 C 5174.8135 4174.876 5182.433 4169.147 5190.656 4167.4043 C 5190.8438 4182.786 5191.397 4196.419 5193.827 4210.379 C 5196.281 4224.4316 5196.178 4193.8853 5197.2104 4166.8887 C 5198.484 4166.9546 5199.7964 4167.1396 5201.12 4167.411 C 5230.8857 4173.787 5230.8857 4192.93 5247.8813 4190.794 C 5264.8877 4188.6733 5137.3584 4243.9478 5137.3584 4243.9478 C 5142.9277 4226.109 5152.003 4204.1714 5163.664 4188.263 z M 4575.076 4257.7856 C 4575.9756 4230.3286 4579.865 4203.46 4584.826 4184.0337 C 4589.9155 4164.1304 4580.7188 4159.566 4596.5835 4138.829 C 4599.236 4135.37 4601.2236 4132.0596 4602.7217 4128.8813 C 4615.117 4127.466 4627.228 4127.72 4638.695 4128.844 C 4639.108 4133.4185 4639.671 4138.115 4640.438 4142.765 C 4644.2646 4165.4995 4652.2314 4161.9937 4641.3276 4180.9575 C 4630.437 4199.9443 4635.5996 4245.44 4635.976 4262.4756 C 4636.35 4279.528 4641.0864 4306.6973 4641.0864 4306.6973 C 4641.0864 4306.6973 4644.244 4283.493 4648.1807 4258.9204 C 4652.119 4234.311 4658.532 4211.335 4657.9497 4202.164 C 4657.454 4193.9985 4664.965 4162.9595 4668.3086 4133.521 C 4681.4717 4136.25 4692.968 4139.249 4701.901 4140.665 C 4703.832 4150.2925 4706.352 4160.429 4709.5503 4170.6655 C 4709.6167 4174.4155 4709.7554 4178.352 4709.8516 4182.439 C 4710.321 4200.3184 4712.233 4217.6987 4713.628 4222.5664 C 4714.9976 4227.448 4713.225 4264.7046 4713.271 4298.7734 C 4713.3213 4332.805 4712.5234 4363.695 4713.5615 4356.0195 C 4714.604 4348.329 4716.2246 4296.8716 4721.268 4245.956 C 4722.4985 4233.5234 4723.931 4221.336 4725.4023 4209.8633 C 4738.1914 4234.9126 4755.958 4258.011 4780.22 4273.7144 C 4852.491 4320.479 4946.015 4324.725 5039.5586 4294.95 C 5042.2505 4294.107 5044.9126 4293.141 5047.555 4292.1094 C 5040.5244 4306.4624 5036.5684 4317.413 5037.4424 4322.5854 C 5041.698 4348.105 5045.9253 4328.982 5075.691 4322.5854 C 5105.4565 4316.222 5201.12 4273.7144 5235.1416 4254.5713 C 5269.144 4235.4453 5301.03 4226.9424 5311.659 4199.3066 C 5321.68 4173.252 5365.6772 4130.2134 5416.987 4068.4038 C 5407.455 4105.584 5380.2856 4150.547 5336.1006 4200.206 C 5277.975 4265.558 5192.2964 4336.1426 5080.331 4405.443 C 4701.702 4639.838 4029.402 4857.0015 3111.1694 4811.549 C 3063.5544 4809.1973 3015.152 4806.356 2966.082 4803.086 C 2102.2969 4745.5024 1617.9272 4575.243 1350.1691 4409.5674 C 1200.7023 4317.086 1121.324 4229.757 1081.5574 4166.4453 C 1101.6958 4147.0513 1128.9778 4118.9263 1149.6943 4090.8176 C 1163.777 4071.7046 1169.8885 4052.2017 1172.0089 4035.3574 C 1180.978 4021.4138 1186.9507 4006.048 1190.1393 3989.8887 C 1211.7288 3991.5093 1243.6309 3990.5637 1258.7163 3973.8188 C 1282.6312 3947.2517 1314.5463 3957.8613 1362.3961 4000.4058 C 1410.2365 4042.958 1434.1771 4045.6135 1434.1771 4045.6135 C 1434.1771 4045.6135 1407.5905 3981.7957 1378.3505 3939.254 C 1349.1008 3896.7192 1261.3615 3856.8462 1240.0894 3880.7617 C 1224.5549 3898.247 1203.3483 3894.46 1177.5084 3888.0176 C 1176.8738 3886.5293 1176.2253 3885.0178 1175.5609 3883.5361 C 1163.0721 3859.3298 1146.5057 3837.4326 1127.0723 3818.8486 C 1170.084 3841.2656 1202.9712 3848.8032 1224.1416 3832.9216 C 1256.0533 3808.9768 1274.6439 3782.399 1274.6439 3782.399 C 1274.6439 3782.399 1383.6586 3859.4888 1431.5085 3928.631 C 1479.3746 3997.7532 1516.5955 4120.0674 1513.9495 4151.962 C 1511.297 4183.8745 1476.7327 4120.0674 1412.9147 4080.178 C 1349.1008 4040.295 1295.916 4016.3704 1274.6439 4045.6135 C 1254.7307 4073.024 1283.8416 4184.5693 1326.9946 4240.012 C 1349.5602 4279.098 1490.6724 4413.665 1694.0248 4502.869 C 1899.8342 4593.1587 2092.3782 4642.285 2185.3425 4642.285 C 2278.2744 4642.285 2470.812 4606.4443 2504.0068 4581.216 C 2524.238 4565.8403 2562.7146 4527.2905 2589.696 4499.5127 C 2621.859 4519.2935 2651.006 4543.986 2686.4343 4595.973 C 2726.3367 4654.4727 2790.1238 4654.4727 2848.6233 4611.9277 C 2896.3408 4577.22 2970.5837 4542.5073 2996.3274 4530.9087 C 3016.1646 4556.3716 3037.3245 4578.5703 3051.9658 4588.3237 C 3090.2244 4613.8325 3156.1125 4624.472 3241.162 4675.49 C 3326.186 4726.4917 3498.3574 4734.995 3568.5178 4734.995 C 3638.6726 4734.995 3780.8726 4721.848 3861.8818 4717.9956 C 3942.8804 4714.133 4077.8342 4656.7114 4142.2603 4632.439 C 4158.6846 4631.6987 4170.121 4630.839 4170.121 4630.839 C 4170.121 4630.839 4333.799 4552.1914 4395.4507 4518.169 C 4457.1016 4484.1665 4546.368 4433.138 4559.1284 4396.9966 C 4571.8975 4360.8643 4608.0464 4309.836 4608.0464 4275.844 C 4608.0464 4254.4883 4595.465 4254.0854 4575.076 4257.7856 z M 4498.641 4271.035 L 4498.5483 4269.917 C 4496.634 4247.4077 4496.2505 4235.3623 4499.785 4217.3247 C 4503.4033 4198.9297 4507.445 4187.2783 4516.5933 4171.81 C 4518.422 4168.77 4520.4956 4164.299 4522.698 4159.04 C 4529.8423 4157.5884 4538.636 4153.6787 4550.205 4146.6475 C 4552.5 4145.259 4554.769 4143.9917 4557.0474 4142.775 C 4556.4653 4156.3213 4556.4194 4170.685 4558.642 4174.5747 C 4563.1035 4182.4688 4559.5674 4205.0913 4561.8105 4231.744 C 4562.597 4241.1733 4563.808 4250.7544 4565.194 4259.7173 C 4555.173 4261.725 4543.8384 4264.02 4531.499 4265.2046 C 4522.9897 4266.0176 4511.7114 4267.9854 4498.641 4271.035 z M 4423.8296 4294.153 C 4424.2866 4288.8643 4425.011 4284.479 4426.059 4281.5615 C 4432.988 4262.4453 4414.2485 4273.912 4434.658 4219.583 C 4455.048 4165.2544 4438.1807 4184.9727 4466.643 4153.265 C 4474.6396 4144.3496 4478.4106 4137.017 4479.965 4131.0176 C 4484.664 4136.2397 4488.5996 4141.0786 4492.2944 4145.2383 C 4491.6294 4149.7036 4490.9614 4154.344 4490.3267 4159.0605 C 4487.389 4180.1143 4485.5244 4202.485 4485.862 4215.0293 C 4486.1724 4227.58 4486.07 4248.5615 4487.389 4268.558 C 4487.512 4270.311 4487.5986 4272.047 4487.6807 4273.7334 C 4468.574 4278.685 4446.535 4285.5737 4423.8296 4294.153 z M 4369.4717 4317.7773 C 4369.9517 4311.113 4370.3906 4303.341 4370.804 4294.295 C 4373.9263 4224.009 4372.961 4222.7354 4377.002 4207.846 C 4381.1265 4192.593 4380.243 4191.673 4392.6655 4177.958 C 4405.0977 4164.2427 4407.3306 4135.9126 4411.332 4126.3306 C 4413.412 4121.3438 4422.788 4106.6523 4432.098 4094.108 C 4433.299 4094.766 4434.5625 4095.4111 4435.875 4096.115 C 4439.4004 4098.0273 4442.692 4099.9585 4445.7744 4101.9263 C 4443.0654 4108.978 4440.066 4116.3564 4437.7705 4122.816 C 4430.99 4141.723 4424.522 4152.1973 4417.444 4169.23 C 4410.3955 4186.163 4404.7603 4203.4043 4405.333 4216.293 C 4405.8853 4229.175 4406.9995 4257.065 4409.139 4285.905 C 4409.5034 4290.628 4409.784 4295.1553 4410.105 4299.5337 C 4396.4624 4305.047 4382.757 4311.133 4369.4717 4317.7773 z M 4907.0254 3855.5896 L 4904.833 3847.6953 C 4900.0967 3830.6323 4894.6895 3815.634 4896.1216 3808.1072 C 4897.2554 3802.0312 4893.1616 3784.8367 4891.736 3766.041 C 4872.1333 3772.1992 4854.4697 3776.2415 4839.3945 3778.4077 C 4838.353 3781.7344 4838.224 3784.4626 4839.5435 3786.001 C 4844.4946 3791.7952 4843.34 3802.0974 4842.8076 3814.162 C 4842.2456 3826.2568 4840.499 3838.2563 4839.1963 3841.742 C 4838.0815 3844.761 4840.857 3863.3154 4844.0713 3882.8054 C 4861.6133 3871.2825 4882.0586 3861.685 4907.0254 3855.5896 z M 4977.6953 3848.5981 C 4977.3584 3841.4805 4977.1963 3831.6086 4977.17 3820.7808 C 4977.0674 3794.438 4977.6196 3768.4592 4977.1133 3750.4775 C 4976.965 3745.1887 4977.9204 3740.4756 4979.0254 3736.1995 C 4963.471 3740.1453 4946.5205 3745.632 4927.7524 3753.1597 C 4924.9146 3754.2935 4922.09 3755.3916 4919.3057 3756.4404 C 4912.783 3771.0286 4908.2925 3773.2878 4916.147 3781.3872 C 4925.4473 3790.9983 4916.898 3832.002 4917.086 3845.7268 C 4917.1226 3848.062 4917.066 3850.678 4916.974 3853.4065 C 4934.334 3850.004 4953.771 3848.2112 4975.781 3848.5488 L 4977.6953 3848.5981 z M 5047.4165 3862.042 C 5046.9004 3852.4778 5048.842 3832.789 5050.605 3818.5579 C 5053.3965 3795.6846 5054.597 3783.636 5055.546 3765.168 C 5056.333 3750.206 5057.0444 3739.481 5055.2617 3727.6309 C 5040.3853 3727.0786 5024.6265 3727.7527 5007.1606 3730.4253 C 5000.3174 3740.906 4996.7456 3763.1245 4991.626 3789.364 C 4987.2935 3811.6487 4983.5728 3834.684 4981.324 3848.7102 C 5006.542 3849.6565 5028.393 3854.4382 5047.4165 3862.042 z M 5230.2104 3875.8137 C 5232.215 3861.5325 5235.5815 3838.4048 5239.7915 3812.896 C 5246.215 3773.8135 5255.2803 3740.0728 5252.756 3704.2214 C 5239.623 3717.067 5225.065 3727.227 5208.3755 3733.5469 C 5206.987 3741.4124 5205.4985 3749.485 5203.9507 3757.6306 C 5198.692 3785.0151 5190.8906 3811.5566 5184.9766 3834.1223 C 5179.08 3856.5457 5174.7676 3869.4568 5174.701 3886.1523 C 5174.6255 3902.8406 5168.758 3909.4026 5170.0415 3840.019 C 5171.3438 3770.5957 5176.633 3769.4248 5178.6006 3754.4824 C 5179.5103 3747.636 5180.3994 3743.7368 5180.6543 3740.1187 C 5172.254 3741.0288 5163.4033 3741.0845 5153.9805 3740.1648 C 5152.5093 3747.9373 5150.6636 3755.167 5148.263 3761.3716 C 5143.3213 3774.2737 5138.6543 3802.3225 5134.4146 3831.3672 C 5130.1587 3860.3157 5128.849 3881.7937 5121.89 3907.0012 C 5114.9253 3932.2227 5123.8677 3846.4583 5118.742 3827.3252 C 5113.602 3808.18 5123.7095 3819.2983 5118.629 3764.841 C 5117.3267 3750.7415 5117.4585 3741.5803 5118.1133 3735.1577 C 5105.0986 3733.077 5092.426 3730.9873 5079.4214 3729.496 C 5075.681 3742.4902 5072.205 3754.2644 5069.87 3762.2249 C 5066.099 3775.1262 5063.768 3796.379 5061.264 3816.6362 C 5058.8267 3836.3708 5058.7046 3850.9492 5052.087 3864.0098 C 5083.519 3877.695 5107.014 3899.3516 5125.284 3924.3743 C 5133.218 3920.614 5154.593 3910.0405 5185.6616 3891.4038 C 5198.7188 3883.5564 5214.0674 3878.8699 5230.2104 3875.8137 z M 5307.5615 3633.2139 C 5305.6895 3640.8176 5303.4375 3649.3604 5300.795 3658.0881 C 5292.404 3685.8657 5280.451 3715.1921 5274.723 3721.6677 C 5269.005 3728.1362 5262.3115 3756.685 5256.2456 3785.5674 C 5250.2266 3814.2454 5247.009 3839.3044 5242.097 3851.2603 C 5239.6494 3857.1934 5236.21 3866.9238 5233.36 3875.2412 C 5265.6284 3869.5796 5300.606 3870.0195 5326.5654 3864.8237 C 5366.458 3856.8462 5385.058 3856.8462 5414.2974 3832.9216 C 5459.5054 3824.944 5403.675 3902.0542 5387.72 3960.5234 C 5382.188 3980.7937 5374.117 3995.0151 5365.35 4004.4744 L 5363.9443 4015.7712 C 5362.079 4030.81 5360.1274 4046.053 5358.441 4058.925 C 5372.5503 4041.046 5387.635 4019.9417 5403.066 3995.2139 C 5456.2144 3910.1794 5479.6035 3793.2832 5481.7334 3772.0208 C 5483.8496 3750.768 5492.353 3725.2488 5451.968 3763.508 C 5411.569 3801.7769 5311.659 3831.5425 5298.9 3829.4253 C 5286.1504 3827.2856 5288.2866 3774.151 5307.403 3725.2488 C 5326.5386 3676.3677 5400.9463 3629.5862 5437.0786 3599.8206 C 5473.2207 3570.0645 5454.0947 3578.5676 5449.848 3559.444 C 5445.582 3540.3086 5394.5635 3489.2903 5324.419 3474.4106 C 5254.2686 3459.5247 5060.8145 3504.17 4937.532 3559.444 C 4814.233 3614.7097 4676.054 3704.0066 4673.9243 3720.993 C 4671.808 3738.0088 4701.563 3735.8723 4727.062 3782.6338 C 4752.5815 3829.4253 4750.462 3844.2952 4744.088 3882.5706 C 4737.6953 3920.8328 4720.689 3942.075 4680.3105 3969.7107 L 4679.7847 3969.4692 C 4642.9517 4000.039 4601.157 4000.7239 4527.253 3976.0974 C 4444.3516 3948.458 4369.931 3882.5706 4359.312 3867.6843 C 4348.688 3852.805 4357.1816 3837.9187 4329.5464 3854.9253 C 4301.917 3871.9404 4197.7407 4082.3806 4187.12 4186.557 C 4176.488 4290.7036 4208.3833 4439.5117 4219.0127 4439.5117 C 4229.636 4439.5117 4238.1387 4413.992 4302.9585 4359.78 C 4319.6274 4345.886 4339.858 4333.162 4361.468 4321.855 C 4360.1353 4312.088 4357.83 4301.746 4355.514 4287.786 C 4351.6514 4264.536 4344.62 4236.957 4350.0674 4208.6333 C 4355.495 4180.3228 4369.8086 4153.4243 4379.3833 4132.2944 C 4388.8584 4111.3022 4394.346 4098.1694 4397.0444 4092.15 C 4397.6426 4090.837 4398.695 4088.7004 4399.829 4086.0544 C 4392.2354 4093.612 4396.9985 4119.545 4345.2485 4131.3086 C 4343.456 4134.1597 4341.581 4137.0107 4339.527 4139.858 C 4310.946 4180.2266 4300.4717 4218.9185 4300.9976 4263.958 C 4301.513 4308.788 4304.5693 4346.4375 4304.5693 4346.4375 C 4304.5693 4346.4375 4297.1646 4317.317 4293.311 4304.654 C 4289.428 4291.987 4287.722 4265.323 4288.341 4234.7705 C 4288.9688 4204.1255 4300.567 4174.161 4299.1587 4167.3647 C 4298.4775 4164.0835 4300.5938 4155.28 4304.027 4143.777 C 4247.118 4176.149 4270.987 4263.084 4252.4263 4295.542 C 4231.18 4332.749 4231.18 4250.3345 4260.4136 4141.3394 C 4289.673 4032.328 4313.598 4045.6135 4326.8735 3987.1208 C 4340.1655 3928.631 4385.3833 3973.8188 4446.535 3981.7957 C 4507.6797 3989.7659 4520.9717 4000.4355 4587.4316 4034.99 C 4650.33 4067.673 4660.8574 4043.2583 4727.1187 4002.2515 C 4733.6074 3991.8103 4740.788 3982.163 4748.335 3973.9675 C 4777.181 3947.426 4801.612 3912.1511 4839.696 3885.7583 C 4837.4336 3876.974 4835.046 3867.628 4832.6904 3858.3381 C 4824.356 3825.46 4815.152 3795.225 4817.9272 3788.2964 C 4818.8994 3785.8684 4819.614 3783.0837 4820.0166 3780.16 C 4784.1196 3781.3113 4772.2236 3767.3547 4800.14 3742.5105 C 4853.3086 3713.2705 4975.6216 3609.5898 5081.955 3588.311 C 5188.314 3567.0383 5212.229 3582.983 5321.251 3582.983 C 5418.7026 3582.983 5348.2773 3591.4956 5307.5615 3633.2139 z M 2838.5464 4090.9863 C 2837.5046 4084.8481 2836.5486 4073.7288 2836.0593 4055.4097 C 2834.756 4004.6423 2838.1128 4003.8955 2839.059 3993.0005 C 2839.9885 3982.117 2841.844 3981.6567 2836.2476 3970.5576 C 2834.832 3967.743 2834.5146 3964.3865 2834.8223 3960.8538 L 2832.6753 3963.1953 C 2828.0059 3968.1829 2822.2974 3971.907 2815.8386 3974.5037 C 2815.015 3982.4707 2813.5793 3989.9355 2811.1416 3995.9712 C 2807.325 4005.2712 2804.954 4026.0273 2802.7612 4047.525 C 2801.2893 4062.0571 2800.7903 4074.0857 2798.8225 4086.1409 C 2812.6135 4086.5447 2825.8792 4088.2507 2838.5464 4090.9863 z M 2275.493 4179.357 C 2273.317 4174.753 2273.9556 4172.3354 2278.1816 4162.0303 C 2287.0886 4140.4033 2259.264 4124.681 2270.3333 4125.7886 C 2275.8765 4126.3613 2277.0107 4107.2344 2279.2605 4107.761 C 2281.661 4108.3228 2279.5413 4111.9775 2287.0886 4134.0103 C 2289.0764 4139.851 2294.6155 4154.4263 2302.4736 4170.123 C 2300.1853 4175.9077 2298.7134 4181.5693 2298.2637 4186.5273 C 2297.5498 4194.4014 2288.7488 4190.1455 2275.493 4179.357 z M 2362.0679 4332.733 C 2351.6729 4317.486 2324.2422 4280.9067 2320.201 4269.3945 C 2316.1597 4257.8423 2311.6414 4258.4707 2304.0117 4244.7456 C 2317.023 4247.8774 2332.5007 4251.214 2351.4282 4255.659 C 2353.6606 4256.175 2355.8271 4256.681 2357.9636 4257.1406 L 2358.5457 4258.011 C 2368.3684 4272.788 2375.0522 4283.8115 2385.3577 4291.8745 C 2395.614 4299.9077 2378.429 4275.2056 2367.4988 4259.185 C 2391.3838 4264.1323 2409.1506 4266.3286 2424.199 4268.108 C 2427.235 4272.3384 2429.709 4275.7676 2431.3691 4278.0205 C 2434.8025 4282.6963 2432.7847 4277.633 2428.594 4268.634 C 2446.9893 4270.866 2461.528 4272.834 2479.014 4279.3696 C 2480.9155 4282.677 2482.351 4285.058 2482.351 4285.058 C 2482.351 4285.058 2482.2947 4283.315 2482.1057 4280.5596 C 2486.9907 4282.491 2492.1309 4284.7866 2497.67 4287.561 C 2518.959 4298.1943 2519.1843 4304.654 2508.4785 4310.5967 C 2467.465 4307.1934 2410.6218 4318.7065 2362.0679 4332.733 z M 2213.0347 4120.236 C 2216.3057 4107.684 2225.345 4089.008 2229.9949 4091.4297 C 2236.0896 4094.644 2231.559 4113.8823 2234.1387 4129.142 C 2235.0383 4134.523 2235.8813 4139.1934 2236.821 4143.6284 C 2229.085 4136.0547 2221.0615 4128.1304 2213.0347 4120.236 z M 2159.543 4070.9707 C 2159.963 4070.7751 2160.403 4070.6162 2160.9084 4070.5305 C 2172.732 4068.2156 2153.748 4068.2617 2171.3164 4073.2493 C 2182.9219 4076.55 2184.179 4085.202 2183.6726 4092.0278 C 2175.0273 4084.0044 2166.8455 4076.765 2159.543 4070.9707 z M 3475.296 4309.6973 C 3473.1853 4319.559 3470.8042 4331.155 3467.6357 4342.6772 C 3460.2776 4369.424 3451.5095 4392.158 3442.8738 4402.3877 C 3434.269 4412.6333 3414.3193 4435.5664 3414.3193 4435.5664 C 3414.3193 4435.5664 3435.741 4406.118 3448.6987 4367.24 C 3456.6094 4343.531 3461.8223 4321.0312 3462.1887 4299.064 C 3453.302 4291.5464 3443.88 4282.895 3436.2197 4274.2793 C 3430.743 4268.108 3425.786 4262.1484 3420.431 4257.121 C 3420.2163 4273.8267 3418.9492 4294.153 3414.9775 4315.098 C 3410.4397 4339.0293 3400.3887 4362.0083 3390.2551 4380.5825 C 3380.109 4399.1895 3371.953 4409.061 3365.1396 4422.3105 C 3358.3232 4435.5664 3352.5557 4439.849 3374.2517 4383.3633 C 3395.9734 4326.872 3387.8079 4323.928 3389.346 4311.2515 C 3390.8738 4298.6343 3392.7856 4297.5757 3386.617 4285.6763 C 3380.5222 4273.948 3390.5627 4251.6475 3390.675 4243.462 C 3383.4485 4243.0024 3374.9622 4243.998 3364.6406 4246.8755 C 3365.2026 4257.9746 3365.9932 4265.925 3365.851 4277.4375 C 3365.7017 4291.21 3363.9858 4305.196 3359.2227 4315.303 C 3354.47 4325.4365 3349.4631 4347.7974 3340.649 4369.9956 C 3331.8188 4392.2075 3324.3208 4408.9395 3308.016 4424.024 C 3291.7607 4439.118 3328.221 4379.5605 3325.7993 4363.97 C 3323.402 4348.3594 3334.6401 4357.696 3329.6523 4315.9775 C 3324.6382 4274.2495 3339.9482 4288.3784 3322.1084 4266.0015 L 3321.4238 4265.1084 C 3306.4126 4273.5947 3297.479 4281.4795 3290.1104 4287.046 C 3286.8394 4296.392 3283.4626 4304.8228 3281.0547 4310.3154 C 3277.3704 4318.6865 3274.642 4332.6665 3270.4321 4345.631 C 3266.2317 4358.589 3263.7117 4368.534 3254.2598 4374.748 C 3244.7803 4380.9824 3254.5303 4359.0386 3259.726 4344.9824 C 3264.919 4330.9404 3265.8022 4323.046 3266.692 4311.1787 C 3267.1514 4305.028 3267.515 4299.9375 3267.1216 4295.0825 C 3261.3467 4294.3975 3254.3154 4292.0327 3244.7803 4287.561 C 3236.3635 4283.5967 3229.875 4280.289 3224.4473 4277.5405 C 3222.7412 4280.99 3220.968 4283.7183 3219.2812 4284.889 C 3212.515 4289.615 3209.6082 4301.9814 3203.5984 4316.1665 C 3197.5425 4330.3413 3190.66 4344.5527 3187.4058 4350.205 C 3184.1348 4355.8604 3186.3577 4344.5264 3188.1204 4329.8984 C 3189.8628 4315.36 3190.8293 4300.8735 3190.1438 4290.628 C 3189.46 4280.3516 3200.8037 4277.044 3188.0735 4267.5293 C 3187.2668 4266.917 3186.5627 4266.3286 3185.9338 4265.727 C 3176.343 4265.2046 3163.5466 4265.4355 3144.2358 4266.1704 C 3143.1377 4268.3433 3141.8247 4270.5854 3140.2502 4272.788 C 3132.6667 4283.4077 3124.921 4281.817 3133.0867 4290.039 C 3141.2627 4298.2773 3130.8176 4318.379 3129.7131 4325.804 C 3128.6157 4333.2456 3123.2908 4344.5894 3123.2908 4344.5894 C 3123.2908 4344.5894 3120.9556 4334.333 3118.1086 4323.591 C 3115.2776 4312.9478 3111.4407 4303.1914 3113.2397 4299.3457 C 3114.9006 4295.86 3111.4802 4282.5645 3111.4236 4270.1357 C 3079.8857 4278.1123 3076.0793 4296.2437 3055.7358 4308.272 C 3054.674 4311.9927 3055.7358 4324.8545 3056.7185 4336.6875 C 3057.8167 4349.6987 3058.6135 4361.569 3057.7795 4358.6357 C 3056.973 4355.682 3052.2468 4335.957 3047.8052 4316.4014 L 3046.9219 4312.6113 C 3045.5823 4313.1367 3044.1934 4313.653 3042.712 4314.1484 C 3035.4294 4316.5703 3028.828 4318.557 3022.961 4320.1885 C 3022.5935 4326.0454 3022.071 4332.0083 3021.4324 4338.0635 C 3020.4377 4347.758 3018.423 4356.9385 3015.5623 4365.6265 C 3058.696 4363.622 3140.588 4362.065 3191.6062 4375.294 C 3263.391 4393.904 3353.796 4460.381 3380.3728 4473.6763 C 3406.97 4486.958 3441.515 4476.3384 3468.112 4436.446 C 3494.7095 4396.556 3537.2446 4306.172 3542.5593 4266.289 C 3547.8845 4226.39 3523.9495 4149.3105 3534.5825 4114.736 C 3545.212 4080.178 3555.8547 4056.243 3526.6116 4056.243 C 3497.3618 4056.243 3327.1987 4074.8633 3212.8782 4109.4277 C 3098.5425 4143.9917 3095.8796 4154.6147 3066.6365 4146.6475 C 3037.3972 4138.687 3016.1243 4133.352 2989.5376 4106.745 C 2973.5825 4082.8303 2917.7524 4058.925 2970.93 4008.3833 C 3024.0955 3957.8613 3026.7576 3931.2837 3069.309 3928.631 C 3111.8445 3925.969 3130.4543 3920.664 3133.1067 3894.0732 C 3135.7593 3867.4858 3002.8225 3785.0513 2710.3792 3811.6487 C 2417.8984 3838.236 2335.4907 3888.7483 2324.851 3904.7065 C 2314.2114 3920.664 2303.5781 3907.359 2354.0806 3936.5981 C 2404.6128 3965.8777 2471.093 4056.243 2492.3457 4088.1555 C 2513.6348 4120.0674 2508.3 4154.6147 2444.5054 4120.0674 C 2380.6777 4085.503 2367.3962 4072.211 2300.9363 4066.8923 C 2234.456 4061.5679 2072.2695 3965.8777 2037.7118 3941.9265 C 2003.1572 3917.9817 2005.8097 3925.969 2021.7672 3984.4587 C 2037.7118 4042.958 2178.619 4274.2793 2223.8367 4308.814 C 2269.0237 4343.3984 2237.1086 4385.9336 2269.0237 4367.3174 C 2281.9226 4359.806 2317.396 4345.7803 2359.4817 4333.49 C 2342.4097 4315.8193 2328.3464 4297.5757 2310.7322 4273.7334 C 2302.199 4262.1943 2294.1294 4250.606 2286.9658 4240.3135 C 2270.9453 4235.7197 2259.3303 4230.7686 2249.045 4222.838 C 2255.1565 4233.216 2265.9385 4249.7725 2289.255 4282.9214 C 2333.3245 4345.575 2326.802 4340.1836 2315.6333 4325.3804 C 2304.4421 4310.577 2292.6746 4298.803 2274.4973 4277.7383 C 2256.0657 4256.364 2234.1953 4230.048 2218.4355 4203.46 C 2210.4846 4190.0522 2204.056 4177.2 2199.002 4165.3105 C 2186.2024 4152.5913 2172.3022 4141.2173 2159.5793 4131.252 C 2159.7183 4133.8315 2159.824 4136.4746 2159.87 4139.127 C 2160.591 4173.721 2187.0195 4214.044 2218.614 4256.298 C 2250.8997 4299.4517 2282.2397 4332.3193 2282.2397 4332.3193 C 2282.2397 4332.3193 2255.3818 4306.304 2242.9795 4294.623 C 2230.5771 4282.942 2210.2498 4258.1533 2189.044 4227.938 C 2168.747 4198.9893 2153.2588 4169.316 2146.6611 4162.4736 C 2140.0989 4155.627 2123.6716 4127.148 2115.2249 4100.9243 C 2107.6511 4077.327 2106.9204 4056.1765 2106.9204 4056.1765 C 2109.8901 4056.544 2112.6387 4056.8816 2115.179 4057.1528 C 2120.0833 4053.273 2128.501 4052.896 2141.4087 4058.925 C 2142.8743 4059.5896 2144.4585 4060.4634 2146.125 4061.4653 L 2148.46 4061.9612 C 2161.137 4064.8025 2176.79 4069.3792 2209.1355 4081.0015 C 2248.4258 4095.114 2260.9775 4098.355 2271.349 4100.465 C 2281.6213 4102.565 2288.9634 4102.902 2319.9863 4118.0728 C 2328.1777 4122.0947 2335.5369 4125.8516 2342.3533 4129.4434 C 2353.3337 4126.884 2365.5278 4129.678 2378.0254 4141.3394 C 2410.0042 4171.1714 2518.8865 4199.3066 2567.6626 4205.183 C 2585.8228 4183.742 2612.6646 4159.979 2651.8796 4133.352 C 2702.269 4099.1157 2749.286 4086.3298 2791.4175 4086.0747 C 2791.2754 4070.6064 2791.0896 4051.1333 2788.136 4043.897 C 2782.1633 4029.3179 2792.3533 4038.1787 2783.645 3996.9263 C 2782.0413 3989.363 2781.2905 3983.727 2781.0554 3979.3684 C 2768.6628 3978.7598 2755.6526 3976.2664 2743.1243 3972.6182 C 2740.9973 3980.9326 2739.1226 3988.3772 2737.753 3993.6094 C 2735.25 4003.2834 2734.932 4019.3435 2734.247 4034.6333 C 2733.5923 4049.9263 2734.4724 4061.1643 2728.7808 4071.1887 C 2723.0818 4081.2097 2723.7761 4053.3555 2724.6199 4036.0422 C 2725.4534 4018.771 2725.3306 4009.68 2724.5635 3995.7556 C 2723.8594 3983.2112 2723.6543 3974.5698 2720.1023 3964.35 C 2705.5134 3958.106 2692.8867 3950.6904 2684.4956 3943.547 C 2682.1968 3952.8738 2679.4426 3961.8826 2676.8726 3964.6504 C 2670.8926 3971.0244 2669.616 3988.5928 2667.3674 4009.491 C 2665.125 4030.3765 2663.7854 4052.4656 2662.9788 4061.5874 C 2662.1553 4070.6992 2659.8 4053.7793 2657.1377 4032.0269 C 2654.466 4010.2783 2652.1406 3988.7542 2649.9475 3973.227 C 2647.8013 3957.7322 2658.2456 3953.7668 2645.0632 3937.9773 C 2635.1907 3926.1475 2638.0054 3915.6934 2640.0393 3911.195 C 2632.631 3910.772 2624.9717 3911.7175 2617.3147 3912.6833 C 2613.7498 3913.117 2609.4202 3913.9695 2604.6943 3915.1606 C 2603.8142 3922.4897 2602.154 3932.8677 2599.098 3942.9285 C 2593.5088 3961.1914 2586.1797 3958.8005 2596.0586 3973.395 C 2605.9048 3988.0034 2602.6038 4024.096 2604.281 4037.4844 C 2605.971 4050.8823 2605.5842 4072.4814 2605.5842 4072.4814 C 2605.5842 4072.4814 2599.5283 4054.5198 2593.182 4035.4302 C 2586.8086 4016.2314 2579.833 3998.3054 2580.2434 3991.0134 C 2580.6365 3983.8037 2571.7603 3954.8247 2569.8586 3929.521 C 2557.5654 3937.2764 2548.1724 3947.6052 2548.1724 3960.5234 C 2548.1724 3973.2666 2541.1316 3989.0352 2531.401 4000.5745 C 2531.401 4004.7651 2531.2427 4007.943 2530.932 4009.537 C 2530.2302 4013.483 2537.692 4043.0073 2543.2776 4070.1665 C 2548.8474 4097.101 2552.4849 4121.7114 2551.014 4115.5957 C 2549.5417 4109.5205 2539.511 4068.8237 2527.2935 4028.4749 C 2525.392 4022.204 2523.48 4015.9966 2521.605 4009.977 C 2510.8232 4018.004 2498.7947 4019.7568 2489.6934 4008.3833 C 2468.431 3981.7957 2476.398 3960.5234 2444.5054 3947.2517 C 2412.584 3933.936 2423.243 3915.3293 2460.4597 3910.0212 C 2500.3225 3886.0957 2548.1724 3878.1094 2596.0586 3875.4463 C 2643.9087 3872.794 2699.7395 3878.1094 2774.1865 3864.8237 C 2848.6233 3851.5315 2896.483 3872.794 2952.32 3878.1094 C 3008.1475 3883.4238 3079.9316 3899.3813 3037.3972 3904.7065 C 2994.8618 3910.0212 2973.5825 3888.7483 2952.32 3931.2837 C 2939.111 3957.692 2926.933 3991.2646 2914.5115 4014.187 C 2914.0884 4016.0627 2913.6943 4017.9077 2913.2712 4019.7834 C 2908.9224 4039.8452 2906.8877 4057.4636 2902.7075 4065.8635 C 2898.5435 4074.2449 2890.9802 4093.6582 2890.9802 4093.6582 C 2890.9802 4093.6582 2894.4854 4068.4207 2899.116 4038.6477 L 2899.6514 4035.2517 C 2896.847 4037.8315 2894.0354 4039.5845 2891.165 4040.295 C 2869.8962 4045.6135 2848.6233 4066.8923 2864.5679 4016.3704 C 2880.1685 3967.0122 2898.2827 3932.8872 2871.8276 3931.3499 C 2871.5432 3935.0076 2871.1694 3939.2239 2870.6833 3944.0234 C 2869.1719 3958.81 2866.4436 3977.718 2863.0498 3997.2178 C 2859.657 4016.691 2853.8523 4035.5989 2849.543 4051.7615 C 2845.2102 4067.8782 2841.8633 4077.158 2842.1807 4089.3552 C 2842.221 4090.2185 2842.221 4091.042 2842.174 4091.8027 C 2894.016 4103.832 2935.5388 4132.427 2962.9395 4154.6147 C 2988.4983 4175.316 3004.5562 4199.326 3013.727 4226.6807 C 3022.4707 4227.448 3039.8647 4223.589 3085.247 4213.104 C 3188.944 4189.1895 3239.4756 4130.68 3308.5886 4122.723 C 3377.7268 4114.736 3497.3618 4072.211 3497.3618 4101.4604 C 3497.3618 4130.68 3513.3 4189.1895 3513.3 4218.4326 C 3513.3 4247.6724 3492.027 4322.1294 3492.027 4322.1294 C 3492.027 4322.1294 3484.9797 4317.254 3475.296 4309.6973 z M 4748.269 3583.6216 C 4750.2666 3567.786 4751.758 3541.8662 4754.9434 3495.2637 C 4762.9136 3378.2812 4768.2485 3319.7817 4733.674 3234.7021 C 4699.106 3149.625 4645.931 3075.178 4637.964 2990.091 C 4629.9673 2905.0115 4661.8887 2902.3591 4590.084 2857.155 C 4518.3096 2811.9673 4430.581 2756.1365 4388.0356 2710.9229 C 4345.4907 2665.7253 4361.448 2655.092 4268.391 2620.5278 C 4175.3535 2585.9636 4084.9421 2562.0383 4045.0496 2524.8079 C 4005.187 2487.591 3978.5994 2455.6858 3912.1226 2423.7837 C 3845.6423 2391.891 3752.5989 2359.9697 3710.054 2328.0645 C 3667.5186 2296.1816 3726.0017 2328.0645 3771.2153 2341.3596 C 3816.4033 2354.6519 3967.95 2415.8167 3991.8745 2450.3809 C 4015.8193 2484.929 4058.3547 2514.1956 4090.2568 2514.1956 C 4122.1523 2514.1956 4185.9663 2530.1328 4212.5635 2564.711 C 4239.1416 2599.2654 4358.7754 2636.4854 4422.6 2697.6274 C 4486.417 2758.789 4595.419 2798.6516 4629.9673 2862.4697 C 4664.541 2926.2932 4717.7256 3077.8303 4723.031 3115.0608 C 4728.349 3152.2678 4794.7993 3306.4768 4792.163 3375.6191 C 4790.374 3422.1755 4804.258 3498.9084 4813.5186 3544.023 C 4839.7324 3528.608 4874.399 3508.6584 4913.372 3488.6716 C 4940.3066 3212.953 4877.346 3008.2876 4796.962 2864.0999 C 4715.758 2718.4402 4616.681 2634.336 4575.3477 2601.5442 C 4393.115 2457.0083 4039.9595 2386.4546 3824.4204 2285.1753 C 3678.3003 2224.172 3538.3025 2121.8342 3432.919 2004.0386 C 3383.148 1948.367 3348.1704 1896.2343 3323.7192 1852.8463 L 3324.2812 1855.1613 C 3329.3713 1877.2601 3328.6707 1896.2706 3324.7876 1912.3606 C 3339.1511 1938.7131 3355.7637 1959.4701 3362.5962 1969.8942 L 3397.2864 2022.7415 C 3435.1982 2090.0815 3487.5957 2163.4968 3551.3435 2235.9001 C 3617.9624 2311.5835 3707.1665 2386.537 3835.212 2452.9607 C 3924.5718 2499.2725 4021.2769 2566.7246 4128.731 2620.2664 C 4258.416 2684.878 4397.7656 2738.2776 4480.041 2828.0442 C 4518.1973 2869.6794 4614.4785 2975.8035 4672.324 3166.5942 C 4707.43 3282.4326 4728.4883 3429.7227 4713.7046 3606.8914 C 4725.7793 3598.5173 4737.553 3590.626 4748.269 3583.6216 z M 5844.3945 2985.5703 C 5823.1025 3033.1392 5811.3647 3094.039 5839.708 3077.8303 C 5876.9346 3056.5679 5954.034 2942.2412 5988.5825 2891.729 C 6023.157 2841.217 6063.02 2745.487 6068.3643 2681.6895 C 6073.6787 2617.8755 6084.3022 2551.405 6044.4194 2506.2012 C 6004.5366 2461.0142 6007.1997 2463.656 5977.9595 2410.5085 C 5948.7 2357.3171 5983.2676 2399.8591 6012.524 2429.1086 C 6041.783 2458.351 6089.627 2551.405 6108.244 2562.0383 C 6126.854 2572.678 6084.3022 2724.2246 6097.5947 2777.399 C 6110.8965 2830.574 6047.0923 2851.8364 6017.852 2931.5981 C 5988.5825 3011.364 5969.982 3072.5254 5916.8174 3120.3657 C 5886.093 3148.011 5833.209 3195.1763 5794.014 3235.2078 C 5837.307 3203.5042 5883.2354 3171.6182 5922.1226 3144.3 C 6020.514 3075.178 6113.5586 2857.155 6140.1494 2718.9102 C 6166.7266 2580.6384 6081.647 2421.1216 5935.4243 2314.7722 C 5794.7915 2212.5005 5452.547 2208.6013 5258.627 2215.5364 C 5292.216 2228.7292 5328.0566 2243.6057 5364.5264 2260.3108 C 5510.136 2262.646 5729.165 2262.788 5831.7275 2346.684 C 5948.7 2442.404 6073.6787 2514.1956 5962.0117 2766.76 C 5918.1274 2866.012 5877.5166 2936.5132 5844.3945 2985.5703 z M 992.8693 3555.843 C 977.6724 3532.6323 962.6435 3510.1594 974.223 3479.286 C 990.17084 3436.7805 936.9958 3386.2417 926.3529 3290.5322 C 915.72327 3194.813 921.048 3022.0037 966.2358 2947.5566 C 1011.443 2873.1086 1173.5996 2684.3354 1197.5541 2607.2358 C 1221.4689 2530.1328 1279.9884 2519.503 1373.0359 2492.9058 C 1466.0834 2466.3188 1585.724 2453.0332 1684.1062 2415.8167 C 1782.4618 2378.5862 1872.8737 2351.9995 1952.6355 2341.3596 C 2032.3876 2330.7266 2125.4446 2280.2144 2173.3044 2280.2144 C 2221.1736 2280.2144 2295.5918 2274.9 2277.0107 2258.9446 C 2258.391 2242.987 2160.029 2269.5845 2104.192 2272.227 C 2048.345 2274.9 1902.1129 2351.9995 1838.3054 2338.7073 C 1774.4915 2325.4014 1625.6068 2426.436 1548.4976 2423.7837 C 1471.3882 2421.1216 1264.0237 2455.6858 1237.4369 2498.2212 C 1210.8397 2540.776 1040.6926 2663.0632 1035.3748 2732.195 C 1030.0497 2801.308 875.8404 2998.0784 875.8404 3048.5903 C 875.8404 3099.1033 851.9057 3319.7817 897.1129 3391.5564 C 927.49744 3439.827 930.2557 3496.5105 928.79016 3528.4487 C 904.9879 3518.682 880.031 3508.8464 854.5881 3499.1895 C 833.6462 3448.2834 798.159 3348.3467 786.5835 3231.9368 C 783.7986 3189.5144 765.0562 3177.1218 783.55396 3131.736 C 783.8087 3127.0862 784.1361 3122.3997 784.50995 3117.703 C 785.598 3110.146 787.65173 3101.0242 790.9986 3089.9153 C 808.35864 3032.4277 810.4027 3022.602 806.51324 2996.504 C 851.3635 2828.3447 951.59076 2647.8098 1035.3748 2530.1328 C 1147.0419 2373.2617 1524.5826 2330.7266 2090.8901 2232.3474 C 2554.2944 2151.8518 2852.083 1993.0485 2945.025 1937.9921 C 2944.604 1945.4069 2945.5303 1951.9956 2947.062 1957.3699 C 2914.8384 1977.0183 2898.1802 2003.5493 2906.2795 2029.7266 C 2879.7017 2039.4006 2858.767 2054.4553 2848.8582 2073.7864 C 2765.3362 2124.0571 2614.1924 2196.5996 2415.2524 2256.289 C 2175.9568 2328.0645 1381.0029 2514.1956 1287.949 2599.2654 C 1194.8813 2684.3354 958.25824 2950.209 960.9204 3152.2678 C 963.1037 3317.298 1020.2272 3512.438 1041.1028 3578.4556 C 1026.3953 3571.1892 1010.2124 3563.6057 992.8693 3555.843 z M 3093.085 3738.2898 C 3098.5886 3746.0623 3106.483 3751.5093 3117.159 3753.1597 C 3151.7168 3758.4575 3183.6287 3681.3748 3218.183 3641.492 C 3252.7515 3601.5928 3316.5557 3497.896 3340.4907 3362.3237 C 3364.425 3226.715 3393.665 3189.508 3385.698 3080.4924 C 3377.7268 2971.4714 3364.425 2865.122 3393.665 2817.2722 C 3422.9082 2769.4126 3337.828 2673.7021 3356.4387 2564.711 C 3375.0486 2455.6858 3340.4907 2439.7412 3337.828 2365.294 C 3335.1753 2290.8574 3348.4707 2325.4014 3359.1008 2365.294 C 3369.7405 2405.1736 3383.036 2572.678 3383.036 2625.8628 C 3383.036 2679.0176 3433.5383 2761.4512 3417.6099 2862.4697 C 3401.6458 2963.5142 3470.7678 3072.5254 3428.2334 3165.573 C 3385.698 3258.6267 3367.0774 3407.5107 3353.796 3473.9907 C 3341.7673 3534.0945 3301.4807 3631.1533 3368.589 3546.9465 L 3368.682 3546.685 C 3421.8367 3414.8794 3498.3574 3068.3914 3466.4917 2794.1704 C 3434.5798 2519.9236 3362.3354 2254.2188 3343.1924 2196.824 C 3324.057 2139.4229 3302.7944 2052.2625 3315.5432 2014.0033 C 3321.9963 1994.7086 3317.5974 1966.7524 3311.6804 1943.7936 C 3301.828 1959.7607 3289.6145 1970.5789 3281.4092 1976.6808 C 3285.5725 2008.6886 3276.4773 2034.3008 3263.4832 2053.8271 C 3266.7478 2142.0454 3275.8694 2385.5051 3279.3188 2451.3103 C 3283.575 2532.1702 3249.5435 2961.87 3249.5435 2961.87 C 3249.5435 2961.87 3233.476 3226.8838 3201.3464 3378.5427 C 3210.6562 3378.8237 3211.781 3379.611 3200.7834 3381.159 C 3200.0366 3384.6938 3199.2559 3388.1804 3198.4888 3391.583 C 3171.1245 3511.2737 3149.25 3647.4944 3093.085 3738.2898 z M 2275.6318 3786.646 C 2274.994 3781.116 2272.9429 3772.8647 2269.0237 3761.1204 C 2245.0789 3689.3418 2221.1736 3572.3633 2175.9568 3511.2075 C 2130.7593 3450.0557 2104.192 3388.9038 2114.8147 3298.5098 C 2125.4446 3208.098 2085.5618 3194.813 2120.1294 3080.4924 C 2154.6943 2966.1665 2133.4214 2846.5315 2162.6711 2764.114 C 2191.9207 2681.6895 2292.949 2588.6355 2316.8801 2538.1138 C 2340.8086 2487.591 2356.7727 2474.3062 2348.7861 2503.5388 C 2340.8086 2532.795 2271.676 2625.8628 2247.7515 2647.125 C 2223.8367 2668.3972 2221.1736 2724.2246 2197.229 2769.4126 C 2173.3044 2814.6294 2149.3691 2984.7764 2149.3691 3080.4924 C 2149.3691 3160.079 2151.215 3234.1128 2180.8684 3181.977 C 2180.7756 3175.8284 2180.6165 3169.2007 2180.3816 3161.9048 C 2176.1353 3034.3591 2142.1233 2942.9622 2261.1558 2730.383 C 2369.3542 2537.164 2512.6982 2437.0225 2581.0137 2386.8843 C 2581.867 2383.6133 2582.7666 2380.2761 2583.6765 2376.9656 C 2594.4019 2338.667 2620.248 2311.405 2651.7368 2292.7686 C 2649.4517 2277.608 2649.9111 2258.5515 2658.7883 2238.7974 C 2107.744 2532.8813 2049.5618 2792.52 2011.4553 2961.87 C 1973.3553 3131.213 1981.68 3327.769 2007.2058 3408.599 C 2032.7347 3489.4324 2083.7822 3570.273 2173.1355 3680.9048 C 2208.6655 3724.8918 2244.881 3760.1611 2275.6318 3786.646 z M 6095.054 3114.515 C 6131.3555 3077.4268 6165.2812 3029.9902 6166.7266 2987.4387 C 6169.379 2910.3357 6281.0425 2710.9229 6254.4756 2628.5046 C 6227.878 2546.0808 6193.3237 2471.6433 6124.181 2375.924 C 6055.059 2280.2144 5980.6216 2195.1274 5903.522 2179.1797 C 5826.413 2163.2253 5722.7256 2078.1653 5549.9067 2099.4082 C 5415.0386 2116.0205 5184.666 2142.3264 5089.9424 2153.092 C 5085.8906 2151.5142 5082.1396 2150.0059 5078.7363 2148.5703 C 5023.8853 2125.5847 4952.074 2096.4182 4899.3193 2075.1091 C 4997.149 2072.8506 5082.6855 2060.6267 5161.717 2046.2429 C 5249.4463 2030.2789 5512.67 1982.429 5738.68 2038.2565 C 5964.6577 2094.0928 6193.3237 2155.2551 6299.653 2405.1736 C 6406.0127 2655.092 6283.7056 2936.9167 6185.3364 3037.958 C 6160.049 3063.9263 6129.3013 3089.5576 6095.054 3114.515 z M 264.33908 2110.0608 C 288.26404 2072.8506 383.97363 2035.604 461.08334 1995.7405 C 538.183 1955.8519 705.6772 1939.8936 758.8518 1947.8711 C 808.9045 1955.382 802.4251 1974.6735 770.4572 1985.7758 C 751.94293 1985.9542 733.24695 1986.2158 716.72015 1986.5631 C 654.30194 1987.8824 467.06287 1990.5486 344.90787 2084.8323 C 239.08101 2166.506 246.85345 2305.988 256.0244 2406.5625 C 236.07166 2449.865 219.38623 2501.2039 208.50188 2562.0383 C 206.65323 2572.3767 204.9467 2582.4739 203.38228 2592.3262 C 167.05496 2538.573 112.68974 2421.412 137.76573 2249.4758 C 165.6496 2058.282 261.24332 1885.6511 509.5514 1839.177 C 757.87604 1792.6965 986.2709 1833.8624 1120.3785 1851.1127 C 1142.299 1853.9436 1164.9938 1857.2048 1187.8243 1860.6478 C 1163.6809 1867.0112 1140.6752 1878.7224 1120.276 1896.244 C 1095.1144 1897.2468 1065.8243 1898.1754 1038.0103 1897.3485 C 947.6254 1894.6864 790.77374 1822.9216 692.3919 1870.7715 C 594.00964 1918.6312 474.3751 1902.6672 418.548 1961.1665 C 362.7112 2019.6659 248.38115 2035.604 221.78394 2173.8748 C 195.2065 2312.1196 227.1284 2163.2253 264.33908 2110.0608 z M 2915.7017 5477.972 C 2866.4727 5486.3066 2793.947 5494.1904 2754.974 5489.475 C 2711.1558 5484.17 2705.8606 5513.3735 2695.2283 5469.5615 C 2684.5981 5425.732 2670.01 5392.5283 2664.685 5433.6934 C 2659.3704 5474.8486 2600.9631 5486.822 2630.1667 5496.1025 C 2659.3704 5505.393 2673.9949 5520.0107 2673.9949 5562.486 C 2673.9949 5605.001 2691.2458 5632.8755 2691.2458 5602.349 C 2691.2458 5571.7954 2664.685 5524.003 2705.8606 5524.003 C 2729.346 5524.003 2796.9863 5530.461 2850.704 5536.04 L 2687.962 5636.41 L 2449.82 5431.087 L 2690.1113 5302.939 L 2915.7017 5477.972 z M 2646.5645 4396.556 C 2633.2795 4348.7065 2582.7666 4335.411 2625.302 4260.984 C 2667.8267 4186.5273 2694.441 4170.5825 2736.9658 4170.5825 C 2779.5012 4170.5825 2925.743 4181.2124 2936.3625 4242.3643 C 2947.0054 4303.509 2960.2976 4372.6416 2899.1458 4407.196 C 2837.9739 4441.771 2707.7065 4476.3384 2646.5645 4396.556 z" svg:height="64.673805mm" draw:style-name="style-7" svg:viewBox="0.0 0.0 6612.9995 6467.381" svg:width="66.13mm" svg:x="58.177715mm" svg:y="84.65144mm"/>
            <draw:frame svg:height="9.691058mm" draw:style-name="style-8" svg:width="63.54133mm" svg:x="62.264786mm" svg:y="162.6117mm">
              <draw:text-box>
                <text:p text:style-name="style-9"><text:span>ArtAmp.com</text:span></text:p>
              </draw:text-box>
            </draw:frame>
            <draw:frame svg:height="8.48183mm" draw:style-name="style-10" svg:width="105.40442mm" svg:x="46.36021mm" svg:y="174.90909mm">
              <draw:text-box>
                <text:p text:style-name="style-11"><text:span>Great free Vector Art</text:span>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