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7.22029mm" fo:page-width="135.77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ff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1a7cff" draw:opacity="100.0%" draw:stroke="solid" svg:stroke-color="#002154" draw:stroke-linejoin="miter" svg:stroke-opacity="100.0%" svg:stroke-width="1.0339916mm"/>
    </style:style>
    <style:style style:family="graphic" style:name="style-4">
      <style:graphic-properties draw:fill="solid" draw:fill-color="#909090" draw:opacity="100.0%" draw:stroke="solid" svg:stroke-color="#000000" draw:stroke-linejoin="miter" svg:stroke-opacity="100.0%" svg:stroke-width="0.07933076mm"/>
    </style:style>
    <style:style style:family="graphic" style:name="style-5">
      <style:graphic-properties draw:fill="solid" draw:fill-color="#000004" draw:opacity="97.07317352294922%" draw:stroke="solid" svg:stroke-color="#0d0d0d" draw:stroke-linejoin="miter" svg:stroke-opacity="100.0%" svg:stroke-width="0.06840709mm"/>
    </style:style>
    <style:style style:family="graphic" style:name="style-6">
      <style:graphic-properties draw:fill="solid" draw:fill-color="#000004" draw:opacity="97.07317352294922%" draw:stroke="solid" svg:stroke-color="#000000" draw:stroke-linejoin="miter" svg:stroke-opacity="100.0%" svg:stroke-width="0.0796734mm"/>
    </style:style>
    <style:style style:family="graphic" style:name="style-7">
      <style:graphic-properties draw:fill="solid" draw:fill-color="#000004" draw:opacity="97.07317352294922%" draw:stroke="solid" svg:stroke-color="#000000" draw:stroke-linejoin="miter" svg:stroke-opacity="100.0%" svg:stroke-width="0.06840709mm"/>
    </style:style>
    <style:style style:family="graphic" style:name="style-8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9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10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11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12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13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14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15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16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17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18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19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20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21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22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23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24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25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26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27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28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29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30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31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32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33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34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35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36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37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38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39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40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41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42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43">
      <style:graphic-properties draw:fill="solid" draw:fill-color="#000004" draw:opacity="97.07317352294922%" draw:stroke="solid" svg:stroke-color="#000000" draw:stroke-linejoin="miter" svg:stroke-opacity="100.0%" svg:stroke-width="0.068407096mm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6c6c6c" draw:opacity="100.0%" draw:stroke="solid" svg:stroke-color="#747474" draw:stroke-linejoin="miter" svg:stroke-opacity="100.0%" svg:stroke-width="0.26458332mm"/>
    </style:style>
    <style:style style:family="graphic" style:name="style-46">
      <style:graphic-properties draw:fill="solid" draw:fill-color="#000000" draw:opacity="100.0%" draw:stroke="solid" svg:stroke-color="#01010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0.0mm" draw:style-name="style-2" svg:width="0.0mm" svg:x="148.73549mm" svg:y="60.803814mm"/>
            <draw:g draw:id="g2455">
              <draw:path svg:d="M 1970.3605 0.0 L 10681.388 0.0 C 11772.967 0.0 12651.747 0.26241937 12651.747 0.58862686 C 13050.823 51.028053 13031.577 263.48358 12678.627 313.92383 L 12651.747 308.81512 C 12651.747 309.14133 11772.967 309.40375 10681.388 309.40375 L 1970.3605 309.40375 C 878.7811 309.40375 -9.094947E-13 309.14133 -9.094947E-13 308.81512 L -9.094947E-13 0.58862686 C -9.094947E-13 0.26241937 878.7811 0.0 1970.3605 0.0 z" svg:height="3.139238mm" draw:style-name="style-3" draw:transform="skewX(1.538992059653526E-16) rotate(0.764980010696996) translate(33.549824mm,93.64325mm)" svg:viewBox="0.0 0.0 12947.204 313.92383" svg:width="129.47205mm"/>
              <draw:rect svg:height="5.608233mm" draw:style-name="style-4" draw:transform="skewX(1.538992059653526E-16) rotate(0.764980010696996) translate(12.861221mm,111.98343mm)" svg:width="26.863289mm"/>
              <draw:path svg:d="M 385.75568 994.8924 L 0.0 593.0532 L 96.08829 399.21173 L 141.91196 355.22217 L 332.40662 0.0 L 224.394 377.64166 L 369.22122 528.50616 L 620.3275 364.4464 L 436.89755 599.00574 L 607.4423 776.6596 L 984.4562 639.91895 L 635.5551 855.3353 L 565.0571 923.0121 L 385.75568 994.8924 z" svg:height="9.948924mm" draw:style-name="style-5" svg:viewBox="0.0 0.0 984.4562 994.8924" svg:width="9.844562mm" svg:x="31.441727mm" svg:y="88.20849mm"/>
              <draw:rect svg:height="3.6533945mm" draw:style-name="style-6" draw:transform="skewX(1.538992059653526E-16) rotate(0.764980010696996) translate(8.569522mm,117.3905mm)" svg:width="5.2169857mm"/>
              <draw:path svg:d="M 1288.1256 525.63165 L 1321.6838 405.36444 L 932.545 0.0 L 807.48236 32.005474 L 0.0 651.383 L 568.2102 410.71295 L 889.6729 745.5778 L 616.2784 1272.1881 L 1288.1256 525.63165 z" svg:height="12.721881mm" draw:style-name="style-7" svg:viewBox="0.0 0.0 1321.6838 1272.1881" svg:width="13.216838mm" svg:x="3.5985487mm" svg:y="111.91558mm"/>
              <draw:g draw:id="g2444">
                <draw:rect svg:height="6.9872994mm" draw:style-name="style-8" draw:transform="skewX(1.538992059653526E-16) rotate(0.764980010696996) translate(12.693958mm,111.32587mm)" svg:width="0.7329333mm"/>
                <draw:rect svg:height="6.9872994mm" draw:style-name="style-9" draw:transform="skewX(1.538992059653526E-16) rotate(0.764980010696996) translate(14.24646mm,109.8649mm)" svg:width="0.7329333mm"/>
                <draw:rect svg:height="6.9872994mm" draw:style-name="style-10" draw:transform="skewX(1.538992059653526E-16) rotate(0.764980010696996) translate(13.213346mm,110.82135mm)" svg:width="0.7329333mm"/>
                <draw:rect svg:height="6.9872994mm" draw:style-name="style-11" draw:transform="skewX(1.538992059653526E-16) rotate(0.764980010696996) translate(13.724602mm,110.33055mm)" svg:width="0.7329333mm"/>
              </draw:g>
              <draw:g draw:id="g2414">
                <draw:rect svg:height="6.9872994mm" draw:style-name="style-12" draw:transform="skewX(1.538992059653526E-16) rotate(0.764980010696996) translate(14.787514mm,109.36098mm)" svg:width="0.7329333mm"/>
                <draw:rect svg:height="6.9872994mm" draw:style-name="style-13" draw:transform="skewX(1.538992059653526E-16) rotate(0.764980010696996) translate(16.274576mm,107.83183mm)" svg:width="0.7329333mm"/>
                <draw:rect svg:height="6.9872994mm" draw:style-name="style-14" draw:transform="skewX(1.538992059653526E-16) rotate(0.764980010696996) translate(15.306901mm,108.85645mm)" svg:width="0.7329333mm"/>
                <draw:rect svg:height="6.9872994mm" draw:style-name="style-15" draw:transform="skewX(1.538992059653526E-16) rotate(0.764980010696996) translate(15.818157mm,108.36566mm)" svg:width="0.7329333mm"/>
              </draw:g>
              <draw:g draw:id="g2459">
                <draw:rect svg:height="6.9872994mm" draw:style-name="style-16" draw:transform="skewX(1.538992059653526E-16) rotate(0.764980010696996) translate(16.698936mm,107.39507mm)" svg:width="0.7329333mm"/>
                <draw:rect svg:height="6.9872994mm" draw:style-name="style-17" draw:transform="skewX(1.538992059653526E-16) rotate(0.764980010696996) translate(18.185999mm,105.86594mm)" svg:width="0.7329333mm"/>
                <draw:rect svg:height="6.9872994mm" draw:style-name="style-18" draw:transform="skewX(1.538992059653526E-16) rotate(0.764980010696996) translate(17.218323mm,106.89056mm)" svg:width="0.7329333mm"/>
                <draw:rect svg:height="6.9872994mm" draw:style-name="style-19" draw:transform="skewX(1.538992059653526E-16) rotate(0.764980010696996) translate(17.72958mm,106.39976mm)" svg:width="0.7329333mm"/>
              </draw:g>
              <draw:g draw:id="g2469">
                <draw:rect svg:height="6.9872994mm" draw:style-name="style-20" draw:transform="skewX(1.538992059653526E-16) rotate(0.764980010696996) translate(18.711245mm,105.39781mm)" svg:width="0.7329333mm"/>
                <draw:rect svg:height="6.9872994mm" draw:style-name="style-21" draw:transform="skewX(1.538992059653526E-16) rotate(0.764980010696996) translate(20.198307mm,103.868675mm)" svg:width="0.7329333mm"/>
                <draw:rect svg:height="6.9872994mm" draw:style-name="style-22" draw:transform="skewX(1.538992059653526E-16) rotate(0.764980010696996) translate(19.230633mm,104.893295mm)" svg:width="0.7329333mm"/>
                <draw:rect svg:height="6.9872994mm" draw:style-name="style-23" draw:transform="skewX(1.538992059653526E-16) rotate(0.764980010696996) translate(19.741888mm,104.4025mm)" svg:width="0.7329333mm"/>
              </draw:g>
              <draw:g draw:id="g2479">
                <draw:rect svg:height="6.9872994mm" draw:style-name="style-24" draw:transform="skewX(1.538992059653526E-16) rotate(0.764980010696996) translate(20.723553mm,103.40055mm)" svg:width="0.7329333mm"/>
                <draw:rect svg:height="6.9872994mm" draw:style-name="style-25" draw:transform="skewX(1.538992059653526E-16) rotate(0.764980010696996) translate(22.210615mm,101.871414mm)" svg:width="0.7329333mm"/>
                <draw:rect svg:height="6.9872994mm" draw:style-name="style-26" draw:transform="skewX(1.538992059653526E-16) rotate(0.764980010696996) translate(21.24294mm,102.896034mm)" svg:width="0.7329333mm"/>
                <draw:rect svg:height="6.9872994mm" draw:style-name="style-27" draw:transform="skewX(1.538992059653526E-16) rotate(0.764980010696996) translate(21.754196mm,102.405235mm)" svg:width="0.7329333mm"/>
              </draw:g>
              <draw:g draw:id="g2489">
                <draw:rect svg:height="6.9872994mm" draw:style-name="style-28" draw:transform="skewX(1.538992059653526E-16) rotate(0.764980010696996) translate(22.80267mm,101.404655mm)" svg:width="0.7329333mm"/>
                <draw:rect svg:height="6.9872994mm" draw:style-name="style-29" draw:transform="skewX(1.538992059653526E-16) rotate(0.764980010696996) translate(24.289732mm,99.87551mm)" svg:width="0.7329333mm"/>
                <draw:rect svg:height="6.9872994mm" draw:style-name="style-30" draw:transform="skewX(1.538992059653526E-16) rotate(0.764980010696996) translate(23.322056mm,100.90013mm)" svg:width="0.7329333mm"/>
                <draw:rect svg:height="6.9872994mm" draw:style-name="style-31" draw:transform="skewX(1.538992059653526E-16) rotate(0.764980010696996) translate(23.833313mm,100.40934mm)" svg:width="0.7329333mm"/>
              </draw:g>
              <draw:g draw:id="g2499">
                <draw:rect svg:height="6.9872994mm" draw:style-name="style-32" draw:transform="skewX(1.538992059653526E-16) rotate(0.764980010696996) translate(24.880417mm,99.475555mm)" svg:width="0.7329333mm"/>
                <draw:rect svg:height="6.9872994mm" draw:style-name="style-33" draw:transform="skewX(1.538992059653526E-16) rotate(0.764980010696996) translate(26.36748mm,97.94642mm)" svg:width="0.7329333mm"/>
                <draw:rect svg:height="6.9872994mm" draw:style-name="style-34" draw:transform="skewX(1.538992059653526E-16) rotate(0.764980010696996) translate(25.399805mm,98.97104mm)" svg:width="0.7329333mm"/>
                <draw:rect svg:height="6.9872994mm" draw:style-name="style-35" draw:transform="skewX(1.538992059653526E-16) rotate(0.764980010696996) translate(25.91106mm,98.48024mm)" svg:width="0.7329333mm"/>
              </draw:g>
              <draw:g draw:id="g2509">
                <draw:rect svg:height="6.9872994mm" draw:style-name="style-36" draw:transform="skewX(1.538992059653526E-16) rotate(0.764980010696996) translate(26.892725mm,97.478294mm)" svg:width="0.7329333mm"/>
                <draw:rect svg:height="6.9872994mm" draw:style-name="style-37" draw:transform="skewX(1.538992059653526E-16) rotate(0.764980010696996) translate(28.379787mm,95.94916mm)" svg:width="0.7329333mm"/>
                <draw:rect svg:height="6.9872994mm" draw:style-name="style-38" draw:transform="skewX(1.538992059653526E-16) rotate(0.764980010696996) translate(27.412113mm,96.97378mm)" svg:width="0.7329333mm"/>
                <draw:rect svg:height="6.9872994mm" draw:style-name="style-39" draw:transform="skewX(1.538992059653526E-16) rotate(0.764980010696996) translate(27.923368mm,96.48298mm)" svg:width="0.7329333mm"/>
              </draw:g>
              <draw:g draw:id="g2519">
                <draw:rect svg:height="6.9872994mm" draw:style-name="style-40" draw:transform="skewX(1.538992059653526E-16) rotate(0.764980010696996) translate(28.970478mm,95.5492mm)" svg:width="0.7329333mm"/>
                <draw:rect svg:height="6.9872994mm" draw:style-name="style-41" draw:transform="skewX(1.538992059653526E-16) rotate(0.764980010696996) translate(30.45754mm,94.020065mm)" svg:width="0.7329333mm"/>
                <draw:rect svg:height="6.9872994mm" draw:style-name="style-42" draw:transform="skewX(1.538992059653526E-16) rotate(0.764980010696996) translate(29.489864mm,95.044685mm)" svg:width="0.7329333mm"/>
                <draw:rect svg:height="6.9872994mm" draw:style-name="style-43" draw:transform="skewX(1.538992059653526E-16) rotate(0.764980010696996) translate(30.001122mm,94.553894mm)" svg:width="0.7329333mm"/>
              </draw:g>
              <draw:rect svg:height="1.5147268mm" draw:style-name="style-44" draw:transform="skewX(-1.9240422657620944E-7) rotate(0.7649798078615716) translate(9.270756mm,118.19967mm)" svg:width="32.393623mm"/>
              <draw:path svg:d="M 188.98837 699.25555 L 184.26361 0.0 L 0.0 75.59454 L 4.037221E-4 609.4863 L 188.98837 699.25555 z" svg:height="6.9925556mm" draw:style-name="style-45" draw:transform="skewX(1.538992059653526E-16) rotate(0.764980010696996) translate(31.065868mm,93.54873mm)" svg:viewBox="0.0 0.0 188.98837 699.25555" svg:width="1.8898838mm"/>
              <draw:path svg:d="M 801.2406 129.51889 L 676.90594 0.0 L 0.0 748.05505 L 801.2406 129.51889 z" svg:height="7.480551mm" draw:style-name="style-46" svg:viewBox="0.0 0.0 801.2406 748.05505" svg:width="8.012406mm" svg:x="6.7013326mm" svg:y="114.107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7.22029mm" fo:page-width="135.77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