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4.694445mm" fo:page-width="35.2777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miter" svg:stroke-opacity="100.0%" svg:stroke-width="0.8268229mm"/>
    </style:style>
  </office:automatic-styles>
  <office:body>
    <office:drawing>
      <draw:page draw:master-page-name="Default" draw:name="page1" draw:style-name="DP1">
        <draw:g draw:id="svg12231">
          <draw:path svg:d="M 1074.8698 0.0 L 567.2005 329.0755 L 835.9179 433.2552 L 328.2487 362.1484 L 148.82811 560.58594 L 238.95181 787.9622 L 0.0 866.5104 L 448.138 832.61066 L 477.90363 1307.2069 L 835.9179 1568.483 L 537.4349 1822.3176 L 926.0416 1822.3176 L 1344.414 2001.7382 L 1672.6627 1642.8971 L 1822.3176 1105.4622 L 2061.2695 940.92444 L 2509.4075 806.9791 L 2628.47 492.78644 L 2897.1873 299.30988 L 2867.4216 59.531246 L 1881.8489 388.60675 L 1074.8698 0.0 z M 1012.85803 1332.0116 L 1454.3815 1415.5208 L 1433.7108 1668.5286 L 1160.0325 1584.1926 L 1012.85803 1332.0116 z" svg:height="20.017382mm" draw:style-name="style-2" svg:viewBox="0.0 0.0 2897.1873 2001.7382" svg:width="28.971874mm" svg:x="2.38125mm" svg:y="1.860351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4.694445mm" fo:page-width="35.2777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