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97.0mm" fo:page-width="210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miter" svg:stroke-opacity="100.0%" svg:stroke-width="0.36983103mm"/>
    </style:style>
    <style:style style:family="graphic" style:name="style-3">
      <style:graphic-properties draw:fill="gradient" draw:fill-gradient-name="gradient-2" draw:opacity="100.0%" draw:stroke="solid" svg:stroke-color="#000000" draw:stroke-linejoin="miter" svg:stroke-opacity="100.0%" svg:stroke-width="0.35277778mm"/>
    </style:style>
    <style:style style:family="graphic" style:name="style-4">
      <style:graphic-properties draw:fill="gradient" draw:fill-gradient-name="gradient-3" draw:opacity="100.0%" draw:stroke="solid" svg:stroke-color="#000002" draw:stroke-linejoin="miter" svg:stroke-opacity="100.0%" svg:stroke-width="0.23596485mm"/>
    </style:style>
    <style:style style:family="graphic" style:name="style-5">
      <style:graphic-properties draw:fill="solid" draw:fill-color="#ffffff" draw:opacity="100.0%" draw:opacity-name="gradient-4" draw:stroke="solid" svg:stroke-color="#000002" draw:stroke-linejoin="miter" svg:stroke-opacity="0.0%" svg:stroke-width="0.118394226mm"/>
    </style:style>
  </office:automatic-styles>
  <office:body>
    <office:drawing>
      <draw:page draw:master-page-name="Default" draw:name="page1" draw:style-name="DP1">
        <draw:g draw:id="svg1">
          <draw:g draw:id="g4668">
            <draw:path svg:d="M 10701.17 1567.7688 C 10701.17 701.91437 8305.632 0.0 5350.585 0.0 C 2395.5386 0.0 -9.094947E-13 701.91437 -9.094947E-13 1567.7688 C -9.094947E-13 2433.6233 2395.5386 3135.5376 5350.585 3135.5376 C 8305.632 3135.5376 10701.17 2433.6233 10701.17 1567.7688 z M 12184.806 3570.2559 z" svg:height="35.70256mm" draw:style-name="style-2" svg:viewBox="0.0 0.0 12184.805 3570.2559" svg:width="121.84805mm" svg:x="41.52501mm" svg:y="100.1025mm"/>
            <draw:path svg:d="M 420.3264 283.4207 C 877.38904 2676.7527 -722.3299 4776.167 420.3264 7085.521 C 1131.3125 7379.4385 1880.3873 7379.4385 2553.2847 7085.521 C 3543.587 4818.1553 1677.2482 2634.7642 2553.2847 283.4207 C 1994.6528 -94.47327 1131.3125 -94.47327 420.3264 283.4207 z" svg:height="73.059586mm" draw:style-name="style-3" svg:viewBox="0.0 0.0 2851.727 7305.9585" svg:width="28.517271mm" svg:x="80.35329mm" svg:y="118.614365mm"/>
            <draw:path svg:d="M 2731.097 342.9832 C 1026.7723 1119.3608 -345.95532 1810.505 77.446014 4013.8357 C 408.57605 3081.3562 10340.174 2763.158 10771.167 3958.0032 C 11089.916 2272.6536 10219.696 1338.6495 8280.445 465.30014 C 6853.6465 -5.2886195 4345.7354 -235.38116 2731.097 342.9832 z M 16841.645 6242.125 z" svg:height="62.42125mm" draw:style-name="style-4" svg:viewBox="0.0 0.0 16841.645 6242.125" svg:width="168.41644mm" svg:x="40.850723mm" svg:y="77.15039mm"/>
            <draw:path svg:d="M 1078.7072 785.2476 C 308.33548 1404.5026 -304.5821 1933.8496 162.34271 2893.0894 C 1230.7937 2148.1616 4301.885 1233.1038 5549.755 1244.4918 C 5516.729 413.24933 4970.495 195.23163 3891.8225 0.0093462095 C 3118.0422 -2.085985 1845.9248 349.59943 1078.7072 785.2476 z" svg:height="28.930893mm" draw:style-name="style-5" svg:viewBox="0.0 0.0 5549.755 2893.0894" svg:width="55.49755mm" svg:x="46.842236mm" svg:y="80.17757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0.0%" draw:cx="31.733997%" draw:cy="47.39434%" draw:display-name="gradient-1" draw:end-color="#ffffff" draw:name="gradient-1" draw:start-color="#8e642c" draw:style="ellipsoid"/>
    <draw:gradient draw:angle="3027" draw:border="-51.115234%" draw:display-name="gradient-2" draw:end-color="#ffffff" draw:name="gradient-2" draw:start-color="#ab642c" draw:style="linear"/>
    <draw:gradient draw:angle="0" draw:border="0.0%" draw:cx="7.647371%" draw:cy="13.232028%" draw:display-name="gradient-3" draw:end-color="#ab642c" draw:name="gradient-3" draw:start-color="#ffffff" draw:style="ellipsoid"/>
    <draw:opacity draw:angle="2425" draw:border="71.72077%" draw:display-name="gradient-4" draw:end="100.0%" draw:name="gradient-4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97.0mm" fo:page-width="210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