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15.874999mm" fo:page-width="15.874999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7f7f7f" draw:opacity="100.0%" draw:stroke="solid" svg:stroke-color="#4c4c4c" draw:stroke-linejoin="round" svg:stroke-opacity="100.0%" svg:stroke-width="0.8268229mm"/>
    </style:style>
    <style:style style:family="graphic" style:name="style-3">
      <style:graphic-properties draw:fill="solid" draw:fill-color="#b3b3b3" draw:opacity="100.0%" draw:stroke="solid" svg:stroke-color="#333333" draw:stroke-linejoin="round" svg:stroke-opacity="100.0%" svg:stroke-width="0.49031058mm"/>
    </style:style>
    <style:style style:family="graphic" style:name="style-4">
      <style:graphic-properties draw:fill="solid" draw:fill-color="#b3b3b3" draw:opacity="100.0%" draw:stroke="solid" svg:stroke-color="#333333" draw:stroke-linejoin="miter" svg:stroke-opacity="100.0%" svg:stroke-width="0.33072913mm"/>
    </style:style>
  </office:automatic-styles>
  <office:body>
    <office:drawing>
      <draw:page draw:master-page-name="Default" draw:name="page1" draw:style-name="DP1">
        <draw:g draw:id="svg1">
          <draw:rect svg:height="10.098733mm" draw:style-name="style-2" draw:transform="rotate(-0.7853981633974483) translate(7.966201mm,0.87138766mm)" svg:width="10.098734mm"/>
          <draw:path svg:d="M 520.8002 730.33704 L 754.2909 122.93603 C 771.95447 80.87897 790.17004 49.875362 808.9376 29.925217 C 828.2572 9.975072 861.10046 -2.842171E-14 907.4674 -2.842171E-14 C 932.3068 -2.842171E-14 954.93835 6.200721 975.3619 18.602161 C 996.3374 30.46441 1012.62103 46.6402 1024.2128 67.12954 C 1035.8044 87.07969 1041.6003 108.91701 1041.6003 132.6415 C 1041.6003 150.43488 1031.9406 183.05606 1012.62103 230.50505 L 669.8368 1066.7936 C 651.0692 1114.2426 632.02563 1150.0989 612.7061 1174.3625 C 593.38654 1198.6262 561.6473 1210.758 517.4883 1210.758 C 486.02496 1210.758 460.90955 1204.2878 442.14197 1191.3472 C 423.3744 1177.8673 409.2987 1162.7699 399.91492 1146.0549 C 390.53113 1129.34 378.6634 1102.9194 364.31174 1066.7936 L 28.979342 230.50505 C 9.6597805 183.59525 2.2737368E-13 150.97408 2.2737368E-13 132.6415 C 2.2737368E-13 108.91701 5.7958684 87.07969 17.387606 67.12954 C 28.979342 46.6402 44.98698 30.46441 65.410515 18.602161 C 86.38604 6.200721 109.29352 -2.842171E-14 134.13295 -2.842171E-14 C 181.0519 -2.842171E-14 214.17114 10.244669 233.4907 30.734007 C 252.81026 51.223343 270.47385 81.95735 286.4815 122.93603 L 520.8002 730.33704 z" svg:height="12.107581mm" draw:style-name="style-3" draw:transform="skewX(0.39358485279366506) translate(3.0939627mm,1.778939mm)" svg:viewBox="0.0 0.0 1041.6003 1210.758" svg:width="10.416003mm"/>
          <draw:path svg:d="M 177.41031 518.1679 L 177.41031 233.30177 C 177.41031 216.23384 182.69896 202.05063 193.27628 190.75215 C 204.09398 179.21326 217.9166 173.44382 234.74413 173.44382 C 248.68695 173.44382 260.7066 177.16992 270.80313 184.62212 C 281.14005 191.83391 288.35187 200.36787 292.43854 210.22401 C 301.81387 195.8004 315.39612 184.8625 333.1852 177.41031 C 350.97433 169.71773 370.4462 165.87143 391.6008 165.87143 C 411.07266 165.87143 430.54453 169.71773 450.0164 177.41031 C 469.48825 184.8625 485.7148 196.88217 498.69604 213.46931 C 518.4083 198.56493 536.3176 186.90585 552.42395 178.49208 C 568.77075 170.07831 588.0022 165.87143 610.1184 165.87143 C 637.28284 165.87143 661.68274 170.7995 683.3182 180.65562 C 705.194 190.51175 722.2619 205.65654 734.522 226.08997 C 747.0224 246.28302 753.27264 271.7647 753.27264 302.53506 L 753.27264 518.1679 C 753.27264 535.23584 747.8638 549.6594 737.0461 561.4387 C 726.4688 572.9776 712.6462 578.7471 695.57825 578.7471 C 678.7507 578.7471 664.9281 572.9776 654.11035 561.4387 C 643.5331 549.6594 638.2444 535.23584 638.2444 518.1679 L 638.2444 334.267 C 638.2444 314.55472 633.0759 297.9676 622.739 284.50555 C 612.6425 271.04352 598.5795 264.31253 580.55 264.31253 C 562.5205 264.31253 548.3373 271.04352 538.00037 284.50555 C 527.9039 297.9676 522.8556 314.55472 522.8556 334.267 L 522.8556 518.1679 C 522.8556 535.23584 517.4467 549.6594 506.62903 561.4387 C 496.05173 572.9776 482.22913 578.7471 465.1612 578.7471 C 448.33365 578.7471 434.51102 572.9776 423.69333 561.4387 C 413.11603 549.6594 407.82736 535.23584 407.82736 518.1679 L 407.82736 334.267 C 407.82736 314.55472 402.6589 297.9676 392.322 284.50555 C 382.22546 271.04352 368.16245 264.31253 350.13297 264.31253 C 332.10345 264.31253 317.92023 271.04352 307.5833 284.50555 C 297.48682 297.9676 292.43854 314.55472 292.43854 334.267 L 292.43854 518.1679 C 292.43854 535.23584 287.0297 549.6594 276.21198 561.4387 C 265.63467 572.9776 251.81206 578.7471 234.74413 578.7471 C 217.9166 578.7471 204.09398 572.9776 193.27628 561.4387 C 182.69896 549.6594 177.41031 535.23584 177.41031 518.1679 z M 11.178292 518.1679 L 11.178292 233.30177 C 11.178292 216.23384 16.466946 202.05063 27.044254 190.75215 C 37.861958 179.21326 51.684574 173.44382 68.512115 173.44382 C 85.58004 173.44382 99.402664 179.21326 109.97997 190.75215 C 120.79767 202.05063 126.20652 216.23384 126.20652 233.30177 L 126.20652 518.1679 C 126.20652 535.23584 120.79767 549.6594 109.97997 561.4387 C 99.402664 572.9776 85.58004 578.7471 68.512115 578.7471 C 51.684574 578.7471 37.861958 572.9776 27.044254 561.4387 C 16.466946 549.6594 11.178292 535.23584 11.178292 518.1679 z M 0.0 69.23329 C 0.0 50.48261 6.7310147 34.256058 20.193043 20.553633 C 33.65507 6.851211 49.76143 0.0 68.512115 0.0 C 87.50319 0.0 103.729744 6.7310147 117.19177 20.193043 C 130.6538 33.65507 137.38481 50.001823 137.38481 69.23329 C 137.38481 89.18594 130.6538 105.77309 117.19177 118.99472 C 103.729744 132.21635 87.50319 138.82718 68.512115 138.82718 C 49.76143 138.82718 33.65507 132.09616 20.193043 118.63413 C 6.7310147 105.172104 0.0 88.705154 0.0 69.23329 z" svg:height="5.7874703mm" draw:style-name="style-4" draw:transform="skewX(0.24512674553009445) translate(7.5931706mm,8.490169mm)" svg:viewBox="0.0 0.0 753.27264 578.7471" svg:width="7.5327263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15.874999mm" fo:page-width="15.874999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