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2.74093mm" fo:page-width="7.8306537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18c00" draw:opacity="100.0%" draw:stroke="solid" svg:stroke-color="#af4610" draw:stroke-linejoin="miter" svg:stroke-opacity="100.0%" svg:stroke-width="0.6777235mm"/>
    </style:style>
    <style:style style:family="graphic" style:name="style-3">
      <style:graphic-properties draw:fill="solid" draw:fill-color="#4e9a06" draw:opacity="100.0%" draw:stroke="none"/>
    </style:style>
    <style:style style:family="graphic" style:name="style-4">
      <style:graphic-properties draw:fill="solid" draw:fill-color="#e55c0f" draw:opacity="100.0%" draw:opacity-name="gradient-1" draw:stroke="none"/>
    </style:style>
    <style:style style:family="graphic" style:name="style-5">
      <style:graphic-properties draw:fill="solid" draw:fill-color="#da5c10" draw:opacity="84.35114622116089%" draw:stroke="none"/>
    </style:style>
    <style:style style:family="graphic" style:name="style-6">
      <style:graphic-properties draw:fill="solid" draw:fill-color="#da5c10" draw:opacity="84.35114622116089%" draw:stroke="none"/>
    </style:style>
    <style:style style:family="graphic" style:name="style-7">
      <style:graphic-properties draw:fill="solid" draw:fill-color="#da5c10" draw:opacity="84.35114622116089%" draw:stroke="none"/>
    </style:style>
    <style:style style:family="graphic" style:name="style-8">
      <style:graphic-properties draw:fill="solid" draw:fill-color="#da5c10" draw:opacity="84.35114622116089%" draw:stroke="none"/>
    </style:style>
    <style:style style:family="graphic" style:name="style-9">
      <style:graphic-properties draw:fill="solid" draw:fill-color="#da5c10" draw:opacity="84.35114622116089%" draw:stroke="none"/>
    </style:style>
  </office:automatic-styles>
  <office:body>
    <office:drawing>
      <draw:page draw:master-page-name="Default" draw:name="page1" draw:style-name="DP1">
        <draw:g draw:id="svg2963">
          <draw:g draw:id="layer1">
            <draw:g draw:id="g5807">
              <draw:path svg:d="M 571.37897 2825.7388 C 575.6206 2847.5024 575.3475 3001.5903 540.212 3029.1074 C 505.07767 3056.6235 480.91718 3062.644 446.7145 3018.4033 C 412.51184 2974.1638 499.63474 2753.3894 496.80505 2740.1106 C 462.8489 2739.3403 439.50317 2761.878 382.5288 2740.1106 C 321.7306 2716.8826 250.62518 2557.4373 218.16199 2376.19 C 185.69878 2194.9426 241.28783 1769.4401 238.93959 1541.312 C 236.59251 1313.1852 244.92879 1017.9317 207.77376 856.2852 C 170.61873 694.6376 74.335526 600.82245 41.554058 470.95724 C 8.772588 341.09204 1.8189894E-12 1.8189894E-12 1.8189894E-12 1.8189894E-12 C 1.8189894E-12 1.8189894E-12 48.78392 31.044355 83.109276 96.3323 C 117.43462 161.62024 122.66461 343.33496 176.60793 449.54993 C 230.55008 555.7649 380.5324 648.3602 446.7145 781.3602 C 512.89545 914.35913 519.86957 1136.5347 581.7672 1327.2413 C 643.66486 1517.948 825.5005 1851.5433 872.6514 2044.3796 C 919.8023 2237.2158 972.7538 2491.6843 924.59485 2590.2607 C 876.4359 2688.8381 776.0974 2674.2444 768.7645 2686.593 C 763.1781 2695.9976 1044.5652 2747.4666 1008.20294 2810.296 C 971.83954 2873.125 790.6474 2784.5254 789.54095 2793.6284 C 799.7452 2809.7234 982.93604 2883.046 955.7607 2943.4783 C 928.5853 3003.9119 817.7001 2919.5525 797.7453 2918.359 C 795.8832 2938.1375 857.77155 3047.2834 802.2682 3060.7827 C 746.7648 3074.2832 675.2728 2796.583 663.1139 2804.3325 C 656.5518 2819.996 744.46515 3027.809 675.26587 3050.5137 C 606.0654 3073.2195 585.19525 2833.0398 571.37897 2825.7388 z" svg:height="30.612597mm" draw:style-name="style-2" draw:transform="skewX(-0.03478997400556747) rotate(2.8544807902684144) translate(3.6070123mm,32.27286mm)" svg:viewBox="0.0 0.0 1011.4475 3061.2595" svg:width="10.114475mm"/>
              <draw:path svg:d="M 91.082146 95.53927 C 89.76278 107.32861 101.53981 232.88446 93.759056 274.11557 C 85.97946 315.34665 70.93644 341.61542 54.00118 351.01517 C 37.065918 360.41495 30.09067 374.58908 6.505371 339.36417 C -17.081085 304.13803 30.660078 150.4008 35.90743 106.334145 C 41.154778 62.267498 40.358532 56.992283 42.692875 45.746677 C 45.85008 30.531546 253.25233 12.181571 282.43796 1.4713576 C 319.39163 -12.089905 456.2 71.90454 490.51843 97.01309 C 524.838 122.121635 540.7143 106.13382 526.7071 136.62848 C 512.6999 167.12193 405.1234 151.56578 361.59958 124.97626 C 318.0746 98.38674 334.67883 83.23123 317.6718 117.4939 C 300.666 151.75775 429.49338 197.47946 456.11554 222.91235 C 482.73767 248.34523 504.25598 246.54707 485.99557 276.44553 C 467.73517 306.34518 327.28232 212.80669 324.93408 238.60683 C 322.63217 263.9026 344.20255 298.47885 347.07504 322.62393 C 349.94754 346.769 381.56125 364.68973 338.9818 376.64838 C 281.0804 362.84982 244.11865 46.130634 173.8743 124.97626 C 178.39832 138.95845 224.47293 256.93414 228.15672 292.7577 C 231.83936 328.5824 234.17601 358.66806 208.75401 365.42545 C 183.33203 372.1828 169.35724 292.62772 155.78055 260.1334 C 142.20387 227.63905 144.56831 171.37048 133.16278 143.61838 C 121.75726 115.867455 92.489456 82.96294 91.082146 95.53927 z" svg:height="3.7664838mm" draw:style-name="style-3" draw:transform="skewX(-0.03478997400556747) rotate(2.8544807902684144) translate(5.8744187mm,5.1102324mm)" svg:viewBox="0.0 0.0 531.78955 376.64838" svg:width="5.3178954mm"/>
              <draw:g draw:id="g5813">
                <draw:path svg:d="M 571.3929 2825.7388 C 575.6345 2847.5024 575.3614 3001.5903 540.22705 3029.1074 C 505.09155 3056.6235 480.93106 3062.644 446.7284 3018.4033 C 412.52573 2974.1638 487.03253 2740.3896 477.89423 2740.1106 C 459.70905 2732.8418 445.82568 2778.127 363.6191 2740.1106 C 283.28976 2702.9636 250.64023 2557.4373 218.17703 2376.19 C 185.71382 2194.9426 257.0727 1772.6893 254.72562 1544.5625 C 252.3774 1316.4357 244.94267 1017.9317 207.78764 856.2852 C 170.63377 694.6388 64.888214 646.3188 41.569103 470.95724 C 18.673574 298.78418 0.013888001 1.8189894E-12 0.013888001 1.8189894E-12 C 0.013888001 1.8189894E-12 -1.6688749 63.542255 32.65648 128.8302 C 66.98183 194.11694 87.9828 379.08215 141.92612 485.29715 C 195.86827 591.5133 342.69684 680.8581 408.8778 813.85815 C 475.0599 946.857 491.49637 1188.532 553.39404 1379.2374 C 615.2917 1569.9441 778.2014 1861.2925 825.35236 2054.1287 C 872.5033 2246.965 972.7677 2491.6843 924.60876 2590.2607 C 876.44977 2688.8381 776.11127 2674.2456 768.77844 2686.593 C 763.1931 2695.9976 1044.5802 2747.4666 1008.2168 2810.296 C 971.85455 2873.125 790.66125 2784.5254 789.556 2793.6284 C 799.7591 2809.7234 982.9499 2883.0447 955.7746 2943.4783 C 928.59924 3003.9119 817.7151 2919.5525 797.7592 2918.359 C 795.89703 2938.1375 857.7866 3047.2834 802.2832 3060.7827 C 746.77985 3074.2832 675.2867 2796.583 663.12775 2804.3325 C 656.5657 2819.996 744.4802 3027.809 675.2798 3050.5137 C 606.0805 3073.2195 585.2091 2833.0398 571.3929 2825.7388 z" svg:height="30.612597mm" draw:style-name="style-4" draw:transform="skewX(-0.03478997400556747) rotate(2.8544807902684144) translate(3.356258mm,32.74098mm)" svg:viewBox="0.0 0.0 1011.4611 3061.2595" svg:width="10.114611mm"/>
              </draw:g>
              <draw:path svg:d="M 358.62985 207.35551 C 236.99065 256.43268 108.67824 253.64243 1.8189894E-12 209.77133 C 114.45449 214.19756 237.46747 193.95285 357.9667 145.33597 C 449.7259 108.31526 531.5019 58.45708 601.18494 4.471532E-4 C 547.7312 89.86154 464.32797 164.71022 358.62985 207.35551 z" svg:height="2.4341872mm" draw:style-name="style-5" draw:transform="skewX(-0.03478997400556747) rotate(2.8544807902684144) translate(6.493059mm,9.405189mm)" svg:viewBox="0.0 0.0 601.18494 243.41872" svg:width="6.0118494mm"/>
              <draw:path svg:d="M 320.99802 207.35551 C 212.12186 256.43268 97.27387 253.64243 0.0 209.77133 C 102.44484 214.19756 212.54892 193.95285 320.4043 145.33597 C 402.5356 108.31526 475.73 58.45708 538.1022 4.471532E-4 C 490.25687 89.86154 415.60538 164.71022 320.99802 207.35551 z" svg:height="2.4341872mm" draw:style-name="style-6" draw:transform="skewX(-0.03478997400556747) rotate(2.8544807902684144) translate(5.7659955mm,13.644253mm)" svg:viewBox="0.0 0.0 538.1022 243.41872" svg:width="5.381022mm"/>
              <draw:path svg:d="M 219.0346 123.20853 C 144.74306 152.36888 66.37539 150.71143 1.8189894E-12 124.64299 C 69.90294 127.273445 145.03355 115.24443 218.62955 86.35714 C 274.67227 64.35959 324.61697 34.7342 367.17676 5.3099444E-4 C 334.52954 53.39539 283.59067 97.86865 219.0346 123.20853 z" svg:height="1.4463611mm" draw:style-name="style-7" draw:transform="skewX(-0.03478997400556747) rotate(2.8544807902684144) translate(4.9475064mm,17.26348mm)" svg:viewBox="0.0 0.0 367.17676 144.63611" svg:width="3.6717677mm"/>
              <draw:path svg:d="M 172.22742 142.58577 C 113.81101 176.33331 52.19111 174.41354 0.0 144.2468 C 54.965237 147.29102 114.04017 133.36964 171.90915 99.93809 C 215.97578 74.48135 255.24757 40.197227 288.71188 -5.5894146E-5 C 263.04105 61.79294 222.98807 113.260864 172.22742 142.58577 z" svg:height="1.6738429mm" draw:style-name="style-8" draw:transform="skewX(-0.03478997400556747) rotate(2.8544807902684144) translate(4.5095534mm,18.240038mm)" svg:viewBox="0.0 0.0 288.71188 167.3843" svg:width="2.8871188mm"/>
              <draw:path svg:d="M 121.790825 120.703705 C 76.57381 146.32617 33.29417 138.66972 0.0 105.7974 C 38.447773 113.858086 81.79454 106.62732 126.587975 81.24452 C 160.6969 61.915577 192.46107 33.967907 220.82153 -2.3289229E-4 C 195.42154 54.677658 161.08115 98.43786 121.790825 120.703705 z" svg:height="1.3599515mm" draw:style-name="style-9" draw:transform="skewX(-0.03478997400556747) rotate(2.8544807902684144) translate(3.3300655mm,23.323183mm)" svg:viewBox="0.0 0.0 220.82153 135.99515" svg:width="2.2082155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opacity draw:angle="1708" draw:border="46.077267%" draw:display-name="gradient-1" draw:end="0.0%" draw:name="gradient-1" draw:start="100.0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2.74093mm" fo:page-width="7.8306537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