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.804899mm" fo:page-width="10.80373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cbec0" draw:opacity="75.0%" draw:stroke="none"/>
    </style:style>
    <style:style style:family="graphic" style:name="style-3">
      <style:graphic-properties draw:fill="solid" draw:fill-color="#8cc63f" draw:opacity="100.0%" draw:stroke="solid" svg:stroke-color="#006031" draw:stroke-linejoin="miter" svg:stroke-opacity="100.0%" svg:stroke-width="0.1278202mm"/>
    </style:style>
    <style:style style:family="graphic" style:name="style-4">
      <style:graphic-properties draw:fill="gradient" draw:fill-gradient-name="gradient-1" draw:opacity="100.0%" draw:stroke="solid" svg:stroke-color="#28903a" draw:stroke-linejoin="miter" svg:stroke-opacity="100.0%" svg:stroke-width="0.1278202mm"/>
    </style:style>
    <style:style style:family="graphic" style:name="style-5">
      <style:graphic-properties draw:fill="gradient" draw:fill-gradient-name="gradient-2" draw:opacity="50.0%" draw:stroke="none"/>
    </style:style>
    <style:style style:family="graphic" style:name="style-6">
      <style:graphic-properties draw:fill="gradient" draw:fill-gradient-name="gradient-3" draw:opacity="40.99999964237213%" draw:stroke="none"/>
    </style:style>
    <style:style style:family="graphic" style:name="style-7">
      <style:graphic-properties draw:fill="gradient" draw:fill-gradient-name="gradient-4" draw:opacity="100.0%" draw:stroke="none"/>
    </style:style>
    <style:style style:family="graphic" style:name="style-8">
      <style:graphic-properties draw:fill="gradient" draw:fill-gradient-name="gradient-5" draw:opacity="100.0%" draw:stroke="solid" svg:stroke-color="#1e3319" draw:stroke-linejoin="miter" svg:stroke-opacity="100.0%" svg:stroke-width="0.11120437mm"/>
    </style:style>
    <style:style style:family="graphic" style:name="style-9">
      <style:graphic-properties draw:fill="gradient" draw:fill-gradient-name="gradient-6" draw:opacity="100.0%" draw:stroke="none"/>
    </style:style>
    <style:style style:family="graphic" style:name="style-10">
      <style:graphic-properties draw:fill="none" draw:stroke="solid" svg:stroke-color="#1e3319" draw:stroke-linejoin="miter" svg:stroke-opacity="100.0%" svg:stroke-width="0.11120437mm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none" draw:stroke="solid" svg:stroke-color="#1e3319" draw:stroke-linejoin="miter" svg:stroke-opacity="100.0%" svg:stroke-width="0.11120437mm"/>
    </style:style>
    <style:style style:family="graphic" style:name="style-16">
      <style:graphic-properties draw:fill="none" draw:stroke="solid" svg:stroke-color="#1e3319" draw:stroke-linejoin="miter" svg:stroke-opacity="100.0%" svg:stroke-width="0.11120437mm"/>
    </style:style>
  </office:automatic-styles>
  <office:body>
    <office:drawing>
      <draw:page draw:master-page-name="Default" draw:name="page1" draw:style-name="DP1">
        <draw:g draw:id="Layer_1">
          <draw:ellipse svg:height="1.1557mm" draw:style-name="style-2" svg:width="9.752012mm" svg:x="0.4992685mm" svg:y="12.406312mm"/>
          <draw:path svg:d="M 483.26276 312.85632 C 684.21375 316.90445 868.0727 449.6459 927.84204 652.7136 C 1001.68726 903.5916 858.1508 1166.7991 607.3258 1240.6178 C 356.44788 1314.463 93.24039 1170.953 19.395176 920.1016 C -42.490864 709.8637 48.26122 490.921 226.98726 382.07147 L 226.64333 371.3823 C 210.7154 359.84647 158.72478 292.4571 153.8829 293.99167 C 101.75999 311.16312 45.588955 282.82623 28.417494 230.70332 S 39.609364 122.43583 91.70582 105.264366 C 143.82874 88.11938 200.02623 116.42978 217.17122 168.57915 C 227.5429 200.0381 221.27225 233.03163 203.25414 257.95538 C 200.63477 261.5802 253.23392 333.59976 261.67413 350.7183 L 280.6183 353.89328 C 299.6418 345.42664 319.4062 338.15057 339.9114 332.1181 C 367.6662 323.94247 395.5533 318.43912 423.33453 315.44934 L 438.60098 303.06683 C 435.1614 284.546 433.89142 195.19621 429.6316 193.76744 C 400.6862 184.29536 376.45035 161.59412 366.18448 130.4262 C 348.9867 78.32968 377.35004 22.158638 429.44647 5.013642 C 481.56937 -12.157815 537.7139 16.205515 554.9119 68.30197 C 572.05695 120.45133 543.72003 176.59593 491.59714 193.7674 C 486.623 195.40782 481.30484 282.2705 475.1665 302.5905 L 483.26276 312.85632 z" svg:height="12.600116mm" draw:style-name="style-3" svg:viewBox="0.0 0.0 947.2337 1260.0116" svg:width="9.472337mm" svg:x="0.7326182mm" svg:y="0.35150155mm"/>
          <draw:circle svg:height="9.174691mm" draw:style-name="style-4" svg:width="9.174691mm" svg:x="0.8670397mm" svg:y="3.654161mm"/>
          <draw:ellipse svg:height="1.6716375mm" draw:style-name="style-5" svg:width="1.6716374mm" svg:x="1.121304mm" svg:y="1.517915mm"/>
          <draw:ellipse svg:height="1.6716374mm" draw:style-name="style-6" svg:width="1.6716377mm" svg:x="4.499504mm" svg:y="0.5154088mm"/>
          <draw:path svg:d="M 148.76332 201.43932 C 174.42789 213.66306 199.32518 230.2789 225.28082 227.36847 C 339.47498 214.66849 207.84477 86.00159 173.9252 59.649082 C 148.44585 39.83178 100.42396 2.0492935 67.7479 0.11783639 C 14.222675 -3.0836294 -2.551877 59.675526 0.30561763 100.55365 C 1.9724853 124.551346 3.2689378 155.58698 20.043541 174.71634 C 45.33769 203.55592 75.31502 187.86613 107.93813 189.3478 C 121.93457 189.92996 135.42833 195.11577 148.76332 201.43932 z M 554.1082 373.54434 z" svg:height="3.735443mm" draw:style-name="style-7" svg:viewBox="0.0 0.0 554.1082 373.5443" svg:width="5.541082mm" svg:x="5.911968mm" svg:y="5.7521863mm"/>
          <draw:path svg:d="M 198.33522 9.003407 C 230.64087 9.982332 387.30063 -24.969103 392.8304 36.599426 C 395.39688 64.98917 365.8429 70.83647 344.12064 66.470924 C 316.97437 61.04692 297.95084 39.90672 269.905 33.159916 C 246.91273 27.630135 229.97937 29.799738 207.43689 31.201965 C 182.03691 32.7895 157.58937 32.392544 132.53336 36.599426 C 98.42858 42.314415 79.06107 65.38612 48.42233 73.16484 C 24.715666 79.19736 -1.0018364 74.037994 0.030052064 45.410057 C 2.4377499 -20.78866 160.87021 7.865718 198.33522 9.003407 z M 392.8304 392.88065 z" svg:height="3.928806mm" draw:style-name="style-8" svg:viewBox="0.0 0.0 392.98688 392.8806" svg:width="3.929869mm" svg:x="3.6805828mm" svg:y="11.034371mm"/>
          <draw:path svg:d="M 282.8645 124.953255 C 283.26138 112.994095 282.65286 101.27303 281.80615 91.11307 C 278.04907 45.313717 258.31116 6.896179 207.53764 0.6520112 C 153.48326 -5.9890156 119.77537 39.5193 85.61765 72.64515 C 46.64454 110.45413 -2.5679753 148.15723 0.1043117 208.82617 C 2.300358 258.3297 30.213907 232.34763 54.31743 216.65782 C 90.618256 193.08344 129.69722 177.12909 174.51761 185.14595 C 192.64156 188.4003 222.1426 204.93675 239.49925 201.312 C 272.8897 194.32704 281.77972 158.767 282.8645 124.953255 z M 553.90686 374.07846 z" svg:height="3.7407846mm" draw:style-name="style-9" svg:viewBox="0.0 0.0 553.9069 374.07846" svg:width="5.539069mm" svg:x="2.5347233mm" svg:y="5.74023mm"/>
          <draw:path svg:d="M 0.0 18.03467 C 23.41563 2.1067228 97.181465 -12.974518 105.83333 18.03467" svg:height="0.18034628mm" draw:style-name="style-10" svg:viewBox="0.0 0.0 105.83333 18.034628" svg:width="1.0583333mm" svg:x="5.1374145mm" svg:y="11.881478mm"/>
          <draw:path svg:d="M 43.40126 4.4185367 C 22.7373 -0.18520752 -21.58041 29.712685 12.445011 40.004974 C 34.087948 46.56662 61.260616 16.933317 39.00917 0.0 z" svg:height="0.40937364mm" draw:style-name="style-11" svg:viewBox="0.0 0.0 47.309475 40.937366" svg:width="0.47309476mm" svg:x="3.997758mm" svg:y="6.020594mm"/>
          <draw:path svg:d="M 26.39843 0.0 C 4.755493 0.687892 -13.130304 24.36811 12.957612 30.929806 C 31.743004 35.66587 57.222412 13.096896 35.20906 4.4185367 z" svg:height="0.31575826mm" draw:style-name="style-12" svg:viewBox="0.0 0.0 43.722084 31.575825" svg:width="0.4372208mm" svg:x="6.284453mm" svg:y="6.0205936mm"/>
          <draw:path svg:d="M 6.708751 0.0 C 0.19999383 4.3391547 -1.5726994 9.101663 1.3906208 14.313968 C 7.7141705 11.482917 7.10561 12.488336 11.629997 8.942949 C 10.333545 -3.5983248 3.63958 6.879223 2.2902145 4.418587 z" svg:height="0.14313968mm" draw:style-name="style-13" svg:viewBox="0.0 0.0 11.629986 14.313968" svg:width="0.11629986mm" svg:x="3.703225mm" svg:y="6.5939465mm"/>
          <draw:path svg:d="M 3.5438726 0.0 C -0.9540458 6.93206 -1.1656971 13.2821045 2.8824244 19.04998 C 20.741777 11.429978 16.90536 9.789555 7.9359655 4.4185367 z" svg:height="0.19049981mm" draw:style-name="style-14" svg:viewBox="0.0 0.0 15.475156 19.04998" svg:width="0.15475155mm" svg:x="6.248415mm" svg:y="6.5497603mm"/>
          <draw:path svg:d="M 0.0 11.937558 C 25.929153 2.888783 45.693546 -7.3505683 70.56437 7.5454655" svg:height="0.11937564mm" draw:style-name="style-15" svg:viewBox="0.0 0.0 70.56437 11.937564" svg:width="0.70564365mm" svg:x="3.7703123mm" svg:y="8.061806mm"/>
          <draw:path svg:d="M 0.0 4.9035583 C 21.854588 -0.14998277 47.36044 -5.9707975 61.727295 13.740631" svg:height="0.13740622mm" draw:style-name="style-16" svg:viewBox="0.0 0.0 61.727295 13.740622" svg:width="0.6172729mm" svg:x="6.680729mm" svg:y="8.13214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4.7348237%" draw:cx="55.749607%" draw:cy="37.122143%" draw:display-name="gradient-1" draw:end-color="#fff200" draw:name="gradient-1" draw:start-color="#006e3a" draw:style="radial"/>
    <draw:gradient draw:border="4.750017%" draw:cx="55.363472%" draw:cy="36.917423%" draw:display-name="gradient-2" draw:end-color="#fff200" draw:name="gradient-2" draw:start-color="#006e3a" draw:style="radial"/>
    <draw:gradient draw:border="4.761204%" draw:cx="55.357628%" draw:cy="36.93294%" draw:display-name="gradient-3" draw:end-color="#fff200" draw:name="gradient-3" draw:start-color="#006e3a" draw:style="radial"/>
    <draw:gradient draw:angle="820" draw:border="0.0%" draw:cx="1.0552514%" draw:cy="23.71695%" draw:display-name="gradient-4" draw:end-color="#565759" draw:name="gradient-4" draw:start-color="#000000" draw:style="ellipsoid"/>
    <draw:gradient draw:angle="164" draw:border="5.9867854%" draw:cx="34.21261%" draw:cy="33.067142%" draw:display-name="gradient-5" draw:end-color="#1e3319" draw:name="gradient-5" draw:start-color="#006e3a" draw:style="ellipsoid"/>
    <draw:gradient draw:angle="820" draw:border="0.0%" draw:cx="62.07443%" draw:cy="23.894083%" draw:display-name="gradient-6" draw:end-color="#565759" draw:name="gradient-6" draw:start-color="#0000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.804899mm" fo:page-width="10.80373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