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0075" draw:opacity="100.0%" draw:stroke="none"/>
    </style:style>
    <style:style style:family="graphic" style:name="style-3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776.0852 668.88275 L 1145.5143 2687.876 L 1025.655 2835.468 L 878.6147 2947.2207 L 696.0677 3003.0278 L 502.33374 3000.1252 L 322.09454 2939.3691 L 170.02727 2824.61 L 58.867073 2663.551 L 0.0 2476.9885 L 4.1531396 2292.4368 L 76.459564 2131.3176 L 198.02963 1990.8676 L 346.02505 1862.0681 L 377.0919 1837.0253 L 2776.0852 668.88275 z M 3516.9517 0.53210574 C 3575.082 -5.2786665 3626.9763 37.18321 3632.787 95.31354 C 3638.598 153.44388 3596.136 205.33832 3538.0059 211.14908 C 3479.8755 216.95985 3427.981 174.49799 3422.1702 116.367645 C 3416.3594 58.237316 3458.8213 6.342878 3516.9517 0.53210574 z" svg:height="30.030277mm" draw:style-name="style-2" svg:viewBox="0.0 0.0 3633.3193 3003.0278" svg:width="36.333195mm" svg:x="7.058544mm" svg:y="41.28319mm"/>
          <draw:path svg:d="M 900.4101 1078.7927 L 900.4101 1547.6013 L 338.17056 1547.6013 L 215.80077 3422.8354 L 0.0 3422.8354 L 0.0 3572.4905 L 634.99994 3572.4905 C 669.06036 3718.883 799.92206 3827.9783 956.6341 3827.9788 C 1113.3986 3827.9788 1244.2615 3718.9568 1278.2682 3572.4905 L 1913.2682 3572.4905 L 1913.2682 3422.8354 L 1697.4674 3422.8354 L 1566.0026 1547.6013 L 1012.85803 1547.6013 L 1012.85803 1078.7927 L 900.4101 1078.7927 z M 515.9375 1735.29 L 1397.3307 1735.29 L 1518.8737 3422.8354 L 1278.2682 3422.8354 C 1244.2615 3276.3691 1113.3986 3167.3472 956.6341 3167.3472 C 799.92206 3167.3477 669.06036 3276.443 634.99994 3422.8354 L 394.3945 3422.8354 L 515.9375 1735.29 z M 956.6341 3298.812 C 1066.1715 3298.812 1155.0715 3387.7122 1155.0715 3497.2495 C 1155.0715 3606.787 1066.1715 3695.687 956.6341 3695.687 C 847.09656 3695.687 758.1966 3606.787 758.1966 3497.2495 C 758.1966 3387.7122 847.09656 3298.812 956.6341 3298.812 z M 966.692 0.0 L 476.65814 978.00305 L 1434.947 977.9092 L 966.692 0.0 z M 956.72894 276.307 L 1222.9497 853.07007 L 671.90784 832.63104 L 956.72894 276.307 z" svg:height="38.27979mm" draw:style-name="style-3" svg:viewBox="0.0 0.0 1913.2682 3827.9788" svg:width="19.13268mm" svg:x="32.76699mm" svg:y="7.36910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