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62353mm" fo:page-width="126.1146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4a59d" draw:opacity="100.0%" draw:stroke="solid" svg:stroke-color="#000000" draw:stroke-linejoin="miter" svg:stroke-opacity="100.0%" svg:stroke-width="0.2645832mm"/>
    </style:style>
    <style:style style:family="graphic" style:name="style-3">
      <style:graphic-properties draw:fill="none" draw:stroke="solid" svg:stroke-color="#000000" draw:stroke-linejoin="miter" svg:stroke-opacity="100.0%" svg:stroke-width="0.2645832mm"/>
    </style:style>
    <style:style style:family="graphic" style:name="style-4">
      <style:graphic-properties draw:fill="solid" draw:fill-color="#acab9c" draw:opacity="100.0%" draw:stroke="solid" svg:stroke-color="#000000" draw:stroke-linejoin="miter" svg:stroke-opacity="100.0%" svg:stroke-width="0.2645832mm"/>
    </style:style>
    <style:style style:family="graphic" style:name="style-5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6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7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8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9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10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11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12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13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14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15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16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17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18">
      <style:graphic-properties draw:fill="solid" draw:fill-color="#acab9c" draw:opacity="100.0%" draw:stroke="solid" svg:stroke-color="#000000" draw:stroke-linejoin="miter" svg:stroke-opacity="100.0%" svg:stroke-width="0.2645832mm"/>
    </style:style>
    <style:style style:family="graphic" style:name="style-19">
      <style:graphic-properties draw:fill="solid" draw:fill-color="#fdfcf4" draw:opacity="100.0%" draw:stroke="solid" svg:stroke-color="#000000" draw:stroke-linejoin="miter" svg:stroke-opacity="100.0%" svg:stroke-width="0.2645832mm"/>
    </style:style>
    <style:style style:family="graphic" style:name="style-20">
      <style:graphic-properties draw:fill="solid" draw:fill-color="#efb3bb" draw:opacity="100.0%" draw:stroke="solid" svg:stroke-color="#000000" draw:stroke-linejoin="miter" svg:stroke-opacity="100.0%" svg:stroke-width="0.2645832mm"/>
    </style:style>
    <style:style style:family="graphic" style:name="style-21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2645832mm"/>
    </style:style>
    <style:style style:family="graphic" style:name="style-23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24">
      <style:graphic-properties draw:fill="none" draw:stroke="solid" svg:stroke-color="#000000" draw:stroke-linejoin="miter" svg:stroke-opacity="100.0%" svg:stroke-width="0.2645832mm"/>
    </style:style>
    <style:style style:family="graphic" style:name="style-25">
      <style:graphic-properties draw:fill="solid" draw:fill-color="#acab9c" draw:opacity="100.0%" draw:stroke="solid" svg:stroke-color="#000000" draw:stroke-linejoin="miter" svg:stroke-opacity="100.0%" svg:stroke-width="0.2645832mm"/>
    </style:style>
    <style:style style:family="graphic" style:name="style-26">
      <style:graphic-properties draw:fill="solid" draw:fill-color="#fdfcf4" draw:opacity="100.0%" draw:stroke="solid" svg:stroke-color="#000000" draw:stroke-linejoin="miter" svg:stroke-opacity="100.0%" svg:stroke-width="0.2645832mm"/>
    </style:style>
    <style:style style:family="graphic" style:name="style-27">
      <style:graphic-properties draw:fill="solid" draw:fill-color="#bcb5af" draw:opacity="100.0%" draw:stroke="solid" svg:stroke-color="#000000" draw:stroke-linejoin="miter" svg:stroke-opacity="100.0%" svg:stroke-width="0.2645832mm"/>
    </style:style>
    <style:style style:family="graphic" style:name="style-28">
      <style:graphic-properties draw:fill="solid" draw:fill-color="#efb3bb" draw:opacity="100.0%" draw:stroke="solid" svg:stroke-color="#000000" draw:stroke-linejoin="miter" svg:stroke-opacity="100.0%" svg:stroke-width="0.2645832mm"/>
    </style:style>
    <style:style style:family="graphic" style:name="style-29">
      <style:graphic-properties draw:fill="solid" draw:fill-color="#bcb5af" draw:opacity="100.0%" draw:stroke="solid" svg:stroke-color="#000000" draw:stroke-linejoin="miter" svg:stroke-opacity="100.0%" svg:stroke-width="0.2645832mm"/>
    </style:style>
    <style:style style:family="graphic" style:name="style-30">
      <style:graphic-properties draw:fill="none" draw:stroke="solid" svg:stroke-color="#000000" draw:stroke-linejoin="miter" svg:stroke-opacity="100.0%" svg:stroke-width="0.25485346mm"/>
    </style:style>
    <style:style style:family="graphic" style:name="style-31">
      <style:graphic-properties draw:fill="none" draw:stroke="solid" svg:stroke-color="#000000" draw:stroke-linejoin="miter" svg:stroke-opacity="100.0%" svg:stroke-width="0.2645832mm"/>
    </style:style>
    <style:style style:family="graphic" style:name="style-32">
      <style:graphic-properties draw:fill="solid" draw:fill-color="#bcb5af" draw:opacity="100.0%" draw:stroke="none"/>
    </style:style>
    <style:style style:family="graphic" style:name="style-33">
      <style:graphic-properties draw:fill="solid" draw:fill-color="#bcb5af" draw:opacity="100.0%" draw:stroke="none"/>
    </style:style>
    <style:style style:family="graphic" style:name="style-34">
      <style:graphic-properties draw:fill="solid" draw:fill-color="#bcb5af" draw:opacity="100.0%" draw:stroke="none"/>
    </style:style>
    <style:style style:family="graphic" style:name="style-35">
      <style:graphic-properties draw:fill="solid" draw:fill-color="#bcb5af" draw:opacity="100.0%" draw:stroke="none"/>
    </style:style>
    <style:style style:family="graphic" style:name="style-36">
      <style:graphic-properties draw:fill="solid" draw:fill-color="#bcb5af" draw:opacity="100.0%" draw:stroke="none"/>
    </style:style>
    <style:style style:family="graphic" style:name="style-37">
      <style:graphic-properties draw:fill="solid" draw:fill-color="#bcb5af" draw:opacity="100.0%" draw:stroke="none"/>
    </style:style>
    <style:style style:family="graphic" style:name="style-38">
      <style:graphic-properties draw:fill="solid" draw:fill-color="#bcb5af" draw:opacity="100.0%" draw:stroke="none"/>
    </style:style>
    <style:style style:family="graphic" style:name="style-39">
      <style:graphic-properties draw:fill="solid" draw:fill-color="#bcb5af" draw:opacity="100.0%" draw:stroke="none"/>
    </style:style>
    <style:style style:family="graphic" style:name="style-40">
      <style:graphic-properties draw:fill="solid" draw:fill-color="#bcb5af" draw:opacity="100.0%" draw:stroke="none"/>
    </style:style>
    <style:style style:family="graphic" style:name="style-41">
      <style:graphic-properties draw:fill="solid" draw:fill-color="#bcb5af" draw:opacity="100.0%" draw:stroke="none"/>
    </style:style>
    <style:style style:family="graphic" style:name="style-42">
      <style:graphic-properties draw:auto-grow-width="true" draw:fill="none" fo:padding-bottom="0mm" fo:padding-left="0mm" fo:padding-right="0mm" fo:padding-top="0mm" draw:stroke="none"/>
    </style:style>
    <style:style style:family="paragraph" style:name="style-43">
      <style:text-properties fo:font-family="Copperplate Gothic Light" fo:font-size="10.500001pt" fo:font-style="normal" fo:font-variant="normal" fo:font-weight="normal"/>
    </style:style>
    <style:style style:family="graphic" style:name="style-44">
      <style:graphic-properties draw:fill="solid" draw:fill-color="#efb3bb" draw:opacity="100.0%" draw:stroke="solid" svg:stroke-color="#000000" draw:stroke-linejoin="miter" svg:stroke-opacity="100.0%" svg:stroke-width="0.10378594mm"/>
    </style:style>
    <style:style style:family="graphic" style:name="style-45">
      <style:graphic-properties draw:fill="solid" draw:fill-color="#bfc5b4" draw:opacity="100.0%" draw:stroke="solid" svg:stroke-color="#000000" draw:stroke-linejoin="miter" svg:stroke-opacity="100.0%" svg:stroke-width="0.10378594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10378594mm"/>
    </style:style>
    <style:style style:family="graphic" style:name="style-47">
      <style:graphic-properties draw:fill="gradient" draw:fill-gradient-name="gradient-1" draw:opacity="100.0%" draw:stroke="solid" svg:stroke-color="#000000" draw:stroke-linejoin="miter" svg:stroke-opacity="100.0%" svg:stroke-width="0.2645832mm"/>
    </style:style>
    <style:style style:family="graphic" style:name="style-48">
      <style:graphic-properties draw:fill="solid" draw:fill-color="#a4a59d" draw:opacity="100.0%" draw:stroke="solid" svg:stroke-color="#000000" draw:stroke-linejoin="miter" svg:stroke-opacity="100.0%" svg:stroke-width="0.2645832mm"/>
    </style:style>
    <style:style style:family="graphic" style:name="style-49">
      <style:graphic-properties draw:fill="none" draw:stroke="solid" svg:stroke-color="#000000" draw:stroke-linejoin="miter" svg:stroke-opacity="100.0%" svg:stroke-width="0.2645832mm"/>
    </style:style>
    <style:style style:family="graphic" style:name="style-50">
      <style:graphic-properties draw:fill="solid" draw:fill-color="#acab9c" draw:opacity="100.0%" draw:stroke="solid" svg:stroke-color="#000000" draw:stroke-linejoin="miter" svg:stroke-opacity="100.0%" svg:stroke-width="0.2645832mm"/>
    </style:style>
    <style:style style:family="graphic" style:name="style-51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52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53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54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55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56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57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58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59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60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61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62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63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64">
      <style:graphic-properties draw:fill="solid" draw:fill-color="#acab9c" draw:opacity="100.0%" draw:stroke="solid" svg:stroke-color="#000000" draw:stroke-linejoin="miter" svg:stroke-opacity="100.0%" svg:stroke-width="0.2645832mm"/>
    </style:style>
    <style:style style:family="graphic" style:name="style-65">
      <style:graphic-properties draw:fill="solid" draw:fill-color="#fdfcf4" draw:opacity="100.0%" draw:stroke="solid" svg:stroke-color="#000000" draw:stroke-linejoin="miter" svg:stroke-opacity="100.0%" svg:stroke-width="0.2645832mm"/>
    </style:style>
    <style:style style:family="graphic" style:name="style-66">
      <style:graphic-properties draw:fill="solid" draw:fill-color="#efb3bb" draw:opacity="100.0%" draw:stroke="solid" svg:stroke-color="#000000" draw:stroke-linejoin="miter" svg:stroke-opacity="100.0%" svg:stroke-width="0.2645832mm"/>
    </style:style>
    <style:style style:family="graphic" style:name="style-67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2645832mm"/>
    </style:style>
    <style:style style:family="graphic" style:name="style-69">
      <style:graphic-properties draw:fill="solid" draw:fill-color="#bfc5b4" draw:opacity="100.0%" draw:stroke="solid" svg:stroke-color="#000000" draw:stroke-linejoin="miter" svg:stroke-opacity="100.0%" svg:stroke-width="0.2645832mm"/>
    </style:style>
    <style:style style:family="graphic" style:name="style-70">
      <style:graphic-properties draw:fill="none" draw:stroke="solid" svg:stroke-color="#000000" draw:stroke-linejoin="miter" svg:stroke-opacity="100.0%" svg:stroke-width="0.2645832mm"/>
    </style:style>
    <style:style style:family="graphic" style:name="style-71">
      <style:graphic-properties draw:fill="solid" draw:fill-color="#acab9c" draw:opacity="100.0%" draw:stroke="solid" svg:stroke-color="#000000" draw:stroke-linejoin="miter" svg:stroke-opacity="100.0%" svg:stroke-width="0.2645832mm"/>
    </style:style>
    <style:style style:family="graphic" style:name="style-72">
      <style:graphic-properties draw:fill="solid" draw:fill-color="#fdfcf4" draw:opacity="100.0%" draw:stroke="solid" svg:stroke-color="#000000" draw:stroke-linejoin="miter" svg:stroke-opacity="100.0%" svg:stroke-width="0.2645832mm"/>
    </style:style>
    <style:style style:family="graphic" style:name="style-73">
      <style:graphic-properties draw:fill="solid" draw:fill-color="#bcb5af" draw:opacity="100.0%" draw:stroke="solid" svg:stroke-color="#000000" draw:stroke-linejoin="miter" svg:stroke-opacity="100.0%" svg:stroke-width="0.2645832mm"/>
    </style:style>
    <style:style style:family="graphic" style:name="style-74">
      <style:graphic-properties draw:fill="solid" draw:fill-color="#efb3bb" draw:opacity="100.0%" draw:stroke="solid" svg:stroke-color="#000000" draw:stroke-linejoin="miter" svg:stroke-opacity="100.0%" svg:stroke-width="0.2645832mm"/>
    </style:style>
    <style:style style:family="graphic" style:name="style-75">
      <style:graphic-properties draw:fill="solid" draw:fill-color="#bcb5af" draw:opacity="100.0%" draw:stroke="solid" svg:stroke-color="#000000" draw:stroke-linejoin="miter" svg:stroke-opacity="100.0%" svg:stroke-width="0.2645832mm"/>
    </style:style>
    <style:style style:family="graphic" style:name="style-76">
      <style:graphic-properties draw:fill="none" draw:stroke="solid" svg:stroke-color="#000000" draw:stroke-linejoin="miter" svg:stroke-opacity="100.0%" svg:stroke-width="0.25485346mm"/>
    </style:style>
    <style:style style:family="graphic" style:name="style-77">
      <style:graphic-properties draw:fill="none" draw:stroke="solid" svg:stroke-color="#000000" draw:stroke-linejoin="miter" svg:stroke-opacity="100.0%" svg:stroke-width="0.2645832mm"/>
    </style:style>
    <style:style style:family="graphic" style:name="style-78">
      <style:graphic-properties draw:fill="solid" draw:fill-color="#bcb5af" draw:opacity="100.0%" draw:stroke="none"/>
    </style:style>
    <style:style style:family="graphic" style:name="style-79">
      <style:graphic-properties draw:fill="solid" draw:fill-color="#bcb5af" draw:opacity="100.0%" draw:stroke="none"/>
    </style:style>
    <style:style style:family="graphic" style:name="style-80">
      <style:graphic-properties draw:fill="solid" draw:fill-color="#bcb5af" draw:opacity="100.0%" draw:stroke="none"/>
    </style:style>
    <style:style style:family="graphic" style:name="style-81">
      <style:graphic-properties draw:fill="solid" draw:fill-color="#bcb5af" draw:opacity="100.0%" draw:stroke="none"/>
    </style:style>
    <style:style style:family="graphic" style:name="style-82">
      <style:graphic-properties draw:fill="solid" draw:fill-color="#bcb5af" draw:opacity="100.0%" draw:stroke="none"/>
    </style:style>
    <style:style style:family="graphic" style:name="style-83">
      <style:graphic-properties draw:fill="solid" draw:fill-color="#bcb5af" draw:opacity="100.0%" draw:stroke="none"/>
    </style:style>
    <style:style style:family="graphic" style:name="style-84">
      <style:graphic-properties draw:fill="solid" draw:fill-color="#bcb5af" draw:opacity="100.0%" draw:stroke="none"/>
    </style:style>
    <style:style style:family="graphic" style:name="style-85">
      <style:graphic-properties draw:fill="solid" draw:fill-color="#bcb5af" draw:opacity="100.0%" draw:stroke="none"/>
    </style:style>
    <style:style style:family="graphic" style:name="style-86">
      <style:graphic-properties draw:fill="solid" draw:fill-color="#bcb5af" draw:opacity="100.0%" draw:stroke="none"/>
    </style:style>
    <style:style style:family="graphic" style:name="style-87">
      <style:graphic-properties draw:fill="solid" draw:fill-color="#bcb5af" draw:opacity="100.0%" draw:stroke="none"/>
    </style:style>
    <style:style style:family="graphic" style:name="style-88">
      <style:graphic-properties draw:auto-grow-width="true" draw:fill="none" fo:padding-bottom="0mm" fo:padding-left="0mm" fo:padding-right="0mm" fo:padding-top="0mm" draw:stroke="none"/>
    </style:style>
    <style:style style:family="paragraph" style:name="style-89">
      <style:text-properties fo:font-family="Copperplate Gothic Light" fo:font-size="10.500001pt" fo:font-style="normal" fo:font-variant="normal" fo:font-weight="normal"/>
    </style:style>
    <style:style style:family="graphic" style:name="style-90">
      <style:graphic-properties draw:fill="solid" draw:fill-color="#efb3bb" draw:opacity="100.0%" draw:stroke="solid" svg:stroke-color="#000000" draw:stroke-linejoin="miter" svg:stroke-opacity="100.0%" svg:stroke-width="0.10378594mm"/>
    </style:style>
    <style:style style:family="graphic" style:name="style-91">
      <style:graphic-properties draw:fill="solid" draw:fill-color="#bfc5b4" draw:opacity="100.0%" draw:stroke="solid" svg:stroke-color="#000000" draw:stroke-linejoin="miter" svg:stroke-opacity="100.0%" svg:stroke-width="0.10378594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10378594mm"/>
    </style:style>
    <style:style style:family="graphic" style:name="style-93">
      <style:graphic-properties draw:fill="gradient" draw:fill-gradient-name="gradient-2" draw:opacity="100.0%" draw:stroke="solid" svg:stroke-color="#000000" draw:stroke-linejoin="miter" svg:stroke-opacity="100.0%" svg:stroke-width="0.2645832mm"/>
    </style:style>
  </office:automatic-styles>
  <office:body>
    <office:drawing>
      <draw:page draw:master-page-name="Default" draw:name="page1" draw:style-name="DP1">
        <draw:g draw:id="svg3401">
          <draw:g draw:id="g3145">
            <draw:g draw:id="g2987">
              <draw:g draw:id="g2042">
                <draw:path svg:d="M -3.6379788E-12 593.17365 C 23.033142 579.26825 9.686096 526.9225 14.650261 496.6999 C 22.240232 450.504 92.81082 399.7836 104.98385 341.6731 C 131.09012 217.04736 197.77045 91.90326 256.95932 33.305443 C 337.1643 -46.096565 668.1921 16.769398 804.70337 218.74622 C 1114.6294 413.80084 1395.6505 513.7882 1730.2633 661.0264 C 2177.6858 857.903 2558.7798 1154.8473 2965.084 1430.9451 C 3474.5696 1695.9316 3977.0984 1992.8909 4383.053 2402.5488 C 4734.948 2528.0876 4962.389 2138.4622 5332.759 2347.4617 C 5721.806 2473.162 6114.231 2593.845 6524.9253 2614.644 C 7812.4355 2795.6624 9247.769 2775.0725 10533.076 2628.309 C 10988.79 2530.72 11422.526 2194.3218 11775.608 1893.8761 C 11910.317 2419.6794 11783.091 3208.061 11254.55 3473.5212 C 10806.466 3718.9858 10296.849 3832.494 9800.827 3934.5183 C 9065.844 4003.0486 8325.155 3991.3123 7587.676 4003.1165 C 6719.7866 3991.33 5818.6924 3895.304 5056.147 3448.0981 C 4022.4204 2966.297 3102.3123 2226.1982 1976.3528 1959.7279 C 1361.7379 1674.5565 584.5506 1566.676 183.62564 962.574 C 115.86819 842.9936 18.377422 729.50653 -3.6379788E-12 593.17365 z" svg:height="40.031162mm" draw:style-name="style-2" draw:transform="rotate(0.1403544217087756) translate(5.4760675mm,51.84846mm)" svg:viewBox="0.0 0.0 11825.412 4003.1165" svg:width="118.25412mm"/>
                <draw:path svg:d="M 4243.375 7068.701 L 4673.4746 6857.985 L 4852.8867 6836.6733 C 4852.8867 6836.6733 5478.635 7109.221 5553.2715 7127.8804 C 5627.9087 7146.5396 6140.147 7177.0664 6140.147 7177.0664 L 6386.629 7229.8433 C 6386.629 7229.8433 7235.348 7327.667 7328.6445 7309.008 C 7421.9404 7290.3486 8598.25 7325.791 8598.25 7325.791 L 10211.837 7175.58 L 10791.6 7011.237 L 11316.161 6666.3154 L 11460.384 6436.8154 L 11214.198 5872.2466 L 11027.606 5685.6543 C 11027.606 5685.6543 10523.807 5443.0845 10449.17 5368.4478 C 10374.532 5293.8105 10038.667 5032.581 10038.667 5032.581 L 9852.074 4920.626 L 9553.526 4622.078 L 9441.571 4547.4414 L 9329.616 4304.871 L 9199.001 4188.3384 C 9199.001 4188.3384 9091.624 4151.0195 9019.325 4125.295 C 8949.008 4100.275 8831.246 3899.798 8831.246 3899.798 L 8783.374 3833.7134 L 8642.285 3348.5127 L 8515.916 3280.49 L 8394.285 3341.898 L 8135.4243 3129.3396 L 8228.722 2998.725 L 7948.8325 2681.5183 L 7743.581 2718.837 L 7556.989 2494.9258 L 7649.8345 2428.761 L 7358.352 2101.8977 L 7221.1226 2140.4006 L 7102.5527 1980.2667 L 6983.983 1823.1937 L 7165.145 1704.6237 L 6885.257 1300.7351 L 6568.0503 983.5282 L 6288.161 722.29895 L 6045.5913 722.29895 L 5914.9766 722.29895 L 5784.3623 722.29895 L 5448.496 423.75128 L 5299.2217 255.81818 L 4888.7188 106.54432 L 4496.875 13.248159 L 4314.7427 0.0 L 4011.7346 19.741434 L 3655.0447 136.1565 C 3655.0447 136.1565 3437.6274 216.20445 3362.9907 286.51257 C 3308.6626 337.6898 3078.7737 517.0474 3078.7737 517.0474 L 2761.5662 964.869 L 2649.6108 1300.7351 L 2612.2922 1617.9421 L 2407.0417 1804.5344 L 2127.1526 2028.4451 L 1996.5372 2177.719 L 1642.013 2233.6965 L 1362.1238 2308.3335 L 1007.59784 2308.3335 L 839.6657 2289.6743 L 615.75507 1953.8085 L 615.75507 1767.2161 C 615.75507 1767.2161 597.09503 1599.2828 597.09503 1524.646 C 597.09503 1450.009 597.09503 1282.0759 597.09503 1207.439 C 597.09503 1132.8021 597.09503 927.55054 597.09503 927.55054 L 653.0735 694.3101 L 830.3365 656.9917 L 1212.8501 610.34357 C 1212.8501 610.34357 1265.2386 613.545 1395.8524 594.88574 C 1526.4678 576.22656 1772.6267 535.70667 1940.5604 535.70667 C 2108.4927 535.70667 2145.811 535.70667 2145.811 535.70667 L 2407.0417 625.8014 L 2612.2922 703.6397 L 2798.8845 983.5282 L 2612.2922 703.6397 L 2155.1418 545.0363 L 1938.2964 545.69934 L 1684.2471 542.1095 L 1082.2347 647.66205 L 653.0735 684.9805 L 597.09503 936.8802 L 429.16284 1375.3721 L 167.93378 1991.1267 L 74.63688 2550.9036 L 74.63688 3129.3396 L 37.31844 3521.1836 L -3.6379788E-12 4546.892 L 281.21494 4752.693 L 785.9513 5046.7134 L 995.89154 5185.994 L 1517.5729 5365.4067 C 1517.5729 5365.4067 1533.5797 5396.872 2188.7559 5687.141 C 2256.996 5717.3745 2598.322 5992.4805 2598.322 5992.4805 L 3191.6655 6259.563 L 4243.375 7068.701 z" svg:height="73.25791mm" draw:style-name="style-3" draw:transform="rotate(0.1403544217087756) translate(2.2049417mm,6.3444777mm)" svg:viewBox="0.0 0.0 11460.383 7325.791" svg:width="114.60383mm"/>
                <draw:path svg:d="M 0.0 1624.4713 L 22.522839 1291.4181 L 81.42748 1128.5618 L 176.71231 908.127 L 476.58725 491.7704 L 575.0728 436.06732 C 575.0728 436.06732 772.24414 263.38553 825.0219 236.99734 C 877.79803 210.60922 936.77856 171.5229 1002.74835 145.13477 C 1068.7197 118.746635 1086.6853 104.39365 1086.6853 104.39365 L 1444.4622 3.3911757 L 1873.5571 2.842171E-14 L 2047.3441 33.454014 C 2047.3441 33.454014 2144.8486 59.36192 2205.7588 84.69984 C 2265.5154 109.55747 2275.5996 101.10096 2350.808 125.81251 C 2672.3347 231.45755 2682.5012 225.33957 2695.5083 239.16422 C 2742.337 288.93628 2780.2996 369.0731 2833.0767 435.04343 C 2885.8528 501.01376 3132.0237 699.78784 3132.0237 699.78784 L 3868.126 1524.3838 L 4138.516 1385.8286 L 4277.1416 1300.0846 L 4538.76 1690.4415 L 4250.754 1933.3999 L 4448.664 2224.6072 L 4729.6045 2104.9229 C 4729.6045 2104.9229 5056.7314 2446.9272 5055.627 2444.1392 C 5044.649 2416.439 4656.5684 2578.3083 4656.5684 2578.3083 L 4927.5156 2899.7683 L 5151.54 2713.451 L 5328.254 2660.7883 C 5424.082 2785.935 5525.0747 2886.4668 5614.1562 2999.3064 L 5499.7026 3067.298 L 5735.4575 3297.6118 C 5735.4575 3297.6118 5830.9478 3303.6309 5890.4077 3275.056 C 5924.5244 3258.6604 6037.0063 3362.6123 6037.0063 3362.6123 L 6167.8125 3817.063 L 6217.9956 3909.309 L 6401.2725 4120.125 L 6443.434 4116.5747 L 6594.107 4174.791 L 6665.268 4202.78 L 6770.821 4440.273 L 6744.433 4611.796 L 6467.357 4677.766 L 6414.581 4862.4834 L 6256.2524 4981.23 L 6137.506 5060.394 C 6137.506 5060.394 5900.012 5205.529 5834.0415 5205.529 C 5768.072 5205.529 5781.2656 5205.529 5675.7134 5205.529 C 5570.16 5205.529 5438.2197 5205.529 5438.2197 5205.529 L 5264.184 5223.4004 L 5047.9126 5366.0225 C 5047.9126 5366.0225 5007.144 5445.1865 4857.6807 5403.4404 C 4628.5894 5339.4526 4633.3813 5324.276 4633.3813 5324.276 L 4567.4116 5218.723 L 4699.352 5047.2007 L 4818.099 4928.4536 L 4857.6807 4862.4834 L 4606.9937 4638.184 L 4527.829 4598.602 C 4527.829 4598.602 4356.3413 4512.7524 4343.1475 4578.723 C 4329.953 4644.6934 4244.1743 4710.699 4244.1743 4710.699 L 4118.813 4783.319 L 3986.8726 4783.319 L 3749.3792 4690.9604 L 3643.827 4532.6313 L 3709.7966 4413.8853 L 3815.3489 4281.9443 C 3815.3489 4281.9443 3802.1553 4229.168 3907.7075 4215.9736 C 4013.2607 4202.78 3980.1523 4189.551 3980.1523 4189.551 L 4052.8423 4163.1978 L 3901.269 4090.8232 L 3709.7263 3958.637 C 3709.7263 3958.637 3709.7966 3938.8982 3630.6323 3965.2866 C 3551.4683 3991.6748 3551.4683 3965.2866 3472.304 3991.6748 C 3393.139 4018.0627 3285.3225 4068.5754 3285.3225 4068.5754 L 3151.782 4134.546 L 3036.8997 4134.546 L 2957.7346 4057.6453 L 2795.267 3901.5798 C 2795.267 3901.5798 2858.3108 3824.0159 2897.8926 3758.0457 C 2937.475 3692.0752 3017.1963 3628.7502 3083.166 3589.1677 C 3149.1367 3549.5854 3023.53 3523.1272 3082.9207 3562.8499 C 3128.1392 3593.0938 2997.3171 3516.6882 2997.3171 3516.6882 L 2799.4062 3411.1355 C 2799.4062 3411.1355 2786.2117 3397.9417 2707.0476 3384.7476 C 2627.8833 3371.5535 2627.8833 3463.912 2575.1072 3477.1062 C 2522.331 3490.2998 2416.7778 3529.8823 2416.7778 3529.8823 C 2416.7778 3529.8823 2324.4192 3569.4644 2258.4495 3556.2705 C 2192.4788 3543.0764 2113.3147 3477.1062 2113.3147 3477.1062 L 2034.1504 3318.7773 L 2060.5386 3173.6423 L 2232.0605 3081.284 L 2337.6138 3028.5076 L 2429.9724 2975.7314 L 2232.0605 2922.955 L 2106.63 2863.7043 L 2034.0802 2823.877 L 1902.2092 2764.6262 L 1717.4928 2751.432 L 1625.1342 2856.9846 L 1479.9993 2949.343 L 1321.67 2949.343 L 1255.7003 2830.5967 L 1220.9689 2669.929 L 1191.9373 2527.6653 L 1268.554 2408.8835 L 1367.8317 2300.5916 L 1460.3824 2215.9202 L 1521.4486 2151.0847 L 1569.8452 2094.731 L 1361.2526 1946.5942 L 1176.5353 1814.6534 L 978.6251 1695.9067 C 978.6251 1695.9067 820.2951 1643.1305 767.519 1629.9365 C 714.7428 1616.7423 437.66846 1563.9662 437.66846 1563.9662 L 121.009995 1603.5482 L 0.0 1624.4713 z" svg:height="54.15597mm" draw:style-name="style-4" draw:transform="rotate(0.1403544217087756) translate(28.110403mm,2.753287mm)" svg:viewBox="0.0 0.0 6770.821 5415.597" svg:width="67.70821mm"/>
                <draw:path svg:d="M 474.9869 1255.775 L 705.88275 1097.4465 L 949.973 952.31177 L 1147.8839 846.7591 C 1147.8839 846.7591 1523.9154 635.6541 1576.6915 622.4601 C 1629.4677 609.26605 1914.8151 534.35986 1914.8151 534.35986 C 1914.8151 534.35986 1927.1658 533.6913 1980.449 524.2761 C 2019.0714 517.45197 2068.8948 503.93094 2093.5984 501.79364 C 2150.1575 496.89972 2177.022 493.69577 2177.022 493.69577 L 2203.4102 292.60837 L 2097.857 88.1002 L 2045.0808 61.712124 L 1965.9166 28.726833 L 1875.8962 0.0 L 1794.3937 43.421906 L 1662.4525 94.69742 L 1570.0947 121.08549 L 1424.96 173.86163 L 989.55554 345.3845 L 369.4338 622.4601 L 283.6728 734.60956 L 138.53798 899.5352 L 0.0 1097.4465 L 59.373768 1202.9989 L 435.4044 1321.7456 L 474.9869 1255.775 z" svg:height="13.217456mm" draw:style-name="style-5" draw:transform="rotate(0.1403544217087756) translate(79.1008mm,37.171253mm)" svg:viewBox="0.0 0.0 2203.4102 1321.7456" svg:width="22.0341mm"/>
                <draw:path svg:d="M -1.8189894E-12 1324.8551 C -1.8189894E-12 1324.8551 111.955315 1175.5809 121.28533 1138.2628 C 130.61453 1100.944 270.55908 923.6814 270.55908 923.6814 L 466.4813 695.1058 L 718.3804 452.53592 L 904.97253 303.26178 L 1161.537 116.66958 L 1240.8143 65.319786 L 1413.474 0.0 C 1475.7086 21.748499 1413.9972 1.2741463 1485.586 32.50446 L 1539.4716 81.97291 L 1725.979 368.56946 C 1725.979 368.56946 1735.3752 380.72067 1699.9438 435.91754 C 1612.9749 571.4034 1635.5437 532.9941 1665.2245 592.3557 L 1674.666 583.15045 L 1632.6829 545.83203 L 1614.0237 522.5078 L 1455.445 550.52167 L 1194.1908 797.7315 L 998.2686 1007.6479 L 629.74884 1394.8269 L 438.49207 1474.1284 L 363.8552 1567.4249 L 130.61453 1390.1624 L -1.8189894E-12 1324.8551 z" svg:height="15.674249mm" draw:style-name="style-6" draw:transform="rotate(0.1403544217087756) translate(77.171mm,28.770039mm)" svg:viewBox="0.0 0.0 1727.1077 1567.4249" svg:width="17.271076mm"/>
                <draw:path svg:d="M 0.0 665.494 L 76.93567 494.27188 L 201.87306 363.7276 L 371.8408 302.28476 L 435.406 264.02847 L 816.2668 115.72729 C 991.91565 62.18367 920.7936 131.31984 1042.2993 96.20047 L 1419.8197 0.0 L 1440.303 6.6674676 L 1356.6937 77.15287 L 1145.9768 324.9937 L 962.51587 577.87384 L 844.1131 649.9931 L 724.8351 713.66327 C 724.8351 713.66327 609.3342 864.1042 448.93555 920.17914 C 378.4804 944.81024 383.3598 953.0029 187.61845 893.79065 L 88.910065 807.0389 L 0.0 665.494 z" svg:height="9.388049mm" draw:style-name="style-7" draw:transform="rotate(0.1403544217087756) translate(69.4987mm,35.67564mm)" svg:viewBox="0.0 0.0 1440.303 938.80493" svg:width="14.403029mm"/>
                <draw:path svg:d="M 0.0 439.14084 L 339.5721 412.75278 L 808.6106 379.75012 L 876.0467 356.62573 L 825.2786 314.0254 L 583.94257 0.0 L 412.17422 39.880054 L 326.5884 99.34103 C 222.13507 209.29187 246.8065 174.54796 0.0 439.14084 z" svg:height="4.3914084mm" draw:style-name="style-8" draw:transform="rotate(0.1403544217087756) translate(88.242714mm,32.33668mm)" svg:viewBox="0.0 0.0 876.0467 439.14084" svg:width="8.760467mm"/>
                <draw:path svg:d="M 125.361305 1508.8539 L 316.0965 1443.1293 L 626.34955 1330.7867 L 804.7332 1264.781 L 890.617 1106.382 L 1068.7197 855.6949 L 1227.0482 684.172 C 1359.2646 589.06683 1350.193 596.2115 1411.7655 552.23145 L 1490.9297 512.6489 L 1583.3231 453.24084 L 1642.6613 413.74612 L 1682.2438 334.52924 C 1682.2438 334.52924 1673.3336 280.35803 1601.9977 202.58847 C 1539.3958 134.3419 1499.2019 100.87578 1499.2019 100.87578 L 1407.088 0.0 L 1220.4513 70.6479 L 1009.34595 235.57335 L 725.498 453.32825 L 534.41235 703.9806 C 534.41235 703.9806 420.16794 882.9909 367.391 935.767 C 314.61484 988.5432 171.52287 1159.1584 171.52287 1159.1584 L 44.259228 1359.4082 L -1.8189894E-12 1449.4281 L 125.361305 1508.8539 z" svg:height="15.088539mm" draw:style-name="style-9" draw:transform="rotate(0.1403544217087756) translate(70.63798mm,23.4858mm)" svg:viewBox="0.0 0.0 1682.2438 1508.8539" svg:width="16.822437mm"/>
                <draw:path svg:d="M 0.0 593.8907 C 110.54067 683.13745 215.63998 769.8497 389.61102 844.5955 L 534.8863 791.6793 L 812.0656 689.5122 L 1068.7924 605.06006 L 1388.1727 504.4804 L 1656.2062 191.26125 L 1781.5852 0.0 L 953.1164 34.067265 L 627.1045 65.97018 L 481.9697 191.31413 L 165.03102 369.50406 L 0.0 593.8907 z" svg:height="8.445955mm" draw:style-name="style-10" draw:transform="rotate(0.1403544217087756) translate(59.151752mm,32.28478mm)" svg:viewBox="0.0 0.0 1781.5852 844.5955" svg:width="17.815853mm"/>
                <draw:path svg:d="M -1.8189894E-12 404.69568 L 245.44273 343.79224 L 436.83923 338.89832 L 609.45374 202.49762 L 777.94385 82.64914 L 908.79254 7.0574627 C 837.9402 -7.0203204 457.945 1.7691095 296.8026 17.574015 L 181.23804 157.91098 L -1.8189894E-12 404.69568 z" svg:height="4.0469584mm" draw:style-name="style-11" draw:transform="rotate(0.1403544217087756) translate(80.6631mm,28.790295mm)" svg:viewBox="0.0 0.0 908.79254 404.69583" svg:width="9.087926mm"/>
                <draw:path svg:d="M 131.94116 1289.3531 L 171.52368 1249.771 L 402.4195 979.2925 L 699.28595 682.4259 L 963.1674 458.12668 L 1187.4664 299.79803 L 1411.7655 167.85728 L 1608.1754 71.240364 C 1608.1754 71.240364 1655.8557 55.70777 1715.2295 29.319496 C 1775.514 2.5264916 1764.8292 0.0 1764.8292 0.0 L 1924.833 181.05132 L 2002.1482 285.1734 L 2055.0989 357.91483 L 1999.2502 420.46426 L 1649.2589 497.70898 L 1399.4092 742.4626 L 1084.4972 1047.3568 L 870.8088 1302.5472 L 785.0478 1309.144 L 296.86722 1421.522 L 138.53798 1474.0701 L 0.0 1427.8907 L 131.94116 1289.3531 z" svg:height="14.740701mm" draw:style-name="style-12" draw:transform="rotate(0.1403544217087756) translate(60.57106mm,19.195927mm)" svg:viewBox="0.0 0.0 2055.0989 1474.0701" svg:width="20.550987mm"/>
                <draw:path svg:d="M 346.1407 870.983 L 583.80774 764.4186 L 631.55914 686.0917 L 776.694 580.53937 C 776.694 580.53937 974.6049 514.5688 1027.381 514.5688 C 1080.1572 514.5688 1238.4865 514.5688 1238.4865 514.5688 L 1333.1835 414.35696 L 1462.7854 277.07556 L 1623.2786 100.875374 L 1734.3457 0.0 L 1634.3083 0.0 L 1256.9882 28.063316 L 883.88855 64.46954 L 601.30664 154.60188 L 350.18192 256.37714 L 310.5639 249.08714 L 33.49277 452.285 C 12.191594 592.3846 18.998346 643.74976 9.070824 600.1385 C 21.926138 632.26306 -7.37277 660.9854 1.8183635 662.1385 C 11.632843 704.7344 61.126728 725.3678 91.03364 776.4681 L 219.24603 853.50586 L 346.1407 870.983 z" svg:height="8.70983mm" draw:style-name="style-13" draw:transform="rotate(0.1403544217087756) translate(51.91388mm,26.644817mm)" svg:viewBox="0.0 0.0 1734.3457 870.983" svg:width="17.343458mm"/>
                <draw:path svg:d="M 135.84596 291.6376 C 317.93988 130.70174 220.45235 205.14928 333.67618 108.172035 L 437.57156 0.0 L 669.48315 73.161674 L 881.1497 152.53664 L 795.1602 218.68243 L 735.62897 278.21365 L 656.254 357.58862 L 543.80615 470.03647 L 413.4516 469.7042 L 0.0 445.98553 C 19.51511 427.36246 73.94328 362.2972 135.84596 291.6376 z" svg:height="4.7003646mm" draw:style-name="style-14" draw:transform="rotate(0.1403544217087756) translate(71.84304mm,24.236025mm)" svg:viewBox="0.0 0.0 881.1497 470.03647" svg:width="8.811498mm"/>
                <draw:path svg:d="M 0.0 1660.2595 L 251.35403 1369.218 L 515.93726 1071.5619 L 734.2184 853.2808 L 1045.1036 575.46844 L 1283.2285 390.26022 L 1468.4368 257.96863 L 1693.3324 125.67702 L 1805.7803 59.53122 L 1904.999 0.0 L 2176.1968 403.48938 L 2006.1548 532.70886 L 1885.1553 628.3851 L 1534.5825 866.50995 L 1382.4471 992.18695 L 1223.6973 1117.864 L 1025.2599 1289.843 L 892.96826 1428.7493 L 542.39557 1475.0513 L 257.96863 1554.4263 L 0.0 1660.2595 z" svg:height="16.602596mm" draw:style-name="style-15" draw:transform="rotate(0.1403544217087756) translate(53.400993mm,12.282642mm)" svg:viewBox="0.0 0.0 2176.1968 1660.2595" svg:width="21.761969mm"/>
                <draw:path svg:d="M 12.563826 896.09753 L -1.8189894E-12 835.0873 L 107.3004 1256.7013 L 315.09204 1315.1665 L 456.73788 1217.2203 L 554.684 1112.9918 L 941.0128 873.1245 L 1179.1377 740.83295 L 1404.0334 621.7705 L 1655.3875 542.39557 L 1919.3062 536.9847 L 2067.234 403.68417 L 2493.6392 42.622135 L 2224.2412 2.2737368E-13 L 1986.1165 2.2737368E-13 L 1681.8457 2.2737368E-13 L 1470.1792 2.2737368E-13 L 1165.9086 66.1458 L 808.7212 291.0415 L 416.91312 453.80383 L 299.3582 579.14856 L 200.0418 673.08215 L 100.76657 779.1102 L 12.563826 896.09753 z" svg:height="13.151666mm" draw:style-name="style-16" draw:transform="rotate(0.1403544217087756) translate(41.935513mm,17.309462mm)" svg:viewBox="0.0 0.0 2493.6392 1315.1665" svg:width="24.936392mm"/>
                <draw:path svg:d="M 1.0084974 349.06787 C -4.0194554 350.2756 2.5676713 346.7291 195.11314 433.2576 L 333.09076 494.06134 C 333.09076 494.06134 414.08304 442.14816 464.0525 409.8716 C 507.5471 381.778 606.70764 332.69754 606.70764 332.69754 L 674.5273 288.26392 C 667.513 250.06918 672.55145 262.19922 620.7394 192.38097 L 522.5179 47.387466 C 522.5179 47.387466 495.62436 -6.302301 485.10013 0.6152722 C 459.08267 17.716932 447.68237 24.001268 447.68237 24.001268 L 255.9169 152.62485 L 115.60012 250.84636 L 1.0084974 349.06787 z" svg:height="4.940614mm" draw:style-name="style-17" draw:transform="rotate(0.1403544217087756) translate(68.06184mm,16.626257mm)" svg:viewBox="0.0 0.0 674.52747 494.0614" svg:width="6.7452745mm"/>
                <draw:path svg:d="M 2600.531 4059.822 L 3236.632 4368.5186 L 2899.873 3891.4424 L 2675.3667 3554.683 C 2675.3667 3554.683 2619.2395 3442.4297 2563.1125 3348.8855 C 2506.987 3255.3413 2450.86 3124.3794 2450.86 3124.3794 L 2394.7332 2899.873 L 2394.7332 2619.24 L 2525.6956 2376.025 L 2899.873 2057.9744 C 2899.873 2057.9744 3105.6697 1833.4679 3180.5051 1814.7595 C 3255.3406 1796.0507 3554.6826 1515.4175 3554.6826 1515.4175 L 3797.8977 1234.7847 L 3891.4417 991.5697 L 3830.638 619.7309 L 3648.2266 505.13907 L 3386.3032 243.21521 L 3161.7966 74.83551 L 2899.873 0.0 L 2579.4827 128.62358 L 2338.606 318.05072 L 1908.3031 561.2657 L 1234.7834 977.5379 L 390.54767 1459.2913 L 360.14578 1145.9176 C 322.72723 1046.137 343.77567 1342.7528 163.70277 879.3164 L 84.18894 636.1012 L 84.18894 1290.9114 L 56.12542 1562.1898 L -3.6379788E-12 2637.9492 L 430.30298 2937.291 L 813.8339 3143.0881 L 1038.3405 3283.4045 L 1543.4806 3461.1387 L 2226.3535 3797.898 L 2600.531 4059.822 z" svg:height="43.685184mm" draw:style-name="style-18" draw:transform="rotate(0.1403544217087756) translate(4.8911242mm,25.29764mm)" svg:viewBox="0.0 0.0 3891.4417 4368.5186" svg:width="38.914417mm"/>
                <draw:path svg:d="M 1858.6969 3902.602 C 1961.3497 3862.9146 2112.256 3757.0813 2255.5718 3710.7793 L 2447.3945 3671.0918 L 2738.436 3796.7688 L 3029.4775 3505.7273 L 3492.498 3016.2485 L 3849.6855 2672.2903 L 4246.56 2301.8738 L 3783.5398 1878.5406 L 3386.6648 1547.8116 L 2910.415 1150.9369 L 2513.5403 859.8954 L 1971.1448 436.56226 L 1382.4471 0.0 L 1157.5515 264.5832 L 846.6662 522.5518 L 747.4475 582.083 L 463.0206 833.4371 C 463.0206 833.4371 191.82281 1078.1765 138.90617 1117.864 C 85.98954 1157.5515 1.8189894E-12 1349.3743 1.8189894E-12 1349.3743 L 1.8189894E-12 1653.645 L 52.916637 1911.6135 L 317.49985 2361.405 L 615.15594 2811.1965 L 833.4371 3108.8525 L 1144.3223 3366.821 L 1494.895 3624.7898 L 1858.6969 3902.602 z" svg:height="39.02602mm" draw:style-name="style-19" draw:transform="rotate(0.1403544217087756) translate(30.589005mm,34.277157mm)" svg:viewBox="0.0 0.0 4246.56 3902.602" svg:width="42.465603mm"/>
                <draw:g draw:id="g2027">
                  <draw:path svg:d="M 2183.383 1109.3394 C 2304.5505 1117.9952 2434.2832 1084.8347 2546.2185 1142.8232 C 2591.9963 1210.2025 2603.9062 1304.2648 2600.5408 1386.4569 C 2531.4253 1494.6588 2395.1143 1541.0094 2284.8408 1599.9734 C 2115.657 1677.8118 1927.8585 1700.1857 1743.3253 1691.4225 C 1627.332 1706.4437 1505.525 1667.657 1440.1915 1566.0251 C 1359.4496 1480.5662 1285.8826 1387.4053 1241.3359 1277.7969 C 1193.8905 1130.2139 1020.8181 1206.4664 905.09204 1188.4729 C 727.8347 1185.6917 548.1397 1198.0028 372.44962 1190.6053 C 251.56396 1142.7592 114.3502 1083.7911 62.24746 954.5427 C -18.768225 847.0756 2.4271762 704.3066 2.688788 578.23315 C 3.3105197 437.45166 111.80675 331.83276 208.53851 243.09872 C 353.9091 159.54889 496.2485 61.832836 657.4127 11.994174 C 800.00165 -14.281259 944.75934 9.257748 1087.6324 19.871193 C 1205.5782 84.46226 1359.7458 102.75167 1453.612 198.1132 C 1574.3427 361.90036 1713.978 514.7523 1795.0808 703.7656 C 1862.7059 837.9822 1937.5503 970.7227 2029.8597 1088.8586 C 2081.034 1095.6852 2132.2087 1102.5125 2183.383 1109.3394 z" svg:height="16.945436mm" draw:style-name="style-20" draw:transform="rotate(0.1403544217087756) translate(37.790974mm,45.10301mm)" svg:viewBox="0.0 0.0 2601.0745 1694.5436" svg:width="26.010746mm"/>
                  <draw:path svg:d="M 1008.7533 838.1388 C 815.3576 826.23706 620.4818 824.2984 428.49753 798.40045 C 312.34512 762.61816 224.4064 670.6366 156.60696 573.5556 C 132.49669 461.60635 194.53583 352.02048 287.72293 292.92972 C 400.36295 204.56145 555.3324 163.97044 695.3472 195.49588 C 807.88873 248.46056 859.9188 371.0814 935.40674 463.18207 C 1034.1216 593.4942 1088.8469 748.6979 1159.9641 894.307 C 1193.8784 982.5582 1227.5625 1068.3778 1287.2924 1142.9807 C 1350.6371 1248.8759 1446.6688 1362.6914 1581.0525 1361.9785 C 1770.759 1383.8158 1970.0394 1374.2355 2143.837 1287.7566 C 2231.3945 1276.735 2380.1877 1154.7379 2240.676 1097.8785 C 2115.1968 1069.1566 1984.4556 1141.2302 1860.4047 1089.012 C 1740.5026 1047.4875 1707.9279 912.70624 1657.326 810.4988 C 1599.8651 680.1871 1506.7871 570.16437 1438.8043 445.44052 C 1326.1862 255.1135 1166.5852 69.201164 941.69507 18.066555 C 832.2614 -9.365945 718.9641 12.315133 607.8179 0.1251538 C 510.90524 -2.7041295 422.77112 42.947533 335.81104 79.81703 C 241.89725 127.55231 165.45493 201.41606 84.3036 266.63046 C 11.504459 337.00082 -9.673177 443.3561 3.824054 540.4262 C -10.600122 641.9429 30.303368 741.3263 114.432556 799.8082 C 247.01483 902.612 426.83582 877.4072 583.4702 885.11304 C 744.0853 886.216 906.7021 880.5458 1065.1532 860.8538 C 1047.3007 850.9061 1026.7787 847.66425 1008.7533 838.1388 z" svg:height="13.7194195mm" draw:style-name="style-21" draw:transform="rotate(0.1403544217087756) translate(39.555584mm,46.523792mm)" svg:viewBox="0.0 0.0 2297.848 1371.9419" svg:width="22.97848mm"/>
                  <draw:path svg:d="M 657.99646 372.1553 C 517.3034 366.762 374.70078 386.20038 235.53621 358.04642 C 165.38548 340.6129 102.92648 302.66992 39.72462 269.0306 C -7.6561823 239.20645 -14.902184 162.88362 30.214548 127.65526 C 93.95578 68.29037 173.85396 18.84695 263.16208 15.550964 C 316.38718 9.638457 374.05804 -14.674081 425.16196 12.894878 C 477.8703 50.87542 536.44226 88.337585 563.5554 150.1995 C 600.46124 221.78947 625.2296 298.72757 657.99646 372.1553 z" svg:height="3.737415mm" draw:style-name="style-22" draw:transform="rotate(0.1403544217087756) translate(42.483154mm,49.212605mm)" svg:viewBox="0.0 0.0 657.99695 373.7415" svg:width="6.5799694mm"/>
                </draw:g>
                <draw:path svg:d="M 0.0 1994.8986 L 1514.8252 505.3343 L 1858.1503 700.9484 L 2262.4214 894.2957 L 2772.155 894.2957 L 3334.6204 700.9484 L 3738.8914 490.02393 L 4283.7793 296.67706 L 4617.742 138.48389 L 4726.2197 0.0 L 5043.49 196.36307 L 5338.0347 460.0181 L 5902.9976 732.20337 L 6079.651 919.15326 L 6164.5205 1070.0658 L 6226.6646 1210.6821 L 6339.6133 1489.4287 L 6315.4326 1603.7736 L 6214.8755 1719.2954 L 5638.976 2075.3376 L 5102.6187 2234.4138 C 5102.6187 2234.4138 3472.87 2422.7986 3384.9846 2422.7986 C 3297.099 2422.7986 1954.01 2373.698 2051.495 2373.698 C 2174.5342 2373.698 1262.4497 2302.5896 1262.4497 2302.5896 L 1065.2687 2281.5994 L 447.1406 2194.912 L 234.44939 2122.6062 L 0.0 1994.8986 z" svg:height="24.227985mm" draw:style-name="style-23" draw:transform="rotate(0.1403544217087756) translate(59.83747mm,48.108315mm)" svg:viewBox="0.0 0.0 6339.6133 2422.7986" svg:width="63.396133mm"/>
                <draw:path svg:d="M 0.0 429.12918 L 527.3109 183.05087 L 790.9655 95.16576 L 1054.621 42.434708 L 1201.2689 0.0 L 1448.5962 67.292366 L 1615.8364 129.07063 L 1758.0361 318.85327 L 2067.3252 592.80493 L 2531.091 1114.6329 L 2038.9346 1202.5181 C 2038.9346 1202.5181 1652.24 1255.2491 1581.9319 1290.4032 C 1511.6237 1325.5573 1072.1982 1483.7504 1072.1982 1483.7504 L 650.35 1061.902 L 421.84824 815.82367 L 0.0 429.12918 z" svg:height="14.837504mm" draw:style-name="style-24" draw:transform="rotate(0.1403544217087756) translate(38.93983mm,2.326405mm)" svg:viewBox="0.0 0.0 2531.091 1483.7504" svg:width="25.31091mm"/>
                <draw:path svg:d="M 0.0 1435.0194 L 62.880497 1024.0665 L 113.14872 900.304 L 233.50145 617.32825 L 386.3651 256.55762 L 488.81033 0.0 L 495.02444 595.6692 L 498.09918 789.5338 L 505.87488 993.3837 L 728.81494 1330.7872 L 437.14523 1538.6138 L 247.88042 1640.8773 C 161.35634 1569.9194 103.38995 1526.53 0.0 1435.0194 z" svg:height="16.408773mm" draw:style-name="style-25" draw:transform="rotate(0.1403544217087756) translate(4.599233mm,15.709688mm)" svg:viewBox="0.0 0.0 728.81494 1640.8773" svg:width="7.2881494mm"/>
                <draw:path svg:d="M 2226.9673 2.2737368E-13 L 2479.4856 173.93814 L 2263.5186 356.56033 L 1691.7919 692.13885 L 299.76352 1512.4417 L 0.0 659.26697 L 32.543217 505.7063 L 262.4774 716.9964 L 772.0584 412.49014 L 1281.6411 406.27567 L 1542.6456 344.13156 L 2039.7985 157.69904 L 2225.769 1.0298946 L 2226.9673 2.2737368E-13 z" svg:height="15.124416mm" draw:style-name="style-26" draw:transform="rotate(0.1403544217087756) translate(5.578955mm,24.828194mm)" svg:viewBox="0.0 0.0 2479.4856 1512.4417" svg:width="24.794855mm"/>
                <draw:path svg:d="M 0.0 316.93524 L 304.50644 74.57289 L 751.945 -2.2737368E-13 L 1298.8137 124.288216 L 1882.9688 540.6541 L 1752.4656 683.5856 L 1523.4648 974.79626 L 1529.6797 967.71497 L 1589.3539 1323.6703 L 1485.2461 1603.3192 L 3044.664 2804.702 L 4044.785 3643.248 L 4330.6484 3904.2534 L 4343.8774 3901.052 L 4827.526 4157.579 L 5088.8066 4296.1616 L 5586.7603 4263.089 L 6146.058 4089.0854 L 6618.353 3852.9377 L 7140.364 3666.505 L 7438.6562 3517.3586 L 7550.5156 3355.7844 L 7239.795 3020.2058 L 7140.364 2982.9194 L 7089.847 2860.8384 L 7068.13 3051.9478 L 7028.1064 3057.6165 L 6980.7373 3067.1838 L 6792.3574 3107.2075 L 6742.641 3306.0688 L 6195.7734 3641.6475 L 5673.7627 3654.0764 L 5586.7603 3666.505 L 5363.042 3809.4365 L 5325.755 3865.3662 L 5313.326 3890.2239 L 4946.6753 3765.936 L 4896.9604 3654.0764 L 5164.1797 3268.7822 C 5164.1797 3268.7822 4952.89 3094.779 4903.1743 3057.4924 C 4853.4595 3020.2058 4791.315 3007.7769 4791.315 3007.7769 L 4679.456 2999.5615 L 4566.796 3104.8066 L 4423.464 3185.1936 C 4423.464 3185.1936 4342.34 3223.679 4255.338 3198.821 C 4168.337 3173.9634 4045.946 3081.0286 4059.617 3091.639 L 4006.827 2982.9194 L 4058.0142 2821.3445 L 4163.659 2703.2705 L 4356.3066 2610.0542 L 4064.2944 2399.5005 L 3504.5308 2594.2122 L 3203.25 2571.1675 L 3067.1206 2428.4238 L 3139.2932 2189.075 L 3449.8684 1999.4386 L 3112.083 1841.8054 L 2976.5747 1827.0381 L 2934.7417 1907.0239 L 2678.4138 2013.4703 L 2486.5686 1954.401 L 2436.1177 1916.3785 L 2355.2644 1808.395 L 2380.1216 1603.3192 L 2665.9849 1392.0292 L 2504.4106 1336.0991 L 2243.4053 1205.5966 L 2044.5438 1193.1678 L 1901.6118 1305.0272 L 1752.4664 1385.8146 L 1597.1053 1342.3136 C 1555.6761 1230.4542 1553.3475 1034.515 1507.8965 971.6559 L 1249.8342 769.8517 C 1170.8727 691.38104 1012.0566 551.44116 1003.5961 539.11694 L 857.5247 428.86026 L 590.3706 358.16312 L 256.3941 491.74014 L 0.0 316.93524 z" svg:height="42.961617mm" draw:style-name="style-27" draw:transform="rotate(0.1403544217087756) translate(27.120716mm,18.607492mm)" svg:viewBox="0.0 0.0 7550.5156 4296.1616" svg:width="75.50516mm"/>
                <draw:path svg:d="M 208.97615 0.0 L 208.97615 0.0 L 525.3617 281.23227 L 887.1983 544.0044 L 1585.1317 835.5332 L 2887.9634 1385.5687 L 3847.4182 1827.1267 L 4172.852 2011.0608 L 4426.212 2131.9675 L 4171.9688 2408.0518 L 3583.7634 2091.6655 L 3126.76 1895.3024 L 2634.6035 1634.6627 L 1522.9877 1212.8146 C 1522.9877 1212.8146 928.47644 989.5264 832.3357 933.7147 C 664.72815 836.4165 419.89987 667.9268 419.89987 667.9268 L 156.2436 404.2714 L 3.6379788E-12 129.07071 L 208.97615 0.0 z" svg:height="24.080519mm" draw:style-name="style-28" draw:transform="rotate(0.1403544217087756) translate(6.616274mm,56.17982mm)" svg:viewBox="0.0 0.0 4426.212 2408.0518" svg:width="44.262115mm"/>
                <draw:path svg:d="M 0.0 -1.1368684E-13 L 565.51184 24.857662 L 1149.6667 605.93823 L 1423.1012 1006.73517 L 1286.384 1131.0236 L 1485.2452 1447.9589 L 1614.9467 1382.6746 L 1869.8752 1680.2977 L 1920.9242 1745.3838 L 1858.11 1814.6094 L 2019.685 2038.328 L 1783.5369 2199.903 L 1528.7463 1889.1823 L 1864.3248 1814.6094 L 1924.0643 1751.5981 L 1845.5953 1654.9664 L 1740.0778 1528.1758 L 1620.4252 1385.0133 L 1336.0991 1534.9607 L 1131.0237 1242.883 L 1280.1699 1131.0236 L 1435.5302 1006.73517 L 1149.6667 609.0127 L 753.54694 846.76324 L 0.0 -1.1368684E-13 z" svg:height="21.99903mm" draw:style-name="style-29" draw:transform="rotate(0.1403544217087756) translate(59.992935mm,5.1766095mm)" svg:viewBox="0.0 0.0 2019.685 2199.9028" svg:width="20.196852mm"/>
                <draw:path svg:d="M 417.33865 9.094947E-13 L -1.8189894E-12 467.05457" svg:height="4.6705456mm" draw:style-name="style-30" draw:transform="rotate(0.1403544217087756) translate(49.92881mm,70.798416mm)" svg:viewBox="0.0 0.0 417.33865 467.05457" svg:width="4.1733866mm"/>
                <draw:path svg:d="M 397.85504 146.5785 L 261.74664 387.3853 L 261.74664 565.373 L 471.1443 617.7224 L 1005.1069 628.1921 L 1978.805 649.13196 L 2491.829 586.3128 C 2491.829 586.3128 2942.033 565.373 2983.9126 544.43353 C 3025.7925 523.4937 3329.4187 471.1443 3329.4187 471.1443 L 3706.3335 366.44547 L 4051.8396 177.98767 L 4083.249 41.87969 L 4083.249 0.0 L 4303.1167 146.5785 L 4334.526 303.62634 C 4334.526 303.62634 4104.189 397.85504 4062.3093 418.79486 C 4020.43 439.7347 3706.3335 565.373 3706.3335 565.373 C 3706.3335 565.373 3413.1772 691.01166 3360.8284 711.9511 C 3308.4785 732.8909 2879.2139 774.7706 2774.5151 795.7101 C 2669.8162 816.6499 2387.1301 868.9993 2282.4314 868.9993 C 2177.7324 868.9993 1560.0105 879.46906 1560.0105 879.46906 L 837.5889 900.4089 L 355.97534 868.9993 C 355.97534 868.9993 188.4574 774.7706 146.5777 743.36066 C 104.69801 711.9511 20.939442 575.8431 20.939442 575.8431 L 0.0 450.20444 L 62.81913 209.39764 L 167.51794 62.81913 L 188.4574 31.40997 L 397.85504 146.5785 z" svg:height="9.004088mm" draw:style-name="style-31" draw:transform="rotate(0.1403544217087756) translate(77.53226mm,52.39151mm)" svg:viewBox="0.0 0.0 4334.526 900.4089" svg:width="43.34526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32" draw:transform="rotate(0.1403544217087756) translate(99.33939mm,49.481277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33" draw:transform="rotate(0.1403544217087756) translate(104.89658mm,46.024033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34" draw:transform="rotate(0.1403544217087756) translate(107.89303mm,44.06422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35" draw:transform="rotate(0.1403544217087756) translate(101.30563mm,51.341167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36" draw:transform="rotate(0.1403544217087756) translate(104.59182mm,49.540833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37" draw:transform="rotate(0.1403544217087756) translate(102.24684mm,47.600845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38" draw:transform="rotate(0.1403544217087756) translate(109.92975mm,45.713745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39" draw:transform="rotate(0.1403544217087756) translate(109.10102mm,49.304573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40" draw:transform="rotate(0.1403544217087756) translate(106.22631mm,51.180378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41" draw:transform="rotate(0.1403544217087756) translate(107.09206mm,47.851536mm)" svg:viewBox="0.0 0.0 85.98954 66.1458" svg:width="0.8598954mm"/>
                <draw:frame svg:height="2.902321mm" draw:style-name="style-42" draw:transform="rotate(0.621781934199577) translate(50.946033mm,11.202716mm)" svg:width="8.69249mm">
                  <draw:text-box>
                    <text:p text:style-name="style-43"><text:span>Alien</text:span><text:span/></text:p>
                  </draw:text-box>
                </draw:frame>
                <draw:g draw:id="g2032">
                  <draw:path svg:d="M 895.8473 435.15173 C 945.5626 438.54706 998.7923 425.53946 1044.7195 448.2862 C 1063.5023 474.71646 1068.389 511.61356 1067.0082 543.85443 C 1038.6499 586.2979 982.7211 604.47943 937.47565 627.6088 C 868.0592 658.14185 791.005 666.9183 715.2906 663.4808 C 667.69824 669.37305 617.7205 654.1585 590.91406 614.29224 C 557.78546 580.7699 527.6007 544.22644 509.3231 501.23117 C 489.85614 443.33997 418.84415 473.25098 371.36145 466.1928 C 298.63232 465.10184 224.90305 469.931 152.81697 467.0293 C 103.2173 448.26102 46.91816 425.1301 25.540283 374.43088 C -7.700648 332.2756 0.9958762 276.27274 1.1032162 226.81891 C 1.3583142 171.59567 45.874577 130.16539 85.56386 95.3584 C 145.20975 62.58497 203.61197 24.254675 269.738 4.7048593 C 328.24258 -5.6019955 387.63702 3.6314628 446.25824 7.7947145 C 494.65164 33.131336 557.90704 40.305576 596.42053 77.71229 C 645.9566 141.95976 703.24927 201.91779 736.526 276.06052 C 764.2727 328.7086 794.98157 380.77765 832.8563 427.1179 C 853.8532 429.79565 874.8504 432.4738 895.8473 435.15173 z" svg:height="6.6470513mm" draw:style-name="style-44" draw:transform="skewX(-0.006883486928692918) rotate(1.025965872345943) translate(45.036983mm,8.441583mm)" svg:viewBox="0.0 0.0 1067.2272 664.70514" svg:width="10.672272mm"/>
                  <draw:path svg:d="M 413.89392 328.77002 C 334.54318 324.10144 254.58519 323.34097 175.81357 313.1822 C 128.15594 299.14615 92.074486 263.06528 64.25621 224.98409 C 54.36371 181.07065 79.81852 138.08427 118.053406 114.905205 C 164.26988 80.24169 227.85423 64.31938 285.30264 76.68561 C 331.4787 97.46164 352.82675 145.56114 383.79962 181.68874 C 424.30258 232.80525 446.7565 293.68573 475.93607 350.80267 C 489.85117 385.4203 503.67184 419.08405 528.17914 448.34793 C 554.1697 489.88654 593.5717 534.5321 648.70966 534.25244 C 726.5467 542.8184 808.3119 539.0604 879.6214 505.13803 C 915.5465 500.81467 976.59674 452.95984 919.35474 430.65607 C 867.87036 419.38953 814.22687 447.6613 763.3285 427.17807 C 714.1324 410.88962 700.7669 358.02 680.0049 317.9279 C 656.4285 266.81155 618.23834 223.65382 590.3449 174.7294 C 544.1373 100.071335 478.6527 27.144989 386.37976 7.086824 C 341.47885 -3.6739044 294.9927 4.830759 249.38914 0.049093083 C 209.62566 -1.0607272 173.464 16.846687 137.78407 31.30919 C 99.25102 50.033924 67.88656 79.00787 34.58997 104.589005 C 4.7203074 132.19263 -3.9689279 173.91176 1.5690186 211.98868 C -4.349256 251.80981 12.433544 290.79416 46.951954 313.7344 C 101.35078 354.0604 175.13176 344.17352 239.39923 347.19626 C 305.3 347.6289 372.02206 345.40466 437.03494 337.68027 C 429.71 333.77817 421.28976 332.5065 413.89392 328.77002 z" svg:height="5.381607mm" draw:style-name="style-45" draw:transform="skewX(-0.006883486928692918) rotate(1.025965872345943) translate(45.92334mm,8.23059mm)" svg:viewBox="0.0 0.0 942.8125 538.1607" svg:width="9.428125mm"/>
                  <draw:path svg:d="M 269.97754 145.98239 C 212.25084 143.86679 153.74063 151.49174 96.641075 140.44801 C 67.85806 133.60951 42.230984 118.725914 16.299109 105.53049 C -3.14135 93.831604 -6.114402 63.893063 12.397101 50.07431 C 38.55028 26.787718 71.332695 7.392943 107.97604 6.100053 C 129.81442 3.7808006 153.47691 -5.7560844 174.44498 5.058171 C 196.07133 19.956495 220.10355 34.65148 231.22815 58.917557 C 246.3707 86.99959 256.5332 117.17948 269.97754 145.98239 z" svg:height="1.466046mm" draw:style-name="style-46" draw:transform="skewX(-0.006883486928692918) rotate(1.025965872345943) translate(47.494606mm,7.9628305mm)" svg:viewBox="0.0 0.0 269.97772 146.6046" svg:width="2.6997771mm"/>
                </draw:g>
              </draw:g>
              <draw:path svg:d="M 255.62218 1756.2238 L 23.669409 1415.3932 L 0.0 440.23938 L 66.27338 151.48022 L 672.1938 75.74012 L 1093.4985 5.684342E-14 L 1538.4712 5.684342E-14 L 2016.5797 151.48022 L 2191.7288 392.90182 L 2044.9839 747.93365 L 2030.781 1093.4979 L 1699.419 1358.5881 L 1538.4712 1495.8672 L 1041.4265 1689.9512 L 781.06946 1751.4901 L 255.62218 1756.2238 z M 4419.449 2344.5034 z" svg:height="23.445034mm" draw:style-name="style-47" draw:transform="rotate(0.1403544217087756) translate(8.71056mm,10.792693mm)" svg:viewBox="0.0 0.0 4419.449 2344.5034" svg:width="44.194496mm"/>
            </draw:g>
            <draw:g draw:id="g3041">
              <draw:g draw:id="g3043">
                <draw:path svg:d="M -3.6379788E-12 593.17365 C 23.033142 579.26825 9.686096 526.9225 14.650261 496.6999 C 22.240232 450.504 92.81082 399.7836 104.98385 341.6731 C 131.09012 217.04736 197.77045 91.90326 256.95932 33.305443 C 337.1643 -46.096565 668.1921 16.769398 804.70337 218.74622 C 1114.6294 413.80084 1395.6505 513.7882 1730.2633 661.0264 C 2177.6858 857.903 2558.7798 1154.8473 2965.084 1430.9451 C 3474.5696 1695.9316 3977.0984 1992.8909 4383.053 2402.5488 C 4734.948 2528.0876 4962.389 2138.4622 5332.759 2347.4617 C 5721.806 2473.162 6114.231 2593.845 6524.9253 2614.644 C 7812.4355 2795.6624 9247.769 2775.0725 10533.076 2628.309 C 10988.79 2530.72 11422.526 2194.3218 11775.608 1893.8761 C 11910.317 2419.6794 11783.091 3208.061 11254.55 3473.5212 C 10806.466 3718.9858 10296.849 3832.494 9800.827 3934.5183 C 9065.844 4003.0486 8325.155 3991.3123 7587.676 4003.1165 C 6719.7866 3991.33 5818.6924 3895.304 5056.147 3448.0981 C 4022.4204 2966.297 3102.3123 2226.1982 1976.3528 1959.7279 C 1361.7379 1674.5565 584.5506 1566.676 183.62564 962.574 C 115.86819 842.9936 18.377422 729.50653 -3.6379788E-12 593.17365 z" svg:height="40.031162mm" draw:style-name="style-48" draw:transform="rotate(0.1403544217087756) translate(-0.6975243mm,66.714134mm)" svg:viewBox="0.0 0.0 11825.412 4003.1165" svg:width="118.25412mm"/>
                <draw:path svg:d="M 4243.375 7068.701 L 4673.4746 6857.985 L 4852.8867 6836.6733 C 4852.8867 6836.6733 5478.635 7109.221 5553.2715 7127.8804 C 5627.9087 7146.5396 6140.147 7177.0664 6140.147 7177.0664 L 6386.629 7229.8433 C 6386.629 7229.8433 7235.348 7327.667 7328.6445 7309.008 C 7421.9404 7290.3486 8598.25 7325.791 8598.25 7325.791 L 10211.837 7175.58 L 10791.6 7011.237 L 11316.161 6666.3154 L 11460.384 6436.8154 L 11214.198 5872.2466 L 11027.606 5685.6543 C 11027.606 5685.6543 10523.807 5443.0845 10449.17 5368.4478 C 10374.532 5293.8105 10038.667 5032.581 10038.667 5032.581 L 9852.074 4920.626 L 9553.526 4622.078 L 9441.571 4547.4414 L 9329.616 4304.871 L 9199.001 4188.3384 C 9199.001 4188.3384 9091.624 4151.0195 9019.325 4125.295 C 8949.008 4100.275 8831.246 3899.798 8831.246 3899.798 L 8783.374 3833.7134 L 8642.285 3348.5127 L 8515.916 3280.49 L 8394.285 3341.898 L 8135.4243 3129.3396 L 8228.722 2998.725 L 7948.8325 2681.5183 L 7743.581 2718.837 L 7556.989 2494.9258 L 7649.8345 2428.761 L 7358.352 2101.8977 L 7221.1226 2140.4006 L 7102.5527 1980.2667 L 6983.983 1823.1937 L 7165.145 1704.6237 L 6885.257 1300.7351 L 6568.0503 983.5282 L 6288.161 722.29895 L 6045.5913 722.29895 L 5914.9766 722.29895 L 5784.3623 722.29895 L 5448.496 423.75128 L 5299.2217 255.81818 L 4888.7188 106.54432 L 4496.875 13.248159 L 4314.7427 0.0 L 4011.7346 19.741434 L 3655.0447 136.1565 C 3655.0447 136.1565 3437.6274 216.20445 3362.9907 286.51257 C 3308.6626 337.6898 3078.7737 517.0474 3078.7737 517.0474 L 2761.5662 964.869 L 2649.6108 1300.7351 L 2612.2922 1617.9421 L 2407.0417 1804.5344 L 2127.1526 2028.4451 L 1996.5372 2177.719 L 1642.013 2233.6965 L 1362.1238 2308.3335 L 1007.59784 2308.3335 L 839.6657 2289.6743 L 615.75507 1953.8085 L 615.75507 1767.2161 C 615.75507 1767.2161 597.09503 1599.2828 597.09503 1524.646 C 597.09503 1450.009 597.09503 1282.0759 597.09503 1207.439 C 597.09503 1132.8021 597.09503 927.55054 597.09503 927.55054 L 653.0735 694.3101 L 830.3365 656.9917 L 1212.8501 610.34357 C 1212.8501 610.34357 1265.2386 613.545 1395.8524 594.88574 C 1526.4678 576.22656 1772.6267 535.70667 1940.5604 535.70667 C 2108.4927 535.70667 2145.811 535.70667 2145.811 535.70667 L 2407.0417 625.8014 L 2612.2922 703.6397 L 2798.8845 983.5282 L 2612.2922 703.6397 L 2155.1418 545.0363 L 1938.2964 545.69934 L 1684.2471 542.1095 L 1082.2347 647.66205 L 653.0735 684.9805 L 597.09503 936.8802 L 429.16284 1375.3721 L 167.93378 1991.1267 L 74.63688 2550.9036 L 74.63688 3129.3396 L 37.31844 3521.1836 L -3.6379788E-12 4546.892 L 281.21494 4752.693 L 785.9513 5046.7134 L 995.89154 5185.994 L 1517.5729 5365.4067 C 1517.5729 5365.4067 1533.5797 5396.872 2188.7559 5687.141 C 2256.996 5717.3745 2598.322 5992.4805 2598.322 5992.4805 L 3191.6655 6259.563 L 4243.375 7068.701 z" svg:height="73.25791mm" draw:style-name="style-49" draw:transform="rotate(0.1403544217087756) translate(-3.96865mm,21.210148mm)" svg:viewBox="0.0 0.0 11460.383 7325.791" svg:width="114.60383mm"/>
                <draw:path svg:d="M 0.0 1624.4713 L 22.522839 1291.4181 L 81.42748 1128.5618 L 176.71231 908.127 L 476.58725 491.7704 L 575.0728 436.06732 C 575.0728 436.06732 772.24414 263.38553 825.0219 236.99734 C 877.79803 210.60922 936.77856 171.5229 1002.74835 145.13477 C 1068.7197 118.746635 1086.6853 104.39365 1086.6853 104.39365 L 1444.4622 3.3911757 L 1873.5571 2.842171E-14 L 2047.3441 33.454014 C 2047.3441 33.454014 2144.8486 59.36192 2205.7588 84.69984 C 2265.5154 109.55747 2275.5996 101.10096 2350.808 125.81251 C 2672.3347 231.45755 2682.5012 225.33957 2695.5083 239.16422 C 2742.337 288.93628 2780.2996 369.0731 2833.0767 435.04343 C 2885.8528 501.01376 3132.0237 699.78784 3132.0237 699.78784 L 3868.126 1524.3838 L 4138.516 1385.8286 L 4277.1416 1300.0846 L 4538.76 1690.4415 L 4250.754 1933.3999 L 4448.664 2224.6072 L 4729.6045 2104.9229 C 4729.6045 2104.9229 5056.7314 2446.9272 5055.627 2444.1392 C 5044.649 2416.439 4656.5684 2578.3083 4656.5684 2578.3083 L 4927.5156 2899.7683 L 5151.54 2713.451 L 5328.254 2660.7883 C 5424.082 2785.935 5525.0747 2886.4668 5614.1562 2999.3064 L 5499.7026 3067.298 L 5735.4575 3297.6118 C 5735.4575 3297.6118 5830.9478 3303.6309 5890.4077 3275.056 C 5924.5244 3258.6604 6037.0063 3362.6123 6037.0063 3362.6123 L 6167.8125 3817.063 L 6217.9956 3909.309 L 6401.2725 4120.125 L 6443.434 4116.5747 L 6594.107 4174.791 L 6665.268 4202.78 L 6770.821 4440.273 L 6744.433 4611.796 L 6467.357 4677.766 L 6414.581 4862.4834 L 6256.2524 4981.23 L 6137.506 5060.394 C 6137.506 5060.394 5900.012 5205.529 5834.0415 5205.529 C 5768.072 5205.529 5781.2656 5205.529 5675.7134 5205.529 C 5570.16 5205.529 5438.2197 5205.529 5438.2197 5205.529 L 5264.184 5223.4004 L 5047.9126 5366.0225 C 5047.9126 5366.0225 5007.144 5445.1865 4857.6807 5403.4404 C 4628.5894 5339.4526 4633.3813 5324.276 4633.3813 5324.276 L 4567.4116 5218.723 L 4699.352 5047.2007 L 4818.099 4928.4536 L 4857.6807 4862.4834 L 4606.9937 4638.184 L 4527.829 4598.602 C 4527.829 4598.602 4356.3413 4512.7524 4343.1475 4578.723 C 4329.953 4644.6934 4244.1743 4710.699 4244.1743 4710.699 L 4118.813 4783.319 L 3986.8726 4783.319 L 3749.3792 4690.9604 L 3643.827 4532.6313 L 3709.7966 4413.8853 L 3815.3489 4281.9443 C 3815.3489 4281.9443 3802.1553 4229.168 3907.7075 4215.9736 C 4013.2607 4202.78 3980.1523 4189.551 3980.1523 4189.551 L 4052.8423 4163.1978 L 3901.269 4090.8232 L 3709.7263 3958.637 C 3709.7263 3958.637 3709.7966 3938.8982 3630.6323 3965.2866 C 3551.4683 3991.6748 3551.4683 3965.2866 3472.304 3991.6748 C 3393.139 4018.0627 3285.3225 4068.5754 3285.3225 4068.5754 L 3151.782 4134.546 L 3036.8997 4134.546 L 2957.7346 4057.6453 L 2795.267 3901.5798 C 2795.267 3901.5798 2858.3108 3824.0159 2897.8926 3758.0457 C 2937.475 3692.0752 3017.1963 3628.7502 3083.166 3589.1677 C 3149.1367 3549.5854 3023.53 3523.1272 3082.9207 3562.8499 C 3128.1392 3593.0938 2997.3171 3516.6882 2997.3171 3516.6882 L 2799.4062 3411.1355 C 2799.4062 3411.1355 2786.2117 3397.9417 2707.0476 3384.7476 C 2627.8833 3371.5535 2627.8833 3463.912 2575.1072 3477.1062 C 2522.331 3490.2998 2416.7778 3529.8823 2416.7778 3529.8823 C 2416.7778 3529.8823 2324.4192 3569.4644 2258.4495 3556.2705 C 2192.4788 3543.0764 2113.3147 3477.1062 2113.3147 3477.1062 L 2034.1504 3318.7773 L 2060.5386 3173.6423 L 2232.0605 3081.284 L 2337.6138 3028.5076 L 2429.9724 2975.7314 L 2232.0605 2922.955 L 2106.63 2863.7043 L 2034.0802 2823.877 L 1902.2092 2764.6262 L 1717.4928 2751.432 L 1625.1342 2856.9846 L 1479.9993 2949.343 L 1321.67 2949.343 L 1255.7003 2830.5967 L 1220.9689 2669.929 L 1191.9373 2527.6653 L 1268.554 2408.8835 L 1367.8317 2300.5916 L 1460.3824 2215.9202 L 1521.4486 2151.0847 L 1569.8452 2094.731 L 1361.2526 1946.5942 L 1176.5353 1814.6534 L 978.6251 1695.9067 C 978.6251 1695.9067 820.2951 1643.1305 767.519 1629.9365 C 714.7428 1616.7423 437.66846 1563.9662 437.66846 1563.9662 L 121.009995 1603.5482 L 0.0 1624.4713 z" svg:height="54.15597mm" draw:style-name="style-50" draw:transform="rotate(0.1403544217087756) translate(21.936811mm,17.618958mm)" svg:viewBox="0.0 0.0 6770.821 5415.597" svg:width="67.70821mm"/>
                <draw:path svg:d="M 474.9869 1255.775 L 705.88275 1097.4465 L 949.973 952.31177 L 1147.8839 846.7591 C 1147.8839 846.7591 1523.9154 635.6541 1576.6915 622.4601 C 1629.4677 609.26605 1914.8151 534.35986 1914.8151 534.35986 C 1914.8151 534.35986 1927.1658 533.6913 1980.449 524.2761 C 2019.0714 517.45197 2068.8948 503.93094 2093.5984 501.79364 C 2150.1575 496.89972 2177.022 493.69577 2177.022 493.69577 L 2203.4102 292.60837 L 2097.857 88.1002 L 2045.0808 61.712124 L 1965.9166 28.726833 L 1875.8962 0.0 L 1794.3937 43.421906 L 1662.4525 94.69742 L 1570.0947 121.08549 L 1424.96 173.86163 L 989.55554 345.3845 L 369.4338 622.4601 L 283.6728 734.60956 L 138.53798 899.5352 L 0.0 1097.4465 L 59.373768 1202.9989 L 435.4044 1321.7456 L 474.9869 1255.775 z" svg:height="13.217456mm" draw:style-name="style-51" draw:transform="rotate(0.1403544217087756) translate(72.92721mm,52.036922mm)" svg:viewBox="0.0 0.0 2203.4102 1321.7456" svg:width="22.0341mm"/>
                <draw:path svg:d="M -1.8189894E-12 1324.8551 C -1.8189894E-12 1324.8551 111.955315 1175.5809 121.28533 1138.2628 C 130.61453 1100.944 270.55908 923.6814 270.55908 923.6814 L 466.4813 695.1058 L 718.3804 452.53592 L 904.97253 303.26178 L 1161.537 116.66958 L 1240.8143 65.319786 L 1413.474 0.0 C 1475.7086 21.748499 1413.9972 1.2741463 1485.586 32.50446 L 1539.4716 81.97291 L 1725.979 368.56946 C 1725.979 368.56946 1735.3752 380.72067 1699.9438 435.91754 C 1612.9749 571.4034 1635.5437 532.9941 1665.2245 592.3557 L 1674.666 583.15045 L 1632.6829 545.83203 L 1614.0237 522.5078 L 1455.445 550.52167 L 1194.1908 797.7315 L 998.2686 1007.6479 L 629.74884 1394.8269 L 438.49207 1474.1284 L 363.8552 1567.4249 L 130.61453 1390.1624 L -1.8189894E-12 1324.8551 z" svg:height="15.674249mm" draw:style-name="style-52" draw:transform="rotate(0.1403544217087756) translate(70.997406mm,43.635708mm)" svg:viewBox="0.0 0.0 1727.1077 1567.4249" svg:width="17.271076mm"/>
                <draw:path svg:d="M 0.0 665.494 L 76.93567 494.27188 L 201.87306 363.7276 L 371.8408 302.28476 L 435.406 264.02847 L 816.2668 115.72729 C 991.91565 62.18367 920.7936 131.31984 1042.2993 96.20047 L 1419.8197 0.0 L 1440.303 6.6674676 L 1356.6937 77.15287 L 1145.9768 324.9937 L 962.51587 577.87384 L 844.1131 649.9931 L 724.8351 713.66327 C 724.8351 713.66327 609.3342 864.1042 448.93555 920.17914 C 378.4804 944.81024 383.3598 953.0029 187.61845 893.79065 L 88.910065 807.0389 L 0.0 665.494 z" svg:height="9.388049mm" draw:style-name="style-53" draw:transform="rotate(0.1403544217087756) translate(63.32511mm,50.54131mm)" svg:viewBox="0.0 0.0 1440.303 938.80493" svg:width="14.403029mm"/>
                <draw:path svg:d="M 0.0 439.14084 L 339.5721 412.75278 L 808.6106 379.75012 L 876.0467 356.62573 L 825.2786 314.0254 L 583.94257 0.0 L 412.17422 39.880054 L 326.5884 99.34103 C 222.13507 209.29187 246.8065 174.54796 0.0 439.14084 z" svg:height="4.3914084mm" draw:style-name="style-54" draw:transform="rotate(0.1403544217087756) translate(82.06912mm,47.20235mm)" svg:viewBox="0.0 0.0 876.0467 439.14084" svg:width="8.760467mm"/>
                <draw:path svg:d="M 125.361305 1508.8539 L 316.0965 1443.1293 L 626.34955 1330.7867 L 804.7332 1264.781 L 890.617 1106.382 L 1068.7197 855.6949 L 1227.0482 684.172 C 1359.2646 589.06683 1350.193 596.2115 1411.7655 552.23145 L 1490.9297 512.6489 L 1583.3231 453.24084 L 1642.6613 413.74612 L 1682.2438 334.52924 C 1682.2438 334.52924 1673.3336 280.35803 1601.9977 202.58847 C 1539.3958 134.3419 1499.2019 100.87578 1499.2019 100.87578 L 1407.088 0.0 L 1220.4513 70.6479 L 1009.34595 235.57335 L 725.498 453.32825 L 534.41235 703.9806 C 534.41235 703.9806 420.16794 882.9909 367.391 935.767 C 314.61484 988.5432 171.52287 1159.1584 171.52287 1159.1584 L 44.259228 1359.4082 L -1.8189894E-12 1449.4281 L 125.361305 1508.8539 z" svg:height="15.088539mm" draw:style-name="style-55" draw:transform="rotate(0.1403544217087756) translate(64.464386mm,38.35147mm)" svg:viewBox="0.0 0.0 1682.2438 1508.8539" svg:width="16.822437mm"/>
                <draw:path svg:d="M 0.0 593.8907 C 110.54067 683.13745 215.63998 769.8497 389.61102 844.5955 L 534.8863 791.6793 L 812.0656 689.5122 L 1068.7924 605.06006 L 1388.1727 504.4804 L 1656.2062 191.26125 L 1781.5852 0.0 L 953.1164 34.067265 L 627.1045 65.97018 L 481.9697 191.31413 L 165.03102 369.50406 L 0.0 593.8907 z" svg:height="8.445955mm" draw:style-name="style-56" draw:transform="rotate(0.1403544217087756) translate(52.97816mm,47.15045mm)" svg:viewBox="0.0 0.0 1781.5852 844.5955" svg:width="17.815853mm"/>
                <draw:path svg:d="M -1.8189894E-12 404.69568 L 245.44273 343.79224 L 436.83923 338.89832 L 609.45374 202.49762 L 777.94385 82.64914 L 908.79254 7.0574627 C 837.9402 -7.0203204 457.945 1.7691095 296.8026 17.574015 L 181.23804 157.91098 L -1.8189894E-12 404.69568 z" svg:height="4.0469584mm" draw:style-name="style-57" draw:transform="rotate(0.1403544217087756) translate(74.48951mm,43.655964mm)" svg:viewBox="0.0 0.0 908.79254 404.69583" svg:width="9.087926mm"/>
                <draw:path svg:d="M 131.94116 1289.3531 L 171.52368 1249.771 L 402.4195 979.2925 L 699.28595 682.4259 L 963.1674 458.12668 L 1187.4664 299.79803 L 1411.7655 167.85728 L 1608.1754 71.240364 C 1608.1754 71.240364 1655.8557 55.70777 1715.2295 29.319496 C 1775.514 2.5264916 1764.8292 0.0 1764.8292 0.0 L 1924.833 181.05132 L 2002.1482 285.1734 L 2055.0989 357.91483 L 1999.2502 420.46426 L 1649.2589 497.70898 L 1399.4092 742.4626 L 1084.4972 1047.3568 L 870.8088 1302.5472 L 785.0478 1309.144 L 296.86722 1421.522 L 138.53798 1474.0701 L 0.0 1427.8907 L 131.94116 1289.3531 z" svg:height="14.740701mm" draw:style-name="style-58" draw:transform="rotate(0.1403544217087756) translate(54.39747mm,34.061596mm)" svg:viewBox="0.0 0.0 2055.0989 1474.0701" svg:width="20.550987mm"/>
                <draw:path svg:d="M 346.1407 870.983 L 583.80774 764.4186 L 631.55914 686.0917 L 776.694 580.53937 C 776.694 580.53937 974.6049 514.5688 1027.381 514.5688 C 1080.1572 514.5688 1238.4865 514.5688 1238.4865 514.5688 L 1333.1835 414.35696 L 1462.7854 277.07556 L 1623.2786 100.875374 L 1734.3457 0.0 L 1634.3083 0.0 L 1256.9882 28.063316 L 883.88855 64.46954 L 601.30664 154.60188 L 350.18192 256.37714 L 310.5639 249.08714 L 33.49277 452.285 C 12.191594 592.3846 18.998346 643.74976 9.070824 600.1385 C 21.926138 632.26306 -7.37277 660.9854 1.8183635 662.1385 C 11.632843 704.7344 61.126728 725.3678 91.03364 776.4681 L 219.24603 853.50586 L 346.1407 870.983 z" svg:height="8.70983mm" draw:style-name="style-59" draw:transform="rotate(0.1403544217087756) translate(45.740288mm,41.510487mm)" svg:viewBox="0.0 0.0 1734.3457 870.983" svg:width="17.343458mm"/>
                <draw:path svg:d="M 135.84596 291.6376 C 317.93988 130.70174 220.45235 205.14928 333.67618 108.172035 L 437.57156 0.0 L 669.48315 73.161674 L 881.1497 152.53664 L 795.1602 218.68243 L 735.62897 278.21365 L 656.254 357.58862 L 543.80615 470.03647 L 413.4516 469.7042 L 0.0 445.98553 C 19.51511 427.36246 73.94328 362.2972 135.84596 291.6376 z" svg:height="4.7003646mm" draw:style-name="style-60" draw:transform="rotate(0.1403544217087756) translate(65.66945mm,39.101692mm)" svg:viewBox="0.0 0.0 881.1497 470.03647" svg:width="8.811498mm"/>
                <draw:path svg:d="M 0.0 1660.2595 L 251.35403 1369.218 L 515.93726 1071.5619 L 734.2184 853.2808 L 1045.1036 575.46844 L 1283.2285 390.26022 L 1468.4368 257.96863 L 1693.3324 125.67702 L 1805.7803 59.53122 L 1904.999 0.0 L 2176.1968 403.48938 L 2006.1548 532.70886 L 1885.1553 628.3851 L 1534.5825 866.50995 L 1382.4471 992.18695 L 1223.6973 1117.864 L 1025.2599 1289.843 L 892.96826 1428.7493 L 542.39557 1475.0513 L 257.96863 1554.4263 L 0.0 1660.2595 z" svg:height="16.602596mm" draw:style-name="style-61" draw:transform="rotate(0.1403544217087756) translate(47.2274mm,27.148312mm)" svg:viewBox="0.0 0.0 2176.1968 1660.2595" svg:width="21.761969mm"/>
                <draw:path svg:d="M 12.563826 896.09753 L -1.8189894E-12 835.0873 L 107.3004 1256.7013 L 315.09204 1315.1665 L 456.73788 1217.2203 L 554.684 1112.9918 L 941.0128 873.1245 L 1179.1377 740.83295 L 1404.0334 621.7705 L 1655.3875 542.39557 L 1919.3062 536.9847 L 2067.234 403.68417 L 2493.6392 42.622135 L 2224.2412 2.2737368E-13 L 1986.1165 2.2737368E-13 L 1681.8457 2.2737368E-13 L 1470.1792 2.2737368E-13 L 1165.9086 66.1458 L 808.7212 291.0415 L 416.91312 453.80383 L 299.3582 579.14856 L 200.0418 673.08215 L 100.76657 779.1102 L 12.563826 896.09753 z" svg:height="13.151666mm" draw:style-name="style-62" draw:transform="rotate(0.1403544217087756) translate(35.761917mm,32.175133mm)" svg:viewBox="0.0 0.0 2493.6392 1315.1665" svg:width="24.936392mm"/>
                <draw:path svg:d="M 1.0084974 349.06787 C -4.0194554 350.2756 2.5676713 346.7291 195.11314 433.2576 L 333.09076 494.06134 C 333.09076 494.06134 414.08304 442.14816 464.0525 409.8716 C 507.5471 381.778 606.70764 332.69754 606.70764 332.69754 L 674.5273 288.26392 C 667.513 250.06918 672.55145 262.19922 620.7394 192.38097 L 522.5179 47.387466 C 522.5179 47.387466 495.62436 -6.302301 485.10013 0.6152722 C 459.08267 17.716932 447.68237 24.001268 447.68237 24.001268 L 255.9169 152.62485 L 115.60012 250.84636 L 1.0084974 349.06787 z" svg:height="4.940614mm" draw:style-name="style-63" draw:transform="rotate(0.1403544217087756) translate(61.888245mm,31.491926mm)" svg:viewBox="0.0 0.0 674.52747 494.0614" svg:width="6.7452745mm"/>
                <draw:path svg:d="M 2600.531 4059.822 L 3236.632 4368.5186 L 2899.873 3891.4424 L 2675.3667 3554.683 C 2675.3667 3554.683 2619.2395 3442.4297 2563.1125 3348.8855 C 2506.987 3255.3413 2450.86 3124.3794 2450.86 3124.3794 L 2394.7332 2899.873 L 2394.7332 2619.24 L 2525.6956 2376.025 L 2899.873 2057.9744 C 2899.873 2057.9744 3105.6697 1833.4679 3180.5051 1814.7595 C 3255.3406 1796.0507 3554.6826 1515.4175 3554.6826 1515.4175 L 3797.8977 1234.7847 L 3891.4417 991.5697 L 3830.638 619.7309 L 3648.2266 505.13907 L 3386.3032 243.21521 L 3161.7966 74.83551 L 2899.873 0.0 L 2579.4827 128.62358 L 2338.606 318.05072 L 1908.3031 561.2657 L 1234.7834 977.5379 L 390.54767 1459.2913 L 360.14578 1145.9176 C 322.72723 1046.137 343.77567 1342.7528 163.70277 879.3164 L 84.18894 636.1012 L 84.18894 1290.9114 L 56.12542 1562.1898 L -3.6379788E-12 2637.9492 L 430.30298 2937.291 L 813.8339 3143.0881 L 1038.3405 3283.4045 L 1543.4806 3461.1387 L 2226.3535 3797.898 L 2600.531 4059.822 z" svg:height="43.685184mm" draw:style-name="style-64" draw:transform="rotate(0.1403544217087756) translate(-1.282468mm,40.163307mm)" svg:viewBox="0.0 0.0 3891.4417 4368.5186" svg:width="38.914417mm"/>
                <draw:path svg:d="M 1858.6969 3902.602 C 1961.3497 3862.9146 2112.256 3757.0813 2255.5718 3710.7793 L 2447.3945 3671.0918 L 2738.436 3796.7688 L 3029.4775 3505.7273 L 3492.498 3016.2485 L 3849.6855 2672.2903 L 4246.56 2301.8738 L 3783.5398 1878.5406 L 3386.6648 1547.8116 L 2910.415 1150.9369 L 2513.5403 859.8954 L 1971.1448 436.56226 L 1382.4471 0.0 L 1157.5515 264.5832 L 846.6662 522.5518 L 747.4475 582.083 L 463.0206 833.4371 C 463.0206 833.4371 191.82281 1078.1765 138.90617 1117.864 C 85.98954 1157.5515 1.8189894E-12 1349.3743 1.8189894E-12 1349.3743 L 1.8189894E-12 1653.645 L 52.916637 1911.6135 L 317.49985 2361.405 L 615.15594 2811.1965 L 833.4371 3108.8525 L 1144.3223 3366.821 L 1494.895 3624.7898 L 1858.6969 3902.602 z" svg:height="39.02602mm" draw:style-name="style-65" draw:transform="rotate(0.1403544217087756) translate(24.415413mm,49.142826mm)" svg:viewBox="0.0 0.0 4246.56 3902.602" svg:width="42.465603mm"/>
                <draw:g draw:id="g3081">
                  <draw:path svg:d="M 2183.383 1109.3394 C 2304.5505 1117.9952 2434.2832 1084.8347 2546.2185 1142.8232 C 2591.9963 1210.2025 2603.9062 1304.2648 2600.5408 1386.4569 C 2531.4253 1494.6588 2395.1143 1541.0094 2284.8408 1599.9734 C 2115.657 1677.8118 1927.8585 1700.1857 1743.3253 1691.4225 C 1627.332 1706.4437 1505.525 1667.657 1440.1915 1566.0251 C 1359.4496 1480.5662 1285.8826 1387.4053 1241.3359 1277.7969 C 1193.8905 1130.2139 1020.8181 1206.4664 905.09204 1188.4729 C 727.8347 1185.6917 548.1397 1198.0028 372.44962 1190.6053 C 251.56396 1142.7592 114.3502 1083.7911 62.24746 954.5427 C -18.768225 847.0756 2.4271762 704.3066 2.688788 578.23315 C 3.3105197 437.45166 111.80675 331.83276 208.53851 243.09872 C 353.9091 159.54889 496.2485 61.832836 657.4127 11.994174 C 800.00165 -14.281259 944.75934 9.257748 1087.6324 19.871193 C 1205.5782 84.46226 1359.7458 102.75167 1453.612 198.1132 C 1574.3427 361.90036 1713.978 514.7523 1795.0808 703.7656 C 1862.7059 837.9822 1937.5503 970.7227 2029.8597 1088.8586 C 2081.034 1095.6852 2132.2087 1102.5125 2183.383 1109.3394 z" svg:height="16.945436mm" draw:style-name="style-66" draw:transform="rotate(0.1403544217087756) translate(31.617382mm,59.968678mm)" svg:viewBox="0.0 0.0 2601.0745 1694.5436" svg:width="26.010746mm"/>
                  <draw:path svg:d="M 1008.7533 838.1388 C 815.3576 826.23706 620.4818 824.2984 428.49753 798.40045 C 312.34512 762.61816 224.4064 670.6366 156.60696 573.5556 C 132.49669 461.60635 194.53583 352.02048 287.72293 292.92972 C 400.36295 204.56145 555.3324 163.97044 695.3472 195.49588 C 807.88873 248.46056 859.9188 371.0814 935.40674 463.18207 C 1034.1216 593.4942 1088.8469 748.6979 1159.9641 894.307 C 1193.8784 982.5582 1227.5625 1068.3778 1287.2924 1142.9807 C 1350.6371 1248.8759 1446.6688 1362.6914 1581.0525 1361.9785 C 1770.759 1383.8158 1970.0394 1374.2355 2143.837 1287.7566 C 2231.3945 1276.735 2380.1877 1154.7379 2240.676 1097.8785 C 2115.1968 1069.1566 1984.4556 1141.2302 1860.4047 1089.012 C 1740.5026 1047.4875 1707.9279 912.70624 1657.326 810.4988 C 1599.8651 680.1871 1506.7871 570.16437 1438.8043 445.44052 C 1326.1862 255.1135 1166.5852 69.201164 941.69507 18.066555 C 832.2614 -9.365945 718.9641 12.315133 607.8179 0.1251538 C 510.90524 -2.7041295 422.77112 42.947533 335.81104 79.81703 C 241.89725 127.55231 165.45493 201.41606 84.3036 266.63046 C 11.504459 337.00082 -9.673177 443.3561 3.824054 540.4262 C -10.600122 641.9429 30.303368 741.3263 114.432556 799.8082 C 247.01483 902.612 426.83582 877.4072 583.4702 885.11304 C 744.0853 886.216 906.7021 880.5458 1065.1532 860.8538 C 1047.3007 850.9061 1026.7787 847.66425 1008.7533 838.1388 z" svg:height="13.7194195mm" draw:style-name="style-67" draw:transform="rotate(0.1403544217087756) translate(33.381992mm,61.38946mm)" svg:viewBox="0.0 0.0 2297.848 1371.9419" svg:width="22.97848mm"/>
                  <draw:path svg:d="M 657.99646 372.1553 C 517.3034 366.762 374.70078 386.20038 235.53621 358.04642 C 165.38548 340.6129 102.92648 302.66992 39.72462 269.0306 C -7.6561823 239.20645 -14.902184 162.88362 30.214548 127.65526 C 93.95578 68.29037 173.85396 18.84695 263.16208 15.550964 C 316.38718 9.638457 374.05804 -14.674081 425.16196 12.894878 C 477.8703 50.87542 536.44226 88.337585 563.5554 150.1995 C 600.46124 221.78947 625.2296 298.72757 657.99646 372.1553 z" svg:height="3.737415mm" draw:style-name="style-68" draw:transform="rotate(0.1403544217087756) translate(36.309563mm,64.07827mm)" svg:viewBox="0.0 0.0 657.99695 373.7415" svg:width="6.5799694mm"/>
                </draw:g>
                <draw:path svg:d="M 0.0 1994.8986 L 1514.8252 505.3343 L 1858.1503 700.9484 L 2262.4214 894.2957 L 2772.155 894.2957 L 3334.6204 700.9484 L 3738.8914 490.02393 L 4283.7793 296.67706 L 4617.742 138.48389 L 4726.2197 0.0 L 5043.49 196.36307 L 5338.0347 460.0181 L 5902.9976 732.20337 L 6079.651 919.15326 L 6164.5205 1070.0658 L 6226.6646 1210.6821 L 6339.6133 1489.4287 L 6315.4326 1603.7736 L 6214.8755 1719.2954 L 5638.976 2075.3376 L 5102.6187 2234.4138 C 5102.6187 2234.4138 3472.87 2422.7986 3384.9846 2422.7986 C 3297.099 2422.7986 1954.01 2373.698 2051.495 2373.698 C 2174.5342 2373.698 1262.4497 2302.5896 1262.4497 2302.5896 L 1065.2687 2281.5994 L 447.1406 2194.912 L 234.44939 2122.6062 L 0.0 1994.8986 z" svg:height="24.227985mm" draw:style-name="style-69" draw:transform="rotate(0.1403544217087756) translate(53.663876mm,62.973988mm)" svg:viewBox="0.0 0.0 6339.6133 2422.7986" svg:width="63.396133mm"/>
                <draw:path svg:d="M 0.0 429.12918 L 527.3109 183.05087 L 790.9655 95.16576 L 1054.621 42.434708 L 1201.2689 0.0 L 1448.5962 67.292366 L 1615.8364 129.07063 L 1758.0361 318.85327 L 2067.3252 592.80493 L 2531.091 1114.6329 L 2038.9346 1202.5181 C 2038.9346 1202.5181 1652.24 1255.2491 1581.9319 1290.4032 C 1511.6237 1325.5573 1072.1982 1483.7504 1072.1982 1483.7504 L 650.35 1061.902 L 421.84824 815.82367 L 0.0 429.12918 z" svg:height="14.837504mm" draw:style-name="style-70" draw:transform="rotate(0.1403544217087756) translate(32.76624mm,17.192076mm)" svg:viewBox="0.0 0.0 2531.091 1483.7504" svg:width="25.31091mm"/>
                <draw:path svg:d="M 0.0 1435.0194 L 62.880497 1024.0665 L 113.14872 900.304 L 233.50145 617.32825 L 386.3651 256.55762 L 488.81033 0.0 L 495.02444 595.6692 L 498.09918 789.5338 L 505.87488 993.3837 L 728.81494 1330.7872 L 437.14523 1538.6138 L 247.88042 1640.8773 C 161.35634 1569.9194 103.38995 1526.53 0.0 1435.0194 z" svg:height="16.408773mm" draw:style-name="style-71" draw:transform="rotate(0.1403544217087756) translate(-1.5743587mm,30.575357mm)" svg:viewBox="0.0 0.0 728.81494 1640.8773" svg:width="7.2881494mm"/>
                <draw:path svg:d="M 2226.9673 2.2737368E-13 L 2479.4856 173.93814 L 2263.5186 356.56033 L 1691.7919 692.13885 L 299.76352 1512.4417 L 0.0 659.26697 L 32.543217 505.7063 L 262.4774 716.9964 L 772.0584 412.49014 L 1281.6411 406.27567 L 1542.6456 344.13156 L 2039.7985 157.69904 L 2225.769 1.0298946 L 2226.9673 2.2737368E-13 z" svg:height="15.124416mm" draw:style-name="style-72" draw:transform="rotate(0.1403544217087756) translate(-0.5946367mm,39.693863mm)" svg:viewBox="0.0 0.0 2479.4856 1512.4417" svg:width="24.794855mm"/>
                <draw:path svg:d="M 0.0 316.93524 L 304.50644 74.57289 L 751.945 -2.2737368E-13 L 1298.8137 124.288216 L 1882.9688 540.6541 L 1752.4656 683.5856 L 1523.4648 974.79626 L 1529.6797 967.71497 L 1589.3539 1323.6703 L 1485.2461 1603.3192 L 3044.664 2804.702 L 4044.785 3643.248 L 4330.6484 3904.2534 L 4343.8774 3901.052 L 4827.526 4157.579 L 5088.8066 4296.1616 L 5586.7603 4263.089 L 6146.058 4089.0854 L 6618.353 3852.9377 L 7140.364 3666.505 L 7438.6562 3517.3586 L 7550.5156 3355.7844 L 7239.795 3020.2058 L 7140.364 2982.9194 L 7089.847 2860.8384 L 7068.13 3051.9478 L 7028.1064 3057.6165 L 6980.7373 3067.1838 L 6792.3574 3107.2075 L 6742.641 3306.0688 L 6195.7734 3641.6475 L 5673.7627 3654.0764 L 5586.7603 3666.505 L 5363.042 3809.4365 L 5325.755 3865.3662 L 5313.326 3890.2239 L 4946.6753 3765.936 L 4896.9604 3654.0764 L 5164.1797 3268.7822 C 5164.1797 3268.7822 4952.89 3094.779 4903.1743 3057.4924 C 4853.4595 3020.2058 4791.315 3007.7769 4791.315 3007.7769 L 4679.456 2999.5615 L 4566.796 3104.8066 L 4423.464 3185.1936 C 4423.464 3185.1936 4342.34 3223.679 4255.338 3198.821 C 4168.337 3173.9634 4045.946 3081.0286 4059.617 3091.639 L 4006.827 2982.9194 L 4058.0142 2821.3445 L 4163.659 2703.2705 L 4356.3066 2610.0542 L 4064.2944 2399.5005 L 3504.5308 2594.2122 L 3203.25 2571.1675 L 3067.1206 2428.4238 L 3139.2932 2189.075 L 3449.8684 1999.4386 L 3112.083 1841.8054 L 2976.5747 1827.0381 L 2934.7417 1907.0239 L 2678.4138 2013.4703 L 2486.5686 1954.401 L 2436.1177 1916.3785 L 2355.2644 1808.395 L 2380.1216 1603.3192 L 2665.9849 1392.0292 L 2504.4106 1336.0991 L 2243.4053 1205.5966 L 2044.5438 1193.1678 L 1901.6118 1305.0272 L 1752.4664 1385.8146 L 1597.1053 1342.3136 C 1555.6761 1230.4542 1553.3475 1034.515 1507.8965 971.6559 L 1249.8342 769.8517 C 1170.8727 691.38104 1012.0566 551.44116 1003.5961 539.11694 L 857.5247 428.86026 L 590.3706 358.16312 L 256.3941 491.74014 L 0.0 316.93524 z" svg:height="42.961617mm" draw:style-name="style-73" draw:transform="rotate(0.1403544217087756) translate(20.947123mm,33.473164mm)" svg:viewBox="0.0 0.0 7550.5156 4296.1616" svg:width="75.50516mm"/>
                <draw:path svg:d="M 208.97615 0.0 L 208.97615 0.0 L 525.3617 281.23227 L 887.1983 544.0044 L 1585.1317 835.5332 L 2887.9634 1385.5687 L 3847.4182 1827.1267 L 4172.852 2011.0608 L 4426.212 2131.9675 L 4171.9688 2408.0518 L 3583.7634 2091.6655 L 3126.76 1895.3024 L 2634.6035 1634.6627 L 1522.9877 1212.8146 C 1522.9877 1212.8146 928.47644 989.5264 832.3357 933.7147 C 664.72815 836.4165 419.89987 667.9268 419.89987 667.9268 L 156.2436 404.2714 L 3.6379788E-12 129.07071 L 208.97615 0.0 z" svg:height="24.080519mm" draw:style-name="style-74" draw:transform="rotate(0.1403544217087756) translate(0.44268176mm,71.045494mm)" svg:viewBox="0.0 0.0 4426.212 2408.0518" svg:width="44.262115mm"/>
                <draw:path svg:d="M 0.0 -1.1368684E-13 L 565.51184 24.857662 L 1149.6667 605.93823 L 1423.1012 1006.73517 L 1286.384 1131.0236 L 1485.2452 1447.9589 L 1614.9467 1382.6746 L 1869.8752 1680.2977 L 1920.9242 1745.3838 L 1858.11 1814.6094 L 2019.685 2038.328 L 1783.5369 2199.903 L 1528.7463 1889.1823 L 1864.3248 1814.6094 L 1924.0643 1751.5981 L 1845.5953 1654.9664 L 1740.0778 1528.1758 L 1620.4252 1385.0133 L 1336.0991 1534.9607 L 1131.0237 1242.883 L 1280.1699 1131.0236 L 1435.5302 1006.73517 L 1149.6667 609.0127 L 753.54694 846.76324 L 0.0 -1.1368684E-13 z" svg:height="21.99903mm" draw:style-name="style-75" draw:transform="rotate(0.1403544217087756) translate(53.819344mm,20.04228mm)" svg:viewBox="0.0 0.0 2019.685 2199.9028" svg:width="20.196852mm"/>
                <draw:path svg:d="M 417.33865 9.094947E-13 L -1.8189894E-12 467.05457" svg:height="4.6705456mm" draw:style-name="style-76" draw:transform="rotate(0.1403544217087756) translate(43.75522mm,85.664085mm)" svg:viewBox="0.0 0.0 417.33865 467.05457" svg:width="4.1733866mm"/>
                <draw:path svg:d="M 397.85504 146.5785 L 261.74664 387.3853 L 261.74664 565.373 L 471.1443 617.7224 L 1005.1069 628.1921 L 1978.805 649.13196 L 2491.829 586.3128 C 2491.829 586.3128 2942.033 565.373 2983.9126 544.43353 C 3025.7925 523.4937 3329.4187 471.1443 3329.4187 471.1443 L 3706.3335 366.44547 L 4051.8396 177.98767 L 4083.249 41.87969 L 4083.249 0.0 L 4303.1167 146.5785 L 4334.526 303.62634 C 4334.526 303.62634 4104.189 397.85504 4062.3093 418.79486 C 4020.43 439.7347 3706.3335 565.373 3706.3335 565.373 C 3706.3335 565.373 3413.1772 691.01166 3360.8284 711.9511 C 3308.4785 732.8909 2879.2139 774.7706 2774.5151 795.7101 C 2669.8162 816.6499 2387.1301 868.9993 2282.4314 868.9993 C 2177.7324 868.9993 1560.0105 879.46906 1560.0105 879.46906 L 837.5889 900.4089 L 355.97534 868.9993 C 355.97534 868.9993 188.4574 774.7706 146.5777 743.36066 C 104.69801 711.9511 20.939442 575.8431 20.939442 575.8431 L 0.0 450.20444 L 62.81913 209.39764 L 167.51794 62.81913 L 188.4574 31.40997 L 397.85504 146.5785 z" svg:height="9.004088mm" draw:style-name="style-77" draw:transform="rotate(0.1403544217087756) translate(71.358665mm,67.25718mm)" svg:viewBox="0.0 0.0 4334.526 900.4089" svg:width="43.34526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78" draw:transform="rotate(0.1403544217087756) translate(93.1658mm,64.34695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79" draw:transform="rotate(0.1403544217087756) translate(98.72299mm,60.8897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80" draw:transform="rotate(0.1403544217087756) translate(101.71944mm,58.929893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81" draw:transform="rotate(0.1403544217087756) translate(95.13204mm,66.20684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82" draw:transform="rotate(0.1403544217087756) translate(98.41823mm,64.4065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83" draw:transform="rotate(0.1403544217087756) translate(96.07325mm,62.466515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84" draw:transform="rotate(0.1403544217087756) translate(103.75616mm,60.579414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85" draw:transform="rotate(0.1403544217087756) translate(102.92743mm,64.17024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86" draw:transform="rotate(0.1403544217087756) translate(100.05272mm,66.04605mm)" svg:viewBox="0.0 0.0 85.98954 66.1458" svg:width="0.8598954mm"/>
                <draw:path svg:d="M 85.98954 33.0729 C 85.98954 51.33849 66.740074 66.1458 42.99477 66.1458 C 19.24946 66.1458 0.0 51.33849 0.0 33.0729 C 0.0 14.807309 19.24946 0.0 42.99477 0.0 C 66.740074 0.0 85.98954 14.807309 85.98954 33.0729 z" svg:height="0.66145796mm" draw:style-name="style-87" draw:transform="rotate(0.1403544217087756) translate(100.918465mm,62.717205mm)" svg:viewBox="0.0 0.0 85.98954 66.1458" svg:width="0.8598954mm"/>
                <draw:frame svg:height="2.902321mm" draw:style-name="style-88" draw:transform="rotate(0.621781934199577) translate(44.772438mm,26.068386mm)" svg:width="8.69249mm">
                  <draw:text-box>
                    <text:p text:style-name="style-89"><text:span>Alien</text:span><text:span/></text:p>
                  </draw:text-box>
                </draw:frame>
                <draw:g draw:id="g3133">
                  <draw:path svg:d="M 895.8473 435.15173 C 945.5626 438.54706 998.7923 425.53946 1044.7195 448.2862 C 1063.5023 474.71646 1068.389 511.61356 1067.0082 543.85443 C 1038.6499 586.2979 982.7211 604.47943 937.47565 627.6088 C 868.0592 658.14185 791.005 666.9183 715.2906 663.4808 C 667.69824 669.37305 617.7205 654.1585 590.91406 614.29224 C 557.78546 580.7699 527.6007 544.22644 509.3231 501.23117 C 489.85614 443.33997 418.84415 473.25098 371.36145 466.1928 C 298.63232 465.10184 224.90305 469.931 152.81697 467.0293 C 103.2173 448.26102 46.91816 425.1301 25.540283 374.43088 C -7.700648 332.2756 0.9958762 276.27274 1.1032162 226.81891 C 1.3583142 171.59567 45.874577 130.16539 85.56386 95.3584 C 145.20975 62.58497 203.61197 24.254675 269.738 4.7048593 C 328.24258 -5.6019955 387.63702 3.6314628 446.25824 7.7947145 C 494.65164 33.131336 557.90704 40.305576 596.42053 77.71229 C 645.9566 141.95976 703.24927 201.91779 736.526 276.06052 C 764.2727 328.7086 794.98157 380.77765 832.8563 427.1179 C 853.8532 429.79565 874.8504 432.4738 895.8473 435.15173 z" svg:height="6.6470513mm" draw:style-name="style-90" draw:transform="skewX(-0.006883486928692918) rotate(1.025965872345943) translate(38.86339mm,23.307253mm)" svg:viewBox="0.0 0.0 1067.2272 664.70514" svg:width="10.672272mm"/>
                  <draw:path svg:d="M 413.89392 328.77002 C 334.54318 324.10144 254.58519 323.34097 175.81357 313.1822 C 128.15594 299.14615 92.074486 263.06528 64.25621 224.98409 C 54.36371 181.07065 79.81852 138.08427 118.053406 114.905205 C 164.26988 80.24169 227.85423 64.31938 285.30264 76.68561 C 331.4787 97.46164 352.82675 145.56114 383.79962 181.68874 C 424.30258 232.80525 446.7565 293.68573 475.93607 350.80267 C 489.85117 385.4203 503.67184 419.08405 528.17914 448.34793 C 554.1697 489.88654 593.5717 534.5321 648.70966 534.25244 C 726.5467 542.8184 808.3119 539.0604 879.6214 505.13803 C 915.5465 500.81467 976.59674 452.95984 919.35474 430.65607 C 867.87036 419.38953 814.22687 447.6613 763.3285 427.17807 C 714.1324 410.88962 700.7669 358.02 680.0049 317.9279 C 656.4285 266.81155 618.23834 223.65382 590.3449 174.7294 C 544.1373 100.071335 478.6527 27.144989 386.37976 7.086824 C 341.47885 -3.6739044 294.9927 4.830759 249.38914 0.049093083 C 209.62566 -1.0607272 173.464 16.846687 137.78407 31.30919 C 99.25102 50.033924 67.88656 79.00787 34.58997 104.589005 C 4.7203074 132.19263 -3.9689279 173.91176 1.5690186 211.98868 C -4.349256 251.80981 12.433544 290.79416 46.951954 313.7344 C 101.35078 354.0604 175.13176 344.17352 239.39923 347.19626 C 305.3 347.6289 372.02206 345.40466 437.03494 337.68027 C 429.71 333.77817 421.28976 332.5065 413.89392 328.77002 z" svg:height="5.381607mm" draw:style-name="style-91" draw:transform="skewX(-0.006883486928692918) rotate(1.025965872345943) translate(39.74975mm,23.09626mm)" svg:viewBox="0.0 0.0 942.8125 538.1607" svg:width="9.428125mm"/>
                  <draw:path svg:d="M 269.97754 145.98239 C 212.25084 143.86679 153.74063 151.49174 96.641075 140.44801 C 67.85806 133.60951 42.230984 118.725914 16.299109 105.53049 C -3.14135 93.831604 -6.114402 63.893063 12.397101 50.07431 C 38.55028 26.787718 71.332695 7.392943 107.97604 6.100053 C 129.81442 3.7808006 153.47691 -5.7560844 174.44498 5.058171 C 196.07133 19.956495 220.10355 34.65148 231.22815 58.917557 C 246.3707 86.99959 256.5332 117.17948 269.97754 145.98239 z" svg:height="1.466046mm" draw:style-name="style-92" draw:transform="skewX(-0.006883486928692918) rotate(1.025965872345943) translate(41.321014mm,22.8285mm)" svg:viewBox="0.0 0.0 269.97772 146.6046" svg:width="2.6997771mm"/>
                </draw:g>
              </draw:g>
              <draw:path svg:d="M 255.62218 1756.2238 L 23.669409 1415.3932 L 0.0 440.23938 L 66.27338 151.48022 L 672.1938 75.74012 L 1093.4985 5.684342E-14 L 1538.4712 5.684342E-14 L 2016.5797 151.48022 L 2191.7288 392.90182 L 2044.9839 747.93365 L 2030.781 1093.4979 L 1699.419 1358.5881 L 1538.4712 1495.8672 L 1041.4265 1689.9512 L 781.06946 1751.4901 L 255.62218 1756.2238 z M 4419.4487 2344.5032 z" svg:height="23.44503mm" draw:style-name="style-93" draw:transform="rotate(0.1403544217087756) translate(2.536968mm,25.658363mm)" svg:viewBox="0.0 0.0 4419.4487 2344.503" svg:width="44.19448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159" draw:border="20.404974%" draw:cx="30.394106%" draw:cy="63.29646%" draw:display-name="gradient-1" draw:end-color="#000000" draw:name="gradient-1" draw:start-color="#c0bfba" draw:style="ellipsoid"/>
    <draw:gradient draw:angle="3159" draw:border="20.404959%" draw:cx="30.394112%" draw:cy="63.296463%" draw:display-name="gradient-2" draw:end-color="#000000" draw:name="gradient-2" draw:start-color="#c0bfba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62353mm" fo:page-width="126.1146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