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916664mm" fo:page-width="52.91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13349265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13349265mm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7942">
          <draw:g draw:id="g7998">
            <draw:path svg:d="M 5276.46 2638.252 C 5276.46 4095.325 4095.2778 5276.504 2638.2297 5276.504 C 1181.1819 5276.504 0.0 4095.325 0.0 2638.252 C 0.0 1181.1787 1181.1819 0.0 2638.2297 0.0 C 4095.2932 0.0 5276.46 1181.1787 5276.46 2638.252 z" svg:height="52.765038mm" draw:style-name="style-2" svg:viewBox="0.0 0.0 5276.46 5276.504" svg:width="52.7646mm" svg:x="0.06684172mm" svg:y="0.08478085mm"/>
            <draw:path svg:d="M 805.91486 379.0592 C 805.91486 588.406 625.5114 758.1184 402.95755 758.1184 C 180.40343 758.1184 0.0 588.406 0.0 379.0592 C 0.0 169.71239 180.40343 0.0 402.95755 0.0 C 625.5114 0.0 805.91486 169.71239 805.91486 379.0592 z" svg:height="7.581184mm" draw:style-name="style-3" svg:viewBox="0.0 0.0 805.91486 758.1184" svg:width="8.059149mm" svg:x="28.197823mm" svg:y="4.3302436mm"/>
            <draw:path svg:d="M 55.340317 91.37191 C 71.38258 187.7287 356.91965 2046.0587 356.91965 2046.0587 L 1396.0021 2046.0587 C 1396.0021 2046.0587 1602.8788 150.3991 1606.3457 91.37191 C 1700.9877 81.94101 1722.9297 0.39770675 1591.1398 0.39770675 C 1406.1749 0.39770675 234.6943 -0.49695992 100.95812 0.39770675 C -32.778053 1.2923734 -18.149975 83.59361 55.340317 91.37191 z" svg:height="20.460587mm" draw:style-name="style-4" svg:viewBox="0.0 0.0 1683.6735 2046.0587" svg:width="16.836735mm" svg:x="9.473327mm" svg:y="25.326145mm"/>
            <draw:path svg:d="M 0.0 470.0334 C 262.94104 389.29382 367.6642 113.2326 410.56015 0.0 C 631.2439 100.01099 1023.8613 185.96643 1307.7104 121.29894 C 1363.7141 415.73706 881.29034 414.08423 957.9739 682.3065 C 829.9095 541.3724 173.40848 868.6825 0.0 470.0334 z" svg:height="6.8230653mm" draw:style-name="style-5" svg:viewBox="0.0 0.0 1312.2474 682.3065" svg:width="13.122474mm" svg:x="11.927472mm" svg:y="16.763386mm"/>
            <draw:path svg:d="M -4.5474735E-13 15.162368 L 2113.6252 0.0 C 2104.5017 51.870422 2625.0466 871.7905 2554.5974 1015.8786 C 2492.4202 1022.2165 1535.7996 1091.6904 1535.7996 1091.6904 C 1628.6925 949.48267 1338.1224 439.70865 1338.1224 439.70865 L -4.5474735E-13 15.162368 z" svg:height="10.916904mm" draw:style-name="style-6" svg:viewBox="0.0 0.0 2561.156 1091.6904" svg:width="25.611559mm" svg:x="15.728954mm" svg:y="12.366299mm"/>
            <draw:path svg:d="M 1369.3591 45.487103 L 365.7671 0.0 C 365.7671 0.0 7.439391 2173.6013 0.8246139 2198.5432 C -5.7899313 2223.485 29.031792 2236.995 46.44242 2213.7056 C 63.853283 2190.416 821.9454 970.39154 821.9454 970.39154 C 821.9454 970.39154 1122.3234 2194.0095 1126.0641 2213.7056 C 1129.8048 2233.4019 1182.645 2232.037 1186.8878 2213.7056 C 1191.1302 2195.374 1369.3591 45.487103 1369.3591 45.487103 z" svg:height="22.279705mm" draw:style-name="style-7" svg:viewBox="0.0 0.0 1369.3593 2227.9707" svg:width="13.693592mm" svg:x="27.42928mm" svg:y="23.283203mm"/>
            <draw:path svg:d="M 261.97003 1902.5791 L 1197.12 1902.5791 C 1197.12 1902.5791 1484.5121 0.08097578 1365.921 0.08097578 C 1338.1703 0.08097578 51.48953 -0.10110404 24.757559 0.08097578 C -95.59744 0.88448685 261.97003 1902.5791 261.97003 1902.5791 z" svg:height="19.025791mm" draw:style-name="style-8" svg:viewBox="0.0 0.0 1394.6112 1902.5791" svg:width="13.946112mm" svg:x="10.908044mm" svg:y="26.158695mm"/>
            <draw:path svg:d="M 80.81959 1930.6697 L -4.5474735E-13 1930.6697 L -4.5474735E-13 0.0 L 80.81959 0.0 L 80.81959 1930.6697 z" svg:height="19.306696mm" draw:style-name="style-9" svg:viewBox="0.0 0.0 80.81959 1930.6697" svg:width="0.8081959mm" svg:x="17.681854mm" svg:y="25.961786mm"/>
            <draw:path svg:d="M 76.77471 1937.0531 L 0.0 1930.8517 L 127.30401 0.0 L 204.07895 6.2013564 L 76.77471 1937.0531 z" svg:height="19.370531mm" draw:style-name="style-10" svg:viewBox="0.0 0.0 204.07895 1937.0531" svg:width="2.0407894mm" svg:x="20.778543mm" svg:y="25.954205mm"/>
            <draw:path svg:d="M 127.288925 1937.0531 L 204.06363 1930.8517 L 76.75963 0.0 L 0.0 6.2013564 L 127.288925 1937.0531 z" svg:height="19.370531mm" draw:style-name="style-11" svg:viewBox="0.0 0.0 204.06363 1937.0531" svg:width="2.0406363mm" svg:x="13.479693mm" svg:y="26.004698mm"/>
            <draw:g draw:id="g7969">
              <draw:path svg:d="M 1434.4368 0.0 L 1434.4368 85.288315 L 2.2737368E-13 85.288315 L 2.2737368E-13 0.0 L 1434.4368 0.0 z" svg:height="0.85288316mm" draw:style-name="style-12" svg:viewBox="0.0 0.0 1434.4368 85.288315" svg:width="14.344368mm" svg:x="10.787179mm" svg:y="29.073105mm"/>
              <draw:path svg:d="M 1317.8529 -4.5474735E-13 L 1317.8529 85.288315 L 0.0 85.288315 L 0.0 -4.5474735E-13 L 1317.8529 -4.5474735E-13 z" svg:height="0.85288316mm" draw:style-name="style-13" svg:viewBox="0.0 0.0 1317.8529 85.288315" svg:width="13.178529mm" svg:x="11.446052mm" svg:y="33.217587mm"/>
              <draw:path svg:d="M 1221.5383 -4.5474735E-13 L 1221.5383 85.288315 L 0.0 85.288315 L 0.0 -4.5474735E-13 L 1221.5383 -4.5474735E-13 z" svg:height="0.85288316mm" draw:style-name="style-14" svg:viewBox="0.0 0.0 1221.5383 85.288315" svg:width="12.215384mm" svg:x="11.952866mm" svg:y="37.1598mm"/>
              <draw:path svg:d="M 1110.0333 0.0 L 1110.0333 85.288315 L -2.2737368E-13 85.288315 L -2.2737368E-13 0.0 L 1110.0333 0.0 z" svg:height="0.85288316mm" draw:style-name="style-15" svg:viewBox="0.0 0.0 1110.0333 85.288315" svg:width="11.100333mm" svg:x="12.561103mm" svg:y="41.10201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916664mm" fo:page-width="52.91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