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0.85915mm" fo:page-width="143.522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f4d7d7" draw:stroke-linejoin="miter" svg:stroke-opacity="100.0%" svg:stroke-width="1.5788456mm"/>
    </style:style>
    <style:style style:family="graphic" style:name="style-3">
      <style:graphic-properties draw:fill="solid" draw:fill-color="#c83737" draw:opacity="100.0%" draw:stroke="none"/>
    </style:style>
    <style:style style:family="graphic" style:name="style-4">
      <style:graphic-properties draw:fill="solid" draw:fill-color="#c83737" draw:opacity="100.0%" draw:stroke="none"/>
    </style:style>
    <style:style style:family="graphic" style:name="style-5">
      <style:graphic-properties draw:fill="solid" draw:fill-color="#ffffff" draw:opacity="70.67307829856873%" draw:stroke="solid" svg:stroke-color="#ffaaaa" draw:stroke-linejoin="miter" svg:stroke-opacity="100.0%" svg:stroke-width="2.0672307mm"/>
    </style:style>
    <style:style style:family="graphic" style:name="style-6">
      <style:graphic-properties draw:fill="solid" draw:fill-color="#164450" draw:opacity="100.0%" draw:stroke="none"/>
    </style:style>
    <style:style style:family="graphic" style:name="style-7">
      <style:graphic-properties draw:fill="solid" draw:fill-color="#5fbcd3" draw:opacity="100.0%" draw:stroke="none"/>
    </style:style>
    <style:style style:family="graphic" style:name="style-8">
      <style:graphic-properties draw:fill="solid" draw:fill-color="#ffb38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280b0b" draw:opacity="100.0%" draw:stroke="none"/>
    </style:style>
    <style:style style:family="graphic" style:name="style-12">
      <style:graphic-properties draw:fill="solid" draw:fill-color="#280b0b" draw:opacity="100.0%" draw:stroke="none"/>
    </style:style>
    <style:style style:family="graphic" style:name="style-13">
      <style:graphic-properties draw:fill="solid" draw:fill-color="#ff5555" draw:opacity="70.67307829856873%" draw:stroke="none"/>
    </style:style>
    <style:style style:family="graphic" style:name="style-14">
      <style:graphic-properties draw:fill="solid" draw:fill-color="#ff5555" draw:opacity="70.67307829856873%" draw:stroke="none"/>
    </style:style>
    <style:style style:family="graphic" style:name="style-15">
      <style:graphic-properties draw:fill="solid" draw:fill-color="#00222b" draw:opacity="70.67307829856873%" draw:stroke="none"/>
    </style:style>
    <style:style style:family="graphic" style:name="style-16">
      <style:graphic-properties draw:fill="solid" draw:fill-color="#ffb380" draw:opacity="100.0%" draw:stroke="none"/>
    </style:style>
    <style:style style:family="graphic" style:name="style-17">
      <style:graphic-properties draw:fill="solid" draw:fill-color="#ffb380" draw:opacity="100.0%" draw:stroke="none"/>
    </style:style>
    <style:style style:family="graphic" style:name="style-18">
      <style:graphic-properties draw:fill="solid" draw:fill-color="#00222b" draw:opacity="100.0%" draw:stroke="none"/>
    </style:style>
    <style:style style:family="graphic" style:name="style-19">
      <style:graphic-properties draw:fill="solid" draw:fill-color="#00222b" draw:opacity="100.0%" draw:stroke="none"/>
    </style:style>
    <style:style style:family="graphic" style:name="style-20">
      <style:graphic-properties draw:fill="solid" draw:fill-color="#80e5ff" draw:opacity="70.67307829856873%" draw:stroke="solid" svg:stroke-color="#aaeeff" draw:stroke-linejoin="miter" svg:stroke-opacity="100.0%" svg:stroke-width="1.5236089mm"/>
    </style:style>
    <style:style style:family="graphic" style:name="style-21">
      <style:graphic-properties draw:fill="solid" draw:fill-color="#de8787" draw:opacity="100.0%" draw:stroke="none"/>
    </style:style>
  </office:automatic-styles>
  <office:body>
    <office:drawing>
      <draw:page draw:master-page-name="Default" draw:name="page1" draw:style-name="DP1">
        <draw:g draw:id="svg5288">
          <draw:g draw:id="layer1">
            <draw:g draw:id="g4084">
              <draw:g draw:id="g5216">
                <draw:rect svg:height="149.2803mm" draw:style-name="style-2" svg:width="141.94388mm" svg:x="0.7894261mm" svg:y="0.7894364mm"/>
                <draw:path svg:d="M 24.840487 41.402657 L 49.67959 41.402657 C 64.76744 41.402657 78.56648 77.284584 91.079475 149.04291 L 99.35918 149.04291 C 144.62274 93.84122 183.26088 66.24314 215.27776 66.24314 C 276.7311 66.24314 323.6517 151.8005 356.03543 322.92078 C 346.46692 394.67355 332.66647 430.5555 314.63553 430.5555 L 298.07614 430.5555 C 270.10843 281.14713 236.98825 192.83217 198.71696 165.59955 L 190.43727 165.59955 C 151.79774 165.59955 126.95863 262.19836 115.91857 455.396 L 82.798386 471.9526 C 55.198925 462.7551 41.399887 448.95605 41.399887 430.5555 C 41.399887 362.84497 27.599463 238.64807 -3.6379788E-12 57.959286 L 24.840487 41.402657 z M 704.89307 0.0 C 749.05194 0.0055373353 771.1321 110.40339 771.1321 331.1991 L 779.41174 331.1991 L 771.1321 339.47742 L 771.1321 347.75574 L 799.83624 414.54706 C 794.3155 437.73187 780.5165 457.05164 758.43634 472.50635 C 715.0126 472.50635 688.88605 411.60675 680.05396 289.80197 L 680.05396 264.9615 L 663.49457 264.9615 C 605.3512 391.916 547.3919 455.396 489.61673 455.396 C 423.37772 455.396 390.2589 347.75574 390.2589 132.48074 L 381.97784 91.083626 C 381.97784 67.53334 401.2976 45.450447 439.93713 24.840487 C 462.75372 32.570606 479.3131 46.369644 489.61673 66.24314 L 489.61673 231.84268 L 506.17612 347.75574 L 522.7369 347.75574 C 597.4397 271.94962 641.5986 186.39224 655.2149 91.083626 C 655.2149 30.361208 671.7729 0.0055373353 704.89307 0.0 L 704.89307 0.0 z M 1251.3644 38.639526 C 1313.1874 49.680973 1352.5634 166.15327 1369.491 388.0509 L 1369.491 404.6131 C 1355.1395 448.7678 1330.2991 470.85068 1294.9723 470.85068 L 1278.4128 421.1697 L 1278.4128 371.4943 C 1274.3636 205.89473 1257.8043 123.1005 1228.7333 123.09496 C 1142.9905 174.24887 1109.8716 281.88913 1129.3741 446.0102 L 1087.9756 470.85068 L 1079.6959 470.85068 C 1063.1351 465.32996 1054.8555 448.7678 1054.8568 421.1697 C 1054.8555 252.62984 1038.296 158.79416 1005.17725 139.65714 L 988.61646 139.65714 C 934.5222 209.57706 917.9628 317.2118 938.93823 462.57236 C 923.8504 484.64972 904.53064 495.69116 880.97894 495.69116 L 872.6993 495.69116 C 870.123 479.129 860.5545 334.1394 843.9951 60.722416 C 847.3078 44.160248 856.87494 31.83414 872.6993 23.738556 C 905.81805 36.618397 922.37885 55.93816 922.37885 81.697845 L 947.21796 81.697845 C 947.21796 64.033745 966.5377 44.71398 1005.17725 23.738556 L 1030.0164 23.738556 C 1060.9285 45.079445 1088.528 80.96138 1112.8147 131.37881 C 1123.8547 131.37881 1143.1746 109.29592 1170.774 65.13567 L 1251.3644 38.639526 z M 1707.3099 0.0 C 1751.4689 0.0055373353 1773.549 110.40339 1773.549 331.1991 L 1781.8286 331.1991 L 1773.549 339.47742 L 1773.549 347.75574 L 1802.253 414.54706 C 1796.7324 437.73187 1782.932 457.05164 1760.8533 472.50635 C 1717.4294 472.50635 1691.3015 411.60675 1682.4708 289.80197 L 1682.4708 264.9615 L 1665.91 264.9615 C 1607.7666 391.916 1549.8074 455.396 1492.0336 455.396 C 1425.7946 455.396 1392.6744 347.75574 1392.6744 132.48074 L 1384.3947 91.083626 C 1384.3947 67.53334 1403.7145 45.450447 1442.354 24.840487 C 1465.1692 32.570606 1481.73 46.369644 1492.0336 66.24314 L 1492.0336 231.84268 L 1508.593 347.75574 L 1525.1523 347.75574 C 1599.8552 271.94962 1644.014 186.39224 1657.6304 91.083626 C 1657.6304 30.361208 1674.1898 0.0055373353 1707.3099 0.0 L 1707.3099 0.0 z" svg:height="4.9569116mm" draw:style-name="style-3" svg:viewBox="0.0 0.0 1802.253 495.69116" svg:width="18.022532mm" svg:x="55.455025mm" svg:y="141.03879mm"/>
                <draw:path svg:d="M 179.25185 65.17997 C 194.46014 65.17997 202.06429 76.04423 202.06567 97.77273 L 202.06567 117.32506 C 193.0841 234.65012 178.96114 293.31818 159.69675 293.31818 L 149.9192 293.31818 C 141.95236 293.31818 126.74268 263.9869 104.29156 205.31885 L 101.03284 202.0629 C 101.03284 195.54546 98.85943 192.28397 94.51401 192.28397 L 91.25529 192.28397 C 75.03228 257.61343 59.8226 292.3713 45.627644 296.57413 L 29.33265 296.57413 C 14.557654 289.18732 4.7801046 237.04225 -3.6379788E-12 140.13889 C -3.6379788E-12 129.27463 6.518828 123.8425 19.5551 123.8425 L 22.813822 123.8425 C 33.678074 129.34662 39.1102 138.04022 39.1102 149.91228 L 39.1102 166.21419 C 39.1102 200.97205 42.36892 218.35928 48.886364 218.35928 L 78.21901 127.10399 L 91.25529 123.8425 C 104.726234 123.8425 124.281334 157.52057 149.9192 224.87672 L 153.17792 224.87672 C 161.86877 193.87872 166.21419 164.54192 166.21419 136.8774 L 166.21419 87.9938 L 169.4743 71.69742 L 175.99174 71.69742 L 175.99174 78.21486 L 179.25185 78.21486 L 179.25185 65.17997 z M 386.9656 65.17997 C 402.1739 65.17997 409.77942 76.04423 409.77942 97.77273 L 409.77942 117.32506 C 400.79785 234.65012 386.67627 293.31818 367.4105 293.31818 L 357.63434 293.31818 C 349.6661 293.31818 334.45782 263.9869 312.0053 205.31885 L 308.74658 202.0629 C 308.74658 195.54546 306.57455 192.28397 302.22913 192.28397 L 298.96902 192.28397 C 282.74603 257.61343 267.53635 292.3713 253.34138 296.57413 L 237.0464 296.57413 C 222.27141 289.18732 212.49385 237.04225 207.71375 140.13889 C 207.71375 129.27463 214.23257 123.8425 227.26884 123.8425 L 230.52757 123.8425 C 241.39182 129.34662 246.82394 138.04022 246.82394 149.91228 L 246.82394 166.21419 C 246.82394 200.97205 250.08267 218.35928 256.6015 218.35928 L 285.93277 127.10399 L 298.96902 123.8425 C 312.43997 123.8425 331.9951 157.52057 357.63434 224.87672 L 360.89307 224.87672 C 369.5839 193.87872 373.92932 164.54192 373.92932 136.8774 L 373.92932 87.9938 L 377.18805 71.69742 L 383.70688 71.69742 L 383.70688 78.21486 L 386.9656 78.21486 L 386.9656 65.17997 z M 594.6793 65.17997 C 609.88904 65.17997 617.49316 76.04423 617.49316 97.77273 L 617.49316 117.32506 C 608.513 234.65012 594.39 293.31818 575.1256 293.31818 L 565.3481 293.31818 C 557.3812 293.31818 542.1716 263.9869 519.72046 205.31885 L 516.4603 202.0629 C 516.4603 195.54546 514.2883 192.28397 509.9429 192.28397 L 506.68417 192.28397 C 490.45978 257.61343 475.2515 292.3713 461.05652 296.57413 L 444.76016 296.57413 C 429.98514 289.18732 420.20898 237.04225 415.4289 140.13889 C 415.4289 129.27463 421.94632 123.8425 434.9826 123.8425 L 438.2427 123.8425 C 449.10556 129.34662 454.5377 138.04022 454.5377 149.91228 L 454.5377 166.21419 C 454.5377 200.97205 457.79642 218.35928 464.31525 218.35928 L 493.6465 127.10399 L 506.68417 123.8425 C 520.15375 123.8425 539.70886 157.52057 565.3481 224.87672 L 568.6068 224.87672 C 577.29767 193.87872 581.64307 164.54192 581.64307 136.8774 L 581.64307 87.9938 L 584.9018 71.69742 L 591.4206 71.69742 L 591.4206 78.21486 L 594.6793 78.21486 L 594.6793 65.17997 z M 681.15454 249.42372 C 693.6121 249.42372 701.2163 258.11734 703.9683 275.49902 C 698.6096 290.71008 691.0041 298.3184 681.15454 298.3184 C 672.1744 295.27286 665.6555 289.84073 661.6008 282.01648 L 661.6008 278.76053 C 661.6008 267.89627 668.1182 258.11734 681.15454 249.42372 L 681.15454 249.42372 z M 816.7334 153.60568 C 862.2171 153.61122 888.2896 172.07823 894.9524 209.01225 L 894.9524 212.27374 C 894.9524 248.19444 864.5345 278.61655 803.69714 303.52902 L 793.92096 306.79053 L 793.92096 319.81985 C 796.23834 362.4075 790.87823 383.69858 777.8419 383.69858 C 766.97766 383.69858 760.38684 354.80475 758.0695 297.0116 C 752.56537 297.0116 749.30664 265.50415 748.29193 202.50035 L 758.0695 195.97737 L 767.84705 195.97737 C 775.52454 195.97737 782.042 223.138 787.40216 277.4537 C 814.48804 277.4537 839.4752 260.07202 862.361 225.30864 L 862.361 202.50035 C 853.09155 187.28929 834.62317 179.68098 806.9559 179.68098 L 745.68524 200.32417 L 745.68524 193.80673 C 763.9363 167.00603 787.6195 153.61122 816.7334 153.60568 L 816.7334 153.60568 z M 978.8209 107.76208 C 1015.7563 115.44237 1034.2247 133.90938 1034.2261 163.16866 L 1037.4849 182.72652 C 1037.4849 210.97247 1026.6206 225.09268 1004.89343 225.09268 L 946.22955 231.61012 L 946.22955 234.86607 C 946.22955 258.18933 964.69794 273.4004 1001.6347 280.49924 L 1008.15216 280.49924 L 1040.7435 273.9818 L 1040.7435 280.49924 C 1025.8246 300.05157 1010.61487 309.8305 995.1159 309.8305 C 962.23517 309.8305 933.98926 285.92584 910.37946 238.12756 L 903.8606 205.5348 C 903.8606 172.2222 926.67444 139.62944 972.30206 107.76208 L 978.8209 107.76208 z M 939.7107 199.01736 L 956.0071 199.01736 C 992.9425 199.01736 1011.4109 194.67056 1011.4123 185.98248 L 1011.4123 153.39526 C 1011.4109 141.2242 1005.98016 133.62143 995.1159 130.5759 C 958.1791 149.2644 939.7107 172.07823 939.7107 199.01736 L 939.7107 199.01736 z M 1063.1227 139.04802 L 1072.9003 139.04802 C 1078.839 139.04802 1084.2711 153.17377 1089.1952 181.41971 L 1092.4553 181.41971 C 1110.2717 159.69675 1125.48 148.83249 1138.083 148.83249 C 1162.2715 148.83249 1180.7399 182.50504 1193.4868 249.86118 C 1189.7214 278.10712 1184.2893 292.22733 1177.1918 292.22733 L 1170.673 292.22733 C 1159.6647 233.42082 1146.6284 198.65744 1131.5641 187.93716 L 1128.3054 187.93716 C 1113.0957 187.93716 1103.3182 225.96204 1098.9728 302.00626 L 1085.9365 308.52924 C 1075.0736 304.90228 1069.6415 299.47015 1069.6415 292.22733 C 1069.6415 265.57614 1064.2094 216.69254 1053.3451 145.571 L 1063.1227 139.04802 z M 1271.9231 101.02868 L 1281.7007 101.02868 C 1289.5222 105.08201 1294.9543 111.59946 1297.9971 120.58655 C 1297.417 126.3786 1285.4661 138.32817 1262.1456 156.43526 C 1246.9373 179.03313 1239.3318 197.50014 1239.3318 211.83629 L 1239.3318 237.9116 C 1239.3318 253.12267 1249.1093 260.72543 1268.6644 260.72543 L 1294.7369 257.46948 C 1294.7369 261.81076 1297.9957 263.9869 1304.5145 263.9869 L 1304.5145 273.7603 C 1293.6503 288.97137 1278.4419 296.57413 1258.8868 296.57413 C 1219.7781 296.57413 1200.2229 272.675 1200.2229 224.87672 L 1200.2229 221.62077 C 1200.2229 175.11823 1224.1234 134.92271 1271.9231 101.02868 L 1271.9231 101.02868 z M 1345.5793 85.169754 L 1348.8381 85.169754 L 1361.8757 98.20464 L 1361.8757 107.983574 C 1357.8182 115.80229 1351.3008 121.23441 1342.3207 124.274414 C 1332.4711 120.07711 1327.039 115.73031 1326.0243 111.239525 L 1326.0243 104.722084 C 1326.0243 91.687195 1332.5431 85.169754 1345.5793 85.169754 L 1345.5793 85.169754 z M 1352.0968 156.86717 L 1355.3569 156.86717 C 1364.0477 159.76874 1368.3932 169.54213 1368.3932 186.19844 L 1368.3932 235.08757 C 1371.7239 258.9867 1377.156 270.93628 1384.6882 270.93628 L 1407.502 270.93628 L 1407.502 280.7152 C 1402.5779 288.8274 1393.8871 296.43018 1381.4294 303.52902 L 1374.9106 303.52902 C 1352.4595 303.52902 1337.2499 279.62436 1329.283 231.83162 L 1326.0243 189.45993 C 1326.0243 167.73141 1334.7151 156.86717 1352.0968 156.86717 L 1352.0968 156.86717 z M 1430.7505 0.0 C 1443.7867 0.0 1450.3057 26.069775 1450.3057 78.21486 L 1450.3057 228.13268 L 1453.5643 260.72543 L 1460.0831 260.72543 L 1492.6746 244.42905 L 1492.6746 257.46948 C 1476.0168 283.53925 1458.6338 296.57413 1440.5281 296.57413 C 1430.0985 296.57413 1422.4944 274.85117 1417.7142 231.39417 L 1417.7142 224.87672 L 1420.973 189.02802 C 1417.9316 97.19131 1413.5862 42.875587 1407.9366 26.069775 C 1407.9366 14.62964 1415.5422 5.936023 1430.7505 0.0 L 1430.7505 0.0 z M 1582.8431 108.41549 C 1602.3969 112.76229 1612.1744 118.19442 1612.1744 124.71186 L 1612.1744 137.74675 C 1568.5748 134.55725 1541.4155 149.76831 1530.6967 183.37439 C 1530.6967 196.40929 1548.0784 211.62035 1582.8431 229.00203 C 1593.7059 242.18643 1599.1381 251.95982 1599.1381 258.3333 C 1587.5498 293.09668 1563.6508 310.48392 1527.4379 310.48392 C 1513.8217 310.48392 1504.0441 305.04626 1498.1052 294.18753 C 1505.6388 284.91806 1514.8003 280.89795 1525.5912 282.12723 C 1536.3821 283.36206 1546.7756 277.5977 1556.7706 264.85074 L 1560.0293 255.07735 C 1516.5737 229.14601 1494.8466 204.16154 1494.8466 180.11844 L 1494.8466 167.07802 C 1524.1058 127.97335 1553.4385 108.41549 1582.8431 108.41549 L 1582.8431 108.41549 z M 1710.8179 124.92782 C 1736.8904 137.81874 1749.9266 153.0298 1749.9266 170.55547 L 1753.1854 180.3344 L 1746.668 212.92715 C 1746.668 238.85295 1752.1001 268.1842 1762.9629 300.92093 C 1759.7762 309.609 1756.5175 313.95584 1753.1854 313.95584 L 1743.4092 313.95584 C 1736.1664 310.19043 1728.5609 296.07025 1720.5955 271.5897 C 1693.7975 293.31818 1673.1556 304.18243 1658.6714 304.18243 C 1642.159 304.18243 1631.2948 288.97137 1626.08 258.54926 C 1626.08 204.67099 1649.9806 161.21397 1697.7816 128.18378 L 1710.8179 124.92782 z M 1658.6714 258.54926 L 1658.6714 268.33374 L 1678.2264 268.33374 C 1702.1256 251.67189 1714.0765 236.46637 1714.0765 222.70055 L 1714.0765 160.77654 L 1707.5577 160.77654 C 1674.9678 183.95581 1658.6714 216.54857 1658.6714 258.54926 L 1658.6714 258.54926 z M 1899.1938 122.75719 C 1916.5756 122.75719 1925.2664 166.21419 1925.2664 253.12267 L 1928.5265 253.12267 L 1925.2664 256.37863 L 1925.2664 259.6401 L 1936.5653 285.92584 C 1934.392 295.05692 1928.9598 302.65967 1920.2704 308.7452 C 1903.1765 308.7452 1892.8938 284.76852 1889.4163 236.8263 L 1889.4163 227.04735 L 1882.8988 227.04735 C 1860.0117 277.02182 1837.1979 302.00626 1814.4574 302.00626 C 1788.3849 302.00626 1775.3486 259.6401 1775.3486 174.90227 L 1772.0885 158.6059 C 1772.0885 149.3364 1779.6926 140.64832 1794.9023 132.53058 C 1803.8838 135.57611 1810.4012 141.00824 1814.4574 148.83249 L 1814.4574 214.01247 L 1820.9762 259.6401 L 1827.4937 259.6401 C 1856.8983 229.79941 1874.28 196.12688 1879.6388 158.6059 C 1879.6388 134.70676 1886.1576 122.75719 1899.1938 122.75719 L 1899.1938 122.75719 z M 2014.1323 101.02868 L 2023.9099 101.02868 C 2031.7313 105.08201 2037.1635 111.59946 2040.2048 120.58655 C 2039.6262 126.3786 2027.6753 138.32817 2004.3547 156.43526 C 1989.1451 179.03313 1981.5409 197.50014 1981.5409 211.83629 L 1981.5409 237.9116 C 1981.5409 253.12267 1991.3185 260.72543 2010.8735 260.72543 L 2036.9462 257.46948 C 2036.9462 261.81076 2040.2048 263.9869 2046.7236 263.9869 L 2046.7236 273.7603 C 2035.8594 288.97137 2020.6498 296.57413 2001.0961 296.57413 C 1961.9872 296.57413 1942.4321 272.675 1942.4321 224.87672 L 1942.4321 221.62077 C 1942.4321 175.11823 1966.3313 134.92271 2014.1323 101.02868 L 2014.1323 101.02868 z M 2135.5881 107.76208 C 2172.525 115.44237 2190.9934 133.90938 2190.9934 163.16866 L 2194.2522 182.72652 C 2194.2522 210.97247 2183.3892 225.09268 2161.6606 225.09268 L 2102.9968 231.61012 L 2102.9968 234.86607 C 2102.9968 258.18933 2121.4653 273.4004 2158.402 280.49924 L 2164.921 280.49924 L 2197.5122 273.9818 L 2197.5122 280.49924 C 2182.5918 300.05157 2167.3823 309.8305 2151.8845 309.8305 C 2119.0024 309.8305 2090.758 285.92584 2067.1467 238.12756 L 2060.6294 205.5348 C 2060.6294 172.2222 2083.443 139.62944 2129.0708 107.76208 L 2135.5881 107.76208 z M 2096.4795 199.01736 L 2112.7744 199.01736 C 2149.7112 199.01736 2168.1797 194.67056 2168.1797 185.98248 L 2168.1797 153.39526 C 2168.1797 141.2242 2162.7476 133.62143 2151.8845 130.5759 C 2114.9478 149.2644 2096.4795 172.07823 2096.4795 199.01736 L 2096.4795 199.01736 z M 2262.0415 249.42372 C 2274.4993 249.42372 2282.1033 258.11734 2284.8555 275.49902 C 2279.4966 290.71008 2271.8926 298.3184 2262.0415 298.3184 C 2253.0615 295.27286 2246.5425 289.84073 2242.4878 282.01648 L 2242.4878 278.76053 C 2242.4878 267.89627 2249.0054 258.11734 2262.0415 249.42372 L 2262.0415 249.42372 z M 2396.5352 101.02868 L 2406.3127 101.02868 C 2414.1343 105.08201 2419.5664 111.59946 2422.6077 120.58655 C 2422.0276 126.3786 2410.0781 138.32817 2386.7576 156.43526 C 2371.5479 179.03313 2363.9438 197.50014 2363.9438 211.83629 L 2363.9438 237.9116 C 2363.9438 253.12267 2373.7214 260.72543 2393.2751 260.72543 L 2419.3489 257.46948 C 2419.3489 261.81076 2422.6077 263.9869 2429.1265 263.9869 L 2429.1265 273.7603 C 2418.2622 288.97137 2403.0525 296.57413 2383.4988 296.57413 C 2344.3887 296.57413 2324.835 272.675 2324.835 224.87672 L 2324.835 221.62077 C 2324.835 175.11823 2348.7341 134.92271 2396.5352 101.02868 L 2396.5352 101.02868 z M 2495.3945 142.74696 C 2527.6965 142.74696 2548.337 172.07823 2557.3171 230.74075 L 2557.3171 234.00224 C 2557.3171 265.00024 2539.9355 286.72876 2505.172 299.18222 L 2498.6548 299.18222 C 2463.89 299.18222 2446.5083 278.5446 2446.5083 237.2582 C 2453.7498 178.59567 2468.9592 147.09377 2492.1357 142.74696 L 2495.3945 142.74696 z M 2498.6548 168.81674 C 2483.445 187.64922 2475.8394 211.54836 2475.8394 240.5197 C 2478.4475 260.07202 2482.793 269.85095 2488.8757 269.85095 L 2501.9133 269.85095 C 2519.2952 258.84274 2527.9858 246.89316 2527.9858 234.00224 L 2527.9858 220.96736 C 2519.2952 186.19844 2509.5176 168.81674 2498.6548 168.81674 L 2498.6548 168.81674 z M 2734.8303 137.96825 C 2759.1655 142.30951 2774.6646 188.1531 2781.3274 275.49902 L 2781.3274 282.01648 C 2775.678 299.39816 2765.9004 308.0918 2751.996 308.0918 L 2745.4773 288.53394 L 2745.4773 268.9816 C 2743.8838 203.80162 2737.365 171.20886 2725.922 171.20886 C 2692.172 191.34262 2679.1357 233.71431 2686.8132 298.3184 L 2670.5183 308.0918 L 2667.2583 308.0918 C 2660.7395 305.92114 2657.4807 299.39816 2657.4807 288.53394 C 2657.4807 222.19666 2650.9631 185.26262 2637.927 177.7263 L 2631.4082 177.7263 C 2610.1157 205.24687 2603.597 247.61302 2611.853 304.8303 C 2605.9143 313.52393 2598.31 317.8652 2589.0393 317.8652 L 2585.7805 317.8652 C 2584.767 311.34775 2581.0005 254.27997 2574.4814 146.65633 C 2575.7856 140.13889 2579.5525 135.28818 2585.7805 132.09866 C 2598.8167 137.16533 2605.3357 144.77364 2605.3357 154.91249 L 2615.113 154.91249 C 2615.113 147.9576 2622.7173 140.35483 2637.927 132.09866 L 2647.7046 132.09866 C 2659.8713 140.50435 2670.7344 154.62454 2680.2944 174.47035 C 2684.64 174.47035 2692.2441 165.77675 2703.1084 148.39505 L 2734.8303 137.96825 z" svg:height="3.8369856mm" draw:style-name="style-4" svg:viewBox="0.0 0.0 2781.3274 383.69858" svg:width="27.813272mm" svg:x="75.97726mm" svg:y="142.03949mm"/>
                <draw:g draw:id="g4057">
                  <draw:path svg:d="M 5493.6787 0.0 C 2460.883 0.0 -1.8189894E-12 2422.9578 -1.8189894E-12 5407.4297 C -1.8189894E-12 5441.973 0.6465805 5475.573 1.3030703 5509.9634 C 66.610176 5553.6855 125.64595 5606.864 175.83026 5667.6104 C 338.78342 5636.3887 501.13458 5638.9077 653.8242 5672.7383 C 625.9618 5293.5693 882.39166 4934.029 1278.9932 4833.234 C 1637.7736 4742.0537 2001.7588 4890.8066 2188.094 5175.4434 C 2297.723 5002.4175 2474.4697 4868.377 2693.4402 4812.7266 C 3115.8975 4705.3647 3544.9744 4930.746 3683.2917 5318.9917 C 4037.6526 5333.1 4352.7554 5566.335 4443.9155 5913.695 C 4492.694 6099.5605 4469.489 6287.0293 4390.5146 6449.4375 C 4530.051 6526.128 4639.666 6657.7056 4683.563 6824.9717 C 4766.895 7142.505 4582.2354 7464.824 4270.6904 7543.9966 C 4090.4504 7589.807 3906.5205 7544.264 3767.9504 7436.335 C 3615.2817 7847.32 3270.2432 8178.5967 2811.9612 8295.065 C 2528.624 8367.074 2242.5989 8346.663 1986.2161 8252.768 C 1881.989 8358.262 1747.997 8438.594 1591.5778 8478.343 C 1334.7726 8543.61 1076.8204 8486.072 881.75 8343.77 C 1861.2056 9829.845 3560.9194 10813.568 5493.6787 10813.573 C 8426.82 10813.573 10825.105 8548.35 10979.544 5699.652 C 10850.79 5830.7666 10683.189 5930.028 10487.222 5977.778 C 10277.301 6028.9297 10066.329 6013.7163 9876.379 5947.0195 C 9799.158 6021.9536 9699.221 6080.272 9583.331 6108.511 C 9253.588 6188.8555 8918.761 6006.8345 8835.732 5703.499 C 8830.624 5684.835 8825.706 5667.055 8822.707 5648.386 C 8393.765 5717.082 7976.082 5471.54 7868.0215 5076.7544 C 7861.6177 5053.356 7856.382 5030.951 7852.392 5007.543 C 7661.558 4949.514 7506.724 4805.9688 7453.847 4612.7847 C 7370.817 4309.449 7570.84 3998.4587 7900.582 3918.1118 C 8143.6777 3858.8767 8389.126 3942.4985 8534.869 4111.645 C 8655.6 4089.4656 8774.704 4091.46 8887.829 4115.4897 C 8867.1875 3846.1482 9057.661 3589.825 9351.496 3518.2253 C 9617.3125 3453.4558 9888.106 3559.5544 10026.16 3761.7458 C 10107.381 3638.8362 10237.728 3543.6575 10399.958 3504.127 C 10477.766 3485.168 10555.499 3481.6948 10630.489 3490.0286 C 9843.695 1451.1249 7840.299 0.0 5493.6787 0.0 z" svg:height="108.135735mm" draw:style-name="style-5" svg:viewBox="0.0 0.0 10979.544 10813.573" svg:width="109.79544mm" svg:x="16.04916mm" svg:y="21.855097mm"/>
                  <draw:g draw:id="g3842">
                    <draw:path svg:d="M 338.59662 92.344284 C 338.59662 92.344284 554.0671 1939.2354 523.2852 2708.7756 C 492.50333 3478.313 0.0 3663.0044 0.0 3663.0044 L 738.75696 4032.379 C 738.75696 4032.379 635.90796 1479.0052 756.7878 1222.2443 C 919.7119 876.1803 1716.4807 665.9495 1821.3916 1092.2909 C 1911.8116 1459.7411 1908.4548 3663.0044 1908.4548 3786.1265 C 1908.4548 3909.2566 2375.8223 4177.7373 2447.133 3940.037 C 2493.3052 3786.1265 2154.7073 3447.5325 2154.7073 2801.1199 C 2154.7073 2154.7073 2216.271 0.0 2216.271 0.0 L 338.59662 92.344284 z" svg:height="40.350197mm" draw:style-name="style-6" svg:viewBox="0.0 0.0 2451.4597 4035.0198" svg:width="24.514597mm" svg:x="63.94406mm" svg:y="80.54707mm"/>
                    <draw:path svg:d="M 3488.02 2328.943 C 3488.02 2328.943 4293.356 2198.3484 4489.2495 1763.0323 C 4685.1416 1327.7164 4663.376 1022.99255 4402.186 761.803 C 4140.995 500.61337 3901.5715 413.55017 3901.5715 413.55017 L 3945.103 0.0 C 3945.103 0.0 4489.2495 152.3606 4772.205 457.0818 C 5055.1616 761.803 5207.522 1218.8848 5142.2246 1632.4376 C 5076.9272 2045.9878 4511.015 2633.6643 4184.527 2807.7935 C 3858.04 2981.9197 4053.9321 3504.2988 4140.995 4157.2754 C 4228.06 4810.2495 4273.1377 4782.297 4229.606 5043.4863 C 4186.074 5304.676 3903.1177 5565.865 3511.3333 5761.7603 C 3119.5476 5957.6523 2705.9973 5892.355 2531.8696 5739.9946 C 2357.7432 5587.6313 2190.8784 5593.519 2163.3972 5323.162 C 2147.0288 5162.113 2225.601 4897.313 2225.601 4505.5283 C 2225.601 4113.744 2026.9655 3912.365 2026.9655 3912.365 C 2026.9655 3912.365 1436.5454 4075.6965 1044.7596 3879.8044 C 652.9753 3683.912 1.8189894E-12 2987.404 1.8189894E-12 2377.9617 C 1.8189894E-12 1768.5166 368.55798 1307.4098 368.55798 1307.4098 L 569.9371 1601.1599 C 569.9371 1601.1599 217.65799 2247.367 478.8489 2682.6829 C 740.0385 3118.0015 1110.0585 3400.9568 1545.3744 3400.9568 C 1980.6917 3400.9568 1938.6207 2937.1052 1938.6207 2937.1052 L 2999.611 2882.5305 L 3488.02 2328.943 z" svg:height="58.83472mm" draw:style-name="style-7" svg:viewBox="0.0 0.0 5157.2246 5883.472" svg:width="51.572247mm" svg:x="44.784504mm" svg:y="29.04733mm"/>
                    <draw:path svg:d="M 1369.3438 0.0 C 613.22546 0.0 3.6379788E-12 613.2241 3.6379788E-12 1369.3424 C 3.6379788E-12 2125.4607 613.22546 2738.6848 1369.3438 2738.6848 C 2125.4607 2738.6848 2739.639 2125.4607 2739.639 1369.3424 C 2739.639 613.2241 2125.4607 0.0 1369.3438 0.0 z M 2423.4897 1113.1854 C 2437.4314 1454.7566 2478.6604 1727.1525 2088.2966 1950.2172 C 1697.93 2173.2844 1126.5177 1963.5482 1126.5177 1963.5509 L 2423.4897 1113.1854 z" svg:height="27.386848mm" draw:style-name="style-8" svg:viewBox="0.0 0.0 2739.639 2738.6848" svg:width="27.396389mm" svg:x="54.445377mm" svg:y="35.605534mm"/>
                    <draw:path svg:d="M 603.1289 383.25824 C 603.1289 594.9254 468.1137 766.5165 301.56445 766.5165 C 135.01518 766.5165 1.8189894E-12 594.9254 1.8189894E-12 383.25824 C 1.8189894E-12 171.591 135.01518 0.0 301.56445 0.0 C 468.1137 0.0 603.1289 171.591 603.1289 383.25824 z" svg:height="7.6651645mm" draw:style-name="style-9" draw:transform="skewX(0.07801467265421713) rotate(0.6457330273279407) translate(60.85919mm,45.164215mm)" svg:viewBox="0.0 0.0 603.1289 766.5165" svg:width="6.031289mm"/>
                    <draw:path svg:d="M 615.63135 307.81567 C 615.63135 477.8184 477.81747 615.63135 307.81567 615.63135 C 137.81389 615.63135 0.0 477.8184 0.0 307.81567 C 0.0 137.81389 137.81389 0.0 307.81567 0.0 C 477.81747 0.0 615.63135 137.81389 615.63135 307.81567 z" svg:height="6.1563134mm" draw:style-name="style-10" svg:viewBox="0.0 0.0 615.63135 615.63135" svg:width="6.1563134mm" svg:x="67.98531mm" svg:y="39.60263mm"/>
                    <draw:path svg:d="M 195.89343 108.82969 C 195.89343 168.93407 152.04065 217.65938 97.94672 217.65938 C 43.852787 217.65938 0.0 168.93407 0.0 108.82969 C 0.0 48.725323 43.852787 0.0 97.94672 0.0 C 152.04065 0.0 195.89343 48.725323 195.89343 108.82969 z" svg:height="2.1765938mm" draw:style-name="style-11" svg:viewBox="0.0 0.0 195.89343 217.65938" svg:width="1.9589343mm" svg:x="69.760345mm" svg:y="42.447025mm"/>
                    <draw:path svg:d="M 272.07404 136.03818 C 272.07404 211.17012 211.16779 272.07404 136.03702 272.07404 C 60.90623 272.07404 0.0 211.17012 0.0 136.03818 C 0.0 60.90623 60.90623 0.0023248428 136.03702 0.0023248428 C 211.16779 0.0023248428 272.07404 60.90623 272.07404 136.03818 z" svg:height="2.7207518mm" draw:style-name="style-12" svg:viewBox="0.0 0.0 272.07404 272.0752" svg:width="2.7207403mm" svg:x="65.29836mm" svg:y="45.167744mm"/>
                    <draw:path svg:d="M 413.55045 207.10442 C 413.73273 321.43088 321.1026 414.20883 206.77522 414.20883 C 92.44783 414.20883 -0.18226767 321.43088 0.0 207.10442 C -0.18226767 92.77796 92.44783 0.0 206.77522 0.0 C 321.1026 0.0 413.73273 92.77796 413.55045 207.10442 z" svg:height="4.142098mm" draw:style-name="style-13" svg:viewBox="0.0 0.0 413.55096 414.20978" svg:width="4.1355095mm" svg:x="62.14232mm" svg:y="53.5443mm"/>
                    <draw:path svg:d="M 250.30685 130.80278 C 250.41718 203.00894 194.3516 261.60556 125.15343 261.60556 C 55.95527 261.60556 -0.110319905 203.00894 -9.094947E-13 130.80278 C -0.110319905 58.5966 55.95527 0.0 125.15343 0.0 C 194.3516 0.0 250.41718 58.5966 250.30685 130.80278 z" svg:height="2.6160614mm" draw:style-name="style-14" svg:viewBox="0.0 0.0 250.30717 261.60614" svg:width="2.5030718mm" svg:x="78.03138mm" svg:y="44.512665mm"/>
                    <draw:path svg:d="M 15.731028 1088.6588 C 3.1804152 1093.261 -3.0962276 1106.8112 1.5073564 1119.3618 L 178.90236 1602.9854 C 183.50461 1615.5359 197.05478 1621.814 209.6054 1617.2117 L 3173.461 530.0603 C 3186.0103 525.4554 3192.288 511.90518 3187.6846 499.35458 L 3010.2896 15.731028 C 3005.686 3.1804152 2992.1345 -3.0948913 2979.5867 1.5073564 L 15.731028 1088.6588 z M 149.06793 1125.2014 L 602.30115 958.954 C 614.8504 954.3517 628.6438 961.2898 633.2474 973.84045 L 749.5717 1290.9706 C 754.17395 1303.5186 747.89734 1317.0714 735.348 1321.6736 L 282.11484 1487.9211 C 269.56424 1492.5233 256.01407 1486.2454 251.41048 1473.6975 L 135.08612 1156.5646 C 130.48387 1144.0167 136.51865 1129.8064 149.06793 1125.2014 z M 746.9927 905.8811 L 1200.2258 739.6336 C 1212.7751 735.0314 1226.5685 741.9695 1231.1708 754.5174 L 1347.4965 1071.6503 C 1352.0986 1084.1981 1345.822 1097.751 1333.2715 1102.3533 L 880.0382 1268.6007 C 867.48895 1273.203 853.9388 1266.925 849.33655 1254.3771 L 733.01086 937.24695 C 728.4073 924.69635 734.44336 910.486 746.9927 905.8811 z M 1312.5426 698.4352 L 1765.7758 532.1877 C 1778.3251 527.58545 1792.1185 534.52356 1796.722 547.07416 L 1913.0464 864.2043 C 1917.65 876.75494 1911.3721 890.3051 1898.8228 894.90735 L 1445.5895 1061.1549 C 1433.0403 1065.7571 1419.4901 1059.4791 1414.8865 1046.9312 L 1298.5621 729.801 C 1293.9586 717.2504 1299.9933 703.0401 1312.5426 698.4352 z M 1889.3256 486.87076 L 2342.5588 320.62326 C 2355.1082 316.01834 2368.9014 322.95914 2373.5051 335.50708 L 2489.8293 652.6399 C 2494.4316 665.1878 2488.155 678.738 2475.6057 683.3429 L 2022.3712 849.59045 C 2009.8232 854.1927 1996.2717 847.9147 1991.6694 835.36676 L 1875.3438 518.23395 C 1870.7416 505.686 1876.7764 491.47302 1889.3256 486.87076 z M 2444.9656 283.05963 L 2897.5386 117.05531 C 2910.088 112.453064 2924.5413 119.14797 2929.145 131.6959 L 3045.4692 448.82874 C 3050.0715 461.37668 3043.1348 475.17004 3030.5854 479.7723 L 2578.0125 645.7793 C 2565.4631 650.38153 2551.2515 644.34674 2546.6492 631.79614 L 2430.3235 314.666 C 2425.72 302.1154 2432.4163 287.66187 2444.9656 283.05963 z" svg:height="16.187183mm" draw:style-name="style-15" svg:viewBox="0.0 0.0 3189.1926 1618.7184" svg:width="31.891926mm" svg:x="51.739887mm" svg:y="26.426483mm"/>
                    <draw:path svg:d="M 775.5683 349.18018 C 775.5683 349.18018 601.4419 -20.841074 340.25098 0.9247257 C 79.06138 22.690525 -73.29922 196.81958 35.52978 240.35118 C 144.35878 283.88278 340.25098 196.81958 340.25098 196.81958 C 340.25098 196.81958 79.06138 414.47757 209.65617 523.3066 C 340.25098 632.13556 449.07996 588.60394 449.07996 588.60394 C 449.07996 588.60394 470.84576 958.62256 623.2077 806.26196 C 775.5683 653.90137 797.33405 392.71176 775.5683 349.18018 z" svg:height="8.430597mm" draw:style-name="style-16" svg:viewBox="0.0 0.0 782.7171 843.05975" svg:width="7.8271713mm" svg:x="78.98204mm" svg:y="25.67807mm"/>
                    <draw:path svg:d="M 19.427258 767.5812 C 19.427258 767.5812 -45.870136 506.39157 62.958855 288.7309 C 171.78786 71.07292 520.042 -103.05347 498.27615 71.07292 C 476.51038 245.19931 324.14978 223.43352 324.14978 223.43352 C 324.14978 223.43352 694.16833 114.60452 672.4026 332.2625 C 650.6368 549.92316 454.74457 462.86 454.74457 462.86 C 454.74457 462.86 977.12506 615.2206 781.23157 767.5812 C 585.33936 919.9418 171.78786 876.41016 171.78786 876.41016 L 19.427258 767.5812 z" svg:height="8.821654mm" draw:style-name="style-17" svg:viewBox="0.0 0.0 825.1857 882.16547" svg:width="8.251858mm" svg:x="47.800247mm" svg:y="36.947803mm"/>
                    <draw:path svg:d="M 1523.6874 138.51376 C 1523.6874 138.51376 1369.7794 7.2759576E-12 938.83716 7.2759576E-12 C 507.89624 7.2759576E-12 3.6379788E-12 400.15768 3.6379788E-12 400.15768 L 1862.284 384.76608 L 1523.6874 138.51376 z" svg:height="4.001577mm" draw:style-name="style-18" svg:viewBox="0.0 0.0 1862.284 400.15768" svg:width="18.62284mm" svg:x="52.862694mm" svg:y="116.863106mm"/>
                    <draw:path svg:d="M 1523.686 138.51376 C 1523.686 138.51376 1369.7781 0.0 938.83716 0.0 C 507.89493 0.0 3.6379788E-12 400.15768 3.6379788E-12 400.15768 L 1862.2827 384.77142 L 1523.686 138.51376 z" svg:height="4.001577mm" draw:style-name="style-19" svg:viewBox="0.0 0.0 1862.2827 400.15768" svg:width="18.622828mm" svg:x="72.33203mm" svg:y="116.70919mm"/>
                    <draw:path svg:d="M 695.3911 1219.2089 C 688.0818 1220.2188 493.35858 1092.5793 486.2185 1090.7529 C 479.0766 1088.9247 247.41254 1107.5476 241.48605 1103.1416 C 235.55957 1098.7355 185.94092 870.6889 182.20721 864.3263 C 178.47444 857.9655 1.0424595 703.00824 0.006509559 695.69147 C -1.0303702 688.3766 125.86233 491.1072 127.68036 483.95413 C 129.49838 476.80106 113.29051 247.18471 117.73375 241.28891 C 122.176056 235.39311 350.07202 183.08229 356.4244 179.30861 C 362.77682 175.53491 513.2304 1.0229307 520.5453 0.0055796225 C 527.8611 -1.0099117 724.0397 123.98665 731.1863 125.787 C 738.3328 127.587364 973.89886 110.695984 979.81146 115.10203 C 985.724 119.50993 1035.3435 350.85223 1039.0894 357.20184 C 1042.8351 363.5533 1216.3846 513.54285 1217.3983 520.84656 C 1218.4119 528.1503 1093.7622 724.83014 1091.9497 731.97577 C 1090.1382 739.1214 1106.335 972.4519 1101.8973 978.3347 C 1097.4587 984.21936 868.5975 1032.4626 862.2562 1036.2438 C 855.9159 1040.0267 702.70044 1218.197 695.3911 1219.2089 z" svg:height="12.192154mm" draw:style-name="style-20" svg:viewBox="0.0 0.0 1217.4042 1219.2153" svg:width="12.174042mm" svg:x="70.25363mm" svg:y="62.9406mm"/>
                  </draw:g>
                </draw:g>
                <draw:path svg:d="M 407.02182 145.54054 C 441.55542 145.54054 458.8236 170.20938 458.8236 219.54427 L 458.8236 263.94537 C 438.43097 530.3604 406.36288 663.5666 362.61932 663.5666 L 340.41736 663.5666 C 322.32828 663.5666 287.79193 596.9635 236.81244 463.75735 L 229.4118 456.35672 C 229.4118 441.55542 224.47803 434.15475 214.61188 434.15475 L 207.21124 434.15475 C 170.37273 582.4917 135.83775 661.42914 103.60493 670.9672 L 66.603065 670.9672 C 33.055122 654.19183 10.853177 535.787 1.8189894E-12 315.74716 C 1.8189894E-12 291.0811 14.801297 278.74667 44.402508 278.74667 L 51.803154 278.74667 C 76.4706 291.24445 88.805016 310.97952 88.805016 337.9491 L 88.805016 374.95236 C 88.805016 453.88983 96.20428 493.35718 111.00558 493.35718 L 177.61003 286.14734 L 207.21124 278.74667 C 237.79947 278.74667 282.2006 355.2173 340.41736 508.15848 L 347.81802 508.15848 C 367.5517 437.7734 377.41922 371.17035 377.41922 308.34927 L 377.41922 197.34232 L 384.8199 160.34184 L 399.6212 160.34184 L 399.6212 175.14038 L 407.02182 175.14038 L 407.02182 145.54054 z M 510.13394 147.5146 C 544.6689 147.5146 561.93567 182.0482 561.93567 251.11815 L 576.737 443.52948 L 584.13763 443.52948 C 629.5258 369.52576 671.4614 332.52252 709.9431 332.52252 C 760.924 332.52252 797.92584 396.66147 820.9501 524.93384 L 819.4702 647.7796 C 819.4702 697.1145 802.202 721.7833 767.66705 721.7833 C 757.14197 712.90424 742.8349 625.08484 724.74445 458.33078 L 687.74255 413.92688 C 646.29974 413.92688 614.2317 512.5994 591.5369 709.9418 L 561.93567 732.1437 L 547.1358 732.1437 C 526.4137 732.1437 514.0807 682.8088 510.13394 584.1362 C 485.4651 428.56482 473.13068 307.69034 473.13068 221.51833 L 473.13068 214.11768 L 465.7314 206.71703 C 465.7314 188.29709 480.53134 168.56479 510.13394 147.5146 L 510.13394 147.5146 z M 1044.9353 281.21356 C 1104.1377 310.4867 1133.7389 345.02304 1133.7389 384.8199 L 1141.1395 407.02182 L 1126.3397 481.02554 C 1126.3383 539.8985 1138.6727 606.5015 1163.3416 680.8347 C 1156.1042 700.5698 1148.705 710.4373 1141.1395 710.4373 L 1118.939 710.4373 C 1102.4932 701.88495 1085.225 669.8154 1067.1359 614.2317 C 1006.2889 663.5666 959.41943 688.2354 926.52905 688.2354 C 889.033 688.2354 864.36554 653.69904 852.5253 584.6291 C 852.5253 462.27612 906.794 363.60635 1015.3341 288.61423 L 1044.9353 281.21356 z M 926.52905 584.6291 L 926.52905 606.83105 L 970.9316 606.83105 C 1025.2002 569.0055 1052.3346 534.4719 1052.3346 503.22473 L 1052.3346 362.61792 L 1037.5347 362.61792 C 963.53094 415.242 926.52905 489.24847 926.52905 584.6291 L 926.52905 584.6291 z M 1294.575 71.536835 C 1307.4022 71.536835 1322.2021 86.33813 1338.9775 115.93796 C 1329.11 159.6829 1324.1761 218.88533 1324.1761 293.54797 L 1324.1761 337.9491 L 1338.9775 337.9491 L 1383.38 330.54846 L 1405.5806 337.9491 L 1405.5806 367.5517 L 1324.1761 441.55542 L 1324.1761 552.5624 C 1324.1761 579.2025 1334.0437 596.4707 1353.7773 604.36414 L 1450.9701 566.8681 L 1457.3837 596.9635 L 1464.783 604.36414 L 1464.783 611.7648 C 1421.697 651.2322 1372.3607 670.9672 1316.7755 670.9672 C 1257.5731 670.9672 1233.8914 598.93756 1245.7316 454.8755 C 1196.7247 485.4637 1173.5371 481.02554 1176.1687 441.55542 L 1176.1687 419.35345 L 1249.6797 382.84583 L 1245.7316 297.4961 C 1257.5731 153.10455 1263.9867 80.2526 1264.9738 78.937485 L 1294.575 71.536835 z M 1837.7627 190.93008 L 1845.1633 190.93008 L 1874.7645 220.5299 L 1874.7645 242.73186 C 1865.5559 260.49286 1850.7546 272.82727 1830.3634 279.7351 C 1807.9967 270.19705 1795.6637 260.3295 1793.3601 250.1325 L 1793.3601 235.3312 C 1793.3601 205.73138 1808.1614 190.93008 1837.7627 190.93008 L 1837.7627 190.93008 z M 1852.564 353.73883 L 1859.9646 353.73883 C 1879.6982 360.31717 1889.5658 382.51636 1889.5658 420.3419 L 1889.5658 531.34607 C 1897.1312 585.6175 1909.4642 612.7504 1926.5676 612.7504 L 1978.3708 612.7504 L 1978.3708 634.9524 C 1967.1868 653.3723 1947.4531 670.63776 1919.167 686.75415 L 1904.3671 686.75415 C 1853.3862 686.75415 1818.8513 632.4855 1800.7607 523.94543 L 1793.3601 427.74252 C 1793.3601 378.40488 1813.0952 353.73883 1852.564 353.73883 L 1852.564 353.73883 z M 2183.1152 243.7175 C 2227.5164 253.58504 2249.7183 265.91943 2249.7183 280.72073 L 2249.7183 310.32333 C 2150.7175 303.08603 2089.0469 337.6224 2064.709 413.92688 C 2064.709 443.52948 2104.1777 478.06583 2183.1152 517.5332 C 2207.7827 547.46246 2220.117 569.6644 2220.117 584.1362 C 2193.8037 663.0737 2139.535 702.5439 2057.3083 702.5439 C 2026.3906 702.5439 2004.1901 690.2095 1990.7052 665.54065 C 2007.8073 644.4904 2028.6111 635.3621 2053.1152 638.1585 C 2077.618 640.95483 2101.2166 627.8812 2123.9114 598.93756 L 2131.312 576.7356 C 2032.6395 517.8627 1983.3046 461.12714 1983.3046 406.52625 L 1983.3046 376.92642 C 2049.743 288.1214 2116.3474 243.7175 2183.1152 243.7175 L 2183.1152 243.7175 z M 2822.5085 280.72073 L 2837.3083 280.72073 L 2866.911 310.32333 L 2866.911 635.93805 L 2874.3118 643.3387 L 2866.911 665.54065 C 2866.9097 825.38965 2827.441 928.99316 2748.505 976.3568 L 2681.9004 991.1581 C 2627.6316 958.2663 2600.4958 916.3321 2600.4958 865.3526 L 2674.4998 917.15436 L 2681.9004 917.15436 C 2728.2769 917.15436 2760.345 877.68427 2778.106 798.74677 L 2785.5066 724.74304 L 2785.5066 702.5439 C 2785.5066 688.072 2753.4373 641.2013 2689.301 561.9343 C 2653.451 509.96918 2621.3813 445.833 2593.0967 369.52576 C 2602.963 344.85693 2617.7642 332.52252 2637.4993 332.52252 C 2655.9177 332.52252 2685.519 381.86017 2726.3027 480.52994 L 2770.7053 554.53644 L 2792.906 554.53644 L 2792.906 510.13254 L 2785.5066 332.52252 C 2795.3728 301.60757 2807.7073 284.3394 2822.5085 280.72073 L 2822.5085 280.72073 z M 3015.9055 321.66934 C 3089.2502 321.66934 3136.1196 388.2724 3156.5122 521.4785 L 3156.5122 528.8792 C 3156.5122 599.267 3117.0435 648.6019 3038.106 676.8866 L 3023.3062 676.8866 C 2944.3672 676.8866 2904.9 630.0186 2904.9 536.27985 C 2921.3445 403.0737 2955.8794 331.53687 3008.505 321.66934 L 3015.9055 321.66934 z M 3023.3062 380.87177 C 2988.7698 423.63107 2971.503 477.89972 2971.503 543.6805 C 2977.4224 588.0816 2987.2898 610.28357 3001.1042 610.28357 L 3030.7053 610.28357 C 3070.174 585.288 3089.9092 558.15234 3089.9092 528.8792 L 3089.9092 499.27936 C 3070.174 420.3419 3047.9736 380.87177 3023.3062 380.87177 L 3023.3062 380.87177 z M 3465.8486 276.27982 C 3505.3174 276.27982 3525.0522 374.95236 3525.0522 572.2947 L 3532.4517 572.2947 L 3525.0522 579.6953 L 3525.0522 587.09595 L 3550.7068 646.79395 C 3545.773 667.5147 3533.4387 684.78284 3513.705 698.59576 C 3474.8938 698.59576 3451.5415 644.16095 3443.648 535.2942 L 3443.648 513.0922 L 3428.8467 513.0922 C 3376.879 626.5661 3325.0771 683.30164 3273.4387 683.30164 C 3214.2349 683.30164 3184.6335 587.09595 3184.6335 394.6874 L 3177.2344 357.68417 C 3177.233 336.634 3194.5012 316.9017 3229.0361 298.48175 C 3249.4287 305.3896 3264.2288 317.724 3273.4387 335.4822 L 3273.4387 483.49243 L 3288.24 587.09595 L 3303.0398 587.09595 C 3369.8076 519.3411 3409.2764 442.87054 3421.446 357.68417 C 3421.446 303.41553 3436.2473 276.27982 3465.8486 276.27982 L 3465.8486 276.27982 z M 3827.481 202.7689 C 3865.305 202.7689 3889.9724 229.90462 3901.4846 284.17328 C 3894.2485 328.57718 3872.048 392.71335 3834.8816 476.5846 C 3915.4636 506.18442 3994.3997 520.9857 4071.6938 520.9857 L 4093.8945 557.98895 C 4093.8945 577.39453 4071.6938 594.6627 4027.2915 609.7907 C 3832.5793 570.32336 3721.5737 540.72076 3694.2747 520.9857 L 3679.4734 520.9857 C 3690.656 620.3172 3702.9905 681.9865 3716.4753 705.9964 C 3706.6077 735.599 3696.7402 750.3975 3686.874 750.3975 L 3657.2715 750.3975 C 3631.2888 750.3975 3604.153 617.1914 3575.8684 350.77634 C 3582.775 316.24274 3592.6426 298.97458 3605.4697 298.97458 L 3620.2695 298.97458 L 3664.672 343.3757 C 3713.0212 266.74173 3750.0232 224.80751 3775.6777 217.5702 L 3827.481 202.7689 z M 3686.874 461.7833 L 3686.874 469.18396 C 3770.7454 440.2403 3812.6794 385.97165 3812.681 306.3752 L 3812.681 269.37198 L 3783.0784 269.37198 C 3718.9421 313.1169 3686.874 377.2559 3686.874 461.7833 L 3686.874 461.7833 z M 4670.1387 86.33813 C 4710.5933 86.33813 4737.729 103.60354 4751.543 138.13991 L 4751.543 160.34184 C 4751.5415 167.57637 4741.6753 174.97702 4721.942 182.54103 L 4655.3374 175.14038 C 4601.0674 200.13867 4573.933 239.6088 4573.933 293.54797 L 4581.3335 315.74716 C 4669.152 305.8824 4720.9546 296.01486 4736.7417 286.14734 C 4756.4756 291.0811 4766.343 308.34927 4766.343 337.9491 C 4745.622 356.36905 4686.4185 378.57098 4588.7344 404.5522 L 4581.3335 411.95282 L 4581.3335 419.35345 L 4625.7363 641.3674 C 4620.8022 661.0997 4606.001 670.9672 4581.3335 670.9672 L 4566.532 670.9672 C 4548.4434 670.9672 4526.241 594.49664 4499.929 441.55542 L 4492.529 434.15475 L 4403.725 463.75735 L 4396.324 463.75735 C 4371.656 448.95605 4359.3228 431.6879 4359.3228 411.95282 C 4359.3228 392.22052 4401.2583 372.48547 4485.1294 352.7504 L 4485.1294 315.74716 C 4506.508 162.80873 4568.177 86.33813 4670.1387 86.33813 L 4670.1387 86.33813 z M 4968.1274 202.7689 C 5005.9517 202.7689 5030.619 229.90462 5042.1313 284.17328 C 5034.8955 328.57718 5012.6934 392.71335 4975.5283 476.5846 C 5056.109 506.18442 5135.0464 520.9857 5212.341 520.9857 L 5234.541 557.98895 C 5234.541 577.39453 5212.3394 594.6627 5167.938 609.7907 C 4973.2246 570.32336 4862.219 540.72076 4834.92 520.9857 L 4820.12 520.9857 C 4831.3027 620.3172 4843.6357 681.9865 4857.122 705.9964 C 4847.2544 735.599 4837.3867 750.3975 4827.521 750.3975 L 4797.9185 750.3975 C 4771.9355 750.3975 4744.8 617.1914 4716.5137 350.77634 C 4723.422 316.24274 4733.289 298.97458 4746.116 298.97458 L 4760.9165 298.97458 L 4805.319 343.3757 C 4853.668 266.74173 4890.67 224.80751 4916.324 217.5702 L 4968.1274 202.7689 z M 4827.521 461.7833 L 4827.521 469.18396 C 4911.3906 440.2403 4953.326 385.97165 4953.326 306.3752 L 4953.326 269.37198 L 4923.725 269.37198 C 4859.589 313.1169 4827.521 377.2559 4827.521 461.7833 L 4827.521 461.7833 z M 5392.416 281.21356 C 5451.62 310.4867 5481.221 345.02304 5481.221 384.8199 L 5488.622 407.02182 L 5473.821 481.02554 C 5473.821 539.8985 5486.155 606.5015 5510.8223 680.8347 C 5503.5864 700.5698 5496.186 710.4373 5488.622 710.4373 L 5466.42 710.4373 C 5449.9756 701.88495 5432.707 669.8154 5414.618 614.2317 C 5353.7695 663.5666 5306.9004 688.2354 5274.01 688.2354 C 5236.515 688.2354 5211.8467 653.69904 5200.0063 584.6291 C 5200.0063 462.27612 5254.2764 363.60635 5362.815 288.61423 L 5392.416 281.21356 z M 5274.01 584.6291 L 5274.01 606.83105 L 5318.4126 606.83105 C 5372.6826 569.0055 5399.817 534.4719 5399.817 503.22473 L 5399.817 362.61792 L 5385.017 362.61792 C 5311.0117 415.242 5274.01 489.24847 5274.01 584.6291 L 5274.01 584.6291 z M 5913.8975 310.81616 C 5969.1533 320.6837 6004.3457 424.78284 6019.4766 623.1108 L 6019.4766 637.9121 C 6006.648 677.3822 5984.4473 697.1145 5952.8735 697.1145 L 5938.0723 652.7134 L 5938.0723 608.31226 C 5934.4536 460.30206 5919.6523 386.30112 5893.6694 386.29834 C 5817.034 432.01736 5787.433 528.223 5804.8647 674.91534 L 5767.863 697.1145 L 5760.462 697.1145 C 5745.662 692.1807 5738.2617 677.3822 5738.2617 652.7134 C 5738.2617 502.0757 5723.4604 418.20447 5693.859 401.09964 L 5679.0576 401.09964 C 5630.7085 463.594 5615.9087 559.7969 5634.6553 689.71387 C 5621.1704 709.4489 5603.904 719.31647 5582.8535 719.31647 L 5575.4526 719.31647 C 5573.151 704.51514 5564.598 574.9277 5549.7983 330.54846 C 5552.7583 315.74994 5561.309 304.73062 5575.4526 297.4961 C 5605.054 309.00546 5619.8555 326.27362 5619.8555 349.29788 L 5642.0557 349.29788 C 5642.0557 333.51093 5659.324 316.24274 5693.859 297.4961 L 5716.061 297.4961 C 5743.688 316.57224 5768.3555 348.63892 5790.065 393.699 C 5799.9307 393.699 5817.199 373.9667 5841.8667 334.49658 L 5913.8975 310.81616 z M 6203.006 242.23903 C 6286.8774 259.67056 6328.813 301.60757 6328.813 368.04453 L 6336.212 412.44843 C 6336.212 476.5846 6311.5444 508.6513 6262.2085 508.6513 L 6129.0024 523.4526 L 6129.0024 530.8533 C 6129.0024 583.80676 6170.938 618.34314 6254.809 634.45953 L 6269.609 634.45953 L 6343.613 619.65826 L 6343.613 634.45953 C 6309.7354 678.86066 6275.2 701.0626 6240.008 701.0626 C 6165.3467 701.0626 6101.209 646.79395 6047.5977 538.2539 L 6032.7964 464.25018 C 6032.7964 388.60187 6084.5996 314.59818 6188.2046 242.23903 L 6203.006 242.23903 z M 6114.201 449.44888 L 6151.2026 449.44888 C 6235.074 449.44888 6277.01 439.58136 6277.01 419.84906 L 6277.01 345.8426 C 6277.01 318.2168 6264.6753 300.94864 6240.008 294.0408 C 6156.1367 336.47064 6114.201 388.2724 6114.201 449.44888 L 6114.201 449.44888 z M 6937.6177 202.7689 C 6975.442 202.7689 7000.1094 229.90462 7011.6216 284.17328 C 7004.3857 328.57718 6982.1836 392.71335 6945.0186 476.5846 C 7025.599 506.18442 7104.5366 520.9857 7181.831 520.9857 L 7204.0317 557.98895 C 7204.0317 577.39453 7181.8296 594.6627 7137.4287 609.7907 C 6942.715 570.32336 6831.7095 540.72076 6804.41 520.9857 L 6789.6104 520.9857 C 6800.793 620.3172 6813.126 681.9865 6826.6123 705.9964 C 6816.7446 735.599 6806.8774 750.3975 6797.011 750.3975 L 6767.4087 750.3975 C 6741.425 750.3975 6714.29 617.1914 6686.0044 350.77634 C 6692.912 316.24274 6702.7783 298.97458 6715.6055 298.97458 L 6730.4067 298.97458 L 6774.809 343.3757 C 6823.158 266.74173 6860.16 224.80751 6885.815 217.5702 L 6937.6177 202.7689 z M 6797.011 461.7833 L 6797.011 469.18396 C 6880.881 440.2403 6922.8164 385.97165 6922.8164 306.3752 L 6922.8164 269.37198 L 6893.2153 269.37198 C 6829.079 313.1169 6797.01 377.2559 6797.011 461.7833 L 6797.011 461.7833 z M 7361.9067 281.21356 C 7421.109 310.4867 7450.7114 345.02304 7450.7114 384.8199 L 7458.111 407.02182 L 7443.311 481.02554 C 7443.311 539.8985 7455.6455 606.5015 7480.313 680.8347 C 7473.0767 700.5698 7465.6763 710.4373 7458.111 710.4373 L 7435.91 710.4373 C 7419.4644 701.88495 7402.1978 669.8154 7384.107 614.2317 C 7323.2603 663.5666 7276.3906 688.2354 7243.5005 688.2354 C 7206.0044 688.2354 7181.337 653.69904 7169.4966 584.6291 C 7169.4966 462.27612 7223.765 363.60635 7332.305 288.61423 L 7361.9067 281.21356 z M 7243.5005 584.6291 L 7243.5005 606.83105 L 7287.903 606.83105 C 7342.1714 569.0055 7369.307 534.4719 7369.307 503.22473 L 7369.307 362.61792 L 7354.506 362.61792 C 7280.502 415.242 7243.5005 489.24847 7243.5005 584.6291 L 7243.5005 584.6291 z M 7611.5464 71.536835 C 7624.3735 71.536835 7639.175 86.33813 7655.9487 115.93796 C 7646.081 159.6829 7641.1475 218.88533 7641.1475 293.54797 L 7641.1475 337.9491 L 7655.9487 337.9491 L 7700.351 330.54846 L 7722.552 337.9491 L 7722.552 367.5517 L 7641.1475 441.55542 L 7641.1475 552.5624 C 7641.1475 579.2025 7651.015 596.4707 7670.7485 604.36414 L 7767.9414 566.8681 L 7774.355 596.9635 L 7781.7554 604.36414 L 7781.7554 611.7648 C 7738.668 651.2322 7689.332 670.9672 7633.748 670.9672 C 7574.5444 670.9672 7550.863 598.93756 7562.704 454.8755 C 7513.696 485.4637 7490.5083 481.02554 7493.14 441.55542 L 7493.14 419.35345 L 7566.651 382.84583 L 7562.704 297.4961 C 7574.5444 153.10455 7580.958 80.2526 7581.945 78.937485 L 7611.5464 71.536835 z M 7947.524 242.23903 C 8031.394 259.67056 8073.3296 301.60757 8073.331 368.04453 L 8080.7314 412.44843 C 8080.73 476.5846 8056.0625 508.6513 8006.728 508.6513 L 7873.5205 523.4526 L 7873.5205 530.8533 C 7873.5205 583.80676 7915.456 618.34314 7999.3257 634.45953 L 8014.127 634.45953 L 8088.131 619.65826 L 8088.131 634.45953 C 8054.2534 678.86066 8019.7183 701.0626 7984.526 701.0626 C 7909.8647 701.0626 7845.727 646.79395 7792.1157 538.2539 L 7777.3145 464.25018 C 7777.3145 388.60187 7829.1177 314.59818 7932.7227 242.23903 L 7947.524 242.23903 z M 7858.719 449.44888 L 7895.7207 449.44888 C 7979.5923 449.44888 8021.528 439.58136 8021.528 419.84906 L 8021.528 345.8426 C 8021.528 318.2168 8009.1934 300.94864 7984.526 294.0408 C 7900.655 336.47064 7858.719 388.2724 7858.719 449.44888 L 7858.719 449.44888 z M 8326.917 0.0 L 8349.119 0.0 C 8433.646 0.0 8487.915 39.467358 8511.928 118.40484 L 8519.329 155.40808 C 8481.174 247.50227 8392.368 326.43976 8252.914 392.22052 L 8252.914 399.6212 L 8289.914 555.0265 L 8252.914 584.6291 C 8203.577 584.6291 8178.9097 535.2942 8178.9097 436.62164 L 8141.9067 355.2173 C 8148.8145 334.82605 8161.149 320.02475 8178.9097 310.81616 L 8186.309 310.81616 C 8211.965 310.81616 8234.166 318.2168 8252.914 333.0181 C 8376.252 243.88362 8437.922 177.28055 8437.922 133.20613 C 8414.9 93.73878 8380.363 74.003716 8334.318 74.003716 L 8319.517 74.003716 C 8279.719 74.003716 8235.317 96.205666 8186.309 140.60678 L 8164.1084 140.60678 L 8134.5073 111.00419 C 8169.0425 37.000473 8233.179 0.0 8326.917 0.0 L 8326.917 0.0 z M 8208.511 658.6328 L 8238.112 658.6328 C 8251.597 658.6328 8263.932 680.8347 8275.114 725.23584 L 8238.112 754.83844 C 8198.644 749.9047 8178.9097 730.1696 8178.9097 695.63605 L 8178.9097 688.2354 L 8208.511 658.6328 z" svg:height="9.911581mm" draw:style-name="style-21" svg:viewBox="0.0 0.0 8519.329 991.1581" svg:width="85.19328mm" svg:x="29.35586mm" svg:y="6.25038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125" draw:border="1.107313%" draw:cx="51.93693%" draw:cy="48.158295%" draw:display-name="gradient-1" draw:end-color="#ffffff" draw:name="gradient-1" draw:start-color="#f4d7d7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0.85915mm" fo:page-width="143.522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