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8.517296mm" fo:page-width="132.455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6b6e" draw:opacity="100.0%" draw:stroke="none"/>
    </style:style>
    <style:style style:family="graphic" style:name="style-3">
      <style:graphic-properties draw:fill="solid" draw:fill-color="#006b6e" draw:opacity="100.0%" draw:stroke="none"/>
    </style:style>
    <style:style style:family="graphic" style:name="style-4">
      <style:graphic-properties draw:fill="solid" draw:fill-color="#006b6e" draw:opacity="100.0%" draw:stroke="none"/>
    </style:style>
    <style:style style:family="graphic" style:name="style-5">
      <style:graphic-properties draw:fill="solid" draw:fill-color="#006b6e" draw:opacity="100.0%" draw:stroke="none"/>
    </style:style>
    <style:style style:family="graphic" style:name="style-6">
      <style:graphic-properties draw:fill="solid" draw:fill-color="#006b6e" draw:opacity="100.0%" draw:stroke="none"/>
    </style:style>
    <style:style style:family="graphic" style:name="style-7">
      <style:graphic-properties draw:fill="solid" draw:fill-color="#006b6e" draw:opacity="100.0%" draw:stroke="none"/>
    </style:style>
    <style:style style:family="graphic" style:name="style-8">
      <style:graphic-properties draw:fill="solid" draw:fill-color="#006b6e" draw:opacity="100.0%" draw:stroke="none"/>
    </style:style>
    <style:style style:family="graphic" style:name="style-9">
      <style:graphic-properties draw:fill="solid" draw:fill-color="#006b6e" draw:opacity="100.0%" draw:stroke="none"/>
    </style:style>
    <style:style style:family="graphic" style:name="style-10">
      <style:graphic-properties draw:fill="solid" draw:fill-color="#006b6e" draw:opacity="100.0%" draw:stroke="none"/>
    </style:style>
    <style:style style:family="graphic" style:name="style-11">
      <style:graphic-properties draw:fill="solid" draw:fill-color="#006b6e" draw:opacity="100.0%" draw:stroke="none"/>
    </style:style>
    <style:style style:family="graphic" style:name="style-12">
      <style:graphic-properties draw:fill="solid" draw:fill-color="#006b6e" draw:opacity="100.0%" draw:stroke="none"/>
    </style:style>
    <style:style style:family="graphic" style:name="style-13">
      <style:graphic-properties draw:fill="solid" draw:fill-color="#7a1600" draw:opacity="100.0%" draw:stroke="none"/>
    </style:style>
    <style:style style:family="graphic" style:name="style-14">
      <style:graphic-properties draw:fill="solid" draw:fill-color="#006b6e" draw:opacity="100.0%" draw:stroke="none"/>
    </style:style>
    <style:style style:family="graphic" style:name="style-15">
      <style:graphic-properties draw:fill="solid" draw:fill-color="#7a1600" draw:opacity="100.0%" draw:stroke="none"/>
    </style:style>
    <style:style style:family="graphic" style:name="style-16">
      <style:graphic-properties draw:fill="solid" draw:fill-color="#7a1600" draw:opacity="100.0%" draw:stroke="none"/>
    </style:style>
    <style:style style:family="graphic" style:name="style-17">
      <style:graphic-properties draw:fill="solid" draw:fill-color="#006b6e" draw:opacity="100.0%" draw:stroke="none"/>
    </style:style>
    <style:style style:family="graphic" style:name="style-18">
      <style:graphic-properties draw:fill="solid" draw:fill-color="#006b6e" draw:opacity="100.0%" draw:stroke="none"/>
    </style:style>
    <style:style style:family="graphic" style:name="style-19">
      <style:graphic-properties draw:fill="solid" draw:fill-color="#7a1600" draw:opacity="100.0%" draw:stroke="none"/>
    </style:style>
    <style:style style:family="graphic" style:name="style-20">
      <style:graphic-properties draw:fill="solid" draw:fill-color="#006b6e" draw:opacity="100.0%" draw:stroke="none"/>
    </style:style>
    <style:style style:family="graphic" style:name="style-21">
      <style:graphic-properties draw:fill="solid" draw:fill-color="#006b6e" draw:opacity="100.0%" draw:stroke="none"/>
    </style:style>
    <style:style style:family="graphic" style:name="style-22">
      <style:graphic-properties draw:fill="solid" draw:fill-color="#7a1600" draw:opacity="100.0%" draw:stroke="none"/>
    </style:style>
    <style:style style:family="graphic" style:name="style-23">
      <style:graphic-properties draw:fill="solid" draw:fill-color="#7a1600" draw:opacity="100.0%" draw:stroke="none"/>
    </style:style>
    <style:style style:family="graphic" style:name="style-24">
      <style:graphic-properties draw:fill="solid" draw:fill-color="#7a1600" draw:opacity="100.0%" draw:stroke="none"/>
    </style:style>
    <style:style style:family="graphic" style:name="style-25">
      <style:graphic-properties draw:fill="solid" draw:fill-color="#006b6e" draw:opacity="100.0%" draw:stroke="none"/>
    </style:style>
    <style:style style:family="graphic" style:name="style-26">
      <style:graphic-properties draw:fill="solid" draw:fill-color="#7a1600" draw:opacity="100.0%" draw:stroke="none"/>
    </style:style>
    <style:style style:family="graphic" style:name="style-27">
      <style:graphic-properties draw:fill="solid" draw:fill-color="#006b6e" draw:opacity="100.0%" draw:stroke="none"/>
    </style:style>
    <style:style style:family="graphic" style:name="style-28">
      <style:graphic-properties draw:fill="solid" draw:fill-color="#7a1600" draw:opacity="100.0%" draw:stroke="none"/>
    </style:style>
    <style:style style:family="graphic" style:name="style-29">
      <style:graphic-properties draw:fill="solid" draw:fill-color="#7a1600" draw:opacity="100.0%" draw:stroke="none"/>
    </style:style>
    <style:style style:family="graphic" style:name="style-30">
      <style:graphic-properties draw:fill="solid" draw:fill-color="#7a1600" draw:opacity="100.0%" draw:stroke="none"/>
    </style:style>
    <style:style style:family="graphic" style:name="style-31">
      <style:graphic-properties draw:fill="solid" draw:fill-color="#7a1600" draw:opacity="100.0%" draw:stroke="none"/>
    </style:style>
    <style:style style:family="graphic" style:name="style-32">
      <style:graphic-properties draw:fill="solid" draw:fill-color="#7a1600" draw:opacity="100.0%" draw:stroke="none"/>
    </style:style>
    <style:style style:family="graphic" style:name="style-33">
      <style:graphic-properties draw:fill="solid" draw:fill-color="#7a1600" draw:opacity="100.0%" draw:stroke="none"/>
    </style:style>
    <style:style style:family="graphic" style:name="style-34">
      <style:graphic-properties draw:fill="solid" draw:fill-color="#7a1600" draw:opacity="100.0%" draw:stroke="none"/>
    </style:style>
    <style:style style:family="graphic" style:name="style-35">
      <style:graphic-properties draw:fill="solid" draw:fill-color="#7a1600" draw:opacity="100.0%" draw:stroke="none"/>
    </style:style>
    <style:style style:family="graphic" style:name="style-36">
      <style:graphic-properties draw:fill="solid" draw:fill-color="#7a1600" draw:opacity="100.0%" draw:stroke="none"/>
    </style:style>
    <style:style style:family="graphic" style:name="style-37">
      <style:graphic-properties draw:fill="solid" draw:fill-color="#7a1600" draw:opacity="100.0%" draw:stroke="none"/>
    </style:style>
    <style:style style:family="graphic" style:name="style-38">
      <style:graphic-properties draw:fill="solid" draw:fill-color="#7a1600" draw:opacity="100.0%" draw:stroke="none"/>
    </style:style>
    <style:style style:family="graphic" style:name="style-39">
      <style:graphic-properties draw:fill="solid" draw:fill-color="#7a1600" draw:opacity="100.0%" draw:stroke="none"/>
    </style:style>
    <style:style style:family="graphic" style:name="style-40">
      <style:graphic-properties draw:fill="solid" draw:fill-color="#7a1600" draw:opacity="100.0%" draw:stroke="none"/>
    </style:style>
    <style:style style:family="graphic" style:name="style-41">
      <style:graphic-properties draw:fill="solid" draw:fill-color="#7a1600" draw:opacity="100.0%" draw:stroke="none"/>
    </style:style>
    <style:style style:family="graphic" style:name="style-42">
      <style:graphic-properties draw:fill="solid" draw:fill-color="#7a1600" draw:opacity="100.0%" draw:stroke="none"/>
    </style:style>
    <style:style style:family="graphic" style:name="style-43">
      <style:graphic-properties draw:fill="solid" draw:fill-color="#006b6e" draw:opacity="100.0%" draw:stroke="none"/>
    </style:style>
    <style:style style:family="graphic" style:name="style-44">
      <style:graphic-properties draw:fill="solid" draw:fill-color="#006b6e" draw:opacity="100.0%" draw:stroke="none"/>
    </style:style>
    <style:style style:family="graphic" style:name="style-45">
      <style:graphic-properties draw:fill="solid" draw:fill-color="#006b6e" draw:opacity="100.0%" draw:stroke="none"/>
    </style:style>
    <style:style style:family="graphic" style:name="style-46">
      <style:graphic-properties draw:fill="solid" draw:fill-color="#006b6e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eff0f0" draw:opacity="100.0%" draw:stroke="none"/>
    </style:style>
    <style:style style:family="graphic" style:name="style-49">
      <style:graphic-properties draw:fill="solid" draw:fill-color="#eff0f0" draw:opacity="100.0%" draw:stroke="none"/>
    </style:style>
    <style:style style:family="graphic" style:name="style-50">
      <style:graphic-properties draw:fill="solid" draw:fill-color="#006b6e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6b6e" draw:opacity="100.0%" draw:stroke="none"/>
    </style:style>
    <style:style style:family="graphic" style:name="style-54">
      <style:graphic-properties draw:fill="solid" draw:fill-color="#006b6e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eff0f0" draw:opacity="100.0%" draw:stroke="none"/>
    </style:style>
    <style:style style:family="graphic" style:name="style-57">
      <style:graphic-properties draw:fill="solid" draw:fill-color="#eff0f0" draw:opacity="100.0%" draw:stroke="none"/>
    </style:style>
    <style:style style:family="graphic" style:name="style-58">
      <style:graphic-properties draw:fill="solid" draw:fill-color="#006b6e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eff0f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6b6e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6b6e" draw:opacity="100.0%" draw:stroke="none"/>
    </style:style>
    <style:style style:family="graphic" style:name="style-69">
      <style:graphic-properties draw:fill="solid" draw:fill-color="#eff0f0" draw:opacity="100.0%" draw:stroke="none"/>
    </style:style>
    <style:style style:family="graphic" style:name="style-70">
      <style:graphic-properties draw:fill="solid" draw:fill-color="#006b6e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eff0f0" draw:opacity="100.0%" draw:stroke="none"/>
    </style:style>
    <style:style style:family="graphic" style:name="style-73">
      <style:graphic-properties draw:fill="solid" draw:fill-color="#006b6e" draw:opacity="100.0%" draw:stroke="none"/>
    </style:style>
    <style:style style:family="graphic" style:name="style-74">
      <style:graphic-properties draw:fill="solid" draw:fill-color="#006b6e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6b6e" draw:opacity="100.0%" draw:stroke="none"/>
    </style:style>
    <style:style style:family="graphic" style:name="style-77">
      <style:graphic-properties draw:fill="solid" draw:fill-color="#eff0f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eff0f0" draw:opacity="100.0%" draw:stroke="none"/>
    </style:style>
    <style:style style:family="graphic" style:name="style-80">
      <style:graphic-properties draw:fill="solid" draw:fill-color="#eff0f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eff0f0" draw:opacity="100.0%" draw:stroke="none"/>
    </style:style>
    <style:style style:family="graphic" style:name="style-85">
      <style:graphic-properties draw:fill="solid" draw:fill-color="#006b6e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eff0f0" draw:opacity="100.0%" draw:stroke="none"/>
    </style:style>
    <style:style style:family="graphic" style:name="style-89">
      <style:graphic-properties draw:fill="solid" draw:fill-color="#eff0f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6b6e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eff0f0" draw:opacity="100.0%" draw:stroke="none"/>
    </style:style>
    <style:style style:family="graphic" style:name="style-96">
      <style:graphic-properties draw:fill="solid" draw:fill-color="#eff0f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6b6e" draw:opacity="100.0%" draw:stroke="none"/>
    </style:style>
    <style:style style:family="graphic" style:name="style-100">
      <style:graphic-properties draw:fill="solid" draw:fill-color="#eff0f0" draw:opacity="100.0%" draw:stroke="none"/>
    </style:style>
    <style:style style:family="graphic" style:name="style-101">
      <style:graphic-properties draw:fill="solid" draw:fill-color="#006b6e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6b6e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eff0f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6b6e" draw:opacity="100.0%" draw:stroke="none"/>
    </style:style>
    <style:style style:family="graphic" style:name="style-108">
      <style:graphic-properties draw:fill="solid" draw:fill-color="#eff0f0" draw:opacity="100.0%" draw:stroke="none"/>
    </style:style>
    <style:style style:family="graphic" style:name="style-109">
      <style:graphic-properties draw:fill="solid" draw:fill-color="#006b6e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eff0f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eff0f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6b6e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eff0f0" draw:opacity="100.0%" draw:stroke="none"/>
    </style:style>
    <style:style style:family="graphic" style:name="style-119">
      <style:graphic-properties draw:fill="solid" draw:fill-color="#eff0f0" draw:opacity="100.0%" draw:stroke="none"/>
    </style:style>
    <style:style style:family="graphic" style:name="style-120">
      <style:graphic-properties draw:fill="solid" draw:fill-color="#006b6e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6b6e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eff0f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eff0f0" draw:opacity="100.0%" draw:stroke="none"/>
    </style:style>
    <style:style style:family="graphic" style:name="style-132">
      <style:graphic-properties draw:fill="solid" draw:fill-color="#006b6e" draw:opacity="100.0%" draw:stroke="none"/>
    </style:style>
    <style:style style:family="graphic" style:name="style-133">
      <style:graphic-properties draw:fill="solid" draw:fill-color="#eff0f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6b6e" draw:opacity="100.0%" draw:stroke="none"/>
    </style:style>
    <style:style style:family="graphic" style:name="style-139">
      <style:graphic-properties draw:fill="solid" draw:fill-color="#eff0f0" draw:opacity="100.0%" draw:stroke="none"/>
    </style:style>
    <style:style style:family="graphic" style:name="style-140">
      <style:graphic-properties draw:fill="solid" draw:fill-color="#eff0f0" draw:opacity="100.0%" draw:stroke="none"/>
    </style:style>
    <style:style style:family="graphic" style:name="style-141">
      <style:graphic-properties draw:fill="solid" draw:fill-color="#eff0f0" draw:opacity="100.0%" draw:stroke="none"/>
    </style:style>
    <style:style style:family="graphic" style:name="style-142">
      <style:graphic-properties draw:fill="solid" draw:fill-color="#006b6e" draw:opacity="100.0%" draw:stroke="none"/>
    </style:style>
    <style:style style:family="graphic" style:name="style-143">
      <style:graphic-properties draw:fill="solid" draw:fill-color="#006b6e" draw:opacity="100.0%" draw:stroke="none"/>
    </style:style>
    <style:style style:family="graphic" style:name="style-144">
      <style:graphic-properties draw:fill="solid" draw:fill-color="#006b6e" draw:opacity="100.0%" draw:stroke="none"/>
    </style:style>
    <style:style style:family="graphic" style:name="style-145">
      <style:graphic-properties draw:fill="solid" draw:fill-color="#006b6e" draw:opacity="100.0%" draw:stroke="none"/>
    </style:style>
    <style:style style:family="graphic" style:name="style-146">
      <style:graphic-properties draw:fill="solid" draw:fill-color="#006b6e" draw:opacity="100.0%" draw:stroke="none"/>
    </style:style>
    <style:style style:family="graphic" style:name="style-147">
      <style:graphic-properties draw:fill="solid" draw:fill-color="#006b6e" draw:opacity="100.0%" draw:stroke="none"/>
    </style:style>
    <style:style style:family="graphic" style:name="style-148">
      <style:graphic-properties draw:fill="solid" draw:fill-color="#006b6e" draw:opacity="100.0%" draw:stroke="none"/>
    </style:style>
    <style:style style:family="graphic" style:name="style-149">
      <style:graphic-properties draw:fill="solid" draw:fill-color="#006b6e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6b6e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6b6e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6b6e" draw:opacity="100.0%" draw:stroke="none"/>
    </style:style>
    <style:style style:family="graphic" style:name="style-161">
      <style:graphic-properties draw:fill="solid" draw:fill-color="#006b6e" draw:opacity="100.0%" draw:stroke="none"/>
    </style:style>
    <style:style style:family="graphic" style:name="style-162">
      <style:graphic-properties draw:fill="solid" draw:fill-color="#006b6e" draw:opacity="100.0%" draw:stroke="none"/>
    </style:style>
    <style:style style:family="graphic" style:name="style-163">
      <style:graphic-properties draw:fill="solid" draw:fill-color="#006b6e" draw:opacity="100.0%" draw:stroke="none"/>
    </style:style>
    <style:style style:family="graphic" style:name="style-164">
      <style:graphic-properties draw:fill="solid" draw:fill-color="#006b6e" draw:opacity="100.0%" draw:stroke="none"/>
    </style:style>
    <style:style style:family="graphic" style:name="style-165">
      <style:graphic-properties draw:fill="solid" draw:fill-color="#006b6e" draw:opacity="100.0%" draw:stroke="none"/>
    </style:style>
    <style:style style:family="graphic" style:name="style-166">
      <style:graphic-properties draw:fill="solid" draw:fill-color="#006b6e" draw:opacity="100.0%" draw:stroke="none"/>
    </style:style>
    <style:style style:family="graphic" style:name="style-167">
      <style:graphic-properties draw:fill="solid" draw:fill-color="#006b6e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6b6e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6b6e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6b6e" draw:opacity="100.0%" draw:stroke="none"/>
    </style:style>
    <style:style style:family="graphic" style:name="style-179">
      <style:graphic-properties draw:fill="solid" draw:fill-color="#006b6e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6b6e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6b6e" draw:opacity="100.0%" draw:stroke="none"/>
    </style:style>
    <style:style style:family="graphic" style:name="style-185">
      <style:graphic-properties draw:fill="solid" draw:fill-color="#006b6e" draw:opacity="100.0%" draw:stroke="none"/>
    </style:style>
    <style:style style:family="graphic" style:name="style-186">
      <style:graphic-properties draw:fill="solid" draw:fill-color="#006b6e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6b6e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6b6e" draw:opacity="100.0%" draw:stroke="none"/>
    </style:style>
    <style:style style:family="graphic" style:name="style-192">
      <style:graphic-properties draw:fill="solid" draw:fill-color="#006b6e" draw:opacity="100.0%" draw:stroke="none"/>
    </style:style>
    <style:style style:family="graphic" style:name="style-193">
      <style:graphic-properties draw:fill="solid" draw:fill-color="#006b6e" draw:opacity="100.0%" draw:stroke="none"/>
    </style:style>
    <style:style style:family="graphic" style:name="style-194">
      <style:graphic-properties draw:fill="solid" draw:fill-color="#006b6e" draw:opacity="100.0%" draw:stroke="none"/>
    </style:style>
    <style:style style:family="graphic" style:name="style-195">
      <style:graphic-properties draw:fill="solid" draw:fill-color="#006b6e" draw:opacity="100.0%" draw:stroke="none"/>
    </style:style>
    <style:style style:family="graphic" style:name="style-196">
      <style:graphic-properties draw:fill="solid" draw:fill-color="#006b6e" draw:opacity="100.0%" draw:stroke="none"/>
    </style:style>
    <style:style style:family="graphic" style:name="style-197">
      <style:graphic-properties draw:fill="solid" draw:fill-color="#006b6e" draw:opacity="100.0%" draw:stroke="none"/>
    </style:style>
    <style:style style:family="graphic" style:name="style-198">
      <style:graphic-properties draw:fill="solid" draw:fill-color="#006b6e" draw:opacity="100.0%" draw:stroke="none"/>
    </style:style>
    <style:style style:family="graphic" style:name="style-199">
      <style:graphic-properties draw:fill="solid" draw:fill-color="#006b6e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6b6e" draw:opacity="100.0%" draw:stroke="none"/>
    </style:style>
    <style:style style:family="graphic" style:name="style-202">
      <style:graphic-properties draw:fill="solid" draw:fill-color="#006b6e" draw:opacity="100.0%" draw:stroke="none"/>
    </style:style>
    <style:style style:family="graphic" style:name="style-203">
      <style:graphic-properties draw:fill="solid" draw:fill-color="#006b6e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6b6e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6b6e" draw:opacity="100.0%" draw:stroke="none"/>
    </style:style>
    <style:style style:family="graphic" style:name="style-209">
      <style:graphic-properties draw:fill="solid" draw:fill-color="#006b6e" draw:opacity="100.0%" draw:stroke="none"/>
    </style:style>
    <style:style style:family="graphic" style:name="style-210">
      <style:graphic-properties draw:fill="solid" draw:fill-color="#006b6e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6b6e" draw:opacity="100.0%" draw:stroke="none"/>
    </style:style>
    <style:style style:family="graphic" style:name="style-213">
      <style:graphic-properties draw:fill="solid" draw:fill-color="#006b6e" draw:opacity="100.0%" draw:stroke="none"/>
    </style:style>
    <style:style style:family="graphic" style:name="style-214">
      <style:graphic-properties draw:fill="solid" draw:fill-color="#006b6e" draw:opacity="100.0%" draw:stroke="none"/>
    </style:style>
    <style:style style:family="graphic" style:name="style-215">
      <style:graphic-properties draw:fill="solid" draw:fill-color="#006b6e" draw:opacity="100.0%" draw:stroke="none"/>
    </style:style>
    <style:style style:family="graphic" style:name="style-216">
      <style:graphic-properties draw:fill="solid" draw:fill-color="#006b6e" draw:opacity="100.0%" draw:stroke="none"/>
    </style:style>
    <style:style style:family="graphic" style:name="style-217">
      <style:graphic-properties draw:fill="solid" draw:fill-color="#006b6e" draw:opacity="100.0%" draw:stroke="none"/>
    </style:style>
    <style:style style:family="graphic" style:name="style-218">
      <style:graphic-properties draw:fill="solid" draw:fill-color="#006b6e" draw:opacity="100.0%" draw:stroke="none"/>
    </style:style>
    <style:style style:family="graphic" style:name="style-219">
      <style:graphic-properties draw:fill="solid" draw:fill-color="#006b6e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6b6e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6b6e" draw:opacity="100.0%" draw:stroke="none"/>
    </style:style>
    <style:style style:family="graphic" style:name="style-225">
      <style:graphic-properties draw:fill="solid" draw:fill-color="#006b6e" draw:opacity="100.0%" draw:stroke="none"/>
    </style:style>
    <style:style style:family="graphic" style:name="style-226">
      <style:graphic-properties draw:fill="solid" draw:fill-color="#006b6e" draw:opacity="100.0%" draw:stroke="none"/>
    </style:style>
    <style:style style:family="graphic" style:name="style-227">
      <style:graphic-properties draw:fill="solid" draw:fill-color="#006b6e" draw:opacity="100.0%" draw:stroke="none"/>
    </style:style>
    <style:style style:family="graphic" style:name="style-228">
      <style:graphic-properties draw:fill="solid" draw:fill-color="#006b6e" draw:opacity="100.0%" draw:stroke="none"/>
    </style:style>
    <style:style style:family="graphic" style:name="style-229">
      <style:graphic-properties draw:fill="solid" draw:fill-color="#006b6e" draw:opacity="100.0%" draw:stroke="none"/>
    </style:style>
    <style:style style:family="graphic" style:name="style-230">
      <style:graphic-properties draw:fill="solid" draw:fill-color="#006b6e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6b6e" draw:opacity="100.0%" draw:stroke="none"/>
    </style:style>
    <style:style style:family="graphic" style:name="style-234">
      <style:graphic-properties draw:fill="solid" draw:fill-color="#006b6e" draw:opacity="100.0%" draw:stroke="none"/>
    </style:style>
    <style:style style:family="graphic" style:name="style-235">
      <style:graphic-properties draw:fill="solid" draw:fill-color="#006b6e" draw:opacity="100.0%" draw:stroke="none"/>
    </style:style>
    <style:style style:family="graphic" style:name="style-236">
      <style:graphic-properties draw:fill="solid" draw:fill-color="#006b6e" draw:opacity="100.0%" draw:stroke="none"/>
    </style:style>
    <style:style style:family="graphic" style:name="style-237">
      <style:graphic-properties draw:fill="solid" draw:fill-color="#140f06" draw:opacity="100.0%" draw:stroke="none"/>
    </style:style>
    <style:style style:family="graphic" style:name="style-238">
      <style:graphic-properties draw:fill="solid" draw:fill-color="#006b6e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6b6e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6b6e" draw:opacity="100.0%" draw:stroke="none"/>
    </style:style>
    <style:style style:family="graphic" style:name="style-244">
      <style:graphic-properties draw:fill="solid" draw:fill-color="#006b6e" draw:opacity="100.0%" draw:stroke="none"/>
    </style:style>
    <style:style style:family="graphic" style:name="style-245">
      <style:graphic-properties draw:fill="solid" draw:fill-color="#006b6e" draw:opacity="100.0%" draw:stroke="none"/>
    </style:style>
    <style:style style:family="graphic" style:name="style-246">
      <style:graphic-properties draw:fill="solid" draw:fill-color="#006b6e" draw:opacity="100.0%" draw:stroke="none"/>
    </style:style>
    <style:style style:family="graphic" style:name="style-247">
      <style:graphic-properties draw:fill="solid" draw:fill-color="#006b6e" draw:opacity="100.0%" draw:stroke="none"/>
    </style:style>
    <style:style style:family="graphic" style:name="style-248">
      <style:graphic-properties draw:fill="solid" draw:fill-color="#006b6e" draw:opacity="100.0%" draw:stroke="none"/>
    </style:style>
    <style:style style:family="graphic" style:name="style-249">
      <style:graphic-properties draw:fill="solid" draw:fill-color="#006b6e" draw:opacity="100.0%" draw:stroke="none"/>
    </style:style>
    <style:style style:family="graphic" style:name="style-250">
      <style:graphic-properties draw:fill="solid" draw:fill-color="#006b6e" draw:opacity="100.0%" draw:stroke="none"/>
    </style:style>
    <style:style style:family="graphic" style:name="style-251">
      <style:graphic-properties draw:fill="solid" draw:fill-color="#006b6e" draw:opacity="100.0%" draw:stroke="none"/>
    </style:style>
    <style:style style:family="graphic" style:name="style-252">
      <style:graphic-properties draw:fill="solid" draw:fill-color="#006b6e" draw:opacity="100.0%" draw:stroke="none"/>
    </style:style>
    <style:style style:family="graphic" style:name="style-253">
      <style:graphic-properties draw:fill="solid" draw:fill-color="#006b6e" draw:opacity="100.0%" draw:stroke="none"/>
    </style:style>
    <style:style style:family="graphic" style:name="style-254">
      <style:graphic-properties draw:fill="solid" draw:fill-color="#eff0f0" draw:opacity="100.0%" draw:stroke="none"/>
    </style:style>
  </office:automatic-styles>
  <office:body>
    <office:drawing>
      <draw:page draw:master-page-name="Default" draw:name="page1" draw:style-name="DP1">
        <draw:g draw:id="blue-botle_xA0_Image_1_">
          <draw:g>
            <draw:path svg:d="M 127.9791 158.47664 C 75.30063 116.381424 22.331081 74.550804 0.0 2.0549707 C 60.29872 -15.777926 111.548416 86.32477 127.9791 158.47664 z" svg:height="1.5847664mm" draw:style-name="style-2" svg:viewBox="0.0 0.0 127.9791 158.47664" svg:width="1.279791mm" svg:x="60.930363mm" svg:y="0.93724173mm"/>
            <draw:path svg:d="M 71.81812 0.0 C 86.05256 0.0 100.261154 0.0 114.46894 0.0 C 108.91292 93.98 66.57943 151.1829 0.72427744 184.86436 C -7.319482 91.49291 53.905785 67.38937 71.81812 0.0 z" svg:height="1.8486435mm" draw:style-name="style-3" svg:viewBox="0.0 0.0 114.46898 184.86435" svg:width="1.1446898mm" svg:x="69.881645mm" svg:y="0.9580562mm"/>
            <draw:path svg:d="M 0.0 0.0 C 76.14724 18.653122 94.21825 95.3823 142.18689 142.21352 C 80.01005 166.07893 8.334439 77.284775 0.0 0.0 z" svg:height="1.461674mm" draw:style-name="style-4" svg:viewBox="0.0 0.0 142.18689 146.1674" svg:width="1.4218689mm" svg:x="62.352497mm" svg:y="3.0908623mm"/>
            <draw:path svg:d="M 142.21353 3.8293798 C 134.46126 100.37581 97.07579 167.26253 0.0 174.45917 C 21.59025 98.47085 64.00288 -23.131662 142.21353 3.8293798 z" svg:height="1.7445918mm" draw:style-name="style-5" svg:viewBox="0.0 0.0 142.21353 174.45918" svg:width="1.4221354mm" svg:x="67.61374mm" svg:y="3.4790769mm"/>
            <draw:path svg:d="M 127.98556 1.5581654 C 129.59964 74.2392 73.587234 89.34693 0.0064595537 86.8863 C -0.65483725 15.104809 48.954536 -6.379314 127.98556 1.5581654 z" svg:height="0.87132466mm" draw:style-name="style-6" svg:viewBox="0.0 0.0 128.01965 87.13247" svg:width="1.2801965mm" svg:x="94.48872mm" svg:y="5.350433mm"/>
            <draw:path svg:d="M 0.0 0.6208741 C 69.21493 -6.9726844 66.569336 57.32107 113.770905 71.74086 C 81.28016 97.00857 38.47068 101.71814 0.0 85.949005 C 0.0 57.50628 0.0 29.089994 0.0 0.6208741 z" svg:height="0.9505144mm" draw:style-name="style-7" svg:viewBox="0.0 0.0 113.770905 95.05144" svg:width="1.137709mm" svg:x="64.34322mm" svg:y="5.501887mm"/>
            <draw:path svg:d="M 99.56271 15.720131 C 93.45117 47.523037 29.500782 21.488058 0.0 29.954718 C 0.29148737 -11.373205 80.380264 -3.6738713 99.56271 15.720131 z" svg:height="0.32034564mm" draw:style-name="style-8" svg:viewBox="0.0 0.0 99.56271 32.034565" svg:width="0.99562716mm" svg:x="96.19508mm" svg:y="5.4932404mm"/>
            <draw:path svg:d="M 71.157234 0.0 C 70.839905 33.49627 95.65751 41.883545 85.39166 85.32813 C 56.94904 85.32813 28.506414 85.32813 0.06338437 85.32813 C -1.5502928 31.591204 27.871359 8.863517 71.157234 0.0 z" svg:height="0.8532813mm" draw:style-name="style-9" svg:viewBox="0.0 0.0 87.88139 85.32813" svg:width="0.878814mm" svg:x="66.47566mm" svg:y="5.6504416mm"/>
            <draw:path svg:d="M 115.07857 28.35638 C 113.5969 83.760124 53.324425 80.34701 1.3080596 85.21534 C -12.52992 18.778427 87.37677 -35.196545 115.07857 28.35638 z" svg:height="0.85215324mm" draw:style-name="style-10" svg:viewBox="0.0 0.0 115.07846 85.215324" svg:width="1.1507846mm" svg:x="92.76942mm" svg:y="5.935732mm"/>
            <draw:path svg:d="M 0.0 0.0 C 115.781845 13.758345 148.37837 38.840843 241.72336 56.885403 C 231.29886 108.82309 129.61943 84.95772 113.74426 56.885403 C 53.07573 75.11523 5.212456 69.85003 0.0 0.0 z" svg:height="0.87529457mm" draw:style-name="style-11" svg:viewBox="0.0 0.0 241.72336 87.52946" svg:width="2.4172337mm" svg:x="38.605614mm" svg:y="6.361377mm"/>
            <draw:path svg:d="M 128.13898 50.391434 C 88.18664 67.324745 46.382824 82.37955 0.15987395 93.04225 C -5.078824 16.842278 120.439186 -49.14479 128.13898 50.391434 z" svg:height="0.9304228mm" draw:style-name="style-12" svg:viewBox="0.0 0.0 128.13857 93.042274" svg:width="1.2813857mm" svg:x="91.07459mm" svg:y="6.7107434mm"/>
            <draw:path svg:d="M 327.0254 108.69133 C 359.64856 46.514236 500.72443 92.78987 554.5672 51.805923 C 507.52432 -34.421803 379.14835 95.80613 327.0254 51.805923 C 435.0812 -11.9586525 602.0861 -4.126999 725.1967 9.155106 C 716.12146 221.64192 692.91754 483.92343 725.1967 691.70074 C 582.8245 669.2376 425.31802 697.1776 284.37457 691.70074 C 259.00107 690.7218 249.71423 663.84 241.72377 663.258 C 221.5627 661.7763 99.66889 745.96674 113.74467 620.6072 C 232.56897 612.9078 320.48996 595.2601 511.916 606.3726 C 493.58057 527.42096 424.9474 587.11096 355.49426 563.7218 C 369.88776 487.75998 298.4766 567.18787 312.84344 478.39374 C 357.611 499.4016 420.10556 491.33182 455.03033 464.18564 C 394.4672 427.80545 280.51135 459.89944 213.30698 464.18564 C 198.80771 402.2996 242.70198 398.8071 255.9578 364.64938 C 309.53577 353.72214 323.90262 382.00598 369.70206 378.8839 C 355.5205 277.78665 187.35129 380.55078 142.18689 336.2331 C 108.90242 365.04623 48.55081 375.23264 0.0 350.4412 C 13.334941 274.5058 104.986725 314.11386 184.8377 293.58228 C 202.0621 289.1373 224.78964 265.43063 227.48853 265.13956 C 245.45375 263.26102 250.40137 295.48724 270.13934 293.58228 C 306.9164 290.01044 348.19135 231.00827 383.91025 279.34775 C 404.52148 192.37924 264.398 266.11856 241.69672 222.46228 C 209.17932 247.38606 118.242134 287.86728 71.066795 250.90501 C 59.37218 178.38269 124.9096 229.84415 156.39508 222.46228 C 184.4675 215.87415 205.05208 188.25168 241.72336 179.81146 C 318.5319 162.16376 416.3485 196.66545 483.47296 151.36874 C 422.67242 119.24821 365.7339 167.29648 327.0254 108.69133 z" svg:height="6.924291mm" draw:style-name="style-13" svg:viewBox="0.0 0.0 725.1967 692.42914" svg:width="7.2519674mm" svg:x="58.51339mm" svg:y="6.8386803mm"/>
            <draw:path svg:d="M 142.66853 56.637466 C 89.75186 47.932663 -7.45594 83.51915 0.45499483 13.9866495 C 44.9052 -16.546299 135.31311 5.2553515 142.66853 56.637466 z" svg:height="0.582035mm" draw:style-name="style-14" svg:viewBox="0.0 0.0 142.66835 58.2035" svg:width="1.4266835mm" svg:x="41.44481mm" svg:y="6.9327106mm"/>
            <draw:path svg:d="M 407.2143 412.3531 C 362.7112 415.23706 302.836 402.74872 279.2352 426.56116 C 365.33057 473.313 488.7589 394.52017 535.1934 455.0039 C 559.5088 455.6124 572.0234 444.44708 577.84424 426.56116 C 594.1691 457.62326 626.8981 472.2812 663.1725 483.44662 C 661.426 562.0279 589.5126 484.18747 577.84424 483.44662 C 553.0791 481.8591 510.34915 544.22144 492.51593 469.2121 C 462.67117 473.18088 513.1009 507.20627 478.30814 526.09753 C 427.34955 519.2977 396.15472 502.97296 350.32904 526.09753 C 357.7107 505.06323 371.36377 490.27295 378.74542 469.2121 C 327.49533 439.4729 302.01642 538.8769 250.76633 554.54016 C 335.0094 613.67456 391.44492 539.1149 506.72455 554.54016 C 511.1162 658.4685 377.31708 624.2314 307.67822 654.0764 C 313.78976 685.87933 377.74017 659.8443 407.2143 668.311 C 356.70544 752.4485 168.61293 689.90094 37.485596 696.7537 C -41.36012 431.69418 29.680439 214.62997 23.277405 0.0 C 61.192158 0.0 99.10691 0.0 137.04831 0.0 C 129.95734 92.36601 287.59628 20.0554 307.67822 85.32813 C 347.84213 66.75439 429.8098 36.512527 464.07373 56.885403 C 426.89978 160.97249 324.98257 80.38042 222.35075 113.770805 C 232.72238 162.32182 325.2999 109.74913 392.98068 127.97895 C 407.0827 213.2012 279.5275 156.7127 264.97495 213.30708 C 347.68387 284.71814 472.46146 144.67416 506.72455 270.19254 C 475.60968 271.6742 432.37668 290.90942 378.74542 298.63525 C 341.2009 304.05927 263.4666 271.4361 250.76633 327.07797 C 333.4486 336.73532 385.75647 349.27655 464.07373 327.07797 C 467.96237 378.3277 407.84976 365.60126 407.2143 412.3531 z" svg:height="7.1272006mm" draw:style-name="style-15" svg:viewBox="0.0 0.0 663.1724 712.72003" svg:width="6.6317244mm" svg:x="65.95909mm" svg:y="6.9304957mm"/>
            <draw:path svg:d="M 0.0 16.2211 C 1.77234 -15.184947 60.324966 10.188583 85.328285 2.0129585 C 83.55514 33.392563 25.003317 8.019032 0.0 16.2211 z" svg:height="0.18214819mm" draw:style-name="style-16" svg:viewBox="0.0 0.0 85.328285 18.214819" svg:width="0.8532828mm" svg:x="68.040245mm" svg:y="7.052447mm"/>
            <draw:path svg:d="M 113.74467 1.9605755 C 113.74467 25.667238 113.74467 49.3739 113.74467 73.08057 C 79.69313 81.67954 48.89559 93.50638 0.0 87.31515 C 32.120937 53.05161 33.337757 -12.115246 113.74467 1.9605755 z" svg:height="0.89039165mm" draw:style-name="style-17" svg:viewBox="0.0 0.0 113.74467 89.03916" svg:width="1.1374466mm" svg:x="89.51197mm" svg:y="7.195052mm"/>
            <draw:path svg:d="M 142.21353 38.38317 C 133.85286 86.85486 11.800393 73.1494 0.0 38.38317 C 23.151041 -35.38266 101.52077 15.867137 142.21353 38.38317 z" svg:height="0.69806147mm" draw:style-name="style-18" svg:viewBox="0.0 0.0 142.21353 69.806145" svg:width="1.4221354mm" svg:x="43.298mm" svg:y="7.399416mm"/>
            <draw:path svg:d="M 71.84275 13.692184 C 71.84275 27.92677 71.84275 42.13491 71.84275 56.343002 C 31.149986 59.121117 -5.7594995 58.115696 0.7493082 13.692184 C 19.428722 -4.5640783 53.163338 -4.5640783 71.84275 13.692184 z" svg:height="0.57245475mm" draw:style-name="style-19" svg:viewBox="0.0 0.0 71.84285 57.245472" svg:width="0.71842855mm" svg:x="61.065216mm" svg:y="7.7886715mm"/>
            <draw:path svg:d="M 284.40042 46.68148 C 248.973 143.67769 70.74907 220.06291 0.0 117.77497 C 57.731453 63.64129 231.4571 -70.634766 284.40042 46.68148 z" svg:height="1.6636257mm" draw:style-name="style-20" svg:viewBox="0.0 0.0 284.40042 166.36258" svg:width="2.8440042mm" svg:x="86.383545mm" svg:y="7.885287mm"/>
            <draw:path svg:d="M 14.327291 1.9671359 C 129.63275 -9.065984 196.2812 28.557737 270.2851 58.85254 C 248.21884 195.13943 49.278725 106.82149 0.11909802 58.85254 C -1.6798877 33.34674 17.528807 28.848822 14.327291 1.9671359 z" svg:height="1.3154992mm" draw:style-name="style-21" svg:viewBox="0.0 0.0 270.2852 131.54993" svg:width="2.7028518mm" svg:x="45.287796mm" svg:y="7.905922mm"/>
            <draw:path svg:d="M 14.834365 0.0 C 44.361794 7.9639735 44.970604 22.172066 29.042557 42.650818 C 19.570429 42.650818 10.072059 42.650818 0.59993106 42.650818 C -3.4219487 19.684986 14.06689 18.176882 14.834365 0.0 z" svg:height="0.4265082mm" draw:style-name="style-22" svg:viewBox="0.0 0.0 39.443985 42.650818" svg:width="0.39443985mm" svg:x="60.49786mm" svg:y="8.067939mm"/>
            <draw:path svg:d="M 0.0 0.0 C 9.472128 0.0 18.970497 0.0 28.416384 0.0 C 28.416384 9.472077 28.416384 18.944206 28.416384 28.442677 C 18.970901 28.442677 9.472128 28.442677 0.0 28.442677 C 0.0 18.97065 0.0 9.498571 0.0 0.0 z" svg:height="0.28442678mm" draw:style-name="style-23" svg:viewBox="0.0 0.0 28.416384 28.442677" svg:width="0.28416383mm" svg:x="58.939903mm" svg:y="8.352101mm"/>
            <draw:path svg:d="M 99.57483 28.887932 C 82.033104 49.287304 50.653397 55.822556 14.246546 57.330658 C 6.73247 45.874237 -0.59670126 34.232506 0.03875732 14.67984 C 39.19657 -24.69013 59.41094 27.432816 99.57483 28.887932 z" svg:height="0.57330656mm" draw:style-name="style-24" svg:viewBox="0.0 0.0 99.57461 57.330658" svg:width="0.9957461mm" svg:x="70.74178mm" svg:y="8.347649mm"/>
            <draw:path svg:d="M 540.405 964.81793 C 545.8553 1017.6553 482.77896 1001.9918 497.75424 1064.3542 C 325.7751 915.5525 280.0023 675.28436 184.93742 467.13675 C 119.24134 323.25635 -4.0016937 203.3736 0.09971936 26.34095 C 245.23615 -120.979065 336.43817 388.39682 398.2448 595.11566 C 424.33252 682.45447 497.04004 873.48364 540.405 964.81793 z" svg:height="10.643542mm" draw:style-name="style-25" svg:viewBox="0.0 0.0 540.7401 1064.3542" svg:width="5.4074016mm" svg:x="47.84784mm" svg:y="9.084321mm"/>
            <draw:path svg:d="M 30.185495 0.0 C 61.273712 2.0901704 60.71819 35.824585 58.628525 71.093544 C 28.916193 77.12606 20.978209 61.356876 1.7699177 56.885452 C -8.60251 18.071005 30.00059 28.257519 30.185495 0.0 z" svg:height="0.7245078mm" draw:style-name="style-26" svg:viewBox="0.0 0.0 59.464237 72.45078" svg:width="0.59464234mm" svg:x="71.57776mm" svg:y="9.205382mm"/>
            <draw:path svg:d="M 810.5246 29.132284 C 771.1278 259.796 594.9685 420.68915 455.03033 569.4908 C 344.249 687.28326 248.02022 791.8995 113.77051 896.54224 C 80.56517 922.4184 49.90005 980.574 0.0 967.6357 C 16.298262 884.50366 78.7137 818.33136 127.9791 754.3286 C 221.37698 633.0965 302.71002 498.50305 398.17172 356.18362 C 489.10934 220.55823 577.2944 111.629265 696.78076 0.6894564 C 748.8762 -4.020063 775.7843 16.485186 810.5246 29.132284 z" svg:height="9.694884mm" draw:style-name="style-27" svg:viewBox="0.0 0.0 810.5246 969.48846" svg:width="8.105247mm" svg:x="78.2783mm" svg:y="9.198487mm"/>
            <draw:path svg:d="M 56.885254 1.0185909 C 63.52648 45.28339 21.113455 51.845085 0.0 29.461317 C 3.4397123 4.431658 24.474037 -2.976643 56.885254 1.0185909 z" svg:height="0.41977054mm" draw:style-name="style-28" svg:viewBox="0.0 0.0 57.58318 41.977055" svg:width="0.57583183mm" svg:x="57.944275mm" svg:y="9.3375435mm"/>
            <draw:path svg:d="M 159.77786 29.259558 C 120.32857 63.443718 80.90591 65.95729 3.3565457 86.14501 C -23.525694 -21.80503 118.63535 -12.729862 159.77786 29.259558 z" svg:height="0.86144996mm" draw:style-name="style-29" svg:viewBox="0.0 0.0 159.77818 86.145" svg:width="1.5977818mm" svg:x="70.56626mm" svg:y="10.192577mm"/>
            <draw:path svg:d="M 184.86435 3.9996748 C 179.38745 50.672173 143.27168 66.67945 127.9791 103.53595 C 72.25778 78.61216 50.747063 138.56682 0.0 89.32786 C 3.7836835 32.23075 99.58896 11.169981 113.770905 75.09332 C 142.18729 56.096176 115.62278 -17.854914 184.86435 3.9996748 z" svg:height="1.0942172mm" draw:style-name="style-30" svg:viewBox="0.0 0.0 184.86435 109.42172" svg:width="1.8486435mm" svg:x="57.944275mm" svg:y="10.587522mm"/>
            <draw:path svg:d="M 58.770634 0.0 C 108.67109 3.8893578 23.078371 52.96955 72.97883 56.85891 C 60.913994 77.94622 37.180786 87.444695 1.8853823 85.301636 C -12.005485 23.997747 55.304276 43.920826 58.770634 0.0 z" svg:height="0.85597557mm" draw:style-name="style-31" svg:viewBox="0.0 0.0 75.03419 85.59756" svg:width="0.7503419mm" svg:x="59.77407mm" svg:y="10.627518mm"/>
            <draw:path svg:d="M 0.083166756 42.650818 C -1.9806607 2.6722367 34.902584 1.6404239 71.20285 0.0 C 105.99562 18.891268 55.565887 52.916664 85.410645 56.885452 C 65.594345 98.160385 15.243739 52.837334 0.083166756 42.650818 z" svg:height="0.73939383mm" draw:style-name="style-32" svg:viewBox="0.0 0.0 85.41025 73.939384" svg:width="0.8541025mm" svg:x="72.58972mm" svg:y="11.338453mm"/>
            <draw:path svg:d="M 0.0 0.9949731 C 24.182955 -4.243826 26.828949 12.08098 28.416384 29.4377 C 16.324907 26.818352 15.00191 34.967484 14.208192 43.672234 C -2.4340405 41.370415 2.2224903 17.716639 0.0 0.9949731 z" svg:height="0.43672246mm" draw:style-name="style-33" svg:viewBox="0.0 0.0 28.416384 43.672245" svg:width="0.28416383mm" svg:x="57.23334mm" svg:y="11.470585mm"/>
            <draw:path svg:d="M 14.585269 0.5736891 C 78.3233 -6.305433 78.05886 50.818016 128.32953 57.459145 C 111.58152 113.60377 57.844498 50.31538 14.585269 85.90187 C -4.8616214 67.69844 -4.8616214 18.75057 14.585269 0.5736891 z" svg:height="0.8590191mm" draw:style-name="style-34" svg:viewBox="0.0 0.0 128.32944 85.90191" svg:width="1.2832943mm" svg:x="60.50035mm" svg:y="11.759225mm"/>
            <draw:path svg:d="M 31.101135 3.3523066 C 62.136868 0.75940126 76.34506 14.967492 73.75195 46.003124 C 95.89773 25.497877 101.82436 -11.279188 159.08023 3.3523066 C 159.08023 27.05897 159.08023 50.73919 159.08023 74.445854 C 96.79722 83.73277 40.917236 87.27816 2.6851556 88.68039 C -8.586362 39.49442 18.48038 28.646505 31.101135 3.3523066 z" svg:height="0.8868038mm" draw:style-name="style-35" svg:viewBox="0.0 0.0 159.0804 88.68038" svg:width="1.590804mm" svg:x="58.486546mm" svg:y="11.87352mm"/>
            <draw:path svg:d="M 28.581102 0.0 C 53.901745 7.858148 87.60972 7.3025255 99.674545 28.442726 C 98.589745 74.744804 35.221928 58.790417 0.13847668 71.093544 C -2.0573678 35.718807 22.469557 27.093388 28.581102 0.0 z" svg:height="0.7109355mm" draw:style-name="style-36" svg:viewBox="0.0 0.0 99.674706 71.093544" svg:width="0.9967471mm" svg:x="57.374302mm" svg:y="12.19147mm"/>
            <draw:path svg:d="M 28.44303 4.207087 C 78.18482 -15.768982 119.459755 44.079792 142.21353 4.207087 C 177.6676 22.516289 138.0334 84.00539 113.77051 89.535164 C 71.94005 62.415337 59.345535 60.139957 0.0 75.32708 C 6.085707 48.1808 40.64028 49.58313 28.44303 4.207087 z" svg:height="0.89535165mm" draw:style-name="style-37" svg:viewBox="0.0 0.0 156.32368 89.535164" svg:width="1.5632368mm" svg:x="71.02633mm" svg:y="12.433826mm"/>
            <draw:path svg:d="M 113.77131 12.51811 C 115.96756 47.89295 91.41399 56.544815 85.328285 83.61166 C 47.62548 83.4 1.614081 91.49625 0.0 55.16893 C 6.6412287 -0.2612082 64.66417 -12.802432 113.77131 12.51811 z" svg:height="0.84240633mm" draw:style-name="style-38" svg:viewBox="0.0 0.0 113.90985 84.24064" svg:width="1.1390985mm" svg:x="72.73263mm" svg:y="12.492797mm"/>
            <draw:path svg:d="M 184.8377 65.746445 C 116.94578 48.3104 58.181602 80.90712 0.0 37.303722 C 44.185368 -18.4176 171.60854 -13.919632 184.8377 65.746445 z" svg:height="0.65746415mm" draw:style-name="style-39" svg:viewBox="0.0 0.0 184.8377 65.746414" svg:width="1.8483771mm" svg:x="57.660114mm" svg:y="13.098223mm"/>
            <draw:path svg:d="M 87.56894 16.891228 C 107.96821 61.261803 -18.158613 61.261803 2.2406578 16.891228 C 12.109241 5.7522326 81.589005 -14.779459 87.56894 16.891228 z" svg:height="0.5016921mm" draw:style-name="style-40" svg:viewBox="0.0 0.0 89.81002 50.16921" svg:width="0.8981002mm" svg:x="70.29299mm" svg:y="13.586775mm"/>
            <draw:path svg:d="M 170.62991 17.734098 C 164.22688 102.92996 38.232483 44.58929 0.0 31.968634 C 10.265845 -16.50305 138.93289 -0.04592339 170.62991 17.734098 z" svg:height="0.63188654mm" draw:style-name="style-41" svg:viewBox="0.0 0.0 170.62991 63.188652" svg:width="1.7062992mm" svg:x="71.31103mm" svg:y="13.578346mm"/>
            <draw:path svg:d="M 101.97778 37.296455 C 94.80768 85.9269 -17.851784 73.0946 2.4417112 8.853726 C 32.630436 -19.641888 65.78248 29.041447 101.97778 37.296455 z" svg:height="0.6680931mm" draw:style-name="style-42" svg:viewBox="0.0 0.0 101.97787 66.80931" svg:width="1.0197787mm" svg:x="73.277336mm" svg:y="13.667149mm"/>
            <draw:path svg:d="M 34.16498 11.54403 C -8.962227 64.09028 -13.751179 -31.635967 34.16498 11.54403 L 34.16498 11.54403 z" svg:height="0.27766168mm" draw:style-name="style-43" svg:viewBox="0.0 0.0 34.16485 27.766167" svg:width="0.3416485mm" svg:x="66.98792mm" svg:y="14.920036mm"/>
            <draw:path svg:d="M 72.2271 42.369625 C 50.95498 64.9386 -8.84111 63.165855 1.1070061 13.926899 C 22.353285 -8.642076 82.17561 -6.869332 72.2271 42.369625 z" svg:height="0.56296617mm" draw:style-name="style-44" svg:viewBox="0.0 0.0 73.334114 56.29662" svg:width="0.73334116mm" svg:x="67.46032mm" svg:y="15.1806345mm"/>
            <draw:path svg:d="M 0.0 127.9789 C 41.77757 79.69252 92.286835 40.16369 142.18689 0.0 C 201.13637 37.994087 46.063885 149.38364 0.0 127.9789 z" svg:height="1.3068608mm" draw:style-name="style-45" svg:viewBox="0.0 0.0 155.3763 130.68608" svg:width="1.553763mm" svg:x="63.20578mm" svg:y="16.315002mm"/>
            <draw:path svg:d="M 0.0 0.0 C 9.472128 0.0 18.970901 0.0 28.44303 0.0 C 28.44303 9.472128 28.44303 18.970598 28.44303 28.442726 C 18.970901 28.442726 9.472128 28.442726 0.0 28.442726 C 0.0 18.944155 0.0 9.472027 0.0 0.0 z" svg:height="0.28442726mm" draw:style-name="style-46" svg:viewBox="0.0 0.0 28.44303 28.442726" svg:width="0.2844303mm" svg:x="69.60446mm" svg:y="16.315266mm"/>
            <draw:path svg:d="M 12.979666 0.0 C 30.468504 6.1912804 42.189766 18.203426 41.42229 42.650818 C -7.922239 55.059822 -7.3404756 20.769888 12.979666 0.0 z" svg:height="0.4528713mm" draw:style-name="style-47" svg:viewBox="0.0 0.0 41.458054 45.28713" svg:width="0.41458052mm" svg:x="66.63066mm" svg:y="17.026201mm"/>
            <draw:path svg:d="M 1478.8619 399.5884 C 1337.7596 458.24658 1226.2112 475.44434 1066.4824 428.03104 C 741.54767 331.56406 315.5156 270.842 0.0 172.07323 C 80.195206 72.24587 200.97751 63.250134 383.9369 44.094326 C 475.37692 34.516422 572.00275 -8.346148 654.1029 1.4435084 C 718.0527 9.063561 791.05115 64.20271 867.41 100.97978 C 975.307 152.9703 1076.9865 194.11302 1180.2533 243.19331 C 1198.5361 251.89816 1230.6829 246.39484 1251.3468 257.42795 C 1262.5121 263.38104 1269.0739 295.07806 1279.7894 300.07877 C 1352.1794 333.9452 1450.0753 326.98663 1478.8619 399.5884 z" svg:height="4.5539975mm" draw:style-name="style-48" svg:viewBox="0.0 0.0 1478.8619 455.39975" svg:width="14.788619mm" svg:x="6.7534895mm" svg:y="17.438276mm"/>
            <draw:path svg:d="M 0.0 14.208192 C 0.39685884 0.39685884 17.409607 3.1750724 28.442726 0.0 C 580.8927 54.02791 1078.9974 340.54526 1649.4918 383.9369 C 1707.3297 388.32898 1765.0618 378.67175 1820.1216 383.9369 C 1949.4497 396.293 2076.9263 446.90765 2204.0583 469.26498 C 2320.8982 489.77023 2439.4844 492.81287 2559.5525 511.9158 C 2801.8582 550.49207 3087.6082 618.91327 3398.4934 625.6603 C 3370.58 716.22705 3293.7717 757.9255 3256.3066 838.9672 C 1889.8922 853.54584 956.2041 439.73755 0.0 14.208192 z" svg:height="8.3934145mm" draw:style-name="style-49" svg:viewBox="0.0 0.0 3398.4934 839.34143" svg:width="33.984936mm" svg:x="14.574307mm" svg:y="17.45271mm"/>
            <draw:path svg:d="M 199.0463 6.5328293 C 166.07916 80.7749 86.46597 110.75228 0.0 63.41828 C 30.585987 -47.600857 111.839905 24.894918 199.0463 6.5328293 z" svg:height="0.8620899mm" draw:style-name="style-50" svg:viewBox="0.0 0.0 199.0463 86.20899" svg:width="1.990463mm" svg:x="71.59545mm" svg:y="17.529463mm"/>
            <draw:path svg:d="M 99.536476 2.009325 C 165.81473 -10.452567 79.95716 38.892166 127.9791 44.660145 C 71.17298 77.89172 78.81947 175.60236 0.0 186.87367 C 18.83848 110.88531 66.11959 63.33976 99.536476 2.009325 z" svg:height="1.8687376mm" draw:style-name="style-51" svg:viewBox="0.0 0.0 127.9791 186.87375" svg:width="1.279791mm" svg:x="65.90717mm" svg:y="18.00147mm"/>
            <draw:path svg:d="M 113.74426 0.0088818865 C 92.392204 45.041054 71.30499 90.25833 0.0 85.33696 C 32.940495 51.920074 46.593166 -0.78483576 113.74426 0.0088818865 z" svg:height="0.8570542mm" draw:style-name="style-52" svg:viewBox="0.0 0.0 113.74426 85.705414" svg:width="1.1374426mm" svg:x="64.77mm" svg:y="18.163557mm"/>
            <draw:path svg:d="M 7.486623 0.0 C 21.69441 0.0 35.929653 0.0 50.13744 0.0 C 70.43094 18.9707 70.43094 80.565575 50.13744 99.53627 C 41.96126 60.08677 -21.379507 33.019825 7.486623 0.0 z" svg:height="0.9953627mm" draw:style-name="style-53" svg:viewBox="0.0 0.0 65.35789 99.53627" svg:width="0.6535789mm" svg:x="73.79548mm" svg:y="18.305992mm"/>
            <draw:path svg:d="M 241.7496 30.42046 C 237.06642 196.39365 140.811 270.7415 71.11969 371.68008 C 10.9004965 341.83514 43.28547 219.38602 0.0 172.60754 C 40.163082 88.57582 153.29893 -65.49099 241.7496 30.42046 z" svg:height="3.7168016mm" draw:style-name="style-54" svg:viewBox="0.0 0.0 241.7496 371.68018" svg:width="2.417496mm" svg:x="75.57664mm" svg:y="18.71272mm"/>
            <draw:path svg:d="M 0.0 0.0 C 53.393055 8.254906 86.5451 36.67129 99.53607 85.32808 C 48.657394 74.586044 9.208094 52.41403 0.0 0.0 z" svg:height="0.8532808mm" draw:style-name="style-55" svg:viewBox="0.0 0.0 99.53607 85.32808" svg:width="0.99536073mm" svg:x="67.89816mm" svg:y="19.016926mm"/>
            <draw:path svg:d="M 1763.2097 312.8172 C 1803.9027 357.69052 1709.1025 353.27197 1706.3507 398.1453 C 1692.275 454.8719 1748.8429 440.9814 1734.7933 497.68155 C 1588.029 490.74945 1460.1294 482.38858 1322.4403 497.68155 C 1184.9893 512.9481 1039.3097 578.1943 910.0608 568.775 C 862.64746 565.3355 822.24554 529.93414 767.8737 511.916 C 540.96704 436.6949 285.45892 430.74182 0.0 398.14508 C 0.92604387 279.66476 136.60437 241.69691 213.30708 199.07254 C 303.60938 148.88101 394.5996 96.334755 483.4731 56.85901 C 487.70645 27.913548 511.96872 18.9707 526.12396 0.0 C 889.58215 153.14108 1343.316 216.05916 1763.2097 312.8172 z M 838.9409 341.25983 C 839.179 362.95566 944.2979 372.4278 924.269 327.0252 C 924.00446 305.3296 818.8591 295.85745 838.9409 341.25983 z" svg:height="5.6970024mm" draw:style-name="style-56" svg:viewBox="0.0 0.0 1773.3451 569.70026" svg:width="17.733452mm" svg:x="0.6394968mm" svg:y="19.15927mm"/>
            <draw:path svg:d="M 2204.0571 513.05835 C 2058.483 540.8661 1877.9053 611.4569 1663.6985 626.8292 C 1395.1465 646.0908 1089.738 606.82684 838.966 626.8292 C 669.26227 640.3495 504.13586 687.25995 369.7279 655.27185 C 287.41623 635.6663 248.09935 566.4512 184.8902 527.29297 C 154.8339 508.6927 103.08075 504.3006 71.11969 484.64215 C 44.079185 468.02637 1.2693022 455.14117 0.0 413.5487 C 63.39406 398.89078 121.020546 358.7535 184.86435 328.2206 C 341.3656 253.36993 498.4224 201.6174 654.07666 114.91364 C 703.68604 87.291176 735.03906 47.65657 810.498 29.585564 C 904.6104 7.043134 1100.1371 -3.6991038 1208.6697 1.1429373 C 1650.3368 20.854063 1994.0045 243.4745 2204.0571 513.05835 z" svg:height="6.6622686mm" draw:style-name="style-57" svg:viewBox="0.0 0.0 2204.0571 666.22687" svg:width="22.040571mm" svg:x="107.99737mm" svg:y="19.289663mm"/>
            <draw:path svg:d="M 0.0 0.0 C 14.208192 0.0 28.416384 0.0 42.650818 0.0 C 27.4636 13.2556095 38.205837 52.440475 0.0 42.650818 C 0.0 28.442827 0.0 14.234636 0.0 0.0 z" svg:height="0.4420344mm" draw:style-name="style-58" svg:viewBox="0.0 0.0 42.650818 44.203438" svg:width="0.4265082mm" svg:x="57.66011mm" svg:y="19.727861mm"/>
            <draw:path svg:d="M 0.0 0.0 C 14.234434 0.0 28.442627 0.0 42.677464 0.0 C 37.650314 18.679617 17.647905 22.383766 14.234838 42.650818 C -2.4344442 40.37524 2.248732 16.748009 0.0 0.0 z" svg:height="0.4265082mm" draw:style-name="style-59" svg:viewBox="0.0 0.0 42.677464 42.650818" svg:width="0.42677465mm" svg:x="63.489944mm" svg:y="20.154371mm"/>
            <draw:path svg:d="M 3142.5615 0.0 C 3191.8003 16.033823 3105.1494 60.74827 3085.703 71.12009 C 2987.1987 123.56056 2796.6719 144.542 2730.2087 227.54181 C 2533.1204 277.73337 2350.8755 421.85187 2090.314 455.05698 C 1991.6508 467.62466 1847.3209 488.315 1763.2628 483.4996 C 1729.0255 481.54175 1711.3513 486.4365 1692.1431 455.05698 C 1639.1206 439.9493 1669.6267 508.39694 1621.0492 497.7078 C 1091.327 532.0242 665.6917 670.4542 85.328285 654.1295 C 54.186775 599.94293 12.48874 556.3131 0.0 483.49982 C 375.28473 526.865 742.818 414.54932 1080.6906 355.5209 C 1246.9547 326.46967 1416.8175 307.04922 1578.3984 284.42746 C 1683.4647 269.71664 1780.5929 251.64565 1933.8927 241.77666 C 2374.4504 213.41336 2739.0994 105.17223 3128.3538 0.02684752 C 3133.0894 0.0 3137.8252 0.0 3142.5615 0.0 z" svg:height="6.5546184mm" draw:style-name="style-60" svg:viewBox="0.0 0.0 3157.4949 655.4618" svg:width="31.57495mm" svg:x="82.25975mm" svg:y="20.154371mm"/>
            <draw:path svg:d="M 57.358818 52.219437 C 20.184895 56.24111 -3.8127515 47.033627 0.49980795 9.568618 C 24.86807 -16.12244 56.406033 13.934267 57.358818 52.219437 z" svg:height="0.5308954mm" draw:style-name="style-61" svg:viewBox="0.0 0.0 57.358616 53.08954" svg:width="0.57358617mm" svg:x="67.46666mm" svg:y="20.485456mm"/>
            <draw:path svg:d="M 0.0 1.1837132 C 62.917667 -9.61121 48.868137 56.56106 85.328285 72.27716 C 49.159626 112.017746 9.44629 35.182766 0.0 1.1837132 z" svg:height="0.83410156mm" draw:style-name="style-62" svg:viewBox="0.0 0.0 85.328285 83.41016" svg:width="0.8532828mm" svg:x="71.59545mm" svg:y="20.427225mm"/>
            <draw:path svg:d="M 0.0 0.0 C 24.791363 12.858751 54.76894 31.803007 28.442627 56.885452 C 9.366353 47.545746 1.9846978 26.484776 0.0 0.0 z" svg:height="0.5688545mm" draw:style-name="style-63" svg:viewBox="0.0 0.0 38.666695 56.885452" svg:width="0.38666692mm" svg:x="54.38933mm" svg:y="20.723223mm"/>
            <draw:path svg:d="M 142.2192 24.821844 C 108.61699 71.81187 112.50645 156.26689 42.65647 167.03539 C 46.334377 114.462685 70.46404 104.19684 0.0056521096 110.149925 C -0.8143075 31.59509 86.286316 -39.07505 142.2192 24.821844 z" svg:height="1.6703532mm" draw:style-name="style-64" svg:viewBox="0.0 0.0 142.21928 167.03531" svg:width="1.4221929mm" svg:x="60.503796mm" svg:y="20.759434mm"/>
            <draw:path svg:d="M 99.53607 0.0 C 51.990524 33.04647 85.618965 147.24068 0.0 142.21353 C 17.647501 79.29566 21.668976 2.6988823 99.53607 0.0 z" svg:height="1.4237444mm" draw:style-name="style-65" svg:viewBox="0.0 0.0 99.53607 142.37444" svg:width="0.99536073mm" svg:x="63.916718mm" svg:y="20.723223mm"/>
            <draw:path svg:d="M 77.82672 0.0 C 78.38224 57.41453 64.12116 100.03891 6.7332773 99.53627 C -17.899424 64.50551 29.434572 6.45592 77.82672 0.0 z" svg:height="0.9954067mm" draw:style-name="style-66" svg:viewBox="0.0 0.0 77.8422 99.54067" svg:width="0.778422mm" svg:x="65.55568mm" svg:y="20.86557mm"/>
            <draw:path svg:d="M 0.5054601 2.10642 C 77.20782 -15.885254 87.500305 86.05862 57.364067 130.08531 C 34.583645 91.29731 -4.91895 69.1253 0.5054601 2.10642 z" svg:height="1.3008522mm" draw:style-name="style-67" svg:viewBox="0.0 0.0 73.06337 130.08522" svg:width="0.7306337mm" svg:x="69.883835mm" svg:y="20.986588mm"/>
            <draw:path svg:d="M 0.0 0.0 C 14.207788 0.0 28.416384 0.0 42.650818 0.0 C 42.650818 14.234636 42.650818 28.442627 42.650818 42.650818 C 28.416384 42.650818 14.207788 42.650818 0.0 42.650818 C 0.0 28.442627 0.0 14.207991 0.0 0.0 z" svg:height="0.4265082mm" draw:style-name="style-68" svg:viewBox="0.0 0.0 42.650818 42.650818" svg:width="0.4265082mm" svg:x="75.00805mm" svg:y="21.576506mm"/>
            <draw:path svg:d="M 3000.3748 618.4748 C 2413.7407 709.09467 1750.351 713.8041 1151.8105 661.1256 C 893.3391 638.3979 711.49097 630.67206 497.7076 575.79755 C 263.9218 515.7901 84.216835 372.3858 0.0 149.20984 C 112.05105 82.931786 260.85272 59.648327 383.9369 7.022746 C 481.3829 -34.649048 744.59033 120.95232 881.6447 163.44447 C 1497.4095 354.3148 2224.5637 461.7622 2957.7244 490.4959 C 2960.9517 542.0896 3027.4153 581.0098 3000.3748 618.4748 z M 255.9578 334.0742 C 299.0848 334.55038 291.3854 284.17374 298.6086 248.74611 C 348.29733 231.65393 446.9341 189.10909 426.58752 149.20984 C 344.88425 178.79036 225.63644 239.03598 255.9578 334.0742 z" svg:height="6.95021mm" draw:style-name="style-69" svg:viewBox="0.0 0.0 3006.829 695.02106" svg:width="30.068293mm" svg:x="18.271332mm" svg:y="21.64836mm"/>
            <draw:path svg:d="M 0.16592978 0.0 C 20.935818 12.409004 55.22555 11.297759 42.81675 56.885452 C 22.020618 44.50289 -2.241869 35.58649 0.16592978 0.0 z" svg:height="0.5688545mm" draw:style-name="style-70" svg:viewBox="0.0 0.0 45.452984 56.885452" svg:width="0.45452985mm" svg:x="57.374027mm" svg:y="21.860931mm"/>
            <draw:path svg:d="M 0.49415585 0.8617448 C 37.66808 -3.1334891 61.66613 6.0475554 57.352764 43.51256 C 20.179646 47.53424 -3.791758 38.32675 0.49415585 0.8617448 z" svg:height="0.4438262mm" draw:style-name="style-71" svg:viewBox="0.0 0.0 57.852703 44.382618" svg:width="0.57852703mm" svg:x="68.319725mm" svg:y="21.852314mm"/>
            <draw:path svg:d="M 87.871124 18.076456 C 107.92653 63.479042 2.7811406 54.006916 2.5430455 32.311092 C -17.512354 -13.091496 87.63303 -3.6193688 87.871124 18.076456 z" svg:height="0.50387675mm" draw:style-name="style-72" svg:viewBox="0.0 0.0 90.414185 50.387676" svg:width="0.90414184mm" svg:x="9.003211mm" svg:y="22.248758mm"/>
            <draw:path svg:d="M 1.8425877 0.0 C 43.91124 20.558136 14.119373 31.776361 30.285213 85.32808 C -21.096903 98.79544 10.441464 29.315676 1.8425877 0.0 z" svg:height="0.8704066mm" draw:style-name="style-73" svg:viewBox="0.0 0.0 30.285353 87.040665" svg:width="0.30285352mm" svg:x="57.92585mm" svg:y="22.429522mm"/>
            <draw:path svg:d="M 0.023819605 0.0 C 61.909977 8.942848 51.061966 48.286377 42.674637 99.53627 C -5.7970457 100.62107 0.5526956 46.857803 0.023819605 0.0 z" svg:height="0.9955242mm" draw:style-name="style-74" svg:viewBox="0.0 0.0 49.18639 99.55242" svg:width="0.4918639mm" svg:x="56.380085mm" svg:y="22.571867mm"/>
            <draw:path svg:d="M 56.85901 0.0 C 103.399284 11.112451 54.02811 200.87173 0.0 156.42172 C 23.89187 109.22015 34.97808 49.212513 56.85901 0.0 z" svg:height="1.6315507mm" draw:style-name="style-75" svg:viewBox="0.0 0.0 75.39769 163.15506" svg:width="0.7539769mm" svg:x="61.925987mm" svg:y="22.571867mm"/>
            <draw:path svg:d="M 1.6907881 0.0 C 15.898577 0.0 30.133818 0.0 44.341606 0.0 C 44.341606 18.9707 44.341606 37.941196 44.341606 56.885452 C -3.0981634 71.17298 -2.2786076 37.14748 1.6907881 0.0 z" svg:height="0.6021813mm" draw:style-name="style-76" svg:viewBox="0.0 0.0 44.341965 60.21813" svg:width="0.44341967mm" svg:x="75.133224mm" svg:y="22.71395mm"/>
            <draw:path svg:d="M 175.46368 0.0 C 195.83652 39.89925 97.173485 82.44409 47.484783 99.53627 C 40.26159 134.9639 47.960976 185.3141 4.8339667 184.86435 C -25.513824 89.82615 93.73398 29.580517 175.46368 0.0 z" svg:height="1.8486735mm" draw:style-name="style-77" svg:viewBox="0.0 0.0 178.19499 184.86734" svg:width="1.7819499mm" svg:x="20.782835mm" svg:y="23.140457mm"/>
            <draw:path svg:d="M 42.00769 0.0 C 100.98341 23.151041 15.311161 91.33425 13.5650625 142.18709 C -25.222942 102.472946 30.31307 36.40665 42.00769 0.0 z" svg:height="1.421871mm" draw:style-name="style-78" svg:viewBox="0.0 0.0 62.696907 142.18709" svg:width="0.6269691mm" svg:x="61.079144mm" svg:y="23.42515mm"/>
            <draw:path svg:d="M 654.07623 34.911263 C 634.8938 109.10045 628.64984 110.42345 625.6336 191.333 C 433.6254 217.34157 198.59615 200.38182 0.0 219.77562 C 25.056206 131.08736 104.64275 96.9032 142.18689 20.703072 C 312.41995 10.38454 529.03424 -27.186445 654.07623 34.911263 z" svg:height="2.1977568mm" draw:style-name="style-79" svg:viewBox="0.0 0.0 654.07623 219.77567" svg:width="6.5407624mm" svg:x="47.84857mm" svg:y="23.644625mm"/>
            <draw:path svg:d="M 0.053165156 1.717232 C 173.72566 -6.8552012 336.3121 18.121471 483.5263 44.36805 C 601.4246 65.402374 738.24066 85.431435 810.57776 158.11232 C 578.7498 196.4768 400.9234 288.81653 213.36028 371.41928 C 344.54068 398.48624 461.27487 300.45807 583.06256 257.67502 C 744.35254 201.00133 882.7561 161.94888 1094.9783 143.93077 C 1309.3701 125.7009 1542.2563 54.26348 1763.2893 87.04531 C 1849.5701 209.33577 1946.1694 321.28085 2104.549 371.44592 C 1968.9501 478.6287 1814.4332 545.3301 1663.7267 670.05475 C 1581.256 738.3173 1489.0487 844.99725 1407.7688 854.9191 C 1302.6763 867.7514 1212.7179 787.2916 1080.7173 783.8257 C 1174.0887 668.62616 1307.1742 593.1669 1379.326 456.77423 C 1550.194 400.12695 1724.9248 347.34253 1834.3563 229.25905 C 1609.2489 324.85297 1294.8975 459.94928 966.97284 513.65967 C 790.57513 542.55225 606.7427 532.8155 469.26514 627.4041 C 572.50555 652.857 674.0526 589.78046 810.52466 570.5451 C 847.1165 565.38574 890.376 576.70996 924.2955 570.5451 C 1048.3057 547.9498 1165.225 484.39688 1293.9977 471.00885 C 1302.5703 571.7357 1141.5713 620.3927 1094.9252 712.73224 C 987.87476 781.0741 866.29877 834.89026 767.8737 911.80475 C 867.06604 945.9889 914.0296 821.87286 1009.62354 812.2685 C 1119.8754 801.2089 1223.3275 898.07275 1350.883 897.59656 C 1270.9525 1016.7384 1091.9619 1036.8203 1009.62354 1153.5546 C 1148.0271 1130.7476 1299.0248 997.50323 1421.9767 911.8312 C 1589.9869 952.3917 1751.8063 999.1173 1948.1006 1011.3675 C 1892.9614 1095.2668 1785.4612 1115.3488 1706.3508 1167.7891 C 1602.052 1236.951 1515.2158 1320.4537 1436.1848 1409.5386 C 1332.918 1370.1951 1228.8309 1336.2489 1123.3414 1281.5594 C 1017.79926 1226.8173 951.81213 1155.75 853.17535 1082.4869 C 789.0139 1034.8357 712.1789 1001.55096 654.1029 954.50806 C 363.96082 719.47864 156.50105 408.75208 0.0 44.447178 C 0.053165156 30.159859 0.053165156 15.951868 0.053165156 1.717232 z M 1279.8162 271.90967 C 1293.6274 318.87323 1414.1187 277.33368 1422.0297 229.25885 C 1369.0073 237.83128 1292.7279 223.17354 1279.8162 271.90967 z" svg:height="14.0953865mm" draw:style-name="style-80" svg:viewBox="0.0 0.0 2104.549 1409.5386" svg:width="21.04549mm" svg:x="0.78078294mm" svg:y="23.692139mm"/>
            <draw:path svg:d="M 0.0 1.3613509 C 28.52216 -3.4804883 44.476448 4.271784 42.650818 29.803978 C 28.416384 29.803978 14.207788 29.803978 0.0 29.803978 C 0.0 20.33205 0.0 10.859922 0.0 1.3613509 z" svg:height="0.29803914mm" draw:style-name="style-81" svg:viewBox="0.0 0.0 42.792126 29.803913" svg:width="0.42792124mm" svg:x="69.03587mm" svg:y="23.695698mm"/>
            <draw:path svg:d="M 0.0 0.0 C 44.89955 2.48713 38.54981 56.2504 42.650818 99.53627 C -2.2761853 97.075584 4.1010094 43.312317 0.0 0.0 z" svg:height="0.9953627mm" draw:style-name="style-82" svg:viewBox="0.0 0.0 42.650818 99.53627" svg:width="0.4265082mm" svg:x="72.44847mm" svg:y="23.70931mm"/>
            <draw:path svg:d="M 0.32540002 17.018501 C -5.3368025 -10.577519 65.0691 -3.751386 42.949574 31.253138 C 33.50409 31.253138 24.005316 31.253138 14.533189 31.253138 C 17.15294 19.161661 8.977165 17.838865 0.32540002 17.018501 z" svg:height="0.31253117mm" draw:style-name="style-83" svg:viewBox="0.0 0.0 47.264416 31.253119" svg:width="0.47264415mm" svg:x="64.76675mm" svg:y="23.823553mm"/>
            <draw:path svg:d="M 2943.4644 270.1662 C 2979.8445 875.9032 2284.493 795.2054 1734.7947 725.19653 C 1665.0243 716.3066 1591.8141 688.393 1521.4873 682.5457 C 1367.3938 669.7134 1187.0011 694.18744 1052.2484 682.5457 C 787.85 659.6857 535.30566 580.83984 298.609 554.56683 C 189.62747 542.4489 88.42403 571.5001 0.0 511.916 C 4.629885 478.39334 32.358326 358.24603 71.11969 312.84344 C 501.59647 386.66223 1056.481 199.31075 1564.1898 156.42172 C 1898.3854 128.19064 2220.6743 136.4722 2460.016 0.0 C 2644.459 66.728 2774.1838 188.25117 2943.4644 270.1662 z" svg:height="7.729493mm" draw:style-name="style-84" svg:viewBox="0.0 0.0 2944.8347 772.94934" svg:width="29.448349mm" svg:x="82.544426mm" svg:y="23.851656mm"/>
            <draw:path svg:d="M 14.974053 1.355497 C 44.686386 -4.6769185 52.62437 11.118709 71.83266 15.590133 C 63.49822 45.17045 41.934616 61.54824 29.18184 86.68358 C -9.791068 86.392494 -4.5782084 19.585367 14.974053 1.355497 z" svg:height="0.8668353mm" draw:style-name="style-85" svg:viewBox="0.0 0.0 71.833 86.683525" svg:width="0.71833mm" svg:x="75.28481mm" svg:y="24.12253mm"/>
            <draw:path svg:d="M 10.645345 0.0 C 49.221798 18.282757 53.74591 70.67014 53.29616 127.9789 C -2.768726 129.19592 -10.151189 31.167952 10.645345 0.0 z" svg:height="1.2799013mm" draw:style-name="style-86" svg:viewBox="0.0 0.0 53.324738 127.99013" svg:width="0.5332474mm" svg:x="70.7778mm" svg:y="24.278166mm"/>
            <draw:path svg:d="M 17.020924 0.0 C 69.75228 10.504042 15.936123 70.98767 17.020924 113.74446 C -19.650366 94.21825 13.872699 26.617197 17.020924 0.0 z" svg:height="1.1374446mm" draw:style-name="style-87" svg:viewBox="0.0 0.0 40.217728 113.74446" svg:width="0.40217727mm" svg:x="61.75578mm" svg:y="24.562592mm"/>
            <draw:path svg:d="M 1933.8394 199.0992 C 1830.5721 351.7903 1749.478 526.65326 1592.5796 625.6869 C 1412.5042 540.3059 1180.703 506.70374 952.6849 469.26517 C 1211.4473 329.88275 1546.8596 267.15 1891.1886 213.30717 C 1754.3728 173.67258 1577.737 218.65186 1421.9504 255.958 C 1212.9031 306.01712 1004.3847 371.15768 853.1754 469.26498 C 577.6916 408.22562 234.76521 414.60202 0.0 312.84326 C 0.0 270.19244 0.0 227.51517 0.0 184.86435 C 386.21268 111.97172 920.8029 173.43437 1350.8566 127.9789 C 1501.7219 112.024605 1631.2617 36.962173 1749.0283 28.442627 C 1757.2037 27.860458 1779.7201 0.37041503 1777.4447 0.0 C 1861.3171 13.758446 1892.4054 157.50673 1933.8394 199.0992 z" svg:height="6.256869mm" draw:style-name="style-88" svg:viewBox="0.0 0.0 1933.8394 625.6869" svg:width="19.338394mm" svg:x="112.40611mm" svg:y="24.562326mm"/>
            <draw:path svg:d="M 532.6265 0.0 C 576.5741 55.5889 622.2674 109.458145 646.39703 184.86435 C 436.97913 166.74046 250.79218 125.43888 6.5023484 142.21353 C 55.76775 96.30831 -22.072294 39.42286 6.5023484 14.234636 C 159.7488 -1.1376889 335.80313 3.0426517 532.6265 0.0 z" svg:height="1.8486435mm" draw:style-name="style-89" svg:viewBox="0.0 0.0 646.3971 184.86435" svg:width="6.463971mm" svg:x="76.22282mm" svg:y="24.9891mm"/>
            <draw:path svg:d="M 0.0 0.29451528 C 31.035732 -2.2719462 45.243927 11.936246 42.650818 42.94533 C 28.442627 42.94533 14.208192 42.94533 0.0 42.94533 C 0.0 28.73714 0.0 14.52895 0.0 0.29451528 z" svg:height="0.42945302mm" draw:style-name="style-90" svg:viewBox="0.0 0.0 42.95097 42.9453" svg:width="0.4295097mm" svg:x="62.92109mm" svg:y="25.270584mm"/>
            <draw:path svg:d="M 17.093998 0.0 C 92.52665 17.250843 2.5155923 80.43335 17.093998 127.9789 C -23.731592 99.8538 22.041613 39.211308 17.093998 0.0 z" svg:height="1.279789mm" draw:style-name="style-91" svg:viewBox="0.0 0.0 47.60657 127.9789" svg:width="0.4760657mm" svg:x="60.617344mm" svg:y="25.415873mm"/>
            <draw:path svg:d="M 5.63919 0.5409876 C 28.181822 1.7315642 59.905094 -6.2853475 62.52444 14.775623 C 78.05563 64.67608 -24.708601 52.8228 5.63919 0.5409876 z" svg:height="0.46595588mm" draw:style-name="style-92" svg:viewBox="0.0 0.0 64.1336 46.59559" svg:width="0.64133596mm" svg:x="64.28683mm" svg:y="25.410463mm"/>
            <draw:path svg:d="M 57.38506 0.87002116 C 56.406437 39.181633 24.867666 69.2119 0.49980795 43.52084 C -3.8127515 6.0558314 20.157845 -3.1516566 57.38506 0.87002116 z" svg:height="0.5309349mm" draw:style-name="style-93" svg:viewBox="0.0 0.0 57.3853 53.093487" svg:width="0.573853mm" svg:x="75.287476mm" svg:y="25.407173mm"/>
            <draw:path svg:d="M 11.726512 0.0 C 37.047153 10.424508 13.790339 25.84972 11.726512 42.650818 C -13.5941305 32.22631 9.662684 16.801098 11.726512 0.0 z" svg:height="0.4265082mm" draw:style-name="style-94" svg:viewBox="0.0 0.0 23.45289 42.650818" svg:width="0.2345289mm" svg:x="57.4005mm" svg:y="25.84238mm"/>
            <draw:path svg:d="M 142.21353 0.0 C 134.32895 48.074825 13.811233 89.614395 0.0 42.650818 C 12.911739 -6.0588593 89.19109 8.598877 142.21353 0.0 z" svg:height="0.6325341mm" draw:style-name="style-95" svg:viewBox="0.0 0.0 142.21353 63.253407" svg:width="1.4221354mm" svg:x="13.578945mm" svg:y="25.984463mm"/>
            <draw:path svg:d="M 568.82104 0.0 C 583.9287 59.266605 572.5252 62.706318 568.82104 127.9789 C 379.3264 123.32217 231.42441 160.28455 56.905033 170.62971 C 71.58922 89.58775 -2.0969326 96.94317 0.04602432 28.416182 C 197.05515 26.405445 374.48456 4.762508 568.82104 0.0 z" svg:height="1.7062972mm" draw:style-name="style-96" svg:viewBox="0.0 0.0 576.43677 170.62971" svg:width="5.7643676mm" svg:x="48.274616mm" svg:y="25.984463mm"/>
            <draw:path svg:d="M 71.868996 56.66482 C 31.149582 59.46948 -5.7594995 58.437565 0.7493082 14.014002 C 28.212908 -13.634907 87.82329 -0.855689 71.868996 56.66482 z" svg:height="0.5757707mm" draw:style-name="style-97" svg:viewBox="0.0 0.0 74.53911 57.57707" svg:width="0.7453911mm" svg:x="69.170204mm" svg:y="25.98667mm"/>
            <draw:path svg:d="M 0.0 0.9986066 C 68.42121 -8.711515 26.934725 54.814762 28.44303 86.32668 C 30.533503 130.43272 54.266712 217.58643 0.0 228.51378 C 0.0 152.65782 0.0 76.828316 0.0 0.9986066 z" svg:height="2.2851384mm" draw:style-name="style-98" svg:viewBox="0.0 0.0 39.536953 228.51382" svg:width="0.39536953mm" svg:x="72.59055mm" svg:y="26.401249mm"/>
            <draw:path svg:d="M 16.783133 0.0 C 67.9537 10.450953 52.713593 87.31258 130.55405 71.093445 C 130.55405 90.06415 130.55405 109.034645 130.55405 127.9789 C 73.08662 111.019135 57.052795 62.52101 16.783133 71.093445 C -16.501738 67.46863 8.607355 8.651765 16.783133 0.0 z" svg:height="1.279789mm" draw:style-name="style-99" svg:viewBox="0.0 0.0 130.55394 127.9789" svg:width="1.3055394mm" svg:x="56.781082mm" svg:y="26.6954mm"/>
            <draw:path svg:d="M 635.0904 42.677464 C 642.2872 130.46623 585.71924 154.46388 578.2318 227.54181 C 450.59668 163.00987 156.27437 170.84167 9.456786 213.30717 C -11.577943 162.63945 4.48293 42.042408 37.87317 0.0 C 232.50034 2.9104326 414.21646 32.861366 635.0904 42.677464 z" svg:height="2.275418mm" draw:style-name="style-100" svg:viewBox="0.0 0.0 635.7214 227.54181" svg:width="6.3572135mm" svg:x="76.193535mm" svg:y="26.695398mm"/>
            <draw:path svg:d="M 0.0 0.0 C 67.442184 3.6512628 34.713238 107.47365 42.650818 170.62971 C -2.116715 144.3038 0.9527842 70.16751 0.0 0.0 z" svg:height="1.7062972mm" draw:style-name="style-101" svg:viewBox="0.0 0.0 43.806835 170.62971" svg:width="0.43806836mm" svg:x="58.228703mm" svg:y="27.264252mm"/>
            <draw:path svg:d="M 9.288838 0.0 C 40.72143 1.7727438 15.347899 60.324966 23.523272 85.32808 C -27.197144 73.28949 21.830061 50.323757 9.288838 0.0 z" svg:height="0.8532808mm" draw:style-name="style-102" svg:viewBox="0.0 0.0 25.53094 85.32808" svg:width="0.2553094mm" svg:x="61.26398mm" svg:y="27.406334mm"/>
            <draw:path svg:d="M 171.22864 85.301636 C 157.44395 156.13065 174.08618 189.41512 157.02045 270.166 C 142.54782 260.93207 142.30962 237.46349 114.36963 241.72336 C 102.966095 192.40508 135.56262 187.08684 128.57782 142.18709 C 74.52347 130.78355 110.50681 209.41772 100.16144 241.72336 C 53.01275 241.45872 85.71505 161.36934 57.510616 142.18709 C 43.037987 151.42102 42.799793 174.86314 14.859799 170.62971 C -4.0844564 127.92601 0.3871695 61.859512 0.62536556 0.0 C 61.373833 51.249695 103.49538 64.84927 171.22864 85.301636 z" svg:height="2.70166mm" draw:style-name="style-103" svg:viewBox="0.0 0.0 171.22859 270.166" svg:width="1.7122859mm" svg:x="58.79157mm" svg:y="27.548944mm"/>
            <draw:path svg:d="M 8.802757 0.0 C 23.037191 0.0 37.245384 0.0 51.453575 0.0 C 23.063837 66.384026 54.52267 192.66951 23.037191 255.9578 C -28.027197 192.35199 23.989975 106.28307 8.802757 0.0 z" svg:height="2.559578mm" draw:style-name="style-104" svg:viewBox="0.0 0.0 51.453457 255.9578" svg:width="0.5145346mm" svg:x="62.548634mm" svg:y="27.548681mm"/>
            <draw:path svg:d="M 3839.3162 14.7332325 C 3856.6992 109.03081 3740.0708 93.3674 3697.1292 114.26951 C 3452.654 233.35844 3263.239 433.67444 3014.5837 569.29987 C 2435.8342 884.9744 1634.1997 862.9078 938.5041 1138.101 C 987.8224 1190.7264 1058.7307 1136.8308 1109.1338 1123.8665 C 1275.3715 1081.1627 1492.515 1003.69293 1677.935 967.4714 C 1790.0126 945.5638 1900.873 947.0983 2004.9866 924.82056 C 2427.7905 834.17444 2944.76 713.15393 3256.3066 483.9984 C 3351.0803 414.28064 3427.3335 321.59717 3526.4727 256.48325 C 3568.5151 228.88722 3631.1416 196.84622 3682.8943 171.15517 C 3716.9197 154.24829 3793.5696 97.78614 3839.2896 142.71254 C 3830.188 237.88316 3736.4724 224.44225 3682.8943 270.69144 C 3610.134 333.50354 3557.6936 442.24728 3498.03 526.64923 C 3438.7102 610.60144 3386.27 699.9776 3313.192 768.3988 C 3169.7612 788.6132 3121.0518 714.0534 3028.7915 683.07056 C 2950.6338 764.85333 3044.64 898.17694 3057.2341 981.67914 C 2945.4211 1076.2413 2841.0957 1080.3158 2659.089 1123.8661 C 2518.1985 1157.6002 2341.3774 1205.1462 2147.173 1223.4287 C 1441.344 1289.7599 632.0102 1142.3339 0.0 1024.3562 C 124.61872 867.03503 318.0555 756.1483 526.12396 654.6275 C 592.2169 622.4012 661.51117 569.4052 725.19653 555.09125 C 936.54565 507.5986 1184.3544 554.29755 1421.9502 555.09125 C 1909.9475 556.70514 2470.4675 502.99475 2872.343 370.2269 C 3081.0464 301.2764 3232.838 219.17628 3313.1653 43.175453 C 3509.7512 64.263275 3659.9553 -36.56935 3839.3162 14.7332325 z M 1805.914 611.9507 C 1827.8478 569.0352 1732.3334 574.5386 1734.8206 597.7425 C 1751.3303 609.6753 1772.9469 616.50165 1805.914 611.9507 z" svg:height="12.399219mm" draw:style-name="style-105" svg:viewBox="0.0 0.0 3841.0686 1239.9219" svg:width="38.410686mm" svg:x="15.711746mm" svg:y="27.685774mm"/>
            <draw:path svg:d="M 0.0 1.3613509 C 28.52216 -3.4804883 44.503094 4.271784 42.650818 29.803978 C 28.44303 29.803978 14.207788 29.803978 0.0 29.803978 C 0.0 20.305607 0.0 10.833479 0.0 1.3613509 z" svg:height="0.29803914mm" draw:style-name="style-106" svg:viewBox="0.0 0.0 42.79586 29.803913" svg:width="0.4279586mm" svg:x="71.31076mm" svg:y="27.677412mm"/>
            <draw:path svg:d="M 0.0 0.0 C 9.445482 0.0 18.944256 0.0 28.416384 0.0 C 28.416384 9.472128 28.416384 18.9707 28.416384 28.442627 C 18.944256 28.442627 9.445482 28.442627 0.0 28.442627 C 0.0 18.970497 0.0 9.498571 0.0 0.0 z" svg:height="0.28442627mm" draw:style-name="style-107" svg:viewBox="0.0 0.0 28.416384 28.442627" svg:width="0.28416383mm" svg:x="75.434555mm" svg:y="27.97519mm"/>
            <draw:path svg:d="M 1677.9078 255.958 C 1534.4242 472.70468 1343.0776 641.56165 1137.5492 796.29016 C 892.99457 699.585 660.3731 590.947 582.9828 327.05164 C 865.87494 390.18127 1151.652 450.4269 1407.7418 540.35864 C 1389.8029 477.70538 1289.3407 497.60202 1265.5283 440.82236 C 847.22217 351.9488 443.28284 248.7348 0.0 184.86435 C 15.1080885 109.93433 68.76518 73.52769 85.328285 0.0 C 601.0542 99.58936 1193.7998 119.80353 1677.9078 255.958 z" svg:height="7.9629016mm" draw:style-name="style-108" svg:viewBox="0.0 0.0 1677.9078 796.29016" svg:width="16.779078mm" svg:x="111.55256mm" svg:y="28.401958mm"/>
            <draw:path svg:d="M 48.910934 0.0 C 46.582264 127.37049 -59.965652 20.849218 48.910934 0.0 L 48.910934 0.0 z" svg:height="0.6153351mm" draw:style-name="style-109" svg:viewBox="0.0 0.0 48.91124 61.533512" svg:width="0.48911238mm" svg:x="75.22987mm" svg:y="28.686123mm"/>
            <draw:path svg:d="M 10.200442 0.0 C 24.408232 0.0 38.616825 0.0 52.85126 0.0 C 50.52259 16.536457 55.973648 25.294199 67.05905 28.442627 C 33.80123 63.52648 -23.348864 59.372585 10.200442 0.0 z" svg:height="0.50707555mm" draw:style-name="style-110" svg:viewBox="0.0 0.0 67.059296 50.707558" svg:width="0.67059296mm" svg:x="69.78689mm" svg:y="28.82847mm"/>
            <draw:path svg:d="M 597.2172 38.492683 C 650.5045 179.54208 784.5685 239.81416 895.82623 322.8933 C 1606.5765 479.55304 2230.781 722.7316 3028.7644 792.13184 C 3112.8225 1025.6794 3348.249 1107.8062 3583.3308 1190.3032 C 3443.9216 1264.8363 3278.7952 1263.0107 3128.3271 1289.8392 C 3018.128 1309.4714 2949.9182 1326.0342 2829.718 1332.4901 C 2767.0645 1335.8502 2679.7522 1352.2809 2630.646 1346.6982 C 2599.028 1343.1265 2565.638 1314.2866 2531.1099 1304.0475 C 2482.4792 1289.6539 2424.218 1299.682 2388.8965 1289.8392 C 2293.8577 1263.3542 2189.6653 1203.7439 2090.2874 1161.8601 C 1801.3887 1040.1254 1543.1293 882.9366 1279.7627 721.03796 C 915.16693 496.90945 545.6498 312.49484 199.07214 138.02855 C 111.91823 130.38205 28.680418 118.8463 0.0 52.70047 C 14.710826 12.245699 83.158676 14.124218 113.77051 10.049652 C 277.0454 -11.698857 438.65213 3.6999114 597.2172 38.492683 z" svg:height="13.478455mm" draw:style-name="style-111" svg:viewBox="0.0 0.0 3583.3308 1347.8455" svg:width="35.83331mm" svg:x="76.14549mm" svg:y="28.87005mm"/>
            <draw:path svg:d="M 2.2479248 0.0 C 37.278893 42.492157 31.510914 112.47436 16.482359 170.62971 C -16.140406 141.65802 11.349839 52.54625 2.2479248 0.0 z" svg:height="1.7062972mm" draw:style-name="style-112" svg:viewBox="0.0 0.0 28.274035 170.62971" svg:width="0.28274035mm" svg:x="60.907883mm" svg:y="29.539404mm"/>
            <draw:path svg:d="M 0.0 0.0 C 291.99445 10.953788 658.70654 112.791885 952.7115 142.21353 C 1214.3315 168.38078 1483.7305 148.56348 1734.8197 184.86435 C 1799.6163 194.2305 1856.9779 220.90059 1919.6575 227.51517 C 2093.7004 245.9037 2291.3442 234.44728 2445.8074 227.51517 C 2490.4163 225.50443 2559.2874 204.76099 2602.203 213.28053 C 2679.9905 228.78508 2751.2693 319.66937 2815.5103 383.91025 C 2885.7305 454.1573 2943.2778 518.6624 2986.1401 568.7748 C 2837.7095 577.77057 2723.515 550.96826 2587.995 583.0092 C 2504.6516 602.7206 2438.5059 670.8773 2360.4534 682.5453 C 2187.204 708.4481 1923.1763 629.89307 1706.3501 583.0092 C 1494.4985 537.2098 1305.8505 489.0292 1109.1328 440.79572 C 928.4228 396.50436 710.53796 349.779 511.9156 298.58218 C 307.39322 245.93034 46.699345 151.20947 0.0 0.0 z M 1891.1893 312.84344 C 1821.6564 258.9742 1838.9607 362.7439 1891.1893 312.84344 L 1891.1893 312.84344 z" svg:height="6.8765993mm" draw:style-name="style-113" svg:viewBox="0.0 0.0 2986.1401 687.6599" svg:width="29.861403mm" svg:x="82.828865mm" svg:y="29.539404mm"/>
            <draw:path svg:d="M 0.0 3.5093544 C 93.98005 -22.419899 113.32116 103.86579 28.442627 103.04562 C 26.034828 62.74952 2.3811529 43.80526 0.0 3.5093544 z" svg:height="1.0304967mm" draw:style-name="style-114" svg:viewBox="0.0 0.0 82.48141 103.04967" svg:width="0.8248141mm" svg:x="63.63229mm" svg:y="29.788738mm"/>
            <draw:path svg:d="M 1.8474324 1.7125891 C 53.20331 -11.754773 21.664536 57.724792 30.263817 87.04067 C -21.118704 100.50783 10.472551 31.028265 1.8474324 1.7125891 z" svg:height="0.887532mm" draw:style-name="style-115" svg:viewBox="0.0 0.0 32.1098 88.753204" svg:width="0.32109797mm" svg:x="71.15021mm" svg:y="29.948788mm"/>
            <draw:path svg:d="M 11.541608 0.0 C 64.1143 43.100563 -31.63849 47.889515 11.541608 0.0 L 11.541608 0.0 z" svg:height="0.34144875mm" draw:style-name="style-116" svg:viewBox="0.0 0.0 27.774542 34.144875" svg:width="0.27774543mm" svg:x="57.117924mm" svg:y="30.250605mm"/>
            <draw:path svg:d="M 85.34927 0.0 C 108.15634 28.389738 49.841915 96.599396 0.02099355 99.53627 C -1.4340209 36.433094 73.839966 50.13845 85.34927 0.0 z" svg:height="0.9953627mm" draw:style-name="style-117" svg:viewBox="0.0 0.0 90.441666 99.53627" svg:width="0.9044166mm" svg:x="73.72804mm" svg:y="30.250605mm"/>
            <draw:path svg:d="M 383.9373 120.31706 C 366.6596 169.37071 336.97394 206.04199 298.609 234.06152 C 203.14731 168.39189 116.46979 93.885376 0.0 49.19717 C 0.0 34.98898 0.0 20.754545 0.0 6.546354 C 147.1882 -29.939829 249.6343 96.928024 383.9373 120.31706 z" svg:height="2.3406162mm" draw:style-name="style-118" svg:viewBox="0.0 0.0 383.9373 234.06163" svg:width="3.839373mm" svg:x="76.00341mm" svg:y="30.326958mm"/>
            <draw:path svg:d="M 696.77997 84.87328 C 761.3117 200.44339 832.93445 308.92252 924.2951 397.6903 C 759.5127 415.5231 545.1734 466.19104 412.37952 454.57556 C 341.3656 448.35782 243.49611 325.37964 184.86435 269.71118 C 118.71852 206.952 59.266407 151.83928 0.0 99.08148 C 139.27686 -121.02539 437.51526 95.90641 696.77997 84.87328 z" svg:height="4.562869mm" draw:style-name="style-119" svg:viewBox="0.0 0.0 924.2951 456.28693" svg:width="9.242951mm" svg:x="109.70392mm" svg:y="30.681396mm"/>
            <draw:path svg:d="M 824.7332 0.0 C 858.7056 3.1750724 901.77997 258.15384 895.8533 327.05145 C 892.62555 364.5431 886.4341 403.3307 853.20245 412.37973 C 862.03955 466.143 912.6013 397.0076 910.06146 469.26498 C 915.4326 513.21216 871.4321 529.6695 853.20245 568.801 C 811.2396 658.7063 810.86896 813.4348 696.78076 838.96704 C 668.49677 685.2175 885.455 573.3785 838.96765 440.82196 C 758.9576 470.48178 712.20575 553.3756 654.1295 611.45184 C 534.1938 731.38763 416.66583 820.57874 255.98444 924.2687 C 202.16829 958.98193 166.26407 997.8757 71.12009 1009.597 C 59.901863 978.16437 21.378296 974.01044 0.0 952.7379 C 164.57086 667.0145 469.00034 521.1497 767.8738 369.72852 C 782.797 242.43774 797.82513 115.25257 824.7332 0.0 z" svg:height="10.095969mm" draw:style-name="style-120" svg:viewBox="0.0 0.0 910.51263 1009.597" svg:width="9.105126mm" svg:x="45.715492mm" svg:y="30.961538mm"/>
            <draw:path svg:d="M 0.8857663 13.573743 C 17.263561 -32.437256 16.972477 51.753136 15.093959 70.432755 C -1.2575943 116.47019 -1.0193983 32.279804 0.8857663 13.573743 z" svg:height="0.84019744mm" draw:style-name="style-121" svg:viewBox="0.0 0.0 15.972388 84.019745" svg:width="0.15972388mm" svg:x="60.352917mm" svg:y="31.394392mm"/>
            <draw:path svg:d="M 71.09385 0.3223721 C 105.17203 -5.3131847 63.209156 65.092316 113.74467 42.97319 C 90.91095 86.497055 63.579773 125.52326 0.0 128.30127 C 17.304337 79.22098 85.19667 80.72908 71.09385 0.3223721 z" svg:height="1.283013mm" draw:style-name="style-122" svg:viewBox="0.0 0.0 113.74467 128.3013" svg:width="1.1374466mm" svg:x="73.30148mm" svg:y="31.384825mm"/>
            <draw:path svg:d="M 10.1414995 0.0 C 59.77752 52.943108 -28.61986 72.152 10.1414995 0.0 L 10.1414995 0.0 z" svg:height="0.47184014mm" draw:style-name="style-123" svg:viewBox="0.0 0.0 25.711464 47.184013" svg:width="0.25711465mm" svg:x="72.489136mm" svg:y="31.530128mm"/>
            <draw:path svg:d="M 0.7008616 0.0 C 44.516014 0.58216727 51.5537 75.45909 29.117247 99.53627 C 0.19822755 85.80427 -1.5745162 44.926197 0.7008616 0.0 z" svg:height="0.9953627mm" draw:style-name="style-124" svg:viewBox="0.0 0.0 41.550106 99.53627" svg:width="0.4155011mm" svg:x="57.226334mm" svg:y="31.672476mm"/>
            <draw:path svg:d="M 71.09385 0.8468071 C 71.09385 19.817507 71.09385 38.788006 71.09385 57.73226 C 25.717905 69.92951 27.120436 35.348495 0.0 29.289635 C 2.0646348 -1.7989857 35.825493 -1.2699078 71.09385 0.8468071 z" svg:height="0.60318106mm" draw:style-name="style-125" svg:viewBox="0.0 0.0 71.09385 60.318108" svg:width="0.71093845mm" svg:x="69.46237mm" svg:y="31.664007mm"/>
            <draw:path svg:d="M 4.306504 0.59407705 C 27.272236 -3.401157 28.806784 14.034995 46.95732 14.802269 C 52.59288 42.39829 -17.78638 35.571957 4.306504 0.59407705 z" svg:height="0.318226mm" draw:style-name="style-126" svg:viewBox="0.0 0.0 47.27999 31.8226" svg:width="0.4727999mm" svg:x="67.144165mm" svg:y="31.95096mm"/>
            <draw:path svg:d="M 2218.268 1038.0658 C 1896.4822 1085.0029 1627.7179 996.23535 1336.6763 938.5297 C 1086.8829 888.99994 876.2223 836.9827 668.3385 753.692 C 522.871 695.378 422.911 650.10785 355.52173 526.1502 C 494.6928 508.92584 571.0778 428.91577 668.3385 369.72852 C 715.27527 456.00916 649.0503 609.75867 682.5463 682.57196 C 749.565 574.64856 719.0323 449.47412 696.78076 312.84326 C 580.3909 335.14767 486.6749 499.95673 298.609 497.7076 C 195.18349 368.8819 88.635574 243.15193 0.0 99.53627 C 62.811893 86.51886 72.94532 20.796331 127.9791 0.0 C 876.5655 294.24255 1361.1765 852.434 2218.268 1038.0658 z" svg:height="10.51281mm" draw:style-name="style-127" svg:viewBox="0.0 0.0 2218.268 1051.281" svg:width="22.18268mm" svg:x="79.13157mm" svg:y="31.956379mm"/>
            <draw:path svg:d="M 0.6120427 10.416838 C 22.59875 -33.054142 13.153266 72.09124 14.820235 95.74492 C -7.140633 139.2161 2.3052533 34.07051 0.6120427 10.416838 z" svg:height="1.061618mm" draw:style-name="style-128" svg:viewBox="0.0 0.0 15.451302 106.1618" svg:width="0.15451302mm" svg:x="60.355656mm" svg:y="32.42132mm"/>
            <draw:path svg:d="M 17.165052 0.0 C 60.874027 25.955698 33.14599 92.63061 31.373245 142.18709 C -14.928836 137.37169 -1.2499236 25.532394 17.165052 0.0 z" svg:height="1.421871mm" draw:style-name="style-129" svg:viewBox="0.0 0.0 41.669056 142.18709" svg:width="0.4166906mm" svg:x="62.32293mm" svg:y="32.38341mm"/>
            <draw:path svg:d="M 7.078056 0.0 C 48.40628 0.26463985 40.706493 80.38046 21.285845 99.53627 C 1.7069371 77.54936 -7.34209 14.208192 7.078056 0.0 z" svg:height="0.9953627mm" draw:style-name="style-130" svg:viewBox="0.0 0.0 37.028896 99.53627" svg:width="0.37028897mm" svg:x="71.0979mm" svg:y="32.525494mm"/>
            <draw:path svg:d="M 45.888668 15.980936 C -6.340052 65.88139 -23.644388 -37.88831 45.888668 15.980936 L 45.888668 15.980936 z" svg:height="0.29977643mm" draw:style-name="style-131" svg:viewBox="0.0 0.0 45.888943 29.977644" svg:width="0.45888942mm" svg:x="101.28187mm" svg:y="32.50803mm"/>
            <draw:path svg:d="M 44.50471 0.0 C 137.45285 63.473595 131.63197 225.68954 172.48381 341.25943 C 117.90058 357.76926 88.69048 399.65298 87.155525 469.23853 C -78.71208 390.0222 42.837337 146.20877 44.50471 0.0 z" svg:height="4.692385mm" draw:style-name="style-132" svg:viewBox="0.0 0.0 172.48373 469.23853" svg:width="1.7248373mm" svg:x="75.27394mm" svg:y="32.809917mm"/>
            <draw:path svg:d="M 0.04784107 17.788803 C -2.4392889 -5.388681 93.0753 -10.918463 71.14129 31.996996 C 38.174347 36.547752 16.557856 29.721416 0.04784107 17.788803 z" svg:height="0.33416933mm" draw:style-name="style-133" svg:viewBox="0.0 0.0 74.416245 33.416935" svg:width="0.74416244mm" svg:x="33.05947mm" svg:y="33.485313mm"/>
            <draw:path svg:d="M 0.0 0.0 C 9.445482 0.0 18.944256 0.0 28.416384 0.0 C 28.416384 9.472128 28.416384 18.944256 28.416384 28.442627 C 18.944256 28.442627 9.445886 28.442627 0.0 28.442627 C 0.0 18.944054 0.0 9.471926 0.0 0.0 z" svg:height="0.28442627mm" draw:style-name="style-134" svg:viewBox="0.0 0.0 28.416384 28.442627" svg:width="0.28416383mm" svg:x="63.916714mm" svg:y="33.6632mm"/>
            <draw:path svg:d="M 80.35523 0.0 C 114.0632 39.290638 60.987877 112.71235 80.35523 184.86435 C 32.783043 198.14641 57.283726 67.256874 9.261788 127.9791 C -35.531986 42.359734 97.63252 101.3617 80.35523 0.0 z" svg:height="1.8581786mm" draw:style-name="style-135" svg:viewBox="0.0 0.0 91.85339 185.81786" svg:width="0.918534mm" svg:x="59.700302mm" svg:y="33.947628mm"/>
            <draw:path svg:d="M 59.570004 0.16350745 C 59.570004 14.397942 59.570004 28.606134 59.570004 42.814327 C 34.381783 39.55992 -11.629619 57.154938 2.7113976 14.371699 C 15.358397 3.3383782 34.80569 -0.92129385 59.570004 0.16350745 z" svg:height="0.43729737mm" draw:style-name="style-136" svg:viewBox="0.0 0.0 59.570087 43.729736" svg:width="0.59570086mm" svg:x="69.577614mm" svg:y="33.94599mm"/>
            <draw:path svg:d="M 15.189237 0.0 C 66.99445 23.971403 58.21067 219.20738 0.9810447 227.51517 C -5.924622 140.04393 26.275446 91.678024 15.189237 0.0 z" svg:height="2.2751517mm" draw:style-name="style-137" svg:viewBox="0.0 0.0 49.42605 227.51517" svg:width="0.4942605mm" svg:x="62.05826mm" svg:y="34.231792mm"/>
            <draw:path svg:d="M 9.167722 0.0 C 40.282585 2.0900693 39.70082 35.824684 37.610348 71.093445 C 9.591226 59.875217 -13.480685 21.352055 9.167722 0.0 z" svg:height="0.71093446mm" draw:style-name="style-138" svg:viewBox="0.0 0.0 38.449516 71.093445" svg:width="0.38449517mm" svg:x="57.8526mm" svg:y="34.51648mm"/>
            <draw:path svg:d="M 4.189828 0.0 C 53.719666 59.5046 135.3438 86.91572 217.49681 113.74426 C 172.41194 163.45941 133.04178 218.88965 61.07508 241.72336 C 25.14462 184.59991 -12.823022 63.843807 4.189828 0.0 z" svg:height="2.4172337mm" draw:style-name="style-139" svg:viewBox="0.0 0.0 217.49686 241.72336" svg:width="2.1749685mm" svg:x="46.10011mm" svg:y="34.800644mm"/>
            <draw:path svg:d="M 838.9402 144.60559 C 738.92773 248.40173 595.7614 309.04404 455.0037 372.12076 C 289.13608 272.5314 137.37129 158.86667 0.0 30.861324 C 207.14255 43.693634 345.73065 -12.053931 554.5406 2.418699 C 634.10046 65.07193 732.3132 109.045746 838.9402 144.60559 z" svg:height="3.7212057mm" draw:style-name="style-140" svg:viewBox="0.0 0.0 838.9402 372.12057" svg:width="8.389401mm" svg:x="114.112144mm" svg:y="35.20323mm"/>
            <draw:path svg:d="M 1109.5729 356.08896 C 926.77234 391.33148 769.345 451.92087 597.6573 498.27585 C 390.91202 434.85513 208.11148 347.46344 43.090874 242.31804 C 41.080338 187.46997 -4.9577074 176.62196 0.4400571 114.33894 C 100.10855 -9.671163 323.04633 12.183526 526.5643 14.802875 C 557.5467 15.199734 607.8973 -3.453439 626.12695 0.56844074 C 742.7292 26.497494 813.928 148.68237 882.08514 199.64099 C 965.32135 244.38187 1059.9102 277.74588 1109.5729 356.08896 z" svg:height="4.982758mm" draw:style-name="style-141" svg:viewBox="0.0 0.0 1109.5726 498.2758" svg:width="11.095726mm" svg:x="106.99786mm" svg:y="35.647976mm"/>
            <draw:path svg:d="M 0.427138 0.0 C 14.63533 0.0 28.843523 0.0 43.077957 0.0 C 34.055576 47.889515 61.387157 132.08011 28.843523 156.42172 C -34.97404 129.38123 31.727713 59.557487 0.427138 0.0 z" svg:height="1.5642172mm" draw:style-name="style-142" svg:viewBox="0.0 0.0 45.314438 156.42172" svg:width="0.45314437mm" svg:x="58.508858mm" svg:y="35.938354mm"/>
            <draw:path svg:d="M 0.0 0.99477124 C 24.182955 -4.243927 26.828949 12.08098 28.44303 29.437397 C 16.351553 26.818048 15.028959 34.993824 14.235242 43.671833 C -2.4344442 41.370213 2.2220864 17.742779 0.0 0.99477124 z" svg:height="0.43672004mm" draw:style-name="style-143" svg:viewBox="0.0 0.0 28.44303 43.672005" svg:width="0.2844303mm" svg:x="74.43919mm" svg:y="36.070488mm"/>
            <draw:path svg:d="M 938.5029 568.7742 C 946.2019 619.1244 888.1523 603.72565 895.8521 654.1025 C 799.33185 663.8657 753.0039 621.5851 682.5447 583.00903 C 647.43463 563.7737 591.6871 555.413 568.7742 540.3582 C 533.1611 516.9161 475.90518 464.3434 426.5873 426.5873 C 294.34894 325.38428 155.97157 191.42564 0.0 99.53607 C 5.0537934 57.20258 22.648003 27.384068 42.650818 0.0 C 431.27048 99.588554 676.06256 343.00513 938.5029 568.7742 z" svg:height="6.55526mm" draw:style-name="style-144" svg:viewBox="0.0 0.0 939.2081 655.526" svg:width="9.392081mm" svg:x="76.429924mm" svg:y="36.649296mm"/>
            <draw:path svg:d="M 16.507793 199.0459 C -16.247797 160.73428 11.480645 61.885754 2.299601 0.0 C 69.344925 58.790417 14.496854 147.82245 16.507793 199.0459 z" svg:height="1.990459mm" draw:style-name="style-145" svg:viewBox="0.0 0.0 35.73606 199.0459" svg:width="0.3573606mm" svg:x="55.64613mm" svg:y="36.93398mm"/>
            <draw:path svg:d="M 0.0 0.0 C 9.472128 0.0 18.970497 0.0 28.416384 0.0 C 28.416384 9.472128 28.416384 18.970497 28.416384 28.442627 C 18.970901 28.442627 9.472128 28.442627 0.0 28.442627 C 0.0 18.943851 0.0 9.4717245 0.0 0.0 z" svg:height="0.28442627mm" draw:style-name="style-146" svg:viewBox="0.0 0.0 28.416384 28.442627" svg:width="0.28416383mm" svg:x="55.100533mm" svg:y="37.218143mm"/>
            <draw:path svg:d="M 51.303795 0.22325833 C 51.303795 23.929821 51.303795 47.636787 51.303795 71.343346 C -24.23463 80.31244 -9.576692 -4.9096646 51.303795 0.22325833 z" svg:height="0.72005206mm" draw:style-name="style-147" svg:viewBox="0.0 0.0 51.303905 72.0052" svg:width="0.51303905mm" svg:x="59.990814mm" svg:y="37.21591mm"/>
            <draw:path svg:d="M 11.725705 0.0 C 37.019703 10.451154 13.762887 25.876165 11.725705 42.650818 C -13.5941305 32.225906 9.662684 16.800896 11.725705 0.0 z" svg:height="0.4265082mm" draw:style-name="style-148" svg:viewBox="0.0 0.0 23.434227 42.650818" svg:width="0.23434226mm" svg:x="71.478195mm" svg:y="37.218143mm"/>
            <draw:path svg:d="M 14.234434 0.0 C 31.723272 6.1910787 43.444534 18.203426 42.650818 42.650818 C 19.711329 46.646053 18.17678 29.210102 0.0 28.442627 C 2.6984785 16.933317 14.287322 14.260676 14.234434 0.0 z" svg:height="0.43244898mm" draw:style-name="style-149" svg:viewBox="0.0 0.0 42.68879 43.2449" svg:width="0.4268879mm" svg:x="60.07735mm" svg:y="38.07116mm"/>
            <draw:path svg:d="M 120.51993 0.0 C 127.50513 44.87331 94.90861 50.19154 106.31214 99.53607 C 76.59981 93.503654 68.66183 109.27264 49.453537 113.74426 C 53.845226 133.03249 85.06667 125.544655 106.31214 127.9787 C 101.76138 161.36894 83.822395 181.34511 92.104355 227.51477 C 72.36638 272.91736 83.3993 171.87299 63.661324 170.65576 C 42.574112 182.72058 33.101982 206.4538 35.218296 241.7492 C -27.249628 240.188 83.530914 59.345535 6.80191 85.35412 C -27.885086 40.45457 79.32413 16.219131 120.51993 0.0 z" svg:height="2.417492mm" draw:style-name="style-150" svg:viewBox="0.0 0.0 121.511696 241.7492" svg:width="1.215117mm" svg:x="73.23399mm" svg:y="38.213505mm"/>
            <draw:path svg:d="M 0.0 8.797508 C 77.20539 -30.096272 139.03867 68.56695 156.42133 136.77661 C 54.689003 196.06966 56.48799 40.91804 0.0 8.797508 z" svg:height="1.5015233mm" draw:style-name="style-151" svg:viewBox="0.0 0.0 156.42133 150.15233" svg:width="1.5642133mm" svg:x="75.71899mm" svg:y="39.262974mm"/>
            <draw:path svg:d="M 56.85861 0.1570479 C 44.55558 35.240902 60.50987 98.608315 14.207788 99.719765 C 28.230673 36.77545 16.404037 62.519196 0.0 14.391482 C 12.646998 3.3323224 32.093487 -0.9011077 56.85861 0.1570479 z" svg:height="0.9971992mm" draw:style-name="style-152" svg:viewBox="0.0 0.0 56.85861 99.71992" svg:width="0.56858605mm" svg:x="72.59082mm" svg:y="39.349377mm"/>
            <draw:path svg:d="M 0.90716356 0.0 C 25.936724 3.4397123 33.345024 24.474037 29.34979 56.85901 C -13.406804 71.19922 4.1615677 25.188223 0.90716356 0.0 z" svg:height="0.5957023mm" draw:style-name="style-153" svg:viewBox="0.0 0.0 30.368324 59.570232" svg:width="0.30368325mm" svg:x="58.788486mm" svg:y="40.06215mm"/>
            <draw:path svg:d="M 43.667793 0.6084092 C 43.667793 38.523163 43.667793 76.43792 43.667793 114.37932 C -3.1635664 115.88722 -24.938723 -9.763211 43.667793 0.6084092 z" svg:height="1.1439296mm" draw:style-name="style-154" svg:viewBox="0.0 0.0 43.66769 114.39295" svg:width="0.4366769mm" svg:x="61.773476mm" svg:y="40.056065mm"/>
            <draw:path svg:d="M 0.0 17.363684 C 17.171513 -25.472443 62.177242 19.506641 42.650818 60.014503 C 9.868987 64.35371 26.881836 18.924877 0.0 17.363684 z" svg:height="0.6030665mm" draw:style-name="style-155" svg:viewBox="0.0 0.0 47.469154 60.306652" svg:width="0.47469154mm" svg:x="56.664486mm" svg:y="40.17294mm"/>
            <draw:path svg:d="M 32.17423 113.770905 C -21.615282 123.13726 5.5043473 14.128659 17.966442 0.0 C 58.236107 14.843247 77.20701 14.843247 117.50251 0.0 C 118.05804 43.232986 125.75782 93.58319 74.85169 85.328285 C 74.85169 66.35778 74.85169 47.386883 74.85169 28.469273 C -0.6346511 25.02956 71.75514 81.25352 32.17423 113.770905 z" svg:height="1.143407mm" draw:style-name="style-156" svg:viewBox="0.0 0.0 118.23128 114.3407" svg:width="1.1823128mm" svg:x="70.7046mm" svg:y="40.488655mm"/>
            <draw:path svg:d="M 15.565102 0.17642656 C 40.674194 -4.3480873 40.939037 79.84251 1.3573138 57.06168 C -4.6751018 27.3227 11.093476 19.411766 15.565102 0.17642656 z" svg:height="0.6097983mm" draw:style-name="style-157" svg:viewBox="0.0 0.0 33.00431 60.97983" svg:width="0.3300431mm" svg:x="72.57725mm" svg:y="40.628975mm"/>
            <draw:path svg:d="M 17.109339 2.5486977 C 62.51193 -17.533247 53.0398 87.63879 31.317532 87.876976 C -21.043612 100.94748 5.4676085 12.867431 17.109339 2.5486977 z" svg:height="0.8919676mm" draw:style-name="style-158" svg:viewBox="0.0 0.0 49.41674 89.19676" svg:width="0.4941674mm" svg:x="65.73634mm" svg:y="40.747597mm"/>
            <draw:path svg:d="M 8.844744 1.6496085 C 60.121086 -11.976417 34.059612 63.006485 23.079178 72.74305 C 2.83857 55.35999 -9.226261 18.47715 8.844744 1.6496085 z" svg:height="0.7274302mm" draw:style-name="style-159" svg:viewBox="0.0 0.0 39.510056 72.74302" svg:width="0.39510056mm" svg:x="66.814095mm" svg:y="40.756588mm"/>
            <draw:path svg:d="M 378.17255 0.59427893 C 401.13828 -3.400955 402.64658 14.034995 420.82336 14.802471 C 300.41165 206.99599 318.24445 476.1563 221.75082 725.7906 C 204.4469 770.55817 157.72171 943.2252 65.3291 924.86316 C -94.08219 893.1924 83.50588 560.92865 122.214355 455.62463 C 199.52592 245.28096 260.06284 116.19082 378.17255 0.59427893 z" svg:height="9.262244mm" draw:style-name="style-160" svg:viewBox="0.0 0.0 420.82333 926.2244" svg:width="4.2082334mm" svg:x="41.649345mm" svg:y="40.90922mm"/>
            <draw:path svg:d="M 0.0 0.0 C 568.03375 169.06873 1290.6903 216.53514 1891.2148 71.12009 C 1913.2015 100.250656 1913.2015 198.41125 1891.2148 227.51517 C 1851.9504 233.60048 1877.8533 174.51897 1848.564 170.65616 C 1777.047 189.57378 1691.2166 260.79962 1791.6787 298.63525 C 1832.0808 301.1222 1774.5077 205.60759 1834.3296 227.51517 C 1834.3296 246.48567 1834.3296 265.45657 1834.3296 284.40042 C 1859.5178 271.6739 1852.4801 226.66817 1905.4492 241.7496 C 1900.4487 347.34473 1888.1982 439.79022 1891.2415 583.00903 C 1872.3239 597.27014 1838.3248 596.44977 1834.3562 625.65985 C 1515.2954 644.92145 1188.5612 617.3783 810.55084 625.65985 C 773.4565 574.7275 828.4365 510.1691 796.34265 469.23813 C 737.36694 476.59354 791.5537 597.1906 753.69183 625.65985 C 545.0943 601.97955 319.8016 595.0476 99.56231 583.00903 C 88.55563 520.99084 87.17975 502.0466 71.14593 426.5873 C 68.55282 395.55157 82.76102 381.34338 113.796745 383.9365 C 98.50375 357.87503 61.06539 321.44193 85.35412 270.1656 C 86.20072 268.39285 113.796745 255.24321 113.796745 255.9574 C 113.95541 234.18224 56.09113 188.35655 113.796745 156.42133 C 75.75038 104.37831 29.738977 60.29872 0.0 0.0 z M 156.42172 540.35864 C 163.03632 477.01746 205.87244 310.32986 156.42172 284.40082 C 135.25497 339.40756 130.99532 486.01318 156.42172 540.35864 z M 1635.284 412.37952 C 1623.5632 376.68726 1662.9067 289.9302 1606.8411 298.6086 C 1619.6996 406.532 1562.9993 519.8798 1606.8411 611.4254 C 1617.2393 575.8389 1601.126 475.45584 1649.4918 440.7955 C 1758.1036 430.9265 1815.8092 370.12515 1877.0071 312.8164 C 1800.5421 329.19418 1792.8698 330.49054 1734.8202 369.70166 C 1685.5015 376.36914 1726.6448 292.5225 1692.1693 284.37338 C 1655.2069 331.39044 1726.9879 410.7392 1635.284 412.37952 z M 611.4521 511.916 C 593.38104 427.24942 657.0133 347.45093 583.0357 327.07828 C 553.42914 346.6043 549.2486 499.42767 611.4521 511.916 z M 255.9578 483.47296 C 243.20502 444.12946 285.1679 349.99072 227.51517 355.49387 C 240.29459 394.86404 198.30507 489.00275 255.9578 483.47296 z M 910.08734 483.47296 C 945.0654 452.1199 1034.6267 475.32382 1023.8316 398.14468 C 928.2908 369.62292 843.8091 401.4786 910.08734 483.47296 z M 1663.6996 497.7078 C 1698.9421 541.311 1663.488 567.18756 1692.1427 611.4521 C 1720.9297 584.0676 1725.189 554.2491 1706.3505 511.916 C 1761.6483 512.3657 1786.2543 431.56198 1834.3296 469.26517 C 1823.7463 425.5029 1873.3824 441.9336 1862.7726 398.14508 C 1782.5239 439.68445 1735.6405 476.8055 1663.6996 497.7078 z M 341.28607 540.35864 C 341.28607 502.41724 341.28607 464.5291 341.28607 426.5877 C 327.07788 426.5877 312.84344 426.5877 298.63525 426.5877 C 306.67862 470.6673 294.77246 534.7231 341.28607 540.35864 z M 654.1029 583.00946 C 702.839 570.12427 688.1811 493.845 696.7537 440.7959 C 682.54553 440.7959 668.33734 440.7959 654.1029 440.7959 C 654.1029 488.20905 654.1029 535.5959 654.1029 583.00946 z" svg:height="6.326519mm" draw:style-name="style-161" svg:viewBox="0.0 0.0 1907.7048 632.6519" svg:width="19.07705mm" svg:x="55.669125mm" svg:y="40.915165mm"/>
            <draw:path svg:d="M 312.8168 0.0 C 361.9498 32.78183 285.9616 154.09346 312.8168 255.9578 C 246.67097 340.43906 119.88286 463.28525 0.0 369.7287 C 71.252106 213.4923 189.38846 104.08682 312.8168 0.0 z" svg:height="4.033094mm" draw:style-name="style-162" svg:viewBox="0.0 0.0 329.77573 403.3094" svg:width="3.2977574mm" svg:x="51.83002mm" svg:y="41.057247mm"/>
            <draw:path svg:d="M 0.0 0.5938752 C 22.93949 -3.4013588 24.473635 14.034592 42.650818 14.828309 C 84.666985 96.00229 174.96912 128.94319 199.0463 228.13528 C 259.2122 265.57364 346.63095 342.14438 298.609 441.44226 C 137.53036 412.89386 125.01578 235.83467 0.0 171.24963 C 0.0 114.33854 0.0 57.47953 0.0 0.5938752 z" svg:height="4.414424mm" draw:style-name="style-163" svg:viewBox="0.0 0.0 312.47174 441.4424" svg:width="3.1247175mm" svg:x="75.00805mm" svg:y="41.478077mm"/>
            <draw:path svg:d="M 0.87002116 0.4945596 C 38.33503 -3.791758 47.54272 20.179646 43.52084 57.35357 C 6.0558314 61.63989 -3.1518586 37.668484 0.87002116 0.4945596 z" svg:height="0.5784783mm" draw:style-name="style-164" svg:viewBox="0.0 0.0 44.39098 57.847828" svg:width="0.4439098mm" svg:x="55.945118mm" svg:y="42.047928mm"/>
            <draw:path svg:d="M 15.581251 0.17642656 C 40.663696 -4.3480873 40.95478 79.84251 1.3468169 57.06168 C -4.6593566 27.348944 11.110028 19.411362 15.581251 0.17642656 z" svg:height="0.6097983mm" draw:style-name="style-165" svg:viewBox="0.0 0.0 33.006958 60.97983" svg:width="0.33006957mm" svg:x="55.37123mm" svg:y="42.335274mm"/>
            <draw:path svg:d="M 42.677464 0.0 C 54.107643 7.5407214 65.749374 14.843247 85.328285 14.234434 C 203.83525 147.39934 210.34406 391.02747 270.166 625.65985 C 295.1693 723.7409 389.33426 873.41565 284.37378 995.38855 C 105.64761 967.237 141.76299 701.992 99.53607 497.68076 C 74.850075 378.30093 44.688 190.65817 0.0 56.88485 C 19.209097 42.941498 28.416384 18.943851 42.677464 0.0 z" svg:height="9.953886mm" draw:style-name="style-166" svg:viewBox="0.0 0.0 332.9238 995.38855" svg:width="3.329238mm" svg:x="85.67261mm" svg:y="42.763546mm"/>
            <draw:path svg:d="M 0.0 0.74971193 C 44.449802 -5.7590957 45.481716 31.123745 42.650818 71.869804 C 2.6988823 73.90698 1.6669686 37.024143 0.0 0.74971193 z" svg:height="0.71950626mm" draw:style-name="style-167" svg:viewBox="0.0 0.0 43.575058 71.95063" svg:width="0.43575057mm" svg:x="55.811207mm" svg:y="43.040737mm"/>
            <draw:path svg:d="M 17.508621 0.0 C 66.95933 25.902811 24.123203 192.61662 17.508621 255.9578 C -7.917798 201.61237 -3.658126 55.006733 17.508621 0.0 z" svg:height="2.559578mm" draw:style-name="style-168" svg:viewBox="0.0 0.0 41.032017 255.9578" svg:width="0.41032016mm" svg:x="57.058254mm" svg:y="43.759174mm"/>
            <draw:path svg:d="M 102.25312 0.0 C 136.75441 8.149131 95.58524 91.99575 144.90395 85.328285 C 202.95352 46.117176 210.62666 44.82042 287.09082 28.44303 C 225.91885 85.751785 168.21324 146.55315 59.575657 156.42213 C 11.209748 191.10913 27.29646 291.46555 16.924839 327.05206 C -26.91696 235.50604 29.783388 122.15864 16.924839 14.235242 C 72.98972 5.556831 33.646202 92.31389 45.367867 128.00615 C 137.09837 126.33837 65.31739 46.98962 102.25312 0.0 z" svg:height="3.2705204mm" draw:style-name="style-169" svg:viewBox="0.0 0.0 287.09058 327.05206" svg:width="2.8709056mm" svg:x="71.568016mm" svg:y="43.759174mm"/>
            <draw:path svg:d="M 20.81349 0.0 C 94.79112 20.399271 31.18511 100.17113 49.229874 184.8377 C -12.947368 172.37602 -8.766826 19.552666 20.81349 0.0 z" svg:height="1.8483771mm" draw:style-name="style-170" svg:viewBox="0.0 0.0 57.59255 184.8377" svg:width="0.57592547mm" svg:x="61.291084mm" svg:y="44.18568mm"/>
            <draw:path svg:d="M 2.9407117 0.23133276 C 60.619682 -5.2718034 18.630564 88.866905 31.383337 128.21043 C -26.26939 133.7398 15.720131 39.6011 2.9407117 0.23133276 z" svg:height="1.2844388mm" draw:style-name="style-171" svg:viewBox="0.0 0.0 34.343277 128.44388" svg:width="0.34343278mm" svg:x="57.914867mm" svg:y="44.467793mm"/>
            <draw:path svg:d="M 137.36928 10.244449 C 148.1644 87.4236 58.602688 64.21927 23.62501 95.57273 C -42.65324 13.577982 41.828438 -18.27771 137.36928 10.244449 z" svg:height="0.95572704mm" draw:style-name="style-172" svg:viewBox="0.0 0.0 138.26582 95.57271" svg:width="1.3826582mm" svg:x="64.533745mm" svg:y="44.79417mm"/>
            <draw:path svg:d="M 0.72064394 9.70225 C 6.1446505 -17.364492 18.818295 18.77752 14.928836 38.118633 C 9.531072 65.21202 -3.1421692 29.069607 0.72064394 9.70225 z" svg:height="0.47836128mm" draw:style-name="style-173" svg:viewBox="0.0 0.0 15.658158 47.83613" svg:width="0.15658158mm" svg:x="55.23541mm" svg:y="44.941936mm"/>
            <draw:path svg:d="M 199.07295 0.0 C 209.65611 43.762264 160.0201 27.331583 170.62991 71.12009 C 122.5555 33.416885 97.94863 114.22066 42.650818 113.770905 C 61.4893 156.1044 57.229225 185.92291 28.44303 213.30698 C -0.21155038 169.04208 35.24252 143.19257 0.0 99.56271 C 71.914215 78.66041 118.79765 41.53937 199.07295 0.0 z" svg:height="2.1330698mm" draw:style-name="style-174" svg:viewBox="0.0 0.0 200.5628 213.30698" svg:width="2.005628mm" svg:x="72.30639mm" svg:y="44.896614mm"/>
            <draw:path svg:d="M 0.0 0.0 C 14.208192 0.0 28.442627 0.0 42.650818 0.0 C 42.650818 37.9414 42.650818 75.829506 42.650818 113.770905 C -3.8361673 108.13535 8.070002 44.07959 0.0 0.0 z" svg:height="1.137709mm" draw:style-name="style-175" svg:viewBox="0.0 0.0 42.650818 113.770905" svg:width="0.4265082mm" svg:x="58.65521mm" svg:y="45.18104mm"/>
            <draw:path svg:d="M 403.79074 4.037221E-4 C 416.12042 128.50838 315.86975 234.6328 275.81165 383.9373 C 213.79346 615.05084 237.73822 896.488 105.18172 1052.2747 C 48.45513 1060.0798 62.37224 1060.0798 5.6190042 1052.2747 C -21.209944 929.7724 57.239315 804.62463 48.26982 654.1295 C 157.43709 445.69064 169.95166 140.65274 346.87845 0.0 C 365.84933 4.037221E-4 384.82025 4.037221E-4 403.79074 4.037221E-4 z" svg:height="10.5812845mm" draw:style-name="style-176" svg:viewBox="0.0 0.0 404.83362 1058.1285" svg:width="4.0483365mm" svg:x="48.07654mm" svg:y="45.32312mm"/>
            <draw:path svg:d="M 0.0 0.0 C 14.234434 0.0 28.442627 0.0 42.650818 0.0 C 34.078182 53.049084 48.70988 129.32834 0.0 142.21353 C 0.0 94.8 0.0 47.413124 0.0 0.0 z" svg:height="1.4221354mm" draw:style-name="style-177" svg:viewBox="0.0 0.0 42.650818 142.21353" svg:width="0.4265082mm" svg:x="62.21015mm" svg:y="45.323124mm"/>
            <draw:path svg:d="M 0.3213628 0.0 C 11.778189 7.5140758 23.419111 14.843247 42.97218 14.208192 C 192.64731 244.10452 146.74168 680.5083 170.95128 1023.80536 C 176.2691 1099.1056 224.45012 1176.2052 170.95128 1237.1123 C 127.45345 1226.7936 129.12082 1261.6655 85.623 1251.3206 C 39.74402 1159.0337 82.20993 1063.1222 85.623 966.94635 C 90.14711 839.8143 92.68733 701.1724 85.623 568.775 C 81.94509 499.9832 80.3843 424.60342 71.415215 355.46802 C 55.460114 232.54192 -4.917335 119.08874 0.3213628 0.0 z" svg:height="12.532615mm" draw:style-name="style-178" svg:viewBox="0.0 0.0 195.95471 1253.2615" svg:width="1.9595472mm" svg:x="78.275085mm" svg:y="46.034325mm"/>
            <draw:path svg:d="M 15.092748 0.0 C 601.09174 93.18633 1194.4199 81.75615 1821.0063 71.12009 C 1844.792 94.72088 1832.3307 154.5961 1835.2141 199.0992 C 1799.0454 215.08012 1765.8668 234.02438 1735.6781 255.9582 C 1783.1711 330.65002 1745.9972 396.74295 1735.6781 483.47336 C 1800.5271 448.78638 1756.2363 304.9854 1792.5366 241.75002 C 1875.5363 231.27261 1837.0923 328.2951 1820.9797 369.7291 C 1853.338 412.4328 1827.1711 491.72867 1820.9797 540.359 C 1339.8083 600.9751 584.68774 606.13464 100.39439 540.359 C 98.54211 505.30182 98.25143 471.83203 114.628815 455.03073 C 160.3225 452.01453 149.23628 505.7249 171.48782 526.1242 C 197.99905 509.7993 162.38632 445.6644 199.93045 412.3799 C 259.6999 418.96786 206.2277 538.7712 271.0239 540.359 C 299.44028 479.74298 243.18968 463.76205 256.8157 383.9373 C 243.87762 345.01727 206.99478 409.1784 185.69562 369.7291 C 151.03526 336.33887 201.57077 337.89966 214.13824 312.84384 C 203.36977 276.22546 168.73566 263.44604 114.60217 270.19302 C 114.7346 232.4107 109.23106 188.99242 128.81036 170.65697 C 101.74362 144.01332 93.065216 169.09578 57.690273 170.65697 C 57.690273 137.47827 57.690273 104.29959 57.690273 71.120895 C 45.33436 29.105135 36.41775 104.11428 0.83126384 85.32909 C -0.9677219 50.270668 -1.2584018 16.800896 15.092748 0.0 z M 669.22186 426.5877 C 721.5564 398.33038 684.6735 280.90823 711.8727 227.51517 C 693.66925 226.7477 692.1876 209.31174 669.22186 213.30698 C 629.9579 242.49043 653.3205 367.7973 669.22186 426.5877 z M 1565.0481 455.05658 C 1612.8052 397.40387 1561.5818 310.19705 1621.9067 284.42667 C 1598.2002 284.42667 1574.5203 284.42667 1550.8129 284.42667 C 1575.817 318.39948 1523.2177 410.95074 1565.0481 455.05658 z M 1579.2826 497.7074 C 1634.8186 496.3315 1682.7872 487.44156 1693.0531 440.82214 C 1617.9115 389.7311 1743.0856 360.6268 1693.0531 284.42706 C 1678.8452 284.42706 1664.61 284.42706 1650.4022 284.42706 C 1646.8309 397.6687 1646.99 438.96988 1579.2826 497.7074 z M 754.5502 497.7074 C 767.25006 480.80032 794.6083 363.08746 740.31573 369.7283 C 730.8965 402.0079 703.5649 488.94986 754.5502 497.7074 z M 825.6436 554.5664 C 810.1124 477.4139 854.3244 460.03085 854.06 398.14468 C 835.8832 397.3772 834.3749 379.94125 811.4092 383.9365 C 802.49255 434.07513 750.02563 543.58636 825.6436 554.5664 z M 939.3879 526.1238 C 956.1096 495.45868 968.88904 460.82455 982.0387 426.5877 C 962.80334 422.1161 954.8924 406.3471 925.1797 412.37952 C 923.1954 441.27188 884.4078 510.19574 939.3879 526.1238 z" svg:height="5.877756mm" draw:style-name="style-179" svg:viewBox="0.0 0.0 1844.0177 587.77563" svg:width="18.440176mm" svg:x="55.66028mm" svg:y="46.88734mm"/>
            <draw:path svg:d="M 21.54463 0.59427893 C 44.51036 -3.400955 46.01867 14.034995 64.19545 14.802471 C 36.996284 68.22177 73.85288 185.6173 21.54463 213.87502 C 5.6432276 155.0846 -17.719364 29.777735 21.54463 0.59427893 z" svg:height="2.1387482mm" draw:style-name="style-180" svg:viewBox="0.0 0.0 64.19556 213.87482" svg:width="0.64195555mm" svg:x="62.13705mm" svg:y="49.01447mm"/>
            <draw:path svg:d="M 0.0 14.234434 C 2.3020234 -2.4344442 25.902811 2.248732 42.650818 0.0 C 46.646053 22.965733 29.210102 24.50028 28.416384 42.650818 C 12.99097 39.15822 18.758947 14.393097 0.0 14.234434 z" svg:height="0.4265082mm" draw:style-name="style-181" svg:viewBox="0.0 0.0 43.24487 42.650818" svg:width="0.43244871mm" svg:x="55.953815mm" svg:y="49.589mm"/>
            <draw:path svg:d="M 2.5862439 0.0 C 26.292807 0.0 49.97272 0.0 73.68009 0.0 C 13.355127 25.797035 64.55193 113.00343 16.821486 170.62991 C -25.036423 126.55033 27.562916 33.999054 2.5862439 0.0 z" svg:height="1.7062992mm" draw:style-name="style-182" svg:viewBox="0.0 0.0 73.68002 170.62991" svg:width="0.73680025mm" svg:x="71.14282mm" svg:y="49.731346mm"/>
            <draw:path svg:d="M 71.11969 0.0 C 85.32748 0.0 99.56271 0.0 113.77051 0.0 C 163.80298 76.20013 38.628937 105.30405 113.77051 156.39508 C 103.50466 203.04114 55.536015 211.93109 0.0 213.28033 C 67.73327 154.56944 67.574196 113.26827 71.11969 0.0 z" svg:height="2.1328034mm" draw:style-name="style-183" svg:viewBox="0.0 0.0 125.95332 213.28033" svg:width="1.2595333mm" svg:x="71.45284mm" svg:y="49.731346mm"/>
            <draw:path svg:d="M 12.535571 0.0 C 37.538887 3.4397123 44.94719 24.474037 40.951954 56.85901 C -3.3129437 63.52648 -9.874639 21.11386 12.535571 0.0 z" svg:height="0.5756218mm" draw:style-name="style-184" svg:viewBox="0.0 0.0 41.97055 57.56218" svg:width="0.4197055mm" svg:x="56.681477mm" svg:y="49.873688mm"/>
            <draw:path svg:d="M 4.111506 0.0028260548 C 37.607925 -0.31449953 45.968605 24.503105 89.43979 14.23726 C 107.45791 89.24681 78.7242 110.49268 75.20535 170.63234 C 43.42879 94.988144 16.097612 197.408 32.554535 199.07497 C 3.344434 196.085 38.428288 167.93346 4.1381516 127.95488 C 13.504504 85.38359 34.512184 141.5809 60.99716 127.95488 C 69.7547 57.576424 -19.939028 85.67508 4.111506 0.0028260548 z" svg:height="1.9907515mm" draw:style-name="style-185" svg:viewBox="0.0 0.0 95.33086 199.07515" svg:width="0.9533086mm" svg:x="55.485928mm" svg:y="50.015743mm"/>
            <draw:path svg:d="M 185.68674 17.91315 C 172.21938 102.23576 91.759575 169.12242 0.8223819 131.65741 C -11.586421 14.341017 119.5409 -27.43655 185.68674 17.91315 z" svg:height="1.4231502mm" draw:style-name="style-186" svg:viewBox="0.0 0.0 185.68661 142.31502" svg:width="1.8568661mm" svg:x="40.30369mm" svg:y="50.405495mm"/>
            <draw:path svg:d="M 15.787149 0.2704938 C 70.0797 -6.3707347 42.748116 111.34252 30.021584 128.24959 C -20.963675 119.49165 6.367909 32.54969 15.787149 0.2704938 z" svg:height="1.2824956mm" draw:style-name="style-187" svg:viewBox="0.0 0.0 48.266212 128.24956" svg:width="0.48266214mm" svg:x="62.905563mm" svg:y="50.581924mm"/>
            <draw:path svg:d="M 2.6363053 0.4945596 C 40.101315 -3.791758 49.335243 20.179646 45.287125 57.35357 C 24.51764 44.97101 -9.772497 46.082054 2.6363053 0.4945596 z" svg:height="0.5735342mm" draw:style-name="style-188" svg:viewBox="0.0 0.0 46.165314 57.35342" svg:width="0.46165314mm" svg:x="56.638123mm" svg:y="50.721764mm"/>
            <draw:path svg:d="M 26.015852 0.59427893 C 48.981583 -3.400955 50.516132 14.034995 68.66667 14.802471 C 68.93111 76.68863 24.719501 94.07169 40.250286 171.2242 C -35.367672 160.24376 17.099247 50.73253 26.015852 0.59427893 z" svg:height="1.71224mm" draw:style-name="style-189" svg:viewBox="0.0 0.0 68.66778 171.224" svg:width="0.68667775mm" svg:x="63.514214mm" svg:y="50.720768mm"/>
            <draw:path svg:d="M 15.129486 1.3573138 C 44.84222 -4.6751018 52.7798 11.09388 71.988495 15.565506 C 58.838863 49.802753 46.059444 84.43646 29.337679 115.10158 C -25.642813 99.17353 13.144788 30.249685 15.129486 1.3573138 z" svg:height="1.1510148mm" draw:style-name="style-190" svg:viewBox="0.0 0.0 71.988686 115.10148" svg:width="0.71988684mm" svg:x="64.76079mm" svg:y="50.997562mm"/>
            <draw:path svg:d="M 101.46506 11.983684 C 107.735664 75.13955 65.111496 89.40063 1.9289842 83.103775 C -11.5121355 4.866466 47.80756 -16.353168 101.46506 11.983684 z" svg:height="0.84461695mm" draw:style-name="style-191" svg:viewBox="0.0 0.0 102.076065 84.46169" svg:width="1.0207607mm" svg:x="38.870754mm" svg:y="51.88666mm"/>
            <draw:path svg:d="M 0.9378465 10.847205 C 5.859219 -6.2976613 38.773067 -0.66210425 43.588665 10.847205 C 56.473858 41.618095 -8.481394 43.7877 0.9378465 10.847205 z" svg:height="0.3474599mm" draw:style-name="style-192" svg:viewBox="0.0 0.0 45.28706 34.74599" svg:width="0.4528706mm" svg:x="56.08652mm" svg:y="52.040108mm"/>
            <draw:path svg:d="M 112.98688 15.819851 C 115.50045 84.6908 59.276497 94.82423 13.4508095 115.35592 C -32.216217 58.33825 47.79343 -38.0496 112.98688 15.819851 z" svg:height="1.1535612mm" draw:style-name="style-193" svg:viewBox="0.0 0.0 113.068344 115.356125" svg:width="1.1306834mm" svg:x="37.191322mm" svg:y="52.70158mm"/>
            <draw:path svg:d="M 0.0 0.0 C 533.5321 80.67135 1121.2776 63.31493 1692.1427 14.208192 C 1694.0216 49.2654 1694.3123 82.735176 1677.9349 99.536476 C 1627.3994 121.6556 1669.3623 51.2501 1635.284 56.885654 C 1611.63 151.73895 1487.2764 145.8652 1450.4464 227.51558 C 1522.8094 251.67189 1622.2406 144.70087 1692.1693 142.18729 C 1686.0836 169.25403 1661.5566 177.93245 1663.7529 213.30739 C 1564.7457 188.22493 1513.02 313.05542 1407.7947 327.05164 C 1422.1083 382.45523 1456.7428 329.27414 1507.3308 341.28607 C 1515.0298 391.6363 1456.9802 376.23752 1464.6799 426.61435 C 1515.1888 379.28036 1569.0583 416.56006 1592.659 355.49426 C 1633.2993 436.61536 1516.6705 408.67538 1521.5394 511.916 C 1168.5587 539.8826 844.1797 523.26666 483.52625 526.1242 C 460.58676 482.7059 445.95547 430.95355 426.641 383.9373 C 384.25464 413.59714 445.53238 458.70865 426.641 511.9164 C 339.59326 483.34134 382.16455 398.64813 355.54758 327.05206 C 272.0978 382.7205 285.962 292.9472 199.12584 341.28647 C 218.78427 283.7133 168.2754 296.3074 170.68321 255.9582 C 156.36925 213.17496 202.38023 230.76997 227.56847 227.51558 C 205.31691 154.9667 61.119087 204.36453 71.146736 99.536476 C 44.05335 105.595535 45.402588 140.15012 0.026645659 127.9791 C 0.0 85.301636 0.0 42.650818 0.0 0.0 z M 1052.2479 341.25943 C 1120.5634 343.19083 1086.6439 242.91394 1109.1332 199.0459 C 1090.9298 198.27843 1089.4219 180.84247 1066.4558 184.8377 C 1040.6858 244.89824 1074.4995 285.30032 1052.2479 341.25943 z M 981.15454 383.91025 C 1007.0307 367.0827 992.3465 309.7477 1009.59717 284.34753 C 965.5442 273.3146 924.2426 385.15372 981.15454 383.91025 z M 810.5246 383.91025 C 847.9896 388.19656 857.2236 364.22516 853.2021 327.025 C 794.35876 323.32086 795.9991 343.93167 810.5246 383.91025 z M 867.4103 426.5877 C 923.74 458.94644 930.3812 339.4867 881.61847 355.46762 C 893.36554 395.68442 861.5894 392.32422 867.4103 426.5877 z M 540.35864 469.23853 C 544.3539 432.03796 535.1728 408.06696 497.7078 412.35327 C 493.68634 449.55344 502.89362 473.52484 540.35864 469.23853 z" svg:height="5.2845683mm" draw:style-name="style-194" svg:viewBox="0.0 0.0 1693.0212 528.45685" svg:width="16.930212mm" svg:x="56.237976mm" svg:y="52.717697mm"/>
            <draw:path svg:d="M 184.86435 155.3886 C 95.17022 198.22473 22.80707 111.891174 0.0 41.617695 C 60.192543 -64.34765 170.12688 53.603394 184.86435 155.3886 z" svg:height="1.6681979mm" draw:style-name="style-195" svg:viewBox="0.0 0.0 184.86435 166.8198" svg:width="1.8486435mm" svg:x="88.51661mm" svg:y="53.012188mm"/>
            <draw:path svg:d="M 87.11314 0.0 C 76.7944 43.52407 111.64006 41.830456 101.34757 85.328285 C 68.98884 92.26019 28.692934 113.532715 1.8115011 85.328285 C -9.221416 17.409306 31.497995 1.269706 87.11314 0.0 z" svg:height="0.99550706mm" draw:style-name="style-196" svg:viewBox="0.0 0.0 103.27164 99.550705" svg:width="1.0327164mm" svg:x="35.88584mm" svg:y="53.42837mm"/>
            <draw:path svg:d="M 100.27569 2.1433606 C 99.56151 58.31443 71.11848 86.73081 14.947408 87.47164 C 26.694914 47.254864 -5.0816503 50.615044 0.71297324 16.351553 C 34.12986 11.827039 54.10603 -6.111949 100.27569 2.1433606 z" svg:height="0.87471527mm" draw:style-name="style-197" svg:viewBox="0.0 0.0 100.27579 87.47153" svg:width="1.0027579mm" svg:x="34.61677mm" svg:y="54.402565mm"/>
            <draw:path svg:d="M 0.0 0.0 C 9.472128 0.0 18.970497 0.0 28.416384 0.0 C 28.416384 9.472128 28.416384 18.970497 28.416384 28.416384 C 18.970901 28.416384 9.472128 28.416384 0.0 28.416384 C 0.0 18.970497 0.0 9.4717245 0.0 0.0 z" svg:height="0.28416383mm" draw:style-name="style-198" svg:viewBox="0.0 0.0 28.416384 28.416384" svg:width="0.28416383mm" svg:x="56.380325mm" svg:y="54.423996mm"/>
            <draw:path svg:d="M 71.1976 67.80594 C 36.537254 59.76258 -1.9596671 55.634926 0.07751464 10.920683 C 33.54769 -25.909674 102.444885 39.945072 71.1976 67.80594 z" svg:height="0.67806053mm" draw:style-name="style-199" svg:viewBox="0.0 0.0 79.12942 67.80605" svg:width="0.7912942mm" svg:x="56.948135mm" svg:y="54.598953mm"/>
            <draw:path svg:d="M 14.207788 0.59427893 C 37.17352 -3.400955 38.70807 14.034995 56.885254 14.802471 C 34.369267 58.670513 68.31543 158.94742 0.0 157.016 C 22.251144 101.05689 -11.562601 60.654804 14.207788 0.59427893 z" svg:height="1.5704331mm" draw:style-name="style-200" svg:viewBox="0.0 0.0 56.885254 157.04332" svg:width="0.56885254mm" svg:x="66.76046mm" svg:y="54.56013mm"/>
            <draw:path svg:d="M 0.0 0.0 C 68.13053 21.907576 129.56653 50.508865 127.9791 142.18689 C 29.23594 150.89154 29.10352 60.96002 0.0 0.0 z" svg:height="1.427745mm" draw:style-name="style-201" svg:viewBox="0.0 0.0 128.0092 142.77449" svg:width="1.280092mm" svg:x="90.50734mm" svg:y="54.850506mm"/>
            <draw:path svg:d="M 0.0 0.0 C 29.633204 27.225807 91.863335 21.907576 113.770905 56.885254 C 101.54701 86.22737 14.7903595 71.86052 0.0 56.885254 C 0.0 37.9414 0.0 18.970901 0.0 0.0 z" svg:height="0.73920316mm" draw:style-name="style-202" svg:viewBox="0.0 0.0 113.770905 73.92031" svg:width="1.137709mm" svg:x="56.522408mm" svg:y="55.134666mm"/>
            <draw:path svg:d="M 127.978294 0.0 C 139.7258 40.190132 107.94964 36.829952 113.77051 71.093445 C 62.811893 24.314972 54.239258 106.15065 0.0 99.53607 C 6.534646 -1.3758849 69.29405 37.041504 127.978294 0.0 z" svg:height="0.9991927mm" draw:style-name="style-203" svg:viewBox="0.0 0.0 130.60701 99.91927" svg:width="1.3060702mm" svg:x="71.45311mm" svg:y="55.27701mm"/>
            <draw:path svg:d="M 56.199734 0.76949435 C 38.94909 26.16967 53.606625 83.50467 27.757107 100.33221 C -29.154793 101.54903 12.146787 -10.290069 56.199734 0.76949435 z" svg:height="1.0034202mm" draw:style-name="style-204" svg:viewBox="0.0 0.0 56.19984 100.342026" svg:width="0.56199837mm" svg:x="65.77195mm" svg:y="55.553745mm"/>
            <draw:path svg:d="M 51.156033 0.4255231 C 55.151264 37.62609 45.943577 61.59709 8.478568 57.310776 C -6.04695 17.332193 -7.6872725 -3.2786272 51.156033 0.4255231 z" svg:height="0.57805085mm" draw:style-name="style-205" svg:viewBox="0.0 0.0 52.016212 57.805084" svg:width="0.5201621mm" svg:x="64.25844mm" svg:y="55.983692mm"/>
            <draw:path svg:d="M 127.9787 21.051685 C 98.84813 76.5877 104.74812 77.35517 156.42133 106.37997 C 148.85435 155.01031 87.92058 128.15512 56.885254 120.6144 C 111.44224 64.28467 65.113914 29.518545 0.0 21.051685 C 43.232582 -5.962168 93.847626 -8.052641 127.9787 21.051685 z" svg:height="1.3481232mm" draw:style-name="style-206" svg:viewBox="0.0 0.0 156.42133 134.81232" svg:width="1.5642133mm" svg:x="56.66449mm" svg:y="56.203938mm"/>
            <draw:path svg:d="M 14.927221 1.4800452 C 63.689987 -14.500891 57.04876 104.93222 0.71902907 72.600136 C -5.1014323 38.336643 26.674726 41.696823 14.927221 1.4800452 z" svg:height="0.7817949mm" draw:style-name="style-207" svg:viewBox="0.0 0.0 47.620003 78.17949" svg:width="0.47620004mm" svg:x="64.904884mm" svg:y="56.257572mm"/>
            <draw:path svg:d="M 101.97132 1.1053911 C 101.521576 52.77859 60.16711 63.57331 2.4352517 57.990643 C -13.095938 -9.663089 48.684444 -0.032297768 101.97132 1.1053911 z" svg:height="0.5931529mm" draw:style-name="style-208" svg:viewBox="0.0 0.0 101.97128 59.31529" svg:width="1.0197128mm" svg:x="47.9663mm" svg:y="56.4034mm"/>
            <draw:path svg:d="M 0.0 0.0 C 65.21969 1.1376889 98.68947 34.025295 156.39508 42.650818 C 156.39508 61.621315 156.39508 80.59222 156.39508 99.53607 C 111.416 101.864334 108.87578 61.727093 56.85901 71.093445 C 50.3502 115.54325 87.23304 116.54892 127.9791 113.74426 C 99.48359 162.90388 75.30063 117.97769 28.416384 113.74426 C 55.37735 43.973816 11.244872 59.61078 0.0 0.0 z" svg:height="1.3656454mm" draw:style-name="style-209" svg:viewBox="0.0 0.0 156.39508 136.56454" svg:width="1.5639508mm" svg:x="58.08662mm" svg:y="56.414455mm"/>
            <draw:path svg:d="M 0.0 0.0 C 51.11768 10.504042 95.038605 28.20443 85.328285 99.56271 C 8.202826 115.06726 6.9585543 54.689407 0.0 0.0 z" svg:height="1.0203371mm" draw:style-name="style-210" svg:viewBox="0.0 0.0 86.683525 102.033714" svg:width="0.8668353mm" svg:x="92.21363mm" svg:y="56.414455mm"/>
            <draw:path svg:d="M 0.86033183 0.4893112 C 38.32534 -3.7703607 47.53303 20.174397 43.51115 57.374565 C 6.0723844 61.661285 -3.1349022 37.68988 0.86033183 0.4893112 z" svg:height="0.5786887mm" draw:style-name="style-211" svg:viewBox="0.0 0.0 44.38135 57.86887" svg:width="0.4438135mm" svg:x="61.20619mm" svg:y="56.836334mm"/>
            <draw:path svg:d="M 87.139786 0.0 C 82.90636 52.652225 66.766754 93.39788 1.8115011 85.328285 C -9.221416 17.383062 31.497995 1.269706 87.139786 0.0 z" svg:height="0.8635065mm" draw:style-name="style-212" svg:viewBox="0.0 0.0 87.139694 86.350655" svg:width="0.87139696mm" svg:x="46.977173mm" svg:y="57.552166mm"/>
            <draw:path svg:d="M 7.1297326 0.0 C 66.68762 3.2015164 95.92357 92.630806 78.24942 127.9791 C 15.913918 127.52895 -14.989394 39.740387 7.1297326 0.0 z" svg:height="1.279791mm" draw:style-name="style-213" svg:viewBox="0.0 0.0 83.36088 127.9791" svg:width="0.8336088mm" svg:x="93.42213mm" svg:y="57.552166mm"/>
            <draw:path svg:d="M 0.23133276 0.0 C 427.05725 46.16966 834.3301 78.10489 1294.2289 42.650818 C 1303.1455 86.57175 1299.1503 170.47086 1251.5781 227.48892 C 1190.8826 191.37315 1218.6642 141.57889 1223.135 85.30204 C 1148.2842 128.93188 1157.2274 256.3817 1123.599 341.25983 C 1140.6643 361.97684 1181.2513 285.962 1208.9272 270.13974 C 1248.6147 320.06644 1166.2231 369.09406 1152.0687 412.35327 C 881.2414 448.1251 577.8434 413.7554 298.8666 412.35327 C 310.95807 391.2394 334.66464 381.79395 369.9867 383.91064 C 385.8352 315.93918 325.69556 323.903 341.54407 255.93155 C 271.98517 249.66095 220.49727 225.31932 156.70634 213.28073 C 146.9169 175.04825 186.10136 185.7905 199.35716 170.62991 C 180.8893 122.7404 95.296585 141.97574 71.37807 99.50983 C 42.77678 124.459854 90.63965 193.19879 85.58626 241.72336 C 19.810644 198.46373 -2.5733247 111.865746 0.23133276 0.0 z M 697.01166 369.7287 C 699.3666 327.7392 756.8074 210.87294 697.01166 199.09879 C 678.14655 228.33513 670.0503 341.81494 697.01166 369.7287 z M 824.99036 213.30698 C 816.65594 300.1169 923.6536 210.42319 853.433 199.09879 C 850.2848 210.185 841.52686 215.63524 824.99036 213.30698 z M 753.8703 355.49387 C 776.3071 325.80777 763.71265 261.09073 782.3129 227.51477 C 768.0785 227.51477 753.8703 227.51477 739.6621 227.51477 C 755.2728 284.8239 693.3338 337.18506 753.8703 355.49387 z" svg:height="4.285681mm" draw:style-name="style-214" svg:viewBox="0.0 0.0 1298.0269 428.56808" svg:width="12.9802685mm" svg:x="57.941963mm" svg:y="57.978672mm"/>
            <draw:path svg:d="M 0.0 0.0 C 59.37218 30.691761 120.411736 59.742798 113.77051 156.42172 C 25.717905 154.41078 9.631194 80.4598 0.0 0.0 z" svg:height="1.5642172mm" draw:style-name="style-215" svg:viewBox="0.0 0.0 114.26778 156.42172" svg:width="1.1426778mm" svg:x="94.77322mm" svg:y="58.547527mm"/>
            <draw:path svg:d="M 99.584114 2.4849095 C 91.77895 56.274826 58.600266 84.71745 0.04804293 87.813194 C -1.3016001 24.84183 25.606478 -9.897651 99.584114 2.4849095 z" svg:height="0.878133mm" draw:style-name="style-216" svg:viewBox="0.0 0.0 99.58417 87.8133" svg:width="0.9958416mm" svg:x="45.572678mm" svg:y="58.665024mm"/>
            <draw:path svg:d="M 57.902634 0.1570479 C 70.07324 45.53299 35.492825 44.130863 29.459602 71.27714 C 4.4562845 67.837425 -2.9786618 46.8031 1.0165722 14.391886 C 13.664378 3.3323224 33.11167 -0.9011077 57.902634 0.1570479 z" svg:height="0.7127729mm" draw:style-name="style-217" svg:viewBox="0.0 0.0 60.47851 71.27729" svg:width="0.6047851mm" svg:x="79.54818mm" svg:y="58.83038mm"/>
            <draw:path svg:d="M 0.0 0.0 C 9.472128 0.0 18.970497 0.0 28.416384 0.0 C 28.416384 9.472128 28.416384 18.970497 28.416384 28.442627 C 18.970901 28.442627 9.472128 28.442627 0.0 28.442627 C 0.0 18.944256 0.0 9.472128 0.0 0.0 z" svg:height="0.28442627mm" draw:style-name="style-218" svg:viewBox="0.0 0.0 28.416384 28.442627" svg:width="0.28416383mm" svg:x="58.939903mm" svg:y="59.685234mm"/>
            <draw:path svg:d="M 72.9001 1.5070946 C 67.97873 39.263187 35.567513 49.476143 1.7800108 58.366104 C -8.115218 5.793412 24.2964 -4.445788 72.9001 1.5070946 z" svg:height="0.5836615mm" draw:style-name="style-219" svg:viewBox="0.0 0.0 72.90011 58.36615" svg:width="0.72900105mm" svg:x="44.417645mm" svg:y="59.95459mm"/>
            <draw:path svg:d="M 17.316853 0.0 C 77.11253 11.774152 19.671762 128.6404 17.316853 170.62991 C -9.644517 142.71617 -1.5482743 29.236343 17.316853 0.0 z" svg:height="1.7062992mm" draw:style-name="style-220" svg:viewBox="0.0 0.0 44.42396 170.62991" svg:width="0.44423962mm" svg:x="64.738914mm" svg:y="59.96966mm"/>
            <draw:path svg:d="M 28.912155 0.0 C 99.10611 11.324001 -7.891556 101.01773 0.46952882 14.208192 C 17.005987 16.536457 25.76393 11.086209 28.912155 0.0 z" svg:height="0.5167525mm" draw:style-name="style-221" svg:viewBox="0.0 0.0 52.905342 51.675247" svg:width="0.52905345mm" svg:x="66.18717mm" svg:y="59.96966mm"/>
            <draw:path svg:d="M 0.0 0.0 C 56.647057 0.21155038 78.36973 35.37494 85.328285 85.328285 C 41.804615 95.64702 43.497826 60.775116 0.0 71.09385 C 0.0 47.386883 0.0 23.68032 0.0 0.0 z" svg:height="0.872602mm" draw:style-name="style-222" svg:viewBox="0.0 0.0 85.328285 87.2602" svg:width="0.8532828mm" svg:x="80.127205mm" svg:y="59.96966mm"/>
            <draw:path svg:d="M 12.928393 0.0 C 27.136585 0.0 41.344776 0.0 55.579212 0.0 C 36.978928 33.57555 49.546795 98.2926 27.136585 127.9791 C -33.400333 109.6699 28.538712 57.308758 12.928393 0.0 z" svg:height="1.279791mm" draw:style-name="style-223" svg:viewBox="0.0 0.0 55.57937 127.9791" svg:width="0.5557937mm" svg:x="65.209305mm" svg:y="60.253826mm"/>
            <draw:path svg:d="M 0.0 8.550027 C 10.662704 -10.341342 110.595634 1.3003889 99.53607 51.200844 C 59.398827 43.951206 39.131977 16.83158 0.0 8.550027 z" svg:height="0.5120087mm" draw:style-name="style-224" svg:viewBox="0.0 0.0 100.389175 51.20087" svg:width="1.0038917mm" svg:x="59.081985mm" svg:y="60.45275mm"/>
            <draw:path svg:d="M 114.036964 1.2462901 C 115.75682 69.323524 66.65008 86.57457 0.29269853 86.57457 C -4.0727487 15.825099 40.694786 -5.738506 114.036964 1.2462901 z" svg:height="0.86574507mm" draw:style-name="style-225" svg:viewBox="0.0 0.0 114.0808 86.57451" svg:width="1.140808mm" svg:x="42.868565mm" svg:y="60.810215mm"/>
            <draw:path svg:d="M 0.32257396 17.020521 C -5.312983 -10.5755005 65.09252 -3.7493672 42.973392 31.228712 C 33.52791 31.228712 24.029137 31.228712 14.557008 31.228712 C 17.150116 19.163477 9.000984 17.840883 0.32257396 17.020521 z" svg:height="0.31228587mm" draw:style-name="style-226" svg:viewBox="0.0 0.0 47.287888 31.228586" svg:width="0.47287887mm" svg:x="60.50063mm" svg:y="60.794556mm"/>
            <draw:path svg:d="M 0.0 8.780956 C 32.30544 1.795756 113.162094 -20.455387 113.770905 51.431774 C 51.435005 57.59661 67.07197 7.8548174 14.234838 37.19734 C 16.536457 20.687124 11.085805 11.902939 0.0 8.780956 z" svg:height="0.51966745mm" draw:style-name="style-227" svg:viewBox="0.0 0.0 113.770905 51.966743" svg:width="1.137709mm" svg:x="59.224068mm" svg:y="61.161644mm"/>
            <draw:path svg:d="M 0.026645659 0.0 C 18.970901 0.0 37.941803 0.0 56.885254 0.0 C 65.140564 39.131977 92.286835 59.398827 99.53607 99.53607 C 63.843807 133.53513 51.911396 63.60561 0.0 71.093445 C 0.026645659 47.386883 0.026645659 23.68032 0.026645659 0.0 z" svg:height="1.0891596mm" draw:style-name="style-228" svg:viewBox="0.0 0.0 99.53607 108.91596" svg:width="0.99536073mm" svg:x="80.97995mm" svg:y="61.24945mm"/>
            <draw:path svg:d="M 0.0 0.0 C 320.0398 24.685589 548.13715 32.808475 853.1754 0.0 C 825.47363 248.57614 680.4025 384.94217 383.9369 327.025 C 416.56006 261.8582 315.62146 256.51373 312.8168 184.8381 C 279.63812 184.8381 246.45943 184.8381 213.28073 184.8381 C 178.48796 151.2888 234.52661 158.37978 227.48892 113.71802 C 138.4565 153.7495 69.61219 36.989017 28.44303 85.301636 C 8.042952 67.75991 1.4816601 36.406853 0.0 0.0 z M 725.19635 113.71802 C 714.8247 64.66417 682.4131 104.27254 654.07623 113.71802 C 701.54266 209.17973 583.6441 184.70569 568.748 255.93155 C 696.8328 283.5276 757.9511 149.22498 796.28937 42.624577 C 741.971 35.71891 751.7871 92.92189 725.19635 113.71802 z M 440.82214 213.28073 C 462.04178 229.94962 457.57016 272.36224 497.68115 270.13974 C 475.61493 211.508 570.20337 145.4417 497.68115 127.95286 C 500.67072 178.35594 430.9794 156.05151 440.82214 213.28073 z" svg:height="3.4025962mm" draw:style-name="style-229" svg:viewBox="0.0 0.0 853.1754 340.2596" svg:width="8.5317545mm" svg:x="60.361774mm" svg:y="62.52924mm"/>
            <draw:path svg:d="M 0.0 2.529319 C 86.122 -16.70602 115.437874 78.88811 99.56271 116.27358 C 35.348293 133.10112 67.75991 53.27638 0.0 73.622765 C 0.0 49.916203 0.0 26.209639 0.0 2.529319 z" svg:height="1.186219mm" draw:style-name="style-230" svg:viewBox="0.0 0.0 103.6844 118.621895" svg:width="1.036844mm" svg:x="82.11767mm" svg:y="62.503944mm"/>
            <draw:path svg:d="M 227.54181 0.5789375 C 189.23021 107.1531 128.08487 241.45569 0.0 213.88591 C 14.869489 142.66005 132.7943 167.1341 85.328285 71.67238 C 113.63889 62.2269 146.07675 22.61853 156.44838 71.67238 C 183.03954 50.85001 173.22343 -6.352971 227.54181 0.5789375 z" svg:height="2.1753442mm" draw:style-name="style-231" svg:viewBox="0.0 0.0 227.54181 217.53442" svg:width="2.275418mm" svg:x="66.04925mm" svg:y="62.94996mm"/>
            <draw:path svg:d="M 57.8122 0.0 C 130.33441 17.488838 35.74596 83.55554 57.8122 142.18689 C 17.674953 144.40938 22.146175 101.97011 0.9531879 85.32788 C -8.889557 28.098656 60.80176 50.40309 57.8122 0.0 z" svg:height="1.4227095mm" draw:style-name="style-232" svg:viewBox="0.0 0.0 85.667885 142.27095" svg:width="0.8566789mm" svg:x="64.76047mm" svg:y="63.80877mm"/>
            <draw:path svg:d="M 113.74467 106.491394 C 70.221 97.865875 39.66166 76.276024 0.0 63.840576 C 9.260577 -38.050404 141.68466 -13.708788 113.74467 106.491394 z" svg:height="1.0649126mm" draw:style-name="style-233" svg:viewBox="0.0 0.0 117.6088 106.49126" svg:width="1.1760881mm" svg:x="83.1133mm" svg:y="64.02364mm"/>
            <draw:path svg:d="M 99.56271 0.0 C 90.6994 43.285873 67.97146 72.70753 14.234434 71.12009 C 16.536457 54.583633 11.086209 45.82609 0.0 42.677464 C 12.964324 8.202019 57.150093 5.000502 99.56271 0.0 z" svg:height="0.7118133mm" draw:style-name="style-234" svg:viewBox="0.0 0.0 99.56271 71.18133" svg:width="0.99562716mm" svg:x="84.677246mm" svg:y="64.37762mm"/>
            <draw:path svg:d="M 2.1914036 1.371444 C 53.467743 -2.491369 100.563545 -2.2002854 87.519684 58.230453 C 36.26959 62.093266 -10.826212 61.802185 2.1914036 1.371444 z" svg:height="0.59601825mm" draw:style-name="style-235" svg:viewBox="0.0 0.0 89.71876 59.60182" svg:width="0.8971876mm" svg:x="62.614746mm" svg:y="64.64833mm"/>
            <draw:path svg:d="M 0.0 0.0 C 9.472128 0.0 18.970497 0.0 28.442627 0.0 C 28.442627 9.472128 28.442627 18.970497 28.442627 28.416384 C 18.970497 28.416384 9.472128 28.416384 0.0 28.416384 C 0.0 18.943851 0.0 9.472128 0.0 0.0 z" svg:height="0.28416383mm" draw:style-name="style-236" svg:viewBox="0.0 0.0 28.442627 28.416384" svg:width="0.28442627mm" svg:x="63.347862mm" svg:y="65.51533mm"/>
            <draw:path svg:d="M 6221.023 10.423046 C 6240.311 76.46304 6255.7627 146.31303 6306.351 181.05283 C 6322.12 236.08614 6256.107 231.64116 6292.143 266.38095 C 6379.297 302.47012 6403.1094 401.9005 6448.565 479.68802 C 6502.0107 516.3064 6551.5933 556.7876 6590.7515 607.667 C 6729.975 524.0851 6741.988 313.34448 6932.0117 280.61554 C 6917.7236 157.29324 6980.642 111.20283 7031.574 53.10033 C 7083.8027 57.757 7129.0464 69.37221 7159.553 95.75116 C 7159.553 138.402 7159.553 181.07928 7159.553 223.73012 C 7107.0337 194.96992 7105.7896 264.29074 7074.225 294.82367 C 7015.62 302.57596 6986.0127 339.35303 6946.246 365.94366 C 6938.6787 405.76346 6925.37 439.86826 6917.8027 479.68802 C 6874.5435 512.28467 6825.516 539.087 6775.5894 565.0162 C 6776.4624 710.6428 6941.536 655.6624 7017.339 678.7605 C 7063.6675 692.8893 7168.5747 757.44763 7216.411 792.5314 C 7321.08 869.28705 7425.8022 1005.468 7500.8115 1162.2336 C 7510.0454 1181.5482 7516.8447 1211.499 7529.228 1233.3536 C 7563.121 1293.0966 7583.044 1369.3495 7600.3477 1475.0769 C 7370.8745 1516.0344 7070.0435 1418.4296 6818.266 1446.6342 C 6917.2197 1662.3489 7250.33 1574.6925 7415.4834 1731.0347 C 7482.8457 1794.7993 7494.038 1872.6925 7543.4624 1972.758 C 7606.1953 1893.3037 7675.7275 1820.649 7799.4204 1802.1283 C 7889.5645 1692.8553 7974.813 1578.5289 8055.379 1460.8688 C 8135.177 1344.3198 8216.881 1218.484 8268.687 1076.932 C 8347.506 1023.0099 8409.656 952.47205 8481.993 892.0941 C 8641.511 875.2137 8718.293 703.15515 8894.347 749.88055 C 8991.131 642.8566 9212.719 660.6101 9306.726 550.80804 C 9339.693 546.2837 9361.31 553.0835 9377.846 565.04266 C 9440.711 547.342 9455.527 481.5666 9534.241 479.7145 C 9563.663 381.0514 9673.676 303.4756 9790.199 337.50098 C 9804.726 407.7214 9668.174 440.371 9633.804 508.13074 C 9698.203 558.66614 9821.42 483.47162 9861.319 508.13074 C 9856.689 636.24194 9703.601 615.8426 9591.153 636.1097 C 9538.104 645.15845 9521.383 699.00116 9463.174 664.5524 C 9409.198 681.67096 9396.6045 740.1968 9306.753 721.4114 C 9160.041 806.9776 8967.769 846.9297 8865.957 977.36926 C 8809.098 972.63324 8787.031 1002.7164 8723.743 991.5774 C 8677.68 1040.3136 8636.906 1094.3416 8624.207 1176.4418 C 8452.017 1393.8762 8263.104 1595.0919 8041.1978 1787.8939 C 7958.8857 1859.4373 7858.2915 1944.1304 7842.1514 2015.409 C 7814.1323 2138.9429 7698.959 2219.0059 7614.6094 2314.0178 C 7609.9 2370.877 7639.957 2392.943 7628.8438 2456.2314 C 8073.0796 2447.8706 8471.859 2487.7434 8865.956 2413.5806 C 8981.023 2391.9111 9080.109 2351.6416 9192.98 2328.2524 C 9392.133 2287.0305 9598.745 2270.7056 9804.433 2242.9243 C 9864.2295 2234.8547 9915.108 2208.2112 9975.0625 2200.2737 C 10117.885 2181.356 10256.077 2201.3848 10387.416 2186.039 C 10748.863 2143.9172 11070.067 2039.4862 11425.455 1944.3157 C 11574.733 1904.337 11808.704 1846.5256 12022.673 1858.9875 C 12578.906 1891.3989 12968.849 2272.3726 13245.577 2641.0693 C 13091.774 2880.0144 12922.732 3105.0957 12733.661 3309.3804 C 12545.78 3512.3953 12319.086 3668.9229 12108.001 3849.7124 C 11869.559 3917.3132 11657.575 4032.3542 11425.455 4091.462 C 11403.31 4097.0977 11376.322 4085.1914 11354.336 4091.462 C 11277.342 4113.5015 11204.344 4159.4336 11126.82 4176.79 C 10954.551 4215.34 10774.793 4222.59 10572.254 4247.91 C 10358.577 4274.58 10159.558 4321.9673 9889.709 4304.7695 C 9596.576 4286.116 9247.46 4218.8066 8951.205 4134.1396 C 8601.69 4034.2595 8300.277 3885.193 8126.446 3679.1091 C 8039.7686 3576.345 7981.296 3447.3606 7898.9307 3352.0576 C 7828.9487 3271.0952 7731.6084 3154.6257 7571.8794 3167.1934 C 7628.8706 3304.5386 7731.794 3395.9521 7728.301 3593.7808 C 7884.2466 3687.6284 8079.8 3760.045 8240.217 3878.1812 C 8268.342 3898.8982 8280.01 3940.0144 8311.336 3963.5095 C 8337.106 3982.824 8383.118 3984.9407 8410.872 4006.1604 C 8438.283 4027.1418 8451.142 4066.009 8481.992 4091.4885 C 8513.609 4117.6294 8561.42 4128.8213 8581.528 4148.3477 C 8597.218 4163.588 8593.302 4198.354 8609.971 4219.468 C 8640.557 4258.2817 8711.703 4284.423 8737.95 4319.004 C 8793.09 4391.658 8828.067 4555.4087 8851.694 4688.7324 C 8881.249 4855.5522 8947.845 5015.44 8937.023 5200.6484 C 9126.544 5437.7153 9313.102 5677.745 9576.918 5840.543 C 9600.359 5864.5146 9607.821 5904.44 9633.803 5925.8716 C 9739.187 5941.2173 9755.484 5867.425 9847.11 5869.0127 C 9880.343 5989.2393 9761.756 6052.2363 9648.038 6039.6426 C 9643.91 6111.3447 9670.157 6213.4204 9591.18 6210.2725 C 9526.992 6193.0215 9596.604 6129.8394 9562.736 6082.293 C 9520.747 6038.9546 9439.547 6034.8535 9448.966 5940.0796 C 9402.823 5948.3345 9382.82 5930.4224 9349.43 5925.8716 C 9329.931 5812.6562 9191.13 5818.7417 9178.8 5698.3564 C 9147.209 5687.297 9123.343 5668.485 9079.264 5669.9136 C 9045.53 5537.7544 8920.911 5496.4526 8837.515 5413.956 C 8843.335 5379.6924 8811.56 5383.0527 8823.307 5342.836 C 8785.71 5297.883 8740.81 5277.4043 8709.536 5214.857 C 8620.293 5036.3687 8602.274 4606.739 8538.906 4390.124 C 8330.626 4335.673 8188.492 4229.4688 8041.198 4119.958 C 7900.0693 4014.9978 7779.896 3867.3074 7586.195 3821.3494 C 7657.024 3900.9624 7891.63 4010.2617 7728.382 4148.3745 C 7575.4526 4168.6147 7612.97 3998.3818 7529.3096 3949.3284 C 7440.727 4018.755 7542.089 4050.9548 7571.9604 4091.5154 C 7665.517 4218.489 7791.3003 4344.6157 7870.5693 4489.66 C 7860.3037 4533.1313 7885.121 4541.492 7884.8037 4574.989 C 8036.9927 4740.6973 8028.34 5148.2876 8041.199 5470.815 C 8047.523 5629.168 8097.608 5741.1396 8041.199 5854.752 C 8063.7417 5939.498 8108.9326 6005.194 8169.178 6068.0586 C 8185.159 6084.7275 8214.527 6095.258 8226.063 6110.7095 C 8259.401 6155.3716 8257.179 6227.9995 8339.809 6238.6885 C 8358.594 6324.176 8424.978 6362.0903 8482.021 6409.319 C 8536.261 6408.7363 8572.456 6339.5215 8624.209 6380.9023 C 8636.035 6439.56 8592.114 6554.31 8496.2295 6551.532 C 8501.389 6597.49 8560.683 6636.384 8524.673 6679.511 C 8497.765 6695.2803 8457.495 6697.6616 8425.11 6707.9277 C 8404.632 6676.3096 8389.391 6639.374 8396.693 6579.9487 C 8370.791 6548.966 8308.799 6554.0723 8282.923 6523.0894 C 8259.217 6504.119 8278.161 6442.524 8254.4795 6423.553 C 8132.7983 6336.6904 8075.489 6185.428 7970.106 6082.294 C 7947.2456 5981.779 7853.531 5902.351 7842.127 5783.6855 C 7832.734 5685.975 7866.5747 5557.8105 7870.5435 5442.426 C 7880.5444 5152.2573 7861.9707 4900.4004 7785.2153 4674.5786 C 7669.7773 4600.4165 7606.833 4473.7603 7500.8413 4390.178 C 7491.0786 4522.629 7534.814 4708.552 7443.956 4759.907 C 7483.273 4886.7217 7502.7993 5218.8003 7372.8623 5300.2393 C 7342.9116 5526.2725 7290.8145 5730.1343 7145.3203 5840.5977 C 7120.1587 6024.007 7062.0293 6174.396 6946.2744 6267.1855 C 6914.1543 6434.164 6839.647 6558.7295 6704.5244 6622.6797 C 6687.671 7007.834 6247.933 6843.9507 6206.817 6594.263 C 6078.335 6547.406 5997.928 6452.3936 5993.51 6281.42 C 5824.8115 6213.131 5771.842 6029.1133 5737.5522 5826.4155 C 5728.556 5783.262 5672.3325 5787.3364 5652.2236 5755.296 C 5596.0527 5607.023 5569.7 5516.1387 5581.1035 5300.265 C 5587.2417 5256.715 5542.7393 5273.9395 5524.2446 5243.4062 C 5518.821 5234.437 5499.1357 5146.86 5495.8022 5115.4272 C 5482.2817 4987.2896 5504.031 4818.459 5524.2446 4717.282 C 5541.6807 4652.4326 5474.3706 4672.356 5467.3857 4631.9536 C 5486.303 4589.25 5481.832 4523.1836 5481.5938 4461.3237 C 5400.684 4470.4785 5393.7256 4553.558 5296.7563 4546.6523 C 5072.601 4834.413 5126.788 5400.489 4927.0273 5712.6445 C 4867.2847 5742.966 4824.448 5790.194 4799.0483 5854.8315 C 4733.749 5889.0947 4671.4927 5926.3745 4642.6265 5997.045 C 4489.883 6052.845 4391.8545 6163.362 4344.018 6324.07 C 4317.824 6380.0557 4401.0625 6397.915 4358.226 6423.633 C 4246.7573 6458.24 4235.8564 6312.8516 4258.69 6196.091 C 4176.114 6154.2866 4078.7734 6247.79 4059.6174 6124.997 C 4086.5256 6099.7563 4153.545 6114.6255 4201.831 6110.7627 C 4327.0586 6012.2583 4461.2812 5991.621 4528.8823 5854.805 C 4636.568 5839.274 4660.6187 5740.082 4742.1895 5698.41 C 4739.887 5681.8735 4745.338 5673.116 4756.424 5669.9673 C 4769.1763 5605.065 4732.7437 5589.375 4727.981 5541.9883 C 4857.045 5187.5786 4860.7754 4707.863 5140.3345 4503.975 C 5127.5815 4462.3564 5127.5815 4460.2925 5140.3345 4418.647 C 5251.6973 4278.788 5353.853 4129.7217 5524.2715 4048.9182 C 5456.1675 3937.8723 5527.1553 3700.806 5467.412 3650.773 C 5411.4526 3779.678 5436.6147 3989.678 5254.1055 3992.059 C 5240.1353 3972.8237 5216.1377 3963.6428 5197.22 3949.4082 C 5173.593 3769.3596 5335.412 3774.7302 5353.6416 3636.565 C 5146.0234 3798.7017 4958.5923 4104.163 4600.003 4162.7153 C 4514.9395 4288.26 4541.3447 4444.3906 4514.6743 4589.303 C 4466.4146 4851.5054 4323.407 5052.0596 4187.623 5214.9365 C 3900.0742 5297.09 3715.527 5482.2715 3462.427 5598.8735 C 3433.0054 5621.5747 3444.9114 5685.6567 3419.7761 5712.6445 C 3377.3372 5712.4062 3371.4368 5675.682 3334.448 5669.9937 C 3318.8906 5607.0493 3358.5518 5599.2705 3362.8906 5556.2227 C 3312.1702 5516.906 3240.9707 5498.0674 3206.469 5442.4785 C 3248.6436 5330.4272 3353.6038 5427.397 3433.9844 5414.0356 C 3502.7234 5402.6055 3528.07 5381.492 3576.1978 5314.4995 C 3741.3242 5290.026 3807.4438 5166.545 3960.1348 5129.6353 C 3991.964 5066.691 4049.8813 5029.808 4116.5566 5001.6562 C 4119.6787 4955.8833 4091.3945 4941.5166 4102.3223 4887.912 C 4177.8604 4745.407 4229.454 4578.958 4272.952 4404.439 C 4371.959 4313.8457 4388.5747 4140.861 4514.7017 4077.414 C 4533.54 3986.1062 4608.523 3910.0916 4671.1235 3849.8723 C 4839.213 3688.212 5041.0635 3546.6863 5296.7837 3451.727 C 5280.1147 3250.194 5344.1177 3129.3325 5410.528 3010.905 C 5169.916 3118.0347 5095.277 3396.932 4927.081 3579.7063 C 4886.256 3624.0503 4818.364 3641.7244 4799.102 3707.6853 C 4676.2295 3758.4854 4572.7246 3871.2244 4429.3994 3920.9924 C 4356.348 3946.339 4258.717 3943.535 4173.442 3963.643 C 4132.14 3973.3796 4096.7656 4000.0234 4059.671 4006.294 C 3765.6392 4056.062 3420.7815 4050.6646 3078.5166 4034.7366 C 2856.055 4024.365 2629.9685 4035.9272 2424.4136 4006.294 C 2269.4736 3983.9368 2115.195 3935.0151 1969.3833 3920.9656 C 1919.0859 3916.1238 1873.8158 3928.2415 1827.1698 3920.9656 C 1451.3291 3862.1223 1144.095 3688.212 888.66626 3494.378 C 746.2675 3386.2957 602.4929 3305.7036 504.7294 3153.1184 C 327.4321 3064.9856 250.67648 2876.3113 177.67795 2683.88 C 133.62482 2603.0496 -36.42288 2438.4788 7.0481663 2257.292 C 20.14504 2202.735 110.15628 2146.9873 206.12067 2086.6624 C 370.42688 1983.3427 494.64874 1912.9899 689.5938 1830.7046 C 969.3112 1712.6476 1424.6857 1643.697 1798.7269 1731.1683 C 1860.6924 1745.641 1944.4331 1792.8956 2040.4503 1816.4963 C 2135.7795 1839.9385 2239.364 1860.1791 2339.059 1887.5898 C 2439.4685 1915.1859 2539.8513 1920.2395 2637.668 1944.4753 C 2771.2295 1977.5482 2881.2434 2038.3229 3007.3967 2058.2197 C 3188.6096 2086.8477 3400.8318 2070.232 3576.1978 2115.1052 C 3625.4634 2127.7258 3670.601 2140.1348 3761.036 2157.756 C 3841.3633 2173.4194 3923.543 2186.331 4002.7856 2200.4067 C 4173.865 2230.834 4332.2183 2285.9731 4486.2324 2299.943 C 4567.38 2307.2986 4649.7715 2287.8252 4727.982 2299.943 C 4760.684 2304.9968 4795.2393 2325.687 4827.518 2328.3857 C 4946.448 2338.2812 5133.641 2298.0115 5282.522 2314.1511 C 5343.218 2320.7393 5418.5977 2373.4973 5453.152 2342.5938 C 5465.2437 2271.5532 5388.329 2259.8057 5353.6157 2214.6147 C 5320.834 2171.9375 5302.6836 2108.12 5268.2876 2058.193 C 5225.954 1996.7305 5179.705 1942.4908 5140.3086 1873.3552 C 5046.011 1707.8319 4974.6797 1512.199 4870.1426 1332.9967 C 4857.998 1312.2004 4856.8604 1296.8016 4841.6997 1276.1378 C 4802.674 1222.93 4750.286 1103.0209 4727.9556 991.7371 C 4598.5215 988.4299 4526.9517 927.3111 4471.998 849.55005 C 4445.09 865.3192 4404.8203 867.7005 4372.462 877.9928 C 4341.797 851.7725 4302.453 834.25714 4272.926 806.89923 C 4142.433 820.9486 4103.3013 752.28925 4031.2024 778.4565 C 3976.169 790.8125 3980.614 743.74316 3945.874 735.80566 C 3839.6968 740.5682 3635.6238 828.5686 3590.38 721.5711 C 3629.5908 656.5101 3766.2217 688.8686 3817.895 636.243 C 3814.9846 563.3502 3750.876 551.5763 3689.9158 536.7067 C 3703.833 484.26627 3741.6152 455.69128 3775.2441 422.93588 C 3842.1309 455.58545 3891.9255 505.3271 3917.4578 579.35754 C 3947.673 555.46564 3954.3933 602.0852 3974.3167 607.80023 C 4142.724 655.98083 4404.9526 600.339 4514.6753 750.0138 C 4718.5103 629.4432 4902.396 852.5927 5055.0073 920.6436 C 5185.1562 1236.7942 5213.9688 1475.025 5339.4077 1816.4697 C 5440.558 1833.7999 5500.6445 1892.22 5552.715 1958.6832 C 5623.702 1858.0623 5640.477 1801.2032 5751.7607 1731.1681 C 5846.2173 1671.7162 5898.631 1679.1775 6036.161 1645.8401 C 6143.1587 1619.9374 6261.9033 1574.7993 6292.1187 1460.9757 C 6255.6855 1391.3638 6154.35 1419.8859 6078.812 1418.3248 C 5890.1377 1414.409 5659.394 1441.9257 5510.037 1432.5594 C 5472.3867 1332.8909 5559.62 1218.5115 5595.3657 1148.1588 C 5642.435 1055.4752 5679.3706 961.31 5751.7607 892.20087 C 5769.9375 874.8707 5814.8105 867.3301 5837.089 849.55005 C 5865.5317 826.8488 5871.0083 793.11444 5893.974 778.43005 C 6023.144 695.9594 6200.3877 660.50525 6377.421 636.21655 C 6365.6733 596.0263 6397.476 599.38654 6391.6553 565.123 C 6320.747 489.95486 6171.4956 430.34424 6192.5825 309.1651 C 6100.164 245.1624 6010.92 177.98468 6021.9526 10.556348 C 6092.7793 -16.035284 6134.504 16.773046 6221.023 10.423046 z M 6093.044 95.75117 C 6115.3745 168.247 6168.344 210.07764 6221.023 252.17282 C 6204.5923 179.99449 6153.343 77.89179 6093.044 95.75117 z M 6988.897 280.58908 C 7054.752 246.93408 7097.0845 189.70471 7102.6416 95.72472 C 7088.4336 95.72472 7074.225 95.72472 7059.9907 95.72472 C 7042.078 163.14055 6980.853 187.24408 6988.897 280.58908 z M 6377.445 451.2453 C 6329.4756 404.4405 6311.405 327.71133 6235.258 309.03177 C 6243.592 386.31656 6315.2676 475.11072 6377.445 451.2453 z M 6761.3813 522.33887 C 6858.4575 515.1422 6895.843 448.25552 6903.595 351.70908 C 6825.3843 324.72156 6782.9717 446.32407 6761.3813 522.33887 z M 9448.886 621.8751 C 9522.467 624.3622 9578.453 609.228 9576.865 536.547 C 9497.834 528.6095 9448.225 550.0936 9448.886 621.8751 z M 6434.33 636.0832 C 6472.8003 651.85236 6515.61 647.11633 6548.101 621.87506 C 6500.8994 607.4817 6503.545 543.1615 6434.33 550.75507 C 6434.33 579.22424 6434.33 607.6405 6434.33 636.0832 z M 9619.516 579.22424 C 9648.991 570.75757 9712.94 596.79254 9719.079 564.9897 C 9699.896 545.5957 9619.808 537.89636 9619.516 579.22424 z M 6647.6367 650.3178 C 6676.053 650.3178 6704.496 650.3178 6732.9653 650.3178 C 6743.231 606.8732 6718.413 598.5124 6718.731 564.9897 C 6675.445 573.8532 6646.0234 596.58093 6647.6367 650.3178 z M 9278.257 678.7341 C 9330.274 673.8657 9390.546 677.25244 9392.027 621.8751 C 9364.326 558.3222 9264.419 612.2972 9278.257 678.7341 z M 3974.314 692.9686 C 3990.189 721.04095 4091.8682 744.9064 4102.293 692.9686 C 4008.948 674.9241 3976.3516 649.8416 3860.5696 636.08325 C 3865.7817 705.9332 3913.645 711.1984 3974.314 692.9686 z M 9107.627 764.06213 C 9153.85 753.3995 9195.654 738.3182 9235.606 721.4113 C 9227.906 621.8751 9102.389 687.8622 9107.627 764.06213 z M 6107.279 792.5049 C 6100.77 836.92847 6137.653 837.9603 6178.372 835.1557 C 6178.372 820.9211 6178.372 806.71295 6178.372 792.5049 C 6159.693 774.2486 6125.958 774.2486 6107.279 792.5049 z M 6334.794 835.1557 C 6267.669 880.45233 6169.879 845.92426 6093.0444 863.5984 C 6056.373 872.0386 6035.7886 899.6875 6007.716 906.2492 C 5976.2573 913.63104 5910.693 862.1696 5922.3877 934.6919 C 5969.563 971.62775 6060.5264 931.173 6093.0176 906.2492 C 6115.7188 949.90546 6255.8423 876.166 6235.231 963.13464 C 6199.512 914.7953 6158.2373 973.79736 6121.4604 977.3692 C 6101.722 979.2742 6096.748 947.0479 6078.8096 948.92645 C 6076.0845 949.2175 6053.383 972.9242 6036.1587 977.3692 C 5956.281 997.9273 5864.656 958.31915 5851.321 1034.2281 C 5899.872 1059.0195 5960.223 1048.833 5993.508 1020.02 C 6038.6724 1064.3641 6206.815 961.6 6221.023 1062.6708 C 6175.25 1065.7928 6160.8833 1037.5089 6107.279 1048.4363 C 6094.023 1082.594 6050.1284 1086.0865 6064.628 1147.9725 C 6131.832 1143.6863 6245.788 1111.5924 6306.351 1147.9725 C 6271.4263 1175.1188 6208.9316 1183.2151 6164.1646 1162.1807 C 6149.7974 1250.9484 6221.2085 1171.5469 6206.815 1247.5087 C 6276.268 1270.9243 6344.901 1211.2079 6363.237 1290.1595 C 6171.8374 1279.0205 6083.8896 1296.6948 5965.0654 1304.394 C 5950.9897 1429.78 6072.8833 1345.5632 6093.0444 1347.0449 C 6101.0615 1347.627 6110.322 1374.5085 6135.6953 1375.4877 C 6276.639 1380.9645 6434.1455 1353.0245 6576.5176 1375.4877 C 6544.2383 1167.7103 6567.4424 905.42883 6576.5176 692.942 C 6453.407 679.6599 6286.4023 671.82825 6178.346 735.59283 C 6230.469 779.593 6358.8184 649.3651 6405.888 735.59283 C 6352.072 776.5768 6210.996 730.30115 6178.346 792.4782 C 6217.0806 851.11005 6274.019 803.06177 6334.794 835.1557 z M 4144.97 707.17676 C 4137.059 776.7092 4234.267 741.1228 4287.1836 749.8276 C 4279.802 698.4719 4189.3936 676.6703 4144.97 707.17676 z M 7059.9907 1020.0201 C 6981.6743 1042.2186 6929.3657 1029.6775 6846.683 1020.0201 C 6859.357 964.37823 6937.1177 996.9749 6974.662 991.5774 C 7028.2935 983.85156 7071.5264 964.61633 7102.6416 963.13464 C 7068.3774 837.61633 6943.6006 977.6603 6860.8916 906.2492 C 6875.4434 849.6813 7002.9995 906.16986 6988.8975 820.9211 C 6921.191 802.6913 6828.613 855.2639 6818.2676 806.7129 C 6920.8994 773.3225 7022.791 853.9146 7059.9907 749.8275 C 7025.7266 729.4546 6943.7324 759.6965 6903.595 778.27026 C 6883.513 713.024 6725.8745 785.3346 6732.9653 692.94214 C 6695.024 692.94214 6657.109 692.94214 6619.1943 692.94214 C 6625.597 907.5721 6554.5566 1124.6362 6633.4023 1389.6958 C 6764.53 1382.8431 6952.5957 1445.3906 7003.1313 1361.253 C 6973.683 1352.7864 6909.7334 1378.8214 6903.595 1347.0186 C 6973.26 1317.1736 7107.033 1351.4106 7102.6416 1247.4823 C 6987.389 1232.0571 6930.9272 1306.6167 6846.683 1247.4823 C 6897.933 1231.819 6923.412 1132.4414 6974.662 1162.1542 C 6967.281 1183.1885 6953.6274 1197.9788 6946.246 1219.0397 C 6992.045 1195.915 7023.2666 1212.2399 7074.225 1219.0397 C 7109.0176 1200.1484 7058.588 1166.123 7088.4326 1162.1542 C 7106.266 1237.1636 7148.996 1174.8013 7173.761 1176.3888 C 7185.403 1177.1295 7257.3164 1254.97 7259.0894 1176.3888 C 7222.842 1165.2233 7190.113 1150.5653 7173.761 1119.5033 C 7167.9136 1137.389 7155.426 1148.5809 7131.1104 1147.946 C 7084.676 1087.4623 6961.2476 1166.2286 6875.152 1119.5033 C 6898.753 1095.6908 6958.628 1108.1791 7003.1313 1105.2952 C 7003.7666 1058.5963 7063.8794 1071.3228 7059.9907 1020.0201 z M 7344.391 1190.6498 C 7314.5464 1186.681 7364.976 1152.6556 7330.183 1133.7644 C 7293.9087 1135.4048 7256.9995 1136.4366 7259.0635 1176.4152 C 7274.223 1186.6283 7324.5737 1231.9513 7344.391 1190.6498 z M 7059.9907 1105.3481 C 7137.54 1085.1604 7176.9624 1082.6469 7216.412 1048.4628 C 7175.2695 1006.4734 7033.1084 997.39825 7059.9907 1105.3481 z M 6889.361 707.17676 C 6864.384 715.35236 6805.8315 689.9788 6804.032 721.3849 C 6829.0356 713.2093 6887.5874 738.5828 6889.361 707.17676 z M 8951.205 806.73944 C 9000.1 812.9572 9030.897 801.1303 9064.949 792.5049 C 9064.949 768.7982 9064.949 745.09155 9064.949 721.3849 C 8984.543 707.3355 8983.326 772.5024 8951.205 806.73944 z M 4329.8076 778.27026 C 4341.582 813.0365 4463.6606 826.742 4472.0215 778.27026 C 4431.3286 755.7543 4352.959 704.50446 4329.8076 778.27026 z M 8638.362 906.24927 C 8709.112 1008.53723 8887.335 932.152 8922.763 835.15576 C 8869.819 717.8395 8696.094 852.1155 8638.362 906.24927 z M 4528.8804 849.39026 C 4578.0664 897.35925 4776.98 985.6772 4799.0464 849.39026 C 4725.069 819.09546 4658.4204 781.47174 4543.0884 792.5049 C 4546.3164 819.38654 4527.1074 823.88446 4528.8804 849.39026 z M 6050.393 849.39026 C 6059.865 849.39026 6069.364 849.39026 6078.8354 849.39026 C 6094.7637 828.9115 6094.155 814.67694 6064.6274 806.73944 C 6063.8604 824.9163 6046.3716 826.42444 6050.393 849.39026 z M 5893.998 863.5984 C 5903.47 863.5984 5912.9683 863.5984 5922.4146 863.5984 C 5922.4146 854.1262 5922.4146 844.65424 5922.4146 835.15564 C 5912.9688 835.15564 5903.47 835.15564 5893.998 835.15564 C 5893.998 844.6543 5893.998 854.12634 5893.998 863.5984 z M 7074.225 849.39026 C 7073.616 868.9695 7080.919 880.61115 7088.4326 892.0411 C 7124.84 890.533 7156.219 883.9713 7173.761 863.5984 C 7133.597 862.14325 7113.383 810.0203 7074.225 849.39026 z M 5183.01 1503.4932 C 5121.203 1296.7742 5030.001 787.3984 4784.8647 934.71844 C 4780.79 1111.7512 4904.007 1231.6603 4969.7026 1375.5143 C 5064.767 1583.6885 5110.54 1823.9565 5282.519 1972.7318 C 5267.5703 1910.3695 5330.62 1926.0328 5325.17 1873.1956 C 5281.8315 1781.8613 5209.124 1590.832 5183.01 1503.4932 z M 7159.5527 977.36926 C 7178.7876 981.8407 7186.6987 997.60986 7216.411 991.5774 C 7218.5015 956.3084 7219.057 922.574 7187.9683 920.4838 C 7187.784 948.74133 7149.1807 938.5548 7159.5527 977.36926 z M 8524.618 920.4838 C 8405.105 1031.4236 8316.92 1140.3527 8226.009 1275.978 C 8130.5737 1418.2709 8049.214 1552.8909 7955.816 1674.1229 C 7906.551 1738.0992 7844.1353 1804.2715 7827.837 1887.4299 C 7877.737 1900.368 7908.403 1842.2126 7941.6074 1816.3365 C 8075.857 1711.6937 8172.113 1607.0775 8282.867 1489.285 C 8422.778 1340.4834 8598.938 1179.5902 8638.361 948.9266 C 8603.622 936.2795 8576.714 915.77423 8524.618 920.4838 z M 5794.435 963.13464 C 5815.575 985.51843 5857.962 978.98315 5851.3203 934.6919 C 5818.909 930.7232 5797.875 938.13153 5794.435 963.13464 z M 5908.206 1133.7909 C 5894.0244 1069.8676 5798.2188 1090.9285 5794.435 1148.0254 C 5845.182 1197.2644 5866.6665 1137.3098 5922.4146 1162.2335 C 5937.7075 1125.3771 5973.8228 1109.3698 5979.3 1062.6973 C 5910.058 1040.8428 5936.6226 1114.7938 5908.206 1133.7909 z M 5979.3 1147.999 C 6014.595 1150.1422 6038.302 1140.6436 6050.393 1119.5563 C 6000.4927 1115.6669 6086.0854 1066.5867 6036.185 1062.6974 C 6032.7188 1106.6182 5965.409 1086.6951 5979.3 1147.999 z M 5737.576 1190.6498 C 5738.37 1181.9716 5739.693 1173.7958 5751.7847 1176.4153 C 5750.1704 1159.0587 5747.551 1142.7603 5723.368 1147.9725 C 5725.5645 1164.7207 5720.9077 1188.3744 5737.576 1190.6498 z M 6064.628 1261.7434 C 6107.887 1226.1569 6161.624 1289.4453 6178.372 1233.3007 C 6128.128 1226.686 6128.3657 1169.536 6064.628 1176.4152 C 6045.181 1194.6187 6045.181 1243.5665 6064.628 1261.7434 z M 5851.3203 1275.978 C 5889.553 1274.6022 5945.459 1271.0303 6007.716 1261.7434 C 6007.716 1238.0367 6007.716 1214.3301 6007.716 1190.6499 C 5950.4595 1176.0449 5944.533 1212.7955 5922.387 1233.3008 C 5924.9805 1202.2651 5910.7725 1188.057 5879.7363 1190.6499 C 5867.1426 1215.944 5840.076 1226.7919 5851.3203 1275.978 z M 5737.576 1290.186 C 5772.66 1277.8829 5836.0273 1293.8374 5837.1123 1247.5353 C 5825.0737 1226.395 5791.3657 1226.9507 5766.019 1219.0925 C 5759.907 1246.1859 5735.3804 1254.8114 5737.576 1290.186 z M 7102.6416 1318.6288 C 7161.988 1303.4417 7174.5815 1305.7172 7216.412 1332.8369 C 7240.674 1327.3336 7280.309 1265.8444 7244.855 1247.5088 C 7222.127 1287.3816 7180.8257 1227.5327 7131.0845 1247.5088 C 7143.281 1292.9113 7108.7266 1291.509 7102.6416 1318.6288 z M 7273.2974 1304.4208 C 7274.911 1340.748 7320.922 1332.6519 7358.6255 1332.8634 C 7364.711 1305.7966 7389.264 1297.1448 7387.0684 1261.7699 C 7337.9346 1236.4229 7279.9116 1248.964 7273.2974 1304.4208 z M 5766.019 1347.0715 C 5824.2007 1390.6484 5882.965 1358.0782 5950.857 1375.5143 C 5937.628 1295.8481 5810.2046 1291.3502 5766.019 1347.0715 z M 7031.574 1375.5143 C 7011.175 1419.8849 7137.275 1419.8849 7116.9023 1375.5143 C 7110.896 1343.8436 7041.416 1364.3752 7031.574 1375.5143 z M 7131.0835 1389.7224 C 7169.316 1402.3695 7295.3105 1460.7101 7301.7134 1375.4878 C 7270.043 1357.7343 7141.376 1341.2771 7131.0835 1389.7224 z M 7330.1826 1375.5143 C 7309.8623 1439.7551 7422.5483 1452.5874 7429.7183 1403.957 C 7393.524 1395.7019 7360.372 1347.0186 7330.1826 1375.5143 z M 6732.9653 1503.4932 C 6685.049 1460.3131 6689.838 1556.0394 6732.9653 1503.4932 L 6732.9653 1503.4932 z M 6462.7725 1631.4722 C 6412.872 1671.636 6362.3633 1711.1647 6320.5854 1759.451 C 6366.6494 1780.8293 6521.722 1669.4398 6462.7725 1631.4722 z M 6860.9175 1631.4722 C 6855.15 1658.8829 6805.8047 1642.7169 6818.2935 1688.3577 C 6907.0347 1680.182 6946.4844 1721.3247 6988.9233 1759.451 C 6946.722 1764.6633 6918.782 1784.1102 6903.595 1816.3365 C 6929.5503 1875.6825 7046.4697 1844.0648 7059.9907 1915.8728 C 6966.778 1904.8132 6892.033 1875.2592 6860.9185 1802.1019 C 6877.455 1775.9875 6936.404 1792.2594 6917.8037 1731.0084 C 6825.941 1737.5172 6783.289 1754.0009 6775.5903 1659.9149 C 6799.4824 1636.3934 6859.093 1648.5907 6846.71 1588.7949 C 6777.389 1581.5718 6743.9985 1684.4948 6690.288 1645.6804 C 6716.6143 1637.69 6761.2495 1575.9097 6718.731 1546.144 C 6678.858 1603.1617 6691.055 1489.8408 6647.637 1503.4933 C 6626.7354 1575.407 6479.7856 1512.4626 6462.773 1617.264 C 6489.364 1645.0981 6514.869 1621.6561 6548.101 1617.264 C 6519.579 1646.2096 6544.397 1655.1523 6562.3354 1674.1229 C 6505.9795 1759.0807 6398.4795 1707.5134 6363.263 1816.3365 C 6260.7104 1748.3651 6105.1885 1818.8501 6064.6543 1901.6646 C 5966.8647 1940.3995 5885.955 2026.2568 5794.462 2029.6436 C 5772.369 2080.2056 5842.775 2038.216 5837.113 2072.2944 C 5821.2905 2126.19 5780.836 2067.1614 5766.019 2114.945 C 5753.6104 2094.1753 5754.7217 2059.8853 5709.134 2072.2944 C 5711.78 2136.0322 5759.4844 2154.6592 5794.4624 2186.0386 C 5825.4453 2141.271 5839.2827 2167.8352 5808.697 2114.945 C 5878.6523 2122.7769 5911.6196 2019.4305 5965.092 2058.0596 C 5940.4326 2114.2837 5846.5586 2176.0637 5879.7637 2242.924 C 5875.4243 2225.6997 5920.853 2193.8967 5922.4146 2228.6895 C 5896.6704 2250.359 5925.1396 2326.1882 5865.555 2314.0176 C 5864.206 2291.6865 5867.4604 2264.7256 5837.113 2271.3667 C 5839.388 2316.293 5837.642 2357.1975 5808.6963 2370.9028 C 5779.7246 2342.3809 5770.8076 2367.1987 5751.811 2385.1375 C 5748.5835 2359.9226 5766.152 2313.9382 5723.3945 2328.2522 C 5691.962 2330.025 5717.3354 2388.5771 5709.16 2413.58 C 5759.5103 2397.5464 5795.6523 2467.8198 5766.0454 2484.6736 C 5728.369 2465.4648 5699.3706 2437.578 5666.483 2413.58 C 5623.5146 2455.252 5695.6133 2444.748 5680.7173 2498.9082 C 5705.6143 2511.8992 5751.6787 2503.803 5766.0454 2527.3508 C 5763.823 2544.099 5768.4795 2567.7263 5751.811 2570.0017 C 5700.8257 2564.816 5699.715 2531.8223 5652.275 2555.7935 C 5683.178 2679.8303 5742.683 2629.586 5794.462 2697.9807 C 5827.085 2683.1904 5787.7417 2596.46 5822.9043 2584.236 C 5822.9043 2617.4148 5822.9043 2650.5938 5822.9043 2683.7725 C 5867.8306 2705.2036 5883.732 2755.6597 5950.884 2754.866 C 5940.0625 2677.687 5973.4263 2644.667 5965.092 2570.0015 C 5910.0054 2562.3022 5952.7886 2652.4988 5908.233 2655.3296 C 5918.7896 2601.6458 5943.7134 2512.5076 5879.79 2498.908 C 5851.612 2508.6445 5888.68 2583.6274 5837.139 2570.0012 C 5810.337 2537.6428 5813.777 2414.5586 5851.374 2399.3716 C 5872.488 2435.1433 5883.071 2481.419 5922.4673 2498.908 C 5922.044 2441.599 5926.542 2389.2383 5965.118 2370.929 C 5963.2656 2389.635 5962.975 2473.8254 5979.3525 2427.8145 C 5958.768 2374.0513 6018.4316 2400.536 6007.769 2356.6943 C 6006.1816 2306.3442 5960.779 2386.9097 5965.118 2342.486 C 5985.7295 2287.2412 6066.5063 2292.1887 6050.4463 2200.2727 C 5979.432 2186.1172 6009.2505 2272.8477 5950.91 2271.366 C 5939.9565 2203.5532 6001.552 2208.263 5993.561 2143.3872 C 5944.9043 2137.381 5950.8306 2185.985 5922.441 2200.2727 C 5922.5996 2148.282 5950.5396 2124.099 5979.326 2100.7363 C 5982.7393 2125.7395 6003.8003 2133.1477 6036.185 2129.179 C 6066.877 2098.2493 6085.1597 2054.884 6107.305 2015.4081 C 6123.815 2027.3407 6145.4053 2034.167 6178.399 2029.6427 C 6162.3916 2097.826 6232.6387 2079.702 6249.519 2114.9707 C 6197.3696 2152.8855 6186.68 2232.2341 6135.748 2271.3926 C 6149.0303 2286.5796 6188.215 2275.811 6178.399 2314.0432 C 6138.2085 2325.7908 6141.569 2294.0142 6107.305 2299.8352 C 6087.6733 2353.2014 6123.3125 2409.161 6050.42 2427.814 C 6050.473 2413.5266 6038.9106 2410.8806 6036.212 2399.3713 C 6060.6064 2367.78 6131.0386 2276.1814 6064.6543 2242.9497 C 6016.1035 2296.5278 6028.433 2478.085 5950.884 2456.2566 C 5951.1216 2493.96 5942.999 2539.9973 5979.326 2541.5847 C 5968.9546 2518.3542 6007.557 2479.725 6007.7427 2513.142 C 6015.574 2569.8687 5928.288 2723.6711 6007.7427 2797.5427 C 6025.655 2791.6426 5986.417 2681.8933 6064.628 2698.0063 C 6052.113 2834.3462 6092.8853 3060.856 6036.185 3110.386 C 6011.288 3078.4243 5982.845 3049.9553 5950.857 3025.0579 C 5951.3594 3099.4321 5926.251 3248.9746 5979.3 3309.4585 C 5981.734 3288.186 5974.2197 3256.9917 5993.508 3252.573 C 5990.3857 3298.3726 6018.67 3312.7393 6007.716 3366.344 C 5990.8887 3362.1636 5954.0317 3309.0618 5936.6226 3352.1094 C 5975.516 3436.4585 5967.3936 3491.0154 5922.388 3551.1816 C 6010.2563 3506.4407 5959.5093 3621.4285 6021.9507 3636.51 C 6024.0938 3601.1616 6070.0786 3632.356 6078.81 3636.51 C 6154.639 3500.4612 6061.638 3322.6611 6107.2524 3153.0632 C 6152.417 3266.5166 6140.802 3383.965 6135.669 3522.7656 C 6226.3945 3517.3945 6143.7124 3685.3784 6192.554 3721.8381 C 6206.7886 3702.894 6215.996 3678.923 6235.205 3664.9792 C 6246.6084 3714.2976 6214.0117 3719.6157 6220.9707 3764.5154 C 6320.0835 3783.0361 6248.6724 3631.0593 6292.0903 3593.8855 C 6298.2026 3688.077 6290.7944 3708.1855 6320.533 3778.7498 C 6369.7456 3678.129 6320.877 3554.7534 6363.184 3437.4636 C 6395.093 3490.883 6356.8076 3614.496 6420.043 3636.5361 C 6373.7407 3641.3518 6387.42 3753.2175 6405.835 3778.7498 C 6425.3877 3778.1414 6437.0557 3785.4438 6448.486 3792.958 C 6455.391 3776.157 6463.646 3760.7053 6476.928 3750.3071 C 6479.442 3795.1804 6486.903 3835.1062 6533.787 3835.6355 C 6568.7915 3818.8079 6504.6567 3781.925 6547.9956 3764.5154 C 6588.6885 3807.7744 6638.9062 3765.1238 6690.182 3807.166 C 6723.7314 3760.1233 6827.5273 3783.3538 6875.0474 3750.3071 C 6871.0786 3782.7188 6878.46 3803.7793 6903.49 3807.166 C 6928.7573 3751.8945 6949.951 3692.469 7003.0264 3664.9792 C 6996.571 3718.822 7046.5767 3716.229 7074.146 3736.0994 C 7117.352 3679.7695 7107.8535 3570.7349 7202.125 3565.443 C 7200.3784 3644.7124 7208.157 3701.148 7216.333 3736.0994 C 7254.512 3731.522 7216.862 3643.6277 7301.661 3693.4485 C 7289.1465 3643.1511 7338.174 3620.1855 7287.453 3608.12 C 7309.546 3643.1245 7239.1406 3649.9507 7244.8022 3622.3547 C 7289.411 3586.398 7313.7524 3530.174 7386.9893 3522.8186 C 7379.2104 3543.4827 7403.605 3596.3198 7372.7817 3593.912 C 7356.801 3595.367 7350.6357 3573.2478 7344.3384 3593.912 C 7381.1953 3630.8477 7326.3994 3694.5066 7358.5464 3736.1255 C 7372.992 3678.473 7424.295 3745.968 7443.8745 3693.4749 C 7419.507 3675.1921 7387.968 3664.053 7387.016 3622.3547 C 7398.6577 3577.1375 7480.917 3602.511 7472.344 3537.0264 C 7420.75 3550.7053 7460.412 3473.1296 7415.486 3480.141 C 7361.405 3507.076 7316.5317 3512.1025 7273.272 3522.792 C 7271.7637 3464.425 7270.9434 3406.7195 7301.7153 3380.5784 C 7309.9707 3426.748 7292.0317 3446.724 7287.5073 3480.1145 C 7380.058 3440.9824 7326.798 3341.2346 7401.252 3281.042 C 7422.551 3341.182 7342.2495 3372.4026 7387.0444 3409.021 C 7409.269 3374.3606 7463.6406 3371.8735 7472.3726 3323.6929 C 7424.589 3346.1296 7410.381 3264.6643 7429.7217 3266.8076 C 7463.8 3261.1719 7421.837 3331.5774 7472.3726 3309.4583 C 7473.114 3196.1108 7537.1426 3311.813 7543.492 3195.714 C 7507.879 3176.955 7498.9624 3251.938 7486.607 3209.9224 C 7510.6577 3157.032 7483.5903 3182.0352 7458.1904 3153.0632 C 7496.873 3106.4172 7499.7827 3024.0525 7557.7266 2996.6416 C 7521.4 2981.322 7507.958 3057.8662 7486.607 3010.8762 C 7529.999 2885.9663 7487.189 2769.2056 7529.258 2712.2673 C 7532.5117 2737.4822 7514.9443 2783.4668 7557.7007 2769.1528 C 7552.118 2715.945 7614.9033 2688.349 7586.144 2655.3818 C 7544.525 2664.8804 7516.241 2705.7322 7486.581 2655.3818 C 7553.2036 2606.9102 7487.984 2474.4067 7486.581 2442.0747 C 7482.586 2349.444 7522.22 2232.4983 7458.1646 2186.117 C 7436.8125 2202.7063 7423.3984 2227.1802 7387.045 2228.7678 C 7410.7515 2158.812 7557.437 2164.3945 7515.0244 2072.346 C 7471.5264 2062.0273 7473.194 2096.8728 7429.696 2086.5806 C 7371.064 1995.4053 7504.0703 2022.1018 7500.8154 1944.3671 C 7430.1714 1949.5793 7396.1733 1991.41 7372.8364 2043.9033 C 7373.048 2067.3718 7412.2593 2051.8674 7415.4873 2072.346 C 7400.592 2100.9475 7334.2075 2151.139 7301.717 2114.9968 C 7315.6606 2095.788 7339.6577 2086.5806 7358.575 2072.346 C 7355.5586 2013.7673 7318.7554 1988.9493 7273.247 1972.8097 C 7293.197 1950.1084 7322.2476 1936.4824 7358.575 1930.1589 C 7354.104 1949.394 7338.3345 1957.3052 7344.3677 1987.0443 C 7466.2344 1979.2128 7334.763 1871.0774 7315.925 1830.6227 C 7298.9385 1865.7858 7267.241 1886.2115 7230.596 1901.7161 C 7222.844 1828.9028 7120.239 1850.9426 7088.409 1802.1798 C 7109.47 1775.8536 7161.8843 1780.8809 7159.5293 1731.0863 C 7100.8184 1755.6398 7049.7007 1709.7874 7003.108 1716.8517 C 7044.2236 1710.581 7067.9043 1686.8744 7074.2275 1645.7582 C 7011.5737 1635.2543 7015.9663 1691.7958 6974.6646 1702.6436 C 6957.8633 1686.2659 6924.421 1686.5568 6889.3364 1688.4089 C 6893.329 1655.9197 6885.9478 1634.8853 6860.9175 1631.4722 z M 5879.7637 2754.8135 C 5879.5254 2816.673 5875.054 2882.7395 5893.998 2925.4434 C 5921.965 2929.7031 5922.1763 2906.2346 5936.649 2897.0007 C 5964.853 2916.1829 5932.151 2996.2722 5979.3 2996.5369 C 5989.6714 2964.2312 5953.6616 2885.6235 6007.716 2897.0007 C 6014.701 2941.874 5982.1045 2947.2188 5993.508 2996.5369 C 6021.4746 2992.277 6021.686 3015.7456 6036.1587 3024.9795 C 6053.2505 2944.2288 6036.582 2910.9443 6050.3667 2840.1152 C 5982.6597 2819.6892 5940.538 2806.0898 5879.7637 2754.8135 z M 5922.4146 2982.3289 C 5869.286 2997.5422 5881.9062 2947.0334 5837.086 2953.8862 C 5835.763 3007.57 5875.1333 3034.1873 5808.67 3010.7715 C 5798.5894 3153.1968 5852.855 3288.8752 5766.019 3366.2656 C 5784.725 3324.0647 5778.613 3296.1245 5737.576 3280.9375 C 5734.5864 3296.8918 5721.781 3303.0566 5709.134 3309.3801 C 5737.0205 3371.5571 5779.936 3418.7058 5851.347 3437.3591 C 5823.1426 3465.352 5842.272 3518.5864 5851.347 3551.1033 C 5926.991 3550.9446 5896.829 3444.926 5922.4404 3394.6816 C 5895.5586 3391.4802 5891.061 3410.7156 5865.5815 3408.916 C 5871.138 3365.5508 5828.1963 3336.5261 5879.7896 3323.588 C 5877.223 3354.5972 5891.4316 3368.8318 5922.4404 3366.2388 C 5922.4404 3342.532 5922.4404 3318.8254 5922.4404 3295.1187 C 5903.5493 3260.2996 5869.551 3310.7556 5865.5815 3280.9106 C 5857.3794 3272.2852 5832.297 3213.4683 5865.5815 3209.7905 C 5861.5864 3246.9907 5870.7676 3270.962 5908.2324 3266.6758 C 5940.4854 3167.9604 5919.398 3098.1104 5922.4146 2982.3289 z M 6747.1733 1531.9359 C 6737.1987 1581.1484 6797.0205 1582.9211 6818.2935 1560.3787 C 6828.2153 1511.1396 6768.393 1509.367 6747.1733 1531.9359 z M 6960.4536 1659.9148 C 6969.926 1659.9148 6979.425 1659.9148 6988.897 1659.9148 C 6988.897 1650.4426 6988.897 1640.9442 6988.897 1631.472 C 6979.425 1631.472 6969.926 1631.472 6960.4536 1631.472 C 6960.4536 1640.9442 6960.4536 1650.4164 6960.4536 1659.9148 z M 1955.146 2043.8517 C 1944.4569 2038.851 1937.8688 2007.1276 1926.7034 2001.2009 C 1906.0394 1990.1677 1873.8925 1995.6711 1855.61 1986.9662 C 1752.3695 1937.9126 1650.6637 1896.7699 1542.7666 1844.7527 C 1466.4343 1807.9756 1393.4358 1752.8364 1329.4595 1745.2164 C 1247.3593 1735.4268 1150.7334 1778.2893 1059.2936 1787.8672 C 876.33417 1807.0231 755.5783 1815.9926 675.3567 1915.8462 C 990.8459 2014.6151 1416.9043 2075.337 1741.839 2171.8042 C 1901.5681 2219.2175 2013.1163 2202.0195 2154.2185 2143.3616 C 2125.432 2070.7598 2027.536 2077.7183 1955.146 2043.8517 z M 4713.7446 2584.1836 C 4751.2095 2503.1416 4828.018 2461.47 4855.9316 2370.8767 C 4545.046 2364.13 4259.296 2295.7085 4016.991 2257.1323 C 3896.9495 2238.0032 3778.3367 2234.9868 3661.4966 2214.4817 C 3534.338 2192.1506 3406.8618 2141.5095 3277.5598 2129.1536 C 3222.5 2123.8884 3164.7415 2133.5457 3106.9302 2129.1536 C 2536.4353 2085.762 2038.3309 1799.2445 1485.881 1745.2167 C 1474.8478 1748.3917 1457.8351 1745.6135 1457.4382 1759.4248 C 2413.6426 2184.9539 3347.3306 2598.7622 4713.7446 2584.1836 z M 7159.5527 1816.31 C 7246.045 1863.644 7325.632 1833.6667 7358.5986 1759.4246 C 7271.3926 1777.7867 7190.1387 1705.2909 7159.5527 1816.31 z M 7429.719 1930.0808 C 7450.0127 1911.1101 7450.0127 1849.5153 7429.719 1830.5446 C 7415.5117 1830.5446 7401.2764 1830.5446 7387.0684 1830.5446 C 7358.176 1863.5646 7421.5166 1890.6315 7429.719 1930.0808 z M 7557.6978 2043.8517 C 7600.983 2090.63 7568.5723 2213.079 7628.8174 2242.9243 C 7698.509 2141.9856 7794.764 2067.6377 7799.4473 1901.6646 C 7710.9707 1805.7267 7597.835 1959.7935 7557.6978 2043.8517 z M 5339.431 2001.1744 C 5293.5527 2119.205 5441.772 2061.6582 5467.41 2186.0125 C 5442.6187 2187.0972 5423.172 2182.8372 5410.525 2171.8042 C 5416.7954 2212.9204 5440.529 2236.627 5481.645 2242.8977 C 5493.181 2159.633 5535.911 2107.5632 5538.504 2015.3824 C 5498.208 1960.9048 5449.5776 1914.7349 5382.109 1887.4036 C 5348.9297 1912.5391 5348.8506 1976.8857 5339.431 2001.1744 z M 590.05493 1915.8728 C 575.8733 1934.87 551.611 1943.7864 547.4041 1972.7318 C 458.50412 2012.1812 367.54037 2064.7273 277.2381 2114.9453 C 200.56184 2157.5698 64.85705 2195.5374 63.931007 2314.0178 C 349.38995 2346.5881 604.8981 2352.5676 831.8047 2427.7888 C 886.1766 2445.807 926.6049 2481.208 973.9918 2484.6477 C 1103.2407 2494.0671 1248.9203 2428.8208 1386.3715 2413.5544 C 1524.087 2398.2615 1651.9867 2406.6223 1798.7245 2413.5544 C 1812.7738 2356.828 1756.2323 2370.7446 1770.2819 2314.018 C 1773.0334 2269.1448 1867.8602 2273.5898 1827.1409 2228.69 C 1407.2734 2131.9316 953.53955 2069.0134 590.05493 1915.8728 z M 12008.439 1930.0808 C 11899.907 1925.2389 11704.38 1936.0074 11610.268 1958.5234 C 11534.782 1976.5944 11503.455 2016.229 11453.846 2043.8514 C 11298.165 2130.5554 11141.135 2182.2815 10984.634 2257.1587 C 10920.79 2287.665 10863.137 2327.8289 10799.77 2342.4868 C 10801.039 2384.079 10843.823 2396.9644 10870.889 2413.58 C 10902.851 2433.2385 10954.604 2437.6575 10984.659 2456.231 C 11047.8955 2495.3894 11087.186 2564.6042 11169.497 2584.21 C 11303.905 2616.198 11469.032 2569.3137 11638.736 2555.7673 C 11889.508 2535.765 12194.917 2575.0288 12463.469 2555.7673 C 12677.676 2540.395 12858.253 2469.8042 13003.827 2441.9963 C 12793.749 2172.3862 12450.081 1949.7659 12008.439 1930.0808 z M 5766.019 2015.3826 C 5804.2246 2025.1722 5793.4824 1985.9874 5808.67 1972.7318 C 5794.435 1972.7318 5780.227 1972.7318 5766.019 1972.7318 C 5766.019 1986.9662 5766.019 2001.1744 5766.019 2015.3826 z M 11354.337 2015.3826 C 10965.081 2120.528 10600.459 2228.7427 10159.876 2257.1323 C 10006.576 2267.0015 9909.447 2285.0725 9804.381 2299.7832 C 9642.827 2322.4053 9472.964 2341.8254 9306.674 2370.8767 C 8968.801 2429.9053 8601.268 2542.2207 8225.982 2498.8555 C 8238.471 2571.669 8280.17 2615.2988 8311.312 2669.4854 C 8891.675 2685.81 9317.31 2547.4065 9847.032 2513.0635 C 9895.609 2523.7263 9865.104 2455.2786 9918.126 2470.4128 C 9937.335 2501.7922 9955.009 2496.871 9989.245 2498.8555 C 10073.33 2503.671 10217.634 2482.9805 10316.297 2470.4128 C 10576.858 2437.2075 10759.077 2293.0889 10956.191 2242.8977 C 11022.654 2159.8977 11213.182 2138.9429 11311.686 2086.4758 C 11331.132 2076.1042 11417.81 2031.416 11368.544 2015.3557 C 11363.808 2015.3826 11359.072 2015.3826 11354.337 2015.3826 z M 7500.8125 2200.247 C 7515.02 2200.247 7529.2285 2200.247 7543.4634 2200.247 C 7543.4634 2186.0125 7543.4634 2171.8044 7543.4634 2157.5962 C 7529.2285 2157.5962 7515.02 2157.5962 7500.8125 2157.5962 C 7500.8125 2171.8042 7500.8125 2186.0388 7500.8125 2200.247 z M 4784.8647 2655.2773 C 4051.7046 2626.57 3324.55 2519.1226 2708.7852 2328.2258 C 2571.731 2285.7603 2308.5237 2130.1587 2211.0774 2171.8042 C 2088.0195 2224.4297 1939.218 2247.7131 1827.1405 2313.9912 C 1911.3308 2537.1672 2091.036 2680.5715 2324.8484 2740.5789 C 2538.6316 2795.4534 2720.4797 2803.1528 2978.9512 2825.907 C 3577.4915 2878.5854 4240.8813 2873.8494 4827.5156 2783.256 C 4854.556 2745.7913 4788.0923 2706.871 4784.8647 2655.2773 z M 5780.227 2242.8977 C 5792.6357 2197.31 5758.346 2198.4214 5737.576 2186.0125 C 5735.1685 2221.6252 5759.431 2230.5417 5780.227 2242.8977 z M 5822.878 2328.2258 C 5806.712 2274.674 5836.504 2263.4558 5794.435 2242.8977 C 5803.034 2272.2134 5771.4956 2341.693 5822.878 2328.2258 z M 5680.691 2356.6685 C 5689.052 2305.4187 5699.9263 2266.075 5638.04 2257.1323 C 5638.569 2303.99 5632.219 2357.7534 5680.691 2356.6685 z M 7557.6978 2328.2258 C 7557.6978 2309.2815 7557.6978 2290.311 7557.6978 2271.3403 C 7543.4897 2271.3403 7529.2544 2271.3403 7515.047 2271.3403 C 7511.052 2308.4878 7510.232 2342.5134 7557.6978 2328.2258 z M 4927.052 2385.1113 C 4889.5073 2461.3113 4809.9204 2495.4954 4784.8647 2584.1838 C 4983.4873 2564.7898 5218.5166 2581.7761 5410.4985 2555.7412 C 5413.5146 2474.8052 5419.785 2473.5088 5438.941 2399.3196 C 5313.899 2337.2217 5097.2847 2374.7925 4927.052 2385.1113 z M 78.13912 2413.554 C 234.6666 2777.8586 442.0999 3088.5854 732.242 3323.6147 C 790.318 3370.6577 867.153 3403.9421 931.31445 3451.594 C 1029.9775 3524.857 1095.9646 3595.924 1201.4805 3650.6665 C 1306.9434 3705.382 1411.0569 3739.302 1514.3237 3778.6455 C 1593.3547 3689.5603 1680.191 3606.0842 1784.4899 3536.896 C 1863.6002 3484.4558 1971.0741 3464.3738 2026.2396 3380.4744 C 1829.9453 3368.224 1668.0997 3321.4985 1500.1157 3280.938 C 1377.1638 3366.61 1226.1661 3499.854 1087.7626 3522.6611 C 1170.101 3405.927 1349.0916 3385.8716 1429.0221 3266.7034 C 1301.4666 3267.206 1198.0144 3170.3157 1087.7626 3181.3752 C 992.1951 3190.9795 945.2051 3315.0957 846.0128 3280.9116 C 944.46423 3203.9707 1066.0138 3150.181 1173.0642 3081.8389 C 1219.7103 2989.4995 1380.7092 2940.8425 1372.1367 2840.1157 C 1243.364 2853.5034 1126.4183 2917.0564 1002.4345 2939.6519 C 968.5149 2945.8167 925.25555 2934.4924 888.6637 2939.6519 C 752.16516 2958.9136 650.64453 3021.9639 547.4042 2996.511 C 684.8552 2901.9224 868.7142 2911.6326 1045.1119 2882.7664 C 1373.0365 2829.0562 1687.3878 2693.9597 1912.4954 2598.3657 C 1803.0637 2716.4492 1628.333 2769.2336 1457.4651 2825.881 C 1385.2867 2962.2737 1252.2278 3037.7327 1158.8563 3152.9324 C 1290.8569 3156.3984 1380.8153 3236.8582 1485.9078 3224.026 C 1567.1877 3214.104 1659.395 3107.424 1741.8657 3039.1616 C 1892.5459 2914.437 2047.0891 2847.7356 2182.688 2740.5527 C 2024.282 2690.3877 1927.7091 2578.4426 1841.4283 2456.152 C 1620.3955 2423.3704 1387.4829 2494.8076 1173.1173 2513.0376 C 960.895 2531.082 822.4915 2570.1082 661.20154 2626.782 C 539.4138 2669.5916 422.65323 2767.5933 291.49927 2740.5264 C 479.0624 2657.9233 656.9153 2565.5837 888.7167 2527.2192 C 816.37964 2454.5117 679.56354 2434.5093 561.6653 2413.475 C 414.42453 2387.281 251.83806 2362.3308 78.13912 2370.8767 C 78.13912 2385.1113 78.13912 2399.3193 78.13912 2413.554 z M 10714.441 2385.1113 C 10475.1 2521.557 10152.784 2513.302 9818.615 2541.533 C 9310.933 2584.422 8756.021 2771.7734 8325.545 2697.9548 C 8286.783 2743.3838 8259.055 2863.531 8254.425 2897.0273 C 8342.849 2956.6116 8444.052 2927.5867 8553.034 2939.6782 C 8789.73 2965.9512 9042.275 3044.797 9306.674 3067.657 C 9441.452 3079.2988 9621.819 3054.8247 9775.912 3067.657 C 9846.213 3073.5044 9919.448 3101.418 9989.22 3110.3079 C 10538.892 3180.3164 11234.27 3260.988 11197.89 2655.2776 C 11028.634 2573.3623 10898.909 2451.839 10714.441 2385.1113 z M 7557.6978 2498.8555 C 7570.45 2473.7202 7592.014 2457.3425 7600.3486 2427.7622 C 7581.1133 2423.2908 7573.202 2407.5215 7543.4897 2413.5276 C 7523.911 2431.784 7518.698 2498.591 7557.6978 2498.8555 z M 13018.036 2456.2048 C 13020.312 2456.5752 12997.769 2484.0654 12989.619 2484.6475 C 12871.854 2493.167 12742.313 2568.2559 12591.447 2584.1836 C 12161.395 2629.6392 11626.804 2568.1763 11240.591 2641.069 C 11240.591 2683.72 11240.591 2726.3972 11240.591 2769.048 C 11475.355 2870.807 11818.283 2864.404 12093.767 2925.4697 C 12244.976 2827.3623 12453.494 2762.2483 12662.542 2712.1628 C 12818.3545 2674.8564 12994.964 2629.8774 13131.779 2669.512 C 12787.451 2723.3547 12452.065 2786.0874 12193.276 2925.4697 C 12421.268 2962.9082 12653.096 2996.5103 12833.171 3081.8914 C 12990.095 2982.8582 13071.163 2807.9949 13174.431 2655.3037 C 13133.024 2613.6848 13101.936 2469.9365 13018.036 2456.2048 z M 7628.7915 2513.0903 C 7600.217 2538.2786 7678.0566 2595.1638 7628.7915 2641.069 C 7873.0547 2624.2944 8059.268 2665.6226 8268.687 2683.72 C 8244.557 2608.3137 8198.862 2554.4446 8154.9155 2498.8555 C 7958.0923 2501.8982 7782.038 2497.718 7628.7915 2513.0903 z M 7529.2285 2584.1836 C 7553.623 2609.8748 7585.1353 2579.818 7586.114 2541.533 C 7548.9136 2537.5112 7524.943 2546.7188 7529.2285 2584.1836 z M 4827.5156 2626.8345 C 4825.3726 2695.335 4899.0586 2687.9795 4884.3745 2769.048 C 5058.8936 2758.703 5206.796 2721.714 5396.2905 2726.3972 C 5399.9946 2661.1245 5411.3984 2657.6848 5396.2905 2598.4182 C 5201.9536 2603.1543 5024.5244 2624.7974 4827.5156 2626.8345 z M 5694.8994 2740.5789 C 5735.142 2732.0066 5751.2026 2780.5046 5808.67 2797.4644 C 5808.67 2778.5203 5808.67 2759.5496 5808.67 2740.5789 C 5730.8564 2756.7979 5746.07 2679.9365 5694.8994 2669.4856 C 5686.7236 2678.1372 5661.6143 2736.954 5694.8994 2740.5789 z M 7657.208 2669.4856 C 7623.8174 2711.5278 7607.7573 2832.125 7628.7915 2882.7927 C 7775.609 2840.327 8069.931 2832.4954 8197.566 2897.0273 C 8205.054 2823.9495 8261.648 2799.9517 8254.425 2712.163 C 8033.5776 2702.3467 7851.862 2672.3958 7657.208 2669.4856 z M 5865.529 2897.027 C 5857.5913 2833.871 5890.32 2730.0486 5822.878 2726.3975 C 5823.8306 2796.5383 5820.761 2870.6746 5865.529 2897.027 z M 3576.195 2911.235 C 3096.6377 2889.46 2585.3835 2877.5535 2239.5466 2769.048 C 2220.523 2772.5671 2210.2573 2788.68 2196.8958 2797.4907 C 1977.6356 2942.0854 1750.3322 3068.9004 1571.2357 3252.521 C 1723.2653 3255.643 1941.9169 3367.0857 2097.3596 3352.0574 C 2165.5427 3345.4692 2228.434 3279.1912 2296.4321 3266.7292 C 2473.8088 3234.265 2702.9907 3264.5596 2907.8843 3266.7292 C 3564.8445 3273.714 4170.9785 3246.4358 4571.584 3039.214 C 4657.706 2994.6582 4771.265 2935.0476 4799.099 2840.1414 C 4415.956 2870.4363 4010.059 2930.9465 3576.195 2911.235 z M 4884.3745 2811.699 C 4804.073 2987.6733 4652.282 3069.8 4443.5522 3138.7505 C 4041.677 3271.5183 3481.1306 3325.2021 2993.1597 3323.6147 C 2755.5637 3322.821 2507.755 3276.122 2296.4058 3323.6147 C 2232.7207 3337.9287 2163.4263 3390.8984 2097.3333 3423.151 C 1889.2386 3524.6716 1695.828 3635.5317 1571.2094 3792.8796 C 2203.2195 3910.8574 3012.5535 4058.2832 3718.3823 3991.9521 C 3912.5864 3973.6958 4089.4075 3926.1504 4230.2983 3892.3894 C 4412.305 3848.839 4516.6567 3844.7644 4628.4434 3750.2026 C 4615.849 3666.7 4521.843 3533.3762 4600.001 3451.594 C 4692.2607 3482.55 4740.9443 3557.1099 4884.4014 3536.922 C 4957.5054 3468.501 5009.9194 3379.1514 5069.2393 3295.1724 C 5128.903 3210.7966 5181.3433 3102.0266 5254.1035 3039.2144 C 5307.6816 2992.9653 5401.3975 3006.4062 5410.4985 2911.2356 C 5364.7524 2866.3093 5288.129 2922.7976 5254.1035 2939.6782 C 5202.3516 2965.3691 5139.724 2997.3838 5097.682 3025.006 C 4998.543 3090.0938 4922.2896 3182.8037 4827.516 3252.5215 C 4515.969 3481.677 3999.0 3602.6975 3576.1958 3693.3435 C 3472.0557 3715.648 3361.222 3714.0867 3249.1443 3735.9944 C 3063.7244 3772.2158 2846.5808 3849.6858 2680.3433 3892.3894 C 2629.9402 3905.3542 2559.0317 3959.2495 2509.7134 3906.6238 C 3205.4087 3631.4307 4007.0432 3653.497 4585.793 3337.8225 C 4834.422 3202.2236 5023.8633 3001.881 5268.3384 2882.7922 C 5311.2803 2861.8638 5427.9087 2877.5535 5410.5254 2783.256 C 5231.1377 2731.9536 5080.9336 2832.7861 4884.3745 2811.699 z M 5794.435 3124.5159 C 5782.1587 3068.5037 5785.0957 2966.1362 5822.878 2897.0007 C 5776.0996 2882.6602 5781.312 2872.421 5808.67 2840.1152 C 5730.062 2861.811 5758.0283 2777.012 5694.899 2783.2297 C 5666.8794 2835.0352 5723.659 2848.8198 5723.3413 2911.2087 C 5684.5273 2912.5051 5694.7134 2887.5286 5666.456 2911.2087 C 5683.125 2970.396 5759.0605 2970.2903 5766.019 3039.1875 C 5783.825 3086.7861 5693.8936 3097.978 5737.576 3124.5156 C 5750.435 3069.0857 5789.9106 3171.6382 5794.435 3124.5159 z M 7543.4634 2825.907 C 7552.9087 2825.907 7562.407 2825.907 7571.8794 2825.907 C 7571.8794 2816.4348 7571.8794 2806.963 7571.8794 2797.4644 C 7562.407 2797.4644 7552.9087 2797.4644 7543.4634 2797.4644 C 7543.4634 2806.963 7543.4634 2816.4348 7543.4634 2825.907 z M 11240.592 2840.1416 C 11224.029 2913.6694 11170.397 2950.076 11155.264 3025.006 C 11598.547 3088.8765 12002.485 3192.0903 12420.792 3280.964 C 12444.6045 3337.7434 12545.066 3317.847 12563.006 3380.5002 C 12306.916 3290.5947 12021.165 3230.3228 11738.246 3167.193 C 11815.637 3431.0884 12048.259 3539.7527 12292.8125 3636.4316 C 12498.342 3481.7031 12689.6875 3312.8464 12833.172 3096.0996 C 12349.063 2959.945 11756.318 2939.7307 11240.592 2840.1416 z M 7571.9062 2868.5579 C 7463.03 2889.407 7569.5776 2995.9282 7571.9062 2868.5579 L 7571.9062 2868.5579 z M 7728.3276 2897.027 C 7697.715 2901.1018 7629.268 2899.2231 7614.557 2939.678 C 7643.2383 3005.8237 7726.476 3017.3596 7813.6294 3025.006 C 8160.207 3199.4458 8529.697 3383.887 8894.319 3608.0151 C 9157.687 3769.9138 9415.945 3927.1028 9704.845 4048.8374 C 9804.223 4090.7207 9908.415 4150.3315 10003.453 4176.8164 C 10038.775 4186.6587 10097.036 4176.6313 10145.667 4191.025 C 10180.195 4201.2905 10213.56 4230.13 10245.203 4233.6753 C 10294.31 4239.2583 10381.622 4222.8276 10444.275 4219.4673 C 10564.476 4213.011 10632.685 4196.4487 10742.884 4176.8164 C 10893.379 4149.988 11058.505 4151.84 11197.888 4077.2805 C 10962.806 3994.7834 10727.38 3912.6567 10643.321 3679.1091 C 9845.338 3609.709 9221.134 3366.5303 8510.383 3209.8706 C 8399.126 3126.7915 8265.062 3066.546 8211.774 2925.47 C 8053.209 2890.6506 7891.6025 2875.2517 7728.3276 2897.027 z M 8794.783 3252.4946 C 8993.406 3303.6917 9211.291 3350.417 9392.001 3394.7083 C 9588.745 3442.9417 9777.366 3491.0962 9989.218 3536.9219 C 10206.018 3583.8062 10470.072 3662.3345 10643.32 3636.4578 C 10721.347 3624.8162 10787.492 3556.633 10870.862 3536.9219 C 11006.382 3504.8809 11120.576 3531.7095 11269.008 3522.6875 C 11226.1455 3472.5754 11168.598 3408.0698 11098.378 3337.823 C 11034.137 3273.5823 10962.885 3182.6978 10885.07 3167.1934 C 10842.154 3158.6472 10773.257 3179.417 10728.675 3181.428 C 10574.211 3188.36 10376.567 3199.8164 10202.524 3181.428 C 10139.846 3174.8135 10082.483 3148.1433 10017.6875 3138.777 C 9766.624 3102.4763 9497.199 3122.267 9235.579 3096.1262 C 8941.601 3066.7312 8574.861 2964.8665 8282.867 2953.9128 C 8329.594 3105.0955 8590.287 3199.8162 8794.783 3252.4946 z M 5680.691 3053.422 C 5647.909 3057.7878 5664.8687 3012.3323 5638.04 3010.7715 C 5619.81 3049.9827 5679.4478 3080.3306 5680.691 3053.422 z M 5723.342 3025.006 C 5680.1616 3072.8955 5775.9146 3068.1067 5723.342 3025.006 L 5723.342 3025.006 z M 7600.3486 3039.214 C 7600.3486 3053.4487 7600.3486 3067.6567 7600.3486 3081.865 C 7716.8184 3126.5269 7803.4956 3201.0332 7898.9575 3266.7295 C 7937.296 3238.71 7966.9824 3202.0388 7984.2856 3152.9849 C 7849.983 3129.5693 7747.5366 3002.7017 7600.3486 3039.214 z M 10970.399 3167.193 C 11029.666 3219.9512 11089.118 3275.0637 11155.264 3337.8228 C 11213.8955 3393.491 11311.765 3516.4697 11382.779 3522.6875 C 11515.573 3534.3025 11729.912 3483.635 11894.694 3465.8022 C 11803.36 3377.0344 11731.737 3268.5288 11667.18 3152.9854 C 11407.915 3163.9917 11109.676 2947.0598 10970.399 3167.193 z M 5339.431 3465.8018 C 5040.5576 3617.2493 4736.1284 3763.0876 4571.557 4048.8113 C 4592.9355 4070.1099 4631.4326 4074.2642 4642.6772 4105.6704 C 4737.8213 4093.9756 4773.7256 4055.0818 4827.542 4020.3418 C 4988.223 3916.6516 5105.751 3827.461 5225.687 3707.5251 C 5283.763 3649.449 5330.515 3566.555 5410.525 3536.8953 C 5457.012 3669.4512 5240.054 3781.2908 5268.338 3935.0403 C 5382.4263 3909.508 5382.797 3754.8062 5424.76 3664.8743 C 5442.9897 3625.7422 5487.016 3609.2588 5481.6187 3565.3381 C 5484.1587 3493.1072 5433.5967 3562.2163 5424.76 3508.453 C 5457.991 3499.4307 5464.183 3460.6426 5467.4106 3423.1248 C 5473.364 3354.227 5430.2896 3099.2483 5396.2905 3096.0732 C 5369.3823 3211.352 5354.354 3338.537 5339.431 3465.8018 z M 5751.7847 3266.7295 C 5774.221 3242.6257 5767.183 3167.7754 5723.368 3167.193 C 5721.0664 3212.1194 5722.8394 3252.9973 5751.7847 3266.7295 z M 8041.1445 3195.6357 C 7986.1113 3216.4321 7975.977 3282.1543 7913.165 3295.172 C 8001.8276 3438.7878 8108.3486 3564.5178 8211.774 3693.3435 C 8399.813 3695.5928 8493.528 3530.7837 8609.946 3508.4792 C 8632.197 3645.11 8662.73 3770.2844 8595.712 3878.208 C 8562.216 3805.3945 8628.44 3651.6716 8581.504 3565.3645 C 8484.243 3624.5254 8407.858 3704.5352 8268.687 3721.7861 C 8336.076 3845.7434 8436.036 3891.0137 8581.504 3949.328 C 8789.36 4032.6187 9000.021 4084.6357 9249.842 4134.1655 C 9540.883 4191.871 9809.646 4280.6387 10131.434 4233.7017 C 9274.341 4048.0173 8789.7295 3489.826 8041.1445 3195.6357 z M 7614.557 3750.2026 C 7616.092 3680.617 7645.2754 3638.7336 7699.8853 3622.2234 C 7659.0337 3506.6536 7664.8545 3344.4375 7571.9062 3280.9639 C 7570.239 3427.1462 7448.6895 3670.9595 7614.557 3750.2026 z M 7387.042 3465.8018 C 7388.3384 3443.3916 7423.3164 3454.6892 7415.485 3423.151 C 7386.168 3410.6362 7361.615 3470.0085 7387.042 3465.8018 z M 5822.878 3522.6875 C 5824.968 3487.4187 5825.5503 3453.684 5794.435 3451.594 C 5771.7866 3472.9456 5794.859 3511.4688 5822.878 3522.6875 z M 4671.0938 3721.76 C 4743.0605 3698.9263 4782.43 3643.4963 4827.5156 3593.7808 C 4745.363 3566.9255 4663.7383 3539.515 4614.2085 3480.0366 C 4597.196 3543.8538 4635.1636 3664.6099 4671.0938 3721.76 z M 11965.762 3522.6875 C 11756.952 3508.2148 11618.363 3563.9624 11411.221 3551.1301 C 11548.593 3679.162 11700.384 3792.8267 11866.225 3892.3894 C 12006.957 3829.3127 12150.123 3768.6704 12250.161 3664.8743 C 12143.535 3629.3145 12045.322 3585.3406 11965.762 3522.6875 z M 11581.852 3764.4106 C 11513.695 3713.4521 11442.496 3591.294 11325.894 3565.3381 C 11307.69 3561.29 11257.313 3579.9695 11226.331 3579.5725 C 11022.84 3576.9534 10799.875 3555.0986 10700.207 3679.1086 C 10694.809 3741.3916 10740.847 3752.2397 10742.857 3807.088 C 10907.878 3912.2332 11090.679 3999.5986 11297.424 4063.0457 C 11469.086 4016.6907 11626.513 3956.1008 11809.34 3920.8586 C 11759.704 3842.489 11665.115 3809.125 11581.852 3764.4106 z M 5879.7637 3750.2026 C 5912.307 3725.8608 5884.976 3641.644 5893.998 3593.7808 C 5879.7637 3593.7808 5865.555 3593.7808 5851.347 3593.7808 C 5882.621 3653.3384 5815.9194 3723.162 5879.7637 3750.2026 z M 7458.1616 3650.64 C 7458.955 3641.9614 7460.278 3633.8123 7472.369 3636.4055 C 7470.7285 3619.0752 7468.1094 3602.7502 7443.9263 3607.963 C 7446.1494 3624.737 7441.4927 3648.3645 7458.1616 3650.64 z M 7685.65 3664.8743 C 7665.6475 3692.2588 7648.053 3722.0771 7642.999 3764.4104 C 7798.9976 3856.3267 7937.348 3990.2585 8069.5864 4091.4617 C 8118.9053 4129.218 8176.16 4181.7905 8211.773 4205.2324 C 8234.687 4220.287 8290.434 4228.675 8325.544 4247.8833 C 8395.976 4286.433 8442.305 4328.7397 8538.852 4318.9766 C 8531.152 4268.6265 8589.202 4284.0254 8581.502 4233.6484 C 8319.0625 4007.8801 8074.2705 3764.4636 7685.65 3664.8743 z M 7443.9272 4105.6704 C 7453.584 4053.7058 7463.771 4002.2976 7458.1616 3935.0403 C 7469.168 3920.7263 7543.622 3899.5066 7500.8125 3878.1812 C 7497.664 3889.2673 7488.906 3894.7178 7472.369 3892.3894 C 7498.7217 3861.883 7481.9473 3788.2231 7486.577 3735.9944 C 7294.913 3799.5737 7115.8433 3834.8428 6917.8022 3835.5305 C 6848.005 3889.0027 6746.431 3910.6458 6619.1934 3906.6506 C 6592.3115 3908.238 6609.3247 3953.6406 6576.5425 3949.3013 C 6587.126 3905.539 6537.49 3921.9697 6548.1 3878.1812 C 6494.072 3881.0122 6494.1514 3937.977 6434.329 3935.0403 C 6286.4536 3924.854 6095.7417 3903.3694 5979.325 3906.6238 C 5960.7515 3879.61 5932.9434 3863.0735 5879.762 3835.5037 C 5788.587 3788.1965 5681.96 3757.452 5595.388 3835.5037 C 5625.339 3886.1184 5728.3677 3863.6553 5723.367 3949.2747 C 5706.6724 3945.2532 5664.2856 3886.6216 5666.482 3949.2747 C 5663.9683 4030.29 5714.504 3947.846 5723.367 3977.6912 C 5722.494 4040.1855 5709.6353 4114.666 5780.226 4105.6704 C 5809.8066 4064.2366 5784.089 3940.2527 5808.669 3935.0403 C 5841.371 3968.6953 5813.749 4062.6753 5822.877 4119.905 C 5983.9023 4139.0073 6132.5454 4170.4663 6306.3237 4176.7637 C 6320.6646 4129.456 6274.891 4022.0618 6334.7666 4020.3418 C 6334.7666 4072.491 6334.7666 4124.6143 6334.7666 4176.7637 C 6374.9834 4165.016 6371.623 4196.819 6405.8867 4190.9717 C 6446.6587 4165.413 6418.56 4070.957 6448.537 4034.5767 C 6482.2715 4067.1733 6443.219 4172.5835 6476.98 4205.2065 C 6793.475 4211.8735 7162.5693 4178.3247 7443.9272 4105.6704 z M 5566.92 3693.317 C 5576.101 3755.2292 5548.3726 3854.0513 5581.1284 3892.3628 C 5579.117 3841.166 5633.9653 3752.134 5566.92 3693.317 z M 5510.061 3750.2026 C 5519.533 3750.2026 5529.0317 3750.2026 5538.4775 3750.2026 C 5538.4775 3740.7305 5538.4775 3731.232 5538.4775 3721.76 C 5529.0317 3721.76 5519.533 3721.76 5510.061 3721.76 C 5510.061 3731.2317 5510.061 3740.7039 5510.061 3750.2026 z M 6050.393 3792.8533 C 6050.393 3769.1467 6050.393 3745.44 6050.393 3721.7334 C 5989.5127 3716.627 5974.8545 3801.849 6050.393 3792.8533 z M 7159.5527 3764.4106 C 7161.59 3747.6099 7184.8467 3732.1843 7159.5527 3721.76 C 7157.4893 3738.5608 7134.233 3753.9858 7159.5527 3764.4106 z M 6007.716 3835.5042 C 6025.9194 3836.2717 6027.4272 3853.7075 6050.3667 3849.7124 C 6051.1343 3825.2383 6039.4395 3813.2527 6021.95 3807.0615 C 6022.03 3821.3223 6010.441 3823.9949 6007.716 3835.5042 z M 7728.3276 4063.0193 C 7710.944 3994.8098 7649.112 3896.1465 7571.9062 3935.0403 C 7628.394 3967.161 7626.595 4122.3125 7728.3276 4063.0193 z M 5638.04 4020.3687 C 5643.12 3967.9016 5602.665 3960.943 5566.92 3949.2751 C 5583.589 3979.9932 5607.2954 4003.7263 5638.04 4020.3687 z M 5709.107 4077.254 C 5728.607 4036.7458 5683.6274 3991.7668 5666.456 4034.603 C 5693.338 4036.164 5676.325 4081.593 5709.107 4077.254 z M 4287.1567 4546.492 C 4248.448 4651.7964 4070.86 4984.06 4230.2715 5015.731 C 4322.664 5034.0664 4369.3896 4861.426 4386.6934 4816.658 C 4483.16 4566.9976 4465.354 4297.8633 4585.766 4105.6704 C 4567.5894 4104.903 4566.081 4087.4668 4543.115 4091.462 C 4425.005 4207.0586 4364.4683 4336.1484 4287.1567 4546.492 z M 5680.691 4247.884 C 5622.9854 4279.819 5680.8496 4325.618 5680.691 4347.42 C 5680.691 4346.7056 5653.0947 4359.8555 5652.2485 4361.628 C 5627.9595 4412.9043 5665.398 4449.3105 5680.691 4475.399 C 5649.6553 4472.8057 5635.4473 4487.014 5638.04 4518.05 C 5654.074 4593.535 5655.4497 4612.4526 5666.4565 4674.471 C 5886.6694 4686.5103 6111.989 4693.4688 6320.5854 4717.122 C 6358.474 4688.653 6304.2607 4568.056 6363.2363 4560.7007 C 6395.3306 4601.6313 6340.35 4666.19 6377.445 4717.122 C 6755.455 4708.841 7082.2153 4736.384 7401.2495 4717.122 C 7405.2183 4687.912 7439.244 4688.7324 7458.135 4674.471 C 7455.0923 4531.2524 7467.3423 4438.807 7472.343 4333.212 C 7419.3726 4318.157 7426.438 4363.136 7401.223 4375.863 C 7401.223 4356.892 7401.223 4337.9214 7401.223 4318.9775 C 7341.3745 4297.07 7398.974 4392.558 7358.5723 4390.0977 C 7258.11 4352.262 7343.9404 4281.0366 7415.4575 4262.1187 C 7444.7466 4265.9814 7418.8438 4325.0894 7458.1084 4318.9775 C 7480.0947 4289.847 7480.0947 4191.6865 7458.1084 4162.5825 C 6857.5835 4307.9976 6134.9004 4260.5312 5566.893 4091.4624 C 5596.659 4151.7607 5642.6704 4195.8403 5680.691 4247.884 z M 5183.01 4475.399 C 5302.8926 4568.9556 5429.6807 4446.1357 5495.8267 4361.628 C 5468.9717 4259.763 5544.9595 4138.452 5495.8267 4105.6704 C 5372.3984 4209.757 5254.2617 4319.1626 5183.01 4475.399 z M 7500.8125 4318.977 C 7625.855 4383.5356 7638.343 4560.621 7799.4214 4589.17 C 7847.4434 4489.8716 7760.0513 4413.3276 7699.859 4375.863 C 7675.7812 4276.697 7585.4795 4243.7563 7543.4634 4162.5557 C 7525.2603 4161.762 7523.752 4144.326 7500.8125 4148.3213 C 7500.8125 4205.233 7500.8125 4262.092 7500.8125 4318.977 z M 5638.04 4262.092 C 5642.0356 4224.918 5632.8545 4200.9204 5595.389 4205.233 C 5591.3677 4242.4067 5600.575 4266.3784 5638.04 4262.092 z M 5538.4775 4290.5605 C 5578.0854 4313.315 5577.7944 4229.151 5552.712 4233.6753 C 5548.2407 4252.8843 5532.471 4260.822 5538.4775 4290.5605 z M 8567.295 4333.2114 C 8611.956 4466.985 8642.146 4654.6274 8666.831 4774.0073 C 8709.085 4978.319 8672.942 5243.537 8851.669 5271.7153 C 8956.63 5149.769 8862.464 5000.068 8837.461 4901.987 C 8777.612 4667.354 8771.104 4423.7256 8652.623 4290.561 C 8633.045 4291.1436 8621.376 4283.867 8609.973 4276.3267 C 8595.685 4295.244 8586.478 4319.2417 8567.295 4333.2114 z M 5623.805 4375.863 C 5626.61 4335.1436 5625.578 4298.234 5581.1543 4304.7427 C 5582.7954 4341.0435 5583.827 4377.9263 5623.805 4375.863 z M 5595.389 4646.029 C 5624.9434 4581.7617 5646.798 4415.0737 5552.739 4390.071 C 5551.363 4367.714 5554.617 4340.779 5524.296 4347.4204 C 5524.296 4380.5986 5524.296 4413.7773 5524.296 4446.956 C 5551.204 4450.1577 5555.676 4430.949 5581.155 4432.748 C 5548.6377 4518.076 5561.946 4627.7197 5595.389 4646.029 z M 5538.4775 4532.258 C 5542.3403 4512.917 5529.6934 4476.748 5524.269 4503.8413 C 5520.4062 4523.209 5533.0796 4559.351 5538.4775 4532.258 z M 5154.5405 4532.258 C 4977.587 4672.884 4965.0986 4977.9487 4855.932 5186.387 C 4864.9014 5336.8823 4786.452 5462.0303 4813.2812 5584.5327 C 4870.034 5592.338 4856.117 5592.338 4912.8438 5584.5327 C 5045.4 5428.7456 5021.455 5147.335 5083.4736 4916.1953 C 5123.5317 4766.8906 5223.782 4660.793 5211.4526 4532.2583 C 5192.482 4532.258 5173.511 4532.258 5154.5405 4532.258 z M 7898.9575 4958.8457 C 7907.927 5027.9546 7909.4883 5103.3613 7913.165 5172.1523 C 7920.2295 5304.55 7917.6895 5443.192 7913.165 5570.3237 C 7909.752 5666.5 7867.286 5762.411 7913.165 5854.698 C 7956.663 5865.0435 7954.9956 5830.1714 7998.4937 5840.4897 C 8051.992 5779.583 8003.8115 5702.483 7998.4937 5627.183 C 7974.2837 5283.86 8020.1895 4847.4824 7870.5146 4617.586 C 7850.9614 4618.1943 7839.294 4610.8916 7827.864 4603.3774 C 7822.599 4722.467 7882.9766 4835.92 7898.9575 4958.8457 z M 5566.92 4774.0073 C 5602.5327 4792.793 5611.449 4717.7837 5623.7793 4759.7993 C 5623.7793 4792.978 5623.7793 4826.1567 5623.7793 4859.3354 C 5659.154 4857.7744 5667.8057 4832.692 5694.8994 4859.3354 C 5675.32 4877.6445 5680.823 4921.089 5680.691 4958.8716 C 5734.8247 4952.1245 5769.432 4964.9307 5780.227 5001.5225 C 5767.633 5026.5786 5717.124 5025.044 5751.7847 5058.4077 C 5773.083 5097.857 5809.94 5033.6953 5822.9043 5072.6157 C 5809.2783 5152.4673 5865.529 5168.4214 5837.113 5229.0376 C 5772.343 5227.45 5825.7886 5107.6465 5766.019 5101.058 C 5728.4746 5134.343 5764.088 5198.478 5737.5767 5214.8027 C 5715.299 5194.4033 5726.385 5140.693 5680.718 5143.709 C 5664.34 5160.5103 5664.631 5193.9536 5666.4834 5229.0376 C 6150.8027 5294.8125 6905.924 5289.6533 7387.0684 5229.0376 C 7393.26 5180.407 7419.427 5101.1113 7387.0684 5058.4077 C 7403.1553 5017.0 7441.626 4919.951 7358.6255 4930.428 C 7322.324 4993.6636 7366.6157 5137.465 7301.767 5172.152 C 7312.086 5085.448 7349.26 5019.355 7301.767 4944.6367 C 7331.9556 4922.7026 7365.1343 4903.732 7401.3027 4887.778 C 7398.419 4843.2744 7410.881 4783.3994 7387.095 4759.7983 C 6760.509 4770.4346 6167.207 4781.8916 5581.1816 4688.678 C 5564.7773 4705.4805 5565.068 4738.95 5566.92 4774.0073 z M 5623.805 5001.5225 C 5624.599 4983.3457 5642.035 4981.8374 5638.0396 4958.872 C 5621.292 4961.121 5597.691 4956.438 5595.389 4973.1064 C 5614.1484 4973.239 5608.3804 4998.004 5623.805 5001.5225 z M 5709.107 5044.1733 C 5713.0757 5011.7617 5705.694 4990.7275 5680.6904 4987.3145 C 5658.281 5008.428 5664.8423 5050.841 5709.107 5044.1733 z M 5609.5977 5129.502 C 5583.113 5143.128 5562.078 5086.9307 5552.739 5129.502 C 5587.029 5169.4805 5551.971 5197.6055 5581.155 5200.622 C 5564.6978 5198.955 5592.0293 5096.5083 5623.8057 5172.179 C 5627.3247 5112.0396 5656.058 5090.7935 5638.04 5015.784 C 5594.569 5026.05 5586.2085 5001.232 5552.712 5001.55 C 5528.661 5087.195 5618.355 5059.096 5609.5977 5129.502 z M 4031.1992 5172.1523 C 4122.136 5209.6177 4202.596 5142.731 4216.0635 5058.408 C 4149.9175 5013.0586 4018.7903 5054.8364 4031.1992 5172.1523 z M 5709.107 5129.502 C 5713.1284 5092.3276 5703.9214 5068.33 5666.456 5072.6426 C 5654.0474 5118.204 5688.3374 5117.093 5709.107 5129.502 z M 3889.012 5271.7153 C 3952.1943 5278.0127 3994.8452 5263.7515 3988.5479 5200.595 C 3934.8909 5172.2583 3875.571 5193.478 3889.012 5271.7153 z M 5652.2485 5214.803 C 5647.4067 5203.294 5614.492 5197.6587 5609.5977 5214.803 C 5600.178 5247.7437 5665.134 5245.574 5652.2485 5214.803 z M 3732.5906 5385.433 C 3778.4163 5364.928 3834.6401 5354.768 3832.1267 5285.8975 C 3766.933 5232.054 3686.9236 5328.442 3732.5906 5385.433 z M 5623.805 5399.668 C 5669.181 5411.839 5667.805 5377.284 5694.9253 5371.225 C 5684.898 5476.053 5829.0957 5426.6553 5851.347 5499.204 C 5826.1587 5502.4585 5780.148 5484.864 5794.462 5527.647 C 5792.054 5567.969 5842.563 5555.4014 5822.9043 5612.975 C 5909.7407 5564.6357 5895.8765 5654.4087 5979.326 5598.7407 C 6005.9434 5670.337 5963.345 5755.03 6050.42 5783.605 C 6069.311 5730.3975 6008.033 5685.2856 6050.42 5655.626 C 6069.7344 5702.642 6084.3657 5754.395 6107.305 5797.813 C 6467.985 5794.955 6792.3643 5811.5713 7145.318 5783.6045 C 7140.4233 5680.3643 7257.078 5708.304 7216.438 5627.183 C 7192.837 5688.2485 7138.968 5650.9424 7088.4585 5698.303 C 7080.76 5647.9526 7138.809 5663.3516 7131.1094 5612.9746 C 7080.5215 5600.963 7045.887 5654.144 7031.573 5598.74 C 7136.798 5584.7437 7188.5244 5459.9136 7287.5317 5484.996 C 7285.3354 5449.621 7309.8623 5440.969 7315.948 5413.876 C 7246.0186 5416.3896 7146.6147 5523.3604 7074.225 5499.204 C 7111.0815 5417.5537 7235.4355 5423.4277 7259.063 5328.574 C 7293.141 5322.939 7251.178 5393.344 7301.7134 5371.225 C 7318.091 5354.4243 7317.8003 5320.9805 7315.9214 5285.897 C 6745.056 5334.977 6157.3105 5352.36 5623.779 5271.6885 C 5623.805 5314.366 5623.805 5357.017 5623.805 5399.668 z M 8851.669 5342.7827 C 8874.476 5413.056 8946.866 5499.3896 9036.533 5456.553 C 9021.796 5354.7676 8911.861 5236.817 8851.669 5342.7827 z M 3590.4033 5428.1104 C 3617.3113 5456.315 3657.581 5435.0425 3689.9392 5428.1104 C 3700.258 5384.613 3665.4124 5386.306 3675.7048 5342.782 C 3620.0898 5344.0522 3579.3704 5360.192 3590.4033 5428.1104 z M 3391.3306 5470.761 C 3340.7422 5491.584 3306.1084 5425.0674 3291.7944 5456.553 C 3305.976 5472.1636 3369.3176 5509.92 3391.3306 5470.761 z M 3462.4246 5456.553 C 3456.6038 5490.8164 3488.3801 5487.4565 3476.659 5527.6733 C 3532.83 5526.959 3561.2727 5498.516 3561.9873 5442.3447 C 3515.791 5434.09 3495.8147 5452.029 3462.4246 5456.553 z M 5638.04 5470.761 C 5647.512 5470.761 5657.0107 5470.761 5666.4565 5470.761 C 5666.4565 5461.316 5666.4565 5451.817 5666.4565 5442.3447 C 5657.011 5442.3447 5647.512 5442.3447 5638.04 5442.3447 C 5638.04 5451.817 5638.04 5461.316 5638.04 5470.761 z M 5694.8994 5470.761 C 5692.862 5515.476 5731.359 5519.63 5766.019 5527.6465 C 5797.266 5499.786 5728.369 5433.931 5694.8994 5470.761 z M 9178.72 5627.183 C 9180.334 5535.505 9118.872 5506.9033 9050.741 5484.996 C 9079.846 5545.956 9079.978 5635.8877 9178.72 5627.183 z M 5652.2485 5570.3237 C 5667.0386 5585.2993 5753.7954 5599.666 5766.019 5570.3237 C 5744.112 5535.3457 5681.882 5540.664 5652.2485 5513.4385 C 5652.2485 5532.383 5652.2485 5551.3535 5652.2485 5570.3237 z M 7145.318 5627.183 C 7199.557 5633.7974 7208.13 5551.962 7259.0884 5598.74 C 7253.2676 5564.477 7285.044 5567.837 7273.2964 5527.647 C 7214.613 5564.6885 7151.8535 5526.271 7145.318 5627.183 z M 3419.747 5612.9746 C 3460.7837 5530.5835 3384.6633 5575.536 3419.747 5612.9746 L 3419.747 5612.9746 z M 5666.456 5641.391 C 5731.57 5649.8315 5777.899 5684.624 5723.3413 5740.9536 C 5754.377 5748.4946 5815.3105 5775.3496 5822.8774 5726.719 C 5771.204 5697.695 5765.304 5696.9272 5794.435 5641.391 C 5760.304 5612.2866 5709.689 5614.3774 5666.456 5641.391 z M 4799.0728 5698.303 C 4856.805 5703.8857 4898.159 5693.0903 4898.609 5641.418 C 4845.3223 5640.2534 4783.5415 5630.6226 4799.0728 5698.303 z M 5837.086 5755.162 C 5883.944 5759.3955 5908.1533 5804.322 5936.649 5755.162 C 5895.929 5757.94 5859.02 5756.9346 5865.529 5712.511 C 5917.546 5703.145 5920.0854 5743.282 5965.065 5740.9536 C 5965.065 5721.9834 5965.065 5703.012 5965.065 5684.0684 C 5907.3594 5675.443 5873.889 5642.5557 5808.67 5641.418 C 5819.9146 5701.002 5864.047 5685.3647 5837.086 5755.162 z M 9306.699 5740.9536 C 9316.409 5669.622 9272.488 5651.9214 9221.371 5641.391 C 9228.329 5696.0806 9229.574 5756.4585 9306.699 5740.9536 z M 4699.5366 5840.4897 C 4764.4917 5848.586 4780.6313 5807.8403 4784.8647 5755.1616 C 4729.223 5756.4316 4688.5034 5772.545 4699.5366 5840.4897 z M 9420.471 5883.1406 C 9438.172 5847.7925 9408.908 5758.3633 9349.351 5755.1616 C 9327.231 5794.9023 9358.135 5882.691 9420.471 5883.1406 z M 5879.7637 6039.5625 C 5884.7905 5991.038 5836.954 5922.299 5865.555 5897.349 C 5889.4736 5939.788 5975.0664 5920.5796 5993.5347 5968.469 C 5980.279 5983.6294 5941.094 5972.8877 5950.884 6011.1196 C 6014.6743 6023.158 6066.1626 6047.5 6135.721 6053.7705 C 6119.873 6121.742 6180.0127 6113.7783 6164.164 6181.7495 C 6128.842 6179.633 6105.162 6189.0786 6093.044 6210.1924 C 6372.0205 6211.5947 6675.4185 6245.9644 6946.246 6210.1924 C 6960.4014 6166.933 7042.792 6117.906 7003.1045 6067.979 C 6975.429 6083.8013 6934.8423 6159.8154 6917.7764 6139.099 C 6951.405 6054.2207 6942.4624 5926.7974 7017.3125 5883.141 C 7012.841 5939.418 6985.0596 5989.213 7045.7554 6025.328 C 7093.3276 5968.3105 7097.3228 5884.4106 7088.4062 5840.4897 C 6628.5073 5875.944 6221.2344 5844.009 5794.4087 5797.839 C 5791.6304 5909.6787 5814.0146 5996.2764 5879.7637 6039.5625 z M 9591.1 6011.1196 C 9597.741 5914.441 9536.701 5885.3896 9477.329 5854.698 C 9486.96 5935.1577 9503.047 6009.109 9591.1 6011.1196 z M 4557.3496 5954.2344 C 4615.902 5951.1655 4649.0806 5922.7227 4656.8857 5868.9062 C 4582.882 5856.5503 4555.9736 5891.29 4557.3496 5954.2344 z M 7955.816 5897.349 C 7951.8477 5929.7866 7959.256 5950.8213 7984.2593 5954.2344 C 7990.3184 5927.1147 8024.8726 5928.49 8012.702 5883.1143 C 7987.937 5882.0825 7968.4897 5886.316 7955.816 5897.349 z M 9704.845 5996.9116 C 9708.707 5967.5957 9767.815 5993.525 9761.7295 5954.2607 C 9735.774 5953.5996 9670.739 5984.2646 9704.845 5996.9116 z M 5893.998 5996.9116 C 5903.47 5996.9116 5912.9683 5996.9116 5922.4146 5996.9116 C 5922.4146 5987.4395 5922.4146 5977.941 5922.4146 5968.469 C 5912.9688 5968.469 5903.47 5968.469 5893.998 5968.469 C 5893.998 5977.941 5893.998 5987.413 5893.998 5996.9116 z M 4443.5786 6053.7705 C 4477.3657 6044.881 4509.7773 6034.641 4514.6987 5996.9116 C 4466.0684 5990.959 4433.6567 6001.1978 4443.5786 6053.7705 z M 8012.728 6067.979 C 8056.2256 6057.66 8054.5317 6092.532 8098.056 6082.2134 C 8091.0977 6032.26 8069.375 5997.097 8012.728 5996.885 C 8012.728 6020.592 8012.728 6044.2983 8012.728 6067.979 z M 6007.716 6096.4214 C 6018.7754 6046.4946 5918.8687 6034.8794 5908.1797 6053.7705 C 5947.3384 6062.0522 5967.605 6089.172 6007.716 6096.4214 z M 4287.1567 6167.5415 C 4353.514 6167.5415 4402.6475 6150.3174 4400.9014 6082.2134 C 4327.559 6075.2285 4282.7915 6096.792 4287.1567 6167.5415 z M 6064.628 6110.656 C 6074.1 6110.656 6083.598 6110.656 6093.0444 6110.656 C 6115.1636 6075.6777 6044.758 6068.8516 6050.3936 6096.4478 C 6059.0713 6097.2417 6067.2207 6098.5645 6064.628 6110.656 z M 5936.649 6153.3066 C 5989.486 6123.9644 5973.8228 6173.706 6036.185 6167.541 C 6035.6025 6095.6274 5954.7197 6117.9053 5922.414 6124.89 C 5933.5 6128.0127 5938.9507 6136.797 5936.649 6153.3066 z M 8098.03 6195.9575 C 8149.941 6188.4697 8161.8735 6258.3994 8197.565 6224.4004 C 8190.3164 6184.2627 8163.1436 6164.0225 8154.915 6124.8643 C 8135.944 6124.8643 8116.9736 6124.8643 8098.056 6124.8643 C 8098.03 6148.5713 8098.03 6172.278 8098.03 6195.9575 z M 6064.628 6338.171 C 6105.8237 6289.858 6174.6416 6406.619 6263.674 6366.5874 C 6270.712 6411.249 6214.6465 6404.158 6249.466 6437.7075 C 6282.644 6437.7075 6315.8228 6437.7075 6349.0015 6437.7075 C 6351.78 6509.3833 6452.745 6514.7275 6420.1216 6579.8945 C 6716.5874 6637.785 6861.658 6501.419 6889.361 6252.8696 C 6584.3223 6285.6777 6356.2256 6277.555 6036.185 6252.8696 C 6037.667 6289.2764 6044.228 6320.6294 6064.628 6338.171 z M 8211.774 6323.9365 C 8279.534 6303.5903 8247.122 6383.415 8311.337 6366.5874 C 8327.239 6329.202 8297.896 6233.6343 8211.774 6252.8433 C 8211.774 6276.55 8211.774 6300.2563 8211.774 6323.9365 z M 8311.337 6466.1504 C 8350.998 6478.612 8381.558 6500.1753 8425.082 6508.801 C 8453.021 6388.6006 8320.598 6364.2593 8311.337 6466.1504 z M 8467.732 6480.3584 C 8478.818 6483.507 8484.269 6492.2646 8481.967 6508.801 C 8535.678 6510.415 8558.432 6480.967 8567.295 6437.6807 C 8524.883 6442.708 8480.696 6445.9097 8467.732 6480.3584 z M 6349.002 6523.0356 C 6362.046 6462.605 6314.95 6462.314 6263.674 6466.177 C 6250.6562 6526.581 6297.752 6526.872 6349.002 6523.0356 z M 6334.794 6579.8945 C 6344.266 6579.8945 6353.764 6579.8945 6363.2363 6579.8945 C 6363.2363 6570.4487 6363.2363 6560.95 6363.2363 6551.478 C 6353.764 6551.478 6344.266 6551.478 6334.794 6551.478 C 6334.794 6560.9507 6334.794 6570.4224 6334.794 6579.8945 z M 6320.5854 6650.9883 C 6323.7607 6639.955 6320.9824 6622.9424 6334.794 6622.5454 C 6367.999 6689.406 6435.6265 6655.169 6477.0073 6707.874 C 6492.195 6761.002 6441.6855 6748.408 6448.565 6793.202 C 6557.917 6803.018 6559.6367 6705.2017 6576.544 6622.5723 C 6503.6772 6605.162 6274.786 6584.7363 6320.5854 6650.9883 z M 6050.393 2186.0388 C 6120.8516 2180.0857 6096.7217 2190.3516 6093.044 2242.9243 C 6162.894 2232.1558 6159.0044 2147.727 6192.6064 2100.7107 C 6136.674 2036.8138 6049.573 2107.484 6050.393 2186.0388 z" svg:height="68.51812mm" draw:style-name="style-237" svg:viewBox="0.0 0.0 13245.576 6851.8115" svg:width="132.45576mm" svg:x="-7.668873E-5mm" svg:y="5.445282E-4mm"/>
            <draw:path svg:d="M 1237.061 186.06845 C 1272.1187 184.18994 1305.588 183.89885 1322.3893 200.303 C 1363.6909 189.45508 1359.2985 132.91359 1421.952 143.41754 C 1415.6548 184.5338 1391.9482 208.24037 1350.8324 214.51099 C 1397.4252 207.44666 1448.5428 253.29898 1507.2537 228.74562 C 1509.6349 278.54028 1457.1946 273.51315 1436.134 299.83905 C 1467.9635 348.60184 1570.5686 326.56204 1578.3209 399.37534 C 1614.966 383.8708 1646.663 363.4449 1663.6492 328.2819 C 1682.4877 368.73666 1813.9856 476.84537 1692.0922 484.7036 C 1686.0598 454.96445 1701.8292 447.0535 1706.3 427.81815 C 1669.973 434.14166 1640.9213 447.76767 1620.9717 470.46896 C 1666.4801 486.60858 1703.2567 511.4264 1706.3 570.00525 C 1687.3557 584.23987 1663.3843 593.4474 1649.4414 612.65607 C 1681.9321 648.7981 1748.2896 598.5803 1763.2119 570.00525 C 1759.9838 549.5264 1720.7726 565.031 1720.561 541.5626 C 1743.897 489.06927 1777.8961 447.23862 1848.5402 442.02634 C 1851.7942 519.76105 1718.8146 493.06448 1777.4205 584.23987 C 1820.9183 594.5586 1819.251 559.71295 1862.7488 570.00525 C 1905.188 662.0537 1758.5029 656.471 1734.7697 726.427 C 1771.0966 724.83954 1784.5381 700.3655 1805.8894 683.7762 C 1869.9447 730.1576 1830.3105 847.0769 1834.3058 939.73413 C 1835.7083 972.0398 1900.928 1104.5432 1834.3058 1153.0411 C 1863.9656 1203.3914 1892.2229 1162.5397 1933.8684 1153.0411 C 1962.6288 1186.0083 1899.8428 1213.6042 1905.4254 1266.812 C 1862.6688 1281.1525 1880.2372 1235.1415 1876.9824 1209.9266 C 1834.9137 1266.865 1877.697 1383.6256 1834.3315 1508.5354 C 1855.6836 1555.5254 1869.0977 1478.9816 1905.4513 1494.3008 C 1847.534 1521.7117 1844.5974 1604.0764 1805.9152 1650.7225 C 1831.315 1679.7208 1858.3821 1654.7178 1834.3315 1707.5815 C 1846.7137 1749.5708 1855.6304 1674.5879 1891.2168 1693.3733 C 1884.893 1809.4989 1820.8643 1693.7966 1820.0972 1807.1178 C 1769.5616 1829.2104 1811.5245 1758.8314 1777.4463 1764.4669 C 1758.1315 1762.3239 1772.3401 1843.7891 1820.0972 1821.3524 C 1811.3662 1869.5066 1756.9938 1872.0201 1734.7688 1906.6805 C 1689.9751 1870.0621 1770.2762 1838.8413 1748.9767 1778.7015 C 1674.5497 1838.8943 1727.7837 1938.6423 1635.2319 1977.7739 C 1639.7561 1944.3837 1657.6951 1924.4075 1649.4398 1878.2377 C 1618.6688 1904.3522 1619.4893 1962.0579 1620.9967 2020.4514 C 1664.2563 2009.7358 1709.1293 2004.7354 1763.2103 1977.8005 C 1808.1365 1970.7892 1768.4756 2048.3652 1820.0688 2034.6858 C 1828.6415 2100.1704 1746.4089 2074.7703 1734.7406 2120.0142 C 1735.6934 2161.7126 1767.2579 2172.825 1791.5992 2191.1343 C 1772.0461 2243.6274 1720.7178 2176.159 1706.2709 2233.785 C 1674.1241 2192.166 1728.8931 2128.5073 1692.0631 2091.5715 C 1698.3604 2070.9075 1704.551 2093.0266 1720.5061 2091.5715 C 1751.3303 2093.9792 1726.9358 2041.1417 1734.714 2020.478 C 1661.4772 2027.8335 1637.136 2084.0574 1592.5271 2120.0142 C 1586.8652 2147.61 1657.2704 2140.784 1635.1779 2105.7798 C 1685.8983 2117.8445 1636.8711 2140.8105 1649.3856 2191.108 C 1564.587 2141.3132 1602.2632 2229.1814 1564.0574 2233.7588 C 1555.8553 2198.8335 1548.0764 2142.3718 1549.8496 2063.1025 C 1455.6047 2068.3943 1465.0768 2177.429 1421.8705 2233.7588 C 1394.3278 2213.8884 1344.2944 2216.508 1350.7509 2162.6387 C 1297.675 2190.129 1276.482 2249.5544 1251.2147 2304.8257 C 1226.1848 2301.4126 1218.7765 2280.3516 1222.7717 2247.9666 C 1175.2528 2281.013 1071.43 2257.7827 1037.9073 2304.8257 C 986.63104 2262.7832 936.41327 2305.4077 895.72046 2262.1748 C 852.3817 2279.5579 916.5166 2316.4673 881.51227 2333.295 C 834.62805 2332.7656 827.1406 2292.8665 824.65326 2247.9666 C 811.3712 2258.391 803.11633 2273.8428 796.21063 2290.6174 C 784.7542 2283.1033 773.1125 2275.7742 753.5598 2276.4092 C 735.14484 2250.877 721.46594 2139.0112 767.768 2134.1956 C 704.506 2112.156 742.818 1988.5424 710.909 1935.1232 C 668.5755 2052.4128 717.4707 2175.7878 668.2582 2276.4092 C 638.5192 2205.8447 645.9275 2185.7102 639.81555 2091.545 C 596.3973 2128.7188 667.8351 2280.6956 568.6955 2262.1748 C 561.73694 2217.3015 594.33344 2211.9832 582.92993 2162.6387 C 563.6946 2176.582 554.51355 2200.58 540.2791 2219.4978 C 491.41055 2183.038 574.09283 2015.0541 483.39383 2020.4252 C 488.50012 1881.5983 500.14185 1764.1498 454.97745 1650.7229 C 409.33667 1820.3207 502.36435 1998.1473 426.53482 2134.1694 C 417.80353 2130.0156 371.81918 2098.821 369.6758 2134.1694 C 307.26077 2119.088 358.00784 2004.1002 270.1131 2048.841 C 315.11884 1988.7015 323.2413 1934.144 284.34753 1849.7686 C 301.7306 1806.721 338.61343 1859.8226 355.44098 1864.0032 C 366.39478 1810.425 338.1108 1796.0317 341.2328 1750.2323 C 321.94455 1754.6509 329.45865 1785.8452 327.0246 1807.1178 C 273.97552 1746.6339 299.05795 1597.0914 298.58197 1522.7172 C 330.57007 1547.6145 358.98648 1576.0571 383.91025 1608.0453 C 440.63684 1558.5151 399.86453 1332.0055 412.35287 1195.6658 C 334.1422 1179.5526 373.35333 1289.3282 355.46762 1295.202 C 276.0131 1221.3303 363.29944 1067.528 355.46762 1010.80133 C 355.28232 977.38446 316.67963 1015.9872 327.05124 1039.244 C 290.7239 1037.6565 298.8468 991.6189 298.6086 953.9159 C 376.158 975.7704 363.8283 794.2133 412.37952 740.6087 C 478.76355 773.81384 408.3314 865.4392 383.9369 897.03046 C 386.66202 908.5662 398.19797 911.2122 398.14508 925.4731 C 471.06418 906.8199 435.39856 850.8606 455.03033 797.4942 C 489.29382 791.67334 485.93365 823.4499 526.1238 811.7024 C 535.9399 773.4701 496.75504 784.2121 483.47296 769.0516 C 534.40533 729.9198 545.0943 650.5448 597.2439 612.6298 C 580.36346 577.36084 510.1166 595.48474 526.1238 527.30176 C 493.15665 531.82605 471.5668 525.02637 455.03033 513.06714 C 432.88458 552.54285 414.62866 595.9081 383.91025 626.838 C 351.49863 630.8068 330.43808 623.3985 327.05124 598.3954 C 298.26465 621.7582 270.298 645.9409 270.166 697.93164 C 298.52948 683.64417 292.6291 635.0667 341.28607 641.0462 C 349.27655 705.9221 287.68146 701.1861 298.63525 769.0251 C 356.97592 770.5068 327.1574 683.77637 398.17133 697.93164 C 414.23138 789.8214 333.48053 784.90027 312.84305 840.1452 C 308.50385 884.5688 353.93268 804.0032 355.49387 854.3534 C 366.1299 898.16833 306.46667 871.6836 327.07748 925.47345 C 310.69968 971.4845 310.99078 887.29407 312.84305 868.588 C 274.267 886.8972 269.76874 939.2582 270.19223 996.5669 C 230.82205 979.0779 220.21223 932.80225 199.09879 897.03064 C 161.50136 912.21765 158.06204 1035.3019 184.86435 1067.6604 C 236.40514 1081.2864 199.33698 1006.30347 227.51517 996.5669 C 291.4385 1010.1665 266.54138 1099.2783 255.9578 1152.9886 C 300.54 1150.184 257.73053 1059.9612 312.8168 1067.6605 C 321.1246 1142.3259 287.78726 1175.3196 298.6086 1252.5249 C 231.45752 1253.3186 215.55612 1202.8627 170.62952 1181.4315 C 170.62952 1148.2528 170.62952 1115.0739 170.62952 1081.8953 C 135.46654 1094.1189 174.81006 1180.8757 142.18689 1195.6395 C 90.40791 1127.2448 30.903313 1177.4891 0.0 1053.4524 C 47.43977 1029.4812 48.551216 1062.4747 99.53607 1067.6605 C 116.20495 1065.3851 111.54801 1041.7579 113.77051 1025.0098 C 99.40365 1001.46185 53.366005 1009.58453 28.442223 996.56714 C 43.31171 942.407 -28.76076 952.93726 14.207788 911.2391 C 47.095394 935.2367 76.09395 963.1238 113.77051 982.3325 C 143.35081 965.4785 107.23546 895.2052 56.885254 911.2391 C 65.08727 886.2359 39.71374 827.6837 71.11969 825.91095 C 113.87628 811.57056 96.30791 857.58154 99.53607 882.79645 C 118.559456 864.8576 127.47606 840.03986 156.42133 868.56177 C 185.36658 854.82996 187.11308 813.9517 184.8377 769.0255 C 215.1855 762.38446 211.93109 789.34546 213.28033 811.67633 C 272.86447 823.84717 244.42184 748.01764 270.13934 726.34827 C 268.5519 691.5555 223.14932 723.33203 227.48853 740.5829 C 194.25694 673.72266 288.15747 611.96893 312.8168 555.7185 C 259.34464 517.0894 226.35083 620.4356 156.42172 612.604 C 187.0077 665.4942 173.16974 638.9301 142.18729 683.69745 C 107.235855 652.2915 59.505005 633.66473 56.85901 569.95294 C 102.47315 557.54395 101.36211 591.8341 113.74426 612.60376 C 128.56087 564.82007 169.01584 623.84863 184.8377 569.95294 C 190.49991 535.8746 120.094 577.83746 142.18689 527.3021 C 233.6796 523.9155 314.58954 438.05817 412.37952 399.32324 C 452.91364 316.5352 608.43585 246.05016 710.98816 313.99518 C 746.204 205.19852 853.73096 256.7393 910.06067 171.78163 C 892.1221 152.78459 867.3041 143.86809 895.82623 114.92273 C 862.59467 119.31482 837.08875 142.75684 810.498 114.92273 C 827.53705 10.147757 974.4604 73.06563 995.3623 1.1519201 C 1038.7806 -12.500548 1026.583 100.846954 1066.4558 43.80274 C 1108.9479 73.56836 1064.339 135.34854 1038.0132 143.339 C 1091.7235 182.15335 1125.1138 79.23046 1194.4344 86.45356 C 1206.8433 146.24934 1147.2329 134.02565 1123.3148 157.57355 C 1131.0138 251.65947 1173.6654 235.1759 1265.5283 228.66708 C 1284.1019 289.91818 1225.1796 273.64618 1208.6431 299.76053 C 1239.7845 372.91782 1314.503 402.47168 1407.7152 413.53143 C 1394.1953 341.7236 1277.2758 373.31488 1251.3197 313.99518 C 1266.4802 281.76886 1294.4469 262.32196 1336.648 257.1097 C 1294.2087 218.98322 1254.7594 177.84059 1166.0181 186.01617 C 1153.5302 140.3756 1202.9014 156.54163 1208.6422 129.13072 C 1233.648 132.6226 1241.0297 153.65704 1237.061 186.06845 z M 326.99997 2020.4248 C 374.99527 1959.7029 350.52164 2090.592 398.0934 2077.31 C 378.72604 2005.158 431.8014 1931.7363 398.0934 1892.4457 C 415.3707 1993.8074 282.2062 1934.8054 326.99997 2020.4248 z M 1052.1963 242.95381 C 1052.9371 218.47977 1041.2426 206.49426 1023.75366 200.303 C 1003.43353 221.07288 1002.85175 255.36281 1052.1963 242.95381 z M 938.452 484.7036 C 1017.2715 473.45874 1009.5984 375.72165 1066.4312 342.49008 C 1018.4092 336.7221 1104.2664 287.37738 1037.9885 299.83926 C 1004.545 361.1697 957.26385 408.71524 938.452 484.7036 z M 497.62988 342.49008 C 525.62274 427.63306 341.7903 423.4525 326.99997 513.1198 C 352.69083 475.549 374.67795 535.7151 398.0934 527.35443 C 449.36975 509.0188 457.7042 381.9394 554.51514 385.1409 C 574.99396 393.10492 589.2284 407.3129 597.16595 427.79172 C 596.98065 456.04922 558.3779 445.88916 568.7233 484.67715 C 614.68146 473.74982 643.1241 445.33365 654.05164 399.3491 C 582.9315 378.49988 621.4551 344.20993 611.4008 314.021 C 588.8844 388.28952 523.5856 319.36548 497.62988 342.49008 z M 824.70776 399.37552 C 895.9865 404.32315 917.1004 359.07944 938.452 314.04745 C 871.30096 313.25372 857.64825 365.95865 824.70776 399.37552 z M 1237.061 484.7036 C 1224.0967 436.07327 1190.9181 407.63043 1137.525 399.37552 C 1146.7323 451.78955 1186.1815 473.96158 1237.061 484.7036 z M 710.9369 555.79724 C 714.3499 535.5038 734.35236 531.82605 739.3795 513.1464 C 725.1451 513.1464 710.9369 513.1464 696.702 513.1464 C 698.9512 529.868 694.268 553.49524 710.9369 555.79724 z M 1094.8738 555.79724 C 1090.5874 593.26227 1114.5588 602.4697 1151.7328 598.44806 C 1150.78 560.1629 1119.2421 530.1062 1094.8738 555.79724 z M 1592.5553 612.6825 C 1556.096 596.9662 1570.1455 530.79395 1507.227 541.58905 C 1516.6992 575.58813 1556.4125 652.4231 1592.5553 612.6825 z M 739.3795 712.2188 C 824.9722 717.2459 791.37 603.0782 838.9156 570.00525 C 761.0489 572.7041 757.0274 649.3009 739.3795 712.2188 z M 910.0094 683.7762 C 967.3977 684.30524 981.63214 641.6544 981.10284 584.23987 C 932.7107 590.6958 885.3767 648.7454 910.0094 683.7762 z M 1393.4824 726.427 C 1423.6187 682.40027 1413.3262 580.4564 1336.6238 598.44806 C 1331.1727 665.467 1370.6753 687.639 1393.4824 726.427 z M 1237.061 726.427 C 1241.3469 688.962 1217.3763 679.75446 1180.2024 683.7762 C 1175.889 721.24115 1199.8605 730.44867 1237.061 726.427 z M 540.30695 911.2913 C 594.3351 955.76776 643.70624 765.98224 597.16595 754.8696 C 575.28503 804.0821 564.1988 864.0898 540.30695 911.2913 z M 1791.6274 897.0567 C 1760.989 885.2827 1829.8866 763.23047 1763.211 754.8696 C 1762.788 798.81696 1763.74 874.3025 1706.3258 897.0567 C 1748.5002 860.7294 1776.4403 920.5781 1791.6274 897.0567 z M 469.18726 982.38495 C 470.93335 931.53217 556.63184 863.34894 497.62988 840.1979 C 485.93527 876.60455 430.39926 942.67084 469.18726 982.38495 z M 1251.2955 897.0567 C 1265.5033 897.0567 1279.7119 897.0567 1293.9463 897.0567 C 1295.7452 871.5245 1279.8176 863.77203 1251.2955 868.6141 C 1251.2955 878.1126 1251.2955 887.5848 1251.2955 897.0567 z M 1635.2319 968.17676 C 1631.131 924.8909 1637.4807 871.1276 1592.5812 868.6405 C 1596.6564 911.9264 1590.2792 965.68964 1635.2319 968.17676 z M 838.91595 911.2913 C 848.3881 911.2913 857.8865 911.2913 867.33234 911.2913 C 889.4515 876.287 819.04596 869.4607 824.7082 897.0567 C 833.35956 897.8771 841.53534 899.1998 838.91595 911.2913 z M 1478.784 1053.4784 C 1479.2338 996.1697 1474.7096 943.7823 1436.1332 925.4995 C 1415.3367 956.6675 1422.7191 1054.6954 1478.784 1053.4784 z M 540.30695 1067.6866 C 539.22217 1024.93 593.0383 964.44617 540.30695 953.9423 C 537.1587 980.5593 503.63565 1048.1604 540.30695 1067.6866 z M 639.8168 1067.6866 C 654.02496 1067.6866 668.2594 1067.6866 682.4676 1067.6866 C 685.0607 1036.6775 670.8525 1022.46936 639.8168 1025.0358 C 639.8168 1039.2703 639.8168 1053.4784 639.8168 1067.6866 z M 426.53644 1167.2229 C 411.95804 1119.6774 501.9691 1056.4949 426.53644 1039.244 C 431.48407 1078.4816 385.71085 1139.124 426.53644 1167.2229 z M 838.91595 1053.4784 C 836.26996 1032.4176 804.5467 1040.4346 782.0307 1039.2438 C 751.6825 1091.552 854.4468 1103.4053 838.91595 1053.4784 z M 99.484795 1124.5719 C 101.54862 1107.7708 124.80544 1092.3456 99.484795 1081.921 C 97.42097 1098.7222 74.164154 1114.1473 99.484795 1124.5719 z M 1265.5033 1110.3639 C 1258.9945 1154.7875 1295.8777 1155.8193 1336.6229 1153.0146 C 1352.5514 1095.4941 1292.941 1082.715 1265.5033 1110.3639 z M 1606.7631 1366.2952 C 1661.029 1355.3679 1637.2958 1268.1877 1635.2062 1224.1082 C 1633.6711 1192.6227 1675.1843 1129.0697 1606.7631 1138.78 C 1606.7631 1214.6362 1606.7631 1290.4657 1606.7631 1366.2952 z M 1692.0914 1522.7434 C 1749.3207 1532.5859 1726.99 1462.8682 1777.4197 1465.8579 C 1734.0276 1345.3402 1814.1971 1252.3127 1777.4197 1153.0146 C 1772.5774 1200.3223 1723.5502 1203.4177 1706.3 1238.3428 C 1810.4926 1255.6201 1692.039 1408.1259 1748.9508 1465.8579 C 1727.8628 1482.6326 1685.4235 1478.1611 1692.0914 1522.7434 z M 497.62988 1323.6444 C 489.42786 1298.6412 514.8014 1240.1155 483.39545 1238.3163 C 495.93628 1288.6401 446.90906 1311.6058 497.62988 1323.6444 z M 625.6086 1508.5088 C 657.09406 1445.2205 625.63525 1318.9348 654.02496 1252.5509 C 639.8168 1252.5509 625.6086 1252.5509 611.37415 1252.5509 C 626.56134 1358.834 574.5442 1444.903 625.6086 1508.5088 z M 1478.784 1295.2018 C 1492.9918 1295.2018 1507.227 1295.2018 1521.4348 1295.2018 C 1523.2605 1269.6696 1507.3062 1261.9171 1478.784 1266.7592 C 1478.784 1276.2576 1478.784 1285.7296 1478.784 1295.2018 z M 1393.4824 1408.9725 C 1382.3961 1405.8239 1376.9459 1397.0663 1379.2745 1380.5299 C 1365.0402 1380.5299 1350.8315 1380.5299 1336.6238 1380.5299 C 1303.0479 1439.9025 1360.1979 1444.0564 1393.4824 1408.9725 z M 454.97906 1622.2532 C 470.00723 1564.0979 475.7752 1494.1155 440.74463 1451.6235 C 449.84613 1504.1696 422.3559 1593.2814 454.97906 1622.2532 z M 739.3795 1579.6024 C 824.2576 1580.4226 804.91693 1454.1371 710.9369 1480.0662 C 713.318 1520.362 736.9717 1539.3063 739.3795 1579.6024 z M 1493.0184 1579.6024 C 1484.4192 1550.313 1515.9579 1480.8334 1464.602 1494.2743 C 1473.2013 1523.59 1441.6101 1593.0696 1493.0184 1579.6024 z M 1720.5336 1622.2532 C 1770.3545 1619.3164 1828.669 1551.1067 1805.8619 1522.7169 C 1794.3525 1572.8818 1719.0786 1559.1765 1720.5336 1622.2532 z M 398.0934 1707.5813 C 399.97192 1688.9017 400.263 1604.7113 383.88522 1650.7223 C 381.98047 1669.4019 381.74225 1753.5923 398.0934 1707.5813 z M 1677.8828 1764.4668 C 1741.4359 1761.6886 1768.7937 1722.6626 1791.6274 1679.1387 C 1741.0919 1701.2313 1783.0548 1630.8523 1748.9767 1636.4879 C 1763.0529 1716.8945 1695.1605 1715.3865 1677.8828 1764.4668 z M 1606.7631 1650.6958 C 1568.0017 1722.8479 1656.3992 1703.6389 1606.7631 1650.6958 L 1606.7631 1650.6958 z M 1293.9463 1693.3732 C 1321.0393 1699.432 1319.6635 1734.0132 1365.0402 1721.8158 C 1365.0402 1702.8715 1365.0402 1683.901 1365.0402 1664.9303 C 1329.771 1662.8137 1296.0101 1662.2847 1293.9463 1693.3732 z M 1109.0819 1707.5813 C 1090.9052 1706.8141 1089.3969 1689.3779 1066.4312 1693.3732 C 1044.3383 1728.351 1114.7175 1735.1774 1109.0819 1707.5813 z M 398.0934 1835.5602 C 396.42645 1811.9065 405.87234 1706.7876 383.88522 1750.2322 C 385.57883 1773.8857 376.13293 1879.0314 398.0934 1835.5602 z M 611.37415 1878.211 C 613.1469 1828.6545 640.8753 1761.9796 597.16595 1736.0239 C 578.751 1761.5563 565.0721 1873.3956 611.37415 1878.211 z M 1478.784 1849.7684 C 1498.178 1830.5862 1505.877 1750.4967 1464.5762 1750.2322 C 1450.1561 1764.4403 1459.2051 1827.7815 1478.784 1849.7684 z M 739.3795 1892.4457 C 748.82495 1892.4457 758.3237 1892.4457 767.7959 1892.4457 C 767.7959 1882.9735 767.7959 1873.5013 767.7959 1864.003 C 758.3237 1864.003 748.8254 1864.003 739.3795 1864.003 C 739.3795 1873.475 739.3795 1882.9471 739.3795 1892.4457 z M 1308.154 1906.6538 C 1293.8138 1949.4104 1339.8245 1931.842 1365.0127 1935.0964 C 1365.0127 1920.862 1365.0127 1906.6538 1365.0127 1892.4457 C 1340.275 1891.3608 1320.8278 1895.6205 1308.154 1906.6538 z M 554.51514 2148.3772 C 611.7444 2140.0693 620.52856 1944.8335 568.7233 1920.862 C 579.8096 2012.54 547.6095 2060.906 554.51514 2148.3772 z" svg:height="23.332947mm" draw:style-name="style-238" svg:viewBox="0.0 0.0 1941.4451 2333.2947" svg:width="19.414452mm" svg:x="56.52292mm" svg:y="15.02317mm"/>
            <draw:path svg:d="M 284.40082 0.0 C 294.4551 30.162483 255.93155 64.47886 327.05164 85.32808 C 316.15076 131.2862 287.70813 159.72882 241.72336 170.65616 C 231.37799 131.86815 269.98068 142.02823 270.166 113.770706 C 262.20218 93.2919 247.99397 79.057465 227.51517 71.11989 C 130.70422 67.91837 122.34314 194.99777 71.093445 213.33342 C 47.677967 221.6943 25.690857 161.528 0.0 199.09879 C 14.816602 109.40506 198.6228 113.61184 170.62991 28.46907 C 196.61226 5.3180294 261.91107 74.24207 284.40082 0.0 z" svg:height="2.141412mm" draw:style-name="style-239" svg:viewBox="0.0 0.0 327.05164 214.14119" svg:width="3.2705164mm" svg:x="59.792652mm" svg:y="18.163645mm"/>
            <draw:path svg:d="M 51.428543 0.0 C 118.89737 27.33138 167.52773 73.50124 207.82362 127.9789 C 205.20427 220.15976 162.47392 272.22983 150.96461 355.49408 C 109.84834 349.22345 86.141785 325.5167 79.84453 284.40063 C 92.518166 295.43375 111.96506 299.6936 136.72978 298.60883 C 111.091805 174.22809 -37.1279 231.80148 8.750677 113.770905 C 18.196562 89.48218 18.276096 25.135536 51.428543 0.0 z M 136.75642 241.7498 C 163.08234 216.66736 133.0785 197.7231 108.3138 184.86435 C 110.27185 211.34912 117.6535 232.4101 136.75642 241.7498 z" svg:height="3.5549407mm" draw:style-name="style-240" svg:viewBox="0.0 0.0 207.82344 355.49408" svg:width="2.0782344mm" svg:x="53.30646mm" svg:y="18.87458mm"/>
            <draw:path svg:d="M 0.0 142.18709 C 57.414936 119.43291 56.488796 43.947372 56.885254 0.0 C 123.5866 8.360883 54.662357 130.41315 85.301636 142.18709 C 70.14107 165.70854 42.201073 105.85977 0.0 142.18709 z" svg:height="1.4783883mm" draw:style-name="style-241" svg:viewBox="0.0 0.0 87.16767 147.83884" svg:width="0.87167674mm" svg:x="73.585915mm" svg:y="22.571867mm"/>
            <draw:path svg:d="M 57.56189 312.84326 C 0.6499926 255.08475 119.077835 102.60537 14.911073 85.32808 C 32.13547 50.429535 81.18932 47.307552 86.03076 0.0 C 122.80823 99.29807 42.638706 192.32555 86.03076 312.84326 C 35.62767 309.8535 57.9317 379.54462 0.70247644 369.7287 C -5.9645905 325.14648 36.474678 329.6179 57.56189 312.84326 z" svg:height="3.7067702mm" draw:style-name="style-242" svg:viewBox="0.0 0.0 95.98948 370.67703" svg:width="0.9598948mm" svg:x="73.4368mm" svg:y="26.553318mm"/>
            <draw:path svg:d="M 71.12009 341.6127 C 27.464005 315.10147 117.369286 303.88306 99.56271 256.2846 C 92.604164 187.38701 16.668879 187.49298 0.0 128.30571 C 28.257318 104.625595 18.09765 129.60226 56.885254 128.30571 C 57.20258 65.916916 0.42310077 52.132233 28.442627 0.32681304 C 91.57225 -5.890911 63.60561 78.90809 142.21353 57.21227 C 114.85571 89.51791 109.6699 99.730865 156.42172 114.097725 C 118.6394 183.23332 115.70232 285.57425 127.9791 341.61288 C 123.45459 388.73492 83.97904 286.18246 71.12009 341.6127 z" svg:height="3.5438817mm" draw:style-name="style-243" svg:viewBox="0.0 0.0 156.42172 354.38818" svg:width="1.5642172mm" svg:x="56.664486mm" svg:y="27.829576mm"/>
            <draw:path svg:d="M 3.4623208 0.0 C 30.31751 1.5874354 13.331307 47.016468 46.11314 42.650818 C 44.869675 69.5591 -14.767751 39.211308 3.4623208 0.0 z" svg:height="0.5288107mm" draw:style-name="style-244" svg:viewBox="0.0 0.0 46.113064 52.88107" svg:width="0.46113062mm" svg:x="56.345703mm" svg:y="30.10826mm"/>
            <draw:path svg:d="M 39.074646 1.7295455 C 46.906048 33.267914 11.928373 21.9968 10.631618 44.380363 C -14.820639 48.613388 9.732125 -10.75879 39.074646 1.7295455 z" svg:height="0.44597122mm" draw:style-name="style-245" svg:viewBox="0.0 0.0 40.21594 44.597122" svg:width="0.4021594mm" svg:x="73.76428mm" svg:y="34.214497mm"/>
            <draw:path svg:d="M 881.5918 469.21228 C 847.83093 436.5891 886.8834 331.1793 853.1492 298.58237 C 823.172 334.9626 851.2707 429.419 810.49835 454.97745 C 776.23486 460.82455 779.59503 429.02176 739.3783 440.76926 C 739.3783 388.6201 739.3783 336.49713 739.3783 284.34753 C 679.4768 286.06738 725.2759 393.46152 710.93567 440.76926 C 537.15753 434.47202 388.48807 402.98694 227.48892 383.91025 C 218.36078 326.68103 245.98344 232.70097 213.28073 199.0459 C 188.70093 204.25836 214.41843 328.24182 184.8381 369.6758 C 114.2473 378.67154 127.079605 304.19128 127.9791 241.69672 C 119.11538 211.85156 68.58028 294.29605 71.09385 213.28033 C 68.898 150.6271 111.31062 209.25885 127.9791 213.28033 C 132.9796 127.687614 29.950932 150.12447 0.0 99.50942 C 86.57175 21.457426 193.19879 52.202076 284.37418 99.50942 C 337.5553 127.0792 365.36325 143.58902 383.9369 170.62952 C 500.3534 167.3751 691.06525 188.85918 838.941 199.0459 C 898.7633 201.95633 898.6838 145.01779 952.7119 142.18689 C 942.1287 185.94916 991.76434 169.51848 981.15454 213.30698 C 1013.93634 217.64618 996.95013 172.21735 1023.80536 170.65616 C 1151.0698 174.6514 1252.6168 153.00826 1322.414 99.53607 C 1520.4542 98.87477 1699.5243 63.60561 1891.189 0.0 C 1886.5591 52.255367 1903.3337 125.888626 1876.9812 156.39508 C 1893.5177 158.72334 1902.2751 153.2731 1905.4242 142.18689 C 1948.2341 163.53894 1873.7797 184.73193 1862.7734 199.0459 C 1868.3827 266.30316 1858.196 317.71155 1848.539 369.6758 C 1567.1536 442.3042 1198.0594 475.85312 881.5918 469.21228 z M 1549.9025 341.2332 C 1549.9025 360.17746 1549.9025 379.14795 1549.9025 398.0922 C 1600.8345 406.3471 1593.1355 355.99692 1592.5533 312.76392 C 1552.2837 327.60718 1533.3127 327.60718 1493.0172 312.76392 C 1480.5552 326.89258 1453.4355 435.87454 1507.225 426.53482 C 1546.8068 394.04407 1474.417 337.82013 1549.9025 341.2332 z M 1734.7668 170.60368 C 1811.4958 144.62173 1700.7153 325.4642 1763.1832 326.99875 C 1761.0669 291.70334 1770.5391 267.9968 1791.6262 255.90532 C 1811.3643 257.14877 1800.3313 358.1669 1820.0693 312.7643 C 1811.814 266.59467 1829.7263 246.6185 1834.2771 213.22826 C 1813.005 210.7942 1781.8102 218.28165 1777.4185 198.99382 C 1796.6534 194.52219 1804.5647 178.7532 1834.2771 184.78563 C 1822.8735 135.46733 1855.4701 130.14911 1848.4849 85.24956 C 1807.3157 101.49453 1700.1064 125.729965 1734.7668 170.60368 z M 1663.6471 213.2545 C 1680.0511 261.35556 1691.8778 235.63806 1677.855 298.58276 C 1724.157 297.47134 1708.2028 234.10391 1720.5057 199.02007 C 1695.7673 197.9615 1676.3208 202.19493 1663.6471 213.2545 z M 312.79056 326.99875 C 316.75916 294.58713 309.3775 273.55283 284.34793 270.13974 C 287.60236 295.32797 270.03397 341.33896 312.79056 326.99875 z M 625.60736 383.884 C 625.60736 345.9426 625.60736 308.02786 625.60736 270.1131 C 557.00085 259.76813 578.776 385.41855 625.60736 383.884 z M 1663.6471 383.884 C 1703.2289 406.63818 1702.964 322.47424 1677.855 326.99875 C 1673.4099 346.2341 1657.6414 354.14502 1663.6471 383.884 z M 1009.54425 426.56146 C 1031.2665 426.32327 1040.7386 321.1779 995.33606 341.2332 C 983.69434 351.5519 957.1831 439.632 1009.54425 426.56146 z M 1109.0803 412.32663 C 1120.0604 402.6163 1146.0956 327.63342 1094.846 341.2332 C 1076.7749 358.06073 1088.8397 394.94357 1109.0803 412.32663 z" svg:height="4.700359mm" draw:style-name="style-246" svg:viewBox="0.0 0.0 1918.5763 470.0359" svg:width="19.185762mm" svg:x="55.95408mm" svg:y="37.360752mm"/>
            <draw:path svg:d="M 0.0 0.0 C 35.74515 11.64173 76.20013 18.600285 71.12009 71.093445 C 40.37544 54.45121 16.668879 30.718004 0.0 0.0 z" svg:height="0.71093446mm" draw:style-name="style-247" svg:viewBox="0.0 0.0 71.5543 71.093445" svg:width="0.715543mm" svg:x="55.669125mm" svg:y="39.493294mm"/>
            <draw:path svg:d="M 56.85901 86.35252 C 31.353058 84.55354 26.881836 103.76223 0.0 100.560715 C 0.0 67.38203 0.0 34.20334 0.0 1.0246468 C 30.321144 -5.616582 27.066742 21.344788 28.442627 43.675465 C 122.52845 68.65214 100.647514 235.36595 71.093445 299.63327 C 37.67656 281.32407 24.368263 171.6808 56.85901 86.35252 z" svg:height="2.9963346mm" draw:style-name="style-248" svg:viewBox="0.0 0.0 96.4686 299.63345" svg:width="0.964686mm" svg:x="55.242615mm" svg:y="43.4645mm"/>
            <draw:path svg:d="M 0.0 8.604933 C 14.340411 -22.8539 48.947872 43.6359 99.53607 22.813126 C 77.52292 61.97175 14.181546 24.215656 0.0 8.604933 z" svg:height="0.40023103mm" draw:style-name="style-249" svg:viewBox="0.0 0.0 99.53607 40.023106" svg:width="0.99536073mm" svg:x="32.91787mm" svg:y="54.480026mm"/>
            <draw:path svg:d="M 9.533494 46.420372 C -25.55016 8.98201 50.570232 -35.970833 9.533494 46.420372 L 9.533494 46.420372 z" svg:height="0.46420422mm" draw:style-name="style-250" svg:viewBox="0.0 0.0 22.041296 46.42042" svg:width="0.22041297mm" svg:x="34.10206mm" svg:y="55.66609mm"/>
            <draw:path svg:d="M 66.556816 0.00968933 C 72.61588 39.27368 13.53438 13.34463 9.671567 42.660507 C -24.433262 30.039751 40.601524 -0.62536556 66.556816 0.00968933 z" svg:height="0.4266053mm" draw:style-name="style-251" svg:viewBox="0.0 0.0 66.992805 42.660534" svg:width="0.6699281mm" svg:x="96.95165mm" svg:y="59.542793mm"/>
            <draw:path svg:d="M 261.96317 17.217941 C 245.05609 99.84734 243.33664 197.66356 133.98407 187.84746 C 127.10504 143.07993 177.6139 155.6478 162.42668 102.51917 C 121.04598 49.840706 53.41849 84.07755 20.213154 17.190891 C 6.4018216 17.614395 9.179833 34.6006 6.0049624 45.63352 C -39.79408 -20.591038 189.09697 -0.16512235 261.96317 17.217941 z" svg:height="1.8853098mm" draw:style-name="style-252" svg:viewBox="0.0 0.0 261.96304 188.53098" svg:width="2.6196303mm" svg:x="63.145725mm" svg:y="66.05382mm"/>
            <draw:path svg:d="M 199.09879 313.43268 C 161.63377 317.719 152.42609 293.7476 156.44797 256.54724 C 123.163506 260.1985 148.24596 319.01535 156.44797 327.66733 C 160.41655 357.51227 194.44226 307.0563 213.30698 341.87552 C 213.30698 365.58228 213.30698 389.28885 213.30698 412.9956 C 182.2979 415.5885 168.0897 401.35388 170.65616 370.3448 C 119.06249 383.2564 162.0044 412.30765 156.44797 455.67307 C 181.95392 457.47205 186.45178 438.26337 213.30698 441.43863 C 187.69525 491.6564 217.88438 597.67505 142.21353 597.86035 C 133.13826 565.34296 114.0091 512.08234 142.21353 484.1161 C 70.80236 465.46292 27.887104 418.31424 0.0 356.1372 C 12.673644 349.84015 25.453064 343.64886 28.442627 327.69458 C 69.47936 342.85513 75.59131 370.8216 56.885254 413.02264 C 143.72144 335.63196 89.455536 199.95367 99.53607 57.528584 C 165.99922 80.94427 126.629456 54.32707 127.95245 0.6431293 C 172.74623 -6.2096496 160.15211 44.299416 213.28073 29.085756 C 210.29077 144.8137 231.37799 214.66368 199.09879 313.43268 z" svg:height="5.9786034mm" draw:style-name="style-253" svg:viewBox="0.0 0.0 217.31284 597.86035" svg:width="2.1731284mm" svg:x="57.090996mm" svg:y="29.533512mm"/>
            <draw:path svg:d="M 3227.8638 71.093445 C 3200.0295 165.99942 3086.4707 225.61021 3000.3486 270.166 C 2599.743 477.38766 1993.609 504.66617 1336.6486 497.68115 C 1131.7552 495.51157 902.57324 465.21686 725.19653 497.68115 C 657.1986 510.14307 594.3072 576.4211 526.12396 583.0092 C 370.68127 598.01117 152.00319 486.5687 0.0 483.47296 C 179.12282 299.8785 406.4 173.03731 625.66003 28.442627 C 639.0214 19.631996 649.2873 3.518842 668.31085 0.0 C 1014.1477 108.50556 1525.402 120.411934 2004.9592 142.18709 C 2438.8499 161.89842 2844.7468 101.388145 3227.8638 71.093445 z" svg:height="5.8439775mm" draw:style-name="style-254" svg:viewBox="0.0 0.0 3227.8638 584.39777" svg:width="32.278637mm" svg:x="15.712014mm" svg:y="27.69102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517296mm" fo:page-width="132.455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