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92936mm" fo:page-width="190.53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e4e5e6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e4e5e6" draw:opacity="100.0%" draw:stroke="none"/>
    </style:style>
    <style:style style:family="graphic" style:name="style-10">
      <style:graphic-properties draw:fill="solid" draw:fill-color="#e4e5e6" draw:opacity="100.0%" draw:stroke="none"/>
    </style:style>
    <style:style style:family="graphic" style:name="style-11">
      <style:graphic-properties draw:fill="solid" draw:fill-color="#e4e5e6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e4e5e6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e4e5e6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e4e5e6" draw:opacity="100.0%" draw:stroke="none"/>
    </style:style>
    <style:style style:family="graphic" style:name="style-20">
      <style:graphic-properties draw:fill="solid" draw:fill-color="#e4e5e6" draw:opacity="100.0%" draw:stroke="none"/>
    </style:style>
    <style:style style:family="graphic" style:name="style-21">
      <style:graphic-properties draw:fill="solid" draw:fill-color="#e4e5e6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e4e5e6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e4e5e6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e4e5e6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e4e5e6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e4e5e6" draw:opacity="100.0%" draw:stroke="none"/>
    </style:style>
    <style:style style:family="graphic" style:name="style-39">
      <style:graphic-properties draw:fill="solid" draw:fill-color="#e4e5e6" draw:opacity="100.0%" draw:stroke="none"/>
    </style:style>
    <style:style style:family="graphic" style:name="style-40">
      <style:graphic-properties draw:fill="solid" draw:fill-color="#e4e5e6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e4e5e6" draw:opacity="100.0%" draw:stroke="none"/>
    </style:style>
    <style:style style:family="graphic" style:name="style-43">
      <style:graphic-properties draw:fill="solid" draw:fill-color="#e4e5e6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e4e5e6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e4e5e6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e4e5e6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e4e5e6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e4e5e6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e4e5e6" draw:opacity="100.0%" draw:stroke="none"/>
    </style:style>
    <style:style style:family="graphic" style:name="style-66">
      <style:graphic-properties draw:fill="solid" draw:fill-color="#b32317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b32317" draw:opacity="100.0%" draw:stroke="none"/>
    </style:style>
    <style:style style:family="graphic" style:name="style-70">
      <style:graphic-properties draw:fill="solid" draw:fill-color="#b32317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b32317" draw:opacity="100.0%" draw:stroke="none"/>
    </style:style>
    <style:style style:family="graphic" style:name="style-73">
      <style:graphic-properties draw:fill="solid" draw:fill-color="#b32317" draw:opacity="100.0%" draw:stroke="none"/>
    </style:style>
    <style:style style:family="graphic" style:name="style-74">
      <style:graphic-properties draw:fill="solid" draw:fill-color="#b32317" draw:opacity="100.0%" draw:stroke="none"/>
    </style:style>
    <style:style style:family="graphic" style:name="style-75">
      <style:graphic-properties draw:fill="solid" draw:fill-color="#b32317" draw:opacity="100.0%" draw:stroke="none"/>
    </style:style>
    <style:style style:family="graphic" style:name="style-76">
      <style:graphic-properties draw:fill="solid" draw:fill-color="#b32317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b32317" draw:opacity="100.0%" draw:stroke="none"/>
    </style:style>
    <style:style style:family="graphic" style:name="style-79">
      <style:graphic-properties draw:fill="solid" draw:fill-color="#b32317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e4e5e6" draw:opacity="100.0%" draw:stroke="none"/>
    </style:style>
    <style:style style:family="graphic" style:name="style-82">
      <style:graphic-properties draw:fill="solid" draw:fill-color="#e4e5e6" draw:opacity="100.0%" draw:stroke="none"/>
    </style:style>
    <style:style style:family="graphic" style:name="style-83">
      <style:graphic-properties draw:fill="solid" draw:fill-color="#e4e5e6" draw:opacity="100.0%" draw:stroke="none"/>
    </style:style>
    <style:style style:family="graphic" style:name="style-84">
      <style:graphic-properties draw:fill="solid" draw:fill-color="#e4e5e6" draw:opacity="100.0%" draw:stroke="none"/>
    </style:style>
    <style:style style:family="graphic" style:name="style-85">
      <style:graphic-properties draw:fill="solid" draw:fill-color="#e4e5e6" draw:opacity="100.0%" draw:stroke="none"/>
    </style:style>
    <style:style style:family="graphic" style:name="style-86">
      <style:graphic-properties draw:fill="solid" draw:fill-color="#e4e5e6" draw:opacity="100.0%" draw:stroke="none"/>
    </style:style>
    <style:style style:family="graphic" style:name="style-87">
      <style:graphic-properties draw:fill="solid" draw:fill-color="#717073" draw:opacity="100.0%" draw:stroke="none"/>
    </style:style>
    <style:style style:family="graphic" style:name="style-88">
      <style:graphic-properties draw:fill="solid" draw:fill-color="#e4e5e6" draw:opacity="100.0%" draw:stroke="none"/>
    </style:style>
    <style:style style:family="graphic" style:name="style-89">
      <style:graphic-properties draw:fill="solid" draw:fill-color="#e4e5e6" draw:opacity="100.0%" draw:stroke="none"/>
    </style:style>
    <style:style style:family="graphic" style:name="style-90">
      <style:graphic-properties draw:fill="solid" draw:fill-color="#e4e5e6" draw:opacity="100.0%" draw:stroke="none"/>
    </style:style>
    <style:style style:family="graphic" style:name="style-91">
      <style:graphic-properties draw:fill="solid" draw:fill-color="#e4e5e6" draw:opacity="100.0%" draw:stroke="none"/>
    </style:style>
    <style:style style:family="graphic" style:name="style-92">
      <style:graphic-properties draw:fill="solid" draw:fill-color="#b32317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e4e5e6" draw:opacity="100.0%" draw:stroke="none"/>
    </style:style>
    <style:style style:family="graphic" style:name="style-98">
      <style:graphic-properties draw:fill="solid" draw:fill-color="#e4e5e6" draw:opacity="100.0%" draw:stroke="none"/>
    </style:style>
    <style:style style:family="graphic" style:name="style-99">
      <style:graphic-properties draw:fill="solid" draw:fill-color="#e4e5e6" draw:opacity="100.0%" draw:stroke="none"/>
    </style:style>
    <style:style style:family="graphic" style:name="style-100">
      <style:graphic-properties draw:fill="solid" draw:fill-color="#e4e5e6" draw:opacity="100.0%" draw:stroke="none"/>
    </style:style>
    <style:style style:family="graphic" style:name="style-101">
      <style:graphic-properties draw:fill="solid" draw:fill-color="#e4e5e6" draw:opacity="100.0%" draw:stroke="none"/>
    </style:style>
    <style:style style:family="graphic" style:name="style-102">
      <style:graphic-properties draw:fill="solid" draw:fill-color="#b32317" draw:opacity="100.0%" draw:stroke="none"/>
    </style:style>
    <style:style style:family="graphic" style:name="style-103">
      <style:graphic-properties draw:fill="solid" draw:fill-color="#b32317" draw:opacity="100.0%" draw:stroke="none"/>
    </style:style>
    <style:style style:family="graphic" style:name="style-104">
      <style:graphic-properties draw:fill="solid" draw:fill-color="#e4e5e6" draw:opacity="100.0%" draw:stroke="none"/>
    </style:style>
    <style:style style:family="graphic" style:name="style-105">
      <style:graphic-properties draw:fill="solid" draw:fill-color="#b32317" draw:opacity="100.0%" draw:stroke="none"/>
    </style:style>
    <style:style style:family="graphic" style:name="style-106">
      <style:graphic-properties draw:fill="solid" draw:fill-color="#b32317" draw:opacity="100.0%" draw:stroke="none"/>
    </style:style>
    <style:style style:family="graphic" style:name="style-107">
      <style:graphic-properties draw:fill="solid" draw:fill-color="#b32317" draw:opacity="100.0%" draw:stroke="none"/>
    </style:style>
    <style:style style:family="graphic" style:name="style-108">
      <style:graphic-properties draw:fill="solid" draw:fill-color="#b32317" draw:opacity="100.0%" draw:stroke="none"/>
    </style:style>
    <style:style style:family="graphic" style:name="style-109">
      <style:graphic-properties draw:fill="solid" draw:fill-color="#b32317" draw:opacity="100.0%" draw:stroke="none"/>
    </style:style>
    <style:style style:family="graphic" style:name="style-110">
      <style:graphic-properties draw:fill="solid" draw:fill-color="#b32317" draw:opacity="100.0%" draw:stroke="none"/>
    </style:style>
    <style:style style:family="graphic" style:name="style-111">
      <style:graphic-properties draw:fill="solid" draw:fill-color="#b32317" draw:opacity="100.0%" draw:stroke="none"/>
    </style:style>
    <style:style style:family="graphic" style:name="style-112">
      <style:graphic-properties draw:fill="solid" draw:fill-color="#b32317" draw:opacity="100.0%" draw:stroke="none"/>
    </style:style>
    <style:style style:family="graphic" style:name="style-113">
      <style:graphic-properties draw:fill="solid" draw:fill-color="#e4e5e6" draw:opacity="100.0%" draw:stroke="none"/>
    </style:style>
    <style:style style:family="graphic" style:name="style-114">
      <style:graphic-properties draw:fill="solid" draw:fill-color="#b32317" draw:opacity="100.0%" draw:stroke="none"/>
    </style:style>
    <style:style style:family="graphic" style:name="style-115">
      <style:graphic-properties draw:fill="solid" draw:fill-color="#e4e5e6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e4e5e6" draw:opacity="100.0%" draw:stroke="none"/>
    </style:style>
    <style:style style:family="graphic" style:name="style-121">
      <style:graphic-properties draw:fill="solid" draw:fill-color="#e4e5e6" draw:opacity="100.0%" draw:stroke="none"/>
    </style:style>
    <style:style style:family="graphic" style:name="style-122">
      <style:graphic-properties draw:fill="solid" draw:fill-color="#e4e5e6" draw:opacity="100.0%" draw:stroke="none"/>
    </style:style>
    <style:style style:family="graphic" style:name="style-123">
      <style:graphic-properties draw:fill="solid" draw:fill-color="#e4e5e6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e4e5e6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e4e5e6" draw:opacity="100.0%" draw:stroke="none"/>
    </style:style>
    <style:style style:family="graphic" style:name="style-130">
      <style:graphic-properties draw:fill="solid" draw:fill-color="#e4e5e6" draw:opacity="100.0%" draw:stroke="none"/>
    </style:style>
    <style:style style:family="graphic" style:name="style-131">
      <style:graphic-properties draw:fill="solid" draw:fill-color="#e4e5e6" draw:opacity="100.0%" draw:stroke="none"/>
    </style:style>
    <style:style style:family="graphic" style:name="style-132">
      <style:graphic-properties draw:fill="solid" draw:fill-color="#e4e5e6" draw:opacity="100.0%" draw:stroke="none"/>
    </style:style>
    <style:style style:family="graphic" style:name="style-133">
      <style:graphic-properties draw:fill="solid" draw:fill-color="#e4e5e6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e4e5e6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e4e5e6" draw:opacity="100.0%" draw:stroke="none"/>
    </style:style>
    <style:style style:family="graphic" style:name="style-138">
      <style:graphic-properties draw:fill="solid" draw:fill-color="#e4e5e6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e4e5e6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e4e5e6" draw:opacity="100.0%" draw:stroke="none"/>
    </style:style>
    <style:style style:family="graphic" style:name="style-143">
      <style:graphic-properties draw:fill="solid" draw:fill-color="#e4e5e6" draw:opacity="100.0%" draw:stroke="none"/>
    </style:style>
    <style:style style:family="graphic" style:name="style-144">
      <style:graphic-properties draw:fill="solid" draw:fill-color="#e4e5e6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e4e5e6" draw:opacity="100.0%" draw:stroke="none"/>
    </style:style>
    <style:style style:family="graphic" style:name="style-147">
      <style:graphic-properties draw:fill="solid" draw:fill-color="#e4e5e6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e4e5e6" draw:opacity="100.0%" draw:stroke="none"/>
    </style:style>
    <style:style style:family="graphic" style:name="style-150">
      <style:graphic-properties draw:fill="solid" draw:fill-color="#e4e5e6" draw:opacity="100.0%" draw:stroke="none"/>
    </style:style>
    <style:style style:family="graphic" style:name="style-151">
      <style:graphic-properties draw:fill="solid" draw:fill-color="#e4e5e6" draw:opacity="100.0%" draw:stroke="none"/>
    </style:style>
    <style:style style:family="graphic" style:name="style-152">
      <style:graphic-properties draw:fill="solid" draw:fill-color="#e4e5e6" draw:opacity="100.0%" draw:stroke="none"/>
    </style:style>
    <style:style style:family="graphic" style:name="style-153">
      <style:graphic-properties draw:fill="solid" draw:fill-color="#e4e5e6" draw:opacity="100.0%" draw:stroke="none"/>
    </style:style>
    <style:style style:family="graphic" style:name="style-154">
      <style:graphic-properties draw:fill="solid" draw:fill-color="#b32317" draw:opacity="100.0%" draw:stroke="none"/>
    </style:style>
    <style:style style:family="graphic" style:name="style-155">
      <style:graphic-properties draw:fill="solid" draw:fill-color="#b32317" draw:opacity="100.0%" draw:stroke="none"/>
    </style:style>
    <style:style style:family="graphic" style:name="style-156">
      <style:graphic-properties draw:fill="solid" draw:fill-color="#b32317" draw:opacity="100.0%" draw:stroke="none"/>
    </style:style>
    <style:style style:family="graphic" style:name="style-157">
      <style:graphic-properties draw:fill="solid" draw:fill-color="#b32317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b32317" draw:opacity="100.0%" draw:stroke="none"/>
    </style:style>
    <style:style style:family="graphic" style:name="style-161">
      <style:graphic-properties draw:fill="solid" draw:fill-color="#e4e5e6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e4e5e6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0.0 1058.2013 C 191.50478 748.82416 433.73157 490.16748 613.7545 169.30692 C 605.3942 112.871414 448.65475 265.87967 444.47382 148.16682 C 584.20044 153.85527 660.2681 95.85857 698.4473 0.0 C 748.24243 30.850424 672.33295 113.29452 634.9741 126.97343 C 496.3844 510.4872 264.84818 800.9996 0.0 1058.2013 z" svg:height="10.582012mm" draw:style-name="style-2" svg:viewBox="0.0 0.0 714.8588 1058.2013" svg:width="7.148588mm" svg:x="182.49078mm" svg:y="58.936462mm"/>
            <draw:path svg:d="M 677.25354 0.0 C 496.22614 355.17654 264.71573 659.79175 0.0 931.2012 C 159.33134 696.0129 347.18646 479.95453 507.8937 232.80716 C 559.5928 153.35263 591.6871 53.128216 677.25354 0.0 z" svg:height="9.312012mm" draw:style-name="style-3" svg:viewBox="0.0 0.0 677.25354 931.2012" svg:width="6.7725353mm" svg:x="180.163mm" svg:y="61.264797mm"/>
            <draw:path svg:d="M 338.61304 84.64034 C 281.83356 154.19923 59.662052 64.241066 0.0 0.0 C 127.42277 13.599783 206.0307 76.09435 338.61304 84.64034 z" svg:height="1.0980697mm" draw:style-name="style-4" svg:viewBox="0.0 0.0 338.61304 109.80696" svg:width="3.3861303mm" svg:x="183.338mm" svg:y="59.36006mm"/>
            <draw:path svg:d="M 211.66666 44.86402 C 192.08775 141.2781 71.01472 12.823022 0.0 23.671034 C 58.236107 -39.987865 146.87086 44.916912 211.66666 44.86402 z" svg:height="0.80962604mm" draw:style-name="style-5" svg:viewBox="0.0 0.0 211.66666 80.9626" svg:width="2.1166666mm" svg:x="183.97244mm" svg:y="58.91142mm"/>
            <draw:path svg:d="M 124.45945 0.0383536 C 0.025838215 104.44291 -78.42383 -2.3161538 124.45945 0.0383536 L 124.45945 0.0383536 z" svg:height="0.45921728mm" draw:style-name="style-6" svg:viewBox="0.0 0.0 124.45895 45.921726" svg:width="1.2445894mm" svg:x="182.51646mm" svg:y="37.983727mm"/>
            <draw:path svg:d="M 302.5461 0.0 C 212.82614 277.12454 95.06041 526.2033 6.265767 804.22736 C -27.044537 678.8414 80.799324 512.2596 133.26544 402.11368 C 179.96478 258.39224 206.21156 94.112465 302.5461 0.0 z" svg:height="8.0422735mm" draw:style-name="style-7" svg:viewBox="0.0 0.0 302.54666 804.22736" svg:width="3.0254667mm" svg:x="180.10059mm" svg:y="39.25411mm"/>
            <draw:path svg:d="M 2116.4016 621.40826 C 1409.171 503.19238 685.0583 218.5271 0.0 7.654167 C 97.31318 -22.640736 190.68442 45.0134 275.114 71.154 C 869.4462 255.01309 1513.7593 429.4792 2116.4016 621.40826 z" svg:height="6.2140813mm" draw:style-name="style-8" svg:viewBox="0.0 0.0 2116.4016 621.4081" svg:width="21.164017mm" svg:x="161.53871mm" svg:y="52.72265mm"/>
            <draw:path svg:d="M 275.114 0.0 C 337.23877 90.48745 36.565918 79.69232 0.0 21.1401 C 50.66874 -15.134331 211.61497 97.60466 275.114 0.0 z" svg:height="0.6652752mm" draw:style-name="style-9" svg:viewBox="0.0 0.0 283.53757 66.52753" svg:width="2.8353758mm" svg:x="175.71877mm" svg:y="48.778053mm"/>
            <draw:path svg:d="M 126.97221 0.0 C 155.70593 6.53505 144.54059 52.996197 148.16602 84.66658 C 98.45006 91.38694 68.737724 118.110115 0.0 105.83333 C 43.813538 72.04582 109.24397 59.875217 126.97221 0.0 z" svg:height="1.0901669mm" draw:style-name="style-10" svg:viewBox="0.0 0.0 148.16602 109.016685" svg:width="1.4816601mm" svg:x="176.5652mm" svg:y="42.640247mm"/>
            <draw:path svg:d="M 0.0 105.78044 C 46.8576 60.986664 165.60196 87.97387 169.28069 0.0 C 283.5276 64.84948 108.90162 131.41881 0.0 105.78044 z" svg:height="1.1141077mm" draw:style-name="style-11" svg:viewBox="0.0 0.0 206.58136 111.410774" svg:width="2.0658135mm" svg:x="173.60239mm" svg:y="44.96858mm"/>
            <draw:path svg:d="M 1544.9557 465.58728 C 1126.3055 389.75775 623.4115 227.409 169.33397 84.64034 C 117.76736 68.44785 20.18772 69.16204 0.0 0.0 C 514.1127 156.07776 1046.1635 294.19028 1544.9557 465.58728 z" svg:height="4.655873mm" draw:style-name="style-12" svg:viewBox="0.0 0.0 1544.9557 465.58728" svg:width="15.449556mm" svg:x="160.0573mm" svg:y="65.497604mm"/>
            <draw:path svg:d="M 2.8244398 0.117886856 C 48.70342 -3.4538426 12.376505 75.18032 23.964945 105.95122 C -21.939875 109.496704 14.387041 30.862535 2.8244398 0.117886856 z" svg:height="1.0606714mm" draw:style-name="style-13" svg:viewBox="0.0 0.0 26.770115 106.06715" svg:width="0.26770115mm" svg:x="174.84413mm" svg:y="54.27941mm"/>
            <draw:path svg:d="M 190.47285 37.06815 C 145.52083 94.21825 34.686188 39.07909 0.0 15.928048 C 41.407352 -37.703205 106.20314 63.50024 190.47285 37.06815 z" svg:height="0.621645mm" draw:style-name="style-14" svg:viewBox="0.0 0.0 190.47285 62.164497" svg:width="1.9047287mm" svg:x="172.54405mm" svg:y="48.61877mm"/>
            <draw:path svg:d="M 42.332684 148.16682 C 10.873044 116.12582 8.227857 55.245335 0.0 0.0 C 60.508255 2.9633203 38.681423 88.2916 42.332684 148.16682 z" svg:height="1.4816682mm" draw:style-name="style-15" svg:viewBox="0.0 0.0 43.292423 148.16682" svg:width="0.43292424mm" svg:x="172.96739mm" svg:y="53.222256mm"/>
            <draw:path svg:d="M 275.114 0.0 C 232.6489 86.227776 70.087776 69.47977 0.0 21.1401 C 36.989017 -7.831805 206.98347 51.14392 275.114 0.0 z" svg:height="0.6104632mm" draw:style-name="style-16" svg:viewBox="0.0 0.0 275.114 61.04632" svg:width="2.75114mm" svg:x="169.79291mm" svg:y="35.65657mm"/>
            <draw:path svg:d="M 44.351295 105.83333 C -26.76839 127.555595 11.384963 40.031467 2.0186105 0.0 C 33.397507 18.018118 47.500328 53.260635 44.351295 105.83333 z" svg:height="1.0924605mm" draw:style-name="style-17" svg:viewBox="0.0 0.0 44.782257 109.246056" svg:width="0.44782257mm" svg:x="171.04247mm" svg:y="34.17464mm"/>
            <draw:path svg:d="M 63.44735 110.70222 C 16.748009 182.9071 15.531997 33.629246 0.0 4.8688884 C 89.033646 -27.75428 3.3347447 114.38013 63.44735 110.70222 z" svg:height="1.3021889mm" draw:style-name="style-18" svg:viewBox="0.0 0.0 63.44735 130.21889" svg:width="0.6344735mm" svg:x="170.21623mm" svg:y="33.914284mm"/>
            <draw:path svg:d="M 63.50064 17.453714 C 47.996098 55.130272 25.003317 20.496567 0.0 17.453714 C 15.504543 -20.249489 38.471485 14.410861 63.50064 17.453714 z" svg:height="0.3489596mm" draw:style-name="style-19" svg:viewBox="0.0 0.0 63.50064 34.89596" svg:width="0.6350064mm" svg:x="168.94624mm" svg:y="35.270103mm"/>
            <draw:path svg:d="M 169.28069 3.1950567 C 141.73714 61.53573 54.875523 45.52855 0.0 24.361803 C 15.717709 -23.369051 118.69269 16.080656 169.28069 3.1950567 z" svg:height="0.4362527mm" draw:style-name="style-20" svg:viewBox="0.0 0.0 169.28069 43.62527" svg:width="1.6928068mm" svg:x="166.40675mm" svg:y="48.1111mm"/>
            <draw:path svg:d="M 317.47415 50.478584 C 233.62752 149.35336 78.18482 45.504326 0.0 8.145094 C 77.25949 -33.076954 163.59305 97.99789 317.47415 50.478584 z" svg:height="0.92012644mm" draw:style-name="style-21" svg:viewBox="0.0 0.0 317.47415 92.01265" svg:width="3.1747415mm" svg:x="164.71317mm" svg:y="34.728188mm"/>
            <draw:path svg:d="M 677.25354 170.44138 C 470.82556 179.19891 223.2551 46.0873 0.0 1.1611048 C 212.14143 -13.311929 468.33862 111.17457 677.25354 170.44138 z" svg:height="1.7085395mm" draw:style-name="style-22" svg:viewBox="0.0 0.0 677.25354 170.85394" svg:width="6.7725353mm" svg:x="160.26897mm" svg:y="62.09959mm"/>
            <draw:path svg:d="M 444.44635 57.1836 C 360.67886 135.57957 147.66379 10.19358 0.0 14.823869 C 130.65094 -37.748825 285.90793 67.18501 444.44635 57.1836 z" svg:height="0.83029926mm" draw:style-name="style-23" svg:viewBox="0.0 0.0 444.44635 83.02992" svg:width="4.4444637mm" svg:x="162.17345mm" svg:y="41.645607mm"/>
            <draw:path svg:d="M 656.08716 89.24762 C 588.3006 159.60023 452.54343 88.93029 338.6405 68.10751 C 218.49278 46.094166 88.74135 42.6811 0.0 4.6076803 C 191.10913 -24.020254 422.27557 90.147514 656.08716 89.24762 z" svg:height="1.197196mm" draw:style-name="style-24" svg:viewBox="0.0 0.0 656.08716 119.719604" svg:width="6.5608716mm" svg:x="157.72896mm" svg:y="39.631367mm"/>
            <draw:path svg:d="M 1058.1992 296.30658 C 1061.6389 320.91266 1053.5419 333.98315 1037.033 338.64008 C 790.4669 247.99397 520.3542 193.48987 232.77971 105.83333 C 153.80197 81.75615 46.96257 71.14633 0.0 0.0 C 350.174 101.33505 696.7775 206.216 1058.1992 296.30658 z" svg:height="3.386401mm" draw:style-name="style-25" svg:viewBox="0.0 0.0 1058.9791 338.64008" svg:width="10.589791mm" svg:x="152.86145mm" svg:y="58.30173mm"/>
            <draw:path svg:d="M 296.28033 126.97343 C 209.44456 156.79195 15.901806 111.46889 0.0 0.0 C 77.97166 63.076332 169.04167 113.13545 296.28033 126.97343 z" svg:height="1.3591967mm" draw:style-name="style-26" svg:viewBox="0.0 0.0 296.28033 135.91968" svg:width="2.9628036mm" svg:x="160.26897mm" svg:y="33.32824mm"/>
            <draw:path svg:d="M 2.8002164 0.11586825 C 48.679195 -3.4296193 12.378119 75.204544 23.966558 105.949196 C -21.93826 109.49468 14.388656 30.886759 2.8002164 0.11586825 z" svg:height="1.0606549mm" draw:style-name="style-27" svg:viewBox="0.0 0.0 26.75584 106.06549" svg:width="0.2675584mm" svg:x="161.08737mm" svg:y="50.681362mm"/>
            <draw:path svg:d="M 84.692825 0.0 C 84.692825 28.204632 84.692825 56.435707 84.692825 84.66658 C 56.488796 84.66658 28.257318 84.66658 0.0 84.66658 C 2.6177342 30.797537 30.770084 2.5664613 84.692825 0.0 z" svg:height="0.8466658mm" draw:style-name="style-28" svg:viewBox="0.0 0.0 84.692825 84.66658" svg:width="0.84692824mm" svg:x="158.99898mm" svg:y="31.846834mm"/>
            <draw:path svg:d="M 90.46767 21.369818 C 97.24051 58.72905 -28.065145 59.152153 5.828132 0.17683028 C 43.821613 -2.4954064 50.489487 26.105883 90.46767 21.369818 z" svg:height="0.47322008mm" draw:style-name="style-29" svg:viewBox="0.0 0.0 90.73274 47.32201" svg:width="0.9073274mm" svg:x="158.09402mm" svg:y="64.860565mm"/>
            <draw:path svg:d="M 86.54833 1.9083943 C 96.363625 68.159996 68.1596 96.36463 1.9087981 86.54853 C -7.9355617 20.296926 20.295918 -7.934149 86.54833 1.9083943 z" svg:height="0.88449246mm" draw:style-name="style-30" svg:viewBox="0.0 0.0 88.44898 88.44924" svg:width="0.88448983mm" svg:x="157.92209mm" svg:y="32.039417mm"/>
            <draw:path svg:d="M 1566.0929 84.63994 C 1586.6505 85.19546 1582.5228 110.54275 1587.2867 126.97343 C 1562.8922 181.31886 1463.9384 151.84433 1417.9802 148.14017 C 1049.9714 118.34791 579.9662 79.53366 169.30652 42.333492 C 117.47506 37.624073 17.329369 80.8833 0.0 0.0 C 505.8541 30.267853 1063.0665 122.052055 1566.0929 84.63994 z" svg:height="1.5943229mm" draw:style-name="style-31" svg:viewBox="0.0 0.0 1587.2867 159.4323" svg:width="15.872868mm" svg:x="142.49138mm" svg:y="49.62472mm"/>
            <draw:path svg:d="M 740.75415 126.94719 C 740.1728 147.50513 714.8514 143.37787 698.39404 148.08728 C 536.9181 99.56271 344.32812 96.51986 148.11433 63.44695 C 103.7695 56.012 10.398267 60.192543 0.0 0.0 C 248.17928 41.010494 502.65503 75.77702 740.75415 126.94719 z" svg:height="1.4808729mm" draw:style-name="style-32" svg:viewBox="0.0 0.0 740.75415 148.08728" svg:width="7.4075418mm" svg:x="150.53336mm" svg:y="36.079903mm"/>
            <draw:path svg:d="M 60.20304 1.7650731 C 46.10022 98.734886 -67.90768 -15.247575 60.20304 1.7650731 L 60.20304 1.7650731 z" svg:height="0.41323054mm" draw:style-name="style-33" svg:viewBox="0.0 0.0 60.20362 41.323055" svg:width="0.60203624mm" svg:x="156.70386mm" svg:y="32.464184mm"/>
            <draw:path svg:d="M 0.0 0.0 C 28.73371 6.5616956 17.56837 53.022438 21.193796 84.66658 C -7.541529 78.13153 3.6238096 31.670788 0.0 0.0 z" svg:height="0.8466658mm" draw:style-name="style-34" svg:viewBox="0.0 0.0 21.193796 84.66658" svg:width="0.21193796mm" svg:x="156.88257mm" svg:y="44.75665mm"/>
            <draw:path svg:d="M 56.779476 1.0785437 C 97.04833 9.121899 43.232178 28.013065 14.446792 22.218845 C -25.851133 14.17549 27.939184 -4.689434 56.779476 1.0785437 z" svg:height="0.23305155mm" draw:style-name="style-35" svg:viewBox="0.0 0.0 71.207344 23.305155" svg:width="0.71207345mm" svg:x="155.89171mm" svg:y="33.529118mm"/>
            <draw:path svg:d="M 783.08685 0.0 C 572.8752 89.77306 261.16943 86.25422 0.0 126.97343 C 199.30952 22.912844 530.6749 50.95861 783.08685 0.0 z" svg:height="1.2697343mm" draw:style-name="style-36" svg:viewBox="0.0 0.0 783.08685 126.97343" svg:width="7.8308687mm" svg:x="147.78197mm" svg:y="32.693237mm"/>
            <draw:path svg:d="M 1206.3411 340.08945 C 799.9673 323.1295 412.6702 103.816734 0.0 22.642351 C 37.570377 -37.25911 180.55098 37.564728 275.114 64.975845 C 563.588 148.50473 917.30994 251.8245 1206.3411 340.08945 z" svg:height="3.4008949mm" draw:style-name="style-37" svg:viewBox="0.0 0.0 1206.3411 340.0895" svg:width="12.063411mm" svg:x="143.33775mm" svg:y="54.900833mm"/>
            <draw:path svg:d="M 83.86439 5.950864 C 143.52806 19.735552 35.101215 30.530676 20.363743 27.11761 C -22.15304 17.327753 3.2733788 -12.622775 83.86439 5.950864 z" svg:height="0.27753636mm" draw:style-name="style-38" svg:viewBox="0.0 0.0 101.64125 27.753637" svg:width="1.0164125mm" svg:x="152.44637mm" svg:y="34.11513mm"/>
            <draw:path svg:d="M 56.78755 1.0706711 C 97.08386 9.140268 43.267704 28.005396 14.454866 22.237417 C -25.868898 14.167417 27.974712 -4.671065 56.78755 1.0706711 z" svg:height="0.23316072mm" draw:style-name="style-39" svg:viewBox="0.0 0.0 71.22998 23.31607" svg:width="0.71229976mm" svg:x="149.75407mm" svg:y="34.58727mm"/>
            <draw:path svg:d="M 338.6405 0.0 C 278.44714 66.75424 119.69714 35.004322 0.0 42.333492 C 43.550312 -10.609817 219.25986 29.501186 338.6405 0.0 z" svg:height="0.436424mm" draw:style-name="style-40" svg:viewBox="0.0 0.0 338.6405 43.6424" svg:width="3.386405mm" svg:x="145.87721mm" svg:y="34.80964mm"/>
            <draw:path svg:d="M 1015.86816 254.00015 C 677.7041 253.47087 333.2968 75.96193 0.0 0.0 C 326.4707 12.276786 660.7187 199.9458 1015.86816 254.00015 z" svg:height="2.5400014mm" draw:style-name="style-41" svg:viewBox="0.0 0.0 1015.86816 254.00015" svg:width="10.158682mm" svg:x="135.71854mm" svg:y="51.74059mm"/>
            <draw:path svg:d="M 56.75364 1.0775343 C 97.04995 9.12089 43.259632 27.985613 14.420954 22.24428 C -25.82368 14.200925 27.9408 -4.6904435 56.75364 1.0775343 z" svg:height="0.2331366mm" draw:style-name="style-42" svg:viewBox="0.0 0.0 71.20013 23.31366" svg:width="0.71200126mm" svg:x="144.88635mm" svg:y="34.798862mm"/>
            <draw:path svg:d="M 56.75364 1.0706711 C 97.0225 9.140268 43.23379 28.005396 14.446792 22.237417 C -25.84952 14.167417 27.9408 -4.671065 56.75364 1.0706711 z" svg:height="0.23316072mm" draw:style-name="style-43" svg:viewBox="0.0 0.0 71.18544 23.31607" svg:width="0.7118544mm" svg:x="143.82828mm" svg:y="34.58727mm"/>
            <draw:path svg:d="M 63.50064 42.306847 C 60.060932 67.124855 24.89835 60.1663 0.0 63.473595 C 0.0 42.306847 0.0 21.11386 0.0 0.0 C 27.780926 7.4611883 33.25863 37.253456 63.50064 42.306847 z" svg:height="0.63473594mm" draw:style-name="style-44" svg:viewBox="0.0 0.0 63.50064 63.473595" svg:width="0.6350064mm" svg:x="142.70274mm" svg:y="57.031994mm"/>
            <draw:path svg:d="M 1312.1743 338.61383 C 872.8068 312.36707 439.44666 96.75806 0.0 0.0 C 437.0114 28.654177 856.4028 258.20694 1312.1743 338.61383 z" svg:height="3.3861384mm" draw:style-name="style-45" svg:viewBox="0.0 0.0 1312.1743 338.61383" svg:width="13.121743mm" svg:x="129.36934mm" svg:y="49.201122mm"/>
            <draw:path svg:d="M 190.47285 25.459724 C 148.61656 86.20799 58.39275 18.130756 0.0 25.459724 C 41.830456 -35.314987 132.08011 32.76225 190.47285 25.459724 z" svg:height="0.5090243mm" draw:style-name="style-46" svg:viewBox="0.0 0.0 190.47285 50.90243" svg:width="1.9047287mm" svg:x="139.52827mm" svg:y="32.227238mm"/>
            <draw:path svg:d="M 56.75364 1.0785437 C 97.04995 9.148343 43.259632 27.986622 14.420954 22.24529 C -25.82368 14.17549 27.9408 -4.689434 56.75364 1.0785437 z" svg:height="0.23315953mm" draw:style-name="style-47" svg:viewBox="0.0 0.0 71.20013 23.315952" svg:width="0.71200126mm" svg:x="138.32549mm" svg:y="32.047718mm"/>
            <draw:path svg:d="M 1354.4812 253.9735 C 932.1798 224.73695 434.0489 88.026764 0.0 0.0 C 420.39664 31.141508 907.41547 178.91127 1354.4812 253.9735 z" svg:height="2.539735mm" draw:style-name="style-48" svg:viewBox="0.0 0.0 1354.4812 253.9735" svg:width="13.544812mm" svg:x="124.50179mm" svg:y="29.3071mm"/>
            <draw:path svg:d="M 761.9197 129.27626 C 769.6986 165.28584 745.40906 169.2282 719.58704 171.60976 C 501.04092 93.84884 244.05162 54.50531 0.0 2.302831 C 232.03847 -17.93818 507.7613 101.150955 761.9197 129.27626 z" svg:height="1.716096mm" draw:style-name="style-49" svg:viewBox="0.0 0.0 763.3948 171.6096" svg:width="7.6339474mm" svg:x="129.58101mm" svg:y="34.574947mm"/>
            <draw:path svg:d="M 0.0 0.0 C 356.63196 35.903816 732.2873 172.93153 1100.5343 275.14026 C 1376.442 351.7106 1650.0211 426.48193 1925.9022 507.92078 C 2006.2034 531.6273 2119.5767 523.4782 2158.736 613.7541 C 1450.8433 397.4834 715.9366 208.2003 0.0 0.0 z" svg:height="6.137541mm" draw:style-name="style-50" svg:viewBox="0.0 0.0 2158.736 613.7541" svg:width="21.58736mm" svg:x="115.401184mm" svg:y="42.851917mm"/>
            <draw:path svg:d="M 56.779476 1.0862143 C 97.0225 9.12957 43.232986 27.994293 14.445985 22.25296 C -25.84952 14.183162 27.939993 -4.708207 56.779476 1.0862143 z" svg:height="0.23322582mm" draw:style-name="style-51" svg:viewBox="0.0 0.0 71.196 23.322582" svg:width="0.71196mm" svg:x="133.45795mm" svg:y="32.470974mm"/>
            <draw:path svg:d="M 90.46767 23.174456 C 97.24131 60.533688 -28.065954 60.95679 5.827325 2.00771 C 50.066387 -6.935138 61.89302 16.506987 90.46767 23.174456 z" svg:height="0.49128988mm" draw:style-name="style-52" svg:viewBox="0.0 0.0 90.73354 49.128986" svg:width="0.90733546mm" svg:x="131.8508mm" svg:y="52.990513mm"/>
            <draw:path svg:d="M 148.19347 24.93206 C 116.152466 88.90829 55.27198 7.3636894 0.0 24.93206 C 32.041 -39.07061 92.89565 42.447544 148.19347 24.93206 z" svg:height="0.4984315mm" draw:style-name="style-53" svg:viewBox="0.0 0.0 148.19347 49.84315" svg:width="1.4819347mm" svg:x="129.36934mm" svg:y="31.597515mm"/>
            <draw:path svg:d="M 42.333492 0.0 C 42.333492 14.155103 42.333492 28.230873 42.333492 42.33329 C 28.23148 42.33329 14.10282 42.33329 0.0 42.33329 C 0.0 28.230873 0.0 14.155103 0.0 0.0 C 14.076175 0.0 28.23148 0.0 42.333492 0.0 z" svg:height="0.4233329mm" draw:style-name="style-54" svg:viewBox="0.0 0.0 42.333492 42.33329" svg:width="0.42333493mm" svg:x="127.04153mm" svg:y="33.75131mm"/>
            <draw:path svg:d="M 56.749603 1.0617892 C 97.019264 9.131588 43.229755 28.022755 14.442755 22.228535 C -25.853556 14.1849785 27.963408 -4.653301 56.749603 1.0617892 z" svg:height="0.23314855mm" draw:style-name="style-55" svg:viewBox="0.0 0.0 71.1819 23.314854" svg:width="0.71181905mm" svg:x="124.1457mm" svg:y="30.565954mm"/>
            <draw:path svg:d="M 148.16682 25.311762 C 123.136856 82.30299 37.83522 25.23243 0.0 25.311762 C 25.029963 -31.679468 110.35744 25.391092 148.16682 25.311762 z" svg:height="0.5062363mm" draw:style-name="style-56" svg:viewBox="0.0 0.0 148.16682 50.62363" svg:width="1.4816682mm" svg:x="122.17346mm" svg:y="28.63065mm"/>
            <draw:path svg:d="M 56.739105 1.0696617 C 97.035416 9.113017 43.2451 28.004185 14.432258 22.236408 C -25.837408 14.192851 27.952105 -4.671872 56.739105 1.0696617 z" svg:height="0.23313668mm" draw:style-name="style-57" svg:viewBox="0.0 0.0 71.18578 23.313667" svg:width="0.71185786mm" svg:x="121.81774mm" svg:y="30.142807mm"/>
            <draw:path svg:d="M 1058.2275 190.47346 C 725.8051 191.26718 346.2337 55.932873 0.0 0.0 C 327.63422 4.021678 707.0466 139.46176 1058.2275 190.47346 z" svg:height="1.9047694mm" draw:style-name="style-58" svg:viewBox="0.0 0.0 1058.2275 190.47694" svg:width="10.582275mm" svg:x="109.898384mm" svg:y="26.344032mm"/>
            <draw:path svg:d="M 84.64034 24.171448 C 81.46547 76.82347 12.964324 30.362728 0.0 24.171448 C 13.890463 -39.196167 45.191036 44.412056 84.64034 24.171448 z" svg:height="0.49009857mm" draw:style-name="style-59" svg:viewBox="0.0 0.0 84.64034 49.009857" svg:width="0.8464034mm" svg:x="119.42259mm" svg:y="32.66319mm"/>
            <draw:path svg:d="M 888.92096 170.06894 C 598.2766 192.53204 288.97864 50.477375 0.0 0.7355817 C 280.5376 -11.646777 584.3587 135.91122 888.92096 170.06894 z" svg:height="1.724584mm" draw:style-name="style-60" svg:viewBox="0.0 0.0 888.92096 172.4584" svg:width="8.88921mm" svg:x="109.26338mm" svg:y="30.781145mm"/>
            <draw:path svg:d="M 56.779476 1.0785437 C 97.04914 9.148343 43.259632 27.986622 14.419339 22.24529 C -25.822874 14.17549 27.939993 -4.6892323 56.779476 1.0785437 z" svg:height="0.23315893mm" draw:style-name="style-61" svg:viewBox="0.0 0.0 71.21044 23.315893" svg:width="0.71210444mm" svg:x="114.83339mm" svg:y="28.661314mm"/>
            <draw:path svg:d="M 84.666985 24.856766 C 81.46547 77.45611 12.965132 30.994957 0.0 24.856766 C 3.2015164 -27.821701 71.67521 18.639042 84.666985 24.856766 z" svg:height="0.49658915mm" draw:style-name="style-62" svg:viewBox="0.0 0.0 84.666985 49.658916" svg:width="0.84666985mm" svg:x="113.70812mm" svg:y="41.968876mm"/>
            <draw:path svg:d="M 529.11334 109.610954 C 488.49973 182.66245 359.75354 111.33081 275.1665 88.44421 C 181.84775 63.176453 71.67521 33.913464 0.0 3.7776277 C 154.75476 -23.712214 333.16278 107.785324 529.11334 109.610954 z" svg:height="1.4170585mm" draw:style-name="style-63" svg:viewBox="0.0 0.0 529.11334 141.70584" svg:width="5.2911334mm" svg:x="108.416985mm" svg:y="44.507206mm"/>
            <draw:path svg:d="M 571.44684 129.66788 C 390.94833 161.7884 179.8897 41.66735 0.0 2.6944413 C 171.26457 -20.192162 372.58545 109.66546 571.44684 129.66788 z" svg:height="1.3506465mm" draw:style-name="style-64" svg:viewBox="0.0 0.0 571.44684 135.06465" svg:width="5.7144685mm" svg:x="105.454185mm" svg:y="42.82497mm"/>
            <draw:path svg:d="M 169.28069 25.292583 C 132.23918 87.89293 56.51544 13.068889 0.0 25.292583 C 37.068954 -37.30776 112.739395 37.542927 169.28069 25.292583 z" svg:height="0.50590444mm" draw:style-name="style-65" svg:viewBox="0.0 0.0 169.28069 50.590446" svg:width="1.6928068mm" svg:x="108.62891mm" svg:y="27.36084mm"/>
            <draw:path svg:d="M 275.14066 126.97363 C 217.25014 190.28836 135.30827 98.71611 42.333492 126.97363 C 25.453064 87.41835 6.9852 49.477154 0.0 0.0 C 92.12777 6.614583 173.11685 24.420948 254.00015 42.33329 C 255.77249 75.82971 243.84007 123.03149 275.14066 126.97363 z" svg:height="1.4979285mm" draw:style-name="style-66" svg:viewBox="0.0 0.0 275.14066 149.79285" svg:width="2.7514064mm" svg:x="106.088646mm" svg:y="21.688158mm"/>
            <draw:path svg:d="M 68.44947 0.0 C 99.56433 61.75374 -26.13939 61.75374 5.0021167 0.0 C 26.141813 0.0 47.308964 0.0 68.44947 0.0 z" svg:height="0.46315303mm" draw:style-name="style-67" svg:viewBox="0.0 0.0 73.4431 46.315304" svg:width="0.734431mm" svg:x="107.73249mm" svg:y="46.026382mm"/>
            <draw:path svg:d="M 63.473995 0.0 C 71.279564 35.98335 46.964184 39.925694 21.140505 42.306847 C 25.029963 24.315172 12.885195 22.357323 0.0 21.166544 C 3.4397123 -3.624819 38.576454 3.3072915 63.473995 0.0 z" svg:height="0.42306846mm" draw:style-name="style-68" svg:viewBox="0.0 0.0 64.95691 42.306847" svg:width="0.64956915mm" svg:x="107.35891mm" svg:y="30.153503mm"/>
            <draw:path svg:d="M 317.4467 38.63903 C 291.17328 82.930176 255.9049 118.17269 211.61336 144.47237 C 133.56096 130.81969 49.926697 122.72344 0.0 80.97253 C 22.277386 -62.72267 213.96786 26.018274 317.4467 38.63903 z" svg:height="1.4447218mm" draw:style-name="style-69" svg:viewBox="0.0 0.0 317.4467 144.47218" svg:width="3.1744668mm" svg:x="103.549446mm" svg:y="34.634914mm"/>
            <draw:path svg:d="M 130.961 126.97363 C 86.72274 139.14444 70.58273 179.467 4.0138054 169.30692 C -12.04626 61.542187 19.465864 1.3758849 109.79384 0.0 C 109.3449 49.874012 146.25398 62.30946 130.961 126.97363 z" svg:height="1.7093189mm" draw:style-name="style-70" svg:viewBox="0.0 0.0 134.67487 170.93188" svg:width="1.3467487mm" svg:x="104.567635mm" svg:y="21.89956mm"/>
            <draw:path svg:d="M 677.25433 111.664894 C 470.27084 142.11845 222.27647 30.649572 0.0 5.831564 C 209.1006 -26.685627 455.63995 86.23847 677.25433 111.664894 z" svg:height="1.168928mm" draw:style-name="style-71" svg:viewBox="0.0 0.0 677.25433 116.8928" svg:width="6.7725434mm" svg:x="99.1047mm" svg:y="28.19045mm"/>
            <draw:path svg:d="M 360.52527 0.0 C 2661.527 674.8991 5098.2866 1410.2026 7513.932 2074.0952 C 7683.6357 2120.7412 7869.8496 2199.0315 8000.713 2201.0952 C 8157.558 2203.5293 8254.766 2102.9346 8423.993 2201.0952 C 8333.823 2576.5125 8196.98 2905.284 8106.546 3280.4363 C 8010.3696 3223.6829 7946.658 3290.6753 7894.8794 3195.796 C 7854.16 3121.157 7768.9907 2980.134 7683.266 2941.8223 C 7548.8047 2881.7356 7342.5093 2883.4287 7175.319 2835.989 C 6726.5327 2708.7507 6213.2144 2568.6277 5736.171 2433.9016 C 3846.0405 1899.9724 1852.1406 1356.2802 0.745271 825.44666 C -3.1706316 807.4286 9.000177 805.49713 21.912018 804.27997 C 122.7178 524.1396 242.97087 263.39264 360.52527 0.0 z M 7916.0723 2899.4893 C 7637.9424 2820.326 7348.012 2731.241 7090.6777 2645.489 C 6966.244 2670.5188 6881.8687 2544.762 6794.3975 2603.1555 C 7259.7993 2730.3672 7711.655 2871.099 8170.0195 3005.2693 C 8117.42 2921.714 8002.697 2924.1487 7916.0723 2899.4893 z M 6984.871 2497.3489 C 6506.875 2337.5142 6021.894 2220.0657 5545.6963 2074.0952 C 5361.943 2017.7388 5185.4663 1916.5886 4995.4424 1925.9286 C 5703.8115 2155.8252 6439.6177 2358.284 7154.1777 2582.0422 C 7129.704 2512.0864 7035.1685 2514.2031 6984.871 2497.3489 z M 4550.9956 1608.455 C 4289.2964 1531.4878 3987.9624 1381.4689 3704.435 1396.8412 C 4282.6553 1531.1438 4819.0186 1707.2769 5376.39 1862.455 C 5392.821 1857.7189 5418.141 1861.8728 5418.723 1841.2882 C 5128.1846 1764.9825 4862.7812 1663.5413 4550.9956 1608.455 z M 3259.9883 1058.2274 C 2971.4072 973.03156 2687.3242 888.3649 2413.4272 846.5872 C 2684.096 943.39813 2976.6987 1010.31146 3259.9883 1100.5607 C 3537.7478 1189.0638 3819.8994 1305.401 4106.549 1312.2009 C 3820.1372 1254.0984 3540.3672 1140.9893 3259.9883 1058.2274 z" svg:height="32.804363mm" draw:style-name="style-72" svg:viewBox="0.0 0.0 8423.993 3280.4363" svg:width="84.23993mm" svg:x="21.002317mm" svg:y="14.492022mm"/>
            <draw:path svg:d="M 43.26609 126.94698 C -10.788262 124.59228 1.2499236 56.091534 0.93259805 0.0 C 55.013596 2.3282654 42.97541 70.85525 43.26609 126.94698 z" svg:height="1.2694699mm" draw:style-name="style-73" svg:viewBox="0.0 0.0 44.215103 126.94698" svg:width="0.44215104mm" svg:x="103.96318mm" svg:y="22.534828mm"/>
            <draw:path svg:d="M 43.40255 148.14017 C 0.30198413 127.7407 -2.3440106 66.88666 1.0424105 0.0 C 61.60557 2.9368765 39.72464 88.26495 43.40255 148.14017 z" svg:height="1.4814018mm" draw:style-name="style-74" svg:viewBox="0.0 0.0 44.356342 148.14017" svg:width="0.44356343mm" svg:x="103.115425mm" svg:y="22.322895mm"/>
            <draw:path svg:d="M 126.99967 0.037546154 C 114.77577 51.31389 47.069153 47.080456 0.0 63.51114 C 19.20829 19.272886 62.467922 -0.99436754 126.99967 0.037546154 z" svg:height="0.6351105mm" draw:style-name="style-75" svg:viewBox="0.0 0.0 126.99967 63.51105" svg:width="1.2699968mm" svg:x="101.85612mm" svg:y="35.232597mm"/>
            <draw:path svg:d="M 7873.0205 1566.1481 C 7823.146 1639.0935 7719.0327 1576.3345 7661.4067 1566.1481 C 5885.6562 1251.9553 4114.5615 898.2603 2306.902 550.2539 C 1875.3138 467.17474 1353.476 361.76474 910.0609 275.1402 C 749.37946 243.73415 566.2348 187.13979 444.44717 190.49995 C 379.70367 192.24626 270.2455 202.0887 232.80696 275.1402 C 163.96245 174.67789 59.425472 109.8815 0.0 0.0 C 500.4858 26.034979 1002.4004 160.52269 1502.6481 253.97356 C 2832.6023 502.44373 4175.4424 758.85144 5523.812 1015.86774 C 6231.4937 1150.7787 6949.6523 1239.0966 7661.4077 1418.0078 C 7728.902 1434.9677 7914.8774 1415.0443 7873.0205 1566.1481 z" svg:height="16.00953mm" draw:style-name="style-76" svg:viewBox="0.0 0.0 7879.089 1600.953" svg:width="78.79089mm" svg:x="24.184238mm" svg:y="7.7197485mm"/>
            <draw:path svg:d="M 888.89435 148.72356 C 614.49493 161.97916 281.70193 50.53672 0.0 0.58337843 C 271.03964 -9.312052 596.55676 109.40647 888.89435 148.72356 z" svg:height="1.498102mm" draw:style-name="style-77" svg:viewBox="0.0 0.0 888.89435 149.8102" svg:width="8.888944mm" svg:x="94.0255mm" svg:y="25.914865mm"/>
            <draw:path svg:d="M 84.64034 0.24909654 C 66.2516 31.231941 52.969955 67.32107 0.0 63.72269 C 18.388735 32.739845 31.671192 -3.3492787 84.64034 0.24909654 z" svg:height="0.6397166mm" draw:style-name="style-78" svg:viewBox="0.0 0.0 84.64034 63.97166" svg:width="0.8464034mm" svg:x="101.009705mm" svg:y="35.230484mm"/>
            <draw:path svg:d="M 8571.441 2742.8445 C 8496.3 2800.656 8394.356 2759.8308 8317.468 2742.8445 C 8100.7217 2694.9285 7830.4233 2594.175 7576.714 2531.2043 C 6568.307 2280.882 5591.386 1953.2749 4571.4443 1663.4769 C 3421.4856 1336.7428 2238.269 998.9229 1079.3676 647.58264 C 750.0408 547.7818 470.53488 523.83704 359.7804 203.13556 C 245.66551 147.94351 61.039352 163.2364 0.0 54.99538 C 62.547455 -74.88858 267.59952 61.292435 359.7804 97.32867 C 478.9751 52.137833 589.80914 -14.643001 698.4205 33.828682 C 712.78735 154.00237 543.7715 90.846405 571.447 224.3022 C 597.64075 331.48486 748.02985 381.51764 867.7274 330.10907 C 952.52637 278.67407 878.60187 174.50761 888.89417 76.162025 C 1034.7854 83.64976 1031.002 305.05307 1100.5343 393.60913 C 1199.0387 519.0745 1515.3217 585.432 1777.7883 668.72284 C 3423.5757 1191.2484 5234.622 1716.367 6878.32 2213.704 C 7351.1567 2356.7642 7919.482 2499.1367 8402.108 2658.1514 C 8453.517 2675.1375 8548.767 2671.857 8571.441 2742.8445 z" svg:height="27.727446mm" draw:style-name="style-79" svg:viewBox="0.0 0.0 8571.441 2772.7446" svg:width="85.71442mm" svg:x="15.295297mm" svg:y="8.016195mm"/>
            <draw:path svg:d="M 931.2012 148.58064 C 934.66754 173.18689 926.518 186.23074 910.06067 190.91393 C 623.59644 110.50702 292.97305 74.285675 0.0 0.41401702 C 283.8449 -8.185062 614.3359 119.71451 931.2012 148.58064 z" svg:height="1.9091388mm" draw:style-name="style-80" svg:viewBox="0.0 0.0 931.98834 190.91388" svg:width="9.319883mm" svg:x="89.792694mm" svg:y="23.800158mm"/>
            <draw:path svg:d="M 79.37499 0.0 C 66.56893 64.76994 34.4488 110.278305 15.901806 169.33336 C -24.023888 134.80524 16.457329 1.7463 79.37499 0.0 z" svg:height="1.6933336mm" draw:style-name="style-81" svg:viewBox="0.0 0.0 79.37526 169.33336" svg:width="0.7937526mm" svg:x="87.51728mm" svg:y="24.22763mm"/>
            <draw:path svg:d="M 39.127937 0.0 C 94.16091 29.527428 23.702524 109.537476 17.961597 148.14017 C -35.722946 119.96199 48.99652 54.186573 39.127937 0.0 z" svg:height="1.4814018mm" draw:style-name="style-82" svg:viewBox="0.0 0.0 60.016716 148.14017" svg:width="0.60016716mm" svg:x="87.70835mm" svg:y="25.497631mm"/>
            <draw:path svg:d="M 83.52042 0.0 C 77.96439 86.14824 43.700497 143.61586 20.047224 211.66666 C -30.647352 152.71758 23.804262 18.83828 83.52042 0.0 z" svg:height="2.1166666mm" draw:style-name="style-83" svg:viewBox="0.0 0.0 83.52009 211.66666" svg:width="0.83520085mm" svg:x="87.05276mm" svg:y="23.169296mm"/>
            <draw:path svg:d="M 39.663273 253.9735 C -59.449696 208.22714 61.067814 99.66849 39.663273 0.0 C 199.63008 23.28326 50.299736 158.96175 39.663273 253.9735 z" svg:height="2.539735mm" draw:style-name="style-84" svg:viewBox="0.0 0.0 113.18305 253.9735" svg:width="1.1318305mm" svg:x="86.22133mm" svg:y="22.111227mm"/>
            <draw:path svg:d="M 522.6603 435.50513 C 480.3534 412.1159 548.43066 321.86664 522.6603 245.03166 C 442.14758 -29.94972 32.546463 79.32312 35.90624 350.83856 C -204.73152 -156.12964 855.2417 -101.33425 522.6603 435.50513 z" svg:height="4.35505mm" draw:style-name="style-85" svg:viewBox="0.0 0.0 587.8679 435.50504" svg:width="5.8786793mm" svg:x="81.60303mm" svg:y="24.317049mm"/>
            <draw:path svg:d="M 2.975432 0.0 C 49.72726 2.619349 11.971168 89.74662 24.141775 126.94698 C -22.583406 124.327835 15.146038 37.200367 2.975432 0.0 z" svg:height="1.2694699mm" draw:style-name="style-86" svg:viewBox="0.0 0.0 27.127953 126.94698" svg:width="0.2712795mm" svg:x="86.58821mm" svg:y="29.3071mm"/>
            <draw:path svg:d="M 402.11368 245.3829 C 295.8306 177.27922 167.11108 109.49287 0.0 160.71632 C 32.438263 -85.21403 448.5482 -42.589653 402.11368 245.3829 z" svg:height="2.4538293mm" draw:style-name="style-87" svg:viewBox="0.0 0.0 405.72498 245.38292" svg:width="4.0572495mm" svg:x="82.596825mm" svg:y="25.583273mm"/>
            <draw:path svg:d="M 526.423 34.64198 C 526.31714 126.214226 477.31662 168.94458 484.1161 267.4225 C 278.82584 211.67473 55.62322 279.38174 39.668926 479.08914 C -120.695145 174.63303 238.1589 -98.62871 526.423 34.64198 z" svg:height="4.7908926mm" draw:style-name="style-88" svg:viewBox="0.0 0.0 526.4226 479.08926" svg:width="5.264226mm" svg:x="81.142075mm" svg:y="21.341475mm"/>
            <draw:path svg:d="M 3.3129437 0.0 C 51.57308 29.342321 11.197637 147.29356 24.453447 211.66666 C -23.780848 182.2979 16.594593 64.3202 3.3129437 0.0 z" svg:height="2.1166666mm" draw:style-name="style-89" svg:viewBox="0.0 0.0 27.785809 211.66666" svg:width="0.27785808mm" svg:x="85.9501mm" svg:y="28.248766mm"/>
            <draw:path svg:d="M 0.0 232.80676 C 26.775658 160.81361 36.803307 72.098915 63.499836 0.0 C 155.07208 31.935226 53.789513 132.66208 84.666176 232.80676 C 56.46215 232.80676 28.23148 232.80676 0.0 232.80676 z" svg:height="2.3280675mm" draw:style-name="style-90" svg:viewBox="0.0 0.0 102.831604 232.80676" svg:width="1.028316mm" svg:x="84.71323mm" svg:y="27.825436mm"/>
            <draw:path svg:d="M 296.28033 255.31648 C 205.50182 219.12138 113.00343 184.64635 0.0 170.67635 C 11.694215 23.568085 211.08449 -36.651104 359.80682 22.509727 C 333.03116 94.50266 322.97687 183.21758 296.28033 255.31648 z" svg:height="2.5531652mm" draw:style-name="style-91" svg:viewBox="0.0 0.0 359.80682 255.31651" svg:width="3.5980682mm" svg:x="81.53876mm" svg:y="27.388935mm"/>
            <draw:path svg:d="M 5206.3643 1396.8147 C 4798.1914 1318.1805 4397.1367 1232.482 3999.9966 1142.8677 C 4067.3335 1237.2445 4190.761 1206.6588 4296.3037 1227.5342 C 4560.887 1279.8423 4903.575 1383.6384 5206.3643 1439.1744 C 5218.429 1547.0452 5253.46 1631.95 5291.005 1714.2882 C 5118.0728 1741.9371 4950.724 1684.0994 4783.0576 1650.8147 C 3680.4595 1431.6868 2684.8062 1048.7554 1629.6215 761.92053 C 1694.4181 211.71954 1027.4299 184.81137 825.3941 507.947 C 555.0957 418.43848 290.3008 323.45306 0.0 253.9735 C 0.60861105 141.68436 45.640583 73.87166 84.66658 0.0 C 1958.3135 320.3575 3782.9592 689.7158 5629.6187 1037.0343 C 5401.2295 1069.6572 5262.297 1191.7096 5206.3643 1396.8147 z M 2984.129 846.56067 C 2998.1255 912.20386 3088.1367 899.1862 3132.269 910.06067 C 3547.7705 1012.24274 4028.9153 1102.6772 4402.137 1142.8674 C 3934.1157 1039.4419 3451.145 950.9388 2984.129 846.56067 z M 2179.9016 571.4205 C 2676.2864 688.7897 3183.3071 795.5225 3703.7163 888.8939 C 3704.8806 911.1455 3730.836 905.5362 3724.883 867.7272 C 3210.7974 782.1082 2662.1045 618.35754 2179.9016 571.4205 z" svg:height="17.215532mm" draw:style-name="style-92" svg:viewBox="0.0 0.0 5629.6187 1721.5532" svg:width="56.296185mm" svg:x="28.628714mm" svg:y="10.47115mm"/>
            <draw:path svg:d="M 1714.2885 445.54367 C 1713.7329 466.12827 1688.3856 461.97437 1671.955 466.71042 C 1114.5835 311.5588 578.2205 135.42555 0.0 1.0967112 C 283.5276 -14.275614 584.8613 135.74307 846.56085 212.71048 C 1158.3462 267.79675 1423.7499 369.23798 1714.2885 445.54367 z" svg:height="4.667105mm" draw:style-name="style-93" svg:viewBox="0.0 0.0 1714.2885 466.71054" svg:width="17.142885mm" svg:x="58.04667mm" svg:y="28.449467mm"/>
            <draw:path svg:d="M 1418.0077 296.307 C 1044.8126 256.11685 563.64166 165.6823 148.14017 63.50004 C 104.0077 52.62558 13.996238 65.66964 0.0 0.0 C 467.01562 104.37811 949.9864 192.88127 1418.0077 296.307 z" svg:height="2.96307mm" draw:style-name="style-94" svg:viewBox="0.0 0.0 1418.0077 296.307" svg:width="14.180077mm" svg:x="58.470005mm" svg:y="18.936756mm"/>
            <draw:path svg:d="M 1544.9816 296.3068 C 1550.9348 334.11578 1524.9791 339.72488 1523.8148 317.47354 C 1003.4057 224.12854 496.3848 117.39573 0.0 0.0 C 482.2295 46.936935 1030.9226 210.68762 1544.9816 296.3068 z" svg:height="3.3053796mm" draw:style-name="style-95" svg:viewBox="0.0 0.0 1545.8674 330.53796" svg:width="15.458674mm" svg:x="50.427464mm" svg:y="16.185356mm"/>
            <draw:path svg:d="M 1693.1217 465.6137 C 1406.4722 458.84045 1124.3204 342.47665 846.56085 253.9735 C 563.2715 163.6976 270.6686 96.81094 0.0 0.0 C 273.92303 41.77777 557.97986 126.44435 846.56085 211.64021 C 1126.9398 294.42847 1406.71 407.5377 1693.1217 465.6137 z" svg:height="4.656137mm" draw:style-name="style-96" svg:viewBox="0.0 0.0 1693.1217 465.6137" svg:width="16.931217mm" svg:x="45.136593mm" svg:y="22.95763mm"/>
            <draw:path svg:d="M 423.28043 260.52158 C 331.07312 134.05078 230.61092 15.808446 0.0 27.714716 C 157.58606 -58.486515 411.03027 66.740715 423.28043 260.52158 z" svg:height="2.6052163mm" draw:style-name="style-97" svg:viewBox="0.0 0.0 423.28043 260.52164" svg:width="4.2328043mm" svg:x="40.057384mm" svg:y="13.791806mm"/>
            <draw:path svg:d="M 13.875929 0.004743735 C 110.60774 -0.68319875 14.987376 74.27326 35.042675 126.97837 C -40.49575 109.03959 32.476215 74.85543 13.875929 0.004743735 z" svg:height="1.2697834mm" draw:style-name="style-98" svg:viewBox="0.0 0.0 57.96208 126.97833" svg:width="0.5796208mm" svg:x="43.304764mm" svg:y="16.396975mm"/>
            <draw:path svg:d="M 62.433605 169.64473 C -46.3368 179.35486 4.2253556 -9.372308 83.57371 0.3643592 C 140.67091 59.92205 46.05581 87.14766 62.433605 169.64473 z" svg:height="1.7000711mm" draw:style-name="style-99" svg:viewBox="0.0 0.0 102.10241 170.00711" svg:width="1.0210241mm" svg:x="42.39612mm" svg:y="15.758643mm"/>
            <draw:path svg:d="M 148.14017 42.333393 C 142.55751 128.48174 108.32026 185.94925 84.64034 253.9735 C 53.313522 242.96683 31.30017 222.67332 0.0 211.66666 C 13.070503 133.00604 50.40309 78.66061 63.473595 0.0 C 105.516 0.29108363 90.35543 57.758602 148.14017 42.333393 z" svg:height="2.539735mm" draw:style-name="style-100" svg:viewBox="0.0 0.0 148.14017 253.9735" svg:width="1.4814018mm" svg:x="41.11572mm" svg:y="14.703689mm"/>
            <draw:path svg:d="M 423.25418 25.052471 C 380.23276 80.77369 381.63528 180.97147 338.61383 236.71913 C 235.26744 191.87227 129.5403 149.45953 0.0 130.8858 C 44.794178 10.129892 270.08685 -31.832983 423.25418 25.052471 z" svg:height="2.367191mm" draw:style-name="style-101" svg:viewBox="0.0 0.0 423.25418 236.7191" svg:width="4.232542mm" svg:x="37.306244mm" svg:y="14.453165mm"/>
            <draw:path svg:d="M 63.473595 275.1667 C 46.460945 263.97482 29.13077 253.074 0.0 254.00005 C 27.304937 154.30501 30.559341 30.585886 126.97343 0.0 C 175.0749 86.09545 90.91095 196.71773 63.473595 275.1667 z" svg:height="2.751667mm" draw:style-name="style-102" svg:viewBox="0.0 0.0 141.53526 275.1667" svg:width="1.4153526mm" svg:x="27.570639mm" svg:y="10.047551mm"/>
            <draw:path svg:d="M 127.00008 0.0 C 86.28066 72.20479 115.59654 214.39188 0.0 211.66666 C 33.866634 132.63553 22.19866 8.096243 127.00008 0.0 z" svg:height="2.1170528mm" draw:style-name="style-103" svg:viewBox="0.0 0.0 127.00008 211.70529" svg:width="1.2700007mm" svg:x="26.723972mm" svg:y="10.047816mm"/>
            <draw:path svg:d="M 20.9015 0.0 C 49.132576 63.44705 68.4206 135.89003 147.90158 148.11372 C 207.43282 144.17148 238.07149 111.31022 232.54172 42.306847 C 389.94226 221.03291 -105.59573 221.24455 20.9015 0.0 z" svg:height="1.7155854mm" draw:style-name="style-104" svg:viewBox="0.0 0.0 263.75598 171.55853" svg:width="2.63756mm" svg:x="21.435488mm" svg:y="9.41308mm"/>
            <draw:path svg:d="M 190.47346 870.62714 C 102.2614 881.23694 97.12847 808.76764 0.0 828.2938 C 131.31264 550.4549 249.34341 259.28094 402.1401 2.8732903 C 466.85718 -12.47259 464.37006 39.385815 529.1135 24.039936 C 447.96582 337.9679 290.48593 575.5638 190.47346 870.62714 z" svg:height="8.716942mm" draw:style-name="style-105" svg:viewBox="0.0 0.0 529.1135 871.69415" svg:width="5.2911353mm" svg:x="18.893103mm" svg:y="14.039957mm"/>
            <draw:path svg:d="M 148.14017 888.89417 C 99.986015 873.5483 40.031467 870.0294 0.0 846.56085 C 110.01367 547.37006 253.49731 281.7284 380.94714 0.0 C 428.36047 23.151041 486.99222 35.05731 529.0873 63.50004 C 413.64944 350.1496 277.49496 616.1088 148.14017 888.89417 z" svg:height="8.888942mm" draw:style-name="style-106" svg:viewBox="0.0 0.0 529.0873 888.89417" svg:width="5.290873mm" svg:x="17.200033mm" svg:y="13.222286mm"/>
            <draw:path svg:d="M 105.806885 913.46405 C 40.692966 929.2332 65.14046 855.388 0.0 871.1308 C 78.92525 547.94214 240.66501 307.56833 338.61383 3.4298213 C 431.42975 -18.84807 408.11984 74.99966 486.75403 66.90331 C 363.6434 352.94437 220.31862 618.82404 105.806885 913.46405 z" svg:height="9.15687mm" draw:style-name="style-107" svg:viewBox="0.0 0.0 486.75403 915.68695" svg:width="4.8675404mm" svg:x="15.930297mm" svg:y="12.341587mm"/>
            <draw:path svg:d="M 148.16663 0.0 C 137.37169 66.83377 51.54078 58.552273 0.0 84.66668 C 26.431686 33.49627 86.7831 16.21898 148.16663 0.0 z" svg:height="0.8466668mm" draw:style-name="style-108" svg:viewBox="0.0 0.0 148.16663 84.66668" svg:width="1.4816662mm" svg:x="18.893103mm" svg:y="7.5078163mm"/>
            <draw:path svg:d="M 102.280876 994.70105 C -51.150986 936.17523 129.79756 805.5239 123.447525 698.42065 C 76.14007 756.9465 41.08276 827.6961 17.640638 910.0609 C -51.65372 790.89264 101.16963 615.1299 165.7808 465.64026 C 234.20203 307.31357 302.41168 146.26175 356.25427 0.0 C 375.7805 238.38963 168.05618 432.56723 123.44742 677.2539 C 256.55936 507.04752 272.69894 219.81578 440.92087 84.69312 C 437.48135 109.299385 445.5776 122.34334 462.08762 127.02642 C 345.7769 419.8937 202.00235 685.2708 102.280876 994.70105 z" svg:height="9.94701mm" draw:style-name="style-109" svg:viewBox="0.0 0.0 462.08762 994.70105" svg:width="4.620876mm" svg:x="14.695822mm" svg:y="10.682551mm"/>
            <draw:path svg:d="M 58.660824 3.2995198 C 55.115334 63.280514 19.846373 91.51159 16.327532 151.46614 C 4.526936 116.59403 -29.339596 -23.105925 58.660824 3.2995198 z" svg:height="1.5146614mm" draw:style-name="style-110" svg:viewBox="0.0 0.0 58.660805 151.46614" svg:width="0.58660805mm" svg:x="17.036758mm" svg:y="10.014821mm"/>
            <draw:path svg:d="M 94.64841 0.65413076 C 69.46008 46.00373 71.814896 118.922905 31.174917 148.79431 C -35.42076 141.88873 13.553658 -11.199251 94.64841 0.65413076 z" svg:height="1.4879427mm" draw:style-name="style-111" svg:viewBox="0.0 0.0 94.64839 148.79427" svg:width="0.9464839mm" svg:x="16.041882mm" svg:y="10.464608mm"/>
            <draw:path svg:d="M 169.30692 0.017864702 C 97.94884 55.65975 134.03796 218.74895 0.0 211.65808 C 56.223957 140.90851 40.454773 -1.8342105 169.30692 0.017864702 z" svg:height="2.118822mm" draw:style-name="style-112" svg:viewBox="0.0 0.0 169.30692 211.88222" svg:width="1.6930692mm" svg:x="14.872228mm" svg:y="9.835971mm"/>
            <draw:path svg:d="M 370.06845 834.45325 C 199.38573 774.2605 -54.270245 701.55304 10.288051 474.67282 C 88.84289 555.26495 158.40178 312.08636 179.59486 199.5326 C 100.37864 247.28989 125.01134 398.92255 52.62134 453.5061 C 95.13984 319.49466 71.64493 -63.489742 391.23508 9.059019 C 362.26318 85.92044 216.66302 46.15361 200.76152 136.03255 C 205.23294 336.1369 454.20584 291.7399 602.8753 347.69922 C 529.66504 514.36035 472.2505 696.7905 370.06845 834.45325 z M 52.62134 580.50616 C 132.47263 553.9685 218.59442 422.76163 179.59486 347.72574 C 141.33615 429.37613 119.45512 527.4043 52.62134 580.50616 z" svg:height="8.344532mm" draw:style-name="style-113" svg:viewBox="0.0 0.0 602.87524 834.4532" svg:width="6.0287523mm" svg:x="10.536545mm" svg:y="9.1105585mm"/>
            <draw:path svg:d="M 190.50002 66.084564 C 149.41019 130.82806 103.69027 190.88849 84.66668 277.72476 C 46.69894 280.42355 40.005024 251.82207 0.0 256.55814 C 14.208091 150.83067 80.77732 97.464165 105.83333 2.5846288 C 173.83124 -16.042099 134.85812 72.328735 190.50002 66.084564 z" svg:height="2.7790487mm" draw:style-name="style-114" svg:viewBox="0.0 0.0 190.50002 277.90488" svg:width="1.9050001mm" svg:x="13.81363mm" svg:y="8.963637mm"/>
            <draw:path svg:d="M 105.806885 3.9133792 C 76.596886 52.279186 82.655846 135.96695 0.0 130.8869 C 0.0 95.61795 0.0 60.348988 0.0 25.080025 C 50.985256 33.73189 45.984653 -13.575661 105.806885 3.9133792 z" svg:height="1.3110794mm" draw:style-name="style-115" svg:viewBox="0.0 0.0 105.806885 131.10794" svg:width="1.0580689mm" svg:x="12.967492mm" svg:y="10.008683mm"/>
            <draw:path svg:d="M 42.443607 1.1870818 C 117.135475 33.228123 3.444002 41.324364 0.1102666 22.353752 C -2.1122236 9.83896 29.849445 -4.2104177 42.443607 1.1870818 z" svg:height="0.32464448mm" draw:style-name="style-116" svg:viewBox="0.0 0.0 67.812996 32.46445" svg:width="0.6781299mm" svg:x="7.88692mm" svg:y="1.3586707mm"/>
            <draw:path svg:d="M 37.685074 0.0 C 100.7882 44.158974 9.586318 111.28373 37.685074 190.44707 C -47.907635 166.60814 39.29903 66.99254 37.685074 0.0 z" svg:height="1.9044707mm" draw:style-name="style-117" svg:viewBox="0.0 0.0 60.43819 190.44707" svg:width="0.6043819mm" svg:x="1.5850346mm" svg:y="6.238345mm"/>
            <draw:path svg:d="M 43.816124 88.7039 C 6.5892496 83.59743 -4.4174137 52.297253 1.5092521 4.037221 C 65.168 -17.314632 39.0007 51.18601 43.816124 88.7039 z" svg:height="0.8870387mm" draw:style-name="style-118" svg:viewBox="0.0 0.0 45.194656 88.70387" svg:width="0.45194656mm" svg:x="1.5237241mm" svg:y="8.526042mm"/>
            <draw:path svg:d="M 10397.287 4602.623 C 10311.773 4622.996 10298.544 4804.5264 10206.8125 4750.7896 C 9954.691 4798.8647 9948.738 4537.059 9804.673 4454.5093 C 9692.886 4390.4536 9471.14 4378.7593 9275.585 4327.5093 C 8808.093 4205.087 8237.704 4033.24 7772.964 3904.2556 C 5964.96 3402.4468 4059.6958 2898.8918 2249.1519 2359.2742 C 2077.649 2308.1565 1902.4418 2288.26 1741.205 2232.3005 C 1625.6349 2192.19 1500.1959 2113.6086 1360.2578 2062.9673 C 1217.3828 2011.2941 1099.1141 1947.8735 979.3373 1893.6868 C 561.56085 1704.6686 144.92148 1660.1127 26.890854 1195.2397 C -88.732056 739.8654 182.20125 182.41487 577.14484 10.065291 C 856.7565 -34.993263 1014.8714 80.10049 1233.232 179.37215 C 1355.3638 234.88173 1496.1486 275.36298 1614.1791 327.51233 C 1862.2258 437.1292 2097.0173 613.23584 2333.7397 687.3192 C 2641.0796 783.4688 3004.0615 804.5825 3349.6338 877.7928 C 4325.814 1084.5646 5333.797 1253.1307 6354.9297 1449.2134 C 7466.4707 1662.6528 8708.637 1884.8235 9868.146 2126.4673 C 10047.005 2163.7737 10257.931 2220.3945 10376.067 2211.1338 C 10458.961 2204.6516 10523.546 2132.1558 10608.874 2126.4673 C 10715.528 2119.35 10780.06 2187.4539 10883.988 2189.9673 C 10940.001 2305.405 10958.362 2400.5493 10883.988 2507.4146 C 11784.656 2707.2542 12779.543 2899.6326 13741.171 3100.0015 C 14061.396 3166.756 14390.22 3278.5425 14693.513 3290.475 C 15215.958 3311.0596 15752.004 3051.662 16280.801 3142.335 C 16748.742 3222.53 17255.71 3382.1533 17720.002 3480.9485 C 18148.045 3572.0444 18550.9 3594.931 18778.178 3904.2551 C 18667.238 4315.3647 18498.963 4669.086 18312.562 5004.7896 C 18178.87 5052.9966 17981.727 5021.8022 17910.45 4941.2896 C 17838.219 4946.6606 17808.744 4994.815 17720.002 4983.623 C 17470.29 4892.7124 17157.498 4976.4004 16894.582 4856.65 C 16797.479 4837.1235 16792.373 4909.5933 16704.135 4898.9834 C 16625.605 4885.754 16580.178 4839.505 16513.633 4814.343 C 16398.805 4860.2217 16259.951 4854.189 16175.047 4772.0093 C 15899.5625 4892.818 15733.934 4712.108 15455.459 4602.6763 C 15116.634 4469.5645 14787.941 4353.4917 14460.731 4200.589 C 14261.208 4107.323 14106.03 3986.541 13910.478 3925.475 C 13778.662 3884.2793 13624.965 3874.067 13487.197 3840.835 C 12539.143 3611.8643 11571.853 3432.371 10587.708 3205.8877 C 10541.591 3251.4756 10534.553 3336.142 10503.067 3396.3616 C 10517.54 3494.8127 10693.515 3431.6836 10735.9 3502.1948 C 10738.811 3632.1052 10690.207 3710.5012 10672.4 3819.6418 C 11626.409 4131.1885 12581.316 4374.8433 13571.864 4666.2026 C 14300.554 4880.5156 15105.706 4957.7207 16069.239 5004.843 C 16238.942 4902.6875 16633.145 4907.873 16682.994 5110.6494 C 16886.803 5070.8564 17036.768 5131.869 17127.414 5258.7896 C 17226.182 5258.7896 17324.979 5258.7896 17423.72 5258.7896 C 17489.707 5305.674 17555.643 5352.637 17593.0 5428.123 C 17796.254 5388.9907 17949.766 5432.409 18058.666 5576.263 C 18241.625 5562.584 18359.418 5614.098 18439.56 5703.263 C 18603.895 5694.109 18752.457 5700.7764 18778.201 5830.2363 C 18860.275 5769.938 18963.012 5795.47 19053.342 5830.2363 C 18913.854 6263.5977 18621.807 6663.039 18354.922 6973.1045 C 18225.62 7123.361 18119.494 7223.1616 17783.475 7184.744 C 17485.05 7150.613 17143.58 7006.2563 16809.94 6909.6045 C 16650.871 6863.5405 16488.55 6809.3804 16323.187 6761.4375 C 16160.441 6714.3154 15987.219 6684.2056 15836.434 6634.4644 C 15263.717 6445.5786 14692.772 6081.4854 14185.619 5787.9033 C 13903.785 5624.761 13585.862 5538.2954 13275.558 5449.263 C 12317.368 5174.3086 11343.781 4877.657 10397.287 4602.623 z M 15751.765 6549.7446 C 16070.984 6658.065 16432.512 6750.828 16767.658 6846.0513 C 17124.21 6947.334 17468.857 7099.7344 17783.527 7142.305 C 18077.982 7182.1777 18207.998 7080.049 18333.834 6930.692 C 18587.914 6628.961 18886.47 6242.9336 19011.062 5851.324 C 18915.258 5787.533 18805.031 5863.1514 18735.947 5893.6577 C 18726.557 5853.653 18764.734 5766.1284 18693.615 5787.824 C 18623.951 5721.784 18521.582 5731.9443 18418.502 5745.4907 C 18356.482 5633.4663 18145.584 5558.695 18016.387 5639.6577 C 17988.342 5470.4565 17754.66 5416.905 17571.941 5470.3774 C 17535.455 5302.896 17300.082 5243.1533 17106.326 5301.0703 C 17029.545 5142.4263 16844.02 5112.9517 16619.547 5152.93 C 16646.111 5088.4775 16635.713 5070.618 16598.379 5025.93 C 16399.756 4942.322 16184.518 4964.653 16026.96 5068.237 C 16088.978 5086.202 16014.286 5136.3936 16026.96 5174.0703 C 16010.105 5252.81 16157.452 5213.2285 16090.407 5279.9033 C 15754.175 5155.2583 15235.009 5173.5146 14841.759 5152.93 C 14127.198 5115.4653 13630.391 4944.465 13085.164 4793.0967 C 12784.412 4709.647 12486.862 4641.57 12196.244 4560.316 C 11701.791 4421.992 11189.479 4224.1367 10714.763 4115.869 C 10677.827 4107.4556 10543.048 4026.2546 10524.289 4137.0093 C 10599.113 4210.325 10765.298 4192.36 10841.735 4264.0093 C 10692.141 4272.555 10634.249 4189.37 10481.955 4200.5356 C 10474.706 4313.2217 10419.884 4378.309 10397.314 4475.649 C 10479.177 4534.8633 10649.542 4505.573 10693.596 4602.6226 C 10589.958 4592.8594 10460.55 4497.768 10376.122 4539.176 C 11525.499 4927.7427 12775.972 5215.1064 13910.532 5618.5435 C 13979.007 5644.684 13926.699 5550.0425 13995.172 5576.1836 C 14061.6875 5636.6406 14195.382 5629.947 14227.979 5724.3237 C 14145.799 5734.9336 14089.682 5610.0767 14037.506 5660.8765 C 14521.876 5897.838 15078.957 6321.4624 15751.765 6549.7446 z M 10079.84 2189.9673 C 9368.111 2011.056 8649.952 1922.7383 7942.245 1787.8273 C 6593.8755 1530.8109 5251.036 1274.4033 3921.0813 1025.9331 C 3420.8337 932.4823 2918.9192 797.9946 2418.4333 771.95966 C 2477.859 881.8411 2582.3958 946.6376 2651.2402 1047.0999 C 2688.6523 974.022 2798.137 964.206 2862.8804 962.45966 C 2984.668 959.1259 3167.7861 1015.7203 3328.4941 1047.0999 C 3771.9094 1133.7245 4293.7207 1239.1609 4725.335 1322.2136 C 6533.021 1670.1936 8304.089 2023.915 10079.84 2338.1077 C 10137.467 2348.2942 10241.58 2411.0535 10291.453 2338.1077 C 10333.311 2187.004 10147.335 2206.927 10079.84 2189.9673 z M 18693.562 3946.536 C 18595.217 4320.868 18409.69 4608.047 18291.45 4962.4297 C 18121.4 5005.054 18003.82 4883.769 17910.5 4920.07 C 18031.918 4962.3506 18151.8 5016.061 18291.45 4983.5435 C 18465.36 4663.213 18657.076 4249.272 18735.895 3904.2026 C 18705.15 3915.765 18626.518 3879.464 18630.06 3925.3694 C 18654.959 3928.703 18690.148 3921.7444 18693.562 3946.536 z M 17212.053 3396.282 C 17208.482 3427.9526 17219.646 3474.3867 17190.914 3480.9485 C 17197.66 3431.8948 17187.5 3399.695 17169.719 3375.1152 C 16772.475 3320.8755 16443.598 3198.2942 16026.904 3163.4749 C 16013.464 3389.191 16320.38 3485.4202 16471.326 3353.9485 C 16543.477 3488.4626 16762.156 3531.325 16894.605 3438.5889 C 16972.684 3570.325 17136.46 3571.304 17296.744 3523.2554 C 17350.615 3568.1287 17407.63 3609.88 17487.217 3629.062 C 17575.615 3639.8572 17630.596 3617.2878 17677.691 3586.7285 C 17730.209 3695.2078 17938.568 3756.7234 18058.639 3671.369 C 18131.107 3774.2122 18335.762 3812.9211 18439.531 3713.7285 C 18474.299 3792.3628 18594.975 3896.212 18693.531 3840.7288 C 18318.04 3574.32 17719.578 3530.7432 17212.053 3396.282 z M 10672.4 2973.0015 C 10668.855 3032.9824 10633.612 3061.2136 10630.067 3121.1682 C 11510.283 3267.6416 12342.318 3499.8132 13169.75 3671.422 C 13440.021 3727.4875 13722.835 3739.0764 13952.81 3819.589 C 14126.694 3880.496 14266.024 4024.3767 14397.284 4094.7026 C 14543.546 4173.0986 14742.327 4216.887 14905.178 4285.1763 C 15192.991 4405.879 15453.342 4510.4956 15751.737 4602.6235 C 15819.604 4715.7856 16042.197 4737.455 16175.045 4666.123 C 16332.101 4814.263 16536.016 4662.0483 16704.133 4793.0967 C 16788.35 4806.8022 16789.223 4737.084 16873.414 4750.763 C 16949.56 4809.871 17142.361 4851.5693 17233.22 4771.956 C 17290.555 4799.261 17308.467 4866.015 17402.555 4856.5967 C 17600.992 4779.761 17727.383 4942.004 17910.447 4814.263 C 17966.248 4864.084 18137.54 4976.797 18185.562 4898.9033 C 17544.025 4665.6997 16656.27 4678.664 15963.353 4496.816 C 16393.354 4520.4165 16840.553 4626.832 17275.527 4687.2896 C 17626.762 4736.0786 17998.818 4718.7485 18270.254 4898.9033 C 18393.047 4577.2495 18534.283 4274.0366 18651.201 3946.509 C 18544.072 3961.908 18525.844 3888.4329 18439.535 3883.0623 C 18297.852 4143.465 18230.514 4478.216 18079.754 4729.596 C 18156.244 4425.0874 18340.66 4115.816 18376.06 3840.7288 C 18230.01 3922.7231 18105.576 3801.1736 18016.254 3756.0354 C 17805.752 3891.5815 17666.078 3654.9116 17423.666 3734.8953 C 17295.926 3583.4211 16973.346 3707.9077 16831.105 3544.4216 C 16693.895 3660.6003 16495.535 3528.044 16386.633 3480.9219 C 16199.862 3557.9158 16039.896 3435.546 15942.187 3353.9485 C 15769.626 3380.433 15607.699 3431.6301 15434.239 3459.7817 C 15221.594 3494.3098 14952.937 3561.0906 14778.152 3565.615 C 14559.104 3571.3035 14292.589 3499.8396 14079.758 3459.7817 C 13541.992 3358.5522 12986.314 3229.7795 12428.97 3121.168 C 11862.073 3010.7043 11308.354 2844.4668 10778.155 2803.6943 C 10803.025 2807.0017 10838.215 2800.0432 10841.603 2824.861 C 10729.577 2797.5034 10722.195 2874.7615 10693.462 2930.6946 C 10920.766 2957.4968 11156.615 3088.1746 11370.717 3057.6414 C 11348.2 3058.5676 11316.9795 3047.693 11349.55 3036.5012 C 11643.872 3108.9968 11975.184 3144.5305 12238.418 3248.1414 C 11942.11 3226.9216 11661.468 3077.4058 11391.91 3099.9749 C 11786.325 3178.2122 12181.639 3255.5496 12555.892 3353.9482 C 11894.723 3260.3918 11319.651 3080.6077 10672.4 2973.0015 z M 18460.754 3819.5623 C 18440.38 3871.1826 18555.846 3889.6506 18545.395 3861.8958 C 18514.094 3850.8892 18492.082 3830.569 18460.754 3819.5623 z M 18376.115 3798.3955 C 18173.232 3796.041 18251.682 3902.8 18376.115 3798.3955 L 18376.115 3798.3955 z M 17656.527 3671.422 C 17716.377 3747.4631 17901.822 3819.2712 17995.168 3734.922 C 17876.977 3788.4736 17719.736 3664.2253 17656.527 3671.422 z M 17571.887 4898.93 C 17608.479 4957.4824 17909.123 4968.2773 17847.0 4877.79 C 17783.502 4975.3945 17622.555 4862.656 17571.887 4898.93 z M 17296.746 3586.7556 C 17320.611 3707.4585 17568.658 3758.9202 17635.36 3650.2554 C 17509.867 3707.485 17383.82 3633.031 17296.746 3586.7556 z M 17254.414 4877.79 C 17289.127 4900.941 17399.936 4956.08 17444.887 4898.93 C 17360.617 4925.362 17295.82 4824.1587 17254.414 4877.79 z M 16979.273 3586.7556 C 17049.361 3635.095 17211.922 3651.8433 17254.389 3565.6155 C 17186.283 3616.7856 17016.29 3557.8098 16979.273 3586.7556 z M 16873.441 4814.2896 C 16943.316 4829.9 17046.426 4922.451 17127.414 4856.623 C 17002.107 4896.443 16936.992 4765.977 16873.441 4814.2896 z M 16894.607 3544.4487 C 16919.61 3547.4917 16942.604 3582.1252 16958.107 3544.4487 C 16933.104 3541.406 16910.137 3506.7456 16894.607 3544.4487 z M 16640.66 4835.4565 C 16695.533 4856.623 16782.396 4872.6304 16809.94 4814.2896 C 16759.377 4827.1753 16656.402 4787.7256 16640.66 4835.4565 z M 16471.326 3480.9485 C 16549.512 3518.3079 16704.955 3622.1567 16788.8 3523.282 C 16634.918 3570.8013 16548.584 3439.7266 16471.326 3480.9485 z M 16196.213 4750.7896 C 16244.525 4818.576 16501.014 4842.5205 16471.326 4750.7896 C 16402.852 4824.688 16221.295 4720.3364 16196.213 4750.7896 z M 16026.906 3332.8083 C 16042.834 3444.2773 16236.351 3489.627 16323.187 3459.7817 C 16195.948 3445.944 16104.878 3395.885 16026.906 3332.8083 z M 15857.572 4750.7896 C 15917.555 4754.3613 15945.784 4789.604 16005.738 4793.123 C 16052.808 4776.6924 16120.515 4780.926 16132.738 4729.65 C 16053.788 4769.9985 15901.388 4728.6177 15857.572 4750.7896 z M 10757.041 4073.536 C 11275.677 4235.937 11810.003 4398.603 12344.329 4539.176 C 12937.578 4695.1743 13536.304 4937.2417 14185.617 5047.0967 C 14326.137 5070.8564 14463.244 5055.2725 14608.897 5068.237 C 15025.906 5105.4375 15639.951 5172.4033 16005.711 5174.0703 C 15990.313 5126.022 16043.837 5008.97 15963.378 5025.93 C 15917.738 5043.7896 15945.52 5135.044 15899.878 5152.93 C 15899.878 5103.532 15899.878 5054.161 15899.878 5004.763 C 15025.14 4987.486 14278.168 4921.3135 13593.029 4729.623 C 12748.638 4493.4297 11918.692 4231.492 11116.873 3988.8955 C 10960.134 3941.482 10775.189 3863.6152 10608.899 3925.4219 C 10609.11 3989.1865 10697.72 3975.587 10735.926 3988.8955 C 10788.683 4007.3105 10833.292 4036.7322 10884.039 4052.3691 C 10988.231 4084.5688 11123.514 4071.1282 11180.346 4158.2026 C 10978.707 4098.83 10766.988 4049.4854 10566.593 3988.8955 C 10586.49 4077.187 10699.731 4055.5706 10757.041 4073.536 z M 15899.879 3269.3086 C 15928.137 3269.3086 15956.368 3269.3086 15984.572 3269.3086 C 15984.572 3241.0774 15984.572 3212.8728 15984.572 3184.6418 C 15930.677 3187.2346 15902.524 3215.4658 15899.879 3269.3086 z M 15794.1 3290.475 C 15860.352 3300.2913 15888.556 3272.0864 15878.738 3205.835 C 15812.514 3195.9924 15784.282 3224.2234 15794.1 3290.475 z M 15709.458 3227.0017 C 15325.23 3241.3157 14987.938 3355.0864 14587.73 3311.6418 C 14437.501 3295.3171 14279.676 3238.0347 14122.116 3205.8083 C 13303.151 3038.3008 12509.19 2872.8303 11751.767 2719.028 C 11506.922 2669.3394 11242.788 2593.8535 11032.18 2570.9143 C 10995.085 2566.8662 10828.478 2504.2393 10841.706 2634.388 C 10842.897 2707.9685 10950.741 2708.6035 10989.873 2719.028 C 11075.387 2741.888 11163.811 2744.3486 11243.847 2761.3613 C 12205.846 2966.0693 13198.535 3156.8604 14185.669 3353.9485 C 14359.05 3388.5825 14520.473 3456.263 14672.449 3459.7817 C 15041.623 3468.3276 15407.224 3316.5364 15772.957 3290.4749 C 15772.957 3269.3345 15772.957 3248.168 15772.957 3227.0012 C 15751.765 3227.0017 15730.599 3227.0017 15709.458 3227.0017 z M 15032.204 4369.843 C 14983.362 4351.8516 14756.561 4277.9795 14862.87 4348.6763 C 15067.049 4430.6973 15289.193 4501.526 15497.817 4581.483 C 15589.178 4616.461 15680.962 4683.295 15772.932 4666.123 C 15551.872 4603.814 15248.052 4449.35 15032.204 4369.843 z M 15603.625 3375.1155 C 15632.412 3380.91 15686.228 3362.0186 15645.957 3353.975 C 15617.119 3348.207 15563.328 3367.072 15603.625 3375.1155 z M 15476.625 3396.282 C 15273.318 3426.8413 15566.875 3396.282 15476.625 3396.282 L 15476.625 3396.282 z M 15264.984 3438.6155 C 15279.748 3442.0286 15388.148 3431.2334 15328.485 3417.4487 C 15247.92 3398.875 15222.493 3428.8257 15264.984 3438.6155 z M 14989.872 3480.9485 C 15018.685 3486.7166 15072.501 3467.8518 15032.204 3459.7817 C 15003.392 3454.0405 14949.548 3472.879 14989.872 3480.9485 z M 14587.73 3523.282 C 14707.402 3515.9531 14866.152 3547.7031 14926.371 3480.9485 C 14806.99 3510.4497 14631.281 3470.3386 14587.73 3523.282 z M 14566.59 4221.729 C 14622.284 4238.08 14801.619 4327.589 14778.203 4285.176 C 14718.197 4266.708 14619.349 4177.226 14566.59 4221.729 z M 14503.063 3502.1152 C 14531.904 3507.8567 14585.692 3488.992 14545.396 3480.9485 C 14516.585 3475.1804 14462.82 3494.072 14503.063 3502.1152 z M 14397.284 3480.9485 C 14426.07 3486.7166 14479.859 3467.8518 14439.591 3459.7817 C 14410.777 3454.0405 14356.987 3472.879 14397.284 3480.9485 z M 13847.004 3883.0889 C 14063.38 3913.754 14247.688 4088.9346 14397.312 4115.8955 C 14229.246 4036.8645 14048.881 3857.7415 13847.004 3883.0889 z M 14185.617 3438.6155 C 14236.921 3423.0051 14356.935 3490.659 14312.591 3438.6155 C 14290.419 3425.148 14131.22 3396.6526 14185.617 3438.6155 z M 13825.863 3353.975 C 13920.134 3366.0667 14055.311 3448.2463 14143.311 3396.3086 C 14036.735 3396.4407 13891.64 3324.2095 13825.863 3353.975 z M 10608.9 3163.475 C 11400.852 3355.9067 12235.929 3520.3452 13021.609 3692.5889 C 13286.59 3750.665 13554.189 3842.449 13825.838 3840.7559 C 12752.793 3629.8032 11650.01 3335.7983 10608.9 3163.475 z M 13635.391 3332.8083 C 13663.199 3335.5867 13788.505 3336.0098 13720.03 3311.6416 C 13672.034 3328.8396 13578.372 3272.1128 13635.391 3311.6416 C 13635.391 3318.6797 13635.391 3325.744 13635.391 3332.8083 z M 13360.25 3269.3086 C 13389.037 3275.05 13442.826 3256.185 13402.583 3248.1418 C 13373.743 3242.3738 13319.954 3261.2651 13360.25 3269.3086 z M 12936.942 3184.6682 C 12992.214 3167.0999 13053.095 3248.6443 13085.136 3184.6682 C 13029.838 3202.1836 12968.983 3120.6655 12936.942 3184.6682 z M 12725.303 3142.335 C 12777.664 3129.5554 12913.342 3196.4421 12873.47 3142.335 C 12818.224 3159.8767 12757.344 3078.3323 12725.303 3142.335 z M 12534.829 3100.0015 C 12586.158 3084.3914 12706.174 3152.0452 12661.828 3100.0015 C 12639.63 3086.5078 12480.404 3058.0388 12534.829 3100.0015 z M 12429.049 3078.8347 C 12457.836 3084.6292 12511.625 3065.7114 12471.355 3057.6682 C 12442.543 3051.9268 12388.726 3070.7651 12429.049 3078.8347 z M 12196.216 3036.528 C 12225.028 3042.296 12278.819 3023.4045 12238.522 3015.3613 C 12209.735 3009.5935 12155.946 3028.4583 12196.216 3036.528 z M 11836.408 2930.6946 C 11814.13 2931.859 11819.766 2957.8145 11857.602 2951.835 C 11934.013 2960.0105 12133.905 3046.847 12132.715 2994.1682 C 12022.04 2984.9343 11947.11 2939.9287 11836.408 2930.6946 z M 11667.128 2909.528 C 11414.663 2859.0454 11954.148 2966.9163 11667.128 2909.528 L 11667.128 2909.528 z M 11497.795 2888.3613 C 11526.635 2894.103 11580.424 2875.2644 11540.155 2867.1946 C 11511.288 2861.4268 11457.525 2880.2915 11497.795 2888.3613 z M 11053.375 2803.6948 C 11157.858 2809.939 11395.058 2892.6477 11413.155 2846.028 C 11292.505 2846.2927 11150.582 2756.493 11053.375 2803.6948 z M 10862.874 2761.3613 C 10919.416 2749.1377 10995.112 2823.9617 11032.155 2761.3613 C 10975.64 2773.6116 10899.969 2698.761 10862.874 2761.3613 z M 10862.874 2211.1074 C 10781.991 2193.195 10701.028 2175.3887 10608.874 2168.7742 C 10615.859 2218.2778 10634.327 2256.219 10651.208 2295.7476 C 10744.183 2267.49 10826.123 2359.0623 10884.015 2295.7476 C 10852.714 2291.8318 10864.646 2244.6301 10862.874 2211.1074 z M 10439.594 2422.7476 C 10381.809 2432.987 10305.9795 2428.1716 10249.12 2422.7476 C 9738.368 2374.0908 9115.751 2176.5793 8619.472 2105.2742 C 8596.956 2104.3745 8565.735 2115.2224 8598.332 2126.441 C 8758.457 2194.862 8880.483 2334.5884 8873.445 2528.581 C 8868.022 2678.5469 8757.161 2766.9177 8725.306 2888.3613 C 8914.694 2921.487 9139.881 2971.5994 9381.393 3015.335 C 9689.05 3071.0828 10176.254 3061.2402 10227.927 3332.8086 C 10320.372 3332.0942 10392.974 3351.1707 10460.786 3375.1155 C 10612.524 3054.2551 10755.188 2724.2405 10884.014 2380.4143 C 10689.229 2273.258 10573.817 2398.9617 10439.594 2422.7476 z M 10291.453 4644.983 C 10377.813 4427.972 10462.877 4209.691 10524.261 3967.7292 C 10626.258 3900.1812 10698.965 3691.2659 10672.428 3565.6418 C 10491.796 3857.7153 10369.876 4321.239 10291.453 4644.983 z M 10354.954 3544.4487 C 10404.881 3586.2002 10488.516 3594.3225 10566.567 3607.9485 C 10610.858 3581.649 10646.127 3546.4065 10672.4 3502.1152 C 10568.922 3489.4944 10377.231 3400.7537 10354.954 3544.4487 z M 10566.567 2189.9673 C 10476.238 2191.3433 10444.727 2251.5093 10460.787 2359.2742 C 10527.356 2369.4343 10543.496 2329.1118 10587.734 2316.941 C 10603.026 2252.2502 10566.117 2239.8147 10566.567 2189.9673 z M 2418.433 1428.0466 C 2353.6895 1443.3925 2356.15 1391.534 2291.4595 1406.88 C 2138.6626 1663.2876 2020.6586 1954.4353 1889.3195 2232.3005 C 1986.4479 2212.7744 1991.5808 2285.2437 2079.793 2274.634 C 2179.8054 1979.5442 2337.2852 1741.9482 2418.433 1428.0466 z M 2249.126 1385.7134 C 2207.0308 1357.2706 2148.3728 1345.3644 2100.9858 1322.2133 C 1973.5096 1603.9417 1830.0262 1869.6099 1720.0126 2168.7742 C 1760.044 2192.2427 1819.9985 2195.7883 1868.1527 2211.1074 C 1997.5074 1938.3221 2133.6619 1672.3629 2249.126 1385.7134 z M 2079.793 1301.0466 C 2001.1587 1309.1165 2024.4684 1215.2687 1931.6527 1237.5731 C 1833.7039 1541.7382 1671.9642 1782.1122 1593.039 2105.2742 C 1658.1794 2089.5315 1633.7318 2163.3767 1698.8458 2147.6074 C 1813.3575 1852.9674 1956.6823 1587.0878 2079.793 1301.0466 z M 1931.6527 1195.2397 C 1915.1427 1190.5831 1907.0465 1177.5127 1910.486 1152.9065 C 1742.2639 1288.0292 1726.1508 1575.2874 1593.0125 1745.4673 C 1637.6477 1500.7806 1845.3721 1306.6294 1825.8195 1068.2134 C 1771.9766 1214.4486 1703.7671 1375.5004 1635.3458 1533.8535 C 1570.7345 1683.3431 1417.9113 1859.1058 1487.2057 1978.2743 C 1510.6478 1895.9095 1545.705 1825.1598 1593.0126 1766.634 C 1599.3625 1873.7373 1418.4141 2004.3885 1571.846 2062.9143 C 1671.5938 1753.5106 1815.3683 1488.1335 1931.6527 1195.2397 z M 1783.5123 1047.0996 C 1797.747 1139.836 1670.6676 1201.1135 1720.0123 1258.7662 C 1732.2627 1192.4352 1839.7627 1111.6315 1783.5123 1047.0996 z M 1550.7056 1618.5201 C 1595.8171 1523.3496 1682.8914 1419.1566 1656.539 1343.38 C 1568.9618 1509.7501 1512.5526 1707.3408 1402.5654 1851.3007 C 1484.4275 1863.5243 1506.5731 1711.6536 1550.7056 1618.5201 z M 1656.539 1258.7399 C 1507.8431 1202.8069 1258.8967 1247.204 1254.4253 1047.0731 C 1270.3531 957.1942 1415.9269 996.93463 1444.8988 920.0996 C 1125.2822 847.55084 1148.8037 1230.5088 1106.285 1364.5468 C 1178.675 1309.9631 1154.0424 1158.3304 1233.2585 1110.5732 C 1212.0656 1223.127 1142.5065 1466.3054 1063.9518 1385.7134 C 999.3935 1612.5671 1253.0494 1685.2745 1423.7322 1745.4938 C 1525.9142 1607.831 1583.3286 1425.4009 1656.539 1258.7399 z M 2122.1526 2253.4407 C 2109.241 2254.6313 2097.0703 2256.5894 2100.9858 2274.6074 C 3952.381 2805.4673 5946.2812 3349.1597 7836.412 3883.0623 C 8313.456 4017.7878 8826.773 4157.938 9275.561 4285.1494 C 9442.75 4332.5894 9649.046 4330.896 9783.507 4390.983 C 9869.231 4429.2686 9954.402 4570.291 9995.12 4644.9565 C 10046.899 4739.836 10110.61 4672.8696 10206.787 4729.5967 C 10297.222 4354.444 10434.064 4025.6992 10524.233 3650.2559 C 10355.007 3552.0952 10257.798 3652.69 10100.954 3650.2559 C 9970.091 3648.192 9783.877 3569.9019 9614.173 3523.2559 C 7198.528 2859.3896 4761.768 2124.0598 2460.7666 1449.1606 C 2343.212 1712.5795 2222.9587 1973.3264 2122.1526 2253.4407 z M 10397.287 2253.4407 C 10397.604 2309.5325 10385.565 2378.033 10439.62 2380.3877 C 10439.303 2324.3225 10451.341 2255.7957 10397.287 2253.4407 z M 10185.62 3353.975 C 10094.127 3083.227 9706.83 3116.6438 9360.252 3057.6682 C 9112.496 3015.5466 8887.971 2918.2063 8704.165 2951.8613 C 8750.044 2948.2896 8713.743 3026.9236 8725.331 3057.6682 C 8939.221 3146.436 9199.518 3215.4392 9487.226 3290.4753 C 9741.489 3356.8064 10180.063 3534.8975 10376.119 3459.7822 C 10377.311 3432.7153 10403.239 3430.4663 10397.3125 3396.2822 C 10336.194 3372.7075 10266.027 3358.2085 10185.62 3353.975 z M 10312.62 2232.2742 C 10309.234 2299.1345 10311.879 2360.0151 10354.98 2380.4143 C 10351.276 2320.539 10373.157 2235.2112 10312.62 2232.2742 z M 10185.62 3586.7556 C 10232.689 3570.325 10300.396 3574.5317 10312.62 3523.282 C 10248.089 3522.25 10204.829 3542.5173 10185.62 3586.7556 z M 10100.98 3586.7556 C 10153.95 3590.354 10167.232 3554.2383 10185.621 3523.282 C 10132.65 3519.6836 10119.368 3555.7727 10100.98 3586.7556 z M 8555.999 3015.335 C 8525.122 2915.1902 8626.405 2814.4368 8534.833 2782.5283 C 8508.136 2854.6272 8498.108 2943.342 8471.333 3015.335 C 8499.563 3015.335 8527.794 3015.335 8555.999 3015.335 z M 8513.665 2761.3613 C 8364.943 2702.2004 8165.5796 2762.4197 8153.8584 2909.5278 C 8266.862 2923.4978 8359.36 2957.9731 8450.139 2994.168 C 8476.862 2922.0957 8486.916 2833.3809 8513.665 2761.3613 z M 9931.646 3459.7822 C 9449.0205 3300.7676 8880.668 3158.3953 8407.858 3015.335 C 6764.1606 2517.9978 4953.1143 1992.8527 3307.3264 1470.3536 C 3044.8865 1387.0627 2728.577 1320.6787 2630.0725 1195.2399 C 2560.54 1106.6838 2564.3237 885.2805 2418.4324 877.7928 C 2408.1401 976.13837 2482.038 1080.3048 2397.2656 1131.7399 C 2277.568 1183.1484 2127.179 1133.1156 2100.9854 1025.933 C 2073.3364 892.4772 2242.3257 955.6331 2227.959 835.4595 C 2119.3474 786.98773 2008.5135 853.7686 1889.3188 898.9594 C 1797.138 862.9232 1592.0859 726.7422 1529.5385 856.62616 C 1590.6042 964.8672 1775.204 949.5743 1889.3188 1004.7663 C 2000.0734 1325.4677 2279.5793 1349.386 2608.906 1449.2134 C 3767.8076 1800.5271 4950.9976 2138.3735 6100.956 2465.1074 C 7120.8984 2754.9055 8097.819 3082.5125 9106.226 3332.835 C 9359.934 3395.806 9630.232 3496.5593 9846.9795 3544.475 C 9923.841 3561.4612 10025.812 3602.2864 10100.953 3544.475 C 10078.305 3473.4612 9983.056 3476.7417 9931.646 3459.7822 z M 8767.639 2592.081 C 8786.186 2533.026 8818.307 2487.5176 8831.112 2422.7476 C 8768.194 2424.494 8727.713 2557.553 8767.639 2592.081 z M 8788.806 2697.888 C 8794.5205 2659.2852 8864.979 2579.2751 8809.972 2549.7478 C 8819.841 2603.9343 8735.121 2669.7097 8788.806 2697.888 z M 8725.306 2528.581 C 8748.985 2460.5303 8783.223 2403.0625 8788.778 2316.9143 C 8729.089 2335.7527 8674.638 2469.6318 8725.306 2528.581 z M 8661.806 2211.1074 C 8683.21 2310.776 8562.692 2419.3345 8661.806 2465.081 C 8672.442 2370.069 8821.772 2234.3906 8661.806 2211.1074 z M 8196.219 2782.528 C 8192.885 2511.0127 8602.46 2401.7397 8682.973 2676.7212 C 8708.743 2753.5562 8640.666 2843.8057 8682.973 2867.1946 C 9015.554 2330.3552 7955.58 2275.5598 8196.219 2782.528 z M 8682.972 3057.6418 C 8670.802 3020.4414 8708.558 2933.3142 8661.806 2930.6948 C 8673.977 2967.895 8636.247 3055.0225 8682.972 3057.6418 z M 8259.719 2719.028 C 8426.803 2667.8047 8555.549 2735.5908 8661.832 2803.6946 C 8708.24 2515.7222 8292.13 2473.098 8259.719 2719.028 z M 8492.499 2084.134 C 6645.84 1736.8156 4821.194 1367.4573 2947.547 1047.0997 C 2908.5212 1120.9713 2863.489 1188.784 2862.8806 1301.0732 C 3153.1814 1370.5527 3417.9763 1465.5382 3688.2747 1555.0468 C 3890.3105 1231.911 4557.299 1258.7928 4492.502 1809.0203 C 5547.6865 2095.8284 6543.34 2478.7864 7645.9385 2697.9143 C 7813.605 2731.2253 7980.953 2789.0632 8153.8853 2761.388 C 8116.341 2679.0496 8081.2837 2594.1184 8069.245 2486.2742 C 7766.4556 2430.738 7423.7676 2326.942 7159.184 2274.634 C 7053.6685 2253.7583 6930.2397 2284.344 6862.8774 2189.9673 C 7260.017 2279.5818 7661.0723 2365.2803 8069.245 2443.9143 C 8125.1772 2238.8093 8264.11 2116.757 8492.499 2084.134 z M 2884.0466 1004.7663 C 2787.6326 1035.352 2784.3518 1159.0713 2757.073 1258.7664 C 2786.2036 1257.8403 2803.534 1268.7147 2820.5466 1279.933 C 2847.9841 1201.4575 2932.148 1090.8352 2884.0466 1004.7663 z M 8153.8853 2613.2476 C 8169.8394 2413.5403 8393.042 2345.8333 8598.332 2401.5808 C 8591.533 2303.0767 8640.533 2260.3728 8640.64 2168.8003 C 8352.375 2035.5034 7993.521 2308.7651 8153.8853 2613.2476 z M 8619.472 3036.528 C 8606.216 2972.1814 8646.565 2854.23 8598.332 2824.8613 C 8611.614 2889.1816 8571.238 3007.1592 8619.472 3036.528 z M 7582.4644 2740.1948 C 7665.2524 2755.3818 7772.1177 2795.8364 7878.7446 2824.8613 C 7965.2896 2848.4358 8100.2007 2932.9966 8132.7183 2824.8613 C 7948.5415 2811.3147 7740.288 2709.609 7582.4644 2740.1948 z M 4005.7214 1406.8535 C 4236.332 1394.9473 4336.7944 1513.1896 4429.002 1639.6604 C 4416.778 1445.906 4163.3335 1320.6787 4005.7214 1406.8535 z M 4323.195 1576.1869 C 4243.846 1566.4767 4193.284 1755.2041 4302.0547 1745.4673 C 4285.677 1662.9967 4380.292 1635.771 4323.195 1576.1869 z M 4365.5283 1766.6605 C 4345.4727 1713.9556 4441.0933 1638.999 4344.3613 1639.6869 C 4362.962 1714.5375 4289.9897 1748.7217 4365.5283 1766.6605 z M 4175.0283 1470.3536 C 4161.958 1549.0142 4124.625 1603.3596 4111.5547 1682.0203 C 4142.8813 1693.0533 4164.895 1713.3469 4196.195 1724.3271 C 4219.8755 1656.3292 4254.1123 1598.8618 4259.695 1512.687 C 4201.9365 1528.112 4217.097 1470.6445 4175.0283 1470.3536 z M 3730.6074 1576.1869 C 3860.1472 1594.7606 3965.9014 1637.1733 4069.2212 1682.0203 C 4112.2427 1626.2991 4110.8403 1526.1012 4153.8613 1470.3536 C 4000.7205 1413.4681 3775.4277 1455.431 3730.6074 1576.1869 z M 2672.3801 1216.4064 C 2788.003 1219.1316 2758.6873 1076.9446 2799.3801 1004.73975 C 2694.6052 1012.86255 2706.2732 1137.4019 2672.3801 1216.4064 z M 2630.0732 1152.9065 C 2692.5942 1179.7617 2701.7224 1001.1944 2672.3801 1068.2397 C 2672.1155 1110.3086 2614.648 1095.1478 2630.0732 1152.9065 z M 2376.0996 983.59955 C 2381.603 1052.6029 2350.9907 1085.4641 2291.4595 1089.4065 C 2211.9788 1077.1826 2192.6907 1004.73975 2164.4595 941.2927 C 2037.9623 1162.5372 2533.5002 1162.3257 2376.0996 983.59955 z M 2354.9329 729.62604 C 2114.8765 631.59796 1854.7118 517.88 1593.039 391.01233 C 1339.0125 267.8488 1064.8777 80.55028 809.97815 52.37215 C 347.0896 1.1752784 74.25127 470.44025 48.057518 835.4594 C 27.076063 1127.824 153.38814 1464.7972 344.36438 1597.38 C 379.55396 1621.801 445.77914 1618.2026 492.50458 1639.6869 C 818.44476 1789.7319 1148.7506 1958.2981 1466.0388 2041.8005 C 1430.8228 1999.4143 1389.2302 1963.4045 1381.3721 1893.6604 C 1131.1028 1826.4033 889.43243 1637.9141 661.81134 1618.5466 C 775.7939 1659.2395 889.88214 1716.9716 1000.4251 1766.6869 C 1119.6729 1820.2915 1249.5568 1848.9459 1339.0388 1936.0203 C 1039.9539 1797.6962 716.6595 1683.6078 428.97806 1533.9066 C 515.17926 1519.2751 585.7172 1629.7122 640.6447 1576.2399 C 539.2035 1544.728 444.74725 1487.3135 365.50452 1491.5732 C 422.0195 1472.629 348.9416 1394.5769 344.36432 1385.7399 C 321.90118 1342.4011 276.97495 1291.5217 259.69766 1237.5997 C 123.596054 812.7052 353.22794 260.33466 682.9781 200.5388 C 767.1156 185.27234 917.3195 218.18651 979.285 221.70547 C 956.2927 216.62547 928.4585 186.85986 958.11835 179.37215 C 1373.276 399.1086 1848.4678 558.864 2270.2927 771.9594 C 2304.2651 893.3238 2188.5896 944.67944 2249.126 1025.933 C 2352.7634 1009.60815 2312.4673 849.4294 2376.0996 793.1261 C 2376.0466 804.8736 2393.2446 817.15027 2397.2664 793.1261 C 2367.5273 787.59625 2373.1365 746.6917 2354.9329 729.62604 z M 1889.3192 835.4594 C 1940.8336 809.34503 2026.6644 817.62646 2037.4858 750.7927 C 1976.1025 766.9852 1915.7511 784.2625 1889.3192 835.4594 z M 640.67126 242.87215 C 282.3725 396.1188 88.6446 1121.3945 407.86438 1428.0466 C 510.25812 1526.3922 725.9993 1578.7268 873.4781 1639.6869 C 1042.0441 1709.3782 1206.5885 1769.2003 1360.232 1830.1603 C 1262.1245 1657.017 1047.3093 1701.6786 1021.6183 1491.5466 C 1010.29407 1398.81 1071.4657 1298.6389 1106.2849 1195.2396 C 1139.2786 1097.3174 1147.9833 993.38904 1212.0918 920.126 C 1280.6454 876.91956 1356.3955 873.5858 1444.8987 898.95935 C 1475.4316 830.69684 1506.282 762.80475 1593.039 750.79266 C 1699.9835 797.9414 1900.6434 862.4468 1931.6527 708.4858 C 1479.4004 575.2152 1194.3911 274.67505 640.67126 242.87215 z M 1720.0126 1152.9065 C 1723.5316 1092.9519 1758.8005 1064.7208 1762.3458 1004.73987 C 1674.3453 978.36084 1708.2119 1118.0608 1720.0126 1152.9065 z M 1635.3722 1195.2397 C 1676.0122 1165.3683 1673.6573 1092.4492 1698.8458 1047.0996 C 1617.751 1035.2462 1568.7766 1188.3342 1635.3722 1195.2397 z M 1487.232 1195.2397 C 1621.27 1202.3307 1585.1808 1039.2415 1656.539 983.59955 C 1527.6868 981.7475 1543.4559 1124.4902 1487.232 1195.2397 z M 1487.232 898.9594 C 1462.176 993.839 1395.6068 1047.2054 1381.3987 1152.933 C 1421.4037 1148.1704 1428.0977 1176.772 1466.0653 1174.0996 C 1485.0624 1087.2898 1530.8088 1027.2029 1571.8987 962.45935 C 1516.2303 968.67706 1555.2035 880.3063 1487.232 898.9594 z M 1296.7585 1025.933 C 1296.7585 1061.2019 1296.7585 1096.4973 1296.7585 1131.7399 C 1379.4144 1136.7935 1373.3555 1053.1321 1402.5654 1004.7663 C 1342.743 987.2773 1347.7437 1034.5848 1296.7585 1025.933 z" svg:height="71.93005mm" draw:style-name="style-119" svg:viewBox="0.0 0.0 19053.342 7193.0054" svg:width="190.53342mm" svg:x="-9.188603E-5mm" svg:y="1.5346598E-4mm"/>
            <draw:path svg:d="M 3661.3833 1581.5802 C 3713.5862 1530.7802 3769.6777 1655.6636 3851.8562 1645.0271 C 3819.2854 1550.6769 3685.5662 1557.3705 3619.0488 1496.887 C 3550.5745 1470.7458 3602.8823 1565.3877 3534.4094 1539.2467 C 2399.8494 1135.8099 1149.3759 848.4462 0.0 459.87903 C 84.42879 418.49832 213.83626 513.5632 317.47333 523.326 C 273.41998 426.27686 103.05491 455.56607 21.192987 396.35257 C 43.788506 298.98608 98.58328 233.89842 105.83333 121.23896 C 258.1278 110.07362 315.99167 193.28519 465.61353 184.71255 C 389.1752 113.06358 222.99025 131.05505 148.16682 57.71248 C 166.92618 -53.04222 301.70477 28.158405 338.6405 36.572376 C 813.3555 144.83975 1325.6951 342.69547 1820.1222 481.01956 C 2110.714 562.2731 2408.2646 630.3503 2709.0432 713.80005 C 3254.2441 865.16797 3751.0774 1036.1686 4465.638 1073.6335 C 4858.8877 1094.2181 5378.053 1075.9618 5714.286 1200.6069 C 5781.305 1133.9319 5633.9854 1173.5135 5650.8384 1094.7737 C 5638.165 1057.097 5712.857 1006.9055 5650.8384 988.9403 C 5808.3984 885.35614 6023.637 863.025 6222.259 946.6335 C 6259.592 991.2952 6269.99 1009.1809 6243.4253 1073.6335 C 6467.898 1033.6287 6653.423 1063.1295 6730.2056 1221.7737 C 6923.934 1163.8828 7159.3335 1223.5994 7195.8203 1391.0807 C 7378.5415 1337.6084 7612.2207 1391.1864 7640.2666 1560.361 C 7769.4624 1479.3984 7980.362 1554.1698 8042.38 1666.1942 C 8145.462 1652.6211 8247.855 1642.4877 8317.494 1708.5277 C 8388.614 1686.8317 8350.409 1774.3562 8359.827 1814.3611 C 8428.91 1783.8812 8539.135 1708.2367 8634.94 1772.0276 C 8510.349 2163.6372 8211.793 2549.6646 7957.7134 2851.3955 C 7831.878 3000.7793 7701.8613 3102.882 7407.406 3063.009 C 7092.737 3020.4373 6748.091 2868.0378 6391.5376 2766.7551 C 6056.416 2671.5051 5694.8896 2578.7688 5375.644 2470.4482 C 4702.864 2242.192 4145.7817 1818.5674 3661.3833 1581.5802 z M 8507.969 1941.3607 C 8545.327 1927.6818 8621.237 1845.2377 8571.441 1814.3873 C 8533.288 1910.2458 8457.221 1968.216 8317.469 1962.5541 C 8321.649 2080.2673 8478.387 1927.2587 8486.749 1983.6942 C 8306.7 2304.5544 8064.501 2563.1848 7872.9946 2872.5886 C 8137.843 2615.3604 8369.379 2324.848 8507.969 1941.3607 z M 8148.1343 2280.0007 C 7987.4272 2527.1743 7799.572 2743.2336 7640.2407 2978.3953 C 7904.9565 2706.9592 8136.467 2402.371 8317.494 2047.1941 C 8231.901 2100.3223 8199.808 2200.5466 8148.1343 2280.0007 z M 7957.715 1856.7203 C 8017.3784 1920.961 8239.548 2010.9197 8296.328 1941.3607 C 8163.7456 1932.8147 8085.1377 1870.3202 7957.715 1856.7203 z M 8021.1606 1835.5273 C 8092.1753 1824.6794 8213.248 1953.1083 8232.827 1856.7203 C 8168.0312 1856.7733 8079.3965 1771.8685 8021.1606 1835.5273 z M 5841.26 1158.2997 C 6322.6436 1321.2302 6830.537 1451.5638 7322.7407 1602.7468 C 7501.2812 1657.5421 7681.9385 1752.3158 7872.9946 1729.747 C 7587.2173 1655.743 7301.0444 1582.1094 7047.6265 1475.7468 C 7034.344 1411.4266 7074.694 1293.4222 7026.4863 1264.133 C 6992.5396 1265.588 7067.7354 1445.7697 7005.2925 1475.7468 C 6619.0015 1382.296 6200.802 1207.962 5841.26 1158.2997 z M 6052.899 1264.133 C 5968.471 1237.9921 5875.0723 1170.3383 5777.785 1200.6332 C 6462.8706 1411.5323 7186.956 1696.1714 7894.1865 1814.3873 C 7291.546 1622.4583 6647.233 1447.9922 6052.899 1264.133 z M 7703.714 2258.834 C 7551.128 2276.535 6963.966 1925.6971 6962.9873 2216.4744 C 6962.3525 2403.4026 7536.815 2478.0676 7682.5747 2512.7812 C 7688.4756 2469.31 7739.0635 2470.554 7767.2144 2449.3076 C 7791.635 2340.1938 7723.1084 2324.0803 7703.714 2258.834 z M 7555.548 1856.7203 C 7242.2285 1800.6552 6898.059 1582.1886 6603.18 1645.0537 C 6519.069 1872.516 6814.556 1886.539 7005.294 1941.3607 C 7205.3447 1998.881 7383.9917 2100.428 7513.2153 2089.5276 C 7533.9844 2060.9263 7569.704 2047.247 7597.8545 2026.0277 C 7610.184 1943.1864 7579.703 1903.102 7555.548 1856.7203 z M 7386.267 2639.7546 C 7358.2744 2639.5432 7366.953 2602.6865 7343.9346 2597.4211 C 7033.5513 2506.7751 6653.584 2280.027 6306.9 2364.6145 C 6282.0825 2599.3264 6602.8105 2613.7195 6772.514 2660.9214 C 6972.037 2716.4312 7216.2466 2846.9497 7386.2686 2745.5615 C 7386.267 2710.293 7386.267 2675.05 7386.267 2639.7546 z M 5629.619 2470.4744 C 5649.8325 2539.6365 5747.385 2538.9224 5798.953 2555.1147 C 6253.0303 2697.8843 6755.9243 2860.2322 7174.5747 2936.0618 C 6675.808 2764.6648 6143.7573 2626.5522 5629.619 2470.4744 z M 7132.266 1454.6067 C 7120.6777 1423.8358 7157.0303 1345.2017 7111.1255 1348.7734 C 7122.716 1379.5181 7086.3887 1458.1522 7132.266 1454.6067 z M 6920.653 1242.9401 C 6928.881 1298.1849 6931.5 1359.0659 6962.9854 1391.1069 C 6959.336 1331.2317 6981.1626 1245.9033 6920.653 1242.9401 z M 6878.3203 2047.1941 C 6642.073 1970.518 6287.161 1754.5912 6052.9263 1877.8871 C 6043.6665 1950.6476 6061.2866 1996.4999 6074.12 2047.1941 C 6294.942 2118.6052 6611.912 2285.61 6878.3477 2174.1675 C 6878.3203 2131.8345 6878.3203 2089.501 6878.3203 2047.1941 z M 5650.8125 2131.8345 C 5874.068 2176.7605 6121.638 2309.8726 6328.0664 2301.1147 C 6119.1514 2241.848 5862.954 2117.3613 5650.8125 2131.8345 z M 4910.0586 1750.8871 C 4956.995 1822.0334 5063.8345 1832.6432 5142.8384 1856.7203 C 5430.4146 1944.3503 5700.527 1998.881 5947.0913 2089.527 C 5963.602 2084.8706 5971.6978 2071.8 5968.258 2047.1936 C 5606.838 1957.1035 5260.2344 1852.2225 4910.0586 1750.8871 z M 5756.6187 1094.7999 C 5745.0303 1064.0552 5781.357 985.4211 5735.452 988.96655 C 5747.0405 1019.7374 5710.714 1098.3453 5756.6187 1094.7999 z M 5439.146 2406.948 C 5405.253 2465.9238 5530.56 2465.5002 5523.7856 2428.1409 C 5483.8076 2432.877 5477.1396 2404.276 5439.146 2406.948 z M 4232.803 1475.7468 C 4138.242 1448.3623 3995.234 1373.5381 3957.6895 1433.4133 C 4370.36 1514.5873 4757.631 1733.9005 5164.0303 1750.8605 C 4875.001 1662.6221 4521.279 1559.3024 4232.803 1475.7468 z M 4021.19 1729.747 C 4158.746 1866.96 4369.381 1926.5441 4550.25 2026.0011 C 4726.462 2122.9443 4897.5156 2260.2896 5079.3633 2280.0012 C 4716.1445 2107.0693 4388.776 1898.2601 4021.19 1729.747 z M 3195.7705 1094.7999 C 3529.0657 1170.7618 3873.4473 1348.2708 4211.6387 1348.8 C 3856.4875 1294.719 3522.2395 1107.05 3195.7705 1094.7999 z M 3894.1904 1623.9136 C 3894.1904 1645.0537 3894.1904 1666.2471 3894.1904 1687.3872 C 3919.0872 1684.08 3954.277 1691.0385 3957.691 1666.2205 C 3927.449 1661.1671 3921.9714 1631.3749 3894.1904 1623.9136 z M 2560.8489 840.82635 C 3000.2688 937.5844 3433.6306 1153.1935 3873.0242 1179.4402 C 3417.2524 1099.0333 2997.861 869.4805 2560.8489 840.82635 z M 2814.8223 1221.7733 C 2780.9292 1280.7224 2906.2356 1280.2993 2899.4626 1242.9401 C 2870.8882 1236.2726 2859.0615 1212.8304 2814.8223 1221.7733 z M 1629.6486 883.1861 C 1299.1042 791.6139 972.07965 642.36224 634.9475 629.186 C 1309.8732 789.1265 1988.3442 1052.625 2624.323 1158.2997 C 2298.0913 1060.3777 1965.7222 976.24005 1629.6486 883.1861 z M 465.61432 375.21246 C 537.29034 405.37494 647.46204 434.6113 740.7808 459.87903 C 825.34204 482.76566 954.0882 554.0973 994.72766 481.04578 C 798.7771 479.22015 620.3691 347.72263 465.61432 375.21246 z M 169.33316 205.90594 C 349.22366 244.87926 560.2549 364.9999 740.78 332.87936 C 541.91943 312.87695 340.59854 183.01935 169.33316 205.90594 z M 402.14032 523.35266 C 370.9988 585.1064 496.70255 585.1064 465.58768 523.35266 C 444.47382 523.35266 423.30667 523.35266 402.14032 523.35266 z" svg:height="30.7169mm" draw:style-name="style-120" svg:viewBox="0.0 0.0 8634.94 3071.69" svg:width="86.34941mm" svg:x="103.76084mm" svg:y="40.79286mm"/>
            <draw:path svg:d="M 719.56036 23.963734 C 716.0157 -21.914843 794.6495 14.359184 825.3937 2.7969868 C 746.5742 347.86676 554.8579 761.80707 380.94733 1082.138 C 241.29987 1114.6554 121.39116 1060.9183 0.0 1018.66437 C 93.31794 982.36365 210.92542 1103.6487 380.94733 1061.024 C 499.2153 706.6146 684.71594 419.46243 783.06104 45.130077 C 779.64716 20.31247 744.4571 27.271025 719.56036 23.963734 z" svg:height="10.921215mm" draw:style-name="style-121" svg:viewBox="0.0 0.0 825.3937 1092.1215" svg:width="8.253937mm" svg:x="179.10492mm" svg:y="39.014473mm"/>
            <draw:path svg:d="M 2667.0544 677.25354 C 2568.4978 732.7633 2447.848 628.88763 2413.0552 550.2534 C 2309.2598 649.44556 2104.6309 610.73706 2032.161 507.8937 C 1912.0925 593.2482 1703.7332 531.70605 1651.2137 423.2534 C 1604.1171 453.78647 1549.1382 476.3816 1460.7408 465.58685 C 1381.1543 446.40442 1324.1359 404.6535 1270.268 359.78018 C 1109.9564 407.80212 946.2067 406.8231 868.1285 275.11362 C 735.6786 367.8502 517.00006 324.98743 444.84848 190.47346 C 293.90323 321.94498 -13.012771 225.71577 0.42794544 0.0 C 417.12085 34.819214 746.02356 157.40054 1143.2426 211.64021 C 1161.0225 236.21982 1171.1833 268.4199 1164.4363 317.47333 C 1193.17 310.91165 1182.0046 264.47714 1185.5768 232.80676 C 1693.0701 367.24136 2291.5315 410.81833 2667.0544 677.25354 z M 1079.7661 253.94685 C 1089.1324 293.97833 1050.9532 381.50244 1122.0988 359.78018 C 1125.2478 307.2075 1111.145 271.96497 1079.7661 253.94685 z M 995.12494 232.7801 C 1010.68274 261.54047 1011.8988 410.81833 1058.5723 338.61343 C 998.45966 342.29135 1084.1586 200.15694 995.12494 232.7801 z" svg:height="6.929147mm" draw:style-name="style-122" svg:viewBox="0.0 0.0 2667.054 692.9147" svg:width="26.670538mm" svg:x="160.26498mm" svg:y="31.635172mm"/>
            <draw:path svg:d="M 1925.8247 550.25385 C 1551.5453 451.85526 1156.2577 374.4912 761.843 296.28033 C 1031.4001 273.7115 1312.0443 423.22733 1608.3506 444.44696 C 1345.1165 340.83612 1013.8052 305.30252 719.48285 232.80676 C 686.91296 243.97209 718.1336 254.873 740.6492 253.94705 C 526.5481 284.45352 290.6985 153.77573 63.394867 127.00008 C 92.12858 71.0672 99.48439 -6.1910787 211.53505 21.166746 C 208.12198 -3.6512628 172.95859 3.3072915 148.08769 0.0 C 678.28625 40.7723 1232.0065 206.98347 1798.9026 317.47354 C 2356.2207 426.08508 2911.899 554.88416 3449.6917 656.08716 C 3662.5225 696.1453 3929.0115 767.60895 4148.0854 761.92053 C 4322.8423 757.36975 4591.5273 690.6151 4804.173 656.08716 C 4977.66 627.9356 5139.559 576.73865 5312.1196 550.25385 C 5409.804 631.8513 5569.798 754.2211 5756.566 677.2273 C 5865.469 724.34973 6063.826 856.9058 6201.04 740.7271 C 6343.3066 904.23944 6665.86 779.7533 6793.6006 931.2008 C 7036.0117 851.2174 7175.685 1087.887 7386.187 952.3409 C 7475.51 997.47864 7599.9434 1119.0284 7745.994 1037.034 C 7710.5923 1312.0948 7526.1514 1621.3928 7449.688 1925.9019 C 7600.4214 1674.521 7667.7573 1339.7704 7809.4688 1079.3676 C 7895.7764 1084.7388 7914.0054 1158.2134 8021.1353 1142.8146 C 7904.19 1470.3422 7762.955 1773.5548 7640.188 2095.2087 C 7368.753 1915.0538 6996.721 1932.3839 6645.4604 1883.595 C 6210.511 1823.1376 5763.287 1716.6958 5333.286 1693.1213 C 6026.204 1874.9695 6913.96 1862.0048 7555.495 2095.2087 C 7507.473 2173.0754 7336.182 2060.3896 7280.3813 2010.5684 C 7097.316 2138.2827 6970.9253 1976.0404 6772.488 2052.9019 C 6678.375 2062.2944 6660.49 1995.5665 6603.154 1968.2616 C 6512.295 2047.8748 6319.4937 2006.2029 6243.3467 1947.0686 C 6159.1304 1933.363 6158.257 2003.0809 6074.066 1989.4021 C 5905.9497 1858.3539 5702.009 2010.5688 5544.9785 1862.4286 C 5412.1313 1933.734 5189.5366 1912.0908 5121.671 1798.9288 C 4823.2734 1706.801 4562.925 1602.1844 4275.111 1481.4817 C 4112.2593 1413.1929 3913.4778 1369.4039 3767.2173 1291.008 C 3635.9575 1220.6816 3496.6282 1076.7749 3322.7437 1015.8944 C 3092.7947 935.3817 2809.9543 923.8195 2539.6826 867.7276 C 1712.2509 696.1191 880.1893 463.94696 0.0 317.47375 C 3.5454876 257.5192 38.788006 229.28812 42.333492 169.30713 C 689.47986 276.88635 1264.5513 456.67065 1925.8247 550.25385 z M 465.51016 148.11372 C 673.3931 197.24692 926.97015 268.8961 1100.431 275.08737 C 1128.6091 276.11926 1149.8555 309.7477 1100.431 253.92061 C 806.1612 223.70525 574.4659 130.86288 296.177 84.64014 C 309.2996 149.22498 411.98468 135.46654 465.51016 148.11372 z M 253.8435 21.1401 C 229.71384 39.899048 452.7574 102.76403 486.70316 63.473392 C 400.9776 57.46742 339.56824 27.172718 253.8435 21.1401 z M 6772.4087 952.3413 C 6637.9995 923.15784 6439.2974 823.2245 6370.269 952.3413 C 6374.132 1088.3638 6558.7056 1095.9836 6687.716 1121.6744 C 6830.0356 1150.0114 7005.929 1200.9437 7089.855 1142.8146 C 7129.305 959.82874 6907.4517 981.6834 6772.4087 952.3413 z M 7682.4434 1566.1216 C 7692.816 1632.9025 7644.3174 1640.8401 7661.277 1714.2618 C 7631.0605 1762.5748 7552.2427 1872.0857 7597.8037 1925.9019 C 7669.6646 1666.2133 7794.891 1459.891 7872.918 1206.3411 C 7769.623 1286.4569 7774.148 1474.364 7682.4434 1566.1216 z M 7513.1367 1523.7881 C 7460.6963 1633.934 7352.825 1800.5159 7386.137 1925.9019 C 7474.9316 1647.8778 7592.723 1398.799 7682.4175 1121.6744 C 7586.109 1215.7869 7559.862 1380.0667 7513.1367 1523.7881 z M 7216.829 1502.6481 C 7228.8145 1347.9728 6848.2646 1292.4364 6708.9077 1375.648 C 6671.179 1609.7249 7203.388 1676.1089 7216.829 1502.6481 z M 6962.8555 1693.1217 C 6926.687 1664.5204 6862.447 1615.3079 6814.7153 1608.4285 C 6631.676 1582.2612 6273.881 1475.6075 6222.129 1629.6215 C 6236.3896 1755.8807 6415.1694 1773.502 6539.5757 1798.9017 C 6686.9487 1829.0642 6855.9644 1860.3381 6962.8555 1798.9017 C 6962.8555 1763.6597 6962.8555 1728.3643 6962.8555 1693.1217 z M 6052.8223 1290.9813 C 6052.8223 1312.1743 6052.8223 1333.3148 6052.8223 1354.4812 C 6161.7515 1447.7996 6544.5767 1567.3914 6624.2427 1375.648 C 6584.6343 1209.463 6155.0044 1131.8607 6052.8223 1290.9813 z M 5587.182 1375.648 C 5734.8457 1370.9915 5947.863 1496.3774 6031.6284 1418.0077 C 5873.09 1428.0092 5717.833 1323.0753 5587.182 1375.648 z M 5142.7617 1164.0079 C 5231.503 1202.0813 5361.2544 1205.4944 5481.402 1227.5078 C 5595.305 1248.3306 5731.09 1319.0005 5798.8486 1248.6478 C 5565.01 1249.5477 5333.8433 1135.38 5142.7617 1164.0079 z M 4719.48 973.5343 C 4972.5796 995.7063 5240.286 1115.7478 5481.4004 1079.3676 C 5216.6587 1068.8107 4958.876 938.8739 4719.48 973.5343 z M 5163.9277 1798.9017 C 5163.981 1761.1194 5106.937 1675.8177 5163.9277 1650.7616 C 5205.9976 1651.0526 5190.837 1708.52 5248.5674 1693.1213 C 5251.61 1633.5901 5196.736 1632.0555 5142.734 1629.6215 C 5114.3184 1660.5514 5099.502 1797.2614 5163.9277 1798.9017 z M 4423.1997 804.22736 C 4433.5977 864.4199 4526.969 860.23975 4571.314 867.6743 C 4767.5293 900.7472 4960.119 903.7901 5121.5938 952.31464 C 5138.0234 947.6052 5163.3447 951.7591 5163.9536 931.17456 C 4925.8286 880.03064 4671.353 845.2641 4423.1997 804.22736 z M 5079.2866 1756.5948 C 5075.661 1724.9507 5086.8267 1678.49 5058.093 1671.9283 C 5061.7183 1703.5991 5050.553 1750.0598 5079.2866 1756.5948 z M 3957.5593 1269.8146 C 4324.2456 1347.6022 4579.542 1536.7528 4952.287 1608.4285 C 4988.8257 1621.287 4950.674 1708.8378 4994.6196 1714.2618 C 4976.0728 1646.3433 5049.547 1670.3938 5058.1206 1629.6215 C 5023.9624 1600.2793 4949.033 1611.7357 4931.1206 1566.1478 C 4971.6025 1556.3055 5022.2427 1631.3942 5015.7876 1544.9811 C 4765.5723 1462.881 4514.2163 1372.5522 4275.0337 1269.8408 C 4027.3306 1163.452 3801.0847 1021.87354 3576.6138 994.72723 C 3979.018 1199.0652 4444.6855 1340.1144 4846.4814 1545.0078 C 4538.1875 1479.2854 4265.958 1264.8403 3957.5593 1269.8146 z M 1523.6843 507.92056 C 1552.9211 580.31055 1651.9541 577.40015 1714.1581 592.56067 C 2201.3086 711.27924 2715.6584 821.74286 3153.332 910.03406 C 3219.1873 923.28986 3314.9387 966.7606 3364.973 910.03406 C 2742.4343 784.7542 2128.813 650.58405 1523.6843 507.92056 z M 2327.9385 656.0609 C 2572.0166 708.2634 2829.0059 747.5803 3047.5261 825.36786 C 3073.3499 822.9867 3097.6377 819.0706 3089.859 783.03436 C 2835.7004 754.90906 2559.9775 635.81995 2327.9385 656.0609 z M 2073.9915 571.39417 C 2073.9915 585.54926 2073.9915 599.625 2073.9915 613.7274 C 2088.0676 613.7274 2102.1963 613.7274 2116.325 613.7274 C 2116.325 599.625 2116.325 585.54926 2116.325 571.39417 C 2102.2222 571.39417 2088.067 571.39417 2073.9915 571.39417 z M 1312.0702 486.7538 C 1325.0345 492.9451 1393.5356 539.4058 1396.7106 486.7538 C 1357.2878 506.99442 1325.9873 423.3862 1312.0702 486.7538 z M 296.17618 275.11362 C 585.154 324.8552 894.42535 466.91006 1185.0963 444.44696 C 880.53485 410.28925 576.7138 262.73123 296.17618 275.11362 z M 105.75581 232.80676 C 118.614365 233.99733 130.78578 235.95538 126.89632 253.94705 C 152.72 251.5659 177.03456 247.62357 169.22981 211.64021 C 144.30562 214.92107 109.16888 207.98895 105.75581 232.80676 z" svg:height="21.218544mm" draw:style-name="style-123" svg:viewBox="0.0 0.0 8021.1353 2121.8545" svg:width="80.21136mm" svg:x="106.30162mm" svg:y="28.037365mm"/>
            <draw:path svg:d="M 0.0 0.0 C 278.31552 46.222748 509.9842 139.06491 804.254 169.28047 C 853.67847 225.10757 832.4322 191.47894 804.254 190.44722 C 630.79315 184.25594 377.21695 112.60677 169.33316 63.473797 C 115.808495 50.826393 13.123391 64.58484 0.0 0.0 z" svg:height="2.0142477mm" draw:style-name="style-124" svg:viewBox="0.0 0.0 833.8815 201.42477" svg:width="8.338815mm" svg:x="109.26338mm" svg:y="28.883768mm"/>
            <draw:path svg:d="M 234.68044 42.33329 C 200.73466 81.62393 -22.309683 18.758947 1.8207867 0.0 C 87.545525 6.0326176 148.95488 36.32732 234.68044 42.33329 z" svg:height="0.55011314mm" draw:style-name="style-125" svg:viewBox="0.0 0.0 234.68079 55.011314" svg:width="2.3468077mm" svg:x="108.821846mm" svg:y="28.248766mm"/>
            <draw:path svg:d="M 87.055405 42.333492 C 97.506966 70.11482 -17.95756 51.646957 2.415873 0.0 C 33.71564 11.006676 55.728184 31.326817 87.055405 42.333492 z" svg:height="0.552282mm" draw:style-name="style-126" svg:viewBox="0.0 0.0 87.72641 55.2282" svg:width="0.8772641mm" svg:x="184.58357mm" svg:y="38.195778mm"/>
            <draw:path svg:d="M 288.96814 0.0 C 210.94319 253.55 85.68921 459.8722 13.854128 719.5608 C -31.706718 665.7446 47.13859 556.2334 77.32732 507.92078 C 60.340305 434.5253 108.83864 426.5877 98.49366 359.78058 C 190.19995 268.02304 185.67503 80.11583 288.96814 0.0 z" svg:height="7.1956077mm" draw:style-name="style-127" svg:viewBox="0.0 0.0 288.96875 719.5608" svg:width="2.8896873mm" svg:x="182.1411mm" svg:y="40.100777mm"/>
            <draw:path svg:d="M 1164.0326 317.44708 C 1226.448 287.4699 1151.2798 107.28875 1185.2263 105.83333 C 1233.434 135.12256 1193.0845 253.12689 1206.3668 317.44708 C 1459.7848 423.8097 1745.9851 497.44296 2031.7347 571.44727 C 1840.6788 594.0428 1660.0214 499.24234 1481.4808 444.44717 C 989.24994 293.26413 481.38208 162.93053 0.0 0.0 C 359.51453 49.66226 777.7141 223.99632 1164.0326 317.44708 z" svg:height="5.7486496mm" draw:style-name="style-128" svg:viewBox="0.0 0.0 2031.7347 574.8649" svg:width="20.317347mm" svg:x="162.17372mm" svg:y="52.375854mm"/>
            <draw:path svg:d="M 338.6405 63.802223 C 245.32254 148.15147 59.84938 76.343445 0.0 0.30238786 C 63.208347 -6.8943624 220.45003 117.35394 338.6405 63.802223 z" svg:height="1.0178406mm" draw:style-name="style-129" svg:viewBox="0.0 0.0 338.6405 101.78406" svg:width="3.386405mm" svg:x="176.56519mm" svg:y="36.711353mm"/>
            <draw:path svg:d="M 338.61304 63.499836 C 271.91168 172.13782 23.86482 120.70282 0.0 0.0 C 87.073166 46.24879 213.12006 120.70282 338.61304 63.499836 z" svg:height="1.2298623mm" draw:style-name="style-130" svg:viewBox="0.0 0.0 338.61304 122.98623" svg:width="3.3861303mm" svg:x="172.96739mm" svg:y="35.867977mm"/>
            <draw:path svg:d="M 253.9735 53.223087 C 172.98523 119.05159 69.87622 26.500319 0.0 10.889596 C 63.55232 -37.42302 128.66623 93.04301 253.9735 53.223087 z" svg:height="0.76588905mm" draw:style-name="style-131" svg:viewBox="0.0 0.0 253.9735 76.588905" svg:width="2.539735mm" svg:x="168.73431mm" svg:y="48.034153mm"/>
            <draw:path svg:d="M 275.114 5.734065 C 304.77304 97.46497 48.31262 73.52022 0.0 5.734065 C 25.082447 -24.719501 206.63951 79.632164 275.114 5.734065 z" svg:height="0.65886074mm" draw:style-name="style-132" svg:viewBox="0.0 0.0 277.49374 65.88607" svg:width="2.7749374mm" svg:x="161.96204mm" svg:y="47.45071mm"/>
            <draw:path svg:d="M 275.16568 0.0 C 262.9426 51.27634 195.23517 47.04291 148.16602 63.473595 C 88.21166 59.95475 59.980186 24.712234 0.0 21.1401 C 43.840992 -1.0052681 196.24124 40.37544 275.16568 0.0 z" svg:height="0.63473594mm" draw:style-name="style-133" svg:viewBox="0.0 0.0 275.16568 63.473595" svg:width="2.7516568mm" svg:x="158.57538mm" svg:y="47.296383mm"/>
            <draw:path svg:d="M 761.92053 111.694565 C 520.80634 148.07477 253.1273 28.033253 0.0 5.8612375 C 239.42174 -28.799112 497.20477 101.137634 761.92053 111.694565 z" svg:height="1.1851081mm" draw:style-name="style-134" svg:viewBox="0.0 0.0 761.92053 118.51081" svg:width="7.619205mm" svg:x="153.49615mm" svg:y="37.714096mm"/>
            <draw:path svg:d="M 0.0 86.35091 C 200.39554 146.9403 412.1147 196.28525 613.75366 255.65784 C 556.9209 168.58345 421.61346 182.02417 317.4467 149.82451 C 266.69962 134.1613 222.09076 104.765884 169.33316 86.35091 C 131.15398 73.04221 42.5184 86.64199 42.306847 22.877317 C 208.59756 -38.929306 393.54105 38.93738 550.2805 86.35091 C 1352.1001 328.9475 2182.0454 590.8848 3026.4358 827.0784 C 3711.6006 1018.7689 4458.5723 1084.9414 5333.2847 1102.2186 C 5333.2847 1151.5898 5333.2847 1200.961 5333.2847 1250.3855 C 5378.952 1232.4998 5351.171 1141.2449 5396.785 1123.3854 C 5477.245 1106.3992 5423.7197 1223.4508 5439.1177 1271.5256 C 5073.3584 1269.8586 4459.3135 1202.8928 4042.304 1165.6923 C 3896.6506 1152.7275 3759.5176 1168.3383 3619.024 1144.5521 C 2969.7095 1034.6974 2370.9849 792.63 1777.7354 636.6314 C 1243.4092 496.08484 709.0571 333.39252 190.44702 170.99126 C 133.1645 153.02602 19.922878 174.64252 0.0 86.35091 z M 3132.2966 996.3854 C 3093.1646 906.10944 2979.764 914.2586 2899.4636 890.552 C 2623.556 809.1132 2349.9768 734.34186 2074.0957 657.7715 C 1705.8486 555.5628 1330.22 418.53506 973.56134 382.63126 C 1689.4971 590.832 2424.4038 780.11505 3132.2966 996.3854 z M 3682.5503 1059.9119 C 3699.8813 1140.7952 3800.0254 1097.5355 3851.857 1102.2454 C 4262.5166 1139.4459 4732.522 1178.2601 5100.531 1208.052 C 5146.489 1211.7828 5245.47 1241.2307 5269.837 1186.8853 C 5265.0747 1170.4546 5269.2285 1145.1339 5248.6436 1144.5518 C 4745.646 1181.9642 4188.4336 1090.18 3682.5503 1059.9119 z M 804.254 319.18433 C 817.2183 325.3225 885.7195 371.78366 888.92096 319.18433 C 875.9292 312.96658 807.4555 266.50583 804.254 319.18433 z" svg:height="12.715255mm" draw:style-name="style-135" svg:viewBox="0.0 0.0 5442.5166 1271.5255" svg:width="54.425167mm" svg:x="105.66558mm" svg:y="39.0256mm"/>
            <draw:path svg:d="M 24.279848 0.0 C 78.281715 2.4606862 133.15562 3.9685884 130.11317 63.499836 C 72.35508 78.898605 87.54149 21.431185 45.473644 21.1401 C -11.517385 46.16966 45.526936 131.49794 45.473644 169.28027 C -18.979784 167.63995 -4.1631823 30.929958 24.279848 0.0 z" svg:height="1.6928028mm" draw:style-name="style-136" svg:viewBox="0.0 0.0 130.23494 169.28027" svg:width="1.3023493mm" svg:x="157.48643mm" svg:y="44.33358mm"/>
            <draw:path svg:d="M 938.09515 347.48846 C 846.0998 364.63333 754.34186 297.8262 662.98114 262.8481 C 454.35693 182.9176 232.21288 112.06195 28.034464 30.041367 C -78.27525 -40.65522 148.55197 33.216236 197.36844 51.20811 C 413.21442 130.71512 717.03467 285.1792 938.09515 347.48846 z" svg:height="3.5025296mm" draw:style-name="style-137" svg:viewBox="0.0 0.0 938.09503 350.25296" svg:width="9.38095mm" svg:x="148.34828mm" svg:y="43.1865mm"/>
            <draw:path svg:d="M 73.349846 0.0 C 163.5995 0.0 -129.95653 30.559341 73.349846 0.0 L 73.349846 0.0 z" svg:height="0.13581929mm" draw:style-name="style-138" svg:viewBox="0.0 0.0 91.104034 13.581929" svg:width="0.9110403mm" svg:x="154.03265mm" svg:y="33.962975mm"/>
            <draw:path svg:d="M 1058.1735 550.2543 C 876.3257 530.56915 705.27185 393.19748 529.06006 296.25412 C 348.19095 196.77092 137.5562 137.18678 0.0 0.0 C 367.5583 168.51361 694.9269 377.32272 1058.1735 550.2543 z" svg:height="5.5025425mm" draw:style-name="style-139" svg:viewBox="0.0 0.0 1058.1735 550.2543" svg:width="10.581734mm" svg:x="143.97302mm" svg:y="58.09032mm"/>
            <draw:path svg:d="M 211.61336 75.71687 C 235.02925 118.12949 55.69427 28.62107 0.0 12.269922 C 52.75679 -32.233173 151.60573 57.248604 211.61336 75.71687 z" svg:height="0.8701256mm" draw:style-name="style-140" svg:viewBox="0.0 0.0 213.70929 87.01256" svg:width="2.1370928mm" svg:x="145.66583mm" svg:y="42.094746mm"/>
            <draw:path svg:d="M 253.9735 45.634525 C 264.37177 101.03832 82.814705 13.699301 0.0 24.46778 C 76.51826 -43.76812 167.93063 53.175045 253.9735 45.634525 z" svg:height="0.6419403mm" draw:style-name="style-141" svg:viewBox="0.0 0.0 254.40193 64.19403" svg:width="2.5440192mm" svg:x="141.64441mm" svg:y="32.660225mm"/>
            <draw:path svg:d="M 550.3071 235.24161 C 400.6845 208.28064 216.37729 33.099964 0.0 2.434848 C 201.90465 -22.912441 382.26993 156.21059 550.3071 235.24161 z" svg:height="2.3524148mm" draw:style-name="style-142" svg:viewBox="0.0 0.0 550.3071 235.24149" svg:width="5.5030713mm" svg:x="138.46968mm" svg:y="38.806694mm"/>
            <draw:path svg:d="M 138.23283 22.01739 C 182.57767 74.0608 62.58823 6.4070697 11.259002 22.01739 C -43.138515 -19.945486 116.06042 8.550027 138.23283 22.01739 z" svg:height="0.42046773mm" draw:style-name="style-143" svg:viewBox="0.0 0.0 147.88266 42.046776" svg:width="1.4788266mm" svg:x="141.74348mm" svg:y="34.166134mm"/>
            <draw:path svg:d="M 317.4467 49.516113 C 229.44658 101.48039 94.27073 19.2743 0.0 7.1828218 C 65.776024 -22.556358 210.87213 49.674774 317.4467 49.516113 z" svg:height="0.6657383mm" draw:style-name="style-144" svg:viewBox="0.0 0.0 317.4467 66.57382" svg:width="3.1744668mm" svg:x="138.25854mm" svg:y="33.46781mm"/>
            <draw:path svg:d="M 1841.2893 402.11346 C 1791.2568 458.84006 1695.5037 415.3693 1629.6486 402.11346 C 1191.975 313.82187 677.6516 203.35866 190.47366 84.64014 C 128.24394 69.47957 29.236748 72.39 0.0 0.0 C 605.1294 142.66309 1218.7506 276.83325 1841.2893 402.11346 z" svg:height="4.305374mm" draw:style-name="style-145" svg:viewBox="0.0 0.0 1841.2893 430.5374" svg:width="18.412893mm" svg:x="121.53846mm" svg:y="33.116577mm"/>
            <draw:path svg:d="M 3216.936 677.2806 C 2945.2617 678.97375 2677.6626 587.21625 2412.7087 529.1138 C 1627.0283 356.87015 791.9243 192.43152 0.0 0.0 C 1041.0823 172.32353 2143.8652 466.3285 3216.936 677.2806 z" svg:height="6.773037mm" draw:style-name="style-146" svg:viewBox="0.0 0.0 3216.936 677.3037" svg:width="32.16936mm" svg:x="106.08918mm" svg:y="31.634901mm"/>
            <draw:path svg:d="M 17.844517 14.316996 C -39.17396 -25.21184 54.489567 31.514952 102.48405 14.316996 C 170.95854 38.685055 45.65128 38.261753 17.844517 35.48374 C 17.844517 28.41921 17.844517 21.354881 17.844517 14.316996 z" svg:height="0.36778778mm" draw:style-name="style-147" svg:viewBox="0.0 0.0 122.68298 36.778778" svg:width="1.2268299mm" svg:x="136.17537mm" svg:y="32.9734mm"/>
            <draw:path svg:d="M 1989.3754 529.1138 C 1353.3969 423.4391 674.899 159.94057 0.0 0.0 C 337.13217 13.176278 664.1568 162.42749 994.70105 254.00015 C 1330.7747 347.05405 1663.1437 431.19177 1989.3754 529.1138 z" svg:height="5.2911377mm" draw:style-name="style-148" svg:viewBox="0.0 0.0 1989.3754 529.1138" svg:width="19.893753mm" svg:x="110.11032mm" svg:y="47.084717mm"/>
            <draw:path svg:d="M 148.16682 24.927418 C 188.06587 79.03466 52.36114 12.147998 0.0 24.927418 C 32.041 -39.075253 92.921486 42.469345 148.16682 24.927418 z" svg:height="0.46375626mm" draw:style-name="style-149" svg:viewBox="0.0 0.0 155.4033 46.37563" svg:width="1.554033mm" svg:x="127.25293mm" svg:y="31.174229mm"/>
            <draw:path svg:d="M 138.26755 22.024656 C 182.61159 74.06827 62.62295 6.4143367 11.267884 22.024656 C -43.157085 -19.93822 116.06849 8.53085 138.26755 22.024656 z" svg:height="0.42054227mm" draw:style-name="style-150" svg:viewBox="0.0 0.0 147.91681 42.054226" svg:width="1.4791682mm" svg:x="125.23553mm" svg:y="30.779922mm"/>
            <draw:path svg:d="M 309.38193 63.473595 C 310.5729 116.15206 110.65377 29.289433 34.267933 21.140303 C -3.5672886 27.119831 -9.203249 1.1643345 13.0749445 0.0 C 123.75051 9.207488 198.68053 54.21322 309.38193 63.473595 z" svg:height="0.80332077mm" draw:style-name="style-151" svg:viewBox="0.0 0.0 309.3869 80.33208" svg:width="3.0938692mm" svg:x="118.233505mm" svg:y="29.307365mm"/>
            <draw:path svg:d="M 69.39337 13.876131 C 356.41315 71.26422 -183.07182 -36.60649 69.39337 13.876131 L 69.39337 13.876131 z" svg:height="0.3120342mm" draw:style-name="style-152" svg:viewBox="0.0 0.0 156.05547 31.20342" svg:width="1.5605546mm" svg:x="115.97726mm" svg:y="28.956673mm"/>
            <draw:path svg:d="M 359.78018 56.048943 C 341.68292 102.66855 104.509926 19.95982 0.0 13.7156515 C 97.23405 -33.486126 239.1569 56.313583 359.78018 56.048943 z" svg:height="0.7023154mm" draw:style-name="style-153" svg:viewBox="0.0 0.0 359.78018 70.231544" svg:width="3.597802mm" svg:x="110.53339mm" svg:y="27.899944mm"/>
            <draw:path svg:d="M 2299.7537 275.19232 C 2170.9285 619.01843 2028.2651 949.0332 1876.5262 1269.8933 C 1808.7396 1245.9486 1736.1117 1226.8721 1643.6665 1227.5865 C 1591.9933 956.0446 1104.7896 965.8607 797.1323 910.113 C 555.6468 866.3509 330.43362 816.2653 141.04517 783.1395 C 172.9271 661.69586 283.78757 573.32495 289.18533 423.35916 C 296.19717 229.36664 174.1972 89.640236 14.07133 21.219028 C -18.525192 10.0272455 12.722091 -0.8472108 35.211834 0.052282013 C 531.4905 71.33103 1154.1083 268.84238 1664.8595 317.52582 C 1721.7181 322.94983 1797.5743 327.76523 1855.3333 317.52582 C 1989.5563 293.73953 2104.9675 168.03601 2299.7537 275.19232 z M 1326.219 719.6393 C 1548.4689 744.4573 1796.4633 855.9262 2003.4734 825.4726 C 1781.8582 800.0462 1535.3188 687.12213 1326.219 719.6393 z M 818.2987 486.85898 C 1099.974 536.8123 1432.7936 648.25476 1707.193 634.99915 C 1414.8546 595.65564 1089.3375 476.9371 818.2987 486.85898 z M 395.01785 275.19232 C 687.9909 349.064 1018.6143 385.28552 1305.0785 465.69223 C 1321.5359 461.00906 1329.6846 447.9652 1326.219 423.35895 C 1009.3537 394.49283 678.86273 266.59326 395.01785 275.19232 z" svg:height="12.698933mm" draw:style-name="style-154" svg:viewBox="0.0 0.0 2299.754 1269.8933" svg:width="22.99754mm" svg:x="85.84252mm" svg:y="21.052374mm"/>
            <draw:path svg:d="M 380.97397 0.0 C 407.51144 125.62419 334.83096 334.56573 232.80716 402.08743 C 171.42363 644.049 86.3602 862.33026 0.0 1079.3413 C 78.44966 755.597 200.3697 292.07358 380.97397 0.0 z" svg:height="10.793413mm" draw:style-name="style-155" svg:viewBox="0.0 0.0 386.47757 1079.3413" svg:width="3.8647757mm" svg:x="102.91418mm" svg:y="35.65657mm"/>
            <draw:path svg:d="M 11.443907 211.66666 C -37.90093 154.04037 89.17858 92.762924 74.94395 0.0 C 131.19414 64.5583 23.694046 145.36206 11.443907 211.66666 z" svg:height="2.1166666mm" draw:style-name="style-156" svg:viewBox="0.0 0.0 91.12427 211.66666" svg:width="0.91124266mm" svg:x="17.085594mm" svg:y="10.470885mm"/>
            <draw:path svg:d="M 0.0 507.92056 C 109.98733 363.96072 166.39648 166.36995 253.9735 0.0 C 280.32596 75.77662 193.25157 179.96962 148.14017 275.14026 C 104.0078 368.24704 81.86213 520.1178 0.0 507.92056 z" svg:height="5.0861254mm" draw:style-name="style-157" svg:viewBox="0.0 0.0 258.84372 508.61255" svg:width="2.5884373mm" svg:x="14.025561mm" svg:y="13.434218mm"/>
            <draw:path svg:d="M 1375.6217 417.75348 C 917.25745 283.58328 465.40195 142.82477 0.0 15.639791 C 87.47124 -42.75377 171.84674 83.002846 296.28033 57.97328 C 553.64026 143.69843 843.57086 232.78334 1121.6741 311.97342 C 1208.2991 336.60614 1323.0223 334.1717 1375.6217 417.75348 z" svg:height="4.1775346mm" draw:style-name="style-158" svg:viewBox="0.0 0.0 1375.6217 417.75348" svg:width="13.756217mm" svg:x="88.9463mm" svg:y="40.367447mm"/>
            <draw:path svg:d="M 2158.735 656.7182 C 1444.2012 432.96005 708.3684 230.5011 0.0 0.60437196 C 190.02393 -8.735335 366.50055 92.41482 550.25385 148.7712 C 1026.4506 294.74176 1511.4323 412.1902 1989.4287 572.02496 C 2039.7252 588.87915 2134.2607 586.76245 2158.735 656.7182 z" svg:height="6.567182mm" draw:style-name="style-159" svg:viewBox="0.0 0.0 2158.735 656.7182" svg:width="21.587353mm" svg:x="70.95675mm" svg:y="33.745262mm"/>
            <draw:path svg:d="M 44.93629 15.1662245 C 74.27861 -51.8792 65.15045 126.688095 2.629442 99.83291 C -12.795771 42.074303 44.67165 57.234978 44.93629 15.1662245 z" svg:height="1.0260786mm" draw:style-name="style-160" svg:viewBox="0.0 0.0 60.973877 102.60786" svg:width="0.60973877mm" svg:x="26.274345mm" svg:y="10.5308895mm"/>
            <draw:path svg:d="M 2351.4812 744.6088 C 2347.486 768.633 2330.2617 756.3563 2330.3145 744.6088 C 2266.6558 800.9122 2306.9517 961.1174 2203.3408 977.4158 C 2142.8042 896.16223 2258.4536 844.8066 2224.5076 723.44226 C 1802.6824 510.34677 1327.4908 350.59137 912.3332 130.85493 C 882.6734 138.34264 910.534 168.10825 933.4998 173.18826 C 871.5344 169.6693 721.33044 136.75514 637.19293 152.02159 C 307.44275 211.81743 77.810875 764.188 213.91252 1189.0559 C 231.1898 1243.0045 276.11606 1293.8574 298.5792 1337.1962 C 303.1565 1346.0332 376.23438 1424.0588 319.7194 1443.0294 C 398.96207 1438.7433 493.41833 1496.1577 594.85956 1527.6962 C 539.9585 1581.1685 469.39417 1470.7578 383.19293 1485.3628 C 670.8743 1635.0641 994.16876 1749.1523 1293.2538 1887.4767 C 1203.7452 1800.4022 1073.8877 1771.7479 954.64 1718.1433 C 844.09705 1668.4546 729.9823 1610.6959 616.0263 1570.003 C 843.64734 1589.3971 1085.3177 1777.8599 1335.587 1845.117 C 1343.4452 1914.8611 1385.0376 1950.8708 1420.2538 1993.2571 C 1102.939 1909.7281 772.6332 1741.1885 446.71945 1591.1434 C 399.99402 1569.6592 333.74237 1573.2576 298.57925 1548.8365 C 107.60296 1416.2535 -18.70912 1079.2803 2.2723372 786.9422 C 28.466085 421.92303 301.3044 -47.341938 764.19293 3.8549342 C 1019.0925 32.03306 1293.2538 219.30511 1547.2537 342.46866 C 1808.9266 469.30994 2069.0913 583.05426 2309.1477 681.0824 C 2327.351 698.1745 2321.7422 739.07904 2351.4812 744.6088 z M 743.02625 109.661804 C 746.36 128.63243 860.05145 120.53619 785.3596 88.49513 C 772.76544 83.12409 740.8038 97.17347 743.02625 109.661804 z M 213.91252 448.302 C 300.59003 377.2349 336.30878 283.04324 425.5527 215.49513 C 493.20663 164.2718 582.6094 160.09138 637.19293 88.49513 C 424.28275 136.6493 297.1769 270.55493 213.91252 448.302 z M 150.41254 765.749 C 122.31378 686.5857 213.51567 619.46094 150.41254 575.30194 C 152.02649 642.2945 64.81983 741.9101 150.41254 765.749 z M 108.10567 808.0824 C 102.179 856.3424 113.18566 887.6426 150.41254 892.7491 C 145.59712 855.2576 171.76442 786.75696 108.10567 808.0824 z" svg:height="19.93257mm" draw:style-name="style-161" svg:viewBox="0.0 0.0 2351.4812 1993.257" svg:width="23.514812mm" svg:x="0.45775992mm" svg:y="0.48532563mm"/>
            <draw:path svg:d="M 126.973526 0.0 C 165.99953 75.03579 79.85129 206.24275 0.0 232.78041 C 66.860214 179.70499 88.74125 81.67682 126.973526 0.0 z" svg:height="2.327804mm" draw:style-name="style-162" svg:viewBox="0.0 0.0 136.67062 232.78041" svg:width="1.3667061mm" svg:x="11.062493mm" svg:y="12.587552mm"/>
            <draw:path svg:d="M 423.28043 0.0 C 368.72333 71.596245 279.32065 75.77666 211.64021 126.999985 C 122.396255 194.5481 86.67752 288.73975 0.0 359.80685 C 83.264404 182.03334 210.37025 48.127712 423.28043 0.0 z" svg:height="3.5980682mm" draw:style-name="style-163" svg:viewBox="0.0 0.0 423.28043 359.80682" svg:width="4.2328043mm" svg:x="2.596885mm" svg:y="1.3705416mm"/>
            <draw:path svg:d="M 804.22736 348.59467 C 776.075 369.8672 725.4612 368.62372 719.5878 412.06827 C 573.8022 377.355 -0.6604894 302.68942 0.0 115.76126 C 0.9786224 -175.01596 588.14233 175.82178 740.7267 158.12099 C 760.1215 223.36732 828.6477 239.48068 804.22736 348.59467 z M 677.25354 200.4016 C 509.402 161.42828 144.99115 -77.56955 42.332684 115.76126 C 235.95457 211.3554 470.375 266.20346 698.41986 327.42792 C 709.42694 296.1011 729.7471 274.0615 740.75256 242.76134 C 707.389 240.88281 724.1644 188.78651 677.25354 200.4016 z" svg:height="4.1206827mm" draw:style-name="style-164" svg:viewBox="0.0 0.0 809.42346 412.06827" svg:width="8.094234mm" svg:x="173.39072mm" svg:y="61.799988mm"/>
            <draw:path svg:d="M 1009.39246 392.22855 C 981.2401 413.47443 945.52203 427.12708 924.7529 455.72836 C 795.5312 466.62927 616.8567 365.08228 416.83176 307.56155 C 226.09407 252.73973 -69.39337 238.6906 14.718093 11.254561 C 309.62256 -51.610622 653.7666 166.85593 967.08563 222.92122 C 991.2153 269.32947 1021.6963 309.41382 1009.39246 392.22855 z M 924.7529 244.08797 C 895.5961 244.98746 878.2926 234.13945 861.2797 222.92122 C 742.40295 181.85783 583.36066 158.57437 438.02557 117.08789 C 312.4018 81.26321 133.43661 -53.03899 35.88605 95.94779 C 154.04906 172.67679 309.7033 197.33614 459.16608 244.08797 C 603.31104 289.17282 768.7547 372.3315 924.7804 328.75455 C 924.7529 300.52386 924.7529 272.31903 924.7529 244.08797 z" svg:height="4.565398mm" draw:style-name="style-165" svg:viewBox="0.0 0.0 1012.21436 456.5398" svg:width="10.122144mm" svg:x="169.64572mm" svg:y="57.13058mm"/>
            <draw:path svg:d="M 1080.7269 399.5113 C 910.705 500.89963 666.4951 370.35446 466.97244 314.87094 C 297.26865 267.66937 -23.432032 253.27586 1.3581212 18.56395 C 348.0682 -66.0235 728.00946 160.7246 1038.3926 251.37071 C 1061.3854 256.6094 1052.7328 293.49225 1080.7253 293.7042 C 1080.7269 328.97336 1080.7269 364.21628 1080.7269 399.5113 z M 953.7273 251.37111 C 814.47705 213.9061 646.96954 151.38489 488.0871 103.230934 C 338.01553 57.722572 151.6687 -45.0679 43.666584 60.8712 C 322.4044 191.31058 670.3063 252.64122 974.8678 357.1778 C 979.9208 326.96243 1009.7138 321.4589 1017.20044 293.67795 C 983.88855 291.7732 1000.664 239.72939 953.7273 251.37111 z" svg:height="4.369657mm" draw:style-name="style-166" svg:viewBox="0.0 0.0 1080.7267 436.9657" svg:width="10.807267mm" svg:x="166.81625mm" svg:y="64.253624mm"/>
            <draw:path svg:d="M 719.5862 254.91054 C 635.66046 313.03967 459.7652 262.1073 317.4467 233.77045 C 188.4365 208.05293 3.83536 200.43309 0.0 64.43728 C 69.03002 -64.67951 267.73236 35.253822 402.13953 64.43728 C 537.1829 93.779396 759.0363 71.924706 719.5862 254.91054 z M 42.332684 85.630264 C 259.79355 115.07857 437.9642 183.8171 656.08716 212.63034 C 656.08716 191.4636 656.08716 170.2706 656.08716 149.15675 C 482.81128 119.4969 207.27415 -15.572773 42.332684 85.630264 z" svg:height="2.815621mm" draw:style-name="style-167" svg:viewBox="0.0 0.0 724.2155 281.56207" svg:width="7.242155mm" svg:x="170.0043mm" svg:y="36.916405mm"/>
            <draw:path svg:d="M 1.9152577 38.583317 C 141.2979 -44.65449 521.82214 10.9077635 509.83643 165.58339 C 496.3941 339.04422 -35.814995 272.6602 1.9152577 38.583317 z M 319.36194 229.05699 C 388.1013 241.33377 417.81363 214.6106 467.52795 207.89024 C 463.90253 176.21945 475.06787 129.75871 446.33417 123.223656 C 428.60754 183.09888 363.1771 195.26949 319.36194 229.05699 z M 23.0816 102.05691 C 127.2742 129.75871 286.55386 198.68256 404.0015 144.39041 C 404.0015 123.223656 404.0015 102.05691 404.0015 80.94346 C 280.5481 75.968796 67.24072 -63.20189 23.0816 102.05691 z" svg:height="2.6339605mm" draw:style-name="style-168" svg:viewBox="0.0 0.0 510.11276 263.39606" svg:width="5.1011276mm" svg:x="173.37157mm" svg:y="41.408012mm"/>
            <draw:path svg:d="M 740.7267 250.79904 C 633.83563 312.23544 464.8198 280.96152 317.4467 250.79904 C 193.03893 225.37262 14.26108 207.7776 0.0 81.51876 C 51.75233 -72.468925 409.5486 34.158524 592.58655 60.32577 C 640.3178 67.204796 704.5322 116.417305 740.7267 145.019 C 740.7267 180.26152 740.7267 215.55692 740.7267 250.79904 z M 677.22766 145.019 C 673.52313 232.99287 554.77875 206.00526 507.947 250.79944 C 616.84863 276.4374 791.4746 209.86807 677.22766 145.019 z M 42.306847 81.51876 C 188.09251 131.20767 526.41486 262.12344 656.06134 123.85225 C 462.96753 124.59309 165.70854 -54.715244 42.306847 81.51876 z" svg:height="2.860979mm" draw:style-name="style-169" svg:viewBox="0.0 0.0 740.7267 286.0979" svg:width="7.407267mm" svg:x="168.5229mm" svg:y="43.518394mm"/>
            <draw:path svg:d="M 827.99365 333.50998 C 561.5855 444.95264 244.58777 277.94733 23.766314 206.53656 C 10.960248 155.84239 -6.6614146 109.99005 2.5725172 37.229637 C 236.83469 -86.03964 591.74677 129.86044 827.9662 206.53656 C 827.99365 248.8434 827.99365 291.1769 827.99365 333.50998 z M 679.8535 185.34357 C 503.42856 148.75182 170.26576 -81.436 44.90682 100.70323 C 253.97997 180.47508 521.7656 291.91772 743.30084 291.1769 C 743.30084 255.90814 743.30084 220.63898 743.30084 185.34357 C 722.18616 185.34357 700.994 185.34357 679.8535 185.34357 z" svg:height="3.7080529mm" draw:style-name="style-170" svg:viewBox="0.0 0.0 827.9943 370.80527" svg:width="8.279943mm" svg:x="164.26411mm" svg:y="59.199432mm"/>
            <draw:path svg:d="M 571.42017 171.64609 C 491.75452 363.38947 108.95491 243.82433 0.0 150.47934 C 0.0 129.28635 0.0 108.14585 0.0 86.97951 C 102.18207 -72.141106 531.8118 5.4611487 571.42017 171.64609 z M 21.166342 108.17249 C 148.16602 133.17581 314.0328 219.16539 444.42053 171.64609 C 444.42053 150.47934 444.42053 129.28635 444.42053 108.17249 C 359.19803 51.94854 88.79302 -9.672778 21.166342 108.17249 z" svg:height="2.7395782mm" draw:style-name="style-171" svg:viewBox="0.0 0.0 571.42017 273.95782" svg:width="5.714202mm" svg:x="166.82985mm" svg:y="40.077385mm"/>
            <draw:path svg:d="M 1269.8676 550.2805 C 868.0445 345.3871 402.40436 204.33789 0.0 0.0 C 224.47272 27.146275 450.71698 168.7514 698.41986 275.11362 C 937.6026 377.8512 1188.9568 468.17996 1439.1741 550.25385 C 1445.6304 636.66693 1394.989 561.5779 1354.5071 571.4206 C 1372.4194 617.0347 1447.3486 605.5517 1481.5067 634.89417 C 1472.9349 675.6665 1399.4332 651.61597 1418.0061 719.53455 C 1374.0859 714.11053 1412.2118 626.5602 1375.6733 613.70123 C 1002.9281 542.0256 747.65784 352.90158 380.9457 275.08737 C 689.37164 270.166 961.60144 484.61105 1269.8676 550.2805 z" svg:height="7.1953454mm" draw:style-name="style-172" svg:viewBox="0.0 0.0 1481.5067 719.53455" svg:width="14.815067mm" svg:x="142.06749mm" svg:y="37.984108mm"/>
            <draw:path svg:d="M 4931.9976 674.6647 C 4931.9976 695.8314 4931.9976 716.9979 4931.9976 738.13824 C 4566.29 764.1997 4200.663 915.99115 3831.49 907.4452 C 3679.5127 903.92633 3518.0642 836.246 3344.7092 801.6118 C 2357.5757 604.4974 1364.9117 413.7326 402.8864 209.02449 C 322.87674 191.9854 234.45273 189.55116 148.9129 166.69121 C 109.78092 156.24025 1.9370587 155.63164 0.74607843 82.05107 C -12.483088 -48.070988 154.12495 14.529353 191.21974 18.577475 C 401.82785 41.51676 665.9614 117.0025 910.80676 166.69121 C 1668.2299 320.4936 2462.1914 485.9904 3281.1553 653.4717 C 3438.715 685.6715 3596.538 742.9803 3746.7695 759.305 C 4147.0054 802.7495 4484.27 688.9524 4868.497 674.66486 C 4889.6636 674.6647 4910.8296 674.6647 4931.9976 674.6647 z M 4889.6636 695.8312 C 4761.5527 678.81854 4875.5605 792.801 4889.6636 695.8312 L 4889.6636 695.8312 z M 3937.27 843.94495 C 4198.4395 803.2255 4510.119 806.74457 4720.357 716.9715 C 4467.945 767.9301 4136.5796 739.88434 3937.27 843.94495 z M 3323.5413 738.13806 C 3406.356 727.36957 3587.8872 814.7084 3577.515 759.3048 C 3491.446 766.84534 3400.0337 669.90216 3323.5413 738.13806 z M 3111.902 695.8312 C 3170.295 688.50226 3260.5186 756.57947 3302.375 695.8312 C 3243.9822 703.1337 3153.7327 635.05646 3111.902 695.8312 z M 3006.0688 674.6647 C 3034.9092 680.4062 3088.6978 661.54126 3048.4014 653.4979 C 3019.5627 647.7299 2965.7983 666.59485 3006.0688 674.6647 z M 1609.254 378.35767 C 2043.303 466.3846 2541.4338 603.0682 2963.736 632.3312 C 2516.6687 557.2689 2029.6499 409.49918 1609.254 378.35767 z M 1376.4469 336.02438 C 1414.2821 335.94504 1499.5571 393.0156 1524.6138 336.02438 C 1486.7777 336.1037 1401.4502 279.03314 1376.4469 336.02438 z M 148.9129 82.050865 C 495.1466 137.98373 874.718 273.31805 1207.1404 272.52432 C 855.9587 221.51263 476.5463 86.07254 148.9129 82.050865 z" svg:height="9.077925mm" draw:style-name="style-173" svg:viewBox="0.0 0.0 4931.9976 907.7925" svg:width="49.319977mm" svg:x="108.40926mm" svg:y="25.5235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92936mm" fo:page-width="190.53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