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322939mm" fo:page-width="110.45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0000" draw:opacity="100.0%" draw:stroke="none"/>
    </style:style>
    <style:style style:family="graphic" style:name="style-3">
      <style:graphic-properties draw:fill="solid" draw:fill-color="#d7cb86" draw:opacity="100.0%" draw:stroke="none"/>
    </style:style>
    <style:style style:family="graphic" style:name="style-4">
      <style:graphic-properties draw:fill="solid" draw:fill-color="#d7cb86" draw:opacity="100.0%" draw:stroke="none"/>
    </style:style>
    <style:style style:family="graphic" style:name="style-5">
      <style:graphic-properties draw:fill="solid" draw:fill-color="#474f36" draw:opacity="100.0%" draw:stroke="none"/>
    </style:style>
    <style:style style:family="graphic" style:name="style-6">
      <style:graphic-properties draw:fill="solid" draw:fill-color="#d7cb86" draw:opacity="100.0%" draw:stroke="none"/>
    </style:style>
    <style:style style:family="graphic" style:name="style-7">
      <style:graphic-properties draw:fill="solid" draw:fill-color="#5c1f00" draw:opacity="100.0%" draw:stroke="none"/>
    </style:style>
    <style:style style:family="graphic" style:name="style-8">
      <style:graphic-properties draw:fill="solid" draw:fill-color="#d7cb86" draw:opacity="100.0%" draw:stroke="none"/>
    </style:style>
    <style:style style:family="graphic" style:name="style-9">
      <style:graphic-properties draw:fill="solid" draw:fill-color="#ffff00" draw:opacity="100.0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5c1f00" draw:opacity="100.0%" draw:stroke="none"/>
    </style:style>
    <style:style style:family="graphic" style:name="style-13">
      <style:graphic-properties draw:fill="solid" draw:fill-color="#d7cb86" draw:opacity="100.0%" draw:stroke="none"/>
    </style:style>
    <style:style style:family="graphic" style:name="style-14">
      <style:graphic-properties draw:fill="solid" draw:fill-color="#b1ffd0" draw:opacity="100.0%" draw:stroke="none"/>
    </style:style>
    <style:style style:family="graphic" style:name="style-15">
      <style:graphic-properties draw:fill="solid" draw:fill-color="#b1ffd0" draw:opacity="100.0%" draw:stroke="none"/>
    </style:style>
    <style:style style:family="graphic" style:name="style-16">
      <style:graphic-properties draw:fill="solid" draw:fill-color="#b1ffd0" draw:opacity="100.0%" draw:stroke="none"/>
    </style:style>
    <style:style style:family="graphic" style:name="style-17">
      <style:graphic-properties draw:fill="solid" draw:fill-color="#b34700" draw:opacity="100.0%" draw:stroke="none"/>
    </style:style>
    <style:style style:family="graphic" style:name="style-18">
      <style:graphic-properties draw:fill="solid" draw:fill-color="#d18434" draw:opacity="100.0%" draw:stroke="none"/>
    </style:style>
    <style:style style:family="graphic" style:name="style-19">
      <style:graphic-properties draw:fill="solid" draw:fill-color="#ffff00" draw:opacity="100.0%" draw:stroke="none"/>
    </style:style>
    <style:style style:family="graphic" style:name="style-20">
      <style:graphic-properties draw:fill="solid" draw:fill-color="#ffff00" draw:opacity="100.0%" draw:stroke="none"/>
    </style:style>
    <style:style style:family="graphic" style:name="style-21">
      <style:graphic-properties draw:fill="solid" draw:fill-color="#b34700" draw:opacity="100.0%" draw:stroke="none"/>
    </style:style>
    <style:style style:family="graphic" style:name="style-22">
      <style:graphic-properties draw:fill="solid" draw:fill-color="#b34700" draw:opacity="100.0%" draw:stroke="none"/>
    </style:style>
    <style:style style:family="graphic" style:name="style-23">
      <style:graphic-properties draw:fill="solid" draw:fill-color="#d7cb86" draw:opacity="100.0%" draw:stroke="none"/>
    </style:style>
    <style:style style:family="graphic" style:name="style-24">
      <style:graphic-properties draw:fill="solid" draw:fill-color="#d7cb86" draw:opacity="100.0%" draw:stroke="none"/>
    </style:style>
    <style:style style:family="graphic" style:name="style-25">
      <style:graphic-properties draw:fill="solid" draw:fill-color="#ffff00" draw:opacity="100.0%" draw:stroke="none"/>
    </style:style>
    <style:style style:family="graphic" style:name="style-26">
      <style:graphic-properties draw:fill="solid" draw:fill-color="#ffff00" draw:opacity="100.0%" draw:stroke="none"/>
    </style:style>
    <style:style style:family="graphic" style:name="style-27">
      <style:graphic-properties draw:fill="solid" draw:fill-color="#d7cb86" draw:opacity="100.0%" draw:stroke="none"/>
    </style:style>
    <style:style style:family="graphic" style:name="style-28">
      <style:graphic-properties draw:fill="solid" draw:fill-color="#d7cb86" draw:opacity="100.0%" draw:stroke="none"/>
    </style:style>
    <style:style style:family="graphic" style:name="style-29">
      <style:graphic-properties draw:fill="solid" draw:fill-color="#d7cb86" draw:opacity="100.0%" draw:stroke="none"/>
    </style:style>
    <style:style style:family="graphic" style:name="style-30">
      <style:graphic-properties draw:fill="solid" draw:fill-color="#d7cb86" draw:opacity="100.0%" draw:stroke="none"/>
    </style:style>
    <style:style style:family="graphic" style:name="style-31">
      <style:graphic-properties draw:fill="solid" draw:fill-color="#ffff00" draw:opacity="100.0%" draw:stroke="none"/>
    </style:style>
    <style:style style:family="graphic" style:name="style-32">
      <style:graphic-properties draw:fill="solid" draw:fill-color="#d7cb86" draw:opacity="100.0%" draw:stroke="none"/>
    </style:style>
    <style:style style:family="graphic" style:name="style-33">
      <style:graphic-properties draw:fill="solid" draw:fill-color="#b1ffd0" draw:opacity="100.0%" draw:stroke="none"/>
    </style:style>
    <style:style style:family="graphic" style:name="style-34">
      <style:graphic-properties draw:fill="solid" draw:fill-color="#b1ffd0" draw:opacity="100.0%" draw:stroke="none"/>
    </style:style>
    <style:style style:family="graphic" style:name="style-35">
      <style:graphic-properties draw:fill="solid" draw:fill-color="#b34700" draw:opacity="100.0%" draw:stroke="none"/>
    </style:style>
    <style:style style:family="graphic" style:name="style-36">
      <style:graphic-properties draw:fill="solid" draw:fill-color="#b34700" draw:opacity="100.0%" draw:stroke="none"/>
    </style:style>
    <style:style style:family="graphic" style:name="style-37">
      <style:graphic-properties draw:fill="solid" draw:fill-color="#ffff00" draw:opacity="100.0%" draw:stroke="none"/>
    </style:style>
    <style:style style:family="graphic" style:name="style-38">
      <style:graphic-properties draw:fill="solid" draw:fill-color="#ffff00" draw:opacity="100.0%" draw:stroke="none"/>
    </style:style>
    <style:style style:family="graphic" style:name="style-39">
      <style:graphic-properties draw:fill="solid" draw:fill-color="#b1ffd0" draw:opacity="100.0%" draw:stroke="none"/>
    </style:style>
    <style:style style:family="graphic" style:name="style-40">
      <style:graphic-properties draw:fill="solid" draw:fill-color="#b1ffd0" draw:opacity="100.0%" draw:stroke="none"/>
    </style:style>
    <style:style style:family="graphic" style:name="style-41">
      <style:graphic-properties draw:fill="solid" draw:fill-color="#b347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1075.2628 13.832374 C 1185.9379 -9.768459 1318.2825 3.1696656 1431.4448 6.9002905 C 1751.2731 17.457163 1795.2997 22.246122 1756.062 329.40088 C 1745.8756 409.17276 1724.9734 486.96024 1719.5493 567.5259 C 1713.0934 664.0459 1806.0153 676.26965 1814.5084 770.59357 C 1827.2878 912.35736 1722.6451 955.1404 1647.9795 817.3984 C 1591.888 849.38654 1540.1619 1375.3517 1425.9148 1109.5778 C 1401.7054 1053.2744 1491.4784 924.5282 1440.5199 849.4924 C 1404.4043 796.3376 1333.5223 833.27344 1367.4684 846.60846 C 1426.047 869.60077 1281.0026 842.8514 1253.5123 834.9139 C 1204.0352 820.5999 1252.7715 904.86975 1198.0028 875.845 C 1166.8877 859.33496 1205.226 792.18365 1157.0983 767.7362 C 1092.8574 735.1395 834.2538 685.7418 759.72064 726.8051 C 710.58746 753.872 626.3706 1390.0096 537.6559 1097.8832 C 518.8176 1035.812 585.3868 868.38367 552.261 811.5512 C 449.1263 634.5185 328.31772 825.0714 268.83936 913.78613 C 54.368046 1233.879 -74.08704 941.6997 84.76872 741.38367 C -83.13587 699.05035 44.895916 635.23285 76.01098 609.91223 C 79.84735 606.8166 151.20564 624.8083 178.27238 607.00183 C 201.58208 591.68243 228.59613 497.041 242.56613 469.65662 C 296.54117 363.82327 337.36633 250.95204 397.42667 148.26724 C 495.05798 -18.65838 466.85333 18.912453 666.2432 16.795788 C 801.6573 15.314039 950.1414 -9.821376 1075.2628 13.832374 z" svg:height="11.843195mm" draw:style-name="style-2" svg:viewBox="0.0 0.0 1815.5764 1184.3195" svg:width="18.155766mm" svg:x="18.220568mm" svg:y="5.3344997E-5mm"/>
            <draw:path svg:d="M 416.5003 12.561217 C 187.55637 75.79663 400.4665 291.776 211.97733 310.58786 C 124.77072 319.2662 121.99251 180.28056 1.6070158 240.47328 C -21.834906 4.729551 215.761 -22.548988 416.5003 12.561217 z" svg:height="3.1097968mm" draw:style-name="style-3" svg:viewBox="0.0 0.0 416.5002 310.97968" svg:width="4.1650023mm" svg:x="22.762964mm" svg:y="0.39270654mm"/>
            <draw:path svg:d="M 230.8489 5.2451324 C 178.03801 97.32012 54.609875 118.036995 0.0 8.155546 C 74.480064 -4.0682006 153.56398 -0.3904939 230.8489 5.2451324 z" svg:height="0.8269169mm" draw:style-name="style-4" svg:viewBox="0.0 0.0 230.8489 82.69169" svg:width="2.308489mm" svg:x="32.420982mm" svg:y="0.49497157mm"/>
            <draw:path svg:d="M 1717.3112 23.462563 C 1867.9915 81.062355 1752.263 381.629 1733.3445 501.1942 C 1718.4489 595.65045 1903.1008 846.9253 1790.3622 911.7217 C 1715.6437 954.6636 1682.3326 807.1319 1617.96 844.54395 C 1554.8041 881.24164 1589.6493 992.8164 1584.3315 1050.5221 C 1570.7317 1199.1385 1470.1904 1220.1729 1436.7734 1089.945 C 1396.6096 933.4175 1505.5121 905.5568 1366.6857 841.5806 C 1462.9944 885.9513 1271.8062 837.87646 1276.092 838.67017 C 1242.0139 832.45245 1222.4083 890.1845 1214.7352 885.422 C 1179.5718 863.6733 1212.9095 799.9087 1173.8309 783.1605 C 1092.9209 748.5265 848.81683 668.51654 764.75867 718.9197 C 648.79193 788.4257 765.20844 1063.4601 624.52985 1157.1754 C 453.5293 1271.105 585.26544 929.6603 551.47876 847.42773 C 417.12326 520.32336 286.3924 988.6093 145.29071 1043.193 C -10.363546 1103.4121 3.5002706 851.1054 83.96047 730.56134 C 55.96719 724.66113 -13.0095415 701.4307 2.1510315 657.5099 C 36.784737 557.3386 42.87044 659.41486 107.34971 610.758 C 246.65321 505.61255 315.44424 112.65343 469.64346 14.67825 C 516.05133 -14.796327 635.6427 9.307207 700.46594 8.857423 C 1036.009 6.4498515 1382.0579 -12.679523 1717.3112 23.462563 z" svg:height="11.802111mm" draw:style-name="style-5" svg:viewBox="0.0 0.0 1827.0226 1180.211" svg:width="18.270226mm" svg:x="92.1805mm" svg:y="0.98483896mm"/>
            <draw:path svg:d="M 415.97427 8.071162 C 197.66638 73.42323 391.28827 283.97864 223.14609 303.16095 C 144.45903 312.1568 122.710526 173.35637 6.928679 227.19907 C -48.55485 -14.868215 242.16948 -11.322803 415.97427 8.071162 z" svg:height="3.0358174mm" draw:style-name="style-6" svg:viewBox="0.0 0.0 415.97424 303.58173" svg:width="4.1597424mm" svg:x="96.77879mm" svg:y="1.4311175mm"/>
            <draw:path svg:d="M 926.58826 29.844614 C 1089.2277 -1.9318482 1634.6393 -33.972874 1762.2219 79.5069 C 1873.2148 178.2494 1732.483 496.25208 1696.4734 625.8979 C 1678.2704 691.4881 1805.4816 744.96045 1800.2163 827.5104 C 1791.5112 963.5592 1697.0555 945.40875 1639.5349 856.7204 C 1563.6787 922.8662 1626.9146 1087.8075 1522.642 1116.7794 C 1323.7548 1171.9186 1469.4346 1003.72296 1461.3118 903.47235 C 1453.1097 802.90424 1416.9677 782.8753 1341.5347 757.3959 C 1424.2169 785.3623 1205.9623 824.2297 1212.9734 827.5105 C 1163.2844 804.41235 1200.194 768.482 1122.4064 733.9803 C 1016.38776 686.9903 830.3328 691.03845 713.33417 693.1022 C 766.5948 775.2289 712.96356 1038.9125 634.4618 1108.0217 C 456.71466 1264.417 555.669 845.89905 567.2578 739.85406 C 291.13855 686.64636 359.18954 966.7872 140.64386 1020.3653 C 15.25787 1051.1099 37.376995 1007.2949 38.382263 874.2889 C 38.673347 839.33746 84.737236 755.51746 82.223656 739.8806 C 76.29702 703.13 -6.5439315 710.53827 0.4146226 663.9187 C 28.010643 478.4458 52.590458 625.1573 166.96977 573.3254 C 246.50343 537.2627 307.9661 406.16168 353.9242 322.02417 C 524.5008 9.815658 509.1287 4.73566 926.58826 29.844614 z" svg:height="11.426136mm" draw:style-name="style-7" svg:viewBox="0.0 0.0 1804.0952 1142.6136" svg:width="18.040953mm" svg:x="55.763405mm" svg:y="1.4761142mm"/>
            <draw:path svg:d="M 230.82246 3.084828 C 164.78241 89.10086 49.741795 117.5171 0.0 0.17440794 C 76.99384 0.17440794 154.09346 -1.0691319 230.82246 3.084828 z" svg:height="0.7818638mm" draw:style-name="style-8" svg:viewBox="0.0 0.0 230.82246 78.18638" svg:width="2.3082247mm" svg:x="106.51939mm" svg:y="1.5682933mm"/>
            <draw:path svg:d="M 280.5376 2.9104075 C 237.8868 79.5602 319.6167 239.28914 222.09117 260.00604 C 115.04061 282.78668 112.84477 45.958134 0.0 210.37021 C 25.109093 140.6525 47.069557 72.33708 32.173424 0.0 C 118.21589 17.727085 193.99251 -5.212292 280.5376 2.9104075 z" svg:height="2.6156638mm" draw:style-name="style-9" svg:viewBox="0.0 0.0 280.5376 261.56638" svg:width="2.805376mm" svg:x="60.762882mm" svg:y="2.125398mm"/>
            <draw:path svg:d="M 227.88579 26.299593 C 120.30596 23.891895 59.452118 179.01707 0.0 0.0 C 76.28006 7.43482 152.71838 11.747506 227.88579 26.299593 z" svg:height="0.86385864mm" draw:style-name="style-10" svg:viewBox="0.0 0.0 227.88579 86.385864" svg:width="2.278858mm" svg:x="70.14236mm" svg:y="2.329656mm"/>
            <draw:path svg:d="M 0.0 0.0 C 7.8051596 23.362692 7.8051596 23.362692 0.0 0.0 z" svg:height="0.17522019mm" draw:style-name="style-11" svg:viewBox="0.0 0.0 5.8538694 17.522018" svg:width="0.058538698mm" svg:x="63.71431mm" svg:y="3.0310667mm"/>
            <draw:path svg:d="M 1728.6309 45.047035 C 1792.3955 138.68309 1737.6002 252.6391 1730.086 357.65222 C 1725.8793 416.4162 1705.7445 484.12302 1708.1785 541.72284 C 1711.4858 619.77496 1736.6476 649.27594 1749.083 717.0622 C 1759.6929 774.9266 1832.2416 868.7743 1746.1461 915.7378 C 1685.5037 948.81067 1650.658 872.13446 1643.8846 822.26044 C 1587.6871 847.7927 1543.2107 1262.9241 1424.7567 1140.7129 C 1381.762 1096.3423 1498.7078 893.30115 1462.7245 828.1078 C 1391.1282 698.2767 1352.6313 836.9713 1354.6157 836.89197 C 1309.3984 838.55884 1196.5537 803.5545 1190.9974 801.8082 C 1192.8759 802.4167 1134.0061 741.3774 1112.0986 731.6936 C 1074.2897 714.9455 990.91956 731.3232 948.4803 731.6936 C 877.33386 732.2492 806.45197 735.6358 735.1732 734.63043 C 806.79596 805.88275 701.9415 1081.5256 632.9118 1134.8921 C 449.0264 1277.0262 634.658 825.5412 504.35077 763.84033 C 352.92975 692.19116 278.5289 954.6578 203.38724 1029.7201 C 8.389337 1224.5858 -14.814616 922.9343 80.6735 784.2926 C -88.077736 699.9435 52.70704 634.1945 101.125786 594.3482 C 115.43975 582.6007 160.47183 636.4434 182.93495 623.58466 C 215.76974 604.7728 217.11911 558.33844 241.38142 530.10736 C 312.5279 447.29276 349.49017 298.59695 396.24207 199.9074 C 463.68436 57.429268 473.6856 41.924675 629.975 34.860317 C 752.6623 29.304068 875.93164 25.176565 998.11615 12.926374 C 1221.9009 -9.510028 1508.4181 -5.11796 1728.6309 45.047035 z" svg:height="11.631745mm" draw:style-name="style-12" svg:viewBox="0.0 0.0 1787.7418 1163.1746" svg:width="17.877419mm" svg:x="-2.8680995E-4mm" svg:y="3.749525mm"/>
            <draw:path svg:d="M 911.5952 10.770599 C 919.69147 16.379763 1040.844 316.76123 1040.1299 346.79138 C 1039.9974 353.22076 972.89923 552.5843 967.07837 568.8562 C 953.373 607.16785 944.2448 648.68097 929.0843 682.8122 C 918.36865 682.8122 907.6795 682.8122 896.9639 682.8122 C 956.3894 575.12683 962.34247 346.44742 838.54395 291.28183 C 807.6406 277.49704 798.8829 310.43762 791.7921 308.85013 C 828.91315 317.21097 697.75916 346.0241 718.7406 345.3626 C 648.9964 347.6645 665.3213 300.4099 607.7215 282.52408 C 542.7133 262.36285 487.30954 247.17574 417.80353 240.13785 C 366.4743 235.00493 141.4727 207.30307 111.019135 238.68263 C 68.36832 282.6299 109.77567 300.48932 93.47721 338.03363 C 52.36094 432.96616 109.35217 617.1955 2.9104326 691.5434 C 45.48192 626.1913 44.450005 341.34094 0.0 267.89264 C 65.378555 234.79327 98.081055 175.84409 90.56678 101.337425 C 169.67714 176.08223 312.84326 192.90973 373.98837 75.03786 C 467.38626 136.02432 515.93726 272.91974 642.8051 215.29349 C 772.34503 156.4502 700.7752 -48.945854 911.5952 10.770599 z" svg:height="6.9154344mm" draw:style-name="style-13" svg:viewBox="0.0 0.0 1040.1329 691.5434" svg:width="10.40133mm" svg:x="23.918863mm" svg:y="4.442598mm"/>
            <draw:path svg:d="M 426.58768 0.77686226 C 388.7787 48.82519 360.44183 8.105831 315.5685 32.8708 C 197.82893 97.93183 280.4054 80.54871 245.45396 190.69476 C 238.91876 211.22644 296.43918 243.21455 271.75354 275.41434 C 218.59871 344.68225 188.19814 245.6487 151.9502 249.11476 C 98.42498 254.30057 62.573948 213.55476 0.0 263.74622 C 24.606256 158.62726 -30.427073 88.00996 35.083755 35.80768 C 107.7119 -22.162527 328.71832 10.010795 426.58768 0.77686226 z" svg:height="3.0007138mm" draw:style-name="style-14" svg:viewBox="0.0 0.0 426.58768 300.07138" svg:width="4.265877mm" svg:x="4.838964mm" svg:y="4.3676457mm"/>
            <draw:path svg:d="M 149.01332 12.655881 C 101.97041 90.73442 26.77586 172.35835 0.0 6.8085713 C 49.9268 -4.1451664 105.91266 -1.6580867 149.01332 12.655881 z" svg:height="1.031968mm" draw:style-name="style-15" svg:viewBox="0.0 0.0 149.01332 103.19679" svg:width="1.4901333mm" svg:x="14.393333mm" svg:y="4.423745mm"/>
            <draw:path svg:d="M 0.0 0.0 C 11.721062 0.0 11.721062 0.0 0.0 0.0 z" svg:height="0.0mm" draw:style-name="style-16" svg:viewBox="0.0 0.0 8.790796 1.0" svg:width="0.08790796mm" svg:x="16.380089mm" svg:y="4.5211997mm"/>
            <draw:path svg:d="M 985.06213 33.49319 C 1143.9708 28.783619 1589.7938 -52.602215 1703.8292 56.90882 C 1809.2919 158.21779 1746.0303 321.38632 1714.0684 427.96048 C 1659.5906 609.6234 1745.8712 658.20087 1776.8802 807.76984 C 1820.2986 1017.214 1630.8568 976.521 1630.804 822.4013 C 1525.0764 899.26276 1610.3252 1133.2867 1487.6643 1178.8744 C 1350.213 1229.939 1422.5237 1132.6782 1417.5232 1079.5498 C 1410.7234 1007.58307 1478.9858 908.2321 1419.6661 838.32916 C 1298.5665 695.5864 1359.0502 833.8577 1321.1088 834.12225 C 1282.6913 834.3868 1277.3998 798.3506 1233.4521 799.0385 C 1202.9724 799.5677 1211.8885 883.9169 1169.1586 860.4218 C 1152.6222 851.3467 1169.7141 798.3506 1172.0691 799.0385 C 1029.3529 757.12854 882.4824 704.8204 701.6666 740.6185 C 766.1721 820.1523 688.8872 1141.4623 602.3154 1170.1167 C 452.24387 1219.8319 533.1005 885.2663 552.67944 784.4336 C 404.53925 781.28503 368.1324 780.27954 280.926 875.05334 C 233.3538 926.72644 232.58673 1058.2772 129.00214 1079.5498 C 32.00588 1099.4729 39.57284 1063.6218 35.498478 942.2311 C 34.122593 901.0884 71.95821 814.30505 67.61901 790.2809 C 61.454174 756.09674 -6.0675397 744.5344 0.44126827 714.3455 C 27.719963 587.6365 11.712382 693.6286 88.09782 623.7257 C 129.7696 585.62573 160.99065 606.47485 207.8745 512.73303 C 254.89076 418.7001 313.17853 325.5403 371.51923 238.04263 C 501.56174 43.071194 507.46213 29.392231 736.75006 36.483055 C 826.6033 39.20818 918.43994 16.348171 985.06213 33.49319 z" svg:height="11.93256mm" draw:style-name="style-17" svg:viewBox="0.0 0.0 1783.3469 1193.256" svg:width="17.83347mm" svg:x="37.501328mm" svg:y="4.3905263mm"/>
            <draw:path svg:d="M 1611.7168 32.090054 C 1810.3658 -2.649729 1733.0813 239.02069 1724.218 354.90817 C 1718.9001 424.3878 1708.9517 499.15903 1692.0712 566.7601 C 1663.6548 680.5309 1773.1128 691.1407 1778.2457 791.7882 C 1790.9718 1039.6499 1632.6191 827.4012 1626.3485 829.756 C 1504.4019 875.8993 1624.4171 1097.382 1486.0664 1145.3246 C 1348.2979 1193.0818 1433.7843 1028.7227 1440.7961 965.61957 C 1454.8457 838.51373 1438.6266 815.495 1348.7742 771.33606 C 1325.1467 759.7209 1344.9905 843.5673 1337.0533 844.3876 C 1315.1991 846.5836 1250.5607 814.38385 1226.0338 806.3934 C 1211.667 801.7103 1204.0737 839.83673 1170.4978 823.90875 C 1173.3553 825.28455 1169.7041 746.67694 1138.3777 736.2523 C 1020.7968 697.1204 851.78094 727.46814 723.4579 727.46814 C 803.57416 819.2256 614.4764 1307.0114 521.8455 1092.7255 C 486.73544 1011.57764 615.13763 836.2119 516.02466 762.5519 C 426.0132 695.6652 342.98697 799.567 299.7806 847.2714 C 261.52148 889.5254 179.7395 1140.4827 63.110645 1107.304 C -48.781742 1075.501 49.166893 870.60767 42.68473 800.51953 C 35.117363 718.68396 -53.01517 674.55133 48.53224 578.4283 C 68.27022 559.72217 135.05069 617.61304 156.6143 604.72784 C 200.98497 578.2166 229.9036 516.701 255.99211 464.4987 C 308.3799 359.67078 352.03598 165.99579 434.1886 84.662895 C 541.2129 -21.30275 847.6533 11.346862 1018.5739 5.7376986 C 1204.9465 -0.32141325 1430.398 -10.931231 1611.7168 32.090054 z" svg:height="11.539032mm" draw:style-name="style-18" svg:viewBox="0.0 0.0 1778.9731 1153.9032" svg:width="17.789732mm" svg:x="74.098335mm" svg:y="4.638714mm"/>
            <draw:path svg:d="M 465.60422 17.340672 C 348.6318 7.1013203 301.19205 71.26276 263.99185 169.26443 C 259.57312 180.85316 357.99817 230.22444 304.89658 274.46274 C 240.70882 327.93503 184.48485 233.71695 155.88316 227.71088 C 87.27664 213.29108 -57.450462 294.65048 24.38522 99.14981 C 89.366714 -56.054745 325.85138 17.340672 465.60422 17.340672 z" svg:height="2.908218mm" draw:style-name="style-19" svg:viewBox="0.0 0.0 465.60437 290.8218" svg:width="4.656044mm" svg:x="41.81934mm" svg:y="5.107412mm"/>
            <draw:path svg:d="M 230.62625 11.694568 C 167.62906 63.023746 -44.910854 212.11641 8.5350895 0.0 C 82.56561 3.6776562 168.26411 -6.3764877 230.62625 11.694568 z" svg:height="1.1058242mm" draw:style-name="style-20" svg:viewBox="0.0 0.0 230.6261 110.58243" svg:width="2.306261mm" svg:x="51.82431mm" svg:y="5.134769mm"/>
            <draw:path svg:d="M 430.73273 2.7943625 C 387.87036 50.260628 330.4554 -1.4654104 290.47723 29.120424 C 159.42905 129.50336 321.06323 148.0506 272.93552 248.24832 C 217.63771 363.34207 112.174995 149.16185 4.1454186 262.85333 C 14.966786 188.05562 -19.905115 73.27935 18.777115 34.967735 C 83.25557 -28.955656 334.55643 17.240599 430.73273 2.7943625 z" svg:height="2.8341355mm" draw:style-name="style-21" svg:viewBox="0.0 0.0 430.73303 283.41354" svg:width="4.30733mm" svg:x="78.778984mm" svg:y="5.194402mm"/>
            <draw:path svg:d="M 151.92386 17.230707 C 96.83759 83.48236 34.66035 171.27113 0.0 8.473017 C 52.07046 -5.9467764 102.28865 -1.2636502 151.92386 17.230707 z" svg:height="1.0114973mm" draw:style-name="style-22" svg:viewBox="0.0 0.0 151.92386 101.14972" svg:width="1.5192386mm" svg:x="88.374794mm" svg:y="5.3132987mm"/>
            <draw:path svg:d="M 917.4431 8.769299 C 1036.2941 187.01907 1019.22797 500.60324 920.35315 686.6582 C 919.4004 684.7267 897.57275 683.4832 896.9639 683.7213 C 939.8796 582.38586 966.78766 329.17963 832.697 283.45966 C 793.61835 270.12466 791.2372 326.1634 783.03436 324.36423 C 775.0439 322.59146 711.9147 346.2717 689.5041 344.79004 C 642.6465 341.74728 615.1562 271.23584 572.6378 257.13358 C 455.21606 218.16048 141.15497 178.81696 72.99861 283.45966 C 81.015724 271.18295 61.33023 529.2575 61.33023 556.6155 C 61.33023 611.2254 41.195805 649.3519 0.0 680.7844 C 44.503094 605.03424 46.407856 332.83087 0.0 257.10715 C 63.976227 226.7859 95.48835 168.81569 87.65614 96.4257 C 173.83063 165.95819 322.31476 183.71173 379.86212 64.27882 C 447.0132 120.50277 518.10706 260.97006 625.2363 222.04984 C 765.20197 171.24994 697.8127 -45.946503 917.4431 8.769299 z" svg:height="6.866582mm" draw:style-name="style-23" svg:viewBox="0.0 0.0 1000.6314 686.6582" svg:width="10.006314mm" svg:x="97.95879mm" svg:y="5.485225mm"/>
            <draw:path svg:d="M 20.145733 131.47145 C 7.763172 89.21749 -14.964364 59.795837 14.298626 0.0 C 4.402993 47.281055 15.885657 86.57165 20.145733 131.47145 z" svg:height="1.3147144mm" draw:style-name="style-24" svg:viewBox="0.0 0.0 20.145758 131.47145" svg:width="0.20145756mm" svg:x="34.820114mm" svg:y="5.4559727mm"/>
            <draw:path svg:d="M 1033.5867 52.599186 C 1035.1742 115.99335 1031.8402 185.44647 1051.0759 245.4275 C 1061.9507 279.26776 1134.3671 314.80124 1138.732 350.62582 C 1143.9974 393.51474 1041.5771 638.46606 983.89825 645.74207 C 1075.3914 544.6448 1063.723 382.48163 957.59894 315.5685 C 887.881 271.6477 887.6428 314.56317 820.3068 295.1427 C 803.5055 290.2744 661.45105 234.5531 650.8412 235.24104 C 491.0593 245.26875 277.46124 157.66524 194.99051 280.51123 C 203.58939 267.6789 180.465 452.4375 177.47502 467.49228 C 160.91193 550.73016 182.10532 624.60187 95.66599 666.19434 C 123.79129 599.01654 110.85321 545.3591 119.02858 470.4556 C 124.373055 421.5606 133.92471 373.4329 138.02573 324.32626 C 146.51883 222.91148 82.33105 289.93045 63.519215 257.17502 C 48.96705 231.82793 -28.15881 259.42395 10.946521 184.12357 C -17.20502 238.36313 145.40778 180.23422 142.44446 181.18669 C 207.34683 159.99356 170.75507 123.63985 241.79562 108.135254 C 261.50696 103.82254 360.3026 155.38982 393.71948 151.95026 C 473.67664 143.77463 428.98825 54.662964 539.79584 84.74606 C 613.7468 104.8544 608.3228 240.71794 732.65063 216.24396 C 816.36487 199.78688 874.30865 71.093544 896.26874 0.0 C 940.50616 51.75248 979.69147 42.46561 1033.5867 52.599186 z" svg:height="6.661943mm" draw:style-name="style-25" svg:viewBox="0.0 0.0 1138.9274 666.19434" svg:width="11.389275mm" svg:x="60.478798mm" svg:y="5.7483373mm"/>
            <draw:path svg:d="M 5.847511 143.13962 C 8.070405 89.27048 19.420649 47.254612 0.0 5.847309 C 2.6726403 4.603744 3.624617 2.672287 2.910029 0.0 C 69.981995 9.974863 51.35507 80.19526 5.847511 143.13962 z" svg:height="1.4313962mm" draw:style-name="style-26" svg:viewBox="0.0 0.0 46.798656 143.13962" svg:width="0.46798655mm" svg:x="72.158485mm" svg:y="6.0698056mm"/>
            <draw:path svg:d="M 87.65655 55.483124 C 58.790417 53.313522 30.427122 65.087524 0.0 61.330433 C 7.408301 36.644794 21.087214 19.65854 37.994087 0.0 C 54.55719 18.441471 71.09364 36.962322 87.65655 55.483124 z" svg:height="0.6207608mm" draw:style-name="style-27" svg:viewBox="0.0 0.0 87.65655 62.076077" svg:width="0.87656546mm" svg:x="22.779036mm" svg:y="6.508485mm"/>
            <draw:path svg:d="M 14.827098 122.71375 C 6.0429125 88.63542 -12.001851 53.340015 11.890424 0.0 C 6.3610454 42.201073 14.509772 83.396675 14.827098 122.71375 z" svg:height="1.2271376mm" draw:style-name="style-28" svg:viewBox="0.0 0.0 14.827438 122.71375" svg:width="0.14827439mm" svg:x="108.85503mm" svg:y="6.50822mm"/>
            <draw:path svg:d="M 86.927826 160.68144 C 8.717168 154.30501 -6.5758257 75.48564 2.20836 0.0 C 63.512352 34.475193 93.70148 91.25477 86.927826 160.68144 z" svg:height="1.6068145mm" draw:style-name="style-29" svg:viewBox="0.0 0.0 87.86337 160.68144" svg:width="0.87863374mm" svg:x="35.05796mm" svg:y="6.829425mm"/>
            <draw:path svg:d="M 84.71947 55.536015 C 56.223957 55.218536 28.839485 59.875168 0.0 55.536015 C 13.6522665 37.041656 27.225405 18.57374 40.904316 0.0 C 55.482723 18.57369 70.087776 37.041603 84.71947 55.536015 z" svg:height="0.5739589mm" draw:style-name="style-30" svg:viewBox="0.0 0.0 84.71947 57.395885" svg:width="0.8471947mm" svg:x="96.78987mm" svg:y="7.471833mm"/>
            <draw:path svg:d="M 112.12655 236.64333 C 69.581505 196.53253 -19.980207 72.098915 4.0178423 0.0 C 13.78065 102.473045 126.704956 129.85742 112.12655 236.64333 z" svg:height="2.3664334mm" draw:style-name="style-31" svg:viewBox="0.0 0.0 113.423744 236.64333" svg:width="1.1342374mm" svg:x="72.11831mm" svg:y="7.8229356mm"/>
            <draw:path svg:d="M 87.01584 99.35101 C 86.06306 120.7823 85.057785 142.21349 84.07916 163.64478 C 8.858471 145.75897 -14.186795 83.05265 8.143883 0.0 C 54.286896 24.421 67.62184 57.837887 87.01584 99.35101 z" svg:height="1.6364477mm" draw:style-name="style-32" svg:viewBox="0.0 0.0 87.01549 163.64478" svg:width="0.87015486mm" svg:x="109.06792mm" svg:y="7.8811436mm"/>
            <draw:path svg:d="M 952.52655 46.751877 C 960.8609 121.364365 992.902 193.75436 1005.1257 262.99582 C 1009.75586 289.21606 1062.6461 301.57208 1063.5457 333.11044 C 1064.7893 377.00482 1015.62964 376.84607 1013.8834 403.19852 C 1008.7769 479.39856 982.47736 646.29767 908.68506 695.4043 C 971.0473 562.9274 988.58923 321.65393 803.4867 280.45834 C 815.4723 283.13068 667.49084 321.81268 651.5629 321.3894 C 641.29706 321.0983 582.7977 271.43604 558.05914 265.8534 C 502.20563 253.2857 425.4764 272.89127 368.1412 274.63757 C 237.17245 278.65924 175.55104 264.63635 131.47145 333.084 C 139.64708 320.41046 113.66498 496.17322 99.35101 534.67004 C 74.03037 602.74725 78.81932 641.08545 35.05726 709.9829 C 32.146828 709.9829 29.236444 709.9829 26.299568 709.9829 C 47.730804 610.79065 88.503105 380.4708 0.0 300.93713 C 104.58981 270.85397 96.837494 159.46443 166.5552 143.16606 C 207.22168 133.6675 262.86353 209.52354 298.0267 207.43338 C 332.26373 205.36964 381.89957 140.22919 376.9254 140.22919 C 399.2563 140.1763 434.7898 108.9819 464.58185 111.01919 C 555.14874 117.15748 529.3254 238.83943 642.8052 219.1279 C 717.17957 206.2427 775.6789 57.784996 794.7554 0.0 C 840.68726 48.97437 890.4024 55.694725 952.52655 46.751877 z" svg:height="7.099829mm" draw:style-name="style-33" svg:viewBox="0.0 0.0 1063.5688 709.9829" svg:width="10.635689mm" svg:x="5.569213mm" svg:y="7.9105124mm"/>
            <draw:path svg:d="M 85.71677 0.0 C 78.70532 96.54641 32.879433 191.26729 74.02215 283.44815 C -42.791416 246.06247 -7.919312 47.70436 85.71677 0.0 z" svg:height="2.8344815mm" draw:style-name="style-34" svg:viewBox="0.0 0.0 85.716736 283.44815" svg:width="0.85716736mm" svg:x="15.932232mm" svg:y="7.9393516mm"/>
            <draw:path svg:d="M 932.1007 52.545944 C 944.6685 57.678867 1068.5991 316.49432 1069.4194 365.17755 C 1068.9697 338.8251 984.4352 565.2819 987.61005 558.0059 C 964.3266 611.50464 949.2451 661.458 911.64813 692.4143 C 959.98737 586.3693 1001.5005 338.1637 847.35455 286.27893 C 782.29315 264.37146 777.1868 354.80603 710.03577 344.69894 C 606.92755 329.1944 578.8027 268.63123 452.91403 265.8267 C 350.70532 263.52475 248.25922 274.61087 146.103 274.61087 C 138.11252 274.61087 141.7638 408.5694 140.22964 432.38193 C 134.14394 528.0023 83.92656 638.4129 26.273428 698.28815 C 57.52071 610.6846 86.545906 356.42 0.0 295.03668 C 107.288345 266.30298 93.15968 150.4419 172.37642 134.35529 C 216.72044 125.35945 264.47754 204.99898 312.65854 201.55948 C 366.87198 197.69656 366.55383 123.85134 400.3147 122.68721 C 516.91693 118.53321 530.99225 226.24516 619.46875 227.88559 C 700.64276 229.36725 781.20874 68.31543 800.6027 0.0 C 843.7033 48.021534 884.2378 34.07798 932.1007 52.545944 z" svg:height="6.9828815mm" draw:style-name="style-35" svg:viewBox="0.0 0.0 1069.4194 698.28815" svg:width="10.694195mm" svg:x="79.491936mm" svg:y="8.787609mm"/>
            <draw:path svg:d="M 84.767914 0.0 C 85.402565 101.07082 30.87263 194.83911 67.27867 289.29535 C -34.797615 226.19228 -14.080213 50.456078 84.767914 0.0 z" svg:height="2.8929534mm" draw:style-name="style-36" svg:viewBox="0.0 0.0 84.77316 289.29535" svg:width="0.84773165mm" svg:x="89.92292mm" svg:y="8.81618mm"/>
            <draw:path svg:d="M 1037.2731 99.35107 C 1026.2931 173.61958 1083.0197 200.369 1089.8458 251.30127 C 1100.5352 330.91437 1081.326 313.87527 1075.2407 385.6831 C 1066.4565 489.39972 1059.6567 625.2104 972.9792 672.04156 C 1048.9144 581.55414 1058.0426 317.68518 923.3169 254.18515 C 859.68463 224.18144 854.2873 292.04703 762.6088 283.39514 C 685.1919 276.11908 613.0928 224.73706 531.75977 216.19096 C 381.37042 200.34245 231.43127 201.29494 184.07063 286.30557 C 207.69807 243.86642 177.2974 440.53116 178.22353 426.58762 C 172.29689 516.3872 186.76952 645.53033 93.47741 657.4101 C 171.07967 564.8588 183.06537 222.54091 0.0 262.96924 C 43.576958 208.99422 62.547455 274.55798 87.65655 248.36429 C 92.89525 242.91383 260.4294 101.91743 217.67284 106.65349 C 277.54803 100.03891 317.79108 178.67307 374.015 172.37602 C 414.47 167.85161 464.68777 90.196465 479.18704 90.56688 C 549.9103 92.33962 559.9113 156.02477 628.2005 175.28645 C 738.7432 206.56018 861.6952 155.54857 888.23303 0.0 C 957.316 7.6729403 1043.4908 17.197956 1037.2731 99.35107 z" svg:height="6.7204156mm" draw:style-name="style-37" svg:viewBox="0.0 0.0 1093.023 672.04156" svg:width="10.93023mm" svg:x="42.151028mm" svg:y="9.049808mm"/>
            <draw:path svg:d="M 112.04782 306.75793 C 121.33464 344.06418 123.292694 382.45523 117.89493 420.74042 C 60.877254 406.24124 31.16452 275.98685 27.32795 260.03247 C 2.1926148 155.25749 -23.736437 142.05476 38.995922 0.0 C 16.982975 108.08226 -0.9556102 245.21587 112.04782 306.75793 z" svg:height="4.207404mm" draw:style-name="style-38" svg:viewBox="0.0 0.0 120.866776 420.74042" svg:width="1.2086678mm" svg:x="53.711502mm" svg:y="9.225492mm"/>
            <draw:path svg:d="M 13.344782 7.458665 C -18.246473 -10.189037 16.599134 9.257853 13.344782 7.458665 z" svg:height="0.07577753mm" draw:style-name="style-39" svg:viewBox="0.0 0.0 13.562235 7.5777526" svg:width="0.13562235mm" svg:x="5.0851936mm" svg:y="10.786823mm"/>
            <draw:path svg:d="M 50.762806 87.65645 C -1.3072522 157.10957 -5.4347053 78.581276 4.010979 0.0 C 37.18967 24.103521 40.179432 50.72062 50.762806 87.65645 z" svg:height="1.1446236mm" draw:style-name="style-40" svg:viewBox="0.0 0.0 50.76289 114.46236" svg:width="0.50762886mm" svg:x="16.953548mm" svg:y="11.212247mm"/>
            <draw:path svg:d="M 44.703342 84.69312 C 33.855328 99.642044 41.951572 113.29462 21.34075 125.62419 C 1.8676184 78.87236 -2.1276155 53.260635 0.9148343 0.0 C 34.781467 26.220238 36.977715 56.091736 44.703342 84.69312 z" svg:height="1.2562419mm" draw:style-name="style-41" svg:viewBox="0.0 0.0 44.70298 125.62419" svg:width="0.4470298mm" svg:x="90.96651mm" svg:y="12.118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322939mm" fo:page-width="110.45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