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47834mm" fo:page-width="110.6328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ae0eb" draw:opacity="100.0%" draw:stroke="none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c0c0c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c0c0c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c0c0c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d18836" draw:opacity="100.0%" draw:stroke="none"/>
    </style:style>
    <style:style style:family="graphic" style:name="style-10">
      <style:graphic-properties draw:fill="solid" draw:fill-color="#184180" draw:opacity="100.0%" draw:stroke="none"/>
    </style:style>
    <style:style style:family="graphic" style:name="style-11">
      <style:graphic-properties draw:fill="solid" draw:fill-color="#1c0a7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e0dbdc" draw:opacity="100.0%" draw:stroke="none"/>
    </style:style>
    <style:style style:family="graphic" style:name="style-14">
      <style:graphic-properties draw:fill="solid" draw:fill-color="#f8f6f7" draw:opacity="100.0%" draw:stroke="none"/>
    </style:style>
    <style:style style:family="graphic" style:name="style-15">
      <style:graphic-properties draw:fill="solid" draw:fill-color="#f8f6f7" draw:opacity="100.0%" draw:stroke="none"/>
    </style:style>
    <style:style style:family="graphic" style:name="style-16">
      <style:graphic-properties draw:fill="solid" draw:fill-color="#f8f6f7" draw:opacity="100.0%" draw:stroke="none"/>
    </style:style>
    <style:style style:family="graphic" style:name="style-17">
      <style:graphic-properties draw:fill="solid" draw:fill-color="#f8f6f7" draw:opacity="100.0%" draw:stroke="none"/>
    </style:style>
    <style:style style:family="graphic" style:name="style-18">
      <style:graphic-properties draw:fill="solid" draw:fill-color="#f8f6f7" draw:opacity="100.0%" draw:stroke="none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d3d747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d3d747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d3d747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7f4008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0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05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0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0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0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0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10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11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1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13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14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1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16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17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18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19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2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2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22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2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2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2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26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2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2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2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30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3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3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33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34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35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3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3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3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3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4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4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4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43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44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45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46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4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4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4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5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5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5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5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5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5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5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5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58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5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6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6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6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63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64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6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6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6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6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6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7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7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7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73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7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7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7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7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7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7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80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8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8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8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8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8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8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8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8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8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9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9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92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19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9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9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9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9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9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19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00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0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0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0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0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0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0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0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0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0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10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1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12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13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14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1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1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1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18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1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20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21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2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2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2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2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2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27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2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2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3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3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3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3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3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3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3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3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38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3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4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4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42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4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44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45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4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47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4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4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50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5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52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53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5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55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5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57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58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59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60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61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62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63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64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65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266">
      <style:graphic-properties draw:fill="solid" draw:fill-color="#e3e777" draw:opacity="100.0%" draw:stroke="solid" svg:stroke-color="#000000" draw:stroke-linejoin="miter" svg:stroke-opacity="100.0%" svg:stroke-width="0.009524999mm"/>
    </style:style>
    <style:style style:family="graphic" style:name="style-26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8">
      <style:graphic-properties draw:fill="solid" draw:fill-color="#7f4008" draw:opacity="100.0%" draw:stroke="solid" svg:stroke-color="#000000" draw:stroke-linejoin="miter" svg:stroke-opacity="100.0%" svg:stroke-width="0.009524999mm"/>
    </style:style>
    <style:style style:family="graphic" style:name="style-26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0">
      <style:graphic-properties draw:fill="solid" draw:fill-color="#fdd025" draw:opacity="100.0%" draw:stroke="solid" svg:stroke-color="#000000" draw:stroke-linejoin="miter" svg:stroke-opacity="100.0%" svg:stroke-width="0.009524999mm"/>
    </style:style>
    <style:style style:family="graphic" style:name="style-27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2">
      <style:graphic-properties draw:fill="solid" draw:fill-color="#fdd025" draw:opacity="100.0%" draw:stroke="solid" svg:stroke-color="#000000" draw:stroke-linejoin="miter" svg:stroke-opacity="100.0%" svg:stroke-width="0.009524999mm"/>
    </style:style>
    <style:style style:family="graphic" style:name="style-27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4">
      <style:graphic-properties draw:fill="solid" draw:fill-color="#7f4008" draw:opacity="100.0%" draw:stroke="solid" svg:stroke-color="#000000" draw:stroke-linejoin="miter" svg:stroke-opacity="100.0%" svg:stroke-width="0.009524999mm"/>
    </style:style>
    <style:style style:family="graphic" style:name="style-27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6">
      <style:graphic-properties draw:fill="solid" draw:fill-color="#fdd025" draw:opacity="100.0%" draw:stroke="solid" svg:stroke-color="#000000" draw:stroke-linejoin="miter" svg:stroke-opacity="100.0%" svg:stroke-width="0.009524999mm"/>
    </style:style>
    <style:style style:family="graphic" style:name="style-27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8">
      <style:graphic-properties draw:fill="solid" draw:fill-color="#fdd025" draw:opacity="100.0%" draw:stroke="solid" svg:stroke-color="#000000" draw:stroke-linejoin="miter" svg:stroke-opacity="100.0%" svg:stroke-width="0.009524999mm"/>
    </style:style>
    <style:style style:family="graphic" style:name="style-27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0">
      <style:graphic-properties draw:fill="solid" draw:fill-color="#7f4008" draw:opacity="100.0%" draw:stroke="solid" svg:stroke-color="#000000" draw:stroke-linejoin="miter" svg:stroke-opacity="100.0%" svg:stroke-width="0.009524999mm"/>
    </style:style>
    <style:style style:family="graphic" style:name="style-28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2">
      <style:graphic-properties draw:fill="solid" draw:fill-color="#fdd025" draw:opacity="100.0%" draw:stroke="solid" svg:stroke-color="#000000" draw:stroke-linejoin="miter" svg:stroke-opacity="100.0%" svg:stroke-width="0.009524999mm"/>
    </style:style>
    <style:style style:family="graphic" style:name="style-28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4">
      <style:graphic-properties draw:fill="solid" draw:fill-color="#fdd025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0.0 0.0 L 11063.287 L 11063.287 9347.834 L 0.0 9347.834 V 0.0 z" svg:height="93.47834mm" draw:style-name="style-2" svg:viewBox="0.0 0.0 11063.287 9347.834" svg:width="110.63287mm" svg:x="0.0mm" svg:y="0.0mm"/>
                <draw:path svg:d="M 24.728382 752.12134 C -3.8466136 1403.6313 -7.65664 2016.0889 13.298405 2625.6887 C 34.2534 3235.2888 79.97341 3804.8833 150.4584 4374.479 C 258.0909 4578.3135 425.73087 4734.497 664.8084 4843.109 C 903.8859 4949.7627 1264.8834 5018.3687 1571.5885 5019.3213 C 1874.4834 5018.369 2205.9534 4964.05 2478.3684 4841.204 C 2748.8784 4715.474 2982.2412 4526.879 3189.886 4271.6094 L 3201.3162 3471.509 C 3323.236 3588.6665 3448.0137 3619.1467 3589.9363 3562.949 C 3729.001 3504.8464 3920.4539 3385.784 4035.706 3128.609 C 4150.0063 2862.8616 4243.351 2352.3215 4264.306 2008.469 C 4280.4985 1663.6641 4212.871 1294.094 4138.576 1083.5916 C 4058.566 871.184 3935.6934 815.939 3807.106 752.1215 C 3678.5186 686.399 3533.7385 667.34906 3372.7659 694.97156 C 3373.7183 612.10406 3312.7583 529.2366 3189.886 432.08154 C 3062.2507 333.02155 2858.416 195.86151 2629.816 123.471565 C 2398.3584 52.986584 2098.321 19.649078 1818.2861 9.171582 C 1532.536 -6.068423 1203.9236 -7.020904 949.60614 43.461567 C 696.24115 92.99156 464.78372 185.38406 310.4787 306.35156 C 156.17339 425.41388 60.92338 570.19385 24.728382 752.12134 z M 3338.4758 1289.3313 C 3380.3857 1237.8964 3429.9158 1199.7964 3487.0657 1175.0314 C 3544.2158 1148.3613 3629.9407 1094.0688 3681.3755 1140.7413 C 3730.9055 1182.6512 3760.4333 1273.1388 3784.2456 1449.3512 C 3804.248 1627.4688 3832.823 1991.3237 3807.1055 2202.7786 C 3775.673 2410.4236 3672.803 2574.2537 3612.7957 2694.2686 C 3550.8833 2810.4734 3502.306 2874.291 3441.346 2911.4385 C 3377.5283 2946.681 3308.9485 2946.681 3235.606 2911.4385 C 3217.5083 2739.0361 3217.5083 2520.9136 3235.606 2249.4512 C 3251.7983 1976.0839 3286.0881 1659.8538 3338.4758 1289.3313 z" svg:height="50.193214mm" draw:style-name="style-3" svg:viewBox="0.0 0.0 4266.7266 5019.3213" svg:width="42.667267mm" svg:x="6.9250407mm" svg:y="3.9659362mm"/>
                <draw:path svg:d="M 3.4037812 0.0 C 61.506256 117.15753 152.94629 223.83746 277.72375 320.04 C 403.45374 416.24252 520.61127 508.63495 746.3538 571.49994 C 970.1913 629.6024 1308.3287 667.70245 1602.6512 674.36993 C 1895.0687 678.1799 2201.7737 690.56244 2482.7612 594.35986 C 2762.7961 492.44247 3013.3037 324.8024 3260.0012 80.00985 C 3211.4238 247.6498 3173.3237 509.58734 3145.7012 880.10974 C 3117.126 1252.5374 3102.8389 1880.2347 3088.551 2285.0469 C 3071.4062 2686.0496 3053.3086 3006.0894 3038.0684 3267.0742 C 2883.7634 3473.7666 2684.691 3635.692 2422.7534 3752.8494 C 2160.816 3870.9595 1781.7212 3959.5417 1483.5885 3963.3516 C 1182.5985 3961.4465 868.2735 3860.4817 643.4836 3748.0867 C 416.78857 3630.9026 252.95854 3479.4814 140.56363 3279.4565 C 86.271126 3000.3738 48.171112 2592.704 26.263638 2045.0166 C 2.4512997 1492.5675 -5.1687026 822.9601 3.4037812 0.0 z" svg:height="39.633514mm" draw:style-name="style-4" svg:viewBox="0.0 0.0 3260.0012 3963.3516" svg:width="32.600014mm" svg:x="7.4811864mm" svg:y="12.744449mm"/>
                <draw:path svg:d="M 171.44987 16.430582 C 237.17221 -5.476894 313.3723 -5.476894 400.04984 16.430582 C 487.67975 34.52803 595.31244 46.91059 685.7999 142.16055 C 772.4774 235.50554 865.82245 366.9506 914.3999 587.9305 C 959.1674 809.86304 995.3623 1138.4755 960.1198 1455.6581 C 919.1622 1769.983 810.5775 2247.1855 685.7999 2461.4983 C 559.11755 2669.1433 318.13504 2692.9558 205.74002 2712.9583 C 90.48745 2731.056 21.907576 2685.3354 0.0 2575.798 L 11.430181 2278.6182 C 150.49509 2304.3357 263.8425 2273.856 365.7601 2187.1782 C 464.8202 2095.738 549.5925 1947.1482 605.7903 1752.8381 C 659.13043 1558.5281 685.8003 1261.3483 685.8003 1033.7007 C 681.9904 800.3382 642.9379 509.8257 594.3605 382.1907 C 543.87787 255.50815 461.96304 272.65323 388.62048 279.32068 C 309.5628 282.17822 230.50554 324.08823 137.16055 405.05066 C 139.06572 316.46817 142.87564 240.26814 148.59073 176.45068 C 154.30501 110.72806 161.92487 57.38809 171.44987 16.430582 z" svg:height="27.168074mm" draw:style-name="style-5" svg:viewBox="0.0 0.0 974.3019 2716.8074" svg:width="9.743018mm" svg:x="39.052498mm" svg:y="11.437143mm"/>
                <draw:path svg:d="M 240.03 994.68945 C 180.02246 963.25696 130.49252 921.347 91.43998 868.9595 C 50.48247 814.66693 20.002462 749.89703 0.0 674.6495 C 46.672497 561.30194 134.30255 454.62192 262.88995 354.60947 C 388.61993 249.83449 547.68744 128.86699 765.80994 68.8595 C 984.8849 9.804492 1312.5449 -0.67300475 1564.9574 0.2795271 C 1813.5598 -2.5779674 2059.305 16.472013 2262.1873 57.42952 C 2462.2122 94.577 2625.0896 168.87201 2765.1074 240.30952 C 2904.1724 307.937 3010.8523 401.28207 3085.1472 480.33954 C 3155.6323 555.5871 3207.0671 627.977 3188.017 708.9395 C 3164.2048 790.8545 3084.1948 869.912 2947.987 960.39954 C 2891.7898 778.47205 2750.8196 642.26447 2525.0771 537.4895 C 2291.7146 430.80948 1893.5695 344.13202 1587.817 343.17953 C 1283.0168 343.17953 932.4971 425.0945 708.65955 537.4895 C 482.9175 647.9795 326.70752 795.61694 240.03 994.68945 z" svg:height="9.946896mm" draw:style-name="style-6" svg:viewBox="0.0 0.0 3192.016 994.6895" svg:width="31.92016mm" svg:x="7.7438245mm" svg:y="4.626355mm"/>
                <draw:path svg:d="M 0.0 599.893 C 154.30501 724.6705 340.0425 816.1104 571.49994 874.2131 C 804.8624 927.55304 1141.0948 938.03064 1370.6475 942.79315 C 1591.6273 946.6031 1706.8799 964.70074 1907.8574 908.50323 C 2109.7874 850.40076 2326.0046 747.53076 2570.7976 599.8932 C 2522.2202 444.6357 2416.4927 318.90573 2239.3276 222.7032 C 2060.2578 123.64323 1760.2201 46.49072 1519.2375 16.963192 C 1275.3975 -13.516818 997.2677 -1.1343582 799.1475 39.823147 C 601.98004 77.92311 474.345 150.31311 342.90005 245.56316 C 209.55005 339.86053 95.25005 454.16052 0.0 599.893 z" svg:height="9.4859295mm" draw:style-name="style-7" svg:viewBox="0.0 0.0 2570.7976 948.59296" svg:width="25.707975mm" svg:x="10.829925mm" svg:y="8.917219mm"/>
                <draw:path svg:d="M 5456.872 0.0 C 8469.073 0.0 10913.745 1206.3411 10913.745 2692.7175 C 10913.745 4179.0938 8469.101 5385.408 5456.8726 5385.408 C 2444.6704 5385.435 0.0 4179.0938 0.0 2692.7175 C 0.0 1206.3148 2444.6704 0.0 5456.872 0.0 z" svg:height="53.854084mm" draw:style-name="style-8" svg:viewBox="0.0 0.0 10913.744 5385.408" svg:width="109.13744mm" svg:x="0.75882494mm" svg:y="36.13044mm"/>
                <draw:path svg:d="M 5408.295 0.0 C 8393.668 0.0 10816.59 1188.8522 10816.59 2653.665 S 8393.668 5307.3296 5408.295 5307.3296 S 0.0 4118.478 0.0 2653.665 S 2422.9216 0.0 5408.295 0.0 z" svg:height="53.073296mm" draw:style-name="style-9" svg:viewBox="0.0 0.0 10816.59 5307.3296" svg:width="108.16589mm" svg:x="1.33985mm" svg:y="36.520966mm"/>
                <draw:path svg:d="M 5277.8027 0.0 C 8191.13 0.0 10555.6045 1131.6492 10555.6045 2526.0298 C 10555.6045 3920.3843 8191.156 5052.06 5277.8022 5052.06 C 2364.4487 5052.06 0.0 3920.411 0.0 2526.0303 C 4.5418736E-4 1131.6497 2364.4495 0.0 5277.8027 0.0 z" svg:height="50.520603mm" draw:style-name="style-10" svg:viewBox="0.0 0.0 10555.6045 5052.06" svg:width="105.556046mm" svg:x="2.7717702mm" svg:y="38.05131mm"/>
                <draw:path svg:d="M 4073.8423 0.0 C 6322.5884 0.0 8147.6846 875.1888 8147.6846 1953.5774 S 6322.615 3907.155 4073.8423 3907.155 C 1825.0693 3907.155 0.0 3031.9663 0.0 1953.5778 S 1825.0958 0.0 4073.8423 0.0 z" svg:height="39.071552mm" draw:style-name="style-11" svg:viewBox="0.0 0.0 8147.6846 3907.155" svg:width="81.476845mm" svg:x="15.097123mm" svg:y="42.66459mm"/>
                <draw:path svg:d="M 3919.5369 0.0 C 6083.1143 0.0 7839.0747 802.66656 7839.0747 1791.6525 C 7839.0747 2780.6646 6083.141 3583.3313 3919.5374 3583.3313 S 0.0 2780.6646 0.0 1791.6521 C -5.046526E-4 802.6399 1755.9595 0.0 3919.5369 0.0 z" svg:height="35.833313mm" draw:style-name="style-12" svg:viewBox="0.0 0.0 7839.0747 3583.3313" svg:width="78.39075mm" svg:x="16.89418mm" svg:y="44.41084mm"/>
                <draw:path svg:d="M 99.38528 1893.7328 C -29.202229 1744.2168 -33.012154 1311.782 87.9553 1074.5826 C 207.97038 834.57916 448.00034 638.3642 823.2853 467.84003 C 1200.4751 293.53262 1693.87 104.93747 2329.1877 44.930233 C 2962.6003 -18.887331 3897.9553 -28.385702 4595.2114 107.79542 C 5289.558 245.93419 6073.4653 590.7395 6468.7793 863.15424 C 6858.3516 1132.7118 6962.175 1465.1342 6930.7417 1717.5465 C 6896.4517 1966.1488 6654.543 2351.9119 6266.8486 2352.8638 C 5873.4663 2344.291 5251.484 1842.3236 4595.2114 1703.2588 C 3935.1292 1567.0514 2968.3416 1495.5873 2341.597 1540.3811 C 1711.9943 1584.1963 1234.792 1894.711 858.55444 1957.5762 C 480.3853 2014.7272 230.83014 2041.3704 99.38528 1893.7328 z" svg:height="23.528639mm" draw:style-name="style-13" svg:viewBox="0.0 0.0 6936.005 2352.864" svg:width="69.36005mm" svg:x="22.428122mm" svg:y="46.64203mm"/>
                <draw:path svg:d="M 48.37176 2293.6196 L 795.1318 1835.4673 L 237.9193 1326.8323 L 1186.6091 988.6948 L 1020.87415 500.98846 L 2028.619 430.53006 L 2123.869 0.0 L 2182.924 473.39243 L 1293.2891 585.7875 L 1364.7266 1003.0088 L 557.95905 1355.4073 L 949.4366 1842.1348 C 558.9115 2068.8296 295.0691 2215.5146 142.66908 2293.6196 C -7.8257494 2368.867 -39.25824 2368.867 48.37176 2293.6196 z" svg:height="23.500551mm" draw:style-name="style-14" svg:viewBox="0.0 0.0 2182.924 2350.0552" svg:width="21.82924mm" svg:x="4.9169574mm" svg:y="43.062527mm"/>
                <draw:path svg:d="M 154.33408 0.0 L 142.87726 339.0636 L 1150.6483 558.13855 L 984.88654 1122.045 L 1779.2711 1446.8209 L 1102.9696 1863.0632 L 1731.6456 2336.456 L 889.63556 1884.9974 L 1470.6603 1454.4674 L 782.95526 1122.0713 L 984.88495 621.02997 L 0.0 324.80252 L 154.33408 0.0 z" svg:height="23.364561mm" draw:style-name="style-15" svg:viewBox="0.0 0.0 1779.2711 2336.456" svg:width="17.792711mm" svg:x="88.53458mm" svg:y="45.110397mm"/>
                <draw:path svg:d="M 3490.8586 19.024193 L 2932.6936 85.72555 L 2791.7234 718.1853 L 1829.6989 743.9024 L 1469.6805 1276.3497 L 640.05334 973.4547 L 0.0 1441.1321 L 559.11755 854.3923 L 1390.6503 1098.2323 L 1785.9379 626.7713 L 2651.7603 635.3173 L 2925.1277 0.0 L 3490.8586 19.024193 z" svg:height="14.411321mm" draw:style-name="style-16" svg:viewBox="0.0 0.0 3490.8586 1441.1321" svg:width="34.90859mm" svg:x="62.07496mm" svg:y="73.09484mm"/>
                <draw:path svg:d="M 3633.787 1289.6846 L 3298.5073 1015.3643 L 2273.6174 1204.9119 L 1830.705 696.2769 L 868.68 724.85156 L 982.0274 149.5419 L 0.0 0.0 L 1130.6173 55.245335 L 1106.8048 607.69543 L 1991.6772 622.9351 L 2341.2446 1094.4229 L 3426.142 975.3603 L 3633.787 1289.6846 z" svg:height="12.896846mm" draw:style-name="style-17" svg:viewBox="0.0 0.0 3633.787 1289.6846" svg:width="36.33787mm" svg:x="10.715625mm" svg:y="72.81862mm"/>
                <draw:path svg:d="M 102.91886 119.06249 L 1041.1315 328.61243 L 1719.3112 0.0 L 2516.5537 315.2775 L 3262.3613 148.58992 L 3640.5034 541.9723 L 4362.4717 493.39484 L 3611.928 613.4097 L 3196.6377 276.22464 L 2540.3652 389.57205 L 1757.3838 135.25458 L 1069.6787 392.4296 C 601.0485 279.08218 289.5814 201.92969 127.65612 157.16216 C -35.19367 112.39502 -40.908756 97.154915 102.91886 119.06249 z" svg:height="6.134097mm" draw:style-name="style-18" svg:viewBox="0.0 0.0 4362.4717 613.4097" svg:width="43.624718mm" svg:x="39.956886mm" svg:y="38.481mm"/>
                <draw:path svg:d="M 2403.0671 163.15843 C 2123.9846 183.16084 1862.0472 223.16588 1605.8247 294.6035 C 1348.6497 364.13596 1041.9448 471.76846 869.5421 576.54346 C 694.28235 678.4609 664.7545 787.04596 567.59955 909.9184 C 466.63474 1033.7434 329.47458 1174.7135 284.70706 1303.3008 C 240.89189 1429.0308 307.56702 1562.3807 304.70947 1655.7257 C 297.0896 1743.3556 261.8471 1762.4059 254.22684 1837.6532 C 248.51175 1913.8533 249.46454 2003.3884 264.70422 2110.0684 C 151.35683 2175.7905 75.15671 2257.7058 32.29434 2352.0032 C -12.473196 2449.1582 -1.9955983 2556.7908 12.291925 2674.9006 C 25.626865 2786.3433 96.1119 2944.4583 113.25677 3028.278 C 126.59171 3110.1929 125.63933 3155.9133 102.77937 3169.2483 C 146.59453 3210.2058 183.7418 3274.9758 214.22202 3371.1782 C 239.93951 3465.4756 200.88707 3603.5881 284.70706 3734.1072 C 370.4322 3860.7896 517.11694 3995.066 728.5721 4137.0146 C 940.02716 4278.937 1202.9169 4425.622 1535.3396 4580.8794 C 1760.1296 4781.857 2022.067 4921.8745 2332.5823 5004.742 C 2643.0974 5086.6836 3129.8247 5072.396 3381.2847 5075.227 C 3626.0776 5077.1323 3599.4067 5074.275 3805.1736 5015.2197 C 4012.8184 4950.4497 4373.816 4779.9253 4601.464 4701.8203 C 4824.349 4623.7417 5000.5605 4602.787 5126.291 4551.325 C 5246.306 4497.9854 5220.5884 4425.5957 5328.2207 4389.4004 C 5436.8057 4353.2056 5648.2876 4379.8755 5772.086 4329.393 C 5894.006 4275.074 5985.419 4187.4707 6054.026 4066.4766 C 6402.6406 4105.5557 6639.813 4064.5715 6780.783 3935.984 C 6917.943 3803.5864 6809.358 3444.494 6880.7954 3299.7139 C 6952.2334 3155.8599 7130.3506 3250.184 7194.168 3078.7075 C 7252.2705 2901.5425 7257.033 2461.4873 7234.173 2261.4624 C 7205.598 2059.5325 7137.0176 2010.955 7042.747 1888.0825 C 6946.518 1765.2101 6824.625 1650.9102 6669.367 1534.705 C 6495.059 1268.0049 6338.8496 1055.5974 6185.497 889.8625 C 6032.145 723.17487 5914.0347 665.07245 5761.6084 546.9625 C 5604.4727 425.04248 5521.6045 262.16504 5267.261 183.10756 C 5009.1333 105.002464 4520.5015 110.71756 4249.0386 82.14251 C 3980.46 48.805058 3969.004 -12.154963 3663.2507 2.1325612 C 3350.805 15.520995 2939.298 67.90848 2403.0671 163.15843 z" svg:height="50.756184mm" draw:style-name="style-19" svg:viewBox="0.0 0.0 7246.925 5075.6187" svg:width="72.469246mm" svg:x="33.671776mm" svg:y="16.389715mm"/>
                <draw:path svg:d="M 98.99589 120.967255 C 130.42848 271.46213 194.24605 385.76233 290.44818 463.86722 C 387.6031 538.1622 510.47552 503.87204 673.35315 584.8349 C 833.3733 664.8449 1101.0256 824.86505 1248.6632 947.7374 C 1392.4908 1069.6575 1416.3032 1245.8701 1541.0808 1310.64 C 1663.9531 1368.7424 1806.8284 1265.8724 1984.9458 1310.64 C 2164.0159 1351.5977 2363.0881 1512.5701 2600.2607 1573.5302 C 2834.549 1630.6802 3091.7507 1650.6826 3387.026 1674.495 C 3679.4434 1697.3287 3985.1692 1764.03 4355.6914 1724.0248 C 4725.288 1680.2096 5306.3125 1532.5725 5595.8467 1431.6073 C 5878.739 1329.6897 5954.939 1235.3922 6059.7144 1119.1874 C 6161.632 999.1724 6199.732 836.2948 6221.6396 725.80493 C 6240.6895 616.26746 6159.727 536.2574 6180.6816 463.8676 C 6199.732 391.4778 6311.1743 355.28253 6342.607 281.93994 C 6373.06 202.88226 6379.728 112.39502 6362.6094 0.0 L 6443.572 50.48242 C 6443.572 196.2148 6425.4746 303.8475 6393.09 373.37976 C 6357.847 440.05487 6259.7397 402.9072 6241.642 463.86722 C 6222.5923 522.92206 6283.5527 655.3199 6281.647 736.28235 C 6276.885 816.29236 6239.737 856.29724 6221.6396 947.7374 C 6202.5894 1036.3201 6232.1167 1190.6248 6171.157 1270.6348 C 6105.4346 1346.835 5942.5566 1349.6925 5848.2593 1411.6049 C 5755.8667 1469.7073 5725.3867 1583.0547 5606.324 1633.5636 C 5480.5938 1683.0934 5264.3765 1665.9486 5111.95 1714.526 C 4957.6455 1763.1035 4843.3716 1874.5461 4688.088 1916.4562 C 4529.947 1951.6986 4375.642 1934.58 4173.7383 1945.9835 C 3966.0933 1956.4609 3653.6997 1964.0812 3467.9358 1986.9412 C 3281.2458 2010.7535 3242.1929 2072.6663 3064.0757 2077.4287 C 2881.1956 2076.4763 2636.403 2075.55 2388.753 1986.9412 C 2137.2932 1893.5962 1875.3553 1745.9852 1581.0331 1532.5988 C 1427.6804 1564.0314 1280.043 1541.1714 1127.6431 1452.5887 C 974.29047 1364.006 814.27075 1123.0239 673.30066 1008.7237 C 530.42584 892.51874 388.5034 831.5587 280.87067 756.3114 C 171.3332 678.2065 83.7033 607.7215 17.980572 544.85626 C -2.9746244 460.08392 -4.8793855 383.88382 8.455556 312.44638 C 20.891005 240.98233 52.323597 177.16476 98.99589 120.967255 z" svg:height="20.774286mm" draw:style-name="style-20" svg:viewBox="0.0 0.0 6443.572 2077.4287" svg:width="64.43572mm" svg:x="36.53854mm" svg:y="32.146873mm"/>
                <draw:path svg:d="M 81.64835 0.0 C 196.90092 155.25739 324.53564 315.2775 464.55334 483.8698 C 602.6659 652.46216 750.3034 888.6824 917.94336 1008.69727 C 1083.6786 1123.9232 1296.0856 1116.3033 1462.7732 1180.1208 C 1625.6509 1242.9861 1751.3809 1320.1382 1906.6382 1382.051 C 2061.8955 1442.0848 2148.5999 1511.5908 2390.508 1543.0234 C 2628.633 1567.8148 3052.5222 1572.5509 3339.198 1553.5009 C 3624.9478 1535.377 3878.3132 1451.557 4095.4834 1442.0582 C 4307.8647 1429.6494 4410.761 1514.4218 4609.8066 1483.0159 C 4806.974 1446.8209 5075.5796 1322.9957 5275.6045 1250.606 C 5471.819 1180.1208 5660.4146 1138.2109 5789.954 1059.1537 C 5914.732 976.2861 5953.7583 827.6961 6031.8896 756.285 C 6108.09 681.9633 6179.527 700.08765 6253.8486 615.3149 C 6327.1646 524.82745 6419.584 300.03738 6475.7812 241.9349 C 6530.0737 187.64236 6562.432 213.35986 6576.7197 281.93973 C 6587.1973 347.66205 6601.5117 541.9723 6546.266 625.7923 C 6487.2114 702.94476 6290.0176 687.70465 6233.8203 756.3112 C 6174.792 822.00726 6227.1523 911.54236 6203.3667 1028.7263 C 6178.5747 1144.9313 6211.9126 1362.1014 6082.3994 1452.5889 C 5947.1445 1540.2455 5727.1167 1572.6038 5407.077 1553.5537 C 5359.4526 1626.8696 5283.2524 1677.3785 5174.694 1694.5238 C 5065.1304 1710.6897 4938.4478 1644.0411 4761.309 1664.0441 C 4578.4297 1682.1417 4330.7793 1792.6315 4105.9624 1815.4915 C 3879.2942 1833.6154 3681.1475 1780.2489 3420.162 1795.489 C 3155.3672 1813.6129 2825.8025 1904.0742 2541.9834 1916.4567 C 2258.1118 1925.0294 1988.5809 1900.2643 1725.6646 1845.9717 C 1498.017 1834.5415 1330.377 1802.1565 1211.3145 1745.0068 C 1092.252 1687.8834 1029.3868 1605.9419 1018.9094 1503.0719 C 929.3743 1532.5994 821.742 1519.2644 696.0121 1452.5894 C 566.47217 1384.9618 369.30438 1257.3267 262.62445 1109.6892 C 154.99214 957.2893 103.557144 702.01904 60.69437 564.8593 C 15.926837 428.65195 -4.075575 343.87918 0.6867313 302.92197 C 6.4018216 223.86432 17.831598 160.99953 31.166538 110.51691 C 43.548695 60.007236 61.645943 21.907173 81.64835 0.0 z" svg:height="19.181183mm" draw:style-name="style-21" svg:viewBox="0.0 0.0 6586.53 1918.1183" svg:width="65.8653mm" svg:x="39.740963mm" svg:y="40.9194mm"/>
                <draw:path svg:d="M 1443.8927 2654.9368 C 1413.413 2516.8242 1317.2104 2389.189 1151.4752 2272.0317 C 981.93005 2152.0168 619.0275 2018.6666 456.15027 1949.1344 C 295.1778 1877.697 257.07773 1970.0896 183.73514 1848.1696 C 105.63026 1718.6296 -16.289783 1360.4896 1.8074639 1203.327 C 18.95233 1049.9746 213.26257 1019.4946 294.225 920.4345 C 374.23505 816.61194 333.27744 685.16705 476.15268 588.01196 C 617.12274 487.0469 868.5827 399.41702 1131.4728 325.12204 C 1395.3153 249.87451 1716.3079 195.58197 2039.2314 144.14696 C 2359.2712 87.94945 2791.68 35.561863 3038.404 12.701905 C 3280.3394 -8.253089 3364.1594 0.3193442 3491.7937 12.701905 C 3619.429 20.321959 3600.379 43.181915 3794.6887 63.184326 C 3986.1409 78.42423 4419.5283 93.66434 4631.9365 124.14435 C 4839.608 155.57693 4927.2114 179.38928 5045.3213 254.63681 C 5162.505 329.88437 5232.964 484.18936 5337.7656 567.05676 C 5439.6826 643.2567 5518.74 578.48676 5670.161 728.9818 S 6012.109 1122.3644 6245.4707 1465.2642 C 6260.7104 1570.0392 6249.2812 1659.5742 6214.9907 1737.6793 C 6178.7954 1816.7369 6051.187 1837.6918 6034.0156 1929.132 C 6013.061 2014.8572 6123.551 2154.8745 6104.5005 2261.5544 C 6083.546 2369.1868 5991.1533 2473.962 5922.573 2564.4492 C 5853.0405 2650.1743 5861.6133 2693.9893 5691.1157 2776.8567 C 5513.9507 2857.819 5128.1885 2982.5967 4883.3955 3048.319 C 4635.772 3107.374 4449.055 3139.759 4228.075 3149.284 C 4004.2383 3156.9038 3799.4502 3121.6614 3562.2778 3109.2524 C 3321.2954 3094.039 3017.448 3101.659 2816.4705 3069.2476 C 2616.4187 3030.1953 2491.668 2962.5676 2372.6055 2907.3228 C 2249.7063 2854.9617 2216.3953 2782.5452 2100.1902 2755.8752 C 1980.1754 2727.3003 1775.3877 2737.7776 1676.3276 2735.8728 C 1577.2676 2731.1106 1552.5028 2748.2554 1514.4028 2735.8728 C 1476.2777 2721.6118 1451.5126 2695.8943 1443.8927 2654.9368 z" svg:height="31.503515mm" draw:style-name="style-22" svg:viewBox="0.0 0.0 6252.0938 3150.3516" svg:width="62.52094mm" svg:x="37.20562mm" svg:y="17.18943mm"/>
                <draw:path svg:d="M 0.0 746.7603 C 65.72233 802.95764 148.58992 880.11017 262.8901 988.69525 C 375.28513 1096.3275 521.9703 1302.0676 665.7975 1382.0776 C 805.8152 1457.3516 946.78485 1477.354 1099.185 1442.1116 C 1241.1075 1589.749 1406.8428 1704.0488 1604.0101 1795.489 C 1802.1302 1885.9766 2045.97 1956.4615 2269.8076 1977.3901 C 2491.7668 1994.5349 2724.1501 1927.8865 2915.6023 1905.9789 C 3103.245 1884.0713 3188.9697 1850.734 3388.9949 1845.9451 C 3588.067 1837.399 3904.3235 1891.6917 4095.7766 1865.9475 C 4283.4194 1838.3248 4383.4053 1731.6715 4509.161 1684.9725 C 4630.1025 1634.49 4694.8984 1605.9415 4832.032 1573.5299 C 4968.24 1540.1926 5214.0117 1529.7147 5315.9023 1483.0425 C 5413.057 1429.7023 5338.7627 1330.6426 5416.8677 1281.1124 C 5491.1626 1232.5349 5705.4746 1287.7799 5769.2925 1200.1499 C 5828.321 1109.6625 5770.2188 859.15497 5790.2476 746.75995 C 5810.2505 633.41254 5881.6875 583.88226 5890.2334 524.82745 C 5895.022 462.91504 5828.321 417.19513 5830.2256 383.85736 C 5832.1304 349.56723 5865.4683 372.4272 5900.7104 312.41995 C 5934.0483 247.65001 5977.863 144.78 6032.1553 0.0 C 6157.8857 35.24252 6247.42 123.8248 6304.57 261.93732 C 6359.8154 401.00223 6379.8174 586.7398 6364.6045 826.7696 C 6253.1353 927.73444 6176.01 1011.5544 6122.643 1089.6597 C 6070.282 1165.8599 6109.308 1229.677 6052.158 1281.1119 C 5990.2456 1329.6895 5844.513 1302.0671 5769.292 1382.0505 C 5692.1396 1462.0607 5730.2134 1651.6082 5608.319 1744.9794 C 5483.5146 1829.7517 5242.559 1843.0867 5043.46 1905.9519 C 4842.4824 1967.8643 4582.4497 2088.832 4417.694 2118.333 C 4251.932 2143.1245 4229.099 2069.7556 4054.765 2078.3284 C 3875.6946 2087.8533 3657.5725 2155.4807 3359.4666 2178.3408 C 3055.619 2199.296 2561.2715 2230.702 2269.7803 2199.296 C 1980.2468 2165.0059 1821.1528 2046.8961 1634.4629 1977.3372 C 1443.0106 1904.0212 1278.2278 1826.8422 1140.1152 1775.4071 C 998.1928 1725.8773 911.5153 1736.3547 806.7401 1674.4685 C 702.9177 1610.651 645.76764 1542.071 514.3226 1391.576 C 379.09506 1234.4406 207.64517 1022.9854 0.0 746.7603 z" svg:height="22.12582mm" draw:style-name="style-23" svg:viewBox="0.0 0.0 6369.5327 2212.582" svg:width="63.695328mm" svg:x="41.357548mm" svg:y="33.756596mm"/>
                <draw:path svg:d="M 558.4619 232.43654 C 511.7892 334.35416 487.0245 457.2266 487.9769 604.86414 C 485.11935 754.40643 506.07455 953.479 558.4619 1109.6892 C 611.8021 1259.2314 692.7645 1397.344 801.3496 1512.6232 C 905.172 1625.9443 1063.287 1737.3866 1184.2546 1795.489 C 1301.412 1851.6864 1409.0447 1865.9741 1507.152 1845.9717 C 1480.482 1892.6444 1512.8671 1939.3167 1608.1168 1997.4192 C 1702.4142 2052.664 1919.5844 2137.4368 2071.9841 2178.394 C 2223.4316 2214.5889 2355.829 2211.758 2505.3718 2228.8767 C 2651.1042 2245.069 2751.1167 2288.9106 2949.2368 2279.3594 C 3146.378 2266.9768 3481.684 2172.6794 3675.994 2158.3916 C 3864.5886 2144.1042 3914.119 2185.0881 4089.3787 2188.8713 C 4266.544 2186.9663 4472.283 2179.3464 4724.696 2158.3916 C 4504.695 2238.4016 4243.6836 2298.409 3937.9312 2349.844 C 3629.348 2397.469 3245.4639 2455.5715 2889.2288 2450.8088 C 2528.2314 2444.1147 2136.7803 2425.0647 1799.5687 2320.2898 C 1461.4313 2211.7048 1105.1962 1994.5349 881.3589 1815.4648 C 655.61646 1632.5847 583.22626 1391.6023 458.44907 1250.6322 C 331.76672 1112.5197 227.94392 1023.9374 135.55171 988.6948 C 126.97908 924.87726 114.59652 855.34503 94.59411 776.28735 C 71.73415 695.32495 27.918999 606.74225 14.584058 514.35004 C 1.2491162 418.1475 -13.99099 308.61002 24.109074 221.9325 C 61.256756 134.3026 130.789 63.817566 236.51656 0.0 C 287.95157 75.24734 345.10165 132.39743 397.48904 171.44987 C 448.92444 208.6242 506.07455 231.48416 558.4619 232.43654 z" svg:height="24.510836mm" draw:style-name="style-24" svg:viewBox="0.0 0.0 4724.696 2451.0835" svg:width="47.24696mm" svg:x="34.258453mm" svg:y="38.19498mm"/>
                <draw:path svg:d="M 0.0 0.0 C 40.00482 20.955196 102.87001 79.983406 180.9749 180.9749 C 260.98495 282.89252 352.42477 460.0575 473.39243 594.3597 C 592.4549 723.8996 705.8023 839.15216 886.7772 958.21466 C 1064.8945 1074.4196 1281.1124 1209.6746 1543.0497 1290.6107 C 1804.987 1368.7157 2134.5256 1414.4622 2450.7822 1431.5808 C 2763.2288 1444.9158 3142.3235 1418.2458 3418.5217 1391.576 C 3691.8894 1362.0486 3892.867 1319.1862 4094.8232 1270.6084 C 4296.753 1220.1523 4455.8213 1154.4034 4619.651 1099.1847 C 4779.671 1040.1299 4918.7354 959.167 5062.537 937.2598 C 5207.3433 914.3999 5340.6934 925.82965 5476.8745 967.7396 C 5294.9473 982.9531 5154.9297 1008.69727 5053.0127 1048.702 C 4948.238 1088.7069 4974.9077 1142.9995 4861.56 1200.1495 C 4744.4023 1253.516 4532.9473 1310.666 4367.213 1371.5995 C 4201.451 1431.607 4050.0303 1503.9968 3872.839 1563.0521 C 3693.769 1620.1755 3507.079 1683.0408 3297.5295 1714.4996 C 3084.1958 1743.0746 2855.5696 1749.7421 2611.7295 1734.502 C 2364.1062 1715.452 2047.8497 1671.6368 1835.4423 1603.0569 C 1623.0347 1530.6671 1458.2523 1434.4646 1341.0946 1310.6394 C 1232.5095 1281.1119 1104.8748 1223.9619 958.1896 1139.1896 C 807.6945 1049.6544 586.7148 897.25464 453.3646 796.28937 C 316.20444 694.37177 215.2396 633.41174 150.46965 543.8771 C 83.79454 452.43723 82.84216 352.42438 59.982204 261.93692 C 33.337757 169.54512 13.335345 85.72514 0.0 0.0 z" svg:height="17.424534mm" draw:style-name="style-25" svg:viewBox="0.0 0.0 5476.8745 1742.4532" svg:width="54.768745mm" svg:x="36.118797mm" svg:y="48.891823mm"/>
                <draw:path svg:d="M 2491.034 675.2965 C 1983.3514 661.96155 1669.053 681.0116 1522.3678 736.2565 C 1380.4454 788.6441 1661.4327 920.0889 1633.8104 998.19403 C 1597.6156 1071.5366 1273.7655 1118.2091 1330.9155 1189.6465 C 1388.0657 1259.179 1989.0931 1318.234 1976.7107 1422.0564 C 1957.6344 1525.879 1377.5616 1675.4215 1239.4757 1804.9614 C 1100.4108 1930.6914 1202.328 2073.5667 1159.4657 2178.3413 C 1113.7457 2280.259 1000.3984 2280.259 977.53796 2420.2764 C 953.72565 2559.341 1038.498 2870.8088 1018.4956 3005.1113 C 993.73047 3134.6511 881.33545 3079.4062 846.09296 3207.0415 C 811.8028 3334.6765 841.3306 3640.429 806.08813 3771.8738 C 766.0833 3902.3926 663.21326 3894.7727 614.6358 3984.2812 C 565.10596 4071.9377 532.721 4174.7812 513.67096 4296.7275 C 375.55844 4193.831 266.02097 4131.919 181.24861 4114.8003 C 93.61871 4096.6763 -36.87396 4121.468 9.798739 4185.2583 C 56.471436 4248.1235 332.69608 4362.4233 463.18875 4488.1533 C 587.9664 4613.8833 639.40137 4871.0845 775.6087 4921.541 C 913.72125 4966.308 1232.8086 4806.315 1280.4337 4760.5684 C 1320.4386 4712.9434 1118.5089 4691.036 1038.4988 4639.6274 C 957.5364 4586.261 881.33624 4522.4434 806.0889 4448.1753 L 654.6415 4367.186 C 631.7815 4270.9834 644.16406 4200.4985 695.59906 4145.254 C 747.03406 4090.9612 904.1966 4170.045 957.5364 4044.3152 C 1007.0662 3909.06 939.4387 3509.0103 997.5412 3368.9924 C 1051.8337 3230.8801 1250.9062 3345.1802 1289.9587 3227.07 C 1328.0588 3102.2925 1191.8514 2811.78 1229.951 2652.7124 C 1266.146 2495.5498 1445.2162 2421.255 1502.3396 2289.8098 C 1554.7269 2154.555 1427.0923 1970.7224 1552.8223 1855.4698 C 1681.4097 1737.3597 2127.18 1571.625 2258.6245 1593.5326 C 2382.476 1614.4877 2160.5173 1918.3351 2309.1072 1986.9149 C 2460.5813 2053.59 3000.622 1940.2422 3146.381 1996.44 C 3282.5623 2050.7324 2987.287 2250.7573 3146.381 2309.8123 C 3308.3062 2363.1523 3986.4866 2256.4722 4104.596 2339.3396 C 4217.944 2422.2073 3811.2258 2705.0999 3832.1814 2813.6846 C 3851.2314 2917.5068 4155.079 2890.837 4225.5645 2975.6094 C 4291.2603 3060.3818 4195.084 3213.7344 4245.567 3318.5095 C 4293.192 3416.6167 4490.36 3479.482 4528.4336 3580.4468 C 4564.629 3681.3855 4447.471 3833.812 4467.4736 3923.347 C 4483.666 4009.072 4617.9683 4062.4119 4638.924 4105.275 C 4657.0215 4145.2793 4626.515 4152.9 4588.442 4175.76 C 4549.3633 4196.715 4456.0444 4199.546 4407.467 4235.7676 C 4356.985 4268.179 4356.0317 4347.21 4286.4995 4377.69 C 4213.157 4401.502 4107.403 4371.0225 3973.1274 4407.2173 C 3837.8723 4445.2905 3613.0823 4535.7783 3478.7534 4609.1475 C 3340.6409 4679.6323 3121.566 4785.36 3155.8557 4831.0796 C 3192.051 4873.9424 3414.9355 4895.8496 3680.683 4871.1113 C 3943.5999 4843.4624 4428.422 4765.384 4719.861 4670.1074 C 5007.516 4569.169 5355.1777 4391.9775 5395.1826 4296.7534 C 5430.4253 4202.456 5059.876 4174.8335 4941.7666 4114.826 C 4822.704 4051.9346 4722.7183 4022.4333 4689.354 3923.3735 C 4654.1113 3817.646 4764.628 3618.5474 4730.338 3509.9888 C 4690.3066 3404.2612 4508.379 3401.4038 4467.4214 3288.0564 C 4427.4165 3168.0415 4528.381 2915.6287 4487.4243 2813.6848 C 4440.7515 2712.72 4220.7246 2822.2576 4195.0063 2683.1921 C 4169.2896 2535.5547 4423.607 2081.2124 4326.451 1966.9121 C 4220.7236 1856.4222 3682.5613 2056.4473 3590.1687 2026.9197 C 3501.5864 1992.6296 3647.3188 1852.6123 3792.0984 1775.4598 C 3934.0212 1698.3073 4467.4204 1667.8275 4436.941 1563.0524 C 4399.82 1450.6573 3647.3188 1241.1073 3590.1687 1129.6649 C 3534.9233 1018.2225 4108.329 989.6474 4094.0413 907.7324 C 4073.0864 824.86505 3406.3628 765.80994 3478.726 635.3175 C 3553.9734 500.0625 3897.826 327.66006 4528.381 110.49006 L 4245.5146 0.0 C 3759.7393 134.3024 3438.747 250.50755 3256.8193 352.425 C 3079.654 453.39 3301.5864 548.63995 3176.8098 604.83746 C 3046.3413 658.1516 2821.5513 682.9165 2491.034 675.2965 z" svg:height="49.29363mm" draw:style-name="style-26" svg:viewBox="0.0 0.0 5397.535 4929.363" svg:width="53.975353mm" svg:x="41.669407mm" svg:y="18.126333mm"/>
                <draw:path svg:d="M 4125.3643 0.0 C 4024.4255 26.670084 3898.6692 65.72253 3751.9841 120.96745 C 3598.6318 173.35504 3341.4568 272.41492 3237.6606 322.89755 C 3136.6956 369.57004 3157.6511 371.475 3146.221 413.38498 C 3133.8389 455.29498 3210.991 523.87506 3156.6982 575.31006 C 3098.622 621.02997 3069.068 679.1326 2803.347 705.80255 C 2529.9795 731.52 1747.977 703.8976 1552.6881 736.28253 C 1361.2621 767.71515 1667.9408 826.76996 1653.653 887.73 C 1635.5554 944.8801 1498.3956 1034.4149 1451.7229 1079.1825 C 1401.2404 1115.3774 1305.9906 1099.1849 1371.7129 1129.6649 C 1436.4828 1162.0499 1753.6918 1220.1523 1845.132 1270.635 C 1933.7146 1316.3549 1948.002 1356.36 1906.0919 1412.5575 C 1859.4193 1465.8975 1708.9246 1542.0975 1583.1946 1604.0099 C 1454.607 1662.1124 1241.2472 1688.7822 1159.332 1775.4598 C 1075.5121 1862.1373 1120.2795 2036.4447 1099.3243 2118.3599 C 1079.322 2198.37 1054.5569 2205.0376 1028.8394 2248.8525 C 998.35956 2286.9526 930.73206 2272.665 917.3967 2360.2952 C 903.1094 2448.878 926.92175 2656.5227 937.3991 2773.6802 C 942.16144 2887.0276 986.92896 2976.5625 957.40155 3046.0952 C 924.0642 3112.7966 789.7616 3098.4827 756.42426 3187.0652 C 723.08685 3276.6003 761.1865 3469.0054 756.42426 3580.4478 C 747.8516 3687.1277 752.6143 3774.7576 715.4666 3843.3376 C 672.60425 3910.039 569.73425 3904.324 524.01434 3984.3079 C 479.2468 4063.3655 449.7194 4172.903 443.0519 4316.73 C 371.6145 4273.8677 301.12946 4235.741 231.5968 4206.24 C 157.30183 4173.8286 52.52667 4140.518 20.141695 4135.7554 C -12.243277 4133.85 -5.575806 4147.1855 40.144108 4186.2114 C 83.95926 4224.3115 222.0718 4307.1787 292.55643 4357.661 C 358.27875 4402.4287 398.28397 4389.0938 453.5289 4468.151 C 506.86908 4547.2085 517.34644 4788.191 624.97876 4831.0537 C 733.5639 4870.133 887.8689 4831.0537 1099.3236 4710.113 C 969.7837 4669.129 878.34344 4624.387 806.90607 4579.5938 C 739.27856 4532.921 734.51587 4475.7715 685.9384 4437.6973 C 633.551 4396.7134 575.44855 4370.0435 504.0107 4347.1836 C 486.86584 4225.29 493.53333 4142.4224 534.49054 4094.7974 C 573.54297 4047.146 686.8904 4087.1775 735.46783 4064.3174 C 780.23535 4037.6477 802.14294 4067.1484 816.43024 3943.3499 C 826.90765 3813.8098 780.23535 3428.0474 816.43024 3308.0325 C 850.7204 3188.97 976.4504 3247.9985 1028.8378 3228.0225 C 1078.3676 3204.2363 1116.4677 3207.0674 1128.8502 3167.0625 C 1138.3752 3122.295 1108.8478 3067.05 1099.3228 2975.6099 C 1086.9402 2882.2915 1037.4104 2723.1975 1068.843 2612.7073 C 1101.2279 2497.4546 1240.2928 2374.5823 1290.7755 2299.335 C 1334.5906 2222.1824 1341.258 2219.3247 1350.7831 2158.3647 C 1358.403 2090.7373 1337.4481 1991.6772 1350.7831 1926.9072 C 1364.118 1864.9949 1343.1632 1842.1349 1431.7722 1784.9849 C 1517.4707 1724.0248 1734.6409 1614.4873 1866.1122 1573.5297 C 1991.8422 1530.6671 2140.4321 1500.1871 2198.5083 1533.5247 C 2252.8008 1563.0524 2202.345 1689.7346 2208.9856 1755.457 C 2212.7957 1820.2269 2182.316 1884.9968 2238.5132 1916.4294 C 2294.684 1941.1946 2395.649 1928.812 2541.3813 1926.9069 C 2685.2356 1925.9545 2998.5813 1890.7119 3095.7363 1916.4294 C 3188.129 1939.2894 3093.8315 2022.157 3095.7363 2077.4019 C 3093.8315 2133.5994 3037.6333 2205.9895 3095.7363 2239.327 C 3153.839 2265.0444 3301.4763 2249.8042 3439.5889 2248.8518 C 3576.7485 2246.9468 3798.6812 2219.3245 3903.4565 2239.327 C 4001.5642 2259.3293 4033.9492 2321.2417 4044.4268 2369.8196 C 4052.9727 2413.6348 4010.137 2449.8296 3963.4375 2511.742 C 3911.0764 2572.702 3773.8901 2677.477 3761.5078 2733.6746 C 3753.8882 2785.1094 3832.9458 2805.1118 3903.4307 2834.6394 C 3968.2007 2863.2405 4107.266 2847.0217 4154.8906 2914.6494 C 4198.706 2981.3506 4152.986 3157.5366 4175.8457 3237.5466 C 4201.5625 3313.7468 4244.426 3325.1765 4296.813 3378.5168 C 4343.4854 3428.9993 4447.3076 3465.1677 4468.2363 3549.9404 C 4486.3604 3633.7603 4395.8467 3775.6829 4417.7544 3872.8376 C 4437.757 3965.2302 4500.648 4041.4302 4598.729 4105.2476 C 4529.197 4107.153 4470.168 4125.25 4417.7544 4155.7305 C 4363.4614 4187.163 4374.8916 4239.5503 4286.3096 4287.1753 C 4191.0596 4331.943 4061.5195 4350.9927 3883.402 4417.668 C 3706.2368 4482.438 3357.6218 4608.168 3237.6074 4670.08 C 3115.6875 4727.2305 3107.1147 4741.5176 3156.6184 4760.568 C 3202.365 4776.7603 3314.7595 4800.599 3519.5476 4780.5967 C 3723.3562 4755.8057 4105.3354 4710.112 4367.273 4639.627 C 4625.4004 4568.1895 4950.1763 4435.792 5062.5713 4367.2114 C 5171.1562 4296.7266 5072.0957 4268.1514 5022.5664 4226.2417 C 4970.178 4181.474 4880.6436 4142.4214 4750.1514 4105.274 C 4643.471 4085.2715 4579.654 4030.0266 4548.2217 3943.349 C 4517.7417 3852.8616 4574.8916 3663.314 4569.177 3580.4465 C 4559.652 3495.674 4553.937 3499.484 4508.1904 3449.0015 C 4456.782 3400.4238 4326.2627 3363.2761 4296.7617 3278.504 C 4269.139 3185.159 4359.627 2996.5637 4347.2183 2914.649 C 4330.0996 2830.8289 4269.14 2822.2563 4215.7734 2793.6814 C 4161.481 2765.1062 4048.1338 2824.1611 4033.846 2743.1987 C 4016.7273 2657.4736 4102.4263 2425.0637 4125.2856 2299.3337 C 4148.146 2172.6514 4208.153 2048.8262 4165.2905 1997.3911 C 4113.8823 1943.0985 3959.5771 1977.3887 3842.3928 1986.9137 C 3721.4514 1995.4863 3549.0225 2048.8262 3469.0396 2047.8738 C 3389.982 2042.1587 3358.5496 2016.4412 3378.5518 1966.9113 C 3395.6704 1914.5239 3457.5828 1822.1313 3590.0068 1755.4562 C 3724.2832 1689.7339 4104.33 1627.821 4175.7944 1573.5286 C 4241.4907 1513.5211 4132.932 1486.851 3993.867 1412.556 C 3850.9922 1336.3561 3410.9368 1199.1959 3338.5203 1129.6635 C 3268.0618 1058.2261 3482.3745 1035.366 3569.9773 998.21844 C 3652.871 960.1184 3867.1572 936.306 3842.392 897.2534 C 3813.8433 853.4385 3510.9482 789.6209 3418.5298 746.7583 C 3325.1846 700.0858 3281.37 688.6558 3297.5625 635.31586 C 3311.8503 582.9283 3338.5203 512.4435 3509.9697 423.86096 C 3679.5144 328.61102 3947.1667 219.07355 4316.7373 80.96102 C 4252.9985 54.29255 4189.181 27.622465 4125.3643 0.0 z" svg:height="48.45651mm" draw:style-name="style-27" svg:viewBox="0.0 0.0 5111.476 4845.651" svg:width="51.114758mm" svg:x="42.775906mm" svg:y="18.3261mm"/>
                <draw:path svg:d="M 2264.6226 3012.9182 C 2221.76 3022.4429 2186.5176 3059.591 2155.085 3128.1704 C 2120.7952 3196.7507 2097.935 3289.1433 2075.075 3415.799 C 2005.5426 3431.0388 1947.4401 3432.9443 1896.9575 3425.3237 C 1846.4751 3414.8462 1806.47 3394.8435 1776.9424 3361.5066 L 1881.7174 3120.5505 L 1664.5474 2987.2004 C 1593.11 3016.7278 1530.2448 3057.6855 1465.4749 3106.263 C 1401.6572 3155.7932 1341.6498 3212.9165 1285.4523 3281.5227 C 1193.0598 3219.6104 1128.2899 3154.8403 1091.1423 3083.4026 C 1052.0897 3011.9648 1040.6598 2936.7173 1056.8523 2857.6597 L 819.67975 2841.4673 L 819.67975 2841.494 C 794.91473 2860.544 753.9572 2867.211 696.80725 2861.4966 C 637.75226 2853.877 478.68475 2846.257 472.96976 2805.2993 C 467.25476 2761.4841 524.4048 2696.7144 655.84973 2607.1792 L 461.53973 2582.414 C 350.09723 2597.628 292.94724 2583.3403 279.61224 2539.5518 C 265.32474 2495.7366 305.32974 2422.3677 389.14972 2319.5244 C 358.6697 2295.7122 333.90475 2260.4695 304.37723 2209.9868 C 274.84973 2156.6206 247.22723 2097.5918 217.6997 2018.5347 C 93.8747 1975.6722 24.342197 1914.7123 5.2922163 1839.4645 C -14.710271 1761.3596 22.43721 1671.8246 109.11471 1560.3557 C 87.20721 1571.8121 73.872215 1561.308 65.299706 1532.733 C 53.8697 1501.3004 27.199692 1427.0055 62.44221 1383.2169 C 96.73219 1339.4017 169.1222 1303.2069 279.6122 1274.6318 C 276.7547 1170.8094 261.5147 1100.3245 233.89218 1066.9867 C 205.31718 1031.7441 99.58969 1096.514 114.8297 1070.7966 C 129.11722 1043.174 195.79218 987.929 318.6647 905.06177 C 251.0372 866.96173 215.7947 830.76685 212.9372 800.2866 C 209.12721 765.99646 249.13219 727.8964 291.99466 715.5143 C 331.99963 702.1793 382.48215 711.70435 447.25217 733.61194 C 462.49216 652.6495 503.44968 597.4308 581.5546 557.42596 C 655.8496 520.2783 763.4821 498.37112 900.64215 502.1544 C 839.6821 391.6908 819.6796 330.73077 844.44464 319.27435 C 869.20966 306.89178 931.1222 341.18192 1041.6122 425.95428 C 1072.0922 396.4531 1125.4321 377.40305 1215.9197 364.99426 C 1302.5972 351.6593 1420.7072 344.99185 1566.4397 348.80176 L 1980.7772 212.5944 C 2242.7148 104.9621 2498.9373 40.191746 2763.7322 10.664319 C 3025.6697 -18.863108 3314.277 20.189335 3552.402 40.191746 C 3789.5747 55.431854 4027.6997 63.051704 4171.527 114.48671 C 4311.5444 166.87408 4381.0767 240.21667 4387.744 344.99185 C 4413.462 322.1319 4508.712 347.8494 4673.494 414.5245 C 4841.1343 484.05716 5248.804 654.5546 5371.677 749.8044 C 5487.908 839.3395 5489.813 910.77686 5373.582 960.3067 C 5419.3286 968.87933 5468.8584 1001.26434 5532.6494 1067.9391 C 5593.6357 1130.8042 5664.1206 1223.1964 5744.1045 1345.1165 C 5881.2905 1358.4514 6002.232 1384.1956 6114.627 1422.2689 C 6225.143 1458.4639 6322.2983 1507.0414 6409.902 1568.0013 L 7006.1665 1714.6865 L 6955.6846 1824.2506 C 7097.6074 1857.588 7194.762 1896.6141 7257.6265 1930.9305 C 7318.5864 1964.268 7337.636 2003.2941 7318.5864 2037.5842 L 7184.31 2112.8582 C 7033.8154 2073.779 6941.396 2061.4233 6907.1064 2083.3308 C 6869.959 2103.3333 6890.9404 2153.816 6969.971 2234.7783 C 6989.0215 2256.6858 6964.2563 2273.8574 6891.8667 2290.0232 C 6817.5713 2304.3105 6703.272 2313.8354 6538.515 2322.4348 C 6537.5625 2410.0647 6549.9453 2492.9058 6571.853 2578.657 C 6592.8076 2662.477 6626.1455 2745.3442 6671.865 2827.2595 L 6519.4653 2852.9766 L 6231.8105 2502.457 C 6181.3276 2565.322 6125.1304 2620.5667 6059.3813 2675.812 C 5993.6855 2728.1997 5921.269 2776.7773 5842.2114 2821.5444 C 5877.454 2869.1958 5874.623 2906.3171 5829.829 2936.7966 C 5783.1562 2965.371 5698.3843 2984.4211 5571.7017 2993.9465 C 5628.8516 3034.9043 5599.324 3076.8137 5479.309 3119.677 C 5355.4844 3159.682 5153.554 3200.6394 4851.612 3242.5498 C 4862.089 3277.7922 4882.0913 3321.6074 4915.429 3363.517 C 4948.7666 3404.4746 4987.8193 3454.005 5044.0166 3501.6296 C 4972.579 3635.932 4904.9517 3692.13 4841.1343 3674.0586 C 4776.3643 3654.982 4715.4043 3561.6638 4658.2544 3390.187 C 4603.0093 3415.904 4556.3364 3433.0493 4510.6167 3437.8115 C 4464.897 3441.6477 4424.8916 3436.859 4386.792 3419.7144 C 4355.3594 3494.0098 4314.402 3556.874 4260.1094 3597.8318 C 4203.912 3637.8364 4139.1416 3666.412 4058.1794 3673.079 L 3880.062 3614.0242 C 3929.5918 3581.6392 3965.787 3539.7288 3988.6472 3492.1309 C 4011.507 3443.5535 4015.3171 3385.4504 4010.5547 3321.6333 C 3916.2573 3369.258 3839.1047 3397.8335 3775.2874 3411.1685 C 3709.565 3422.6252 3663.8447 3415.9307 3627.6497 3391.1655 C 3489.537 3422.5977 3359.9973 3449.2686 3231.41 3471.1753 C 3102.8223 3489.2725 2931.3726 3537.8499 2863.7449 3514.011 C 2794.2124 3488.294 2781.8298 3427.36 2822.7876 3327.321 C 2739.9202 3312.0813 2652.29 3278.7434 2559.8977 3227.3086 C 2465.6 3173.891 2368.445 3102.4534 2264.6226 3012.9182 z" svg:height="36.773495mm" draw:style-name="style-28" svg:viewBox="0.0 0.0 7325.672 3677.3496" svg:width="73.256714mm" svg:x="2.976022mm" svg:y="42.975185mm"/>
                <draw:path svg:d="M 199.07275 911.74786 C 195.26282 840.31 219.07516 757.4428 270.51016 655.49896 C 318.13525 550.7242 435.29257 399.27673 501.0151 304.05322 C 565.78503 209.75584 621.98254 141.17557 665.7975 94.47703 C 622.93494 53.51942 579.12 22.113878 534.3525 10.657052 C 486.72736 -5.508788 441.96005 -1.7255083 392.43 11.609837 C 291.46497 197.37369 213.36006 358.31992 146.68495 502.14752 C 80.01005 644.0704 32.38497 765.0643 0.0 865.0501 C 13.334941 891.74664 37.14748 907.9125 71.437416 917.43787 C 103.82279 925.08276 147.63774 923.17804 199.07275 911.74786 z" svg:height="9.220296mm" draw:style-name="style-29" svg:viewBox="0.0 0.0 665.7975 922.0296" svg:width="6.657975mm" svg:x="21.374096mm" svg:y="67.72069mm"/>
                <draw:path svg:d="M 0.0 96.20213 L 34.289936 0.0 L 102.87001 80.96243 L 392.43 235.26744 L 372.42758 352.42517 C 297.18005 323.85052 230.50514 288.608 168.59253 246.69762 C 105.727554 201.92969 49.53004 154.30501 0.0 96.20213 z" svg:height="3.5242517mm" draw:style-name="style-30" svg:viewBox="0.0 0.0 392.43 352.42517" svg:width="3.9243mm" svg:x="25.727024mm" svg:y="71.59942mm"/>
                <draw:path svg:d="M 10.667953 315.2771 C -5.5245333 367.6649 -1.7146078 407.6697 11.620535 431.48203 C 22.098133 453.38962 38.29062 510.5397 97.345474 456.2738 C 155.44795 399.12372 245.9354 284.82352 368.808 101.94387 L 247.84056 0.0 C 207.83554 57.150093 176.40314 101.94387 149.73306 138.11252 C 124.01556 172.40225 106.87049 183.85909 86.86808 213.3865 C 64.00812 243.83926 37.338036 275.27145 10.667953 315.2771 z" svg:height="4.7899485mm" draw:style-name="style-31" svg:viewBox="0.0 0.0 368.80795 478.99484" svg:width="3.6880796mm" svg:x="29.954218mm" svg:y="70.99935mm"/>
                <draw:path svg:d="M 1.4481512 109.51124 C -1.4093939 161.89902 -0.45681158 199.0463 8.115622 224.7634 C 15.735675 245.71819 6.210659 257.14838 46.215683 259.05313 C 83.36317 260.9579 144.32318 255.21696 232.90567 241.90787 C 320.53577 224.78925 467.22052 188.5681 566.28064 169.54471 C 661.53076 147.63713 740.588 134.3022 807.2631 121.893394 L 779.6405 0.0 C 628.193 47.624676 491.03287 79.05767 360.5406 98.107704 C 229.09575 115.199684 111.93821 119.03666 1.4481512 109.51124 z" svg:height="2.594092mm" draw:style-name="style-32" svg:viewBox="0.0 0.0 807.26306 259.40918" svg:width="8.072631mm" svg:x="31.475166mm" svg:y="75.07631mm"/>
                <draw:path svg:d="M 24.8604 120.01528 C -6.572192 193.3312 -7.524573 239.07777 18.192928 257.17502 C 42.00527 274.32028 130.58795 243.84007 181.07057 220.97972 C 231.55319 196.2146 278.2255 156.23642 321.08826 104.774765 L 237.2683 0.0 C 166.78285 40.00563 96.29781 79.98381 24.8604 120.01528 z" svg:height="2.6219099mm" draw:style-name="style-33" svg:viewBox="0.0 0.0 321.08826 262.19098" svg:width="3.2108827mm" svg:x="39.93737mm" svg:y="74.09496mm"/>
                <draw:path svg:d="M 130.24681 132.5032 C 341.7019 303.0007 476.00412 433.49338 544.5844 538.2681 C 608.4019 637.3278 550.2995 671.61835 528.3919 744.0082 C 505.53195 813.5404 471.2418 886.8563 417.90204 964.0359 L 563.6344 987.8216 C 655.0742 874.4742 705.5569 766.84186 711.272 654.4465 C 716.98706 542.0518 705.5569 430.6092 596.0194 323.92886 C 479.81442 213.439 122.62695 42.941498 42.616905 10.556525 C -34.5356 -20.849825 -7.865718 17.250238 130.24681 132.5032 z" svg:height="9.878217mm" draw:style-name="style-34" svg:viewBox="0.0 0.0 712.4542 987.8217" svg:width="7.124542mm" svg:x="38.34058mm" svg:y="69.31237mm"/>
                <draw:path svg:d="M 0.0 473.39243 C 46.6727 399.07123 80.01005 322.89774 103.82239 248.60239 C 125.729965 173.3284 134.3022 96.17629 133.34981 20.954792 L 258.1274 0.0 C 267.6524 68.58028 249.55476 138.13918 207.64478 219.07495 C 164.78241 297.17984 94.29737 381.9526 0.0 473.39243 z" svg:height="4.7339244mm" draw:style-name="style-35" svg:viewBox="0.0 0.0 260.61066 473.39243" svg:width="2.6061065mm" svg:x="44.9199mm" svg:y="73.99972mm"/>
                <draw:path svg:d="M 0.0 207.64478 C 28.575047 220.97972 60.00764 228.59956 83.81998 226.69481 C 110.48986 225.74202 129.53989 215.26463 151.44746 199.07214 L 82.8676 0.0 C 66.67511 61.9124 56.197712 108.5851 40.957607 143.85426 C 28.575047 179.06932 11.430181 199.07214 0.0 207.64478 z" svg:height="2.2698443mm" draw:style-name="style-36" svg:viewBox="0.0 0.0 151.44746 226.98442" svg:width="1.5144746mm" svg:x="47.463074mm" svg:y="74.5617mm"/>
                <draw:path svg:d="M 183.83244 438.1499 L 0.0 356.20886 L 393.3824 0.0 L 183.83244 438.1499 z" svg:height="4.3814993mm" draw:style-name="style-37" svg:viewBox="0.0 0.0 393.3824 438.1499" svg:width="3.9338238mm" svg:x="20.021551mm" svg:y="69.24675mm"/>
                <draw:path svg:d="M 123.8251 714.4016 C 172.40256 675.34875 268.6051 600.12805 412.43253 492.46912 C 558.1651 381.97925 743.90247 239.10442 984.885 60.034286 L 837.2475 0.0 C 737.23505 32.411617 640.0799 78.10489 531.495 140.97008 C 424.81506 203.83525 280.98746 289.56 195.26251 368.61768 C 105.727554 444.81778 41.90999 519.11237 0.0 595.2858 C 40.957607 634.4186 81.915115 674.4234 123.8251 714.4016 z" svg:height="7.1440163mm" draw:style-name="style-38" svg:viewBox="0.0 0.0 984.885 714.4016" svg:width="9.84885mm" svg:x="14.354173mm" svg:y="68.10321mm"/>
                <draw:path svg:d="M 131.94931 329.56522 C 63.36933 380.04742 26.221851 418.1475 10.029315 447.67493 C -6.1631713 475.2976 -7.115703 493.39484 40.509274 501.96747 C 87.18177 508.63535 208.14923 526.7592 289.11176 490.5373 C 363.4067 446.72214 425.3192 355.28232 504.37668 271.46234 C 584.38666 188.59515 668.2067 98.1073 763.45667 0.0 C 552.95435 109.537476 342.4518 219.07536 131.94931 329.56522 z" svg:height="5.124304mm" draw:style-name="style-39" svg:viewBox="0.0 0.0 763.45667 512.4304" svg:width="7.634567mm" svg:x="8.319806mm" svg:y="66.03682mm"/>
                <draw:path svg:d="M 164.7823 783.9076 C 208.59726 669.6341 299.0848 563.9065 436.24484 455.29477 C 573.4048 347.68872 750.56976 240.98213 979.1699 139.06491 L 887.7299 0.0 C 761.04736 70.48504 638.1749 151.4741 519.1124 246.69762 C 396.23993 340.0426 251.45993 476.25037 165.73499 563.8799 C 78.10499 649.5788 22.859957 713.39594 0.0 759.1425 L 164.7823 783.9076 z" svg:height="7.839076mm" draw:style-name="style-40" svg:viewBox="0.0 0.0 979.1699 783.9076" svg:width="9.791699mm" svg:x="12.011026mm" svg:y="63.3603mm"/>
                <draw:path svg:d="M 0.0 313.3723 L 12.38246 537.2096 C 88.58248 454.3424 150.49498 391.4772 190.49991 344.83118 C 229.55246 298.1318 254.31737 267.67905 257.17493 257.17502 L 224.78995 0.0 C 154.30492 77.1521 103.82249 141.92285 65.72243 194.30983 C 27.622465 247.6496 5.714989 284.7977 0.0 313.3723 z" svg:height="5.372096mm" draw:style-name="style-41" svg:viewBox="0.0 0.0 257.17493 537.2096" svg:width="2.5717492mm" svg:x="14.1732mm" svg:y="68.141846mm"/>
                <draw:path svg:d="M 0.0 78.10489 L 33.337555 316.22986 L 197.16759 249.55516 L 135.25519 0.0 L 0.0 78.10489 z" svg:height="3.1622987mm" draw:style-name="style-42" svg:viewBox="0.0 0.0 197.16759 316.22986" svg:width="1.9716759mm" svg:x="16.983074mm" svg:y="67.112885mm"/>
                <draw:path svg:d="M 74.88692 516.0671 C 57.74195 489.3972 45.35939 436.057 33.929413 359.8569 C 18.689407 276.9893 -9.885539 111.25451 3.4494016 54.104416 C 13.926899 -2.0928955 78.696945 -24.953257 110.12933 36.95955 C 141.56192 99.82473 162.51692 226.50708 183.47191 424.62723 C 147.27681 455.10706 111.08192 485.58685 74.88692 516.0671 z" svg:height="5.1606708mm" draw:style-name="style-43" svg:viewBox="0.0 0.0 183.47197 516.0671" svg:width="1.8347197mm" svg:x="15.84368mm" svg:y="60.676125mm"/>
                <draw:path svg:d="M 0.0 527.6583 C 136.20737 404.78552 247.65001 300.01074 341.9474 213.33322 C 433.3872 122.84537 506.7298 55.21788 558.1648 0.0 L 658.17725 88.58228 C 561.02234 216.2174 469.5821 317.18265 376.23712 395.28754 C 281.93973 473.39243 192.40466 524.82745 103.82198 553.4029 C 69.532455 544.8028 35.24252 536.23096 0.0 527.6583 z" svg:height="5.534029mm" draw:style-name="style-44" svg:viewBox="0.0 0.0 658.17725 553.4029" svg:width="6.5817723mm" svg:x="32.985073mm" svg:y="70.19952mm"/>
                <draw:path svg:d="M 0.0 229.1894 C 1.9051646 219.69063 26.669882 197.75722 63.817566 159.65715 C 104.77517 121.58374 209.54994 -9.861316 231.45752 0.58983797 C 245.74484 6.3049283 189.54753 158.73102 165.7352 204.4251 C 140.01768 247.28746 113.34781 269.19504 81.915215 266.3375 C 55.24493 253.98117 27.622667 241.5982 0.0 229.1894 z" svg:height="2.6658533mm" draw:style-name="style-45" svg:viewBox="0.0 0.0 233.75066 266.58533" svg:width="2.3375065mm" svg:x="39.61447mm" svg:y="67.068886mm"/>
                <draw:path svg:d="M 0.0 389.5458 C 44.767532 323.8231 90.48745 266.67297 137.15994 206.66615 C 180.9749 147.63794 225.74243 89.50842 271.46255 36.1953 C 278.13 54.29255 300.98996 63.817966 343.85254 57.150093 C 384.80994 50.456383 443.865 31.405947 521.0175 0.0 C 484.82242 15.21346 431.48245 59.02821 357.18747 145.73238 C 282.89252 229.55235 190.49991 346.71008 80.01005 501.0151 C 53.339966 463.8145 26.669882 426.69308 0.0 389.5458 z" svg:height="5.010151mm" draw:style-name="style-46" svg:viewBox="0.0 0.0 521.0175 501.0151" svg:width="5.210175mm" svg:x="26.46045mm" svg:y="67.246765mm"/>
                <draw:path svg:d="M 387.7351 874.22955 C 348.68268 849.4644 309.63022 806.60205 266.76746 741.8321 C 223.90509 674.2046 179.13756 604.67236 136.27478 481.79953 C 91.50725 357.97473 -1.837743 36.98175 0.06742159 3.6706414 C -2.7901235 -30.645737 85.792564 184.64554 133.41724 274.1806 C 182.94708 362.76288 221.04713 447.53564 287.72226 528.49805 C 348.68228 606.60297 422.97723 677.06134 506.7972 743.7627 C 492.5099 777.10046 477.26978 806.62787 457.26736 828.53546 C 436.31256 850.4172 414.405 865.63025 387.7351 874.22955 z" svg:height="8.742297mm" draw:style-name="style-47" svg:viewBox="0.0 0.0 506.79724 874.22974" svg:width="5.0679727mm" svg:x="47.805294mm" svg:y="70.648575mm"/>
                <draw:path svg:d="M 129.56613 459.91135 C 195.28845 448.48117 268.63104 436.12564 353.4038 422.7899 C 434.36624 407.5502 562.95374 389.4263 632.4597 379.92752 C 700.1139 372.30768 733.42456 376.09137 769.6461 361.80365 C 805.841 340.84885 836.3212 294.17615 846.79865 265.6015 C 853.4661 236.07408 849.6295 221.78635 809.65094 181.78152 C 762.9783 136.06161 616.2935 17.951908 586.76605 3.664182 C 559.14343 -11.549682 572.47876 20.809452 637.2487 97.009575 C 704.87616 158.92198 732.49884 202.73714 716.2797 232.26456 C 699.1611 258.93445 628.64984 256.05026 541.0199 271.3174 C 451.48486 286.5571 272.41473 303.72903 183.83244 318.94208 C 92.39261 330.3989 32.38497 339.89688 0.0 347.51672 C 7.619851 371.32907 23.812338 391.33188 44.767532 411.3339 C 65.748566 429.43112 95.27599 445.62363 129.56613 459.91135 z" svg:height="4.599116mm" draw:style-name="style-48" svg:viewBox="0.0 0.0 849.4307 459.9116" svg:width="8.4943075mm" svg:x="49.80596mm" svg:y="70.448364mm"/>
                <draw:path svg:d="M 0.0 263.84207 C 47.62508 262.8893 88.58269 261.0112 126.68234 254.3433 C 163.83003 245.77068 221.9325 262.8893 223.83727 220.97972 C 221.9321 177.19121 183.83244 104.774765 113.347404 0.0 C 145.73238 58.10288 154.30501 109.53788 135.25497 154.30501 C 115.25257 199.07214 71.437416 234.31465 0.0 263.84207 z" svg:height="2.6384208mm" draw:style-name="style-49" svg:viewBox="0.0 0.0 223.83727 263.84207" svg:width="2.2383726mm" svg:x="58.81687mm" svg:y="69.608696mm"/>
                <draw:path svg:d="M 0.0 0.0 C 40.957607 112.39502 84.772354 217.1702 142.87483 318.13464 C 198.11977 418.1471 260.03217 507.68216 332.42236 594.33307 L 441.96024 588.6179 C 367.6649 478.12808 318.13544 377.18948 289.56 285.74966 C 260.98495 190.47327 253.3651 109.53707 270.50995 32.384567 C 180.94824 21.934221 90.48745 11.456422 0.0 0.0 z" svg:height="5.9433303mm" draw:style-name="style-50" svg:viewBox="0.0 0.0 441.96024 594.33307" svg:width="4.4196024mm" svg:x="64.89382mm" svg:y="65.02691mm"/>
                <draw:path svg:d="M 62.865185 513.3714 C 141.92285 478.1289 215.26503 437.1713 279.08258 380.0212 C 343.85254 322.89774 399.09747 255.2436 448.62772 177.13873 L 391.47763 0.0 C 348.61526 92.39261 296.22745 172.40266 230.50514 243.84007 C 162.87764 313.3723 89.535065 374.33276 0.0 422.91022 C 20.955196 452.43765 41.90999 482.91785 62.865185 513.3714 z" svg:height="5.133714mm" draw:style-name="style-51" svg:viewBox="0.0 0.0 448.62772 513.3714" svg:width="4.486277mm" svg:x="60.788548mm" svg:y="65.56057mm"/>
                <draw:path svg:d="M 1.3556988 104.2681 C 128.03804 209.99565 256.62555 282.3592 387.11823 325.24823 C 517.6109 366.2058 647.1508 377.6356 779.5482 355.72803 L 719.5406 221.42543 C 506.18073 196.66031 347.113 168.08525 234.71797 131.89037 C 121.370575 91.88554 90.89036 5.208015 51.837917 0.4453055 C 12.785476 -4.316597 -5.311772 29.020756 1.3556988 104.2681 z" svg:height="3.6666465mm" draw:style-name="style-52" svg:viewBox="0.0 0.0 779.5483 366.66464" svg:width="7.7954826mm" svg:x="39.210392mm" svg:y="53.44984mm"/>
                <draw:path svg:d="M 95.42901 25.026329 C 42.088837 84.05494 9.703864 156.47139 2.0840135 242.19612 C -7.4410024 327.89462 17.32412 452.69846 43.041622 539.34973 C 65.90158 624.1221 99.23893 689.8448 143.05408 744.1373 L 203.06172 651.74475 C 151.62672 568.87714 118.28937 493.62982 103.04926 422.19238 C 86.85677 349.80258 93.52425 288.8426 108.76435 225.02501 C 121.14691 157.39752 182.10693 56.43268 181.15456 25.000088 C 176.39143 -8.337669 151.62672 -8.337669 95.42901 25.026329 z" svg:height="7.441373mm" draw:style-name="style-53" svg:viewBox="0.0 0.0 203.0619 744.1373" svg:width="2.030619mm" svg:x="38.08868mm" svg:y="57.890335mm"/>
                <draw:path svg:d="M 76.32165 32.31836 C 112.51654 2.790931 162.99916 0.8857663 216.33934 0.8857663 C 264.9168 -1.9717788 297.30176 0.8857663 375.40665 27.555649 C 453.51154 57.083076 656.394 141.8292 675.44403 163.73677 C 687.8266 178.0241 538.2839 139.95067 465.8941 130.39941 C 392.5515 120.8744 322.0665 104.681915 246.81914 111.34938 C 167.76147 118.01685 35.364037 173.26178 7.741775 163.71053 C -21.785652 146.61855 40.126747 59.941025 76.32165 32.31836 z" svg:height="1.6690772mm" draw:style-name="style-54" svg:viewBox="0.0 0.0 676.1683 166.90771" svg:width="6.7616825mm" svg:x="45.35683mm" svg:y="46.79699mm"/>
                <draw:path svg:d="M 0.098508194 18.09967 C -3.7114174 6.643247 103.9209 -5.712668 180.12102 2.8595636 C 256.32114 9.527034 366.811 35.244537 456.34607 58.104492 C 543.97595 79.05969 692.5659 105.72957 703.9961 126.684364 C 707.806 145.76064 589.69586 170.49951 503.97116 164.78442 C 415.38846 152.40187 273.466 93.34701 188.69365 68.58189 C 102.016136 42.86479 1.0508887 28.577066 0.098508194 18.09967 z" svg:height="1.6562148mm" draw:style-name="style-55" svg:viewBox="0.0 0.0 704.0859 165.62148" svg:width="7.0408587mm" svg:x="47.014412mm" svg:y="48.215527mm"/>
                <draw:path svg:d="M 308.75174 40.922886 C 382.0943 4.7279897 442.10153 -4.823672 499.25165 12.34784 C 554.4966 25.682781 608.7891 100.93053 636.4118 135.22026 C 659.2717 167.63188 672.6067 188.58667 646.88916 212.37277 C 616.4356 232.37518 504.0406 278.0951 474.4865 261.90262 C 445.91147 241.90019 528.77905 129.50517 477.34406 108.54997 C 420.19397 87.59478 233.50398 152.36513 152.54155 137.12502 C 69.67396 117.12261 -10.336093 18.062527 1.0940869 4.727586 C 13.476647 -9.559735 87.77161 8.537512 227.7889 59.020134 L 308.75174 40.922886 z" svg:height="2.653083mm" draw:style-name="style-56" svg:viewBox="0.0 0.0 660.9125 265.3083" svg:width="6.6091247mm" svg:x="50.300106mm" svg:y="49.949444mm"/>
                <draw:path svg:d="M 790.8076 252.9969 C 797.4751 223.46947 771.7576 152.03206 717.465 115.836754 C 661.26776 78.68907 579.35254 49.161644 460.29004 31.064398 C 336.46524 11.061986 -10.244852 -7.9880457 0.23254393 3.441731 C 11.6627245 13.919127 414.57013 47.256886 529.8227 95.83434 C 642.2177 141.55426 634.59784 247.28181 679.365 276.80923 C 723.1801 302.52673 781.2826 278.7144 790.8076 252.9969 z" svg:height="2.878697mm" draw:style-name="style-57" svg:viewBox="0.0 0.0 791.8412 287.8697" svg:width="7.9184117mm" svg:x="38.469147mm" svg:y="43.79963mm"/>
                <draw:path svg:d="M 64.78569 10.324386 C 118.125656 35.089508 305.76822 111.28923 334.34308 177.01196 C 360.06058 237.97197 236.23557 378.94205 220.04308 379.89444 C 201.94563 375.1321 254.33302 228.44696 222.90062 171.29686 C 184.80057 111.28923 38.115604 67.47448 10.493141 39.851814 C -15.22436 14.134311 7.6355963 -16.345497 64.78569 10.324386 z" svg:height="3.7989454mm" draw:style-name="style-58" svg:viewBox="0.0 0.0 337.84506 379.89456" svg:width="3.3784506mm" svg:x="28.231941mm" svg:y="44.435654mm"/>
                <draw:path svg:d="M 0.035729405 8.858471 C 0.9883117 -3.5240903 70.52077 -3.5240903 179.10567 12.668396 C 287.69055 26.003338 582.01324 75.53358 646.7832 106.01339 C 704.8857 137.44598 629.6383 197.45322 549.6283 194.59607 C 465.80832 186.97623 260.0683 100.2987 167.67589 70.77127 C 72.42573 39.33828 -1.8692334 17.431107 0.035729405 8.858471 z" svg:height="1.9469454mm" draw:style-name="style-59" svg:viewBox="0.0 0.0 667.3684 194.69455" svg:width="6.6736836mm" svg:x="29.384266mm" svg:y="43.96454mm"/>
                <draw:path svg:d="M 86.01461 2.6677957 C 115.54204 2.6677957 139.35478 16.002737 198.40964 38.862694 C 256.51212 62.67503 408.91196 110.30011 435.58224 140.78032 C 458.4422 168.40298 416.5322 225.55267 346.04718 209.36018 C 274.60977 188.405 54.582016 65.53258 12.6720295 31.242842 C -32.095505 -2.0945103 53.62964 -3.0472944 86.01461 2.6677957 z" svg:height="2.1219907mm" draw:style-name="style-60" svg:viewBox="0.0 0.0 441.84875 212.19907" svg:width="4.4184875mm" svg:x="37.230328mm" svg:y="44.32172mm"/>
                <draw:path svg:d="M 454.32928 1.0634041 C 346.69678 60.09202 262.8768 143.91199 184.7717 256.307 C 107.619194 369.65442 13.321618 588.7294 0.93925947 670.6446 C -10.490719 744.9662 85.711815 713.50696 109.52436 720.17444 C 128.57439 726.8419 133.3369 724.011 120.00195 711.6018 C 109.52436 632.5708 138.09941 543.96185 201.91696 442.04422 C 266.68692 338.22183 454.32947 174.3918 500.0494 101.04922 C 541.0068 26.780907 525.7667 -6.556851 454.32928 1.0634041 z" svg:height="7.236811mm" draw:style-name="style-61" svg:viewBox="0.0 0.0 522.4371 723.6811" svg:width="5.224371mm" svg:x="28.308432mm" svg:y="56.15829mm"/>
                <draw:path svg:d="M 181.92747 0.0 C 221.9325 132.39743 240.02995 243.84007 236.22003 330.49097 C 230.50493 417.1685 204.78743 479.08087 155.2576 520.03845 L 0.0 536.23096 C 3.8099256 495.27335 9.525016 437.1709 20.954994 354.30328 C 30.48001 270.4833 45.719913 169.51848 62.864983 43.788506 C 101.91743 29.501186 141.92245 15.21346 181.92747 0.0 z" svg:height="5.3623095mm" draw:style-name="style-62" svg:viewBox="0.0 0.0 236.71695 536.23096" svg:width="2.3671696mm" svg:x="19.6596mm" svg:y="53.52097mm"/>
                <draw:path svg:d="M 43.81495 428.71936 C 102.8699 403.00186 166.68747 374.42682 231.45741 332.51685 C 296.22736 287.7493 349.56732 221.07419 431.48233 183.92691 C 514.3499 149.63678 668.6547 142.9693 710.56494 116.29942 C 743.90247 83.8878 715.32745 -2.7630742 654.36743 0.06782532 C 591.50244 1.9729899 460.05737 67.72196 351.4725 127.70296 C 239.07747 184.85304 126.68245 254.3853 0.0 340.11044 C 14.287422 369.66452 28.574945 399.16528 43.81495 428.71936 z" svg:height="4.2871933mm" draw:style-name="style-63" svg:viewBox="0.0 0.0 724.66833 428.71933" svg:width="7.246683mm" svg:x="16.221075mm" svg:y="51.576927mm"/>
                <draw:path svg:d="M 0.0 616.2673 C 25.717503 584.83466 86.67747 518.16 182.88 416.24234 C 278.12997 311.46716 405.76498 175.2598 569.59503 0.0 L 595.3125 172.42891 C 465.77252 339.1165 357.18753 460.0575 273.36755 549.6188 C 188.59505 632.4864 126.68255 679.1591 83.820076 689.6365 C 37.14748 699.13446 10.477497 677.20105 0.0 616.2673 z" svg:height="6.9176364mm" draw:style-name="style-64" svg:viewBox="0.0 0.0 595.3125 691.7637" svg:width="5.953125mm" svg:x="6.0293245mm" svg:y="61.541023mm"/>
                <draw:path svg:d="M 145.73253 326.70728 C 120.96751 303.84732 97.15502 271.46234 74.29501 225.74243 C 48.57751 180.0225 23.81254 120.967255 0.0 52.387383 L 129.54 0.0 C 143.82751 81.94146 163.82997 141.92245 181.92747 183.83244 C 201.93 222.88489 220.02748 242.8873 243.83998 243.84007 C 211.455 271.46234 179.07004 299.08502 145.73253 326.70728 z" svg:height="3.2670727mm" draw:style-name="style-65" svg:viewBox="0.0 0.0 243.83998 326.70728" svg:width="2.4383998mm" svg:x="5.4959245mm" svg:y="62.512573mm"/>
                <draw:path svg:d="M 59.055058 351.96008 C 80.01005 326.21594 115.25257 291.9262 157.16255 238.61269 C 199.07254 184.32013 306.70505 74.78265 315.2775 38.56111 C 320.9925 0.4876963 259.08 -15.731436 206.69249 19.511082 C 153.35252 53.80122 85.72499 130.00095 0.0 248.1377 C 19.050032 282.42783 39.052544 316.71756 59.055058 351.96008 z" svg:height="3.5196mm" draw:style-name="style-66" svg:viewBox="0.0 0.0 315.64575 351.96" svg:width="3.1564577mm" svg:x="7.581899mm" svg:y="61.136093mm"/>
                <draw:path svg:d="M 0.0 109.537476 L 207.64497 161.92526 C 231.45752 154.30542 254.31747 142.84859 280.03497 127.63554 C 304.8 111.44305 332.42245 91.44023 359.09244 67.60125 C 297.17993 66.64846 252.41241 60.933372 214.31245 50.482624 C 176.2125 37.121037 151.44746 23.786095 136.20746 0.0 C 91.440025 36.1953 45.720013 72.363556 0.0 109.537476 z" svg:height="1.6192527mm" draw:style-name="style-67" svg:viewBox="0.0 0.0 359.09244 161.92526" svg:width="3.5909245mm" svg:x="7.9247994mm" svg:y="67.170296mm"/>
                <draw:path svg:d="M 0.0 106.65329 C 0.9524814 116.17831 22.859957 129.51324 69.532455 146.68475 C 113.347404 160.97208 181.92747 180.02211 271.46243 200.02492 L 401.00244 122.87242 C 360.9974 74.29496 325.75488 47.62508 291.46497 42.889015 C 257.17493 37.147682 233.36247 92.39261 198.11996 87.6299 C 160.97249 80.96243 116.20495 50.48222 67.62749 0.0 C 45.720013 35.24252 22.859957 70.48504 0.0 106.65329 z" svg:height="2.0002491mm" draw:style-name="style-68" svg:viewBox="0.0 0.0 401.00244 200.02492" svg:width="4.0100245mm" svg:x="9.7345495mm" svg:y="65.63677mm"/>
                <draw:path svg:d="M 0.0 371.4748 C 32.38497 337.18466 71.437515 287.65482 127.635025 226.69481 C 181.92747 163.82962 245.74504 89.53466 322.89755 0.0 L 345.7575 190.49991 C 253.36499 281.93973 185.7375 341.97403 142.87503 381.9526 C 96.20254 418.1475 106.68003 414.3376 82.86749 414.3376 C 59.055058 412.40576 31.432491 398.11844 0.0 371.4748 z" svg:height="4.144528mm" draw:style-name="style-69" svg:viewBox="0.0 0.0 345.7575 414.45282" svg:width="3.457575mm" svg:x="10.944224mm" svg:y="61.807724mm"/>
                <draw:path svg:d="M 0.0 221.9325 L 226.695 0.0 L 270.50995 199.0459 L 69.532455 316.22986 C 52.387486 288.6072 39.052444 272.41473 33.337452 263.8425 C 24.76492 253.3651 31.432491 269.5576 27.622465 264.79486 C 21.907475 257.17502 11.429978 242.8873 0.0 221.9325 z" svg:height="3.1622987mm" draw:style-name="style-70" svg:viewBox="0.0 0.0 270.50995 316.22986" svg:width="2.7050996mm" svg:x="13.306424mm" svg:y="63.455547mm"/>
                <draw:path svg:d="M 108.35124 577.21484 C 90.25369 553.40247 82.63374 521.0175 85.49129 472.43964 C 88.34883 420.05228 88.34883 360.997 125.49631 291.46475 C 158.83377 222.88489 215.03128 147.6109 290.2788 65.72233 L 195.98134 0.0 C 147.40388 45.74656 106.44638 96.22878 76.91885 155.25739 C 47.391323 212.40749 25.483849 284.79727 15.0063505 346.71008 C 2.6238909 402.9074 -3.0910983 458.15274 1.6713086 508.63495 C 5.481335 560.04333 13.101287 602.90607 32.151318 648.6522 C 56.91634 624.8399 82.63384 601.02716 108.35124 577.21484 z" svg:height="6.486522mm" draw:style-name="style-71" svg:viewBox="0.0 0.0 290.27878 648.6522" svg:width="2.902788mm" svg:x="14.470811mm" svg:y="57.32145mm"/>
                <draw:path svg:d="M 145.73256 307.65765 C 209.55006 290.53903 265.74753 272.41513 318.135 257.17502 C 369.57 238.12498 384.81003 237.1726 448.62747 210.50232 C 510.53998 182.87965 584.83496 146.68475 681.99 98.1073 L 654.3675 0.0 C 542.925 46.6727 434.34003 85.72514 324.8025 120.96766 C 216.21748 155.2578 106.68001 181.92767 0.0 204.78763 C 7.6200023 244.79247 25.717503 275.27267 50.4825 292.41754 C 74.29509 309.5628 104.77505 313.3461 145.73256 307.65765 z" svg:height="3.1012323mm" draw:style-name="style-72" svg:viewBox="0.0 0.0 681.99 310.12323" svg:width="6.8199mm" svg:x="3.5718741mm" svg:y="59.512196mm"/>
                <draw:path svg:d="M 18.46249 224.78964 C 6.0799794 191.45229 1.3174967 165.76103 0.36499003 143.82721 C -1.5399979 120.01488 4.174991 103.82239 13.699982 91.43983 C 120.37997 92.392204 225.15498 85.72474 328.025 71.437416 C 430.895 55.24493 526.14496 31.432592 624.25244 0.0 C 501.37994 51.435005 395.6525 96.22878 292.78247 134.3026 C 188.95999 172.40186 102.28252 200.02452 18.46249 224.78964 z" svg:height="2.2478964mm" draw:style-name="style-73" svg:viewBox="0.0 0.0 624.2525 224.78964" svg:width="6.2425246mm" svg:x="3.339625mm" svg:y="59.07405mm"/>
                <draw:path svg:d="M 0.0 438.053 C 5.714989 396.14304 41.90999 348.51794 108.58497 291.36786 C 176.21246 234.21776 292.41745 145.63548 398.14496 98.98943 C 499.11002 48.506805 723.89996 -16.263138 720.0899 3.7130322 C 709.6124 22.789305 472.4399 138.96802 368.61743 216.12051 C 264.79495 292.32065 183.83241 369.47314 114.29996 455.19788 C 76.2 449.50943 38.099987 443.79477 0.0 438.053 z" svg:height="4.5519805mm" draw:style-name="style-74" svg:viewBox="0.0 0.0 720.13776 455.19803" svg:width="7.2013774mm" svg:x="3.7909498mm" svg:y="55.11235mm"/>
                <draw:path svg:d="M 0.0 351.9746 C 43.815002 280.5372 102.87001 215.76726 184.78497 157.66478 C 265.7475 95.72574 473.3925 -8.096647 481.01242 0.5022303 C 483.86996 7.169701 269.55743 148.13977 213.35991 207.19463 C 156.20993 266.24948 133.34991 312.92218 140.96992 351.0485 C 94.29747 351.02225 47.624977 351.02225 0.0 351.9746 z" svg:height="3.5197468mm" draw:style-name="style-75" svg:viewBox="0.0 0.0 481.04074 351.97467" svg:width="4.8104076mm" svg:x="5.8673997mm" svg:y="55.944824mm"/>
                <draw:path svg:d="M 0.0 203.60474 C 46.672546 198.84242 100.01251 188.36462 163.82997 168.36221 C 226.69496 148.3598 304.79996 95.04628 372.42743 85.49461 C 435.29242 74.03819 493.3949 75.01722 546.735 95.972015 L 603.88495 22.656076 C 510.53995 -3.0880704 428.62494 -6.8713503 350.51996 11.199655 C 271.4625 29.323547 190.49995 112.1645 137.15999 131.21452 C 82.86745 149.33842 43.815002 139.78717 23.812489 113.116875 C 16.192537 142.64471 8.572535 173.09828 0.0 203.60474 z" svg:height="2.0360456mm" draw:style-name="style-76" svg:viewBox="0.0 0.0 603.88495 203.60455" svg:width="6.0388494mm" svg:x="8.010525mm" svg:y="57.13325mm"/>
                <draw:path svg:d="M 358.15057 0.0 C 285.76056 21.907576 220.99057 42.86237 163.84058 66.67511 C 101.92807 86.67752 40.96808 111.44264 14.298071 137.16014 C -10.466925 163.83003 1.9155605 200.9777 14.298071 222.88528 C 22.87058 240.98294 42.873066 252.41272 70.49558 253.3651 C 80.0206 228.57373 114.310585 196.215 177.17557 156.18353 C 240.04054 112.39502 326.71808 65.69608 444.82803 5.6884446 C 416.25302 3.8099256 387.67804 1.8785189 358.15057 0.0 z" svg:height="2.5336509mm" draw:style-name="style-77" svg:viewBox="0.0 0.0 444.82803 253.3651" svg:width="4.4482803mm" svg:x="3.638444mm" svg:y="55.549797mm"/>
                <draw:path svg:d="M 1.242808 204.7945 C -5.424713 192.3857 14.5778 169.55199 65.060326 136.21463 C 116.49532 97.13554 270.8003 -0.9717591 292.70782 0.007266998 C 306.04282 4.7695727 203.17279 104.78244 167.93033 156.21744 C 131.73534 202.89014 106.97036 245.7525 86.01532 284.77832 C 87.92033 259.0608 80.30032 240.03741 66.96533 227.62822 C 51.72533 213.36713 29.817804 205.74728 1.242808 204.7945 z" svg:height="2.847783mm" draw:style-name="style-78" svg:viewBox="0.0 0.0 293.89285 284.77832" svg:width="2.9389284mm" svg:x="5.1691713mm" svg:y="51.187275mm"/>
                <draw:path svg:d="M 0.0 7.858047 L 32.38502 124.062996 C 65.72253 114.53798 118.110016 104.060585 185.7375 96.44033 C 253.36504 85.96294 426.71997 85.01015 437.19748 71.648964 C 441.0075 52.598934 300.99002 20.240608 226.69496 7.858047 C 152.4 -2.619349 78.105034 -2.619349 0.0 7.858047 z" svg:height="1.2406299mm" draw:style-name="style-79" svg:viewBox="0.0 0.0 437.27368 124.062996" svg:width="4.372737mm" svg:x="6.2483993mm" svg:y="54.14724mm"/>
                <draw:path svg:d="M 0.0 196.215 C 7.6200023 193.35745 26.669983 174.30742 49.52999 142.87483 C 72.39 107.63232 102.87001 63.81716 140.96997 0.0 L 144.77994 213.35986 C 97.15502 207.61853 48.57751 201.93008 0.0 196.215 z" svg:height="2.1335986mm" draw:style-name="style-80" svg:viewBox="0.0 0.0 144.77994 213.35986" svg:width="1.4477994mm" svg:x="6.6865497mm" svg:y="51.7398mm"/>
                <draw:path svg:d="M 64.41533 118.61678 C 33.935314 101.49816 16.790348 79.56434 9.170345 63.371857 C -0.35466987 39.58576 -7.9746723 19.556702 15.837867 7.174546 C 36.792862 -6.1603956 78.70285 3.36462 149.18784 2.4122396 C 219.67282 3.36462 310.1603 2.4122396 432.08035 7.174546 L 163.47536 42.417065 C 131.09033 67.18178 97.75283 92.899284 64.41533 118.61678 z" svg:height="1.1861669mm" draw:style-name="style-81" svg:viewBox="0.0 0.0 432.08035 118.616684" svg:width="4.3208036mm" svg:x="5.5947213mm" svg:y="50.467903mm"/>
                <draw:path svg:d="M 1.9782888 200.67613 C -3.7367005 202.5813 2.9307702 194.96104 21.9808 177.81618 C 38.173286 158.76614 55.318306 113.998604 106.75331 91.1653 C 157.23582 65.42115 216.29079 51.133827 327.73334 36.846504 C 439.17578 20.680664 774.4559 -6.942002 767.7883 1.6039879 C 756.35834 10.176623 371.54828 41.635456 263.91577 81.61404 C 155.33076 116.85656 104.84824 163.52885 116.27822 217.8214 C 78.17826 212.10591 40.0783 206.39081 1.9782888 200.67613 z" svg:height="2.178213mm" draw:style-name="style-82" svg:viewBox="0.0 0.0 767.8863 217.8213" svg:width="7.678863mm" svg:x="7.9335914mm" svg:y="47.989964mm"/>
                <draw:path svg:d="M 81.07023 144.69481 C 42.01768 100.879654 18.205242 67.542305 9.632709 44.682346 C -2.7497513 18.964846 -8.464741 -10.53634 25.825195 3.7247403 C 59.162647 17.05968 123.93269 55.159744 216.32521 121.834854 C 171.55777 129.45511 126.79024 137.07497 81.07023 144.69481 z" svg:height="1.446947mm" draw:style-name="style-83" svg:viewBox="0.0 0.0 216.32518 144.6947" svg:width="2.1632519mm" svg:x="11.619422mm" svg:y="46.5781mm"/>
                <draw:path svg:d="M 0.0 9.5516615 C 42.86247 64.79659 86.67752 113.37405 131.44495 159.06772 C 177.16496 204.81429 240.02995 277.20407 260.98495 277.20407 C 277.17743 269.58423 249.55496 178.144 229.55246 131.44505 C 205.73991 83.81998 171.44998 40.005226 126.68245 0.0 C 84.77256 2.8841908 42.86257 5.7154937 0.0 9.5516615 z" svg:height="2.7720408mm" draw:style-name="style-84" svg:viewBox="0.0 0.0 265.8659 277.20407" svg:width="2.6586592mm" svg:x="12.858749mm" svg:y="48.510555mm"/>
                <draw:path svg:d="M 68.58007 0.0 C 202.88257 121.92004 295.2751 213.35986 345.7575 281.94016 C 394.33496 346.71008 383.85745 384.81015 365.76 400.05026 C 340.995 414.3376 241.93501 389.57285 219.07506 377.1903 C 196.2151 362.90298 277.17752 366.7129 240.98253 311.4942 C 202.88257 249.58182 123.825005 156.23682 0.0 20.981842 C 22.860159 14.287322 45.720116 7.619851 68.58007 0.0 z" svg:height="4.0436163mm" draw:style-name="style-85" svg:viewBox="0.0 0.0 380.89188 404.36166" svg:width="3.8089187mm" svg:x="11.401423mm" svg:y="48.72037mm"/>
                <draw:path svg:d="M 126.68245 1.3391463 C 116.20495 -1.5183989 99.05998 -0.5660184 79.057465 11.816543 C 58.102474 22.293938 30.48001 40.364944 0.0 66.10909 C 83.81998 105.16154 131.44495 134.68896 153.35252 154.69177 C 174.30753 171.83664 103.82249 172.81567 118.110016 187.1034 C 128.58751 202.31685 188.59505 203.26924 220.98003 237.55937 C 247.65001 268.03918 269.55746 365.1945 294.3225 374.74576 C 320.9925 380.46085 372.4275 317.59567 371.475 278.51697 C 365.76 234.72847 304.8 182.31444 265.74756 135.6684 C 222.88489 88.96945 180.02242 44.20192 126.68245 1.3391463 z" svg:height="3.7510977mm" draw:style-name="style-86" svg:viewBox="0.0 0.0 371.48804 375.10977" svg:width="3.7148805mm" svg:x="9.69645mm" svg:y="49.135605mm"/>
                <draw:path svg:d="M 128.58751 0.0 L 14.287523 37.121037 L 0.0 138.11252 L 270.50995 60.00764 L 128.58751 0.0 z" svg:height="1.3811252mm" draw:style-name="style-87" svg:viewBox="0.0 0.0 270.50995 138.11252" svg:width="2.7050996mm" svg:x="8.486774mm" svg:y="51.00637mm"/>
                <draw:path svg:d="M 20.954994 51.435005 L 144.78 0.0 L 160.02 124.77758 L 0.0 122.87242 L 20.954994 51.435005 z" svg:height="1.2477758mm" draw:style-name="style-88" svg:viewBox="0.0 0.0 160.02 124.77758" svg:width="1.6002mm" svg:x="8.505824mm" svg:y="52.37797mm"/>
                <draw:path svg:d="M 0.0 55.24493 L 140.96997 0.0 L 193.35745 99.06008 L 16.192486 156.21017 L 0.0 55.24493 z" svg:height="1.5621017mm" draw:style-name="style-89" svg:viewBox="0.0 0.0 193.35745 156.21017" svg:width="1.9335746mm" svg:x="10.267949mm" svg:y="51.873146mm"/>
                <draw:path svg:d="M 0.0 110.48986 C 2.8575451 121.94628 34.290035 121.94628 90.48755 102.87001 C 146.68506 83.81998 227.64749 49.52984 337.18506 0.0 L 472.44006 31.432592 C 429.57758 54.266308 386.715 79.05767 329.565 105.727554 C 273.3675 133.35022 211.455 159.06772 140.01749 190.49991 C 93.34499 163.83003 46.672497 137.1335 0.0 110.48986 z" svg:height="1.9049991mm" draw:style-name="style-90" svg:viewBox="0.0 0.0 472.44006 190.49991" svg:width="4.7244005mm" svg:x="9.934574mm" svg:y="52.863747mm"/>
                <draw:path svg:d="M 0.0 48.577457 C 17.144968 48.577457 50.48252 77.152504 103.82249 130.49226 C 157.16246 184.78482 226.695 263.84207 316.22998 371.4748 L 385.76242 300.98978 C 348.61496 208.59715 304.7999 141.8958 254.31747 90.48745 C 201.93 38.100063 146.68495 11.429776 80.96243 0.0 C 54.292446 16.192486 27.622465 32.38497 0.0 48.577457 z" svg:height="3.7147481mm" draw:style-name="style-91" svg:viewBox="0.0 0.0 385.76242 371.4748" svg:width="3.8576243mm" svg:x="12.001499mm" svg:y="54.50205mm"/>
                <draw:path svg:d="M 321.94498 0.0 C 322.89743 11.430181 301.94244 32.38497 262.89 62.865185 C 218.12248 94.297775 123.825005 141.89621 79.057465 176.21259 C 35.24252 203.83525 7.6199517 223.83766 0.0 236.22023 C 27.622465 239.07777 60.007538 235.26785 100.96504 220.98012 C 140.0176 201.93008 173.35504 162.87764 238.12498 147.66418 C 301.94244 132.42409 381.9525 134.32924 481.96497 142.87523 C 465.7725 97.15532 442.9124 65.72273 417.19492 40.957607 C 389.57245 18.09765 359.09244 1.8785189 321.94498 0.0 z" svg:height="2.3710432mm" draw:style-name="style-92" svg:viewBox="0.0 0.0 481.96497 237.10432" svg:width="4.8196497mm" svg:x="8.715375mm" svg:y="55.549797mm"/>
                <draw:path svg:d="M 0.06530205 51.4346 C -0.8871793 87.6295 8.637836 120.967255 24.830322 162.87724 C 39.117847 200.97731 63.882866 243.83968 95.31536 287.65482 L 177.23038 215.29128 C 151.51286 184.81146 133.41542 153.35223 119.1279 117.183975 C 103.88789 80.03629 95.31536 40.957607 93.41039 0.0 C 62.930283 17.144867 31.497793 34.26309 0.06530205 51.4346 z" svg:height="2.8765483mm" draw:style-name="style-93" svg:viewBox="0.0 0.0 177.23038 287.65482" svg:width="1.7723037mm" svg:x="10.400646mm" svg:y="58.378727mm"/>
                <draw:path svg:d="M 0.0 241.96156 L 44.767532 391.47763 L 174.30753 259.08017 C 165.73499 222.88528 169.54501 181.92767 185.7375 140.01768 C 201.93 94.297775 224.79004 51.435005 264.79498 0.0 C 177.16507 80.0367 88.58259 160.99913 0.0 241.96156 z" svg:height="3.914776mm" draw:style-name="style-94" svg:viewBox="0.0 0.0 264.79498 391.47763" svg:width="2.6479497mm" svg:x="11.982449mm" svg:y="58.88328mm"/>
                <draw:path svg:d="M 0.0 68.58028 C 1.9049628 100.99189 8.572535 133.35022 20.002512 161.92526 C 31.432491 190.50032 47.624977 219.07536 68.57997 243.84007 L 274.31998 63.817566 L 229.55246 0.0 L 169.54492 86.67752 C 140.01738 73.34258 111.442444 63.817566 83.81988 61.886158 C 54.292446 59.05526 27.622465 59.981396 0.0 68.58028 z" svg:height="2.4384007mm" draw:style-name="style-95" svg:viewBox="0.0 0.0 274.31998 243.84007" svg:width="2.7431998mm" svg:x="11.934825mm" svg:y="57.626244mm"/>
                <draw:path svg:d="M 0.0 270.4837 C 1.9049628 255.2436 10.477497 256.1964 25.717503 277.15118 C 38.09996 298.10638 58.102474 334.30127 81.915016 393.35614 C 96.20254 350.52002 120.96745 308.61002 152.40005 267.62616 C 182.88005 223.83766 222.88509 185.71136 272.41513 142.84859 L 307.65765 0.0 C 224.79025 31.432592 158.11514 74.29496 107.63272 118.110115 C 54.29255 160.94624 20.954994 215.23878 0.0 270.4837 z" svg:height="3.9335613mm" draw:style-name="style-96" svg:viewBox="0.0 0.0 307.65765 393.35614" svg:width="3.0765765mm" svg:x="16.430624mm" svg:y="57.37886mm"/>
                <draw:path svg:d="M 35.24252 368.591 L 0.0 235.2412 C 25.717503 230.4789 52.387585 209.5237 90.48745 172.37602 C 124.77738 135.25497 165.73499 80.01005 213.35986 10.477396 L 370.52243 0.0 C 364.80734 62.865185 345.7575 119.06249 320.99237 164.78241 C 292.41733 210.52896 258.1274 237.1726 210.50232 274.34653 C 161.92487 307.65723 104.77497 339.08984 35.24252 368.591 z" svg:height="3.6859102mm" draw:style-name="style-97" svg:viewBox="0.0 0.0 370.52243 368.591" svg:width="3.7052243mm" svg:x="17.421225mm" svg:y="59.169296mm"/>
                <draw:path svg:d="M 1.9049628 309.562 C -8.572636 311.44052 31.43239 291.4381 118.10991 253.36469 C 204.78743 208.59715 391.47742 118.10971 520.06494 73.31593 C 647.6998 31.405947 767.7149 5.6884446 883.91986 0.0 L 854.39246 116.20495 C 662.93994 143.82762 496.25238 184.78482 354.32993 239.10402 C 211.45491 292.44418 93.34499 359.09265 0.0 439.12894 C 0.0 396.23953 0.9525823 353.37717 1.9049628 309.562 z" svg:height="4.391289mm" draw:style-name="style-98" svg:viewBox="0.0 0.0 883.91986 439.12894" svg:width="8.839199mm" svg:x="18.087975mm" svg:y="60.169426mm"/>
                <draw:path svg:d="M 0.0 272.42966 C 55.24493 238.13953 145.73257 208.63873 275.27246 187.6573 C 402.9074 164.8236 565.78485 150.53627 767.7149 140.9846 L 865.82245 2.8720791 C 780.0975 -5.7005563 674.36993 5.7029786 534.3525 26.658175 C 393.3824 46.687233 232.4099 86.692055 37.14748 136.2223 C 24.76492 180.98984 12.382359 226.73639 0.0 272.42966 z" svg:height="2.724295mm" draw:style-name="style-99" svg:viewBox="0.0 0.0 865.82245 272.42947" svg:width="8.658224mm" svg:x="21.250275mm" svg:y="58.37831mm"/>
                <draw:path svg:d="M 0.0 466.65552 C 24.76492 450.46304 39.052444 405.66925 42.86257 328.51675 C 44.767532 250.43811 8.572636 43.719067 15.240106 9.429334 C 20.955196 -25.813185 48.57766 43.71947 76.20013 118.96681 C 100.012665 192.30939 131.44505 300.8945 166.68758 448.53162 C 111.442444 454.27295 56.19751 459.98804 0.0 466.65552 z" svg:height="4.6665535mm" draw:style-name="style-100" svg:viewBox="0.0 0.0 166.68758 466.65536" svg:width="1.6668757mm" svg:x="22.012274mm" svg:y="54.31224mm"/>
                <draw:path svg:d="M 267.65262 0.0 C 239.07758 10.477396 202.88268 31.432592 159.06752 66.67511 C 112.39502 102.87001 62.864983 144.78 0.0 206.6924 L 93.34499 296.22745 L 279.0824 193.35745 C 275.27267 129.53989 271.46255 64.743706 267.65262 0.0 z" svg:height="2.9622746mm" draw:style-name="style-101" svg:viewBox="0.0 0.0 279.0824 296.22745" svg:width="2.790824mm" svg:x="16.725899mm" svg:y="54.64492mm"/>
                <draw:path svg:d="M 298.13242 232.43654 C 284.7974 175.28645 261.93744 125.75661 229.55246 87.6299 C 196.215 49.556484 154.30492 19.050032 100.01246 0.0 L 0.0 46.6727 C 67.62749 45.720318 122.87252 73.34258 169.54501 119.06249 C 216.21751 163.80338 250.50755 237.1726 276.22504 328.61243 C 282.89243 297.17984 290.51248 264.8215 298.13242 232.43654 z" svg:height="3.2861242mm" draw:style-name="style-102" svg:viewBox="0.0 0.0 298.13242 328.61243" svg:width="2.9813242mm" svg:x="13.382625mm" svg:y="53.854084mm"/>
                <draw:path svg:d="M 0.0 359.09225 C 65.72253 337.18466 100.96494 311.46716 116.20505 278.12982 C 130.49257 241.9349 114.30009 205.73961 78.10509 158.11493 C 103.822586 174.30742 118.110115 169.54512 117.15763 143.82762 C 115.25267 117.15773 101.917625 70.48504 73.34268 0.0 C 158.11514 80.96243 217.17009 147.6109 240.03026 196.215 C 260.98526 240.95589 243.84018 257.17502 218.12268 292.41754 C 192.40518 330.49097 150.4952 368.61768 92.392715 418.1475 C 61.912502 399.09747 31.432491 379.06842 0.0 359.09225 z" svg:height="4.181475mm" draw:style-name="style-103" svg:viewBox="0.0 0.0 249.41457 418.1475" svg:width="2.4941456mm" svg:x="14.887574mm" svg:y="50.0253mm"/>
                <draw:path svg:d="M 0.0 381.02646 C 24.76502 356.2351 58.102474 331.4966 92.39251 299.08502 C 125.730064 267.6524 159.06741 241.00877 210.50243 193.3841 C 260.98483 140.99672 320.9925 80.0367 394.33487 0.0 L 446.72244 154.30501 C 365.76 197.16737 289.55988 239.07736 218.12248 283.8449 C 145.73248 327.63342 78.10499 373.37997 15.240005 421.00504 C 10.477598 407.69635 5.7150903 394.36142 0.0 381.02646 z" svg:height="4.2100506mm" draw:style-name="style-104" svg:viewBox="0.0 0.0 446.72244 421.00504" svg:width="4.4672246mm" svg:x="16.02105mm" svg:y="50.539383mm"/>
                <draw:path svg:d="M 190.50002 545.6655 C 188.59505 539.9242 192.40497 504.70795 198.12006 439.938 C 202.88257 372.28387 259.08008 213.2432 227.64749 157.04547 C 192.40497 98.943 120.01498 78.94059 0.0 97.037834 L 23.81254 12.265481 C 103.82249 3.692846 167.64006 2.7404656 219.07506 5.5980105 C 268.6051 4.6456304 298.13254 -15.357185 321.94507 26.553207 C 342.90005 69.41557 350.5201 187.5257 348.61514 259.88925 C 343.85263 329.4219 329.56512 388.47675 301.94266 440.89078 C 264.79517 475.1805 227.64769 510.42303 190.50002 545.6655 z" svg:height="5.456655mm" draw:style-name="style-105" svg:viewBox="0.0 0.0 348.8972 545.6655" svg:width="3.488972mm" svg:x="15.897223mm" svg:y="46.664143mm"/>
                <draw:path svg:d="M 160.0199 315.18625 C 181.92747 261.81985 190.49991 210.41109 193.35745 160.88124 C 194.31004 106.58869 198.11996 35.151276 167.63995 13.2437 C 135.25497 -8.663877 78.10499 -3.9011667 0.0 31.34135 L 39.052544 127.57013 C 92.39251 61.847805 129.54008 46.581055 150.49509 78.04029 C 168.59233 110.39862 175.2598 185.64636 160.0199 315.18625 z" svg:height="3.1518612mm" draw:style-name="style-106" svg:viewBox="0.0 0.0 194.02763 315.18613" svg:width="1.9402764mm" svg:x="15.67815mm" svg:y="47.978336mm"/>
                <draw:path svg:d="M 0.0 43.962513 C 16.192486 1.1001427 27.622465 -11.282418 41.90999 10.625158 C 54.292446 31.580355 65.72253 83.01495 76.19992 168.7401 C 51.434902 127.782486 25.717503 85.8725 0.0 43.962513 z" svg:height="1.6873994mm" draw:style-name="style-107" svg:viewBox="0.0 0.0 76.19992 168.73994" svg:width="0.76199925mm" svg:x="16.2306mm" svg:y="49.261826mm"/>
                <draw:path svg:d="M 66.67501 21.907576 C 86.67752 65.69608 97.15502 92.39261 98.1075 113.347404 C 95.249954 132.39743 81.915016 148.58992 65.72253 132.39743 C 48.57756 112.39502 26.669983 69.53225 0.0 0.0 C 21.907475 6.6678743 43.81495 14.287725 66.67501 21.907576 z" svg:height="1.3903468mm" draw:style-name="style-108" svg:viewBox="0.0 0.0 98.1075 139.03468" svg:width="0.981075mm" svg:x="14.7446995mm" svg:y="48.253647mm"/>
                <draw:path svg:d="M 161.92496 0.0 L 0.0 41.90999 L 41.90999 93.318344 L 149.54251 81.88817 L 161.92496 0.0 z" svg:height="0.9331835mm" draw:style-name="style-109" svg:viewBox="0.0 0.0 161.92496 93.318344" svg:width="1.6192496mm" svg:x="13.96365mm" svg:y="46.786797mm"/>
                <draw:path svg:d="M 16.192486 207.14336 C 80.01005 179.52069 153.35243 147.13571 246.69742 113.79836 C 339.08984 78.55585 503.87244 5.2132635 564.83246 0.4509576 C 620.0774 -4.3113484 676.2749 29.026005 582.92993 82.36577 C 486.72736 131.89561 296.22745 205.23819 0.0 302.3931 C 4.762508 270.9609 10.477598 239.50209 16.192486 207.14336 z" svg:height="3.0239313mm" draw:style-name="style-110" svg:viewBox="0.0 0.0 632.83594 302.39313" svg:width="6.328359mm" svg:x="19.602448mm" svg:y="44.467712mm"/>
                <draw:path svg:d="M 134.16513 25.717503 C 164.64514 66.67511 164.64514 109.537476 144.64273 158.11493 C 120.83019 205.74002 -11.567244 296.22745 0.8153168 312.41995 C 14.150258 321.94498 181.7904 288.63385 217.03273 234.31506 C 248.46532 180.9749 242.75023 102.87001 196.07773 0.0 C 176.07512 8.572636 155.12013 17.145271 134.16513 25.717503 z" svg:height="3.1403978mm" draw:style-name="style-111" svg:viewBox="0.0 0.0 236.70078 314.0398" svg:width="2.3670077mm" svg:x="24.775896mm" svg:y="43.967396mm"/>
                <draw:path svg:d="M 512.4449 0.0 C 457.19995 30.479807 385.76233 65.72233 301.94235 101.917625 C 214.31245 138.11252 118.10991 175.23357 1.9049628 217.14355 L 0.0 345.73105 C 50.48242 322.8711 111.442444 293.3437 182.88005 257.14838 C 253.3651 215.23839 363.85516 169.49182 422.91 123.79856 C 478.15494 79.05767 506.72998 39.052444 512.4449 0.0 z" svg:height="3.4573107mm" draw:style-name="style-112" svg:viewBox="0.0 0.0 512.4449 345.73105" svg:width="5.124449mm" svg:x="19.802475mm" svg:y="45.76762mm"/>
                <draw:path svg:d="M 112.93682 0.0 C 54.834343 7.619851 22.449371 25.744148 8.161848 54.31879 C -7.078056 82.89384 -2.31575 139.09114 33.87935 171.47612 C 69.121864 198.146 174.84943 187.66861 226.28442 239.1036 C 275.81445 293.4224 309.15182 476.2762 336.77448 490.56354 C 363.44458 502.01996 380.58945 441.0337 388.20947 307.68347 C 323.43954 215.31752 265.33707 157.1884 213.90207 125.755806 C 160.5621 96.254616 85.31455 135.28082 72.93199 125.755806 C 58.64447 109.58996 121.50945 65.74816 129.1295 45.772396 C 135.79677 23.838984 129.1293 8.599281 112.93682 0.0 z" svg:height="4.9192243mm" draw:style-name="style-113" svg:viewBox="0.0 0.0 388.20947 491.92242" svg:width="3.8820946mm" svg:x="23.264154mm" svg:y="47.234207mm"/>
                <draw:path svg:d="M 59.05526 39.01611 C 68.58028 38.06373 102.87021 32.348637 161.92526 29.491093 C 221.93271 22.823622 337.18527 -20.038746 408.62268 11.393441 C 475.2976 43.778416 525.7802 108.54836 563.88007 216.15443 L 485.775 251.39694 C 503.87244 155.19441 472.44006 96.1658 391.47742 70.42206 C 307.65744 44.70455 180.9749 55.18195 0.0 101.854645 C 19.050234 80.926094 39.052647 59.971306 59.05526 39.01611 z" svg:height="2.5139682mm" draw:style-name="style-114" svg:viewBox="0.0 0.0 563.88007 251.39682" svg:width="5.6388006mm" svg:x="24.679272mm" svg:y="46.95861mm"/>
                <draw:path svg:d="M 0.0 14.60707 C 60.96002 0.34598985 110.49006 -3.4905813 162.87744 3.1768892 C 212.40749 7.0134606 258.1274 11.749524 296.22745 53.65951 C 330.5174 94.61712 357.18747 160.33945 376.23752 250.82689 C 349.5674 234.6344 320.99258 214.63199 300.98996 187.00932 C 276.22504 154.62436 280.98755 99.35278 241.9349 84.13932 C 200.97751 69.852 141.92245 73.66193 60.96002 99.35278 C 40.957405 71.78341 20.954994 43.182117 0.0 14.60707 z" svg:height="2.508267mm" draw:style-name="style-115" svg:viewBox="0.0 0.0 376.23752 250.82669" svg:width="3.762375mm" svg:x="25.707973mm" svg:y="47.783463mm"/>
                <draw:path svg:d="M 51.435005 1.9051646 L 0.0 99.06008 L 95.25016 114.300186 L 142.87523 0.0 L 51.435005 1.9051646 z" svg:height="1.1430019mm" draw:style-name="style-116" svg:viewBox="0.0 0.0 142.87523 114.300186" svg:width="1.4287523mm" svg:x="33.413696mm" svg:y="43.224445mm"/>
                <draw:path svg:d="M 107.00109 0.0 C 94.61853 20.00241 80.33101 64.76994 64.13853 138.11252 C 45.088493 209.5237 -4.441549 378.11603 0.32095906 434.31375 C 5.083467 488.63254 56.51847 537.2104 87.95086 469.55627 C 115.573326 398.11884 144.14838 252.38606 173.6758 21.881334 C 151.76863 15.240106 129.86105 7.6202545 107.00109 0.0 z" svg:height="5.0261545mm" draw:style-name="style-117" svg:viewBox="0.0 0.0 173.6757 502.61545" svg:width="1.7367572mm" svg:x="31.991262mm" svg:y="45.700947mm"/>
                <draw:path svg:d="M 0.0 135.25497 L 197.16737 0.0 L 316.22986 97.181564 C 289.56 122.89906 257.17502 143.85426 215.26503 167.63995 C 173.35504 189.54753 124.77758 210.50232 69.53265 230.53137 C 46.6727 199.07254 23.81274 167.61371 0.0 135.25497 z" svg:height="2.3053138mm" draw:style-name="style-118" svg:viewBox="0.0 0.0 316.22986 230.53137" svg:width="3.1622987mm" svg:x="38.138096mm" svg:y="55.425972mm"/>
                <draw:path svg:d="M 0.0 329.53818 C 9.525016 325.72824 32.38497 308.58298 68.57987 278.12982 C 100.96484 242.8873 162.87724 190.47327 210.50232 142.87483 C 260.03217 96.20213 303.84732 48.577457 356.2347 0.0 L 398.14468 77.152504 C 366.7121 128.58751 328.61203 175.2598 283.84448 224.79004 C 237.1718 273.3675 183.83203 317.18265 123.824394 363.85495 C 82.867195 352.42477 41.90999 340.9946 0.0 329.53818 z" svg:height="3.6385496mm" draw:style-name="style-119" svg:viewBox="0.0 0.0 398.14468 363.85495" svg:width="3.9814467mm" svg:x="41.529mm" svg:y="51.082573mm"/>
                <draw:path svg:d="M 14.287322 0.0 L 137.15974 28.575047 L 84.772354 70.48504 L 0.0 45.719913 L 14.287322 0.0 z" svg:height="0.7048504mm" draw:style-name="style-120" svg:viewBox="0.0 0.0 137.15974 70.48504" svg:width="1.3715974mm" svg:x="39.500175mm" svg:y="44.129322mm"/>
                <draw:path svg:d="M 125.729965 0.0 L 0.0 236.21982 L 182.88005 36.194897 L 125.729965 0.0 z" svg:height="2.362198mm" draw:style-name="style-121" svg:viewBox="0.0 0.0 182.88005 236.21982" svg:width="1.8288006mm" svg:x="37.8714mm" svg:y="45.958122mm"/>
                <draw:path svg:d="M 278.3797 0.0 C 248.8523 17.118626 213.60977 36.168655 168.84224 60.96002 C 122.16974 86.67752 33.587257 118.110115 9.774717 144.78 C -13.085239 167.63995 8.822136 195.26262 27.872168 201.93008 C 44.06465 206.6924 72.6397 195.26262 113.59711 171.45029 L 326.00458 50.482624 C 310.76468 34.29014 294.5722 17.145271 278.3797 0.0 z" svg:height="2.0299304mm" draw:style-name="style-122" svg:viewBox="0.0 0.0 326.00455 202.99303" svg:width="3.2600453mm" svg:x="19.952377mm" svg:y="48.33937mm"/>
                <draw:path svg:d="M 85.72494 0.0 L 306.70486 56.19731 C 321.94476 108.584694 308.60983 133.34981 256.22244 134.3022 C 202.88248 133.34981 120.96745 108.584694 0.0 56.19731 C 28.575047 38.12671 57.150093 19.076677 85.72494 0.0 z" svg:height="1.343022mm" draw:style-name="style-123" svg:viewBox="0.0 0.0 312.61542 134.3022" svg:width="3.1261542mm" svg:x="22.383749mm" svg:y="49.26303mm"/>
                <draw:path svg:d="M 0.0 45.719913 L 53.339966 150.49509 L 169.54492 119.06249 L 69.532455 0.0 L 0.0 45.719913 z" svg:height="1.5049509mm" draw:style-name="style-124" svg:viewBox="0.0 0.0 169.54492 150.49509" svg:width="1.6954491mm" svg:x="21.002623mm" svg:y="50.034824mm"/>
                <draw:path svg:d="M 0.0 39.97858 C 8.572433 48.551216 21.907576 75.2211 43.81495 127.60848 C 65.72253 177.13832 91.440025 248.57614 128.58751 341.9474 L 248.60258 248.60239 L 96.20254 0.0 C 78.10509 21.88093 58.102474 33.337353 43.81495 41.90999 C 28.575047 46.646053 11.430181 48.551216 0.0 39.97858 z" svg:height="3.4194736mm" draw:style-name="style-125" svg:viewBox="0.0 0.0 248.60258 341.9474" svg:width="2.4860258mm" svg:x="22.821898mm" svg:y="52.825912mm"/>
                <draw:path svg:d="M 0.0 0.0 L 90.48745 102.87001 C 115.252365 103.82239 132.39743 115.25257 145.73238 133.34981 C 156.20998 150.46844 161.92487 174.30742 162.87744 208.59715 L 301.94235 423.86218 L 353.37735 351.472 C 302.89493 238.15083 260.03235 159.09355 220.97992 110.5161 C 180.0225 60.033478 154.30501 76.22596 118.10991 60.033478 C 80.01005 40.957203 41.90999 20.954792 0.0 0.0 z" svg:height="4.2386217mm" draw:style-name="style-126" svg:viewBox="0.0 0.0 353.37735 423.86218" svg:width="3.5337734mm" svg:x="22.26945mm" svg:y="50.15865mm"/>
                <draw:path svg:d="M 0.0 27.622667 L 98.1075 0.0 L 104.77497 200.97731 L 0.0 27.622667 z" svg:height="2.009773mm" draw:style-name="style-127" svg:viewBox="0.0 0.0 104.77497 200.97731" svg:width="1.0477498mm" svg:x="24.831673mm" svg:y="50.91112mm"/>
                <draw:path svg:d="M 0.0 0.0 C 0.0 85.72514 13.334941 160.97249 40.005024 236.21982 C 65.72253 309.5624 104.77497 375.31137 157.16255 437.2238 L 271.46255 369.56964 C 220.98012 358.13947 175.26001 320.0398 130.49248 259.07977 C 83.81998 198.12016 42.86257 110.490265 0.0 0.0 z" svg:height="4.3722377mm" draw:style-name="style-128" svg:viewBox="0.0 0.0 271.46255 437.2238" svg:width="2.7146254mm" svg:x="26.0985mm" svg:y="51.949345mm"/>
                <draw:path svg:d="M 257.17502 0.0 L 207.64497 54.29255 L 242.8875 132.39743 L 0.0 307.65723 L 39.052444 373.35333 L 334.32733 130.46603 L 257.17502 0.0 z" svg:height="3.7335331mm" draw:style-name="style-129" svg:viewBox="0.0 0.0 334.32733 373.35333" svg:width="3.3432732mm" svg:x="23.479124mm" svg:y="54.225822mm"/>
                <draw:path svg:d="M 23.81254 401.02887 C 39.052444 379.1213 49.53004 357.2137 62.864983 324.82877 C 74.29496 293.39615 102.87001 263.86874 93.34499 214.3389 C 82.86739 160.97249 50.48242 95.2764 0.0 13.334941 L 119.06249 0.0 C 182.88005 63.817566 211.45491 133.34981 204.78743 220.02734 C 196.215 302.89493 156.20998 399.09747 77.152504 504.82462 C 60.00744 470.56113 41.90999 436.2714 23.81254 401.02887 z" svg:height="5.0482464mm" draw:style-name="style-130" svg:viewBox="0.0 0.0 205.73349 504.82462" svg:width="2.057335mm" svg:x="26.736673mm" svg:y="48.85346mm"/>
                <draw:path svg:d="M 49.52984 270.50995 C 60.959816 275.27228 62.86478 255.26985 55.24493 214.31265 C 47.624878 172.40266 26.669882 105.727554 0.0 18.09765 L 81.915016 0.0 C 73.34258 57.150093 79.057465 98.1073 91.440025 126.68234 C 103.822586 151.44746 147.63754 134.3022 160.0201 160.0197 C 168.59253 182.87965 165.7352 221.9321 147.63754 273.3671 C 115.252365 272.41513 82.86739 271.46274 49.52984 270.50995 z" svg:height="2.733671mm" draw:style-name="style-131" svg:viewBox="0.0 0.0 164.65799 273.3671" svg:width="1.6465799mm" svg:x="27.0891mm" svg:y="43.71022mm"/>
                <draw:path svg:d="M 20.00241 0.0 L 0.0 102.87001 C 10.477598 97.154915 24.76492 108.5851 42.86257 129.53989 C 60.96002 149.5423 77.152504 186.68999 101.917625 233.36227 C 113.3476 169.54471 112.395226 120.01488 99.06008 80.96243 C 83.81998 40.957607 60.00744 15.240106 20.00241 0.0 z" svg:height="2.3336227mm" draw:style-name="style-132" svg:viewBox="0.0 0.0 109.83072 233.36227" svg:width="1.0983071mm" svg:x="29.098875mm" svg:y="45.605698mm"/>
                <draw:path svg:d="M 269.5576 0.0 C 232.4101 132.39743 204.78763 233.36227 186.68999 318.13504 C 167.63995 398.14508 184.78502 458.1523 157.16255 490.5377 C 124.77758 520.0651 78.10509 524.8278 6.6674705 504.825 L 0.0 389.5991 L 100.96504 319.11407 L 92.39261 253.39174 C 104.77517 248.62944 127.63513 226.72186 157.16255 183.85909 C 186.68999 140.97008 222.88509 80.96243 269.5576 0.0 z" svg:height="5.1694207mm" draw:style-name="style-133" svg:viewBox="0.0 0.0 269.5576 516.9421" svg:width="2.6955757mm" svg:x="29.641798mm" svg:y="46.04385mm"/>
                <draw:path svg:d="M 156.20998 0.0 C 160.0199 7.619851 152.40005 36.194897 125.729965 85.72514 C 99.05988 133.35022 57.14989 201.93008 0.0 291.4385 L 66.674904 374.3061 C 131.44485 328.58618 169.54492 275.27267 184.78482 214.28601 C 199.07234 150.46844 189.54733 79.05767 156.20998 0.0 z" svg:height="3.743061mm" draw:style-name="style-134" svg:viewBox="0.0 0.0 191.2142 374.3061" svg:width="1.912142mm" svg:x="27.651073mm" svg:y="51.330223mm"/>
                <draw:path svg:d="M 267.6524 0.17683028 C 277.17743 -1.7283343 260.03235 11.607011 216.2174 47.80191 C 169.54492 83.044426 100.01246 134.47943 0.0 205.9435 L 13.334941 264.9721 C 24.76492 272.59195 54.292347 261.16217 109.537476 230.68196 C 163.83003 197.34462 237.17241 149.71953 333.37494 77.32934 C 311.46756 51.611835 289.56 25.894333 267.6524 0.17683028 z" svg:height="2.6725802mm" draw:style-name="style-135" svg:viewBox="0.0 0.0 333.37494 267.25803" svg:width="3.3337495mm" svg:x="24.183973mm" svg:y="55.94808mm"/>
                <draw:path svg:d="M 0.0 426.72012 C 23.81254 394.33517 48.577457 370.52283 84.77256 340.995 C 116.20515 312.41995 163.83003 290.51236 201.93008 260.03256 C 240.98253 228.59998 275.27267 190.49991 312.42014 149.54271 L 263.84268 123.79856 C 274.32028 108.55845 285.75027 91.41358 301.94275 72.3902 C 315.2777 50.482624 332.42276 27.622667 353.37775 0.0 L 460.05768 68.57987 C 437.19772 115.25257 396.2401 166.68716 340.9952 222.88489 C 281.94016 279.08218 214.31265 340.0422 123.8252 405.76495 C 82.86739 412.4328 41.90999 419.10028 0.0 426.72012 z" svg:height="4.2672014mm" draw:style-name="style-136" svg:viewBox="0.0 0.0 460.05768 426.72012" svg:width="4.600577mm" svg:x="26.431873mm" svg:y="53.92102mm"/>
                <draw:path svg:d="M 348.61505 14.695485 C 300.0376 3.2653043 251.46013 -1.4970015 192.40508 0.40816304 C 133.35002 -0.5442174 70.48504 5.170469 0.0 17.55303 L 314.32492 77.56067 C 325.7551 56.605473 337.18506 35.65068 348.61505 14.695485 z" svg:height="0.7756079mm" draw:style-name="style-137" svg:viewBox="0.0 0.0 348.61505 77.56079" svg:width="3.4861505mm" svg:x="29.927547mm" svg:y="43.267994mm"/>
                <draw:path svg:d="M 8.238959 59.02902 C -6.0485644 82.841354 -2.238639 141.8966 23.478863 240.0039 S 89.20139 467.6515 154.92392 640.0538 L 231.12384 709.586 L 314.94382 617.1934 C 233.98138 505.75076 184.45134 400.0232 158.73384 296.2008 C 133.96892 191.42564 136.82626 95.22351 167.30627 0.0 C 114.91889 19.024193 61.578926 39.026604 8.238959 59.02902 z" svg:height="7.09586mm" draw:style-name="style-138" svg:viewBox="0.0 0.0 314.94376 709.586" svg:width="3.1494377mm" svg:x="25.67321mm" svg:y="61.23648mm"/>
                <draw:path svg:d="M 5.714888 226.6952 C 46.672295 193.3312 102.869804 158.0887 178.11736 120.96766 C 253.3649 81.88857 340.99478 42.862774 451.48486 0.0 L 461.00986 151.44746 C 352.42477 188.59515 260.03235 223.83727 183.83244 261.0116 C 106.67993 298.13263 46.672497 330.54425 0.0 368.61768 C 1.9049628 321.94498 3.8099256 274.32028 5.714888 226.6952 z" svg:height="3.6861765mm" draw:style-name="style-139" svg:viewBox="0.0 0.0 461.00986 368.61768" svg:width="4.610099mm" svg:x="19.145248mm" svg:y="64.56045mm"/>
                <draw:path svg:d="M 9.525016 140.01729 C 67.62749 98.106895 121.92004 65.72233 172.40247 42.86237 C 221.9325 19.050032 267.6524 4.7623057 309.5624 0.0 L 294.3225 71.437416 L 0.0 209.54953 C 2.8575451 186.66335 5.714888 163.82962 9.525016 140.01729 z" svg:height="2.0954955mm" draw:style-name="style-140" svg:viewBox="0.0 0.0 309.5624 209.54953" svg:width="3.095624mm" svg:x="19.450048mm" svg:y="67.00838mm"/>
                <draw:path svg:d="M 0.0 75.24734 L 87.6299 252.41231 L 227.64738 191.42604 L 203.83485 0.0 C 151.44727 14.287322 113.347404 27.622667 78.10489 40.00482 S 18.097448 62.865185 0.0 75.24734 z" svg:height="2.5241232mm" draw:style-name="style-141" svg:viewBox="0.0 0.0 227.64738 252.41231" svg:width="2.276474mm" svg:x="21.440775mm" svg:y="62.331596mm"/>
                <draw:path svg:d="M 0.0 22.833311 L 10.477598 124.77718 L 112.39502 200.02492 L 75.24754 0.0 L 0.0 22.833311 z" svg:height="2.0002491mm" draw:style-name="style-142" svg:viewBox="0.0 0.0 112.39502 200.02492" svg:width="1.1239502mm" svg:x="22.9362mm" svg:y="66.3321mm"/>
                <draw:path svg:d="M 0.0 30.426516 C 2.8575451 77.09921 11.429978 147.58385 21.907576 245.69154 C 33.337555 341.92032 46.672497 461.90897 65.72253 609.5469 C 86.67752 569.54205 114.29999 546.6817 152.40005 529.5635 C 188.59494 513.37103 232.4101 506.70355 283.8451 513.37103 C 253.3651 440.9808 224.79004 365.73346 201.93008 280.00873 C 177.16518 193.35786 158.11514 102.87001 140.97008 4.7627096 C 110.49006 -1.9047608 83.81998 -0.9523804 60.96002 3.8103292 C 36.1951 7.56656 17.14507 15.186411 0.0 30.426516 z" svg:height="6.095467mm" draw:style-name="style-143" svg:viewBox="0.0 0.0 283.8451 609.5467" svg:width="2.8384511mm" svg:x="23.802973mm" svg:y="62.084484mm"/>
                <draw:path svg:d="M 51.4346 0.0 C 175.2594 64.76994 266.69962 127.63513 325.7545 192.37843 C 385.76212 257.14838 409.57446 317.18225 404.81216 382.87833 L 306.70486 505.7774 C 279.08218 474.34482 241.9349 426.71973 191.45229 362.90256 C 140.01729 297.18024 76.19972 216.2174 0.0 116.20495 C 17.144463 78.10489 34.28933 39.052444 51.4346 0.0 z" svg:height="5.057774mm" draw:style-name="style-144" svg:viewBox="0.0 0.0 405.40308 505.7774" svg:width="4.054031mm" svg:x="49.67288mm" svg:y="58.05487mm"/>
                <draw:path svg:d="M 94.29737 756.8118 C 119.06249 694.8994 140.97008 630.12946 156.20978 554.8817 C 169.54471 476.77682 160.0197 391.0517 190.49991 308.18408 C 220.97972 221.53322 331.46997 110.090576 338.13745 61.51312 C 341.9474 12.93566 254.31747 -25.164402 215.26503 20.529268 C 170.4975 64.34442 131.44505 205.31409 94.29737 326.30838 C 58.102474 443.46573 26.669882 576.8159 0.0 726.3582 C 31.432188 735.857 62.86478 746.3344 94.29737 756.8118 z" svg:height="7.568117mm" draw:style-name="style-145" svg:viewBox="0.0 0.0 338.2578 756.8117" svg:width="3.3825781mm" svg:x="47.548798mm" svg:y="55.5731mm"/>
                <draw:path svg:d="M 351.93628 488.6059 C 322.40884 484.7697 291.92862 465.74554 260.49643 431.4558 C 228.11147 396.2133 182.39156 345.73065 159.5316 276.1984 C 133.8141 201.90344 119.52677 113.320755 112.8589 0.0 L 0.4638767 21.88093 C -2.3936684 90.48745 8.083728 151.42082 28.086544 215.26503 C 49.04174 275.27267 85.23663 341.9474 121.43153 393.35574 C 154.76889 442.886 189.05902 482.91745 228.11147 517.20715 C 267.1639 550.5449 304.31158 574.3573 350.0315 592.4545 C 350.0315 558.139 350.9839 523.8484 351.93628 488.6059 z" svg:height="5.9245453mm" draw:style-name="style-146" svg:viewBox="0.0 0.0 351.93643 592.4545" svg:width="3.5193644mm" svg:x="49.363434mm" svg:y="64.10351mm"/>
                <draw:path svg:d="M 0.0 152.70224 C 11.430181 140.29343 55.24493 134.57834 131.44505 135.55737 C 206.6924 134.60498 312.41995 140.31967 452.43765 152.70224 L 450.53247 53.64215 C 360.9974 16.49447 279.08258 -2.5551572 208.59756 0.2757422 C 134.3026 1.2281226 77.152504 20.278154 22.859957 61.262005 C 15.240106 91.74222 7.619851 122.22202 0.0 152.70224 z" svg:height="1.5270222mm" draw:style-name="style-147" svg:viewBox="0.0 0.0 452.43765 152.70222" svg:width="4.5243764mm" svg:x="44.596046mm" svg:y="64.32883mm"/>
                <draw:path svg:d="M 0.0 359.1189 L 138.11252 431.5087 L 134.3026 245.74484 C 101.917625 224.79004 76.20013 194.33649 57.150093 154.30501 C 37.147682 112.39462 20.955196 60.986664 12.382561 0.0 C 8.572636 119.06249 4.7623057 239.10442 0.0 359.1189 z" svg:height="4.315087mm" draw:style-name="style-148" svg:viewBox="0.0 0.0 138.11252 431.5087" svg:width="1.3811252mm" svg:x="49.10137mm" svg:y="66.70331mm"/>
                <draw:path svg:d="M 0.0 212.43413 C 24.765121 233.38892 50.482624 250.50755 80.96243 263.8425 C 109.537476 275.29932 139.06491 283.8453 173.35504 285.75006 L 188.59515 13.334941 L 111.44264 0.0 L 131.44505 103.82239 C 100.96525 115.27881 75.24774 128.61375 54.29255 147.63754 C 31.432592 164.782 13.335345 187.669 0.0 212.43413 z" svg:height="2.8575006mm" draw:style-name="style-149" svg:viewBox="0.0 0.0 188.59515 285.75006" svg:width="1.8859515mm" svg:x="46.929672mm" svg:y="66.10323mm"/>
                <draw:path svg:d="M 34.339794 408.6487 C 23.862398 395.31378 31.48225 389.5987 57.199753 395.31378 C 80.05971 400.07608 121.01732 412.4324 180.07217 436.2714 C 159.11697 395.31378 146.73482 350.54626 139.11456 298.15887 C 131.4947 243.84007 128.63716 189.57378 134.35226 124.77758 L 57.199753 0.0 C 23.862398 81.91481 3.8595834 157.16255 1.002442 225.74243 C -3.759864 293.39615 8.622293 354.35617 34.339794 408.6487 z" svg:height="4.362714mm" draw:style-name="style-150" svg:viewBox="0.0 0.0 180.07231 436.2714" svg:width="1.8007231mm" svg:x="50.99635mm" svg:y="62.16941mm"/>
                <draw:path svg:d="M 130.49226 497.20477 L 10.477396 428.6249 C 23.812338 406.71732 31.432592 373.37997 29.527428 320.99258 C 26.669882 267.6524 18.097248 202.88248 0.0 119.06249 L 102.87001 0.0 C 143.82762 49.52984 171.44987 98.1073 185.73761 149.51605 C 197.16779 198.09352 196.215 247.62335 186.68999 305.72623 C 177.16496 362.90256 157.16216 426.72012 130.49226 497.20477 z" svg:height="4.972048mm" draw:style-name="style-151" svg:viewBox="0.0 0.0 194.07199 497.20477" svg:width="1.94072mm" svg:x="52.949474mm" svg:y="62.264923mm"/>
                <draw:path svg:d="M 0.7000541 846.7724 C -3.1098714 853.4399 8.319905 812.48224 42.610043 723.89996 C 75.947395 630.555 134.0765 434.34 195.00989 311.46756 C 254.0385 189.54753 319.78748 85.72514 395.98718 0.0 L 458.8524 102.87001 C 341.69504 260.03256 258.82745 402.93405 195.96227 545.78265 C 134.04987 686.7527 100.68587 814.3878 92.139885 939.1654 C 61.660072 908.6852 31.179861 878.205 0.7000541 846.7724 z" svg:height="9.391654mm" draw:style-name="style-152" svg:viewBox="0.0 0.0 458.85248 939.1654" svg:width="4.588525mm" svg:x="54.7808mm" svg:y="58.81687mm"/>
                <draw:path svg:d="M 319.38132 343.2623 C 326.0488 311.8297 303.18884 271.8249 250.80145 215.62717 C 193.65137 155.59329 26.963793 42.272125 4.103835 11.792319 C -17.803741 -14.877563 51.728912 7.030013 124.118706 44.17729 C 194.60374 78.49367 291.75867 129.90244 423.23038 209.93872 C 388.91397 253.70099 354.62384 298.49475 319.38132 343.2623 z" svg:height="3.4326243mm" draw:style-name="style-153" svg:viewBox="0.0 0.0 423.23038 343.26242" svg:width="4.2323036mm" svg:x="51.26061mm" svg:y="58.070297mm"/>
                <draw:path svg:d="M 40.005226 0.0 C 26.670286 26.696527 17.145271 66.701355 11.430181 123.85145 C 3.8103292 179.09637 0.0 249.5814 0.0 335.30655 L 129.53989 331.46997 L 186.68999 126.68234 C 138.11293 84.799 89.53547 42.889015 40.005226 0.0 z" svg:height="3.3530655mm" draw:style-name="style-154" svg:viewBox="0.0 0.0 186.68999 335.30655" svg:width="1.8668998mm" svg:x="49.13947mm" svg:y="60.33108mm"/>
                <draw:path svg:d="M 340.995 53.486317 C 291.46515 21.101343 240.03015 4.908857 190.49991 1.1251736 C 137.15974 -3.663778 89.535065 6.840264 36.194897 32.557766 L 0.0 136.38016 C 46.6727 88.75507 104.77517 66.847496 170.4975 66.847496 C 235.26744 66.847496 311.46756 88.75507 395.28754 136.38016 C 377.18988 108.73125 359.09265 81.10858 340.995 53.486317 z" svg:height="1.3638002mm" draw:style-name="style-155" svg:viewBox="0.0 0.0 395.28754 136.38002" svg:width="3.9528754mm" svg:x="45.091347mm" svg:y="63.034985mm"/>
                <draw:path svg:d="M 0.0 95.2764 C 10.477396 96.22878 41.90999 103.82239 94.29737 125.729965 C 143.82721 146.68517 214.31224 174.30742 305.75247 216.2174 L 322.89734 63.817566 L 39.052444 0.0 C 41.90999 26.669882 37.147278 48.577457 32.38497 65.72233 C 26.669882 81.94146 13.334941 90.51369 0.0 95.2764 z" svg:height="2.1621742mm" draw:style-name="style-156" svg:viewBox="0.0 0.0 322.89734 216.2174" svg:width="3.2289734mm" svg:x="50.91112mm" svg:y="55.930534mm"/>
                <draw:path svg:d="M 324.31644 337.81567 C 329.07874 308.28827 308.12393 266.37827 253.83139 212.08572 C 197.63408 154.93562 25.204775 40.662083 4.249983 12.060794 C -18.583733 -15.5618725 54.732605 8.224223 125.21764 43.493385 C 197.60744 74.92598 292.8576 128.26575 426.20782 203.51349 C 392.8963 248.28062 358.60657 293.04816 324.31644 337.81567 z" svg:height="3.3781552mm" draw:style-name="style-157" svg:viewBox="0.0 0.0 426.20782 337.81552" svg:width="4.2620783mm" svg:x="60.15523mm" svg:y="61.382317mm"/>
                <draw:path svg:d="M 0.0 88.60933 C 10.477396 90.487854 40.00482 106.706985 88.58269 133.35022 C 135.28163 160.0201 201.93008 200.05157 284.7977 253.3651 L 323.87677 106.67993 L 53.340168 0.0 C 51.46165 26.669882 44.794178 49.52984 37.174328 64.76994 C 26.669882 79.08431 14.287322 85.751785 0.0 88.60933 z" svg:height="2.5336509mm" draw:style-name="style-158" svg:viewBox="0.0 0.0 323.87677 253.3651" svg:width="3.2387676mm" svg:x="61.198124mm" svg:y="60.340603mm"/>
                <draw:path svg:d="M 0.0 80.96243 L 61.9124 0.0 L 188.59474 155.23116 L 0.0 80.96243 z" svg:height="1.5523115mm" draw:style-name="style-159" svg:viewBox="0.0 0.0 188.59474 155.23116" svg:width="1.8859475mm" svg:x="61.579124mm" svg:y="57.58815mm"/>
                <draw:path svg:d="M 0.0 0.0 C 51.40836 68.57987 106.653694 120.96766 173.35504 164.80905 C 239.05113 206.71904 309.53616 235.29408 388.6201 254.34412 L 438.1499 131.44505 C 391.4772 151.4741 333.37473 150.52133 260.03256 128.61415 C 183.83244 106.67993 101.91722 63.817566 0.0 0.0 z" svg:height="2.5434413mm" draw:style-name="style-160" svg:viewBox="0.0 0.0 438.1499 254.34412" svg:width="4.3814993mm" svg:x="63.0555mm" svg:y="58.245373mm"/>
                <draw:path svg:d="M 20.002815 0.0 L 13.335345 72.363556 L 88.58269 113.347404 L 0.0 401.00223 L 70.45839 428.6249 L 160.97249 57.150093 L 20.002815 0.0 z" svg:height="4.286249mm" draw:style-name="style-161" svg:viewBox="0.0 0.0 160.97249 428.6249" svg:width="1.6097248mm" svg:x="64.17944mm" svg:y="60.09322mm"/>
                <draw:path svg:d="M 89.56131 1.4667224 C 96.22878 -6.1531286 92.392204 15.754044 78.10489 70.999374 C 61.939045 126.24431 37.147278 208.18576 0.0 327.24826 L 45.74656 366.3007 C 60.033882 365.34833 79.083916 336.7733 102.89665 280.57556 C 126.68275 222.49933 155.2578 136.74794 188.59515 23.400541 C 156.23642 16.70683 122.89866 9.086574 89.56131 1.4667224 z" svg:height="3.663007mm" draw:style-name="style-162" svg:viewBox="0.0 0.0 188.59515 366.3007" svg:width="1.8859515mm" svg:x="65.169785mm" svg:y="60.96438mm"/>
                <draw:path svg:d="M 112.937225 0.0 C 54.834747 7.619851 22.449776 25.717503 8.16205 54.29255 C -7.078056 83.81998 -2.3153462 137.16014 33.87955 170.52414 C 69.12207 198.1468 174.84962 186.68999 226.28462 239.10402 C 275.81445 293.39658 309.15222 476.2766 336.77448 490.56393 C 363.44437 501.9941 379.63684 441.0341 389.16187 307.6839 C 326.2967 215.29128 264.38428 157.1888 213.90207 125.7562 C 160.56189 96.22878 85.31455 135.28122 72.93199 125.7562 C 58.644672 109.56372 121.50945 65.748566 129.1293 45.7728 C 135.79718 23.812338 129.12971 8.572231 112.937225 0.0 z" svg:height="4.919175mm" draw:style-name="style-163" svg:viewBox="0.0 0.0 389.16168 491.9175" svg:width="3.8916168mm" svg:x="34.256mm" svg:y="49.291874mm"/>
                <draw:path svg:d="M 60.007236 38.92083 C 70.484634 36.08993 101.91722 31.32722 161.92487 28.443434 C 221.9325 20.823582 337.18466 -19.181644 408.6225 11.298567 C 474.34482 43.710186 527.685 108.45348 564.83264 216.0862 L 486.72778 251.32872 C 502.92026 155.12617 472.44046 96.07133 391.47763 70.35383 C 307.65765 44.636322 180.9753 56.066505 0.0 100.83363 C 20.00241 80.83082 40.00482 59.87562 60.007236 38.92083 z" svg:height="2.513289mm" draw:style-name="style-164" svg:viewBox="0.0 0.0 564.83264 251.3289" svg:width="5.6483264mm" svg:x="35.671124mm" svg:y="49.0167mm"/>
                <draw:path svg:d="M 0.0 14.612318 C 58.102474 0.3249963 112.39502 -3.485333 162.87764 3.1821377 C 212.40749 6.992063 257.17502 11.7281275 297.18024 53.638115 C 331.4704 94.62196 358.14026 160.31805 377.1903 250.8055 C 348.61526 234.63965 324.80292 214.63684 301.94296 187.01457 C 278.1306 154.60295 280.03537 99.35803 241.93532 84.118324 C 200.9777 69.83101 140.97047 73.64093 61.912804 99.35843 C 41.910393 71.76241 20.955196 43.187366 0.0 14.612318 z" svg:height="2.5080547mm" draw:style-name="style-165" svg:viewBox="0.0 0.0 377.1903 250.80547" svg:width="3.771903mm" svg:x="36.69982mm" svg:y="49.841072mm"/>
                <draw:path svg:d="M 85.72494 0.0 L 306.70505 56.19731 C 321.94516 108.584694 308.61023 133.34981 256.22244 134.3022 C 202.88226 133.34981 120.96745 108.584694 0.0 56.19731 C 28.574844 38.100063 57.14989 19.050032 85.72494 0.0 z" svg:height="1.343022mm" draw:style-name="style-166" svg:viewBox="0.0 0.0 312.61572 134.3022" svg:width="3.1261573mm" svg:x="33.3756mm" svg:y="51.320698mm"/>
                <draw:path svg:d="M 0.0 45.719913 L 53.339966 150.49509 L 169.54492 119.06249 L 69.532455 0.0 L 0.0 45.719913 z" svg:height="1.5049509mm" draw:style-name="style-167" svg:viewBox="0.0 0.0 169.54492 150.49509" svg:width="1.6954491mm" svg:x="31.994474mm" svg:y="52.092224mm"/>
                <draw:path svg:d="M 0.0 27.622667 L 98.1073 0.0 L 105.72715 200.02492 L 0.0 27.622667 z" svg:height="2.0002491mm" draw:style-name="style-168" svg:viewBox="0.0 0.0 105.72715 200.02492" svg:width="1.0572715mm" svg:x="35.82352mm" svg:y="52.96852mm"/>
                <draw:path svg:d="M 20.955196 0.0 L 0.0 102.89625 C 10.477396 97.154915 24.765121 108.61134 42.86237 129.56613 C 59.054855 149.56854 79.05727 186.71623 102.87001 233.38852 C 112.39502 169.57095 112.39502 120.041115 99.06008 80.98867 C 83.82038 40.93096 59.05526 15.240106 20.955196 0.0 z" svg:height="2.3338852mm" draw:style-name="style-169" svg:viewBox="0.0 0.0 109.59733 233.38852" svg:width="1.0959733mm" svg:x="40.09072mm" svg:y="47.663097mm"/>
                <draw:path svg:d="M 0.0 39.978176 C 8.572433 48.55081 21.907576 75.220695 43.81495 127.63473 C 65.72253 179.04309 92.39241 249.52812 127.634926 342.89975 L 247.6498 248.60239 L 95.249954 0.0 C 77.152306 21.907576 57.14989 33.337353 42.86257 41.90999 C 26.670084 46.64565 12.382561 48.550407 0.0 39.978176 z" svg:height="3.4289975mm" draw:style-name="style-170" svg:viewBox="0.0 0.0 247.6498 342.89975" svg:width="2.4764981mm" svg:x="33.6423mm" svg:y="54.616615mm"/>
                <draw:path svg:d="M 8.238757 59.054855 C -6.0485644 80.96243 -2.238639 140.96967 23.478863 239.07736 C 46.33882 336.2323 91.10635 468.62973 153.97154 640.08 L 230.17166 708.65985 L 314.94403 617.22003 C 234.93398 503.87265 182.54659 399.09747 157.78146 295.2751 C 133.01634 190.49991 135.87389 93.34499 166.3541 0.0 C 113.96631 19.023386 61.57852 39.052444 8.238757 59.054855 z" svg:height="7.086599mm" draw:style-name="style-171" svg:viewBox="0.0 0.0 314.94403 708.65985" svg:width="3.1494403mm" svg:x="35.979263mm" svg:y="60.140846mm"/>
                <draw:path svg:d="M 0.0 51.409164 C 16.192486 51.409164 50.48242 76.200935 106.67993 129.51405 C 160.97249 182.88046 233.36227 257.14917 327.66006 362.87674 L 395.28754 289.53415 C 353.37756 199.0463 306.70486 134.27635 255.27026 84.77276 C 201.93008 34.290543 144.7802 9.498774 80.010254 0.0 C 53.339966 17.119432 26.670084 34.263897 0.0 51.409164 z" svg:height="3.6287673mm" draw:style-name="style-172" svg:viewBox="0.0 0.0 395.28754 362.87674" svg:width="3.9528754mm" svg:x="31.98495mm" svg:y="69.351776mm"/>
                <draw:path svg:d="M 0.0 78.7795 C 69.532455 229.2746 152.40005 350.24185 252.41231 445.46536 C 350.5196 538.8107 463.8674 604.5593 592.4549 642.63275 L 597.2172 496.90036 C 413.3848 383.55295 283.8449 286.39804 198.11977 205.43521 C 113.3472 123.493744 121.91984 27.317856 91.43983 8.267825 C 57.150093 -14.565486 26.670084 10.1996355 0.0 78.7795 z" svg:height="6.426328mm" draw:style-name="style-173" svg:viewBox="0.0 0.0 597.2172 642.6328" svg:width="5.9721723mm" svg:x="31.442022mm" svg:y="64.48702mm"/>
                <draw:path svg:d="M 182.87985 0.0 C 222.88467 135.25497 240.98233 241.9349 237.17241 331.46997 C 231.45732 418.12085 205.7398 480.03366 156.20998 520.99084 L 0.0 536.23096 C 3.8099256 495.27335 9.525016 437.1709 20.954994 354.30328 C 30.48001 270.4833 44.767532 168.56569 63.817364 44.740887 C 102.869804 30.479807 142.87503 15.239702 182.87985 0.0 z" svg:height="5.3623095mm" draw:style-name="style-174" svg:viewBox="0.0 0.0 237.66934 536.23096" svg:width="2.3766932mm" svg:x="33.308926mm" svg:y="59.03595mm"/>
                <draw:path svg:d="M 0.85690016 847.7248 C -3.9056077 854.3923 11.334498 813.43463 42.766888 724.8257 C 74.19948 632.4597 133.25433 433.36057 194.21436 311.44092 C 254.22179 189.54753 318.03937 85.72474 396.14444 0.0 L 459.00943 102.87001 C 341.8519 260.03256 258.9845 402.9074 196.11952 545.78265 C 134.20712 686.7527 100.86957 814.38745 92.29693 939.16504 C 61.81692 908.6848 31.33691 878.17834 0.85690016 847.7248 z" svg:height="9.39165mm" draw:style-name="style-175" svg:viewBox="0.0 0.0 459.00952 939.16504" svg:width="4.590095mm" svg:x="29.08078mm" svg:y="57.988197mm"/>
                <draw:path svg:d="M 98.1075 279.10883 L 203.83505 64.76994 C 149.54251 86.67752 105.727554 92.39261 72.39 81.91481 C 39.052444 71.437416 12.382561 42.86237 0.0 0.0 C 2.8575451 59.028614 13.334941 111.44264 27.622465 153.35263 C 43.81495 195.26262 70.48504 227.6476 85.72494 250.50755 C 98.1075 270.5366 100.96504 280.0616 98.1075 279.10883 z" svg:height="2.791738mm" draw:style-name="style-176" svg:viewBox="0.0 0.0 203.83505 279.1738" svg:width="2.0383506mm" svg:x="27.470098mm" svg:y="63.188583mm"/>
                <draw:path svg:d="M 2.2323813 252.41272 C -2.5301263 247.6504 0.32741863 225.74283 10.804814 182.88005 C 20.32983 140.01768 37.4749 79.05767 62.23982 0.0 L 131.77228 8.572636 C 100.339676 68.58028 83.19481 120.96766 69.85987 169.54512 C 59.382275 218.12257 52.7148 256.22263 60.334854 294.3227 C 41.284824 280.98776 22.234995 266.70044 2.2323813 252.41272 z" svg:height="2.943227mm" draw:style-name="style-177" svg:viewBox="0.0 0.0 131.77231 294.3227" svg:width="1.317723mm" svg:x="27.333475mm" svg:y="60.140842mm"/>
                <draw:path svg:d="M 0.0 265.74765 C 6.6674705 265.74765 34.289936 241.93532 82.8676 198.09352 C 131.44505 153.35263 195.26262 88.55604 284.7977 0.0 L 372.42758 91.43983 C 291.46515 139.06491 236.22003 177.16496 196.215 209.54994 C 156.20998 240.98253 138.11252 265.74725 138.11252 283.8449 C 92.39241 278.12982 46.672497 272.41513 0.0 265.74765 z" svg:height="2.838449mm" draw:style-name="style-178" svg:viewBox="0.0 0.0 372.42758 283.8449" svg:width="3.7242758mm" svg:x="28.670248mm" svg:y="55.121174mm"/>
                <draw:path svg:d="M 229.55255 0.0 L 163.83003 370.52243 C 136.20757 341.9474 110.49006 331.44333 82.8676 339.08984 C 54.29255 343.87878 26.670084 367.6649 0.0 406.74396 C 19.050032 328.63907 49.53004 259.1064 87.6299 190.52655 C 124.77738 120.94101 173.35504 60.007236 229.55255 0.0 z" svg:height="4.0674396mm" draw:style-name="style-179" svg:viewBox="0.0 0.0 229.55255 406.74396" svg:width="2.2955256mm" svg:x="31.14675mm" svg:y="60.521847mm"/>
                <draw:path svg:d="M 401.95502 0.0 C 341.94757 57.123447 281.93994 124.77758 214.31245 206.6928 C 146.68495 289.56 75.24754 378.14307 0.0 486.72818 L 75.24754 549.5934 C 101.917625 488.63376 149.54251 422.911 228.59998 356.2355 C 304.7999 285.75046 407.6699 218.09633 537.21 141.89621 C 502.92004 119.98863 475.2976 96.17629 454.3426 74.268715 C 430.53006 50.48222 414.3376 25.717503 401.95502 0.0 z" svg:height="5.4959335mm" draw:style-name="style-180" svg:viewBox="0.0 0.0 537.21 549.5934" svg:width="5.3721mm" svg:x="27.698698mm" svg:y="67.465576mm"/>
                <draw:path svg:d="M 285.74988 0.0 C 239.07736 13.334941 195.26242 42.86237 146.68495 92.39261 C 97.154915 140.01729 49.53004 205.74002 0.0 289.56 L 93.34499 349.56763 C 134.3024 300.99017 173.35504 254.31747 214.31245 205.74002 C 253.3649 157.16255 290.51236 106.680336 329.565 58.10288 C 315.27728 39.052845 300.98978 19.97617 285.74988 0.0 z" svg:height="3.4956763mm" draw:style-name="style-181" svg:viewBox="0.0 0.0 329.565 349.56763" svg:width="3.2956502mm" svg:x="28.851225mm" svg:y="70.21829mm"/>
                <draw:path svg:d="M 44.172043 0.0 C 21.312086 29.501186 8.929525 60.00764 3.2146373 95.25016 C -2.5004528 130.49268 -0.5952882 162.87764 8.929728 203.83525 L 130.84976 171.42363 C 105.13226 117.13109 87.03481 76.17348 72.74729 48.551216 C 58.459568 19.050032 48.93455 2.8575451 44.172043 0.0 z" svg:height="2.0383525mm" draw:style-name="style-182" svg:viewBox="0.0 0.0 130.84982 203.83525" svg:width="1.3084983mm" svg:x="30.400229mm" svg:y="65.14147mm"/>
                <draw:path svg:d="M 284.7975 0.0 C 249.55496 37.147278 211.45491 83.81998 162.87744 143.82762 C 115.252365 201.9305 60.96002 269.55798 0.0 350.54626 C 23.81254 341.9736 49.53004 337.2113 77.152504 340.06885 C 104.77497 341.02164 133.35002 346.73672 166.68758 357.21414 L 137.16014 278.15646 L 334.32773 112.421265 C 318.13525 75.24734 301.94275 38.073418 284.7975 0.0 z" svg:height="3.5721412mm" draw:style-name="style-183" svg:viewBox="0.0 0.0 334.32773 357.21414" svg:width="3.3432772mm" svg:x="31.21342mm" svg:y="72.275696mm"/>
                <draw:path svg:d="M 94.29737 150.49467 L 0.0 0.0 L 166.68758 91.43983 L 94.29737 150.49467 z" svg:height="1.5049468mm" draw:style-name="style-184" svg:viewBox="0.0 0.0 166.68758 150.49467" svg:width="1.6668757mm" svg:x="35.166298mm" svg:y="70.323074mm"/>
                <draw:path svg:d="M 6.905667 81.91481 C 25.955698 92.392204 60.245632 89.53466 109.77567 77.152504 C 156.44838 60.96002 218.36078 39.052444 295.51328 0.0 L 340.28082 94.27113 C 240.26834 125.70372 165.02101 153.32599 118.34831 173.3288 C 70.72323 191.4527 47.863274 205.74042 53.578365 212.40788 C 29.765825 200.95146 12.620958 182.88046 5.953286 161.92526 C -1.6667668 137.15974 -2.619349 115.22552 6.905667 81.91481 z" svg:height="2.124079mm" draw:style-name="style-185" svg:viewBox="0.0 0.0 340.28073 212.40788" svg:width="3.4028072mm" svg:x="33.07794mm" svg:y="63.941326mm"/>
                <draw:path svg:d="M 0.0 132.39743 L 296.22745 0.0 C 296.22745 34.29014 303.84732 60.96002 315.2775 87.6299 C 325.75488 112.421265 343.85254 133.37646 365.7601 150.49509 C 277.17743 163.83003 212.40749 177.16496 171.45029 186.68999 C 127.63513 196.215 112.395424 205.74002 115.252975 211.48135 C 77.152504 185.7372 39.052444 159.06732 0.0 132.39743 z" svg:height="2.1148136mm" draw:style-name="style-186" svg:viewBox="0.0 0.0 365.7601 211.48135" svg:width="3.657601mm" svg:x="33.7185mm" svg:y="65.208145mm"/>
                <draw:path svg:d="M 0.0 36.22114 L 231.45752 194.33607 C 224.79004 178.17024 224.79004 165.76143 241.9349 160.99832 C 258.1274 154.33044 280.98737 151.47371 320.99258 156.23601 C 290.5128 125.755806 257.17502 100.990685 217.1702 74.29496 C 178.11775 47.62508 132.39784 22.886602 83.82038 0.0 C 56.19731 11.429776 28.575047 23.838984 0.0 36.22114 z" svg:height="1.9433608mm" draw:style-name="style-187" svg:viewBox="0.0 0.0 320.99258 194.33607" svg:width="3.209926mm" svg:x="35.556824mm" svg:y="67.29386mm"/>
                <draw:path svg:d="M 0.0 0.0 L 238.12498 161.92487 L 312.41995 108.5851 L 0.0 0.0 z" svg:height="1.6192486mm" draw:style-name="style-188" svg:viewBox="0.0 0.0 312.41995 161.92487" svg:width="3.1241994mm" svg:x="37.109398mm" svg:y="67.19861mm"/>
                <draw:path svg:d="M 0.0 595.3121 C 8.572636 598.1696 32.38497 576.262 71.437416 529.5897 C 106.67993 479.13376 171.44987 396.26617 224.79004 306.70486 C 279.08258 217.16978 330.5176 116.23119 390.52484 0.0 L 509.58734 181.92767 C 443.865 263.8425 386.7149 340.995 330.51718 423.88922 C 274.3199 503.87265 223.83727 584.8617 175.2598 666.77655 C 117.157326 642.93713 59.054855 619.1244 0.0 595.3121 z" svg:height="6.667765mm" draw:style-name="style-189" svg:viewBox="0.0 0.0 509.58734 666.77655" svg:width="5.0958734mm" svg:x="38.7096mm" svg:y="61.2648mm"/>
                <draw:path svg:d="M 0.0 377.1903 C 18.09765 378.14307 57.150093 345.75812 120.96766 283.87155 C 184.78522 220.05438 266.70004 126.70899 377.1903 0.0 L 487.68015 86.67752 C 474.3452 127.63513 448.62772 166.68716 410.52765 207.64478 C 372.42758 248.60239 321.94498 284.79688 259.08017 326.70728 C 173.35504 342.90057 86.67752 360.0717 0.0 377.1903 z" svg:height="3.7721074mm" draw:style-name="style-190" svg:viewBox="0.0 0.0 487.68015 377.21072" svg:width="4.8768015mm" svg:x="36.137848mm" svg:y="71.54201mm"/>
                <draw:path svg:d="M 0.0 187.38438 C 62.865185 153.09465 106.67993 123.56722 139.06491 95.01842 C 165.73479 62.6068 175.2598 26.412308 181.92728 12.124582 C 185.7372 -4.0412583 168.59233 -4.0412583 181.92728 12.124582 C 195.26222 26.412308 225.74243 56.891712 269.5572 103.56441 C 192.40466 134.04462 131.44466 160.71451 90.487045 179.76454 C 49.529434 197.88843 24.764717 211.19672 20.002008 219.796 C 13.334941 209.3186 6.6674705 198.84122 0.0 187.38438 z" svg:height="2.197958mm" draw:style-name="style-191" svg:viewBox="0.0 0.0 269.5572 219.7958" svg:width="2.6955717mm" svg:x="39.509697mm" svg:y="72.88761mm"/>
                <draw:path svg:d="M 416.24234 0.8930333 C 431.48245 -3.8692727 402.9074 10.417645 334.3275 43.7554 C 261.9377 77.093155 155.25739 125.670616 0.0 197.10764 L 165.73479 307.59747 C 198.11977 293.30975 245.74484 265.6871 319.08743 224.7303 C 390.52484 179.989 481.01227 126.6226 594.3601 54.259445 C 554.3553 46.63959 518.16 34.23079 489.58493 27.562916 C 460.0571 19.943064 434.34 7.5601 416.24234 0.8930333 z" svg:height="3.0759737mm" draw:style-name="style-192" svg:viewBox="0.0 0.0 594.3601 307.59738" svg:width="5.9436007mm" svg:x="42.5577mm" svg:y="68.8092mm"/>
                <draw:path svg:d="M 110.48986 0.0 C 139.06491 73.34258 155.25739 133.35022 162.87724 183.83244 C 169.54471 233.36269 163.82962 266.69962 149.5423 291.46475 L 6.6674705 310.51477 C 21.907576 278.12982 27.622667 243.84007 27.622667 207.64478 C 26.670286 168.56609 16.192486 127.63513 0.0 84.74612 C 36.194897 57.175934 73.34218 28.574644 110.48986 0.0 z" svg:height="3.1051478mm" draw:style-name="style-193" svg:viewBox="0.0 0.0 165.64925 310.51477" svg:width="1.6564925mm" svg:x="46.034325mm" svg:y="70.69428mm"/>
                <draw:path svg:d="M 106.67993 0.0 L 0.0 41.910393 C 20.955196 55.245335 40.00482 80.01045 57.150093 108.5851 C 71.437416 137.15974 84.77276 173.35504 93.34499 217.1702 C 109.537476 190.50032 119.06249 160.97289 121.92004 124.77758 C 124.77718 86.67752 117.157326 48.577457 106.67993 0.0 z" svg:height="2.171702mm" draw:style-name="style-194" svg:viewBox="0.0 0.0 122.52532 217.1702" svg:width="1.2252532mm" svg:x="44.55795mm" svg:y="71.63753mm"/>
                <draw:path svg:d="M 144.78 0.0 L 192.40508 105.700905 C 153.35263 107.60607 125.73016 119.98823 95.25016 139.06491 C 65.72273 157.16255 41.91019 181.92728 20.002613 217.16978 C 31.432592 179.06973 37.147682 141.8958 33.337555 109.537476 C 30.48001 75.24734 18.09765 41.90999 0.0 13.334941 C 34.289936 21.88093 63.817566 25.717503 88.58248 24.765121 C 111.442444 22.859957 131.44505 13.334941 144.78 0.0 z" svg:height="2.1716979mm" draw:style-name="style-195" svg:viewBox="0.0 0.0 192.40508 217.16978" svg:width="1.9240507mm" svg:x="29.717999mm" svg:y="51.2826mm"/>
                <draw:path svg:d="M 141.92265 0.0 L 182.88005 101.917625 L 98.1075 162.90388 L 0.0 104.801414 C 19.050032 75.27399 39.052444 52.41403 63.817566 36.221542 C 87.6303 19.050032 112.395226 5.7146864 141.92265 0.0 z" svg:height="1.6290389mm" draw:style-name="style-196" svg:viewBox="0.0 0.0 182.88005 162.90388" svg:width="1.8288006mm" svg:x="30.41332mm" svg:y="52.663723mm"/>
                <draw:path svg:d="M 0.0 38.126305 L 92.39241 152.39984 L 175.26001 140.01729 C 154.30501 112.39462 134.3026 82.867195 115.25257 61.9124 C 96.20254 36.194897 76.20013 19.050032 59.055058 0.0 C 40.005024 12.408803 20.002613 24.764717 0.0 38.126305 z" svg:height="1.5239985mm" draw:style-name="style-197" svg:viewBox="0.0 0.0 175.26001 152.39984" svg:width="1.7526001mm" svg:x="31.813498mm" svg:y="54.13031mm"/>
                <draw:path svg:d="M 0.0 20.00241 L 118.10991 0.0 L 156.20998 90.48745 C 132.39764 103.82239 112.39482 110.48986 100.01246 114.29978 C 84.77256 116.20495 76.19992 115.25217 74.29496 107.63232 C 49.53004 79.083916 24.765121 49.556484 0.0 20.00241 z" svg:height="1.1514432mm" draw:style-name="style-198" svg:viewBox="0.0 0.0 156.20998 115.14432" svg:width="1.5620997mm" svg:x="32.74695mm" svg:y="53.549286mm"/>
                <draw:path svg:d="M 69.532455 0.0 L 126.68255 178.11736 L 65.72253 234.31465 L 0.0 131.418 C 7.620053 127.60808 17.14507 118.08306 28.575047 95.24935 C 40.005024 71.437416 52.387585 40.957607 69.532455 0.0 z" svg:height="2.3431466mm" draw:style-name="style-199" svg:viewBox="0.0 0.0 126.68255 234.31465" svg:width="1.2668254mm" svg:x="33.42322mm" svg:y="56.635647mm"/>
                <draw:path svg:d="M 0.0 0.0 C 20.954994 8.572636 57.150093 56.19731 112.39502 146.68517 C 165.7352 236.22023 273.3675 437.1713 320.99258 536.2576 C 366.7125 631.534 388.6201 695.35156 386.7149 723.92664 C 380.99982 700.11426 384.80975 674.3968 405.76495 646.7741 C 425.76736 617.2467 455.29477 586.74023 501.96747 551.49774 C 400.04984 429.60434 320.0398 326.70767 261.93732 242.8877 C 201.92969 157.16255 167.63995 94.297775 151.44746 46.6727 C 100.96484 31.405947 50.482624 16.192486 0.0 0.0 z" svg:height="7.2392664mm" draw:style-name="style-200" svg:viewBox="0.0 0.0 501.96747 723.92664" svg:width="5.019675mm" svg:x="33.62325mm" svg:y="52.45417mm"/>
                <draw:path svg:d="M 86.67712 0.0 C 88.58228 5.7150903 100.01206 29.527428 120.967255 71.437416 C 140.96967 110.48986 168.59233 167.63995 207.64478 242.86105 L 63.81716 286.6762 C 63.81716 254.29123 59.054855 220.0011 49.52984 191.42604 C 40.00482 161.89862 20.00241 130.43979 0.0 104.74853 C 28.574644 70.48504 57.14969 35.24252 86.67712 0.0 z" svg:height="2.8667622mm" draw:style-name="style-201" svg:viewBox="0.0 0.0 207.64478 286.6762" svg:width="2.0764477mm" svg:x="35.271076mm" svg:y="57.48337mm"/>
                <draw:path svg:d="M 0.0 74.26832 C 7.619851 70.45839 26.669882 62.838135 49.52984 51.40836 C 74.29496 38.073418 102.87001 20.954792 142.87483 0.0 L 235.26744 59.028614 C 211.45511 79.98381 187.64236 99.98622 156.20978 119.06249 C 124.77718 136.18112 89.53466 152.39984 50.48222 167.63995 C 34.29014 137.1331 17.145271 105.700905 0.0 74.26832 z" svg:height="1.6763995mm" draw:style-name="style-202" svg:viewBox="0.0 0.0 235.26744 167.63995" svg:width="2.3526745mm" svg:x="37.337997mm" svg:y="54.635666mm"/>
                <draw:path svg:d="M 3.716262 361.92355 C -9.618679 374.33234 12.2888975 350.49338 79.91639 290.51236 C 146.59149 230.47849 248.50871 132.37079 396.14627 0.0 L 427.57886 90.48745 C 402.81372 127.63513 359.95135 171.47652 298.99133 229.55235 C 236.12616 286.70245 158.02127 350.52002 60.866356 428.6249 C 41.816326 406.71732 22.766293 384.81015 3.716262 361.92355 z" svg:height="4.286249mm" draw:style-name="style-203" svg:viewBox="0.0 0.0 427.5787 428.6249" svg:width="4.275787mm" svg:x="40.434563mm" svg:y="49.844322mm"/>
                <draw:path svg:d="M 0.0 14.51058 C 16.192486 0.22325833 34.29014 -2.6342866 58.102474 2.1280193 C 79.05767 4.9589186 108.5851 9.721628 135.25497 45.916527 C 160.97249 82.11143 184.78482 140.2139 210.50232 220.22395 C 198.11977 215.46164 184.78482 220.22395 170.4975 234.51128 C 154.30501 245.9677 138.11252 271.65897 118.110115 301.21262 C 117.15773 237.39507 105.727554 184.98103 87.6303 136.40356 C 67.62749 86.87413 37.147682 48.800716 0.0 14.51058 z" svg:height="3.0121245mm" draw:style-name="style-204" svg:viewBox="0.0 0.0 210.50232 301.21243" svg:width="2.1050231mm" svg:x="37.690422mm" svg:y="50.985092mm"/>
                <draw:path svg:d="M 23.81274 398.14468 C 42.862774 386.68826 74.295364 352.39813 121.92004 284.79727 C 168.59274 216.2174 224.79004 124.77718 298.13263 0.0 L 318.13504 173.35504 C 312.41995 193.35745 281.94016 224.79004 230.50514 279.08258 C 176.21259 330.49097 101.917625 397.19272 0.0 482.91745 C 7.6202545 455.29477 15.240106 426.71973 23.81274 398.14468 z" svg:height="4.8291745mm" draw:style-name="style-205" svg:viewBox="0.0 0.0 318.13504 482.91745" svg:width="3.1813505mm" svg:x="40.633644mm" svg:y="47.98695mm"/>
                <draw:path svg:d="M 24.765121 8.598877 C 31.432592 20.981438 31.432592 55.271576 28.575047 111.46889 C 23.81274 168.61897 14.287725 243.86632 0.0 344.83157 L 144.78 276.22504 C 133.34981 260.0592 129.53989 224.8167 129.53989 180.9749 C 129.53989 136.20737 133.34981 72.38979 144.78 0.0 C 104.77517 2.883787 64.77035 5.741332 24.765121 8.598877 z" svg:height="3.4483156mm" draw:style-name="style-206" svg:viewBox="0.0 0.0 144.78 344.83157" svg:width="1.4477999mm" svg:x="33.775646mm" svg:y="46.081684mm"/>
                <draw:path svg:d="M 0.0 101.917625 L 14.287322 0.0 L 84.772354 15.240106 L 90.48745 124.77758 L 0.0 101.917625 z" svg:height="1.2477758mm" draw:style-name="style-207" svg:viewBox="0.0 0.0 90.48745 124.77758" svg:width="0.90487444mm" svg:x="34.918648mm" svg:y="43.357796mm"/>
                <draw:path svg:d="M 5.7150903 78.10529 C 40.957607 62.865185 77.152504 45.720318 124.77758 34.29014 C 168.59274 20.955196 219.07495 9.525016 276.22504 0.0 L 320.0402 58.102474 L 301.94257 117.157326 C 267.6524 107.63232 223.83766 107.63232 174.30742 120.967255 C 120.967255 133.34981 67.62749 155.25739 0.0 190.49991 C 1.9051646 153.35303 3.8103292 116.20535 5.7150903 78.10529 z" svg:height="1.9049991mm" draw:style-name="style-208" svg:viewBox="0.0 0.0 320.0402 190.49991" svg:width="3.200402mm" svg:x="35.385372mm" svg:y="45.434242mm"/>
                <draw:path svg:d="M 24.765121 197.16779 C 34.29014 180.02292 39.052444 165.7352 39.052444 150.49509 C 38.100063 134.3026 29.527428 120.96766 17.144867 106.67993 L 0.0 0.0 L 120.01488 16.192486 C 86.67752 27.622667 73.34218 43.81515 69.53225 64.76994 S 90.48745 117.157326 103.82239 137.16014 C 116.20495 153.35263 127.63473 164.7828 141.92245 171.45029 C 102.870415 180.0225 63.817966 188.59515 24.765121 197.16779 z" svg:height="1.9716778mm" draw:style-name="style-209" svg:viewBox="0.0 0.0 141.92245 197.16779" svg:width="1.4192245mm" svg:x="36.12832mm" svg:y="43.491146mm"/>
                <draw:path svg:d="M 263.8425 0.0 C 231.45752 2.8308995 195.26262 10.477396 151.44746 19.050032 C 104.774765 26.669882 58.102474 39.052444 0.0 52.387383 L 29.527428 161.9515 C 58.102474 176.23883 82.8676 182.90671 107.63232 181.95392 C 131.44466 181.00154 155.25739 170.4975 175.2598 154.33125 C 204.78723 102.87001 234.31465 51.40836 263.8425 0.0 z" svg:height="1.8204327mm" draw:style-name="style-210" svg:viewBox="0.0 0.0 263.8425 182.04327" svg:width="2.6384249mm" svg:x="35.3187mm" svg:y="47.072548mm"/>
                <draw:path svg:d="M 0.0 207.64517 L 138.11252 0.0 L 231.45752 3.8099256 C 195.26262 6.6674705 173.35504 24.765121 151.44746 58.102474 C 131.44505 91.43983 116.20495 138.11252 109.537476 201.95633 C 73.34258 203.80861 37.147682 205.74002 0.0 207.64517 z" svg:height="2.0764518mm" draw:style-name="style-211" svg:viewBox="0.0 0.0 231.45752 207.64517" svg:width="2.3145752mm" svg:x="38.490524mm" svg:y="46.5963mm"/>
                <draw:path svg:d="M 36.1953 0.0 C 85.72514 1.9051646 131.44547 8.572636 169.54512 20.00241 C 206.6928 29.527428 232.4103 43.81475 264.7953 66.67511 C 296.22787 89.535065 322.89774 124.77758 352.42517 157.16255 C 380.04785 186.68999 406.7177 214.31265 432.4352 243.84007 L 397.19272 361.9502 C 360.9978 281.94016 308.61002 219.07536 243.84007 162.87764 C 176.21259 105.727554 96.20254 65.72273 0.0 32.38497 C 11.430181 21.907576 23.81274 11.430181 36.1953 0.0 z" svg:height="3.6195018mm" draw:style-name="style-212" svg:viewBox="0.0 0.0 432.4352 361.9502" svg:width="4.3243523mm" svg:x="40.90987mm" svg:y="44.567474mm"/>
                <draw:path svg:d="M 0.0 172.42891 C 16.192486 146.68475 38.100063 120.9939 61.9124 91.43983 C 86.67752 61.9124 113.347404 31.432188 145.73238 0.0 L 259.07977 97.154915 C 215.26463 116.20495 176.21219 140.01729 145.73238 164.78241 C 113.347404 188.5685 89.535065 213.35986 70.48504 242.8873 C 47.62508 220.05399 23.81274 196.24164 0.0 172.42891 z" svg:height="2.4288728mm" draw:style-name="style-213" svg:viewBox="0.0 0.0 259.07977 242.8873" svg:width="2.590798mm" svg:x="40.747948mm" svg:y="45.776882mm"/>
                <draw:path svg:d="M 7.6202545 180.0225 C 12.382561 166.68758 32.385376 145.73238 67.62789 117.157326 C 100.96525 85.72474 149.54271 46.672295 213.36028 0.0 C 213.36028 31.432592 199.07295 77.152504 162.87764 133.34981 C 126.68275 189.54712 72.3902 260.03217 0.0 340.995 C 1.9051646 287.65482 4.7627096 234.31506 7.6202545 180.0225 z" svg:height="3.40995mm" draw:style-name="style-214" svg:viewBox="0.0 0.0 213.36028 340.995" svg:width="2.1336026mm" svg:x="41.452797mm" svg:y="47.005875mm"/>
                <draw:path svg:d="M 0.0 0.0 C 37.147682 18.09765 60.96002 47.62508 79.05767 80.96243 C 92.39261 113.37405 55.245335 157.16255 100.01286 204.81387 C 144.7804 251.48657 270.51038 311.46756 348.61526 359.1189 C 424.81537 404.8388 494.34763 440.08133 557.2128 472.44006 L 478.15515 557.2124 C 356.2351 501.0151 261.9377 453.39 199.07254 403.85977 C 135.25497 353.37717 119.06249 302.92117 95.25016 267.67865 C 67.62749 228.59956 54.29255 232.43614 40.957607 187.66861 C 23.812338 142.84859 11.429776 79.05767 0.0 0.0 z" svg:height="5.572124mm" draw:style-name="style-215" svg:viewBox="0.0 0.0 557.2128 557.2124" svg:width="5.5721283mm" svg:x="43.919773mm" svg:y="47.415447mm"/>
                <draw:path svg:d="M 0.0 60.959614 C 41.90999 82.867195 101.917625 116.204544 190.49991 172.40225 C 278.12982 225.76866 383.85736 294.3223 518.16 381.9522 L 578.1676 320.0398 C 508.63495 279.08218 432.4352 235.26744 345.7577 180.9749 C 258.1278 125.729965 160.97289 66.674706 54.29255 0.0 C 36.194897 20.002008 18.097248 40.00442 0.0 60.959614 z" svg:height="3.819522mm" draw:style-name="style-216" svg:viewBox="0.0 0.0 578.1676 381.9522" svg:width="5.781676mm" svg:x="45.491398mm" svg:y="48.672752mm"/>
                <draw:path svg:d="M 0.0 0.0 C 20.00241 25.744148 56.19731 55.24493 112.39502 92.39261 C 166.68758 128.58751 239.07736 168.59274 329.56482 216.2174 L 269.5572 81.94146 C 225.74202 68.57987 184.78482 57.150093 139.0645 43.841396 C 92.39261 28.575047 48.57786 15.240106 0.0 0.0 z" svg:height="2.1621742mm" draw:style-name="style-217" svg:viewBox="0.0 0.0 329.56482 216.2174" svg:width="3.295648mm" svg:x="47.15827mm" svg:y="48.78705mm"/>
                <draw:path svg:d="M 45.719913 60.456577 C 68.57987 57.599033 104.774765 49.979183 158.11493 41.406548 C 209.54994 29.950125 332.42236 -11.959864 358.13986 3.306484 C 381.9522 18.546589 360.9974 58.551414 299.08502 127.13129 C 248.60239 138.5877 199.07254 145.25517 150.49509 147.1337 C 98.107704 148.08607 51.435005 141.41861 0.0 130.96785 C 15.240106 108.08166 30.479807 84.242676 45.719913 60.456577 z" svg:height="1.4722377mm" draw:style-name="style-218" svg:viewBox="0.0 0.0 367.7124 147.22377" svg:width="3.6771238mm" svg:x="51.254025mm" svg:y="51.297157mm"/>
                <draw:path svg:d="M 0.0 78.07864 C 46.6727 79.03102 116.20495 83.79373 220.02734 96.20254 C 321.94498 105.700905 446.72214 122.87242 605.78986 143.82762 L 633.41254 60.96002 C 552.4501 54.29255 465.77258 47.62508 362.90256 37.147682 C 260.03256 26.670286 147.63754 14.287725 21.907576 0.0 C 15.239702 25.690857 7.619851 51.40836 0.0 78.07864 z" svg:height="1.4382762mm" draw:style-name="style-219" svg:viewBox="0.0 0.0 633.41254 143.82762" svg:width="6.3341255mm" svg:x="41.01465mm" svg:y="58.645687mm"/>
                <draw:path svg:d="M 0.0 42.86237 C 29.527428 56.19731 75.24734 67.62749 140.97008 77.152504 C 207.64517 84.772354 285.75006 90.48745 389.57245 94.29737 L 278.12982 0.0 C 232.4099 8.572636 188.59474 12.382561 142.87483 21.907576 C 96.20254 26.669882 48.577457 37.147278 0.0 42.86237 z" svg:height="0.94297373mm" draw:style-name="style-220" svg:viewBox="0.0 0.0 389.57245 94.29737" svg:width="3.8957245mm" svg:x="42.310047mm" svg:y="57.8358mm"/>
                <draw:path svg:d="M 0.0 39.978176 C 8.572636 47.59803 21.907576 77.12586 43.81515 128.56087 C 65.69608 178.0907 91.44023 249.52852 128.56126 342.89975 L 248.57614 248.60239 L 96.17629 0.0 C 78.07864 21.907576 58.10288 33.337353 43.81515 41.90999 C 28.575047 46.64565 11.429776 48.550407 0.0 39.978176 z" svg:height="3.4289975mm" draw:style-name="style-221" svg:viewBox="0.0 0.0 248.57614 342.89975" svg:width="2.4857614mm" svg:x="55.892696mm" svg:y="55.48339mm"/>
                <draw:path svg:d="M 0.0 37.17352 L 92.39261 151.47371 L 176.21259 139.09114 C 155.25739 111.46848 135.25497 81.941055 116.20495 60.98626 C 96.20254 39.078686 77.152504 15.239702 59.054855 0.0 C 40.005226 12.408399 20.00241 24.79096 0.0 37.17352 z" svg:height="1.5147371mm" draw:style-name="style-222" svg:viewBox="0.0 0.0 176.21259 151.47371" svg:width="1.7621258mm" svg:x="54.063896mm" svg:y="55.00661mm"/>
                <draw:path svg:d="M 0.0 19.050032 L 118.110115 0.0 L 156.18353 89.535065 C 132.39743 101.917625 112.36838 111.44264 99.98622 114.300186 C 84.74612 116.20535 76.20013 115.25257 74.268715 107.63272 C 49.503597 78.10529 24.765121 48.577457 0.0 19.050032 z" svg:height="1.1514473mm" draw:style-name="style-223" svg:viewBox="0.0 0.0 156.18353 115.14472" svg:width="1.5618353mm" svg:x="55.00687mm" svg:y="54.425846mm"/>
                <draw:path svg:d="M 179.09637 0.0 C 176.23883 9.49837 160.04634 41.90999 130.51892 86.65088 C 100.991486 130.46603 56.19731 197.16737 0.0 276.1984 L 145.75902 322.89774 L 264.8215 57.150093 C 237.19885 54.29255 213.3865 46.6727 201.00395 38.073822 C 184.81146 27.622667 180.04916 16.166245 179.09637 0.0 z" svg:height="3.2289774mm" draw:style-name="style-224" svg:viewBox="0.0 0.0 264.8215 322.89774" svg:width="2.648215mm" svg:x="57.464058mm" svg:y="64.85572mm"/>
                <draw:path svg:d="M 41.90999 0.0 L 0.0 140.97008 L 56.19731 202.88248 C 67.62749 166.71382 78.07824 139.09155 87.6299 108.61134 C 95.249756 78.13153 102.87001 52.41403 106.67993 27.622263 C 85.698494 19.076677 63.817566 9.5516615 41.90999 0.0 z" svg:height="2.0288248mm" draw:style-name="style-225" svg:viewBox="0.0 0.0 106.67993 202.88248" svg:width="1.0667993mm" svg:x="58.216797mm" svg:y="63.064754mm"/>
                <draw:path svg:d="M 33.69828 0.0 L 116.56588 86.67752 L 63.225708 168.59233 C 38.434345 156.20978 21.31572 146.68475 11.790704 136.20737 C 2.292334 125.729965 -3.4494016 117.157326 2.292334 110.48986 C 12.743488 74.29496 23.220884 37.147278 33.69828 0.0 z" svg:height="1.6859233mm" draw:style-name="style-226" svg:viewBox="0.0 0.0 116.565865 168.59233" svg:width="1.1656586mm" svg:x="59.460964mm" svg:y="63.417446mm"/>
                <draw:path svg:d="M 460.0575 0.0 C 474.34482 0.9527842 444.81738 3.8361673 367.6649 4.7623057 C 288.6072 4.7623057 169.54471 5.7150903 0.0 7.619851 L 104.77517 176.21259 C 138.11252 176.21259 196.215 173.35504 279.08258 163.83043 C 360.9974 154.30582 466.72495 140.0181 600.0752 120.96806 C 565.78503 95.25096 539.1152 74.268715 516.2552 54.266712 C 492.44247 34.289734 472.44006 16.192486 460.0575 0.0 z" svg:height="1.7621258mm" draw:style-name="style-227" svg:viewBox="0.0 0.0 600.0752 176.21259" svg:width="6.000752mm" svg:x="50.558697mm" svg:y="71.41845mm"/>
                <draw:path svg:d="M 271.46234 259.07977 L 177.16496 77.1521 L 0.0 0.0 C 0.9523804 25.743744 19.050032 61.9124 43.81515 112.39462 C 71.43782 161.92487 105.727554 221.95834 157.16255 296.22705 C 195.26262 283.8449 233.36227 271.4361 271.46234 259.07977 z" svg:height="2.9622705mm" draw:style-name="style-228" svg:viewBox="0.0 0.0 271.46234 296.22705" svg:width="2.7146235mm" svg:x="48.32985mm" svg:y="70.570724mm"/>
                <draw:path svg:d="M 0.0 0.0 L 8.572636 151.44746 C 52.387787 171.47612 106.67993 178.144 175.26021 181.92767 C 244.79286 180.9749 320.0402 177.16537 415.29034 160.0201 C 319.08783 149.54271 240.03056 129.56653 170.4979 103.82279 C 101.91722 76.20013 43.81475 42.86237 0.0 0.0 z" svg:height="1.8192768mm" draw:style-name="style-229" svg:viewBox="0.0 0.0 415.29034 181.92767" svg:width="4.1529036mm" svg:x="50.892075mm" svg:y="69.389626mm"/>
                <draw:path svg:d="M 551.49774 0.0 C 524.8278 1.9051646 465.77258 -0.9523804 374.33276 1.9051646 C 280.98776 1.9051646 159.06772 2.8575451 0.9527842 4.736064 C 48.57786 39.0262 72.3902 72.3902 72.3902 104.74853 C 70.48504 137.1335 47.62508 165.70815 0.0 194.2836 C 120.01488 170.4979 222.88489 147.6109 322.89734 129.53989 C 420.05228 110.463615 504.825 92.392204 581.0247 79.05727 C 571.5001 53.313522 561.9751 26.670286 551.49774 0.0 z" svg:height="1.9428359mm" draw:style-name="style-230" svg:viewBox="0.0 0.0 581.0247 194.2836" svg:width="5.8102474mm" svg:x="41.909996mm" svg:y="66.17017mm"/>
                <draw:path svg:d="M 618.17285 0.0 L 74.295364 120.01488 C 78.10529 135.25458 74.295364 154.30461 62.865185 177.16496 C 49.530243 197.16779 28.575047 225.74243 0.0 252.41231 L 105.727554 315.2775 C 185.73761 292.4438 258.1274 269.5576 326.70767 236.24648 C 394.33517 202.88287 454.3428 164.80865 510.5401 121.94628 C 504.825 108.61134 511.4925 95.2764 530.54254 74.32161 C 549.59296 53.340168 575.3105 28.575047 618.17285 0.0 z" svg:height="3.152775mm" draw:style-name="style-231" svg:viewBox="0.0 0.0 618.17285 315.2775" svg:width="6.1817284mm" svg:x="41.195618mm" svg:y="67.34175mm"/>
                <draw:path svg:d="M 0.0 537.21 C 53.340168 448.62732 107.63232 365.78635 162.87764 274.3199 C 217.1702 181.92728 269.5576 95.249756 323.85013 0.0 L 424.81497 14.287322 C 344.80493 96.20213 283.8449 180.0225 241.9349 269.5572 C 197.16737 359.09225 175.2598 449.57968 168.59233 548.6398 C 112.39502 544.8565 56.19731 541.0466 0.0 537.21 z" svg:height="5.4863977mm" draw:style-name="style-232" svg:viewBox="0.0 0.0 424.81497 548.6398" svg:width="4.24815mm" svg:x="42.529125mm" svg:y="60.28346mm"/>
                <draw:path svg:d="M 573.998 51.435005 C 525.4205 41.90999 455.88785 31.432592 365.4004 23.812338 C 273.00778 14.287322 163.4703 7.619851 29.168116 0.0 C 15.833174 22.859957 7.2605386 50.482624 3.4506128 79.05767 C -2.2644773 108.5851 -0.35931268 135.25497 5.3557773 170.4975 C 191.09338 118.110115 323.4908 90.48745 410.16833 87.6299 C 495.89346 83.79333 528.27844 104.74853 514.9435 150.49509 C 533.99274 118.110115 553.9951 84.772354 573.998 51.435005 z" svg:height="1.704975mm" draw:style-name="style-233" svg:viewBox="0.0 0.0 573.99805 170.4975" svg:width="5.7399807mm" svg:x="39.360893mm" svg:y="59.78842mm"/>
                <draw:path svg:d="M 165.73479 85.96213 C 167.63995 55.48232 153.35223 36.432285 126.68234 21.19218 C 98.1073 7.8572397 57.14969 -1.6415341 0.0 0.23698488 L 107.63232 129.77687 C 126.68234 115.489555 145.73238 101.20223 165.73479 85.96213 z" svg:height="1.2977694mm" draw:style-name="style-234" svg:viewBox="0.0 0.0 165.90369 129.77693" svg:width="1.6590369mm" svg:x="42.824398mm" svg:y="61.110027mm"/>
                <draw:path svg:d="M 205.08073 0.0 L 80.303154 211.45511 C 45.060635 157.16255 23.153059 120.01528 10.770498 92.39261 C -2.5644429 63.817566 -3.5168233 52.387787 7.9129534 50.482624 C 73.63568 34.29014 139.358 17.145271 205.08073 0.0 z" svg:height="2.114551mm" draw:style-name="style-235" svg:viewBox="0.0 0.0 205.08073 211.45511" svg:width="2.0508075mm" svg:x="39.640118mm" svg:y="61.54102mm"/>
                <draw:path svg:d="M 0.0 285.80295 L 34.29014 106.70658 C 54.29255 102.89665 73.34258 92.41926 95.25016 75.27399 C 115.25257 57.150093 136.20776 33.364 158.11534 0.0 C 220.02774 24.791363 268.6052 46.69894 311.46796 58.102474 C 352.42557 71.437416 382.9054 74.29496 406.71814 74.29496 L 168.59314 132.39743 C 134.30301 128.56087 111.44305 139.99104 96.20335 166.68758 C 81.91602 191.4527 75.248146 231.43127 80.01086 286.6762 C 53.340168 286.7291 26.670286 286.7291 0.0 285.80295 z" svg:height="2.8669465mm" draw:style-name="style-236" svg:viewBox="0.0 0.0 406.71814 286.69464" svg:width="4.067181mm" svg:x="39.947845mm" svg:y="56.616066mm"/>
                <draw:path svg:d="M 0.0 117.15693 C 45.719913 122.87202 95.25016 126.68194 152.39984 139.0645 C 209.54994 148.58952 271.46234 154.30461 338.13745 178.14359 C 401.95502 199.07214 466.72495 229.55196 536.2576 269.5572 C 524.82745 244.79205 536.2576 225.76866 560.06995 208.59715 C 583.88226 191.47853 625.7923 178.14359 685.7999 168.59233 C 606.74225 163.83003 518.16 149.5423 423.86258 121.893394 C 325.75528 92.392204 227.6476 54.265903 115.25257 0.0 C 77.152504 39.05204 39.052444 78.104485 0.0 117.15693 z" svg:height="2.6955717mm" draw:style-name="style-237" svg:viewBox="0.0 0.0 685.7999 269.5572" svg:width="6.8579993mm" svg:x="43.672123mm" svg:y="53.501926mm"/>
                <draw:path svg:d="M 0.0 108.5851 L 74.29496 0.0 C 95.25016 14.287322 146.68475 38.100063 224.79004 71.437416 C 303.84772 104.774765 406.7177 145.75902 541.0199 198.11977 C 465.77258 227.64719 384.80975 235.26744 294.3223 220.97972 C 200.9777 204.78763 107.63272 168.59274 0.0 108.5851 z" svg:height="2.2796826mm" draw:style-name="style-238" svg:viewBox="0.0 0.0 541.0199 227.96828" svg:width="5.410199mm" svg:x="45.253273mm" svg:y="52.139847mm"/>
                <draw:path svg:d="M 0.0 165.7352 C 53.340168 173.35504 99.06008 161.89862 147.63754 139.0653 C 194.31024 115.252975 237.1726 72.36396 280.03497 18.09765 L 417.19513 0.0 C 368.61768 84.74612 324.80252 145.73238 285.75006 182.85341 C 247.65001 216.2174 226.6952 219.04831 182.88005 217.14355 C 134.3026 213.36028 73.34258 196.18875 0.0 165.7352 z" svg:height="2.175948mm" draw:style-name="style-239" svg:viewBox="0.0 0.0 417.19513 217.59479" svg:width="4.1719513mm" svg:x="49.77765mm" svg:y="52.901844mm"/>
                <draw:path svg:d="M 0.0 73.34218 L 178.11736 157.16216 L 280.03497 91.43983 C 231.45752 80.96243 184.78482 68.60611 143.82762 54.31879 C 101.917625 38.126305 61.912804 20.028654 27.622667 0.0 C 19.050032 23.812338 9.525016 48.577457 0.0 73.34218 z" svg:height="1.5716215mm" draw:style-name="style-240" svg:viewBox="0.0 0.0 280.03497 157.16216" svg:width="2.8003497mm" svg:x="49.263298mm" svg:y="52.339874mm"/>
                <draw:path svg:d="M 0.0 0.0 L 188.59515 105.727554 L 152.40025 248.60239 C 136.20776 225.74243 112.395424 192.40508 88.58269 152.39984 C 62.865185 109.564125 33.337353 60.034286 0.0 0.0 z" svg:height="2.486024mm" draw:style-name="style-241" svg:viewBox="0.0 0.0 188.59515 248.60239" svg:width="1.8859515mm" svg:x="46.824898mm" svg:y="55.635258mm"/>
                <draw:path svg:d="M 133.34981 0.0 L 0.0 35.24252 L 80.96243 152.39984 L 240.98253 99.03344 L 133.34981 0.0 z" svg:height="1.5239985mm" draw:style-name="style-242" svg:viewBox="0.0 0.0 240.98253 152.39984" svg:width="2.4098253mm" svg:x="45.939075mm" svg:y="57.378597mm"/>
                <draw:path svg:d="M 202.88287 36.194897 L 140.01768 362.90256 C 123.8252 358.14026 100.01286 357.18747 79.05767 363.85495 C 53.340168 368.61725 30.480211 377.18988 0.0 393.3824 C 6.6674705 352.39853 17.144867 317.156 41.90999 280.03497 C 65.72233 242.8873 93.34499 207.64478 135.25497 174.30742 L 200.97731 0.0 L 202.88287 36.194897 z" svg:height="3.9338238mm" draw:style-name="style-243" svg:viewBox="0.0 0.0 202.88287 393.3824" svg:width="2.0288286mm" svg:x="45.74857mm" svg:y="59.04547mm"/>
                <draw:path svg:d="M 0.0 283.81866 C 27.622667 285.72382 64.76994 263.81625 115.25257 221.90627 C 163.83003 179.04388 221.9325 116.1787 293.3699 29.501186 L 458.17896 0.0 L 344.83157 153.35263 L 254.34412 185.73761 L 162.9043 327.66006 C 108.5851 313.3461 54.29255 299.05878 0.0 283.81866 z" svg:height="3.2766006mm" draw:style-name="style-244" svg:viewBox="0.0 0.0 458.17896 327.66006" svg:width="4.5817895mm" svg:x="51.815998mm" svg:y="52.61636mm"/>
                <draw:path svg:d="M 0.0 63.817566 L 40.957607 0.0 C 77.152504 3.8365712 111.44264 20.955196 151.44746 55.24493 C 189.54753 90.48745 228.59998 147.63754 268.63144 201.00395 C 302.92157 251.45993 336.25894 303.87396 364.83398 358.13986 C 334.35416 391.4772 306.7315 392.43 274.34653 364.80734 C 241.9349 335.2799 218.14922 232.4099 173.38168 184.78482 C 127.63513 134.3026 68.57987 95.25016 0.0 63.817566 z" svg:height="3.8442302mm" draw:style-name="style-245" svg:viewBox="0.0 0.0 364.83398 384.42303" svg:width="3.6483397mm" svg:x="56.37847mm" svg:y="53.263798mm"/>
                <draw:path svg:d="M 0.0 0.0 C 15.240106 6.6674705 42.86237 48.577457 90.48745 133.34981 C 137.18639 217.16978 197.16737 337.18466 274.3199 497.20477 L 354.32993 387.6673 C 301.94257 343.85214 258.1274 300.01074 219.07495 245.74484 C 180.0225 191.45229 154.30501 111.44224 120.01488 71.437416 C 80.98867 29.527428 44.793774 5.7150903 0.0 0.0 z" svg:height="4.972048mm" draw:style-name="style-246" svg:viewBox="0.0 0.0 354.32993 497.20477" svg:width="3.5432994mm" svg:x="56.902084mm" svg:y="54.892574mm"/>
                <draw:path svg:d="M 61.886158 0.0 C 72.363556 15.240106 77.12627 29.501186 65.69608 42.86237 C 54.265903 56.19731 32.35873 67.62749 0.0 80.93578 L 93.318344 171.42323 L 197.16737 56.19731 C 152.37401 38.100063 107.606476 19.050032 61.886158 0.0 z" svg:height="1.7142323mm" draw:style-name="style-247" svg:viewBox="0.0 0.0 197.16737 171.42323" svg:width="1.9716738mm" svg:x="59.826782mm" svg:y="56.807095mm"/>
                <draw:path svg:d="M 0.0 0.0 C 12.382561 3.8365712 58.076233 24.791363 140.94342 55.24493 C 223.83727 84.772354 336.2323 131.44505 488.63254 187.64236 C 411.48004 200.05116 346.71008 201.92969 294.3227 193.3837 C 239.07777 182.9063 218.09633 160.0197 169.51888 128.61375 C 120.01488 93.34499 64.76994 55.21869 0.0 0.0 z" svg:height="1.9863092mm" draw:style-name="style-248" svg:viewBox="0.0 0.0 488.63254 198.63092" svg:width="4.8863254mm" svg:x="62.350647mm" svg:y="57.12142mm"/>
                <draw:path svg:d="M 0.0 0.38959184 C 17.144867 -1.5155728 67.65373 3.2204912 151.47371 22.297169 C 234.3409 40.394817 349.56723 65.15954 501.04135 104.21198 L 435.3186 198.48311 C 321.01843 145.14294 229.5786 113.73699 157.1888 100.37581 C 82.8676 85.16235 34.29014 91.82983 0.9786224 116.5683 C 0.9523804 78.49448 0.9523804 39.442036 0.0 0.38959184 z" svg:height="1.9848313mm" draw:style-name="style-249" svg:viewBox="0.0 0.0 501.04135 198.48314" svg:width="5.010413mm" svg:x="67.637024mm" svg:y="59.394mm"/>
                <draw:path svg:d="M 15.266751 4.7889514 L 148.61656 0.0 L 193.35745 119.06249 C 153.35263 137.18639 114.32643 145.73238 83.81998 148.58992 C 52.387383 149.5423 21.907576 144.78 0.0 130.49226 C 4.7893553 88.608925 9.5516615 46.69894 15.266751 4.7889514 z" svg:height="1.4870684mm" draw:style-name="style-250" svg:viewBox="0.0 0.0 193.35745 148.70683" svg:width="1.9335746mm" svg:x="54.416054mm" svg:y="56.768734mm"/>
                <draw:path svg:d="M 0.0 0.0 C 6.6674705 14.287322 41.90999 21.907576 98.1073 26.669882 C 154.30461 29.500782 234.31465 29.500782 341.9474 22.833311 L 366.73874 133.34981 C 322.92358 140.96967 284.79727 141.8958 244.8187 136.18071 C 203.8611 128.56087 172.42891 120.94061 132.42368 99.05968 C 90.48745 74.29496 47.624676 43.788506 0.0 0.0 z" svg:height="1.3986512mm" draw:style-name="style-251" svg:viewBox="0.0 0.0 366.73874 139.86513" svg:width="3.6673875mm" svg:x="53.016148mm" svg:y="58.1406mm"/>
                <draw:path svg:d="M 172.40266 88.55563 L 0.0 310.51477 C 15.240106 323.84973 22.859957 344.80493 33.337353 377.18988 C 39.052444 409.57486 47.624676 448.62732 48.577457 501.96747 C 40.00482 476.24997 57.150093 433.3876 92.39261 369.57004 C 128.58751 301.94257 216.2174 180.0225 263.81625 118.110115 C 306.67862 55.24493 338.13785 17.145271 354.30368 0.0 C 294.34933 29.500782 233.38933 59.001564 172.40266 88.55563 z" svg:height="5.019675mm" draw:style-name="style-252" svg:viewBox="0.0 0.0 354.30368 501.96747" svg:width="3.543037mm" svg:x="54.61608mm" svg:y="58.96954mm"/>
                <draw:path svg:d="M 0.0 0.0 C 73.34258 20.00241 144.78 48.577457 214.31265 81.91481 C 280.98776 115.25217 320.0402 152.39944 412.4328 203.83444 C 504.79877 252.41191 618.1462 310.48813 762.9262 378.14227 C 784.83374 404.81216 788.67035 430.50342 774.3826 455.29437 C 757.23773 478.12808 725.8051 501.01428 672.4387 520.03766 C 586.74023 450.50543 503.8464 387.64023 416.2161 331.44293 C 326.68103 273.3667 240.00351 222.85783 148.56367 176.21178 C 98.081055 160.01929 61.886158 136.18031 36.168655 108.55765 C 9.525016 79.03102 0.0 42.862774 0.0 0.0 z" svg:height="5.2003765mm" draw:style-name="style-253" svg:viewBox="0.0 0.0 782.8333 520.03766" svg:width="7.828333mm" svg:x="51.5112mm" svg:y="66.61784mm"/>
                <draw:path svg:d="M 8.572636 0.0 L 201.93008 99.05968 C 110.490265 95.22351 53.340168 89.535065 22.859957 89.535065 C -7.619851 87.6303 -7.619851 87.6303 22.859957 89.535065 C 18.09765 60.00764 13.335345 30.453566 8.572636 0.0 z" svg:height="0.9905968mm" draw:style-name="style-254" svg:viewBox="0.0 0.0 201.93 99.05968" svg:width="2.0193mm" svg:x="53.244743mm" svg:y="69.341995mm"/>
                <draw:path svg:d="M 16.613972 459.13135 C 29.948914 418.17374 53.73501 377.21613 84.24146 321.9712 C 113.76889 267.6524 149.96379 207.67102 196.63649 138.13876 C 185.2063 129.56613 171.87137 115.27881 156.63167 91.43983 C 139.4868 67.65373 120.43677 37.147278 99.48157 0.0 C 76.62161 53.36641 55.666416 99.06008 40.426712 147.63754 C 22.329062 193.3841 4.258057 224.79004 1.3742701 279.10883 C -2.4360592 329.56522 1.3738663 389.5991 16.613972 459.13135 z" svg:height="4.5913134mm" draw:style-name="style-255" svg:viewBox="0.0 0.0 196.6366 459.13135" svg:width="1.9663659mm" svg:x="56.431408mm" svg:y="63.96963mm"/>
                <draw:path svg:d="M 0.0 313.37274 C 9.525016 287.65524 31.432592 245.74524 65.72233 195.26262 C 99.05968 143.82762 142.87483 76.20013 200.95065 0.0 L 214.2856 143.82762 C 148.58952 169.57176 101.91722 203.8615 70.457985 242.8877 C 38.073013 282.91916 23.785288 327.66006 27.595617 381.02646 C 19.050032 359.09265 9.525016 336.2327 0.0 313.37274 z" svg:height="3.8102646mm" draw:style-name="style-256" svg:viewBox="0.0 0.0 214.2856 381.02646" svg:width="2.1428561mm" svg:x="57.626247mm" svg:y="60.35992mm"/>
                <draw:path svg:d="M 0.0 74.29496 C 28.575047 62.86478 58.102474 71.437416 96.20254 96.20254 C 128.61415 120.96766 163.85667 148.56367 216.2174 222.88489 C 269.58383 294.3223 332.449 396.23993 412.4324 528.6373 C 436.24475 492.44247 449.58008 463.8674 460.0575 439.1023 C 468.63013 413.3848 470.53488 394.33475 465.79883 381.9522 C 441.00745 293.3695 401.02887 214.31224 341.9474 152.39984 C 281.93973 89.53466 206.71904 36.16825 112.39502 0.0 C 75.24774 24.765121 38.100063 49.503597 0.0 74.29496 z" svg:height="5.2863736mm" draw:style-name="style-257" svg:viewBox="0.0 0.0 468.3308 528.6373" svg:width="4.683308mm" svg:x="59.02642mm" svg:y="62.141098mm"/>
                <draw:path svg:d="M 0.0 148.58992 L 114.273544 0.0 L 220.95348 38.073418 C 216.19116 79.05727 192.37843 116.17831 159.99345 149.5423 C 126.656105 183.83244 74.26832 210.50232 13.308295 237.17221 C 9.498774 207.64478 4.7627096 178.11736 0.0 148.58992 z" svg:height="2.371722mm" draw:style-name="style-258" svg:viewBox="0.0 0.0 220.95348 237.17221" svg:width="2.2095346mm" svg:x="59.95987mm" svg:y="58.683525mm"/>
                <draw:path svg:d="M 30.453161 0.0 L 199.99828 73.34258 L 163.80338 160.97249 L 0.0 86.67752 L 30.453161 0.0 z" svg:height="1.6097248mm" draw:style-name="style-259" svg:viewBox="0.0 0.0 199.99828 160.97249" svg:width="1.9999828mm" svg:x="62.208042mm" svg:y="59.235973mm"/>
                <draw:path svg:d="M 216.24365 0.0 C 196.2146 80.01005 168.59233 158.14159 133.34981 238.12498 C 95.2764 316.2303 54.31879 393.3824 0.0 469.58252 L 75.27399 533.39966 C 71.437416 471.48727 81.94146 435.29196 99.06008 417.1947 C 114.300186 400.04944 146.68517 478.15433 181.92767 430.52966 C 218.12257 379.09467 258.15405 279.08218 309.5628 120.01488 C 279.10843 80.03629 247.67624 40.031467 216.24365 0.0 z" svg:height="5.333997mm" draw:style-name="style-260" svg:viewBox="0.0 0.0 309.5628 533.39966" svg:width="3.095628mm" svg:x="58.654686mm" svg:y="64.88403mm"/>
                <draw:path svg:d="M 37.147682 0.0 L 181.92767 41.910393 L 111.44264 142.87564 L 0.0 81.91602 L 37.147682 0.0 z" svg:height="1.4287564mm" draw:style-name="style-261" svg:viewBox="0.0 0.0 181.92767 142.87564" svg:width="1.8192768mm" svg:x="57.05475mm" svg:y="67.89393mm"/>
                <draw:path svg:d="M 78.10529 217.1702 C 100.96525 144.7804 123.85185 72.363556 146.68517 0.0 L 216.24406 120.01488 C 214.3389 161.92487 197.16779 197.16737 160.97249 229.55235 C 123.85145 260.98453 71.437416 285.74966 0.0 307.65723 L 78.10529 217.1702 z" svg:height="3.0765724mm" draw:style-name="style-262" svg:viewBox="0.0 0.0 216.24406 307.65723" svg:width="2.1624405mm" svg:x="60.47422mm" svg:y="66.408295mm"/>
                <draw:path svg:d="M 0.0 141.87119 C 62.865185 145.70775 117.183975 153.3276 159.09355 168.54106 C 198.14641 183.78116 183.85867 217.11852 252.41231 227.59592 C 321.01843 235.21576 424.84122 230.45346 567.6902 213.3086 L 509.61398 60.908745 C 408.6487 85.67387 336.2323 94.2461 281.96637 86.62625 C 228.62662 76.14885 226.72105 20.903923 191.47853 8.521362 C 152.42569 -4.8135786 110.5161 -1.9560336 58.128716 13.310314 C 39.052444 56.119392 20.00241 99.00841 0.0 141.87119 z" svg:height="2.3111296mm" draw:style-name="style-263" svg:viewBox="0.0 0.0 567.6902 231.11296" svg:width="5.6769023mm" svg:x="66.36067mm" svg:y="63.341763mm"/>
                <draw:path svg:d="M 0.60154593 230.22899 C 20.603958 213.08412 49.179005 211.15271 78.70643 224.5139 C 107.281075 235.94408 144.40251 264.51874 182.52922 306.4287 C 158.71689 270.23383 147.28671 226.41866 148.23949 178.79358 C 148.23949 129.26375 160.62164 72.11365 185.36093 11.15363 C 121.56961 -9.801565 72.96631 -1.2289301 43.46472 36.87113 C 11.079346 72.087814 -3.2083795 137.83678 0.60154593 230.22899 z" svg:height="3.0642867mm" draw:style-name="style-264" svg:viewBox="0.0 0.0 185.36093 306.42865" svg:width="1.8536093mm" svg:x="67.0976mm" svg:y="60.524605mm"/>
                <draw:path svg:d="M 7.1208506 0.0 C 64.27094 18.09765 121.421036 34.29014 190.0005 52.36114 C 254.77045 67.60125 318.58762 77.152504 403.36038 102.843765 C 483.34418 128.56126 657.6512 174.28117 683.39496 206.66615 C 707.18066 235.2412 665.27106 263.81625 553.85504 284.77103 C 514.8022 268.57855 452.91644 255.2436 364.30753 234.28842 C 276.67722 216.19077 162.37784 190.47327 25.243937 167.61331 C 12.835134 144.75336 5.215282 119.96199 2.3835752 93.2917 C -2.404569 62.86478 0.4529762 35.24252 7.1208506 0.0 z" svg:height="2.8477104mm" draw:style-name="style-265" svg:viewBox="0.0 0.0 689.83105 284.77103" svg:width="6.8983107mm" svg:x="68.96599mm" svg:y="60.740925mm"/>
                <draw:path svg:d="M 0.12919107 0.0 L 275.40146 56.19731 C 179.17268 95.249756 111.57183 110.48986 64.89914 101.91722 C 17.274462 93.34499 -1.7755698 58.102474 0.12919107 0.0 z" svg:height="1.0423185mm" draw:style-name="style-266" svg:viewBox="0.0 0.0 275.4014 104.23185" svg:width="2.754014mm" svg:x="69.11211mm" svg:y="62.750698mm"/>
                <draw:path svg:d="M 0.0 2205.038 C 130.49268 2065.973 359.09265 1926.9083 696.2773 1773.5553 C 1035.3672 1618.2975 1503.0449 1445.8951 2010.727 1296.3525 C 2519.3887 1145.8578 3226.1438 1059.1803 3704.2717 882.0149 C 4175.7593 701.04004 4566.2847 378.14227 4824.4385 229.55235 C 5078.729 80.96243 5207.3438 5.7146864 5221.631 0.0 C 5289.2583 73.31593 5370.2207 142.87483 5468.328 212.40749 C 5566.436 280.98737 5724.551 357.18747 5803.6084 415.28995 C 5878.8555 469.58252 5916.003 513.3973 5918.8345 546.735 C 5697.855 701.9928 5436.8696 852.4875 5124.4756 1005.8397 C 4809.1978 1158.2657 4436.7705 1293.495 4048.1243 1455.4198 C 3657.599 1615.44 3234.7156 1795.4886 2805.1382 1958.3397 C 2370.7988 2116.481 1840.2557 2250.784 1481.1632 2408.8726 C 1123.0233 2566.0352 856.32324 2724.1504 669.63324 2893.695 C 486.7532 2847.9485 341.02084 2769.8438 228.62581 2655.57 C 116.20495 2539.3394 40.005226 2391.7021 0.0 2205.038 z" svg:height="28.93695mm" draw:style-name="style-267" svg:viewBox="0.0 0.0 5918.8345 2893.695" svg:width="59.188347mm" svg:x="46.12005mm" svg:y="61.064762mm"/>
                <draw:path svg:d="M 0.0 2156.5874 C 131.44505 2016.5701 360.045 1877.5048 697.2301 1724.1526 C 1037.2727 1567.9695 1502.0925 1399.3767 2010.7274 1247.9026 C 2516.5054 1097.408 3228.0227 1010.7304 3704.2727 833.565 C 4177.692 650.71124 4575.81 320.19403 4825.365 180.17633 C 5069.2056 39.20626 5182.5527 -16.038668 5169.218 3.9637437 C 5286.3755 94.45119 5394.008 172.55608 5495.9253 242.08873 C 5597.869 311.6214 5727.3823 371.62863 5777.865 418.30133 C 5824.5645 460.2113 5824.5645 486.8812 5777.865 498.28473 C 5614.988 617.3476 5395.9126 743.0772 5098.733 885.952 C 4799.6484 1026.9221 4402.482 1185.9894 4013.8354 1345.0568 C 3623.3103 1505.1035 3207.0679 1671.7906 2787.0151 1829.8793 C 2365.0579 1982.2795 1875.4729 2103.2468 1508.7604 2262.3142 C 1141.0955 2419.4768 842.0105 2582.381 600.0752 2765.2607 C 453.39 2747.1367 328.61282 2691.918 229.55275 2589.048 C 128.58751 2484.2742 53.339764 2346.135 0.0 2156.5874 z" svg:height="27.652605mm" draw:style-name="style-268" svg:viewBox="0.0 0.0 5812.8896 2765.2605" svg:width="58.1289mm" svg:x="46.558197mm" svg:y="61.72998mm"/>
                <draw:path svg:d="M 0.0 2144.1296 C 60.00764 2077.4285 188.59515 2002.2069 397.1923 1914.5774 C 605.78986 1826.9213 1022.0322 1707.8588 1234.4397 1623.086 C 1440.1797 1534.5037 1463.9921 1446.8734 1640.2046 1393.5337 C 1815.4645 1341.1459 2085.0483 1345.9089 2284.0945 1297.3315 C 2481.262 1240.1814 2629.8518 1129.6915 2822.2568 1076.3252 C 3011.8044 1022.9854 3211.856 1066.8264 3422.3584 987.74286 C 3630.9558 904.8757 3861.461 714.37537 4066.2483 600.0752 C 4268.1777 486.75403 4440.554 406.7177 4631.0806 308.61002 C 4819.6753 207.64517 4999.698 104.77517 5186.388 0.0 L 5380.698 140.97008 C 4983.506 265.74765 4641.558 405.76495 4339.6157 564.83264 C 4036.721 724.8794 3831.9336 979.1702 3581.4258 1084.8978 C 3327.1082 1183.9575 3064.218 1090.6129 2840.3809 1164.9075 C 2613.686 1239.2028 2438.4263 1453.4888 2248.8787 1517.3059 C 2060.284 1573.5033 1912.646 1461.1086 1710.7163 1525.8785 C 1504.0239 1591.6013 1294.474 1777.3385 1023.0112 1914.4983 C 749.64374 2047.8485 442.93887 2185.961 87.65614 2328.809 C 83.84622 2299.3083 75.27358 2272.6118 61.93864 2241.179 C 47.62508 2209.826 25.717503 2177.4675 0.0 2144.1296 z" svg:height="23.288092mm" draw:style-name="style-269" svg:viewBox="0.0 0.0 5380.698 2328.809" svg:width="53.80698mm" svg:x="47.177322mm" svg:y="62.740646mm"/>
                <draw:path svg:d="M 0.0 2117.434 C 80.01005 2047.9017 200.97731 1977.4167 370.52243 1905.9789 C 540.06757 1831.6577 827.72235 1755.4843 1005.8397 1684.9725 C 1180.1471 1612.6094 1315.3759 1531.6204 1411.6046 1482.0901 C 1502.092 1430.6818 1456.3456 1410.679 1561.1207 1384.9352 C 1664.9431 1355.4077 1899.2582 1345.8823 2028.8243 1323.0228 C 2155.48 1300.1625 2205.9631 1292.5426 2319.3105 1252.5377 C 2433.6106 1211.5801 2590.7732 1108.7101 2699.3582 1076.3252 C 2799.3708 1040.1299 2834.6133 1050.608 2937.4832 1041.0826 C 3040.3533 1028.7004 3176.561 1052.5394 3316.5784 1005.8401 C 3455.6436 952.50037 3608.9958 833.43787 3766.1318 741.0452 C 3918.5579 647.7265 4018.5444 582.92993 4242.382 459.1051 C 4469.0767 334.3275 4750.064 183.85909 5107.2515 0.0 L 5256.794 97.154915 C 5164.4014 124.77758 5051.054 164.78241 4912.9414 220.97972 C 4769.0874 273.3671 4580.519 349.56723 4428.119 423.86218 C 4274.7666 497.20438 4145.227 570.5736 4013.7812 661.98676 C 3879.4792 749.64294 3756.6064 882.0145 3633.7334 952.4996 C 3507.0513 1017.2695 3409.8962 1045.845 3272.7356 1067.7517 C 3133.6704 1088.7065 2953.6482 1046.7969 2813.6042 1084.8704 C 2672.661 1120.1128 2548.8096 1210.6007 2434.536 1279.1802 C 2318.3044 1344.903 2227.8174 1443.9893 2125.926 1473.5166 C 2021.1511 1495.3976 1922.0911 1429.7015 1817.3159 1438.2742 C 1709.6836 1449.7043 1614.4335 1473.5166 1490.582 1535.4291 C 1364.852 1589.7216 1316.2745 1662.1115 1076.271 1782.1 C 831.45197 1903.0673 493.34116 2059.3037 43.761055 2258.35 C 29.527428 2211.7314 15.240106 2165.0586 0.0 2117.434 z" svg:height="22.5835mm" draw:style-name="style-270" svg:viewBox="0.0 0.0 5256.794 2258.35" svg:width="52.56794mm" svg:x="47.88217mm" svg:y="63.09333mm"/>
                <draw:path svg:d="M 0.0 2229.7217 C 8.572636 2254.5134 36.194897 2281.1567 79.05767 2309.7312 C 122.872826 2338.306 178.11775 2364.9766 256.22263 2397.3616 C 423.86258 2270.6792 604.83746 2169.714 802.95764 2080.179 C 998.2203 1991.5967 1290.6641 1929.6843 1438.3016 1868.7505 C 1583.0815 1802.0492 1539.2402 1749.688 1684.9725 1701.1106 C 1830.7316 1650.6283 2089.8113 1661.0791 2311.7173 1585.8584 C 2531.7183 1504.896 2775.585 1333.4457 2999.4224 1251.5312 C 3219.4233 1172.4736 3408.018 1209.6208 3634.7395 1109.6084 C 3857.625 1005.78564 4027.1697 797.18805 4349.1147 641.9311 C 4672.9644 482.86374 5067.3 333.32104 5557.837 175.20612 C 5523.547 158.06125 5489.2563 140.88972 5451.183 113.26706 C 5411.1514 82.8135 5348.2866 33.283657 5328.284 16.112146 C 5306.377 -2.9378858 5404.4844 -7.6739497 5328.284 16.112146 C 5249.2266 42.78203 4978.717 103.76869 4869.1797 165.65445 C 4757.737 223.75693 4778.692 305.67172 4674.8433 359.9643 C 4567.2373 405.71085 4402.4287 380.91907 4243.3604 465.69183 C 4083.3403 551.41656 3889.9832 768.5868 3722.3433 871.4568 C 3552.8245 969.56445 3404.2344 1010.5221 3228.9746 1057.2206 C 3046.095 1097.2255 2823.2097 1078.1754 2655.5698 1136.2516 C 2489.8079 1195.3065 2407.9202 1355.3267 2240.2793 1418.1918 C 2066.9243 1480.1041 1797.3668 1470.5796 1641.157 1506.774 C 1483.0154 1538.2063 1415.4146 1567.7604 1305.8505 1621.0742 C 1195.3606 1673.462 1205.8643 1720.1339 987.74207 1823.9567 C 766.7357 1926.8 444.81738 2058.2715 0.0 2229.7217 z" svg:height="23.973618mm" draw:style-name="style-271" svg:viewBox="0.0 0.0 5557.837 2397.3618" svg:width="55.57837mm" svg:x="48.67275mm" svg:y="64.523155mm"/>
                <draw:path svg:d="M 185.73761 2302.165 C 168.59274 2306.0012 144.78 2300.2861 114.300186 2285.0466 C 82.8676 2267.9014 44.767532 2241.2314 0.0 2205.0369 C 154.30501 2137.4094 288.6076 2081.2122 414.3376 2028.8243 C 538.16235 1977.4159 611.50494 1955.5083 741.0452 1896.4269 C 867.7276 1833.5616 1036.3203 1725.956 1173.5067 1658.3019 C 1307.7827 1584.986 1380.1991 1528.762 1552.5751 1482.116 C 1726.9092 1439.2535 2017.3949 1452.5885 2196.465 1393.507 C 2369.8467 1328.737 2442.21 1169.6698 2593.684 1111.5669 C 2743.2 1053.4906 2939.4146 1074.4454 3087.0525 1049.6544 C 3229.9275 1023.9374 3333.7502 1000.1242 3457.575 952.4996 C 3582.3792 898.207 3699.5361 819.14935 3819.5515 741.04443 C 3936.7092 658.17725 4052.8875 534.3516 4146.259 476.24957 C 4234.841 418.17334 4271.036 424.84122 4357.714 397.21854 C 4444.391 368.6439 4578.6934 347.6883 4657.7515 308.60962 C 4732.9985 261.93692 4704.424 203.83444 4807.294 149.5423 C 4908.2324 96.20213 5055.8965 47.598434 5257.8003 0.0 L 5407.343 114.300186 C 5281.6123 169.54512 5149.215 220.02774 5010.1504 273.36792 C 4864.418 322.89816 4718.659 362.90298 4569.143 422.9106 C 4420.553 484.82303 4247.198 571.50055 4136.6816 635.3185 C 4027.1438 693.3947 3976.6616 733.4262 3908.0813 784.83453 C 3833.786 837.22235 3779.4941 891.5149 3705.1987 943.90186 C 3628.0466 993.4321 3590.8987 1036.2944 3457.549 1076.2993 C 3320.3894 1113.4465 3098.4827 1102.9958 2902.2683 1173.4808 C 2703.196 1241.1084 2444.1155 1417.3209 2293.6208 1482.091 C 2142.1467 1544.0033 2119.287 1523.0485 2011.6807 1544.0033 C 1899.286 1561.122 1755.4318 1560.1692 1649.7308 1596.3645 C 1544.9557 1630.6542 1483.9694 1705.9282 1393.4819 1755.4584 C 1302.0421 1800.1997 1221.0793 1831.6586 1102.9958 1879.2832 C 980.0968 1924.0245 823.887 1966.9135 670.53436 2037.3986 C 515.3024 2106.9026 357.18747 2196.4644 185.73761 2302.165 z" svg:height="23.03321mm" draw:style-name="style-272" svg:viewBox="0.0 0.0 5407.343 2303.321" svg:width="54.07343mm" svg:x="49.291874mm" svg:y="65.036705mm"/>
                <draw:path svg:d="M 0.0 2205.0374 C 130.49268 2065.02 358.13986 1925.9547 697.2301 1772.6024 C 1036.32 1616.3927 1503.9977 1447.7999 2011.6798 1296.3525 C 2520.3147 1145.8578 3227.0698 1059.1803 3705.2246 882.0149 C 4176.7124 699.1348 4567.237 377.18988 4825.3647 228.59998 C 5079.682 79.083916 5208.27 6.6674705 5222.5566 0.0 C 5290.211 71.437416 5371.147 141.92245 5469.2544 211.45511 C 5567.3623 280.03497 5725.5034 356.2351 5804.534 414.3376 C 5878.8555 470.53488 5916.929 513.39764 5918.8345 546.735 C 5699.76 702.9452 5437.8223 850.5827 5125.402 1004.8611 C 4810.124 1156.3352 4437.697 1294.4211 4049.0771 1455.3932 C 3656.6472 1615.4132 3234.6897 1795.462 2805.1125 1958.313 C 2368.8674 2117.407 1842.1351 2248.8257 1482.0635 2407.893 C 1123.9236 2565.0557 857.2236 2723.171 670.5598 2892.7158 C 487.67975 2846.9692 341.9474 2768.8909 229.55235 2654.5908 C 117.15773 2538.4124 41.90999 2389.8218 0.0 2205.0374 z" svg:height="28.927156mm" draw:style-name="style-273" svg:viewBox="0.0 0.0 5918.8345 2892.7158" svg:width="59.188347mm" svg:x="41.8719mm" svg:y="59.731274mm"/>
                <draw:path svg:d="M 0.0 2156.102 C 130.49268 2016.0848 358.13986 1877.0195 697.2301 1723.6406 C 1036.32 1567.4568 1503.9977 1398.8647 2011.7064 1247.3907 C 2520.3413 1096.896 3227.0964 1010.2185 3705.2512 833.0798 C 4176.7124 652.07825 4575.81 320.6349 4825.391 180.6172 C 5069.2314 42.478428 5182.5786 -17.502968 5169.2437 4.4046082 C 5286.4014 94.89205 5394.0337 172.99695 5495.951 242.5296 C 5597.868 311.10947 5727.408 374.92703 5777.891 418.7422 C 5824.564 460.65216 5824.564 488.27484 5777.891 497.7732 C 5615.0137 614.95715 5395.912 744.4708 5098.759 886.3929 C 4799.6475 1028.3157 4402.481 1184.5255 4013.8613 1344.5457 C 3624.2622 1502.6609 3207.0938 1673.1584 2787.994 1830.2943 C 2366.9888 1983.6466 1874.5464 2105.5667 1508.76 2262.7292 C 1141.0951 2419.8918 842.0101 2583.748 600.0752 2764.723 C 453.39 2746.599 328.61282 2691.3804 229.55275 2588.5103 C 128.58751 2483.7622 53.339764 2345.6497 0.0 2156.102 z" svg:height="27.647228mm" draw:style-name="style-274" svg:viewBox="0.0 0.0 5812.896 2764.723" svg:width="58.12896mm" svg:x="42.310047mm" svg:y="60.39207mm"/>
                <draw:path svg:d="M 0.0 2143.1252 C 60.00764 2076.4507 188.59515 2001.2024 397.1923 1913.573 C 604.83746 1824.964 1023.9374 1709.7377 1235.3925 1623.0602 C 1441.1324 1534.4779 1464.9448 1446.8475 1641.1575 1393.5078 C 1816.4172 1337.3105 2085.9749 1347.7878 2285.0474 1296.3529 C 2482.2146 1239.2028 2630.778 1128.7129 2823.2097 1075.3466 C 3012.7573 1022.9854 3213.7349 1064.8691 3422.3325 987.71625 C 3630.9302 905.801 3861.462 712.444 4066.2224 599.0961 C 4268.1787 484.8226 4440.555 407.6701 4631.0815 308.61002 C 4818.724 207.64517 5001.604 104.77517 5187.315 0.0 L 5380.6987 140.97008 C 4981.6016 266.70004 4643.4634 403.86017 4340.543 563.8799 C 4038.6006 722.9472 3830.955 981.075 3581.4265 1084.8711 C 3327.109 1183.9308 3064.1921 1091.5391 2840.355 1163.9288 C 2617.4697 1238.2241 2436.4949 1452.536 2249.8315 1516.354 C 2060.284 1571.5994 1916.43 1462.0348 1711.6691 1525.8528 C 1504.9501 1591.5754 1295.4268 1778.2655 1023.93774 1913.5205 C 750.57025 2046.8707 443.86542 2184.9832 88.58269 2327.858 C 86.67752 2298.3306 74.295364 2271.6606 61.912804 2240.202 C 44.767532 2208.8472 27.622667 2176.4622 0.0 2143.1252 z" svg:height="23.27858mm" draw:style-name="style-275" svg:viewBox="0.0 0.0 5380.6987 2327.858" svg:width="53.806988mm" svg:x="42.929173mm" svg:y="61.40767mm"/>
                <draw:path svg:d="M 0.0 2116.4285 C 80.01005 2046.8961 200.97731 1976.4111 370.52243 1904.9733 C 540.06757 1829.726 827.72235 1756.3833 1005.8397 1684.9456 C 1180.1471 1613.5343 1315.4021 1529.7144 1411.6046 1481.137 C 1502.092 1429.7019 1456.3722 1409.6991 1561.147 1384.9081 C 1664.9694 1355.3807 1899.2844 1345.8552 2028.8243 1322.9957 C 2153.6018 1300.1354 2207.9207 1292.5155 2320.3157 1252.5107 C 2431.7583 1211.5531 2593.683 1108.6831 2699.384 1076.2981 C 2799.3965 1039.1766 2834.6392 1051.533 2937.509 1040.1028 C 3040.4058 1027.7207 3176.587 1051.5596 3316.6042 1004.8869 C 3454.7434 950.56775 3610.9265 834.3894 3767.1362 741.0182 C 3919.5364 648.6256 4019.5488 580.0457 4243.386 458.1523 C 4469.129 333.3485 4752.021 181.92728 5107.3037 0.0 L 5257.7983 96.20254 C 5165.406 123.8252 5052.085 163.85667 4913.946 220.05399 C 4771.0977 272.41513 4579.6187 348.61484 4428.1973 422.93646 C 4274.8184 496.25238 4145.305 569.6216 4013.8596 661.06104 C 3878.6047 750.5961 3759.5422 882.0408 3634.7646 952.5258 C 3509.0342 1018.24854 3409.0217 1043.9656 3272.815 1066.8259 C 3132.7976 1089.6597 2955.632 1046.8231 2814.662 1084.9232 C 2674.6448 1120.1658 2547.9624 1211.6056 2434.6143 1278.2811 C 2318.4094 1344.0038 2227.9219 1443.0901 2126.0042 1472.6176 C 2021.2291 1494.5251 1922.1694 1428.8024 1817.3942 1437.375 C 1709.7882 1448.8052 1614.5117 1472.6176 1490.687 1534.5299 C 1364.957 1588.8225 1316.3795 1661.2123 1076.3494 1781.2275 C 830.60455 1901.2429 495.32465 2060.31 44.791756 2258.4304 C 30.479807 2211.6785 15.240106 2164.054 0.0 2116.4285 z" svg:height="22.584303mm" draw:style-name="style-276" svg:viewBox="0.0 0.0 5257.7983 2258.4304" svg:width="52.577984mm" svg:x="43.63402mm" svg:y="61.760357mm"/>
                <draw:path svg:d="M 0.0 2231.5017 C 8.572636 2257.2454 36.194897 2281.032 79.05767 2310.5593 C 120.01528 2338.1821 180.0225 2367.7095 255.27026 2399.1416 C 422.91022 2274.364 603.88513 2169.5894 802.00525 2081.0327 C 997.2679 1989.593 1289.6854 1932.4429 1437.3225 1869.5778 C 1582.1292 1802.8763 1538.2874 1750.5153 1684.0201 1701.9377 S 2088.8328 1661.933 2310.7651 1587.6376 C 2530.7659 1508.58 2774.606 1333.3201 2998.444 1252.3577 C 3218.472 1172.348 3407.0667 1212.3529 3633.788 1111.3876 C 3856.6733 1007.5648 4026.218 798.9673 4348.163 643.71027 C 4671.987 485.59494 5066.348 333.1955 5556.8853 176.03293 C 5523.5474 158.88806 5488.3047 141.7428 5451.1577 114.12053 C 5412.105 83.640724 5346.383 34.11048 5327.333 16.938969 C 5306.378 -1.1586825 5400.649 -9.730914 5327.333 16.938969 C 5247.323 42.683117 4979.644 106.500275 4869.18 167.43405 C 4757.7373 225.53653 4778.6924 307.45175 4674.87 361.7439 C 4569.1426 407.49045 4400.55 382.6991 4242.4355 467.47104 C 4081.4626 552.2438 3890.9631 773.2235 3722.3704 873.23596 C 3552.8257 971.3437 3405.1877 1013.25323 3228.0232 1058.0212 C 3046.0955 1099.9316 2819.4006 1076.1184 2654.5916 1137.0522 C 2486.9517 1195.1552 2408.8467 1358.0586 2240.2805 1419.9443 C 2067.8518 1482.8096 1795.4365 1470.4265 1640.1792 1507.6005 C 1483.9956 1539.9855 1411.5792 1568.56 1304.8993 1622.8268 C 1194.4094 1675.2146 1203.9607 1721.8865 987.7166 1825.7092 C 766.7623 1928.5801 444.81738 2060.0515 0.0 2231.5017 z" svg:height="23.991417mm" draw:style-name="style-277" svg:viewBox="0.0 0.0 5556.8853 2399.1416" svg:width="55.56885mm" svg:x="44.434124mm" svg:y="63.171856mm"/>
                <draw:path svg:d="M 185.73761 2303.1716 C 170.4975 2307.9338 145.73277 2299.3354 115.25257 2285.0479 C 83.81998 2266.9504 46.6727 2243.1375 0.0 2205.99 C 153.35263 2139.3154 290.51236 2080.2598 415.28995 2028.8513 C 540.06757 1977.4164 610.55255 1955.5088 741.04486 1896.4539 C 867.7272 1833.5887 1036.32 1725.9564 1173.4796 1658.329 C 1307.7822 1585.9391 1380.1987 1525.9315 1552.5747 1482.1163 C 1726.8822 1438.3011 2017.3949 1454.4937 2196.4646 1394.4602 C 2369.8193 1330.6431 2442.21 1167.792 2593.6575 1111.5939 C 2742.2473 1053.4911 2941.346 1074.4467 3088.0312 1049.6815 C 3230.8794 1023.93774 3334.7288 1000.15125 3458.5537 952.49994 C 3583.3313 898.2074 3700.489 819.1497 3820.5034 741.0715 C 3935.7556 658.1777 4052.9133 534.35284 4146.2847 476.24997 C 4234.8667 418.17374 4271.062 424.8416 4357.7397 397.21896 C 4444.3906 367.69153 4578.719 349.59387 4657.777 309.5624 C 4732.0723 265.74725 4706.3545 202.88248 4808.272 150.49509 C 4910.216 97.154915 5054.969 49.530243 5257.852 0.0 L 5407.3945 115.25257 C 5280.7124 168.59274 5151.1455 220.02774 5011.1284 273.3675 C 4868.2803 325.75488 4717.758 360.045 4570.121 423.86218 C 4421.531 481.96506 4248.176 574.3569 4137.686 635.3173 C 4025.2915 696.2769 3979.5708 730.56744 3908.1338 785.81195 C 3833.8125 838.19977 3779.5466 893.4443 3705.2512 943.9531 C 3629.9773 990.62585 3591.9038 1037.2719 3458.5537 1076.3506 C 3319.4883 1113.472 3098.5085 1103.0205 2902.294 1173.5055 C 2703.2478 1241.1329 2444.168 1417.3456 2293.6467 1482.1155 C 2142.1992 1544.028 2119.339 1523.0731 2011.7332 1544.028 C 1900.2643 1563.078 1752.6267 1560.2205 1649.7567 1597.3677 C 1544.0292 1630.7313 1485.9534 1707.8842 1394.5131 1755.5089 C 1302.1205 1800.2501 1222.0842 1831.709 1103.0217 1879.3336 C 980.1493 1925.0536 823.9391 1966.0112 670.58685 2038.401 C 515.3024 2110.7666 357.18747 2195.5393 185.73761 2303.1716 z" svg:height="23.044918mm" draw:style-name="style-278" svg:viewBox="0.0 0.0 5407.3945 2304.4917" svg:width="54.073944mm" svg:x="45.043724mm" svg:y="63.693405mm"/>
                <draw:path svg:d="M 0.0 2205.0376 C 130.49268 2065.9724 359.09265 1926.9078 696.2773 1773.5548 C 1035.3672 1617.3451 1503.0449 1448.7523 2010.727 1297.3048 C 2519.362 1145.8308 3226.1172 1060.1327 3704.2717 882.0149 C 4177.664 702.94476 4567.237 375.28513 4825.3647 229.55235 C 5079.682 80.96243 5209.2217 5.7146864 5221.605 0.0 C 5291.137 73.34258 5370.195 142.87483 5469.2544 212.40749 C 5567.3623 280.98737 5725.4766 357.18747 5804.534 415.28995 C 5878.8296 471.48727 5916.929 514.35004 5918.8345 547.6874 C 5697.828 703.8976 5436.8696 851.5085 5124.4497 1005.8135 C 4808.22 1158.2395 4438.6494 1293.4688 4049.0771 1455.3936 C 3659.478 1615.4137 3233.737 1795.4624 2805.086 1958.3135 C 2368.8674 2116.4546 1842.1085 2250.7576 1482.0635 2408.8455 C 1123.9236 2566.008 857.2236 2724.1233 670.53357 2893.6682 C 487.6535 2847.9216 341.92114 2769.8433 229.52611 2655.5432 C 117.15773 2539.3389 41.90999 2391.7278 0.0 2205.0376 z" svg:height="28.936682mm" draw:style-name="style-279" svg:viewBox="0.0 0.0 5918.8345 2893.6682" svg:width="59.188347mm" svg:x="37.40467mm" svg:y="58.607315mm"/>
                <draw:path svg:d="M 0.0 2156.2896 C 130.49268 2016.2722 358.13986 1877.1802 697.2301 1723.828 C 1036.32 1567.644 1503.9977 1399.0521 2011.6798 1247.578 C 2520.3413 1097.0834 3227.0964 1010.4058 3705.2512 833.2671 C 4176.7124 652.26556 4575.8096 320.8222 4825.391 180.80452 C 5069.2314 39.834454 5182.5786 -15.410477 5169.2173 3.6395547 C 5286.401 93.17462 5394.0073 174.13705 5495.951 242.71692 C 5597.868 311.29678 5727.408 375.11435 5777.891 418.9295 C 5824.564 460.8395 5824.564 488.46216 5777.891 497.96054 C 5615.0137 615.14453 5395.912 744.65814 5098.759 886.5802 C 4799.6475 1028.503 4402.481 1184.7129 4013.8347 1344.7063 C 3624.2622 1504.753 3207.0938 1671.4402 2787.9673 1829.5289 C 2366.9888 1981.955 1874.5464 2102.8965 1508.76 2261.9636 C 1141.0951 2419.1262 842.0101 2582.0298 600.0752 2764.9102 C 453.39 2746.7864 328.61282 2691.5676 229.55275 2588.6978 C 128.58751 2483.9487 53.340168 2345.837 0.0 2156.2896 z" svg:height="27.649105mm" draw:style-name="style-280" svg:viewBox="0.0 0.0 5812.896 2764.9104" svg:width="58.12896mm" svg:x="37.842823mm" svg:y="59.27578mm"/>
                <draw:path svg:d="M 0.0 2144.1306 C 60.00764 2077.4292 188.59515 2002.2078 397.1923 1914.5782 C 605.78986 1824.0903 1022.0322 1709.791 1234.4397 1623.0868 C 1439.2273 1533.5518 1466.8496 1448.7789 1641.157 1394.4865 C 1817.3696 1338.2892 2083.117 1348.7665 2284.0945 1297.3315 C 2481.2356 1240.1814 2629.8257 1129.6915 2822.2568 1076.3252 C 3011.8044 1022.9854 3211.8293 1066.8264 3422.3318 987.74286 C 3630.9292 904.8757 3861.4343 714.37537 4066.2217 600.0752 C 4268.1514 486.75403 4440.554 406.7177 4631.0537 308.61002 C 4819.6753 207.64517 4999.698 104.77517 5186.3613 0.0 L 5380.6714 141.92245 C 4983.479 267.6524 4641.5312 404.81256 4339.5894 564.806 C 4036.694 724.85236 3831.907 979.1436 3581.399 1084.8711 C 3327.1082 1183.9308 3064.1914 1090.5862 2840.3542 1164.8807 C 2613.6855 1239.1761 2438.4258 1453.488 2248.8782 1517.2793 C 2059.3308 1572.5505 1914.5245 1462.9868 1711.6416 1526.804 C 1503.0441 1592.5266 1294.4465 1779.2167 1022.9842 1914.4717 C 749.6167 2047.8219 441.95905 2185.9343 88.58188 2328.809 C 86.67671 2299.2817 74.294556 2272.6118 61.911995 2241.153 C 44.767532 2209.8533 27.622667 2177.4683 0.0 2144.1306 z" svg:height="23.288092mm" draw:style-name="style-281" svg:viewBox="0.0 0.0 5380.6714 2328.809" svg:width="53.806713mm" svg:x="38.46195mm" svg:y="60.28319mm"/>
                <draw:path svg:d="M 0.0 2117.4336 C 80.01005 2047.9014 200.97731 1977.4164 370.52243 1905.9785 C 540.06757 1831.6831 827.72235 1755.4839 1005.8397 1684.9722 C 1180.1471 1612.609 1315.4021 1531.6199 1411.6046 1482.0897 C 1502.092 1430.6813 1456.3722 1410.6785 1561.147 1384.9348 C 1664.9694 1355.434 1899.2582 1345.882 2028.8243 1323.0223 C 2153.6018 1300.162 2207.8945 1292.5688 2320.2896 1252.5374 C 2431.7322 1211.5797 2593.657 1108.7097 2699.3845 1076.3247 C 2799.397 1040.1561 2834.6394 1050.6077 2937.509 1041.0823 C 3040.4058 1028.7001 3176.587 1052.5391 3316.6042 1005.8397 C 3455.6694 952.49994 3609.0217 833.43744 3766.1843 741.04486 C 3918.5845 647.7265 4018.597 582.92993 4242.434 459.13135 C 4469.129 334.3275 4750.116 183.85867 5107.3037 0.0 L 5257.7983 97.154915 C 5163.501 124.77758 5052.0586 164.80905 4912.993 221.00636 C 4769.1655 273.3675 4580.5977 349.56723 4428.1704 423.88882 C 4274.8184 497.20477 4145.304 570.574 4013.8596 662.0138 C 3878.6047 749.6441 3759.5422 882.0149 3634.7646 952.49994 C 3509.0342 1017.2699 3409.0217 1045.8453 3272.788 1067.7521 C 3133.723 1088.7069 2953.7007 1046.7974 2813.683 1084.8707 C 2672.713 1120.1133 2548.8882 1210.6011 2434.5881 1279.1805 C 2318.383 1344.9033 2227.8955 1443.9896 2125.978 1473.5171 C 2021.2029 1495.4247 1922.1432 1429.7019 1817.3679 1438.2745 C 1709.762 1449.7047 1614.4855 1473.5171 1490.6603 1535.4294 C 1364.9303 1589.722 1316.3529 1662.1118 1076.3228 1782.1271 C 831.5303 1903.0685 493.39282 2059.305 43.81273 2258.377 C 29.527428 2211.731 15.240106 2165.0583 0.0 2117.4336 z" svg:height="22.58377mm" draw:style-name="style-282" svg:viewBox="0.0 0.0 5257.7983 2258.377" svg:width="52.577984mm" svg:x="39.166798mm" svg:y="60.635887mm"/>
                <draw:path svg:d="M 0.0 2230.6758 C 10.477396 2256.3928 37.147682 2280.2058 80.01005 2309.7334 C 123.8252 2337.356 180.0225 2366.8835 256.22263 2398.3157 C 423.86258 2273.538 604.83746 2168.7632 802.95764 2080.2068 C 998.2203 1988.767 1290.6378 1931.617 1438.2749 1868.7517 C 1583.0549 1802.0504 1539.2397 1749.6892 1684.9725 1701.1118 C 1830.705 1652.5343 2089.7852 1661.0803 2311.7175 1586.8115 C 2531.7449 1507.7539 2775.585 1332.4941 2999.4224 1251.5316 C 3219.45 1172.474 3408.0447 1209.6212 3634.7395 1109.6088 C 3857.6506 1004.83405 4027.1697 799.12067 4349.1147 642.8834 C 4672.9644 484.74185 5067.3257 332.36865 5557.8633 175.20612 C 5524.5254 158.06125 5489.283 140.91597 5452.1357 113.26706 C 5413.083 82.8135 5347.361 33.283657 5328.311 16.112146 C 5306.4033 -2.9378858 5404.511 -7.6739497 5328.311 16.112146 C 5249.2534 42.808674 4978.743 103.76869 4869.1797 165.65445 C 4756.785 223.75693 4781.5493 305.67215 4675.822 359.9643 C 4568.1895 405.71085 4404.333 380.91946 4243.3604 465.69183 C 4083.3403 551.417 3890.009 768.58716 3722.3691 871.45715 C 3552.8245 969.5649 3404.2344 1010.52246 3228.9739 1057.2211 C 3047.0461 1097.2258 2820.378 1078.1758 2655.5688 1136.2521 C 2487.929 1195.3069 2409.8242 1355.327 2241.2314 1418.1921 C 2068.8286 1480.1046 1796.414 1470.58 1641.1566 1506.7744 C 1484.9464 1540.1381 1412.5566 1564.8773 1305.8767 1621.0747 C 1195.3868 1672.5096 1204.9119 1722.0399 988.69403 1824.9099 C 768.66754 1927.754 442.91223 2059.2253 0.0 2230.6758 z" svg:height="23.983158mm" draw:style-name="style-283" svg:viewBox="0.0 0.0 5557.8633 2398.316" svg:width="55.578632mm" svg:x="39.957375mm" svg:y="62.06569mm"/>
                <draw:path svg:d="M 185.73761 2302.1921 C 170.4975 2306.0024 145.73277 2300.2874 115.25257 2285.0469 C 83.81998 2267.9016 46.6727 2241.2317 0.0 2205.0374 C 154.30501 2137.41 288.6076 2081.2124 414.3376 2028.8513 C 538.16235 1977.4164 611.50494 1955.5088 741.0452 1896.4539 C 867.7276 1833.5621 1036.3203 1725.9564 1173.4801 1658.329 C 1307.7827 1584.9863 1380.1725 1528.7891 1552.5751 1482.1163 C 1726.8826 1439.2539 2017.3687 1452.5889 2196.465 1393.5074 C 2369.82 1328.7642 2442.21 1169.6702 2593.6575 1111.5939 C 2742.2473 1053.4911 2941.346 1074.4467 3088.0312 1049.6549 C 3230.8794 1023.93774 3334.7021 1000.15125 3458.5537 952.49994 C 3582.3784 898.2074 3701.441 819.1497 3819.5515 741.0715 C 3936.7092 658.1777 4052.914 534.35284 4146.285 476.24997 C 4234.8677 418.17374 4271.063 424.8416 4357.714 397.21896 C 4444.391 368.6439 4578.72 347.68912 4657.7515 308.61002 C 4733.0254 263.86914 4704.4507 203.83485 4807.294 150.49509 C 4908.2593 97.12868 5055.8965 49.530243 5257.826 0.0 L 5407.3423 114.300186 C 5281.612 169.54512 5149.2144 220.02774 5010.15 273.3675 C 4864.4175 325.75488 4718.685 360.045 4569.142 423.86258 C 4421.5054 481.9388 4248.15 574.35767 4137.6597 635.3173 C 4025.265 693.39355 3979.5183 733.425 3908.1072 784.8334 C 3833.786 837.2211 3779.52 891.5137 3705.198 943.9273 C 3629.9507 993.4309 3591.8772 1036.2933 3458.527 1076.3247 C 3319.4617 1113.4462 3098.482 1102.9946 2902.2673 1173.4796 C 2703.2214 1241.1072 2444.1414 1417.3197 2293.6199 1482.0897 C 2142.1726 1544.0021 2119.3125 1523.0472 2011.6798 1544.0021 C 1899.2848 1561.1207 1755.4572 1560.168 1649.7301 1596.3633 C 1544.9548 1630.653 1483.9949 1705.927 1393.5074 1755.4572 C 1302.0676 1800.1985 1221.1047 1831.6573 1102.995 1879.282 C 980.1226 1924.0491 823.9124 1966.9124 670.56024 2037.3973 C 515.3024 2106.9028 357.18747 2196.4646 185.73761 2302.1921 z" svg:height="23.033354mm" draw:style-name="style-284" svg:viewBox="0.0 0.0 5407.3423 2303.3354" svg:width="54.07342mm" svg:x="40.576496mm" svg:y="62.5792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47834mm" fo:page-width="110.6328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