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0mm" fo:page-width="101.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99" draw:opacity="100.0%" draw:stroke="none"/>
    </style:style>
    <style:style style:family="graphic" style:name="style-3">
      <style:graphic-properties draw:fill="solid" draw:fill-color="#ffd700" draw:opacity="100.0%" draw:stroke="none"/>
    </style:style>
    <style:style style:family="graphic" style:name="style-4">
      <style:graphic-properties draw:fill="solid" draw:fill-color="#ffd700" draw:opacity="100.0%" draw:stroke="none"/>
    </style:style>
    <style:style style:family="graphic" style:name="style-5">
      <style:graphic-properties draw:fill="solid" draw:fill-color="#ffd700" draw:opacity="100.0%" draw:stroke="none"/>
    </style:style>
    <style:style style:family="graphic" style:name="style-6">
      <style:graphic-properties draw:fill="solid" draw:fill-color="#ffd700" draw:opacity="100.0%" draw:stroke="none"/>
    </style:style>
    <style:style style:family="graphic" style:name="style-7">
      <style:graphic-properties draw:fill="solid" draw:fill-color="#ffd700" draw:opacity="100.0%" draw:stroke="none"/>
    </style:style>
    <style:style style:family="graphic" style:name="style-8">
      <style:graphic-properties draw:fill="solid" draw:fill-color="#ffd700" draw:opacity="100.0%" draw:stroke="none"/>
    </style:style>
    <style:style style:family="graphic" style:name="style-9">
      <style:graphic-properties draw:fill="solid" draw:fill-color="#ffd700" draw:opacity="100.0%" draw:stroke="none"/>
    </style:style>
    <style:style style:family="graphic" style:name="style-10">
      <style:graphic-properties draw:fill="solid" draw:fill-color="#ffd700" draw:opacity="100.0%" draw:stroke="none"/>
    </style:style>
    <style:style style:family="graphic" style:name="style-11">
      <style:graphic-properties draw:fill="solid" draw:fill-color="#ffd700" draw:opacity="100.0%" draw:stroke="none"/>
    </style:style>
    <style:style style:family="graphic" style:name="style-12">
      <style:graphic-properties draw:fill="solid" draw:fill-color="#ffd700" draw:opacity="100.0%" draw:stroke="none"/>
    </style:style>
    <style:style style:family="graphic" style:name="style-13">
      <style:graphic-properties draw:fill="solid" draw:fill-color="#ffd700" draw:opacity="100.0%" draw:stroke="none"/>
    </style:style>
    <style:style style:family="graphic" style:name="style-14">
      <style:graphic-properties draw:fill="solid" draw:fill-color="#ffd700" draw:opacity="100.0%" draw:stroke="none"/>
    </style:style>
    <style:style style:family="graphic" style:name="style-15">
      <style:graphic-properties draw:fill="solid" draw:fill-color="#ffd700" draw:opacity="100.0%" draw:stroke="none"/>
    </style:style>
    <style:style style:family="graphic" style:name="style-16">
      <style:graphic-properties draw:fill="solid" draw:fill-color="#ffd700" draw:opacity="100.0%" draw:stroke="none"/>
    </style:style>
    <style:style style:family="graphic" style:name="style-17">
      <style:graphic-properties draw:fill="solid" draw:fill-color="#ffd700" draw:opacity="100.0%" draw:stroke="none"/>
    </style:style>
    <style:style style:family="graphic" style:name="style-18">
      <style:graphic-properties draw:fill="solid" draw:fill-color="#ffd700" draw:opacity="100.0%" draw:stroke="none"/>
    </style:style>
    <style:style style:family="graphic" style:name="style-19">
      <style:graphic-properties draw:fill="solid" draw:fill-color="#ffd700" draw:opacity="100.0%" draw:stroke="none"/>
    </style:style>
    <style:style style:family="graphic" style:name="style-20">
      <style:graphic-properties draw:fill="solid" draw:fill-color="#ffd700" draw:opacity="100.0%" draw:stroke="none"/>
    </style:style>
    <style:style style:family="graphic" style:name="style-21">
      <style:graphic-properties draw:fill="solid" draw:fill-color="#ffd700" draw:opacity="100.0%" draw:stroke="none"/>
    </style:style>
    <style:style style:family="graphic" style:name="style-22">
      <style:graphic-properties draw:fill="solid" draw:fill-color="#ffd700" draw:opacity="100.0%" draw:stroke="none"/>
    </style:style>
    <style:style style:family="graphic" style:name="style-23">
      <style:graphic-properties draw:fill="solid" draw:fill-color="#ffd700" draw:opacity="100.0%" draw:stroke="none"/>
    </style:style>
    <style:style style:family="graphic" style:name="style-24">
      <style:graphic-properties draw:fill="solid" draw:fill-color="#ffd700" draw:opacity="100.0%" draw:stroke="none"/>
    </style:style>
    <style:style style:family="graphic" style:name="style-25">
      <style:graphic-properties draw:fill="solid" draw:fill-color="#ffd700" draw:opacity="100.0%" draw:stroke="none"/>
    </style:style>
    <style:style style:family="graphic" style:name="style-26">
      <style:graphic-properties draw:fill="solid" draw:fill-color="#ffd700" draw:opacity="100.0%" draw:stroke="none"/>
    </style:style>
    <style:style style:family="graphic" style:name="style-27">
      <style:graphic-properties draw:fill="solid" draw:fill-color="#ffd700" draw:opacity="100.0%" draw:stroke="none"/>
    </style:style>
    <style:style style:family="graphic" style:name="style-28">
      <style:graphic-properties draw:fill="solid" draw:fill-color="#ffd700" draw:opacity="100.0%" draw:stroke="none"/>
    </style:style>
    <style:style style:family="graphic" style:name="style-29">
      <style:graphic-properties draw:fill="solid" draw:fill-color="#ffd700" draw:opacity="100.0%" draw:stroke="none"/>
    </style:style>
    <style:style style:family="graphic" style:name="style-30">
      <style:graphic-properties draw:fill="solid" draw:fill-color="#ffd700" draw:opacity="100.0%" draw:stroke="none"/>
    </style:style>
    <style:style style:family="graphic" style:name="style-31">
      <style:graphic-properties draw:fill="solid" draw:fill-color="#ffd700" draw:opacity="100.0%" draw:stroke="none"/>
    </style:style>
    <style:style style:family="graphic" style:name="style-32">
      <style:graphic-properties draw:fill="solid" draw:fill-color="#ffd700" draw:opacity="100.0%" draw:stroke="none"/>
    </style:style>
    <style:style style:family="graphic" style:name="style-33">
      <style:graphic-properties draw:fill="solid" draw:fill-color="#ffd700" draw:opacity="100.0%" draw:stroke="none"/>
    </style:style>
    <style:style style:family="graphic" style:name="style-34">
      <style:graphic-properties draw:fill="solid" draw:fill-color="#ffd700" draw:opacity="100.0%" draw:stroke="none"/>
    </style:style>
    <style:style style:family="graphic" style:name="style-35">
      <style:graphic-properties draw:fill="solid" draw:fill-color="#ffd700" draw:opacity="100.0%" draw:stroke="none"/>
    </style:style>
    <style:style style:family="graphic" style:name="style-36">
      <style:graphic-properties draw:fill="solid" draw:fill-color="#ffd700" draw:opacity="100.0%" draw:stroke="none"/>
    </style:style>
    <style:style style:family="graphic" style:name="style-37">
      <style:graphic-properties draw:fill="solid" draw:fill-color="#ffd700" draw:opacity="100.0%" draw:stroke="none"/>
    </style:style>
    <style:style style:family="graphic" style:name="style-38">
      <style:graphic-properties draw:fill="solid" draw:fill-color="#ffd700" draw:opacity="100.0%" draw:stroke="none"/>
    </style:style>
    <style:style style:family="graphic" style:name="style-39">
      <style:graphic-properties draw:fill="solid" draw:fill-color="#ffd700" draw:opacity="100.0%" draw:stroke="none"/>
    </style:style>
    <style:style style:family="graphic" style:name="style-40">
      <style:graphic-properties draw:fill="solid" draw:fill-color="#ffd700" draw:opacity="100.0%" draw:stroke="none"/>
    </style:style>
    <style:style style:family="graphic" style:name="style-41">
      <style:graphic-properties draw:fill="solid" draw:fill-color="#ffd700" draw:opacity="100.0%" draw:stroke="none"/>
    </style:style>
    <style:style style:family="graphic" style:name="style-42">
      <style:graphic-properties draw:fill="solid" draw:fill-color="#ffd700" draw:opacity="100.0%" draw:stroke="none"/>
    </style:style>
    <style:style style:family="graphic" style:name="style-43">
      <style:graphic-properties draw:fill="solid" draw:fill-color="#ffd700" draw:opacity="100.0%" draw:stroke="none"/>
    </style:style>
    <style:style style:family="graphic" style:name="style-44">
      <style:graphic-properties draw:fill="solid" draw:fill-color="#ffd700" draw:opacity="100.0%" draw:stroke="none"/>
    </style:style>
    <style:style style:family="graphic" style:name="style-45">
      <style:graphic-properties draw:fill="solid" draw:fill-color="#ffd700" draw:opacity="100.0%" draw:stroke="none"/>
    </style:style>
    <style:style style:family="graphic" style:name="style-46">
      <style:graphic-properties draw:fill="solid" draw:fill-color="#ffd700" draw:opacity="100.0%" draw:stroke="none"/>
    </style:style>
    <style:style style:family="graphic" style:name="style-47">
      <style:graphic-properties draw:fill="solid" draw:fill-color="#ffd700" draw:opacity="100.0%" draw:stroke="none"/>
    </style:style>
    <style:style style:family="graphic" style:name="style-48">
      <style:graphic-properties draw:fill="solid" draw:fill-color="#ffd700" draw:opacity="100.0%" draw:stroke="none"/>
    </style:style>
    <style:style style:family="graphic" style:name="style-49">
      <style:graphic-properties draw:fill="solid" draw:fill-color="#ffd700" draw:opacity="100.0%" draw:stroke="none"/>
    </style:style>
    <style:style style:family="graphic" style:name="style-50">
      <style:graphic-properties draw:fill="solid" draw:fill-color="#ffd700" draw:opacity="100.0%" draw:stroke="none"/>
    </style:style>
    <style:style style:family="graphic" style:name="style-51">
      <style:graphic-properties draw:fill="solid" draw:fill-color="#ffd700" draw:opacity="100.0%" draw:stroke="none"/>
    </style:style>
    <style:style style:family="graphic" style:name="style-52">
      <style:graphic-properties draw:fill="solid" draw:fill-color="#ffd700" draw:opacity="100.0%" draw:stroke="none"/>
    </style:style>
    <style:style style:family="graphic" style:name="style-53">
      <style:graphic-properties draw:fill="solid" draw:fill-color="#ffd700" draw:opacity="100.0%" draw:stroke="none"/>
    </style:style>
    <style:style style:family="graphic" style:name="style-54">
      <style:graphic-properties draw:fill="solid" draw:fill-color="#ffd700" draw:opacity="100.0%" draw:stroke="none"/>
    </style:style>
    <style:style style:family="graphic" style:name="style-55">
      <style:graphic-properties draw:fill="solid" draw:fill-color="#ffd700" draw:opacity="100.0%" draw:stroke="none"/>
    </style:style>
    <style:style style:family="graphic" style:name="style-56">
      <style:graphic-properties draw:fill="solid" draw:fill-color="#ffd700" draw:opacity="100.0%" draw:stroke="none"/>
    </style:style>
    <style:style style:family="graphic" style:name="style-57">
      <style:graphic-properties draw:fill="solid" draw:fill-color="#ffd700" draw:opacity="100.0%" draw:stroke="none"/>
    </style:style>
    <style:style style:family="graphic" style:name="style-58">
      <style:graphic-properties draw:fill="solid" draw:fill-color="#ffd700" draw:opacity="100.0%" draw:stroke="none"/>
    </style:style>
    <style:style style:family="graphic" style:name="style-59">
      <style:graphic-properties draw:fill="solid" draw:fill-color="#ffd700" draw:opacity="100.0%" draw:stroke="none"/>
    </style:style>
    <style:style style:family="graphic" style:name="style-60">
      <style:graphic-properties draw:fill="solid" draw:fill-color="#ffd700" draw:opacity="100.0%" draw:stroke="none"/>
    </style:style>
    <style:style style:family="graphic" style:name="style-61">
      <style:graphic-properties draw:fill="solid" draw:fill-color="#ffd700" draw:opacity="100.0%" draw:stroke="none"/>
    </style:style>
    <style:style style:family="graphic" style:name="style-62">
      <style:graphic-properties draw:fill="solid" draw:fill-color="#ffd700" draw:opacity="100.0%" draw:stroke="none"/>
    </style:style>
    <style:style style:family="graphic" style:name="style-63">
      <style:graphic-properties draw:fill="solid" draw:fill-color="#ffd700" draw:opacity="100.0%" draw:stroke="none"/>
    </style:style>
    <style:style style:family="graphic" style:name="style-64">
      <style:graphic-properties draw:fill="solid" draw:fill-color="#ffd700" draw:opacity="100.0%" draw:stroke="none"/>
    </style:style>
    <style:style style:family="graphic" style:name="style-65">
      <style:graphic-properties draw:fill="solid" draw:fill-color="#ffd700" draw:opacity="100.0%" draw:stroke="none"/>
    </style:style>
    <style:style style:family="graphic" style:name="style-66">
      <style:graphic-properties draw:fill="solid" draw:fill-color="#ffd700" draw:opacity="100.0%" draw:stroke="none"/>
    </style:style>
    <style:style style:family="graphic" style:name="style-67">
      <style:graphic-properties draw:fill="solid" draw:fill-color="#ffd700" draw:opacity="100.0%" draw:stroke="none"/>
    </style:style>
    <style:style style:family="graphic" style:name="style-68">
      <style:graphic-properties draw:fill="solid" draw:fill-color="#ffd700" draw:opacity="100.0%" draw:stroke="none"/>
    </style:style>
    <style:style style:family="graphic" style:name="style-69">
      <style:graphic-properties draw:fill="solid" draw:fill-color="#ffd700" draw:opacity="100.0%" draw:stroke="none"/>
    </style:style>
    <style:style style:family="graphic" style:name="style-70">
      <style:graphic-properties draw:fill="solid" draw:fill-color="#ffd700" draw:opacity="100.0%" draw:stroke="none"/>
    </style:style>
    <style:style style:family="graphic" style:name="style-71">
      <style:graphic-properties draw:fill="solid" draw:fill-color="#ffd700" draw:opacity="100.0%" draw:stroke="none"/>
    </style:style>
    <style:style style:family="graphic" style:name="style-72">
      <style:graphic-properties draw:fill="solid" draw:fill-color="#ffd700" draw:opacity="100.0%" draw:stroke="none"/>
    </style:style>
    <style:style style:family="graphic" style:name="style-73">
      <style:graphic-properties draw:fill="solid" draw:fill-color="#ffd700" draw:opacity="100.0%" draw:stroke="none"/>
    </style:style>
    <style:style style:family="graphic" style:name="style-74">
      <style:graphic-properties draw:fill="solid" draw:fill-color="#ffd700" draw:opacity="100.0%" draw:stroke="none"/>
    </style:style>
    <style:style style:family="graphic" style:name="style-75">
      <style:graphic-properties draw:fill="solid" draw:fill-color="#ffd700" draw:opacity="100.0%" draw:stroke="none"/>
    </style:style>
    <style:style style:family="graphic" style:name="style-76">
      <style:graphic-properties draw:fill="solid" draw:fill-color="#ffd700" draw:opacity="100.0%" draw:stroke="none"/>
    </style:style>
    <style:style style:family="graphic" style:name="style-77">
      <style:graphic-properties draw:fill="solid" draw:fill-color="#ffd700" draw:opacity="100.0%" draw:stroke="none"/>
    </style:style>
    <style:style style:family="graphic" style:name="style-78">
      <style:graphic-properties draw:fill="solid" draw:fill-color="#ffd700" draw:opacity="100.0%" draw:stroke="none"/>
    </style:style>
    <style:style style:family="graphic" style:name="style-79">
      <style:graphic-properties draw:fill="solid" draw:fill-color="#ffd700" draw:opacity="100.0%" draw:stroke="none"/>
    </style:style>
    <style:style style:family="graphic" style:name="style-80">
      <style:graphic-properties draw:fill="solid" draw:fill-color="#ffd700" draw:opacity="100.0%" draw:stroke="none"/>
    </style:style>
    <style:style style:family="graphic" style:name="style-81">
      <style:graphic-properties draw:fill="solid" draw:fill-color="#ffd700" draw:opacity="100.0%" draw:stroke="none"/>
    </style:style>
    <style:style style:family="graphic" style:name="style-82">
      <style:graphic-properties draw:fill="solid" draw:fill-color="#ffd700" draw:opacity="100.0%" draw:stroke="none"/>
    </style:style>
    <style:style style:family="graphic" style:name="style-83">
      <style:graphic-properties draw:fill="solid" draw:fill-color="#ffd700" draw:opacity="100.0%" draw:stroke="none"/>
    </style:style>
    <style:style style:family="graphic" style:name="style-84">
      <style:graphic-properties draw:fill="solid" draw:fill-color="#ffd700" draw:opacity="100.0%" draw:stroke="none"/>
    </style:style>
    <style:style style:family="graphic" style:name="style-85">
      <style:graphic-properties draw:fill="solid" draw:fill-color="#ffd700" draw:opacity="100.0%" draw:stroke="none"/>
    </style:style>
    <style:style style:family="graphic" style:name="style-86">
      <style:graphic-properties draw:fill="solid" draw:fill-color="#ffd700" draw:opacity="100.0%" draw:stroke="none"/>
    </style:style>
    <style:style style:family="graphic" style:name="style-87">
      <style:graphic-properties draw:fill="solid" draw:fill-color="#ffd700" draw:opacity="100.0%" draw:stroke="none"/>
    </style:style>
    <style:style style:family="graphic" style:name="style-88">
      <style:graphic-properties draw:fill="solid" draw:fill-color="#ffd700" draw:opacity="100.0%" draw:stroke="none"/>
    </style:style>
    <style:style style:family="graphic" style:name="style-89">
      <style:graphic-properties draw:fill="solid" draw:fill-color="#ffd700" draw:opacity="100.0%" draw:stroke="none"/>
    </style:style>
    <style:style style:family="graphic" style:name="style-90">
      <style:graphic-properties draw:fill="solid" draw:fill-color="#ffd700" draw:opacity="100.0%" draw:stroke="none"/>
    </style:style>
    <style:style style:family="graphic" style:name="style-91">
      <style:graphic-properties draw:fill="solid" draw:fill-color="#ffd700" draw:opacity="100.0%" draw:stroke="none"/>
    </style:style>
    <style:style style:family="graphic" style:name="style-92">
      <style:graphic-properties draw:fill="solid" draw:fill-color="#ffd700" draw:opacity="100.0%" draw:stroke="none"/>
    </style:style>
    <style:style style:family="graphic" style:name="style-93">
      <style:graphic-properties draw:fill="solid" draw:fill-color="#ffd700" draw:opacity="100.0%" draw:stroke="none"/>
    </style:style>
    <style:style style:family="graphic" style:name="style-94">
      <style:graphic-properties draw:fill="solid" draw:fill-color="#ffd700" draw:opacity="100.0%" draw:stroke="none"/>
    </style:style>
    <style:style style:family="graphic" style:name="style-95">
      <style:graphic-properties draw:fill="solid" draw:fill-color="#ffd700" draw:opacity="100.0%" draw:stroke="none"/>
    </style:style>
    <style:style style:family="graphic" style:name="style-96">
      <style:graphic-properties draw:fill="solid" draw:fill-color="#ffd700" draw:opacity="100.0%" draw:stroke="none"/>
    </style:style>
    <style:style style:family="graphic" style:name="style-97">
      <style:graphic-properties draw:fill="solid" draw:fill-color="#ffd700" draw:opacity="100.0%" draw:stroke="none"/>
    </style:style>
    <style:style style:family="graphic" style:name="style-98">
      <style:graphic-properties draw:fill="solid" draw:fill-color="#ffd700" draw:opacity="100.0%" draw:stroke="none"/>
    </style:style>
    <style:style style:family="graphic" style:name="style-99">
      <style:graphic-properties draw:fill="solid" draw:fill-color="#ffd700" draw:opacity="100.0%" draw:stroke="none"/>
    </style:style>
    <style:style style:family="graphic" style:name="style-100">
      <style:graphic-properties draw:fill="solid" draw:fill-color="#ffd700" draw:opacity="100.0%" draw:stroke="none"/>
    </style:style>
    <style:style style:family="graphic" style:name="style-101">
      <style:graphic-properties draw:fill="solid" draw:fill-color="#ffd700" draw:opacity="100.0%" draw:stroke="none"/>
    </style:style>
    <style:style style:family="graphic" style:name="style-102">
      <style:graphic-properties draw:fill="solid" draw:fill-color="#ffd700" draw:opacity="100.0%" draw:stroke="none"/>
    </style:style>
    <style:style style:family="graphic" style:name="style-103">
      <style:graphic-properties draw:fill="solid" draw:fill-color="#ffd700" draw:opacity="100.0%" draw:stroke="none"/>
    </style:style>
    <style:style style:family="graphic" style:name="style-104">
      <style:graphic-properties draw:fill="solid" draw:fill-color="#ffd700" draw:opacity="100.0%" draw:stroke="none"/>
    </style:style>
    <style:style style:family="graphic" style:name="style-105">
      <style:graphic-properties draw:fill="solid" draw:fill-color="#ffd700" draw:opacity="100.0%" draw:stroke="none"/>
    </style:style>
    <style:style style:family="graphic" style:name="style-106">
      <style:graphic-properties draw:fill="solid" draw:fill-color="#ffd700" draw:opacity="100.0%" draw:stroke="none"/>
    </style:style>
    <style:style style:family="graphic" style:name="style-107">
      <style:graphic-properties draw:fill="solid" draw:fill-color="#ffd700" draw:opacity="100.0%" draw:stroke="none"/>
    </style:style>
    <style:style style:family="graphic" style:name="style-108">
      <style:graphic-properties draw:fill="solid" draw:fill-color="#ffd700" draw:opacity="100.0%" draw:stroke="none"/>
    </style:style>
    <style:style style:family="graphic" style:name="style-109">
      <style:graphic-properties draw:fill="solid" draw:fill-color="#ffd700" draw:opacity="100.0%" draw:stroke="none"/>
    </style:style>
    <style:style style:family="graphic" style:name="style-110">
      <style:graphic-properties draw:fill="solid" draw:fill-color="#ffd700" draw:opacity="100.0%" draw:stroke="none"/>
    </style:style>
    <style:style style:family="graphic" style:name="style-111">
      <style:graphic-properties draw:fill="solid" draw:fill-color="#ffd700" draw:opacity="100.0%" draw:stroke="none"/>
    </style:style>
    <style:style style:family="graphic" style:name="style-112">
      <style:graphic-properties draw:fill="solid" draw:fill-color="#ffd700" draw:opacity="100.0%" draw:stroke="none"/>
    </style:style>
    <style:style style:family="graphic" style:name="style-113">
      <style:graphic-properties draw:fill="solid" draw:fill-color="#ffd700" draw:opacity="100.0%" draw:stroke="none"/>
    </style:style>
    <style:style style:family="graphic" style:name="style-114">
      <style:graphic-properties draw:fill="solid" draw:fill-color="#ffd700" draw:opacity="100.0%" draw:stroke="none"/>
    </style:style>
    <style:style style:family="graphic" style:name="style-115">
      <style:graphic-properties draw:fill="solid" draw:fill-color="#ffd700" draw:opacity="100.0%" draw:stroke="none"/>
    </style:style>
    <style:style style:family="graphic" style:name="style-116">
      <style:graphic-properties draw:fill="solid" draw:fill-color="#ffd700" draw:opacity="100.0%" draw:stroke="none"/>
    </style:style>
    <style:style style:family="graphic" style:name="style-117">
      <style:graphic-properties draw:fill="solid" draw:fill-color="#ffd700" draw:opacity="100.0%" draw:stroke="none"/>
    </style:style>
    <style:style style:family="graphic" style:name="style-118">
      <style:graphic-properties draw:fill="solid" draw:fill-color="#ffd700" draw:opacity="100.0%" draw:stroke="none"/>
    </style:style>
    <style:style style:family="graphic" style:name="style-119">
      <style:graphic-properties draw:fill="solid" draw:fill-color="#ffd700" draw:opacity="100.0%" draw:stroke="none"/>
    </style:style>
    <style:style style:family="graphic" style:name="style-120">
      <style:graphic-properties draw:fill="solid" draw:fill-color="#ffd700" draw:opacity="100.0%" draw:stroke="none"/>
    </style:style>
    <style:style style:family="graphic" style:name="style-121">
      <style:graphic-properties draw:fill="solid" draw:fill-color="#ffd700" draw:opacity="100.0%" draw:stroke="none"/>
    </style:style>
    <style:style style:family="graphic" style:name="style-122">
      <style:graphic-properties draw:fill="solid" draw:fill-color="#ffd700" draw:opacity="100.0%" draw:stroke="none"/>
    </style:style>
    <style:style style:family="graphic" style:name="style-123">
      <style:graphic-properties draw:fill="solid" draw:fill-color="#ffd700" draw:opacity="100.0%" draw:stroke="none"/>
    </style:style>
    <style:style style:family="graphic" style:name="style-124">
      <style:graphic-properties draw:fill="solid" draw:fill-color="#ffd700" draw:opacity="100.0%" draw:stroke="none"/>
    </style:style>
    <style:style style:family="graphic" style:name="style-125">
      <style:graphic-properties draw:fill="solid" draw:fill-color="#ffd700" draw:opacity="100.0%" draw:stroke="none"/>
    </style:style>
    <style:style style:family="graphic" style:name="style-126">
      <style:graphic-properties draw:fill="solid" draw:fill-color="#ffd700" draw:opacity="100.0%" draw:stroke="none"/>
    </style:style>
    <style:style style:family="graphic" style:name="style-127">
      <style:graphic-properties draw:fill="solid" draw:fill-color="#ffd700" draw:opacity="100.0%" draw:stroke="none"/>
    </style:style>
    <style:style style:family="graphic" style:name="style-128">
      <style:graphic-properties draw:fill="solid" draw:fill-color="#ffd700" draw:opacity="100.0%" draw:stroke="none"/>
    </style:style>
    <style:style style:family="graphic" style:name="style-129">
      <style:graphic-properties draw:fill="solid" draw:fill-color="#ffd700" draw:opacity="100.0%" draw:stroke="none"/>
    </style:style>
    <style:style style:family="graphic" style:name="style-130">
      <style:graphic-properties draw:fill="solid" draw:fill-color="#ffd700" draw:opacity="100.0%" draw:stroke="none"/>
    </style:style>
    <style:style style:family="graphic" style:name="style-131">
      <style:graphic-properties draw:fill="solid" draw:fill-color="#ffd700" draw:opacity="100.0%" draw:stroke="none"/>
    </style:style>
    <style:style style:family="graphic" style:name="style-132">
      <style:graphic-properties draw:fill="solid" draw:fill-color="#ffd700" draw:opacity="100.0%" draw:stroke="none"/>
    </style:style>
    <style:style style:family="graphic" style:name="style-133">
      <style:graphic-properties draw:fill="solid" draw:fill-color="#ffd700" draw:opacity="100.0%" draw:stroke="none"/>
    </style:style>
    <style:style style:family="graphic" style:name="style-134">
      <style:graphic-properties draw:fill="solid" draw:fill-color="#ffd700" draw:opacity="100.0%" draw:stroke="none"/>
    </style:style>
    <style:style style:family="graphic" style:name="style-135">
      <style:graphic-properties draw:fill="solid" draw:fill-color="#ffd700" draw:opacity="100.0%" draw:stroke="none"/>
    </style:style>
    <style:style style:family="graphic" style:name="style-136">
      <style:graphic-properties draw:fill="solid" draw:fill-color="#ffd700" draw:opacity="100.0%" draw:stroke="none"/>
    </style:style>
    <style:style style:family="graphic" style:name="style-137">
      <style:graphic-properties draw:fill="solid" draw:fill-color="#ffd700" draw:opacity="100.0%" draw:stroke="none"/>
    </style:style>
    <style:style style:family="graphic" style:name="style-138">
      <style:graphic-properties draw:fill="solid" draw:fill-color="#ffd700" draw:opacity="100.0%" draw:stroke="none"/>
    </style:style>
    <style:style style:family="graphic" style:name="style-139">
      <style:graphic-properties draw:fill="solid" draw:fill-color="#ffd700" draw:opacity="100.0%" draw:stroke="none"/>
    </style:style>
    <style:style style:family="graphic" style:name="style-140">
      <style:graphic-properties draw:fill="solid" draw:fill-color="#ffd700" draw:opacity="100.0%" draw:stroke="none"/>
    </style:style>
    <style:style style:family="graphic" style:name="style-141">
      <style:graphic-properties draw:fill="solid" draw:fill-color="#ffd700" draw:opacity="100.0%" draw:stroke="none"/>
    </style:style>
    <style:style style:family="graphic" style:name="style-142">
      <style:graphic-properties draw:fill="solid" draw:fill-color="#ffd700" draw:opacity="100.0%" draw:stroke="none"/>
    </style:style>
    <style:style style:family="graphic" style:name="style-143">
      <style:graphic-properties draw:fill="solid" draw:fill-color="#ffd700" draw:opacity="100.0%" draw:stroke="none"/>
    </style:style>
    <style:style style:family="graphic" style:name="style-144">
      <style:graphic-properties draw:fill="solid" draw:fill-color="#ffd700" draw:opacity="100.0%" draw:stroke="none"/>
    </style:style>
    <style:style style:family="graphic" style:name="style-145">
      <style:graphic-properties draw:fill="solid" draw:fill-color="#ffd700" draw:opacity="100.0%" draw:stroke="none"/>
    </style:style>
    <style:style style:family="graphic" style:name="style-146">
      <style:graphic-properties draw:fill="solid" draw:fill-color="#ffd700" draw:opacity="100.0%" draw:stroke="none"/>
    </style:style>
    <style:style style:family="graphic" style:name="style-147">
      <style:graphic-properties draw:fill="solid" draw:fill-color="#ffd700" draw:opacity="100.0%" draw:stroke="none"/>
    </style:style>
    <style:style style:family="graphic" style:name="style-148">
      <style:graphic-properties draw:fill="solid" draw:fill-color="#ffd700" draw:opacity="100.0%" draw:stroke="none"/>
    </style:style>
    <style:style style:family="graphic" style:name="style-149">
      <style:graphic-properties draw:fill="solid" draw:fill-color="#ffd700" draw:opacity="100.0%" draw:stroke="none"/>
    </style:style>
    <style:style style:family="graphic" style:name="style-150">
      <style:graphic-properties draw:fill="solid" draw:fill-color="#ffd700" draw:opacity="100.0%" draw:stroke="none"/>
    </style:style>
    <style:style style:family="graphic" style:name="style-151">
      <style:graphic-properties draw:fill="solid" draw:fill-color="#ffd700" draw:opacity="100.0%" draw:stroke="none"/>
    </style:style>
    <style:style style:family="graphic" style:name="style-152">
      <style:graphic-properties draw:fill="solid" draw:fill-color="#ffd700" draw:opacity="100.0%" draw:stroke="none"/>
    </style:style>
    <style:style style:family="graphic" style:name="style-153">
      <style:graphic-properties draw:fill="solid" draw:fill-color="#ffd700" draw:opacity="100.0%" draw:stroke="none"/>
    </style:style>
    <style:style style:family="graphic" style:name="style-154">
      <style:graphic-properties draw:fill="solid" draw:fill-color="#ffd700" draw:opacity="100.0%" draw:stroke="none"/>
    </style:style>
    <style:style style:family="graphic" style:name="style-155">
      <style:graphic-properties draw:fill="solid" draw:fill-color="#ffd700" draw:opacity="100.0%" draw:stroke="none"/>
    </style:style>
    <style:style style:family="graphic" style:name="style-156">
      <style:graphic-properties draw:fill="solid" draw:fill-color="#ffd700" draw:opacity="100.0%" draw:stroke="none"/>
    </style:style>
    <style:style style:family="graphic" style:name="style-157">
      <style:graphic-properties draw:fill="solid" draw:fill-color="#ffd700" draw:opacity="100.0%" draw:stroke="none"/>
    </style:style>
    <style:style style:family="graphic" style:name="style-158">
      <style:graphic-properties draw:fill="solid" draw:fill-color="#ffd700" draw:opacity="100.0%" draw:stroke="none"/>
    </style:style>
    <style:style style:family="graphic" style:name="style-159">
      <style:graphic-properties draw:fill="solid" draw:fill-color="#ffd700" draw:opacity="100.0%" draw:stroke="none"/>
    </style:style>
    <style:style style:family="graphic" style:name="style-160">
      <style:graphic-properties draw:fill="solid" draw:fill-color="#ffd700" draw:opacity="100.0%" draw:stroke="none"/>
    </style:style>
    <style:style style:family="graphic" style:name="style-161">
      <style:graphic-properties draw:fill="solid" draw:fill-color="#ffd700" draw:opacity="100.0%" draw:stroke="none"/>
    </style:style>
    <style:style style:family="graphic" style:name="style-162">
      <style:graphic-properties draw:fill="solid" draw:fill-color="#ffd700" draw:opacity="100.0%" draw:stroke="none"/>
    </style:style>
    <style:style style:family="graphic" style:name="style-163">
      <style:graphic-properties draw:fill="solid" draw:fill-color="#ffd700" draw:opacity="100.0%" draw:stroke="none"/>
    </style:style>
    <style:style style:family="graphic" style:name="style-164">
      <style:graphic-properties draw:fill="solid" draw:fill-color="#ffd700" draw:opacity="100.0%" draw:stroke="none"/>
    </style:style>
    <style:style style:family="graphic" style:name="style-165">
      <style:graphic-properties draw:fill="solid" draw:fill-color="#ffd700" draw:opacity="100.0%" draw:stroke="none"/>
    </style:style>
    <style:style style:family="graphic" style:name="style-166">
      <style:graphic-properties draw:fill="solid" draw:fill-color="#ffd700" draw:opacity="100.0%" draw:stroke="none"/>
    </style:style>
    <style:style style:family="graphic" style:name="style-167">
      <style:graphic-properties draw:fill="solid" draw:fill-color="#ffd700" draw:opacity="100.0%" draw:stroke="none"/>
    </style:style>
    <style:style style:family="graphic" style:name="style-168">
      <style:graphic-properties draw:fill="solid" draw:fill-color="#ff0000" draw:opacity="100.0%" draw:stroke="none"/>
    </style:style>
    <style:style style:family="graphic" style:name="style-169">
      <style:graphic-properties draw:fill="solid" draw:fill-color="#ff0000" draw:opacity="100.0%" draw:stroke="none"/>
    </style:style>
    <style:style style:family="graphic" style:name="style-170">
      <style:graphic-properties draw:fill="solid" draw:fill-color="#ff0000" draw:opacity="100.0%" draw:stroke="none"/>
    </style:style>
    <style:style style:family="graphic" style:name="style-171">
      <style:graphic-properties draw:fill="solid" draw:fill-color="#ff0000" draw:opacity="100.0%" draw:stroke="none"/>
    </style:style>
    <style:style style:family="graphic" style:name="style-172">
      <style:graphic-properties draw:fill="solid" draw:fill-color="#ffffff" draw:opacity="100.0%" draw:stroke="solid" svg:stroke-color="#000000" draw:stroke-linejoin="miter" svg:stroke-opacity="100.0%" svg:stroke-width="0.050381776mm"/>
    </style:style>
    <style:style style:family="graphic" style:name="style-173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174">
      <style:graphic-properties draw:fill="none" draw:stroke="solid" svg:stroke-color="#000000" draw:stroke-linejoin="miter" svg:stroke-opacity="100.0%" svg:stroke-width="0.040305432mm"/>
    </style:style>
    <style:style style:family="graphic" style:name="style-175">
      <style:graphic-properties draw:fill="none" draw:stroke="solid" svg:stroke-color="#000000" draw:stroke-linejoin="miter" svg:stroke-opacity="100.0%" svg:stroke-width="0.040305432mm"/>
    </style:style>
    <style:style style:family="graphic" style:name="style-176">
      <style:graphic-properties draw:fill="none" draw:stroke="solid" svg:stroke-color="#000000" draw:stroke-linejoin="miter" svg:stroke-opacity="100.0%" svg:stroke-width="0.040305432mm"/>
    </style:style>
    <style:style style:family="graphic" style:name="style-177">
      <style:graphic-properties draw:fill="none" draw:stroke="solid" svg:stroke-color="#000000" draw:stroke-linejoin="miter" svg:stroke-opacity="100.0%" svg:stroke-width="0.040305432mm"/>
    </style:style>
    <style:style style:family="graphic" style:name="style-178">
      <style:graphic-properties draw:fill="none" draw:stroke="solid" svg:stroke-color="#000000" draw:stroke-linejoin="miter" svg:stroke-opacity="100.0%" svg:stroke-width="0.040305432mm"/>
    </style:style>
    <style:style style:family="graphic" style:name="style-179">
      <style:graphic-properties draw:fill="none" draw:stroke="solid" svg:stroke-color="#000000" draw:stroke-linejoin="miter" svg:stroke-opacity="100.0%" svg:stroke-width="0.040305432mm"/>
    </style:style>
    <style:style style:family="graphic" style:name="style-180">
      <style:graphic-properties draw:fill="none" draw:stroke="solid" svg:stroke-color="#000000" draw:stroke-linejoin="miter" svg:stroke-opacity="100.0%" svg:stroke-width="0.040305432mm"/>
    </style:style>
    <style:style style:family="graphic" style:name="style-181">
      <style:graphic-properties draw:fill="none" draw:stroke="solid" svg:stroke-color="#000000" draw:stroke-linejoin="miter" svg:stroke-opacity="100.0%" svg:stroke-width="0.040305432mm"/>
    </style:style>
    <style:style style:family="graphic" style:name="style-182">
      <style:graphic-properties draw:fill="none" draw:stroke="solid" svg:stroke-color="#000000" draw:stroke-linejoin="miter" svg:stroke-opacity="100.0%" svg:stroke-width="0.040305432mm"/>
    </style:style>
    <style:style style:family="graphic" style:name="style-183">
      <style:graphic-properties draw:fill="none" draw:stroke="solid" svg:stroke-color="#000000" draw:stroke-linejoin="miter" svg:stroke-opacity="100.0%" svg:stroke-width="0.040305432mm"/>
    </style:style>
    <style:style style:family="graphic" style:name="style-184">
      <style:graphic-properties draw:fill="none" draw:stroke="solid" svg:stroke-color="#000000" draw:stroke-linejoin="miter" svg:stroke-opacity="100.0%" svg:stroke-width="0.040305432mm"/>
    </style:style>
    <style:style style:family="graphic" style:name="style-185">
      <style:graphic-properties draw:fill="none" draw:stroke="solid" svg:stroke-color="#666666" draw:stroke-linejoin="miter" svg:stroke-opacity="100.0%" svg:stroke-width="0.040305432mm"/>
    </style:style>
    <style:style style:family="graphic" style:name="style-186">
      <style:graphic-properties draw:fill="none" draw:stroke="solid" svg:stroke-color="#666666" draw:stroke-linejoin="miter" svg:stroke-opacity="100.0%" svg:stroke-width="0.040305432mm"/>
    </style:style>
    <style:style style:family="graphic" style:name="style-187">
      <style:graphic-properties draw:fill="none" draw:stroke="solid" svg:stroke-color="#666666" draw:stroke-linejoin="miter" svg:stroke-opacity="100.0%" svg:stroke-width="0.040305432mm"/>
    </style:style>
    <style:style style:family="graphic" style:name="style-188">
      <style:graphic-properties draw:fill="none" draw:stroke="solid" svg:stroke-color="#666666" draw:stroke-linejoin="miter" svg:stroke-opacity="100.0%" svg:stroke-width="0.040305432mm"/>
    </style:style>
    <style:style style:family="graphic" style:name="style-189">
      <style:graphic-properties draw:fill="none" draw:stroke="solid" svg:stroke-color="#666666" draw:stroke-linejoin="miter" svg:stroke-opacity="100.0%" svg:stroke-width="0.040305432mm"/>
    </style:style>
    <style:style style:family="graphic" style:name="style-190">
      <style:graphic-properties draw:fill="none" draw:stroke="solid" svg:stroke-color="#666666" draw:stroke-linejoin="miter" svg:stroke-opacity="100.0%" svg:stroke-width="0.047610268mm"/>
    </style:style>
    <style:style style:family="graphic" style:name="style-191">
      <style:graphic-properties draw:fill="solid" draw:fill-color="#ffffff" draw:opacity="100.0%" draw:stroke="solid" svg:stroke-color="#666666" draw:stroke-linejoin="miter" svg:stroke-opacity="100.0%" svg:stroke-width="0.040305432mm"/>
    </style:style>
    <style:style style:family="graphic" style:name="style-192">
      <style:graphic-properties draw:fill="none" draw:stroke="solid" svg:stroke-color="#666666" draw:stroke-linejoin="miter" svg:stroke-opacity="100.0%" svg:stroke-width="0.040305432mm"/>
    </style:style>
    <style:style style:family="graphic" style:name="style-193">
      <style:graphic-properties draw:fill="none" draw:stroke="solid" svg:stroke-color="#666666" draw:stroke-linejoin="miter" svg:stroke-opacity="100.0%" svg:stroke-width="0.040305432mm"/>
    </style:style>
    <style:style style:family="graphic" style:name="style-194">
      <style:graphic-properties draw:fill="none" draw:stroke="solid" svg:stroke-color="#666666" draw:stroke-linejoin="miter" svg:stroke-opacity="100.0%" svg:stroke-width="0.040305432mm"/>
    </style:style>
    <style:style style:family="graphic" style:name="style-195">
      <style:graphic-properties draw:fill="none" draw:stroke="solid" svg:stroke-color="#666666" draw:stroke-linejoin="miter" svg:stroke-opacity="100.0%" svg:stroke-width="0.040305432mm"/>
    </style:style>
    <style:style style:family="graphic" style:name="style-196">
      <style:graphic-properties draw:fill="none" draw:stroke="solid" svg:stroke-color="#666666" draw:stroke-linejoin="miter" svg:stroke-opacity="100.0%" svg:stroke-width="0.040305432mm"/>
    </style:style>
    <style:style style:family="graphic" style:name="style-197">
      <style:graphic-properties draw:fill="none" draw:stroke="solid" svg:stroke-color="#666666" draw:stroke-linejoin="miter" svg:stroke-opacity="100.0%" svg:stroke-width="0.040305432mm"/>
    </style:style>
    <style:style style:family="graphic" style:name="style-198">
      <style:graphic-properties draw:fill="none" draw:stroke="solid" svg:stroke-color="#666666" draw:stroke-linejoin="miter" svg:stroke-opacity="100.0%" svg:stroke-width="0.040305432mm"/>
    </style:style>
    <style:style style:family="graphic" style:name="style-199">
      <style:graphic-properties draw:fill="none" draw:stroke="solid" svg:stroke-color="#666666" draw:stroke-linejoin="miter" svg:stroke-opacity="100.0%" svg:stroke-width="0.040305432mm"/>
    </style:style>
    <style:style style:family="graphic" style:name="style-200">
      <style:graphic-properties draw:fill="none" draw:stroke="solid" svg:stroke-color="#666666" draw:stroke-linejoin="miter" svg:stroke-opacity="100.0%" svg:stroke-width="0.040305432mm"/>
    </style:style>
    <style:style style:family="graphic" style:name="style-201">
      <style:graphic-properties draw:fill="none" draw:stroke="solid" svg:stroke-color="#666666" draw:stroke-linejoin="miter" svg:stroke-opacity="100.0%" svg:stroke-width="0.040305432mm"/>
    </style:style>
    <style:style style:family="graphic" style:name="style-202">
      <style:graphic-properties draw:fill="none" draw:stroke="solid" svg:stroke-color="#666666" draw:stroke-linejoin="miter" svg:stroke-opacity="100.0%" svg:stroke-width="0.040305432mm"/>
    </style:style>
    <style:style style:family="graphic" style:name="style-203">
      <style:graphic-properties draw:fill="none" draw:stroke="solid" svg:stroke-color="#000000" draw:stroke-linejoin="miter" svg:stroke-opacity="100.0%" svg:stroke-width="0.040305432mm"/>
    </style:style>
    <style:style style:family="graphic" style:name="style-204">
      <style:graphic-properties draw:fill="none" draw:stroke="solid" svg:stroke-color="#666666" draw:stroke-linejoin="miter" svg:stroke-opacity="100.0%" svg:stroke-width="0.040305432mm"/>
    </style:style>
    <style:style style:family="graphic" style:name="style-205">
      <style:graphic-properties draw:fill="none" draw:stroke="solid" svg:stroke-color="#666666" draw:stroke-linejoin="miter" svg:stroke-opacity="100.0%" svg:stroke-width="0.040305432mm"/>
    </style:style>
    <style:style style:family="graphic" style:name="style-206">
      <style:graphic-properties draw:fill="none" draw:stroke="solid" svg:stroke-color="#666666" draw:stroke-linejoin="miter" svg:stroke-opacity="100.0%" svg:stroke-width="0.040305432mm"/>
    </style:style>
    <style:style style:family="graphic" style:name="style-207">
      <style:graphic-properties draw:fill="none" draw:stroke="solid" svg:stroke-color="#666666" draw:stroke-linejoin="miter" svg:stroke-opacity="100.0%" svg:stroke-width="0.040305432mm"/>
    </style:style>
    <style:style style:family="graphic" style:name="style-208">
      <style:graphic-properties draw:fill="none" draw:stroke="solid" svg:stroke-color="#666666" draw:stroke-linejoin="miter" svg:stroke-opacity="100.0%" svg:stroke-width="0.040305432mm"/>
    </style:style>
    <style:style style:family="graphic" style:name="style-209">
      <style:graphic-properties draw:fill="none" draw:stroke="solid" svg:stroke-color="#666666" draw:stroke-linejoin="miter" svg:stroke-opacity="100.0%" svg:stroke-width="0.040305432mm"/>
    </style:style>
    <style:style style:family="graphic" style:name="style-210">
      <style:graphic-properties draw:fill="none" draw:stroke="solid" svg:stroke-color="#666666" draw:stroke-linejoin="miter" svg:stroke-opacity="100.0%" svg:stroke-width="0.040305432mm"/>
    </style:style>
    <style:style style:family="graphic" style:name="style-211">
      <style:graphic-properties draw:fill="none" draw:stroke="solid" svg:stroke-color="#666666" draw:stroke-linejoin="miter" svg:stroke-opacity="100.0%" svg:stroke-width="0.040305432mm"/>
    </style:style>
    <style:style style:family="graphic" style:name="style-212">
      <style:graphic-properties draw:fill="none" draw:stroke="solid" svg:stroke-color="#666666" draw:stroke-linejoin="miter" svg:stroke-opacity="100.0%" svg:stroke-width="0.040305432mm"/>
    </style:style>
    <style:style style:family="graphic" style:name="style-213">
      <style:graphic-properties draw:fill="none" draw:stroke="solid" svg:stroke-color="#666666" draw:stroke-linejoin="miter" svg:stroke-opacity="100.0%" svg:stroke-width="0.040305432mm"/>
    </style:style>
    <style:style style:family="graphic" style:name="style-214">
      <style:graphic-properties draw:fill="none" draw:stroke="solid" svg:stroke-color="#666666" draw:stroke-linejoin="miter" svg:stroke-opacity="100.0%" svg:stroke-width="0.040305432mm"/>
    </style:style>
    <style:style style:family="graphic" style:name="style-215">
      <style:graphic-properties draw:fill="none" draw:stroke="solid" svg:stroke-color="#666666" draw:stroke-linejoin="miter" svg:stroke-opacity="100.0%" svg:stroke-width="0.040305432mm"/>
    </style:style>
    <style:style style:family="graphic" style:name="style-216">
      <style:graphic-properties draw:fill="none" draw:stroke="solid" svg:stroke-color="#666666" draw:stroke-linejoin="miter" svg:stroke-opacity="100.0%" svg:stroke-width="0.040305432mm"/>
    </style:style>
    <style:style style:family="graphic" style:name="style-217">
      <style:graphic-properties draw:fill="none" draw:stroke="solid" svg:stroke-color="#000000" draw:stroke-linejoin="miter" svg:stroke-opacity="100.0%" svg:stroke-width="0.040305432mm"/>
    </style:style>
    <style:style style:family="graphic" style:name="style-218">
      <style:graphic-properties draw:fill="none" draw:stroke="solid" svg:stroke-color="#666666" draw:stroke-linejoin="miter" svg:stroke-opacity="100.0%" svg:stroke-width="0.040305432mm"/>
    </style:style>
    <style:style style:family="graphic" style:name="style-219">
      <style:graphic-properties draw:fill="none" draw:stroke="solid" svg:stroke-color="#666666" draw:stroke-linejoin="miter" svg:stroke-opacity="100.0%" svg:stroke-width="0.040305432mm"/>
    </style:style>
    <style:style style:family="graphic" style:name="style-220">
      <style:graphic-properties draw:fill="none" draw:stroke="solid" svg:stroke-color="#666666" draw:stroke-linejoin="miter" svg:stroke-opacity="100.0%" svg:stroke-width="0.040305432mm"/>
    </style:style>
    <style:style style:family="graphic" style:name="style-221">
      <style:graphic-properties draw:fill="none" draw:stroke="solid" svg:stroke-color="#666666" draw:stroke-linejoin="miter" svg:stroke-opacity="100.0%" svg:stroke-width="0.040305432mm"/>
    </style:style>
    <style:style style:family="graphic" style:name="style-222">
      <style:graphic-properties draw:fill="none" draw:stroke="solid" svg:stroke-color="#666666" draw:stroke-linejoin="miter" svg:stroke-opacity="100.0%" svg:stroke-width="0.040305432mm"/>
    </style:style>
    <style:style style:family="graphic" style:name="style-223">
      <style:graphic-properties draw:fill="none" draw:stroke="solid" svg:stroke-color="#666666" draw:stroke-linejoin="miter" svg:stroke-opacity="100.0%" svg:stroke-width="0.040305432mm"/>
    </style:style>
    <style:style style:family="graphic" style:name="style-224">
      <style:graphic-properties draw:fill="none" draw:stroke="solid" svg:stroke-color="#000000" draw:stroke-linejoin="miter" svg:stroke-opacity="100.0%" svg:stroke-width="0.040305432mm"/>
    </style:style>
    <style:style style:family="graphic" style:name="style-225">
      <style:graphic-properties draw:fill="none" draw:stroke="solid" svg:stroke-color="#666666" draw:stroke-linejoin="miter" svg:stroke-opacity="100.0%" svg:stroke-width="0.040305432mm"/>
    </style:style>
    <style:style style:family="graphic" style:name="style-226">
      <style:graphic-properties draw:fill="none" draw:stroke="solid" svg:stroke-color="#666666" draw:stroke-linejoin="miter" svg:stroke-opacity="100.0%" svg:stroke-width="0.040305432mm"/>
    </style:style>
    <style:style style:family="graphic" style:name="style-227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28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29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30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31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32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33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34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35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36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37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38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39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40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41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42">
      <style:graphic-properties draw:fill="solid" draw:fill-color="#ffffff" draw:opacity="100.0%" draw:stroke="solid" svg:stroke-color="#000000" draw:stroke-linejoin="miter" svg:stroke-opacity="100.0%" svg:stroke-width="0.040305432mm"/>
    </style:style>
    <style:style style:family="graphic" style:name="style-243">
      <style:graphic-properties draw:fill="none" draw:stroke="solid" svg:stroke-color="#000000" draw:stroke-linejoin="miter" svg:stroke-opacity="100.0%" svg:stroke-width="0.040305432mm"/>
    </style:style>
    <style:style style:family="graphic" style:name="style-244">
      <style:graphic-properties draw:fill="none" draw:stroke="solid" svg:stroke-color="#000000" draw:stroke-linejoin="miter" svg:stroke-opacity="100.0%" svg:stroke-width="0.040305432mm"/>
    </style:style>
    <style:style style:family="graphic" style:name="style-245">
      <style:graphic-properties draw:fill="solid" draw:fill-color="#000000" draw:opacity="100.0%" draw:stroke="solid" svg:stroke-color="#000000" draw:stroke-linejoin="miter" svg:stroke-opacity="100.0%" svg:stroke-width="0.033614103mm"/>
    </style:style>
    <style:style style:family="graphic" style:name="style-246">
      <style:graphic-properties draw:fill="none" draw:stroke="solid" svg:stroke-color="#000000" draw:stroke-linejoin="miter" svg:stroke-opacity="100.0%" svg:stroke-width="0.03529951mm"/>
    </style:style>
  </office:automatic-styles>
  <office:body>
    <office:drawing>
      <draw:page draw:master-page-name="Default" draw:name="page1" draw:style-name="DP1">
        <draw:g draw:id="svg1350">
          <draw:rect svg:height="57.085213mm" draw:style-name="style-2" svg:width="95.09754mm" svg:x="0.110764496mm" svg:y="0.13229744mm"/>
          <draw:g draw:id="g666">
            <draw:g draw:id="g624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3" svg:viewBox="0.0 0.0 349.10287 362.34644" svg:width="3.4910288mm" svg:x="89.66883mm" svg:y="49.209118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4" svg:viewBox="0.0 0.0 349.10287 362.3465" svg:width="3.4910288mm" svg:x="85.0254mm" svg:y="49.209118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5" svg:viewBox="0.0 0.0 244.9767 706.3809" svg:width="2.449767mm" svg:x="87.848724mm" svg:y="45.767155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6" svg:viewBox="0.0 0.0 349.32083 266.83997" svg:width="3.4932082mm" svg:x="87.3204mm" svg:y="53.309177mm"/>
              <draw:rect svg:height="0.43355638mm" draw:style-name="style-7" svg:width="2.9146185mm" svg:x="87.619804mm" svg:y="52.85039mm"/>
            </draw:g>
            <draw:g draw:id="g630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8" svg:viewBox="0.0 0.0 349.10287 362.34644" svg:width="3.4910288mm" svg:x="7.0189276mm" svg:y="49.209118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9" svg:viewBox="0.0 0.0 349.10287 362.3465" svg:width="3.4910288mm" svg:x="2.3754916mm" svg:y="49.209118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0" svg:viewBox="0.0 0.0 244.9767 706.3809" svg:width="2.449767mm" svg:x="5.1988163mm" svg:y="45.767155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1" svg:viewBox="0.0 0.0 349.32083 266.83997" svg:width="3.4932082mm" svg:x="4.670494mm" svg:y="53.309177mm"/>
              <draw:rect svg:height="0.43355638mm" draw:style-name="style-12" svg:width="2.9146185mm" svg:x="4.9699016mm" svg:y="52.85039mm"/>
            </draw:g>
            <draw:g draw:id="g636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3" svg:viewBox="0.0 0.0 349.10287 362.34644" svg:width="3.4910288mm" svg:x="21.05116mm" svg:y="49.209118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4" svg:viewBox="0.0 0.0 349.10287 362.3465" svg:width="3.4910288mm" svg:x="16.407726mm" svg:y="49.209118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5" svg:viewBox="0.0 0.0 244.9767 706.3809" svg:width="2.449767mm" svg:x="19.23105mm" svg:y="45.767155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6" svg:viewBox="0.0 0.0 349.32083 266.83997" svg:width="3.4932082mm" svg:x="18.702728mm" svg:y="53.309177mm"/>
              <draw:rect svg:height="0.43355638mm" draw:style-name="style-17" svg:width="2.9146185mm" svg:x="19.002136mm" svg:y="52.85039mm"/>
            </draw:g>
            <draw:g draw:id="g642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8" svg:viewBox="0.0 0.0 349.10287 362.34644" svg:width="3.4910288mm" svg:x="34.662437mm" svg:y="49.209118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9" svg:viewBox="0.0 0.0 349.10287 362.3465" svg:width="3.4910288mm" svg:x="30.019003mm" svg:y="49.209118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20" svg:viewBox="0.0 0.0 244.9767 706.3809" svg:width="2.449767mm" svg:x="32.842327mm" svg:y="45.767155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21" svg:viewBox="0.0 0.0 349.32083 266.83997" svg:width="3.4932082mm" svg:x="32.314003mm" svg:y="53.309177mm"/>
              <draw:rect svg:height="0.43355638mm" draw:style-name="style-22" svg:width="2.9146185mm" svg:x="32.61341mm" svg:y="52.85039mm"/>
            </draw:g>
            <draw:g draw:id="g648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23" svg:viewBox="0.0 0.0 349.10287 362.34644" svg:width="3.4910288mm" svg:x="48.413998mm" svg:y="49.209118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24" svg:viewBox="0.0 0.0 349.10287 362.3465" svg:width="3.4910288mm" svg:x="43.77056mm" svg:y="49.209118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25" svg:viewBox="0.0 0.0 244.9767 706.3809" svg:width="2.449767mm" svg:x="46.593884mm" svg:y="45.767155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26" svg:viewBox="0.0 0.0 349.32083 266.83997" svg:width="3.4932082mm" svg:x="46.065563mm" svg:y="53.309177mm"/>
              <draw:rect svg:height="0.43355638mm" draw:style-name="style-27" svg:width="2.9146185mm" svg:x="46.36497mm" svg:y="52.85039mm"/>
            </draw:g>
            <draw:g draw:id="g654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28" svg:viewBox="0.0 0.0 349.10287 362.34644" svg:width="3.4910288mm" svg:x="62.305973mm" svg:y="49.209118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29" svg:viewBox="0.0 0.0 349.10287 362.3465" svg:width="3.4910288mm" svg:x="57.662537mm" svg:y="49.209118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30" svg:viewBox="0.0 0.0 244.9767 706.3809" svg:width="2.449767mm" svg:x="60.48586mm" svg:y="45.767155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31" svg:viewBox="0.0 0.0 349.32083 266.83997" svg:width="3.4932082mm" svg:x="59.95754mm" svg:y="53.309177mm"/>
              <draw:rect svg:height="0.43355638mm" draw:style-name="style-32" svg:width="2.9146185mm" svg:x="60.256947mm" svg:y="52.85039mm"/>
            </draw:g>
            <draw:g draw:id="g660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33" svg:viewBox="0.0 0.0 349.10287 362.34644" svg:width="3.4910288mm" svg:x="76.05756mm" svg:y="49.209118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34" svg:viewBox="0.0 0.0 349.10287 362.3465" svg:width="3.4910288mm" svg:x="71.41413mm" svg:y="49.209118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35" svg:viewBox="0.0 0.0 244.9767 706.3809" svg:width="2.449767mm" svg:x="74.23745mm" svg:y="45.767155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36" svg:viewBox="0.0 0.0 349.32083 266.83997" svg:width="3.4932082mm" svg:x="73.70913mm" svg:y="53.309177mm"/>
              <draw:rect svg:height="0.43355638mm" draw:style-name="style-37" svg:width="2.9146185mm" svg:x="74.00854mm" svg:y="52.85039mm"/>
            </draw:g>
          </draw:g>
          <draw:g draw:id="g716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38" svg:viewBox="0.0 0.0 349.10287 362.34644" svg:width="3.4910288mm" svg:x="13.754401mm" svg:y="38.26399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39" svg:viewBox="0.0 0.0 349.10287 362.3465" svg:width="3.4910288mm" svg:x="9.110965mm" svg:y="38.2639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40" svg:viewBox="0.0 0.0 244.9767 706.3809" svg:width="2.449767mm" svg:x="11.93429mm" svg:y="34.82202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41" svg:viewBox="0.0 0.0 349.32083 266.83997" svg:width="3.4932082mm" svg:x="11.405968mm" svg:y="42.364044mm"/>
            <draw:rect svg:height="0.43355638mm" draw:style-name="style-42" svg:width="2.9146185mm" svg:x="11.705375mm" svg:y="41.905262mm"/>
          </draw:g>
          <draw:g draw:id="g722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43" svg:viewBox="0.0 0.0 349.10287 362.34644" svg:width="3.4910288mm" svg:x="27.78663mm" svg:y="38.26399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44" svg:viewBox="0.0 0.0 349.10287 362.3465" svg:width="3.4910288mm" svg:x="23.143194mm" svg:y="38.2639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45" svg:viewBox="0.0 0.0 244.9767 706.3809" svg:width="2.449767mm" svg:x="25.96652mm" svg:y="34.82202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46" svg:viewBox="0.0 0.0 349.32083 266.83997" svg:width="3.4932082mm" svg:x="25.438198mm" svg:y="42.364044mm"/>
            <draw:rect svg:height="0.43355638mm" draw:style-name="style-47" svg:width="2.9146185mm" svg:x="25.737604mm" svg:y="41.905262mm"/>
          </draw:g>
          <draw:g draw:id="g728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48" svg:viewBox="0.0 0.0 349.10287 362.34644" svg:width="3.4910288mm" svg:x="41.397907mm" svg:y="38.26399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49" svg:viewBox="0.0 0.0 349.10287 362.3465" svg:width="3.4910288mm" svg:x="36.75447mm" svg:y="38.2639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50" svg:viewBox="0.0 0.0 244.9767 706.3809" svg:width="2.449767mm" svg:x="39.577797mm" svg:y="34.82202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51" svg:viewBox="0.0 0.0 349.32083 266.83997" svg:width="3.4932082mm" svg:x="39.049473mm" svg:y="42.364044mm"/>
            <draw:rect svg:height="0.43355638mm" draw:style-name="style-52" svg:width="2.9146185mm" svg:x="39.34888mm" svg:y="41.905262mm"/>
          </draw:g>
          <draw:g draw:id="g734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53" svg:viewBox="0.0 0.0 349.10287 362.34644" svg:width="3.4910288mm" svg:x="55.149467mm" svg:y="38.26399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54" svg:viewBox="0.0 0.0 349.10287 362.3465" svg:width="3.4910288mm" svg:x="50.50603mm" svg:y="38.2639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55" svg:viewBox="0.0 0.0 244.9767 706.3809" svg:width="2.449767mm" svg:x="53.329357mm" svg:y="34.82202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56" svg:viewBox="0.0 0.0 349.32083 266.83997" svg:width="3.4932082mm" svg:x="52.801033mm" svg:y="42.364044mm"/>
            <draw:rect svg:height="0.43355638mm" draw:style-name="style-57" svg:width="2.9146185mm" svg:x="53.10044mm" svg:y="41.905262mm"/>
          </draw:g>
          <draw:g draw:id="g740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58" svg:viewBox="0.0 0.0 349.10287 362.34644" svg:width="3.4910288mm" svg:x="69.04146mm" svg:y="38.26399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59" svg:viewBox="0.0 0.0 349.10287 362.3465" svg:width="3.4910288mm" svg:x="64.39802mm" svg:y="38.2639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60" svg:viewBox="0.0 0.0 244.9767 706.3809" svg:width="2.449767mm" svg:x="67.221344mm" svg:y="34.82202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61" svg:viewBox="0.0 0.0 349.32083 266.83997" svg:width="3.4932082mm" svg:x="66.69302mm" svg:y="42.364044mm"/>
            <draw:rect svg:height="0.43355638mm" draw:style-name="style-62" svg:width="2.9146185mm" svg:x="66.99243mm" svg:y="41.905262mm"/>
          </draw:g>
          <draw:g draw:id="g746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63" svg:viewBox="0.0 0.0 349.10287 362.34644" svg:width="3.4910288mm" svg:x="82.793045mm" svg:y="38.26399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64" svg:viewBox="0.0 0.0 349.10287 362.3465" svg:width="3.4910288mm" svg:x="78.14961mm" svg:y="38.2639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65" svg:viewBox="0.0 0.0 244.9767 706.3809" svg:width="2.449767mm" svg:x="80.97294mm" svg:y="34.82202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66" svg:viewBox="0.0 0.0 349.32083 266.83997" svg:width="3.4932082mm" svg:x="80.44461mm" svg:y="42.364044mm"/>
            <draw:rect svg:height="0.43355638mm" draw:style-name="style-67" svg:width="2.9146185mm" svg:x="80.74402mm" svg:y="41.905262mm"/>
          </draw:g>
          <draw:g draw:id="g752">
            <draw:g draw:id="g753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68" svg:viewBox="0.0 0.0 349.10287 362.34644" svg:width="3.4910288mm" svg:x="89.61875mm" svg:y="27.103386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69" svg:viewBox="0.0 0.0 349.10287 362.3465" svg:width="3.4910288mm" svg:x="84.97531mm" svg:y="27.103386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70" svg:viewBox="0.0 0.0 244.9767 706.3809" svg:width="2.449767mm" svg:x="87.79864mm" svg:y="23.66141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71" svg:viewBox="0.0 0.0 349.32083 266.83997" svg:width="3.4932082mm" svg:x="87.27032mm" svg:y="31.203444mm"/>
              <draw:rect svg:height="0.43355638mm" draw:style-name="style-72" svg:width="2.9146185mm" svg:x="87.569725mm" svg:y="30.744658mm"/>
            </draw:g>
            <draw:g draw:id="g759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73" svg:viewBox="0.0 0.0 349.10287 362.34644" svg:width="3.4910288mm" svg:x="6.968845mm" svg:y="27.103386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74" svg:viewBox="0.0 0.0 349.10287 362.3465" svg:width="3.4910288mm" svg:x="2.3254087mm" svg:y="27.103386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75" svg:viewBox="0.0 0.0 244.9767 706.3809" svg:width="2.449767mm" svg:x="5.1487336mm" svg:y="23.66141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76" svg:viewBox="0.0 0.0 349.32083 266.83997" svg:width="3.4932082mm" svg:x="4.620411mm" svg:y="31.203444mm"/>
              <draw:rect svg:height="0.43355638mm" draw:style-name="style-77" svg:width="2.9146185mm" svg:x="4.919819mm" svg:y="30.744658mm"/>
            </draw:g>
            <draw:g draw:id="g765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78" svg:viewBox="0.0 0.0 349.10287 362.34644" svg:width="3.4910288mm" svg:x="21.001078mm" svg:y="27.103386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79" svg:viewBox="0.0 0.0 349.10287 362.3465" svg:width="3.4910288mm" svg:x="16.357643mm" svg:y="27.103386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80" svg:viewBox="0.0 0.0 244.9767 706.3809" svg:width="2.449767mm" svg:x="19.180967mm" svg:y="23.66141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81" svg:viewBox="0.0 0.0 349.32083 266.83997" svg:width="3.4932082mm" svg:x="18.652645mm" svg:y="31.203444mm"/>
              <draw:rect svg:height="0.43355638mm" draw:style-name="style-82" svg:width="2.9146185mm" svg:x="18.952053mm" svg:y="30.744658mm"/>
            </draw:g>
            <draw:g draw:id="g771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83" svg:viewBox="0.0 0.0 349.10287 362.34644" svg:width="3.4910288mm" svg:x="34.612354mm" svg:y="27.103386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84" svg:viewBox="0.0 0.0 349.10287 362.3465" svg:width="3.4910288mm" svg:x="29.96892mm" svg:y="27.103386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85" svg:viewBox="0.0 0.0 244.9767 706.3809" svg:width="2.449767mm" svg:x="32.792244mm" svg:y="23.66141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86" svg:viewBox="0.0 0.0 349.32083 266.83997" svg:width="3.4932082mm" svg:x="32.26392mm" svg:y="31.203444mm"/>
              <draw:rect svg:height="0.43355638mm" draw:style-name="style-87" svg:width="2.9146185mm" svg:x="32.563328mm" svg:y="30.744658mm"/>
            </draw:g>
            <draw:g draw:id="g777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88" svg:viewBox="0.0 0.0 349.10287 362.34644" svg:width="3.4910288mm" svg:x="48.363914mm" svg:y="27.103386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89" svg:viewBox="0.0 0.0 349.10287 362.3465" svg:width="3.4910288mm" svg:x="43.720478mm" svg:y="27.103386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90" svg:viewBox="0.0 0.0 244.9767 706.3809" svg:width="2.449767mm" svg:x="46.543804mm" svg:y="23.66141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91" svg:viewBox="0.0 0.0 349.32083 266.83997" svg:width="3.4932082mm" svg:x="46.01548mm" svg:y="31.203444mm"/>
              <draw:rect svg:height="0.43355638mm" draw:style-name="style-92" svg:width="2.9146185mm" svg:x="46.314888mm" svg:y="30.744658mm"/>
            </draw:g>
            <draw:g draw:id="g783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93" svg:viewBox="0.0 0.0 349.10287 362.34644" svg:width="3.4910288mm" svg:x="62.25589mm" svg:y="27.103386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94" svg:viewBox="0.0 0.0 349.10287 362.3465" svg:width="3.4910288mm" svg:x="57.612453mm" svg:y="27.103386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95" svg:viewBox="0.0 0.0 244.9767 706.3809" svg:width="2.449767mm" svg:x="60.435776mm" svg:y="23.66141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96" svg:viewBox="0.0 0.0 349.32083 266.83997" svg:width="3.4932082mm" svg:x="59.907455mm" svg:y="31.203444mm"/>
              <draw:rect svg:height="0.43355638mm" draw:style-name="style-97" svg:width="2.9146185mm" svg:x="60.206863mm" svg:y="30.744658mm"/>
            </draw:g>
            <draw:g draw:id="g789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98" svg:viewBox="0.0 0.0 349.10287 362.34644" svg:width="3.4910288mm" svg:x="76.007484mm" svg:y="27.103386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99" svg:viewBox="0.0 0.0 349.10287 362.3465" svg:width="3.4910288mm" svg:x="71.364044mm" svg:y="27.103386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00" svg:viewBox="0.0 0.0 244.9767 706.3809" svg:width="2.449767mm" svg:x="74.18737mm" svg:y="23.66141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01" svg:viewBox="0.0 0.0 349.32083 266.83997" svg:width="3.4932082mm" svg:x="73.65905mm" svg:y="31.203444mm"/>
              <draw:rect svg:height="0.43355638mm" draw:style-name="style-102" svg:width="2.9146185mm" svg:x="73.95846mm" svg:y="30.744658mm"/>
            </draw:g>
          </draw:g>
          <draw:g draw:id="g802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03" svg:viewBox="0.0 0.0 349.10287 362.34644" svg:width="3.4910288mm" svg:x="13.804487mm" svg:y="15.87757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04" svg:viewBox="0.0 0.0 349.10287 362.3465" svg:width="3.4910288mm" svg:x="9.161051mm" svg:y="15.87756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05" svg:viewBox="0.0 0.0 244.9767 706.3809" svg:width="2.449767mm" svg:x="11.984376mm" svg:y="12.435603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06" svg:viewBox="0.0 0.0 349.32083 266.83997" svg:width="3.4932082mm" svg:x="11.456054mm" svg:y="19.977627mm"/>
            <draw:rect svg:height="0.43355638mm" draw:style-name="style-107" svg:width="2.9146185mm" svg:x="11.755461mm" svg:y="19.518843mm"/>
          </draw:g>
          <draw:g draw:id="g808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08" svg:viewBox="0.0 0.0 349.10287 362.34644" svg:width="3.4910288mm" svg:x="27.836718mm" svg:y="15.87757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09" svg:viewBox="0.0 0.0 349.10287 362.3465" svg:width="3.4910288mm" svg:x="23.193281mm" svg:y="15.87756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10" svg:viewBox="0.0 0.0 244.9767 706.3809" svg:width="2.449767mm" svg:x="26.016605mm" svg:y="12.435603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11" svg:viewBox="0.0 0.0 349.32083 266.83997" svg:width="3.4932082mm" svg:x="25.488283mm" svg:y="19.977627mm"/>
            <draw:rect svg:height="0.43355638mm" draw:style-name="style-112" svg:width="2.9146185mm" svg:x="25.787691mm" svg:y="19.518843mm"/>
          </draw:g>
          <draw:g draw:id="g814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13" svg:viewBox="0.0 0.0 349.10287 362.34644" svg:width="3.4910288mm" svg:x="41.447994mm" svg:y="15.87757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14" svg:viewBox="0.0 0.0 349.10287 362.3465" svg:width="3.4910288mm" svg:x="36.804558mm" svg:y="15.87756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15" svg:viewBox="0.0 0.0 244.9767 706.3809" svg:width="2.449767mm" svg:x="39.627884mm" svg:y="12.435603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16" svg:viewBox="0.0 0.0 349.32083 266.83997" svg:width="3.4932082mm" svg:x="39.09956mm" svg:y="19.977627mm"/>
            <draw:rect svg:height="0.43355638mm" draw:style-name="style-117" svg:width="2.9146185mm" svg:x="39.398968mm" svg:y="19.518843mm"/>
          </draw:g>
          <draw:g draw:id="g820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18" svg:viewBox="0.0 0.0 349.10287 362.34644" svg:width="3.4910288mm" svg:x="55.199554mm" svg:y="15.87757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19" svg:viewBox="0.0 0.0 349.10287 362.3465" svg:width="3.4910288mm" svg:x="50.556118mm" svg:y="15.87756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20" svg:viewBox="0.0 0.0 244.9767 706.3809" svg:width="2.449767mm" svg:x="53.379444mm" svg:y="12.435603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21" svg:viewBox="0.0 0.0 349.32083 266.83997" svg:width="3.4932082mm" svg:x="52.85112mm" svg:y="19.977627mm"/>
            <draw:rect svg:height="0.43355638mm" draw:style-name="style-122" svg:width="2.9146185mm" svg:x="53.150528mm" svg:y="19.518843mm"/>
          </draw:g>
          <draw:g draw:id="g826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23" svg:viewBox="0.0 0.0 349.10287 362.34644" svg:width="3.4910288mm" svg:x="69.09153mm" svg:y="15.87757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24" svg:viewBox="0.0 0.0 349.10287 362.3465" svg:width="3.4910288mm" svg:x="64.4481mm" svg:y="15.87756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25" svg:viewBox="0.0 0.0 244.9767 706.3809" svg:width="2.449767mm" svg:x="67.27142mm" svg:y="12.435603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26" svg:viewBox="0.0 0.0 349.32083 266.83997" svg:width="3.4932082mm" svg:x="66.743095mm" svg:y="19.977627mm"/>
            <draw:rect svg:height="0.43355638mm" draw:style-name="style-127" svg:width="2.9146185mm" svg:x="67.0425mm" svg:y="19.518843mm"/>
          </draw:g>
          <draw:g draw:id="g832">
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28" svg:viewBox="0.0 0.0 349.10287 362.34644" svg:width="3.4910288mm" svg:x="82.843124mm" svg:y="15.87757mm"/>
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29" svg:viewBox="0.0 0.0 349.10287 362.3465" svg:width="3.4910288mm" svg:x="78.19969mm" svg:y="15.877569mm"/>
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30" svg:viewBox="0.0 0.0 244.9767 706.3809" svg:width="2.449767mm" svg:x="81.02302mm" svg:y="12.435603mm"/>
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31" svg:viewBox="0.0 0.0 349.32083 266.83997" svg:width="3.4932082mm" svg:x="80.49469mm" svg:y="19.977627mm"/>
            <draw:rect svg:height="0.43355638mm" draw:style-name="style-132" svg:width="2.9146185mm" svg:x="80.7941mm" svg:y="19.518843mm"/>
          </draw:g>
          <draw:g draw:id="g838">
            <draw:g draw:id="g839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33" svg:viewBox="0.0 0.0 349.10287 362.34644" svg:width="3.4910288mm" svg:x="89.72929mm" svg:y="4.3996534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34" svg:viewBox="0.0 0.0 349.10287 362.3465" svg:width="3.4910288mm" svg:x="85.085846mm" svg:y="4.3996525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35" svg:viewBox="0.0 0.0 244.9767 706.3809" svg:width="2.449767mm" svg:x="87.90917mm" svg:y="0.957686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36" svg:viewBox="0.0 0.0 349.32083 266.83997" svg:width="3.4932082mm" svg:x="87.38085mm" svg:y="8.49971mm"/>
              <draw:rect svg:height="0.43355638mm" draw:style-name="style-137" svg:width="2.9146185mm" svg:x="87.68026mm" svg:y="8.040926mm"/>
            </draw:g>
            <draw:g draw:id="g845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38" svg:viewBox="0.0 0.0 349.10287 362.34644" svg:width="3.4910288mm" svg:x="7.0793767mm" svg:y="4.3996534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39" svg:viewBox="0.0 0.0 349.10287 362.3465" svg:width="3.4910288mm" svg:x="2.4359407mm" svg:y="4.3996525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40" svg:viewBox="0.0 0.0 244.9767 706.3809" svg:width="2.449767mm" svg:x="5.2592654mm" svg:y="0.957686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41" svg:viewBox="0.0 0.0 349.32083 266.83997" svg:width="3.4932082mm" svg:x="4.730943mm" svg:y="8.49971mm"/>
              <draw:rect svg:height="0.43355638mm" draw:style-name="style-142" svg:width="2.9146185mm" svg:x="5.0303507mm" svg:y="8.040926mm"/>
            </draw:g>
            <draw:g draw:id="g851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43" svg:viewBox="0.0 0.0 349.10287 362.34644" svg:width="3.4910288mm" svg:x="21.11161mm" svg:y="4.3996534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44" svg:viewBox="0.0 0.0 349.10287 362.3465" svg:width="3.4910288mm" svg:x="16.468174mm" svg:y="4.3996525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45" svg:viewBox="0.0 0.0 244.9767 706.3809" svg:width="2.449767mm" svg:x="19.2915mm" svg:y="0.957686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46" svg:viewBox="0.0 0.0 349.32083 266.83997" svg:width="3.4932082mm" svg:x="18.763178mm" svg:y="8.49971mm"/>
              <draw:rect svg:height="0.43355638mm" draw:style-name="style-147" svg:width="2.9146185mm" svg:x="19.062584mm" svg:y="8.040926mm"/>
            </draw:g>
            <draw:g draw:id="g857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48" svg:viewBox="0.0 0.0 349.10287 362.34644" svg:width="3.4910288mm" svg:x="34.72289mm" svg:y="4.3996534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49" svg:viewBox="0.0 0.0 349.10287 362.3465" svg:width="3.4910288mm" svg:x="30.07945mm" svg:y="4.3996525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50" svg:viewBox="0.0 0.0 244.9767 706.3809" svg:width="2.449767mm" svg:x="32.902775mm" svg:y="0.957686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51" svg:viewBox="0.0 0.0 349.32083 266.83997" svg:width="3.4932082mm" svg:x="32.374454mm" svg:y="8.49971mm"/>
              <draw:rect svg:height="0.43355638mm" draw:style-name="style-152" svg:width="2.9146185mm" svg:x="32.673862mm" svg:y="8.040926mm"/>
            </draw:g>
            <draw:g draw:id="g863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53" svg:viewBox="0.0 0.0 349.10287 362.34644" svg:width="3.4910288mm" svg:x="48.474445mm" svg:y="4.3996534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54" svg:viewBox="0.0 0.0 349.10287 362.3465" svg:width="3.4910288mm" svg:x="43.83101mm" svg:y="4.3996525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55" svg:viewBox="0.0 0.0 244.9767 706.3809" svg:width="2.449767mm" svg:x="46.654335mm" svg:y="0.957686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56" svg:viewBox="0.0 0.0 349.32083 266.83997" svg:width="3.4932082mm" svg:x="46.12601mm" svg:y="8.49971mm"/>
              <draw:rect svg:height="0.43355638mm" draw:style-name="style-157" svg:width="2.9146185mm" svg:x="46.42542mm" svg:y="8.040926mm"/>
            </draw:g>
            <draw:g draw:id="g869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58" svg:viewBox="0.0 0.0 349.10287 362.34644" svg:width="3.4910288mm" svg:x="62.36642mm" svg:y="4.3996534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59" svg:viewBox="0.0 0.0 349.10287 362.3465" svg:width="3.4910288mm" svg:x="57.722984mm" svg:y="4.3996525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60" svg:viewBox="0.0 0.0 244.9767 706.3809" svg:width="2.449767mm" svg:x="60.54631mm" svg:y="0.957686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61" svg:viewBox="0.0 0.0 349.32083 266.83997" svg:width="3.4932082mm" svg:x="60.017986mm" svg:y="8.49971mm"/>
              <draw:rect svg:height="0.43355638mm" draw:style-name="style-162" svg:width="2.9146185mm" svg:x="60.317394mm" svg:y="8.040926mm"/>
            </draw:g>
            <draw:g draw:id="g875">
              <draw:path svg:d="M 184.1299 315.68735 C 290.78705 273.47247 343.29358 209.57405 348.93146 119.36648 C 352.5471 65.13694 298.41855 1.5299212 240.47122 0.060170744 C 59.44477 -4.8356786 -1.0769691 290.30692 0.014533997 362.3464 C 7.6573815 362.32446 45.31453 361.57306 54.656548 361.93497 C 62.907207 316.43976 55.821445 260.70523 113.666756 213.70505 C 171.5122 166.70573 197.0868 202.51984 204.31819 231.44249 C 211.54959 260.36514 177.61867 318.62756 184.1299 315.68735 L 184.1299 315.68735 L 184.1299 315.68735 L 184.1299 315.68735 L 184.1299 315.68735 L 184.1299 315.68735 z" svg:height="3.6234643mm" draw:style-name="style-163" svg:viewBox="0.0 0.0 349.10287 362.34644" svg:width="3.4910288mm" svg:x="76.11801mm" svg:y="4.3996534mm"/>
              <draw:path svg:d="M 164.97307 315.6874 C 58.315918 273.47153 5.809384 209.57413 0.17150116 119.36655 C -3.4441211 65.13607 50.68455 1.529049 108.63174 0.060243417 C 289.6582 -4.8365507 350.18008 290.30698 349.08844 362.3465 C 341.4456 362.32367 303.78857 361.5721 294.4464 361.93402 C 286.1959 316.4388 293.28152 260.70428 235.4362 213.70512 C 177.5909 166.70581 152.0163 202.51889 144.78491 231.44255 C 137.55353 260.3642 171.48444 318.62766 164.97307 315.6874 L 164.97307 315.6874 L 164.97307 315.6874 L 164.97307 315.6874 L 164.97307 315.6874 L 164.97307 315.6874 z" svg:height="3.6234648mm" draw:style-name="style-164" svg:viewBox="0.0 0.0 349.10287 362.3465" svg:width="3.4910288mm" svg:x="71.47458mm" svg:y="4.3996525mm"/>
              <draw:path svg:d="M 125.895805 1.1368684E-13 C 248.90254 127.90513 281.93338 257.99274 199.92021 466.37967 C 171.78719 535.98267 159.88094 619.50085 161.03639 706.31165 C 149.13014 706.587 98.44181 706.0088 86.43557 705.15625 C 87.490005 619.39984 73.272125 529.14954 45.23997 458.3902 C -49.734753 245.58261 18.71281 101.23059 122.63059 1.1368684E-13 L 124.2632 1.1368684E-13 L 125.895805 1.1368684E-13 L 125.895805 1.1368684E-13 z" svg:height="7.0638094mm" draw:style-name="style-165" svg:viewBox="0.0 0.0 244.9767 706.3809" svg:width="2.449767mm" svg:x="74.297905mm" svg:y="0.9576869mm"/>
              <draw:path svg:d="M 243.3523 1.2563187 C 268.53638 68.47242 312.9867 93.87653 349.32083 111.67777 C 293.9415 137.89725 229.93436 109.42137 217.88918 95.86435 C 219.35405 114.81726 220.85425 166.03317 213.93622 200.62408 C 209.25089 228.51715 197.3913 244.5858 177.36882 266.83997 C 156.61472 245.09724 143.77887 227.57608 136.86082 202.86829 C 128.4551 166.99896 137.34946 116.11922 136.6056 97.12067 C 127.00155 108.93361 50.402447 137.36197 0.0 112.65402 C 46.92577 92.20207 92.399155 68.38957 107.20101 0.0 C 112.688324 0.33820608 229.51622 0.2677162 243.3523 0.2677162 L 243.3523 1.2563187 L 243.3523 1.2563187 L 243.3523 1.2563187 L 243.3523 1.2563187 L 243.3523 1.2563187 z" svg:height="2.6683996mm" draw:style-name="style-166" svg:viewBox="0.0 0.0 349.32083 266.83997" svg:width="3.4932082mm" svg:x="73.76958mm" svg:y="8.49971mm"/>
              <draw:rect svg:height="0.43355638mm" draw:style-name="style-167" svg:width="2.9146185mm" svg:x="74.068985mm" svg:y="8.040926mm"/>
            </draw:g>
          </draw:g>
          <draw:rect svg:height="6.2022543mm" draw:style-name="style-168" svg:width="95.12255mm" svg:x="0.0067658676mm" svg:y="0.053247306mm"/>
          <draw:rect svg:height="6.2022576mm" draw:style-name="style-169" svg:width="91.58151mm" svg:x="0.061909437mm" svg:y="51.067543mm"/>
          <draw:rect svg:height="6.2022533mm" draw:style-name="style-170" draw:transform="skewX(3.024507311098341E-16) rotate(1.5707963267948966) translate(88.92308mm,57.331898mm)" svg:width="51.712273mm"/>
          <draw:rect svg:height="6.202251mm" draw:style-name="style-171" draw:transform="skewX(2.8088727074109953E-16) rotate(1.5707963267948966) translate(0.042729545mm,53.03909mm)" svg:width="48.3037mm"/>
          <draw:g draw:id="g2255">
            <draw:path svg:d="M 345.1063 765.7846 C 316.75375 790.4843 289.7646 791.9593 270.86267 777.1399 C 251.9608 762.3201 274.0125 796.89844 283.46378 811.71814 C 292.915 826.53754 289.7646 841.357 289.7646 856.17554 C 289.7646 870.995 289.59628 890.1943 292.1339 908.0209 C 273.23254 912.9609 255.11122 900.63324 239.35971 885.81354 C 248.63588 902.7783 247.34985 912.6999 254.33572 925.9977 C 238.3736 926.2257 223.31735 903.69086 210.13226 892.6419 C 216.97137 905.9225 222.74016 926.6512 228.60608 941.8322 C 215.73726 944.02515 200.43312 918.4476 194.18367 909.954 C 196.20111 916.5953 200.29137 945.42126 202.37654 963.9163 C 186.98213 957.5951 183.30124 920.1423 172.02655 922.9887 C 172.0621 927.14026 168.8969 940.68756 172.26604 953.3516 C 178.92598 978.38196 163.78964 968.06415 158.78656 966.07465 C 145.56493 966.3253 141.86034 972.29535 144.42735 940.0031 C 141.27693 930.1248 132.24971 920.39294 132.24971 940.15155 C 132.24971 959.91125 123.93631 984.3585 115.84875 984.3585 C 107.761185 984.3585 102.82473 967.5035 99.740715 953.4963 C 85.22078 935.0058 93.1477 919.3753 105.74913 924.31525 C 118.34996 929.2544 108.833015 894.67615 99.3826 904.55554 C 89.93149 914.435 70.964035 914.64154 74.11505 899.82214 C 77.26486 885.00244 79.05173 873.2361 75.90123 853.4775 C 72.7509 833.7178 87.49607 837.0797 93.796814 846.95996 C 100.09763 856.8394 102.890396 868.85645 115.49127 863.91736 C 128.09271 858.9779 116.43206 842.0208 106.98104 836.9783 C 97.529976 836.9783 98.47197 818.10876 113.47857 806.2183 C 123.93984 776.71185 139.39587 773.4688 136.89465 803.97723 C 136.89465 818.79694 141.14534 848.53723 179.50407 841.357 C 207.85675 836.417 212.56824 800.5703 201.19841 781.726 C 194.11761 772.4053 186.61931 753.3845 185.61272 717.8335 C 181.00336 724.1115 174.71744 728.91 166.15508 729.2592 C 151.64685 730.71356 146.85027 720.40784 134.38814 712.14056 C 142.15071 705.3744 153.68636 694.8809 164.99715 698.29645 C 174.3267 698.45685 183.36879 690.1558 186.81076 675.5438 C 193.11171 650.845 206.76442 650.6854 219.02832 655.2237 C 232.76463 660.56195 265.73383 657.9295 265.73383 648.04895 C 250.6132 640.5871 232.01064 618.533 225.6381 587.94293 C 225.60704 610.75946 217.3283 625.80145 205.16098 621.7147 C 199.27077 619.4728 190.6566 620.22485 185.16212 620.7291 C 191.90587 612.17993 201.78012 583.9745 193.76349 565.1726 C 190.08687 556.3166 189.24026 538.6318 189.98427 527.76074 C 187.67752 530.8129 180.57542 549.74664 185.87057 564.2741 C 177.25063 565.5763 170.513 547.8763 160.50754 542.479 C 158.72072 548.1852 164.58395 561.98145 165.92023 568.37866 C 161.42049 570.7108 158.39293 573.5215 146.1198 564.1248 C 142.85925 578.6898 144.5405 585.4853 143.77754 590.68915 C 139.89386 590.2376 130.39294 586.6296 125.72313 578.7377 C 125.8215 588.08563 122.609474 595.0687 121.27092 602.9248 C 115.11182 600.8906 109.76622 598.2384 104.3855 586.83417 C 103.96524 594.2164 100.48347 597.4909 101.130806 609.28937 C 92.69948 608.6321 83.048 588.79443 72.393425 574.6097 C 69.309456 587.14215 82.333 637.3521 72.88254 632.41266 C 58.428402 626.35156 43.034073 643.0574 42.61196 624.3174 C 45.76173 609.4976 40.890984 609.1888 31.439919 624.00824 C 23.060593 639.38635 6.105884 656.0489 6.237525 609.1888 C -4.708727 583.62067 -1.069887 576.18774 15.753741 579.6531 C 31.50563 574.7131 37.871563 564.1248 25.561808 558.31616 C 1.8178903 565.95447 -3.1193442 548.894 6.886076 533.41187 C 9.387291 519.60986 9.387291 505.45425 18.838356 510.3934 C 35.07876 527.09894 40.890984 510.3934 31.439919 500.51312 C 21.988853 490.63455 24.067266 478.4112 39.235153 470.87512 C 48.328785 451.01312 59.792595 456.05655 59.792595 475.81512 C 57.64825 499.49628 67.16516 513.29803 73.465294 503.41776 C 79.766075 493.53946 104.22542 489.616 113.67588 484.67773 C 123.12647 479.73773 151.15076 441.23685 151.15076 426.41742 C 130.33072 427.61246 117.73752 420.01077 110.433685 412.44864 C 109.481094 402.73825 108.56327 395.234 111.13748 381.25092 C 90.59133 398.5472 81.69156 390.1774 75.962845 381.10938 C 80.49697 374.20047 87.83343 349.21225 90.98328 339.84195 C 79.48263 347.84073 75.7299 353.79382 70.5994 349.91736 C 68.451614 340.14594 72.2654 330.27713 73.629555 322.53534 C 61.478024 339.97232 53.530464 339.31793 42.914886 336.57 C 53.880184 309.93234 55.91594 295.95612 58.363205 268.90533 C 51.004257 274.3834 43.03343 273.4935 38.16268 273.98914 C 37.122784 265.17267 35.64199 251.67778 37.739967 238.70692 C 22.892326 244.82533 13.478492 251.0337 18.124006 220.52531 C 18.124006 205.70589 14.484606 186.96587 28.289505 194.24922 C 34.590157 194.24922 34.232723 176.27419 24.781616 176.27419 C 0.32274574 173.47269 -5.4888754 162.01517 7.0177593 138.23087 C 10.590844 109.96354 18.838356 102.98875 25.13918 125.09268 C 31.439919 139.91124 48.97798 154.12613 44.04075 125.09268 C 32.67178 96.058365 25.233418 71.21311 47.191116 75.694984 C 67.005035 67.28965 66.873566 86.488945 61.22138 106.911354 C 58.071526 125.09182 69.243095 130.0321 72.393425 120.15268 C 71.25575 101.30837 78.431526 87.60977 88.436905 107.47176 C 100.94354 131.81677 105.16573 146.07492 87.85359 161.45476 C 78.40253 176.27419 109.90609 213.5958 120.13679 257.4478 C 135.37108 265.44113 160.82831 288.71002 176.35367 297.98404 C 185.80421 283.16434 225.5867 251.58382 261.41205 253.52635 C 286.20078 254.84715 292.915 237.54083 296.0654 222.72226 C 299.21582 207.90285 286.74576 222.41255 283.1729 209.27437 C 277.81244 220.22963 268.55835 219.81734 264.62796 205.45518 C 250.69228 230.87604 230.9906 244.33713 236.79274 204.2318 C 239.66924 183.7879 237.8359 169.44724 246.44052 168.42955 C 300.0698 181.98059 296.68558 128.76086 280.38 122.039635 C 262.17056 114.84451 232.79228 153.59781 236.9904 98.255325 C 238.96152 72.262596 238.28775 81.75523 231.98749 76.81523 C 225.68668 71.87581 239.35971 50.996136 248.8104 50.996136 C 263.979 50.43658 268.55835 39.538612 275.50867 22.93538 C 277.87122 20.465382 310.35577 21.840628 322.37228 19.72934 C 337.91708 14.811687 375.46674 -4.9781046 392.93292 1.1741164 C 388.1768 20.023012 382.78076 18.640316 379.79584 30.909803 C 392.08853 33.94423 406.09766 41.397488 408.9007 43.291317 C 402.59763 53.628586 399.01917 60.721703 393.14078 68.05663 C 406.82227 72.89349 410.17374 70.73894 408.46918 107.47176 C 408.19244 132.77142 407.1064 165.83435 388.20447 165.83435 C 369.30258 165.83435 405.5069 189.91835 404.31287 224.13905 C 403.0986 250.84605 402.32822 290.0807 412.62662 312.80347 C 419.08505 327.455 428.34875 361.58258 415.0626 381.04547 C 410.80072 356.97467 403.40643 337.29776 395.41068 322.51184 C 390.8059 332.52737 386.81564 353.20706 391.42148 365.3688 C 397.0683 380.82285 396.87454 396.77945 396.87454 416.53714 C 396.87454 436.29684 393.17688 450.93234 394.27206 486.76007 C 389.02118 484.29553 382.22275 473.21277 378.70807 461.67157 C 376.94247 474.83325 371.46176 481.4989 368.84393 518.6532 C 356.78058 502.8788 353.32465 484.27402 354.13397 473.07007 C 354.42593 438.28522 351.35852 443.07623 345.05774 423.31738 C 343.2764 432.78738 344.21283 445.08325 346.62445 463.99146 C 337.17438 454.11115 333.95676 452.5958 348.91525 492.39886 C 361.24298 524.55585 364.85318 613.8136 389.43683 634.4472 C 405.18777 639.38635 412.46622 661.9475 421.91748 671.82697 C 431.3687 681.7072 449.22684 676.14923 469.3318 717.86273 C 505.518 761.25836 532.7619 721.9627 512.6558 660.9299 C 506.5109 642.79065 481.86734 615.80945 478.71692 596.04974 C 460.91583 594.2218 443.86642 581.1862 447.86346 544.9717 C 427.20334 547.9786 416.09674 509.02188 430.74802 475.2547 C 402.5186 461.6584 406.8065 401.05475 440.9792 390.71918 C 443.70602 333.31613 490.47253 279.242 513.43634 253.52635 C 532.01917 233.03546 580.9127 168.03416 552.895 96.117676 C 535.1645 50.50706 499.31094 79.93389 503.9852 125.09268 C 506.38385 147.56563 519.72363 151.78392 538.34766 143.73157 C 539.0017 167.12163 512.1243 212.11626 493.4625 175.05022 C 493.88556 195.17694 491.2237 223.53337 467.61084 234.53363 C 451.8594 244.41306 451.95367 261.93082 455.36676 288.51663 C 426.333 287.34796 412.62662 243.54263 418.9269 213.90465 C 425.22775 184.26666 445.2965 183.91254 445.2965 169.09311 C 445.2965 154.27368 422.27332 149.8941 419.51035 125.09268 C 416.33615 96.035736 423.5062 72.03654 437.95987 65.81584 C 431.68784 99.37529 456.6844 115.95331 471.76776 85.47212 C 497.882 32.86065 543.8555 21.405134 564.2643 58.841053 C 578.0853 84.19257 599.0131 144.12866 573.489 207.03328 C 557.99347 245.2233 517.90955 296.09766 502.2179 309.54385 C 496.50275 314.97406 476.88644 339.4222 476.7814 353.5245 C 490.35 338.41858 501.2962 338.9509 510.50235 333.0193 C 509.9358 350.03195 472.41833 380.41745 476.99658 404.44873 C 486.56924 392.20905 514.6891 372.4072 529.3844 347.73557 C 537.76373 393.99 463.74316 434.85486 473.47174 466.9001 C 481.87302 446.4625 525.8088 429.60944 543.284 402.279 C 542.1753 431.72388 528.313 462.52795 502.26428 487.02194 C 472.2856 513.7553 479.43137 541.3711 487.68692 551.5746 C 493.1411 510.73148 526.7152 499.59973 547.3092 457.98764 C 551.823 479.1312 539.9082 513.4006 525.45404 540.2371 C 511.35794 563.153 512.00635 581.23035 524.6085 610.86945 C 537.20966 640.50745 555.26825 692.04395 549.9417 717.86273 C 547.0336 731.4467 548.1818 751.8551 538.95764 770.22723 C 517.48883 802.2095 509.02478 830.06104 470.04684 776.78577 C 454.29477 752.0869 447.64542 733.60986 429.22418 734.0087 C 438.67484 768.587 425.22775 801.8396 425.22775 826.53754 C 425.22775 851.23553 425.6513 869.3137 450.8535 874.2549 C 476.0556 879.19403 481.93344 910.51355 494.53397 905.57324 C 500.23438 901.6555 506.14377 904.2335 512.20905 901.12317 C 512.77386 911.0748 514.8744 926.2286 502.87253 931.1689 C 487.12045 941.0472 496.7089 942.6565 503.0086 957.47504 C 506.10318 966.36285 504.62286 978.76385 505.3921 991.7001 C 504.8759 1007.5824 514.1249 1016.9493 524.18274 1019.1912 C 517.1527 1032.8906 503.21933 1036.2328 493.44336 1023.2207 C 500.69302 1054.3477 490.60355 1060.283 478.0019 1045.4645 C 488.62793 1070.9875 469.64746 1074.0942 453.89542 1064.2147 C 461.37103 1078.4288 469.98074 1093.3872 455.52768 1102.6036 C 440.7166 1126.9478 440.9792 1108.1035 434.679 1093.284 C 428.37756 1078.4644 422.6319 1123.4375 416.55756 1129.8524 C 406.55228 1131.7847 403.17538 1107.6471 390.57434 1102.7062 C 383.3331 1094.9645 394.43918 1089.3623 398.88754 1082.9474 C 404.40775 1076.5323 394.89102 1073.8341 382.28998 1083.7135 C 369.68893 1093.5938 365.08017 1091.7068 369.30258 1063.5426 C 373.16803 1029.7766 378.7826 1039.6558 391.0923 1049.6375 C 403.75943 1045.0533 371.3816 1030.4476 392.87363 1007.5054 C 395.04752 992.0608 401.80975 976.6686 413.5433 1007.87067 C 429.29477 1017.75006 426.94867 987.51385 423.7988 972.6953 C 420.64838 957.87585 393.85583 932.51404 387.42392 910.51355 C 378.4533 946.25305 368.74457 966.2078 342.88724 976.6271 C 345.48868 957.65985 341.86664 942.6499 349.4445 930.242 C 358.89456 905.54315 346.46973 895.6941 346.46973 870.995 C 332.53406 845.17615 341.46735 793.2417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L 345.1063 765.7846 z" svg:height="11.299623mm" draw:style-name="style-172" svg:viewBox="0.0 0.0 585.5196 1129.9622" svg:width="5.8551955mm" svg:x="0.5676562mm" svg:y="2.402653mm"/>
            <draw:path svg:d="M 126.197296 76.790596 C 110.635 66.624084 98.4163 61.11107 82.854004 63.144714 C 67.29172 65.17807 47.83971 55.010708 43.94888 40.77691 C 40.058567 26.542252 30.980232 2.1402268 19.3089 0.107441105 C 13.472977 -0.91024107 4.751688 5.450559 0.0 12.982897 C 4.260804 17.006638 7.961306 28.829458 11.203587 38.996826 C 19.403181 63.485374 40.058567 113.9827 67.29172 89.58038 C 77.666374 79.41273 97.11954 83.47974 104.90069 85.51338 C 112.681786 87.54588 127.49461 78.825096 126.197296 76.790596 L 126.197296 76.790596 L 126.197296 76.790596 L 126.197296 76.790596 L 126.197296 76.790596 z" svg:height="0.96072495mm" draw:style-name="style-173" svg:viewBox="0.0 0.0 126.27723 96.072495" svg:width="1.2627723mm" svg:x="2.164432mm" svg:y="3.176103mm"/>
            <draw:path svg:d="M -1.1368684E-13 4.5474735E-13 C 3.8902714 26.43481 9.077903 65.07063 20.749321 79.30529 C 32.42074 93.53995 59.655006 111.84046 79.10701 117.94197 C 98.56017 124.04176 115.41866 146.41043 121.90301 166.74545 C 128.3874 187.0796 124.49713 215.54892 124.49713 215.54892" svg:height="2.1554892mm" draw:style-name="style-174" svg:viewBox="0.0 0.0 125.654465 215.54892" svg:width="1.2565447mm" svg:x="2.7725112mm" svg:y="7.8745255mm"/>
            <draw:path svg:d="M 82.99789 4.5474735E-13 C 63.54588 12.201299 53.145237 41.50235 37.608757 59.856445 C 28.342636 70.36103 9.476013 90.520706 0.0 93.53995 C 9.165936 103.202484 30.173883 111.2981 47.096016 97.24567 C 41.053776 138.744 55.931366 138.28215 55.764736 203.34705 C 65.689835 201.51454 76.5141 166.74573 79.10761 148.44408 C 81.70169 130.14241 77.51995 111.797485 82.47714 96.49644 C 82.337654 112.646126 85.655815 125.91296 92.1396 142.18097 C 98.62399 158.44928 99.85749 174.87975 95.96666 191.1469 C 112.14963 170.05779 108.69254 126.78051 108.46153 99.41626 C 116.374275 111.46714 118.128525 153.04713 112.82175 180.97925 C 120.22844 177.41821 127.86273 170.12627 131.5463 135.80069 C 137.48904 151.5186 144.45065 203.16684 141.35617 215.54807 C 152.38318 215.97353 162.00273 190.90938 160.92453 162.50395 C 162.9527 165.09802 168.48651 174.55484 170.51524 177.89899 C 172.82695 167.06949 169.48904 147.35878 170.28484 132.15715 C 172.77441 135.99982 178.1925 142.01967 180.20934 146.8528 C 183.07397 151.24442 189.8142 165.75127 199.69977 172.39542" svg:height="2.155534mm" draw:style-name="style-175" svg:viewBox="0.0 0.0 199.69977 215.5534" svg:width="1.9969977mm" svg:x="2.0073702mm" svg:y="5.2919965mm"/>
            <draw:path svg:d="M -1.1368684E-13 0.0 C 16.859049 16.268017 33.39449 42.193985 33.39449 123.53349" svg:height="1.235335mm" draw:style-name="style-176" svg:viewBox="0.0 0.0 33.39449 123.53349" svg:width="0.33394492mm" svg:x="4.186067mm" svg:y="4.3972616mm"/>
            <draw:path svg:d="M -1.1368684E-13 4.5474735E-13 C 18.155806 22.367805 24.639591 48.803474 22.046078 81.338936 C 19.452562 113.87525 10.295632 111.25312 10.3746605 138.27641 C 10.1984215 150.14795 18.164251 169.48993 23.343437 180.97925 C 29.303074 193.82175 32.651787 215.2243 30.877764 226.8142" svg:height="2.268142mm" draw:style-name="style-177" svg:viewBox="0.0 0.0 31.352474 226.8142" svg:width="0.31352475mm" svg:x="4.043418mm" svg:y="4.763292mm"/>
            <draw:path svg:d="M 0.0 0.0 C 1.2972742 26.435669 0.19373363 40.569763 5.9980726 56.937485 C 11.204923 70.55987 16.364803 117.63025 8.837891 145.35034" svg:height="1.4535034mm" draw:style-name="style-178" svg:viewBox="0.0 0.0 12.624141 145.35034" svg:width="0.1262414mm" svg:x="4.255774mm" svg:y="5.6376877mm"/>
            <draw:path svg:d="M 4.625692 0.0 C 16.296549 24.402025 4.625692 30.501814 0.73481756 50.836834 C -3.1554537 71.17128 9.405518 81.45526 14.886809 105.58797" svg:height="1.0558796mm" draw:style-name="style-179" svg:viewBox="0.0 0.0 14.886823 105.58797" svg:width="0.14886823mm" svg:x="3.867479mm" svg:y="5.576681mm"/>
            <draw:path svg:d="M 11.460404 4.5474735E-13 C 14.053919 28.469315 11.460404 38.63668 6.272773 56.937485 C 1.0851841 75.23914 -4.113737 102.62202 4.924049 122.10954" svg:height="1.2210954mm" draw:style-name="style-180" svg:viewBox="0.0 0.0 12.477844 122.10954" svg:width="0.12477844mm" svg:x="3.6564765mm" svg:y="5.3936644mm"/>
            <draw:path svg:d="M 5.35215 4.5474735E-13 C -2.4289527 30.502674 -2.531766 75.25777 10.436408 99.66008" svg:height="0.9966008mm" draw:style-name="style-181" svg:viewBox="0.0 0.0 10.436421 99.66008" svg:width="0.10436421mm" svg:x="3.5100598mm" svg:y="5.9223695mm"/>
            <draw:path svg:d="M 17.525438 4.5474735E-13 C 0.665787 24.401451 -3.8530846 75.644844 3.2079377 107.53136" svg:height="1.0753136mm" draw:style-name="style-182" svg:viewBox="0.0 0.0 17.525433 107.53136" svg:width="0.17525433mm" svg:x="3.297554mm" svg:y="5.597015mm"/>
            <draw:path svg:d="M 14.877761 4.5474735E-13 C 8.393372 12.201013 1.977324 26.298717 0.0 37.81325" svg:height="0.37813252mm" draw:style-name="style-183" svg:viewBox="0.0 0.0 14.877761 37.81325" svg:width="0.1487776mm" svg:x="2.8312268mm" svg:y="5.881699mm"/>
            <draw:path svg:d="M 50.57702 0.0 C 44.09263 18.301662 28.873163 33.839363 17.201185 41.973373 C 5.5303283 50.10738 0.0 81.33951 0.0 81.33951" svg:height="0.8133951mm" draw:style-name="style-184" svg:viewBox="0.0 0.0 50.57702 81.33951" svg:width="0.50577015mm" svg:x="2.4742343mm" svg:y="5.454671mm"/>
            <draw:path svg:d="M 35.34725 0.0 C 21.198061 24.66991 14.993846 31.74412 6.816787 48.804623 C -1.0304595 64.736565 -2.7880235 94.45076 5.180565 111.94303" svg:height="1.1194303mm" draw:style-name="style-185" svg:viewBox="0.0 0.0 35.347237 111.94303" svg:width="0.35347238mm" svg:x="4.8960075mm" svg:y="4.0922318mm"/>
            <draw:path svg:d="M 10.3746605 0.0 C 2.5936003 12.201013 -1.1368684E-13 34.56968 -1.1368684E-13 38.63668" svg:height="0.3863668mm" draw:style-name="style-186" svg:viewBox="0.0 0.0 10.3746605 38.63668" svg:width="0.1037466mm" svg:x="5.0938573mm" svg:y="5.9630394mm"/>
            <draw:path svg:d="M 7.781146 0.0 C 1.2967571 16.268017 0.0 61.004486 0.0 61.004486" svg:height="0.6100449mm" draw:style-name="style-187" svg:viewBox="0.0 0.0 7.781146 61.004486" svg:width="0.07781146mm" svg:x="5.0549545mm" svg:y="6.491744mm"/>
            <draw:path svg:d="M 13.130366 0.0 C -2.4318397 22.368666 0.16219158 52.871338 0.16219158 52.871338" svg:height="0.5287134mm" draw:style-name="style-188" svg:viewBox="0.0 0.0 13.130332 52.871338" svg:width="0.13130333mm" svg:x="5.1441116mm" svg:y="7.1221256mm"/>
            <draw:path svg:d="M 0.41616535 0.0 C -2.218026 6.283729 8.212049 31.128984 15.978457 29.389297" svg:height="0.29476333mm" draw:style-name="style-189" svg:viewBox="0.0 0.0 15.978438 29.476332" svg:width="0.15978438mm" svg:x="5.439844mm" svg:y="7.9669824mm"/>
            <draw:path svg:d="M 38.905544 0.0 C 23.34325 12.199989 15.533334 16.537518 1.1368684E-13 6.09949" svg:height="0.119800515mm" draw:style-name="style-190" svg:viewBox="0.0 0.0 38.905544 11.980051" svg:width="0.38905543mm" svg:x="5.5696115mm" svg:y="10.083177mm"/>
            <draw:path svg:d="M 17.478514 9.094947E-13 C 27.853174 18.301662 25.288445 66.85731 9.726152 85.158966 C -5.8355365 103.46063 1.9450926 89.225975 1.9450926 89.225975 z" svg:height="0.9450007mm" draw:style-name="style-191" svg:viewBox="0.0 0.0 23.713497 94.50007" svg:width="0.23713496mm" svg:x="5.1003423mm" svg:y="11.659269mm"/>
            <draw:path svg:d="M 19.999895 0.0 C 16.110142 28.467596 0.0 47.356888 0.0 47.356888" svg:height="0.4735689mm" draw:style-name="style-192" svg:viewBox="0.0 0.0 19.999895 47.356888" svg:width="0.19999894mm" svg:x="4.6269946mm" svg:y="9.739454mm"/>
            <draw:path svg:d="M 27.78104 4.5474735E-13 C 19.999895 36.602463 0.0 56.644672 0.0 56.644672" svg:height="0.5664467mm" draw:style-name="style-193" svg:viewBox="0.0 0.0 27.78104 56.644672" svg:width="0.27781042mm" svg:x="4.6010594mm" svg:y="9.870263mm"/>
            <draw:path svg:d="M 33.156116 0.0 C 18.890581 32.536034 0.0 52.87048 0.0 52.87048" svg:height="0.5287048mm" draw:style-name="style-194" svg:viewBox="0.0 0.0 33.156116 52.87048" svg:width="0.33156115mm" svg:x="4.523248mm" svg:y="10.314699mm"/>
            <draw:path svg:d="M 20.374866 4.5474735E-13 C 11.296963 22.368666 0.0 34.863636 0.0 34.863636" svg:height="0.34863636mm" draw:style-name="style-195" svg:viewBox="0.0 0.0 20.374866 34.863636" svg:width="0.20374866mm" svg:x="4.6010594mm" svg:y="10.657448mm"/>
            <draw:path svg:d="M 20.749924 4.5474735E-13 C 11.671417 16.267157 1.1368684E-13 26.435669 1.1368684E-13 26.435669" svg:height="0.2643567mm" draw:style-name="style-196" svg:viewBox="0.0 0.0 20.749924 26.435669" svg:width="0.20749924mm" svg:x="4.614027mm" svg:y="10.9044075mm"/>
            <draw:path svg:d="M 11.671417 4.5474735E-13 C 5.1870284 14.235517 0.0 30.50296 0.0 30.50296" svg:height="0.3050296mm" draw:style-name="style-197" svg:viewBox="0.0 0.0 11.671417 30.50296" svg:width="0.11671417mm" svg:x="4.7826176mm" svg:y="11.06708mm"/>
            <draw:path svg:d="M 0.0 4.5474735E-13 C 10.3746605 24.401165 27.23427 20.33416 25.936953 40.669468 C 22.370848 64.30909 27.396374 95.318886 31.448751 107.011055" svg:height="1.0701106mm" draw:style-name="style-198" svg:viewBox="0.0 0.0 31.448751 107.011055" svg:width="0.31448752mm" svg:x="3.0967185mm" svg:y="10.294363mm"/>
            <draw:path svg:d="M 0.0 0.0 C 9.077903 16.268303 9.077903 18.301662 9.077903 32.53632 C 9.077903 46.770977 16.859049 65.07178 16.859049 65.07178" svg:height="0.6507178mm" draw:style-name="style-199" svg:viewBox="0.0 0.0 16.859049 65.07178" svg:width="0.16859049mm" svg:x="3.0837512mm" svg:y="10.579044mm"/>
            <draw:path svg:d="M 0.0 9.094947E-13 C 3.8902714 12.201299 14.265534 30.501814 14.265534 30.501814" svg:height="0.30501816mm" draw:style-name="style-200" svg:viewBox="0.0 0.0 14.265534 30.501814" svg:width="0.14265534mm" svg:x="2.902193mm" svg:y="10.8027315mm"/>
            <draw:path svg:d="M -1.1368684E-13 4.5474735E-13 C 5.1870713 8.133148 12.968218 16.267157 12.968218 16.267157" svg:height="0.16267157mm" draw:style-name="style-201" svg:viewBox="0.0 0.0 12.968218 16.267157" svg:width="0.12968217mm" svg:x="2.6428292mm" svg:y="10.985748mm"/>
            <draw:path svg:d="M 0.0 15.648009 C 7.781146 1.414498 27.406544 -5.2737827 33.890934 4.893871 C 40.374718 15.061237 60.951805 50.217976 60.951805 50.217976" svg:height="0.50218016mm" draw:style-name="style-202" svg:viewBox="0.0 0.0 60.951805 50.218018" svg:width="0.60951805mm" svg:x="3.17453mm" svg:y="3.447717mm"/>
            <draw:path svg:d="M -1.1368684E-13 20.33502 C 12.968174 2.0333588 31.12398 4.5474735E-13 31.12398 4.5474735E-13 C 31.12398 4.5474735E-13 37.608368 28.468168 32.42074 42.703686 C 27.23371 56.937485 -1.1368684E-13 56.937485 -1.1368684E-13 56.937485" svg:height="0.56937486mm" draw:style-name="style-203" svg:viewBox="0.0 0.0 34.432297 56.937485" svg:width="0.34432298mm" svg:x="4.2249756mm" svg:y="3.2381754mm"/>
            <draw:path svg:d="M 12.968735 4.5474735E-13 C 11.671977 26.43481 0.0 81.3398 0.0 81.3398" svg:height="0.81339794mm" draw:style-name="style-204" svg:viewBox="0.0 0.0 12.968735 81.3398" svg:width="0.12968734mm" svg:x="3.6673284mm" svg:y="6.837441mm"/>
            <draw:path svg:d="M 12.968778 0.0 C 11.672021 30.501814 -1.1368684E-13 75.23914 -1.1368684E-13 75.23914" svg:height="0.75239146mm" draw:style-name="style-205" svg:viewBox="0.0 0.0 12.968778 75.23914" svg:width="0.12968777mm" svg:x="3.7451394mm" svg:y="7.000124mm"/>
            <draw:path svg:d="M 10.37522 0.0 C 9.078464 30.503532 0.0 58.972847 0.0 58.972847" svg:height="0.5897285mm" draw:style-name="style-206" svg:viewBox="0.0 0.0 10.37522 58.972847" svg:width="0.1037522mm" svg:x="3.8488865mm" svg:y="7.284797mm"/>
            <draw:path svg:d="M 10.3746605 0.0 C 5.1870284 28.468168 0.0 46.76983 0.0 46.76983" svg:height="0.4676983mm" draw:style-name="style-207" svg:viewBox="0.0 0.0 10.3746605 46.76983" svg:width="0.1037466mm" svg:x="3.939671mm" svg:y="7.650839mm"/>
            <draw:path svg:d="M 9.078506 9.094947E-13 C 6.484389 20.335306 -1.1368684E-13 40.669468 -1.1368684E-13 40.669468" svg:height="0.40669468mm" draw:style-name="style-208" svg:viewBox="0.0 0.0 9.078506 40.669468" svg:width="0.090785064mm" svg:x="4.004509mm" svg:y="7.9355206mm"/>
            <draw:path svg:d="M 3.8902714 4.5474735E-13 C 3.8902714 12.201299 0.0 26.43481 0.0 26.43481" svg:height="0.2643481mm" draw:style-name="style-209" svg:viewBox="0.0 0.0 3.8902714 26.43481" svg:width="0.038902715mm" svg:x="4.121229mm" svg:y="8.118537mm"/>
            <draw:path svg:d="M 40.202488 0.0 C 37.608757 34.568817 31.297333 42.045574 24.45301 26.706135 C 25.375443 42.679333 19.611221 53.11745 9.250738 46.475014 C 6.657051 52.012383 0.0 58.970844 0.0 58.970844" svg:height="0.58970845mm" draw:style-name="style-210" svg:viewBox="0.0 0.0 40.202488 58.970844" svg:width="0.40202487mm" svg:x="2.033307mm" svg:y="7.000124mm"/>
            <draw:path svg:d="M 14.264975 4.5474735E-13 C 11.671288 16.268303 10.374746 38.635822 0.0 34.568817" svg:height="0.35054082mm" draw:style-name="style-211" svg:viewBox="0.0 0.0 14.264975 35.05408" svg:width="0.14264974mm" svg:x="1.7609731mm" svg:y="7.5084925mm"/>
            <draw:path svg:d="M 0.0 0.0 C 10.374746 2.0333588 18.155806 2.0333588 18.155806 2.0333588" svg:height="0.020333588mm" draw:style-name="style-212" svg:viewBox="0.0 0.0 18.155806 2.0333588" svg:width="0.18155806mm" svg:x="1.255202mm" svg:y="4.966636mm"/>
            <draw:path svg:d="M 0.0 4.5474735E-13 C 20.749537 4.067004 20.749537 4.067004 20.749537 4.067004" svg:height="0.04067004mm" draw:style-name="style-213" svg:viewBox="0.0 0.0 20.749537 4.067004" svg:width="0.20749536mm" svg:x="1.3330122mm" svg:y="5.2106566mm"/>
            <draw:path svg:d="M -5.684342E-14 4.5474735E-13 C 14.265534 12.201013 23.343136 6.1006494 23.343136 6.1006494" svg:height="0.07625704mm" draw:style-name="style-214" svg:viewBox="0.0 0.0 23.343136 7.6257043" svg:width="0.23343135mm" svg:x="1.4626966mm" svg:y="5.4343348mm"/>
            <draw:path svg:d="M -5.684342E-14 4.5474735E-13 C 10.374703 8.133148 22.046595 4.5474735E-13 22.046595 4.5474735E-13" svg:height="0.036147326mm" draw:style-name="style-215" svg:viewBox="0.0 0.0 22.046595 3.6147327" svg:width="0.22046594mm" svg:x="1.5923809mm" svg:y="5.6783576mm"/>
            <draw:path svg:d="M -5.684342E-14 10.166508 C 15.5621195 14.233511 23.34318 4.5474735E-13 23.34318 4.5474735E-13" svg:height="0.108973406mm" draw:style-name="style-216" svg:viewBox="0.0 0.0 23.34318 10.897341" svg:width="0.23343179mm" svg:x="1.7869099mm" svg:y="5.8613744mm"/>
            <draw:path svg:d="M 8.54729 4.5474735E-13 C 4.04406 5.688362 -0.5309146 14.814839 0.050070837 22.418232 C 6.534589 22.418232 27.31989 25.437757 27.31989 25.437757" svg:height="0.25437757mm" draw:style-name="style-217" svg:viewBox="0.0 0.0 27.319895 25.437757" svg:width="0.27319896mm" svg:x="2.3519692mm" svg:y="5.2650447mm"/>
            <draw:path svg:d="M 35.014854 75.23829 C 28.530466 40.669468 -1.1368684E-13 4.5474735E-13 -1.1368684E-13 4.5474735E-13" svg:height="0.7523829mm" draw:style-name="style-218" svg:viewBox="0.0 0.0 35.014854 75.23829" svg:width="0.35014856mm" svg:x="3.2782767mm" svg:y="9.46064mm"/>
            <draw:path svg:d="M 31.124584 73.20579 C 28.531069 46.770977 0.0 0.0 0.0 0.0" svg:height="0.73205787mm" draw:style-name="style-219" svg:viewBox="0.0 0.0 31.124584 73.20579" svg:width="0.31124583mm" svg:x="3.1226537mm" svg:y="9.480965mm"/>
            <draw:path svg:d="M 29.827784 58.97027 C 28.530466 42.701965 -1.1368684E-13 0.0 -1.1368684E-13 0.0" svg:height="0.5897027mm" draw:style-name="style-220" svg:viewBox="0.0 0.0 29.827784 58.97027" svg:width="0.29827783mm" svg:x="2.9929721mm" svg:y="9.54198mm"/>
            <draw:path svg:d="M 29.827223 40.66918 C 23.343437 26.435669 0.0 0.0 0.0 0.0" svg:height="0.40669182mm" draw:style-name="style-221" svg:viewBox="0.0 0.0 29.827223 40.66918" svg:width="0.29827222mm" svg:x="2.902193mm" svg:y="9.684318mm"/>
            <draw:path svg:d="M 11.671417 22.368666 C 12.968174 8.134008 0.0 9.094947E-13 0.0 9.094947E-13" svg:height="0.22368665mm" draw:style-name="style-222" svg:viewBox="0.0 0.0 11.7625675 22.368666" svg:width="0.117625676mm" svg:x="2.967037mm" svg:y="9.969mm"/>
            <draw:path svg:d="M 68.73235 63.03813 C 51.873905 75.23914 32.42074 56.937485 29.827223 32.535458 C 27.23371 8.133148 -1.1368684E-13 0.0 -1.1368684E-13 0.0" svg:height="0.66921693mm" draw:style-name="style-223" svg:viewBox="0.0 0.0 68.73235 66.92169" svg:width="0.6873235mm" svg:x="3.3171854mm" svg:y="9.277623mm"/>
            <draw:path svg:d="M 0.0 30.501814 C 2.5941174 50.83712 6.484389 73.20579 2.5941174 87.4393 C -1.2961969 101.67396 25.936953 67.10428 22.04668 50.83712 C 18.155806 34.568817 32.42134 58.969982 28.53051 77.27279 C 24.640194 95.5733 47.98363 52.87048 45.390118 32.535458 C 42.796 12.201013 53.171265 26.43481 53.171265 44.736473 C 53.171265 63.037273 64.84208 20.335306 62.248566 10.166794 C 59.65505 0.0 59.65505 0.0 59.65505 0.0" svg:height="0.9080085mm" draw:style-name="style-224" svg:viewBox="0.0 0.0 62.624622 90.80085" svg:width="0.6262462mm" svg:x="3.5635815mm" svg:y="4.071907mm"/>
            <draw:path svg:d="M 0.0 11.395348 C 5.835967 20.975368 12.929221 20.693731 19.445755 18.750336 C 25.962376 16.80694 43.816032 2.200394 46.02208 4.5474735E-13" svg:height="0.19837092mm" draw:style-name="style-225" svg:viewBox="0.0 0.0 46.02208 19.837091" svg:width="0.46022078mm" svg:x="3.905953mm" svg:y="2.699454mm"/>
            <draw:path svg:d="M 0.0 14.233798 C 6.484389 2.0324993 27.23371 0.0 27.23371 0.0" svg:height="0.14233798mm" draw:style-name="style-226" svg:viewBox="0.0 0.0 27.23371 14.233798" svg:width="0.27233708mm" svg:x="4.1730995mm" svg:y="3.0551672mm"/>
            <draw:path svg:d="M 19.442265 97.12619 C 38.25132 53.158707 11.671288 2.0324993 0.0 4.5474735E-13 C 2.5936866 14.233798 11.671288 36.602463 1.2965417 61.003628 C 10.374703 77.271645 14.254891 88.7369 19.442265 96.87091 L 19.442265 96.87091 L 19.442265 97.12619 L 19.442265 97.12619 z" svg:height="0.97126186mm" draw:style-name="style-227" svg:viewBox="0.0 0.0 25.981092 97.12619" svg:width="0.25981092mm" svg:x="1.374731mm" svg:y="2.746582mm"/>
            <draw:path svg:d="M 58.036884 45.717766 C 49.22015 -5.4751987 8.829789 -5.4958277 -5.684342E-14 6.644158 C 8.451544 13.242475 25.105656 17.822044 29.597034 46.29136 C 43.379486 46.754932 50.70814 46.236923 58.036884 45.717766 L 58.036884 45.717766 z" svg:height="0.46471637mm" draw:style-name="style-228" svg:viewBox="0.0 0.0 58.036884 46.471638" svg:width="0.5803688mm" svg:x="0.6106637mm" svg:y="2.6713333mm"/>
            <draw:path svg:d="M 53.273453 5.4436827 C 16.21304 -12.895512 2.3951268 19.50844 0.0 37.53591 C 9.282754 34.83298 24.342722 22.778374 38.85374 41.28088 C 50.040653 28.649817 47.649143 13.187179 53.303658 5.859695 L 53.273453 5.4436827 L 53.273453 5.4436827 L 53.273453 5.4436827 L 53.273453 5.4436827 z" svg:height="0.41280854mm" draw:style-name="style-229" svg:viewBox="0.0 0.0 53.303658 41.280853" svg:width="0.5330366mm" svg:x="0.16437721mm" svg:y="3.494802mm"/>
            <draw:path svg:d="M 61.35052 13.087759 C 34.665005 -19.484947 -0.19834429 16.569138 8.618044E-4 36.62911 C 9.283012 33.927322 28.287178 27.232452 42.798157 45.735817 C 53.985065 33.103893 55.695446 20.41553 61.35052 13.087759 L 61.35052 13.087759 L 61.35052 13.087759 L 61.35052 13.087759 z" svg:height="0.45735812mm" draw:style-name="style-230" svg:viewBox="0.0 0.0 61.35051 45.735813" svg:width="0.6135051mm" svg:x="1.1441004mm" svg:y="10.143759mm"/>
            <draw:path svg:d="M 63.147858 21.845499 C 41.656696 -19.095293 4.853036 6.993986 -5.684342E-14 23.762535 C 9.434518 24.310915 25.811817 17.716322 37.38822 40.750835 C 50.066742 32.26471 56.607624 27.055103 63.14842 21.845499 L 63.147858 21.845499 z" svg:height="0.4075077mm" draw:style-name="style-231" svg:viewBox="0.0 0.0 63.14842 40.75077" svg:width="0.63148415mm" svg:x="0.45383254mm" svg:y="6.751955mm"/>
            <draw:path svg:d="M 52.602924 10.454736 C 12.808395 -14.277921 4.2399917 10.407748 0.0 27.57827 C 9.439258 27.288895 27.424944 23.96739 39.81474 45.93609 C 52.166637 36.33744 47.09009 19.484373 52.603527 10.454736 L 52.602924 10.454736 L 52.602924 10.454736 L 52.602924 10.454736 z" svg:height="0.4593598mm" draw:style-name="style-232" svg:viewBox="0.0 0.0 52.603527 45.93598" svg:width="0.5260353mm" svg:x="0.15929644mm" svg:y="7.4012976mm"/>
            <draw:path svg:d="M 30.705746 4.5474735E-13 C -0.11851965 6.1040874 -2.2498267 45.681667 1.244424 63.259605 C 8.519174 53.824272 17.944212 31.81317 36.36147 36.92507 C 42.22286 17.360764 28.034971 10.71374 30.705746 4.5474735E-13 L 30.705746 4.5474735E-13 L 30.705746 4.5474735E-13 z" svg:height="0.6325961mm" draw:style-name="style-233" svg:viewBox="0.0 0.0 37.794506 63.259605" svg:width="0.37794507mm" svg:x="0.25290024mm" svg:y="8.311977mm"/>
            <draw:path svg:d="M 38.034187 0.92428005 C 4.6162124 -7.2071495 -2.7024033 40.504436 0.79122263 58.084095 C 8.066575 48.64876 18.788715 36.80445 37.20539 41.916645 C 43.066822 22.351189 35.363453 11.6380205 38.034187 0.92428005 L 38.034187 0.92428005 L 38.034187 0.92428005 L 38.034187 0.92428005 z" svg:height="0.5808417mm" draw:style-name="style-234" svg:viewBox="0.0 0.0 39.466286 58.08417" svg:width="0.39466286mm" svg:x="0.92504996mm" svg:y="10.924928mm"/>
            <draw:path svg:d="M 23.239979 9.094947E-13 C -8.528071 18.17961 -1.1756305 75.17697 7.2966824 87.92751 C 10.763032 74.156425 17.49894 46.50882 35.20053 37.04254 C 34.30951 15.471806 24.19977 11.404802 23.239979 9.094947E-13 L 23.239979 9.094947E-13 L 23.239979 9.094947E-13 L 23.239979 9.094947E-13 z" svg:height="0.8792751mm" draw:style-name="style-235" svg:viewBox="0.0 0.0 35.200542 87.92751" svg:width="0.35200542mm" svg:x="1.2599213mm" svg:y="11.828166mm"/>
            <draw:path svg:d="M 48.97764 9.25025 C 19.586401 -16.975122 0.72012377 19.020802 -1.1368684E-13 37.398388 C 8.939497 32.63574 18.54155 22.894411 34.597485 37.937313 C 44.510735 22.917046 44.0532 17.775057 48.97876 9.25025 L 48.97764 9.25025 L 48.97764 9.25025 z" svg:height="0.37937284mm" draw:style-name="style-236" svg:viewBox="0.0 0.0 48.97876 37.937286" svg:width="0.48978758mm" svg:x="4.050856mm" svg:y="12.223762mm"/>
            <draw:path svg:d="M 49.932 3.637526 C 20.531801 -12.089847 -0.24466628 27.161112 0.002154511 45.56964 C 8.660962 39.668976 25.500835 28.723162 42.290985 41.64532 C 51.383537 25.397932 45.47018 14.802233 49.932602 5.6700253 L 49.932 5.6700253 L 49.76938 5.416751 L 49.932 3.637526 L 49.932 3.637526 L 49.932 3.637526 L 49.932 3.637526 z" svg:height="0.45569578mm" draw:style-name="style-237" svg:viewBox="0.0 0.0 49.932625 45.56958" svg:width="0.49932626mm" svg:x="3.792719mm" svg:y="12.797967mm"/>
            <draw:path svg:d="M 12.051301 8.5952884E-4 C -11.79026 37.606968 5.22805 82.70014 16.3511 88.603386 C 15.761455 73.82809 16.401861 47.963142 29.866522 27.608353 C 23.218906 8.670927 16.007673 9.686891 12.051301 9.094947E-13 L 12.051301 8.5952884E-4 L 12.051301 8.5952884E-4 L 12.051301 8.5952884E-4 z" svg:height="0.8860339mm" draw:style-name="style-238" svg:viewBox="0.0 0.0 29.866491 88.603386" svg:width="0.29866493mm" svg:x="4.367159mm" svg:y="13.443121mm"/>
            <draw:path svg:d="M 22.667955 0.0 C 35.048725 49.346127 11.704165 70.84351 0.0 69.34994 C 4.2771354 56.152733 10.720847 47.07697 3.5050447 20.01986 C 14.396012 6.7673573 16.586805 6.4330006 22.668472 0.0 L 22.667955 0.0 L 22.667955 0.0 L 22.667955 0.0 z" svg:height="0.69422543mm" draw:style-name="style-239" svg:viewBox="0.0 0.0 26.188309 69.42255" svg:width="0.26188308mm" svg:x="4.9926977mm" svg:y="13.347283mm"/>
            <draw:path svg:d="M 48.988926 4.818232 C 44.623283 57.401344 9.786608 67.93601 -5.684342E-14 57.760914 C 7.811309 49.44669 20.314325 29.950855 22.334135 0.79535073 C 35.95293 -2.5582445 41.682163 5.843364 48.988926 4.818232 L 48.988926 4.818232 L 48.988926 4.818232 L 48.988926 4.818232 L 48.988926 4.818232 z" svg:height="0.612422mm" draw:style-name="style-240" svg:viewBox="0.0 0.0 48.988926 61.242195" svg:width="0.48988926mm" svg:x="1.7958443mm" svg:y="12.079407mm"/>
            <draw:path svg:d="M 47.691868 0.28994775 C 43.326744 52.87306 9.786694 49.17336 -5.684342E-14 38.997112 C 7.811309 30.682888 16.143148 30.782307 18.162958 1.6259421 C 31.78171 -1.726507 40.385662 1.3150792 47.69243 0.28994775 L 47.691868 0.28994775 L 47.691868 0.28994775 z" svg:height="0.45173198mm" draw:style-name="style-241" svg:viewBox="0.0 0.0 47.69243 45.1732" svg:width="0.4769243mm" svg:x="0.8340878mm" svg:y="8.748836mm"/>
            <draw:path svg:d="M 32.800686 87.28917 C -0.48681176 77.935486 -3.9863842 14.840912 2.9646933 0.0 C 7.887083 12.632782 12.233767 38.25362 30.709776 42.81256 C 32.19363 64.3025 32.497158 75.79784 32.800686 87.29002 L 32.800686 87.28917 z" svg:height="0.87290025mm" draw:style-name="style-242" svg:viewBox="0.0 0.0 32.80069 87.29002" svg:width="0.32800692mm" svg:x="0.41503218mm" svg:y="3.945963mm"/>
            <draw:path svg:d="M 41.546944 4.5474735E-13 C 27.1237 3.4790864 8.8754225 10.437832 0.0 22.616497" svg:height="0.22616497mm" draw:style-name="style-243" svg:viewBox="0.0 0.0 41.546944 22.616497" svg:width="0.41546944mm" svg:x="2.069637mm" svg:y="6.452183mm"/>
            <draw:path svg:d="M 0.78398347 4.5474735E-13 C -4.7634087 59.150196 20.75505 53.931423 26.301884 3.4793727" svg:height="0.42843118mm" draw:style-name="style-244" svg:viewBox="0.0 0.0 26.301874 42.843117" svg:width="0.26301876mm" svg:x="3.3599055mm" svg:y="2.816178mm"/>
            <draw:path svg:d="M 10.784406 10.568873 C 10.784406 4.73184 8.370238 2.842171E-14 5.392177 2.842171E-14 C 2.4141672 2.842171E-14 0.0 4.73184 0.0 10.568873 C 0.0 16.405907 2.4141672 21.137747 5.392177 21.137747 C 8.370238 21.137747 10.784406 16.405907 10.784406 10.568873 z" svg:height="0.21137747mm" draw:style-name="style-245" svg:viewBox="0.0 0.0 10.784406 21.137747" svg:width="0.107844055mm" svg:x="3.4136667mm" svg:y="2.9453588mm"/>
            <draw:path svg:d="M 0.0 0.0 C 5.5553207 3.4633284 19.444117 6.925797 24.305298 2.3086946" svg:height="0.045341257mm" draw:style-name="style-246" svg:viewBox="0.0 0.0 24.305298 4.534126" svg:width="0.24305297mm" svg:x="3.3661075mm" svg:y="2.847619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0mm" fo:page-width="101.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