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3.24435mm" fo:page-width="84.082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c87137" draw:opacity="100.0%" draw:stroke="solid" svg:stroke-color="#000000" draw:stroke-linejoin="miter" svg:stroke-opacity="100.0%" svg:stroke-width="0.26458332mm"/>
    </style:style>
    <style:style style:family="graphic" style:name="style-4">
      <style:graphic-properties draw:fill="solid" draw:fill-color="#aa4400" draw:opacity="100.0%" draw:stroke="solid" svg:stroke-color="#000000" draw:stroke-linejoin="miter" svg:stroke-opacity="100.0%" svg:stroke-width="0.26458332mm"/>
    </style:style>
    <style:style style:family="graphic" style:name="style-5">
      <style:graphic-properties draw:fill="solid" draw:fill-color="#c5c5c5" draw:opacity="75.1748263835907%" draw:stroke="solid" svg:stroke-color="#000000" draw:stroke-linejoin="round" svg:stroke-opacity="100.0%" svg:stroke-width="0.26458332mm"/>
    </style:style>
    <style:style style:family="graphic" style:name="style-6">
      <style:graphic-properties draw:fill="solid" draw:fill-color="#212121" draw:opacity="100.0%" draw:stroke="solid" svg:stroke-color="#000000" draw:stroke-linejoin="miter" svg:stroke-opacity="100.0%" svg:stroke-width="0.26458332mm"/>
    </style:style>
    <style:style style:family="graphic" style:name="style-7">
      <style:graphic-properties draw:fill="solid" draw:fill-color="#a05a2c" draw:opacity="100.0%" draw:stroke="solid" svg:stroke-color="#000000" draw:stroke-linejoin="miter" svg:stroke-opacity="100.0%" svg:stroke-width="0.26458332mm"/>
    </style:style>
    <style:style style:family="graphic" style:name="style-8">
      <style:graphic-properties draw:fill="solid" draw:fill-color="#241c1c" draw:opacity="100.0%" draw:stroke="solid" svg:stroke-color="#000000" draw:stroke-linejoin="round" svg:stroke-opacity="100.0%" svg:stroke-width="0.2480396mm"/>
    </style:style>
    <style:style style:family="graphic" style:name="style-9">
      <style:graphic-properties draw:fill="solid" draw:fill-color="#241c1c" draw:opacity="100.0%" draw:stroke="solid" svg:stroke-color="#000000" draw:stroke-linejoin="round" svg:stroke-opacity="100.0%" svg:stroke-width="0.22079104mm"/>
    </style:style>
    <style:style style:family="graphic" style:name="style-10">
      <style:graphic-properties draw:fill="solid" draw:fill-color="#241c1c" draw:opacity="100.0%" draw:stroke="solid" svg:stroke-color="#000000" draw:stroke-linejoin="round" svg:stroke-opacity="100.0%" svg:stroke-width="0.2033846mm"/>
    </style:style>
    <style:style style:family="graphic" style:name="style-11">
      <style:graphic-properties draw:fill="solid" draw:fill-color="#241c1c" draw:opacity="100.0%" draw:stroke="solid" svg:stroke-color="#000000" draw:stroke-linejoin="round" svg:stroke-opacity="100.0%" svg:stroke-width="0.18290591mm"/>
    </style:style>
    <style:style style:family="graphic" style:name="style-12">
      <style:graphic-properties draw:fill="solid" draw:fill-color="#241c1c" draw:opacity="99.30070042610168%" draw:stroke="solid" svg:stroke-color="#000000" draw:stroke-linejoin="round" svg:stroke-opacity="100.0%" svg:stroke-width="0.18290591mm"/>
    </style:style>
    <style:style style:family="graphic" style:name="style-13">
      <style:graphic-properties draw:fill="solid" draw:fill-color="#241c1c" draw:opacity="100.0%" draw:stroke="solid" svg:stroke-color="#000000" draw:stroke-linejoin="round" svg:stroke-opacity="100.0%" svg:stroke-width="0.16241646mm"/>
    </style:style>
    <style:style style:family="graphic" style:name="style-14">
      <style:graphic-properties draw:fill="solid" draw:fill-color="#241c1c" draw:opacity="99.6503472328186%" draw:stroke="solid" svg:stroke-color="#000000" draw:stroke-linejoin="round" svg:stroke-opacity="100.0%" svg:stroke-width="0.26458332mm"/>
    </style:style>
    <style:style style:family="graphic" style:name="style-15">
      <style:graphic-properties draw:fill="solid" draw:fill-color="#241c1c" draw:opacity="100.0%" draw:stroke="solid" svg:stroke-color="#000000" draw:stroke-linejoin="round" svg:stroke-opacity="100.0%" svg:stroke-width="0.2586619mm"/>
    </style:style>
    <style:style style:family="graphic" style:name="style-16">
      <style:graphic-properties draw:fill="solid" draw:fill-color="#241c1c" draw:opacity="100.0%" draw:stroke="solid" svg:stroke-color="#000000" draw:stroke-linejoin="round" svg:stroke-opacity="100.0%" svg:stroke-width="0.24143451mm"/>
    </style:style>
    <style:style style:family="graphic" style:name="style-17">
      <style:graphic-properties draw:fill="solid" draw:fill-color="#241c1c" draw:opacity="100.0%" draw:stroke="solid" svg:stroke-color="#000000" draw:stroke-linejoin="round" svg:stroke-opacity="100.0%" svg:stroke-width="0.22420226mm"/>
    </style:style>
    <style:style style:family="graphic" style:name="style-18">
      <style:graphic-properties draw:fill="solid" draw:fill-color="#241c1c" draw:opacity="99.30070042610168%" draw:stroke="solid" svg:stroke-color="#000000" draw:stroke-linejoin="round" svg:stroke-opacity="100.0%" svg:stroke-width="0.21402125mm"/>
    </style:style>
    <style:style style:family="graphic" style:name="style-19">
      <style:graphic-properties draw:fill="solid" draw:fill-color="#241c1c" draw:opacity="98.95104765892029%" draw:stroke="solid" svg:stroke-color="#000000" draw:stroke-linejoin="round" svg:stroke-opacity="100.0%" svg:stroke-width="0.21402125mm"/>
    </style:style>
    <style:style style:family="graphic" style:name="style-20">
      <style:graphic-properties draw:fill="none" draw:stroke="solid" svg:stroke-color="#000000" draw:stroke-linejoin="miter" svg:stroke-opacity="100.0%" svg:stroke-width="0.26458332mm"/>
    </style:style>
    <style:style style:family="graphic" style:name="style-21">
      <style:graphic-properties draw:fill="none" draw:stroke="solid" svg:stroke-color="#000000" draw:stroke-linejoin="miter" svg:stroke-opacity="100.0%" svg:stroke-width="0.26458332mm"/>
    </style:style>
    <style:style style:family="graphic" style:name="style-22">
      <style:graphic-properties draw:fill="none" draw:stroke="solid" svg:stroke-color="#000000" draw:stroke-linejoin="miter" svg:stroke-opacity="100.0%" svg:stroke-width="0.26458332mm"/>
    </style:style>
    <style:style style:family="graphic" style:name="style-23">
      <style:graphic-properties draw:fill="none" draw:stroke="solid" svg:stroke-color="#000000" draw:stroke-linejoin="miter" svg:stroke-opacity="100.0%" svg:stroke-width="0.26458332mm"/>
    </style:style>
    <style:style style:family="graphic" style:name="style-24">
      <style:graphic-properties draw:fill="none" draw:stroke="solid" svg:stroke-color="#000000" draw:stroke-linejoin="miter" svg:stroke-opacity="100.0%" svg:stroke-width="0.26458332mm"/>
    </style:style>
    <style:style style:family="graphic" style:name="style-25">
      <style:graphic-properties draw:fill="none" draw:stroke="solid" svg:stroke-color="#000000" draw:stroke-linejoin="miter" svg:stroke-opacity="100.0%" svg:stroke-width="0.26458332mm"/>
    </style:style>
    <style:style style:family="graphic" style:name="style-26">
      <style:graphic-properties draw:fill="none" draw:stroke="solid" svg:stroke-color="#000000" draw:stroke-linejoin="miter" svg:stroke-opacity="100.0%" svg:stroke-width="0.26458332mm"/>
    </style:style>
    <style:style style:family="graphic" style:name="style-27">
      <style:graphic-properties draw:fill="none" draw:stroke="solid" svg:stroke-color="#000000" draw:stroke-linejoin="miter" svg:stroke-opacity="100.0%" svg:stroke-width="0.26458332mm"/>
    </style:style>
    <style:style style:family="graphic" style:name="style-28">
      <style:graphic-properties draw:fill="none" draw:stroke="solid" svg:stroke-color="#000000" draw:stroke-linejoin="miter" svg:stroke-opacity="100.0%" svg:stroke-width="0.26458332mm"/>
    </style:style>
    <style:style style:family="graphic" style:name="style-29">
      <style:graphic-properties draw:fill="solid" draw:fill-color="#ffffff" draw:opacity="0.0%" draw:stroke="solid" svg:stroke-color="#000000" draw:stroke-linejoin="round" svg:stroke-opacity="100.0%" svg:stroke-width="0.24032916mm"/>
    </style:style>
    <style:style style:family="graphic" style:name="style-30">
      <style:graphic-properties draw:fill="none" draw:stroke="solid" svg:stroke-color="#000000" draw:stroke-linejoin="miter" svg:stroke-opacity="100.0%" svg:stroke-width="0.26458332mm"/>
    </style:style>
    <style:style style:family="graphic" style:name="style-31">
      <style:graphic-properties draw:fill="none" draw:stroke="solid" svg:stroke-color="#000000" draw:stroke-linejoin="miter" svg:stroke-opacity="100.0%" svg:stroke-width="0.26458332mm"/>
    </style:style>
    <style:style style:family="graphic" style:name="style-32">
      <style:graphic-properties draw:fill="none" draw:stroke="solid" svg:stroke-color="#000000" draw:stroke-linejoin="miter" svg:stroke-opacity="100.0%" svg:stroke-width="0.26458332mm"/>
    </style:style>
    <style:style style:family="graphic" style:name="style-33">
      <style:graphic-properties draw:fill="none" draw:stroke="solid" svg:stroke-color="#000000" draw:stroke-linejoin="miter" svg:stroke-opacity="100.0%" svg:stroke-width="0.26458332mm"/>
    </style:style>
    <style:style style:family="graphic" style:name="style-34">
      <style:graphic-properties draw:fill="none" draw:stroke="solid" svg:stroke-color="#000000" draw:stroke-linejoin="miter" svg:stroke-opacity="100.0%" svg:stroke-width="0.26271254mm"/>
    </style:style>
    <style:style style:family="graphic" style:name="style-35">
      <style:graphic-properties draw:fill="none" draw:stroke="solid" svg:stroke-color="#000000" draw:stroke-linejoin="miter" svg:stroke-opacity="100.0%" svg:stroke-width="0.2639336mm"/>
    </style:style>
    <style:style style:family="graphic" style:name="style-36">
      <style:graphic-properties draw:fill="none" draw:stroke="solid" svg:stroke-color="#000000" draw:stroke-linejoin="miter" svg:stroke-opacity="100.0%" svg:stroke-width="0.2651058mm"/>
    </style:style>
    <style:style style:family="graphic" style:name="style-37">
      <style:graphic-properties draw:fill="none" draw:stroke="solid" svg:stroke-color="#000000" draw:stroke-linejoin="miter" svg:stroke-opacity="100.0%" svg:stroke-width="0.26458332mm"/>
    </style:style>
    <style:style style:family="graphic" style:name="style-38">
      <style:graphic-properties draw:fill="none" draw:stroke="solid" svg:stroke-color="#000000" draw:stroke-linejoin="miter" svg:stroke-opacity="100.0%" svg:stroke-width="0.26458332mm"/>
    </style:style>
    <style:style style:family="graphic" style:name="style-39">
      <style:graphic-properties draw:fill="none" draw:stroke="solid" svg:stroke-color="#000000" draw:stroke-linejoin="miter" svg:stroke-opacity="100.0%" svg:stroke-width="0.26600757mm"/>
    </style:style>
    <style:style style:family="graphic" style:name="style-40">
      <style:graphic-properties draw:fill="none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2">
          <draw:g draw:id="layer3">
            <draw:path svg:d="M 4015.04 343.78955 L 3246.5686 0.0 C 1736.2196 1037.7394 -354.8447 3031.7075 51.34598 4449.0444 C 753.76953 5986.0884 2665.7644 6170.0 3266.7915 5844.426 C 4720.367 4612.9604 4350.8623 1873.3779 4015.04 343.78955 z M 4888.838 5979.8955 z" svg:height="59.802353mm" draw:style-name="style-2" svg:viewBox="0.0 0.0 4888.838 5980.2354" svg:width="48.88838mm" svg:x="2.2756543mm" svg:y="41.546555mm"/>
            <draw:path svg:d="M 0.0 3731.0435 L 1423.9816 454.9286 L 3924.6348 0.0 L 4194.523 131.3619 L 2002.0696 704.75385 L 748.2485 4041.5374 L 0.0 3731.0435 z" svg:height="40.41537mm" draw:style-name="style-3" svg:viewBox="0.0 0.0 4194.523 4041.5374" svg:width="41.94523mm" svg:x="34.74134mm" svg:y="4.1646194mm"/>
            <draw:path svg:d="M 0.0 5621.973 C 1724.6213 4129.0986 1060.5388 1652.9788 829.13983 0.0 C 1258.2181 837.12665 1734.5497 1615.1855 1536.9423 3235.668 C 1421.8418 4048.3735 1324.0248 4861.8306 0.0 5621.973 z" svg:height="56.219734mm" draw:style-name="style-4" svg:viewBox="0.0 0.0 1582.9895 5621.973" svg:width="15.829895mm" svg:x="33.932426mm" svg:y="44.57999mm"/>
            <draw:path svg:d="M 1294.2676 717.91394 C 1294.2676 1114.407 1004.5361 1435.8279 647.1338 1435.8279 C 289.73157 1435.8279 0.0 1114.407 0.0 717.91394 C 0.0 321.42093 289.73157 0.0 647.1338 0.0 C 1004.5361 0.0 1294.2676 321.42093 1294.2676 717.91394 z" svg:height="14.358279mm" draw:style-name="style-5" draw:transform="skewX(-5.985863523258431E-17) rotate(-0.3834730469198976) translate(26.976992mm,54.611717mm)" svg:viewBox="0.0 0.0 1294.2676 1435.8279" svg:width="12.942677mm"/>
            <draw:path svg:d="M 40.445686 0.0 L 0.0 262.89737 L 1395.3818 849.36346 L 1516.7197 586.4645 L 1314.4905 667.3567 L 121.33747 141.56032 L 40.445686 0.0 z" svg:height="8.493635mm" draw:style-name="style-6" svg:viewBox="0.0 0.0 1516.7197 849.36346" svg:width="15.167197mm" svg:x="14.1139555mm" svg:y="83.003555mm"/>
            <draw:path svg:d="M 0.0 4226.592 L 1294.2672 849.3631 L 3410.5251 303.34387 L 3188.5298 163.09727 L 1064.6656 566.24207 L 3296.3374 0.0 L 3741.2415 202.22925 L 3619.9045 384.23566 L 1294.2672 1152.7065 L 80.89178 4428.821 L 0.0 4226.592 z" svg:height="44.28821mm" draw:style-name="style-7" svg:viewBox="0.0 0.0 3741.2415 4428.821" svg:width="37.412415mm" svg:x="42.0216mm" svg:y="2.516299mm"/>
            <draw:path svg:d="M 118.233246 0.0 C 52.654243 0.0 -8.074442E-4 65.53903 0.0 146.4829 C 0.0 179.49849 9.209708 209.27702 24.145811 233.79547 L 227.30685 204.21031 C 233.52498 186.4207 237.29817 167.07797 237.29817 146.4829 C 237.29817 65.53903 183.81145 0.0 118.233246 0.0 z" svg:height="2.3379548mm" draw:style-name="style-8" svg:viewBox="0.0 0.0 237.29817 233.79547" svg:width="2.3729815mm" svg:x="50.75835mm" svg:y="6.0720735mm"/>
            <draw:path svg:d="M 105.34159 0.0 C 46.913315 0.0 0.0 58.285763 0.0 130.27144 C 0.0 159.63252 8.206056 186.11629 21.513544 207.92093 L 202.52235 181.60995 C 208.06223 165.78929 211.42442 148.5871 211.42442 130.27144 C 211.42442 58.285763 163.76906 0.0 105.34159 0.0 z" svg:height="2.0792093mm" draw:style-name="style-9" svg:viewBox="0.0 0.0 211.42442 207.92093" svg:width="2.1142442mm" svg:x="54.53416mm" svg:y="5.414959mm"/>
            <draw:path svg:d="M 102.64635 0.0 C 45.713455 0.0 0.0 50.756348 0.0 113.443085 C 0.0 139.01161 7.99612 162.07384 20.962866 181.06169 L 197.34097 158.14966 C 202.73874 144.37263 206.01535 129.39253 206.01535 113.443085 C 206.01535 50.756348 159.57924 0.0 102.64635 0.0 z" svg:height="1.810617mm" draw:style-name="style-10" svg:viewBox="0.0 0.0 206.01535 181.06169" svg:width="2.0601535mm" svg:x="58.1004mm" svg:y="4.7627664mm"/>
            <draw:path svg:d="M 92.97962 0.0 C 41.40816 0.0 0.0 45.317806 0.0 101.28701 C 0.0 124.11588 7.2435822 144.70651 18.988665 161.66043 L 178.75604 141.20341 C 183.64511 128.90242 186.61328 115.52791 186.61328 101.28701 C 186.61328 45.317806 144.55028 0.0 92.97962 0.0 z" svg:height="1.6166042mm" draw:style-name="style-11" svg:viewBox="0.0 0.0 186.61328 161.66043" svg:width="1.8661327mm" svg:x="61.736603mm" svg:y="4.109035mm"/>
            <draw:path svg:d="M 92.97962 0.0 C 41.40816 0.0 0.0 45.317806 0.0 101.287415 C 0.0 124.11588 7.2435822 144.70651 18.989473 161.66043 L 178.75604 141.20383 C 183.64592 128.90282 186.61328 115.52791 186.61328 101.287415 C 186.61328 45.317806 144.55028 0.0 92.97962 0.0 z" svg:height="1.6166042mm" draw:style-name="style-12" svg:viewBox="0.0 0.0 186.61328 161.66043" svg:width="1.8661327mm" svg:x="65.16855mm" svg:y="3.251049mm"/>
            <draw:path svg:d="M 83.313705 0.0 C 37.103676 0.0 0.0 39.879265 0.0 89.13215 C 0.0 109.22096 6.4902368 127.34081 17.015272 142.25955 L 160.1719 124.257996 C 164.5539 113.43299 167.21281 101.66369 167.21281 89.13215 C 167.21281 39.879265 129.52293 0.0 83.313705 0.0 z" svg:height="1.4225956mm" draw:style-name="style-13" svg:viewBox="0.0 0.0 167.21281 142.25955" svg:width="1.6721282mm" svg:x="68.66174mm" svg:y="2.668813mm"/>
            <draw:path svg:d="M 339.8242 0.0 C 278.6498 0.0 229.02994 62.77152 229.02994 139.73306 C 229.02994 216.69461 278.6498 278.6397 339.8242 278.6393 C 400.9986 278.6393 450.61847 216.69461 450.61847 139.73306 C 450.61847 62.77152 400.9986 -4.037221E-4 339.8242 0.0 z M 36.380207 21.497395 L 0.0 85.98958 L 221.58853 178.59373 L 229.02994 57.050777 L 36.380207 21.497395 z" svg:height="2.7863932mm" draw:style-name="style-14" svg:viewBox="0.0 0.0 450.61847 278.6393" svg:width="4.5061846mm" svg:x="57.124176mm" svg:y="11.080286mm"/>
            <draw:path svg:d="M 324.09518 0.0 C 265.7525 0.0 218.429 62.90515 218.429 140.0298 C 218.429 217.15486 265.7525 279.23157 324.09518 279.23157 C 382.43787 279.23157 429.76138 217.15486 429.76138 140.0298 C 429.76138 62.90515 382.43787 -4.037221E-4 324.09518 0.0 z M 34.696686 21.543015 L 0.0 86.17246 L 211.33237 178.97324 L 218.429 57.171894 L 34.696686 21.543015 z" svg:height="2.7923157mm" draw:style-name="style-15" svg:viewBox="0.0 0.0 429.76138 279.23157" svg:width="4.2976136mm" svg:x="60.553158mm" svg:y="10.147841mm"/>
            <draw:path svg:d="M 303.82672 0.0 C 249.13287 0.0 204.76866 58.46098 204.76866 130.1374 C 204.76866 201.81381 249.13287 259.5049 303.82672 259.5049 C 358.52057 259.5049 402.8848 201.81381 402.8848 130.1374 C 402.8848 58.46098 358.52057 0.0 303.82672 0.0 z M 32.527084 20.021387 L 0.0 80.08474 L 198.11533 166.32947 L 204.76866 53.13306 L 32.527084 20.021387 z" svg:height="2.595049mm" draw:style-name="style-16" svg:viewBox="0.0 0.0 402.8848 259.5049" svg:width="4.0288477mm" svg:x="64.04798mm" svg:y="9.28124mm"/>
            <draw:path svg:d="M 283.55826 0.0 C 232.51244 0.0 191.10832 54.017212 191.10832 120.24459 C 191.10832 186.47278 232.51244 239.77823 283.55826 239.77823 C 334.60327 239.77823 376.0082 186.47278 376.0082 120.24459 C 376.0082 54.017212 334.60327 0.0 283.55826 0.0 z M 30.356672 18.499353 L 0.0 73.99702 L 184.89908 153.6857 L 191.10832 49.094223 L 30.356672 18.499353 z" svg:height="2.3977823mm" draw:style-name="style-17" svg:viewBox="0.0 0.0 376.0082 239.77823" svg:width="3.760082mm" svg:x="67.542816mm" svg:y="8.34314mm"/>
            <draw:path svg:d="M 273.5419 0.0 C 224.29993 0.0 184.35808 51.025227 184.35808 113.58439 C 184.35808 176.14355 224.29993 226.49658 273.5419 226.49658 C 322.7847 226.49658 362.72656 176.14355 362.72656 113.58439 C 362.72656 51.025227 322.7847 -4.037221E-4 273.5419 0.0 z M 29.284388 17.474709 L 0.0 69.898026 L 178.36766 145.17282 L 184.35808 46.374348 L 29.284388 17.474709 z" svg:height="2.2649658mm" draw:style-name="style-18" svg:viewBox="0.0 0.0 362.72656 226.49658" svg:width="3.6272655mm" svg:x="70.46918mm" svg:y="7.4800625mm"/>
            <draw:path svg:d="M 273.54272 0.0 C 224.29993 0.0 184.35808 51.025227 184.35808 113.58439 C 184.35808 176.14355 224.29993 226.49658 273.54272 226.49658 C 322.7847 226.49658 362.72656 176.14355 362.72656 113.58439 C 362.72656 51.025227 322.7847 -4.037221E-4 273.54272 0.0 z M 29.284388 17.474709 L 0.0 69.898026 L 178.36766 145.17282 L 184.35808 46.374752 L 29.284388 17.474709 z" svg:height="2.2649658mm" draw:style-name="style-19" svg:viewBox="0.0 0.0 362.72656 226.49658" svg:width="3.6272655mm" svg:x="73.543625mm" svg:y="6.622076mm"/>
            <draw:path svg:d="M 0.0 0.0 L 571.99023 257.39584 L 586.2901 257.39584 L 579.1402 250.24594" svg:height="2.5739586mm" draw:style-name="style-20" svg:viewBox="0.0 0.0 586.2901 257.39584" svg:width="5.8629007mm" svg:x="48.833717mm" svg:y="8.937358mm"/>
            <draw:path svg:d="M 0.0 0.0 L 579.1402 271.69568" svg:height="2.7169569mm" draw:style-name="style-21" svg:viewBox="0.0 0.0 579.1402 271.69568" svg:width="5.791402mm" svg:x="47.40374mm" svg:y="12.5838mm"/>
            <draw:path svg:d="M 0.0 0.0 L 600.59076 271.6961" svg:height="2.716961mm" draw:style-name="style-22" svg:viewBox="0.0 0.0 600.59076 271.6961" svg:width="6.0059075mm" svg:x="45.759262mm" svg:y="16.15874mm"/>
            <draw:path svg:d="M 0.0 0.0 L 607.74066 271.69528" svg:height="2.7169528mm" draw:style-name="style-23" svg:viewBox="0.0 0.0 607.74066 271.69528" svg:width="6.0774064mm" svg:x="44.329285mm" svg:y="19.733686mm"/>
            <draw:path svg:d="M 0.0 0.0 L 636.33954 285.99594" svg:height="2.8599594mm" draw:style-name="style-24" svg:viewBox="0.0 0.0 636.33954 285.99594" svg:width="6.363395mm" svg:x="42.75631mm" svg:y="23.308626mm"/>
            <draw:path svg:d="M 0.0 0.0 L 672.0891 293.14505" svg:height="2.9314504mm" draw:style-name="style-25" svg:viewBox="0.0 0.0 672.0891 293.14505" svg:width="6.720891mm" svg:x="41.11184mm" svg:y="26.74057mm"/>
            <draw:path svg:d="M 0.0 0.0 L 693.5389 285.99512" svg:height="2.8599513mm" draw:style-name="style-26" svg:viewBox="0.0 0.0 693.5389 285.99512" svg:width="6.9353886mm" svg:x="39.467365mm" svg:y="30.67301mm"/>
            <draw:path svg:d="M 0.0 0.0 L 679.239 307.4449" svg:height="3.0744488mm" draw:style-name="style-27" svg:viewBox="0.0 0.0 679.239 307.4449" svg:width="6.7923903mm" svg:x="38.037388mm" svg:y="34.033455mm"/>
            <draw:path svg:d="M 0.0 0.0 L 700.6888 328.89462" svg:height="3.2889464mm" draw:style-name="style-28" svg:viewBox="0.0 0.0 700.6888 328.89462" svg:width="7.006888mm" svg:x="36.392914mm" svg:y="37.6084mm"/>
            <draw:path svg:d="M 1175.6232 668.52405 C 1175.6232 1037.7397 912.451 1337.0481 587.8116 1337.0481 C 263.1721 1337.0481 0.0 1037.7397 0.0 668.52405 C 0.0 299.3083 263.1721 0.0 587.8116 0.0 C 912.451 0.0 1175.6232 299.3083 1175.6232 668.52405 z" svg:height="13.370481mm" draw:style-name="style-29" draw:transform="skewX(-0.024256400456841347) rotate(-0.39575383056917673) translate(27.296045mm,55.229332mm)" svg:viewBox="0.0 0.0 1175.6232 1337.0481" svg:width="11.756231mm"/>
            <draw:path svg:d="M 307.4449 0.0 L 829.38654 0.0 L 1093.9323 271.6961 L 1072.4825 836.53644 L 772.18756 1151.1312 L 235.9461 1165.4319 L 14.299837 900.8857 L 0.0 321.74472 L 307.4449 0.0 z" svg:height="11.654319mm" draw:style-name="style-30" svg:viewBox="0.0 0.0 1093.9323 1165.4319" svg:width="10.939322mm" svg:x="24.8816mm" svg:y="57.91407mm"/>
            <draw:path svg:d="M 278.846 14.299837 L 0.0 285.99512 L 7.1499186 822.2366 L 221.64667 1072.4829 L 707.8387 1058.1831 L 986.6843 772.188 L 1008.1341 257.39545 L 757.8881 0.0 L 278.846 14.299837 z" svg:height="10.72483mm" draw:style-name="style-31" svg:viewBox="0.0 0.0 1008.1341 1072.4829" svg:width="10.081341mm" svg:x="25.31059mm" svg:y="58.414562mm"/>
            <draw:path svg:d="M 479.0425 0.0 L 114.39829 943.7852 L 979.5344 521.94165 L 114.39829 157.2974 L 471.8926 1058.1831 L 857.9862 128.69772 L 0.0 543.39136 L 829.3869 900.8849 L 479.0425 0.0 z" svg:height="10.581831mm" draw:style-name="style-32" svg:viewBox="0.0 0.0 979.5344 1058.1831" svg:width="9.795344mm" svg:x="25.38209mm" svg:y="58.557564mm"/>
            <draw:path svg:d="M 3288.9468 0.0 L 14.299837 7607.478 L 14.299837 7607.478 L 14.299837 7607.478 L 0.0 7593.1777" svg:height="76.074776mm" draw:style-name="style-33" svg:viewBox="0.0 0.0 3288.9468 7607.4775" svg:width="32.88947mm" svg:x="16.587734mm" svg:y="9.008857mm"/>
            <draw:path svg:d="M 3198.9978 0.0 L 0.0 7602.609" svg:height="76.026085mm" draw:style-name="style-34" svg:viewBox="0.0 0.0 3198.9978 7602.609" svg:width="31.989979mm" svg:x="18.117893mm" svg:y="9.470121mm"/>
            <draw:path svg:d="M 3163.486 0.0 L 0.0 7647.989" svg:height="76.47989mm" draw:style-name="style-35" svg:viewBox="0.0 0.0 3163.486 7647.989" svg:width="31.634861mm" svg:x="19.136835mm" svg:y="9.849168mm"/>
            <draw:path svg:d="M 3108.5798 0.0 L 0.0 7646.8574" svg:height="76.46857mm" draw:style-name="style-36" svg:viewBox="0.0 0.0 3108.5798 7646.857" svg:width="31.085798mm" svg:x="20.399864mm" svg:y="10.104002mm"/>
            <draw:path svg:d="M 3047.14 0.0 L 0.0 7678.258" svg:height="76.782585mm" draw:style-name="style-37" svg:viewBox="0.0 0.0 3047.14 7678.2583" svg:width="30.471397mm" svg:x="21.76316mm" svg:y="10.480715mm"/>
            <draw:path svg:d="M 2976.359 0.0 L 0.0 7713.648" svg:height="77.136475mm" draw:style-name="style-38" svg:viewBox="0.0 0.0 2976.359 7713.648" svg:width="29.763588mm" svg:x="23.185955mm" svg:y="10.758036mm"/>
            <draw:path svg:d="M 2890.2688 0.0 L 0.0 7738.7847" svg:height="77.38784mm" draw:style-name="style-39" svg:viewBox="0.0 0.0 2890.2688 7738.784" svg:width="28.902687mm" svg:x="24.710575mm" svg:y="11.137183mm"/>
            <draw:path svg:d="M 2828.7517 0.0 L 0.0 7765.6426" svg:height="77.656425mm" draw:style-name="style-40" svg:viewBox="0.0 0.0 2828.7517 7765.6426" svg:width="28.287516mm" svg:x="25.975029mm" svg:y="11.38058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3187" draw:border="28.972443%" draw:cx="29.447132%" draw:cy="50.727295%" draw:display-name="gradient-1" draw:end-color="#ffa600" draw:name="gradient-1" draw:start-color="#ed4400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3.24435mm" fo:page-width="84.082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