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8200" draw:stroke-linejoin="miter" svg:stroke-opacity="100.0%" svg:stroke-width="1.9396712mm"/>
    </style:style>
    <style:style style:family="graphic" style:name="style-3">
      <style:graphic-properties draw:fill="gradient" draw:fill-gradient-name="gradient-2" draw:opacity="100.0%" draw:stroke="solid" svg:stroke-color="#008200" draw:stroke-linejoin="miter" svg:stroke-opacity="100.0%" svg:stroke-width="1.7386408mm"/>
    </style:style>
    <style:style style:family="graphic" style:name="style-4">
      <style:graphic-properties draw:fill="gradient" draw:fill-gradient-name="gradient-3" draw:opacity="100.0%" draw:stroke="solid" svg:stroke-color="#008200" draw:stroke-linejoin="miter" svg:stroke-opacity="100.0%" svg:stroke-width="1.7386408mm"/>
    </style:style>
    <style:style style:family="graphic" style:name="style-5">
      <style:graphic-properties draw:fill="gradient" draw:fill-gradient-name="gradient-4" draw:opacity="100.0%" draw:stroke="solid" svg:stroke-color="#008200" draw:stroke-linejoin="miter" svg:stroke-opacity="100.0%" svg:stroke-width="1.7386404mm"/>
    </style:style>
    <style:style style:family="graphic" style:name="style-6">
      <style:graphic-properties draw:fill="gradient" draw:fill-gradient-name="gradient-5" draw:opacity="100.0%" draw:stroke="solid" svg:stroke-color="#008200" draw:stroke-linejoin="miter" svg:stroke-opacity="100.0%" svg:stroke-width="1.7386408mm"/>
    </style:style>
    <style:style style:family="graphic" style:name="style-7">
      <style:graphic-properties draw:fill="gradient" draw:fill-gradient-name="gradient-6" draw:opacity="100.0%" draw:stroke="solid" svg:stroke-color="#008200" draw:stroke-linejoin="miter" svg:stroke-opacity="100.0%" svg:stroke-width="1.7386408mm"/>
    </style:style>
    <style:style style:family="graphic" style:name="style-8">
      <style:graphic-properties draw:fill="gradient" draw:fill-gradient-name="gradient-7" draw:opacity="100.0%" draw:stroke="solid" svg:stroke-color="#008200" draw:stroke-linejoin="miter" svg:stroke-opacity="100.0%" svg:stroke-width="1.7386402mm"/>
    </style:style>
    <style:style style:family="graphic" style:name="style-9">
      <style:graphic-properties draw:fill="solid" draw:fill-color="#813900" draw:opacity="100.0%" draw:stroke="none"/>
    </style:style>
    <style:style style:family="graphic" style:name="style-10">
      <style:graphic-properties draw:fill="solid" draw:fill-color="#ffff00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2078.921 13.477455 C 2473.5576 -196.6813 2037.9291 2109.3845 2125.6147 2858.9019 C 1803.8732 4092.2803 1376.4441 4951.1265 1122.8121 5867.235 C 615.5345 5891.4946 324.88165 5836.731 0.0 5860.684 C 144.82764 5385.3975 1653.0951 3966.3682 1611.1798 2852.708 C 1513.8081 1611.4862 1837.2876 923.95355 2078.921 13.477455 z" svg:height="58.735867mm" draw:style-name="style-2" svg:viewBox="0.0 0.0 2247.0754 5873.5864" svg:width="22.470755mm" svg:x="35.496395mm" svg:y="56.26611mm"/>
          <draw:path svg:d="M 14.428435 261.80936 C -270.63202 1045.8914 3746.3455 2815.3293 5153.0396 1230.5813 C 4385.2344 816.1856 528.37787 -572.1045 14.428435 261.80936 z M 5153.0396 1868.4723 z" svg:height="18.688946mm" draw:style-name="style-3" svg:viewBox="0.0 0.0 5153.0396 1868.8947" svg:width="51.530396mm" svg:x="1.3261822mm" svg:y="39.521667mm"/>
          <draw:path svg:d="M 181.06493 39.836876 C -311.22937 -49.025185 168.62422 3230.5542 2011.7274 3383.7668 C 3267.699 2408.4355 874.8634 -363.68338 181.06493 39.836876 z M 2370.3765 3383.7668 z" svg:height="33.83767mm" draw:style-name="style-4" svg:viewBox="0.0 0.0 2370.3765 3383.7668" svg:width="23.703764mm" svg:x="36.323853mm" svg:y="18.539963mm"/>
          <draw:path svg:d="M 20.431568 1822.9183 C 811.91254 2515.2 4174.0376 2645.0256 4554.995 0.0 C 3667.5933 0.0 -318.86133 1327.2244 20.431568 1822.9183 z M 4558.8696 2247.7803 z" svg:height="22.486784mm" draw:style-name="style-5" svg:viewBox="0.0 0.0 4558.8696 2248.6785" svg:width="45.588696mm" svg:x="9.078355mm" svg:y="56.737247mm"/>
          <draw:path svg:d="M 4765.8784 863.95886 C 4757.544 1667.7046 864.81433 1685.4106 0.0 603.6352 C 664.0829 -252.4321 4816.6465 -226.19339 4765.8784 863.95886 z M 4765.8784 1447.6296 z" svg:height="14.476295mm" draw:style-name="style-6" svg:viewBox="0.0 0.0 4766.34 1447.6295" svg:width="47.6634mm" svg:x="67.65988mm" svg:y="49.561176mm"/>
          <draw:path svg:d="M 1992.1501 0.0 C 2767.1304 93.51799 2348.6206 3530.0515 191.75307 3250.6697 C -413.91528 2183.7798 477.34164 102.776344 1992.1501 0.0 z M 2353.236 3261.231 z" svg:height="32.668205mm" draw:style-name="style-7" svg:viewBox="0.0 0.0 2353.2358 3266.8203" svg:width="23.532358mm" svg:x="61.192657mm" svg:y="20.652245mm"/>
          <draw:path svg:d="M 4217.447 3037.813 C 3305.2163 3425.367 -2224.3394 1920.311 998.78265 0.0 C 1824.3936 349.08316 5182.835 2766.099 4217.447 3037.813 z M 4401.438 3097.3152 z" svg:height="30.990223mm" draw:style-name="style-8" svg:viewBox="0.0 0.0 4401.4385 3099.0225" svg:width="44.014385mm" svg:x="53.020203mm" svg:y="53.105682mm"/>
          <draw:path svg:d="M 3230.1733 878.6257 C 3230.1733 1363.8771 2507.0698 1757.2542 1615.0854 1757.2542 C 723.101 1757.2542 0.0 1363.8771 0.0 878.6257 C 0.0 393.37753 723.101 0.0 1615.0854 0.0 C 2507.0698 0.0 3230.1733 393.37753 3230.1733 878.6257 z" svg:height="17.572542mm" draw:style-name="style-9" svg:viewBox="0.0 0.0 3230.1733 1757.2542" svg:width="32.301735mm" svg:x="41.240868mm" svg:y="46.241066mm"/>
          <draw:path svg:d="M 3230.1733 878.6257 C 3230.1733 1363.8766 2507.0698 1757.2542 1615.0854 1757.2542 C 723.101 1757.2542 0.0 1363.8766 0.0 878.6257 C 0.0 393.37714 723.101 0.0 1615.0854 0.0 C 2507.0698 0.0 3230.1733 393.37714 3230.1733 878.6257 z" svg:height="17.572542mm" draw:style-name="style-10" svg:viewBox="0.0 0.0 3230.1733 1757.2542" svg:width="32.301735mm" svg:x="41.240868mm" svg:y="42.8912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13" draw:border="67.80218%" draw:display-name="gradient-1" draw:end-color="#007200" draw:name="gradient-1" draw:start-color="#faff00" draw:style="linear"/>
    <draw:gradient draw:angle="0" draw:border="29.155876%" draw:cx="49.90564%" draw:cy="49.928272%" draw:display-name="gradient-2" draw:end-color="#ffff00" draw:name="gradient-2" draw:start-color="#00ff00" draw:style="ellipsoid"/>
    <draw:gradient draw:angle="0" draw:border="29.285618%" draw:cx="49.992794%" draw:cy="49.997375%" draw:display-name="gradient-3" draw:end-color="#ffff00" draw:name="gradient-3" draw:start-color="#00ff00" draw:style="ellipsoid"/>
    <draw:gradient draw:angle="0" draw:border="29.261066%" draw:cx="49.894928%" draw:cy="50.01998%" draw:display-name="gradient-4" draw:end-color="#ffff00" draw:name="gradient-4" draw:start-color="#00ff00" draw:style="ellipsoid"/>
    <draw:gradient draw:angle="0" draw:border="29.282473%" draw:cx="50.00484%" draw:cy="49.73022%" draw:display-name="gradient-5" draw:end-color="#ffff00" draw:name="gradient-5" draw:start-color="#00ff00" draw:style="ellipsoid"/>
    <draw:gradient draw:angle="0" draw:border="29.168137%" draw:cx="49.892864%" draw:cy="50.085693%" draw:display-name="gradient-6" draw:end-color="#ffff00" draw:name="gradient-6" draw:start-color="#00ff00" draw:style="ellipsoid"/>
    <draw:gradient draw:angle="0" draw:border="29.250349%" draw:cx="49.716194%" draw:cy="50.027557%" draw:display-name="gradient-7" draw:end-color="#ffff00" draw:name="gradient-7" draw:start-color="#00ff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