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883575mm" fo:page-width="27.9599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383838" draw:stroke-linejoin="miter" svg:stroke-opacity="100.0%" svg:stroke-width="0.89309835mm"/>
    </style:style>
    <style:style style:family="graphic" style:name="style-3">
      <style:graphic-properties draw:fill="gradient" draw:fill-gradient-name="gradient-2" draw:opacity="100.0%" draw:stroke="solid" svg:stroke-color="#383838" draw:stroke-linejoin="miter" svg:stroke-opacity="100.0%" svg:stroke-width="0.81481606mm"/>
    </style:style>
    <style:style style:family="graphic" style:name="style-4">
      <style:graphic-properties draw:fill="gradient" draw:fill-gradient-name="gradient-3" draw:opacity="100.0%" draw:stroke="solid" svg:stroke-color="#383838" draw:stroke-linejoin="miter" svg:stroke-opacity="100.0%" svg:stroke-width="1.0301294mm"/>
    </style:style>
    <style:style style:family="graphic" style:name="style-5">
      <style:graphic-properties draw:fill="gradient" draw:fill-gradient-name="gradient-4" draw:opacity="100.0%" draw:stroke="solid" svg:stroke-color="#383838" draw:stroke-linejoin="miter" svg:stroke-opacity="100.0%" svg:stroke-width="0.8905716mm"/>
    </style:style>
    <style:style style:family="graphic" style:name="style-6">
      <style:graphic-properties draw:fill="solid" draw:fill-color="#ffb07a" draw:opacity="100.0%" draw:stroke="solid" svg:stroke-color="#383838" draw:stroke-linejoin="miter" svg:stroke-opacity="100.0%" svg:stroke-width="0.7937499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gradient" draw:fill-gradient-name="gradient-6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84.51327681541443%" draw:stroke="none"/>
    </style:style>
    <style:style style:family="graphic" style:name="style-14">
      <style:graphic-properties draw:fill="solid" draw:fill-color="#ffffff" draw:opacity="84.51327681541443%" draw:stroke="none"/>
    </style:style>
    <style:style style:family="graphic" style:name="style-15">
      <style:graphic-properties draw:fill="none" draw:stroke="solid" svg:stroke-color="#383838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 draw:id="svg2886">
          <draw:g draw:id="layer1">
            <draw:g draw:id="g3435">
              <draw:path svg:d="M 1163.5251 0.28987247 C 391.79858 22.19422 -213.54033 1285.9348 71.92673 1714.4834 C 357.39337 2143.032 2032.4938 2143.032 2305.3928 1714.4834 C 2578.292 1285.9348 1960.3623 -22.327448 1163.5251 0.28987247 z M 2974.886 2035.8947 z" svg:height="20.358948mm" draw:style-name="style-2" svg:viewBox="0.0 0.0 2974.8862 2035.8948" svg:width="29.748861mm" svg:x="0.4465651mm" svg:y="16.07808mm"/>
              <draw:path svg:d="M 0.0 98.233665 L 182.41942 287.74728 L 79.367325 898.7153 L 528.34424 1157.0845 L 696.3427 747.636 L 377.2117 256.5678 L 444.73462 0.0 L 0.0 98.233665 z" svg:height="11.570845mm" draw:style-name="style-3" svg:viewBox="0.0 0.0 696.3427 1157.0845" svg:width="6.963427mm" svg:x="12.66018mm" svg:y="22.85164mm"/>
              <draw:path svg:d="M 1919.7487 1071.7318 C 1919.7455 480.68082 1491.1759 1.2067955 961.8124 0.013391163 C 432.4482 -1.1800131 2.1490219 476.3586 0.008173577 1067.4047 C -2.1326747 1658.4508 424.694 2139.859 954.0494 2143.4453 C 1483.4048 2147.0327 1915.433 1671.4442 1919.7172 1080.4121 z M 0.008173577 5.311564E-5 z" svg:height="21.434658mm" draw:style-name="style-4" draw:transform="rotate(-3.141592653589793) translate(22.386238mm,24.049854mm)" svg:viewBox="0.0 0.0 1919.7484 2143.4658" svg:width="19.197485mm"/>
              <draw:path svg:d="M 675.37054 828.73047 C 675.37054 828.73047 1043.526 1153.9867 1455.9563 1128.6088 C 1869.013 1103.1929 2282.0698 955.81085 2282.0698 955.81085 C 2282.0698 955.81085 2304.9165 14.952252 1218.3828 0.22689183 C 473.24304 -10.087804 173.72081 331.34644 31.365978 955.81085 C -112.47698 1586.8027 285.07745 1957.1119 285.07745 1957.1119 C 285.07745 1957.1119 496.46878 1751.2654 594.04156 1469.1693 C 691.6151 1187.0742 675.37054 828.73047 675.37054 828.73047 z M 2430.8584 1957.1119 z" svg:height="19.571121mm" draw:style-name="style-5" svg:viewBox="0.0 0.0 2430.8582 1957.1122" svg:width="24.30858mm" svg:x="0.44528934mm" svg:y="0.4452853mm"/>
              <draw:path svg:d="M 292.8907 381.24527 C 528.6248 329.7715 687.52747 418.64853 687.52747 605.78906 C 687.52747 792.9304 669.2574 942.27124 320.78708 936.0781 C -3.206361 930.32025 8.074442E-4 728.481 8.074442E-4 541.34045 L 8.074442E-4 538.5499 C 1.0585594 427.87195 12.500044 -4.3682733 190.73608 0.033105213 C 381.43665 4.74212 355.10187 149.80028 292.8907 381.24527 z" svg:height="9.362642mm" draw:style-name="style-6" svg:viewBox="0.0 0.0 687.52783 936.2643" svg:width="6.8752785mm" svg:x="20.687803mm" svg:y="21.880083mm"/>
              <draw:path svg:d="M 421.16196 210.58478 C 421.1599 326.71896 327.1376 420.92853 211.00368 421.1616 C 94.86971 421.39462 0.47000575 327.56326 0.0017727958 211.43007 C -0.46646017 95.29678 93.17358 0.7073211 209.30566 0.0039362907 C 325.43765 -0.6994485 420.21658 92.74889 421.1551 208.87926 z" svg:height="4.2116203mm" draw:style-name="style-7" svg:viewBox="0.0 0.0 421.16193 421.16205" svg:width="4.2116194mm" svg:x="8.359385mm" svg:y="13.336702mm"/>
              <draw:path svg:d="M 280.7747 135.76338 C 280.77335 210.63475 218.09178 271.37137 140.66914 271.5216 C 63.24649 271.67188 0.31333724 211.17906 0.0011818641 136.30833 C -0.3109735 61.437553 62.11573 0.4560078 139.53714 0.0025377148 C 216.95848 -0.45093238 280.14444 59.794937 280.7701 134.66383 z M 280.7747 271.52332 z" svg:height="2.7152328mm" draw:style-name="style-8" svg:viewBox="0.0 0.0 280.77472 271.5233" svg:width="2.8077471mm" svg:x="9.763261mm" svg:y="14.131177mm"/>
              <draw:path svg:d="M 102.09987 51.05085 C 102.09938 79.20459 79.30608 102.04327 51.15241 102.09976 C 22.99872 102.15626 0.11394079 79.40926 4.2976867E-4 51.255768 C -0.113081254 23.102247 22.587534 0.17147176 50.74077 9.542521E-4 C 78.89398 -0.16956326 101.87069 22.484577 102.098206 50.637386 z" svg:height="1.0209987mm" draw:style-name="style-9" svg:viewBox="0.0 0.0 102.09987 102.09988" svg:width="1.0209986mm" svg:x="11.039507mm" svg:y="14.804408mm"/>
              <draw:path svg:d="M 421.16196 210.58478 C 421.1599 326.71896 327.1376 420.92853 211.00368 421.1616 C 94.86971 421.39462 0.47000575 327.56326 0.0017727958 211.43007 C -0.46646017 95.29678 93.17358 0.7073211 209.30566 0.0039362907 C 325.43765 -0.6994485 420.21658 92.74889 421.1551 208.87926 z" svg:height="4.2116203mm" draw:style-name="style-10" svg:viewBox="0.0 0.0 421.16193 421.16205" svg:width="4.2116194mm" svg:x="16.399748mm" svg:y="12.379514mm"/>
              <draw:path svg:d="M 280.7747 135.76338 C 280.77335 210.63475 218.09178 271.37137 140.66914 271.5216 C 63.24649 271.67188 0.31333724 211.17906 0.0011818641 136.30833 C -0.3109735 61.437553 62.11573 0.4560078 139.53714 0.0025377148 C 216.95848 -0.45093238 280.14444 59.794937 280.7701 134.66383 z M 280.77478 271.52332 z" svg:height="2.715233mm" draw:style-name="style-11" svg:viewBox="0.0 0.0 280.77475 271.52332" svg:width="2.8077476mm" svg:x="17.803625mm" svg:y="13.173987mm"/>
              <draw:path svg:d="M 102.09987 51.05085 C 102.09938 79.20459 79.30608 102.04327 51.15241 102.09976 C 22.99872 102.15626 0.11394079 79.40926 4.2976867E-4 51.255768 C -0.113081254 23.102247 22.587534 0.17147176 50.74077 9.542521E-4 C 78.89398 -0.16956326 101.87069 22.484577 102.098206 50.637386 z" svg:height="1.0209987mm" draw:style-name="style-12" svg:viewBox="0.0 0.0 102.09987 102.09988" svg:width="1.0209986mm" svg:x="19.07987mm" svg:y="13.847223mm"/>
              <draw:path svg:d="M 63.812412 35.09745 C 63.812103 54.45314 49.5663 70.154724 31.970253 70.193565 C 14.374198 70.23241 0.07121299 54.593853 2.686054E-4 35.23833 C -0.070675775 15.8827915 14.117208 0.117886804 31.712978 6.560481E-4 C 49.30873 -0.11657471 63.669174 15.458143 63.81137 34.813194 z" svg:height="0.7019364mm" draw:style-name="style-13" svg:viewBox="0.0 0.0 63.81241 70.19364" svg:width="0.6381241mm" svg:x="10.40138mm" svg:y="15.761608mm"/>
              <draw:path svg:d="M 63.812412 35.09745 C 63.812103 54.45314 49.5663 70.154724 31.970253 70.193565 C 14.374198 70.23241 0.07121299 54.593853 2.686054E-4 35.23833 C -0.070675775 15.8827915 14.117208 0.117886804 31.712978 6.560481E-4 C 49.30873 -0.11657471 63.669174 15.458143 63.81137 34.813194 z" svg:height="0.7019364mm" draw:style-name="style-14" svg:viewBox="0.0 0.0 63.81241 70.19364" svg:width="0.6381241mm" svg:x="18.569372mm" svg:y="14.900138mm"/>
              <draw:path svg:d="M 548.78674 0.0 C 363.73102 319.06158 0.0 31.906158 0.0 31.906158" svg:height="1.5057753mm" draw:style-name="style-15" svg:viewBox="0.0 0.0 548.78674 150.57753" svg:width="5.4878674mm" svg:x="10.529008mm" svg:y="19.9094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5" draw:border="26.17692%" draw:cx="23.882067%" draw:cy="66.85709%" draw:display-name="gradient-1" draw:end-color="#ffffff" draw:name="gradient-1" draw:start-color="#938f8f" draw:style="ellipsoid"/>
    <draw:gradient draw:angle="1971" draw:border="32.268078%" draw:display-name="gradient-2" draw:end-color="#5fbcd3" draw:name="gradient-2" draw:start-color="#665fd3" draw:style="linear"/>
    <draw:gradient draw:angle="0" draw:border="25.494738%" draw:cx="62.476048%" draw:cy="62.66319%" draw:display-name="gradient-3" draw:end-color="#ffccaa" draw:name="gradient-3" draw:start-color="#fa9351" draw:style="ellipsoid"/>
    <draw:gradient draw:angle="333" draw:border="26.063107%" draw:cx="19.668613%" draw:cy="41.426838%" draw:display-name="gradient-4" draw:end-color="#918a6f" draw:name="gradient-4" draw:start-color="#7a5a2d" draw:style="ellipsoid"/>
    <draw:gradient draw:angle="0" draw:border="29.289042%" draw:cx="49.999794%" draw:cy="50.000187%" draw:display-name="gradient-5" draw:end-color="#6e6e6e" draw:name="gradient-5" draw:start-color="#292929" draw:style="ellipsoid"/>
    <draw:gradient draw:angle="0" draw:border="29.289042%" draw:cx="49.999783%" draw:cy="50.00018%" draw:display-name="gradient-6" draw:end-color="#6e6e6e" draw:name="gradient-6" draw:start-color="#292929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883575mm" fo:page-width="27.9599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