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2.14949mm" fo:page-width="71.6047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5717.487 7214.9224 C 5787.1514 7130.282 5702.2993 6891.1787 5771.9644 6806.5117 C 6142.9106 6790.1343 6404.3716 6825.879 6752.1133 6779.286 C 6752.1133 6443.504 6752.1133 6107.7476 6752.1133 5771.965 C 6815.6133 5771.965 6879.1396 5771.965 6942.693 5771.965 C 7012.5166 5848.588 6948.593 5962.0415 6942.693 6098.6724 C 6932.4536 6335.6064 6964.9175 6611.8315 6942.693 6806.538 C 6960.3667 6915.0176 6782.0903 6827.414 6806.538 6942.693 C 6806.538 6997.1177 6806.538 7051.5684 6806.538 7106.047 C 6818.2593 7166.9272 6940.735 7117.053 6997.1177 7133.2725 C 6979.8667 6618.9487 7060.723 6243.7695 6997.1177 5717.487 C 6973.7554 5650.0977 6807.6235 5725.504 6779.365 5663.0093 C 6792.066 5566.8335 6734.8096 5400.701 6861.0156 5417.952 C 7039.0005 5413.984 6900.094 5558.9224 6969.945 5663.0093 C 7091.5474 5599.0327 6974.019 5324.792 7024.3696 5254.598 C 6965.6055 5204.4595 6835.9077 5225.309 6779.365 5172.9478 C 6776.1113 5060.8174 6992.3286 5168.0796 7024.3696 5091.2446 C 6871.8115 5003.0854 6680.517 4988.613 6507.083 4927.891 C 6114.6533 4790.493 5780.564 4499.1865 5717.5137 4165.547 C 5831.8667 4187.3486 5822.9766 4332.3135 5880.867 4410.604 C 6137.381 4687.702 6503.1147 4976.3623 6997.1177 4927.8906 C 7056.173 3366.4258 7013.0986 1537.7844 7024.3433 163.30075 C 6407.229 99.80075 5672.137 154.19908 5009.647 136.07512 C 4985.835 771.10156 4717.362 1382.6859 4138.3745 1551.834 C 4146.4976 1414.7004 4298.5264 1421.5267 4383.431 1361.2546 C 4662.276 1084.3153 4968.9277 697.3357 4900.7183 163.30075 C 3965.1777 119.27408 3224.4768 156.18346 2259.806 163.30075 C 2215.8323 200.28949 2287.9314 351.4195 2259.806 462.78262 C 2127.3557 482.75864 2173.8694 221.40324 2205.3284 163.30075 C 1534.5833 154.64894 865.1346 167.95749 136.12811 163.35373 C 150.44208 555.86304 128.79916 939.456 136.12811 1388.5332 C 235.3204 1378.5585 187.61603 1239.5992 190.60582 1170.7283 C 203.17352 877.4642 208.01541 545.17395 163.3802 381.15878 C 320.62207 429.49814 322.73874 322.73877 353.95956 245.03065 C 698.89685 263.10168 1116.1976 208.83565 1415.7854 272.2563 C 1415.7854 308.5571 1415.7854 344.85797 1415.7854 381.15878 C 1415.2827 478.9223 1279.8425 432.72604 1225.206 435.61005 C 946.8115 450.29443 657.01337 424.4446 408.43732 435.61005 C 328.37442 700.4051 434.3665 1151.3079 353.95963 1415.7589 C 354.93857 1525.6404 160.04651 1439.6509 136.15462 1524.6615 C 101.944 1640.0991 342.52963 1501.2723 353.95963 1633.564 C 266.30316 1627.5844 238.76004 1681.7181 136.15462 1660.7896 C 136.15462 1851.369 136.15462 2041.9482 136.15462 2232.5278 C 143.80109 2238.375 390.20752 2251.9216 435.6365 2205.3022 C 558.2973 2330.8735 745.3048 2294.5198 898.47205 2368.6558 C 1199.2239 2514.2559 1435.1265 2852.8167 1497.4622 3130.9998 C 1198.5095 2722.0598 904.00183 2308.6748 163.38017 2341.4304 C 76.62331 3314.5679 173.61955 3986.186 108.90247 4927.9175 C 183.17102 5008.2715 318.82288 4903.523 381.18518 4955.1436 C 396.31937 5088.2554 210.2379 5020.1514 108.90247 5036.794 C 173.24915 5196.1523 77.522896 5370.6187 108.90247 5581.3594 C 672.8353 5610.6484 1204.2245 5907.3257 1415.7854 6343.703 C 1443.1433 6400.1387 1505.876 6451.6006 1442.9846 6507.0566 C 1342.0725 6443.848 1319.53 6324.177 1252.4053 6234.774 C 1017.0319 5921.2427 684.08026 5693.093 136.15468 5690.2617 C 66.27822 6163.628 138.98572 6701.2607 108.92905 7160.4453 C 195.79175 7176.611 193.17238 7109.381 245.08362 7160.4453 C 313.13443 7081.7314 280.88174 6871.732 163.40675 6888.2153 C 201.85071 6523.17 78.369675 5976.858 245.08362 5826.3633 C 396.3988 5796.545 346.33963 5963.867 353.9861 6044.168 C 381.00006 6328.066 306.65216 6598.153 353.9861 6806.5117 C 643.83716 6898.693 992.3992 6796.034 1334.135 6860.9893 C 1377.0239 6930.548 1377.0239 7145.363 1334.135 7214.9224 C 889.4234 7214.9224 444.73816 7214.9224 0.052988525 7214.9224 C 0.0 4809.9663 0.0 2404.9832 0.0 0.0 C 2386.8325 0.0 4773.665 0.0 7160.4976 0.0 C 7160.4976 2404.9832 7160.4976 4809.9663 7160.4976 7214.9224 C 6679.5117 7214.9224 6198.4995 7214.9224 5717.487 7214.9224 z" svg:height="72.14922mm" draw:style-name="style-2" svg:viewBox="0.0 0.0 7160.4976 7214.9224" svg:width="71.60497mm" svg:x="0.0mm" svg:y="0.0mm"/>
            <draw:path svg:d="M 351.67395 14.064063 C 397.26166 59.22843 373.3169 173.9253 378.89957 259.09467 C 224.72676 244.72781 206.36488 244.72781 52.192085 259.09467 C -86.052765 99.44508 62.828346 -46.68428 351.67395 14.064063 z" svg:height="2.5909467mm" draw:style-name="style-3" svg:viewBox="0.0 0.0 380.3148 259.09467" svg:width="3.8031478mm" svg:x="16.902744mm" svg:y="2.0374093mm"/>
            <draw:path svg:d="M 1160.8385 163.35373 C 1188.0643 163.35373 1215.2898 163.35373 1242.5155 163.35373 C 1373.8811 185.84332 1302.8672 5.873753 1405.8691 0.0 C 1780.1487 69.744156 2177.6057 -45.4025 2467.7212 54.451263 C 2481.0562 140.38792 2418.641 150.60083 2440.4956 245.03061 C 2086.5625 245.03061 1732.6294 245.03061 1378.6433 245.03061 C 1377.823 510.40765 1401.6886 978.9583 1351.4708 1279.6307 C 1214.1259 1303.0199 1199.2296 1286.9862 1051.9623 1279.6307 C 1053.4174 868.7329 1051.5654 499.95663 1079.1881 245.03061 C 733.3249 227.91208 318.24646 279.9556 17.36227 217.805 C 47.180782 114.14125 -54.65731 47.86312 44.56143 27.225632 C 302.76837 7.778766 737.0024 40.640003 1079.1881 27.225632 C 1193.7261 -14.763764 1083.5007 168.11624 1160.8385 163.35373 z" svg:height="12.918608mm" draw:style-name="style-4" svg:viewBox="0.0 0.0 2469.6099 1291.8607" svg:width="24.696098mm" svg:x="23.513464mm" svg:y="2.17805mm"/>
            <draw:path svg:d="M 353.98596 40.39043 C 353.98596 94.84167 353.98596 149.29292 353.98596 203.74419 C 284.42706 246.65959 69.5589 246.65959 0.0 203.74419 C 0.0 140.21773 0.0 76.69128 0.0 13.164823 C 111.019135 -12.89665 239.26268 1.5760554 353.98596 40.39043 z" svg:height="2.3593073mm" draw:style-name="style-5" svg:viewBox="0.0 0.0 353.98596 235.93073" svg:width="3.5398595mm" svg:x="50.91271mm" svg:y="2.318658mm"/>
            <draw:path svg:d="M 3.0008664 0.0 C 30.226675 0.0 57.478725 0.0 84.704124 0.0 C 84.704124 90.75208 84.704124 181.50417 84.704124 272.2827 C -48.46038 287.44333 19.643099 101.33541 3.0008664 0.0 z" svg:height="2.7315512mm" draw:style-name="style-6" svg:viewBox="0.0 0.0 84.70429 273.15512" svg:width="0.8470429mm" svg:x="55.511322mm" svg:y="2.17805mm"/>
            <draw:path svg:d="M 1065.1344 4.0824885 C 1025.182 152.93704 1111.7538 175.32082 1201.2888 194.68832 C 1184.1969 531.5293 1236.1083 937.40015 1174.0635 1229.2885 C 1079.607 1251.1167 1069.4211 1188.7279 983.484 1202.0629 C 981.86993 786.7994 1024.4683 680.96606 983.484 276.36523 C 728.108 202.36128 333.5088 265.75546 30.560955 249.13963 C 14.077386 183.94632 -8.597262 124.94422 3.3351483 31.334639 C 341.34018 -53.014603 734.19366 66.73582 1065.1344 4.0824885 z" svg:height="12.339666mm" draw:style-name="style-7" svg:viewBox="0.0 0.0 1205.5281 1233.9667" svg:width="12.055282mm" svg:x="57.686295mm" svg:y="2.1372252mm"/>
            <draw:path svg:d="M 762.3175 1.000272 C 793.93524 -3.4182646 810.7363 7.0063195 816.76874 28.225903 C 795.5492 687.6734 483.12915 1055.894 0.0 1253.4054 C 317.02374 898.8638 786.92377 697.1984 762.3175 1.000272 z" svg:height="12.534055mm" draw:style-name="style-8" svg:viewBox="0.0 0.0 816.76874 1253.4054" svg:width="8.167687mm" svg:x="7.623439mm" svg:y="2.4403033mm"/>
            <draw:path svg:d="M 33.071198 10.97574 C 209.23074 58.203857 755.03973 -86.65552 849.8664 92.65261 C 604.80927 92.65261 359.77866 92.65261 114.77451 92.65261 C 32.753674 461.08487 130.94055 1038.3263 87.548904 1426.761 C 79.4791 1498.8599 85.45869 1616.4937 5.8455935 1644.566 C -5.531548 1130.3484 -2.2242565 445.95074 33.071198 10.97574 z" svg:height="16.44566mm" draw:style-name="style-9" svg:viewBox="0.0 0.0 849.86633 1644.566" svg:width="8.498663mm" svg:x="4.8421564mm" svg:y="5.0631113mm"/>
            <draw:path svg:d="M 1689.0404 29.062592 C 1665.5718 344.1284 1736.5859 658.8768 1661.8148 873.05695 C 1537.3547 606.3834 1660.6771 398.5267 1607.3372 83.513855 C 1071.8999 83.513855 536.43616 83.513855 0.9988085 83.513855 C -3.419728 51.843216 7.0313253 35.068665 28.197971 29.062592 C 571.0965 -22.928034 1226.8132 6.2025847 1689.0404 29.062592 z" svg:height="8.730569mm" draw:style-name="style-10" svg:viewBox="0.0 0.0 1697.1077 873.05695" svg:width="16.971077mm" svg:x="16.053394mm" svg:y="5.154763mm"/>
            <draw:path svg:d="M 826.60126 33.817074 C 787.787 135.0996 616.8397 85.86064 499.89395 88.26834 C 364.7185 91.04645 228.48451 86.09873 118.73508 88.26834 C 43.910835 550.20435 136.515 1289.5295 64.25722 1667.381 C -34.24734 1457.9103 9.832248 1166.26 9.832248 877.8114 C 9.832248 592.96106 18.351995 324.7529 9.832248 88.26834 C 14.9918165 66.228546 37.110943 61.122063 37.058056 33.817074 C 239.1468 -9.468747 625.09467 -13.0406275 826.60126 33.817074 z" svg:height="16.67381mm" draw:style-name="style-11" svg:viewBox="0.0 0.0 826.60126 1667.381" svg:width="8.266012mm" svg:x="38.562855mm" svg:y="5.1072183mm"/>
            <draw:path svg:d="M 1524.6614 4.4103613 C 1493.3346 272.4068 1580.3561 447.9579 1551.8872 685.0774 C 1545.749 736.3272 1550.961 855.41614 1470.2368 875.65674 C 1453.9648 628.7211 1503.9181 315.5603 1443.011 113.312836 C 1034.5472 49.865734 508.291 104.18473 54.477856 86.08723 C 8.1757765 96.088486 3.1223867 64.8412 0.0 31.635967 C 454.47482 -31.176128 1024.996 22.058064 1524.6614 4.4103613 z" svg:height="8.756567mm" draw:style-name="style-12" svg:viewBox="0.0 0.0 1557.6996 875.6567" svg:width="15.576996mm" svg:x="51.18523mm" svg:y="5.128765mm"/>
            <draw:path svg:d="M 0.0 0.0 C 269.84845 537.8715 649.6315 965.782 1443.011 980.14886 C 1239.0967 1087.2257 850.4503 995.4682 653.4416 898.47205 C 374.49142 761.17975 3.5190437 317.9234 0.0 0.0 z" svg:height="10.282051mm" draw:style-name="style-13" svg:viewBox="0.0 0.0 1443.011 1028.2051" svg:width="14.43011mm" svg:x="22.597795mm" svg:y="6.5341496mm"/>
            <draw:path svg:d="M 0.0 0.0 C 27.225807 0.0 54.42497 0.0 81.650375 0.0 C 199.68095 438.09702 583.221 816.45123 1061.7992 925.69763 C 1173.5854 951.2035 1315.9314 853.22833 1388.507 1007.37445 C 616.6641 980.5987 183.59424 615.024 0.0 0.0 z" svg:height="10.073745mm" draw:style-name="style-14" svg:viewBox="0.0 0.0 1388.507 1007.37445" svg:width="13.885069mm" svg:x="56.08611mm" svg:y="6.5341496mm"/>
            <draw:path svg:d="M 607.38354 64.7113 C 480.1454 318.65836 275.11987 494.7915 35.64548 636.44934 C -42.406616 559.4027 36.280487 213.8304 8.419877 10.259992 C 178.57335 12.429645 467.23376 -37.364937 607.38354 64.7113 z" svg:height="6.3644934mm" draw:style-name="style-15" svg:viewBox="0.0 0.0 607.38354 636.44934" svg:width="6.0738354mm" svg:x="6.9947286mm" svg:y="7.2485824mm"/>
            <draw:path svg:d="M 653.4149 32.3229 C 549.90985 337.20224 360.0979 555.77454 54.477856 658.5122 C 37.33299 386.22952 76.01482 176.20331 0.0 5.0972943 C 168.06346 -11.968342 494.77072 18.11476 653.4149 32.3229 z" svg:height="6.5851226mm" draw:style-name="style-16" svg:viewBox="0.0 0.0 653.4149 658.5122" svg:width="6.5341496mm" svg:x="40.294716mm" svg:y="7.30021mm"/>
            <draw:path svg:d="M 462.80905 5.0465263E-5 C 467.09537 110.88692 309.21844 277.04526 353.93307 517.28687 C 262.837 478.57828 91.04307 478.57828 0.0 517.28687 C 76.38523 330.491 203.8085 194.73329 272.22983 0.0 C 335.7561 5.0465263E-5 399.28256 5.0465263E-5 462.80905 5.0465263E-5 z" svg:height="5.1728687mm" draw:style-name="style-17" svg:viewBox="0.0 0.0 462.8949 517.28687" svg:width="4.628949mm" svg:x="13.613342mm" svg:y="7.3511825mm"/>
            <draw:path svg:d="M 0.0 0.0 C 63.52648 0.0 127.05296 0.0 190.57944 0.0 C 201.66545 157.66519 372.11005 328.05682 435.6101 517.2868 C 273.02374 515.38184 227.51537 484.34622 81.67702 517.2868 C 149.09276 306.57263 62.04482 155.31038 0.0 0.0 z" svg:height="5.1728683mm" draw:style-name="style-18" svg:viewBox="0.0 0.0 435.6101 517.2868" svg:width="4.356101mm" svg:x="19.602713mm" svg:y="7.351183mm"/>
            <draw:path svg:d="M 0.0 3.7189367 C 193.48987 18.958942 449.79166 -28.613148 598.9902 30.944542 C 619.3101 166.46416 653.0974 429.80392 598.9902 657.13385 C 313.055 525.5566 76.62343 344.55518 0.0 3.7189367 z" svg:height="6.5713387mm" draw:style-name="style-19" svg:viewBox="0.0 0.0 628.2166 657.13385" svg:width="6.2821665mm" svg:x="24.775846mm" svg:y="7.3139935mm"/>
            <draw:path svg:d="M 245.03105 1.4255427 C 330.2003 6.981768 444.92355 -16.936546 490.08795 28.651148 C 416.77203 145.91446 353.24554 272.99387 381.15887 491.51318 C 191.9291 461.50946 145.73277 587.05426 0.0 545.9644 C 89.21774 372.0274 225.02824 244.60402 245.03105 1.4255427 z" svg:height="5.5431156mm" draw:style-name="style-20" svg:viewBox="0.0 0.0 490.08795 554.3116" svg:width="4.9008794mm" svg:x="47.373642mm" svg:y="7.3369274mm"/>
            <draw:path svg:d="M 217.80484 1.7039092 C 275.00784 216.78374 417.0627 346.95868 490.08755 546.2163 C 385.89453 523.3034 271.54187 510.65628 136.15448 518.9907 C 154.75476 300.70947 103.134445 152.67508 0.0 56.15512 C 6.0853033 -28.537954 135.49277 10.144123 217.80484 1.7039092 z" svg:height="5.4621634mm" draw:style-name="style-21" svg:viewBox="0.0 0.0 490.08755 546.2163" svg:width="4.9008756mm" svg:x="53.091026mm" svg:y="7.334144mm"/>
            <draw:path svg:d="M 0.0 0.0 C 181.53041 0.0 363.03458 0.0 544.5125 0.0 C 529.82837 175.86852 576.13043 412.75003 517.34 544.5124 C 262.5724 445.29367 98.2926 255.61392 0.0 0.0 z" svg:height="5.445124mm" draw:style-name="style-22" svg:viewBox="0.0 0.0 548.1062 544.5124" svg:width="5.481062mm" svg:x="58.808407mm" svg:y="7.351183mm"/>
            <draw:path svg:d="M 29.089994 1.1437447 C 73.06381 -6.529196 75.9478 26.861246 110.766815 28.36935 C 124.68392 142.11371 95.60624 212.83684 56.3156 273.3999 C 1.8643887 229.95537 -24.011776 67.87164 29.089994 1.1437447 z" svg:height="2.7339988mm" draw:style-name="style-23" svg:viewBox="0.0 0.0 114.299255 273.39987" svg:width="1.1429925mm" svg:x="18.495045mm" svg:y="10.334564mm"/>
            <draw:path svg:d="M 136.12823 5.039865 C 135.1492 103.86175 151.42122 219.98737 81.650375 250.07042 C -12.620757 244.54063 32.093887 99.97229 0.0 32.26537 C 65.59031 43.404465 59.187275 -17.47612 136.12823 5.039865 z" svg:height="2.5007043mm" draw:style-name="style-24" svg:viewBox="0.0 0.0 137.11627 250.07042" svg:width="1.3711627mm" svg:x="52.002mm" svg:y="11.112371mm"/>
            <draw:path svg:d="M 0.39292255 0.0 C 201.84662 31.644142 484.07773 239.71252 272.64917 435.61 C 60.135822 412.16788 -5.798358 242.14656 0.39292255 0.0 z" svg:height="4.3561mm" draw:style-name="style-25" svg:viewBox="0.0 0.0 347.63553 435.61" svg:width="3.476355mm" svg:x="13.336891mm" svg:y="13.068564mm"/>
            <draw:path svg:d="M 296.11905 0.0 C 340.14575 153.48476 278.60358 435.848 51.061966 408.3844 C -115.228546 195.71227 166.81717 84.61369 296.11905 0.0 z" svg:height="4.1025033mm" draw:style-name="style-26" svg:viewBox="0.0 0.0 309.38586 410.2503" svg:width="3.0938587mm" svg:x="21.5424mm" svg:y="13.613076mm"/>
            <draw:path svg:d="M 462.8679 0.0 C 550.6567 54.636417 472.73688 232.96562 544.54474 353.93317 C 345.52515 358.43106 238.47472 418.9413 27.23141 462.8356 C 46.916393 379.62424 -0.6027571 363.61685 0.0058035054 299.48187 C 152.80266 198.1994 347.5889 138.8269 462.8679 0.0 z" svg:height="4.628356mm" draw:style-name="style-27" svg:viewBox="0.0 0.0 544.54474 462.8356" svg:width="5.445447mm" svg:x="6.806348mm" svg:y="13.885332mm"/>
            <draw:path svg:d="M 0.0 2.3107035 C 215.45033 -23.803658 406.0294 176.88277 272.2827 329.01828 C 73.73944 327.93347 41.539776 160.45218 0.0 2.3107035 z" svg:height="3.2901824mm" draw:style-name="style-28" svg:viewBox="0.0 0.0 316.74133 329.01822" svg:width="3.1674135mm" svg:x="46.828865mm" svg:y="13.862226mm"/>
            <draw:path svg:d="M 303.29016 0.0 C 282.838 174.81017 192.58836 378.35413 3.7816648 299.48187 C -25.825296 70.193954 122.57972 18.997143 303.29016 0.0 z" svg:height="3.169656mm" draw:style-name="style-29" svg:viewBox="0.0 0.0 303.29007 316.9656" svg:width="3.0329008mm" svg:x="54.959mm" svg:y="13.885332mm"/>
            <draw:path svg:d="M 0.012111663 0.0 C 208.63591 54.58353 305.26196 221.11224 517.2988 272.2827 C 521.4794 396.31937 539.84143 379.09497 517.2988 490.08765 C 419.37643 379.3067 195.19519 394.73193 27.264162 353.95963 C 77.958336 218.33412 -1.1255772 154.62254 0.012111663 0.0 z" svg:height="4.9008765mm" draw:style-name="style-30" svg:viewBox="0.0 0.0 528.3132 490.08765" svg:width="5.2831316mm" svg:x="59.08054mm" svg:y="13.885332mm"/>
            <draw:path svg:d="M 0.0 0.0 C 189.94438 82.311874 349.93784 194.60101 544.53894 272.25616 C 530.43677 391.66263 536.0194 361.68524 517.31335 462.86203 C 385.4979 394.99637 280.22028 300.61945 54.45121 326.70758 C 83.52909 170.57693 16.5629 110.5165 0.0 0.0 z" svg:height="4.6286206mm" draw:style-name="style-31" svg:viewBox="0.0 0.0 544.53894 462.86203" svg:width="5.4453897mm" svg:x="25.592615mm" svg:y="14.429845mm"/>
            <draw:path svg:d="M 490.04153 0.0 C 546.31836 84.74602 455.9367 255.37593 490.04153 408.41083 C 310.57452 335.80908 181.98703 433.36105 27.232267 462.86203 C 46.864468 379.65067 -0.6281916 363.6433 0.0064595537 299.50842 C 168.3614 204.65521 351.40012 124.53939 490.04153 0.0 z" svg:height="4.6286206mm" draw:style-name="style-32" svg:viewBox="0.0 0.0 508.9873 462.86203" svg:width="5.089873mm" svg:x="40.56717mm" svg:y="14.429845mm"/>
            <draw:path svg:d="M 272.25626 0.0 C 343.4557 110.27841 368.3264 266.93814 544.5125 272.2826 C 469.71472 424.3651 332.8723 514.40283 299.48187 707.8927 C 196.215 575.20416 127.92601 407.53778 0.0 299.50842 C 145.36217 254.26448 237.80746 156.13054 272.25626 0.0 z" svg:height="7.078927mm" draw:style-name="style-33" svg:viewBox="0.0 0.0 544.5125 707.8927" svg:width="5.445125mm" svg:x="16.063381mm" svg:y="16.33564mm"/>
            <draw:path svg:d="M 245.03065 0.0 C 376.07886 59.531147 412.93506 213.2542 571.7379 245.03055 C 428.8102 319.9341 353.08606 462.01544 217.80484 544.5124 C 227.56805 371.36914 76.729004 358.85434 0.0 272.2297 C 56.144825 156.02477 206.48085 133.8792 245.03065 0.0 z" svg:height="5.445124mm" draw:style-name="style-34" svg:viewBox="0.0 0.0 571.7379 544.5124" svg:width="5.717379mm" svg:x="49.824215mm" svg:y="16.880152mm"/>
            <draw:path svg:d="M 217.805 22.913046 C 221.72083 206.82481 214.49771 337.71436 190.57936 431.29733 C 127.05291 431.29733 63.499985 431.29733 0.0 431.29733 C 30.162495 316.25653 31.379578 172.27025 27.225632 22.913046 C 124.93627 45.455475 158.90875 -38.470375 217.805 22.913046 z" svg:height="4.312973mm" draw:style-name="style-35" svg:viewBox="0.0 0.0 218.80908 431.29727" svg:width="2.1880908mm" svg:x="1.6338018mm" svg:y="17.195534mm"/>
            <draw:path svg:d="M 9.300142 1.1629215 C 81.58416 1.4540051 164.79613 -9.129368 199.87958 28.388527 C 163.12877 111.547005 171.14587 255.7186 199.87958 273.4192 C 179.21547 343.5338 112.96387 368.0341 9.300142 355.096 C 27.23913 224.68286 -18.718979 55.772797 9.300142 1.1629215 z" svg:height="3.5840828mm" draw:style-name="style-36" svg:viewBox="0.0 0.0 199.87968 358.4083" svg:width="1.9987968mm" svg:x="67.700386mm" svg:y="17.413034mm"/>
            <draw:path svg:d="M 326.70728 29.516123 C 354.7268 84.099754 308.76868 253.00961 326.70728 383.4492 C 218.81012 373.42154 65.8281 408.3994 0.0 356.2236 C 0.0 247.32117 0.0 138.41855 0.0 29.516123 C 122.42227 46.899185 232.51527 -44.85817 326.70728 29.516123 z" svg:height="3.8576503mm" draw:style-name="style-37" svg:viewBox="0.0 0.0 336.00775 385.765" svg:width="3.3600774mm" svg:x="34.032562mm" svg:y="17.67428mm"/>
            <draw:path svg:d="M 680.69366 0.0 C 707.91943 0.0 735.1186 0.0 762.344 0.0 C 762.344 508.21164 762.344 1016.4497 762.344 1524.6614 C 591.97894 1615.1753 210.8467 1586.1769 0.0 1551.887 C 144.70047 1400.3602 406.74396 1522.8622 653.4416 1497.4358 C 699.7966 951.4945 700.27295 359.03955 680.69366 0.0 z" svg:height="15.85078mm" draw:style-name="style-38" svg:viewBox="0.0 0.0 762.344 1585.078" svg:width="7.6234403mm" svg:x="58.808403mm" svg:y="17.69692mm"/>
            <draw:path svg:d="M 816.7952 0.0 C 846.3491 6.7203584 835.23663 54.133686 871.2729 54.45121 C 803.7776 626.18933 918.76556 1082.4896 816.7952 1551.887 C 559.2498 1509.9241 126.55033 1643.1417 0.0 1470.2102 C 242.51707 1419.8335 425.7409 1472.7766 762.3438 1470.2102 C 827.987 1014.12146 732.3402 461.35385 816.7952 0.0 z" svg:height="15.617538mm" draw:style-name="style-39" svg:viewBox="0.0 0.0 871.2729 1561.7539" svg:width="8.7127285mm" svg:x="24.231335mm" svg:y="17.96944mm"/>
            <draw:path svg:d="M 302.8828 56.36788 C 267.85196 130.23955 167.6014 138.86507 57.82572 138.0447 C 57.48175 83.963905 -16.442795 103.41079 3.3745112 29.142277 C 86.58588 -34.198895 234.06465 20.14654 302.8828 56.36788 z" svg:height="1.3809433mm" draw:style-name="style-40" svg:viewBox="0.0 0.0 302.88278 138.09433" svg:width="3.0288277mm" svg:x="10.039736mm" svg:y="18.767042mm"/>
            <draw:path svg:d="M 299.4554 43.72997 C 285.03568 65.63754 271.06567 87.91534 272.22983 125.406784 C 151.1035 146.7322 108.82309 89.1588 0.0 98.181175 C 24.791565 -9.795106 250.9044 -29.87705 299.4554 43.72997 z" svg:height="1.3018005mm" draw:style-name="style-41" svg:viewBox="0.0 0.0 299.4554 130.18005" svg:width="2.9945543mm" svg:x="25.320623mm" svg:y="18.893421mm"/>
            <draw:path svg:d="M 245.0569 56.043087 C 231.66907 192.91194 9.154399 128.85638 0.0 28.817482 C 80.98867 29.902283 217.67242 -52.22428 245.0569 56.043087 z" svg:height="1.3443373mm" draw:style-name="style-42" svg:viewBox="0.0 0.0 245.0569 134.43373" svg:width="2.450569mm" svg:x="58.808407mm" svg:y="18.77029mm"/>
            <draw:path svg:d="M 326.70728 47.151108 C 310.885 138.51181 34.95103 172.7753 0.0 74.37672 C 38.655582 -87.997894 191.3994 69.45554 326.70728 47.151108 z" svg:height="1.3375329mm" draw:style-name="style-43" svg:viewBox="0.0 0.0 326.70728 133.75328" svg:width="3.2670727mm" svg:x="43.561794mm" svg:y="19.1312mm"/>
            <draw:path svg:d="M 20.65306 0.0 C 157.94537 80.51269 324.36832 131.92125 565.1655 108.90242 C 516.11176 246.96207 577.7332 388.80518 537.9664 490.0611 C 369.66492 404.25662 241.3156 278.44733 20.65306 245.03046 C 4.9632587 145.86479 -16.679626 119.485794 20.65306 0.0 z" svg:height="4.900611mm" draw:style-name="style-44" svg:viewBox="0.0 0.0 565.1655 490.0611" svg:width="5.651655mm" svg:x="6.8721313mm" svg:y="19.875235mm"/>
            <draw:path svg:d="M 419.67316 0.0 C 497.53986 3.8099256 469.4412 113.55916 474.09814 190.57944 C 286.93176 239.34221 210.91695 399.28278 11.2888775 435.6101 C 32.058765 316.91803 -22.392447 183.43578 11.2888775 136.12823 C 175.85933 119.22115 336.67316 98.50436 419.67316 0.0 z" svg:height="4.356101mm" draw:style-name="style-45" svg:viewBox="0.0 0.0 475.3688 435.6101" svg:width="4.753688mm" svg:x="59.512817mm" svg:y="19.875235mm"/>
            <draw:path svg:d="M 462.80927 0.0 C 547.50226 6.0588593 508.79382 135.51962 517.2869 217.80505 C 345.25488 290.8301 203.64975 394.2292 27.199162 462.8357 C 25.717503 337.2644 39.290638 196.6385 0.0 108.902626 C 205.6078 123.983665 372.29538 100.0918 462.80927 0.0 z" svg:height="4.628357mm" draw:style-name="style-46" svg:viewBox="0.0 0.0 518.95807 462.8357" svg:width="5.189581mm" svg:x="25.592878mm" svg:y="20.147226mm"/>
            <draw:path svg:d="M 0.026241938 0.0 C 119.45935 59.90166 324.1937 125.30666 490.0609 54.45121 C 468.76215 211.90465 529.53687 287.20508 517.2867 435.6099 C 302.36566 387.34998 202.48561 224.07545 0.0 163.35364 C 0.026241938 108.90242 0.026241938 54.45121 0.026241938 0.0 z" svg:height="4.356099mm" draw:style-name="style-47" svg:viewBox="0.0 0.0 518.9345 435.6099" svg:width="5.189345mm" svg:x="40.839233mm" svg:y="20.692003mm"/>
            <draw:path svg:d="M 220.11757 0.0 C 276.89725 124.67161 359.34134 223.78458 328.99356 435.6101 C 163.44366 437.80615 136.19162 301.70456 2.2860763 272.25647 C -23.881172 82.68229 182.44081 125.67708 220.11757 0.0 z" svg:height="4.356364mm" draw:style-name="style-48" svg:viewBox="0.0 0.0 335.50513 435.63638" svg:width="3.3550513mm" svg:x="20.941133mm" svg:y="20.96426mm"/>
            <draw:path svg:d="M 326.7977 50.901283 C 289.756 222.56291 204.69246 346.28214 0.09023189 350.38315 C -3.9314458 139.58974 126.878555 -108.80109 326.7977 50.901283 z" svg:height="3.5038311mm" draw:style-name="style-49" svg:viewBox="0.0 0.0 326.79764 350.38312" svg:width="3.2679765mm" svg:x="13.612174mm" svg:y="21.816526mm"/>
            <draw:path svg:d="M 272.2827 8.588582 C 413.78204 184.40411 214.20647 349.6629 0.0 335.29605 C 38.073418 173.71516 17.727034 -46.312374 272.2827 8.588582 z" svg:height="3.361691mm" draw:style-name="style-50" svg:viewBox="0.0 0.0 319.77042 336.1691" svg:width="3.197704mm" svg:x="46.828865mm" svg:y="21.695143mm"/>
            <draw:path svg:d="M 28.37682 0.103756584 C 251.36748 -5.0820537 279.06967 185.04744 355.0845 326.81122 C 179.95671 338.61163 92.40634 262.7821 1.1514155 190.6832 C 1.4683373 118.372536 -9.141076 35.18761 28.37682 0.103756584 z" svg:height="3.280326mm" draw:style-name="style-51" svg:viewBox="0.0 0.0 355.08453 328.0326" svg:width="3.5508454mm" svg:x="54.98531mm" svg:y="21.77999mm"/>
            <draw:path svg:d="M 217.80484 79.95474 C 145.2035 79.95474 72.60135 79.95474 0.0 79.95474 C 20.875662 14.073349 228.09734 -60.96244 217.80484 79.95474 z" svg:height="0.7995479mm" draw:style-name="style-52" svg:viewBox="0.0 0.0 218.17564 79.95479" svg:width="2.1817565mm" svg:x="67.52113mm" svg:y="22.070507mm"/>
            <draw:path svg:d="M 1334.1082 874.8375 C 1189.3015 841.9497 1190.0424 674.6802 1116.3033 575.35565 C 889.44946 269.86783 486.46252 66.58851 54.45121 58.068764 C 8.149131 68.06997 3.095741 36.822685 0.0 3.617552 C 571.15533 -41.573284 1162.1553 341.59634 1334.1082 874.8375 z" svg:height="8.748376mm" draw:style-name="style-53" svg:viewBox="0.0 0.0 1334.1082 874.8375" svg:width="13.341082mm" svg:x="35.121853mm" svg:y="22.56162mm"/>
            <draw:path svg:d="M 888.58185 0.0 C 812.6728 143.21901 649.63654 174.38696 534.6488 272.2827 C 240.40561 522.84314 54.324444 878.4694 71.83952 1443.011 C -30.474962 1350.4069 1.8308798 1213.5378 17.361666 1089.0779 C 76.01966 618.6224 446.64825 188.64804 806.9311 0.026645659 C 834.18353 0.0 861.35645 0.0 888.58185 0.0 z" svg:height="14.43011mm" draw:style-name="style-54" svg:viewBox="0.0 0.0 888.5818 1443.011" svg:width="8.885818mm" svg:x="55.63997mm" svg:y="23.414566mm"/>
            <draw:path svg:d="M 873.1292 0.0 C 877.4684 129.54008 558.0635 236.69621 437.49265 353.93307 C 332.45303 576.4742 123.77615 737.97577 83.55958 1061.7994 C 69.85422 1172.0778 144.7578 1364.9059 1.882758 1415.7325 C -29.232307 725.80493 328.00806 202.98825 873.1292 0.0 z" svg:height="14.157325mm" draw:style-name="style-55" svg:viewBox="0.0 0.0 873.173 1415.7325" svg:width="8.7317295mm" svg:x="21.48968mm" svg:y="23.686823mm"/>
            <draw:path svg:d="M 1202.9348 4.037221E-4 C 1233.9972 285.48584 1202.406 724.48254 1202.9348 1089.0516 C 1229.3932 1197.2133 1050.7461 1100.2437 1066.7804 1197.9541 C 1059.6368 1304.9252 1133.191 1331.2249 1202.9348 1361.3077 C 1232.0392 1651.3704 1179.6248 2135.3726 1230.1603 2450.3328 C 1136.5242 2462.2656 1077.5485 2439.5906 1012.3554 2423.1602 C 1074.8234 1971.7017 1008.8894 1804.7496 1012.3554 1415.7856 C 692.1565 1410.15 266.25674 1423.7494 32.206528 1415.7856 C -10.735374 1346.2267 -10.735374 1131.3585 32.206528 1061.8259 C 358.9142 1061.8259 685.59485 1061.8259 1012.3554 1061.8259 C 1022.38306 567.2667 1010.29156 335.41232 1039.5808 0.0 C 1094.0057 4.037221E-4 1148.4574 4.037221E-4 1202.9348 4.037221E-4 z" svg:height="24.536686mm" draw:style-name="style-56" svg:viewBox="0.0 0.0 1230.1602 2453.6685" svg:width="12.301601mm" svg:x="57.39758mm" svg:y="23.959074mm"/>
            <draw:path svg:d="M 217.80505 0.0 C 213.5188 397.27185 206.21631 576.05066 190.57942 1007.37445 C 548.3225 1078.4945 963.77124 998.8018 1279.6044 1061.8257 C 1279.3927 1201.5256 1319.5035 1240.446 1279.6044 1361.3075 C 969.08936 1413.7478 570.5475 1378.2675 217.805 1388.5333 C 141.07585 1729.6608 234.44728 2165.7468 190.57936 2423.1072 C 136.10165 2423.1072 81.676865 2423.1072 27.225632 2423.1072 C -31.644156 1945.1111 42.3598 1697.0114 0.0 1306.8567 C 45.37604 1306.8567 90.75208 1306.8567 136.12813 1306.8567 C 136.12813 1252.3789 136.12813 1197.9806 136.12813 1143.503 C 140.73187 1084.4745 39.581673 1131.1472 1.2616316E-5 1116.2773 C 26.855215 798.7773 -14.975403 373.24796 27.225632 0.02684752 C 90.72569 0.0 154.25215 0.0 217.80505 0.0 z" svg:height="24.231071mm" draw:style-name="style-57" svg:viewBox="0.0 0.0 1297.2903 2423.1072" svg:width="12.972903mm" svg:x="1.6338013mm" svg:y="24.231335mm"/>
            <draw:path svg:d="M 1393.1898 23.435463 C 1333.6057 317.7844 1381.2571 719.369 1366.0173 1058.0355 C 1751.0125 1066.714 2072.3757 1041.2346 2400.5913 1058.0355 C 2447.5547 1150.5339 2419.5618 1257.5841 2400.5913 1357.5175 C 2106.2422 1417.1016 1704.6578 1369.4502 1366.0173 1384.7432 C 1345.4061 1808.5 1386.9459 2192.3835 1311.5396 2446.5425 C 1211.5004 2437.7053 1070.504 2469.7993 1012.0576 2419.3167 C 1029.1498 1952.2743 1016.2644 1821.1204 1039.2568 1411.9949 C 757.793 1348.6008 358.6956 1402.7871 31.908783 1384.769 C -10.636261 1322.3007 -10.636261 1120.503 31.908783 1058.0352 C 385.20682 1013.7702 562.55707 1064.888 1039.2568 1058.0352 C 1057.3545 722.1466 1003.0884 313.97388 1066.4827 23.435059 C 1178.983 -7.811821 1280.742 -7.811821 1393.1898 23.435463 z" svg:height="24.485971mm" draw:style-name="style-58" svg:viewBox="0.0 0.0 2426.3462 2448.5972" svg:width="24.263462mm" svg:x="23.367737mm" svg:y="24.269236mm"/>
            <draw:path svg:d="M 49.75128 0.0 C 131.53407 54.21322 142.35544 231.53685 104.228935 326.70746 C -76.401985 315.48926 27.949682 109.82856 49.75128 0.0 z" svg:height="3.2670748mm" draw:style-name="style-59" svg:viewBox="0.0 0.0 125.34759 326.70746" svg:width="1.2534759mm" svg:x="18.288431mm" svg:y="24.775846mm"/>
            <draw:path svg:d="M 31.156849 0.0 C 111.299324 68.209656 171.67717 211.32268 85.58182 299.48187 C -42.635475 297.92087 3.8252668 79.66608 31.156849 0.0 z" svg:height="2.9948187mm" draw:style-name="style-60" svg:viewBox="0.0 0.0 127.591934 299.48187" svg:width="1.2759193mm" svg:x="51.96295mm" svg:y="24.775846mm"/>
            <draw:path svg:d="M 27.225504 1.0002215 C 58.89614 -3.4183152 75.67069 7.0061936 81.70321 28.225828 C 97.2078 217.32361 127.238014 515.0327 81.70321 708.8928 C 528.7167 776.36163 1150.5139 697.9126 1633.5902 763.34406 C 1564.6398 875.3422 1381.0719 812.0539 1252.4315 817.7952 C 923.3164 832.4532 434.60452 809.5137 0.0 817.7952 C 57.731956 572.1033 -1.1377898 276.00824 27.225504 1.0002215 z" svg:height="8.304829mm" draw:style-name="style-61" svg:viewBox="0.0 0.0 1633.5902 830.48285" svg:width="16.335903mm" svg:x="4.628357mm" svg:y="25.0381mm"/>
            <draw:path svg:d="M 19.970518 0.0 C 326.75485 75.96193 572.2352 353.19226 618.96063 598.9902 C 391.78943 577.6383 182.63637 636.19055 19.970467 598.9902 C 18.647621 400.68512 -24.294281 203.12067 19.970518 0.0 z" svg:height="6.116828mm" draw:style-name="style-62" svg:viewBox="0.0 0.0 618.96063 611.6828" svg:width="6.189606mm" svg:x="6.878957mm" svg:y="25.320358mm"/>
            <draw:path svg:d="M 571.73834 0.0 C 532.977 196.71764 522.3405 409.6015 544.5125 598.9902 C 354.14462 635.55566 195.28886 619.9452 0.0 598.9902 C 97.41976 306.1229 285.56516 104.06078 571.73834 0.0 z" svg:height="6.20944mm" draw:style-name="style-63" svg:viewBox="0.0 0.0 571.73834 620.94403" svg:width="5.7173834mm" svg:x="58.808403mm" svg:y="25.320358mm"/>
            <draw:path svg:d="M 598.9902 0.0 C 598.9902 190.57944 598.9902 381.1587 598.9902 571.7381 C 338.19034 577.0033 211.90485 588.7243 0.0 571.7381 C 120.86168 302.3923 303.63577 94.87974 598.9902 0.0 z" svg:height="5.805989mm" draw:style-name="style-64" svg:viewBox="0.0 0.0 598.9902 580.5989" svg:width="5.9899015mm" svg:x="24.775846mm" svg:y="25.592615mm"/>
            <draw:path svg:d="M 0.0 0.0 C 135.33452 248.60239 36.168655 368.67035 81.650375 707.86615 C 589.8885 707.86615 1098.1266 707.86615 1606.3118 707.86615 C 1364.8795 815.60443 1070.107 751.9193 735.092 762.3174 C 531.0718 768.6673 237.33127 827.08734 0.0 762.3174 C 0.0 508.2381 0.0 254.10593 0.0 0.0 z" svg:height="7.925678mm" draw:style-name="style-65" svg:viewBox="0.0 0.0 1606.3118 792.56775" svg:width="16.063118mm" svg:x="38.66144mm" svg:y="25.592615mm"/>
            <draw:path svg:d="M 27.225807 0.0 C 290.61856 90.54034 474.47723 260.64096 544.5125 544.53894 C 269.13406 539.16785 140.30836 589.2272 0.0 544.53894 C 59.425472 348.27087 -17.83281 107.87051 27.225807 0.0 z" svg:height="5.6325946mm" draw:style-name="style-66" svg:viewBox="0.0 0.0 544.5125 563.25946" svg:width="5.445125mm" svg:x="40.567238mm" svg:y="25.864872mm"/>
            <draw:path svg:d="M 0.0 0.0 C 76.332245 32.570282 187.88066 29.924286 299.48196 27.225605 C 265.5889 260.7732 392.08612 333.90424 408.35794 517.2869 C 353.90674 517.2869 299.48196 517.2869 245.00421 517.2869 C 191.55836 316.67963 30.532898 223.59927 0.0 0.0 z" svg:height="5.172869mm" draw:style-name="style-67" svg:viewBox="0.0 0.0 408.35794 517.2869" svg:width="4.0835795mm" svg:x="14.157589mm" svg:y="26.137129mm"/>
            <draw:path svg:d="M 435.6101 2.5501106 C 445.69064 162.6231 214.39198 304.12225 190.57944 519.83704 C 96.14965 498.00897 85.93669 560.3976 0.0 547.0626 C 13.546694 354.76352 157.92982 231.44116 81.67682 29.749273 C 155.17827 -23.802446 319.59024 13.58323 435.6101 2.5501106 z" svg:height="5.4895196mm" draw:style-name="style-68" svg:viewBox="0.0 0.0 435.93005 548.95197" svg:width="4.3593006mm" svg:x="19.602713mm" svg:y="26.111628mm"/>
            <draw:path svg:d="M 412.4405 0.0 C 449.08514 173.19618 211.56895 307.0224 194.63564 517.2869 C 100.23249 495.45886 89.99289 557.8475 4.056196 544.5125 C -29.837082 410.36877 162.03871 211.00516 85.75946 27.199162 C 155.63608 70.56437 377.64813 77.68159 412.4405 0.0 z" svg:height="5.464018mm" draw:style-name="style-69" svg:viewBox="0.0 0.0 416.27667 546.4018" svg:width="4.162767mm" svg:x="53.322983mm" svg:y="26.137129mm"/>
            <draw:path svg:d="M 0.0 0.0 C 154.72852 40.190132 198.80771 46.249195 381.15887 27.225605 C 349.59427 240.32103 435.21323 336.1796 435.63675 517.2867 C 399.3623 517.2867 363.035 517.2867 326.76056 517.2867 C 191.92868 370.76062 81.12109 200.21024 0.0 0.0 z" svg:height="5.1728673mm" draw:style-name="style-70" svg:viewBox="0.0 0.0 435.63675 517.2867" svg:width="4.3563676mm" svg:x="47.101124mm" svg:y="26.409384mm"/>
            <draw:path svg:d="M 312.87878 12.501658 C 283.77466 168.63231 350.79352 228.69283 367.35645 339.23557 C 249.37874 339.23557 131.40105 339.23557 13.423356 339.23557 C -8.087361 235.14835 -6.9494705 113.360725 40.622517 12.501658 C 85.65449 -24.539845 199.47829 34.726562 312.87878 12.501658 z" svg:height="3.3923542mm" draw:style-name="style-71" svg:viewBox="0.0 0.0 367.35632 339.2354" svg:width="3.6735632mm" svg:x="17.290695mm" svg:y="34.724575mm"/>
            <draw:path svg:d="M 385.87476 0.0 C 385.87476 108.90242 385.87476 217.77861 385.87476 326.73392 C 267.84418 326.73392 149.86649 326.73392 31.888798 326.73392 C -10.6296 264.266 -10.6296 62.467922 31.888798 0.0 C 149.86649 0.0 267.84418 0.0 385.87476 0.0 z" svg:height="3.2673392mm" draw:style-name="style-72" svg:viewBox="0.0 0.0 385.87476 326.73392" svg:width="3.8587477mm" svg:x="50.59382mm" svg:y="34.84959mm"/>
            <draw:path svg:d="M 952.8969 0.0 C 977.13275 12.091477 1001.6067 23.918516 1007.34814 54.477856 C 939.8 785.5479 644.7896 1289.1824 0.0 1443.011 C 144.7006 1263.3854 382.16415 1229.8889 544.5389 1061.8522 C 778.5895 819.4941 920.82947 469.23853 952.8969 0.0 z" svg:height="14.43011mm" draw:style-name="style-73" svg:viewBox="0.0 0.0 1007.34814 1443.011" svg:width="10.073482mm" svg:x="6.262157mm" svg:y="35.121582mm"/>
            <draw:path svg:d="M 843.9677 0.0 C 961.94543 517.3396 521.2024 1256.4001 0.0 1361.3077 C 454.42154 1080.664 803.3541 694.47833 843.9677 0.0 z" svg:height="13.613077mm" draw:style-name="style-74" svg:viewBox="0.0 0.0 863.2565 1361.3077" svg:width="8.632565mm" svg:x="40.56724mm" svg:y="35.666363mm"/>
            <draw:path svg:d="M 880.9317 37.488827 C 737.7922 157.53035 377.77362 60.692757 145.83987 91.96668 C 8.17719 559.2738 164.75758 1127.9689 64.13656 1643.8539 C -33.944477 1432.3988 9.65885 1060.6858 9.65885 745.3554 C 9.65885 424.5481 20.29511 157.21303 36.884457 10.263423 C 312.71255 -2.8070798 605.02423 -11.697041 880.9317 37.488827 z" svg:height="16.43854mm" draw:style-name="style-75" svg:viewBox="0.0 0.0 880.9317 1643.854" svg:width="8.809318mm" svg:x="4.531503mm" svg:y="39.375317mm"/>
            <draw:path svg:d="M 1524.6617 10.925528 C 1524.6617 265.03146 1524.6617 519.16364 1524.6617 773.26953 C 1375.7808 735.75165 1472.6184 557.1579 1470.2368 473.81433 C 1467.0881 364.1973 1426.0514 232.75266 1443.011 92.65543 C 971.04736 74.5049 426.6406 128.87698 0.0 65.42963 C 77.04673 -39.371788 220.23929 13.91509 326.76056 10.95177 C 762.23865 -1.218837 1127.681 -4.684791 1524.6617 10.925528 z" svg:height="7.732694mm" draw:style-name="style-76" svg:viewBox="0.0 0.0 1524.6617 773.2694" svg:width="15.246618mm" svg:x="50.912704mm" svg:y="39.36869mm"/>
            <draw:path svg:d="M 0.0 4.4138937 C 508.71426 22.08804 1088.3635 -31.198837 1551.887 31.639702 C 1474.3112 292.5984 1583.6105 645.60535 1497.4093 848.43494 C 1408.8798 641.68964 1480.8464 429.81104 1470.1837 113.29008 C 1149.5352 46.218105 595.1538 109.87701 245.00421 86.11756 C 166.55515 80.74644 6.2177243 106.622604 0.0 4.4138937 z" svg:height="8.484351mm" draw:style-name="style-77" svg:viewBox="0.0 0.0 1551.887 848.4351" svg:width="15.518869mm" svg:x="17.152672mm" svg:y="39.433807mm"/>
            <draw:path svg:d="M 882.438 31.311476 C 739.29834 151.353 379.3062 54.515404 147.34605 85.78933 C 96.38744 641.78455 108.42603 1002.1735 92.92108 1610.4507 C -76.51826 1565.1277 37.358425 1401.9327 38.443226 1283.6902 C 41.69763 925.15344 35.9563 452.95157 38.443226 85.788925 C 52.86297 63.88135 66.85961 41.550674 65.66904 4.0856676 C 330.51718 20.569237 662.38403 -29.96587 882.438 31.311476 z" svg:height="16.10451mm" draw:style-name="style-78" svg:viewBox="0.0 0.0 882.4379 1610.4509" svg:width="8.824379mm" svg:x="38.004486mm" svg:y="39.437088mm"/>
            <draw:path svg:d="M 163.35364 1.6665648 C 247.99397 180.20741 382.40234 308.98022 435.63635 519.00616 C 340.14838 505.56546 258.39185 478.39252 136.12823 491.78036 C 102.44691 353.85315 21.193392 142.90067 0.0 28.918211 C 32.199665 -2.4610898 96.22878 -1.9055684 163.35364 1.6665648 z" svg:height="5.19006mm" draw:style-name="style-79" svg:viewBox="0.0 0.0 435.63635 519.00604" svg:width="4.3563633mm" svg:x="53.36328mm" svg:y="41.094822mm"/>
            <draw:path svg:d="M 0.0 0.0 C 219.78955 52.96955 311.09695 -12.0385895 544.5125 27.225807 C 556.04846 242.72903 523.79553 418.1475 544.5125 571.73834 C 267.17603 477.01706 81.279755 290.8297 0.0 0.0 z" svg:height="5.7173834mm" draw:style-name="style-80" svg:viewBox="0.0 0.0 547.0831 571.73834" svg:width="5.4708314mm" svg:x="58.808407mm" svg:y="41.111485mm"/>
            <draw:path svg:d="M 626.21576 32.83674 C 531.04517 346.0504 273.6056 496.99524 0.0 631.8271 C 0.0 432.14615 0.0 232.5181 0.0 32.83674 C 155.0193 -15.529171 469.5824 -6.1099305 626.21576 32.83674 z" svg:height="6.318273mm" draw:style-name="style-81" svg:viewBox="0.0 0.0 626.21576 631.82733" svg:width="6.262158mm" svg:x="6.8064065mm" svg:y="41.327633mm"/>
            <draw:path svg:d="M 435.6099 0.847009 C 368.77612 158.30064 288.10468 330.49136 353.95953 545.35956 C 284.18887 479.00214 138.45639 488.58005 0.0 490.93457 C 186.34592 368.67096 105.64802 -20.531288 435.6099 0.847009 z" svg:height="5.453597mm" draw:style-name="style-82" svg:viewBox="0.0 0.0 435.6099 545.35974" svg:width="4.356099mm" svg:x="13.885333mm" svg:y="41.37527mm"/>
            <draw:path svg:d="M 163.38008 1.1925951 C 199.15167 228.57535 364.9662 325.96844 435.6099 518.4793 C 365.8657 561.63275 220.15976 492.49738 81.67682 518.4793 C 81.83548 336.8427 99.88024 137.32042 0.0 55.670048 C 3.0690954 -13.888444 91.201836 1.6160996 163.38008 1.1925951 z" svg:height="5.3303113mm" draw:style-name="style-83" svg:viewBox="0.0 0.0 435.6099 533.0311" svg:width="4.356099mm" svg:x="19.602715mm" svg:y="41.371815mm"/>
            <draw:path svg:d="M 0.0 0.0 C 268.3668 484.92838 663.2046 843.30646 1388.5332 871.2731 C 1128.7654 993.2723 964.6443 827.3522 680.6141 816.7952 C 401.42572 613.96564 18.388533 373.2742 0.0 0.0 z" svg:height="9.158556mm" draw:style-name="style-84" svg:viewBox="0.0 0.0 1388.5332 915.8556" svg:width="13.885331mm" svg:x="22.870054mm" svg:y="41.38374mm"/>
            <draw:path svg:d="M 0.0 3.70738 C 193.48987 18.947485 449.79166 -28.598059 598.9902 30.933187 C 598.9902 221.51263 598.9902 412.09207 598.9902 602.6711 C 270.1131 568.51337 178.54085 297.10394 0.0 112.583565 C 0.0 76.30913 0.0 40.0347 0.0 3.70738 z" svg:height="6.026712mm" draw:style-name="style-85" svg:viewBox="0.0 0.0 598.9902 602.6712" svg:width="5.9899015mm" svg:x="24.775846mm" svg:y="41.34667mm"/>
            <draw:path svg:d="M 30.955795 0.0 C 212.43332 0.0 393.9375 0.0 575.4683 0.0 C 480.16528 294.95737 285.67014 490.6697 3.7303922 598.99 C 18.970095 405.5005 -28.628338 149.19873 30.955795 0.0 z" svg:height="5.9898996mm" draw:style-name="style-86" svg:viewBox="0.0 0.0 575.4684 598.99" svg:width="5.7546835mm" svg:x="40.529938mm" svg:y="41.38374mm"/>
            <draw:path svg:d="M 490.08755 0.0 C 408.6487 118.242134 313.45187 222.72621 353.93307 462.86215 C 210.74052 432.1175 100.30354 536.4958 0.0 462.86215 C 62.891426 289.7453 206.0311 196.92958 245.0569 0.0 C 326.68103 0.0 408.38428 0.0 490.08755 0.0 z" svg:height="4.897385mm" draw:style-name="style-87" svg:viewBox="0.0 0.0 490.08755 489.73853" svg:width="4.9008756mm" svg:x="47.373646mm" svg:y="41.38374mm"/>
            <draw:path svg:d="M 62.171185 0.0 C 160.30513 34.63411 128.26413 312.84344 62.171185 353.93307 C -35.9892 319.29938 -3.9217565 41.06338 62.171185 0.0 z" svg:height="3.5393307mm" draw:style-name="style-88" svg:viewBox="0.0 0.0 124.331635 353.93307" svg:width="1.2433163mm" svg:x="18.436752mm" svg:y="43.562054mm"/>
            <draw:path svg:d="M 4.5786123 0.0 C 40.853043 0.0 77.18036 0.0 113.454796 0.0 C 107.44862 102.94954 141.15659 245.50705 31.80442 245.0569 C 30.692972 155.4427 -14.180335 109.51083 4.5786123 0.0 z" svg:height="2.4505796mm" draw:style-name="style-89" svg:viewBox="0.0 0.0 113.918175 245.05795" svg:width="1.1391817mm" svg:x="51.956215mm" svg:y="44.378296mm"/>
            <draw:path svg:d="M 14.553576 0.33266702 C 221.11375 -6.546354 320.91455 93.30745 314.009 299.8412 C 267.44238 298.59772 243.52396 320.05554 232.35863 354.26614 C 26.512733 326.90793 -30.769579 223.34998 14.553576 0.33266702 z" svg:height="3.54266mm" draw:style-name="style-90" svg:viewBox="0.0 0.0 314.34415 354.266" svg:width="3.1434414mm" svg:x="13.195285mm" svg:y="47.09806mm"/>
            <draw:path svg:d="M 0.0 0.0 C 174.4132 7.0909753 284.6386 78.39597 326.76056 217.80484 C 301.33414 237.75436 285.51187 267.30844 272.2827 299.45523 C 68.42121 312.79016 36.32732 154.30501 0.0 0.0 z" svg:height="3.0024202mm" draw:style-name="style-91" svg:viewBox="0.0 0.0 326.76056 300.24203" svg:width="3.2676055mm" svg:x="46.828865mm" svg:y="47.373646mm"/>
            <draw:path svg:d="M 273.07843 0.0 C 387.5373 114.51174 188.94113 402.40475 0.79573625 299.45523 C -11.983684 96.123 131.31465 48.841896 273.07843 0.0 z" svg:height="3.213112mm" draw:style-name="style-92" svg:viewBox="0.0 0.0 306.78973 321.31122" svg:width="3.0678973mm" svg:x="54.98886mm" svg:y="47.373646mm"/>
            <draw:path svg:d="M 394.41672 3.9306383 C 381.29333 217.66112 307.05124 370.3258 94.93485 385.08954 C -142.66086 213.3748 106.470604 -34.195667 394.41672 3.9306383 z" svg:height="3.850897mm" draw:style-name="style-93" svg:viewBox="0.0 0.0 394.41663 385.0897" svg:width="3.9441664mm" svg:x="20.559423mm" svg:y="47.60659mm"/>
            <draw:path svg:d="M 0.0 0.0 C 200.50131 44.503094 280.51135 209.60283 490.08755 245.0569 C 490.08755 317.60574 490.08755 390.20752 490.08755 462.80887 C 332.10504 430.21234 221.32368 350.41382 0.0 381.15848 C 41.090027 214.97395 46.884247 158.6971 0.0 0.0 z" svg:height="4.6280885mm" draw:style-name="style-94" svg:viewBox="0.0 0.0 490.08755 462.80887" svg:width="4.9008756mm" svg:x="59.08066mm" svg:y="47.645897mm"/>
            <draw:path svg:d="M 4.9429717 0.0 C 219.41429 57.78515 316.1459 233.2565 549.4555 272.22983 C 549.4555 335.78253 549.4555 399.30902 549.4555 462.80927 C 381.89487 439.8169 284.55466 346.52478 59.394184 381.15887 C 88.86893 206.4542 -24.558012 174.67804 4.9429717 0.0 z" svg:height="4.628093mm" draw:style-name="style-95" svg:viewBox="0.0 0.0 549.45557 462.80927" svg:width="5.4945555mm" svg:x="24.998672mm" svg:y="47.918156mm"/>
            <draw:path svg:d="M 575.85394 382.16818 C 383.6606 263.66122 188.26581 393.54507 31.315008 463.81857 C 22.636698 399.89523 -11.679782 361.66315 4.089402 273.23914 C 203.24123 218.25864 343.39102 104.30282 494.1771 1.0093052 C 525.7948 -3.4356751 542.5959 7.015479 548.6283 28.181822 C 521.2704 215.50687 574.2399 183.88936 575.85394 382.16818 z" svg:height="4.6381836mm" draw:style-name="style-96" svg:viewBox="0.0 0.0 575.85394 463.81836" svg:width="5.758539mm" svg:x="6.493256mm" svg:y="48.180584mm"/>
            <draw:path svg:d="M 476.34647 0.0 C 501.50845 95.0382 544.2384 279.5057 503.57227 353.98596 C 296.72122 272.54715 135.37811 378.936 13.53761 462.86215 C 29.465658 336.36472 -23.715847 298.4766 13.53761 217.80525 C 224.62169 202.06252 284.3649 34.872303 476.34647 0.0 z" svg:height="4.6286216mm" draw:style-name="style-97" svg:viewBox="0.0 0.0 520.38196 462.86215" svg:width="5.2038193mm" svg:x="40.431866mm" svg:y="48.462402mm"/>
            <draw:path svg:d="M 272.25626 0.0 C 398.54196 91.51936 444.44717 263.39273 544.53894 381.15887 C 404.49503 404.4686 322.84467 486.17184 299.48187 626.1629 C 153.43196 581.60693 161.66043 382.82544 0.0 353.93307 C 115.04082 260.19122 219.3396 155.78667 272.25626 0.0 z" svg:height="6.261629mm" draw:style-name="style-98" svg:viewBox="0.0 0.0 544.53894 626.1629" svg:width="5.4453897mm" svg:x="15.791126mm" svg:y="50.09647mm"/>
            <draw:path svg:d="M 272.2823 0.0 C 375.89313 105.11914 466.16904 223.59947 544.51215 353.93307 C 366.2357 348.08597 387.00558 541.2581 245.0569 571.7379 C 221.6943 431.7469 140.04393 350.0436 0.0 326.73392 C 71.67521 198.75482 194.8916 122.29025 272.2823 0.0 z" svg:height="5.717379mm" draw:style-name="style-99" svg:viewBox="0.0 0.0 544.51215 571.7379" svg:width="5.4451213mm" svg:x="49.279175mm" svg:y="50.640453mm"/>
            <draw:path svg:d="M 680.69366 1.1364777 C 724.6675 -6.510019 727.5513 26.880625 762.344 28.362286 C 732.04913 542.60657 826.69086 1181.7338 707.91907 1607.5015 C 480.8536 1589.51 181.79526 1643.5111 0.0 1580.2758 C 94.72088 1456.7153 450.5591 1559.3472 653.4416 1525.7979 C 716.91516 1071.9581 662.56976 500.32593 680.69366 1.1364777 z" svg:height="16.119967mm" draw:style-name="style-100" svg:viewBox="0.0 0.0 769.7076 1611.9967" svg:width="7.697076mm" svg:x="58.53588mm" svg:y="50.90161mm"/>
            <draw:path svg:d="M 27.225632 27.225807 C 70.32625 24.95043 131.07458 40.29631 136.10165 0.0 C 264.55685 25.849922 204.41707 240.29459 217.805 381.15887 C 178.19688 421.217 39.608128 421.217 0.0 381.15887 C 34.316467 237.70189 -4.94769 181.3455 27.225632 27.225807 z" svg:height="4.112025mm" draw:style-name="style-101" svg:viewBox="0.0 0.0 220.51491 411.20248" svg:width="2.2051492mm" svg:x="1.361281mm" svg:y="51.18523mm"/>
            <draw:path svg:d="M 680.6143 0.0 C 704.85016 12.0385895 729.32416 23.865225 735.092 54.477856 C 759.48645 656.0876 682.387 1156.573 735.092 1524.6617 C 549.1428 1569.3497 185.92291 1569.3497 0.0 1524.6617 C 108.42623 1415.2567 405.077 1494.1287 598.9902 1470.184 C 720.9633 1122.6802 594.46606 497.2314 680.6143 0.0 z" svg:height="15.581778mm" draw:style-name="style-102" svg:viewBox="0.0 0.0 740.0073 1558.1777" svg:width="7.4000735mm" svg:x="25.048365mm" svg:y="51.457485mm"/>
            <draw:path svg:d="M 326.73392 2.3262467 C 326.73392 120.30394 326.73392 238.28163 326.73392 356.25934 C 217.80484 356.25934 108.92907 356.25934 0.0 356.25934 C 0.39685884 197.03294 27.78133 170.33682 0.0 29.552055 C 65.82851 -22.650425 218.78387 12.353896 326.73392 2.3262467 z" svg:height="3.5625947mm" draw:style-name="style-103" svg:viewBox="0.0 0.0 326.73392 356.25946" svg:width="3.2673392mm" svg:x="33.488045mm" svg:y="51.706745mm"/>
            <draw:path svg:d="M 299.4554 108.9 C 157.34776 139.1949 35.480614 198.96434 0.0 27.19674 C 96.14965 -11.908995 299.138 -26.725595 299.4554 108.9 z" svg:height="1.440507mm" draw:style-name="style-104" svg:viewBox="0.0 0.0 299.4554 144.0507" svg:width="2.9945543mm" svg:x="9.801753mm" svg:y="52.27428mm"/>
            <draw:path svg:d="M 299.50952 43.0828 C 279.454 156.50974 -4.496657 211.80756 0.054098763 43.0828 C 86.96982 -13.617547 206.11165 -15.099207 299.50952 43.0828 z" svg:height="1.4988687mm" draw:style-name="style-105" svg:viewBox="0.0 0.0 299.50952 149.88687" svg:width="2.9950953mm" svg:x="25.047827mm" svg:y="52.38794mm"/>
            <draw:path svg:d="M 272.8447 60.100494 C 295.94284 188.21161 53.90215 147.99524 0.5619812 114.578354 C -13.328885 -0.1186943 234.50642 -46.87052 272.8447 60.100494 z" svg:height="1.480326mm" draw:style-name="style-106" svg:viewBox="0.0 0.0 274.39374 148.03261" svg:width="2.7439375mm" svg:x="58.802788mm" svg:y="52.217766mm"/>
            <draw:path svg:d="M 299.57352 29.940435 C 298.22427 146.62178 136.16699 102.489296 27.290808 111.6437 C 12.871064 89.73612 -1.0726897 67.40544 0.06499926 29.940435 C 76.63534 -33.00388 210.11757 21.526867 299.57352 29.940435 z" svg:height="1.1254833mm" draw:style-name="style-107" svg:viewBox="0.0 0.0 299.5737 112.548325" svg:width="2.9957368mm" svg:x="43.288883mm" svg:y="52.79162mm"/>
            <draw:path svg:d="M 462.8355 0.0 C 510.06372 43.52407 521.8112 122.52845 517.2605 217.80484 C 299.34946 253.92061 240.42702 449.1037 27.225807 490.03467 C 45.32346 326.7868 2.513574 224.31366 0.0 81.623726 C 177.93204 126.76188 363.24612 104.37791 462.8355 0.0 z" svg:height="4.9003468mm" draw:style-name="style-108" svg:viewBox="0.0 0.0 518.1668 490.03467" svg:width="5.1816683mm" svg:x="59.081192mm" svg:y="53.635803mm"/>
            <draw:path svg:d="M 0.862956 0.0 C 164.48128 42.227314 306.24503 168.19548 518.20276 81.70326 C 539.2636 148.66945 496.8509 352.42477 545.4019 462.86215 C 335.87842 400.1294 218.0065 245.77148 0.8630065 190.57944 C 36.608208 106.09776 -6.492457 112.9243 0.862956 0.0 z" svg:height="4.6286216mm" draw:style-name="style-109" svg:viewBox="0.0 0.0 545.4019 462.86215" svg:width="5.454019mm" svg:x="6.52552mm" svg:y="54.179787mm"/>
            <draw:path svg:d="M 571.7646 166.68434 C 371.15747 238.35995 248.70836 388.16708 54.477654 466.19284 C 69.82354 296.54196 32.78183 179.33174 0.0 57.781918 C 226.48326 224.76057 643.0962 -228.07393 571.7646 166.68434 z" svg:height="4.6619296mm" draw:style-name="style-110" svg:viewBox="0.0 0.0 579.87274 466.19296" svg:width="5.798727mm" svg:x="24.775581mm" svg:y="54.419mm"/>
            <draw:path svg:d="M 0.0 0.0 C 165.92009 15.557431 252.28029 110.7547 462.80927 81.70326 C 444.5267 217.96352 488.02414 292.4438 490.03506 408.41052 C 277.76 393.83212 230.26735 214.41801 4.037221E-4 217.83109 C 0.0 145.22974 0.0 72.62799 0.0 0.0 z" svg:height="4.0841055mm" draw:style-name="style-111" svg:viewBox="0.0 0.0 490.03506 408.41052" svg:width="4.9003506mm" svg:x="40.567238mm" svg:y="54.179787mm"/>
            <draw:path svg:d="M 245.0571 5.57298 C 367.05646 184.27249 208.8092 378.42368 0.0 386.73187 C 42.333393 220.33537 -10.768479 -41.49658 245.0571 5.57298 z" svg:height="3.8673184mm" draw:style-name="style-112" svg:viewBox="0.0 0.0 287.64688 386.73184" svg:width="2.876469mm" svg:x="13.068563mm" svg:y="54.94109mm"/>
            <draw:path svg:d="M 355.0443 353.93307 C 85.85736 450.0032 -144.01273 83.290695 109.98722 0.0 C 265.50925 44.132477 300.91064 208.41225 355.0443 353.93307 z" svg:height="3.6985173mm" draw:style-name="style-113" svg:viewBox="0.0 0.0 355.04425 369.85175" svg:width="3.5504425mm" svg:x="20.953148mm" svg:y="55.269337mm"/>
            <draw:path svg:d="M 333.48495 99.72743 C 315.2024 281.09918 150.23468 315.83908 6.7243953 372.01013 C -44.04891 115.126205 205.24142 -148.98073 333.48495 99.72743 z" svg:height="3.7201016mm" draw:style-name="style-114" svg:viewBox="0.0 0.0 333.4849 372.01016" svg:width="3.3348489mm" svg:x="46.761356mm" svg:y="55.63308mm"/>
            <draw:path svg:d="M 25.021889 0.30965486 C 242.82674 -8.791857 258.14636 184.64473 324.4771 327.01733 C 144.8781 311.0893 -74.91104 206.87003 25.021889 0.30965486 z" svg:height="3.2701735mm" draw:style-name="style-115" svg:viewBox="0.0 0.0 324.47705 327.01736" svg:width="3.2447705mm" svg:x="55.29111mm" svg:y="55.810753mm"/>
            <draw:path svg:d="M 1378.1405 772.1181 C 1036.5105 421.86255 751.7132 43.958473 44.058598 37.02616 C -4.6246367 44.672657 -11.821387 11.282014 16.83279 9.800354 C 692.1291 -65.87009 1152.9802 306.9806 1378.1405 772.1181 z" svg:height="7.72118mm" draw:style-name="style-116" svg:viewBox="0.0 0.0 1378.1406 772.118" svg:width="13.781406mm" svg:x="34.409004mm" svg:y="56.53261mm"/>
            <draw:path svg:d="M 57.56048 1442.9847 C 39.41014 1442.9847 21.286047 1442.9847 3.1092658 1442.9847 C -20.782604 951.89154 95.21079 638.7574 275.36554 408.35803 C 431.41684 208.83575 617.4453 52.572693 847.10364 0.0 C 797.3885 159.22638 630.4627 153.43176 520.3962 245.00401 C 215.09344 499.18945 69.59907 890.0054 57.56048 1442.9847 z" svg:height="14.429848mm" draw:style-name="style-117" svg:viewBox="0.0 0.0 847.10376 1442.9847" svg:width="8.471038mm" svg:x="21.74967mm" svg:y="57.71938mm"/>
            <draw:path svg:d="M 61.891003 1442.9581 C 43.687576 1442.9581 25.563684 1442.9581 7.4131455 1442.9581 C -51.853664 745.99286 248.07794 203.59706 769.75714 0.0 C 549.30634 226.0864 232.83824 417.24802 116.31557 762.344 C 39.63986 989.4094 87.02634 1227.6926 61.891003 1442.9581 z" svg:height="14.429582mm" draw:style-name="style-118" svg:viewBox="0.0 0.0 769.7572 1442.9581" svg:width="7.697572mm" svg:x="55.739452mm" svg:y="57.719646mm"/>
            <draw:path svg:d="M 31.591255 0.37949878 C 142.18709 -12.743892 163.5125 318.80563 31.591255 299.8876 C -10.530485 244.14005 -10.530485 56.127064 31.591255 0.37949878 z" svg:height="3.0066793mm" draw:style-name="style-119" svg:viewBox="0.0 0.0 122.710335 300.66794" svg:width="1.2271034mm" svg:x="18.197777mm" svg:y="58.2601mm"/>
            <draw:path svg:d="M 2415.6123 1391.0697 C 1626.0428 1391.0697 836.47327 1391.0697 46.93007 1391.0697 C 56.90483 1252.9839 -40.35606 1111.1935 19.73091 1009.9108 C 341.3848 1004.85706 690.6613 1027.4259 972.6542 982.6854 C 985.5922 703.4708 999.6682 434.09857 999.87976 29.762394 C 1073.3279 -23.815567 1237.7667 13.596553 1353.8392 2.536586 C 1308.1985 245.05367 1350.0557 564.9877 1326.6135 846.5572 C 1353.9451 900.876 1446.9723 889.49915 1435.4896 982.6854 C 1753.1483 982.6854 2070.807 982.6854 2388.413 982.6854 C 2422.5708 1134.8733 2442.9968 1258.4866 2415.6123 1391.0697 z M 1054.2783 1336.6182 C 1126.88 1336.6182 1199.4818 1336.6182 1272.0831 1336.6182 C 1285.2594 1232.6896 1264.357 1162.84 1217.6052 1118.8657 C 1063.8562 1108.9713 992.41876 1153.3678 1054.2783 1336.6182 z" svg:height="13.910697mm" draw:style-name="style-120" svg:viewBox="0.0 0.0 2428.332 1391.0697" svg:width="24.283321mm" svg:x="23.489775mm" svg:y="58.23853mm"/>
            <draw:path svg:d="M 27.19906 0.0 C 203.3851 88.76759 18.944054 441.77493 81.676765 680.64075 C 527.07635 761.6298 1161.0973 653.9709 1606.3381 735.1186 C 1528.4185 837.2211 1359.8523 787.61176 1225.1796 789.59644 C 855.4244 794.9676 344.51395 806.50354 0.0 762.37067 C 1.1375879 477.12283 37.517796 330.9936 27.19906 0.0 z" svg:height="7.999243mm" draw:style-name="style-121" svg:viewBox="0.0 0.0 1606.3381 799.92426" svg:width="16.063381mm" svg:x="4.356365mm" svg:y="59.08093mm"/>
            <draw:path svg:d="M 3.9794888 0.0 C 211.41272 87.49789 -39.385918 474.18616 85.68275 653.3887 C 539.9723 734.5627 1183.0951 626.8775 1637.5696 707.8666 C 1437.8885 806.1592 1137.6393 762.3444 848.0001 762.3444 C 565.4782 762.3444 258.77295 783.80225 31.204893 735.1186 C -29.569818 541.7874 20.092442 237.96632 3.9794888 0.0 z" svg:height="7.720777mm" draw:style-name="style-122" svg:viewBox="0.0 0.0 1637.5695 772.0777" svg:width="16.375694mm" svg:x="38.076874mm" svg:y="59.35318mm"/>
            <draw:path svg:d="M 571.7379 0.0 C 519.4297 147.31981 554.6722 382.24368 544.5654 571.7379 C 363.035 571.7379 181.53082 571.7379 0.0 571.7379 C 132.95296 323.50616 266.06458 75.4593 571.7379 0.0 z" svg:height="5.717379mm" draw:style-name="style-123" svg:viewBox="0.0 0.0 571.7379 571.7379" svg:width="5.717379mm" svg:x="58.53615mm" svg:y="59.35318mm"/>
            <draw:path svg:d="M 0.0 0.0 C 293.0525 51.831863 419.20587 270.5366 571.7646 462.80927 C 488.10336 643.361 189.12418 537.84503 0.0 544.5125 C 0.0 362.9817 0.0 181.50417 0.0 0.0 z" svg:height="5.691589mm" draw:style-name="style-124" svg:viewBox="0.0 0.0 571.7646 569.1589" svg:width="5.7176456mm" svg:x="6.5341496mm" svg:y="59.62544mm"/>
            <draw:path svg:d="M 462.80927 0.0 C 591.4761 89.13821 451.3264 447.0399 571.7381 544.5125 C 353.85376 549.11615 202.90892 589.57117 0.0 544.5125 C 19.31467 334.08932 285.03568 142.02823 462.80927 0.0 z" svg:height="5.656014mm" draw:style-name="style-125" svg:viewBox="0.0 0.0 571.7381 565.6014" svg:width="5.7173815mm" svg:x="25.320623mm" svg:y="59.62544mm"/>
            <draw:path svg:d="M 0.0 0.0 C 281.83395 72.04623 425.18518 282.68097 571.7379 490.03467 C 479.3453 606.39825 180.0754 515.8846 0.0 544.5125 C 0.0 362.9817 0.0 181.50417 0.0 0.0 z" svg:height="5.5132756mm" draw:style-name="style-126" svg:viewBox="0.0 0.0 571.7379 551.3276" svg:width="5.717379mm" svg:x="40.567238mm" svg:y="59.62544mm"/>
            <draw:path svg:d="M 29.813667 0.0 C 132.86899 6.0590615 152.07768 273.47327 29.813667 272.22983 C -23.341194 211.11113 6.1071043 67.442184 29.813667 0.0 z" svg:height="2.7223413mm" draw:style-name="style-127" svg:viewBox="0.0 0.0 114.461426 272.23413" svg:width="1.1446142mm" svg:x="51.70386mm" svg:y="59.62544mm"/>
            <draw:path svg:d="M 0.0 0.0 C 118.506874 5.5826693 222.67332 55.615547 326.70746 0.0 C 331.68164 132.95296 354.2506 333.66583 435.61 462.86215 C 383.6988 474.451 386.3446 540.62305 299.4554 517.34 C 151.57979 392.9593 68.26244 204.02016 0.0 0.0 z" svg:height="5.222664mm" draw:style-name="style-128" svg:viewBox="0.0 0.0 435.61 522.26636" svg:width="4.3561mm" svg:x="13.34082mm" svg:y="60.169685mm"/>
            <draw:path svg:d="M 108.87618 0.0 C 235.95558 0.0 362.9819 0.0 490.03485 0.0 C 404.0453 168.1426 292.12646 310.32986 217.77861 490.08755 C 139.35619 486.83316 39.581722 504.98367 0.0 462.86176 C 31.82945 304.11215 143.61586 225.31932 108.87618 0.0 z" svg:height="4.9126887mm" draw:style-name="style-129" svg:viewBox="0.0 0.0 490.03485 491.2689" svg:width="4.9003487mm" svg:x="19.33072mm" svg:y="60.169685mm"/>
            <draw:path svg:d="M 326.70728 10.200039 C 288.71298 229.72475 426.0318 273.96298 435.63635 445.83636 C 400.5525 483.35428 317.3413 472.7711 245.0569 473.0622 C 177.0059 305.1578 79.37499 166.78043 0.0 10.200039 C 50.535107 -20.438835 202.37943 29.594042 326.70728 10.200039 z" svg:height="4.7422514mm" draw:style-name="style-130" svg:viewBox="0.0 0.0 435.63635 474.22516" svg:width="4.3563633mm" svg:x="47.373383mm" svg:y="60.339943mm"/>
            <draw:path svg:d="M 27.225405 24.62826 C 118.03058 -46.623848 259.76773 63.33673 408.38428 24.62826 C 360.5739 194.64937 217.91061 269.79132 217.80484 487.49042 C 145.2031 487.49042 72.60135 487.49042 0.0 487.49042 C 34.52793 341.51984 143.95963 168.93187 27.225405 24.62826 z" svg:height="4.8749046mm" draw:style-name="style-131" svg:viewBox="0.0 0.0 408.38428 487.49045" svg:width="4.0838428mm" svg:x="53.36328mm" svg:y="60.19566mm"/>
            <draw:path svg:d="M 381.21176 398.8177 C 254.13257 398.8177 127.079605 398.8177 0.0 398.8177 C 0.0 271.73807 0.0 144.71176 0.0 17.658806 C 142.10776 0.6459554 204.89342 -11.630426 381.21176 17.658806 C 367.26843 185.0872 408.8082 286.3165 381.21176 398.8177 z" svg:height="3.9881737mm" draw:style-name="style-132" svg:viewBox="0.0 0.0 390.9066 398.81735" svg:width="3.9090657mm" svg:x="50.64045mm" svg:y="68.16105mm"/>
            <draw:path svg:d="M 410.9565 373.98474 C 274.82846 373.98474 138.70024 373.98474 2.5456698 373.98474 C 13.57879 257.9647 -23.806786 93.52626 29.771276 20.051262 C 138.19762 -26.039268 297.87354 17.775885 410.93005 47.276665 C 383.65158 179.59497 457.49658 307.6007 410.9565 373.98474 z" svg:height="3.739844mm" draw:style-name="style-133" svg:viewBox="0.0 0.0 426.75085 373.9844" svg:width="4.2675085mm" svg:x="16.582438mm" svg:y="68.40938mm"/>
            <draw:path svg:d="M 83.45784 381.15887 C 56.23203 381.15887 28.97998 381.15887 1.7545763 381.15887 C 41.389187 206.18976 -68.25407 48.577457 83.45784 0.0 C 83.45784 127.079605 83.45784 254.10593 83.45784 381.15887 z" svg:height="3.8115888mm" draw:style-name="style-134" svg:viewBox="0.0 0.0 83.45797 381.15887" svg:width="0.8345797mm" svg:x="48.717113mm" svg:y="68.33764mm"/>
            <draw:path svg:d="M 54.45121 354.25162 C 45.3495 354.25162 36.27433 354.25162 27.225605 354.25162 C -23.733107 227.43684 24.606256 161.95232 0.0 0.31813303 C 139.46187 -11.03211 82.549965 284.95755 54.45121 354.25162 z" svg:height="3.5425131mm" draw:style-name="style-135" svg:viewBox="0.0 0.0 90.06422 354.2513" svg:width="0.90064216mm" svg:x="14.974622mm" svg:y="68.6067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2.14949mm" fo:page-width="71.6047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