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.206666mm" fo:page-width="193.97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51211" draw:opacity="80.0000011920929%" draw:opacity-name="gradient-1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99.64285492897034%" draw:stroke="none"/>
    </style:style>
    <style:style style:family="graphic" style:name="style-5">
      <style:graphic-properties draw:fill="solid" draw:fill-color="#fffffa" draw:opacity="20.000000298023224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gradient" draw:fill-gradient-name="gradient-5" draw:opacity="99.64285492897034%" draw:stroke="none"/>
    </style:style>
    <style:style style:family="graphic" style:name="style-8">
      <style:graphic-properties draw:fill="gradient" draw:fill-gradient-name="gradient-6" draw:opacity="99.64285492897034%" draw:opacity-name="gradient-7" draw:stroke="none"/>
    </style:style>
    <style:style style:family="graphic" style:name="style-9">
      <style:graphic-properties draw:fill="solid" draw:fill-color="#be1e29" draw:opacity="99.64285492897034%" draw:stroke="none"/>
    </style:style>
    <style:style style:family="graphic" style:name="style-10">
      <style:graphic-properties draw:fill="gradient" draw:fill-gradient-name="gradient-8" draw:opacity="99.64285492897034%" draw:stroke="none"/>
    </style:style>
    <style:style style:family="graphic" style:name="style-11">
      <style:graphic-properties draw:fill="gradient" draw:fill-gradient-name="gradient-9" draw:opacity="100.0%" draw:stroke="none"/>
    </style:style>
    <style:style style:family="graphic" style:name="style-12">
      <style:graphic-properties draw:fill="solid" draw:fill-color="#ffffff" draw:opacity="20.000000298023224%" draw:stroke="none"/>
    </style:style>
    <style:style style:family="graphic" style:name="style-13">
      <style:graphic-properties draw:auto-grow-width="true" draw:fill="none" fo:padding-bottom="0mm" fo:padding-left="0mm" fo:padding-right="0mm" fo:padding-top="0mm" draw:stroke="none"/>
    </style:style>
    <style:style style:family="paragraph" style:name="style-14">
      <style:text-properties fo:font-family="Sans" fo:font-size="9.058821pt" fo:font-style="normal" fo:font-variant="normal" fo:font-weight="normal"/>
    </style:style>
    <style:style style:family="graphic" style:name="style-15">
      <style:graphic-properties draw:fill="solid" draw:fill-color="#fffbfc" draw:opacity="99.64285492897034%" draw:opacity-name="gradient-10" draw:stroke="none"/>
    </style:style>
    <style:style style:family="graphic" style:name="style-16">
      <style:graphic-properties draw:fill="gradient" draw:fill-gradient-name="gradient-11" draw:opacity="99.64285492897034%" draw:stroke="none"/>
    </style:style>
    <style:style style:family="graphic" style:name="style-17">
      <style:graphic-properties draw:fill="solid" draw:fill-color="#fffbf7" draw:opacity="99.64285492897034%" draw:stroke="none"/>
    </style:style>
    <style:style style:family="graphic" style:name="style-18">
      <style:graphic-properties draw:fill="gradient" draw:fill-gradient-name="gradient-12" draw:opacity="100.0%" draw:stroke="none"/>
    </style:style>
    <style:style style:family="graphic" style:name="style-19">
      <style:graphic-properties draw:fill="solid" draw:fill-color="#d4d0cd" draw:opacity="100.0%" draw:opacity-name="gradient-13" draw:stroke="none"/>
    </style:style>
    <style:style style:family="graphic" style:name="style-20">
      <style:graphic-properties draw:fill="gradient" draw:fill-gradient-name="gradient-14" draw:opacity="100.0%" draw:stroke="none"/>
    </style:style>
    <style:style style:family="graphic" style:name="style-21">
      <style:graphic-properties draw:fill="solid" draw:fill-color="#fffbfc" draw:opacity="99.64285492897034%" draw:opacity-name="gradient-15" draw:stroke="none"/>
    </style:style>
    <style:style style:family="graphic" style:name="style-22">
      <style:graphic-properties draw:fill="none" draw:stroke="solid" svg:stroke-color="#000000" draw:stroke-linejoin="miter" svg:stroke-opacity="100.0%" svg:stroke-width="0.26458332mm"/>
    </style:style>
    <style:style style:family="graphic" style:name="style-23">
      <style:graphic-properties draw:fill="none" draw:stroke="solid" svg:stroke-color="#000000" draw:stroke-linejoin="miter" svg:stroke-opacity="100.0%" svg:stroke-width="0.26458332mm"/>
    </style:style>
    <style:style style:family="graphic" style:name="style-24">
      <style:graphic-properties draw:fill="none" draw:stroke="solid" svg:stroke-color="#000000" draw:stroke-linejoin="miter" svg:stroke-opacity="100.0%" svg:stroke-width="0.26458332mm"/>
    </style:style>
    <style:style style:family="graphic" style:name="style-25">
      <style:graphic-properties draw:fill="none" draw:stroke="solid" svg:stroke-color="#000000" draw:stroke-linejoin="miter" svg:stroke-opacity="100.0%" svg:stroke-width="0.26458332mm"/>
    </style:style>
    <style:style style:family="graphic" style:name="style-26">
      <style:graphic-properties draw:fill="none" draw:stroke="solid" svg:stroke-color="#000000" draw:stroke-linejoin="miter" svg:stroke-opacity="100.0%" svg:stroke-width="0.26458332mm"/>
    </style:style>
    <style:style style:family="graphic" style:name="style-27">
      <style:graphic-properties draw:fill="none" draw:stroke="solid" svg:stroke-color="#000000" draw:stroke-linejoin="miter" svg:stroke-opacity="100.0%" svg:stroke-width="0.26458332mm"/>
    </style:style>
    <style:style style:family="graphic" style:name="style-28">
      <style:graphic-properties draw:fill="none" draw:stroke="solid" svg:stroke-color="#000000" draw:stroke-linejoin="miter" svg:stroke-opacity="100.0%" svg:stroke-width="0.26458332mm"/>
    </style:style>
    <style:style style:family="graphic" style:name="style-29">
      <style:graphic-properties draw:fill="none" draw:stroke="solid" svg:stroke-color="#000000" draw:stroke-linejoin="miter" svg:stroke-opacity="100.0%" svg:stroke-width="0.26458332mm"/>
    </style:style>
    <style:style style:family="graphic" style:name="style-30">
      <style:graphic-properties draw:fill="none" draw:stroke="solid" svg:stroke-color="#000000" draw:stroke-linejoin="miter" svg:stroke-opacity="100.0%" svg:stroke-width="0.26458332mm"/>
    </style:style>
    <style:style style:family="graphic" style:name="style-31">
      <style:graphic-properties draw:fill="none" draw:stroke="solid" svg:stroke-color="#000000" draw:stroke-linejoin="miter" svg:stroke-opacity="100.0%" svg:stroke-width="0.26458332mm"/>
    </style:style>
    <style:style style:family="graphic" style:name="style-32">
      <style:graphic-properties draw:fill="none" draw:stroke="solid" svg:stroke-color="#000000" draw:stroke-linejoin="miter" svg:stroke-opacity="100.0%" svg:stroke-width="0.26458332mm"/>
    </style:style>
    <style:style style:family="graphic" style:name="style-33">
      <style:graphic-properties draw:fill="none" draw:stroke="solid" svg:stroke-color="#000000" draw:stroke-linejoin="miter" svg:stroke-opacity="100.0%" svg:stroke-width="0.26458332mm"/>
    </style:style>
    <style:style style:family="graphic" style:name="style-34">
      <style:graphic-properties draw:fill="none" draw:stroke="solid" svg:stroke-color="#000000" draw:stroke-linejoin="miter" svg:stroke-opacity="100.0%" svg:stroke-width="0.26458332mm"/>
    </style:style>
    <style:style style:family="graphic" style:name="style-35">
      <style:graphic-properties draw:fill="none" draw:stroke="solid" svg:stroke-color="#000000" draw:stroke-linejoin="miter" svg:stroke-opacity="100.0%" svg:stroke-width="0.26458332mm"/>
    </style:style>
    <style:style style:family="graphic" style:name="style-36">
      <style:graphic-properties draw:fill="none" draw:stroke="solid" svg:stroke-color="#000000" draw:stroke-linejoin="miter" svg:stroke-opacity="100.0%" svg:stroke-width="0.26458332mm"/>
    </style:style>
    <style:style style:family="graphic" style:name="style-37">
      <style:graphic-properties draw:fill="none" draw:stroke="solid" svg:stroke-color="#000000" draw:stroke-linejoin="miter" svg:stroke-opacity="100.0%" svg:stroke-width="0.26458332mm"/>
    </style:style>
    <style:style style:family="graphic" style:name="style-38">
      <style:graphic-properties draw:fill="none" draw:stroke="solid" svg:stroke-color="#000000" draw:stroke-linejoin="miter" svg:stroke-opacity="100.0%" svg:stroke-width="0.26458332mm"/>
    </style:style>
    <style:style style:family="graphic" style:name="style-39">
      <style:graphic-properties draw:fill="none" draw:stroke="solid" svg:stroke-color="#000000" draw:stroke-linejoin="miter" svg:stroke-opacity="100.0%" svg:stroke-width="0.26458332mm"/>
    </style:style>
    <style:style style:family="graphic" style:name="style-40">
      <style:graphic-properties draw:fill="none" draw:stroke="solid" svg:stroke-color="#000000" draw:stroke-linejoin="miter" svg:stroke-opacity="100.0%" svg:stroke-width="0.26458332mm"/>
    </style:style>
    <style:style style:family="graphic" style:name="style-41">
      <style:graphic-properties draw:fill="none" draw:stroke="solid" svg:stroke-color="#000000" draw:stroke-linejoin="miter" svg:stroke-opacity="100.0%" svg:stroke-width="0.26458332mm"/>
    </style:style>
    <style:style style:family="graphic" style:name="style-42">
      <style:graphic-properties draw:fill="none" draw:stroke="solid" svg:stroke-color="#000000" draw:stroke-linejoin="miter" svg:stroke-opacity="100.0%" svg:stroke-width="0.26458332mm"/>
    </style:style>
    <style:style style:family="graphic" style:name="style-43">
      <style:graphic-properties draw:fill="none" draw:stroke="solid" svg:stroke-color="#000000" draw:stroke-linejoin="miter" svg:stroke-opacity="100.0%" svg:stroke-width="0.26458332mm"/>
    </style:style>
    <style:style style:family="graphic" style:name="style-44">
      <style:graphic-properties draw:fill="none" draw:stroke="solid" svg:stroke-color="#000000" draw:stroke-linejoin="miter" svg:stroke-opacity="100.0%" svg:stroke-width="0.26458332mm"/>
    </style:style>
    <style:style style:family="graphic" style:name="style-45">
      <style:graphic-properties draw:fill="none" draw:stroke="solid" svg:stroke-color="#000000" draw:stroke-linejoin="miter" svg:stroke-opacity="100.0%" svg:stroke-width="0.26458332mm"/>
    </style:style>
    <style:style style:family="graphic" style:name="style-46">
      <style:graphic-properties draw:fill="none" draw:stroke="solid" svg:stroke-color="#000000" draw:stroke-linejoin="miter" svg:stroke-opacity="100.0%" svg:stroke-width="0.26458332mm"/>
    </style:style>
    <style:style style:family="graphic" style:name="style-47">
      <style:graphic-properties draw:fill="none" draw:stroke="solid" svg:stroke-color="#000000" draw:stroke-linejoin="miter" svg:stroke-opacity="100.0%" svg:stroke-width="0.26458332mm"/>
    </style:style>
    <style:style style:family="graphic" style:name="style-48">
      <style:graphic-properties draw:fill="none" draw:stroke="solid" svg:stroke-color="#000000" draw:stroke-linejoin="miter" svg:stroke-opacity="100.0%" svg:stroke-width="0.26458332mm"/>
    </style:style>
    <style:style style:family="graphic" style:name="style-49">
      <style:graphic-properties draw:fill="none" draw:stroke="solid" svg:stroke-color="#000000" draw:stroke-linejoin="miter" svg:stroke-opacity="100.0%" svg:stroke-width="0.26458332mm"/>
    </style:style>
    <style:style style:family="graphic" style:name="style-50">
      <style:graphic-properties draw:fill="none" draw:stroke="solid" svg:stroke-color="#000000" draw:stroke-linejoin="miter" svg:stroke-opacity="100.0%" svg:stroke-width="0.26458332mm"/>
    </style:style>
    <style:style style:family="graphic" style:name="style-51">
      <style:graphic-properties draw:fill="none" draw:stroke="solid" svg:stroke-color="#000000" draw:stroke-linejoin="miter" svg:stroke-opacity="100.0%" svg:stroke-width="0.26458332mm"/>
    </style:style>
    <style:style style:family="graphic" style:name="style-52">
      <style:graphic-properties draw:fill="none" draw:stroke="solid" svg:stroke-color="#000000" draw:stroke-linejoin="miter" svg:stroke-opacity="100.0%" svg:stroke-width="0.26458332mm"/>
    </style:style>
    <style:style style:family="graphic" style:name="style-53">
      <style:graphic-properties draw:fill="none" draw:stroke="solid" svg:stroke-color="#000000" draw:stroke-linejoin="miter" svg:stroke-opacity="100.0%" svg:stroke-width="0.26458332mm"/>
    </style:style>
    <style:style style:family="graphic" style:name="style-54">
      <style:graphic-properties draw:fill="none" draw:stroke="solid" svg:stroke-color="#000000" draw:stroke-linejoin="miter" svg:stroke-opacity="100.0%" svg:stroke-width="0.26458332mm"/>
    </style:style>
    <style:style style:family="graphic" style:name="style-55">
      <style:graphic-properties draw:fill="none" draw:stroke="solid" svg:stroke-color="#000000" draw:stroke-linejoin="miter" svg:stroke-opacity="100.0%" svg:stroke-width="0.26458332mm"/>
    </style:style>
    <style:style style:family="graphic" style:name="style-56">
      <style:graphic-properties draw:fill="none" draw:stroke="solid" svg:stroke-color="#000000" draw:stroke-linejoin="miter" svg:stroke-opacity="100.0%" svg:stroke-width="0.26458332mm"/>
    </style:style>
    <style:style style:family="graphic" style:name="style-57">
      <style:graphic-properties draw:fill="none" draw:stroke="solid" svg:stroke-color="#000000" draw:stroke-linejoin="miter" svg:stroke-opacity="100.0%" svg:stroke-width="0.26458332mm"/>
    </style:style>
    <style:style style:family="graphic" style:name="style-58">
      <style:graphic-properties draw:fill="none" draw:stroke="solid" svg:stroke-color="#000000" draw:stroke-linejoin="miter" svg:stroke-opacity="100.0%" svg:stroke-width="0.26458332mm"/>
    </style:style>
    <style:style style:family="graphic" style:name="style-59">
      <style:graphic-properties draw:fill="gradient" draw:fill-gradient-name="gradient-16" draw:opacity="42.500001192092896%" draw:opacity-name="gradient-17" draw:stroke="none"/>
    </style:style>
    <style:style style:family="graphic" style:name="style-60">
      <style:graphic-properties draw:fill="none" draw:stroke="solid" svg:stroke-color="#000000" draw:stroke-linejoin="miter" svg:stroke-opacity="100.0%" svg:stroke-width="0.26458332mm"/>
    </style:style>
    <style:style style:family="graphic" style:name="style-61">
      <style:graphic-properties draw:fill="none" draw:stroke="solid" svg:stroke-color="#000000" draw:stroke-linejoin="miter" svg:stroke-opacity="100.0%" svg:stroke-width="0.26458332mm"/>
    </style:style>
    <style:style style:family="graphic" style:name="style-62">
      <style:graphic-properties draw:fill="none" draw:stroke="solid" svg:stroke-color="#000000" draw:stroke-linejoin="miter" svg:stroke-opacity="100.0%" svg:stroke-width="0.26458332mm"/>
    </style:style>
    <style:style style:family="graphic" style:name="style-63">
      <style:graphic-properties draw:fill="none" draw:stroke="solid" svg:stroke-color="#000000" draw:stroke-linejoin="miter" svg:stroke-opacity="100.0%" svg:stroke-width="0.26458332mm"/>
    </style:style>
    <style:style style:family="graphic" style:name="style-64">
      <style:graphic-properties draw:fill="none" draw:stroke="solid" svg:stroke-color="#000000" draw:stroke-linejoin="miter" svg:stroke-opacity="100.0%" svg:stroke-width="0.26458332mm"/>
    </style:style>
    <style:style style:family="graphic" style:name="style-65">
      <style:graphic-properties draw:fill="none" draw:stroke="solid" svg:stroke-color="#000000" draw:stroke-linejoin="miter" svg:stroke-opacity="100.0%" svg:stroke-width="0.26458332mm"/>
    </style:style>
    <style:style style:family="graphic" style:name="style-66">
      <style:graphic-properties draw:fill="none" draw:stroke="solid" svg:stroke-color="#000000" draw:stroke-linejoin="miter" svg:stroke-opacity="100.0%" svg:stroke-width="0.26458332mm"/>
    </style:style>
    <style:style style:family="graphic" style:name="style-67">
      <style:graphic-properties draw:fill="none" draw:stroke="solid" svg:stroke-color="#000000" draw:stroke-linejoin="miter" svg:stroke-opacity="100.0%" svg:stroke-width="0.26458332mm"/>
    </style:style>
    <style:style style:family="graphic" style:name="style-68">
      <style:graphic-properties draw:fill="none" draw:stroke="solid" svg:stroke-color="#000000" draw:stroke-linejoin="miter" svg:stroke-opacity="100.0%" svg:stroke-width="0.26458332mm"/>
    </style:style>
    <style:style style:family="graphic" style:name="style-69">
      <style:graphic-properties draw:fill="none" draw:stroke="solid" svg:stroke-color="#000000" draw:stroke-linejoin="miter" svg:stroke-opacity="100.0%" svg:stroke-width="0.26458332mm"/>
    </style:style>
    <style:style style:family="graphic" style:name="style-70">
      <style:graphic-properties draw:fill="none" draw:stroke="solid" svg:stroke-color="#000000" draw:stroke-linejoin="miter" svg:stroke-opacity="100.0%" svg:stroke-width="0.26458332mm"/>
    </style:style>
    <style:style style:family="graphic" style:name="style-71">
      <style:graphic-properties draw:fill="none" draw:stroke="solid" svg:stroke-color="#000000" draw:stroke-linejoin="miter" svg:stroke-opacity="100.0%" svg:stroke-width="0.26458332mm"/>
    </style:style>
    <style:style style:family="graphic" style:name="style-72">
      <style:graphic-properties draw:fill="none" draw:stroke="solid" svg:stroke-color="#000000" draw:stroke-linejoin="miter" svg:stroke-opacity="100.0%" svg:stroke-width="0.26458332mm"/>
    </style:style>
    <style:style style:family="graphic" style:name="style-73">
      <style:graphic-properties draw:fill="none" draw:stroke="solid" svg:stroke-color="#000000" draw:stroke-linejoin="miter" svg:stroke-opacity="100.0%" svg:stroke-width="0.26458332mm"/>
    </style:style>
    <style:style style:family="graphic" style:name="style-74">
      <style:graphic-properties draw:fill="none" draw:stroke="solid" svg:stroke-color="#000000" draw:stroke-linejoin="miter" svg:stroke-opacity="100.0%" svg:stroke-width="0.26458332mm"/>
    </style:style>
    <style:style style:family="graphic" style:name="style-75">
      <style:graphic-properties draw:fill="none" draw:stroke="solid" svg:stroke-color="#000000" draw:stroke-linejoin="miter" svg:stroke-opacity="100.0%" svg:stroke-width="0.26458332mm"/>
    </style:style>
    <style:style style:family="graphic" style:name="style-76">
      <style:graphic-properties draw:fill="none" draw:stroke="solid" svg:stroke-color="#000000" draw:stroke-linejoin="miter" svg:stroke-opacity="100.0%" svg:stroke-width="0.26458332mm"/>
    </style:style>
    <style:style style:family="graphic" style:name="style-77">
      <style:graphic-properties draw:fill="none" draw:stroke="solid" svg:stroke-color="#000000" draw:stroke-linejoin="miter" svg:stroke-opacity="100.0%" svg:stroke-width="0.26458332mm"/>
    </style:style>
    <style:style style:family="graphic" style:name="style-78">
      <style:graphic-properties draw:fill="none" draw:stroke="solid" svg:stroke-color="#000000" draw:stroke-linejoin="miter" svg:stroke-opacity="100.0%" svg:stroke-width="0.26458332mm"/>
    </style:style>
    <style:style style:family="graphic" style:name="style-79">
      <style:graphic-properties draw:fill="none" draw:stroke="solid" svg:stroke-color="#000000" draw:stroke-linejoin="miter" svg:stroke-opacity="100.0%" svg:stroke-width="0.26458332mm"/>
    </style:style>
    <style:style style:family="graphic" style:name="style-80">
      <style:graphic-properties draw:fill="none" draw:stroke="solid" svg:stroke-color="#000000" draw:stroke-linejoin="miter" svg:stroke-opacity="100.0%" svg:stroke-width="0.26458332mm"/>
    </style:style>
    <style:style style:family="graphic" style:name="style-81">
      <style:graphic-properties draw:fill="none" draw:stroke="solid" svg:stroke-color="#000000" draw:stroke-linejoin="miter" svg:stroke-opacity="100.0%" svg:stroke-width="0.26458332mm"/>
    </style:style>
    <style:style style:family="graphic" style:name="style-82">
      <style:graphic-properties draw:fill="none" draw:stroke="solid" svg:stroke-color="#000000" draw:stroke-linejoin="miter" svg:stroke-opacity="100.0%" svg:stroke-width="0.26458332mm"/>
    </style:style>
    <style:style style:family="graphic" style:name="style-83">
      <style:graphic-properties draw:fill="none" draw:stroke="solid" svg:stroke-color="#000000" draw:stroke-linejoin="miter" svg:stroke-opacity="100.0%" svg:stroke-width="0.26458332mm"/>
    </style:style>
    <style:style style:family="graphic" style:name="style-84">
      <style:graphic-properties draw:auto-grow-width="true" draw:fill="none" fo:padding-bottom="0mm" fo:padding-left="0mm" fo:padding-right="0mm" fo:padding-top="0mm" draw:stroke="none"/>
    </style:style>
    <style:style style:family="paragraph" style:name="style-85">
      <style:text-properties fo:font-family="Sans" fo:font-size="9.058821pt" fo:font-style="normal" fo:font-variant="normal" fo:font-weight="normal"/>
    </style:style>
    <style:style style:family="graphic" style:name="style-86">
      <style:graphic-properties draw:auto-grow-width="true" draw:fill="none" fo:padding-bottom="0mm" fo:padding-left="0mm" fo:padding-right="0mm" fo:padding-top="0mm" draw:stroke="none"/>
    </style:style>
    <style:style style:family="paragraph" style:name="style-87">
      <style:text-properties fo:font-family="Sans" fo:font-size="9.058821pt" fo:font-style="normal" fo:font-variant="normal" fo:font-weight="normal"/>
    </style:style>
    <style:style style:family="graphic" style:name="style-88">
      <style:graphic-properties draw:auto-grow-width="true" draw:fill="none" fo:padding-bottom="0mm" fo:padding-left="0mm" fo:padding-right="0mm" fo:padding-top="0mm" draw:stroke="none"/>
    </style:style>
    <style:style style:family="paragraph" style:name="style-89">
      <style:text-properties fo:font-family="Sans" fo:font-size="9.058821pt" fo:font-style="normal" fo:font-variant="normal" fo:font-weight="normal"/>
    </style:style>
    <style:style style:family="graphic" style:name="style-90">
      <style:graphic-properties draw:auto-grow-width="true" draw:fill="none" fo:padding-bottom="0mm" fo:padding-left="0mm" fo:padding-right="0mm" fo:padding-top="0mm" draw:stroke="none"/>
    </style:style>
    <style:style style:family="paragraph" style:name="style-91">
      <style:text-properties fo:font-family="Sans" fo:font-size="9.058821pt" fo:font-style="normal" fo:font-variant="normal" fo:font-weight="normal"/>
    </style:style>
    <style:style style:family="graphic" style:name="style-92">
      <style:graphic-properties draw:auto-grow-width="true" draw:fill="none" fo:padding-bottom="0mm" fo:padding-left="0mm" fo:padding-right="0mm" fo:padding-top="0mm" draw:stroke="none"/>
    </style:style>
    <style:style style:family="paragraph" style:name="style-93">
      <style:text-properties fo:font-family="Sans" fo:font-size="9.058821pt" fo:font-style="normal" fo:font-variant="normal" fo:font-weight="normal"/>
    </style:style>
    <style:style style:family="graphic" style:name="style-94">
      <style:graphic-properties draw:auto-grow-width="true" draw:fill="none" fo:padding-bottom="0mm" fo:padding-left="0mm" fo:padding-right="0mm" fo:padding-top="0mm" draw:stroke="none"/>
    </style:style>
    <style:style style:family="paragraph" style:name="style-95">
      <style:text-properties fo:font-family="Sans" fo:font-size="6.4946957pt" fo:font-style="normal" fo:font-variant="normal" fo:font-weight="normal"/>
    </style:style>
    <style:style style:family="graphic" style:name="style-96">
      <style:graphic-properties draw:fill="gradient" draw:fill-gradient-name="gradient-18" draw:opacity="18.928569555282593%" draw:opacity-name="gradient-19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881.6497 253.51517 C 1881.6497 393.52774 1460.4279 507.03033 940.8248 507.03033 C 421.22183 507.03033 0.0 393.52774 0.0 253.51517 C 0.0 113.50258 421.22183 0.0 940.8248 0.0 C 1460.4279 0.0 1881.6497 113.50258 1881.6497 253.51517 z M 3033.6738 507.03033 z" svg:height="5.0703034mm" draw:style-name="style-2" svg:viewBox="0.0 0.0 3033.6729 507.03036" svg:width="30.336727mm" svg:x="172.50832mm" svg:y="5.342612mm"/>
            <draw:rect svg:height="6.253386mm" draw:style-name="style-3" svg:width="13.229166mm" svg:x="176.7899mm" svg:y="1.1467968mm"/>
            <draw:path svg:d="M 0.0 0.0 L 436.56247 112.447914 L 436.56247 737.52594 L 3.3072915 830.1301 L 0.0 0.0 z" svg:height="8.301301mm" draw:style-name="style-4" svg:viewBox="0.0 0.0 436.56247 830.1301" svg:width="4.365625mm" svg:x="172.47409mm" svg:y="0.021832787mm"/>
            <draw:g draw:id="g3545">
              <draw:rect svg:height="2.9576843mm" draw:style-name="style-5" svg:width="13.229166mm" svg:x="176.7899mm" svg:y="1.1467968mm"/>
            </draw:g>
            <draw:path svg:d="M 36.380207 0.0 C 24.037615 0.0 12.02123 0.72998005 0.0 1.6536458 L 0.0 539.08844 C 12.02123 540.0122 24.037615 540.7421 36.380207 540.7421 C 233.85199 540.7421 394.3945 419.64133 394.3945 270.37103 C 394.3945 121.10109 233.85199 -3.0279157E-4 36.380207 0.0 z" svg:height="5.407421mm" draw:style-name="style-6" svg:viewBox="0.0 0.0 394.3945 540.7421" svg:width="3.9439452mm" svg:x="190.02715mm" svg:y="1.5977308mm"/>
            <draw:rect svg:height="8.284765mm" draw:style-name="style-7" svg:width="159.9737mm" svg:x="12.500394mm" svg:y="0.03836975mm"/>
            <draw:rect svg:height="6.454559mm" draw:style-name="style-8" svg:width="41.814316mm" svg:x="63.185677mm" svg:y="0.0mm"/>
            <draw:rect svg:height="0.62838537mm" draw:style-name="style-9" svg:width="99.18567mm" svg:x="73.32149mm" svg:y="4.056729mm"/>
            <draw:path svg:d="M 0.0 0.0 L 1.6536458 397.7018 L 434.90884 305.09763 L 434.90884 0.0 L 0.0 0.0 z" svg:height="3.977018mm" draw:style-name="style-10" svg:viewBox="0.0 0.0 434.90884 397.7018" svg:width="4.349088mm" svg:x="172.49062mm" svg:y="4.3495083mm"/>
            <draw:path svg:d="M 480.13864 191.64189 C 471.70084 187.1744 449.43314 178.41272 430.52927 178.41272 C 409.32254 178.41272 398.68365 140.32759 394.14905 122.18882 C 389.3399 102.95307 379.4116 86.3928 374.3053 65.96486 C 368.2834 41.880363 364.83722 13.27519 344.53967 3.126323 C 323.5316 -7.3776684 287.66006 11.558311 268.472 16.35549 C 240.15005 23.435966 203.46303 30.670214 179.1751 42.81382 C 153.48546 55.658543 126.55073 69.1258 99.8001 82.50132 C 78.87438 92.96453 66.92744 103.54811 46.883442 115.574234 C 28.895199 126.367645 15.184795 149.20483 7.195943 165.18356 C -5.967013 191.51038 1.2289301 196.8931 10.503234 224.7148 C 19.26562 251.00014 35.005936 273.7199 46.883442 297.47522 C 60.18043 324.0698 73.441895 347.28513 86.57094 373.5429 C 96.49443 393.3909 110.69737 410.41052 129.56573 419.845 C 156.51822 433.32135 186.0949 424.8568 215.55531 429.76688 C 268.3024 438.55823 324.2034 398.42996 374.3053 390.07938 C 401.81653 385.49442 431.1978 386.7721 460.2949 386.7721 C 482.9695 386.7721 463.60217 286.40717 463.60217 254.48042 C 463.60217 225.61015 465.02005 216.84111 480.13864 191.64189 z" svg:height="4.31018mm" draw:style-name="style-11" svg:viewBox="0.0 0.0 480.13818 431.018" svg:width="4.8013816mm" svg:x="172.20369mm" svg:y="2.4048924mm"/>
            <draw:path svg:d="M 324.11456 0.07282137 C 304.26434 1.1919895 280.62885 13.011458 266.23697 16.60928 C 237.91505 23.689808 201.22801 30.924053 176.9401 43.06761 C 151.25044 55.91233 124.31573 69.37965 97.5651 82.75511 C 76.63937 93.21832 64.69243 103.8019 44.648434 115.828026 C 26.660192 126.62143 12.94979 149.45868 4.960937 165.4374 C 2.3512776 170.65732 1.1514155 174.7552 0.0 178.66656 L 428.29425 178.66656 C 407.08752 178.66656 396.44864 140.58139 391.91403 122.442604 C 387.1049 103.20686 377.17657 86.64658 372.07028 66.21865 C 366.04837 42.134155 362.6022 13.52898 342.30466 3.380113 C 337.05304 0.7541024 330.73077 -0.30021784 324.11456 0.07282137 z" svg:height="1.7866653mm" draw:style-name="style-12" svg:viewBox="0.0 0.0 428.29425 178.66653" svg:width="4.2829423mm" svg:x="172.22604mm" svg:y="2.4057462mm"/>
            <draw:frame svg:height="2.8022404mm" draw:style-name="style-13" draw:transform="skewX(4.970054260057148E-8) rotate(1.5167741722584915) translate(32.30998mm,4.274725mm)" svg:width="3.6389117mm">
              <draw:text-box>
                <text:p text:style-name="style-14"><text:span>50</text:span></text:p>
              </draw:text-box>
            </draw:frame>
            <draw:rect svg:height="0.771739mm" draw:style-name="style-15" draw:transform="skewX(-2.602155919294281E-18) rotate(-0.007371831457084836) translate(12.909477mm,2.853166mm)" svg:width="76.121704mm"/>
            <draw:path svg:d="M 793.74994 373.72394 C 793.74994 580.12604 616.063 747.4479 396.87497 747.4479 C 177.68698 747.4479 0.0 580.12604 0.0 373.72394 C 0.0 167.32182 177.68698 0.0 396.87497 0.0 C 616.063 0.0 793.74994 167.32182 793.74994 373.72394 z M 796.46075 747.4479 z" svg:height="7.4744787mm" draw:style-name="style-16" svg:viewBox="0.0 0.0 796.46075 747.4479" svg:width="7.9646072mm" svg:x="2.3139362mm" svg:y="0.55099994mm"/>
            <draw:path svg:d="M 185.20831 33.072914 C 185.20831 51.338917 143.74803 66.14583 92.60416 66.14583 C 41.46029 66.14583 -5.684342E-14 51.338917 -5.684342E-14 33.072914 C -5.684342E-14 14.806911 41.46029 0.0 92.60416 0.0 C 143.74803 0.0 185.20831 14.806911 185.20831 33.072914 z" svg:height="0.66145825mm" draw:style-name="style-17" draw:transform="rotate(-0.5565721832758118) translate(4.0836225mm,5.734098mm)" svg:viewBox="0.0 0.0 185.20831 66.14583" svg:width="1.8520832mm"/>
            <draw:path svg:d="M 0.0 124.10892 C 228.20311 172.06465 271.05298 1.6536458 393.42276 0.0 L 393.13663 828.9038 C 277.3814 830.55743 210.01302 679.7338 0.0 730.9969 L 0.0 124.10892 z" svg:height="8.289173mm" draw:style-name="style-18" svg:viewBox="0.0 0.0 393.42276 828.91736" svg:width="3.9342275mm" svg:x="8.564717mm" svg:y="0.037514362mm"/>
            <draw:path svg:d="M 0.0 124.10892 C 228.20311 172.06465 271.05298 1.6536458 393.42276 0.0 L 393.13663 828.9038 C 277.3814 830.55743 210.01302 679.7338 0.0 730.9969 L 0.0 124.10892 z M 393.463 828.9038 z" svg:height="8.289173mm" draw:style-name="style-19" svg:viewBox="0.0 0.0 393.46304 828.91736" svg:width="3.9346304mm" svg:x="8.564717mm" svg:y="0.037514362mm"/>
            <draw:path svg:d="M 0.0 124.10892 C 228.20311 172.06465 271.05298 1.6536458 393.42276 0.0 L 393.13663 828.9038 C 277.3814 830.55743 210.01302 679.7338 0.0 730.9969 L 0.0 124.10892 z M 773.2068 828.9038 z" svg:height="8.289173mm" draw:style-name="style-20" svg:viewBox="0.0 0.0 773.2067 828.91736" svg:width="7.732067mm" svg:x="8.564717mm" svg:y="0.037514362mm"/>
            <draw:rect svg:height="0.5872856mm" draw:style-name="style-21" draw:transform="skewX(-0.042298038195298135) rotate(3.0997560605365417) translate(13.119295mm,3.5330307mm)" svg:width="3.6323943mm"/>
            <draw:path svg:d="M 1.3310717 0.0 C -2.481478 120.73461 2.6021907 256.72012 7.6856575 308.82663" svg:height="3.0882661mm" draw:style-name="style-22" svg:viewBox="0.0 0.0 7.6856728 308.82663" svg:width="0.076856725mm" svg:x="33.957146mm" svg:y="5.1025763mm"/>
            <draw:path svg:d="M 1.3310717 0.0 C -2.4816797 120.73461 2.601989 256.72012 7.6856575 308.82663" svg:height="3.0882661mm" draw:style-name="style-23" svg:viewBox="0.0 0.0 7.685785 308.82663" svg:width="0.07685785mm" svg:x="40.676292mm" svg:y="5.1025763mm"/>
            <draw:path svg:d="M 1.3310717 0.0 C -2.481276 120.73461 2.6023927 256.72012 7.6856575 308.82663" svg:height="3.0882661mm" draw:style-name="style-24" svg:viewBox="0.0 0.0 7.6855617 308.82663" svg:width="0.076855615mm" svg:x="47.39543mm" svg:y="5.1025763mm"/>
            <draw:path svg:d="M 1.3310717 0.0 C -2.4816797 120.73461 2.601989 256.72012 7.6856575 308.82663" svg:height="3.0882661mm" draw:style-name="style-25" svg:viewBox="0.0 0.0 7.685785 308.82663" svg:width="0.07685785mm" svg:x="54.114582mm" svg:y="5.1025763mm"/>
            <draw:path svg:d="M 1.3310717 0.0 C -2.4816797 120.73461 2.601989 256.72012 7.6856575 308.82663" svg:height="3.0882661mm" draw:style-name="style-26" svg:viewBox="0.0 0.0 7.685785 308.82663" svg:width="0.07685785mm" svg:x="60.833725mm" svg:y="5.1025763mm"/>
            <draw:path svg:d="M 1.3310717 0.0 C -2.481276 120.73461 2.6023927 256.72012 7.6856575 308.82663" svg:height="3.0882661mm" draw:style-name="style-27" svg:viewBox="0.0 0.0 7.6855617 308.82663" svg:width="0.076855615mm" svg:x="67.55287mm" svg:y="5.1025763mm"/>
            <draw:path svg:d="M 1.3314755 0.0 C -2.481276 120.73461 2.6023927 256.72012 7.6860614 308.82663" svg:height="3.0882661mm" draw:style-name="style-28" svg:viewBox="0.0 0.0 7.685785 308.82663" svg:width="0.07685785mm" svg:x="74.27201mm" svg:y="5.1025763mm"/>
            <draw:path svg:d="M 1.3306681 0.0 C -2.481276 120.73461 2.6023927 256.72012 7.685254 308.82663" svg:height="3.0882661mm" draw:style-name="style-29" svg:viewBox="0.0 0.0 7.6853375 308.82663" svg:width="0.07685338mm" svg:x="80.991165mm" svg:y="5.1025763mm"/>
            <draw:path svg:d="M 1.3314755 0.0 C -2.481276 120.73461 2.6023927 256.72012 7.6860614 308.82663" svg:height="3.0882661mm" draw:style-name="style-30" svg:viewBox="0.0 0.0 7.685785 308.82663" svg:width="0.07685785mm" svg:x="87.7103mm" svg:y="5.1025763mm"/>
            <draw:path svg:d="M 1.3314755 0.0 C -2.481276 120.73461 2.6023927 256.72012 7.6860614 308.82663" svg:height="3.0882661mm" draw:style-name="style-31" svg:viewBox="0.0 0.0 7.685785 308.82663" svg:width="0.07685785mm" svg:x="94.42944mm" svg:y="5.1025763mm"/>
            <draw:path svg:d="M 1.3314755 0.0 C -2.481276 120.73461 2.6023927 256.72012 7.6860614 308.82663" svg:height="3.0882661mm" draw:style-name="style-32" svg:viewBox="0.0 0.0 7.685785 308.82663" svg:width="0.07685785mm" svg:x="101.14859mm" svg:y="5.1025763mm"/>
            <draw:path svg:d="M 1.3306681 0.0 C -2.481276 120.73461 2.6023927 256.72012 7.685254 308.82663" svg:height="3.0882661mm" draw:style-name="style-33" svg:viewBox="0.0 0.0 7.6853375 308.82663" svg:width="0.07685338mm" svg:x="107.867744mm" svg:y="5.1025763mm"/>
            <draw:path svg:d="M 1.3314755 0.0 C -2.481276 120.73461 2.6023927 256.72012 7.6860614 308.82663" svg:height="3.0882661mm" draw:style-name="style-34" svg:viewBox="0.0 0.0 7.685785 308.82663" svg:width="0.07685785mm" svg:x="114.58688mm" svg:y="5.1025763mm"/>
            <draw:g draw:id="g4720">
              <draw:path svg:d="M 1.834917 0.0 C -3.4203336 69.38691 3.587071 147.53943 10.594476 177.48593" svg:height="1.7748593mm" draw:style-name="style-35" svg:viewBox="0.0 0.0 10.594331 177.48593" svg:width="0.10594331mm" svg:x="35.40707mm" svg:y="6.415984mm"/>
              <draw:path svg:d="M 1.834917 0.0 C -3.4203336 69.38691 3.587071 147.53943 10.594476 177.48593" svg:height="1.7748593mm" draw:style-name="style-36" svg:viewBox="0.0 0.0 10.594331 177.48593" svg:width="0.10594331mm" svg:x="36.766895mm" svg:y="6.415984mm"/>
              <draw:path svg:d="M 1.834917 0.0 C -3.4207375 69.38691 3.5866673 147.53943 10.594476 177.48593" svg:height="1.7748593mm" draw:style-name="style-37" svg:viewBox="0.0 0.0 10.594554 177.48593" svg:width="0.10594554mm" svg:x="38.18005mm" svg:y="6.415984mm"/>
              <draw:path svg:d="M 1.834917 0.0 C -3.4203336 69.38691 3.587071 147.53943 10.594476 177.48593" svg:height="1.7748593mm" draw:style-name="style-38" svg:viewBox="0.0 0.0 10.594331 177.48593" svg:width="0.10594331mm" svg:x="39.475437mm" svg:y="6.415984mm"/>
            </draw:g>
            <draw:g draw:id="g4726">
              <draw:path svg:d="M 1.834917 0.0 C -3.4203336 69.38691 3.587071 147.53943 10.594476 177.48593" svg:height="1.7748593mm" draw:style-name="style-39" svg:viewBox="0.0 0.0 10.594331 177.48593" svg:width="0.10594331mm" svg:x="42.111595mm" svg:y="6.415984mm"/>
              <draw:path svg:d="M 1.834917 0.0 C -3.4203336 69.38691 3.587071 147.53943 10.594476 177.48593" svg:height="1.7748593mm" draw:style-name="style-40" svg:viewBox="0.0 0.0 10.594331 177.48593" svg:width="0.10594331mm" svg:x="43.47142mm" svg:y="6.415984mm"/>
              <draw:path svg:d="M 1.834917 0.0 C -3.4207375 69.38691 3.5866673 147.53943 10.594476 177.48593" svg:height="1.7748593mm" draw:style-name="style-41" svg:viewBox="0.0 0.0 10.594554 177.48593" svg:width="0.10594554mm" svg:x="44.884575mm" svg:y="6.415984mm"/>
              <draw:path svg:d="M 1.834917 0.0 C -3.4203336 69.38691 3.587071 147.53943 10.594476 177.48593" svg:height="1.7748593mm" draw:style-name="style-42" svg:viewBox="0.0 0.0 10.594331 177.48593" svg:width="0.10594331mm" svg:x="46.179962mm" svg:y="6.415984mm"/>
            </draw:g>
            <draw:g draw:id="g4736">
              <draw:path svg:d="M 1.834917 0.0 C -3.4203336 69.38691 3.587071 147.53943 10.594476 177.48593" svg:height="1.7748593mm" draw:style-name="style-43" svg:viewBox="0.0 0.0 10.594331 177.48593" svg:width="0.10594331mm" svg:x="48.816116mm" svg:y="6.415984mm"/>
              <draw:path svg:d="M 1.834917 0.0 C -3.4203336 69.38691 3.587071 147.53943 10.594476 177.48593" svg:height="1.7748593mm" draw:style-name="style-44" svg:viewBox="0.0 0.0 10.594331 177.48593" svg:width="0.10594331mm" svg:x="50.17594mm" svg:y="6.415984mm"/>
              <draw:path svg:d="M 1.834917 0.0 C -3.4207375 69.38691 3.5866673 147.53943 10.594476 177.48593" svg:height="1.7748593mm" draw:style-name="style-45" svg:viewBox="0.0 0.0 10.594554 177.48593" svg:width="0.10594554mm" svg:x="51.5891mm" svg:y="6.415984mm"/>
              <draw:path svg:d="M 1.834917 0.0 C -3.4203336 69.38691 3.587071 147.53943 10.594476 177.48593" svg:height="1.7748593mm" draw:style-name="style-46" svg:viewBox="0.0 0.0 10.594331 177.48593" svg:width="0.10594331mm" svg:x="52.884487mm" svg:y="6.415984mm"/>
            </draw:g>
            <draw:g draw:id="g4746">
              <draw:path svg:d="M 1.834917 0.0 C -3.4203336 69.38691 3.587071 147.53943 10.594476 177.48593" svg:height="1.7748593mm" draw:style-name="style-47" svg:viewBox="0.0 0.0 10.594331 177.48593" svg:width="0.10594331mm" svg:x="55.520645mm" svg:y="6.415984mm"/>
              <draw:path svg:d="M 1.834917 0.0 C -3.4203336 69.38691 3.587071 147.53943 10.594476 177.48593" svg:height="1.7748593mm" draw:style-name="style-48" svg:viewBox="0.0 0.0 10.594331 177.48593" svg:width="0.10594331mm" svg:x="56.88047mm" svg:y="6.415984mm"/>
              <draw:path svg:d="M 1.834917 0.0 C -3.4207375 69.38691 3.5866673 147.53943 10.594476 177.48593" svg:height="1.7748593mm" draw:style-name="style-49" svg:viewBox="0.0 0.0 10.594554 177.48593" svg:width="0.10594554mm" svg:x="58.29363mm" svg:y="6.415984mm"/>
              <draw:path svg:d="M 1.834917 0.0 C -3.4203336 69.38691 3.587071 147.53943 10.594476 177.48593" svg:height="1.7748593mm" draw:style-name="style-50" svg:viewBox="0.0 0.0 10.594331 177.48593" svg:width="0.10594331mm" svg:x="59.589016mm" svg:y="6.415984mm"/>
            </draw:g>
            <draw:g draw:id="g4756">
              <draw:path svg:d="M 1.834917 0.0 C -3.4203336 69.38691 3.587071 147.53943 10.594476 177.48593" svg:height="1.7748593mm" draw:style-name="style-51" svg:viewBox="0.0 0.0 10.594331 177.48593" svg:width="0.10594331mm" svg:x="62.22517mm" svg:y="6.415984mm"/>
              <draw:path svg:d="M 1.834917 0.0 C -3.4203336 69.38691 3.587071 147.53943 10.594476 177.48593" svg:height="1.7748593mm" draw:style-name="style-52" svg:viewBox="0.0 0.0 10.594331 177.48593" svg:width="0.10594331mm" svg:x="63.584995mm" svg:y="6.415984mm"/>
              <draw:path svg:d="M 1.834917 0.0 C -3.4207375 69.38691 3.5866673 147.53943 10.594476 177.48593" svg:height="1.7748593mm" draw:style-name="style-53" svg:viewBox="0.0 0.0 10.594554 177.48593" svg:width="0.10594554mm" svg:x="64.99815mm" svg:y="6.415984mm"/>
              <draw:path svg:d="M 1.834917 0.0 C -3.4203336 69.38691 3.587071 147.53943 10.594476 177.48593" svg:height="1.7748593mm" draw:style-name="style-54" svg:viewBox="0.0 0.0 10.594331 177.48593" svg:width="0.10594331mm" svg:x="66.29354mm" svg:y="6.415984mm"/>
            </draw:g>
            <draw:g draw:id="g4766">
              <draw:path svg:d="M 1.834917 0.0 C -3.4203336 69.38691 3.587071 147.53943 10.594476 177.48593" svg:height="1.7748593mm" draw:style-name="style-55" svg:viewBox="0.0 0.0 10.594331 177.48593" svg:width="0.10594331mm" svg:x="68.929695mm" svg:y="6.415984mm"/>
              <draw:path svg:d="M 1.834917 0.0 C -3.4203336 69.38691 3.587071 147.53943 10.594476 177.48593" svg:height="1.7748593mm" draw:style-name="style-56" svg:viewBox="0.0 0.0 10.594331 177.48593" svg:width="0.10594331mm" svg:x="70.28952mm" svg:y="6.415984mm"/>
              <draw:path svg:d="M 1.834917 0.0 C -3.4207375 69.38691 3.5866673 147.53943 10.594476 177.48593" svg:height="1.7748593mm" draw:style-name="style-57" svg:viewBox="0.0 0.0 10.594554 177.48593" svg:width="0.10594554mm" svg:x="71.70268mm" svg:y="6.415984mm"/>
              <draw:path svg:d="M 1.834917 0.0 C -3.4203336 69.38691 3.587071 147.53943 10.594476 177.48593" svg:height="1.7748593mm" draw:style-name="style-58" svg:viewBox="0.0 0.0 10.594331 177.48593" svg:width="0.10594331mm" svg:x="72.99807mm" svg:y="6.415984mm"/>
            </draw:g>
            <draw:path svg:d="M 18894.357 253.51517 C 18894.357 393.52774 14664.71 507.03033 9447.179 507.03033 C 4229.6484 507.03033 -2.910383E-11 393.52774 -2.910383E-11 253.51517 C -2.910383E-11 113.50258 4229.6484 0.0 9447.179 0.0 C 14664.71 0.0 18894.357 113.50258 18894.357 253.51517 z M 30462.27 507.03033 z" svg:height="5.0703034mm" draw:style-name="style-59" svg:viewBox="0.0 0.0 30462.262 507.03033" svg:width="304.62262mm" svg:x="-6.772247E-5mm" svg:y="6.1363616mm"/>
            <draw:g draw:id="g4776">
              <draw:path svg:d="M 1.834917 0.0 C -3.4203336 69.38691 3.587071 147.53943 10.594476 177.48593" svg:height="1.7748593mm" draw:style-name="style-60" svg:viewBox="0.0 0.0 10.594331 177.48593" svg:width="0.10594331mm" svg:x="75.634224mm" svg:y="6.415984mm"/>
              <draw:path svg:d="M 1.834917 0.0 C -3.4203336 69.38691 3.587071 147.53943 10.594476 177.48593" svg:height="1.7748593mm" draw:style-name="style-61" svg:viewBox="0.0 0.0 10.594331 177.48593" svg:width="0.10594331mm" svg:x="76.99405mm" svg:y="6.415984mm"/>
              <draw:path svg:d="M 1.834917 0.0 C -3.4207375 69.38691 3.5866673 147.53943 10.594476 177.48593" svg:height="1.7748593mm" draw:style-name="style-62" svg:viewBox="0.0 0.0 10.594554 177.48593" svg:width="0.10594554mm" svg:x="78.4072mm" svg:y="6.415984mm"/>
              <draw:path svg:d="M 1.834917 0.0 C -3.4203336 69.38691 3.587071 147.53943 10.594476 177.48593" svg:height="1.7748593mm" draw:style-name="style-63" svg:viewBox="0.0 0.0 10.594331 177.48593" svg:width="0.10594331mm" svg:x="79.70259mm" svg:y="6.415984mm"/>
            </draw:g>
            <draw:g draw:id="g4786">
              <draw:path svg:d="M 1.834917 0.0 C -3.4203336 69.38691 3.587071 147.53943 10.594476 177.48593" svg:height="1.7748593mm" draw:style-name="style-64" svg:viewBox="0.0 0.0 10.594331 177.48593" svg:width="0.10594331mm" svg:x="82.338745mm" svg:y="6.415984mm"/>
              <draw:path svg:d="M 1.834917 0.0 C -3.4203336 69.38691 3.587071 147.53943 10.594476 177.48593" svg:height="1.7748593mm" draw:style-name="style-65" svg:viewBox="0.0 0.0 10.594331 177.48593" svg:width="0.10594331mm" svg:x="83.69857mm" svg:y="6.415984mm"/>
              <draw:path svg:d="M 1.834917 0.0 C -3.4207375 69.38691 3.5866673 147.53943 10.594476 177.48593" svg:height="1.7748593mm" draw:style-name="style-66" svg:viewBox="0.0 0.0 10.594554 177.48593" svg:width="0.10594554mm" svg:x="85.111725mm" svg:y="6.415984mm"/>
              <draw:path svg:d="M 1.834917 0.0 C -3.4203336 69.38691 3.587071 147.53943 10.594476 177.48593" svg:height="1.7748593mm" draw:style-name="style-67" svg:viewBox="0.0 0.0 10.594331 177.48593" svg:width="0.10594331mm" svg:x="86.40711mm" svg:y="6.415984mm"/>
            </draw:g>
            <draw:g draw:id="g4796">
              <draw:path svg:d="M 1.834917 0.0 C -3.4203336 69.38691 3.587071 147.53943 10.594476 177.48593" svg:height="1.7748593mm" draw:style-name="style-68" svg:viewBox="0.0 0.0 10.594331 177.48593" svg:width="0.10594331mm" svg:x="89.043274mm" svg:y="6.415984mm"/>
              <draw:path svg:d="M 1.834917 0.0 C -3.4203336 69.38691 3.587071 147.53943 10.594476 177.48593" svg:height="1.7748593mm" draw:style-name="style-69" svg:viewBox="0.0 0.0 10.594331 177.48593" svg:width="0.10594331mm" svg:x="90.4031mm" svg:y="6.415984mm"/>
              <draw:path svg:d="M 1.834917 0.0 C -3.4207375 69.38691 3.5866673 147.53943 10.594476 177.48593" svg:height="1.7748593mm" draw:style-name="style-70" svg:viewBox="0.0 0.0 10.594554 177.48593" svg:width="0.10594554mm" svg:x="91.81625mm" svg:y="6.415984mm"/>
              <draw:path svg:d="M 1.834917 0.0 C -3.4203336 69.38691 3.587071 147.53943 10.594476 177.48593" svg:height="1.7748593mm" draw:style-name="style-71" svg:viewBox="0.0 0.0 10.594331 177.48593" svg:width="0.10594331mm" svg:x="93.11164mm" svg:y="6.415984mm"/>
            </draw:g>
            <draw:g draw:id="g4806">
              <draw:path svg:d="M 1.834917 0.0 C -3.4203336 69.38691 3.587071 147.53943 10.594476 177.48593" svg:height="1.7748593mm" draw:style-name="style-72" svg:viewBox="0.0 0.0 10.594331 177.48593" svg:width="0.10594331mm" svg:x="95.747795mm" svg:y="6.415984mm"/>
              <draw:path svg:d="M 1.834917 0.0 C -3.4203336 69.38691 3.587071 147.53943 10.594476 177.48593" svg:height="1.7748593mm" draw:style-name="style-73" svg:viewBox="0.0 0.0 10.594331 177.48593" svg:width="0.10594331mm" svg:x="97.10762mm" svg:y="6.415984mm"/>
              <draw:path svg:d="M 1.834917 0.0 C -3.4207375 69.38691 3.5866673 147.53943 10.594476 177.48593" svg:height="1.7748593mm" draw:style-name="style-74" svg:viewBox="0.0 0.0 10.594554 177.48593" svg:width="0.10594554mm" svg:x="98.520775mm" svg:y="6.415984mm"/>
              <draw:path svg:d="M 1.834917 0.0 C -3.4203336 69.38691 3.587071 147.53943 10.594476 177.48593" svg:height="1.7748593mm" draw:style-name="style-75" svg:viewBox="0.0 0.0 10.594331 177.48593" svg:width="0.10594331mm" svg:x="99.81616mm" svg:y="6.415984mm"/>
            </draw:g>
            <draw:g draw:id="g4816">
              <draw:path svg:d="M 1.834917 0.0 C -3.4203336 69.38691 3.587071 147.53943 10.594476 177.48593" svg:height="1.7748593mm" draw:style-name="style-76" svg:viewBox="0.0 0.0 10.594331 177.48593" svg:width="0.10594331mm" svg:x="102.45232mm" svg:y="6.415984mm"/>
              <draw:path svg:d="M 1.834917 0.0 C -3.4203336 69.38691 3.587071 147.53943 10.594476 177.48593" svg:height="1.7748593mm" draw:style-name="style-77" svg:viewBox="0.0 0.0 10.594331 177.48593" svg:width="0.10594331mm" svg:x="103.81214mm" svg:y="6.415984mm"/>
              <draw:path svg:d="M 1.834917 0.0 C -3.4207375 69.38691 3.5866673 147.53943 10.594476 177.48593" svg:height="1.7748593mm" draw:style-name="style-78" svg:viewBox="0.0 0.0 10.594554 177.48593" svg:width="0.10594554mm" svg:x="105.2253mm" svg:y="6.415984mm"/>
              <draw:path svg:d="M 1.834917 0.0 C -3.4203336 69.38691 3.587071 147.53943 10.594476 177.48593" svg:height="1.7748593mm" draw:style-name="style-79" svg:viewBox="0.0 0.0 10.594331 177.48593" svg:width="0.10594331mm" svg:x="106.52069mm" svg:y="6.415984mm"/>
            </draw:g>
            <draw:g draw:id="g4826">
              <draw:path svg:d="M 1.834917 0.0 C -3.4203336 69.38691 3.587071 147.53943 10.594476 177.48593" svg:height="1.7748593mm" draw:style-name="style-80" svg:viewBox="0.0 0.0 10.594331 177.48593" svg:width="0.10594331mm" svg:x="109.156845mm" svg:y="6.415984mm"/>
              <draw:path svg:d="M 1.834917 0.0 C -3.4203336 69.38691 3.587071 147.53943 10.594476 177.48593" svg:height="1.7748593mm" draw:style-name="style-81" svg:viewBox="0.0 0.0 10.594331 177.48593" svg:width="0.10594331mm" svg:x="110.51667mm" svg:y="6.415984mm"/>
              <draw:path svg:d="M 1.834917 0.0 C -3.4207375 69.38691 3.5866673 147.53943 10.594476 177.48593" svg:height="1.7748593mm" draw:style-name="style-82" svg:viewBox="0.0 0.0 10.594554 177.48593" svg:width="0.10594554mm" svg:x="111.929825mm" svg:y="6.415984mm"/>
              <draw:path svg:d="M 1.834917 0.0 C -3.4203336 69.38691 3.587071 147.53943 10.594476 177.48593" svg:height="1.7748593mm" draw:style-name="style-83" svg:viewBox="0.0 0.0 10.594331 177.48593" svg:width="0.10594331mm" svg:x="113.22521mm" svg:y="6.415984mm"/>
            </draw:g>
            <draw:frame svg:height="2.8022382mm" draw:style-name="style-84" draw:transform="skewX(5.0250226938604656E-8) rotate(1.5167741762633289) translate(45.73547mm,4.3651037mm)" svg:width="3.7294164mm">
              <draw:text-box>
                <text:p text:style-name="style-85"><text:span>40</text:span></text:p>
              </draw:text-box>
            </draw:frame>
            <draw:frame svg:height="2.8022382mm" draw:style-name="style-86" draw:transform="skewX(5.0250226938604656E-8) rotate(1.5167741762633289) translate(59.17056mm,4.2778406mm)" svg:width="3.6420324mm">
              <draw:text-box>
                <text:p text:style-name="style-87"><text:span>30</text:span></text:p>
              </draw:text-box>
            </draw:frame>
            <draw:frame svg:height="2.8022382mm" draw:style-name="style-88" draw:transform="skewX(5.0250226938604656E-8) rotate(1.5167741762633289) translate(72.600464mm,4.287199mm)" svg:width="3.6513946mm">
              <draw:text-box>
                <text:p text:style-name="style-89"><text:span>20</text:span></text:p>
              </draw:text-box>
            </draw:frame>
            <draw:frame svg:height="2.8022425mm" draw:style-name="style-90" draw:transform="skewX(5.425506436711918E-8) rotate(1.5167741802681665) translate(86.03718mm,4.169812mm)" svg:width="3.5338426mm">
              <draw:text-box>
                <text:p text:style-name="style-91"><text:span>10</text:span></text:p>
              </draw:text-box>
            </draw:frame>
            <draw:frame svg:height="2.8022425mm" draw:style-name="style-92" draw:transform="skewX(5.0250226938604656E-8) rotate(1.5167741762633289) translate(99.45996mm,4.3100533mm)" svg:width="1.6103587mm">
              <draw:text-box>
                <text:p text:style-name="style-93"><text:span>0</text:span></text:p>
              </draw:text-box>
            </draw:frame>
            <text:span>  </text:span>
            <draw:frame svg:height="2.7983644mm" draw:style-name="style-94" draw:transform="skewX(-0.03668915752057986) rotate(1.5623733248785918) translate(36.54001mm,3.2467499mm)" svg:width="1.346966mm">
              <draw:text-box>
                <text:p text:style-name="style-95"><text:span>C</text:span></text:p>
              </draw:text-box>
            </draw:frame>
            <draw:path svg:d="M 1957.1593 253.51517 C 1957.1593 393.52774 1519.034 507.03033 978.57965 507.03033 C 438.12524 507.03033 0.0 393.52774 0.0 253.51517 C 0.0 113.50258 438.12524 0.0 978.57965 0.0 C 1519.034 0.0 1957.1593 113.50258 1957.1593 253.51517 z M 3155.4133 507.03033 z" svg:height="5.070304mm" draw:style-name="style-96" svg:viewBox="0.0 0.0 3155.413 507.03036" svg:width="31.55413mm" svg:x="0.8380587mm" svg:y="5.9603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56.14138%" draw:cx="31.012737%" draw:cy="49.99999%" draw:display-name="gradient-1" draw:end="100.0%" draw:name="gradient-1" draw:start="0.0%" draw:style="ellipsoid"/>
    <draw:gradient draw:angle="1800" draw:border="4.793377E-4%" draw:display-name="gradient-2" draw:end-color="#5f1713" draw:name="gradient-2" draw:start-color="#ac110e" draw:style="linear"/>
    <draw:gradient draw:angle="3435" draw:border="210.01295%" draw:display-name="gradient-3" draw:end-color="#f3eeeb" draw:name="gradient-3" draw:start-color="#d1c8cb" draw:style="linear"/>
    <draw:gradient draw:angle="900" draw:border="-2.371737%" draw:display-name="gradient-4" draw:end-color="#9f9d9a" draw:name="gradient-4" draw:start-color="#cac9c3" draw:style="linear"/>
    <draw:gradient draw:angle="2" draw:border="0.019930344%" draw:display-name="gradient-5" draw:end-color="#f3eeeb" draw:name="gradient-5" draw:start-color="#d1c8cb" draw:style="linear"/>
    <draw:gradient draw:angle="0" draw:border="29.289326%" draw:cx="50.000008%" draw:cy="49.999954%" draw:display-name="gradient-6" draw:end-color="#b2aeac" draw:name="gradient-6" draw:start-color="#b3b0ad" draw:style="ellipsoid"/>
    <draw:opacity draw:angle="0" draw:border="29.289326%" draw:cx="50.000008%" draw:cy="49.999954%" draw:display-name="gradient-7" draw:end="100.0%" draw:name="gradient-7" draw:start="25.0%" draw:style="ellipsoid"/>
    <draw:gradient draw:angle="178" draw:border="-96.079666%" draw:display-name="gradient-8" draw:end-color="#f3eeeb" draw:name="gradient-8" draw:start-color="#d1c8cb" draw:style="linear"/>
    <draw:gradient draw:angle="1408" draw:border="26.293219%" draw:display-name="gradient-9" draw:end-color="#b5020f" draw:name="gradient-9" draw:start-color="#d5151f" draw:style="linear"/>
    <draw:opacity draw:angle="896" draw:border="0.0%" draw:display-name="gradient-10" draw:end="0.0%" draw:name="gradient-10" draw:start="100.0%" draw:style="linear"/>
    <draw:gradient draw:angle="0" draw:border="23.657494%" draw:cx="52.736557%" draw:cy="45.575214%" draw:display-name="gradient-11" draw:end-color="#ecede8" draw:name="gradient-11" draw:start-color="#d8d4d0" draw:style="ellipsoid"/>
    <draw:gradient draw:angle="0" draw:border="-8.609864E-6%" draw:display-name="gradient-12" draw:end-color="#f3eeeb" draw:name="gradient-12" draw:start-color="#d1c8cb" draw:style="linear"/>
    <draw:opacity draw:angle="9" draw:border="29.288162%" draw:cx="44.600193%" draw:cy="29.880962%" draw:display-name="gradient-13" draw:end="72.14285731315613%" draw:name="gradient-13" draw:start="0.0%" draw:style="ellipsoid"/>
    <draw:gradient draw:angle="2706" draw:border="29.184502%" draw:cx="8.66162E-6%" draw:cy="46.342434%" draw:display-name="gradient-14" draw:end-color="#ecede8" draw:name="gradient-14" draw:start-color="#d8d4d0" draw:style="ellipsoid"/>
    <draw:opacity draw:angle="2676" draw:border="141.42136%" draw:display-name="gradient-15" draw:end="0.0%" draw:name="gradient-15" draw:start="100.0%" draw:style="linear"/>
    <draw:gradient draw:angle="0" draw:border="56.14138%" draw:cx="31.01273%" draw:cy="49.999992%" draw:display-name="gradient-16" draw:end-color="#636363" draw:name="gradient-16" draw:start-color="#000000" draw:style="ellipsoid"/>
    <draw:opacity draw:angle="0" draw:border="56.14138%" draw:cx="31.01273%" draw:cy="49.999992%" draw:display-name="gradient-17" draw:end="100.0%" draw:name="gradient-17" draw:start="0.0%" draw:style="ellipsoid"/>
    <draw:gradient draw:angle="0" draw:border="56.141384%" draw:cx="31.012728%" draw:cy="49.999992%" draw:display-name="gradient-18" draw:end-color="#636363" draw:name="gradient-18" draw:start-color="#000000" draw:style="ellipsoid"/>
    <draw:opacity draw:angle="0" draw:border="56.141384%" draw:cx="31.012728%" draw:cy="49.999992%" draw:display-name="gradient-19" draw:end="100.0%" draw:name="gradient-19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.206666mm" fo:page-width="193.97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