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3" draw:opacity="100.0%" draw:stroke-linejoin="miter" svg:stroke-opacity="100.0%" svg:stroke-width="0.1691789mm"/>
    </style:style>
    <style:style style:family="graphic" style:name="style-3">
      <style:graphic-properties draw:fill="solid" draw:fill-color="#ffd5d5" draw:opacity="56.593406200408936%" draw:opacity-name="gradient-4" draw:stroke="none"/>
    </style:style>
    <style:style style:family="graphic" style:name="style-4">
      <style:graphic-properties draw:fill="solid" draw:fill-color="#ffd5d5" draw:opacity="100.0%" draw:opacity-name="gradient-5" draw:stroke="none"/>
    </style:style>
    <style:style style:family="graphic" style:name="style-5">
      <style:graphic-properties draw:fill="gradient" draw:fill-gradient-name="gradient-6" draw:opacity="100.0%" draw:opacity-name="gradient-7" draw:stroke="none"/>
    </style:style>
    <style:style style:family="graphic" style:name="style-6">
      <style:graphic-properties draw:fill="solid" draw:fill-color="#ffd5d5" draw:opacity="64.83516693115234%" draw:opacity-name="gradient-8" draw:stroke="none"/>
    </style:style>
    <style:style style:family="graphic" style:name="style-7">
      <style:graphic-properties draw:fill="gradient" draw:fill-gradient-name="gradient-9" draw:opacity="100.0%" draw:opacity-name="gradient-10" draw:stroke="none"/>
    </style:style>
    <style:style style:family="graphic" style:name="style-8">
      <style:graphic-properties draw:fill="solid" draw:fill-color="#aa0000" draw:opacity="100.0%" draw:opacity-name="gradient-11" draw:stroke="none"/>
    </style:style>
    <style:style style:family="graphic" style:name="style-9">
      <style:graphic-properties draw:fill="solid" draw:fill-color="#800000" draw:opacity="100.0%" draw:opacity-name="gradient-12" draw:stroke="none"/>
    </style:style>
    <style:style style:family="graphic" style:name="style-10">
      <style:graphic-properties draw:fill="solid" draw:fill-color="#ffffff" draw:opacity="100.0%" draw:opacity-name="gradient-13" draw:stroke="none"/>
    </style:style>
    <style:style style:family="graphic" style:name="style-11">
      <style:graphic-properties draw:fill="solid" draw:fill-color="#ffd5d5" draw:opacity="100.0%" draw:opacity-name="gradient-14" draw:stroke="none"/>
    </style:style>
    <style:style style:family="graphic" style:name="style-12">
      <style:graphic-properties draw:fill="solid" draw:fill-color="#800000" draw:opacity="100.0%" draw:opacity-name="gradient-15" draw:stroke="none"/>
    </style:style>
    <style:style style:family="graphic" style:name="style-13">
      <style:graphic-properties draw:fill="solid" draw:fill-color="#550000" draw:opacity="100.0%" draw:opacity-name="gradient-16" draw:stroke="none"/>
    </style:style>
    <style:style style:family="graphic" style:name="style-14">
      <style:graphic-properties draw:fill="solid" draw:fill-color="#ffd5d5" draw:opacity="89.99999761581421%" draw:opacity-name="gradient-17" draw:stroke="none"/>
    </style:style>
    <style:style style:family="graphic" style:name="style-15">
      <style:graphic-properties draw:fill="gradient" draw:fill-gradient-name="gradient-18" draw:opacity="100.0%" draw:opacity-name="gradient-19" draw:stroke="none"/>
    </style:style>
    <style:style style:family="graphic" style:name="style-16">
      <style:graphic-properties draw:fill="solid" draw:fill-color="#800000" draw:opacity="100.0%" draw:opacity-name="gradient-22" draw:stroke-linejoin="miter" svg:stroke-opacity="100.0%" svg:stroke-width="0.1691789mm"/>
    </style:style>
    <style:style style:family="graphic" style:name="style-17">
      <style:graphic-properties draw:fill="gradient" draw:fill-gradient-name="gradient-23" draw:opacity="100.0%" draw:opacity-name="gradient-24" draw:stroke="none"/>
    </style:style>
    <style:style style:family="graphic" style:name="style-18">
      <style:graphic-properties draw:fill="gradient" draw:fill-gradient-name="gradient-25" draw:opacity="20.000000298023224%" draw:opacity-name="gradient-26" draw:stroke="none"/>
    </style:style>
    <style:style style:family="graphic" style:name="style-19">
      <style:graphic-properties draw:fill="gradient" draw:fill-gradient-name="gradient-27" draw:opacity="20.000000298023224%" draw:opacity-name="gradient-28" draw:stroke="none"/>
    </style:style>
    <style:style style:family="graphic" style:name="style-20">
      <style:graphic-properties draw:fill="gradient" draw:fill-gradient-name="gradient-29" draw:opacity="20.000000298023224%" draw:opacity-name="gradient-30" draw:stroke="none"/>
    </style:style>
    <style:style style:family="graphic" style:name="style-21">
      <style:graphic-properties draw:fill="gradient" draw:fill-gradient-name="gradient-31" draw:opacity="20.000000298023224%" draw:opacity-name="gradient-32" draw:stroke="none"/>
    </style:style>
    <style:style style:family="graphic" style:name="style-22">
      <style:graphic-properties draw:fill="gradient" draw:fill-gradient-name="gradient-33" draw:opacity="20.000000298023224%" draw:opacity-name="gradient-34" draw:stroke="none"/>
    </style:style>
    <style:style style:family="graphic" style:name="style-23">
      <style:graphic-properties draw:fill="gradient" draw:fill-gradient-name="gradient-35" draw:opacity="66.48351550102234%" draw:opacity-name="gradient-36" draw:stroke="none"/>
    </style:style>
    <style:style style:family="graphic" style:name="style-24">
      <style:graphic-properties draw:fill="gradient" draw:fill-gradient-name="gradient-37" draw:opacity="100.0%" draw:opacity-name="gradient-38" draw:stroke="none"/>
    </style:style>
    <style:style style:family="graphic" style:name="style-25">
      <style:graphic-properties draw:fill="solid" draw:fill-color="#ffd5d5" draw:opacity="100.0%" draw:opacity-name="gradient-39" draw:stroke="none"/>
    </style:style>
    <style:style style:family="graphic" style:name="style-26">
      <style:graphic-properties draw:fill="solid" draw:fill-color="#800000" draw:opacity="100.0%" draw:opacity-name="gradient-40" draw:stroke="none"/>
    </style:style>
    <style:style style:family="graphic" style:name="style-27">
      <style:graphic-properties draw:fill="gradient" draw:fill-gradient-name="gradient-41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8600">
              <draw:path svg:d="M 2309.7778 4361.203 C 1892.2433 4222.894 1384.5974 4247.737 1064.0977 3922.0747 C 637.02637 3589.7358 299.0622 3160.0095 52.614174 2701.5593 C -91.7942 2212.1157 59.04133 1632.7806 530.12054 1336.9696 C 844.0194 1111.0154 1250.5286 1061.4294 1612.6189 941.52576 C 1801.9297 719.5105 1904.0591 216.32016 2327.3386 469.0175 C 2757.6624 593.9701 3202.1455 408.19354 3637.3281 473.9879 C 3992.3115 407.0167 4094.1995 -282.90585 4523.6255 131.94446 C 5063.8076 401.043 5621.5596 760.42834 5797.545 1334.1924 C 5923.2295 1648.288 6013.75 1972.8418 6115.6543 2293.823 C 6516.25 2417.7866 6927.779 1993.18 7310.559 2231.43 C 7598.3877 2470.1047 7410.7007 2861.2146 7223.4165 3105.0986 C 7027.855 3324.5942 7005.6113 3625.1455 6792.439 3833.32 C 6629.336 3954.2373 6537.4785 4008.2761 6453.187 4072.567 C 6498.2715 4987.6514 6308.5176 4571.2285 5690.784 5414.7256 C 5562.598 5314.2554 5482.4253 5326.9204 5333.3545 5291.9263 C 5110.545 5726.952 4694.742 5369.8696 4404.2524 5202.086 C 4013.4224 5026.416 3650.1445 5361.908 3645.0073 5696.6504 C 3686.3887 6255.1587 3491.9219 6500.469 3058.833 6239.213 C 2602.8875 5985.425 2308.1562 5512.92 2255.823 5028.2314 C 2013.067 4727.6797 2883.2373 4715.0957 2442.2957 4450.3647 C 2405.0552 4413.198 2361.4214 4379.927 2309.7778 4361.203 z M 15091.356 6721.6846 z" svg:height="67.21685mm" draw:style-name="style-2" svg:viewBox="0.0 0.0 15091.356 6721.6846" svg:width="150.91356mm" svg:x="8.332766mm" svg:y="17.118391mm"/>
              <draw:path svg:d="M 1850.9435 3760.0564 C 1590.8423 3630.5754 1248.8573 3631.72 1063.282 3378.861 C 766.2225 3033.1548 253.56757 2885.5098 81.87858 2433.0044 C -211.68427 1772.3907 324.7581 920.62427 1044.6163 888.8235 C 1311.7878 852.4061 1559.1068 691.27356 1683.3741 449.39984 C 1793.8896 284.88287 1958.6599 80.1891 2182.8906 131.90651 C 2472.4878 204.83286 2766.8386 297.20993 3069.1794 254.65437 C 3267.482 235.95418 3458.614 172.52519 3657.212 155.93362 C 3725.7393 75.96395 4008.3245 -129.27505 3906.9048 118.4333 C 3811.3113 352.13693 3531.8252 380.4546 3321.6191 317.10675 C 3087.165 313.24658 2855.2961 356.85925 2621.2092 361.78165 C 2391.6257 472.369 2096.6975 291.41934 1895.3654 483.98288 C 1812.1174 763.96155 1675.543 1024.8876 1502.1217 1258.8772 C 1414.5139 1376.8666 1304.2806 1661.9679 1268.9409 1694.4618 C 1281.6084 1369.4514 1428.0558 1068.4792 1596.7299 797.0256 C 1150.438 1033.1088 644.4067 1247.0422 375.16705 1700.6743 C 166.80798 1976.5061 293.53656 2423.3035 608.216 2559.3074 C 978.97754 2870.4963 1227.0731 3334.956 1688.6576 3530.5032 C 1775.7847 3573.9595 1842.8928 3661.6294 1850.9435 3760.0564 z M 29391.363 3760.0564 z" svg:height="37.600563mm" draw:style-name="style-3" svg:viewBox="0.0 0.0 29391.363 3760.0564" svg:width="293.91364mm" svg:x="9.248204mm" svg:y="20.656734mm"/>
              <draw:path svg:d="M 536.2921 1072.86 C 187.06969 1049.7646 -2.168795 666.6498 4.201536 351.61047 C -37.776276 133.40028 245.069 -160.90425 394.57092 106.56124 C 588.68396 385.9999 557.69867 751.3357 536.2921 1072.86 z M 546.25116 13987.123 z" svg:height="139.87122mm" draw:style-name="style-4" svg:viewBox="0.0 0.0 552.2317 13987.122" svg:width="5.522317mm" svg:x="28.111038mm" svg:y="44.949085mm"/>
              <draw:path svg:d="M 2920.7075 1076.1354 C 2677.0564 1251.9717 2417.3909 1276.5116 2221.7666 1511.7621 C 2030.33 1725.558 1685.3688 1835.4685 1429.6868 1950.4247 C 1260.3516 2050.9895 1005.5048 2117.5767 793.6246 2052.0354 C 637.77374 2003.2001 567.80145 1855.6844 493.89282 1734.7079 C 355.15213 1599.6475 173.86978 1468.3796 157.98615 1268.1017 C 89.5815 1029.7405 6.829565 728.35144 112.91744 441.563 C 282.98618 541.3352 160.40121 359.61505 0.0 0.0 C 140.98561 154.5113 365.61902 297.3805 514.09955 340.64377 C 806.31604 467.89615 976.20593 557.25116 1381.658 512.18207 C 1699.5665 442.4867 2026.935 254.11359 2357.5327 329.43967 C 2524.466 380.29453 2684.9814 527.1787 2858.248 563.5609 C 3037.825 658.5761 3021.2188 926.26044 2920.7075 1076.1354 z M 13562.879 2366.5132 z" svg:height="23.665129mm" draw:style-name="style-5" svg:viewBox="0.0 0.0 13562.879 2366.513" svg:width="135.62878mm" svg:x="30.382774mm" svg:y="46.598316mm"/>
              <draw:path svg:d="M 3826.5557 0.0 C 3439.316 224.16104 2976.7166 222.33461 2542.8735 216.13324 C 2431.6719 131.6891 2123.6338 -6.0176797 2091.7886 207.78668 C 2151.4756 366.99954 2385.917 301.07736 2517.3772 267.64252 C 2702.7407 214.92348 2896.925 239.36804 3086.977 221.34306 C 3259.3337 215.83994 3431.8635 215.6518 3604.227 220.98294 C 3708.9978 195.99557 3826.5137 120.045555 3826.5557 0.0 z M 1866.9277 185.23296 C 1643.6942 403.5687 1499.702 731.9544 1180.1221 829.2337 C 492.533 798.4448 -140.14436 1509.2317 27.164139 2190.2014 C 123.99224 2560.9824 415.07013 2858.1675 756.4981 3018.3208 C 1002.2611 3221.9746 1213.7625 3495.674 1534.6796 3582.8333 C 1562.5774 3348.594 1270.8287 3318.1313 1148.4037 3182.0022 C 997.80383 2996.537 846.0677 2812.116 671.8887 2647.5388 C 537.0038 2505.763 372.19827 2388.9365 257.4881 2230.3447 C 97.2392 1924.445 273.75668 1562.9667 503.40494 1345.8042 C 765.3051 1084.5748 1108.203 933.1548 1425.35 752.6171 C 1699.5201 765.7781 1385.5684 1070.885 1344.9746 1190.5813 C 1366.9178 1374.4648 1472.3394 1067.3114 1524.3307 1021.0017 C 1682.2422 763.8683 1825.5892 487.94702 1866.9277 185.23296 z M 28007.354 3582.8333 z" svg:height="35.828335mm" draw:style-name="style-6" svg:viewBox="0.0 0.0 28007.352 3582.8335" svg:width="280.07352mm" svg:x="9.647073mm" svg:y="20.915932mm"/>
              <draw:path svg:d="M 1126.467 0.0 C 641.32324 1158.3015 1005.6982 1296.1512 1464.4445 1779.128 C 1549.4891 1972.8763 1537.4263 2337.5059 1437.0337 2647.1196 C 1316.6918 2522.3289 958.3691 2409.5906 857.3061 2170.177 C 599.4292 1898.277 -164.30339 1484.7213 31.84227 1107.76 C 54.8728 1279.287 568.64014 2119.1008 1074.4779 1775.5211 C 770.30176 1313.9166 287.2615 700.00183 762.2419 186.78445 C 854.85876 87.98639 984.5791 16.11598 1126.467 0.0 z M 1521.0586 8128.9434 z" svg:height="81.28944mm" draw:style-name="style-7" svg:viewBox="0.0 0.0 1521.0645 8128.944" svg:width="15.210644mm" svg:x="12.961347mm" svg:y="29.490932mm"/>
              <draw:path svg:d="M 2618.545 745.0635 C 1980.2373 698.9229 1341.9547 643.86487 708.7529 549.7605 C 532.4717 537.3642 352.9141 536.65283 182.01186 486.31314 C 73.877914 412.1599 159.12787 258.8093 79.849976 168.53177 C -66.693886 173.53793 11.853079 -79.91477 128.3491 25.82691 C 296.72586 49.682446 471.30215 -20.019772 634.5302 49.272263 C 803.7782 106.7962 962.81165 190.6513 1132.0886 248.00366 C 1535.7809 424.84082 1939.1276 622.73975 2379.911 686.5234 C 2459.9448 703.9472 2539.791 722.47284 2618.545 745.0635 z" svg:height="7.450636mm" draw:style-name="style-8" svg:viewBox="0.0 0.0 2618.545 745.0636" svg:width="26.18545mm" svg:x="29.700703mm" svg:y="38.658894mm"/>
              <draw:path svg:d="M 1019.96716 519.8316 C 666.39966 577.80164 495.03397 939.81256 391.35953 1244.3326 C 326.01608 1449.818 157.86261 1648.8296 246.83812 1873.8254 C 251.55116 2001.6229 548.61255 2324.966 287.501 2160.1892 C -0.98689866 1977.0795 -100.57586 1533.0449 120.01528 1261.109 C 322.20596 767.51105 793.2459 326.10895 1352.7858 339.35083 C 1629.7722 383.14963 1944.7065 522.6457 2195.728 320.46228 C 2325.251 272.70178 2408.9163 16.334799 2436.9028 0.0 C 2484.1753 267.195 2221.475 512.98145 1960.6173 504.97015 C 1704.4435 563.6035 1448.8042 543.92773 1190.676 504.82806 C 1133.4722 503.00262 1075.8195 506.81256 1019.96716 519.8316 z" svg:height="22.05971mm" draw:style-name="style-9" svg:viewBox="0.0 0.0 2442.4568 2205.971" svg:width="24.424568mm" svg:x="23.208586mm" svg:y="21.29883mm"/>
              <draw:path svg:d="M 350.0101 1616.3568 C -250.15146 1549.854 40.765636 1098.1903 341.4813 444.581 C 474.38397 216.63385 761.23865 -139.81744 1074.4587 57.32894 C 457.4989 71.763626 170.49164 628.0755 1039.1637 1370.8958 C 291.93872 854.23315 338.07327 803.0065 566.9104 1311.7953 C 573.4814 1450.5009 616.62213 1762.0758 350.0101 1616.3568 z M 1074.4587 9148.228 z" svg:height="91.48228mm" draw:style-name="style-10" svg:viewBox="0.0 0.0 1074.4589 9148.228" svg:width="10.744589mm" svg:x="24.963873mm" svg:y="26.343817mm"/>
              <draw:path svg:d="M 1401.4609 147.86989 C 1140.176 194.21436 875.3529 86.91773 615.1714 150.57785 C 476.75766 167.79034 331.9942 232.47853 276.90027 357.94547 C 184.16772 483.43158 118.92018 627.65485 110.50015 780.42633 C 88.646675 902.42145 100.88753 1037.6683 188.26268 1136.9464 C 263.91455 1262.8246 305.1495 1402.6005 347.30658 1540.222 C 484.3541 1621.316 631.053 1490.5626 775.8269 1523.9669 C 939.6957 1531.2603 1121.3868 1532.1456 1253.181 1427.3878 C 1409.2338 1338.9791 1580.2881 1248.1302 1658.8843 1087.1792 C 1733.8651 964.6839 1750.1157 819.67096 1727.9252 682.3073 C 1697.6399 564.48627 1842.9965 328.96387 1972.3523 459.6893 C 2002.4534 589.57153 1854.115 674.54816 1842.948 799.5268 C 1799.9989 969.57294 1788.7341 1173.8894 1617.2823 1282.8613 C 1462.0536 1403.5319 1282.6068 1498.4877 1089.4156 1556.8376 C 1239.1486 1485.6171 1394.03 1576.2126 1534.445 1621.4384 C 1762.1919 1677.2994 2001.6976 1657.073 2231.817 1701.9673 C 2361.8726 1737.3079 2557.9739 1642.031 2619.598 1799.1189 C 2598.0623 1945.8767 2372.4373 1862.574 2261.2175 1871.1672 C 2051.3408 1856.9646 1860.0154 1752.5326 1646.9712 1761.3685 C 1515.1571 1757.974 1383.832 1740.2163 1257.1682 1707.8842 C 1054.4707 1688.5245 849.9337 1684.7844 648.63873 1653.7252 C 512.5803 1660.8615 333.03058 1729.734 234.57405 1604.8822 C 128.3802 1474.6523 120.95696 1304.9021 63.148396 1155.7704 C -6.1517158 928.37714 -42.388397 671.7316 83.44068 454.55658 C 178.64441 255.068 381.16473 107.40179 612.3324 63.58078 C 829.63336 6.9046574 1080.0908 -42.59026 1291.3062 57.526363 C 1334.2194 80.225235 1372.7502 110.573425 1401.4609 147.86989 z" svg:height="18.870382mm" draw:style-name="style-11" svg:viewBox="0.0 0.0 2619.598 1887.0383" svg:width="26.19598mm" svg:x="33.237648mm" svg:y="25.929602mm"/>
              <draw:path svg:d="M 1562.0396 578.99 C 1575.507 537.36505 1590.2925 463.00323 1590.2925 383.7431 C 1590.2925 339.80563 1604.4191 264.28012 1604.4191 201.51305 C 1604.4191 150.02274 1526.2379 70.75189 1505.5338 45.315384 C 1462.0796 -8.070002 1380.1676 -3.9048002 1336.0154 6.266171 C 1267.5986 22.02627 1205.295 19.282576 1138.244 19.282576 C 1067.6108 19.282576 996.9784 19.282576 926.346 19.282576 C 846.10504 19.282576 781.8741 6.266171 700.3214 6.266171 C 616.60803 6.266171 561.96423 28.375002 488.4234 45.315384 C 429.45737 58.898613 341.49237 102.60174 304.7787 136.43042 C 261.98697 175.85994 240.05316 222.10268 205.89343 253.57866 C 152.17659 303.0738 149.38687 361.64255 149.38687 435.80914 C 149.38687 531.1854 171.20764 532.851 121.13359 578.99 C 73.73338 622.66547 12.353493 451.40735 8.121274 435.80914 C -10.151592 368.46082 8.121274 574.6512 8.121274 644.0724 C 8.121274 709.15485 8.121274 774.2369 8.121274 839.3193 C 8.121274 917.23157 18.213518 954.61383 36.374554 1021.5494 C 58.09682 1101.6111 166.52649 1010.4438 177.63974 969.4837 C 193.90126 909.54834 206.46591 837.20703 220.01926 787.25323 C 234.33606 734.4872 265.38632 659.0965 276.52542 618.0392 C 295.73492 547.24005 316.71878 515.92236 361.28485 474.85855 C 422.52707 418.42868 445.4355 397.3205 502.55005 344.6939 C 536.46515 313.4434 631.21747 302.03842 672.0681 292.62808 C 740.91284 276.76926 813.0838 292.68582 869.83984 279.61166 C 927.7615 266.26886 1021.6535 283.68988 1039.3584 279.61166 C 1130.3799 258.64438 862.9552 218.46695 770.9542 201.51305 C 692.56995 187.06787 594.72504 178.89613 587.3091 175.48003 C 527.0067 147.6977 719.67303 151.49753 785.08044 136.43042 C 847.684 122.00946 941.85706 136.74956 996.9784 149.44702 C 1049.0416 161.43999 1129.625 176.74873 1180.6235 188.49623 C 1245.9017 203.53368 1290.9442 264.11542 1321.8887 292.62808 C 1381.7345 347.77066 1406.4822 357.40488 1434.901 409.7759 C 1475.4202 484.44696 1475.1118 518.9171 1562.0396 578.99 z" svg:height="10.534054mm" draw:style-name="style-12" svg:viewBox="0.0 0.0 1604.4191 1053.4054" svg:width="16.044191mm" svg:x="35.163494mm" svg:y="27.866297mm"/>
              <draw:path svg:d="M 960.9204 312.40805 C 924.5567 296.218 855.6765 202.4184 819.6552 169.22739 C 773.5594 126.754005 748.62555 103.96228 692.51624 78.11236 C 634.4198 51.34659 606.19275 28.940416 537.1244 13.029727 C 476.512 -0.93239623 408.10934 0.013524691 339.35345 0.013524691 C 292.21002 0.013524691 219.16338 58.692715 198.08746 78.11236 C 153.90492 118.82329 120.10168 139.21207 85.07515 182.24399 C 49.78822 225.59608 37.167465 270.53076 14.442755 312.40805 C -11.349032 359.93866 3.017419 439.51227 14.442755 481.6225 C 27.638412 530.2569 137.48877 535.99945 183.96123 546.7045 C 274.3845 567.53375 313.69287 541.9261 339.35345 494.63892 C 359.09265 458.26154 253.4313 389.4358 240.46738 377.49048 C 193.91862 334.59982 362.70032 325.42444 395.85922 325.42444 C 477.5443 325.42444 509.70764 352.99826 537.1244 403.52368 C 562.20807 449.74866 551.25104 528.99725 551.25104 585.75415 C 551.25104 628.4865 515.4849 664.681 494.7449 702.90216 C 472.3593 744.15533 581.49023 643.5155 593.6302 598.77057 C 612.5841 528.9133 579.5039 479.0496 579.5039 416.54007 C 579.5039 378.22403 497.92056 315.33463 480.61786 299.39203 C 446.64825 268.09106 385.51788 224.78096 381.73257 221.29321 C 364.51382 205.42754 516.25037 192.15173 551.25104 208.27681 C 621.749 240.75565 670.79517 294.4012 706.6429 338.44165 C 749.7156 391.35873 760.2515 418.87723 777.27527 481.6225 C 798.0819 558.3079 794.404 580.22156 777.27527 611.7869 C 745.61743 670.1272 763.14905 481.76663 763.14905 416.54007 C 763.14905 341.256 759.3916 292.4686 734.89575 247.32602 C 687.39825 159.79623 763.7526 202.04657 805.52856 221.29321 C 878.6152 254.96484 874.3894 292.47586 960.9204 312.40805 z M 960.9204 710.4183 z" svg:height="7.1262207mm" draw:style-name="style-13" svg:viewBox="0.0 0.0 960.9206 712.6221" svg:width="9.609206mm" svg:x="39.9033mm" svg:y="31.443264mm"/>
              <draw:path svg:d="M 721.822 0.0 C 437.5088 144.02585 111.195564 307.1522 0.2741273 629.7653 C -10.222243 838.2995 284.71857 954.91986 223.2878 1158.5513 C 449.27527 1304.7196 759.87 1205.4872 976.99176 1088.3307 C 1248.0032 991.99207 1141.7903 420.97134 859.0694 603.1794 C 1222.209 1041.7528 421.35428 1035.7938 305.71573 534.8797 C 329.47397 232.9638 721.5588 373.02167 903.90393 435.70074 C 1256.0962 475.7754 1146.1573 -13.657313 845.10583 15.939756 C 804.58545 7.0699816 763.31256 1.2721283 721.822 0.0 z M 1125.6802 1268.7351 z" svg:height="12.687352mm" draw:style-name="style-14" svg:viewBox="0.0 0.0 1133.988 1268.7352" svg:width="11.339881mm" svg:x="37.297306mm" svg:y="28.516737mm"/>
              <draw:path svg:d="M 80.792465 1288.7476 C 123.782005 1272.9794 198.79721 1206.0492 236.1839 1171.5995 C 278.04907 1133.0243 327.05084 1110.2115 391.57614 1080.4843 C 458.1923 1049.7937 479.79788 1012.2117 532.8413 963.33624 C 579.74133 920.1218 641.2431 875.4068 702.3594 833.1718 C 777.2438 781.4223 795.515 764.2209 871.87787 729.04016 C 943.4061 696.08673 981.56714 680.03595 1027.2697 637.9249 C 1072.4478 596.29675 1139.888 560.1899 1182.6615 520.7769 C 1233.4688 473.96207 1280.6622 469.5264 1338.0533 416.64526 C 1382.2311 375.93875 1486.795 336.634 1521.6985 312.5136 C 1567.3195 280.98615 1603.86 262.84125 1648.837 221.39838 C 1692.8435 180.85014 1732.686 169.75223 1790.1022 143.29955 C 1844.0802 118.43147 1910.9944 57.940582 1945.4944 26.151503 C 1977.4224 -3.2677267 2083.4617 0.1186943 2143.2659 0.1186943 C 2224.1443 0.1186943 2279.179 4.161164 2326.911 26.151503 C 2402.4312 60.94468 2436.259 65.688416 2411.67 156.31636 C 2393.6606 222.6923 2368.507 235.13623 2312.784 286.4808 C 2262.7441 332.5891 2224.951 354.39532 2171.5183 403.62845 C 2108.586 461.61584 2042.2811 496.67792 1987.8739 546.80927 C 1941.7212 589.3354 1883.9631 614.2071 1832.4817 637.9249 C 1787.8228 658.4998 1755.7595 736.5211 1719.4694 781.1058 C 1673.1403 838.0242 1611.504 880.587 1578.2046 911.27026 C 1542.3416 944.3149 1477.0997 965.38153 1436.939 1002.38586 C 1395.0544 1040.9792 1299.0206 1091.9589 1239.1677 1119.5336 C 1175.6722 1148.7864 1128.5975 1196.5072 1069.6497 1223.6655 C 993.4874 1258.7539 952.4043 1297.2059 886.0045 1327.7968 C 803.5455 1365.7866 782.36664 1388.5481 688.23315 1405.8956 C 623.6598 1417.7953 542.43256 1405.8956 476.33557 1405.8956 C 395.8556 1405.8956 300.731 1430.4471 222.05765 1444.9448 C 148.95892 1458.4158 73.0846 1528.37 24.286306 1562.0929 C -34.72979 1602.8773 31.486286 1444.441 38.412544 1418.912 C 53.56262 1363.0745 65.839005 1357.6375 80.792465 1288.7476 z M 14027.588 1741.2559 z" svg:height="17.412558mm" draw:style-name="style-15" svg:viewBox="0.0 0.0 14027.588 1741.2557" svg:width="140.27588mm" svg:x="48.280785mm" svg:y="50.836727mm"/>
              <draw:path svg:d="M 2332.4016 0.0 C 2292.2546 0.38313228 2206.209 38.613598 2148.756 65.08243 C 2100.576 87.27947 2069.2053 133.58235 2049.8704 169.21407 C 2017.9872 227.96976 1970.9633 280.97 1936.858 312.39493 C 1899.0155 347.26398 1823.2067 371.26364 1781.4666 390.49374 C 1718.9845 419.27954 1688.535 459.34088 1640.201 481.60858 C 1587.3401 505.9627 1543.1947 545.39264 1484.8096 585.7406 C 1433.5295 621.17816 1378.0255 641.445 1329.4174 663.83905 C 1265.7588 693.1674 1224.5085 708.43823 1188.1521 741.9375 C 1151.1595 776.02374 1070.0243 802.86884 1032.7603 820.0367 C 970.92706 848.52374 930.28674 880.26355 863.24225 911.1519 C 796.01764 942.1227 754.53156 945.956 679.59674 963.2176 C 609.86426 979.2809 542.65216 988.2552 481.82578 1002.2668 C 419.15518 1016.7035 327.69196 999.3027 284.05444 989.25037 C 218.53114 974.1568 165.95482 945.5131 128.6626 911.1519 C 69.07079 856.2425 114.535965 923.2006 114.535965 1002.2668 C 114.535965 1092.717 90.08413 1099.3931 58.029804 1158.464 C 31.132626 1208.0322 15.650288 1240.7466 15.650288 1314.6617 C 15.650288 1383.5803 16.003141 1443.5266 1.5236472 1496.8922 C -8.381271 1533.3999 32.820187 1400.1685 43.90357 1379.7441 C 62.567642 1345.3486 131.90813 1311.6709 156.91588 1288.6289 C 218.11934 1232.2345 249.80951 1219.7991 326.43396 1184.4977 C 377.9606 1160.7588 435.10382 1159.4645 495.95242 1145.448 C 552.94183 1132.3198 625.1108 1129.6423 693.72375 1145.448 C 754.1452 1159.366 788.7176 1182.7043 849.1156 1210.5304 C 895.8658 1232.0682 947.28625 1301.1515 1004.50745 1340.6945 C 1047.4586 1370.377 1022.8764 1241.7607 1046.887 1197.5137 C 1070.7122 1153.608 1122.2284 1266.9353 1159.8997 1301.6456 C 1220.3728 1357.3666 1258.5468 1405.6671 1315.2911 1431.8097 C 1396.1914 1469.0813 1351.8049 1421.0005 1315.2911 1353.7113 C 1285.7115 1299.2015 1256.5088 1241.19 1244.6583 1197.5137 C 1226.2518 1129.6738 1275.3876 1078.0837 1315.2911 1041.3164 C 1363.8253 996.5957 1475.9269 1072.1805 1484.8096 1080.3656 C 1547.8024 1138.4087 1589.504 1161.2618 1640.201 1223.5465 C 1696.1407 1292.2712 1622.2866 1138.4669 1611.9481 1119.4152 C 1583.8309 1067.5999 1583.6948 995.6098 1583.6948 937.18475 C 1583.6948 864.0735 1585.3226 791.00385 1611.9481 741.9375 C 1636.2102 697.2261 1687.2952 646.4786 1739.0867 598.757 C 1771.8976 568.52386 1855.0195 544.0002 1894.4789 507.6414 C 1939.529 466.1315 1999.1814 450.21555 2035.7437 416.52655 C 2079.5168 376.1931 2106.1658 300.1565 2120.5034 247.31248 C 2134.4875 195.7709 2192.8728 154.5973 2219.389 130.16444 C 2267.294 86.02309 2296.0576 55.81256 2332.4016 0.0 z M 14814.232 2315.9329 z" svg:height="23.159328mm" draw:style-name="style-16" svg:viewBox="0.0 0.0 14814.231 2315.9329" svg:width="148.14232mm" svg:x="45.118042mm" svg:y="57.215977mm"/>
              <draw:path svg:d="M 48.827362 145.71663 C -89.104294 385.29663 96.43528 619.32306 219.58505 812.43787 C 249.00247 923.719 398.353 1226.3749 462.9796 1136.3142 C 408.60593 926.0396 385.30997 570.63495 616.8704 478.37314 C 650.96356 667.05347 615.2656 868.3752 627.3902 1062.4355 C 578.1531 1169.0828 701.7639 1457.6528 749.2638 1229.7169 C 718.68427 1055.7466 683.122 662.81195 955.45844 706.6506 C 1162.3644 831.57184 1117.0167 1117.9408 1118.5686 1325.1536 C 1164.1892 1273.3771 1129.6226 807.64 1140.3704 1134.6888 C 1101.8928 1235.7704 1168.073 1615.563 1210.362 1359.4764 C 1273.4796 1127.396 1218.0127 878.557 1313.7477 655.6023 C 1397.3129 510.9947 1496.4053 147.48776 1203.402 264.65964 C 869.9 394.382 502.76846 225.06013 250.40541 3.3698685 C 152.44102 -24.756239 136.32968 132.02197 48.827362 145.71663 z M 1399.7877 15015.91 z" svg:height="150.1591mm" draw:style-name="style-17" svg:viewBox="0.0 0.0 1399.8196 15015.911" svg:width="13.998196mm" svg:x="31.366066mm" svg:y="64.479836mm"/>
              <draw:path svg:d="M 803.1809 12.857338 C 739.61005 97.481125 639.8115 156.10602 571.30835 233.6138 C 585.4407 374.5548 565.7305 516.4817 531.1025 654.3209 C 464.25497 833.4476 239.95264 869.53064 76.16944 936.4831 C -10.265442 988.7877 -10.105165 1112.1519 13.381773 1196.8241 C 3.7461374 1266.7556 114.22873 1240.5823 156.03052 1271.4243 C 243.01042 1291.1404 274.01385 1380.7377 282.15613 1445.4923 C 316.0284 1287.4762 535.2685 1266.5981 611.51465 1135.4183 C 594.568 1055.4604 575.41785 942.0415 677.0557 901.4667 C 792.31354 869.61053 886.1926 761.27576 846.141 647.72327 C 848.6093 510.64267 877.989 375.19348 865.4179 236.1516 C 861.996 160.5946 891.28436 82.70005 830.16895 18.947083 C 822.99475 11.752754 811.69055 -16.021309 803.1809 12.857338 z M 869.42847 46057.062 z" svg:height="460.57065mm" draw:style-name="style-18" svg:viewBox="0.0 0.0 869.48865 46057.062" svg:width="8.694886mm" svg:x="61.96914mm" svg:y="55.63278mm"/>
              <draw:path svg:d="M 829.6901 0.0 C 756.66565 89.6146 655.79486 160.04796 574.6851 243.08592 C 574.2329 340.31027 581.3619 440.44467 557.6315 536.3436 C 564.00824 690.5061 447.74518 825.2867 290.64883 866.72876 C 198.74835 916.4593 37.569977 910.56976 17.309586 1031.7203 C -10.722859 1105.6508 -3.030742 1197.1027 28.32474 1266.1796 C 123.300766 1295.828 270.50916 1311.3746 271.8164 1432.2191 C 284.84854 1488.393 303.24536 1573.0576 318.02765 1470.1892 C 350.50912 1312.4954 586.69055 1295.1538 648.48834 1154.5326 C 633.9874 1082.0693 609.0334 974.36633 703.0142 936.3131 C 825.34204 901.266 922.6027 788.0155 882.0133 666.83746 C 887.3505 525.2001 913.65784 384.2409 901.8409 240.04105 C 903.1199 165.85793 923.15906 93.06077 863.8377 30.956604 C 855.86096 20.813892 844.1167 0.7145881 829.6901 0.0 z M 905.564 47234.383 z" svg:height="472.34384mm" draw:style-name="style-19" svg:viewBox="0.0 0.0 906.11316 47234.383" svg:width="9.0611315mm" svg:x="61.786663mm" svg:y="55.431484mm"/>
              <draw:path svg:d="M 938.93005 208.67064 C 938.93005 234.00218 938.93005 339.26505 938.93005 403.9175 C 938.93005 466.09595 936.3293 543.6671 924.80383 586.14795 C 909.4026 642.9081 924.80383 722.54144 924.80383 781.39484 C 924.80383 827.27466 861.9435 891.38086 840.04395 911.5593 C 799.63947 948.7885 734.19855 957.02167 698.7792 989.6577 C 653.7254 1031.1709 671.6878 1098.0713 684.65216 1145.8553 C 701.5996 1208.3152 612.4848 1264.064 557.5136 1302.0526 C 491.9487 1347.3624 425.07013 1385.0393 387.99512 1419.2007 C 364.077 1441.2399 340.84442 1540.9188 331.48935 1575.3983 C 315.5819 1634.0261 276.7636 1464.8124 260.85657 1406.1847 C 245.56033 1349.8065 148.66501 1328.2744 91.33809 1315.0686 C -2.1885777 1293.5244 28.967464 1280.4358 6.5790553 1197.921 C -16.162611 1114.1027 25.497473 1019.8767 48.958572 976.6413 C 74.36561 929.82007 368.0686 864.83777 430.37503 807.4277 C 497.02267 746.0171 520.30975 736.28577 543.3873 651.23 C 560.9686 586.4306 555.7727 527.4811 571.6402 468.99954 C 587.0402 412.23944 571.6402 332.60645 571.6402 273.75266 C 571.6402 229.82324 660.91974 178.47302 684.65216 156.60461 C 743.44214 102.435196 790.2739 57.213882 825.9177 13.42376 C 874.1028 -45.774014 934.5715 109.523346 938.93005 117.5554 C 953.6707 144.72064 938.93005 178.29861 938.93005 208.67064 z M 938.93005 49592.684 z" svg:height="495.92685mm" draw:style-name="style-20" svg:viewBox="0.0 0.0 945.48126 49592.684" svg:width="9.454812mm" svg:x="61.595528mm" svg:y="55.259434mm"/>
              <draw:path svg:d="M 859.2716 0.5123234 C 777.0044 56.587307 722.9815 150.37881 634.0084 203.50703 C 516.1732 269.24872 606.1419 406.14767 566.26385 504.95462 C 555.7299 619.0969 545.6046 748.3817 428.57202 817.5659 C 314.21167 893.9938 150.23993 895.7661 49.644093 986.5596 C -10.753945 1087.6924 -16.659594 1218.3348 35.324474 1320.4854 C 114.92152 1370.3225 273.86084 1352.6968 272.75787 1474.3455 C 297.0664 1514.1154 284.55304 1621.9608 352.0154 1617.8727 C 396.17493 1547.1616 379.76605 1436.503 482.9671 1399.6626 C 563.76404 1331.3794 723.81396 1283.3462 720.47845 1165.195 C 691.78186 1097.888 696.3649 1000.8788 792.07776 984.52924 C 910.81244 939.49646 992.4297 817.66 954.5541 698.3068 C 965.28503 547.85657 983.9023 395.229 974.3817 242.07622 C 994.6776 156.7972 963.20264 55.44033 884.05615 3.5575993 C 876.32166 0.6826941 867.62463 -0.87123233 859.2716 0.5123234 z M 974.3817 51796.71 z" svg:height="517.9671mm" draw:style-name="style-21" svg:viewBox="0.0 0.0 980.3804 51796.707" svg:width="9.803804mm" svg:x="61.42476mm" svg:y="55.09142mm"/>
              <draw:path svg:d="M 870.4507 0.0 C 498.4244 123.77353 633.9689 590.92725 426.19894 804.32306 C 118.909485 876.2518 -203.89702 1186.4723 164.45378 1424.2888 C 350.72873 1753.8706 585.7551 1364.4039 726.9993 1194.3315 C 844.14575 962.38104 1073.5609 743.2435 996.9853 447.17554 C 982.6491 299.66272 1066.2971 59.680626 870.4507 0.0 z M 1003.57886 53008.46 z" svg:height="530.08466mm" draw:style-name="style-22" svg:viewBox="0.0 0.0 1012.305 53008.465" svg:width="10.123051mm" svg:x="61.34602mm" svg:y="54.929073mm"/>
              <draw:path svg:d="M 224.67902 0.8391364 C -33.37248 8.882694 -81.596275 421.6508 145.27496 518.12787 C 379.7632 658.8127 591.1206 836.3075 762.78284 1049.5284 C 928.13855 1238.9661 1120.3842 1408.5907 1260.644 1617.7504 C 1517.2261 2074.7437 1484.418 2637.852 1311.0294 3117.5828 C 1271.0544 3253.9695 1119.6599 3622.568 1396.5898 3538.7632 C 1544.1401 3407.205 1556.8497 3177.9543 1697.643 3021.0264 C 1832.5548 2806.4375 1997.6348 2582.7852 2240.7344 2487.7844 C 2460.868 2450.091 2694.3193 2505.772 2905.81 2417.4917 C 3065.7517 2578.017 2923.8047 2802.3127 2845.628 2966.23 C 2752.0364 3149.2375 2597.7136 3290.5015 2488.8127 3463.148 C 2939.0742 3453.7183 3375.7014 3058.8909 3354.1345 2594.097 C 3433.1035 2371.881 3294.0818 2057.3748 3035.3694 2054.2546 C 2692.4016 2033.7356 2398.3015 2247.8442 2069.196 2303.3074 C 1958.095 1944.0394 1775.9626 1607.5557 1703.9124 1236.4868 C 1500.1385 736.8524 1042.2002 412.50507 616.4146 112.64311 C 499.01303 42.00224 363.4141 -7.089562 224.67902 0.8391364 z M 3374.0234 34406.12 z" svg:height="344.06122mm" draw:style-name="style-23" svg:viewBox="0.0 0.0 3376.213 34406.12" svg:width="33.76213mm" svg:x="48.623837mm" svg:y="18.403399mm"/>
              <draw:path svg:d="M 1306.8853 2859.3088 C 1248.6345 2604.434 1386.5021 2280.6667 1151.4203 2086.1934 C 911.7454 1858.1127 548.3087 1747.4403 413.37994 1421.2816 C 277.43906 1218.7852 348.21677 975.4467 358.20404 751.7899 C 384.88644 472.93784 -40.421867 412.5945 3.133691 128.00735 C 97.38423 -82.580956 383.65915 6.2056127 529.228 113.81411 C 785.0542 308.58197 951.38086 592.75507 1149.1696 841.04034 C 1379.5184 1154.432 1553.7754 1522.9066 1563.1643 1917.7505 C 1597.7379 2187.2092 1756.146 2498.3303 1561.891 2743.3748 C 1371.0406 2879.3296 1659.5728 2891.6707 1681.2692 2742.664 C 1786.7384 2593.2554 1808.7695 2386.9329 1980.4778 2289.2156 C 2079.5835 2152.5479 2475.32 2134.3647 2208.8408 2331.065 C 2088.8635 2440.3196 1926.7545 2656.0774 2082.4087 2802.863 C 2167.1548 2885.3582 2447.6108 2880.0757 2430.963 2865.0903 C 2151.3718 2798.992 1827.4493 2812.267 1608.7559 3021.3225 C 1529.9926 3105.0127 1341.5782 3406.8972 1328.4786 3125.9614 C 1340.8923 3041.362 1367.3462 2931.8438 1306.8853 2859.3088 z" svg:height="32.43094mm" draw:style-name="style-24" svg:viewBox="0.0 0.0 2431.674 3243.094" svg:width="24.31674mm" svg:x="49.12947mm" svg:y="21.985004mm"/>
              <draw:path svg:d="M 3313.4238 1189.4739 C 3428.4365 1080.066 3373.1885 979.2009 3313.4238 869.0639 C 3237.178 728.5553 3261.5168 709.5917 3126.1816 647.24164 C 3017.6272 597.22894 2967.2478 549.3725 2858.693 499.35983 C 2744.4355 446.72052 2709.5215 409.54175 2564.4556 376.12527 C 2441.8604 347.88492 2327.765 302.18478 2189.9714 302.18478 C 2075.5295 302.18478 1949.3639 252.89072 1815.4872 252.89072 C 1725.6437 252.89072 1532.2229 224.60999 1441.003 203.59706 C 1307.6654 172.88228 1153.7738 154.303 1013.02094 154.303 C 903.8149 154.303 776.5084 105.98311 665.28577 80.3625 C 548.6432 53.49318 384.99707 80.3625 264.05283 80.3625 C 179.46558 80.3625 98.97025 41.27776 23.312933 6.4216037 C -74.03395 -38.42708 161.88187 163.19376 210.55501 252.89072 C 265.6899 354.49506 297.33426 431.43845 397.79727 524.0071 C 482.16815 601.7478 578.404 644.18463 692.0344 696.5353 C 789.6019 741.4857 897.8039 743.9351 1013.02094 770.4762 C 1143.7333 800.5862 1301.375 741.02264 1387.5055 721.1821 C 1510.4163 692.8691 1609.6749 670.0043 1708.492 647.24164 C 1818.0096 622.0134 1936.7253 597.9476 2056.227 597.9476 C 2189.9714 597.9476 2323.716 597.9476 2457.46 597.9476 C 2594.22 597.9476 2675.4849 686.07043 2751.6975 721.1821 C 2872.5293 776.85095 2914.1553 821.5797 2992.4373 893.71075 C 3074.3853 969.2189 3180.1692 1011.122 3259.9258 1066.239 C 3298.3384 1092.7845 3295.5913 1148.3951 3313.4238 1189.4739 z M 3378.9653 1193.7041 z" svg:height="11.937039mm" draw:style-name="style-25" svg:viewBox="0.0 0.0 3380.5288 1193.704" svg:width="33.805286mm" svg:x="28.796595mm" svg:y="42.87333mm"/>
              <draw:path svg:d="M 1005.3157 439.1899 C 965.5095 97.14684 -203.8183 -229.85071 31.175219 218.24005 C 352.31918 302.67935 713.3939 281.82547 1005.3157 439.1899 z M 1005.3155 442.16412 z" svg:height="4.4216423mm" draw:style-name="style-26" svg:viewBox="0.0 0.0 1005.3157 442.16425" svg:width="10.053157mm" svg:x="22.823256mm" svg:y="56.843468mm"/>
              <draw:path svg:d="M 4843.182 5112.755 C 4843.182 5088.344 4804.9893 5025.626 4758.308 4973.3813 C 4686.258 4892.743 4653.5015 4878.7505 4541.5103 4880.767 C 4468.9526 4882.0747 4301.9355 4917.708 4170.362 4959.953 C 3869.0244 5056.7046 3823.6157 5056.281 3671.0952 4955.291 C 3571.3892 4889.273 3508.1292 4871.811 3350.2778 4866.7324 C 3242.1355 4863.253 3143.0896 4859.888 3130.1758 4859.2563 C 3070.2017 4856.3193 3180.899 4737.8965 3295.1882 4682.7285 C 3445.8118 4610.0225 3538.0566 4604.049 4038.7222 4634.58 C 4245.9146 4647.215 4450.0874 4648.8555 4492.4404 4638.2256 C 4606.937 4609.489 4753.4727 4474.14 4753.4727 4397.121 C 4753.4727 4360.3105 4632.1978 3954.4504 4483.972 3495.2092 C 4261.6147 2806.288 4092.6118 2207.2332 4020.634 1852.8427 C 4013.9539 1819.949 3962.1787 1768.107 3905.5786 1737.6389 C 3848.9792 1707.17 3762.1062 1619.7036 3712.5283 1543.2686 C 3662.9504 1466.8334 3560.2666 1365.093 3484.3418 1317.1793 C 3408.417 1269.2648 3350.9084 1216.2278 3356.5447 1199.3191 C 3362.1807 1182.4113 3416.602 1128.2616 3477.4805 1078.9889 C 3565.3938 1007.8353 3624.5154 986.77234 3764.8137 976.6244 C 3933.5085 964.42145 3953.7463 970.93835 4214.512 1121.4354 C 4550.4546 1315.319 4698.0493 1333.987 4837.66 1200.2509 L 4925.8027 1115.8181 L 5031.3477 1208.4877 C 5191.7095 1349.2881 5404.242 1680.2352 5483.9897 1913.3235 C 5599.3604 2250.534 5612.4976 2609.4922 5507.083 2544.3418 C 5490.2764 2533.9548 5402.5884 2414.4878 5312.22 2278.8584 C 5081.3633 1932.3776 4662.4146 1500.8196 4569.658 1513.9486 C 4503.6826 1523.2875 4499.8804 1534.7701 4508.6714 1698.154 C 4517.1694 1856.1072 4511.9326 1873.9985 4452.6675 1889.4966 C 4391.6963 1905.4403 4388.549 1918.8972 4405.986 2089.0396 C 4430.955 2332.6704 4547.2207 2811.0552 4699.521 3296.8186 C 4794.8975 3601.0215 4835.0396 3692.0793 4870.7373 3685.204 C 4896.3843 3680.2656 4961.675 3585.5532 5015.828 3474.7324 C 5116.4272 3268.8647 5172.51 3220.5498 5171.614 3340.5222 C 5170.8745 3439.5376 5066.5435 3893.791 5006.0776 4061.2632 C 4958.27 4193.6753 4957.0737 4239.5815 4992.4 4586.0576 C 5024.0444 4896.4253 5024.0586 4979.123 4992.477 5039.015 C 4932.2603 5153.2085 4843.182 5197.2065 4843.182 5112.755 z M 36.25394 562.14667 C -22.51326 538.4466 -7.516599 467.87152 64.47331 429.34393 C 100.552444 410.0347 210.17561 395.3723 308.08075 396.7607 C 513.79553 399.6776 634.17413 348.2172 836.1628 171.01064 C 1053.8326 -19.95235 1071.1086 -24.65652 1351.7994 30.612228 C 1895.9532 137.75766 2246.1648 289.20917 2227.2578 414.37473 C 2203.3088 572.9188 1775.6213 595.1449 1389.5911 501.47333 C 1192.5889 453.6698 1150.6053 453.72833 664.04596 502.48505 C 380.00192 530.9479 130.95917 559.40784 110.61774 565.7285 C 90.276 572.0496 56.81228 570.43756 36.25394 562.14667 z M 5578.3306 5559.521 z" svg:height="55.595207mm" draw:style-name="style-27" svg:viewBox="0.0 0.0 5578.8867 5559.521" svg:width="55.788868mm" svg:x="12.437697mm" svg:y="58.7679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42" draw:border="0.0%" draw:cx="4.657616%" draw:cy="42.913414%" draw:display-name="gradient-1" draw:end-color="#fa0000" draw:name="gradient-1" draw:start-color="#b70000" draw:style="ellipsoid"/>
    <draw:opacity draw:angle="142" draw:border="0.0%" draw:cx="4.657616%" draw:cy="42.913414%" draw:display-name="gradient-2" draw:end="100.0%" draw:name="gradient-2" draw:start="50.0%" draw:style="ellipsoid"/>
    <draw:gradient draw:angle="142" draw:border="0.0%" draw:cx="4.6576276%" draw:cy="42.913387%" draw:display-name="gradient-3" draw:end-color="#fa0000" draw:name="gradient-3" draw:start-color="#b70000" draw:style="ellipsoid"/>
    <draw:opacity draw:angle="333" draw:border="71.7273%" draw:cx="6.8587537%" draw:cy="47.456146%" draw:display-name="gradient-4" draw:end="100.0%" draw:name="gradient-4" draw:start="0.0%" draw:style="ellipsoid"/>
    <draw:opacity draw:angle="2966" draw:border="39.823643%" draw:cx="42.395657%" draw:cy="3.058641%" draw:display-name="gradient-5" draw:end="100.0%" draw:name="gradient-5" draw:start="0.0%" draw:style="ellipsoid"/>
    <draw:gradient draw:angle="382" draw:border="0.0%" draw:cx="13.928541%" draw:cy="43.90813%" draw:display-name="gradient-6" draw:end-color="#ff0000" draw:name="gradient-6" draw:start-color="#6e0000" draw:style="ellipsoid"/>
    <draw:opacity draw:angle="382" draw:border="0.0%" draw:cx="13.928541%" draw:cy="43.90813%" draw:display-name="gradient-7" draw:end="0.0%" draw:name="gradient-7" draw:start="100.0%" draw:style="ellipsoid"/>
    <draw:opacity draw:angle="335" draw:border="70.5025%" draw:cx="7.0777617%" draw:cy="48.10071%" draw:display-name="gradient-8" draw:end="100.0%" draw:name="gradient-8" draw:start="0.0%" draw:style="ellipsoid"/>
    <draw:gradient draw:angle="3248" draw:border="19.689144%" draw:cx="100.0%" draw:cy="22.206713%" draw:display-name="gradient-9" draw:end-color="#790000" draw:name="gradient-9" draw:start-color="#a60000" draw:style="ellipsoid"/>
    <draw:opacity draw:angle="3248" draw:border="19.689144%" draw:cx="100.0%" draw:cy="22.206713%" draw:display-name="gradient-10" draw:end="100.0%" draw:name="gradient-10" draw:start="0.0%" draw:style="ellipsoid"/>
    <draw:opacity draw:angle="1280" draw:border="32.239655%" draw:display-name="gradient-11" draw:end="0.0%" draw:name="gradient-11" draw:start="100.0%" draw:style="linear"/>
    <draw:opacity draw:angle="2268" draw:border="58.234703%" draw:display-name="gradient-12" draw:end="0.0%" draw:name="gradient-12" draw:start="100.0%" draw:style="linear"/>
    <draw:opacity draw:angle="3061" draw:border="14.366726%" draw:cx="70.66481%" draw:cy="11.500187%" draw:display-name="gradient-13" draw:end="100.0%" draw:name="gradient-13" draw:start="0.0%" draw:style="ellipsoid"/>
    <draw:opacity draw:angle="1103" draw:border="48.43186%" draw:display-name="gradient-14" draw:end="0.0%" draw:name="gradient-14" draw:start="100.0%" draw:style="axial"/>
    <draw:opacity draw:angle="2225" draw:border="59.8063%" draw:display-name="gradient-15" draw:end="0.0%" draw:name="gradient-15" draw:start="100.0%" draw:style="linear"/>
    <draw:opacity draw:angle="0" draw:border="47.20724%" draw:cx="49.236835%" draw:cy="50.15333%" draw:display-name="gradient-16" draw:end="100.0%" draw:name="gradient-16" draw:start="0.0%" draw:style="ellipsoid"/>
    <draw:opacity draw:angle="2700" draw:border="22.426596%" draw:cx="52.855583%" draw:cy="64.53732%" draw:display-name="gradient-17" draw:end="100.0%" draw:name="gradient-17" draw:start="0.0%" draw:style="ellipsoid"/>
    <draw:gradient draw:angle="496" draw:border="0.0%" draw:cx="8.581378%" draw:cy="45.043495%" draw:display-name="gradient-18" draw:end-color="#ffd5d5" draw:name="gradient-18" draw:start-color="#ffe6d5" draw:style="ellipsoid"/>
    <draw:opacity draw:angle="496" draw:border="0.0%" draw:cx="8.581378%" draw:cy="45.043495%" draw:display-name="gradient-19" draw:end="85.24590134620667%" draw:name="gradient-19" draw:start="0.0%" draw:style="ellipsoid"/>
    <draw:gradient draw:angle="468" draw:border="0.0%" draw:cx="7.0997753%" draw:cy="44.256405%" draw:display-name="gradient-20" draw:end-color="#720000" draw:name="gradient-20" draw:start-color="#000000" draw:style="ellipsoid"/>
    <draw:opacity draw:angle="468" draw:border="0.0%" draw:cx="7.0997753%" draw:cy="44.256405%" draw:display-name="gradient-21" draw:end="100.0%" draw:name="gradient-21" draw:start="0.0%" draw:style="ellipsoid"/>
    <draw:opacity draw:angle="468" draw:border="0.0%" draw:cx="7.0997753%" draw:cy="44.256405%" draw:display-name="gradient-22" draw:end="100.0%" draw:name="gradient-22" draw:start="0.0%" draw:style="ellipsoid"/>
    <draw:gradient draw:angle="2968" draw:border="13.933607%" draw:cx="51.510563%" draw:cy="4.9303637%" draw:display-name="gradient-23" draw:end-color="#ff0000" draw:name="gradient-23" draw:start-color="#df0000" draw:style="ellipsoid"/>
    <draw:opacity draw:angle="2968" draw:border="13.933607%" draw:cx="51.510563%" draw:cy="4.9303637%" draw:display-name="gradient-24" draw:end="100.0%" draw:name="gradient-24" draw:start="0.0%" draw:style="ellipsoid"/>
    <draw:gradient draw:angle="3129" draw:border="72.79267%" draw:cx="49.88989%" draw:cy="1.6119524%" draw:display-name="gradient-25" draw:end-color="#efedef" draw:name="gradient-25" draw:start-color="#ff5d00" draw:style="ellipsoid"/>
    <draw:opacity draw:angle="3129" draw:border="72.79267%" draw:cx="49.88989%" draw:cy="1.6119524%" draw:display-name="gradient-26" draw:end="100.0%" draw:name="gradient-26" draw:start="0.0%" draw:style="ellipsoid"/>
    <draw:gradient draw:angle="3129" draw:border="73.478226%" draw:cx="49.138615%" draw:cy="1.6411713%" draw:display-name="gradient-27" draw:end-color="#efedef" draw:name="gradient-27" draw:start-color="#ff5d00" draw:style="ellipsoid"/>
    <draw:opacity draw:angle="3129" draw:border="73.478226%" draw:cx="49.138615%" draw:cy="1.6411713%" draw:display-name="gradient-28" draw:end="100.0%" draw:name="gradient-28" draw:start="0.0%" draw:style="ellipsoid"/>
    <draw:gradient draw:angle="3129" draw:border="74.73258%" draw:cx="50.015553%" draw:cy="1.5711777%" draw:display-name="gradient-29" draw:end-color="#efedef" draw:name="gradient-29" draw:start-color="#ff5d00" draw:style="ellipsoid"/>
    <draw:opacity draw:angle="3129" draw:border="74.73258%" draw:cx="50.015553%" draw:cy="1.5711777%" draw:display-name="gradient-30" draw:end="100.0%" draw:name="gradient-30" draw:start="0.0%" draw:style="ellipsoid"/>
    <draw:gradient draw:angle="3129" draw:border="75.81406%" draw:cx="50.268433%" draw:cy="1.5612949%" draw:display-name="gradient-31" draw:end-color="#efedef" draw:name="gradient-31" draw:start-color="#ff5d00" draw:style="ellipsoid"/>
    <draw:opacity draw:angle="3129" draw:border="75.81406%" draw:cx="50.268433%" draw:cy="1.5612949%" draw:display-name="gradient-32" draw:end="100.0%" draw:name="gradient-32" draw:start="0.0%" draw:style="ellipsoid"/>
    <draw:gradient draw:angle="3129" draw:border="76.36717%" draw:cx="49.26673%" draw:cy="1.557182%" draw:display-name="gradient-33" draw:end-color="#efedef" draw:name="gradient-33" draw:start-color="#ff5d00" draw:style="ellipsoid"/>
    <draw:opacity draw:angle="3129" draw:border="76.36717%" draw:cx="49.26673%" draw:cy="1.557182%" draw:display-name="gradient-34" draw:end="100.0%" draw:name="gradient-34" draw:start="0.0%" draw:style="ellipsoid"/>
    <draw:gradient draw:angle="3218" draw:border="64.88282%" draw:cx="60.214706%" draw:cy="6.540824%" draw:display-name="gradient-35" draw:end-color="#efedef" draw:name="gradient-35" draw:start-color="#ff5d00" draw:style="ellipsoid"/>
    <draw:opacity draw:angle="3218" draw:border="64.88282%" draw:cx="60.214706%" draw:cy="6.540824%" draw:display-name="gradient-36" draw:end="100.0%" draw:name="gradient-36" draw:start="0.0%" draw:style="ellipsoid"/>
    <draw:gradient draw:angle="474" draw:border="67.05548%" draw:display-name="gradient-37" draw:end-color="#7f0000" draw:name="gradient-37" draw:start-color="#aa0000" draw:style="axial"/>
    <draw:opacity draw:angle="474" draw:border="67.05548%" draw:display-name="gradient-38" draw:end="0.0%" draw:name="gradient-38" draw:start="100.0%" draw:style="axial"/>
    <draw:opacity draw:angle="0" draw:border="29.158985%" draw:cx="45.99054%" draw:cy="28.791946%" draw:display-name="gradient-39" draw:end="100.0%" draw:name="gradient-39" draw:start="0.0%" draw:style="ellipsoid"/>
    <draw:opacity draw:angle="3494" draw:border="20.43696%" draw:cx="49.80364%" draw:cy="78.708145%" draw:display-name="gradient-40" draw:end="100.0%" draw:name="gradient-40" draw:start="0.0%" draw:style="ellipsoid"/>
    <draw:gradient draw:angle="57" draw:border="60.012295%" draw:cx="59.31669%" draw:cy="56.554863%" draw:display-name="gradient-41" draw:end-color="#099d08" draw:name="gradient-41" draw:start-color="#092d08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