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28833mm" fo:page-width="51.5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0.185182094573975%" draw:stroke="none"/>
    </style:style>
    <style:style style:family="graphic" style:name="style-3">
      <style:graphic-properties draw:fill="none" draw:stroke="solid" svg:stroke-color="#000000" draw:stroke-linejoin="miter" svg:stroke-opacity="100.0%" svg:stroke-width="0.128318mm"/>
    </style:style>
    <style:style style:family="graphic" style:name="style-4">
      <style:graphic-properties draw:fill="solid" draw:fill-color="#00ffff" draw:opacity="70.37037014961243%" draw:stroke="solid" svg:stroke-color="#e6e6e6" draw:stroke-linejoin="miter" svg:stroke-opacity="100.0%" svg:stroke-width="0.52916664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solid" svg:stroke-color="#ffffff" draw:stroke-linejoin="round" svg:stroke-opacity="100.0%" svg:stroke-width="0.06614583mm"/>
    </style:style>
    <style:style style:family="graphic" style:name="style-7">
      <style:graphic-properties draw:fill="none" draw:stroke="solid" svg:stroke-color="#e6e6e6" draw:stroke-linejoin="round" svg:stroke-opacity="100.0%" svg:stroke-width="0.52818775mm"/>
    </style:style>
    <style:style style:family="graphic" style:name="style-8">
      <style:graphic-properties draw:fill="none" draw:stroke="solid" svg:stroke-color="#e6e6e6" draw:stroke-linejoin="round" svg:stroke-opacity="100.0%" svg:stroke-width="0.52916664mm"/>
    </style:style>
    <style:style style:family="graphic" style:name="style-9">
      <style:graphic-properties draw:fill="solid" draw:fill-color="#85ffff" draw:opacity="100.0%" draw:stroke="none"/>
    </style:style>
    <style:style style:family="graphic" style:name="style-10">
      <style:graphic-properties draw:fill="none" draw:stroke="solid" svg:stroke-color="#000000" draw:stroke-linejoin="round" svg:stroke-opacity="100.0%" svg:stroke-width="0.35732028mm"/>
    </style:style>
    <style:style style:family="graphic" style:name="style-11">
      <style:graphic-properties draw:fill="none" draw:stroke="solid" svg:stroke-color="#000000" draw:stroke-linejoin="miter" svg:stroke-opacity="100.0%" svg:stroke-width="0.12846144mm"/>
    </style:style>
    <style:style style:family="graphic" style:name="style-12">
      <style:graphic-properties draw:fill="none" draw:stroke="solid" svg:stroke-color="#e6e6e6" draw:stroke-linejoin="miter" svg:stroke-opacity="100.0%" svg:stroke-width="0.52916664mm"/>
    </style:style>
    <style:style style:family="graphic" style:name="style-13">
      <style:graphic-properties draw:fill="gradient" draw:fill-gradient-name="gradient-1" draw:opacity="100.0%" draw:opacity-name="gradient-2" draw:stroke="none"/>
    </style:style>
    <style:style style:family="graphic" style:name="style-14">
      <style:graphic-properties draw:fill="solid" draw:fill-color="#d40000" draw:opacity="10.185188055038452%" draw:stroke="none"/>
    </style:style>
    <style:style style:family="graphic" style:name="style-15">
      <style:graphic-properties draw:fill="solid" draw:fill-color="#d40000" draw:opacity="20.83333283662796%" draw:stroke="none"/>
    </style:style>
    <style:style style:family="graphic" style:name="style-16">
      <style:graphic-properties draw:fill="solid" draw:fill-color="#00eded" draw:opacity="68.38709712028503%" draw:stroke="none"/>
    </style:style>
    <style:style style:family="graphic" style:name="style-17">
      <style:graphic-properties draw:fill="solid" draw:fill-color="#00ffff" draw:opacity="64.39790725708008%" draw:stroke="none"/>
    </style:style>
    <style:style style:family="graphic" style:name="style-18">
      <style:graphic-properties draw:fill="solid" draw:fill-color="#ffffff" draw:opacity="64.39790725708008%" draw:stroke="none"/>
    </style:style>
    <style:style style:family="graphic" style:name="style-19">
      <style:graphic-properties draw:fill="solid" draw:fill-color="#00ffff" draw:opacity="58.73327510449826%" draw:stroke="none"/>
    </style:style>
    <style:style style:family="graphic" style:name="style-20">
      <style:graphic-properties draw:fill="solid" draw:fill-color="#ffffff" draw:opacity="58.73327510449826%" draw:stroke="none"/>
    </style:style>
    <style:style style:family="graphic" style:name="style-21">
      <style:graphic-properties draw:fill="solid" draw:fill-color="#00ffff" draw:opacity="51.27981518020874%" draw:stroke="none"/>
    </style:style>
    <style:style style:family="graphic" style:name="style-22">
      <style:graphic-properties draw:fill="solid" draw:fill-color="#ffffff" draw:opacity="51.27981518020874%" draw:stroke="none"/>
    </style:style>
    <style:style style:family="graphic" style:name="style-23">
      <style:graphic-properties draw:fill="solid" draw:fill-color="#00ffff" draw:opacity="33.391506755816636%" draw:stroke="none"/>
    </style:style>
    <style:style style:family="graphic" style:name="style-24">
      <style:graphic-properties draw:fill="solid" draw:fill-color="#ffffff" draw:opacity="33.391506755816636%" draw:stroke="none"/>
    </style:style>
    <style:style style:family="graphic" style:name="style-25">
      <style:graphic-properties draw:fill="solid" draw:fill-color="#00ffff" draw:opacity="64.39790725708008%" draw:stroke="none"/>
    </style:style>
    <style:style style:family="graphic" style:name="style-26">
      <style:graphic-properties draw:fill="solid" draw:fill-color="#ffffff" draw:opacity="64.39790725708008%" draw:stroke="none"/>
    </style:style>
    <style:style style:family="graphic" style:name="style-27">
      <style:graphic-properties draw:fill="solid" draw:fill-color="#e6e6e6" draw:opacity="79.16666865348816%" draw:stroke="none"/>
    </style:style>
    <style:style style:family="graphic" style:name="style-28">
      <style:graphic-properties draw:fill="solid" draw:fill-color="#ffffff" draw:opacity="56.94444179534912%" draw:opacity-name="gradient-3" draw:stroke="none"/>
    </style:style>
    <style:style style:family="graphic" style:name="style-29">
      <style:graphic-properties draw:fill="gradient" draw:fill-gradient-name="gradient-4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.5929 1.895879 C -2.5143812 4.795411 -0.046831764 54.466957 0.45701343 79.54779 C 0.45701343 239.77864 7.786992 191.45956 43.191807 248.55232 C 78.59662 305.64508 127.94923 355.87457 190.0659 404.33575 C 314.2993 501.25815 490.11542 586.71967 706.74945 658.2051 C 1140.0192 801.176 1735.7451 888.9953 2394.059 888.9953 C 3052.375 888.9953 3648.1008 801.176 4081.369 658.2051 C 4298.003 586.71967 4473.819 501.25815 4598.0522 404.33575 C 4660.169 355.87457 4709.5215 305.64508 4744.928 248.55232 C 4780.333 191.45956 4779.834 183.7848 4776.578 56.303085 C 4777.6475 28.792654 4788.7383 0.0 4772.0293 0.0 C 4665.918 330.2568 4369.079 451.8587 4069.1296 558.67633 C 3641.743 699.7061 3049.061 788.02435 2394.059 788.02435 C 1739.0573 788.02435 1146.3754 699.7061 718.9887 558.67633 C 505.29535 488.16138 332.72192 404.2962 216.2933 313.46194 C 90.24966 241.81178 65.222115 111.44991 12.5929 1.8950715 z" svg:height="8.889953mm" draw:style-name="style-2" svg:viewBox="0.0 0.0 4781.1733 888.9953" svg:width="47.811733mm" svg:x="1.9030975mm" svg:y="87.03754mm"/>
            <draw:path svg:d="M 0.0 0.0 L 118.758896 8157.4614" svg:height="81.57461mm" draw:style-name="style-3" svg:viewBox="0.0 0.0 118.758896 8157.461" svg:width="1.1875889mm" svg:x="0.42314923mm" svg:y="2.1659105mm"/>
            <draw:path svg:d="M 0.0 0.0 L 118.36163 8699.621 z" svg:height="86.99621mm" draw:style-name="style-4" svg:viewBox="0.0 0.0 118.36163 8699.621" svg:width="1.1836163mm" svg:x="0.42513552mm" svg:y="2.1678975mm"/>
            <draw:path svg:d="M 2535.0388 219.93489 C 1135.3489 219.93489 0.0 137.24962 0.0 34.726562 C 0.0 23.09472 15.880813 11.039075 43.821613 0.0 C 32.90497 6.994536 26.458332 14.288785 26.458332 21.497395 C 26.458332 124.020454 1161.3922 210.83983 2561.0837 210.83983 C 3801.9705 210.83983 4833.553 141.65645 5051.8877 55.397182 C 4907.541 147.88094 3836.3145 219.93489 2535.0388 219.93489 z" svg:height="2.199349mm" draw:style-name="style-5" svg:viewBox="0.0 0.0 5051.8877 219.93489" svg:width="50.51888mm" svg:x="0.4675748mm" svg:y="1.8609182mm"/>
            <draw:path svg:d="M 2516.8489 0.0 C 3916.5388 0.0 5051.8877 82.685265 5051.8877 185.20833 C 5051.8877 196.84016 5036.007 208.89581 5008.066 219.93489 C 5018.983 212.94035 5025.429 205.6461 5025.429 198.43748 C 5025.429 95.91443 3890.4956 9.095052 2490.804 9.095052 C 1249.9172 9.095052 218.33453 78.278435 0.0 164.5377 C 144.3468 72.05395 1215.5734 0.0 2516.8489 0.0 z" svg:height="2.199349mm" draw:style-name="style-6" svg:viewBox="0.0 0.0 5051.8877 219.93489" svg:width="50.51888mm" svg:x="0.7949934mm" svg:y="0.13034824mm"/>
            <draw:path svg:d="M 5068.7266 185.63448 C 5068.7266 288.1575 3934.051 371.26895 2534.3633 371.26895 C 1134.672 371.26895 0.0 288.1575 0.0 185.63448 C 0.0 83.11146 1134.6753 0.0 2534.3633 0.0 C 3934.0542 0.0 5068.7266 83.11146 5068.7266 185.63448 z" svg:height="3.7126896mm" draw:style-name="style-7" svg:viewBox="0.0 0.0 5068.7266 371.26895" svg:width="50.687263mm" svg:x="0.4721056mm" svg:y="0.31154996mm"/>
            <draw:path svg:d="M 4841.397 0.0 C 4841.397 396.67795 3757.6128 718.2483 2420.6985 718.2483 C 1083.7839 718.2483 0.0 396.67795 0.0 0.0" svg:height="7.1824827mm" draw:style-name="style-8" svg:viewBox="0.0 0.0 4841.397 718.2483" svg:width="48.413967mm" svg:x="1.6069431mm" svg:y="89.03047mm"/>
            <draw:path svg:d="M 5024.7114 289.99963 C 5024.7114 450.1619 3899.8894 579.99927 2512.3557 579.99927 C 1124.819 579.99927 0.0 450.1619 0.0 289.99963 C 0.0 129.83736 1124.8221 0.0 2512.3557 0.0 C 3899.8926 0.0 5024.7114 129.83736 5024.7114 289.99963 z" svg:height="5.7999926mm" draw:style-name="style-9" svg:viewBox="0.0 0.0 5024.7114 579.99927" svg:width="50.247116mm" svg:x="0.673308mm" svg:y="17.509043mm"/>
            <draw:path svg:d="M 5024.7114 289.99963 C 5024.7114 450.1619 3899.8894 579.99927 2512.3557 579.99927 C 1124.819 579.99927 0.0 450.1619 0.0 289.99963 C 0.0 129.83736 1124.8221 0.0 2512.3557 0.0 C 3899.8926 0.0 5024.7114 129.83736 5024.7114 289.99963 z" svg:height="5.7999926mm" draw:style-name="style-10" svg:viewBox="0.0 0.0 5024.7114 579.99927" svg:width="50.247116mm" svg:x="0.673308mm" svg:y="17.509043mm"/>
            <draw:path svg:d="M 114.23075 0.0 L 0.0 8163.0913" svg:height="81.63091mm" draw:style-name="style-11" svg:viewBox="0.0 0.0 114.23075 8163.0913" svg:width="1.1423075mm" svg:x="50.01899mm" svg:y="2.1659808mm"/>
            <draw:path svg:d="M 113.846405 0.0 L 0.0 8686.258" svg:height="86.86257mm" draw:style-name="style-12" svg:viewBox="0.0 0.0 113.846405 8686.257" svg:width="1.1384641mm" svg:x="50.020912mm" svg:y="2.1678958mm"/>
            <draw:path svg:d="M 2435.82 0.0 C 1090.6135 0.0 0.0 130.35057 0.0 291.86847 L 8.268229 291.86847 C 39.706474 603.83264 1114.596 854.9349 2435.82 854.9349 C 3757.0469 854.9349 4831.1074 603.83264 4862.5454 291.86847 L 4871.64 291.86847 C 4871.64 130.35057 3781.0295 0.0 2435.82 0.0 z M 4871.64 1141.328 z" svg:height="11.413278mm" draw:style-name="style-13" svg:viewBox="0.0 0.0 4871.6406 1141.3278" svg:width="48.716404mm" svg:x="1.4612318mm" svg:y="80.43912mm"/>
            <draw:path svg:d="M 4.037221E-4 57.295837 C 20.64756 38.77226 30.305399 19.24947 42.97178 0.0 L 42.97178 61.972958 C 26.50476 45.408646 13.473418 52.900517 0.0 57.295837 z" svg:height="0.6197296mm" draw:style-name="style-14" svg:viewBox="0.0 0.0 42.97178 61.972958" svg:width="0.42971778mm" svg:x="50.28556mm" svg:y="20.135624mm"/>
            <draw:path svg:d="M 4.037221E-4 4.6771207 C 20.64756 23.200699 30.305399 42.723488 42.97178 61.972958 L 42.97178 0.0 C 26.50476 16.564314 13.473418 9.072443 0.0 4.6771207 z" svg:height="0.6197296mm" draw:style-name="style-15" draw:transform="rotate(-3.141592653589793) translate(1.1806409mm,20.822588mm)" svg:viewBox="0.0 0.0 42.97178 61.972958" svg:width="0.42971778mm"/>
            <draw:path svg:d="M 1999.043 6888.193 C 996.194 6834.1426 199.98132 6629.155 88.245575 6390.0757 C 50.208496 6308.6875 67.6606 5959.8887 30.700644 3194.0613 C 7.8628917 1485.1055 -5.0982027 10.9856825 1.8974938 3.9875631 C 8.894806 -3.010152 57.788784 87.528564 112.27189 116.27964 C 358.64572 246.29147 1268.0734 319.5713 2514.969 307.0032 C 3795.5789 294.095 4675.6997 232.04614 4904.437 116.27964 C 4959.4033 88.46096 5007.3315 -6.096204 5013.7344 0.3104623 C 5020.1406 6.7171283 5007.2197 1489.3171 4985.0215 3206.0486 C 4948.385 6039.4883 4983.513 6311.1694 4943.514 6382.313 C 4762.2783 6704.662 3326.2825 6959.7275 1999.0413 6888.1934 z" svg:height="69.00309mm" draw:style-name="style-16" svg:viewBox="0.0 0.0 5015.376 6900.309" svg:width="50.15376mm" svg:x="0.65433663mm" svg:y="19.97441mm"/>
            <draw:g draw:id="g3863">
              <draw:path svg:d="M 408.05524 204.02765 C 408.05524 316.70898 316.70874 408.05527 204.02762 408.05527 C 91.3465 408.05527 0.0 316.70898 0.0 204.02765 C 0.0 91.34632 91.3465 0.0 204.02762 0.0 C 316.70874 0.0 408.05524 91.34626 408.05524 204.02762 z" svg:height="4.0805526mm" draw:style-name="style-17" svg:viewBox="0.0 0.0 408.05524 408.05527" svg:width="4.080552mm" svg:x="6.94763mm" svg:y="53.57049mm"/>
              <draw:path svg:d="M 292.7571 57.016365 C 326.98138 124.69908 198.68056 105.4053 130.9983 139.6291 C 63.316074 173.8529 46.56794 306.50793 12.3455715 238.82521 C -21.878712 171.14249 18.978155 56.16143 86.66039 21.937624 C 154.34264 -12.2861805 258.53473 -10.665873 292.759 57.016365 z" svg:height="2.5778558mm" draw:style-name="style-18" svg:viewBox="0.0 0.0 298.4559 257.78558" svg:width="2.984559mm" svg:x="7.104167mm" svg:y="53.645435mm"/>
            </draw:g>
            <draw:g draw:id="g3867">
              <draw:path svg:d="M 265.01584 132.50793 C 265.01584 205.69003 205.68988 265.01587 132.50792 265.01587 C 59.325962 265.01587 0.0 205.69003 0.0 132.50793 C 0.0 59.325848 59.325962 0.0 132.50792 0.0 C 205.68988 0.0 265.01584 59.325806 265.01584 132.50792 z" svg:height="2.6501586mm" draw:style-name="style-19" svg:viewBox="0.0 0.0 265.01584 265.01587" svg:width="2.6501584mm" svg:x="20.75113mm" svg:y="42.885746mm"/>
              <draw:path svg:d="M 190.13423 37.02989 C 212.36156 80.98715 129.03522 68.4566 85.078255 90.68362 C 41.121304 112.91064 30.244047 199.06487 8.017963 155.10759 C -14.209364 111.15033 12.325566 36.474644 56.28252 14.247625 C 100.23948 -7.9793916 167.90816 -6.9270654 190.13548 37.02989 z" svg:height="1.6742162mm" draw:style-name="style-20" svg:viewBox="0.0 0.0 193.83539 167.42162" svg:width="1.9383538mm" svg:x="20.852795mm" svg:y="42.934418mm"/>
            </draw:g>
            <draw:g draw:id="g3873">
              <draw:path svg:d="M 239.37708 119.68856 C 239.37708 185.79071 185.79057 239.3771 119.68854 239.3771 C 53.586517 239.3771 0.0 185.79071 0.0 119.68856 C 0.0 53.58641 53.586517 0.0 119.68854 0.0 C 185.79057 0.0 239.37708 53.586376 239.37708 119.68854 z" svg:height="2.393771mm" draw:style-name="style-21" svg:viewBox="0.0 0.0 239.37708 239.3771" svg:width="2.393771mm" svg:x="14.130918mm" svg:y="36.924423mm"/>
              <draw:path svg:d="M 171.73984 33.44746 C 191.8168 73.152115 116.551796 61.833817 76.84743 81.9105 C 37.143055 101.987175 27.31811 179.80647 7.2422714 140.10182 C -12.83469 100.39717 11.133139 32.94593 50.83751 12.869249 C 90.541885 -7.2074313 151.664 -6.2569113 171.74097 33.44746 z" svg:height="1.5122453mm" draw:style-name="style-22" svg:viewBox="0.0 0.0 175.08292 151.22453" svg:width="1.7508292mm" svg:x="14.222747mm" svg:y="36.968388mm"/>
            </draw:g>
            <draw:g draw:id="g3132">
              <draw:path svg:d="M 408.05524 204.02765 C 408.05524 316.70898 316.70874 408.05527 204.02762 408.05527 C 91.3465 408.05527 0.0 316.70898 0.0 204.02765 C 0.0 91.34632 91.3465 0.0 204.02762 0.0 C 316.70874 0.0 408.05524 91.34626 408.05524 204.02762 z" svg:height="4.0805526mm" draw:style-name="style-23" svg:viewBox="0.0 0.0 408.05524 408.05527" svg:width="4.080552mm" svg:x="35.312874mm" svg:y="44.186863mm"/>
              <draw:path svg:d="M 292.7571 57.016365 C 326.98138 124.69908 198.68056 105.4053 130.9983 139.6291 C 63.316074 173.8529 46.56794 306.50793 12.3455715 238.82521 C -21.878712 171.14249 18.978155 56.16143 86.66039 21.937624 C 154.34264 -12.2861805 258.53473 -10.665873 292.759 57.016365 z" svg:height="2.5778558mm" draw:style-name="style-24" svg:viewBox="0.0 0.0 298.4559 257.78558" svg:width="2.984559mm" svg:x="35.46941mm" svg:y="44.261806mm"/>
            </draw:g>
            <draw:g draw:id="g3910">
              <draw:path svg:d="M 107.38418 53.692097 C 107.38418 83.34541 83.34535 107.384186 53.69209 107.384186 C 24.038826 107.384186 0.0 83.34541 0.0 53.692097 C 0.0 24.038778 24.038826 0.0 53.69209 0.0 C 83.34535 0.0 107.38418 24.038763 107.38418 53.69209 z" svg:height="1.0738418mm" draw:style-name="style-25" svg:viewBox="0.0 0.0 107.38418 107.384186" svg:width="1.0738418mm" svg:x="16.352924mm" svg:y="83.958305mm"/>
              <draw:path svg:d="M 77.04222 15.0044775 C 86.04871 32.81592 52.28495 27.738552 34.473633 36.74492 C 16.662315 45.751286 12.254861 80.6609 3.2488716 62.849457 C -5.7576213 45.03801 4.994308 14.779491 22.805626 5.7731247 C 40.616943 -3.2332423 68.03623 -2.8068404 77.042725 15.0044775 z" svg:height="0.67839086mm" draw:style-name="style-26" svg:viewBox="0.0 0.0 78.54192 67.83908" svg:width="0.7854192mm" svg:x="16.39412mm" svg:y="83.97803mm"/>
            </draw:g>
            <draw:path svg:d="M 1898.0272 1129.1494 C 899.0191 1050.1636 206.69542 837.7347 44.110275 560.30493 C 10.344773 502.6881 8.813658 491.28055 2.4937913 250.24391 C -4.0761805 -0.33105212 0.33872285 -27.136585 40.255737 20.960443 C 126.065254 124.354485 442.89325 246.39565 829.05585 324.80414 C 1273.0775 414.9609 1764.6459 455.7417 2407.35 455.7417 C 3008.3281 455.7417 3418.4067 425.64825 3855.9438 349.436 C 4264.5947 278.25577 4622.353 154.84116 4753.282 39.883705 C 4778.266 17.94787 4802.72 0.0 4807.624 0.0 C 4812.529 0.0 4812.519 111.621086 4807.5977 248.04686 C 4797.4126 530.6661 4791.439 551.7743 4694.682 647.01715 C 4487.6113 850.8524 3919.5024 1023.878 3187.87 1105.9402 C 3004.9177 1126.4606 2075.5325 1143.1843 1898.0264 1129.1494 z" svg:height="11.343332mm" draw:style-name="style-27" svg:viewBox="0.0 0.0 4811.2954 1134.3333" svg:width="48.112957mm" svg:x="1.7526182mm" svg:y="84.559265mm"/>
            <draw:path svg:d="M 3297.666 4.037221E-4 L 1421.7712 111.21979 C 1306.2179 567.0237 2290.7944 7302.42 0.0 6839.1436 C 4114.872 7939.4634 3093.9124 3797.8745 3297.666 0.0 z" svg:height="70.194374mm" draw:style-name="style-28" svg:viewBox="0.0 0.0 3297.666 7019.437" svg:width="32.976658mm" svg:x="15.409665mm" svg:y="14.9714365mm"/>
            <draw:path svg:d="M 4081.1978 0.0 L 4081.1978 456.40622 C 3301.9192 1139.4984 1091.1422 1081.184 0.0 840.05206 C 2363.1445 1181.794 3709.98 382.29416 4081.1978 0.0 z" svg:height="10.05964mm" draw:style-name="style-29" svg:viewBox="0.0 0.0 4081.1978 1005.964" svg:width="40.811977mm" svg:x="8.480958mm" svg:y="85.1587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85" draw:border="9.73739%" draw:cx="47.69397%" draw:cy="74.79669%" draw:display-name="gradient-1" draw:end-color="#a4a0d6" draw:name="gradient-1" draw:start-color="#000000" draw:style="ellipsoid"/>
    <draw:opacity draw:angle="3585" draw:border="9.73739%" draw:cx="47.69397%" draw:cy="74.79669%" draw:display-name="gradient-2" draw:end="74.44444298744202%" draw:name="gradient-2" draw:start="0.0%" draw:style="ellipsoid"/>
    <draw:opacity draw:angle="3590" draw:border="141.10287%" draw:display-name="gradient-3" draw:end="0.0%" draw:name="gradient-3" draw:start="100.0%" draw:style="linear"/>
    <draw:gradient draw:angle="2700" draw:border="-62.14428%" draw:display-name="gradient-4" draw:end-color="#d4d4d4" draw:name="gradient-4" draw:start-color="#ffffff" draw:style="linear"/>
    <draw:opacity draw:angle="2700" draw:border="-62.14428%" draw:display-name="gradient-5" draw:end="27.77777910232544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28833mm" fo:page-width="51.5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