
<file path=META-INF/manifest.xml><?xml version="1.0" encoding="utf-8"?>
<manifest:manifest xmlns:manifest="urn:oasis:names:tc:opendocument:xmlns:manifest:1.0">
  <manifest:file-entry manifest:full-path="/" manifest:media-type="application/vnd.oasis.opendocument.graphics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fo="urn:oasis:names:tc:opendocument:xmlns:xsl-fo-compatible:1.0" xmlns:draw="urn:oasis:names:tc:opendocument:xmlns:drawing:1.0" xmlns:svg="urn:oasis:names:tc:opendocument:xmlns:svg-compatible:1.0" xmlns:style="urn:oasis:names:tc:opendocument:xmlns:style:1.0" xmlns:office="urn:oasis:names:tc:opendocument:xmlns:office:1.0">
  <office:automatic-styles>
    <style:page-layout style:name="PM1">
      <style:page-layout-properties fo:margin-bottom="0cm" fo:margin-left="0cm" fo:margin-right="0cm" fo:margin-top="0cm" fo:page-height="66.16197mm" fo:page-width="62.81896mm" style:print-orientation="portrait"/>
    </style:page-layout>
    <style:style style:family="drawing-page" style:name="DP1">
      <style:drawing-page-properties draw:background-size="border" draw:fill="none"/>
    </style:style>
    <style:style style:family="paragraph" style:name="PG1">
      <style:paragraph-properties fo:text-align="center"/>
    </style:style>
    <style:style style:family="graphic" style:name="style-1">
      <style:graphic-properties draw:fill-color="#000000" draw:stroke="none" draw:unit="cm"/>
    </style:style>
    <style:style style:family="graphic" style:name="style-2">
      <style:graphic-properties draw:fill="solid" draw:fill-color="#efc7af" draw:opacity="100.0%" draw:stroke="none"/>
    </style:style>
    <style:style style:family="graphic" style:name="style-3">
      <style:graphic-properties draw:fill="solid" draw:fill-color="#292424" draw:opacity="100.0%" draw:stroke="none"/>
    </style:style>
    <style:style style:family="graphic" style:name="style-4">
      <style:graphic-properties draw:fill="solid" draw:fill-color="#afacb0" draw:opacity="100.0%" draw:stroke="none"/>
    </style:style>
    <style:style style:family="graphic" style:name="style-5">
      <style:graphic-properties draw:fill="solid" draw:fill-color="#29180e" draw:opacity="100.0%" draw:stroke="none"/>
    </style:style>
    <style:style style:family="graphic" style:name="style-6">
      <style:graphic-properties draw:fill="solid" draw:fill-color="#292424" draw:opacity="100.0%" draw:stroke="none"/>
    </style:style>
    <style:style style:family="graphic" style:name="style-7">
      <style:graphic-properties draw:fill="solid" draw:fill-color="#29180e" draw:opacity="100.0%" draw:stroke="none"/>
    </style:style>
    <style:style style:family="graphic" style:name="style-8">
      <style:graphic-properties draw:fill="solid" draw:fill-color="#292424" draw:opacity="100.0%" draw:stroke="none"/>
    </style:style>
    <style:style style:family="graphic" style:name="style-9">
      <style:graphic-properties draw:fill="solid" draw:fill-color="#292424" draw:opacity="100.0%" draw:stroke="none"/>
    </style:style>
    <style:style style:family="graphic" style:name="style-10">
      <style:graphic-properties draw:fill="solid" draw:fill-color="#efc7af" draw:opacity="100.0%" draw:stroke="none"/>
    </style:style>
    <style:style style:family="graphic" style:name="style-11">
      <style:graphic-properties draw:fill="solid" draw:fill-color="#efc7af" draw:opacity="100.0%" draw:stroke="none"/>
    </style:style>
    <style:style style:family="graphic" style:name="style-12">
      <style:graphic-properties draw:fill="solid" draw:fill-color="#efc7af" draw:opacity="100.0%" draw:stroke="none"/>
    </style:style>
    <style:style style:family="graphic" style:name="style-13">
      <style:graphic-properties draw:fill="solid" draw:fill-color="#292424" draw:opacity="100.0%" draw:stroke="none"/>
    </style:style>
    <style:style style:family="graphic" style:name="style-14">
      <style:graphic-properties draw:fill="solid" draw:fill-color="#d47f98" draw:opacity="100.0%" draw:stroke="none"/>
    </style:style>
    <style:style style:family="graphic" style:name="style-15">
      <style:graphic-properties draw:fill="solid" draw:fill-color="#e9e9eb" draw:opacity="100.0%" draw:stroke="none"/>
    </style:style>
    <style:style style:family="graphic" style:name="style-16">
      <style:graphic-properties draw:fill="solid" draw:fill-color="#e9e9eb" draw:opacity="100.0%" draw:stroke="none"/>
    </style:style>
    <style:style style:family="graphic" style:name="style-17">
      <style:graphic-properties draw:fill="solid" draw:fill-color="#d47f98" draw:opacity="100.0%" draw:stroke="none"/>
    </style:style>
    <style:style style:family="graphic" style:name="style-18">
      <style:graphic-properties draw:fill="solid" draw:fill-color="#f7c3d9" draw:opacity="100.0%" draw:stroke="none"/>
    </style:style>
    <style:style style:family="graphic" style:name="style-19">
      <style:graphic-properties draw:fill="solid" draw:fill-color="#e9e9eb" draw:opacity="100.0%" draw:stroke="none"/>
    </style:style>
    <style:style style:family="graphic" style:name="style-20">
      <style:graphic-properties draw:fill="solid" draw:fill-color="#292424" draw:opacity="100.0%" draw:stroke="none"/>
    </style:style>
    <style:style style:family="graphic" style:name="style-21">
      <style:graphic-properties draw:fill="solid" draw:fill-color="#f7c3d9" draw:opacity="100.0%" draw:stroke="none"/>
    </style:style>
    <style:style style:family="graphic" style:name="style-22">
      <style:graphic-properties draw:fill="solid" draw:fill-color="#f7c3d9" draw:opacity="100.0%" draw:stroke="none"/>
    </style:style>
    <style:style style:family="graphic" style:name="style-23">
      <style:graphic-properties draw:fill="solid" draw:fill-color="#292424" draw:opacity="100.0%" draw:stroke="none"/>
    </style:style>
    <style:style style:family="graphic" style:name="style-24">
      <style:graphic-properties draw:fill="solid" draw:fill-color="#292424" draw:opacity="100.0%" draw:stroke="none"/>
    </style:style>
    <style:style style:family="graphic" style:name="style-25">
      <style:graphic-properties draw:fill="solid" draw:fill-color="#d47f98" draw:opacity="100.0%" draw:stroke="none"/>
    </style:style>
    <style:style style:family="graphic" style:name="style-26">
      <style:graphic-properties draw:fill="solid" draw:fill-color="#292424" draw:opacity="100.0%" draw:stroke="none"/>
    </style:style>
    <style:style style:family="graphic" style:name="style-27">
      <style:graphic-properties draw:fill="solid" draw:fill-color="#d47f98" draw:opacity="100.0%" draw:stroke="none"/>
    </style:style>
    <style:style style:family="graphic" style:name="style-28">
      <style:graphic-properties draw:fill="solid" draw:fill-color="#d47f98" draw:opacity="100.0%" draw:stroke="none"/>
    </style:style>
    <style:style style:family="graphic" style:name="style-29">
      <style:graphic-properties draw:fill="solid" draw:fill-color="#d47f98" draw:opacity="100.0%" draw:stroke="none"/>
    </style:style>
    <style:style style:family="graphic" style:name="style-30">
      <style:graphic-properties draw:fill="solid" draw:fill-color="#afacb0" draw:opacity="100.0%" draw:stroke="none"/>
    </style:style>
    <style:style style:family="graphic" style:name="style-31">
      <style:graphic-properties draw:fill="solid" draw:fill-color="#04a550" draw:opacity="100.0%" draw:stroke="none"/>
    </style:style>
    <style:style style:family="graphic" style:name="style-32">
      <style:graphic-properties draw:fill="solid" draw:fill-color="#04a550" draw:opacity="100.0%" draw:stroke="none"/>
    </style:style>
    <style:style style:family="graphic" style:name="style-33">
      <style:graphic-properties draw:fill="solid" draw:fill-color="#fab716" draw:opacity="100.0%" draw:stroke="none"/>
    </style:style>
    <style:style style:family="graphic" style:name="style-34">
      <style:graphic-properties draw:fill="solid" draw:fill-color="#292424" draw:opacity="100.0%" draw:stroke="none"/>
    </style:style>
    <style:style style:family="graphic" style:name="style-35">
      <style:graphic-properties draw:fill="solid" draw:fill-color="#efc7af" draw:opacity="100.0%" draw:stroke="none"/>
    </style:style>
    <style:style style:family="graphic" style:name="style-36">
      <style:graphic-properties draw:fill="solid" draw:fill-color="#29180e" draw:opacity="100.0%" draw:stroke="none"/>
    </style:style>
    <style:style style:family="graphic" style:name="style-37">
      <style:graphic-properties draw:fill="solid" draw:fill-color="#632f14" draw:opacity="100.0%" draw:stroke="none"/>
    </style:style>
    <style:style style:family="graphic" style:name="style-38">
      <style:graphic-properties draw:fill="solid" draw:fill-color="#000000" draw:opacity="100.0%" draw:stroke="none"/>
    </style:style>
    <style:style style:family="graphic" style:name="style-39">
      <style:graphic-properties draw:fill="solid" draw:fill-color="#000000" draw:opacity="100.0%" draw:stroke="none"/>
    </style:style>
    <style:style style:family="graphic" style:name="style-40">
      <style:graphic-properties draw:fill="solid" draw:fill-color="#000000" draw:opacity="100.0%" draw:stroke="none"/>
    </style:style>
    <style:style style:family="graphic" style:name="style-41">
      <style:graphic-properties draw:fill="solid" draw:fill-color="#000000" draw:opacity="100.0%" draw:stroke="none"/>
    </style:style>
    <style:style style:family="graphic" style:name="style-42">
      <style:graphic-properties draw:fill="solid" draw:fill-color="#000000" draw:opacity="100.0%" draw:stroke="none"/>
    </style:style>
    <style:style style:family="graphic" style:name="style-43">
      <style:graphic-properties draw:fill="solid" draw:fill-color="#000000" draw:opacity="100.0%" draw:stroke="none"/>
    </style:style>
    <style:style style:family="graphic" style:name="style-44">
      <style:graphic-properties draw:fill="solid" draw:fill-color="#000000" draw:opacity="100.0%" draw:stroke="none"/>
    </style:style>
    <style:style style:family="graphic" style:name="style-45">
      <style:graphic-properties draw:fill="solid" draw:fill-color="#000000" draw:opacity="100.0%" draw:stroke="none"/>
    </style:style>
    <style:style style:family="graphic" style:name="style-46">
      <style:graphic-properties draw:fill="solid" draw:fill-color="#000000" draw:opacity="100.0%" draw:stroke="none"/>
    </style:style>
    <style:style style:family="graphic" style:name="style-47">
      <style:graphic-properties draw:fill="solid" draw:fill-color="#000000" draw:opacity="100.0%" draw:stroke="none"/>
    </style:style>
    <style:style style:family="graphic" style:name="style-48">
      <style:graphic-properties draw:fill="solid" draw:fill-color="#000000" draw:opacity="100.0%" draw:stroke="none"/>
    </style:style>
    <style:style style:family="graphic" style:name="style-49">
      <style:graphic-properties draw:fill="solid" draw:fill-color="#000000" draw:opacity="100.0%" draw:stroke="none"/>
    </style:style>
    <style:style style:family="graphic" style:name="style-50">
      <style:graphic-properties draw:fill="solid" draw:fill-color="#000000" draw:opacity="100.0%" draw:stroke="none"/>
    </style:style>
    <style:style style:family="graphic" style:name="style-51">
      <style:graphic-properties draw:fill="solid" draw:fill-color="#000000" draw:opacity="100.0%" draw:stroke="none"/>
    </style:style>
    <style:style style:family="graphic" style:name="style-52">
      <style:graphic-properties draw:fill="solid" draw:fill-color="#000000" draw:opacity="100.0%" draw:stroke="none"/>
    </style:style>
    <style:style style:family="graphic" style:name="style-53">
      <style:graphic-properties draw:fill="solid" draw:fill-color="#000000" draw:opacity="100.0%" draw:stroke="none"/>
    </style:style>
    <style:style style:family="graphic" style:name="style-54">
      <style:graphic-properties draw:fill="solid" draw:fill-color="#000000" draw:opacity="100.0%" draw:stroke="none"/>
    </style:style>
    <style:style style:family="graphic" style:name="style-55">
      <style:graphic-properties draw:fill="solid" draw:fill-color="#000000" draw:opacity="100.0%" draw:stroke="none"/>
    </style:style>
    <style:style style:family="graphic" style:name="style-56">
      <style:graphic-properties draw:fill="solid" draw:fill-color="#000000" draw:opacity="100.0%" draw:stroke="none"/>
    </style:style>
    <style:style style:family="graphic" style:name="style-57">
      <style:graphic-properties draw:fill="solid" draw:fill-color="#000000" draw:opacity="100.0%" draw:stroke="none"/>
    </style:style>
    <style:style style:family="graphic" style:name="style-58">
      <style:graphic-properties draw:fill="solid" draw:fill-color="#000000" draw:opacity="100.0%" draw:stroke="none"/>
    </style:style>
    <style:style style:family="graphic" style:name="style-59">
      <style:graphic-properties draw:fill="solid" draw:fill-color="#000000" draw:opacity="100.0%" draw:stroke="none"/>
    </style:style>
    <style:style style:family="graphic" style:name="style-60">
      <style:graphic-properties draw:fill="solid" draw:fill-color="#000000" draw:opacity="100.0%" draw:stroke="none"/>
    </style:style>
    <style:style style:family="graphic" style:name="style-61">
      <style:graphic-properties draw:fill="solid" draw:fill-color="#000000" draw:opacity="100.0%" draw:stroke="none"/>
    </style:style>
    <style:style style:family="graphic" style:name="style-62">
      <style:graphic-properties draw:fill="solid" draw:fill-color="#000000" draw:opacity="100.0%" draw:stroke="none"/>
    </style:style>
    <style:style style:family="graphic" style:name="style-63">
      <style:graphic-properties draw:fill="solid" draw:fill-color="#000000" draw:opacity="100.0%" draw:stroke="none"/>
    </style:style>
    <style:style style:family="graphic" style:name="style-64">
      <style:graphic-properties draw:fill="solid" draw:fill-color="#000000" draw:opacity="100.0%" draw:stroke="none"/>
    </style:style>
    <style:style style:family="graphic" style:name="style-65">
      <style:graphic-properties draw:fill="solid" draw:fill-color="#000000" draw:opacity="100.0%" draw:stroke="none"/>
    </style:style>
    <style:style style:family="graphic" style:name="style-66">
      <style:graphic-properties draw:fill="solid" draw:fill-color="#000000" draw:opacity="100.0%" draw:stroke="none"/>
    </style:style>
    <style:style style:family="graphic" style:name="style-67">
      <style:graphic-properties draw:fill="solid" draw:fill-color="#000000" draw:opacity="100.0%" draw:stroke="none"/>
    </style:style>
    <style:style style:family="graphic" style:name="style-68">
      <style:graphic-properties draw:fill="solid" draw:fill-color="#000000" draw:opacity="100.0%" draw:stroke="none"/>
    </style:style>
    <style:style style:family="graphic" style:name="style-69">
      <style:graphic-properties draw:fill="solid" draw:fill-color="#000000" draw:opacity="100.0%" draw:stroke="none"/>
    </style:style>
    <style:style style:family="graphic" style:name="style-70">
      <style:graphic-properties draw:fill="solid" draw:fill-color="#000000" draw:opacity="100.0%" draw:stroke="none"/>
    </style:style>
    <style:style style:family="graphic" style:name="style-71">
      <style:graphic-properties draw:fill="solid" draw:fill-color="#000000" draw:opacity="100.0%" draw:stroke="none"/>
    </style:style>
    <style:style style:family="graphic" style:name="style-72">
      <style:graphic-properties draw:fill="solid" draw:fill-color="#000000" draw:opacity="100.0%" draw:stroke="none"/>
    </style:style>
    <style:style style:family="graphic" style:name="style-73">
      <style:graphic-properties draw:fill="solid" draw:fill-color="#000000" draw:opacity="100.0%" draw:stroke="none"/>
    </style:style>
    <style:style style:family="graphic" style:name="style-74">
      <style:graphic-properties draw:fill="solid" draw:fill-color="#000000" draw:opacity="100.0%" draw:stroke="none"/>
    </style:style>
    <style:style style:family="graphic" style:name="style-75">
      <style:graphic-properties draw:fill="solid" draw:fill-color="#000000" draw:opacity="100.0%" draw:stroke="none"/>
    </style:style>
    <style:style style:family="graphic" style:name="style-76">
      <style:graphic-properties draw:fill="solid" draw:fill-color="#000000" draw:opacity="100.0%" draw:stroke="none"/>
    </style:style>
    <style:style style:family="graphic" style:name="style-77">
      <style:graphic-properties draw:fill="solid" draw:fill-color="#000000" draw:opacity="100.0%" draw:stroke="none"/>
    </style:style>
    <style:style style:family="graphic" style:name="style-78">
      <style:graphic-properties draw:fill="solid" draw:fill-color="#000000" draw:opacity="100.0%" draw:stroke="none"/>
    </style:style>
    <style:style style:family="graphic" style:name="style-79">
      <style:graphic-properties draw:fill="solid" draw:fill-color="#000000" draw:opacity="100.0%" draw:stroke="none"/>
    </style:style>
    <style:style style:family="graphic" style:name="style-80">
      <style:graphic-properties draw:fill="solid" draw:fill-color="#000000" draw:opacity="100.0%" draw:stroke="none"/>
    </style:style>
    <style:style style:family="graphic" style:name="style-81">
      <style:graphic-properties draw:fill="solid" draw:fill-color="#000000" draw:opacity="100.0%" draw:stroke="none"/>
    </style:style>
    <style:style style:family="graphic" style:name="style-82">
      <style:graphic-properties draw:fill="solid" draw:fill-color="#000000" draw:opacity="100.0%" draw:stroke="none"/>
    </style:style>
    <style:style style:family="graphic" style:name="style-83">
      <style:graphic-properties draw:fill="solid" draw:fill-color="#000000" draw:opacity="100.0%" draw:stroke="none"/>
    </style:style>
    <style:style style:family="graphic" style:name="style-84">
      <style:graphic-properties draw:fill="solid" draw:fill-color="#000000" draw:opacity="100.0%" draw:stroke="none"/>
    </style:style>
    <style:style style:family="graphic" style:name="style-85">
      <style:graphic-properties draw:fill="solid" draw:fill-color="#000000" draw:opacity="100.0%" draw:stroke="none"/>
    </style:style>
    <style:style style:family="graphic" style:name="style-86">
      <style:graphic-properties draw:fill="solid" draw:fill-color="#000000" draw:opacity="100.0%" draw:stroke="none"/>
    </style:style>
    <style:style style:family="graphic" style:name="style-87">
      <style:graphic-properties draw:fill="solid" draw:fill-color="#000000" draw:opacity="100.0%" draw:stroke="none"/>
    </style:style>
    <style:style style:family="graphic" style:name="style-88">
      <style:graphic-properties draw:fill="solid" draw:fill-color="#000000" draw:opacity="100.0%" draw:stroke="none"/>
    </style:style>
    <style:style style:family="graphic" style:name="style-89">
      <style:graphic-properties draw:fill="solid" draw:fill-color="#000000" draw:opacity="100.0%" draw:stroke="none"/>
    </style:style>
    <style:style style:family="graphic" style:name="style-90">
      <style:graphic-properties draw:fill="solid" draw:fill-color="#000000" draw:opacity="100.0%" draw:stroke="none"/>
    </style:style>
    <style:style style:family="graphic" style:name="style-91">
      <style:graphic-properties draw:fill="solid" draw:fill-color="#000000" draw:opacity="100.0%" draw:stroke="none"/>
    </style:style>
    <style:style style:family="graphic" style:name="style-92">
      <style:graphic-properties draw:fill="solid" draw:fill-color="#000000" draw:opacity="100.0%" draw:stroke="none"/>
    </style:style>
    <style:style style:family="graphic" style:name="style-93">
      <style:graphic-properties draw:fill="solid" draw:fill-color="#000000" draw:opacity="100.0%" draw:stroke="none"/>
    </style:style>
    <style:style style:family="graphic" style:name="style-94">
      <style:graphic-properties draw:fill="solid" draw:fill-color="#000000" draw:opacity="100.0%" draw:stroke="none"/>
    </style:style>
  </office:automatic-styles>
  <office:body>
    <office:drawing>
      <draw:page draw:master-page-name="Default" draw:name="page1" draw:style-name="DP1">
        <draw:g draw:id="Layer_1">
          <draw:g>
            <draw:path svg:d="M 40.31226 244.33342 C 27.532888 312.41068 -1.8887887 381.0965 0.09560644 442.7709 C 0.3337268 449.75592 3.5616364 461.71518 10.1497755 467.85336 C 6.022272 542.2541 55.55226 630.8632 80.44958 696.4269 C 133.31331 835.51825 241.39561 943.5478 308.99667 1065.6001 C 316.6431 1101.4777 340.2704 1121.3743 344.1598 1160.9824 C 353.79065 1157.0402 360.16708 1154.8705 369.26874 1160.9824 C 364.34747 1179.9531 353.4731 1200.5377 351.7004 1226.3346 C 346.885 1297.8251 341.22293 1363.7592 384.32355 1412.125 C 387.9748 1416.2789 420.09518 1444.7744 427.02728 1447.2881 C 444.70145 1453.7173 463.8573 1449.5105 482.27228 1447.2881 C 460.7881 1416.8873 423.13788 1402.6262 409.43246 1364.394 C 456.10498 1382.4652 485.1827 1452.4209 555.0856 1447.2881 C 516.4564 1423.158 492.93497 1383.8939 469.70456 1344.3387 C 504.86768 1365.3202 523.0975 1403.1555 555.0856 1427.1532 C 592.6564 1426.6239 638.82623 1437.2604 668.0891 1414.6915 C 641.9483 1407.1508 612.2356 1413.1041 587.76166 1402.0708 C 550.5877 1385.5077 536.5647 1341.296 512.43475 1314.1763 C 549.97906 1324.0981 566.4098 1383.8673 617.89764 1392.0431 C 652.74335 1397.5463 677.50824 1392.6515 713.3064 1384.5024 C 722.75195 1381.7244 720.4237 1390.7463 728.38763 1389.5029 C 754.5549 1384.6344 778.92303 1352.329 761.03723 1326.7437 C 728.9962 1351.6146 663.0621 1364.1558 615.3312 1344.312 C 603.7425 1305.5771 606.0443 1248.9828 615.3312 1208.6602 C 635.33374 1186.8058 656.8972 1166.4591 675.6297 1143.4138 C 640.5989 1119.8131 571.6485 1130.2375 547.5185 1095.683 C 502.22183 1052.2914 484.65353 989.53217 452.1098 937.4888 C 436.1819 912.00946 419.03687 892.2715 406.91895 867.13617 C 394.35123 841.31287 385.24957 812.8965 374.26938 784.2421 C 354.05524 731.5372 345.16522 673.4081 321.5115 618.48065 C 311.37796 594.7739 297.2492 575.8563 288.88837 553.155 C 279.99835 529.0778 277.19382 503.49274 268.78003 477.881 C 259.81064 450.20566 242.00423 426.63132 238.644 397.44766 C 244.91461 382.18112 252.45523 407.60773 258.7259 399.96124 C 278.9136 306.2987 292.11627 205.62476 349.134 148.79219 C 351.99152 106.32648 383.87378 71.03107 381.81006 30.78805 C 378.02652 -40.305393 300.6888 33.698483 263.753 35.815197 C 233.8286 37.45552 203.61317 18.934769 170.83134 20.733955 C 123.76199 23.353306 87.22302 43.461693 52.80072 50.84355 C 53.594337 124.31855 51.901 182.55324 40.31226 244.33342 z" svg:height="14.507059mm" draw:style-name="style-2" svg:viewBox="0.0 0.0 767.17285 1450.7059" svg:width="7.6717286mm" svg:x="3.2020898mm" svg:y="20.176157mm"/>
            <draw:path svg:d="M 37.745243 90.40832 C 3.640463 136.78973 -17.923092 273.63235 20.17692 313.98114 C 84.70877 332.36987 162.39046 303.4771 216.07439 278.73862 C 238.88145 268.34036 261.6092 247.99397 288.88776 241.0883 C 259.94232 208.14781 223.29753 182.80052 216.07439 128.08487 C 176.94252 142.95436 131.30188 160.65515 90.50314 165.81432 C 110.71731 141.60492 169.4019 120.835236 208.53377 115.56989 C 207.3167 75.24734 214.01067 34.342823 211.07379 0.0 C 167.86736 12.885195 130.13776 31.326614 87.98962 45.190834 C 78.57043 61.171772 52.08565 70.82921 37.745243 90.40832 z" svg:height="3.1980023mm" draw:style-name="style-3" svg:viewBox="0.0 0.0 288.88776 319.80023" svg:width="2.8888774mm" svg:x="4.3326597mm" svg:y="32.388966mm"/>
            <draw:path svg:d="M 0.0 82.91927 C 6.7204084 90.51288 3.492499 96.571945 2.5400176 108.08125 C 69.92941 124.80302 134.19667 140.51912 195.95041 168.35333 C 251.08961 193.17134 301.81024 208.54346 356.68475 226.08559 C 363.14056 227.96411 354.7798 244.73877 364.22537 243.65396 C 538.3212 313.68924 716.9679 363.48392 891.61926 427.0633 C 975.96844 457.70218 1055.4757 501.51694 1140.2483 532.5793 C 1227.3756 564.35583 1315.0056 591.8461 1403.9321 617.9076 C 1600.3586 700.2725 1822.4236 756.99915 2024.2742 833.8868 C 1986.7299 761.81433 1938.8667 699.95483 1911.2708 617.9076 C 1867.7468 612.27203 1824.1963 597.0057 1780.6725 580.231 C 1739.2386 564.35583 1697.752 541.0728 1655.0747 527.473 C 1551.8872 494.6912 1448.1705 459.68686 1356.2279 416.98315 C 1337.5747 408.30475 1318.0221 388.91077 1298.4165 386.84692 C 1286.4839 385.60345 1272.2758 395.41956 1253.2257 399.44104 C 1239.4143 402.32483 1221.7402 401.1609 1205.4949 404.41528 C 1197.7426 406.0294 1189.567 411.24142 1182.8995 411.92938 C 1174.0889 412.88174 1162.3943 408.1457 1155.2771 409.44244 C 1140.7249 411.8236 1125.8818 424.86746 1106.9111 421.3486 C 1137.3383 433.51962 1165.9397 451.0876 1197.9543 459.63397 C 1214.1997 464.02606 1231.5299 462.65018 1248.1987 467.1747 C 1304.9783 482.7059 1361.9165 508.07944 1418.9608 529.9337 C 1526.4346 571.15576 1640.6816 619.86566 1760.5378 650.5574 C 1806.6813 662.3578 1849.7819 674.36975 1891.1096 693.15533 C 1902.1427 698.2616 1922.3041 702.4688 1923.7593 718.3173 C 1890.1572 719.4288 1867.7734 692.7851 1840.8918 683.1277 C 1804.4587 670.1896 1763.3689 663.52216 1725.3484 653.04474 C 1592.7921 616.50586 1471.6129 565.2295 1348.6346 517.3929 C 1289.9236 494.6387 1222.9576 486.41003 1162.7914 462.14795 C 1123.9769 446.37897 1084.5541 430.1332 1044.7607 416.9307 C 1024.2555 410.0779 1003.75037 404.73343 984.48865 396.8225 C 941.4939 379.09546 889.2916 352.61047 841.32263 334.06348 C 813.2768 323.1626 784.5431 315.86008 755.9416 303.901 C 655.6116 262.01767 540.17395 228.971 442.01352 180.84328 C 427.3556 177.27155 443.99792 189.31013 431.95935 188.35736 C 328.66602 156.05191 248.70897 100.3306 148.14078 65.29963 C 200.8193 58.393963 244.34332 94.16576 291.33325 115.51741 C 313.90222 125.8099 340.59863 133.56218 364.17297 143.16632 C 379.70407 149.56935 392.82736 161.05202 406.85025 165.81473 C 436.66876 175.68372 467.75726 180.92241 497.25836 190.89717 C 692.415 256.59326 885.87836 343.32367 1079.8973 414.4171 C 1069.2346 403.146 1021.95355 375.28513 999.5434 364.22556 C 970.14813 349.40897 937.94836 336.3651 906.64813 321.44232 C 814.75836 277.83914 713.34357 247.14737 610.2883 211.0316 C 595.5511 205.81914 582.77167 196.53232 567.6111 190.89677 C 551.86835 184.99637 533.4798 183.9911 517.36676 178.30266 C 488.924 168.27501 463.28595 147.9815 434.49927 138.13876 C 410.52805 129.91011 385.81592 131.39177 364.19943 118.00394 C 355.60046 94.77336 362.05627 73.34218 364.19943 45.190636 C 308.6104 27.807571 260.69446 9.127753 208.4657 0.0 C 194.65446 7.19675 168.59299 12.355915 153.22072 10.02765 C 104.24584 36.48477 49.821075 57.387077 0.0 82.91927 z" svg:height="8.338868mm" draw:style-name="style-4" svg:viewBox="0.0 0.0 2024.2742 833.8868" svg:width="20.24274mm" svg:x="6.166643mm" svg:y="34.749325mm"/>
            <draw:path svg:d="M 70.32622 258.6038 C 37.914753 344.6992 17.912241 453.4165 20.108288 567.5313 C 21.457678 639.5244 27.410763 706.8079 32.649563 775.97 C 51.091034 759.67163 56.32978 718.07916 90.40812 725.77856 C 92.49834 753.05707 66.251656 765.2544 55.271473 791.1042 C 28.469172 854.3132 31.379604 941.414 0.0 1002.05646 C 47.757298 985.33484 97.23435 970.3859 123.057724 931.75665 C 141.57858 940.6202 147.63754 928.60815 173.24916 931.75665 C 208.33292 890.4287 274.6904 835.97754 293.81976 773.5094 C 306.38742 732.5783 313.2931 684.3184 318.9552 635.3704 C 323.55893 595.1009 334.24808 540.0146 316.46808 504.825 C 309.64185 491.38422 288.10477 483.1292 276.27783 472.14896 C 256.98972 454.47482 245.37453 436.0069 236.0876 409.31042 C 213.3863 395.44626 188.78015 366.31564 180.81613 333.98355 C 177.98508 322.42126 180.81613 307.49878 178.32906 293.76688 C 174.228 271.51544 159.88757 249.92543 158.22072 231.03416 C 155.38966 198.8079 165.6555 151.60626 173.24907 113.00353 C 182.19197 68.10373 193.59555 30.374159 208.43869 0.0 C 190.5529 9.472077 169.30682 18.732504 155.70724 35.136665 C 120.96745 77.07312 116.15201 133.93208 97.92224 195.84459 C 91.281265 218.51944 77.97272 238.44252 70.32622 258.6038 z" svg:height="10.020564mm" draw:style-name="style-5" svg:viewBox="0.0 0.0 326.36517 1002.05646" svg:width="3.2636516mm" svg:x="6.643952mm" svg:y="2.0761847mm"/>
            <draw:path svg:d="M 16.64506 0.5773226 C -10.977456 -3.5236866 2.648619 14.758869 9.130882 38.333412 C 13.602357 54.71121 17.994398 69.10431 19.158583 78.523544 C 38.393772 85.93185 61.518368 87.33398 81.94418 96.09192 C 94.08855 101.25149 105.4127 112.5226 117.107315 118.68744 C 181.34819 152.31587 255.74902 164.43399 325.57257 191.58028 C 395.05212 218.59412 461.59482 248.96857 531.52423 261.82712 C 699.87854 354.85477 899.8507 389.8062 1081.54 465.2651 C 1140.8595 490.00357 1198.9622 514.9802 1257.3555 540.5653 C 1494.6074 644.94366 1746.9935 717.41296 2005.7825 796.78796 C 2008.9044 788.92993 1999.3 777.7379 1993.2412 769.19196 C 1975.2495 743.8184 1952.3367 710.77216 1935.4827 683.7579 C 1887.5403 672.5659 1840.8678 654.94464 1794.8302 636.0537 C 1749.2161 617.5063 1702.4377 605.8912 1656.7177 588.37573 C 1610.7595 570.6487 1563.055 561.9703 1516.0651 545.69824 C 1457.116 525.1403 1403.2732 501.48624 1340.276 480.39902 C 1334.2172 478.28232 1327.0732 474.4195 1320.1676 472.8583 C 1299.4508 468.20178 1287.9678 466.13794 1267.4363 457.77686 C 1197.348 429.09604 1113.5809 404.8073 1038.8892 377.42285 C 996.1855 361.70676 957.3181 342.12744 915.8314 322.0984 C 875.72064 302.81015 831.05896 288.73438 790.2337 271.93347 C 748.2708 254.68285 700.9368 238.7019 657.1219 226.7162 C 611.50775 214.1221 569.96814 195.94531 526.5235 181.49893 C 458.9225 159.1416 391.95648 139.58894 328.1125 113.71277 C 306.23145 104.796165 283.5037 99.663246 262.83978 91.06437 C 248.15541 85.03195 237.06941 73.81372 222.64957 68.521736 C 198.46661 59.60513 171.69086 57.091553 147.29625 48.3869 C 106.86802 34.047096 67.20696 8.22382 16.64506 0.5773226 z" svg:height="7.9678807mm" draw:style-name="style-6" svg:viewBox="0.0 0.0 2006.3911 796.7881" svg:width="20.063911mm" svg:x="7.1807632mm" svg:y="36.451427mm"/>
            <draw:path svg:d="M 17.992987 286.54495 C 9.288233 325.43872 -2.30056 376.13287 0.39817092 409.47037 C 1.8533872 427.09164 15.955703 449.95163 20.480015 474.82245 C 23.099363 489.4539 21.009193 512.10223 25.507061 520.09265 C 28.735022 525.93994 53.10308 533.34827 53.10308 550.2287 C 52.89143 489.71848 74.3756 414.20645 143.5112 429.65808 C 176.26659 436.88123 179.91785 470.351 201.29625 494.9308 C 216.24516 512.15515 237.7029 517.12933 256.5413 527.6068 C 281.75604 471.88562 288.7675 408.83536 324.3275 356.79187 C 334.69916 341.73706 352.39984 328.455 359.51715 311.5746 C 372.08484 281.91476 365.682 244.18521 392.16678 221.1929 C 418.41345 203.62459 442.56985 209.9481 467.49365 198.59749 C 480.88156 192.48561 487.893 174.07062 502.6833 165.9479 C 528.08325 151.89853 566.31555 149.17332 595.5785 153.38019 C 607.22015 155.0206 617.03625 161.55582 630.7681 160.94727 C 654.07794 159.83603 669.71484 146.68623 691.0402 143.35248 C 691.1461 110.01498 681.83276 76.67748 663.4178 57.918526 C 634.52527 28.655611 553.5363 1.6151943 490.08926 0.15998435 C 420.1864 -1.374598 312.18347 7.9651914 241.48679 35.349564 C 174.81177 61.199352 103.824104 80.381645 93.29372 148.32664 C 88.79585 162.9581 67.94663 164.67789 55.61706 178.48914 C 37.01647 199.33829 27.30625 244.50269 17.992987 286.54495 z" svg:height="5.502287mm" draw:style-name="style-7" svg:viewBox="0.0 0.0 691.04114 550.2287" svg:width="6.9104114mm" svg:x="8.398127mm" svg:y="0.2653648mm"/>
            <draw:path svg:d="M 2.661235 85.36562 C 3.190414 123.4128 -3.5829327 156.37975 2.661235 195.96146 C 30.468906 199.13654 67.85458 213.31808 88.042305 195.96146 C 105.954544 180.69492 120.18918 140.05504 140.8002 130.55646 C 111.193344 110.84493 85.23775 87.376564 78.01456 45.228382 C 108.9973 59.727455 113.46872 116.771774 155.88144 113.014534 C 173.10585 111.40066 186.52022 84.57191 186.04393 70.31083 C 184.6416 31.49638 133.07437 -1.6558663 90.58222 0.06398995 C 59.493702 26.733871 30.15138 55.150257 2.661235 85.36562 z" svg:height="2.0443084mm" draw:style-name="style-8" svg:viewBox="0.0 0.0 186.05626 204.43083" svg:width="1.8605627mm" svg:x="9.455525mm" svg:y="31.535048mm"/>
            <draw:path svg:d="M 110.48148 62.83854 C 108.2061 49.05365 97.860825 47.571987 92.93965 32.7025 C 103.81401 20.108389 114.66193 7.593609 130.61632 0.0 C 136.86049 18.891167 159.16481 26.326113 175.80714 45.21728 C 194.328 66.41047 200.51918 93.58319 215.99738 105.48936 C 223.61734 111.416 235.55005 110.25166 243.61984 115.56989 C 251.55733 120.78235 260.7648 137.34505 271.21588 148.2193 C 302.1986 180.44562 325.8523 210.9783 354.1098 241.1408 C 259.4948 225.21274 199.85768 174.38655 105.48088 158.24695 C 179.24666 202.56474 265.5802 234.23512 356.62338 261.27563 C 361.75632 258.81494 363.52905 253.17938 366.65112 248.65486 C 393.50632 276.59485 416.4986 314.69492 459.6257 324.03464 C 516.96094 336.41718 558.3947 295.24805 590.19763 271.2504 C 654.1474 294.42807 725.2144 301.28046 796.1756 314.007 C 915.79364 335.4648 1037.5021 370.46912 1157.8345 381.79312 C 1178.3134 383.64542 1192.9977 389.5454 1210.5394 391.84744 C 1243.0038 396.13376 1268.9595 389.5454 1295.9469 394.41388 C 1291.6605 408.43677 1289.4645 424.7088 1290.9197 444.55255 C 1259.2227 453.09854 1228.0812 467.25385 1197.998 474.71503 C 1068.3257 506.756 920.15906 546.7346 796.17523 575.2301 C 749.8996 585.7075 728.8917 580.41595 693.1729 562.636 C 678.93835 555.4659 662.00494 548.74554 650.4692 542.4483 C 459.2019 440.8484 236.8461 371.31573 32.667072 291.41147 C 24.279747 297.31186 13.405391 288.39526 5.0446086 286.3843 C 2.134176 254.50197 17.90336 230.08083 15.072359 203.49048 C 13.749463 191.18745 0.46740928 181.74156 0.017561913 170.84106 C -0.5909482 155.97157 14.754832 144.83247 20.099405 133.21739 C 68.730156 136.9482 119.08036 114.96149 110.48148 62.83854 z M 720.79584 394.4143 C 712.5143 443.78546 709.60406 499.79788 710.74176 540.01465 C 715.13385 547.4496 715.95404 530.4101 723.283 532.47394 C 725.3733 482.33527 727.91327 443.73257 738.33777 396.84833 C 790.0639 393.30286 854.6221 381.92596 914.17993 376.79303 C 926.0861 375.68158 941.0616 383.77823 949.3167 369.19943 C 897.61707 356.8964 848.8545 372.10986 798.63654 376.79303 C 777.04645 378.804 751.09094 383.56628 730.8237 381.79355 C 673.4885 376.81927 629.75287 330.3852 575.0899 339.11606 C 621.89453 359.33084 667.1912 381.0002 720.79584 394.4143 z" svg:height="5.8057823mm" draw:style-name="style-9" svg:viewBox="0.0 0.0 1295.9469 580.57825" svg:width="12.959469mm" svg:x="9.959267mm" svg:y="32.916016mm"/>
            <draw:path svg:d="M 118.03048 382.76086 C 145.22964 330.6908 149.41008 268.2491 180.81613 219.513 C 215.45013 165.59087 264.74197 117.56912 308.9009 78.83401 C 316.3092 72.37809 321.33636 62.37688 329.0093 56.23869 C 356.182 34.09312 431.53534 -13.21443 474.6359 3.507134 C 535.6488 27.240341 613.1982 39.331615 688.1282 61.29208 C 759.7245 82.27352 832.61707 104.6044 899.1069 121.564156 C 927.1262 128.78735 946.1763 135.90457 969.4066 141.61966 C 1045.051 160.59036 1137.9991 180.9103 1192.9001 214.4594 C 1206.5261 222.79384 1233.3285 245.75957 1238.1438 254.67598 C 1245.2611 268.01093 1242.9592 284.3094 1248.1979 299.89325 C 1259.7867 334.63315 1279.5774 368.31445 1293.3888 402.86905 C 1344.1359 529.3136 1351.8617 690.02124 1403.8524 809.7454 C 1454.0968 925.26245 1518.5757 1016.4645 1557.0726 1138.7548 C 1570.9897 1182.8076 1586.2825 1225.1149 1594.7758 1274.3536 C 1604.6183 1331.5038 1613.5083 1378.8378 1629.939 1427.6001 C 1655.8683 1504.594 1684.9724 1559.0452 1725.3743 1613.4169 C 1760.6168 1660.9362 1795.4624 1707.3174 1838.3777 1744.0415 C 1769.3214 1773.0134 1712.145 1829.793 1632.4525 1844.5038 C 1629.5156 1845.0331 1604.8301 1851.4094 1604.8301 1852.0707 C 1599.3531 1850.7477 1573.1066 1815.0554 1564.64 1804.3136 C 1549.4794 1785.105 1536.8322 1767.3512 1524.4498 1754.1221 C 1462.6167 1687.2355 1413.0867 1626.8575 1366.2554 1555.658 C 1334.0026 1506.816 1313.4973 1447.3376 1270.8201 1417.5192 C 1196.922 1303.6692 1113.1284 1180.135 1059.8414 1043.3188 C 1041.8232 997.12256 1018.3018 949.23303 1007.1098 900.15295 C 989.0124 820.43396 1011.1844 712.5635 966.89325 661.5516 C 911.6483 645.7826 841.13684 651.07416 776.02295 649.03656 C 715.1422 647.10516 647.8587 634.1671 585.1526 623.8746 C 521.22925 613.42346 457.99387 600.96173 396.79565 588.73785 C 269.6369 563.3377 143.66875 543.81165 37.650215 500.81686 C 44.34413 489.83685 55.218586 483.3014 60.245632 470.6544 C 34.92499 441.5238 12.223797 409.9059 0.0 367.70505 C 42.571384 374.55884 79.74531 375.11435 118.03048 382.76086 z M 678.0741 412.8967 C 664.2892 397.1806 639.8682 400.96387 620.3156 397.81525 C 527.8436 383.0778 455.1892 365.7478 349.09125 367.6792 C 462.01535 376.3314 568.21906 418.6118 678.0741 412.8967 z M 1195.4668 307.3811 C 1187.6088 290.92398 1179.539 274.6786 1167.8444 262.2167 C 1164.9075 261.7405 1163.3464 262.66644 1162.8171 264.70383 C 1168.3469 284.36227 1176.0992 301.61313 1195.4668 307.3811 z" svg:height="18.520708mm" draw:style-name="style-10" svg:viewBox="0.0 0.0 1838.3777 1852.0707" svg:width="18.383778mm" svg:x="14.781478mm" svg:y="30.093824mm"/>
            <draw:path svg:d="M 100.43556 0.0 C 120.12065 42.306847 148.8808 75.56507 165.73479 120.59704 C 167.71909 130.94221 153.72264 125.30666 155.70714 135.65184 C 240.26794 207.67142 304.50882 299.95807 389.25473 371.79254 C 378.72424 384.5455 365.3364 394.62604 351.6046 404.33636 C 308.9009 472.20206 234.47353 508.29117 198.41084 582.66547 C 194.20406 562.61 183.43538 549.0635 175.81552 532.47394 C 51.06439 438.441 6.9054646 273.97592 0.0 72.89263 C 41.72448 56.832565 59.95435 17.250843 100.43556 0.0 z M 165.70815 221.00656 C 162.79771 218.96918 159.06711 217.67284 153.16692 218.51944 C 143.43036 244.73956 129.59258 266.91177 125.54446 298.92633 C 141.86916 275.8282 153.59023 248.17928 165.70815 221.00656 z M 185.84297 263.73672 C 193.14551 282.36343 217.9633 283.4747 228.54668 298.92633 C 226.95924 284.48016 207.80344 266.0121 185.84297 263.73672 z" svg:height="5.826655mm" draw:style-name="style-11" svg:viewBox="0.0 0.0 389.25473 582.66547" svg:width="3.8925471mm" svg:x="20.105955mm" svg:y="19.881847mm"/>
            <draw:path svg:d="M 41.41987 540.01447 C 66.42299 482.4675 110.15861 442.67422 126.800835 386.82068 C 198.05315 340.51862 264.30475 286.99332 332.7524 238.62762 C 379.63666 205.44893 422.63144 145.83815 463.35065 105.542244 C 500.73633 68.526985 523.41095 27.146275 566.3264 0.0 C 694.0673 52.334496 860.9136 99.006996 1030.9347 103.02867 C 1051.4663 140.1497 1060.1445 184.73193 1068.638 226.00706 C 1087.1322 316.28296 1108.0874 403.4631 1126.4229 489.79666 C 1136.2389 536.44275 1141.8745 583.43274 1151.5052 630.3699 C 1155.5005 650.0019 1165.2108 668.999 1169.0736 688.15485 C 1182.8054 756.7349 1191.1665 811.76807 1201.723 871.53754 C 1208.9198 912.33624 1212.4124 953.9816 1219.2648 994.5688 C 1226.4349 1036.6641 1227.7845 1079.5529 1236.886 1120.1401 C 1247.0194 1165.6749 1264.4026 1207.6378 1274.5626 1250.7384 C 1286.4954 1301.75 1294.6445 1341.1729 1317.2401 1376.3625 C 1327.5326 1392.3433 1344.3597 1405.996 1334.8085 1426.5541 C 1227.4668 1450.6312 1134.4396 1527.5718 1073.6382 1602.3698 C 1060.0122 1537.8643 1039.0043 1491.7208 1013.3661 1431.5812 C 998.6024 1396.8413 989.5271 1359.4558 973.17596 1328.6583 C 955.3696 1294.8975 939.8913 1264.8143 927.9587 1230.6831 C 915.2057 1194.1176 904.9399 1157.5786 892.82196 1120.1401 C 879.80457 1080.0822 845.91125 1053.3856 827.5227 1019.6779 C 805.9591 980.36084 792.5713 938.2922 769.7642 899.0809 C 747.9097 861.6952 730.81757 819.20325 714.5193 781.0767 C 695.5486 737.12933 680.2822 671.8303 679.32965 622.82935 C 678.48303 575.6278 688.00806 524.51013 691.8709 474.66275 C 694.4109 441.66916 696.50116 417.35397 694.4109 391.82178 C 693.1674 376.58188 702.2425 351.1024 684.38324 351.6581 C 692.8499 366.07785 682.055 377.5607 681.84326 396.8225 C 678.9328 411.18936 696.52765 407.80273 689.4104 419.44446 C 681.12885 473.84277 670.2546 520.48883 661.78796 567.58466 C 656.97253 594.1752 661.97327 620.8717 656.7608 645.47797 C 653.42706 661.4587 631.86346 679.8739 616.5707 700.7229 C 554.5258 785.23083 525.2364 888.92096 460.8633 966.9201 C 394.53238 1047.4592 313.94016 1110.5095 239.85695 1175.3324 C 176.93909 1150.3821 99.52194 1139.9047 36.445206 1115.1396 C 13.055969 1015.31226 -5.015036 891.83124 1.2555758 771.0491 C 5.516055 689.1334 15.252621 600.1541 41.41987 540.01447 z M 619.05817 238.62762 C 620.8045 231.77484 614.0046 233.57404 614.0046 228.54709 C 587.2552 253.70886 571.22156 289.58643 553.759 324.0088 C 577.30707 297.31207 598.5265 268.3666 619.05817 238.62762 z M 1146.4523 931.8094 C 1150.9502 961.7337 1145.5261 990.04407 1166.5872 1007.1627 C 1165.3965 1022.56146 1171.9054 1030.3137 1174.1012 1042.2731 C 1187.5948 1024.2814 1169.4976 1008.3006 1164.0469 992.05505 C 1157.5647 972.89923 1160.0784 951.6267 1156.5328 929.29584 C 1148.569 878.8663 1119.597 827.8017 1116.316 776.1285 C 1115.7076 773.37695 1111.3156 774.3822 1111.3156 771.1014 C 1107.2145 770.36053 1107.0292 773.4825 1103.7748 773.64136 C 1107.6377 826.61115 1138.065 875.559 1146.4523 931.8094 z" svg:height="16.023699mm" draw:style-name="style-12" svg:viewBox="0.0 0.0 1337.641 1602.3698" svg:width="13.37641mm" svg:x="23.03185mm" svg:y="19.756174mm"/>
            <draw:path svg:d="M 3.6104867 935.01215 C 0.56783515 946.9448 -1.3106838 970.6779 1.096913 980.22943 C 11.124562 1019.9169 37.847534 1089.6611 63.909008 1118.3948 C 113.28018 1172.7931 195.32762 1209.8083 274.86127 1241.4261 C 306.55832 1253.9673 331.05878 1269.3661 365.26938 1271.5886 C 442.0779 1304.1057 526.18896 1324.4259 613.89844 1334.3478 C 642.15594 1337.5228 671.68335 1343.9521 699.30585 1344.3755 C 757.77875 1345.328 819.10895 1327.8655 882.63544 1331.8077 C 905.23096 1333.2366 925.44495 1346.016 947.9609 1351.9161 C 975.7951 1359.1394 1007.96857 1364.0077 1038.3693 1371.9717 C 1087.6613 1384.8833 1127.4279 1397.0277 1181.5352 1381.9993 C 1186.6414 1328.2096 1156.1616 1288.6279 1151.3727 1236.3992 C 1137.032 1234.6 1141.8743 1252.0095 1128.7771 1251.4803 C 1004.89905 1261.614 904.70166 1176.2593 779.71234 1186.1283 C 710.5503 1191.6581 639.7742 1209.2529 566.2465 1196.2089 C 533.27936 1190.3086 499.01587 1173.8251 465.7843 1163.5857 C 399.08295 1143.0011 338.73132 1125.1681 269.83392 1098.2335 C 204.98465 1072.9393 122.93722 1056.879 154.34337 965.14813 C 165.7469 931.7842 196.30624 894.5838 219.6426 859.6059 C 265.89178 790.60254 308.48972 720.9113 352.75443 651.2201 C 374.39734 617.1153 400.48526 588.1435 425.56772 555.8114 C 533.14734 417.35498 548.65186 240.08415 611.43756 61.01412 C 584.0266 64.00393 545.8208 56.46326 528.56995 40.90578 C 553.25555 36.143272 591.88464 52.732666 621.49164 43.47224 C 621.1741 -23.282148 513.99133 -0.5279676 493.40674 28.417444 C 476.34122 52.203487 469.56778 102.60658 455.72998 143.9345 C 428.53082 225.32033 400.80258 288.4764 370.34903 364.9674 C 355.47952 402.1678 344.076 441.90826 327.64532 472.97034 C 305.57907 514.6951 270.20435 547.9268 242.26434 586.0003 C 184.50584 664.18463 130.84836 726.6793 73.98934 809.4409 C 47.663635 847.75256 14.167417 893.47253 3.6104867 935.01215 z" svg:height="13.88949mm" draw:style-name="style-13" svg:viewBox="0.0 0.0 1182.1097 1388.949" svg:width="11.821097mm" svg:x="26.047049mm" svg:y="7.116222mm"/>
            <draw:path svg:d="M 22.800005 17.54213 C -0.64212 42.333492 -0.50969917 84.16435 0.2046871 128.11153 C 17.799501 111.01954 68.414345 63.526886 60.476765 30.13624 C 56.26998 12.620757 34.018433 15.081443 22.800005 0.0 C 19.016521 5.0009055 21.55654 9.340111 22.800005 17.54213 z" svg:height="1.2811152mm" draw:style-name="style-14" svg:viewBox="0.0 0.0 61.314854 128.11153" svg:width="0.6131485mm" svg:x="30.777725mm" svg:y="49.442417mm"/>
            <draw:path svg:d="M 2.7338042 102.9229 C -5.124243 124.24831 6.5968194 140.73187 5.2209344 163.22162 C 16.62447 174.20164 32.10257 172.244 47.92464 180.79 C 58.931316 186.74327 63.7996 199.73424 75.547104 200.84529 C 97.375145 203.09442 113.40897 180.20782 138.3063 175.81573 C 152.5674 151.65942 139.33823 127.02672 145.84703 102.9229 C 157.67387 59.00197 198.55194 28.442627 231.228 2.5398157 C 231.17511 0.10577519 228.21179 0.47598836 226.2273 0.0 C 156.35088 38.946667 97.85154 89.27063 2.7338042 102.9229 z" svg:height="2.0100038mm" draw:style-name="style-15" svg:viewBox="0.0 0.0 231.22803 201.00038" svg:width="2.3122802mm" svg:x="30.928118mm" svg:y="47.684265mm"/>
            <draw:path svg:d="M 0.0 198.3846 C 1.6669686 206.24265 8.175574 231.43088 5.027148 243.60188 C 33.496418 248.47037 59.452118 278.10358 87.894745 273.68484 C 117.28975 269.23984 170.23306 205.44893 188.35695 183.3298 C 197.7762 171.79385 224.44608 137.16014 226.00726 125.571304 C 227.80626 112.791885 219.02206 99.98622 218.51944 87.894745 C 216.82622 49.477356 240.37413 29.898045 248.65567 0.0 C 143.24545 42.492157 51.35547 110.06676 0.0 198.3846 z" svg:height="2.7413247mm" draw:style-name="style-16" svg:viewBox="0.0 0.0 248.65567 274.13245" svg:width="2.4865568mm" svg:x="33.667698mm" svg:y="34.24793mm"/>
            <draw:path svg:d="M 0.0 193.35745 C 93.63608 195.20973 185.76384 165.2588 271.22455 168.22212 C 306.28177 125.43888 326.89297 54.821827 404.36282 62.785652 C 417.0627 33.31111 378.1689 20.902308 366.63336 0.0 C 331.6024 2.8046575 298.609 -7.0114417 266.1974 15.00191 C 241.27362 31.988113 237.4108 80.909546 215.95297 97.895744 C 154.9667 146.18213 14.499276 89.13821 0.0 193.35745 z" svg:height="1.9344004mm" draw:style-name="style-17" svg:viewBox="0.0 0.0 406.88043 193.44005" svg:width="4.0688043mm" svg:x="35.426117mm" svg:y="50.974625mm"/>
            <draw:path svg:d="M 64.53498 40.016735 C 66.20195 29.989084 72.0757 24.062443 74.61552 14.907843 C 89.802734 16.654142 95.12056 8.584343 102.21154 2.2608438 C 125.44211 0.30299345 150.36589 -1.6550587 180.10487 2.2608438 C 207.14537 5.991438 243.18161 -1.9725862 265.4594 7.340879 C 280.43466 13.611491 289.32462 35.25443 300.64902 45.01764 C 217.14638 75.33899 99.51266 71.555305 36.91231 122.858086 C 114.27637 112.407135 187.01054 81.76826 278.0535 72.61366 C 287.76382 74.862595 282.12827 61.686314 293.08167 65.09959 C 309.51233 86.79541 319.67242 107.274216 315.6772 137.96577 C 313.48132 154.8462 298.53232 167.89006 298.08255 183.13016 C 297.76523 195.22163 304.08875 216.04442 308.16312 225.83386 C 316.418 245.83629 338.0874 262.2934 358.3809 271.05115 C 366.21268 292.2179 386.08267 312.90826 381.00266 338.8373 C 396.3485 346.27203 395.50192 367.83566 401.0317 384.0546 C 406.72015 400.77634 413.52005 418.4505 421.16653 431.78543 C 431.80258 484.75497 458.15515 543.59827 473.87164 610.141 C 489.05887 674.27606 494.11224 742.2209 506.52106 798.4448 C 509.77545 813.31433 518.9827 826.99347 519.0889 841.12213 C 519.40625 881.2065 480.69778 874.80365 453.7897 878.7458 C 428.28375 882.58215 410.79492 890.8637 391.0307 896.367 C 379.99738 862.5004 384.9454 818.44727 383.49 768.25574 C 381.5848 704.3059 380.89688 631.9688 381.00305 562.30414 C 343.2736 481.26218 188.41266 517.24554 109.69937 539.7353 C 105.095726 471.1552 57.100033 414.82547 74.56263 353.91833 C 78.13436 341.56223 89.3001 334.0746 89.64407 321.26874 C 89.93516 308.8597 79.80173 295.97452 77.04996 283.5391 C 72.10235 261.41995 77.79079 235.83467 61.995163 220.83276 C 52.60257 217.34016 47.97228 223.61098 39.399643 218.2663 C 25.37676 195.96187 15.21669 166.14336 16.777884 135.42535 C 19.820736 130.53062 38.129936 134.41988 29.371994 125.34481 C 31.038963 114.47036 17.730265 118.54492 9.237162 117.80409 C 2.463916 98.22498 -2.8805573 85.81598 1.723086 65.07253 C 19.687912 53.722088 43.870865 48.589165 64.53498 40.016735 z M 350.86682 298.69986 C 351.92496 293.43472 349.22647 291.95306 348.327 288.6722 C 346.3427 288.1165 345.84006 286.10574 343.32648 286.10574 C 262.76093 285.02094 214.28923 316.16245 144.91565 326.29587 C 137.18962 337.3819 111.73695 342.72656 114.80605 356.43192 C 186.24306 339.86902 263.36932 307.5634 350.86682 298.69986 z M 298.10922 158.02087 C 298.215 153.73456 296.25693 151.5916 293.1087 150.48015 C 231.14342 143.4687 116.076164 161.24863 79.64307 208.29153 C 129.56976 200.53926 179.47021 169.26553 237.89043 165.58783 C 258.15686 164.29149 281.46658 173.04922 298.10922 158.02087 z" svg:height="8.963671mm" draw:style-name="style-18" svg:viewBox="0.0 0.0 519.0909 896.367" svg:width="5.190909mm" svg:x="35.659187mm" svg:y="21.993635mm"/>
            <draw:path svg:d="M 25.135334 0.0 C 19.473131 16.192486 2.619349 21.11386 0.0 40.295906 C 36.406853 68.73853 70.32637 16.615587 25.135334 0.0 z" svg:height="0.48631904mm" draw:style-name="style-19" svg:viewBox="0.0 0.0 46.80716 48.631905" svg:width="0.46807158mm" svg:x="35.70208mm" svg:y="53.936897mm"/>
            <draw:path svg:d="M 0.0 32.62317 C 27.516487 37.41212 30.030062 85.51318 15.0281515 97.94863 C 45.825687 92.65705 67.1511 78.02535 92.894844 67.786156 C 107.05015 40.878075 90.59282 20.029057 77.8134 0.0 C 49.821327 8.810428 24.182955 20.00241 0.0 32.62317 z" svg:height="0.97948635mm" draw:style-name="style-20" svg:viewBox="0.0 0.0 98.34114 97.94863" svg:width="0.98341143mm" svg:x="36.10398mm" svg:y="53.536053mm"/>
            <draw:path svg:d="M 0.0020186105 12.647201 C -0.103756584 18.573841 4.2883363 20.029057 2.5418344 27.675554 C 23.761469 38.602898 51.38373 13.811334 80.35564 10.1071825 C 80.72626 5.582871 77.33943 4.736064 77.868706 0.0 C 44.081608 0.23819605 21.777174 5.609315 0.0020186105 12.647201 z" svg:height="0.3043598mm" draw:style-name="style-21" svg:viewBox="0.0 0.0 80.38392 30.435978" svg:width="0.80383915mm" svg:x="36.455326mm" svg:y="21.66461mm"/>
            <draw:path svg:d="M 0.0 31.488104 C 15.372123 123.2721 47.863274 213.81244 65.299225 302.7389 C 73.289696 343.14078 76.64987 394.31113 110.5165 415.82187 C 155.01959 413.46716 214.76239 391.61246 258.70956 373.0917 C 242.49043 344.14624 251.27463 308.90372 251.1955 275.14288 C 250.95729 208.33554 242.72864 135.15182 243.65477 79.218956 C 244.2103 45.775627 244.97777 19.052656 208.49179 6.405657 C 159.30592 -10.606991 51.6732 9.210314 0.0 31.488104 z" svg:height="4.1582193mm" draw:style-name="style-22" svg:viewBox="0.0 0.0 258.70956 415.82193" svg:width="2.5870957mm" svg:x="36.83211mm" svg:y="27.276924mm"/>
            <draw:path svg:d="M 0.0 55.301853 C 11.430181 74.66921 17.09198 89.85643 25.135334 115.60058 C 71.62273 97.58246 134.51414 96.04791 180.84247 77.89737 C 195.5533 46.702976 161.92487 24.292767 160.76053 0.056924816 C 96.626045 -1.8482398 59.875217 44.58626 0.0 55.301853 z" svg:height="1.1560062mm" draw:style-name="style-23" svg:viewBox="0.0 0.0 184.5591 115.600624" svg:width="1.845591mm" svg:x="37.058067mm" svg:y="52.907627mm"/>
            <draw:path svg:d="M 0.0 35.136337 C 16.404037 46.328323 27.728441 62.67947 47.70421 70.325966 C 61.30399 90.99008 78.052 108.55845 95.4613 125.49177 C 126.205956 179.14926 147.5576 255.32274 125.59754 321.46857 C 114.37932 355.3352 94.50893 384.57153 75.37976 406.84973 C 93.58319 408.0932 107.288345 396.55725 125.59754 389.2285 C 157.50612 376.4757 184.91724 374.5972 200.95107 344.0112 C 222.09117 303.6624 240.26794 223.83727 228.57373 170.76193 C 212.03728 95.83192 160.8667 29.765623 115.5703 0.0 C 81.9681 16.562296 45.852333 30.7176 0.0 35.136337 z" svg:height="4.0694256mm" draw:style-name="style-24" svg:viewBox="0.0 0.0 232.24182 406.94254" svg:width="2.3224182mm" svg:x="60.289543mm" svg:y="57.353733mm"/>
            <draw:path svg:d="M 172.28477 32.59309 C 195.17137 46.536644 233.40346 35.159554 259.8618 37.805344 C 282.8275 40.027836 321.93286 53.759636 322.3297 83.18129 C 322.59415 102.97215 273.48782 111.941444 255.97234 114.53435 C 228.48209 118.582466 201.8651 125.67324 175.8565 132.04984 C 148.28673 138.69086 119.50013 146.17848 92.06277 152.89905 C 79.81263 155.91525 67.35054 156.25923 55.36524 159.80472 C 42.771126 163.5882 28.139431 172.45172 15.67774 161.12772 C 8.48099 154.6718 4.009768 135.09268 1.7343901 126.38783 C -2.340377 110.803955 0.22608438 101.62291 15.227994 93.65888 C 41.81875 79.50358 67.165634 83.68412 78.59581 50.055485 C 83.040794 36.98498 81.08274 25.1317 90.369965 15.262714 C 101.32375 3.6474273 114.71158 2.7743783 130.45432 1.2398306 C 161.7016 -1.8292649 193.10754 -2.0939047 181.01607 36.08549 z" svg:height="1.6668781mm" draw:style-name="style-25" svg:viewBox="0.0 0.0 322.33087 166.6878" svg:width="3.2233088mm" svg:x="35.54821mm" svg:y="21.554316mm"/>
            <draw:path svg:d="M 186.2191 4992.578 C 186.2191 4992.578 238.55367 4976.8354 385.05344 4945.4556 C 402.5953 4923.8657 413.73425 4909.1553 420.48117 4899.471 L 892.5772 4798.982 L 976.2914 4872.245 L 1358.2439 4966.4365 L 1902.4124 5128.653 L 2791.9148 5317.0625 L 3791.2725 5507.986 L 4474.0566 5657.079 L 4499.615 5663.2173 C 4492.577 5677.267 4487.63 5691.6074 4485.672 5705.604 C 4469.559 5819.242 4551.712 5954.8413 4666.515 5941.665 C 4673.209 5943.3584 4678.421 5946.5864 4684.0835 5949.259 C 4788.2764 5950.0522 4786.53 5829.27 4784.519 5748.334 C 4830.4775 5795.1655 4810.6865 5897.3477 4774.4917 5936.7173 C 4812.777 5925.3667 4854.2373 5922.668 4890.035 5911.635 C 4926.971 5900.046 4976.2363 5879.4614 4992.985 5851.31 C 5007.669 5826.73 5005.0234 5789.53 5020.634 5760.8755 C 5032.5664 5778.9463 5017.6177 5803.579 5023.1206 5831.255 C 5049.4204 5810.1675 5097.945 5803.9497 5138.664 5793.6045 C 5289.4507 5754.869 5453.7563 5682.2676 5603.2993 5632.8174 C 5688.6006 5604.533 5766.124 5574.715 5849.441 5549.9233 C 5913.5757 5530.8203 5965.0903 5511.294 6017.6895 5482.1104 C 6031.077 5454.9907 6040.417 5417.6846 6035.2837 5391.676 C 6059.784 5419.669 6058.5146 5502.4307 6010.1484 5514.7866 C 6067.5103 5513.9136 6114.315 5430.0933 6120.6914 5366.514 C 6131.063 5262.533 6041.237 5167.7324 5980.039 5140.5073 C 5979.4307 5140.2427 5978.1865 5140.666 5977.552 5140.5073 C 5941.119 5136.565 5911.5117 5166.357 5869.549 5175.644 C 5868.385 5183.105 5845.8687 5192.577 5856.955 5195.805 C 5938.1025 5153.8154 6048.1694 5208.214 6032.797 5298.8335 C 6015.414 5295.4204 6023.457 5275.894 6017.7153 5263.644 C 6006.5234 5239.752 5963.1055 5206.468 5939.902 5203.372 C 5927.228 5201.5195 5873.756 5214.7754 5849.4673 5220.861 C 5795.7036 5234.5664 5736.358 5257.8496 5678.7314 5286.2393 C 5650.95 5299.865 5624.7827 5312.777 5595.811 5321.323 C 5559.563 5332.0913 5524.4795 5341.2725 5490.6387 5352.4907 L 5476.0605 5322.1694 L 5300.801 5303.913 C 5300.801 5303.913 5544.0854 4767.5767 5583.349 4492.9126 C 5578.1367 4231.266 5086.303 3674.0803 5086.303 3674.0803 L 4704.298 3292.1016 C 4704.298 3292.1016 4513.3213 2695.572 4487.1807 2661.5994 C 4461.0137 2627.68 4390.396 2624.928 4390.396 2624.928 L 4029.3457 1070.9774 C 4029.3457 1070.9774 4050.2744 1076.2426 4079.0608 1052.6947 C 4249.135 932.3886 4411.3247 581.81573 4437.439 529.50757 C 4463.6064 477.17297 4487.1807 212.9072 4487.1807 212.9072 C 4487.1807 184.14699 4552.586 29.841978 4447.943 3.6746786 C 4311.8945 -27.757812 4314.5137 152.79382 4314.5137 152.79382 L 4073.7957 124.03362 C 4073.7957 124.03362 3639.5613 186.81923 3602.9167 192.00508 C 3566.272 197.27028 3516.5564 239.10089 3516.5564 239.10089 L 3388.3926 503.34024 C 3388.3926 503.34024 3315.1294 741.3329 3296.8203 853.91315 C 3278.511 966.3875 3359.606 1078.8884 3406.675 1133.8158 C 3453.7708 1188.7168 3710.1785 1165.1953 3710.1785 1165.1953 L 3783.4153 1460.7877 L 3812.1755 1552.36 L 3855.8584 1598.662 L 3875.0142 1675.3119 L 3854.1123 1735.4781 L 3852.816 1785.2198 C 3852.816 1785.2198 3882.846 1800.8568 3911.6328 1824.4047 C 3940.3933 1848.0583 3987.489 2049.4592 3987.489 2049.4592 C 4029.3462 2114.8643 4058.1328 2331.9548 4058.1328 2331.9548 S 4094.7773 2426.1729 4055.4868 2439.2698 C 4016.249 2452.3403 4016.249 2452.3403 4016.249 2452.3403 L 4099.9893 2724.438 C 4099.9893 2724.438 4073.7957 2711.3408 4016.249 2787.144 C 3964.7083 2855.142 3892.2651 3132.7427 3877.6868 3190.0251 C 3722.5613 3199.1003 3484.0662 3220.9285 3404.0828 3271.1992 C 3282.0305 3347.9282 3125.0796 3417.6724 3065.76 3602.484 C 3107.6172 3801.4238 3065.76 3769.965 3135.5308 3885.0852 S 3320.3687 4125.803 3320.3687 4125.803 L 3407.6282 4111.8335 L 3459.9365 4132.7617 L 3470.4138 4178.1377 L 3524.971 4211.475 L 3519.2559 4237.4307 L 3582.0415 4289.7656 L 3651.812 4345.566 C 3651.812 4345.566 3679.7253 4390.8887 3742.5376 4404.859 C 3805.2966 4418.776 3840.195 4401.34 3868.0823 4425.814 C 3895.9956 4450.2354 3941.3718 4505.983 3941.3718 4505.983 L 3955.3152 4589.723 L 3847.1536 4628.088 L 3763.4395 4708.3096 L 3690.1497 4791.997 C 3690.1497 4791.997 3634.402 4833.0337 3578.5752 4816.418 C 3522.7747 4799.855 3542.8032 4799.0083 3550.635 4750.193 C 3600.324 4741.488 3358.7856 4732.73 3358.7856 4732.73 S 3104.1506 4791.997 3072.7449 4771.0947 C 3041.3652 4750.193 3044.8313 4781.546 3023.9026 4655.9746 C 3002.9478 4530.377 3041.3652 4432.7188 3041.3652 4432.7188 L 3051.8428 4349.0312 L 3079.3333 4304.2637 L 3044.858 4230.4453 L 2786.7305 3888.63 L 2587.8962 3857.1973 L 2413.5093 3661.8027 L 1098.4507 3187.4312 L 732.18805 3103.691 L 798.4397 3239.7134 C 798.4397 3239.7134 589.1543 3271.172 571.7447 3330.465 C 554.28217 3389.785 617.0943 3717.577 638.0228 3801.397 C 658.9514 3885.058 896.0975 4481.5874 896.0975 4481.5874 L 627.5454 4512.9673 L 327.56082 4589.6963 L 269.9875 4573.98 L 76.44479 4605.4126 L 65.9673 4636.845 C 317.02908 4809.4336 186.2191 4992.578 186.2191 4992.578 z M 4983.0356 5585.8535 L 5008.3823 5576.2754 C 5025.898 5616.8364 5033.8086 5675.071 5015.579 5708.197 C 5006.2925 5691.3164 5012.245 5670.2295 5008.065 5650.4385 C 5003.62 5629.3247 4994.836 5606.756 4983.0356 5585.8535 z M 4778.142 5663.323 L 4784.333 5661.0215 C 4784.439 5664.117 4784.624 5667.239 4784.4917 5670.414 C 4782.0317 5668.324 4779.994 5665.943 4778.142 5663.323 z M 0.13764873 4801.523 C 2.7834826 4872.14 50.620144 4966.5435 100.626396 4977.2856 C 122.87786 4982.1274 137.37701 4973.264 155.8714 4977.2856 C 212.49225 4929.793 220.95891 4836.765 183.49391 4773.874 C 166.53412 4745.563 94.011826 4651.16 60.436203 4653.277 C 21.595356 4655.8433 -2.031935 4744.1084 0.13764873 4801.523 z" svg:height="59.492626mm" draw:style-name="style-26" svg:viewBox="0.0 0.0 6121.515 5949.2627" svg:width="61.215153mm" svg:x="0.21320058mm" svg:y="6.400037mm"/>
            <draw:path svg:d="M 9.621505 0.0 C 106.406006 5.238698 153.50201 91.546005 145.64375 125.544655 C 145.64375 125.544655 51.452164 91.5456 17.426664 109.88145 C -16.545744 128.2173 9.621505 0.0 9.621505 0.0 z" svg:height="1.2554466mm" draw:style-name="style-27" svg:viewBox="0.0 0.0 146.48846 125.544655" svg:width="1.4648848mm" svg:x="30.390398mm" svg:y="51.69508mm"/>
            <draw:path svg:d="M 0.0 0.15624045 C 0.0 0.15624045 102.94934 -6.775668 122.10515 71.69943 C 48.86834 113.50365 22.701092 118.76899 22.701092 118.76899 L 0.0 0.15624045 z" svg:height="1.1876901mm" draw:style-name="style-28" svg:viewBox="0.0 0.0 122.10515 118.76901" svg:width="1.2210515mm" svg:x="33.416344mm" svg:y="38.16829mm"/>
            <draw:path svg:d="M 5.848924 0.0 L 84.324425 26.193893 C 84.324425 26.193893 70.40732 88.979546 2.4094136 113.400696 C -4.575786 45.3497 5.848924 0.0 5.848924 0.0 z" svg:height="1.134007mm" draw:style-name="style-29" svg:viewBox="0.0 0.0 84.3245 113.400696" svg:width="0.843245mm" svg:x="33.410244mm" svg:y="36.791897mm"/>
            <draw:path svg:d="M 7.3778195 123.454185 C 7.3778195 123.454185 18.67558 119.141624 54.447174 114.74953 C 159.11636 139.22357 164.32863 147.90198 288.18008 142.71617 C 383.98553 145.4413 618.5388 127.23787 719.79474 118.850945 L 725.9067 114.77618 L 788.6923 104.32502 L 839.2807 32.83472 L 909.15735 0.0 L 933.4461 22.383564 L 928.23364 72.89243 L 809.6475 118.26837 L 705.00476 160.15172 L 704.63416 158.37897 L 659.68134 179.36041 L 534.0838 229.92256 L 370.14798 205.50142 C 370.14798 205.50142 169.54088 249.05173 148.66522 254.31706 C 127.736664 259.52954 63.178272 280.4843 23.041027 224.65723 C -17.069775 168.88301 7.3778195 123.454185 7.3778195 123.454185 z" svg:height="2.6249795mm" draw:style-name="style-30" svg:viewBox="0.0 0.0 933.4461 262.49796" svg:width="9.334461mm" svg:x="30.37791mm" svg:y="51.602486mm"/>
            <draw:path svg:d="M 1105.72 205.81935 L 1308.0205 0.0 C 1308.0205 0.0 1231.3177 90.72564 1217.3477 296.4392 C 1203.4042 502.23212 1245.2349 704.5855 1245.2349 704.5855 L 1046.4005 652.25104 L 868.5211 599.9165 C 868.5211 599.9165 868.5211 592.9051 819.679 610.3675 C 770.8105 627.8301 687.1492 666.221 624.2842 746.46906 C 561.52496 826.63776 526.65295 906.9389 505.75085 980.2284 C 419.4173 974.91034 389.81046 979.72577 389.81046 979.72577 L 439.47272 1081.3523 L 427.46066 1112.8112 L 497.7605 1165.5162 C 497.7605 1165.5162 428.96887 1224.3066 383.64572 1206.8707 C 338.2961 1189.3552 258.07452 1119.6377 198.78136 1039.416 C 139.46176 959.2474 123.58681 999.75525 123.58681 999.75525 L 101.12371 934.8264 C 101.12371 934.8264 52.01707 906.11914 38.205837 894.26587 C 24.394606 882.46545 55.774208 826.61194 55.774208 826.61194 L 24.394606 760.3868 L 0.0 694.1087 L 226.72145 565.01855 L 352.31918 505.72552 L 519.72107 408.0149 L 816.2395 324.38 L 1077.833 247.65082 L 1105.72 205.81935 z" svg:height="12.101028mm" draw:style-name="style-31" svg:viewBox="0.0 0.0 1308.0205 1210.1028" svg:width="13.080205mm" svg:x="10.883108mm" svg:y="23.973366mm"/>
            <draw:polygon svg:height="1.430337mm" draw:points="0.0,101.150154 118.61255,0.0 108.16159,143.03369" draw:style-name="style-32" svg:viewBox="0.0 0.0 118.61255 143.03369" svg:width="1.1861254mm" svg:x="25.56801mm" svg:y="30.600119mm"/>
            <draw:path svg:d="M 1414.5948 108.61144 C 1414.5948 108.61144 1754.6903 720.8043 1780.884 757.44916 C 1807.0248 794.06757 1786.0962 794.06757 1749.4514 820.2084 C 1712.833 846.32275 1637.4797 921.7554 1637.4797 921.7554 S 1613.4025 1102.757 1665.7372 1196.9485 C 1718.0453 1291.0873 1813.2954 1381.3367 1813.2954 1381.3367 S 1834.9119 1406.234 1820.9684 1463.8336 C 1807.0248 1521.3275 1728.5228 1516.1682 1728.5228 1516.1682 C 1671.0023 1552.7336 1472.1416 1594.5641 1472.1416 1594.5641 S 1278.5724 1662.615 1257.6438 1662.615 C 1236.6888 1662.615 1111.144 1741.0374 1111.144 1741.0374 L 995.9709 1788.1595 L 875.66486 1866.6615 L 715.22156 1952.1484 C 715.22156 1952.1484 687.308 1756.8065 676.8305 1688.7557 C 666.353 1620.7314 661.14075 1380.0664 661.14075 1380.0664 S 586.15784 1258.0142 535.5695 1123.7115 C 495.40576 1097.5443 478.0227 1029.5199 478.0227 1029.5199 L 394.28204 924.8772 L 336.7352 1029.5199 L 296.3333 1027.1653 C 296.3333 1027.1653 328.0304 975.43915 331.5229 930.0632 C 334.98895 884.7401 347.2127 862.09174 305.32916 867.2775 C 263.49854 872.51624 236.9079 924.4276 210.9523 914.18823 C 185.02315 903.94885 106.52125 882.9674 106.52125 882.9674 L 0.0 929.1901 L 1.8785442 705.088 L 59.425396 474.87408 L 122.23749 291.70306 L 137.92729 160.89305 L 237.33124 98.160385 C 237.33124 98.160385 345.51938 116.363716 414.39038 0.0 C 546.04706 30.136038 608.8327 45.772903 608.8327 45.772903 L 943.71576 155.65436 L 1006.475 192.27266 L 1048.3585 197.5379 L 1079.7645 129.51355 L 1022.2177 3.96879 L 1414.5948 108.61144 z" svg:height="19.521486mm" draw:style-name="style-33" svg:viewBox="0.0 0.0 1825.6544 1952.1486" svg:width="18.256544mm" svg:x="3.7306247mm" svg:y="11.392958mm"/>
            <draw:path svg:d="M 0.0 129.01082 L 237.22545 1077.833 L 289.56003 1098.7351 C 289.56003 1098.7351 320.9661 1084.871 352.31924 1088.2842 C 383.72528 1091.8032 394.2028 1105.7468 394.2028 1105.7468 L 369.8082 1039.4688 L 348.85318 987.1343 L 324.43216 613.91296 L 315.7274 467.38666 L 233.73305 299.95825 L 167.4549 195.34195 L 132.60924 116.840004 L 90.72569 80.2216 L 52.33465 0.0 L 6.9585543 104.64275 L 0.0 129.01082 z" svg:height="11.057468mm" draw:style-name="style-34" svg:viewBox="0.0 0.0 394.2028 1105.7468" svg:width="3.942028mm" svg:x="7.185289mm" svg:y="20.51976mm"/>
            <draw:path svg:d="M 676.2493 6.9849854 C 679.001 8.281438 681.4881 9.868949 683.86926 11.456448 C 690.378 10.503953 697.04553 10.847912 704.1363 13.467286 C 698.8975 6.8262467 691.3834 3.862914 683.2342 0.0 L 676.2493 6.9849854 z M 0.13312736 979.56683 C 7.9647813 984.09125 15.690609 984.8321 23.892729 987.1074 C 81.1486 1003.2206 140.20355 1003.2206 198.35901 1022.006 C 252.04295 1039.3097 297.1809 1062.646 351.81732 1070.557 C 403.62274 1078.0977 465.61456 1110.5885 505.32852 1140.5922 C 531.2841 1160.2242 541.47064 1172.448 574.1996 1160.5947 C 595.9483 1152.816 616.7446 1135.0889 620.39575 1109.2126 C 627.53955 1058.7831 583.53925 1016.26447 561.2085 976.57697 C 532.6334 925.724 539.3804 888.33844 547.9 830.10364 C 552.00104 802.243 540.2006 812.69403 567.9025 760.2008 C 647.96545 794.86127 623.80896 768.05896 648.30945 757.07874 C 696.6223 735.4093 696.0403 659.5798 713.6351 617.1406 C 730.78 575.9185 762.7153 515.19666 763.58844 470.79956 C 764.0647 445.82288 744.5384 423.38623 739.8024 400.34103 C 734.2198 373.35352 741.12537 344.11707 742.5012 317.3677 C 745.3852 262.1756 724.245 209.89395 721.4139 153.45834 C 719.13855 107.42085 726.7849 40.005013 683.86957 11.456472 C 665.2429 14.155216 648.1509 27.648972 627.43396 27.966475 C 600.8433 28.389801 574.8877 21.695848 547.2917 24.447517 C 490.93542 29.977312 460.77295 85.03709 401.2946 80.83022 C 386.1339 109.56396 386.6631 141.63148 371.9258 170.86792 C 358.51144 197.40564 341.41937 218.0696 326.5762 243.23146 C 313.53226 265.37708 298.10706 295.64545 288.18518 316.25647 C 277.46957 338.7725 278.47495 381.95248 254.18622 394.41437 C 198.80896 368.3794 127.90063 235.2146 75.327934 330.33234 C 44.371735 386.39752 68.95145 512.23334 145.44255 523.79565 C 142.50568 573.1669 160.36504 619.8659 153.03606 669.4488 C 146.73901 711.888 136.94936 754.5388 125.307724 795.4434 C 115.094765 831.29443 92.73754 863.309 75.327934 895.42944 C 65.617714 913.31525 58.897354 931.14813 41.51419 944.5361 C 27.252907 955.48975 -2.2216828 957.2888 0.13312736 979.56683 z M 659.1308 339.77786 C 656.2468 334.19513 656.6172 329.69724 660.5596 326.07245 L 653.5481 326.07245 C 665.85126 325.17285 699.1887 297.89432 707.31146 326.07245 C 714.5345 351.02267 669.132 344.3816 659.1308 339.77786 z M 511.94308 551.1006 C 530.5697 529.37836 554.56744 526.2562 582.05774 526.67957 C 596.0013 526.8912 607.7752 529.5106 620.4752 530.1191 C 626.931 530.516 649.55286 530.2779 655.32086 530.2249 L 655.32086 530.1191 C 657.3317 530.1191 656.98773 530.17206 655.32086 530.2249 L 658.7869 544.0627 C 660.5332 532.76495 674.2386 536.0987 689.6109 537.76556 C 713.0265 554.75183 680.7474 577.9558 672.1484 599.2547 C 634.84216 605.89575 611.1091 622.5116 574.3054 607.69495 C 546.7358 596.58246 524.7224 578.4585 511.94308 551.1006 z M 468.97476 324.69662 C 475.00726 322.10373 481.3572 320.59555 487.9189 320.93954 L 475.72165 320.93954 C 506.6514 311.33514 531.49585 302.15414 562.61084 317.6587 C 573.14124 363.72266 461.75165 361.89703 468.97476 324.69662 z" svg:height="11.652585mm" draw:style-name="style-35" svg:viewBox="0.0 0.0 763.597 1165.2584" svg:width="7.63597mm" svg:x="8.4108305mm" svg:y="1.7187334mm"/>
            <draw:path svg:d="M 20.427631 2.5142803 C 35.35011 5.795128 35.13846 29.104881 32.360344 40.5878 C 16.03554 50.192196 11.220144 33.364655 6.087221 20.267809 C 3.5207596 13.785495 -3.0673797 12.40966 1.6686844 4.7103267 C 5.2670593 -1.1634262 18.363905 -1.1104882 22.173931 2.4878366 z" svg:height="0.43421987mm" draw:style-name="style-36" svg:viewBox="0.0 0.0 33.829693 43.421986" svg:width="0.33829692mm" svg:x="13.521512mm" svg:y="7.117019mm"/>
            <draw:path svg:d="M 0.45812365 17.485306 C -4.251497 -11.936347 28.503992 4.494285 45.834167 5.261559 C 58.322502 5.923007 104.70392 -3.7342782 105.15376 14.045744 C 105.86815 44.393433 13.713734 21.983223 0.45812365 15.739056 z" svg:height="0.29570583mm" draw:style-name="style-37" svg:viewBox="0.0 0.0 105.15789 29.570581" svg:width="1.0515789mm" svg:x="13.947956mm" svg:y="7.59543mm"/>
            <draw:path svg:d="M 1711.5677 3891.8345 C 1715.6423 3894.1099 1719.6376 3895.4592 1723.421 3896.2266 C 1719.5317 3894.6392 1715.563 3893.2104 1711.5677 3891.8345 z M 1814.5436 3934.512 C 1830.789 3938.904 1848.119 3937.5283 1864.788 3942.0527 C 1921.5674 3957.584 1978.5057 3982.9575 2035.55 4004.8118 C 2143.0237 4046.0337 2257.2708 4094.7437 2377.127 4125.4355 C 2423.2705 4137.236 2466.371 4149.2476 2507.6987 4168.033 C 2518.732 4173.1396 2538.8933 4177.3467 2540.3484 4193.1953 C 2506.7466 4194.3066 2484.3628 4167.663 2457.481 4158.006 C 2421.048 4145.068 2379.9583 4138.4004 2341.9375 4127.923 C 2209.3813 4091.3838 2088.2021 4040.1077 1965.2239 3992.271 C 1906.5128 3969.5168 1839.5469 3961.288 1779.3805 3937.0261 C 1740.566 3921.257 1701.1432 3905.0112 1661.35 3891.8088 C 1640.8447 3884.956 1620.3396 3879.6116 1601.0779 3871.7004 C 1558.0831 3853.9734 1505.8809 3827.4885 1457.9119 3808.9417 C 1429.866 3798.0405 1401.1323 3790.738 1372.5308 3778.779 C 1272.2008 3736.8958 1156.7632 3703.849 1058.6028 3655.7214 C 1043.9448 3652.1497 1060.5872 3664.1882 1048.5486 3663.2354 C 945.25525 3630.93 865.29816 3575.2087 764.73 3540.1777 C 817.4085 3533.272 860.93256 3569.0437 907.9224 3590.3955 C 930.49146 3600.688 957.18787 3608.4402 980.7622 3618.0444 C 996.2933 3624.4475 1009.41656 3635.9302 1023.43945 3640.6929 C 1053.2579 3650.5618 1084.3464 3655.8005 1113.8475 3665.7751 C 1309.0043 3731.4712 1502.4675 3818.2017 1696.4865 3889.2952 C 1685.8239 3878.024 1638.5428 3850.163 1616.1326 3839.1035 C 1586.7374 3824.287 1554.5376 3811.2432 1523.2373 3796.3203 C 1431.3475 3752.7173 1329.9327 3722.0254 1226.8776 3685.9097 C 1212.1403 3680.6973 1199.3608 3671.4104 1184.2003 3665.775 C 1168.4575 3659.8745 1150.069 3658.8691 1133.9559 3653.1807 C 1105.5132 3643.153 1079.8751 3622.8596 1051.0885 3613.0168 C 1027.1173 3604.788 1002.40515 3606.2698 980.78864 3592.882 C 972.18964 3569.6514 978.6455 3548.2202 980.78864 3520.0686 C 925.19965 3502.6855 877.2837 3484.0059 825.05493 3474.878 C 811.24365 3482.0747 785.1822 3487.234 769.80994 3484.9058 C 720.7826 3511.2583 666.3843 3532.1602 616.5633 3557.6929 C 623.2837 3565.2864 620.0558 3571.3455 619.1033 3582.8547 C 686.4927 3599.5764 750.75995 3615.2925 812.5137 3643.1267 C 867.6529 3667.9448 918.3735 3683.317 973.24805 3700.8591 C 979.70386 3702.7375 971.3431 3719.5122 980.78864 3718.4275 C 1154.8844 3788.4626 1333.5311 3838.2573 1508.1826 3901.8367 C 1592.5317 3932.4756 1672.0391 3976.2903 1756.8116 4007.3528 C 1843.939 4039.1294 1931.5691 4066.6196 2020.4955 4092.6812 C 2216.922 4175.046 2438.987 4231.7725 2640.8374 4308.66 C 2603.2932 4236.588 2555.4302 4174.7285 2527.834 4092.6812 C 2484.3103 4087.0454 2440.7598 4071.779 2397.2358 4055.0044 C 2355.802 4039.1294 2314.3154 4015.8462 2271.6382 4002.2466 C 2168.4504 3969.4646 2064.734 3934.4604 1972.7913 3891.7566 C 1954.1381 3883.0781 1934.5854 3863.6843 1914.9799 3861.6204 C 1903.0472 3860.377 1888.8391 3870.193 1869.7891 3874.2146 C 1855.9778 3877.0984 1838.3036 3875.9343 1822.0582 3879.1887 C 1814.3059 3880.8027 1806.1304 3886.015 1799.4629 3886.703 C 1790.6522 3887.6553 1778.9576 3882.9192 1771.8405 3884.2158 C 1757.2882 3886.5972 1742.4452 3899.6409 1723.4745 3896.122 C 1753.9275 3908.3977 1782.5289 3925.966 1814.5436 3934.512 z M 3979.4436 3133.3538 C 3981.1106 3127.2153 3961.3196 3123.088 3956.8481 3123.3262 C 3934.8613 3124.3845 3905.2805 3150.8958 3883.2673 3151.081 C 3907.8738 3152.2185 3948.17 3130.311 3979.4436 3133.3538 z M 179.55093 5217.8735 C 245.40572 5206.2583 295.8353 5182.948 332.7976 5222.9536 C 368.0401 5206.8936 407.19843 5206.523 443.2611 5195.252 C 478.42426 5184.4565 512.9524 5173.397 548.7769 5162.6816 C 669.5327 5126.381 790.79126 5139.001 902.8423 5104.8433 C 885.4857 5065.1294 869.0815 5025.072 852.62445 4984.2466 C 835.79694 4942.4424 814.33923 4903.31 797.37946 4861.2944 C 780.208 4818.8022 767.98425 4775.0137 752.1886 4730.696 C 737.2132 4688.68 716.81384 4647.537 701.9707 4605.019 C 671.9405 4519.188 638.4442 4430.209 631.6444 4336.361 C 599.81506 4244.6826 586.9563 4130.1973 578.88654 4032.4602 C 577.8281 4020.1306 571.74274 4009.0977 571.3723 3997.3235 C 569.2557 3938.6917 612.2769 3934.1938 664.2675 3916.9434 C 717.02545 3899.4807 760.12604 3885.5635 809.94714 3881.7537 C 788.72754 3840.161 758.98834 3807.1409 747.1615 3756.262 C 733.77356 3751.9492 717.63403 3750.5735 709.48486 3741.154 C 708.4265 3715.7805 709.8023 3683.0251 689.3765 3670.828 C 698.50464 3655.535 689.3765 3649.026 686.863 3633.1511 C 652.75824 3627.0923 629.10443 3610.5557 596.4549 3602.9888 C 587.2474 3592.8552 598.57153 3577.6948 591.4543 3565.365 C 544.04095 3576.1335 489.93365 3597.4856 443.26117 3575.3928 C 421.19492 3564.9153 404.1293 3524.6719 403.07095 3497.5522 C 400.98074 3441.408 416.30014 3359.7043 440.74765 3321.7102 C 484.5097 3253.977 580.9503 3239.9807 651.75287 3203.6797 C 628.2578 3144.8364 604.2337 3091.7874 573.83307 3040.4583 C 562.35016 3020.9321 548.2214 3001.4587 536.18286 2982.6997 C 511.70892 2944.6526 477.86868 2912.3206 453.31537 2874.644 C 428.81494 2837.0732 405.71683 2792.6497 388.01617 2751.6655 C 334.0147 2625.9355 270.59412 2501.0786 312.66287 2344.816 C 341.23785 2238.7708 353.56744 2128.069 347.82602 2013.293 C 364.17725 1984.9032 359.75873 1950.2958 362.8808 1920.3184 C 371.69144 1835.3344 381.85144 1743.5503 405.611 1651.5812 C 427.17456 1568.1052 466.94144 1498.705 483.4514 1410.4929 C 489.21933 1379.96 482.20782 1348.0513 488.4785 1315.0842 C 494.66974 1282.9373 518.61456 1270.687 543.75 1257.3522 C 576.71704 1239.7308 602.93726 1228.8829 639.1852 1219.6226 C 649.2129 1186.8407 655.2454 1155.4612 664.2677 1124.2139 C 672.946 1094.0778 685.0904 1058.8882 684.37604 1026.2651 C 683.76746 997.8224 668.47455 972.396 666.8077 945.9376 C 660.48413 849.2325 657.07104 727.6035 664.2677 634.49664 C 672.01996 535.7541 707.7123 475.4291 734.59393 395.9483 C 764.5183 307.57745 770.9212 232.67392 845.1104 192.48372 C 861.35583 183.72603 893.8467 180.33936 907.9224 164.83476 C 915.88635 156.15643 916.2833 134.27539 925.4643 119.64394 C 953.53656 75.0352 1044.7649 43.68207 1113.8475 24.235199 C 1185.7612 3.8887427 1290.6951 -3.625423 1359.9365 1.6133255 C 1462.9388 9.418533 1580.4667 77.17832 1550.8334 189.97018 C 1585.679 242.99268 1558.4799 327.60645 1578.4558 393.38187 C 1585.0704 414.97186 1599.9136 434.28644 1601.0513 456.2204 C 1602.1096 475.2704 1590.4944 495.06125 1588.5365 516.4131 C 1584.5413 560.43976 1612.7987 603.7256 1611.1318 647.06433 C 1609.7295 683.8414 1594.6748 718.1314 1583.4829 750.04016 C 1574.2755 776.3133 1558.4799 798.6971 1550.8334 822.8535 C 1541.0967 853.5452 1544.0336 903.0223 1525.7244 930.82996 C 1504.7958 962.6857 1447.1431 961.5745 1407.7202 955.9918 C 1381.2355 998.9602 1377.9546 1064.9736 1392.639 1124.2404 C 1519.4537 1163.1342 1648.9144 1199.4614 1784.434 1229.6769 C 1797.1869 1250.8435 1814.4642 1268.6235 1829.6248 1289.9753 C 1896.0881 1383.0558 1952.0475 1492.0377 2005.4669 1596.3629 C 2042.2969 1668.4884 2071.6658 1739.8994 2113.47 1809.8287 C 2132.07 1841.076 2168.2651 1884.1501 2163.6877 1922.8589 C 2161.148 1943.9196 2128.71 1956.6726 2121.0105 1978.0509 C 2155.8298 2019.4318 2188.9028 2062.5852 2203.8516 2123.7834 C 2215.2815 2131.6416 2222.346 2143.733 2228.9604 2156.4067 C 2300.7417 2209.3762 2345.0332 2289.8096 2417.3174 2342.2236 C 2454.5972 2315.5798 2491.9563 2289.1746 2527.8604 2261.896 C 2564.2405 2234.141 2603.399 2210.1436 2638.3503 2181.5684 C 2676.662 2150.1357 2704.3904 2107.194 2738.839 2071.0254 C 2773.9758 2033.9309 2809.4563 1998.9001 2841.7883 1960.456 C 2756.1956 1926.1661 2663.6973 1882.2981 2620.782 1802.2618 C 2611.0718 1784.138 2606.4417 1762.3097 2598.1868 1739.4762 C 2590.1433 1717.3041 2575.9087 1696.1373 2575.5913 1674.1505 C 2575.274 1652.8779 2590.355 1615.8363 2600.7532 1593.823 C 2633.6938 1524.1847 2687.3513 1458.0653 2736.3257 1395.412 C 2785.644 1332.3882 2835.756 1269.8407 2881.9788 1204.5151 C 2894.996 1186.3383 2906.1882 1173.0297 2914.6548 1154.3236 C 2960.0574 1054.073 2997.9456 958.90234 3032.712 852.9368 C 3063.8796 757.73975 3065.229 659.6851 3208.501 687.1489 C 3228.2388 704.7173 3251.1782 711.96686 3253.7183 742.341 C 3255.8877 769.3814 3240.4097 782.2931 3231.0962 807.6666 C 3192.9167 912.9179 3182.1218 1008.115 3143.1753 1109.1064 C 3127.5913 1149.376 3115.2617 1192.6884 3097.9844 1222.11 C 3076.7646 1258.3314 3043.93 1290.9016 3017.6304 1325.1123 C 2949.5002 1413.8536 2893.091 1515.8768 2834.2742 1606.3644 C 2809.562 1644.4644 2758.6033 1700.9794 2791.5703 1749.5569 C 2856.0227 1778.317 2924.497 1803.5848 2997.522 1827.3708 C 3065.308 1849.5165 3138.9946 1883.383 3216.015 1887.6694 C 3293.8555 1891.9557 3386.3801 1859.9677 3462.1301 1875.1282 C 3553.094 1893.3317 3616.594 1937.3845 3710.7593 1935.3474 C 3713.7754 1930.8495 3725.3113 1934.7916 3720.8135 1922.8062 C 3734.6248 1917.8319 3737.4824 1934.1039 3748.4363 1920.2661 C 3736.8474 1887.3519 3734.7307 1843.8809 3723.3538 1817.2904 C 3639.0574 1830.5724 3555.5022 1834.0651 3489.7795 1809.7496 C 3455.7542 1797.182 3429.0576 1789.9852 3404.372 1767.1252 C 3380.7185 1745.1383 3341.56 1688.0148 3331.5325 1666.6365 C 3306.5557 1613.2965 3303.4866 1527.4392 3311.4504 1455.5784 C 3328.5425 1301.0088 3377.3845 1177.6865 3431.9949 1068.8899 C 3461.919 1009.25275 3481.6042 942.816 3512.3489 895.5614 C 3552.9624 833.17267 3615.5361 819.1497 3700.732 805.15326 C 3749.4949 797.0835 3799.1304 785.20374 3848.925 777.55725 C 3890.1472 771.12787 3932.9565 770.1754 3974.4963 764.98956 C 4014.5808 759.88306 4053.5007 749.64374 4089.987 749.9083 C 4164.4146 750.54333 4261.9395 783.08704 4328.6416 785.0979 C 4328.6416 722.1006 4351.5015 652.7798 4408.9688 626.9035 C 4456.5938 622.7496 4482.841 640.0533 4514.458 651.95953 C 4521.972 673.3379 4535.995 680.9844 4539.5674 702.25684 C 4543.007 723.15894 4533.482 743.2672 4529.487 764.98956 C 4521.6816 808.3283 4523.533 852.0374 4519.459 893.07434 C 4515.7812 930.8039 4510.0664 966.8137 4501.8906 1003.56433 C 4488.291 1064.6036 4483.2373 1127.9978 4464.214 1179.38 C 4458.1553 1195.837 4446.2227 1209.4895 4439.105 1227.1108 C 4429.183 1251.6112 4423.415 1273.9156 4411.4824 1297.49 C 4378.515 1362.4187 4343.9604 1430.496 4300.966 1485.794 C 4272.8936 1521.7772 4242.5723 1557.3373 4210.5312 1593.7969 C 4165.2344 1645.3641 4129.463 1703.6254 4064.9048 1724.3951 C 4084.7485 1796.5734 4082.7903 1869.7306 4105.0684 1940.3745 C 4126.288 2007.4729 4139.2793 2075.2327 4152.773 2143.7864 C 4166.7163 2214.4563 4186.163 2282.6133 4200.53 2352.2778 C 4214.8706 2421.9426 4238.709 2489.1467 4253.288 2558.2295 C 4265.723 2617.7078 4275.2485 2676.4717 4293.4517 2733.992 C 4311.7607 2791.9888 4320.254 2852.393 4338.669 2909.8342 C 4375.1816 3023.7903 4400.2905 3141.0007 4424.0503 3253.8718 C 4464.399 3265.6987 4493.8735 3272.8162 4519.4854 3299.089 C 4592.96 3446.1182 4630.7427 3618.2031 4692.7607 3773.7253 C 4714.2188 3827.5151 4723.0557 3887.0464 4745.5186 3936.9998 C 4752.8477 3953.1921 4778.724 3975.523 4795.7363 3992.2446 C 4855.4004 4050.6382 4926.9434 4102.3115 4979.093 4160.5195 C 5025.236 4211.9814 5075.4805 4272.0684 5122.2324 4318.7144 C 5130.8047 4327.313 5142.023 4332.737 5149.828 4341.336 C 5173.085 4366.7363 5189.304 4402.111 5212.667 4431.691 C 5232.008 4456.429 5258.598 4476.908 5277.966 4502.0703 C 5287.6763 4514.691 5296.355 4529.084 5305.562 4542.287 C 5315.6426 4556.574 5329.639 4566.8667 5338.2383 4579.9106 C 5375.9146 4637.4575 5410.0195 4704.5557 5448.728 4760.78 C 5462.0103 4780.0415 5478.017 4799.409 5488.945 4818.512 C 5533.792 4897.4634 5587.1846 4991.179 5609.5156 5087.249 C 5614.225 5107.6753 5610.124 5121.2485 5624.544 5140.06 C 5605.5205 5236.8184 5568.981 5327.1997 5536.649 5418.746 C 5520.483 5464.7837 5513.3125 5513.864 5496.485 5559.425 C 5463.7295 5648.0605 5430.9478 5736.3516 5396.023 5820.648 C 5378.7188 5862.1084 5352.7637 5899.5464 5338.238 5941.139 C 5394.753 5937.5146 5449.654 5942.621 5501.4595 5948.733 C 5515.4824 5947.5684 5505.3223 5964.952 5514.053 5963.761 C 5553.2646 5945.8223 5600.4663 5941.139 5639.598 5926.0845 C 5662.7227 5917.1147 5681.905 5901.0547 5704.8975 5890.9214 C 5715.7983 5886.1323 5728.5776 5886.027 5740.087 5880.894 C 5774.5093 5865.7065 5809.9106 5847.239 5853.0903 5840.7036 C 5867.5103 5777.4155 5938.26 5763.8154 6006.284 5747.7295 C 6055.9727 5736.0083 6105.1587 5727.383 6144.423 5712.593 C 6179.1626 5731.219 6213.082 5765.377 6237.371 5803.001 C 6294.3623 5891.213 6295.288 6005.354 6247.4253 6094.307 C 6228.5605 6129.285 6205.6475 6136.614 6164.505 6152.118 C 6126.114 6166.538 6046.368 6198.5 6008.7974 6164.686 C 5935.852 6205.776 5853.302 6226.5195 5772.7363 6252.581 C 5691.615 6278.669 5609.674 6303.434 5531.6216 6335.4487 C 5375.1733 6399.4775 5211.4756 6451.6274 5036.8506 6491.1826 C 5015.4194 6546.0835 4963.7993 6560.477 4893.738 6576.616 C 4841.509 6588.5757 4788.1157 6609.504 4743.0312 6614.2666 C 4555.706 6634.005 4452.0425 6490.045 4489.375 6307.826 C 4437.913 6273.0864 4372.0586 6270.044 4303.5312 6252.6074 C 4263.0503 6242.183 4221.299 6236.7593 4180.4736 6227.4985 C 4099.3525 6208.8193 4015.7441 6196.5684 3934.3584 6182.2812 C 3682.3691 6138.3604 3416.8596 6105.949 3178.3909 6049.143 C 3138.6504 6039.618 3100.1006 6027.1826 3060.3604 6019.007 C 3019.4558 6010.646 2976.4082 6008.8467 2934.789 6001.491 C 2853.0593 5986.7803 2771.0383 5968.3125 2691.1606 5948.76 C 2608.293 5928.3076 2522.9915 5918.968 2442.5317 5900.976 C 2431.6309 5898.595 2419.169 5899.574 2407.3684 5900.976 C 2320.6116 5866.1045 2216.2864 5836.1797 2113.5486 5825.6226 C 2057.1128 5805.5674 1997.5817 5794.3486 1937.7067 5782.9453 C 1877.3287 5771.436 1818.4059 5751.618 1759.4039 5740.2417 C 1700.8253 5728.944 1645.0247 5720.715 1591.1289 5700.0776 C 1536.5189 5679.096 1480.2156 5664.0415 1425.3676 5649.807 C 1377.9542 5614.4585 1311.094 5619.486 1252.0919 5602.156 C 1209.5999 5589.509 1165.4408 5570.988 1121.4672 5559.452 C 1073.4717 5546.752 1024.3651 5538.3647 988.3553 5519.2617 C 957.92816 5503.0166 941.3124 5471.6636 913.02844 5456.4233 C 836.24634 5466.1865 763.38007 5479.4155 691.99554 5494.0996 C 600.55554 5513.0703 520.59845 5535.4014 428.33823 5549.4243 C 422.67615 5563.844 418.3899 5579.6133 410.74344 5592.0483 C 372.77573 5611.4424 323.80136 5621.2583 275.1445 5629.7515 C 231.59409 5637.2925 171.50722 5654.649 129.46492 5647.373 C 61.440544 5635.467 8.920752 5540.6133 1.3801309 5461.4766 C -6.081119 5383.742 16.620129 5283.3066 71.679924 5268.093 C 79.61781 5237.6904 129.88866 5226.631 179.55093 5217.8735 z M 121.81886 5617.209 C 144.07033 5622.0513 158.56949 5613.1875 177.06387 5617.209 C 233.68471 5569.717 242.15137 5476.689 204.68637 5413.7974 C 187.72658 5385.487 115.20429 5291.0835 81.62867 5293.2 C 42.814293 5295.7935 19.160545 5384.0586 21.330128 5441.473 C 23.949488 5512.0635 71.78615 5606.467 121.81886 5617.209 z M 222.25468 5609.6416 C 282.12988 5596.7036 348.8578 5590.592 398.07028 5566.9644 C 413.89236 5540.6387 407.48944 5488.4097 418.17862 5463.989 C 435.95865 5474.122 429.34406 5506.2954 433.23343 5524.2607 C 511.94696 5508.3857 586.55945 5493.807 661.80695 5476.53 C 737.028 5459.3057 814.8684 5447.32 895.3547 5433.906 C 868.1555 5391.387 842.9672 5226.393 943.0855 5255.5503 C 945.38745 5276.2144 920.9134 5270.2344 907.9489 5275.658 C 859.37146 5427.7935 992.05994 5501.877 1106.307 5529.3145 C 1151.3391 5540.083 1198.7524 5553.736 1244.4724 5569.5044 C 1292.4149 5586.0146 1343.1356 5588.3433 1390.1256 5602.1807 C 1421.4258 5611.4414 1451.2709 5627.581 1483.1002 5639.804 C 1514.0564 5651.7373 1548.9021 5659.4893 1581.049 5669.9404 C 1752.446 5725.6353 1955.9635 5757.0415 2143.606 5798.078 C 2162.9734 5727.276 2096.3247 5681.106 2068.279 5627.237 C 2070.475 5619.8813 2072.0095 5633.137 2078.3066 5629.803 C 2072.5388 5609.6157 2059.5742 5596.6245 2058.1982 5572.045 C 2087.0908 5588.1313 2101.6428 5628.824 2123.4712 5664.94 C 2150.5645 5709.655 2192.448 5756.8564 2168.6619 5808.106 C 2199.2212 5811.0693 2223.7217 5820.0386 2254.0693 5823.1606 C 2224.039 5750.1357 2165.1428 5692.7744 2151.0935 5612.1553 C 2192.977 5654.145 2218.4036 5712.168 2251.5557 5765.402 C 2270.5 5795.7495 2277.6172 5825.6475 2311.828 5840.7817 C 2331.169 5849.2485 2361.5166 5853.5083 2389.6682 5860.784 C 2510.8474 5892.3486 2663.5383 5913.912 2781.4631 5941.191 C 2914.8926 5972.174 3068.7214 5993.1025 3210.9084 6031.599 C 3252.0776 6042.6855 3298.5916 6052.501 3341.5068 6059.1953 C 3386.1418 6066.1807 3428.9248 6077.0283 3472.1316 6084.3574 C 3530.5515 6094.226 3589.7654 6097.957 3647.9736 6106.9526 C 3727.904 6119.15 3807.7554 6136.3477 3886.5483 6149.6035 C 4036.0906 6174.8716 4172.0337 6199.0015 4313.5327 6232.524 C 4358.6177 6243.16 4401.639 6239.9326 4436.564 6252.6323 C 4458.974 6260.808 4479.5586 6280.837 4501.8896 6282.7686 C 4513.584 6274.1694 4522.6064 6254.22 4534.5127 6240.065 C 4590.604 6173.8926 4701.5176 6152.091 4818.3047 6137.115 C 4890.4565 6127.8545 4947.871 6113.4087 4991.607 6169.7383 C 5025.632 6146.852 5068.0186 6140.581 5107.1504 6127.061 C 5223.011 6086.924 5344.6934 6046.7334 5443.7007 5988.869 C 5460.766 5985.8525 5477.805 5982.81 5486.378 5971.3535 C 5430.524 5968.5225 5382.8994 5970.6924 5333.1577 5958.733 C 5312.6787 5967.755 5307.3345 6004.5586 5287.993 6006.437 C 5279.1562 5977.2007 5312.8906 5947.964 5318.1294 5916.055 C 5365.834 5834.008 5406.236 5742.33 5436.16 5647.397 C 5458.756 5575.642 5487.648 5507.565 5508.9736 5431.3384 C 5515.694 5407.4995 5528.182 5386.703 5536.6226 5363.5522 C 5548.3433 5331.5376 5555.037 5293.3584 5566.7847 5258.063 C 5579.5645 5219.9365 5600.413 5180.2754 5596.921 5137.5186 C 5594.302 5105.425 5579.988 5061.1865 5566.7847 5027.0024 C 5527.547 4925.1377 5473.2544 4839.836 5418.592 4755.804 C 5380.3857 4696.961 5349.086 4635.7896 5310.589 4582.449 C 5273.124 4530.697 5222.4824 4482.9395 5182.531 4431.7427 C 5165.3857 4409.703 5151.2036 4381.234 5129.7725 4356.363 C 5114.268 4338.4243 5095.2446 4324.0576 5079.5547 4306.224 C 5032.9883 4253.3604 4987.9824 4204.8096 4933.9014 4150.517 C 4903.9507 4120.434 4864.951 4090.4565 4828.412 4055.0554 C 4796.5034 4024.1255 4752.556 3968.2454 4727.95 3957.133 C 4695.4062 3942.3955 4663.18 3967.637 4632.515 3954.5933 C 4653.7876 3940.623 4678.9756 3928.6113 4712.869 3924.457 C 4663.392 3769.0671 4603.5166 3582.5886 4547.1343 3422.172 C 4534.4604 3386.1094 4511.5215 3320.9956 4484.3486 3301.5752 C 4428.336 3261.861 4323.9053 3272.1533 4255.7754 3304.168 C 4280.0376 3256.543 4350.178 3265.4067 4398.915 3251.41 C 4376.3193 3129.596 4339.4893 2993.3354 4305.993 2877.1304 C 4293.029 2832.1777 4284.7476 2784.4468 4268.3433 2731.4773 C 4261.014 2707.9294 4253.8438 2684.8313 4248.235 2661.1775 C 4236.9106 2614.1345 4222.068 2567.3035 4213.072 2520.5515 C 4210.77 2508.513 4212.9663 2494.834 4210.532 2482.8218 C 4204.8965 2455.6226 4189.921 2429.9316 4182.909 2402.5474 C 4176.6387 2378.1265 4175.3687 2351.7473 4170.3413 2327.194 C 4165.738 2304.572 4155.7104 2283.9346 4150.26 2261.8418 C 4145.1 2240.887 4144.4917 2218.0535 4140.179 2196.516 C 4129.437 2143.0706 4114.9644 2086.9788 4102.5024 2030.7812 C 4085.5425 1954.5813 4060.1162 1895.3145 4052.311 1814.7489 C 4051.5967 1806.9967 4055.3271 1799.509 4054.8245 1792.18 C 4048.9507 1702.592 3985.451 1620.9681 3989.499 1525.9563 C 3960.6597 1474.4684 3967.2212 1387.5264 3936.741 1337.573 C 3898.165 1340.7479 3863.3193 1338.7372 3828.791 1340.113 C 3844.798 1312.1466 3932.6135 1311.7233 3951.822 1330.0853 C 3955.4204 1333.3926 3975.0789 1375.1438 3976.9841 1380.2767 C 3984.7102 1400.7025 3989.4458 1429.2511 3994.526 1453.09 C 4013.258 1539.5029 4029.0803 1637.24 4057.3115 1696.7184 C 4120.732 1670.8157 4160.8955 1612.5015 4203.0176 1561.0665 C 4232.2275 1525.4536 4261.0405 1491.3223 4288.399 1455.5771 C 4344.2524 1382.4991 4384.6543 1296.1128 4421.5107 1209.5146 C 4433.7607 1180.728 4450.0327 1154.3226 4456.674 1124.1072 C 4476.65 1032.0057 4490.1963 935.0888 4499.3247 827.7474 C 4501.9707 797.5849 4506.151 768.8247 4511.8926 739.8793 C 4461.066 740.99054 4420.664 733.07947 4381.294 712.28326 C 4420.5317 715.8816 4476.2 728.50226 4516.9194 717.25745 C 4518.7983 691.09015 4504.246 681.37994 4494.324 667.01306 C 4453.4194 651.90533 4415.4517 641.6395 4388.8613 669.5001 C 4358.8315 701.012 4358.3813 759.723 4346.184 805.152 C 4251.3574 820.5507 4167.114 766.78735 4054.825 777.55597 C 4024.5566 780.4399 3991.9336 785.99615 3959.3633 790.07074 C 3890.651 798.6697 3815.9324 814.17426 3745.9504 825.2603 C 3690.5732 833.9651 3601.8584 840.1299 3565.1077 870.47766 C 3554.974 878.9443 3538.9404 903.81506 3527.4312 925.72266 C 3450.94 1071.0582 3355.4783 1266.7441 3334.0208 1473.1984 C 3313.6213 1668.8578 3415.8564 1804.7213 3605.298 1804.7213 C 3643.3716 1804.7213 3671.5498 1793.9792 3718.3015 1794.6936 C 3694.013 1701.0046 3732.3245 1606.6013 3758.4917 1513.3622 C 3767.0906 1482.8557 3774.6047 1449.8622 3781.1135 1420.4141 C 3787.3574 1392.0508 3794.819 1354.7445 3823.791 1350.1143 C 3834.427 1368.5028 3807.1487 1382.1818 3803.709 1400.3585 C 3794.131 1449.6769 3779.4998 1509.2081 3763.466 1568.6335 C 3742.961 1645.2305 3717.8518 1706.3491 3728.329 1787.1265 C 3736.69 1793.0002 3738.4893 1805.4357 3748.4111 1809.7218 C 3768.4136 1903.7283 3792.8877 1997.6023 3818.7637 2088.5662 C 3826.8335 2116.7708 3842.4705 2146.9067 3836.332 2176.4343 C 3806.5667 2185.0332 3811.2231 2138.0962 3801.1426 2118.6228 C 3702.4001 2140.7156 3587.4648 2094.043 3497.2952 2068.3784 C 3445.6748 2068.3784 3414.8245 2072.1091 3361.67 2075.8926 C 3395.5896 2200.9875 3429.562 2347.5667 3459.6187 2490.3093 C 3464.831 2515.1274 3464.1165 2541.321 3469.6729 2565.6628 C 3481.3677 2616.9656 3497.8774 2668.48 3507.3232 2728.9106 C 3516.4514 2787.119 3529.4163 2844.8245 3537.4595 2902.2126 C 3546.3494 2966.0833 3550.7683 3031.8586 3562.5686 3095.623 C 3568.866 3129.4104 3583.2856 3165.4731 3592.7048 3201.1125 C 3610.9346 3269.957 3625.3542 3333.51 3658.0303 3386.9292 C 3704.491 3396.5867 3732.3518 3424.8176 3755.979 3457.2556 C 3808.631 3440.8516 3843.1328 3493.2122 3879.0366 3505.0127 C 3892.1072 3509.2725 3905.9448 3506.6267 3916.7131 3509.9868 C 3939.626 3517.3157 3952.2998 3535.731 3977.012 3537.6357 C 3986.2988 3449.3972 4035.141 3386.9292 4107.6104 3354.2795 C 4088.5342 3277.0742 4067.2087 3202.1443 4042.285 3130.7598 C 3965.0796 3132.6118 3903.643 3183.4116 3841.3606 3175.977 C 3838.3176 3165.1025 3868.4272 3164.4675 3853.9285 3158.4084 C 3806.859 3171.9553 3759.419 3161.3455 3743.4119 3120.679 C 3719.467 2994.9753 3687.6377 2895.5186 3663.0845 2779.1548 C 3653.9563 2780.0544 3656.7874 2792.9397 3642.9497 2789.1824 C 3637.3933 2774.6304 3651.1516 2759.2317 3655.5437 2746.5317 C 3644.7754 2675.5706 3602.2832 2623.2625 3615.327 2553.1477 C 3617.3113 2542.2734 3630.8845 2531.5576 3632.8953 2517.9583 C 3635.7263 2498.5376 3612.8135 2467.1052 3615.327 2442.6577 C 3606.1987 2441.3083 3599.108 2441.361 3587.678 2437.5513 C 3581.1165 2429.9841 3580.0315 2416.7812 3572.65 2409.9817 C 3583.286 2359.129 3547.9377 2335.3162 3542.5137 2294.4382 C 3540.5027 2279.4363 3539.577 2261.286 3550.0278 2249.2473 C 3561.7485 2235.8596 3592.176 2242.1038 3610.2998 2229.192 C 3626.519 2217.4973 3634.1123 2198.8176 3630.3552 2171.407 C 3656.2312 2153.574 3694.2256 2130.0261 3735.871 2143.7317 C 3742.036 2154.024 3736.4534 2174.2644 3745.9255 2186.4353 C 3777.1199 2194.7698 3796.54 2178.5771 3826.2795 2181.461 C 3850.0127 2183.7363 3875.8623 2206.5435 3886.525 2229.192 C 3908.6177 2276.0496 3915.0205 2348.863 3889.0647 2382.3328 C 3895.1238 2414.797 3908.6174 2439.721 3939.2825 2447.6584 C 3958.5442 2468.5342 3963.5713 2503.6707 3981.96 2525.4988 C 3992.0142 2599.0793 4031.675 2689.5671 4054.7998 2771.588 C 4076.7603 2849.6929 4085.042 2930.0732 4097.4775 3012.7026 C 4122.7183 3045.0876 4099.1704 3103.2166 4054.7998 3098.1367 C 4085.2268 3173.1196 4108.272 3255.6167 4127.6396 3341.765 C 4148.9653 3334.6213 4166.6924 3323.7998 4190.399 3319.143 C 4195.5586 3335.8118 4175.4497 3344.4636 4162.8027 3351.7927 C 4137.906 3366.133 4110.8916 3383.913 4079.909 3394.4966 C 4077.3955 3412.012 4061.5999 3416.2983 4047.2595 3422.0925 C 4003.6565 3482.8145 3986.0881 3584.5735 3961.8784 3670.695 C 3944.0457 3733.9038 3920.4448 3793.356 3904.0933 3851.4846 C 3720.843 3842.5151 3524.6543 3874.0005 3381.7 3944.4856 C 3282.7986 3993.2483 3203.212 4064.9502 3143.0986 4152.8716 C 3122.8315 4182.8228 3113.201 4217.324 3090.3672 4248.3335 C 3113.7036 4342.843 3123.9692 4437.5366 3163.2068 4517.0444 C 3185.2466 4561.759 3219.2722 4601.42 3248.6143 4640.155 C 3278.4329 4679.604 3309.389 4717.4927 3346.5364 4748.1577 C 3370.1902 4743.686 3401.6755 4738.4473 3431.9177 4743.0776 C 3438.1086 4744.0303 3439.3525 4750.5654 3446.999 4753.158 C 3455.9949 4756.2803 3467.769 4752.629 3474.648 4755.698 C 3485.6018 4760.5137 3492.084 4771.3613 3499.704 4775.7803 C 3502.0325 4789.38 3506.8481 4800.5186 3509.7585 4813.4565 C 3550.134 4814.409 3588.366 4847.7466 3552.4622 4876.242 C 3565.215 4906.7754 3599.849 4911.432 3622.762 4926.4336 C 3633.4246 4933.419 3638.055 4945.59 3647.8972 4954.0825 C 3668.6934 4971.9683 3696.7393 4981.4146 3720.7107 4996.7866 C 3730.024 5002.7397 3735.792 5013.7197 3745.846 5019.382 C 3768.9702 5032.32 3797.625 5028.3516 3826.2 5034.4634 C 3875.9946 5044.9146 3917.0312 5077.194 3954.285 5104.7104 C 3962.2485 5123.9717 3998.8938 5193.293 3981.9075 5230.255 C 3968.8635 5258.9624 3903.644 5261.502 3873.9312 5275.525 C 3883.9587 5293.7285 3929.9966 5352.9688 3901.58 5381.0146 C 3889.277 5393.0 3826.3857 5397.7363 3793.5505 5403.557 C 3737.459 5413.6377 3698.5386 5445.996 3640.357 5463.856 C 3597.9443 5476.8467 3540.0005 5487.933 3489.6765 5481.4243 C 3468.5364 5459.728 3461.8162 5410.886 3457.027 5381.0146 C 3398.5278 5370.934 3351.9346 5397.1016 3291.2393 5411.151 C 3254.224 5419.5913 3216.1243 5423.6924 3180.7493 5428.719 C 3137.6223 5434.8843 3101.348 5438.377 3070.2593 5411.151 C 3061.6604 5403.5576 3042.2927 5374.7974 3037.6096 5363.394 C 3026.55 5336.3535 3029.1165 5300.635 3032.609 5260.418 C 3036.7363 5211.9995 3026.1797 5155.8813 3037.6096 5109.791 C 3040.864 5096.4824 3049.6482 5086.931 3052.6643 5074.6016 C 3058.6174 5050.0747 3051.077 5034.279 3052.6643 5014.25 C 3055.0723 4982.764 3071.3967 4964.9316 3085.314 4949.0034 C 3073.4607 4882.249 3037.054 4843.964 2997.4194 4798.3496 C 2927.728 4718.1543 2851.4224 4642.166 2801.5483 4542.18 C 2748.8699 4526.146 2684.0205 4522.3364 2630.7334 4506.99 C 2568.133 4517.6533 2488.414 4542.815 2414.754 4542.18 C 2451.134 4513.208 2537.4678 4514.954 2593.0566 4496.963 C 2578.7954 4471.5894 2553.1838 4421.6094 2520.2168 4403.988 C 2491.5625 4388.695 2450.552 4385.3613 2414.7803 4371.3647 C 2381.1519 4358.1885 2346.5178 4349.1133 2314.2917 4338.7153 C 2246.585 4317.0986 2178.1372 4285.984 2115.8806 4263.362 C 2048.8354 4239.126 1984.965 4211.7944 1922.4968 4185.4688 C 1858.4677 4158.6133 1798.5924 4125.5405 1731.6265 4102.654 C 1683.1813 4086.144 1631.6934 4076.275 1583.4333 4060.0295 C 1488.0247 4027.6448 1391.1873 3997.3765 1299.6149 3959.4617 C 1253.6039 3940.4382 1207.8574 3920.6736 1161.5023 3904.2168 C 1114.2742 3887.4949 1069.0834 3866.4343 1023.36334 3851.4587 C 989.3644 3840.3726 954.8098 3833.8374 920.3876 3823.8628 C 866.30676 3808.0671 818.36426 3775.3115 764.6803 3758.59 C 795.2397 3804.178 825.508 3850.0828 852.5749 3899.2163 C 913.482 3894.3743 961.63617 3912.366 1025.8505 3916.7847 C 1086.7576 3920.965 1155.02 3938.8508 1219.261 3954.4612 C 1345.8905 3985.1262 1450.1362 4034.286 1563.3516 4072.5183 C 1620.6074 4091.8857 1674.503 4117.365 1726.5995 4140.3047 C 1944.2986 4236.031 2130.6445 4364.4595 2296.697 4494.423 C 2317.2288 4531.7026 2358.451 4548.213 2372.0505 4592.319 C 2364.007 4602.9287 2356.493 4591.8423 2354.4822 4582.291 C 2281.5366 4635.472 2202.2144 4678.123 2130.9622 4738.025 C 2096.381 4767.05 2072.9653 4799.5933 2020.4457 4808.351 C 2001.8188 4898.865 1955.0406 4998.5864 1945.0923 5102.171 C 1943.5314 5118.178 1953.268 5153.579 1930.0111 5149.9546 C 1922.2059 5136.831 1930.9901 5126.592 1932.5511 5114.765 C 1937.9751 5074.4424 1931.387 5032.5063 1937.5254 4989.22 C 1941.4941 4961.545 1956.1785 4931.2236 1965.1478 4903.813 C 1977.6097 4865.7393 1996.739 4831.7935 1990.2567 4798.3237 C 1950.1724 4751.0425 1895.9856 4716.2764 1847.1171 4677.7266 C 1827.194 4661.984 1804.519 4641.8755 1796.8726 4614.941 C 1878.0997 4664.3647 1948.8494 4724.24 2015.4185 4788.243 C 2076.061 4759.271 2120.7756 4710.4556 2173.6128 4672.779 C 2226.1326 4635.2607 2277.8057 4596.1816 2341.8613 4569.75 C 2297.517 4506.9644 2222.4812 4474.8706 2171.1257 4419.0435 C 2127.6545 4396.131 2089.0784 4364.698 2045.5278 4338.6895 C 1920.3799 4264.2095 1788.6176 4178.9604 1641.1652 4127.7637 C 1582.6393 4107.4175 1521.0178 4086.727 1462.8359 4062.4116 C 1405.1567 4038.3872 1349.7266 4010.6326 1289.5339 3992.1118 C 1164.2008 3953.4297 1016.1929 3940.0947 872.62994 3919.2456 C 857.9985 3925.9927 865.93604 3935.597 850.03455 3934.3271 C 835.5089 3933.1628 834.8739 3910.7527 824.9521 3901.7307 C 747.72015 3910.6472 682.6327 3931.84 619.00037 3954.4358 C 745.65643 3986.1328 861.3852 4049.0508 973.14514 4100.089 C 1049.8214 4135.12 1123.7195 4169.0127 1199.1787 4208.118 C 1234.7651 4226.507 1267.5735 4250.954 1302.1544 4270.877 C 1370.1523 4310.247 1444.1827 4346.865 1480.4572 4419.044 C 1454.6073 4418.991 1448.125 4388.5903 1432.7527 4373.8267 C 1384.2281 4327.392 1308.1869 4290.668 1241.8823 4255.8223 C 1173.7786 4220.0244 1106.5745 4180.2046 1040.9843 4147.8193 C 1006.45605 4130.7803 968.7794 4116.8105 932.98126 4100.0884 C 833.154 4053.4954 720.54736 3998.859 603.97186 3974.544 C 594.34106 4021.7983 602.3844 4068.3386 611.4861 4120.1704 C 627.41394 4211.1343 637.0448 4298.076 656.70337 4381.367 C 668.4244 4431.109 689.3265 4482.57 704.4077 4532.0737 C 714.3296 4564.644 721.76434 4598.352 734.54376 4630.0225 C 747.74646 4662.6455 763.6479 4692.12 774.76044 4725.431 C 786.5873 4761.097 797.4617 4795.0693 809.9235 4828.4336 C 821.9621 4860.554 840.1654 4887.7 855.1673 4918.868 C 891.6798 4994.486 909.5656 5074.4165 943.0354 5139.901 C 950.0468 5153.58 963.61993 5165.0103 973.1979 5180.065 C 983.01385 5195.4106 988.2262 5213.2437 998.2804 5225.2295 C 1032.3323 5265.8164 1099.6158 5276.347 1123.9045 5323.178 C 1088.2123 5312.8325 1055.7479 5277.4316 1010.87463 5267.933 C 967.35065 5235.31 944.5436 5181.917 915.4659 5134.8477 C 805.47864 5162.8145 703.032 5150.67 591.48364 5177.5254 C 513.4051 5196.364 434.16245 5233.749 347.85532 5240.284 C 360.84637 5291.587 412.12262 5339.8467 403.10034 5388.5303 C 383.5476 5387.6567 398.39075 5365.379 385.50555 5360.802 C 374.737 5358.2617 375.79535 5359.426 367.93723 5363.368 C 357.69785 5362.76 362.56616 5346.911 357.88306 5340.7725 C 349.44284 5340.667 346.74408 5354.002 337.8541 5345.8 C 341.6641 5298.36 320.47098 5252.508 287.58328 5227.769 C 230.43327 5236.8975 153.3337 5247.4277 101.739944 5270.42 C 188.67906 5328.4165 312.90094 5481.081 222.25468 5609.6416 z M 330.2576 2485.3892 C 326.1301 2559.79 375.6601 2648.3992 400.5574 2713.963 C 453.42114 2853.0544 561.5035 2961.0835 629.1045 3083.136 C 636.7509 3119.0137 660.37823 3138.9102 664.26764 3178.5183 C 673.8985 3174.576 680.2749 3172.4065 689.3766 3178.5183 C 684.4553 3197.489 673.58093 3218.0737 671.8082 3243.8704 C 666.99286 3315.361 661.33075 3381.2952 704.4314 3429.6606 C 708.08264 3433.8147 740.203 3462.31 747.13513 3464.8237 C 764.80927 3471.253 783.96515 3467.0461 802.3801 3464.8237 C 780.89594 3434.423 743.2457 3420.162 729.5403 3381.9297 C 776.2128 3400.001 805.2905 3469.9568 875.1934 3464.8237 C 836.5643 3440.6936 813.0428 3401.4297 789.8124 3361.8745 C 824.9755 3382.856 843.2053 3420.6912 875.1934 3444.689 C 912.76416 3444.1597 958.934 3454.7961 988.19696 3432.2273 C 962.05615 3424.6865 932.3434 3430.64 907.86945 3419.6064 C 870.69556 3403.0435 856.67255 3358.8318 832.5426 3331.712 C 870.0869 3341.6338 886.51764 3401.403 938.0055 3409.5789 C 972.85114 3415.082 997.6161 3410.1873 1033.4142 3402.038 C 1042.8597 3399.26 1040.5315 3408.282 1048.4955 3407.0386 C 1074.6627 3402.1702 1099.0309 3369.8647 1081.145 3344.2793 C 1049.1041 3369.1504 983.1699 3381.6914 935.439 3361.8477 C 923.8503 3323.1128 926.1521 3266.5186 935.439 3226.196 C 955.4415 3204.3416 977.00507 3183.9949 995.73755 3160.9497 C 960.70667 3137.3489 891.7563 3147.7732 867.62634 3113.2188 C 822.32965 3069.8271 804.76135 3007.0679 772.21765 2955.0244 C 756.28973 2929.5452 739.1447 2909.8071 727.0268 2884.6719 C 714.45905 2858.8486 705.3574 2830.4321 694.3772 2801.7778 C 674.1631 2749.073 665.2731 2690.9438 641.6193 2636.0164 C 631.4858 2612.3096 617.35706 2593.392 608.9962 2570.6907 C 600.1062 2546.6135 597.30164 2521.0286 588.8879 2495.4167 C 579.91846 2467.7415 562.11206 2444.167 558.75183 2414.9834 C 565.02246 2399.7168 572.56305 2425.1436 578.83374 2417.4968 C 599.0214 2323.8345 612.2241 2223.1604 669.2418 2166.328 C 672.09937 2123.8623 703.9816 2088.567 701.9179 2048.3237 C 698.13434 1977.2303 620.79663 2051.2341 583.86084 2053.3508 C 553.93646 2054.9912 523.721 2036.4705 490.93918 2038.2697 C 443.86984 2040.889 407.33087 2060.9973 372.90854 2068.3792 C 373.62292 2141.7747 371.95605 2200.036 360.3673 2261.8162 C 347.58792 2329.8933 318.16626 2398.579 320.15067 2460.2534 C 320.44156 2467.2915 323.66946 2479.251 330.2576 2485.3892 z M 475.93716 2020.7544 C 511.39133 2015.6743 546.2634 2036.7617 578.913 2035.8092 C 625.05634 2034.4333 658.26154 1983.0248 701.9707 2000.6725 C 706.3628 1934.9235 680.08966 1849.225 674.37463 1764.6377 C 671.6494 1724.5798 678.5286 1683.8604 669.3211 1646.5542 C 686.5984 1688.6493 688.90027 1743.8943 696.94366 1799.7478 C 707.183 1871.2913 718.85114 1937.146 717.052 2015.7537 C 716.417 2040.8362 720.62384 2065.2573 714.53845 2088.6199 C 708.7705 2110.686 682.7091 2134.7102 696.94366 2156.3796 C 720.94135 2151.088 719.3803 2121.19 727.10614 2103.6746 C 738.08636 2078.5657 756.369 2054.3035 759.7557 2025.8077 C 767.93134 2017.2089 771.3444 2003.9266 779.8376 1995.6453 C 803.1474 1847.9285 789.7859 1691.3745 742.1609 1546.0918 C 731.60406 1513.7598 715.9936 1480.2635 706.9978 1450.736 C 701.25635 1431.6067 675.8299 1412.4773 669.3211 1392.9246 C 751.15674 1479.258 790.1299 1632.5841 807.4865 1772.1254 C 816.2442 1843.0865 807.804 1942.3318 792.4053 2015.7802 C 789.8124 2028.0303 779.864 2041.0743 779.864 2053.4568 C 779.7582 2099.23 839.7921 2147.4897 860.21796 2179.0547 C 869.31964 2193.1833 873.0767 2216.7314 880.2998 2229.2727 C 889.2163 2244.5657 908.1339 2255.2812 917.97644 2271.897 C 925.91394 2285.3909 929.9092 2302.6416 938.0847 2317.1143 C 955.86475 2348.4937 972.1896 2382.5193 988.2762 2422.6035 C 1001.373 2455.1208 1016.8777 2485.2039 1041.0605 2505.5242 C 1044.1033 2536.4539 1037.7797 2568.4949 1041.0605 2600.88 C 1042.4099 2614.7175 1050.268 2628.079 1051.1147 2641.123 C 1052.464 2664.036 1045.9818 2697.691 1048.6011 2736.5847 C 1051.9348 2786.7498 1063.4707 2836.8618 1071.1965 2887.2385 C 1081.5681 2954.4426 1075.8268 3023.34 1093.8184 3083.136 C 1135.7549 3051.624 1185.8141 3035.802 1231.9574 3010.2961 C 1275.8253 2986.034 1315.0365 2953.702 1360.0157 2929.9158 C 1383.3784 2917.6655 1410.4718 2911.4744 1432.8555 2897.266 C 1475.5592 2870.2522 1515.6171 2845.6726 1565.9674 2821.9392 C 1589.3036 2810.959 1609.5972 2792.3323 1631.2401 2784.2625 C 1663.3605 2772.2769 1703.5507 2766.853 1739.2695 2756.6135 C 1838.4354 2728.171 1946.8352 2709.9148 2048.144 2678.7732 C 2065.183 2673.5874 2081.2168 2662.8188 2098.362 2658.7178 C 2113.2314 2655.1458 2132.4932 2658.8762 2146.0928 2651.124 C 2155.221 2645.9119 2183.0552 2604.7957 2183.7695 2588.3384 C 2186.0715 2539.2847 2137.4146 2514.3875 2110.93 2485.3892 C 2093.2292 2466.0215 2074.9465 2437.1555 2063.2253 2415.063 C 2036.1056 2364.1836 2011.5258 2308.1978 2000.4398 2246.8145 C 1996.1534 2223.24 1998.376 2195.9084 1995.4126 2168.9739 C 1992.3965 2140.161 1984.0092 2111.1626 1982.8715 2083.5398 C 1977.5267 1957.3336 2017.5846 1835.8898 1980.3314 1731.9879 C 1970.1978 1703.651 1946.9409 1671.2925 1930.1134 1644.0669 C 1912.6509 1615.9418 1882.0122 1593.7697 1882.409 1561.1465 C 1901.9882 1560.9349 1910.8517 1585.356 1922.5728 1598.8232 C 1934.9023 1613.1107 1945.4856 1625.0435 1955.2223 1641.5535 C 1982.6332 1688.1201 2011.3934 1725.0824 2020.5215 1789.7202 C 2030.9991 1864.1476 2011.9491 1953.7354 2012.9808 2028.3744 C 2029.8348 2012.5524 2056.1873 1996.545 2080.7668 1975.59 C 2097.3035 1961.4613 2135.4036 1931.3253 2138.552 1912.8043 C 2142.1238 1891.8494 2098.494 1831.4186 2083.307 1802.3143 C 2043.8577 1726.4319 2007.2393 1657.3755 1970.3036 1578.7943 C 1929.0286 1491.085 1895.5588 1432.9296 1839.6788 1347.8131 C 1813.8291 1308.2844 1788.9318 1254.7327 1751.7843 1242.3237 C 1737.973 1237.6671 1720.9075 1239.9954 1706.5935 1237.2438 C 1602.771 1217.4 1499.4777 1183.9038 1410.2601 1151.8892 C 1421.3197 1190.4653 1475.9827 1224.7554 1473.0723 1279.9739 C 1471.3789 1310.7714 1437.5652 1354.1101 1400.2325 1345.2466 C 1409.7311 1326.276 1442.6188 1307.7286 1445.4498 1279.9739 C 1450.8473 1227.5334 1384.7544 1180.6493 1367.5829 1116.7789 C 1352.0784 1059.1526 1362.9791 1002.3995 1387.6912 950.93805 C 1357.7404 936.49176 1313.8988 935.98914 1289.716 915.7484 C 1342.659 912.1236 1412.509 940.9896 1460.5045 935.93616 C 1523.3165 929.1628 1509.7963 870.0548 1525.8036 815.28613 C 1534.0851 786.9493 1553.4525 762.5811 1563.4802 737.49866 C 1561.8927 702.653 1587.8484 678.76117 1588.6157 644.57697 C 1589.4358 604.9688 1559.9348 569.6734 1563.4802 523.97986 C 1541.3346 519.27026 1502.8113 532.79047 1493.1539 506.3586 C 1487.5978 509.24252 1492.9159 522.9215 1485.5869 523.97986 C 1471.9873 513.4494 1464.3674 471.14258 1485.5869 461.16776 C 1502.8906 464.28986 1481.3007 486.40903 1490.614 496.3309 C 1497.4402 471.40717 1547.2347 476.5401 1570.9679 488.8167 C 1571.7087 475.8786 1579.4609 463.41675 1573.5079 451.14008 C 1550.3833 440.26572 1525.1421 440.47736 1498.1545 438.5988 C 1511.5425 422.77673 1542.6575 421.08337 1565.9673 428.51816 C 1530.4072 367.24066 1560.5963 258.31168 1530.8042 199.94463 C 1511.9393 195.15567 1500.2449 207.59108 1483.0997 209.97234 C 1446.2168 215.13171 1404.4921 193.9915 1365.0692 209.97234 C 1348.5857 216.61337 1335.2242 239.73795 1317.3119 247.70192 C 1293.1555 258.3117 1266.4855 253.97256 1249.5256 267.75735 C 1220.104 291.75504 1233.9153 343.87796 1209.309 375.7867 C 1172.9817 401.7159 1153.0057 470.5869 1133.9557 526.4669 C 1124.9598 552.8459 1123.293 582.13525 1091.252 581.7119 C 1078.9224 581.50024 1069.0798 572.42505 1058.6288 564.1436 C 1048.998 556.49713 1036.0333 550.70276 1028.4928 544.0353 C 1011.53296 529.0863 1002.1138 482.3344 973.24774 478.73608 C 947.79474 475.64044 927.2896 499.90274 923.0034 526.4669 C 920.38403 542.6594 926.1519 567.47736 923.0034 584.2784 C 920.9132 595.4703 915.2511 602.98444 915.46277 606.84735 C 916.1772 621.0555 939.53986 655.4513 948.11237 664.6323 C 966.7126 684.5555 996.4517 696.8586 1020.95215 694.79486 C 1037.7797 695.6944 1023.254 665.2144 1038.5205 664.6323 C 1061.4335 687.46594 1027.3286 726.51843 998.30383 707.28314 C 1005.5269 724.5869 1009.94543 742.84314 1010.87146 762.5811 C 1017.8036 909.34546 968.7234 1075.7155 862.7049 1144.3484 C 996.7428 1170.6744 1138.0038 1211.6055 1256.9869 1254.8119 C 1281.8048 1263.8342 1314.3486 1275.2113 1337.3674 1290.0016 C 1358.7457 1303.5747 1387.797 1319.5819 1392.6389 1345.2466 C 1370.2023 1354.1101 1354.1155 1329.6097 1339.881 1320.1376 C 1288.6312 1285.7947 1221.771 1270.3694 1154.0376 1249.8907 C 1114.9058 1238.0638 1076.3823 1217.4528 1033.467 1207.1605 C 958.2195 1189.01 880.0616 1173.2675 799.9193 1161.9432 C 753.2468 1223.5646 641.6985 1238.8046 561.2916 1277.4603 C 539.7545 1287.8319 515.78326 1303.8394 513.6137 1335.2188 C 509.93597 1386.9183 508.79828 1438.3004 493.50534 1488.439 C 469.9839 1565.5386 435.13828 1637.664 418.17847 1719.4731 C 400.29263 1805.7803 386.77243 1895.0242 383.01532 1985.6703 C 381.87762 2013.3721 385.79346 2033.6394 375.4747 2056.023 C 406.53696 2044.4082 440.35074 2025.8873 475.93716 2020.7544 z M 649.21277 3517.5552 C 672.01984 3507.1567 694.7476 3486.8105 722.0261 3479.9048 C 693.08075 3446.9644 656.4359 3421.617 649.21277 3366.9014 C 610.08093 3381.7708 564.44025 3399.4717 523.64154 3404.6309 C 543.8557 3380.4214 602.5403 3359.6516 641.6722 3354.3865 C 640.4551 3314.0637 647.14905 3273.1592 644.21216 3238.8164 C 601.00574 3251.7017 563.2761 3270.143 521.128 3284.0073 C 511.70883 3299.988 485.22403 3309.6719 470.88364 3329.251 C 436.77884 3375.6326 415.2153 3512.475 453.3153 3552.824 C 517.8736 3571.2126 595.5289 3542.2935 649.21277 3517.5552 z M 739.6209 2849.5354 C 747.98175 2869.6702 756.50134 2888.9583 767.2434 2907.3467 C 776.84784 2923.6978 791.638 2937.324 802.433 2955.104 C 839.68634 3016.1963 853.3917 3104.1704 940.57196 3118.299 C 924.85565 3077.0505 905.4882 3026.1182 905.4089 2977.6199 C 874.08215 2871.3633 851.4074 2762.2227 825.02844 2648.6636 C 809.3387 2581.2478 795.42163 2512.4297 774.81055 2440.1985 C 752.2945 2361.4321 727.6088 2273.273 714.53845 2184.0288 C 701.1505 2184.9019 690.5672 2182.8647 681.8889 2179.0547 C 660.6164 2207.8677 645.5881 2255.572 631.67096 2304.5996 C 618.6005 2350.346 600.76764 2400.8813 598.9949 2442.765 C 598.41284 2456.5498 610.53076 2471.8955 596.5078 2480.3887 C 658.23505 2584.5815 689.2971 2728.065 739.6209 2849.5354 z M 696.9171 983.5084 C 715.35864 967.2101 720.59735 925.6176 754.6757 933.31696 C 756.7659 960.59546 730.5192 972.79285 719.53906 998.64264 C 692.73676 1061.8516 695.64716 1148.9524 664.2676 1209.595 C 712.0249 1192.8733 761.50195 1177.9243 787.3253 1139.295 C 805.8461 1148.1586 811.90515 1136.1466 837.5167 1139.295 C 872.6005 1097.9672 938.958 1043.516 958.08734 981.04785 C 970.655 940.11676 977.56067 891.8568 983.2228 842.9089 C 987.82654 802.6393 998.5157 747.55304 980.73566 712.36346 C 973.9094 698.92267 952.3724 690.6676 940.5454 679.6874 C 921.25726 662.01324 909.6421 643.54535 900.35516 616.8489 C 877.6539 602.9847 853.0477 573.85406 845.08374 541.522 C 842.2527 529.9597 845.08374 515.03723 842.5966 501.3053 C 838.49554 479.05386 824.15515 457.46387 822.4883 438.5726 C 819.6572 406.34634 829.9231 359.14468 837.51666 320.54196 C 846.45953 275.64215 857.86316 237.9126 872.7063 207.53844 C 854.8205 217.01051 833.5744 226.27094 819.9748 242.6751 C 785.23505 284.61157 780.4196 341.47052 762.1898 403.38303 C 755.5223 426.08426 742.2138 446.0074 734.5673 466.1686 C 702.1558 552.26404 682.1534 660.98126 684.34937 775.09607 C 685.7253 847.06287 691.6784 914.3464 696.9171 983.5084 z M 737.1338 3723.5596 C 756.369 3730.9678 779.4936 3732.3699 799.91943 3741.128 C 812.0638 3746.2876 823.38794 3757.5586 835.0826 3763.7234 C 899.32336 3797.3518 973.7242 3809.47 1043.5477 3836.6162 C 1113.0273 3863.6301 1179.57 3894.0046 1249.4994 3906.863 C 1417.8538 3999.8909 1617.8259 4034.8423 1799.5151 4110.3013 C 1858.8347 4135.0396 1916.9374 4160.016 1975.3307 4185.6016 C 2212.5825 4289.9795 2464.9685 4362.449 2723.7576 4441.824 C 2726.8796 4433.966 2717.2751 4422.774 2711.2163 4414.228 C 2693.2246 4388.8545 2670.3118 4355.808 2653.4578 4328.794 C 2605.5154 4317.602 2558.843 4299.9805 2512.8054 4281.09 C 2467.1912 4262.5425 2420.4128 4250.9272 2374.6929 4233.4116 C 2328.7346 4215.6846 2281.0303 4207.0063 2234.0403 4190.7344 C 2175.091 4170.1763 2121.2483 4146.5225 2058.2512 4125.435 C 2052.1924 4123.3184 2045.0485 4119.4556 2038.1428 4117.8945 C 2017.426 4113.238 2005.9429 4111.174 1985.4113 4102.813 C 1915.323 4074.132 1831.5559 4049.8433 1756.8641 4022.4587 C 1714.1604 4006.7427 1675.2931 3987.1633 1633.8064 3967.1343 C 1593.6957 3947.8462 1549.0339 3933.7705 1508.2086 3916.9695 C 1466.2458 3899.7188 1418.9119 3883.738 1375.0968 3871.7522 C 1329.4827 3859.1582 1287.9431 3840.9812 1244.4985 3826.535 C 1176.8975 3804.1775 1109.9315 3784.625 1046.0874 3758.7488 C 1024.2064 3749.8323 1001.4787 3744.6992 980.81476 3736.1003 C 966.1304 3730.0679 955.0444 3718.8499 940.6246 3713.5579 C 916.4416 3704.641 889.66583 3702.1274 865.27124 3693.4229 C 824.8693 3679.109 785.2083 3653.2856 734.6464 3645.6392 C 707.0239 3641.538 720.65 3659.8208 727.13226 3683.3953 C 731.5776 3699.774 735.9432 3714.167 737.1338 3723.5596 z M 799.893 2430.1707 C 808.30676 2464.0107 811.614 2498.6711 820.00134 2533.1199 C 855.77295 2680.4663 893.9788 2832.9194 928.0042 2975.1858 C 931.6819 2990.3992 929.4594 3005.6658 933.0048 3020.35 C 941.57733 3054.9048 960.204 3086.1255 963.1408 3120.786 C 984.46625 3121.95 994.6262 3134.5708 1010.8452 3140.8943 C 1109.773 3095.148 1201.3452 3224.873 1131.4423 3289.1401 C 1164.9915 3306.1794 1203.2766 3339.1465 1219.2839 3382.009 C 1229.1265 3385.6338 1238.4662 3389.6555 1249.4464 3392.1162 C 1319.4287 3459.3203 1365.4927 3550.6018 1455.3981 3598.0415 C 1466.9075 3549.1997 1493.26 3515.3594 1515.6702 3477.524 C 1491.9106 3447.6526 1472.4109 3413.5212 1462.9122 3369.4683 C 1497.8636 3351.6882 1552.6854 3374.125 1588.51 3371.9817 C 1607.4277 3281.071 1644.4958 3213.1526 1698.9736 3150.9487 C 1744.2174 3099.461 1776.1261 3068.0283 1832.0854 3032.9446 C 1868.5979 3010.1377 1905.428 2997.8079 1957.6567 2987.6746 C 2010.9438 3003.9727 2068.0674 3016.276 2120.9575 3032.9446 C 2141.2246 3014.9001 2176.0703 3003.1262 2213.8264 3010.3494 C 2196.3904 3019.5833 2162.3647 3020.827 2141.013 3032.9446 C 2194.591 3059.7998 2265.526 3069.1396 2324.3691 3090.756 C 2275.6328 2911.3157 2263.3298 2566.6694 2374.6138 2432.764 C 2375.3015 2428.2131 2372.1794 2427.5781 2372.0737 2430.2239 C 2345.6946 2465.9954 2312.0398 2485.9717 2281.6655 2518.092 C 2240.9727 2561.1396 2228.8018 2613.7124 2176.1763 2646.1768 C 2152.3372 2660.8083 2139.796 2663.0308 2105.8765 2671.233 C 2040.4714 2687.2402 1970.3304 2716.8735 1897.4377 2734.0713 C 1829.4135 2750.0522 1761.2833 2769.896 1696.4867 2786.8027 C 1657.0374 2797.1743 1624.0967 2798.365 1601.0515 2827.046 C 1533.2389 2843.2385 1483.5765 2893.7476 1425.236 2924.9683 C 1412.8004 2931.7148 1398.3807 2931.9795 1385.0721 2937.536 C 1334.96 2958.3586 1293.1824 2996.0352 1244.4197 3022.8904 C 1195.022 3050.169 1144.3807 3071.8647 1098.7665 3103.2708 C 1093.1309 3108.7478 1100.8302 3111.8696 1098.7665 3120.839 C 1080.3251 3118.5637 1090.4056 3100.8367 1086.1989 3088.216 C 1081.8862 3075.225 1069.3713 3065.409 1066.1171 3053.0793 C 1058.1267 3022.308 1063.3918 2983.441 1061.09 2947.5898 C 1057.4122 2891.5247 1041.5107 2829.427 1035.981 2766.8 C 1033.9966 2744.5752 1031.2714 2724.3079 1030.9274 2701.4744 C 1030.4247 2664.8032 1027.0645 2634.6672 1023.4132 2603.5786 C 1019.97363 2574.4216 1029.7897 2539.8936 1023.4132 2515.6577 C 1021.19073 2507.1646 1016.50757 2507.2705 1010.8455 2498.0894 C 998.62177 2478.034 990.76373 2455.7297 973.1953 2440.278 C 960.49536 2386.25 932.79346 2343.8904 907.8962 2297.165 C 895.8312 2274.4636 879.8239 2259.8586 867.6531 2239.38 C 857.33435 2221.9705 853.76245 2200.6187 842.5706 2184.1086 C 833.8658 2171.2234 818.70514 2163.6826 809.921 2151.4326 C 793.27875 2128.4138 788.04 2101.7703 772.2444 2078.6458 C 753.9617 2110.8455 734.5677 2137.7273 739.5948 2184.1086 C 748.9607 2270.7327 781.18695 2354.1294 799.893 2430.1707 z M 860.19147 501.27887 C 862.81085 515.91034 860.7207 538.55865 865.21857 546.5491 C 868.44653 552.3964 892.8146 559.8047 892.8146 576.6851 C 892.6029 516.1749 914.0871 440.66287 983.22266 456.11453 C 1015.9781 463.33768 1019.62933 496.80743 1041.0077 521.3872 C 1055.9567 538.61163 1077.4144 543.58575 1096.2528 554.06323 C 1121.4675 498.34204 1128.479 435.2918 1164.0391 383.2483 C 1174.4106 368.19348 1192.1113 354.9114 1199.2286 338.031 C 1211.7963 308.37122 1205.3934 270.64163 1231.8783 247.64934 C 1258.1249 230.08101 1282.2814 236.40454 1307.2051 225.05392 C 1320.593 218.94205 1327.6045 200.52704 1342.3948 192.40433 C 1367.7947 178.35495 1406.027 175.62976 1435.29 179.83662 C 1446.9316 181.47704 1456.7477 188.01225 1470.4796 187.4037 C 1493.7894 186.29247 1509.4263 173.14265 1530.7517 169.80891 C 1530.8575 136.4714 1521.5442 103.13392 1503.1293 84.374954 C 1474.2368 55.11204 1393.2478 28.071627 1329.8008 26.616415 C 1259.8978 25.081833 1151.8949 34.421623 1081.1982 61.805996 C 1014.52325 87.655785 943.5356 106.83808 933.0052 174.78307 C 928.5073 189.41454 907.65814 191.13432 895.32855 204.94557 C 876.7019 225.79472 866.9917 270.95908 857.67834 313.0014 C 848.9736 351.89514 837.38477 402.5893 840.0835 435.92682 C 841.5649 453.5745 855.6672 476.4345 860.19147 501.27887 z M 983.2492 3507.5803 C 989.96967 3486.3875 985.36597 3479.058 980.7621 3459.8494 C 959.4102 3468.607 920.14606 3459.4788 900.38165 3469.8772 C 923.50635 3486.9167 954.1716 3496.415 983.2492 3507.5803 z M 1033.4407 3349.386 C 1051.3529 3334.1196 1065.5875 3293.4797 1086.1986 3283.981 C 1056.5917 3264.2695 1030.6361 3240.8013 1023.4129 3198.653 C 1054.3956 3213.152 1058.8671 3270.1963 1101.2798 3266.4392 C 1118.5042 3264.8252 1131.9186 3237.9966 1131.4423 3223.7354 C 1130.0399 3184.921 1078.4728 3151.7688 1035.9806 3153.4885 C 1004.9185 3180.185 975.54974 3208.6013 948.0596 3238.8167 C 948.58875 3276.8638 941.8154 3309.8308 948.0596 3349.4126 C 975.8938 3352.561 1013.27936 3366.7427 1033.4407 3349.386 z M 1010.8452 3495.013 C 1013.6498 3521.6035 997.90717 3546.0244 1000.8175 3577.9067 C 1009.1784 3579.9177 1020.07916 3588.8337 1028.44 3582.9338 C 1232.6189 3662.8643 1454.9747 3732.3704 1646.2421 3833.9707 C 1657.778 3840.2412 1674.7112 3846.9883 1688.9458 3854.1584 C 1724.6644 3871.9382 1745.6989 3877.23 1791.948 3866.7524 C 1915.9316 3838.257 2064.0984 3798.2783 2193.7705 3766.2373 C 2223.8274 3758.8025 2254.9954 3744.6475 2286.6924 3736.075 C 2285.237 3716.2312 2287.433 3699.9858 2291.7195 3685.9363 C 2264.732 3681.0679 2238.7764 3687.6562 2206.312 3683.3699 C 2188.77 3681.0679 2174.112 3675.1677 2153.6072 3673.3154 C 2033.2747 3661.9648 1911.5662 3626.9604 1791.9482 3605.5293 C 1720.9606 3592.8027 1649.9199 3585.95 1585.9701 3562.7727 C 1554.1672 3586.7705 1512.7334 3627.9397 1455.3982 3615.5571 C 1412.2711 3606.2173 1389.2788 3568.1172 1362.4236 3540.1772 C 1359.3015 3544.7017 1357.5288 3550.3374 1352.3959 3552.798 C 1261.3528 3525.7842 1175.0193 3494.0872 1101.2534 3449.7693 C 1195.6302 3465.8823 1255.2673 3516.7356 1349.8823 3532.663 C 1321.6512 3502.5007 1297.971 3471.9675 1266.9884 3439.7417 C 1256.5109 3428.8674 1247.3033 3412.3044 1239.3923 3407.0923 C 1231.3225 3401.7742 1219.3898 3402.9385 1211.7699 3397.0117 C 1196.2917 3385.1055 1190.1005 3357.9065 1171.5796 3336.7397 C 1154.9373 3317.8486 1132.6329 3310.4136 1126.3888 3291.5225 C 1110.4344 3299.116 1099.5865 3311.6572 1088.7122 3324.2249 C 1093.6334 3339.0945 1103.9521 3340.5496 1106.2539 3354.3608 C 1114.8529 3406.484 1064.5027 3428.4707 1015.8458 3424.7136 C 1010.5013 3436.3025 995.1554 3447.4412 995.764 3462.3372 C 996.2403 3473.2373 1009.52234 3482.7095 1010.8452 3495.013 z M 1510.6431 3522.7146 C 1489.7146 3540.2036 1484.9257 3573.9382 1473.0193 3600.4495 C 1519.3479 3608.969 1538.2656 3568.6995 1578.4558 3562.7727 C 1556.7072 3548.5908 1524.9042 3544.4104 1510.6431 3522.7146 z M 1515.6967 3510.0676 C 1621.7152 3553.0625 1747.7097 3572.5889 1874.842 3597.9888 C 1936.0403 3610.2126 1999.2756 3622.701 2063.199 3633.1255 C 2125.9053 3643.418 2193.1887 3656.356 2254.0693 3658.2874 C 2319.1567 3660.2983 2389.6948 3655.033 2444.9397 3670.8022 C 2489.231 3721.814 2467.0588 3829.6848 2485.1562 3909.4038 C 2496.348 3958.484 2519.8694 4006.3733 2537.8877 4052.5696 C 2591.1746 4189.3857 2674.9683 4312.9194 2748.8662 4426.77 C 2791.5435 4456.5884 2812.0488 4516.067 2844.3015 4564.9087 C 2891.1594 4636.108 2940.6892 4696.4863 3002.4958 4763.373 C 3014.852 4776.602 3027.499 4794.382 3042.686 4813.5645 C 3051.1526 4824.28 3077.3992 4859.999 3082.876 4861.3213 C 3082.876 4860.66 3107.5881 4854.2573 3110.4985 4853.7544 C 3190.2175 4839.044 3247.3674 4782.264 3316.4236 4753.2925 C 3273.5083 4716.5684 3238.6626 4670.1865 3203.4202 4622.6675 C 3163.0183 4568.2695 3133.9143 4513.844 3107.9849 4436.851 C 3091.5542 4388.0884 3082.6643 4340.7544 3072.8218 4283.6045 C 3064.3286 4234.3657 3049.0623 4192.0586 3035.1187 4148.0054 C 2996.6482 4025.7415 2932.1428 3934.5398 2881.8984 3818.9963 C 2829.908 3699.2725 2822.182 3538.5645 2771.4348 3412.1199 C 2757.6235 3377.5652 2737.8062 3343.9102 2726.244 3309.144 C 2720.9788 3293.5603 2723.2805 3277.2617 2716.19 3263.9268 C 2711.348 3255.0105 2684.5457 3232.0708 2670.946 3223.7102 C 2616.0452 3190.1611 2523.1235 3169.841 2447.4526 3150.8704 C 2424.2222 3145.1553 2405.172 3138.0647 2377.1528 3130.815 C 2310.6895 3113.8289 2237.7705 3091.5244 2166.174 3070.543 C 2091.2441 3048.5825 2013.6948 3036.5173 1952.6819 3012.758 C 1909.5813 2996.0361 1834.228 3043.3438 1807.0553 3065.4893 C 1799.3823 3071.6277 1794.3552 3081.629 1786.9469 3088.0847 C 1742.788 3126.846 1693.4961 3174.8416 1658.862 3228.7637 C 1627.456 3277.5 1623.2756 3339.9417 1596.0764 3392.0117 C 1557.7913 3384.3652 1520.6173 3383.8096 1478.0459 3376.9304 C 1490.2697 3419.1313 1512.9708 3450.7493 1538.2915 3479.8796 C 1533.2385 3492.5522 1522.3641 3499.0872 1515.6967 3510.0676 z M 1520.6973 506.30597 C 1520.6973 502.97223 1520.6973 499.63846 1520.6973 496.27826 C 1514.8236 495.45804 1511.0665 496.72806 1508.1296 498.79178 C 1509.6377 504.03055 1511.9926 508.34326 1520.6973 506.30597 z M 2023.0087 3884.3206 C 2013.8011 3895.6182 2028.2473 3887.0984 2023.0087 3899.3752 C 2031.4753 3903.6616 2033.9095 3900.1162 2038.0635 3894.3481 C 2199.4329 3953.8264 2360.908 4012.7493 2515.2395 4072.6775 C 2498.9414 4015.8713 2470.0488 3966.13 2457.481 3906.863 C 2443.9873 3843.575 2457.0579 3766.9778 2434.8857 3693.4238 C 2406.7075 3684.798 2356.516 3691.0159 2311.8281 3683.396 C 2302.171 3688.529 2312.2512 3699.112 2311.8281 3705.9648 C 2311.0872 3717.8977 2299.472 3730.0154 2301.774 3748.7214 C 2275.1833 3766.0784 2241.158 3776.847 2208.8523 3786.3452 C 2154.5332 3802.3792 2095.8223 3808.438 2040.5773 3824.0217 C 2013.2723 3837.7537 1976.7333 3842.225 1945.142 3851.6177 C 1967.0493 3866.5935 1997.1589 3873.3137 2023.0087 3884.3206 z M 2208.852 2570.7703 C 2244.9148 2496.3694 2319.342 2460.3066 2362.046 2392.4412 C 2375.7776 2382.731 2389.1655 2372.6504 2399.6958 2359.8972 C 2314.9497 2288.063 2250.7092 2195.7761 2166.1484 2123.7566 C 2164.164 2113.385 2178.1604 2119.0205 2176.176 2108.702 C 2159.322 2063.6963 2130.5618 2030.4116 2110.8767 1988.1047 C 2070.4219 2005.3556 2052.1658 2044.9374 2010.4146 2060.9973 C 2017.3202 2262.1072 2061.4792 2426.5457 2186.23 2520.5786 C 2193.8765 2537.1682 2204.6716 2550.7148 2208.852 2570.7703 z M 2542.8884 3150.8958 C 2616.972 3086.0728 2697.5374 3023.0225 2763.8948 2942.4834 C 2828.2678 2864.5107 2857.5837 2760.8206 2919.6023 2676.2861 C 2934.8953 2655.437 2956.4585 2637.022 2959.7922 2621.0413 C 2965.031 2596.4087 2960.0042 2569.7385 2964.8196 2543.148 C 2973.2861 2496.0786 2984.1606 2449.4062 2992.442 2395.0078 C 2999.559 2383.366 2981.9644 2386.753 2984.8748 2372.3857 C 2985.0864 2353.098 2995.8813 2341.641 2987.4148 2327.2214 C 3005.3008 2326.6658 2996.199 2352.119 2997.4424 2367.3853 C 2999.5327 2392.9172 2997.4424 2417.2327 2994.9023 2450.226 C 2991.0393 2500.0737 2981.5146 2551.1648 2982.361 2598.3928 C 2983.3137 2647.42 2998.5537 2712.6926 3017.5508 2756.6401 C 3033.849 2794.7666 3050.9412 2837.2585 3072.7957 2874.6443 C 3095.6028 2913.829 3108.991 2955.8977 3130.5542 2995.2412 C 3148.9429 3028.9229 3182.836 3055.6455 3195.8535 3095.7034 C 3207.9714 3133.142 3218.2373 3169.681 3230.9902 3206.2463 C 3242.9229 3240.3777 3258.4011 3270.461 3276.2075 3304.2217 C 3292.5322 3335.0193 3301.634 3372.3782 3316.3977 3407.1448 C 3342.0623 3467.2844 3363.07 3513.4546 3376.6697 3577.9333 C 3437.471 3503.162 3530.4985 3426.2214 3637.8398 3402.1177 C 3647.391 3381.5596 3630.564 3367.8806 3620.2715 3351.926 C 3597.6758 3316.7366 3589.5269 3277.3137 3577.594 3226.302 C 3567.4338 3183.2014 3550.0508 3141.2385 3539.9175 3095.7036 C 3530.816 3055.1167 3529.44 3012.2275 3522.2961 2970.1323 C 3515.4434 2929.5454 3511.9507 2887.9 3504.7544 2847.101 C 3494.1975 2787.3315 3485.81 2732.2983 3472.105 2663.7183 C 3468.2422 2644.5625 3458.5317 2625.5918 3454.5366 2605.9333 C 3444.9058 2558.9963 3439.2703 2511.9797 3429.454 2465.36 C 3411.145 2379.0266 3390.1902 2291.8464 3371.6692 2201.5706 C 3363.2026 2160.2693 3354.5242 2115.7131 3333.966 2078.5923 C 3163.9446 2074.597 2997.0984 2027.8981 2869.3577 1975.5636 C 2826.4424 2002.7098 2803.7676 2044.0906 2766.382 2081.1057 C 2725.6626 2121.4019 2682.6677 2181.0125 2635.7837 2214.1912 C 2567.3625 2262.5305 2501.1108 2316.082 2429.8323 2362.3843 C 2413.19 2418.2378 2369.4543 2458.031 2344.4512 2515.578 C 2318.284 2575.6914 2308.547 2664.6973 2304.2346 2746.6123 C 2297.964 2867.3682 2316.035 2990.849 2339.4243 3090.7026 C 2402.5535 3115.4678 2479.9707 3125.919 2542.8884 3150.8958 z M 2783.9768 4524.7183 C 2786.2786 4507.3613 2764.821 4491.9893 2758.8943 4474.5005 C 2690.6318 4455.6885 2623.7715 4435.4478 2557.9697 4414.255 C 2567.9973 4436.0566 2598.9802 4458.6255 2613.2146 4484.5815 C 2663.6443 4507.335 2737.1191 4504.345 2783.9768 4524.7183 z M 2668.4597 1829.9369 C 2717.831 1884.3353 2799.8784 1921.3506 2879.412 1952.9683 C 2911.1091 1965.5094 2935.6096 1980.9082 2969.82 1983.1307 C 3046.6287 2015.648 3130.7397 2035.968 3218.4492 2045.8899 C 3246.7068 2049.065 3276.2341 2055.4944 3303.8567 2055.9175 C 3362.3296 2056.87 3423.66 2039.4076 3487.1865 2043.3499 C 3509.782 2044.7787 3529.9958 2057.558 3552.512 2063.4583 C 3580.3462 2070.6814 3612.5195 2075.5498 3642.9202 2083.5137 C 3692.2122 2096.4255 3731.9788 2108.5698 3786.0862 2093.5415 C 3791.1924 2039.7517 3760.7126 2000.17 3755.9236 1947.9413 C 3741.583 1946.1421 3746.4253 1963.5516 3733.3281 1963.0226 C 3609.45 1973.1561 3509.2527 1887.8014 3384.2634 1897.6704 C 3315.1013 1903.2002 3244.3252 1920.795 3170.7974 1907.751 C 3137.8303 1901.8507 3103.567 1885.3672 3070.3352 1875.1278 C 3003.6338 1854.5432 2943.2822 1836.7102 2874.385 1809.7756 C 2809.5356 1784.4814 2727.4883 1768.4213 2758.8943 1676.6903 C 2770.2979 1643.3263 2800.8572 1606.126 2824.1936 1571.1481 C 2870.4429 1502.1447 2913.0408 1432.4535 2957.3054 1362.7622 C 2978.9482 1328.6575 3005.0361 1299.6857 3030.1187 1267.3535 C 3137.6982 1128.8971 3153.203 951.6263 3215.9885 772.5563 C 3188.5776 775.5461 3150.3718 768.0054 3133.1208 752.44794 C 3157.8064 747.6854 3196.4355 764.2748 3226.0425 755.0144 C 3225.725 688.26 3118.5422 711.01416 3097.9578 739.9596 C 3080.892 763.7456 3074.1187 814.14874 3060.281 855.4766 C 3033.0818 936.8625 3005.3535 1000.01855 2974.9 1076.5095 C 2960.0305 1113.71 2948.627 1153.4504 2932.1963 1184.5125 C 2910.1301 1226.2373 2874.7554 1259.4689 2846.8154 1297.5425 C 2789.057 1375.7268 2735.3994 1438.2214 2678.5403 1520.983 C 2652.2937 1559.2948 2618.7974 1605.0411 2608.2405 1646.5808 C 2605.198 1658.5135 2603.3193 1682.2466 2605.727 1691.7981 C 2615.7017 1731.459 2642.3982 1801.2032 2668.4597 1829.9369 z M 2668.4597 3075.5688 C 2702.3528 3097.344 2673.4868 3162.114 2676.0269 3201.1665 C 2701.5327 3218.9465 2728.441 3224.8467 2741.2998 3251.411 C 2745.9036 3260.777 2745.48 3274.0063 2748.867 3289.0876 C 2753.6558 3310.5984 2767.176 3325.759 2776.463 3346.8462 C 2825.014 3457.2305 2837.9785 3582.3254 2871.8982 3705.9387 C 2920.7666 3883.924 3044.2478 4039.4197 3085.364 4218.3574 C 3117.696 4095.5906 3220.9895 4027.0898 3306.3967 3949.5405 C 3328.3572 3946.4448 3339.4434 3932.4219 3356.6147 3924.4844 C 3332.5642 3893.2637 3327.59 3831.0337 3328.9658 3776.2913 C 3329.9978 3731.762 3327.8018 3684.5337 3351.5613 3660.7214 C 3337.7764 3637.782 3353.625 3614.3398 3354.0747 3590.4216 C 3354.2866 3575.5784 3342.9888 3544.6223 3336.5063 3520.1482 C 3330.5269 3497.6323 3319.0173 3474.3225 3311.3975 3457.3364 C 3290.998 3412.2776 3278.298 3368.595 3261.153 3331.7651 C 3242.1824 3291.2837 3220.2222 3252.6545 3205.9346 3211.1943 C 3198.8967 3190.795 3190.4302 3167.6707 3183.3394 3145.9216 C 3167.623 3098.2173 3151.4304 3072.394 3128.0679 3035.3523 C 3099.9163 2990.6904 3078.8818 2933.9639 3050.2275 2884.7249 C 3011.3865 2818.0234 2980.2188 2723.8054 2964.8464 2653.6643 C 2962.7297 2653.241 2962.4124 2654.5903 2962.3064 2656.1777 C 2931.2444 2702.5063 2902.0344 2746.7712 2876.9255 2796.804 C 2851.7903 2846.731 2830.65 2896.3137 2796.5452 2939.97 C 2764.4248 2981.1921 2730.1875 3026.5417 2691.0557 3058.0007 C 2650.1511 3090.7825 2604.537 3117.2144 2567.998 3158.4893 C 2602.7378 3163.0664 2624.4072 3180.7937 2655.8926 3188.6519 C 2664.9937 3157.2192 2659.9932 3112.8486 2668.4597 3075.5688 z M 3226.016 5396.229 C 3276.9749 5387.3125 3327.9336 5379.2163 3364.155 5358.5527 C 3444.0063 5328.284 3519.439 5390.2764 3582.6482 5371.0938 C 3591.6968 5368.342 3601.4866 5355.695 3612.8105 5351.0117 C 3669.934 5327.2524 3731.291 5319.7114 3786.1128 5285.6865 C 3725.0732 5282.2993 3660.9648 5302.0376 3590.2417 5308.2817 C 3534.9702 5313.2295 3464.115 5299.709 3421.9404 5313.309 C 3349.7622 5296.164 3264.8574 5327.8613 3190.9326 5313.309 C 3143.4136 5303.943 3110.2346 5273.0923 3057.7944 5283.173 C 3074.9395 5264.3345 3106.266 5264.652 3128.1206 5270.5522 C 3171.8562 5282.458 3211.5967 5303.8364 3266.2861 5300.741 C 3292.1357 5299.286 3317.5889 5289.2847 3344.1 5288.1206 C 3401.991 5285.7393 3457.5269 5292.936 3529.9434 5290.687 C 3528.4617 5181.1494 3673.85 5218.5615 3745.9492 5182.684 C 3773.4658 5130.614 3793.6536 5071.3735 3884.0618 5082.248 C 3826.6472 5053.0117 3772.6191 5049.7305 3710.7595 5072.22 C 3687.9526 5080.475 3663.0818 5104.2085 3640.46 5087.222 C 3646.519 5072.882 3672.3423 5057.377 3688.164 5044.5186 C 3650.2756 5033.4854 3635.9353 5067.6963 3612.8372 5079.6816 C 3598.8145 5052.641 3638.3694 5021.976 3655.541 5001.841 C 3613.8691 4992.0776 3573.2822 5018.298 3544.9983 5021.949 C 3544.9983 4997.502 3584.7651 4991.5225 3605.2969 4986.786 C 3617.6528 4983.9814 3631.861 4985.146 3642.9473 4981.812 C 3625.6965 4965.249 3609.4775 4940.987 3585.1887 4939.1084 C 3539.4421 4935.5366 3500.8396 4995.729 3469.6716 5004.4077 C 3455.8604 4985.146 3486.4993 4973.1074 3502.295 4961.7036 C 3520.0747 4948.8184 3542.141 4937.3623 3552.5127 4924.0273 C 3523.6204 4908.6553 3494.8337 4929.2397 3462.0781 4931.568 C 3457.289 4898.1777 3501.2363 4894.4204 3514.8362 4871.269 C 3472.8733 4869.5493 3451.1772 4888.0703 3421.888 4898.918 C 3419.9038 4858.622 3501.4482 4855.5264 3539.9453 4853.7275 C 3536.585 4835.3125 3509.386 4840.7896 3494.728 4833.593 C 3481.0225 4819.199 3485.6265 4802.3984 3477.1597 4788.402 C 3456.4426 4754.0063 3405.9075 4767.976 3356.6155 4768.3467 C 3342.8042 4777.925 3336.11 4794.6465 3313.9116 4795.9165 C 3298.1953 4820.232 3261.6565 4843.3564 3253.666 4878.8105 C 3247.0515 4908.0996 3264.117 4943.1304 3241.072 4959.2173 C 3235.6216 4962.948 3180.059 4986.258 3175.7727 4986.8135 C 3169.2903 4987.634 3160.718 4983.03 3155.6907 4984.247 C 3140.8477 5031.4224 3118.9402 5071.4536 3072.8235 5087.2754 C 3060.044 5110.506 3058.4036 5135.192 3057.7422 5160.1416 C 3120.7393 5168.952 3196.516 5220.5723 3183.3398 5288.174 C 3165.9834 5226.8433 3128.915 5185.224 3057.7422 5177.71 C 3060.785 5268.224 3035.57 5384.2437 3115.527 5406.2837 C 3141.032 5413.2153 3188.2336 5402.817 3226.016 5396.229 z M 3138.0952 4974.298 C 3133.8884 4956.782 3111.637 4959.243 3100.4185 4944.1616 C 3096.6614 4949.1357 3099.175 4953.5015 3100.4185 4961.7036 C 3076.9763 4986.4946 3077.1086 5028.3257 3077.823 5072.273 C 3095.418 5055.155 3146.0327 5007.6885 3138.0952 4974.298 z M 3140.6353 4949.1626 C 3151.6418 4955.1157 3156.5103 4968.107 3168.2576 4969.218 C 3190.0857 4971.467 3206.1196 4948.5806 3231.0168 4944.1885 C 3245.2778 4920.032 3232.0488 4895.3994 3238.5576 4871.2954 C 3250.3845 4827.3745 3291.2625 4796.8154 3323.9385 4770.9126 C 3323.8857 4768.4785 3320.9224 4768.8486 3318.9377 4768.3726 C 3249.035 4807.3193 3190.5356 4857.6167 3095.4443 4871.2954 C 3087.5864 4892.621 3099.3074 4909.1045 3097.9314 4931.594 C 3109.3086 4942.5747 3124.7866 4940.59 3140.6353 4949.1626 z M 3484.6995 3871.7263 C 3531.3455 3859.7144 3585.1616 3851.3005 3630.3262 3836.6162 C 3709.3572 3835.3198 3810.7454 3818.995 3891.5493 3826.509 C 3906.5774 3726.7876 3948.3816 3653.9744 3966.8762 3557.772 C 3950.26 3562.1907 3936.1582 3543.8547 3921.6855 3537.7166 C 3895.9414 3548.75 3886.7341 3576.399 3873.9812 3600.4495 C 3846.3323 3589.628 3877.1829 3544.993 3868.928 3520.1482 C 3827.6262 3516.047 3807.0154 3553.274 3791.114 3582.9338 C 3771.773 3559.5713 3798.152 3522.9 3803.7083 3500.04 C 3778.6787 3491.7852 3764.9202 3516.5498 3748.4104 3525.1492 C 3739.5466 3503.321 3767.5132 3482.71 3793.6277 3479.9053 C 3771.8787 3462.1252 3748.3047 3486.1228 3733.3555 3497.5264 C 3724.4656 3498.8757 3727.2173 3488.6099 3718.3008 3489.9595 C 3717.1365 3477.1272 3726.3442 3474.6135 3728.355 3464.8503 C 3717.798 3437.8098 3689.435 3428.4702 3670.6228 3409.6316 C 3651.5198 3414.976 3646.0696 3426.1682 3637.9204 3447.361 C 3629.4802 3469.2422 3611.3564 3490.1707 3610.3245 3505.0935 C 3608.7104 3528.0063 3625.1938 3544.0134 3615.325 3567.8523 C 3601.8313 3600.608 3573.1506 3623.124 3550.026 3648.2065 C 3526.2925 3673.8445 3507.613 3703.7954 3477.1858 3721.0198 C 3463.0571 3727.8726 3434.6145 3720.464 3426.9414 3721.0198 C 3426.4387 3767.4014 3389.3967 3777.217 3356.6682 3791.3462 C 3353.3345 3799.072 3357.2502 3798.516 3356.6682 3808.9673 C 3401.6475 3822.5405 3449.1401 3833.6267 3467.1582 3874.2927 C 3447.8965 3882.5479 3441.5203 3857.3328 3429.5078 3849.1309 C 3409.9285 3835.8223 3383.8408 3832.621 3356.6682 3826.5354 C 3347.2488 3859.4758 3367.7278 3890.591 3364.1821 3916.97 C 3405.8005 3907.604 3441.1226 3883.0242 3484.6995 3871.7263 z M 3411.8596 3713.532 C 3396.1436 3706.3088 3380.2683 3686.9412 3356.6145 3695.9636 C 3355.133 3721.2312 3364.023 3749.4094 3356.6145 3776.291 C 3382.6494 3762.9827 3409.2402 3750.2031 3411.8596 3713.532 z M 3454.537 3698.398 C 3483.9321 3693.953 3536.8752 3630.162 3554.9993 3608.043 C 3564.4185 3596.507 3591.0884 3561.8733 3592.6494 3550.2844 C 3594.4485 3537.5051 3585.6643 3524.6995 3585.1616 3512.608 C 3583.4685 3474.1904 3607.0164 3454.611 3615.2979 3424.7131 C 3509.9143 3467.1787 3418.0247 3534.7532 3366.669 3623.0977 C 3368.336 3630.9558 3374.8445 3656.144 3371.696 3668.315 C 3400.165 3673.183 3426.094 3702.8164 3454.537 3698.398 z M 3594.237 5459.0146 C 3598.4438 5458.856 3602.9417 5457.93 3607.7573 5456.448 C 3603.4443 5457.2153 3598.9731 5458.0356 3594.237 5459.0146 C 3558.4124 5460.867 3546.2678 5419.5386 3570.0806 5401.203 C 3530.2078 5402.8174 3510.02 5389.3765 3477.1592 5401.203 C 3483.033 5419.6714 3486.023 5440.838 3492.2407 5459.0146 C 3519.1216 5476.001 3560.7935 5465.5234 3594.237 5459.0146 z M 3492.2397 4908.9727 C 3506.0244 4915.693 3526.874 4898.495 3542.4575 4906.459 C 3533.568 4877.196 3507.5857 4897.966 3492.2397 4908.9727 z M 3946.847 5160.141 C 3959.5469 5130.6665 3920.653 5118.258 3909.1177 5097.3555 C 3874.0867 5100.16 3841.0933 5090.344 3808.6816 5112.3574 C 3783.7578 5129.3438 3779.895 5178.265 3758.4373 5195.2515 C 3697.451 5243.5376 3557.0098 5186.52 3542.4841 5290.713 C 3636.1204 5292.5654 3728.248 5262.6143 3813.7087 5265.5776 C 3848.7659 5222.7944 3869.3767 5152.1772 3946.847 5160.141 z M 3595.2156 2324.6548 C 3603.9731 2333.73 3585.6907 2329.8406 3582.6216 2334.7354 C 3581.0603 2365.4536 3591.2205 2395.272 3605.2432 2417.5762 C 3613.7893 2422.921 3618.4194 2416.6501 3627.8389 2420.1428 C 3643.6611 2435.1445 3637.9722 2460.7297 3642.8936 2482.849 C 3645.6453 2495.2844 3655.7522 2508.1697 3655.4875 2520.5786 C 3655.117 2533.3845 3643.9517 2540.8987 3640.4062 2553.2283 C 3622.9436 2614.1619 3670.9392 2670.4917 3675.543 2739.0452 C 3754.2566 2716.5293 3909.1172 2680.546 3946.8467 2761.614 C 3946.741 2831.279 3947.402 2903.616 3949.3335 2967.5657 C 3950.7886 3017.7307 3945.841 3061.81 3956.8743 3095.677 C 3976.6384 3090.1736 3994.1277 3081.892 4019.6333 3078.0557 C 4046.5413 3074.14 4085.2236 3080.5164 4084.9326 3040.4321 C 4084.8267 3026.3035 4075.6191 3012.6243 4072.3647 2997.755 C 4059.9292 2941.5308 4054.902 2873.586 4039.7153 2809.451 C 4023.999 2742.8818 3997.6465 2684.065 3987.01 2631.0955 C 3979.3635 2617.7605 3972.5637 2600.0864 3966.8752 2583.3645 C 3961.3455 2567.1455 3962.1921 2545.582 3946.8462 2538.1472 C 3951.8997 2512.218 3932.0295 2491.5012 3924.2244 2470.361 C 3903.9043 2461.6033 3882.2617 2445.1462 3874.0066 2425.1438 C 3869.932 2415.3542 3863.6084 2394.5315 3863.9263 2382.4402 C 3864.376 2367.2002 3879.325 2354.1562 3881.5208 2337.2756 C 3885.4893 2306.584 3875.356 2286.1055 3858.9253 2264.4097 C 3847.9714 2260.9966 3853.607 2274.1729 3843.8972 2271.9236 C 3752.8542 2281.1047 3680.1199 2311.7434 3602.7559 2322.168 C 3665.3562 2270.8652 3782.99 2274.6226 3866.4927 2244.3276 C 3855.1687 2234.5645 3846.2783 2212.9216 3831.303 2206.651 C 3809.0251 2197.311 3773.0151 2205.275 3745.9485 2201.5708 C 3716.2095 2197.655 3691.2856 2199.613 3668.0552 2201.5708 C 3660.964 2207.868 3655.6462 2215.964 3640.459 2214.2178 C 3637.9192 2223.399 3632.0718 2229.299 3630.3787 2239.3267 C 3609.7144 2247.8992 3585.5315 2253.0586 3567.6196 2264.4092 C 3563.0159 2285.1523 3568.3604 2297.5613 3575.1335 2317.1406 C 3583.5476 2317.855 3596.8826 2313.7805 3595.2156 2324.6548 z M 3595.2156 5393.61 C 3589.5535 5409.8022 3572.6997 5414.7236 3570.0803 5433.906 C 3606.487 5462.348 3640.4067 5410.225 3595.2156 5393.61 z M 3703.1924 5421.3115 C 3717.3477 5394.4033 3700.8901 5373.554 3688.1108 5353.5254 C 3660.0913 5362.336 3634.48 5373.528 3610.297 5386.1484 C 3637.8135 5390.9375 3640.3271 5439.0386 3625.3252 5451.474 C 3656.0964 5446.1826 3677.4219 5431.551 3703.1924 5421.3115 z M 3725.7612 2176.5146 C 3726.1318 2171.9902 3722.7449 2171.1436 3723.2742 2166.4075 C 3689.487 2166.6191 3667.1826 2171.99 3645.4075 2179.0544 C 3645.3018 2184.981 3649.6938 2186.4363 3647.9473 2194.0828 C 3669.167 2205.0103 3696.7893 2180.1924 3725.7612 2176.5146 z M 3705.6792 5029.543 C 3699.541 5019.78 3683.5334 5019.8853 3683.0837 5004.4336 C 3660.9116 5007.3706 3656.1755 5027.7437 3640.4062 5037.0303 C 3653.9001 5036.237 3684.0364 5030.443 3705.6792 5029.543 z M 3678.0833 5069.654 C 3693.7993 5071.03 3728.116 5054.7046 3753.4368 5049.625 C 3729.783 5028.273 3697.5566 5056.8745 3678.0833 5069.654 z M 3793.6 3143.4607 C 3838.1033 3141.106 3897.8462 3119.2515 3941.7932 3100.7307 C 3925.5742 3071.7852 3934.3584 3036.5427 3934.279 3002.7817 C 3934.041 2935.9744 3925.8123 2862.7908 3926.7385 2806.858 C 3927.294 2773.4146 3928.0615 2746.6917 3891.5754 2734.0444 C 3842.4158 2717.032 3734.7834 2736.849 3683.1104 2759.127 C 3698.4824 2850.911 3730.9736 2941.4514 3748.4097 3030.3777 C 3756.3733 3070.7534 3759.7073 3121.9238 3793.6 3143.4607 z M 3886.4954 5368.58 C 3901.2063 5337.3857 3867.578 5314.9756 3866.4136 5290.7397 C 3802.2786 5288.8345 3765.5544 5335.296 3705.6526 5345.985 C 3717.0828 5365.352 3722.7446 5380.539 3730.7878 5406.283 C 3777.302 5388.265 3840.1934 5386.7305 3886.4954 5368.58 z M 3841.3047 3510.0676 C 3841.0667 3501.0981 3831.5945 3501.363 3828.7368 3495.013 C 3821.593 3501.31 3815.4548 3508.5593 3813.6821 3520.1482 C 3825.0066 3518.8782 3830.7478 3512.0781 3841.3047 3510.0676 z M 3909.1177 3532.6628 C 3908.1653 3526.048 3896.3647 3530.3345 3894.0627 3525.1487 C 3882.7651 3528.112 3882.7651 3542.2673 3881.4949 3555.285 C 3892.1577 3549.173 3899.4072 3539.5684 3909.1177 3532.6628 z M 3949.334 5177.7095 C 3887.1567 5167.391 3868.927 5222.9536 3841.331 5255.5503 C 3877.526 5248.221 3933.406 5238.828 3959.3354 5212.8726 C 3955.684 5201.416 3957.88 5184.1655 3949.334 5177.7095 z M 4037.2288 3115.7854 C 4040.6946 3110.0703 4030.72 3106.3396 4037.2288 3105.7048 C 4025.0842 3099.6194 4006.7751 3108.721 3994.525 3110.732 C 4006.2197 3114.9124 4023.2058 3113.854 4037.2288 3115.7854 z M 4705.275 6589.182 C 4809.468 6589.976 4807.7217 6469.194 4805.711 6388.258 C 4851.669 6435.0894 4831.878 6537.2715 4795.683 6576.641 C 4833.9688 6565.2905 4875.4287 6562.5913 4911.227 6551.5586 C 4948.1626 6539.9697 4997.428 6519.3853 5014.1763 6491.234 C 5028.861 6466.654 5026.215 6429.453 5041.825 6400.7993 C 5053.7583 6418.87 5038.809 6443.503 5044.3125 6471.178 C 5070.612 6450.0913 5119.1367 6443.8735 5159.856 6433.528 C 5310.642 6394.793 5474.948 6322.1914 5624.4907 6272.7407 C 5709.7925 6244.457 5787.3154 6214.638 5870.6323 6189.847 C 5934.7676 6170.744 5986.2817 6151.218 6038.881 6122.034 C 6052.2686 6094.9146 6061.6084 6057.6084 6056.4756 6031.5996 C 6080.9756 6059.593 6079.706 6142.3545 6031.3403 6154.7104 C 6088.7017 6153.837 6135.5063 6070.017 6141.883 6006.4375 C 6152.2544 5902.4565 6062.428 5807.6562 6001.2305 5780.4307 C 6000.622 5780.1665 5999.3784 5780.5894 5998.7437 5780.4307 C 5962.3105 5776.4883 5932.7036 5806.281 5890.7407 5815.5674 C 5889.576 5823.029 5867.0605 5832.501 5878.1465 5835.7285 C 5959.2944 5793.7393 6069.3613 5848.137 6053.989 5938.7573 C 6036.6055 5935.344 6044.649 5915.818 6038.907 5903.568 C 6027.7153 5879.676 5984.2974 5846.391 5961.0933 5843.2954 C 5948.42 5841.4434 5894.9473 5854.699 5870.6587 5860.7847 C 5816.8955 5874.49 5757.55 5897.773 5699.923 5926.1626 C 5672.1416 5939.789 5645.9746 5952.7007 5617.0024 5961.2466 C 5560.488 5978.0215 5506.8037 5990.8535 5456.2417 6014.0576 C 5429.492 6026.4136 5406.5796 6042.6855 5380.9146 6054.301 C 5265.8735 6105.9473 5136.228 6145.6084 5009.228 6184.846 C 5011.3975 6196.832 5017.1655 6205.3247 5026.7695 6209.9287 C 5046.2427 6250.4893 5056.0063 6313.2485 5036.824 6348.147 C 5027.537 6331.2666 5033.49 6310.179 5029.31 6290.388 C 5016.742 6230.9897 4970.308 6158.9697 4916.3066 6149.6567 C 4883.816 6144.0474 4843.361 6154.5513 4808.277 6159.737 C 4773.749 6164.817 4738.3477 6171.167 4702.8145 6177.305 C 4754.937 6202.1763 4807.88 6239.5884 4805.7637 6310.3906 C 4787.7725 6295.072 4790.1006 6267.7397 4773.1406 6250.1187 C 4749.91 6226.2534 4703.6606 6198.8423 4667.704 6197.4404 C 4599.23 6194.662 4516.8916 6275.254 4506.9434 6345.5806 C 4490.83 6459.2188 4572.9834 6594.818 4687.786 6581.6416 C 4694.401 6583.282 4699.6133 6586.4834 4705.275 6589.182 z M 6124.288 5860.7847 C 6155.0327 5914.442 6176.385 5990.615 6154.4243 6056.761 C 6143.2065 6090.628 6123.336 6119.8643 6104.2065 6142.1426 C 6122.41 6143.3857 6136.115 6131.85 6154.4243 6124.521 C 6186.333 6111.7686 6213.744 6109.8896 6229.778 6079.3037 C 6250.918 6038.955 6269.0947 5959.1304 6257.401 5906.0547 C 6240.8643 5831.1245 6189.694 5765.058 6144.3975 5735.2925 C 6110.822 5751.882 6074.706 5766.0107 6028.8804 5770.429 C 6045.284 5781.6216 6056.609 5797.9727 6076.5845 5805.619 C 6090.1304 5826.2827 6106.8784 5843.851 6124.288 5860.7847 z" svg:height="66.1608mm" draw:style-name="style-38" svg:viewBox="0.0 0.0 6281.826 6616.08" svg:width="62.818264mm" svg:x="0.0012759453mm" svg:y="8.0049044E-4mm"/>
            <draw:path svg:d="M 17.910425 1.0093053E-4 C -2.8064742 101.94397 -3.4414282 194.62767 5.3691506 296.38623 C 17.513515 197.45856 13.729983 96.57285 30.504587 4.9741592 C 29.869581 2.248934 25.47749 3.386623 25.47749 0.0 C 22.937471 1.0093053E-4 20.423948 1.0093053E-4 17.910425 1.0093053E-4 z" svg:height="2.9638622mm" draw:style-name="style-39" svg:viewBox="0.0 0.0 30.50456 296.38623" svg:width="0.3050456mm" svg:x="4.2799187mm" svg:y="16.491478mm"/>
            <draw:path svg:d="M 15.500052 0.0 C -0.18974939 25.929153 -0.90413564 56.303288 0.47169882 93.00102 C 5.2606506 228.17667 14.494633 374.33246 35.581898 512.3392 C 40.000435 496.4907 39.36543 479.16052 38.121914 462.12122 C 30.581293 362.10876 23.067116 240.50624 18.013577 125.624084 C 16.29377 84.93122 10.208365 43.444534 20.553593 7.5405197 C 25.025068 5.6620007 20.87107 2.9103317 20.553593 0.026342867 C 18.860231 0.0 17.16692 0.0 15.500052 0.0 z" svg:height="5.123392mm" draw:style-name="style-40" svg:viewBox="0.0 0.0 39.0382 512.3392" svg:width="0.390382mm" svg:x="5.8108244mm" svg:y="13.653558mm"/>
            <draw:path svg:d="M 7.540621 0.09194771 C 3.4660552 -0.56955093 3.2808478 2.552533 0.0 2.6055214 C 13.811233 81.76887 67.07187 121.48281 87.89454 193.55537 C 77.12596 123.0438 33.072865 64.20049 7.540621 0.09194771 z" svg:height="1.935554mm" draw:style-name="style-41" svg:viewBox="0.0 0.0 87.89454 193.5554" svg:width="0.8789454mm" svg:x="7.874529mm" svg:y="15.058634mm"/>
            <draw:path svg:d="M 3.4267933 85.40751 C 4.2734995 99.69504 0.27826548 116.86645 3.4267933 125.650635 C 10.2265835 144.3302 37.24054 148.2196 53.618233 145.70604 C 58.7776 137.00124 57.004856 134.61998 56.15825 123.084175 C 45.495544 119.935646 49.464336 131.49794 43.590584 133.16481 C 32.583908 133.32358 28.138926 126.84126 20.995165 123.084175 C 24.117249 86.51876 6.337226 43.312317 23.508738 10.080638 C 25.255037 3.2808478 18.455147 5.027097 18.455147 0.0 C 15.968017 0.0 13.454544 0.0 10.94097 0.0 C -5.9923463 21.563555 1.204303 46.778374 3.4267933 85.40751 z" svg:height="1.4639246mm" draw:style-name="style-42" svg:viewBox="0.0 0.0 57.149986 146.39246" svg:width="0.5714999mm" svg:x="9.397598mm" svg:y="5.0138535mm"/>
            <draw:path svg:d="M 5.0270467 57.78515 C 4.7095194 62.49477 3.3601792 66.17248 0.0 67.8128 C 67.46873 97.49909 133.2177 54.5043 148.16663 0.0 C 124.645164 41.222248 69.267815 81.20083 5.0270467 57.78515 z" svg:height="0.7750946mm" draw:style-name="style-43" svg:viewBox="0.0 0.0 148.16663 77.50947" svg:width="1.4816662mm" svg:x="9.431867mm" svg:y="21.313507mm"/>
            <draw:path svg:d="M 42.67726 0.0 C 19.764317 11.37709 13.176177 39.131874 0.0 60.272076 C 21.748713 50.19144 49.05375 21.881031 42.67726 0.0 z" svg:height="0.6027208mm" draw:style-name="style-44" svg:viewBox="0.0 0.0 43.619026 60.272076" svg:width="0.43619025mm" svg:x="9.406996mm" svg:y="10.464005mm"/>
            <draw:path svg:d="M 0.0 0.0 C 36.8565 33.522663 92.207306 58.73753 143.19246 85.381065 C 168.90996 98.927765 194.57457 113.029976 221.03291 125.571304 C 246.45932 137.6099 270.82748 156.79214 298.8998 158.24736 C 215.97942 93.87417 95.14418 58.420002 0.0 0.0 z" svg:height="1.5824736mm" draw:style-name="style-45" svg:viewBox="0.0 0.0 298.8998 158.24736" svg:width="2.988998mm" svg:x="9.130241mm" svg:y="14.657916mm"/>
            <draw:path svg:d="M 5.014834 0.29007432 C 0.1200064 7.9100766 -2.07604 23.097143 2.527704 32.913193 C 12.899325 28.177128 14.672069 14.789249 17.582502 2.75071 C 14.698613 0.68693316 10.9150305 -0.6095194 5.014834 0.29007432 z" svg:height="0.329132mm" draw:style-name="style-46" svg:viewBox="0.0 0.0 17.582539 32.9132" svg:width="0.17582539mm" svg:x="9.933904mm" svg:y="5.6139383mm"/>
            <draw:path svg:d="M 0.35719314 2.626414 C -3.3205135 39.668068 21.894253 73.79934 53.115093 90.521 C 35.86425 62.660397 16.682 36.546036 7.897814 0.08644699 C 3.8232484 -0.5486079 3.611597 2.5205884 0.35719314 2.626414 z" svg:height="0.90520996mm" draw:style-name="style-47" svg:viewBox="0.0 0.0 53.11514 90.520996" svg:width="0.53115135mm" svg:x="10.407782mm" svg:y="7.3230667mm"/>
            <draw:path svg:d="M 6.6641397 0.287652 C -7.570395 -2.1465905 4.759177 11.638299 9.15127 12.855319 C 30.74132 47.886086 64.95192 82.65241 114.69351 88.18219 C 144.59146 91.56882 178.08768 78.604294 212.6158 78.20743 C 297.20306 77.01685 387.6906 84.0283 461.27118 85.66862 C 440.3162 72.51878 413.75198 78.47187 390.97134 75.64097 C 325.85742 67.729836 262.5426 60.37442 197.56091 65.56043 C 170.22943 67.730034 143.3478 76.59355 117.18044 73.154045 C 67.147766 66.61879 39.1019 32.117104 9.151068 0.28785387 C 8.331008 0.287652 7.510745 0.287652 6.6641397 0.287652 z" svg:height="0.8874576mm" draw:style-name="style-48" svg:viewBox="0.0 0.0 461.27118 88.74576" svg:width="4.612712mm" svg:x="10.545531mm" svg:y="24.801546mm"/>
            <draw:path svg:d="M 105.5158 0.0 C 62.282917 24.6327 30.056606 60.21919 0.0 97.94884 C 37.14748 80.69799 70.03519 37.33279 108.00293 12.541426 C 110.0931 5.4504504 104.45754 6.085505 105.5158 0.0 z" svg:height="0.9794884mm" draw:style-name="style-49" svg:viewBox="0.0 0.0 108.47197 97.94884" svg:width="1.0847197mm" svg:x="11.114351mm" svg:y="29.149143mm"/>
            <draw:path svg:d="M 57.78505 20.055502 C 27.754885 46.143417 22.41021 92.366165 0.0 130.572 C 30.056707 107.897156 42.91546 68.02455 62.812096 35.18963 C 95.85857 48.127712 138.8798 34.343025 148.19316 7.5407214 C 149.54251 2.0109398 143.37776 3.96879 143.19257 0.0 C 123.19005 16.536457 89.19109 37.094593 57.78505 20.055502 z" svg:height="1.3057201mm" draw:style-name="style-50" svg:viewBox="0.0 0.0 148.38608 130.572" svg:width="1.4838609mm" svg:x="11.591659mm" svg:y="30.65621mm"/>
            <draw:path svg:d="M 25.135435 0.0 C 9.842543 12.356117 5.6621017 35.824482 0.0 57.81139 C 15.689752 46.69894 22.516087 26.749214 30.162483 7.5405197 C 31.485378 1.984496 25.347086 4.0481215 25.135435 0.0 z" svg:height="0.5781139mm" draw:style-name="style-51" svg:viewBox="0.0 0.0 30.349058 57.81139" svg:width="0.30349058mm" svg:x="11.867885mm" svg:y="32.18815mm"/>
            <draw:path svg:d="M 35.163086 67.786255 C 28.1252 40.481216 21.457628 12.832307 0.0 0.0 C 8.466659 25.849821 23.230371 45.402588 35.163086 67.786255 z" svg:height="0.6778625mm" draw:style-name="style-52" svg:viewBox="0.0 0.0 35.163086 67.786255" svg:width="0.35163087mm" svg:x="11.767609mm" svg:y="11.041591mm"/>
            <draw:path svg:d="M 7.540621 0.0 C 5.0534906 0.0 2.5400176 0.0 0.0 0.0 C 0.52917874 38.840843 9.525016 69.21497 22.621862 95.514595 C 20.32004 56.303337 12.356016 31.167902 7.540621 0.0 z" svg:height="0.95514596mm" draw:style-name="style-53" svg:viewBox="0.0 0.0 22.621862 95.514595" svg:width="0.22621861mm" svg:x="12.470606mm" svg:y="7.148512mm"/>
            <draw:path svg:d="M 27.648909 0.0 C 8.043255 15.3458805 10.239301 37.62367 0.0 60.272076 C 18.44142 50.19154 20.002512 23.309704 35.163086 10.02765 C 34.422256 4.8947268 30.109594 3.3337352 27.648909 0.0 z" svg:height="0.6027208mm" draw:style-name="style-54" svg:viewBox="0.0 0.0 35.163086 60.272076" svg:width="0.35163087mm" svg:x="12.420599mm" svg:y="32.891678mm"/>
            <draw:path svg:d="M 32.678074 1.2487124 C 20.745361 1.4604647 -1.2415464 -4.7572594 0.054906208 8.736344 C 2.6742551 19.716576 21.697844 13.710605 32.678074 13.710605 C 77.44561 13.551942 132.6112 15.112933 168.27702 8.736344 C 136.1567 -0.31227905 79.32413 0.24344443 32.678074 1.2487124 z" svg:height="0.15349807mm" draw:style-name="style-55" svg:viewBox="0.0 0.0 168.27701 15.349806" svg:width="1.68277mm" svg:x="12.74681mm" svg:y="27.47957mm"/>
            <draw:path svg:d="M 118.05712 22.595417 C 120.04152 12.250191 114.194214 9.789605 115.54355 0.0 C 124.53939 3.122084 131.02165 1.6933115 140.65254 0.0 C 143.16612 0.0 143.6953 1.9579008 145.6796 2.4870796 C 144.40958 20.690405 137.74211 38.999554 135.6254 62.7856 C 114.06189 88.92645 55.139153 76.358734 30.162483 62.7856 C 26.140804 48.339363 6.0854044 49.979786 0.0 37.67666 C 5.979629 39.10543 11.429978 41.274982 20.108288 40.16374 C 37.888412 17.779972 91.704666 14.419793 118.05712 22.595417 z M 72.86629 57.784996 C 66.040054 51.27624 62.04482 45.984604 62.812096 37.67666 C 52.440475 38.999554 43.047676 41.274982 32.7025 42.650818 C 36.565414 50.561855 53.28708 45.508312 52.784344 57.758503 C 59.451916 57.784996 66.119385 57.784996 72.86629 57.784996 z M 113.030075 52.704964 C 107.79128 58.2083 105.91276 51.514336 97.97528 52.704964 C 98.39858 55.5889 97.419655 57.255817 95.435265 57.758503 C 95.937996 60.457283 114.06189 59.795837 113.030075 52.704964 z" svg:height="0.78034365mm" draw:style-name="style-56" svg:viewBox="0.0 0.0 145.6796 78.03437" svg:width="1.4567959mm" svg:x="12.822236mm" svg:y="4.561946mm"/>
            <draw:path svg:d="M 3.5079415 143.08664 C -3.6093767 163.19498 0.7033848 192.37852 11.048562 215.95287 C 11.471865 132.60913 60.44628 94.13871 108.970856 57.758503 C 114.63296 60.404346 105.71645 69.26786 108.970856 77.8404 C 130.95776 94.53562 236.44711 99.694984 247.10982 67.786255 C 248.51215 29.553972 236.44711 15.266449 211.97318 0.0 C 211.12648 16.139599 239.59564 37.35918 229.54155 62.7856 C 218.77296 74.82414 171.04222 75.35332 166.7559 57.784996 C 154.71732 60.77481 138.6307 59.769394 136.61986 72.86624 C 113.283615 65.74897 145.6157 38.41749 139.13344 25.108942 C 94.47168 41.98937 20.52069 94.720825 3.5079415 143.08664 z" svg:height="2.1595287mm" draw:style-name="style-57" svg:viewBox="0.0 0.0 247.21948 215.95287" svg:width="2.472195mm" svg:x="12.962841mm" svg:y="5.7176456mm"/>
            <draw:path svg:d="M 0.0 77.86689 C 8.889961 87.15382 12.752874 99.56271 22.621862 103.00233 C 80.16872 122.422775 50.45598 30.74465 37.67666 0.0 C 34.31648 0.0 30.9562 0.0 27.648909 0.0 C 23.256815 27.490246 50.87928 61.489197 37.67666 90.43456 C 17.912342 93.424324 12.991071 81.59749 0.0 77.86689 z" svg:height="1.0567681mm" draw:style-name="style-58" svg:viewBox="0.0 0.0 56.794735 105.6768" svg:width="0.5679474mm" svg:x="12.99792mm" svg:y="11.543771mm"/>
            <draw:path svg:d="M 0.0 40.429386 C 28.60149 36.40771 58.73753 18.204386 92.92169 17.83397 C 113.00353 17.622318 136.15457 30.613338 150.70674 17.83397 C 112.9242 -18.09644 17.594814 5.848344 0.0 40.429386 z" svg:height="0.40429378mm" draw:style-name="style-59" svg:viewBox="0.0 0.0 150.70674 40.42938" svg:width="1.5070673mm" svg:x="12.771966mm" svg:y="4.107381mm"/>
            <draw:path svg:d="M 12.567667 30.109594 C 65.219795 5.873753 142.7427 10.001256 203.41165 22.648355 C 206.16331 14.6314945 193.72787 1.4552163 205.95166 0.0 C 221.64142 4.3920927 221.42976 24.685638 221.00647 45.137897 C 202.80313 57.123497 194.33649 78.76643 183.35625 97.94874 C 118.665634 149.8071 4.497969 105.70101 0.0 32.676006 C 24.077078 35.32185 21.246078 64.92871 40.216675 72.78686 C 42.201073 47.333942 23.997646 42.174576 12.567667 30.109594 z M 42.67726 72.760414 C 91.06951 82.4177 121.02035 77.284775 178.3291 75.32687 C 179.8372 65.88124 187.74825 62.944363 188.3833 52.67852 C 142.10765 55.11266 92.31308 29.315826 45.21728 32.676006 C 45.29661 50.561855 54.424767 62.494568 42.67726 72.760414 z M 150.70663 95.40877 C 126.470795 90.990234 84.16395 101.282524 65.299126 85.381065 C 58.94908 85.2488 62.282917 87.2067 62.83854 90.38167 C 84.058075 103.7696 127.052864 112.52729 150.70663 95.40877 z" svg:height="1.2052206mm" draw:style-name="style-60" svg:viewBox="0.0 0.0 221.12973 120.522064" svg:width="2.2112973mm" svg:x="13.399822mm" svg:y="6.79741mm"/>
            <draw:path svg:d="M 145.70604 0.035729405 C 65.32567 59.0379 23.045164 153.33527 0.0 263.746 C 47.22812 173.62897 72.33711 61.445698 158.22081 10.0635805 C 158.98808 6.041903 155.866 5.777263 155.73369 2.575949 C 153.53773 0.53836346 150.09813 -0.17602284 145.70604 0.035729405 z" svg:height="2.63746mm" draw:style-name="style-61" svg:viewBox="0.0 0.0 158.342 263.746" svg:width="1.5834199mm" svg:x="13.902001mm" svg:y="29.07391mm"/>
            <draw:path svg:d="M 0.0 21.640413 C 22.701294 8.252483 62.17704 25.080025 72.86629 9.09919 C 72.86629 6.532728 72.86629 4.072143 72.86629 1.5585692 C 51.27624 1.214598 0.13231993 -7.7812896 0.0 21.640413 z" svg:height="0.21640392mm" draw:style-name="style-62" svg:viewBox="0.0 0.0 72.86629 21.64039" svg:width="0.7286629mm" svg:x="14.303904mm" svg:y="8.514581mm"/>
            <draw:path svg:d="M 17.594814 0.0 C -0.21165131 7.3025255 14.578608 47.228218 0.0 57.73206 C 13.017514 73.13083 6.614583 92.4453 10.027751 120.570595 C 11.90627 135.91647 20.002512 153.06134 20.081945 165.70854 C 20.293596 190.87033 12.356117 218.94273 12.567768 251.1424 C 12.885296 326.01953 17.409607 430.29166 22.621964 504.79837 C 24.394707 529.53687 27.17282 559.40845 45.21738 575.1246 C 57.890923 586.237 82.25909 591.2906 100.43597 600.2599 C 138.6418 618.83374 169.73033 635.8728 218.46655 647.9907 C 210.74072 625.52765 178.11755 622.08813 155.70734 612.8011 C 121.44385 598.5929 88.31795 574.9392 55.24503 565.07025 C 36.06278 539.16766 42.227516 504.2691 40.163788 469.60855 C 35.45417 393.14398 23.018822 295.08936 30.136038 200.89777 C 31.062077 188.80629 35.85103 175.6829 35.163086 163.27411 C 33.57555 135.01659 21.245977 102.73739 20.0554 72.86599 C 19.050032 44.317585 25.611727 25.505749 17.594814 0.0 z" svg:height="6.4799075mm" draw:style-name="style-63" svg:viewBox="0.0 0.0 218.46655 647.9907" svg:width="2.1846654mm" svg:x="14.479851mm" svg:y="19.103445mm"/>
            <draw:path svg:d="M 52.731457 85.328285 C 33.284565 120.04152 19.129362 144.75375 0.0 178.27641 C 36.168556 143.56317 53.472286 94.615105 95.40872 65.27278 C 126.28558 43.73562 160.9196 29.898045 195.87103 10.054296 C 196.58542 5.953286 193.43689 5.7415338 193.33101 2.513574 C 191.37306 2.0109398 190.84389 0.0 188.35686 0.0 C 134.1173 19.579311 90.937294 49.9271 52.731457 85.328285 z" svg:height="1.7827642mm" draw:style-name="style-64" svg:viewBox="0.0 0.0 195.97638 178.27641" svg:width="1.9597639mm" svg:x="14.45498mm" svg:y="30.003483mm"/>
            <draw:path svg:d="M 0.0 0.0 C 7.4612894 5.106479 13.546694 11.588843 22.595417 15.028354 C 46.03754 29.210102 70.6438 66.4898 97.94874 60.245632 C 68.8975 36.644646 35.74525 17.039091 0.0 0.0 z" svg:height="0.60944366mm" draw:style-name="style-65" svg:viewBox="0.0 0.0 97.94874 60.94437" svg:width="0.97948736mm" svg:x="14.580128mm" svg:y="26.36176mm"/>
            <draw:path svg:d="M 4.063261 0.11284033 C -0.43460685 -0.6279897 -1.0696617 2.520639 1.5232435 2.5735266 C 27.584717 52.65909 30.83912 114.068855 56.821163 160.79443 C 75.31557 194.18488 142.81084 218.39429 179.87878 231.14705 C 153.81732 194.26422 101.80025 200.05844 76.87646 163.3609 C 63.065228 143.06741 57.006268 109.88872 44.253292 82.98044 C 30.309942 53.74389 17.874493 26.650503 4.063261 0.11284033 z" svg:height="2.3114703mm" draw:style-name="style-66" svg:viewBox="0.0 0.0 179.87877 231.14703" svg:width="1.7987876mm" svg:x="15.695195mm" svg:y="22.894855mm"/>
            <draw:path svg:d="M 155.73378 43.767513 C 98.39858 38.793255 54.662964 -7.6408443 0.0 1.0900497 C 46.778374 21.304415 92.07498 42.94715 145.67949 56.387867 C 137.39793 105.75904 134.4877 161.77145 135.6254 201.98822 C 140.01749 209.42317 140.83765 192.38368 148.16663 194.44751 C 150.2569 144.30885 152.7969 105.706154 163.22142 58.821907 C 214.94751 55.27642 279.5057 43.899532 339.0634 38.76661 C 350.96954 37.65516 365.945 45.75181 374.20013 31.172998 C 322.5005 18.86997 273.7379 34.08343 223.51994 38.76661 C 201.95653 40.77795 176.00084 45.514015 155.73378 43.767513 z" svg:height="2.0387838mm" draw:style-name="style-67" svg:viewBox="0.0 0.0 374.20013 203.87839" svg:width="3.7420013mm" svg:x="15.710428mm" svg:y="36.296543mm"/>
            <draw:path svg:d="M 62.785652 27.596022 C 41.24849 18.256313 23.045265 1.7463 0.0 0.0 C 35.87757 27.86066 78.68705 61.83307 133.11182 62.785652 C 122.422676 36.512424 86.227776 37.729446 62.785652 27.596022 z" svg:height="0.6278565mm" draw:style-name="style-68" svg:viewBox="0.0 0.0 133.11182 62.785652" svg:width="1.3311182mm" svg:x="17.518854mm" svg:y="25.960123mm"/>
            <draw:path svg:d="M 271.22433 30.284204 C 178.75241 15.546733 106.09797 -1.7832406 0.0 0.14816602 C 112.9241 8.800133 219.12784 51.10698 328.98285 45.365646 C 315.19815 29.675795 290.77722 33.45948 271.22433 30.284204 z" svg:height="0.45899045mm" draw:style-name="style-69" svg:viewBox="0.0 0.0 328.98285 45.899048" svg:width="3.2898285mm" svg:x="18.272388mm" svg:y="33.768875mm"/>
            <draw:path svg:d="M 0.0 118.03058 C 61.64796 111.521774 126.44435 75.220894 188.38339 55.271374 C 222.56755 44.238255 261.0116 29.157013 293.87274 22.568872 C 323.58548 16.589346 353.404 27.437157 381.7673 7.4611883 C 381.7673 5.0269456 381.7673 2.4869282 381.7673 0.0 C 236.06136 10.794924 112.5008 65.53722 0.0 118.03058 z" svg:height="1.1803058mm" draw:style-name="style-70" svg:viewBox="0.0 0.0 381.7673 118.03058" svg:width="3.817673mm" svg:x="17.820215mm" svg:y="27.090422mm"/>
            <draw:path svg:d="M 5.0535913 0.10072867 C 2.0902712 -0.32257396 0.5292797 0.6033627 0.0 2.6143024 C 9.41924 53.969975 7.249638 121.174164 7.5407214 180.89052 C 7.646497 202.55989 7.5407214 236.47942 15.081443 253.7567 C 28.998552 285.6126 74.82444 287.57043 102.97598 309.02808 C 86.04267 278.75983 45.42903 279.87106 30.162683 246.24243 C 22.436855 229.0709 21.484274 193.00824 20.135035 163.34839 C 17.409506 102.97073 13.599581 47.302303 5.0535913 0.10072867 z" svg:height="3.09028mm" draw:style-name="style-71" svg:viewBox="0.0 0.0 102.97598 309.028" svg:width="1.0297599mm" svg:x="18.925116mm" svg:y="21.613863mm"/>
            <draw:path svg:d="M 2.219664 0.0 C -7.384683 39.290638 16.480743 109.40526 29.842129 150.70663 C 46.27281 140.91698 33.837364 95.96434 27.355 70.29973 C 20.63464 43.6034 11.427153 18.494509 2.219664 0.0 z" svg:height="1.5070664mm" draw:style-name="style-72" svg:viewBox="0.0 0.0 37.989883 150.70663" svg:width="0.37989885mm" svg:x="19.279686mm" svg:y="19.45534mm"/>
            <draw:path svg:d="M 27.622465 0.2628231 C 17.885899 26.48296 4.0481215 48.655174 0.0 80.66973 C 16.324705 57.57158 28.045767 29.922672 40.16369 2.749953 C 37.22681 0.71256953 33.496216 -0.58378214 27.622465 0.2628231 z" svg:height="0.8066977mm" draw:style-name="style-73" svg:viewBox="0.0 0.0 40.16369 80.66977" svg:width="0.40163687mm" svg:x="21.361664mm" svg:y="22.064415mm"/>
            <draw:path svg:d="M 87.92098 2.1597114 C 12.858751 72.59186 22.304234 197.02527 0.0 313.5744 C 46.16986 224.99191 27.304937 71.3484 100.46221 9.726876 C 101.20304 5.6523113 98.05441 5.467003 97.94863 2.1861553 C 94.16515 -0.72427744 91.67822 -0.72427744 87.92098 2.1597114 z" svg:height="3.1357436mm" draw:style-name="style-74" svg:viewBox="0.0 0.0 100.57495 313.57437" svg:width="1.0057496mm" svg:x="21.813572mm" svg:y="25.686905mm"/>
            <draw:path svg:d="M 0.0 0.0 C 7.3025255 18.626728 32.12033 19.737974 42.703705 35.18963 C 41.116272 20.743444 21.960464 2.2753778 0.0 0.0 z" svg:height="0.3518963mm" draw:style-name="style-75" svg:viewBox="0.0 0.0 42.703705 35.18963" svg:width="0.42703706mm" svg:x="21.964384mm" svg:y="22.519215mm"/>
            <draw:path svg:d="M 155.70734 27.630337 C 107.76494 14.401172 55.006935 -10.707921 0.0 5.0085764 C 94.37691 36.890915 209.36484 73.085815 316.44162 98.03624 C 341.33896 103.724686 385.5772 116.26591 406.84973 98.03624 C 399.62656 74.647 378.804 83.14011 364.1725 80.414986 C 296.33325 67.582275 224.12854 46.600834 155.70734 27.630337 z" svg:height="1.0755614mm" draw:style-name="style-76" svg:viewBox="0.0 0.0 406.84973 107.55614" svg:width="4.068497mm" svg:x="24.249855mm" svg:y="45.87576mm"/>
            <draw:path svg:d="M 5.027148 0.12273152 C 2.0902712 -0.3534587 0.5292797 0.57247794 0.0 2.6098616 C 5.529782 22.268303 13.282054 39.519146 32.649612 45.287125 C 24.818008 28.829998 16.748209 12.584623 5.027148 0.12273152 z" svg:height="0.45287144mm" draw:style-name="style-77" svg:viewBox="0.0 0.0 32.649612 45.287144" svg:width="0.32649612mm" svg:x="26.409382mm" svg:y="32.714764mm"/>
            <draw:path svg:d="M 60.245632 0.0 C 33.496216 25.161777 17.462597 61.039352 0.0 95.46171 C 23.521456 68.73873 44.74109 39.793274 65.299225 10.054296 C 67.07197 3.22796 60.245632 5.000704 60.245632 0.0 z" svg:height="0.9546171mm" draw:style-name="style-78" svg:viewBox="0.0 0.0 65.59312 95.46171" svg:width="0.6559312mm" svg:x="28.56944mm" svg:y="22.041906mm"/>
            <draw:path svg:d="M 37.09964 317.62756 C 17.12347 372.18466 -7.165058 421.39716 1.9895425 495.95676 C 13.816582 481.80154 11.064812 461.1111 14.5307665 443.2253 C 18.102495 425.3395 23.738457 405.1518 29.585564 387.9803 C 48.55606 332.7088 71.866165 271.06094 92.39745 212.16464 C 120.33745 132.20758 137.66762 55.981117 187.80627 6.2129803 C 188.28267 3.276104 187.277 1.6885678 185.26646 1.1593889 C 169.70903 -5.42875 164.12636 18.066261 150.12971 21.294222 C 101.04962 108.52737 74.48552 215.60426 37.09964 317.62756 z" svg:height="4.959568mm" draw:style-name="style-79" svg:viewBox="0.0 0.0 187.92325 495.95682" svg:width="1.8792325mm" svg:x="33.899155mm" svg:y="9.723749mm"/>
            <draw:path svg:d="M 7.5407214 0.113445915 C 3.4397123 -0.6273841 3.2544038 2.4945989 0.0 2.6534636 C 3.862813 55.675903 34.31638 104.62378 42.677464 160.84773 C 47.17533 190.77202 41.751324 219.08243 62.812298 236.20105 C 61.62172 251.59982 68.13053 259.35208 70.32637 271.31134 C 83.81998 253.31967 65.72273 237.33894 60.272076 221.09337 C 53.789913 201.93756 56.30349 180.66504 52.758 158.33415 C 44.794178 107.904625 15.822273 56.840034 12.541224 5.1668353 C 11.932815 2.3625817 7.5407214 3.3942935 7.5407214 0.113445915 z" svg:height="2.713114mm" draw:style-name="style-80" svg:viewBox="0.0 0.0 75.2224 271.3114" svg:width="0.75222397mm" svg:x="34.0696mm" svg:y="27.465788mm"/>
            <draw:path svg:d="M 0.0 562.5835 C 0.5555216 565.44104 2.513574 563.98584 2.513574 562.5835 C 3.1486287 559.8583 7.566963 560.9431 7.566963 557.6094 C 21.775156 493.65958 27.331179 413.3321 50.21778 351.65768 C 73.580376 288.79272 109.56372 234.3414 133.13826 175.84207 C 151.73856 129.7252 170.07399 85.85726 190.89677 40.243122 C 196.85005 27.040398 206.29553 15.213561 208.51802 0.0 C 187.9601 3.1485279 178.43507 29.262888 170.78857 45.21728 C 142.95436 103.21398 120.5708 164.3591 90.43456 226.03351 C 51.223454 306.3081 9.551257 390.04874 5.027148 489.7701 C 3.9157007 515.6994 7.143459 539.48535 0.0 562.5835 z" svg:height="5.6422515mm" draw:style-name="style-81" svg:viewBox="0.0 0.0 208.51802 564.22516" svg:width="2.0851803mm" svg:x="34.621788mm" svg:y="10.287793mm"/>
            <draw:path svg:d="M 25.109093 17.150923 C 15.901402 16.198542 10.054296 14.611107 0.0 17.150923 C 21.034325 34.401566 46.56652 23.31576 72.8133 22.17807 C 179.25504 17.336231 302.31277 48.980373 391.79495 74.909424 C 405.3152 73.242455 417.6711 73.32199 429.44525 77.47588 C 479.71594 94.938484 530.8865 134.83752 572.6378 170.34448 C 616.92896 208.07393 658.5745 248.13205 688.18146 288.37506 C 761.6032 371.56 797.8514 491.7868 838.8619 607.3567 C 849.7099 660.644 858.73224 701.04565 871.4584 750.54926 C 871.93475 759.33344 870.8762 766.6093 866.4579 770.60455 C 888.65656 797.03625 881.11584 834.55457 881.5393 876.1468 C 887.28064 876.8348 884.344 868.89716 889.0534 868.57983 C 901.6213 890.5137 899.23975 934.567 909.1616 951.5003 C 923.5022 802.5398 869.0772 645.3776 826.294 509.40808 C 813.19727 467.9216 804.51886 433.367 783.6165 396.43088 C 720.09 284.45938 643.6784 176.3769 532.421 115.04667 C 495.7235 74.80365 436.05984 57.44683 379.22748 37.311996 C 363.43185 44.958492 350.67908 33.316765 336.57666 29.718388 C 280.96112 15.933701 208.88864 6.011826 145.67989 2.1486092 C 101.09727 -0.62899905 55.1658 -4.359795 25.109093 17.150923 z" svg:height="9.515004mm" draw:style-name="style-82" svg:viewBox="0.0 0.0 911.5053 951.5004" svg:width="9.115053mm" svg:x="35.074223mm" svg:y="39.099003mm"/>
            <draw:path svg:d="M 52.731354 15.9879 C 43.92093 3.4995642 16.351149 -2.3213012 0.0 0.8537713 C 12.514578 8.711819 36.35356 28.291029 52.731354 15.9879 z" svg:height="0.19947919mm" draw:style-name="style-83" svg:viewBox="0.0 0.0 52.731354 19.947918" svg:width="0.52731353mm" svg:x="35.67695mm" svg:y="8.747318mm"/>
            <draw:path svg:d="M 10.054296 0.0 C 6.694116 0.0 3.3339372 0.0 0.0 0.0 C 0.23819605 34.23705 27.622667 48.52457 50.21778 52.7579 C 46.09053 35.74525 12.964728 26.590652 10.054296 0.0 z" svg:height="0.527579mm" draw:style-name="style-84" svg:viewBox="0.0 0.0 50.21778 52.7579" svg:width="0.50217783mm" svg:x="36.50562mm" svg:y="9.0569515mm"/>
            <draw:path svg:d="M 218.46655 688.154 C 149.9658 705.2197 76.38544 696.9644 0.0 698.1288 C 13.7318 712.7072 35.692265 709.1088 52.731354 713.2102 C 84.98391 721.0683 111.65419 729.244 158.22072 725.7781 C 197.35269 723.00006 237.93968 710.9086 276.25128 700.6956 C 345.9426 682.0691 407.56393 643.8633 464.5816 607.7742 C 495.90842 587.9833 529.6955 571.26154 550.0157 552.52924 C 607.0071 499.79788 652.5417 421.825 695.6951 341.52386 C 715.8829 303.79443 734.1654 259.29132 745.88666 213.41275 C 763.58746 144.06541 786.9234 87.259285 776.0492 7.5140758 C 776.76337 3.4393086 773.6151 3.2277582 773.50934 0.0 C 771.0224 0.0 768.50885 0.0 765.9953 0.0 C 758.0048 36.194897 758.243 68.6594 750.9138 103.002426 C 743.9024 135.57271 729.48267 164.65039 720.80426 195.95056 C 715.8566 213.3865 716.5975 231.5104 710.7237 248.62903 C 697.44165 287.36414 671.30066 328.05692 650.4783 366.6596 C 608.09186 445.1351 563.2981 513.7945 487.2304 560.0966 C 450.40045 582.48016 415.52814 612.03424 379.22748 630.3172 C 331.23178 654.49896 273.81726 674.2898 218.46655 688.154 z" svg:height="7.2659683mm" draw:style-name="style-85" svg:viewBox="0.0 0.0 778.82904 726.59686" svg:width="7.7882905mm" svg:x="36.50562mm" svg:y="49.44243mm"/>
            <draw:path svg:d="M 30.36515 40.21779 C 22.63912 51.303795 -2.8135393 56.648468 0.2555561 70.35383 C 71.69297 53.790924 148.81923 21.485283 236.31671 12.621766 C 237.37488 7.356624 234.67639 5.874964 233.7769 2.5941164 C 231.7926 2.038393 231.28998 0.027654964 228.7764 0.027654964 C 148.21042 -1.0571463 99.73874 30.08416 30.36515 40.21779 z" svg:height="0.7035382mm" draw:style-name="style-86" svg:viewBox="0.0 0.0 236.55872 70.35382" svg:width="2.3655872mm" svg:x="36.804688mm" svg:y="24.854416mm"/>
            <draw:path svg:d="M 0.0 59.259945 C 49.926697 51.507675 99.827156 20.233946 158.24736 16.55624 C 178.54085 15.286332 201.82431 24.043873 218.46655 9.015518 C 218.57233 4.729201 216.61427 2.5862439 213.46605 1.4747969 C 151.527 -5.536645 36.433094 12.243479 0.0 59.259945 z" svg:height="0.5926002mm" draw:style-name="style-87" svg:viewBox="0.0 0.0 218.47064 59.26002" svg:width="2.1847064mm" svg:x="36.45535mm" svg:y="23.483688mm"/>
            <draw:path svg:d="M 40.1106 140.6261 C 72.5751 159.3586 112.10354 139.3561 148.11353 133.11192 C 215.07973 121.496735 293.47568 120.17384 376.6606 115.54355 C 433.46674 112.368576 503.26382 108.452675 585.0995 102.94934 C 619.2572 100.647415 653.89136 91.122505 685.6146 105.5158 C 688.39264 159.14685 663.1515 209.60283 645.3978 258.65668 C 592.7456 404.01874 542.8189 544.35376 459.5282 660.5058 C 430.53006 700.9077 387.13843 726.04315 354.0655 760.96814 C 402.74872 751.7606 445.02933 712.2848 474.6363 670.5864 C 554.9903 557.23895 617.0614 397.45715 673.0471 236.06126 C 688.1019 192.64317 707.07245 149.14565 710.7237 113.08296 C 713.1315 89.376305 697.09766 51.62031 708.21014 25.135435 C 697.415 19.341064 704.00336 11.482917 700.66943 0.0 C 576.8446 2.751669 413.83453 -5.0006027 266.22363 7.5670643 C 166.05252 16.007278 64.00247 16.880379 0.0 65.32557 C 154.43744 27.357824 333.26895 16.880379 499.77124 17.541826 C 565.91705 17.938684 623.464 17.832859 693.15533 20.108288 C 690.87994 44.582226 677.28015 57.81139 675.587 82.86749 C 458.36386 92.63071 250.21606 87.47134 40.1106 140.6261 z" svg:height="7.609681mm" draw:style-name="style-88" svg:viewBox="0.0 0.0 710.974 760.96814" svg:width="7.1097403mm" svg:x="36.807777mm" svg:y="8.228806mm"/>
            <draw:path svg:d="M 2.5398157 0.0 C 0.10577519 0.15876372 0.52887595 3.0691965 0.0 5.0535913 C 60.351612 262.38736 124.22206 559.9114 188.35695 816.26605 C 205.42268 884.3962 230.31982 949.8807 248.60239 1017.1907 C 286.83487 1157.7903 311.20273 1302.2 344.03745 1441.6088 C 368.85547 1546.516 397.61542 1648.513 424.39148 1753.0763 C 432.46106 1784.4294 431.9322 1825.0695 459.5811 1848.4587 C 464.50247 1834.621 454.87167 1820.9155 452.04037 1808.2686 C 401.6373 1586.4948 338.50766 1371.2563 293.84592 1132.7345 C 271.64725 1014.3335 222.75246 901.5416 195.89726 783.56396 C 182.16547 723.63586 166.39609 664.4221 153.19356 605.3142 C 136.78952 531.0721 117.315994 453.60208 102.975784 384.28137 C 94.08582 341.2337 88.026764 304.72107 77.89333 266.1978 C 63.73803 212.85783 55.56266 164.12152 42.703705 105.46342 C 34.977676 70.48504 23.468367 18.256212 2.5398157 0.0 z" svg:height="18.484587mm" draw:style-name="style-89" svg:viewBox="0.0 0.0 460.95865 1848.4586" svg:width="4.6095862mm" svg:x="38.414326mm" svg:y="14.080066mm"/>
            <draw:path svg:d="M 115.543655 233.55324 C 86.86283 243.79243 50.53551 270.54184 0.0 263.74237 C 20.92855 301.86868 85.83092 275.3312 118.05723 271.28308 C 124.56603 269.37793 124.67181 261.09677 128.11153 256.2283 C 268.31412 249.05818 361.4738 155.81897 469.6887 100.46826 C 499.82492 67.84509 534.1147 39.322937 565.1237 7.5201316 C 565.1237 5.8531632 565.1237 4.1861944 565.1237 2.5458715 C 563.1128 1.1699866 561.0227 -0.100123085 557.583 0.0060558314 C 524.1928 27.76074 490.2995 54.9599 457.12082 82.87365 C 367.50662 119.80938 302.7629 179.15532 208.49179 215.95903 C 180.39313 226.9653 147.16154 222.28212 115.543655 233.55324 z" svg:height="2.840362mm" draw:style-name="style-90" svg:viewBox="0.0 0.0 565.1237 284.03622" svg:width="5.6512375mm" svg:x="39.14272mm" svg:y="55.394165mm"/>
            <draw:path svg:d="M 5.027148 0.11546452 C 2.0904732 -0.36092755 0.50263405 0.6709861 0.0 2.6023927 C 22.304436 28.42567 49.371178 51.814907 67.8128 82.95641 C 128.19064 185.00606 187.21927 309.8103 208.41225 457.23587 C 221.82672 550.52795 205.42229 680.1207 180.78958 771.0846 C 157.559 856.9946 135.06967 934.99414 105.46271 1012.22577 C 87.524124 1059.0305 61.277344 1099.7236 47.677563 1142.8771 C 110.145485 1062.1528 164.782 949.6521 193.33081 823.8426 C 208.3856 757.64386 225.02783 700.2822 231.03401 622.97107 C 242.72864 471.25916 217.8315 330.92413 165.70854 213.60776 C 141.79002 159.68582 116.91954 106.71627 87.868095 70.44183 C 80.248245 60.837288 66.30449 57.926857 55.24493 47.76719 C 49.2654 42.369827 48.233486 32.659504 42.67706 27.71189 C 31.69703 17.895386 12.144364 14.217881 5.027148 0.11546452 z" svg:height="11.42877mm" draw:style-name="style-91" svg:viewBox="0.0 0.0 233.87662 1142.8771" svg:width="2.338766mm" svg:x="45.04478mm" svg:y="42.986755mm"/>
            <draw:path svg:d="M 2.4869282 0.0 C -0.4235045 0.37061688 0.39685884 4.497868 0.0 7.4611883 C 92.604164 119.64466 175.78908 237.5957 266.1974 351.5519 C 288.74002 379.80923 309.32462 410.60678 331.4966 439.4729 C 396.92828 524.351 452.7021 619.0986 504.79877 720.6985 C 508.68823 741.52124 521.8645 763.0053 532.4477 780.9705 C 542.18427 797.6128 552.31805 821.87524 570.098 823.648 C 580.78735 801.6084 561.31384 779.72705 552.52966 763.4026 C 522.68445 708.34296 495.48532 647.7798 464.6349 590.1271 C 425.0798 516.1494 368.80298 453.60196 321.4952 386.7153 C 225.8482 251.16925 124.96289 116.60221 7.566963 4.868485 C 5.3178277 3.78328 3.0424497 2.7251241 2.4869282 0.0 z" svg:height="8.23648mm" draw:style-name="style-92" svg:viewBox="0.0 0.0 573.2211 823.648" svg:width="5.7322116mm" svg:x="47.707024mm" svg:y="43.23953mm"/>
            <draw:path svg:d="M 0.0 708.263 C 26.484978 685.747 38.49692 651.1129 52.731354 620.3949 C 138.95914 432.88458 177.45605 193.83385 263.68384 5.027148 C 261.72577 2.8575451 256.8048 3.518842 256.16974 0.0 C 253.65617 0.0 251.16925 0.0 248.62903 0.0 C 187.1135 98.13394 164.22688 245.00401 120.5708 346.6043 C 91.122505 477.8903 40.481216 588.00995 0.0 708.263 z" svg:height="7.08263mm" draw:style-name="style-93" svg:viewBox="0.0 0.0 263.68384 708.263" svg:width="2.6368382mm" svg:x="50.64548mm" svg:y="52.20467mm"/>
            <draw:path svg:d="M 0.0 30.650986 C 37.517895 51.738197 86.09535 6.8648906 128.05823 30.650986 C 134.35548 28.613804 137.92722 23.771965 145.67949 23.21604 C 159.54372 23.77156 176.42413 29.486652 185.84338 20.622932 C 199.97203 22.660114 215.13261 33.746323 223.51994 20.622932 C 204.17882 -6.7348924 157.92963 1.2818177 120.51751 0.5676333 C 72.41644 -0.38474718 20.743242 -3.5862634 0.0 30.650986 z" svg:height="0.3646522mm" draw:style-name="style-94" svg:viewBox="0.0 0.0 223.51994 36.465218" svg:width="2.2351995mm" svg:x="53.583942mm" svg:y="51.16976mm"/>
          </draw:g>
        </draw:g>
      </draw:page>
    </office:drawing>
  </office:body>
</office:document-content>
</file>

<file path=styles.xml><?xml version="1.0" encoding="utf-8"?>
<office:document-styles xmlns:fo="urn:oasis:names:tc:opendocument:xmlns:xsl-fo-compatible:1.0" xmlns:draw="urn:oasis:names:tc:opendocument:xmlns:drawing:1.0" xmlns:style="urn:oasis:names:tc:opendocument:xmlns:style:1.0" xmlns:office="urn:oasis:names:tc:opendocument:xmlns:office:1.0">
  <office:styles/>
  <office:automatic-styles>
    <style:style style:family="drawing-page" style:name="DP1">
      <style:drawing-page-properties draw:background-size="border" draw:fill="none"/>
    </style:style>
    <style:page-layout style:name="PM1">
      <style:page-layout-properties fo:margin-bottom="0cm" fo:margin-left="0cm" fo:margin-right="0cm" fo:margin-top="0cm" fo:page-height="66.16197mm" fo:page-width="62.81896mm" style:print-orientation="portrait"/>
    </style:page-layout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draw:style-name="DP1" style:name="Default" style:page-layout-name="PM1"/>
  </office:master-styles>
</office:document-styles>
</file>