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04074mm" fo:page-width="65.976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40000" draw:opacity="100.0%" draw:stroke="none"/>
    </style:style>
    <style:style style:family="graphic" style:name="style-3">
      <style:graphic-properties draw:fill="solid" draw:fill-color="#cc0000" draw:opacity="100.0%" draw:stroke="none"/>
    </style:style>
    <style:style style:family="graphic" style:name="style-4">
      <style:graphic-properties draw:fill="solid" draw:fill-color="#a40000" draw:opacity="100.0%" draw:stroke="none"/>
    </style:style>
    <style:style style:family="graphic" style:name="style-5">
      <style:graphic-properties draw:fill="solid" draw:fill-color="#f3b700" draw:opacity="100.0%" draw:stroke="none"/>
    </style:style>
    <style:style style:family="graphic" style:name="style-6">
      <style:graphic-properties draw:fill="solid" draw:fill-color="#f3b700" draw:opacity="100.0%" draw:stroke="none"/>
    </style:style>
    <style:style style:family="graphic" style:name="style-7">
      <style:graphic-properties draw:fill="solid" draw:fill-color="#f3b700" draw:opacity="100.0%" draw:stroke="none"/>
    </style:style>
    <style:style style:family="graphic" style:name="style-8">
      <style:graphic-properties draw:fill="solid" draw:fill-color="#ffdf50" draw:opacity="100.0%" draw:stroke="none"/>
    </style:style>
    <style:style style:family="graphic" style:name="style-9">
      <style:graphic-properties draw:fill="solid" draw:fill-color="#ffdf5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a40000" draw:opacity="100.0%" draw:stroke="none"/>
    </style:style>
    <style:style style:family="graphic" style:name="style-12">
      <style:graphic-properties draw:fill="solid" draw:fill-color="#cc0000" draw:opacity="100.0%" draw:stroke="none"/>
    </style:style>
    <style:style style:family="graphic" style:name="style-13">
      <style:graphic-properties draw:fill="solid" draw:fill-color="#a40000" draw:opacity="100.0%" draw:stroke="solid" svg:stroke-color="#a40000" draw:stroke-linejoin="miter" svg:stroke-opacity="100.0%" svg:stroke-width="0.18467367mm"/>
    </style:style>
    <style:style style:family="graphic" style:name="style-14">
      <style:graphic-properties draw:fill="solid" draw:fill-color="#a40000" draw:opacity="100.0%" draw:stroke="solid" svg:stroke-color="#a40000" draw:stroke-linejoin="miter" svg:stroke-opacity="100.0%" svg:stroke-width="0.18467367mm"/>
    </style:style>
    <style:style style:family="graphic" style:name="style-15">
      <style:graphic-properties draw:fill="solid" draw:fill-color="#a40000" draw:opacity="100.0%" draw:stroke="solid" svg:stroke-color="#a40000" draw:stroke-linejoin="miter" svg:stroke-opacity="100.0%" svg:stroke-width="0.11385801mm"/>
    </style:style>
    <style:style style:family="graphic" style:name="style-16">
      <style:graphic-properties draw:fill="solid" draw:fill-color="#a40000" draw:opacity="100.0%" draw:stroke="solid" svg:stroke-color="#a40000" draw:stroke-linejoin="miter" svg:stroke-opacity="100.0%" svg:stroke-width="0.11364691mm"/>
    </style:style>
    <style:style style:family="graphic" style:name="style-17">
      <style:graphic-properties draw:fill="solid" draw:fill-color="#a40000" draw:opacity="100.0%" draw:stroke="none"/>
    </style:style>
    <style:style style:family="graphic" style:name="style-18">
      <style:graphic-properties draw:fill="solid" draw:fill-color="#cc0000" draw:opacity="100.0%" draw:stroke="none"/>
    </style:style>
    <style:style style:family="graphic" style:name="style-19">
      <style:graphic-properties draw:fill="solid" draw:fill-color="#f3b700" draw:opacity="100.0%" draw:stroke="none"/>
    </style:style>
    <style:style style:family="graphic" style:name="style-20">
      <style:graphic-properties draw:fill="solid" draw:fill-color="#ffdf50" draw:opacity="100.0%" draw:stroke="none"/>
    </style:style>
    <style:style style:family="graphic" style:name="style-21">
      <style:graphic-properties draw:fill="none" draw:stroke="solid" svg:stroke-color="#a40000" draw:stroke-linejoin="miter" svg:stroke-opacity="100.0%" svg:stroke-width="0.8495656mm"/>
    </style:style>
    <style:style style:family="graphic" style:name="style-22">
      <style:graphic-properties draw:fill="none" draw:stroke="solid" svg:stroke-color="#a40000" draw:stroke-linejoin="miter" svg:stroke-opacity="100.0%" svg:stroke-width="0.6954975mm"/>
    </style:style>
  </office:automatic-styles>
  <office:body>
    <office:drawing>
      <draw:page draw:master-page-name="Default" draw:name="page1" draw:style-name="DP1">
        <draw:g draw:id="svg6808">
          <draw:g draw:id="layer1">
            <draw:g draw:id="g6500">
              <draw:g draw:id="g8718">
                <draw:g draw:id="g6503">
                  <draw:g draw:id="g6505">
                    <draw:path svg:d="M 2100.123 4.1551347 C 1646.42 69.98759 1193.5826 900.19354 1088.9536 1857.5853 C 1081.353 1927.1504 1076.0828 1995.7231 1072.4961 2062.6074 C 757.14435 1730.4814 385.79837 1555.4688 166.97112 1659.7566 C -101.3054 1787.6127 -39.5258 2286.791 303.5948 2773.6326 C 646.7154 3260.4739 1141.9822 3552.9307 1410.255 3425.0745 C 1422.1836 3419.391 1432.9545 3410.5483 1443.5864 3403.4314 C 1525.8813 3462.102 1618.6511 3488.3696 1720.6395 3473.5715 C 2174.3425 3407.7373 2629.0354 2577.3154 2733.668 1619.9236 C 2838.297 662.5336 2553.8223 -61.677315 2100.123 4.1551347 z" svg:height="34.776234mm" draw:style-name="style-2" draw:transform="skewX(0.0013526754077318667) rotate(-0.01829547933179613) translate(18.88771mm,-0.3939465mm)" svg:viewBox="0.0 0.0 2755.3374 3477.6235" svg:width="27.553373mm"/>
                    <draw:path svg:d="M 1884.0424 0.9010238 C 1501.1586 28.977968 1068.9716 705.0958 919.00586 1510.3132 C 908.11084 1568.824 899.22833 1626.631 891.8542 1683.1125 C 650.45905 1382.284 352.06155 1211.2218 162.64307 1286.2562 C -69.58103 1378.2462 -50.698353 1805.1938 203.73938 2238.8784 C 458.17712 2672.5615 852.2919 2950.758 1084.5123 2858.768 C 1094.8375 2854.678 1104.4031 2847.8403 1113.7385 2842.4565 C 1178.5679 2897.2236 1254.2593 2925.1626 1340.327 2918.8499 C 1723.2108 2890.7712 2156.961 2214.5845 2306.9268 1409.3651 C 2456.8923 604.1458 2266.9224 -27.177782 1884.0424 0.9010238 z" svg:height="29.197289mm" draw:style-name="style-3" draw:transform="skewX(0.0013526754077318667) rotate(-0.01829547933179613) translate(21.021547mm,5.072794mm)" svg:viewBox="0.0 0.0 2358.2483 2919.7288" svg:width="23.582483mm"/>
                  </draw:g>
                </draw:g>
                <draw:path svg:d="M 3160.277 3.0075872 C 2186.6992 58.48175 1402.4893 848.14417 1456.0894 1788.7877 C 1466.7719 1976.2931 1546.4087 2173.447 1614.0336 2338.9126 C 674.2634 2556.283 -17.816286 3399.0193 0.34843996 4389.7705 C 17.852964 5344.7744 689.9478 6136.149 1586.6581 6351.2964 C 2109.419 6797.042 2807.422 7051.452 3559.4473 7008.602 C 4238.172 6969.929 4846.791 6696.325 5303.435 6274.0693 C 6076.7383 5977.931 6619.351 5227.2993 6603.483 4361.783 C 6589.307 3588.3782 6133.474 2925.8162 5477.3755 2605.5435 C 5324.2866 2436.949 5150.3735 2286.4963 4958.4385 2160.2246 C 5009.2188 1984.6476 5032.0327 1798.4167 5021.1025 1606.5753 C 4967.507 665.933 4133.855 -52.464287 3160.277 3.0075872 z" svg:height="70.13275mm" draw:style-name="style-4" draw:transform="skewX(-6.949061925890833E-18) rotate(-0.05410322023078252) translate(2.3836913mm,26.132313mm)" svg:viewBox="0.0 0.0 6603.8228 7013.2754" svg:width="66.03823mm"/>
                <draw:g draw:id="g6513">
                  <draw:path svg:d="M 3832.2202 1959.2686 C 3832.2202 3041.3425 2974.347 3918.537 1916.1101 3918.537 C 857.8734 3918.537 0.0 3041.3425 0.0 1959.2686 C 0.0 877.1947 857.8734 0.0 1916.1101 0.0 C 2974.347 0.0 3832.2202 877.1947 3832.2202 1959.2686 z" svg:height="39.18537mm" draw:style-name="style-5" draw:transform="rotate(-0.05626061876843302) translate(4.424957mm,50.281445mm)" svg:viewBox="0.0 0.0 3832.2202 3918.537" svg:width="38.322205mm"/>
                  <draw:path svg:d="M 3724.3242 1904.105 C 3724.3242 2955.713 2890.6042 3808.21 1862.1621 3808.21 C 833.72 3808.21 -7.2759576E-12 2955.713 -7.2759576E-12 1904.105 C -7.2759576E-12 852.49713 833.72 0.0 1862.1621 0.0 C 2890.6042 0.0 3724.3242 852.49713 3724.3242 1904.105 z" svg:height="38.0821mm" draw:style-name="style-6" draw:transform="skewX(-6.949890097886153E-18) rotate(-0.056260618768433) translate(27.691185mm,53.17893mm)" svg:viewBox="0.0 0.0 3724.3242 3808.21" svg:width="37.24324mm"/>
                </draw:g>
                <draw:path svg:d="M 3307.7998 1622.04 C 3307.7998 2517.8677 2567.3223 3244.08 1653.8999 3244.08 C 740.47766 3244.08 0.0 2517.8677 0.0 1622.04 C 0.0 726.2123 740.47766 0.0 1653.8999 0.0 C 2567.3223 0.0 3307.7998 726.2123 3307.7998 1622.04 z" svg:height="32.4408mm" draw:style-name="style-7" draw:transform="skewX(-2.5434603458698346E-9) rotate(-0.01897831855231975) translate(17.944204mm,28.984903mm)" svg:viewBox="0.0 0.0 3307.7998 3244.08" svg:width="33.078mm"/>
                <draw:path svg:d="M 5046.347 2480.6938 C 5046.347 3850.743 3916.682 4961.3877 2523.1736 4961.3877 C 1129.6655 4961.3877 0.0 3850.743 0.0 2480.6938 C 0.0 1110.6448 1129.6655 0.0 2523.1736 0.0 C 3916.682 0.0 5046.347 1110.6448 5046.347 2480.6938 z" svg:height="49.613876mm" draw:style-name="style-8" draw:transform="skewX(1.902663507354933E-9) rotate(-0.01897831726751745) translate(9.789009mm,47.1049mm)" svg:viewBox="0.0 0.0 5046.347 4961.3877" svg:width="50.463474mm"/>
                <draw:path svg:d="M 3095.4006 1622.04 C 3095.4006 2517.8677 2402.4702 3244.08 1547.7003 3244.08 C 692.9304 3244.08 0.0 2517.8677 0.0 1622.04 C 0.0 726.2123 692.9304 0.0 1547.7003 0.0 C 2402.4702 0.0 3095.4006 726.2123 3095.4006 1622.04 z" svg:height="32.4408mm" draw:style-name="style-9" draw:transform="skewX(-2.4305066581369334E-9) rotate(-0.018978318439366065) translate(19.122696mm,30.208998mm)" svg:viewBox="0.0 0.0 3095.4006 3244.08" svg:width="30.954006mm"/>
                <draw:g draw:id="g6525">
                  <draw:g draw:id="g6527">
                    <draw:path svg:d="M 891.0619 0.018338945 C 691.9697 -1.2493407 491.2637 65.11587 325.34207 204.24083 C -53.907333 522.2416 -109.76776 1098.081 200.93066 1488.2604 C 511.6291 1878.4398 1072.8375 1935.3662 1452.0869 1617.3666 C 1513.8479 1565.5808 1564.9493 1507.1564 1609.3617 1443.6602 C 1699.6123 1465.2737 1793.4802 1466.4176 1888.7006 1438.9653 C 2219.636 1343.5558 2418.2422 962.93677 2332.3564 589.212 C 2246.4705 215.4872 1909.7811 -10.88531 1578.8457 84.5242 C 1515.1637 102.88377 1455.608 131.62091 1402.7919 169.03006 C 1251.3625 58.180305 1071.7325 1.1691078 891.0619 0.018338945 z" svg:height="18.2295mm" draw:style-name="style-10" draw:transform="skewX(-1.7737028234065155E-8) rotate(-0.054103223891896514) translate(24.58789mm,36.918385mm)" svg:viewBox="0.0 0.0 2352.3582 1822.95" svg:width="23.523582mm"/>
                  </draw:g>
                </draw:g>
                <draw:g draw:id="g6531">
                  <draw:path svg:d="M 1473.575 3.2538295 C 1451.1594 5.049882 1427.4163 8.427533 1403.2595 11.791142 C 1364.3208 53.263744 1312.4536 83.50942 1256.7671 116.070694 C 1256.1901 116.408966 1254.8268 115.85368 1254.2498 116.19324 C 1230.4708 113.64915 1205.5942 110.95954 1180.7891 112.099464 C 758.6618 184.06155 262.26706 825.49994 73.195206 1541.4432 C -115.87666 2257.384 74.098976 2779.0525 496.22623 2707.0903 C 677.9658 2676.1094 872.9862 2539.6094 1051.6672 2337.4736 C 1052.0962 2338.5154 1053.8833 2338.8613 1054.3123 2339.9016 C 1378.9292 3124.363 1934.2937 3442.4175 2293.9229 3051.635 C 2452.8794 2878.912 2546.606 2594.881 2573.9692 2265.9226 C 2891.1875 2418.1555 3199.0671 2419.8086 3361.0054 2242.9492 C 3595.317 1987.0417 3435.9365 1450.4305 3004.6492 1045.9344 C 2739.4768 797.238 2432.986 658.7964 2181.8809 646.25977 C 2074.904 381.19333 2004.7062 61.150036 1653.1292 7.296543 C 1599.8782 -0.86036915 1540.8217 -2.1343284 1473.575 3.2538295 z" svg:height="32.18689mm" draw:style-name="style-11" draw:transform="rotate(-0.27760739815551533) translate(28.283764mm,52.672546mm)" svg:viewBox="0.0 0.0 3469.0493 3218.689" svg:width="34.690495mm"/>
                  <draw:path svg:d="M 1441.7745 0.4314611 C 1366.9965 3.2908483 1283.6913 20.157402 1195.8826 56.688625 C 1164.465 46.484188 1131.965 37.192455 1095.135 30.562254 C 731.44147 59.63737 278.8209 596.3928 86.133934 1229.2123 C -106.55302 1862.0265 35.359386 2352.585 399.053 2323.5085 C 587.4407 2308.4482 796.88055 2156.6929 984.1551 1926.3334 C 985.2529 1929.2222 986.172 1933.6656 987.2749 1936.5505 C 1258.6665 2645.4827 1752.8452 2977.0076 2086.2854 2675.5803 C 2241.0344 2535.6885 2332.6064 2282.9246 2361.0828 1982.6147 C 2624.5906 2088.4849 2872.331 2080.1096 3007.871 1935.0289 C 3219.726 1708.2566 3075.7969 1234.557 2686.287 877.46295 C 2501.2183 707.7902 2294.122 595.90906 2104.749 548.4292 C 2006.7843 316.62863 1821.4143 28.361546 1512.5239 2.113904 C 1489.1484 0.12892772 1466.6971 -0.5208169 1441.7745 0.4314611 z" svg:height="27.869665mm" draw:style-name="style-12" draw:transform="rotate(-0.27760739815551533) translate(28.974592mm,54.94826mm)" svg:viewBox="0.0 0.0 3105.6143 2786.9666" svg:width="31.056143mm"/>
                </draw:g>
                <draw:g draw:id="g6537">
                  <draw:g draw:id="g6539">
                    <draw:g draw:id="g6541">
                      <draw:rect svg:height="10.259608mm" draw:style-name="style-13" draw:transform="skewX(0.0297347184601017) rotate(-0.5300324429679064) translate(35.264557mm,42.428757mm)" svg:width="3.1977684mm"/>
                      <draw:rect svg:height="10.259608mm" draw:style-name="style-14" draw:transform="skewX(0.029734718460101693) rotate(1.0407638838269901) translate(28.761845mm,46.24032mm)" svg:width="3.1977684mm"/>
                    </draw:g>
                  </draw:g>
                  <draw:g draw:id="g6547">
                    <draw:g draw:id="g6549">
                      <draw:g draw:id="g6551">
                        <draw:rect svg:height="6.4705906mm" draw:style-name="style-15" draw:transform="skewX(-0.024141746834736383) rotate(-0.5729883654401562) translate(43.24352mm,42.41043mm)" svg:width="1.9706687mm"/>
                        <draw:rect svg:height="6.313692mm" draw:style-name="style-16" draw:transform="skewX(0.08354062002541131) rotate(1.0509675909722795) translate(39.272987mm,44.784454mm)" svg:width="2.0196407mm"/>
                      </draw:g>
                    </draw:g>
                  </draw:g>
                </draw:g>
                <draw:g draw:id="g6557">
                  <draw:path svg:d="M 91.21881 743.25757 C 464.48785 49.497734 2577.378 -328.04037 3080.316 376.47223 C 3583.2542 1080.9849 2293.9768 2824.605 1424.5809 2816.5195 C 555.18494 2808.434 -282.05023 1437.02 91.21881 743.25757 z" svg:height="28.16548mm" draw:style-name="style-17" draw:transform="skewX(-0.027538152724326286) rotate(2.446088616851386) translate(44.868225mm,80.49861mm)" svg:viewBox="0.0 0.0 3193.2463 2816.5479" svg:width="31.932465mm"/>
                  <draw:path svg:d="M 82.958336 672.24384 C 423.45215 43.502205 2354.7043 -296.9446 2815.2852 342.33035 C 3275.866 981.60535 2099.0876 2561.494 1304.2505 2553.385 C 509.40744 2545.276 -257.52966 1300.9829 82.958336 672.24384 z" svg:height="25.534151mm" draw:style-name="style-18" draw:transform="skewX(-0.027538152724326286) rotate(2.446088616851386) translate(44.66251mm,78.52745mm)" svg:viewBox="0.0 0.0 2918.9631 2553.415" svg:width="29.18963mm"/>
                </draw:g>
                <draw:g draw:id="g6563">
                  <draw:path svg:d="M 662.69116 264.14777 C 662.69116 410.03256 514.34283 528.29553 331.34558 528.29553 C 148.3483 528.29553 0.0 410.03256 0.0 264.14777 C 0.0 118.26294 148.3483 0.0 331.34558 0.0 C 514.34283 0.0 662.69116 118.26294 662.69116 264.14777 z" svg:height="5.282955mm" draw:style-name="style-19" draw:transform="skewX(-9.335100342414468E-9) rotate(0.02535667414889937) translate(31.648243mm,90.39003mm)" svg:viewBox="0.0 0.0 662.69116 528.29553" svg:width="6.6269116mm"/>
                  <draw:path svg:d="M 536.9919 182.72353 C 537.09766 283.61798 416.85703 365.44705 268.4963 365.44705 C 120.135605 365.44705 -0.10573915 283.61798 1.8189894E-12 182.72353 C -0.10573915 81.82909 120.135605 -4.5474735E-13 268.4963 -4.5474735E-13 C 416.85703 -4.5474735E-13 537.09766 81.82909 536.9919 182.72353 z" svg:height="3.6544716mm" draw:style-name="style-20" draw:transform="skewX(-9.335100311179405E-9) rotate(0.025356674148899402) translate(30.999168mm,91.41289mm)" svg:viewBox="0.0 0.0 536.99207 365.44717" svg:width="5.3699203mm"/>
                </draw:g>
                <draw:g draw:id="g6569">
                  <draw:path svg:d="M -7.2759576E-12 621.99976 C -7.2759576E-12 621.99976 563.04004 -618.7824 1386.6055 404.5755" svg:height="6.219992mm" draw:style-name="style-21" draw:transform="skewX(-6.949061925890833E-18) rotate(-0.05410322023078252) translate(23.218435mm,32.934956mm)" svg:viewBox="0.0 0.0 1386.6055 621.9992" svg:width="13.866055mm"/>
                  <draw:path svg:d="M 756.3256 326.63727 C 756.3256 326.63727 449.96667 -324.37814 -7.2759576E-12 211.75293" svg:height="3.2663765mm" draw:style-name="style-22" draw:transform="skewX(-6.949061925890833E-18) rotate(-0.05410322023078252) translate(39.58456mm,34.011723mm)" svg:viewBox="0.0 0.0 756.3256 326.63766" svg:width="7.5632563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04074mm" fo:page-width="65.976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