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7.041664mm" fo:page-width="119.0624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8c8f91" draw:opacity="100.0%" draw:stroke="none"/>
    </style:style>
    <style:style style:family="graphic" style:name="style-4">
      <style:graphic-properties draw:fill="solid" draw:fill-color="#000000" draw:opacity="100.0%" draw:opacity-name="gradient-1" draw:stroke="none"/>
    </style:style>
    <style:style style:family="graphic" style:name="style-5">
      <style:graphic-properties draw:fill="solid" draw:fill-color="#8c8f91" draw:opacity="100.0%" draw:stroke="none"/>
    </style:style>
    <style:style style:family="graphic" style:name="style-6">
      <style:graphic-properties draw:fill="solid" draw:fill-color="#000000" draw:opacity="100.0%" draw:opacity-name="gradient-2" draw:stroke="none"/>
    </style:style>
    <style:style style:family="graphic" style:name="style-7">
      <style:graphic-properties draw:fill="solid" draw:fill-color="#8c8f91" draw:opacity="100.0%" draw:stroke="none"/>
    </style:style>
    <style:style style:family="graphic" style:name="style-8">
      <style:graphic-properties draw:fill="solid" draw:fill-color="#000000" draw:opacity="100.0%" draw:opacity-name="gradient-3" draw:stroke="none"/>
    </style:style>
    <style:style style:family="graphic" style:name="style-9">
      <style:graphic-properties draw:fill="solid" draw:fill-color="#8c8f91" draw:opacity="100.0%" draw:stroke="none"/>
    </style:style>
    <style:style style:family="graphic" style:name="style-10">
      <style:graphic-properties draw:fill="solid" draw:fill-color="#000000" draw:opacity="100.0%" draw:opacity-name="gradient-4" draw:stroke="none"/>
    </style:style>
    <style:style style:family="graphic" style:name="style-11">
      <style:graphic-properties draw:fill="solid" draw:fill-color="#8c8f91" draw:opacity="100.0%" draw:stroke="none"/>
    </style:style>
    <style:style style:family="graphic" style:name="style-12">
      <style:graphic-properties draw:fill="solid" draw:fill-color="#000000" draw:opacity="100.0%" draw:opacity-name="gradient-5" draw:stroke="none"/>
    </style:style>
    <style:style style:family="graphic" style:name="style-13">
      <style:graphic-properties draw:fill="solid" draw:fill-color="#8c8f91" draw:opacity="100.0%" draw:stroke="none"/>
    </style:style>
    <style:style style:family="graphic" style:name="style-14">
      <style:graphic-properties draw:fill="solid" draw:fill-color="#000000" draw:opacity="100.0%" draw:opacity-name="gradient-6" draw:stroke="none"/>
    </style:style>
    <style:style style:family="graphic" style:name="style-15">
      <style:graphic-properties draw:fill="solid" draw:fill-color="#8c8f91" draw:opacity="100.0%" draw:stroke="none"/>
    </style:style>
    <style:style style:family="graphic" style:name="style-16">
      <style:graphic-properties draw:fill="solid" draw:fill-color="#000000" draw:opacity="100.0%" draw:opacity-name="gradient-7" draw:stroke="none"/>
    </style:style>
    <style:style style:family="graphic" style:name="style-17">
      <style:graphic-properties draw:fill="solid" draw:fill-color="#8c8f91" draw:opacity="100.0%" draw:stroke="none"/>
    </style:style>
    <style:style style:family="graphic" style:name="style-18">
      <style:graphic-properties draw:fill="solid" draw:fill-color="#000000" draw:opacity="100.0%" draw:opacity-name="gradient-8" draw:stroke="none"/>
    </style:style>
    <style:style style:family="graphic" style:name="style-19">
      <style:graphic-properties draw:fill="solid" draw:fill-color="#8c8f91" draw:opacity="100.0%" draw:stroke="none"/>
    </style:style>
    <style:style style:family="graphic" style:name="style-20">
      <style:graphic-properties draw:fill="solid" draw:fill-color="#000000" draw:opacity="100.0%" draw:opacity-name="gradient-9" draw:stroke="none"/>
    </style:style>
    <style:style style:family="graphic" style:name="style-21">
      <style:graphic-properties draw:fill="solid" draw:fill-color="#8c8f91" draw:opacity="100.0%" draw:stroke="none"/>
    </style:style>
    <style:style style:family="graphic" style:name="style-22">
      <style:graphic-properties draw:fill="solid" draw:fill-color="#000000" draw:opacity="100.0%" draw:opacity-name="gradient-10" draw:stroke="none"/>
    </style:style>
    <style:style style:family="graphic" style:name="style-23">
      <style:graphic-properties draw:fill="solid" draw:fill-color="#8c8f91" draw:opacity="100.0%" draw:stroke="none"/>
    </style:style>
    <style:style style:family="graphic" style:name="style-24">
      <style:graphic-properties draw:fill="solid" draw:fill-color="#000000" draw:opacity="100.0%" draw:opacity-name="gradient-11" draw:stroke="none"/>
    </style:style>
    <style:style style:family="graphic" style:name="style-25">
      <style:graphic-properties draw:fill="solid" draw:fill-color="#8c8f91" draw:opacity="100.0%" draw:stroke="none"/>
    </style:style>
    <style:style style:family="graphic" style:name="style-26">
      <style:graphic-properties draw:fill="solid" draw:fill-color="#000000" draw:opacity="100.0%" draw:opacity-name="gradient-12" draw:stroke="none"/>
    </style:style>
    <style:style style:family="graphic" style:name="style-27">
      <style:graphic-properties draw:fill="solid" draw:fill-color="#8c8f91" draw:opacity="100.0%" draw:stroke="none"/>
    </style:style>
    <style:style style:family="graphic" style:name="style-28">
      <style:graphic-properties draw:fill="solid" draw:fill-color="#000000" draw:opacity="100.0%" draw:opacity-name="gradient-13" draw:stroke="none"/>
    </style:style>
    <style:style style:family="graphic" style:name="style-29">
      <style:graphic-properties draw:fill="solid" draw:fill-color="#8c8f91" draw:opacity="100.0%" draw:stroke="none"/>
    </style:style>
    <style:style style:family="graphic" style:name="style-30">
      <style:graphic-properties draw:fill="solid" draw:fill-color="#000000" draw:opacity="100.0%" draw:opacity-name="gradient-14" draw:stroke="none"/>
    </style:style>
    <style:style style:family="graphic" style:name="style-31">
      <style:graphic-properties draw:fill="gradient" draw:fill-gradient-name="gradient-15" draw:opacity="100.0%" draw:stroke="none"/>
    </style:style>
    <style:style style:family="graphic" style:name="style-32">
      <style:graphic-properties draw:fill="gradient" draw:fill-gradient-name="gradient-16" draw:opacity="100.0%" draw:stroke="none"/>
    </style:style>
    <style:style style:family="graphic" style:name="style-33">
      <style:graphic-properties draw:fill="solid" draw:fill-color="#ffffff" draw:opacity="100.0%" draw:stroke="none"/>
    </style:style>
    <style:style style:family="graphic" style:name="style-34">
      <style:graphic-properties draw:fill="gradient" draw:fill-gradient-name="gradient-17" draw:opacity="100.0%" draw:stroke="none"/>
    </style:style>
    <style:style style:family="graphic" style:name="style-35">
      <style:graphic-properties draw:fill="solid" draw:fill-color="#ffffff" draw:opacity="100.0%" draw:stroke="none"/>
    </style:style>
    <style:style style:family="graphic" style:name="style-36">
      <style:graphic-properties draw:fill="solid" draw:fill-color="#ffffff" draw:opacity="100.0%" draw:opacity-name="gradient-18" draw:stroke="none"/>
    </style:style>
    <style:style style:family="graphic" style:name="style-37">
      <style:graphic-properties draw:fill="solid" draw:fill-color="#8f9698" draw:opacity="100.0%" draw:stroke="none"/>
    </style:style>
    <style:style style:family="graphic" style:name="style-38">
      <style:graphic-properties draw:fill="gradient" draw:fill-gradient-name="gradient-19" draw:opacity="100.0%" draw:stroke="none"/>
    </style:style>
    <style:style style:family="graphic" style:name="style-39">
      <style:graphic-properties draw:fill="solid" draw:fill-color="#000000" draw:opacity="100.0%" draw:opacity-name="gradient-20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gradient" draw:fill-gradient-name="gradient-21" draw:opacity="100.0%" draw:stroke="none"/>
    </style:style>
    <style:style style:family="graphic" style:name="style-42">
      <style:graphic-properties draw:fill="solid" draw:fill-color="#ffffff" draw:opacity="100.0%" draw:stroke="none"/>
    </style:style>
    <style:style style:family="graphic" style:name="style-43">
      <style:graphic-properties draw:fill="gradient" draw:fill-gradient-name="gradient-22" draw:opacity="100.0%" draw:stroke="none"/>
    </style:style>
    <style:style style:family="graphic" style:name="style-44">
      <style:graphic-properties draw:fill="solid" draw:fill-color="#ffffff" draw:opacity="100.0%" draw:stroke="none"/>
    </style:style>
    <style:style style:family="graphic" style:name="style-45">
      <style:graphic-properties draw:fill="solid" draw:fill-color="#000000" draw:opacity="100.0%" draw:opacity-name="gradient-23" draw:stroke="none"/>
    </style:style>
    <style:style style:family="graphic" style:name="style-46">
      <style:graphic-properties draw:fill="gradient" draw:fill-gradient-name="gradient-24" draw:opacity="100.0%" draw:stroke="none"/>
    </style:style>
    <style:style style:family="graphic" style:name="style-47">
      <style:graphic-properties draw:fill="solid" draw:fill-color="#ffffff" draw:opacity="84.7736656665802%" draw:opacity-name="gradient-25" draw:stroke="none"/>
    </style:style>
    <style:style style:family="graphic" style:name="style-48">
      <style:graphic-properties draw:fill="gradient" draw:fill-gradient-name="gradient-27" draw:opacity="100.0%" draw:stroke="solid" svg:stroke-color="#ffffff" draw:stroke-linejoin="round" svg:stroke-opacity="100.0%" svg:stroke-width="0.13229166mm"/>
    </style:style>
  </office:automatic-styles>
  <office:body>
    <office:drawing>
      <draw:page draw:master-page-name="Default" draw:name="page1" draw:style-name="DP1">
        <draw:g draw:id="svg2">
          <draw:g draw:id="layer1">
            <draw:g draw:id="g10753">
              <draw:path svg:d="M 26.458332 52.916664 L 0.0 754.06244 L 1005.4166 806.9791 L 1997.604 806.9791 L 2976.5623 754.06244 L 2963.3333 79.37499 L 1521.3541 0.0 L 26.458332 52.916664 z" svg:height="8.069791mm" draw:style-name="style-2" svg:viewBox="0.0 0.0 2976.5623 806.9791" svg:width="29.765623mm" svg:x="45.466988mm" svg:y="25.273117mm"/>
              <draw:g draw:id="g5471">
                <draw:g draw:id="g4190">
                  <draw:path svg:d="M 1.1368684E-13 7.691529 L 1.1368684E-13 238.42416 L 391.26242 238.42416 L 391.26242 0.0 L 1.1368684E-13 7.691529 z" svg:height="2.3842416mm" draw:style-name="style-3" draw:transform="skewX(4.7476038832117455E-4) rotate(-0.049629770075727275) translate(45.94959mm,26.236565mm)" svg:viewBox="0.0 0.0 391.26242 238.42416" svg:width="3.9126241mm"/>
                  <draw:path svg:d="M 0.0 213.72766 L 296.6605 161.77258 L 372.72458 1.8189894E-12 L 3.3409333 11.428371 L 0.0 213.72766 z" svg:height="2.1372766mm" draw:style-name="style-4" draw:transform="skewX(4.7476038832117455E-4) rotate(-0.049629770075727275) translate(46.029507mm,26.343126mm)" svg:viewBox="0.0 0.0 372.72458 213.72766" svg:width="3.7272458mm"/>
                </draw:g>
                <draw:g draw:id="g4196">
                  <draw:path svg:d="M 1.1368684E-13 7.691529 L 1.1368684E-13 238.42416 L 391.26242 238.42416 L 391.26242 0.0 L 1.1368684E-13 7.691529 z" svg:height="2.3842416mm" draw:style-name="style-5" draw:transform="skewX(4.7476038832117455E-4) rotate(-0.049629770075727275) translate(45.85012mm,28.715982mm)" svg:viewBox="0.0 0.0 391.26242 238.42416" svg:width="3.9126241mm"/>
                  <draw:path svg:d="M 0.0 213.72766 L 296.6605 161.77258 L 372.72458 1.8189894E-12 L 3.3409333 11.428371 L 0.0 213.72766 z" svg:height="2.1372766mm" draw:style-name="style-6" draw:transform="skewX(4.7476038832117455E-4) rotate(-0.049629770075727275) translate(45.93004mm,28.822544mm)" svg:viewBox="0.0 0.0 372.72458 213.72766" svg:width="3.7272458mm"/>
                </draw:g>
                <draw:g draw:id="g4204">
                  <draw:path svg:d="M 1.1368684E-13 4.700379 L 1.1368684E-13 145.70366 L 391.26242 145.70366 L 391.26242 9.094947E-13 L 1.1368684E-13 4.700379 z" svg:height="1.4570365mm" draw:style-name="style-7" draw:transform="skewX(4.747581558500792E-4) rotate(-0.049629770075727275) translate(45.743446mm,31.259321mm)" svg:viewBox="0.0 0.0 391.26242 145.70366" svg:width="3.9126241mm"/>
                  <draw:path svg:d="M 0.0 130.61134 L 296.6605 98.86102 L 372.72458 -9.094947E-13 L 3.3409333 6.984005 L 0.0 130.61134 z" svg:height="1.3061135mm" draw:style-name="style-8" draw:transform="skewX(4.747581558500792E-4) rotate(-0.049629770075727275) translate(45.82536mm,31.326086mm)" svg:viewBox="0.0 0.0 372.72458 130.61134" svg:width="3.7272458mm"/>
                </draw:g>
                <draw:g draw:id="g4212">
                  <draw:path svg:d="M 1.1368684E-13 7.691529 L 1.1368684E-13 238.42416 L 391.26242 238.42416 L 391.26242 0.0 L 1.1368684E-13 7.691529 z" svg:height="2.3842416mm" draw:style-name="style-9" draw:transform="skewX(4.7476038832117455E-4) rotate(-0.049629770075727275) translate(50.050632mm,26.40193mm)" svg:viewBox="0.0 0.0 391.26242 238.42416" svg:width="3.9126241mm"/>
                  <draw:path svg:d="M 0.0 213.72766 L 296.6605 161.77258 L 372.72458 1.8189894E-12 L 3.3409333 11.428371 L 0.0 213.72766 z" svg:height="2.1372766mm" draw:style-name="style-10" draw:transform="skewX(4.7476038832117455E-4) rotate(-0.049629770075727275) translate(50.13055mm,26.50849mm)" svg:viewBox="0.0 0.0 372.72458 213.72766" svg:width="3.7272458mm"/>
                </draw:g>
                <draw:g draw:id="g4218">
                  <draw:path svg:d="M 1.1368684E-13 7.691529 L 1.1368684E-13 238.42416 L 391.26242 238.42416 L 391.26242 0.0 L 1.1368684E-13 7.691529 z" svg:height="2.3842416mm" draw:style-name="style-11" draw:transform="skewX(4.7476038832117455E-4) rotate(-0.049629770075727275) translate(49.95116mm,28.881348mm)" svg:viewBox="0.0 0.0 391.26242 238.42416" svg:width="3.9126241mm"/>
                  <draw:path svg:d="M 0.0 213.72766 L 296.6605 161.77258 L 372.72458 1.8189894E-12 L 3.3409333 11.428371 L 0.0 213.72766 z" svg:height="2.1372766mm" draw:style-name="style-12" draw:transform="skewX(4.7476038832117455E-4) rotate(-0.049629770075727275) translate(50.03108mm,28.98791mm)" svg:viewBox="0.0 0.0 372.72458 213.72766" svg:width="3.7272458mm"/>
                </draw:g>
                <draw:g draw:id="g4224">
                  <draw:path svg:d="M 1.1368684E-13 4.700379 L 1.1368684E-13 145.70366 L 391.26242 145.70366 L 391.26242 9.094947E-13 L 1.1368684E-13 4.700379 z" svg:height="1.4570365mm" draw:style-name="style-13" draw:transform="skewX(4.747581558500792E-4) rotate(-0.049629770075727275) translate(49.844486mm,31.424686mm)" svg:viewBox="0.0 0.0 391.26242 145.70366" svg:width="3.9126241mm"/>
                  <draw:path svg:d="M 0.0 130.61134 L 296.6605 98.86102 L 372.72458 -9.094947E-13 L 3.3409333 6.984005 L 0.0 130.61134 z" svg:height="1.3061135mm" draw:style-name="style-14" draw:transform="skewX(4.747581558500792E-4) rotate(-0.049629770075727275) translate(49.9264mm,31.49145mm)" svg:viewBox="0.0 0.0 372.72458 130.61134" svg:width="3.7272458mm"/>
                </draw:g>
                <draw:g draw:id="g4236">
                  <draw:path svg:d="M 1.1368684E-13 4.700379 L 1.1368684E-13 145.70366 L 391.26242 145.70366 L 391.26242 9.094947E-13 L 1.1368684E-13 4.700379 z" svg:height="1.4570365mm" draw:style-name="style-15" draw:transform="skewX(4.747581558500792E-4) rotate(-0.049629770075727275) translate(53.912457mm,31.656197mm)" svg:viewBox="0.0 0.0 391.26242 145.70366" svg:width="3.9126241mm"/>
                  <draw:path svg:d="M 0.0 130.61134 L 296.6605 98.86102 L 372.72458 -9.094947E-13 L 3.3409333 6.984005 L 0.0 130.61134 z" svg:height="1.3061135mm" draw:style-name="style-16" draw:transform="skewX(4.747581558500792E-4) rotate(-0.049629770075727275) translate(53.99437mm,31.72296mm)" svg:viewBox="0.0 0.0 372.72458 130.61134" svg:width="3.7272458mm"/>
                </draw:g>
                <draw:g draw:id="g4318">
                  <draw:g draw:id="g4244">
                    <draw:path svg:d="M 1.1368684E-13 230.73264 L 1.1368684E-13 0.0 L 391.26242 0.0 L 391.26242 238.42416 L 1.1368684E-13 230.73264 z" svg:height="2.3842416mm" draw:style-name="style-17" draw:transform="skewX(-4.7476038832117455E-4) rotate(-3.091962883514066) translate(74.85847mm,28.485523mm)" svg:viewBox="0.0 0.0 391.26242 238.42416" svg:width="3.9126241mm"/>
                    <draw:path svg:d="M 0.0 0.0 L 296.6605 51.955082 L 372.72458 213.72766 L 3.3409333 202.29929 L 0.0 0.0 z" svg:height="2.1372766mm" draw:style-name="style-18" draw:transform="skewX(-4.7476038832117455E-4) rotate(-3.091962883514066) translate(74.76618mm,28.345428mm)" svg:viewBox="0.0 0.0 372.72458 213.72766" svg:width="3.7272458mm"/>
                  </draw:g>
                  <draw:g draw:id="g4250">
                    <draw:path svg:d="M 1.1368684E-13 230.73264 L 1.1368684E-13 0.0 L 391.26242 0.0 L 391.26242 238.42416 L 1.1368684E-13 230.73264 z" svg:height="2.3842416mm" draw:style-name="style-19" draw:transform="skewX(-4.7476038832117455E-4) rotate(-3.091962883514066) translate(74.95794mm,30.964941mm)" svg:viewBox="0.0 0.0 391.26242 238.42416" svg:width="3.9126241mm"/>
                    <draw:path svg:d="M 0.0 0.0 L 296.6605 51.955082 L 372.72458 213.72766 L 3.3409333 202.29929 L 0.0 0.0 z" svg:height="2.1372766mm" draw:style-name="style-20" draw:transform="skewX(-4.7476038832117455E-4) rotate(-3.091962883514066) translate(74.86565mm,30.824848mm)" svg:viewBox="0.0 0.0 372.72458 213.72766" svg:width="3.7272458mm"/>
                  </draw:g>
                  <draw:g draw:id="g4256">
                    <draw:path svg:d="M 1.1368684E-13 141.00328 L 1.1368684E-13 0.0 L 391.26242 0.0 L 391.26242 145.70366 L 1.1368684E-13 141.00328 z" svg:height="1.4570365mm" draw:style-name="style-21" draw:transform="skewX(-4.747581558500792E-4) rotate(-3.091962883514066) translate(75.01817mm,32.582237mm)" svg:viewBox="0.0 0.0 391.26242 145.70366" svg:width="3.9126241mm"/>
                    <draw:path svg:d="M 0.0 1.8189894E-12 L 296.6605 31.750328 L 372.72458 130.61134 L 3.3409333 123.62734 L 0.0 1.8189894E-12 z" svg:height="1.3061135mm" draw:style-name="style-22" draw:transform="skewX(-4.747581558500792E-4) rotate(-3.091962883514066) translate(74.9287mm,32.49827mm)" svg:viewBox="0.0 0.0 372.72458 130.61134" svg:width="3.7272458mm"/>
                  </draw:g>
                  <draw:g draw:id="g4262">
                    <draw:path svg:d="M 1.1368684E-13 230.73264 L 1.1368684E-13 0.0 L 391.26242 0.0 L 391.26242 238.42416 L 1.1368684E-13 230.73264 z" svg:height="2.3842416mm" draw:style-name="style-23" draw:transform="skewX(-4.7476038832117455E-4) rotate(-3.091962883514066) translate(70.75743mm,28.650887mm)" svg:viewBox="0.0 0.0 391.26242 238.42416" svg:width="3.9126241mm"/>
                    <draw:path svg:d="M 0.0 0.0 L 296.6605 51.955082 L 372.72458 213.72766 L 3.3409333 202.29929 L 0.0 0.0 z" svg:height="2.1372766mm" draw:style-name="style-24" draw:transform="skewX(-4.7476038832117455E-4) rotate(-3.091962883514066) translate(70.66514mm,28.510794mm)" svg:viewBox="0.0 0.0 372.72458 213.72766" svg:width="3.7272458mm"/>
                  </draw:g>
                  <draw:g draw:id="g4268">
                    <draw:path svg:d="M 1.1368684E-13 230.73264 L 1.1368684E-13 0.0 L 391.26242 0.0 L 391.26242 238.42416 L 1.1368684E-13 230.73264 z" svg:height="2.3842416mm" draw:style-name="style-25" draw:transform="skewX(-4.7476038832117455E-4) rotate(-3.091962883514066) translate(70.856895mm,31.130306mm)" svg:viewBox="0.0 0.0 391.26242 238.42416" svg:width="3.9126241mm"/>
                    <draw:path svg:d="M 0.0 0.0 L 296.6605 51.955082 L 372.72458 213.72766 L 3.3409333 202.29929 L 0.0 0.0 z" svg:height="2.1372766mm" draw:style-name="style-26" draw:transform="skewX(-4.7476038832117455E-4) rotate(-3.091962883514066) translate(70.76461mm,30.990211mm)" svg:viewBox="0.0 0.0 372.72458 213.72766" svg:width="3.7272458mm"/>
                  </draw:g>
                  <draw:g draw:id="g4274">
                    <draw:path svg:d="M 1.1368684E-13 141.00328 L 1.1368684E-13 0.0 L 391.26242 0.0 L 391.26242 145.70366 L 1.1368684E-13 141.00328 z" svg:height="1.4570365mm" draw:style-name="style-27" draw:transform="skewX(-4.747581558500792E-4) rotate(-3.091962883514066) translate(70.91714mm,32.747604mm)" svg:viewBox="0.0 0.0 391.26242 145.70366" svg:width="3.9126241mm"/>
                    <draw:path svg:d="M 0.0 1.8189894E-12 L 296.6605 31.750328 L 372.72458 130.61134 L 3.3409333 123.62734 L 0.0 1.8189894E-12 z" svg:height="1.3061135mm" draw:style-name="style-28" draw:transform="skewX(-4.747581558500792E-4) rotate(-3.091962883514066) translate(70.82766mm,32.66363mm)" svg:viewBox="0.0 0.0 372.72458 130.61134" svg:width="3.7272458mm"/>
                  </draw:g>
                  <draw:g draw:id="g4280">
                    <draw:path svg:d="M 1.1368684E-13 141.00328 L 1.1368684E-13 0.0 L 391.26242 0.0 L 391.26242 145.70366 L 1.1368684E-13 141.00328 z" svg:height="1.4570365mm" draw:style-name="style-29" draw:transform="skewX(-4.747581558500792E-4) rotate(-3.091962883514066) translate(66.84917mm,32.979115mm)" svg:viewBox="0.0 0.0 391.26242 145.70366" svg:width="3.9126241mm"/>
                    <draw:path svg:d="M 0.0 1.8189894E-12 L 296.6605 31.750328 L 372.72458 130.61134 L 3.3409333 123.62734 L 0.0 1.8189894E-12 z" svg:height="1.3061135mm" draw:style-name="style-30" draw:transform="skewX(-4.747581558500792E-4) rotate(-3.091962883514066) translate(66.7597mm,32.89514mm)" svg:viewBox="0.0 0.0 372.72458 130.61134" svg:width="3.7272458mm"/>
                  </draw:g>
                </draw:g>
              </draw:g>
              <draw:path svg:d="M 5556.2495 0.017763773 C 5045.712 4.3941116 4556.1636 92.69137 4036.5488 198.45525 C 3566.211 294.18906 3191.925 345.2147 2679.7324 348.1102 C 1097.6619 357.05667 33.072914 423.35107 33.072914 423.35107 C 14.509369 423.35107 0.0 437.86084 0.0 456.42398 C 0.0 474.98712 14.509369 490.32373 33.072914 490.32373 L 3174.9995 490.32373 L 5556.2495 643.28595 L 5556.2495 646.59326 L 5584.3613 644.9396 L 5612.473 646.59326 L 5612.473 643.28595 L 7993.723 490.32373 L 11135.65 490.32373 C 11154.213 490.32373 11168.723 474.98712 11168.723 456.42398 C 11168.723 437.86084 11154.213 423.35107 11135.65 423.35107 C 11135.65 423.35107 10071.061 357.05667 8488.99 348.1102 C 7976.7983 345.2147 7602.512 294.18906 7132.174 198.45525 C 6612.559 92.69137 6123.011 4.3941116 5612.473 0.017763773 C 5606.972 -0.029067991 5601.443 0.045216877 5595.937 0.017763773 C 5588.2183 0.017763773 5580.4946 -0.02099355 5572.7856 0.017763773 C 5567.266 0.017763773 5561.769 0.014533996 5556.2495 0.017763773 z M 0.0 3990.2117 z M 11168.723 7051.735 z" svg:height="70.51735mm" draw:style-name="style-31" svg:viewBox="0.0 0.0 11168.724 7051.735" svg:width="111.68723mm" svg:x="4.7625mm" svg:y="20.704mm"/>
              <draw:g draw:id="g3175">
                <draw:path svg:d="M 89.86491 0.0 L 104.686554 0.0 C 125.15587 0.0 141.6347 31.424114 141.6347 70.45597 L 141.6347 2171.0674 C 141.6347 2210.1008 125.15587 2241.5232 104.686554 2241.5232 L 36.948242 2241.5232 C 16.478928 2241.5232 0.0 2210.1008 0.0 2171.0674 L 52.916664 70.45597 C 52.916664 31.424114 69.39559 0.0 89.86491 0.0 z" svg:height="22.415234mm" draw:style-name="style-32" svg:viewBox="0.0 0.0 141.6347 2241.5232" svg:width="1.416347mm" svg:x="44.934616mm" svg:y="0.5291707mm"/>
                <draw:path svg:d="M 0.0 2190.6187 C 21.846817 2253.7722 42.196026 2215.9692 45.55116 2159.0396 C 48.20977 2113.9292 47.466316 2057.849 47.128902 2033.1526 C 57.18875 1490.7843 60.97627 428.94183 44.193947 99.73067 C 40.992832 36.934113 37.04322 0.7945251 32.246094 0.0 C 23.237034 6.0283785 24.207985 70.23957 23.57616 131.40831 C 16.662418 800.76666 11.11023 1529.8307 0.0 2190.6187 z" svg:height="22.234026mm" draw:style-name="style-33" svg:viewBox="0.0 0.0 55.729767 2223.4026" svg:width="0.5572977mm" svg:x="45.35123mm" svg:y="0.65944374mm"/>
              </draw:g>
              <draw:g draw:id="g3181">
                <draw:path svg:d="M 89.86491 2241.5232 L 104.686554 2241.5232 C 125.15587 2241.5232 141.6347 2210.099 141.6347 2171.0674 L 141.6347 70.45597 C 141.6347 31.422499 125.15587 0.0 104.686554 0.0 L 36.948242 0.0 C 16.478928 0.0 0.0 31.422499 0.0 70.45597 L 52.916664 2171.0674 C 52.916664 2210.099 69.39559 2241.5232 89.86491 2241.5232 z" svg:height="22.415234mm" draw:style-name="style-34" draw:transform="rotate(-3.141592653589793) translate(75.9843mm,22.944403mm)" svg:viewBox="0.0 0.0 141.6347 2241.5232" svg:width="1.416347mm"/>
                <draw:path svg:d="M 0.0 32.78385 C 21.846817 -30.36959 42.196026 7.4333315 45.55116 64.36299 C 48.20977 109.47329 47.466316 165.55351 47.128902 190.25 C 57.18875 732.61835 60.97627 1794.4608 44.193947 2123.6719 C 40.992832 2186.4685 37.04322 2222.6082 32.246094 2223.4026 C 23.237034 2217.3743 24.207985 2153.163 23.57616 2091.9944 C 16.662418 1422.636 11.11023 693.57196 0.0 32.78385 z" svg:height="22.234026mm" draw:style-name="style-35" draw:transform="rotate(-3.141592653589793) translate(75.56768mm,22.893469mm)" svg:viewBox="0.0 0.0 55.729767 2223.4026" svg:width="0.5572977mm"/>
              </draw:g>
              <draw:path svg:d="M 5446.756 9.158032 C 4370.6743 26.892736 3098.378 145.36418 2016.5875 121.39762 C 1344.2384 124.54181 671.9361 133.76443 0.0 151.45554 C 1180.7935 162.39479 2363.929 119.91839 3541.9038 195.17056 C 4182.1123 216.9538 4825.196 271.5984 5463.477 274.40024 C 6446.806 237.46611 7428.476 162.66447 8412.933 151.45554 C 9172.166 151.45554 9931.399 151.45554 10690.633 151.45554 C 9775.203 115.59533 8856.459 145.5289 7942.3643 95.08624 C 7027.915 20.473555 6376.507 -19.118664 5446.756 9.158032 z M 10690.633 7712.415 z" svg:height="77.124146mm" draw:style-name="style-36" svg:viewBox="0.0 0.0 10690.633 7712.414" svg:width="106.90633mm" svg:x="6.3187757mm" svg:y="23.81531mm"/>
              <draw:path svg:d="M 14.055989 0.0 C 5.7102456 5.944404 0.0 15.197715 0.0 26.458332 C 0.0 45.021473 14.509369 60.35807 33.072914 60.35807 L 3174.9995 60.35807 L 5556.2495 213.3203 L 5556.2495 216.6276 L 5584.3613 214.97395 L 5612.473 216.6276 L 5612.473 213.3203 L 7993.723 60.35807 L 11135.65 60.35807 C 11154.213 60.35807 11168.723 45.021473 11168.723 26.458332 C 11168.723 15.197715 11163.013 5.944404 11154.667 0.0 C 11149.185 4.1954803 11143.137 7.441406 11135.65 7.441406 L 7993.723 7.441406 L 5612.473 160.40364 L 5612.473 163.71092 L 5584.3613 162.05728 L 5556.2495 163.71092 L 5556.2495 160.40364 L 3174.9995 7.441406 L 33.072914 7.441406 C 25.585485 7.441406 19.538132 4.1954803 14.055989 0.0 z" svg:height="2.166276mm" draw:style-name="style-37" svg:viewBox="0.0 0.0 11168.724 216.6276" svg:width="111.68723mm" svg:x="4.7625mm" svg:y="25.003124mm"/>
              <draw:path svg:d="M 1534.5833 767.2916 C 1534.5833 1191.0555 1191.0552 1534.5833 767.2916 1534.5833 C 343.52826 1534.5833 0.0 1191.0555 0.0 767.2916 C 0.0 343.52765 343.52826 0.0 767.2916 0.0 C 1191.0552 0.0 1534.5833 343.52765 1534.5833 767.2916 z" svg:height="15.345832mm" draw:style-name="style-38" svg:viewBox="0.0 0.0 1534.5833 1534.5833" svg:width="15.345832mm" svg:x="53.00761mm" svg:y="20.775198mm"/>
              <draw:path svg:d="M 1462.8871 0.0 C 1644.3424 382.70596 1481.0077 840.5769 1098.3009 1022.0322 C 715.5942 1203.4875 257.7241 1040.1528 76.26876 657.4453 C -14.168223 466.70438 -24.178917 271.73727 46.247173 72.73619 L 732.48755 407.9935 L 1462.8871 0.0 z" svg:height="10.96121mm" draw:style-name="style-39" svg:viewBox="0.0 0.0 1536.9755 1096.1211" svg:width="15.369755mm" svg:x="52.984745mm" svg:y="25.160883mm"/>
              <draw:path svg:d="M 0.0 0.0 L 19.199408 595.18976 C 336.22543 628.98126 469.89136 509.9737 479.99167 287.99435 L 0.0 0.0 z" svg:height="6.0086374mm" draw:style-name="style-40" svg:viewBox="0.0 0.0 479.99167 600.8638" svg:width="4.7999167mm" svg:x="60.302536mm" svg:y="29.252525mm"/>
              <draw:g draw:id="g8259">
                <draw:g draw:id="g3189">
                  <draw:path svg:d="M 39.50278 1646.2109 L 46.018074 1646.2109 C 55.01597 1646.2109 62.259724 1623.1326 62.259724 1594.4669 L 62.259724 51.744003 C 62.259724 23.077192 55.01597 -1.8189894E-12 46.018074 -1.8189894E-12 L 16.241693 -1.8189894E-12 C 7.2438 -1.8189894E-12 0.0 23.077192 0.0 51.744003 L 23.261086 1594.4669 C 23.261086 1623.1326 30.504887 1646.2109 39.50278 1646.2109 z" svg:height="16.46211mm" draw:style-name="style-41" draw:transform="rotate(1.5707963267948966) translate(65.48021mm,31.669842mm)" svg:viewBox="0.0 0.0 62.259724 1646.2109" svg:width="0.6225972mm"/>
                  <draw:path svg:d="M -5.684342E-14 24.07699 C 9.603415 -22.303919 18.548512 5.459159 20.02336 47.269222 C 21.192032 80.39896 20.865223 121.58518 20.716906 139.72269 C 25.139008 538.04675 26.803925 1317.8811 19.426758 1559.659 C 18.019613 1605.7778 16.283443 1632.3193 14.174725 1632.9028 C 10.214526 1628.4755 10.641336 1581.3177 10.363599 1536.3944 C 7.3244596 1044.8069 4.8838305 509.37048 -5.684342E-14 24.07699 z" svg:height="16.32903mm" draw:style-name="style-42" draw:transform="rotate(1.5707963267948966) translate(65.51762mm,31.486708mm)" svg:viewBox="0.0 0.0 24.49767 1632.9028" svg:width="0.2449767mm"/>
                </draw:g>
                <draw:g draw:id="g3197">
                  <draw:path svg:d="M 39.50278 0.0 L 46.018074 0.0 C 55.01597 0.0 62.259724 23.078379 62.259724 51.744003 L 62.259724 1594.4669 C 62.259724 1623.1338 55.01597 1646.2109 46.018074 1646.2109 L 16.241693 1646.2109 C 7.2438 1646.2109 0.0 1623.1338 0.0 1594.4669 L 23.261086 51.744003 C 23.261086 23.078379 30.504887 0.0 39.50278 0.0 z" svg:height="16.46211mm" draw:style-name="style-43" draw:transform="rotate(1.5707963267948966) translate(39.02186mm,31.669842mm)" svg:viewBox="0.0 0.0 62.259724 1646.2109" svg:width="0.6225972mm"/>
                  <draw:path svg:d="M -5.684342E-14 1608.8259 C 9.603415 1655.2068 18.548512 1627.4437 20.02336 1585.6337 C 21.192032 1552.5039 20.865223 1511.3176 20.716906 1493.1802 C 25.139008 1094.8561 26.803925 315.02182 19.426758 73.24381 C 18.019613 27.125011 16.283443 0.5835121 14.174725 0.0 C 10.214526 4.4273386 10.641336 51.58508 10.363599 96.50839 C 7.3244596 588.096 4.8838305 1123.5323 -5.684342E-14 1608.8259 z" svg:height="16.32903mm" draw:style-name="style-44" draw:transform="rotate(1.5707963267948966) translate(39.11753mm,31.486708mm)" svg:viewBox="0.0 0.0 24.49767 1632.9028" svg:width="0.2449767mm"/>
                </draw:g>
              </draw:g>
              <draw:path svg:d="M 534.08234 0.14372507 C 288.85104 3.7691495 207.15547 89.36793 0.0 112.938835 L 532.31323 428.7658 L 1018.64575 97.89938 C 791.26624 62.499413 776.07745 -3.4800847 534.08234 0.14372507 z" svg:height="4.287654mm" draw:style-name="style-45" svg:viewBox="0.0 0.0 1018.64575 428.76538" svg:width="10.186458mm" svg:x="55.198692mm" svg:y="25.186253mm"/>
              <draw:path svg:d="M 714.37494 0.10920683 C 434.29153 3.5162177 382.76773 100.329185 66.14583 90.2329 C 37.023335 145.59935 14.946197 205.69803 0.0 267.99982 L 24.804686 269.65347 C 24.804686 269.65347 65.84142 278.04767 128.98438 287.84357 C 387.6988 283.40787 451.09042 200.04552 710.24084 196.89305 C 990.6493 193.43619 944.5692 273.06412 1355.1627 287.01675 L 1487.4543 249.80971 C 1470.9626 187.797 1446.9417 128.4993 1416.3475 73.69644 L 1358.47 90.2329 C 947.8765 76.280266 994.7834 -3.3476636 714.37494 0.10920683 z" svg:height="2.878436mm" draw:style-name="style-46" svg:viewBox="0.0 0.0 1487.4543 287.84363" svg:width="14.874543mm" svg:x="53.222588mm" svg:y="23.97677mm"/>
              <draw:path svg:d="M 50.772408 1081.0111 C 50.772408 1081.0111 -134.27495 509.04657 202.17479 206.24179 C 538.6245 -96.562965 518.0482 28.544014 736.74054 11.721528 C 955.43286 -5.1009593 1307.7214 14.009156 1055.3842 148.58905 C 803.0468 283.16895 538.6245 138.95184 420.86713 424.9341 C 303.1097 710.9164 740.4944 963.2537 504.97955 1030.5437 C 269.46472 1097.8336 50.772408 1097.8336 50.772408 1081.0111 z" svg:height="10.903564mm" draw:style-name="style-47" svg:viewBox="0.0 0.0 1142.8308 1090.3564" svg:width="11.4283085mm" svg:x="53.433105mm" svg:y="21.189905mm"/>
              <draw:path svg:d="M 438.33563 0.29875436 C 431.68793 0.21639505 425.18396 0.6136576 418.48218 0.8510462 C 410.7162 0.47154742 403.10602 0.40856677 395.33356 0.52806854 C 359.23355 -1.0787455 323.03906 1.0819752 287.76505 5.647265 L 293.84753 162.84373 C 321.4072 159.86911 349.27454 157.24168 377.4285 158.21707 C 397.21814 157.29982 416.52493 158.07013 436.12726 159.03421 L 438.33563 0.29875436 z M 462.29977 1.4598591 L 460.0914 160.1937 C 484.29938 162.24461 508.82065 166.00891 532.71857 170.30128 L 517.6105 8.017921 C 499.29846 4.92541 480.9275 2.6823297 462.29977 1.4598591 z M 263.73148 9.447097 C 230.44135 14.722938 197.19968 21.959253 164.22366 29.563763 L 162.05002 185.81714 C 198.10886 177.49077 234.12491 170.09459 270.66418 165.00122 L 263.73148 9.447097 z M 542.3441 13.322829 L 558.29034 174.79068 C 567.6656 176.74792 576.9948 178.75038 586.31915 180.96924 L 571.19977 19.512697 C 561.5807 17.21471 552.0141 15.307528 542.3441 13.322829 z M 139.34065 35.005936 C 119.068954 39.798923 99.06937 44.38521 78.781525 49.04739 L 59.177586 210.02109 C 85.1353 204.13159 111.25774 197.4298 137.16782 191.25931 L 139.34065 35.005936 z M 53.899323 54.489567 C 44.047695 56.643826 33.92073 58.723804 24.044073 60.68912 L 4.440136 221.66281 C 14.4871645 219.77017 24.283884 217.59007 34.29458 215.46326 L 53.899323 54.489567 z M 0.0 65.31578 L 0.0 65.31578 z" svg:height="2.2166276mm" draw:style-name="style-48" svg:viewBox="0.0 0.0 586.31915 221.66277" svg:width="5.8631916mm" svg:x="56.681698mm" svg:y="24.12722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06" draw:border="14.66398%" draw:display-name="gradient-1" draw:end="0.0%" draw:name="gradient-1" draw:start="100.0%" draw:style="linear"/>
    <draw:opacity draw:angle="306" draw:border="14.66398%" draw:display-name="gradient-2" draw:end="0.0%" draw:name="gradient-2" draw:start="100.0%" draw:style="linear"/>
    <draw:opacity draw:angle="444" draw:border="14.66398%" draw:display-name="gradient-3" draw:end="0.0%" draw:name="gradient-3" draw:start="100.0%" draw:style="linear"/>
    <draw:opacity draw:angle="306" draw:border="14.66398%" draw:display-name="gradient-4" draw:end="0.0%" draw:name="gradient-4" draw:start="100.0%" draw:style="linear"/>
    <draw:opacity draw:angle="306" draw:border="14.66398%" draw:display-name="gradient-5" draw:end="0.0%" draw:name="gradient-5" draw:start="100.0%" draw:style="linear"/>
    <draw:opacity draw:angle="444" draw:border="14.66398%" draw:display-name="gradient-6" draw:end="0.0%" draw:name="gradient-6" draw:start="100.0%" draw:style="linear"/>
    <draw:opacity draw:angle="444" draw:border="14.66398%" draw:display-name="gradient-7" draw:end="0.0%" draw:name="gradient-7" draw:start="100.0%" draw:style="linear"/>
    <draw:opacity draw:angle="3294" draw:border="126.75738%" draw:display-name="gradient-8" draw:end="0.0%" draw:name="gradient-8" draw:start="100.0%" draw:style="linear"/>
    <draw:opacity draw:angle="3294" draw:border="126.75738%" draw:display-name="gradient-9" draw:end="0.0%" draw:name="gradient-9" draw:start="100.0%" draw:style="linear"/>
    <draw:opacity draw:angle="3156" draw:border="126.75738%" draw:display-name="gradient-10" draw:end="0.0%" draw:name="gradient-10" draw:start="100.0%" draw:style="linear"/>
    <draw:opacity draw:angle="3294" draw:border="126.75738%" draw:display-name="gradient-11" draw:end="0.0%" draw:name="gradient-11" draw:start="100.0%" draw:style="linear"/>
    <draw:opacity draw:angle="3294" draw:border="126.75738%" draw:display-name="gradient-12" draw:end="0.0%" draw:name="gradient-12" draw:start="100.0%" draw:style="linear"/>
    <draw:opacity draw:angle="3156" draw:border="126.75738%" draw:display-name="gradient-13" draw:end="0.0%" draw:name="gradient-13" draw:start="100.0%" draw:style="linear"/>
    <draw:opacity draw:angle="3156" draw:border="126.75738%" draw:display-name="gradient-14" draw:end="0.0%" draw:name="gradient-14" draw:start="100.0%" draw:style="linear"/>
    <draw:gradient draw:angle="0" draw:border="70.504974%" draw:cx="50.0%" draw:cy="-130.33417%" draw:display-name="gradient-15" draw:end-color="#ffffff" draw:name="gradient-15" draw:start-color="#cdcdcd" draw:style="ellipsoid"/>
    <draw:gradient draw:angle="900" draw:border="32.22191%" draw:display-name="gradient-16" draw:end-color="#cdcdcd" draw:name="gradient-16" draw:start-color="#c7cfd2" draw:style="linear"/>
    <draw:gradient draw:angle="2700" draw:border="109.19945%" draw:display-name="gradient-17" draw:end-color="#cdcdcd" draw:name="gradient-17" draw:start-color="#c7cfd2" draw:style="linear"/>
    <draw:opacity draw:angle="0" draw:border="73.41348%" draw:cx="50.000004%" draw:cy="1.6621848%" draw:display-name="gradient-18" draw:end="0.0%" draw:name="gradient-18" draw:start="100.0%" draw:style="ellipsoid"/>
    <draw:gradient draw:border="29.289316%" draw:cx="50.000008%" draw:cy="50.0%" draw:display-name="gradient-19" draw:end-color="#ffffff" draw:name="gradient-19" draw:start-color="#cdcdcd" draw:style="radial"/>
    <draw:opacity draw:angle="1941" draw:border="18.090738%" draw:display-name="gradient-20" draw:end="0.0%" draw:name="gradient-20" draw:start="100.0%" draw:style="linear"/>
    <draw:gradient draw:angle="1800" draw:border="109.19945%" draw:display-name="gradient-21" draw:end-color="#cdcdcd" draw:name="gradient-21" draw:start-color="#c7cfd2" draw:style="linear"/>
    <draw:gradient draw:angle="1800" draw:border="109.19945%" draw:display-name="gradient-22" draw:end-color="#cdcdcd" draw:name="gradient-22" draw:start-color="#c7cfd2" draw:style="linear"/>
    <draw:opacity draw:angle="2811" draw:border="42.343727%" draw:display-name="gradient-23" draw:end="0.0%" draw:name="gradient-23" draw:start="100.0%" draw:style="linear"/>
    <draw:gradient draw:angle="2674" draw:border="27.710485%" draw:display-name="gradient-24" draw:end-color="#024b9b" draw:name="gradient-24" draw:start-color="#020d51" draw:style="linear"/>
    <draw:opacity draw:angle="64" draw:border="61.088116%" draw:display-name="gradient-25" draw:end="0.0%" draw:name="gradient-25" draw:start="100.0%" draw:style="linear"/>
    <draw:opacity draw:angle="900" draw:border="-1.5954506%" draw:display-name="gradient-26" draw:end="0.0%" draw:name="gradient-26" draw:start="100.0%" draw:style="linear"/>
    <draw:gradient draw:angle="2624" draw:border="37.66592%" draw:display-name="gradient-27" draw:end-color="#ffffff" draw:name="gradient-27" draw:start-color="#061356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7.041664mm" fo:page-width="119.0624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