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23998mm" fo:page-width="17.8286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ff8000" draw:opacity="100.0%" draw:stroke="none"/>
    </style:style>
    <style:style style:family="graphic" style:name="style-5">
      <style:graphic-properties draw:fill="solid" draw:fill-color="#ffdba8" draw:opacity="100.0%" draw:stroke="none"/>
    </style:style>
    <style:style style:family="graphic" style:name="style-6">
      <style:graphic-properties draw:fill="solid" draw:fill-color="#d9d9ff" draw:opacity="100.0%" draw:stroke="none"/>
    </style:style>
    <style:style style:family="graphic" style:name="style-7">
      <style:graphic-properties draw:fill="solid" draw:fill-color="#bfb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8000" draw:opacity="100.0%" draw:stroke="none"/>
    </style:style>
    <style:style style:family="graphic" style:name="style-11">
      <style:graphic-properties draw:fill="solid" draw:fill-color="#ff8000" draw:opacity="100.0%" draw:stroke="none"/>
    </style:style>
    <style:style style:family="graphic" style:name="style-12">
      <style:graphic-properties draw:fill="solid" draw:fill-color="#b2b2b2" draw:opacity="100.0%" draw:stroke="none"/>
    </style:style>
    <style:style style:family="graphic" style:name="style-13">
      <style:graphic-properties draw:fill="solid" draw:fill-color="#b2b2b2" draw:opacity="100.0%" draw:stroke="none"/>
    </style:style>
    <style:style style:family="graphic" style:name="style-14">
      <style:graphic-properties draw:fill="solid" draw:fill-color="#b2b2b2" draw:opacity="100.0%" draw:stroke="none"/>
    </style:style>
    <style:style style:family="graphic" style:name="style-15">
      <style:graphic-properties draw:fill="solid" draw:fill-color="#b2b2b2" draw:opacity="100.0%" draw:stroke="none"/>
    </style:style>
    <style:style style:family="graphic" style:name="style-16">
      <style:graphic-properties draw:fill="solid" draw:fill-color="#b2b2b2" draw:opacity="100.0%" draw:stroke="none"/>
    </style:style>
    <style:style style:family="graphic" style:name="style-17">
      <style:graphic-properties draw:fill="solid" draw:fill-color="#b2b2b2" draw:opacity="100.0%" draw:stroke="none"/>
    </style:style>
    <style:style style:family="graphic" style:name="style-18">
      <style:graphic-properties draw:fill="solid" draw:fill-color="#b2b2b2" draw:opacity="100.0%" draw:stroke="none"/>
    </style:style>
    <style:style style:family="graphic" style:name="style-19">
      <style:graphic-properties draw:fill="solid" draw:fill-color="#b2b2b2" draw:opacity="100.0%" draw:stroke="none"/>
    </style:style>
    <style:style style:family="graphic" style:name="style-20">
      <style:graphic-properties draw:fill="solid" draw:fill-color="#b2b2b2" draw:opacity="100.0%" draw:stroke="none"/>
    </style:style>
    <style:style style:family="graphic" style:name="style-21">
      <style:graphic-properties draw:fill="solid" draw:fill-color="#b2b2b2" draw:opacity="100.0%" draw:stroke="none"/>
    </style:style>
    <style:style style:family="graphic" style:name="style-22">
      <style:graphic-properties draw:fill="solid" draw:fill-color="#b2b2b2" draw:opacity="100.0%" draw:stroke="none"/>
    </style:style>
    <style:style style:family="graphic" style:name="style-23">
      <style:graphic-properties draw:fill="solid" draw:fill-color="#b2b2b2" draw:opacity="100.0%" draw:stroke="none"/>
    </style:style>
    <style:style style:family="graphic" style:name="style-24">
      <style:graphic-properties draw:fill="solid" draw:fill-color="#b2b2b2" draw:opacity="100.0%" draw:stroke="none"/>
    </style:style>
    <style:style style:family="graphic" style:name="style-25">
      <style:graphic-properties draw:fill="solid" draw:fill-color="#b2b2b2" draw:opacity="100.0%" draw:stroke="none"/>
    </style:style>
    <style:style style:family="graphic" style:name="style-26">
      <style:graphic-properties draw:fill="solid" draw:fill-color="#b2b2b2" draw:opacity="100.0%" draw:stroke="none"/>
    </style:style>
    <style:style style:family="graphic" style:name="style-27">
      <style:graphic-properties draw:fill="solid" draw:fill-color="#b2b2b2" draw:opacity="100.0%" draw:stroke="none"/>
    </style:style>
    <style:style style:family="graphic" style:name="style-28">
      <style:graphic-properties draw:fill="solid" draw:fill-color="#b2b2b2" draw:opacity="100.0%" draw:stroke="none"/>
    </style:style>
    <style:style style:family="graphic" style:name="style-29">
      <style:graphic-properties draw:fill="solid" draw:fill-color="#b2b2b2" draw:opacity="100.0%" draw:stroke="none"/>
    </style:style>
    <style:style style:family="graphic" style:name="style-30">
      <style:graphic-properties draw:fill="solid" draw:fill-color="#b2b2b2" draw:opacity="100.0%" draw:stroke="none"/>
    </style:style>
    <style:style style:family="graphic" style:name="style-31">
      <style:graphic-properties draw:fill="solid" draw:fill-color="#b2b2b2" draw:opacity="100.0%" draw:stroke="none"/>
    </style:style>
    <style:style style:family="graphic" style:name="style-32">
      <style:graphic-properties draw:fill="solid" draw:fill-color="#b2b2b2" draw:opacity="100.0%" draw:stroke="none"/>
    </style:style>
    <style:style style:family="graphic" style:name="style-33">
      <style:graphic-properties draw:fill="solid" draw:fill-color="#b2b2b2" draw:opacity="100.0%" draw:stroke="none"/>
    </style:style>
    <style:style style:family="graphic" style:name="style-34">
      <style:graphic-properties draw:fill="solid" draw:fill-color="#b2b2b2" draw:opacity="100.0%" draw:stroke="none"/>
    </style:style>
    <style:style style:family="graphic" style:name="style-35">
      <style:graphic-properties draw:fill="solid" draw:fill-color="#b2b2b2" draw:opacity="100.0%" draw:stroke="none"/>
    </style:style>
    <style:style style:family="graphic" style:name="style-36">
      <style:graphic-properties draw:fill="solid" draw:fill-color="#b2b2b2" draw:opacity="100.0%" draw:stroke="none"/>
    </style:style>
    <style:style style:family="graphic" style:name="style-37">
      <style:graphic-properties draw:fill="solid" draw:fill-color="#b2b2b2" draw:opacity="100.0%" draw:stroke="none"/>
    </style:style>
    <style:style style:family="graphic" style:name="style-3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57.082268 C 435.6629 46.551987 1168.9026 -188.18658 1363.6624 377.94244 C 1487.9108 739.1518 1417.7432 1273.0807 1444.7042 1650.6941 C 1525.5609 2781.9993 1587.9232 3919.7078 1492.2499 5052.019 C 1456.2137 5478.4746 1489.4718 6388.509 1128.2891 6671.1626 C 960.6226 6802.37 699.71704 6935.825 478.76352 6873.9917 C 179.3081 6790.225 156.20999 6469.233 111.072075 6202.665 C -68.738754 5141.1836 44.50291 4078.6692 102.44665 3011.9753 C 155.68083 2031.9321 78.07854 1033.7919 0.0 57.082268 z" svg:height="68.89572mm" draw:style-name="style-2" svg:viewBox="0.0 0.0 1540.6432 6889.572" svg:width="15.406432mm" svg:x="0.32411456mm" svg:y="37.563835mm"/>
          <draw:path svg:d="M 0.0 42.042408 C 321.6804 43.709377 864.3936 -96.46697 1150.9904 126.07394 C 1435.3909 346.92163 1343.8451 1331.4097 1364.9324 1689.6292 C 1371.8114 1806.8394 1415.3354 2043.0858 1326.7529 2127.6204 C 1208.8016 2240.174 572.4788 2145.4531 406.1882 2145.4531 C 142.63675 2145.4531 138.033 2185.67 81.51802 1934.1039 C 37.491356 1738.2328 61.541977 1502.6213 58.605103 1302.5436 C 52.387505 880.42786 55.747707 461.48666 0.0 42.042408 z" svg:height="21.827265mm" draw:style-name="style-3" svg:viewBox="0.0 0.0 1381.6683 2182.7263" svg:width="13.816684mm" svg:x="0.7061729mm" svg:y="37.586967mm"/>
          <draw:path svg:d="M 0.0 601.87616 C 87.8152 291.361 660.2941 -152.3187 942.20764 51.860527 C 1392.1051 377.69495 1400.1748 1150.7808 1387.8453 1633.2485 C 909.95496 1115.2738 750.6758 2152.2285 161.71338 1775.8326 C -185.57874 1553.8735 262.8106 803.4094 0.0 601.87616 z" svg:height="18.601152mm" draw:style-name="style-4" svg:viewBox="0.0 0.0 1390.6938 1860.1152" svg:width="13.906939mm" svg:x="0.7061729mm" svg:y="52.487755mm"/>
          <draw:path svg:d="M 15.920365 264.89056 C 52.82974 140.8538 199.17079 23.405386 327.86407 100.663666 C 420.91803 156.51741 271.9047 426.94785 525.21674 285.26358 C 568.6878 260.9482 713.46783 -188.68437 769.6918 91.74747 C 821.1268 348.2874 800.4099 329.608 1006.5203 320.9296 C 1134.1024 315.55847 1261.9755 111.300125 1296.8212 406.25787 C 1322.2476 621.4171 1146.8818 618.5596 981.0409 588.34424 C 840.6266 562.75916 293.78574 883.09 346.96698 570.5114 C 116.514946 616.2043 -54.194218 520.743 15.920365 264.89056 z" svg:height="7.0837383mm" draw:style-name="style-5" svg:viewBox="0.0 0.0 1299.2922 708.37384" svg:width="12.992922mm" svg:x="1.4383504mm" svg:y="58.149693mm"/>
          <draw:path svg:d="M 178.24979 738.4523 C 67.9979 1752.7853 27.966448 2748.386 0.0 3768.7778 C 534.1408 3643.1008 841.95703 3693.0276 1349.6395 3896.0952 C 1368.9541 3316.4197 1412.9543 2733.1191 1393.2693 2153.2583 C 1379.6432 1751.8591 1366.0701 1350.4332 1352.4441 949.00745 C 1344.0303 700.5637 1516.8826 400.4733 1578.795 152.77042 C 1053.2797 152.77042 549.51306 32.72896 25.4529 0.0 C 77.25833 245.9833 129.43416 491.8606 178.24979 738.4523 z" svg:height="38.960953mm" draw:style-name="style-6" svg:viewBox="0.0 0.0 1578.795 3896.0952" svg:width="15.7879505mm" svg:x="0.8334375mm" svg:y="1.2109958mm"/>
          <draw:path svg:d="M 17.103964 118.26777 C -102.75228 -115.57098 442.7656 65.98611 551.87976 86.438416 C 761.69434 125.7555 937.00726 88.81967 1142.6414 90.24839 C 1259.2168 91.0686 1386.111 -25.348045 1309.4612 171.74005 C 1192.0391 473.57672 1002.88855 572.9278 679.19727 523.15955 C 423.55685 483.89548 -37.506035 450.08173 17.103964 118.26777 z" svg:height="5.353796mm" draw:style-name="style-7" svg:viewBox="0.0 0.0 1332.8038 535.37964" svg:width="13.328038mm" svg:x="2.6996894mm" svg:y="5.1210203mm"/>
          <draw:path svg:d="M 607.9258 217.84851 C 243.38293 261.90164 298.41626 238.69768 317.625 541.2752 C 343.89813 954.7395 226.87292 1406.8331 200.49397 1824.7158 C 140.93628 2767.6643 106.19648 3697.8071 252.27292 4638.6655 C 341.6227 5214.187 266.9573 5805.478 241.2398 6385.4707 C 217.85065 6913.0767 272.30188 7426.7646 280.08066 7953.154 C 288.09753 8495.046 -140.44807 10194.598 574.85297 10462.383 C 1383.2343 10765.013 1349.1826 9119.569 1361.6974 8720.578 C 1391.8599 7758.315 1351.7755 6805.6826 1340.663 5844.187 C 1329.7887 4900.815 1331.7201 3956.0144 1354.8711 3012.1663 C 1374.4238 2214.5269 1210.2499 1090.5507 1593.4724 365.56583 C 1486.3427 429.8596 1176.198 437.16208 1072.6931 368.1323 C 904.33875 255.84315 507.43726 274.8667 579.9331 39.62564 C 785.9376 49.044807 975.6175 125.66814 1178.3677 146.57022 C 1331.7994 162.36584 1580.5078 61.321472 1702.9305 156.78313 C 1914.2532 321.56564 1649.0878 653.0885 1567.9667 831.60284 C 1385.5629 1233.0815 1525.7655 2039.664 1522.3789 2482.4175 C 1518.225 3031.375 1515.5791 3580.2268 1502.5616 4129.052 C 1476.2356 5237.5767 1647.1829 6344.8315 1608.7125 7457.563 C 1588.4983 8042.213 1567.6227 8627.868 1545.0538 9212.095 C 1527.3531 9670.247 1522.379 10278.709 1157.9949 10608.857 C 203.66933 11473.647 26.1075 9486.944 37.53748 8972.7 C 60.34456 7948.128 12.481437 6927.551 33.22477 5902.9785 C 56.34935 4760.3486 -8.685227 3617.8254 15.180188 2475.1428 C 27.694979 1876.1262 62.831646 1283.7771 137.97331 689.20544 C 154.5094 558.2614 -94.542885 140.1404 40.077106 16.68582 C 95.6396 -34.272926 268.78293 48.197693 345.64438 43.408733 C 494.31375 34.201237 655.0481 9.012904 607.9258 217.84851 z" svg:height="108.24065mm" draw:style-name="style-8" svg:viewBox="0.0 0.0 1782.9071 10824.065" svg:width="17.829071mm" svg:x="7.264975E-5mm" svg:y="-1.7070954E-4mm"/>
          <draw:path svg:d="M 723.1856 82.16835 C 842.6185 48.143055 1066.5354 83.57047 1156.0968 181.49287 C 1362.2338 406.89133 1014.73004 268.30283 883.6289 261.71448 C 711.491 253.0627 572.0027 196.09792 417.61832 222.23853 C 327.28958 237.53151 289.4277 367.33585 206.26915 354.63596 C 76.41166 334.7922 9.4456215 168.2633 0.0 54.175064 C 238.2573 52.11164 523.584 -83.40818 723.1856 82.16835 z" svg:height="3.5550919mm" draw:style-name="style-9" svg:viewBox="0.0 0.0 1219.9581 355.5092" svg:width="12.199581mm" svg:x="1.3940893mm" svg:y="36.370796mm"/>
          <draw:path svg:d="M 329.20935 1011.5928 C 576.70056 544.3385 228.98517 682.5039 148.39311 278.22064 C 143.31313 298.5937 138.2331 318.9663 133.12666 339.33932 C 297.59164 154.26343 400.3822 -171.51811 115.29375 110.15719 C -165.69374 387.811 132.70335 503.51334 313.91644 731.5045 C 313.06973 717.9047 312.22314 704.332 311.37643 690.7322 C 281.21396 786.168 261.3702 1071.0449 329.20935 1011.5928 z" svg:height="10.196749mm" draw:style-name="style-10" svg:viewBox="0.0 0.0 416.72885 1019.67487" svg:width="4.1672883mm" svg:x="5.588381mm" svg:y="43.068493mm"/>
          <draw:path svg:d="M 493.43094 2887.1404 C 567.1968 2673.5156 395.2176 2530.3235 304.9682 2360.0376 C 305.81485 2400.7568 306.688 2441.503 307.53467 2482.2224 C 545.0776 2249.2036 743.621 2120.3252 572.32965 1771.7635 C 479.54025 1582.9305 171.1155 1404.416 197.99718 1196.2416 C 235.67384 904.3795 623.8176 823.9201 544.3103 450.16953 C 526.02765 364.23285 336.03033 -31.160482 223.45015 1.9653192 C 74.09285 45.91249 296.58096 339.25616 317.69473 409.39722 C 418.44806 744.3594 176.72476 828.8148 37.606815 1118.613 C -198.3486 1610.0502 774.2067 1788.9347 247.68599 2268.3337 C 56.55092 2442.3757 349.92093 2886.5847 493.43094 2887.1404 z" svg:height="28.871405mm" draw:style-name="style-11" svg:viewBox="0.0 0.0 636.7539 2887.1406" svg:width="6.367539mm" svg:x="4.200959mm" svg:y="63.401764mm"/>
          <draw:path svg:d="M 0.0 27.330372 C 139.19728 129.59157 139.48831 -69.34896 0.0 27.330372 z" svg:height="0.5745179mm" draw:style-name="style-12" svg:viewBox="0.0 0.0 104.507126 57.451786" svg:width="1.0450712mm" svg:x="5.8502016mm" svg:y="95.921524mm"/>
          <draw:path svg:d="M 0.0 103.66373 C 35.348293 219.84203 224.20789 266.17075 221.56209 103.66373 C 218.91629 -57.203384 36.565414 -9.895228 0.0 103.66373 z" svg:height="2.0888271mm" draw:style-name="style-13" svg:viewBox="0.0 0.0 221.58961 208.8827" svg:width="2.2158961mm" svg:x="9.92452mm" svg:y="97.70454mm"/>
          <draw:path svg:d="M 0.0 59.76379 C 159.19978 277.4895 175.18062 -150.10388 0.0 59.76379 z" svg:height="1.2345643mm" draw:style-name="style-14" svg:viewBox="0.0 0.0 125.46418 123.45643" svg:width="1.2546418mm" svg:x="6.20686mm" svg:y="99.92603mm"/>
          <draw:path svg:d="M 0.0 96.23847 C 177.37665 433.1591 178.35562 -238.08865 0.0 96.23847 z" svg:height="1.9377398mm" draw:style-name="style-15" svg:viewBox="0.0 0.0 133.39986 193.77399" svg:width="1.3339986mm" svg:x="3.8129103mm" svg:y="91.412384mm"/>
          <draw:path svg:d="M 0.0 83.21924 C 172.21729 377.38327 174.99539 -206.63144 0.0 83.21924 z" svg:height="1.6859512mm" draw:style-name="style-16" svg:viewBox="0.0 0.0 130.20683 168.59512" svg:width="1.3020684mm" svg:x="3.838575mm" svg:y="85.1767mm"/>
          <draw:path svg:d="M 0.0 65.45062 C 166.7669 296.61707 170.28584 -162.4618 0.0 65.45062 z" svg:height="1.3252798mm" draw:style-name="style-17" svg:viewBox="0.0 0.0 126.398224 132.52798" svg:width="1.2639823mm" svg:x="7.9893575mm" svg:y="86.62756mm"/>
          <draw:path svg:d="M 0.0 44.43769 C 155.33682 202.63216 157.21544 -110.63439 0.0 44.43769 z" svg:height="0.90436757mm" draw:style-name="style-18" svg:viewBox="0.0 0.0 117.20816 90.43675" svg:width="1.1720816mm" svg:x="8.574881mm" svg:y="83.0179mm"/>
          <draw:path svg:d="M 0.0 0.0 C 80.51269 1.3234011 75.591415 1.2176259 0.0 0.0 z" svg:height="0.009532975mm" draw:style-name="style-19" svg:viewBox="0.0 0.0 58.553577 1.0" svg:width="0.58553576mm" svg:x="11.172296mm" svg:y="78.11452mm"/>
          <draw:path svg:d="M 0.0 4.779262 C 105.03961 22.056953 104.775024 -11.968745 0.0 4.779262 z" svg:height="0.09823564mm" draw:style-name="style-20" svg:viewBox="0.0 0.0 78.68052 9.823564" svg:width="0.78680515mm" svg:x="4.194968mm" svg:y="77.27747mm"/>
          <draw:path svg:d="M 0.0 4.3246713 C 108.1617 29.010664 105.17188 -13.005504 0.0 4.3246713 z" svg:height="0.12315373mm" draw:style-name="style-21" svg:viewBox="0.0 0.0 80.00402 12.315373" svg:width="0.8000402mm" svg:x="3.9147747mm" svg:y="72.72378mm"/>
          <draw:path svg:d="M 0.0 97.20417 C 177.50894 434.363 174.96892 -239.63652 0.0 97.20417 z" svg:height="1.9456693mm" draw:style-name="style-22" svg:viewBox="0.0 0.0 132.18091 194.56693" svg:width="1.3218092mm" svg:x="9.89912mm" svg:y="72.30457mm"/>
          <draw:path svg:d="M 0.0 8.451519 C 114.56463 42.133247 111.49543 -21.9754 0.0 8.451519 z" svg:height="0.1853043mm" draw:style-name="style-23" svg:viewBox="0.0 0.0 84.77643 18.53043" svg:width="0.84776425mm" svg:x="9.771855mm" svg:y="68.607925mm"/>
          <draw:path svg:d="M 0.0 19.874432 C 132.45042 94.22228 130.49252 -50.425697 0.0 19.874432 z" svg:height="0.41772625mm" draw:style-name="style-24" svg:viewBox="0.0 0.0 98.60497 41.772625" svg:width="0.9860497mm" svg:x="6.639718mm" svg:y="65.94735mm"/>
          <draw:path svg:d="M 0.0 34.269547 C 141.4727 162.61887 153.37897 -86.98879 0.0 34.269547 z" svg:height="0.720846mm" draw:style-name="style-25" svg:viewBox="0.0 0.0 110.61442 72.0846" svg:width="1.1061442mm" svg:x="4.042304mm" svg:y="61.98361mm"/>
          <draw:path svg:d="M 0.0 66.36384 C 171.34421 302.02814 173.85777 -165.06743 0.0 66.36384 z" svg:height="1.3484442mm" draw:style-name="style-26" svg:viewBox="0.0 0.0 129.45245 134.84442" svg:width="1.2945246mm" svg:x="8.473016mm" svg:y="56.569702mm"/>
          <draw:path svg:d="M 0.0 23.2443 C 135.36075 108.62547 134.03786 -58.564735 0.0 23.2443 z" svg:height="0.4827467mm" draw:style-name="style-27" svg:viewBox="0.0 0.0 101.02509 48.27467" svg:width="1.0102509mm" svg:x="9.695392mm" svg:y="61.07548mm"/>
          <draw:path svg:d="M 0.0 0.0 C 68.60647 1.5607897 68.474144 1.5607897 0.0 0.0 z" svg:height="0.011705923mm" draw:style-name="style-28" svg:viewBox="0.0 0.0 51.405243 1.1705922" svg:width="0.5140524mm" svg:x="6.1303954mm" svg:y="55.960167mm"/>
          <draw:path svg:d="M 0.0 0.0 C 86.30705 0.7937177 79.58665 0.74083006 0.0 0.0 z" svg:height="0.0057562618mm" draw:style-name="style-29" svg:viewBox="0.0 0.0 62.23564 1.0" svg:width="0.6223564mm" svg:x="3.8639748mm" svg:y="54.78912mm"/>
          <draw:path svg:d="M 0.0 37.546963 C 149.33086 173.59566 151.47395 -94.10964 0.0 37.546963 z" svg:height="0.7729026mm" draw:style-name="style-30" svg:viewBox="0.0 0.0 112.80324 77.29026" svg:width="1.1280323mm" svg:x="4.271433mm" svg:y="50.74626mm"/>
          <draw:path svg:d="M 0.0 0.0 C 39.343525 0.767072 39.475796 0.767072 0.0 0.0 z" svg:height="0.00575304mm" draw:style-name="style-31" svg:viewBox="0.0 0.0 29.557268 1.0" svg:width="0.29557267mm" svg:x="5.2390146mm" svg:y="47.81153mm"/>
          <draw:path svg:d="M 0.0 65.12482 C 170.81493 294.3332 172.0056 -161.43797 0.0 65.12482 z" svg:height="1.3157202mm" draw:style-name="style-32" svg:viewBox="0.0 0.0 128.55809 131.57202" svg:width="1.2855809mm" svg:x="8.625946mm" svg:y="48.433456mm"/>
          <draw:path svg:d="M 0.0 19.91884 C 132.66208 94.134674 131.02165 -50.46042 0.0 19.91884 z" svg:height="0.417557mm" draw:style-name="style-33" svg:viewBox="0.0 0.0 98.882355 41.7557" svg:width="0.98882353mm" svg:x="10.459508mm" svg:y="44.811195mm"/>
          <draw:path svg:d="M 0.0 4.6205993 C 104.37811 23.696873 105.9392 -12.180699 0.0 4.6205993 z" svg:height="0.10377791mm" draw:style-name="style-34" svg:viewBox="0.0 0.0 78.87008 10.377791" svg:width="0.78870076mm" svg:x="9.287932mm" svg:y="42.163036mm"/>
          <draw:path svg:d="M 0.0 32.86661 C 145.0181 148.48979 146.18228 -81.459816 0.0 32.86661 z" svg:height="0.66381794mm" draw:style-name="style-35" svg:viewBox="0.0 0.0 109.20057 66.38179" svg:width="1.0920057mm" svg:x="4.806156mm" svg:y="41.370987mm"/>
          <draw:path svg:d="M 0.0 50.605354 C 161.42227 230.31055 163.72415 -125.87167 0.0 50.605354 z" svg:height="1.0282516mm" draw:style-name="style-36" svg:viewBox="0.0 0.0 121.93144 102.82517" svg:width="1.2193145mm" svg:x="3.4311166mm" svg:y="43.58755mm"/>
          <draw:path svg:d="M 0.0 32.813725 C 145.12392 152.24643 146.76434 -82.385956 0.0 32.813725 z" svg:height="0.6774356mm" draw:style-name="style-37" svg:viewBox="0.0 0.0 109.45897 67.74356" svg:width="1.0945897mm" svg:x="7.6073mm" svg:y="46.719276mm"/>
          <draw:path svg:d="M 197.16335 0.0 C 125.48773 139.32954 178.74837 309.95935 161.52397 463.47055 C 137.57916 677.01575 96.33062 862.75336 95.29875 1082.2781 C 93.81709 1399.0107 42.64668 1699.842 11.2670765 2014.2992 C 1.6362352 2110.7134 -29.8227 2653.797 85.13873 2706.9253 C 110.935616 2718.8582 286.0633 1265.4225 271.0085 1023.69916 C 260.26648 850.76764 255.34525 25.373531 197.16335 0.0 z" svg:height="27.069983mm" draw:style-name="style-38" svg:viewBox="0.0 0.0 271.9246 2706.9983" svg:width="2.7192457mm" svg:x="3.8275037mm" svg:y="10.83653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23998mm" fo:page-width="17.8286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