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6.362495mm" fo:page-width="125.94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2a7f" draw:opacity="100.0%" draw:stroke="solid" svg:stroke-color="#af024c" draw:stroke-linejoin="miter" svg:stroke-opacity="100.0%" svg:stroke-width="0.7421562mm"/>
    </style:style>
    <style:style style:family="graphic" style:name="style-3">
      <style:graphic-properties draw:fill="solid" draw:fill-color="#d40055" draw:opacity="100.0%" draw:stroke="solid" svg:stroke-color="#af024c" draw:stroke-linejoin="miter" svg:stroke-opacity="100.0%" svg:stroke-width="0.7421562mm"/>
    </style:style>
    <style:style style:family="graphic" style:name="style-4">
      <style:graphic-properties draw:fill="solid" draw:fill-color="#ff2a7f" draw:opacity="100.0%" draw:stroke="solid" svg:stroke-color="#af024c" draw:stroke-linejoin="miter" svg:stroke-opacity="100.0%" svg:stroke-width="0.7421562mm"/>
    </style:style>
    <style:style style:family="graphic" style:name="style-5">
      <style:graphic-properties draw:fill="solid" draw:fill-color="#d40055" draw:opacity="100.0%" draw:stroke="solid" svg:stroke-color="#af024c" draw:stroke-linejoin="miter" svg:stroke-opacity="100.0%" svg:stroke-width="0.742156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7152">
              <draw:path svg:d="M 2908.5286 0.7502914 C 1613.75 27.741484 487.4232 840.2291 79.23944 2215.8245 C -610.1525 5790.6577 3365.1252 7294.904 5554.5283 9431.39 C 7455.2705 6958.842 11176.629 6319.7275 10990.7 2662.725 C 10829.104 1847.214 10373.408 1183.2761 9762.389 716.3594 C 8943.639 89.91918 7803.1616 -125.40934 6828.5825 248.94276 C 6307.212 432.9729 5832.3735 752.6971 5477.5073 1176.533 C 4860.8496 416.41528 3886.0361 -20.632423 2908.5278 0.7498976 z" svg:height="94.313896mm" draw:style-name="style-2" svg:viewBox="0.0 0.0 10997.415 9431.39" svg:width="109.97415mm" svg:x="1.2453511mm" svg:y="11.506038mm"/>
              <draw:path svg:d="M 1721.5144 0.4430855 C 955.15405 16.418583 288.4983 497.31836 46.9005 1311.513 C -361.1403 3427.4033 1991.7673 4317.7446 3287.6423 5582.299 C 4412.6636 4118.835 6615.279 3740.5525 6505.231 1576.0275 C 6409.584 1093.3389 6139.865 700.3638 5778.212 424.00287 C 5293.606 53.221855 4618.575 -74.22765 4041.736 147.34581 C 3733.1453 256.2708 3452.0952 445.51044 3242.0554 696.37286 C 2877.0647 246.47054 2300.088 -12.21183 1721.5151 0.4438732 z" svg:height="55.822987mm" draw:style-name="style-3" svg:viewBox="0.0 0.0 6509.205 5582.299" svg:width="65.09205mm" svg:x="23.686407mm" svg:y="30.751505mm"/>
            </draw:g>
            <draw:g draw:id="g17148">
              <draw:path svg:d="M 1206.4578 0.3112209 C 669.38354 11.507169 202.18315 348.52707 32.868523 919.124 C -253.0913 2401.9648 1395.854 3025.9263 2304.0186 3912.1406 C 3092.4465 2886.5278 4636.066 2621.423 4558.9424 1104.4985 C 4491.912 766.2244 4302.89 490.82297 4049.4392 297.14587 C 3709.8215 37.298477 3236.7517 -52.0198 2832.496 103.26147 C 2616.2317 179.59717 2419.2686 312.21878 2272.07 488.0259 C 2016.2805 172.72908 1611.928 -8.55833 1206.4574 0.31105754 z" svg:height="39.121407mm" draw:style-name="style-4" svg:viewBox="0.0 0.0 4561.728 3912.1406" svg:width="45.61728mm" svg:x="79.35126mm" svg:y="2.7147548mm"/>
              <draw:path svg:d="M 714.0842 0.18379188 C 396.19794 6.810428 119.6691 206.28767 19.454329 544.0156 C -149.801 1421.687 826.1852 1791.0005 1363.7141 2315.5376 C 1830.3729 1708.4928 2744.0178 1551.5813 2698.3699 653.73627 C 2658.6958 453.517 2546.8162 290.51093 2396.8025 175.8764 C 2195.7878 22.076426 1915.785 -30.78963 1676.5122 61.11905 C 1548.5088 106.30113 1431.9292 184.79774 1344.8047 288.85547 C 1193.4065 102.235985 954.07654 -5.0654674 714.08453 0.18411861 z" svg:height="23.155376mm" draw:style-name="style-5" svg:viewBox="0.0 0.0 2700.0186 2315.5376" svg:width="27.000185mm" svg:x="88.659805mm" svg:y="10.69777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6.362495mm" fo:page-width="125.94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