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75609mm" fo:page-width="166.575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30200" draw:opacity="100.0%" draw:stroke="solid" svg:stroke-color="#000000" draw:stroke-linejoin="miter" svg:stroke-opacity="100.0%" svg:stroke-width="0.4171701mm"/>
    </style:style>
    <style:style style:family="graphic" style:name="style-3">
      <style:graphic-properties draw:fill="solid" draw:fill-color="#ffffff" draw:opacity="81.62155747413635%" draw:opacity-name="gradient-1" draw:stroke="none"/>
    </style:style>
    <style:style style:family="graphic" style:name="style-4">
      <style:graphic-properties draw:fill="solid" draw:fill-color="#ffffff" draw:opacity="83.24324488639832%" draw:opacity-name="gradient-2" draw:stroke="none"/>
    </style:style>
    <style:style style:family="graphic" style:name="style-5">
      <style:graphic-properties draw:fill="solid" draw:fill-color="#ffffff" draw:opacity="76.75675749778748%" draw:stroke="none"/>
    </style:style>
    <style:style style:family="graphic" style:name="style-6">
      <style:graphic-properties draw:fill="solid" draw:fill-color="#e9e7b8" draw:opacity="78.37837934494019%" draw:opacity-name="gradient-3" draw:stroke="solid" svg:stroke-color="#ffffff" draw:stroke-linejoin="miter" svg:stroke-opacity="65.59139490127563%" svg:stroke-width="0.4171701mm"/>
    </style:style>
    <style:style style:family="graphic" style:name="style-7">
      <style:graphic-properties draw:fill="solid" draw:fill-color="#e9e7dc" draw:opacity="100.0%" draw:stroke="solid" svg:stroke-color="#ffffff" draw:stroke-linejoin="miter" svg:stroke-opacity="65.59139490127563%" svg:stroke-width="0.12767807mm"/>
    </style:style>
    <style:style style:family="graphic" style:name="style-8">
      <style:graphic-properties draw:fill="solid" draw:fill-color="#00001b" draw:opacity="100.0%" draw:stroke="solid" svg:stroke-color="#ffffff" draw:stroke-linejoin="miter" svg:stroke-opacity="65.59139490127563%" svg:stroke-width="0.37184057mm"/>
    </style:style>
    <style:style style:family="graphic" style:name="style-9">
      <style:graphic-properties draw:fill="solid" draw:fill-color="#00001b" draw:opacity="100.0%" draw:stroke="solid" svg:stroke-color="#ffffff" draw:stroke-linejoin="miter" svg:stroke-opacity="65.59139490127563%" svg:stroke-width="0.37184057mm"/>
    </style:style>
    <style:style style:family="graphic" style:name="style-10">
      <style:graphic-properties draw:fill="none" draw:stroke="solid" svg:stroke-color="#ffffff" draw:stroke-linejoin="miter" svg:stroke-opacity="100.0%" svg:stroke-width="0.29870102mm"/>
    </style:style>
    <style:style style:family="graphic" style:name="style-11">
      <style:graphic-properties draw:fill="solid" draw:fill-color="#00001b" draw:opacity="100.0%" draw:stroke="solid" svg:stroke-color="#ffffff" draw:stroke-linejoin="miter" svg:stroke-opacity="100.0%" svg:stroke-width="0.29870102mm"/>
    </style:style>
    <style:style style:family="graphic" style:name="style-12">
      <style:graphic-properties draw:fill="none" draw:stroke="solid" svg:stroke-color="#ffffff" draw:stroke-linejoin="miter" svg:stroke-opacity="100.0%" svg:stroke-width="0.29870102mm"/>
    </style:style>
    <style:style style:family="graphic" style:name="style-13">
      <style:graphic-properties draw:fill="solid" draw:fill-color="#00001b" draw:opacity="100.0%" draw:stroke="solid" svg:stroke-color="#ffffff" draw:stroke-linejoin="miter" svg:stroke-opacity="100.0%" svg:stroke-width="0.29870102mm"/>
    </style:style>
    <style:style style:family="graphic" style:name="style-14">
      <style:graphic-properties draw:fill="none" draw:stroke="solid" svg:stroke-color="#ffffff" draw:stroke-linejoin="miter" svg:stroke-opacity="100.0%" svg:stroke-width="0.29870102mm"/>
    </style:style>
    <style:style style:family="graphic" style:name="style-15">
      <style:graphic-properties draw:fill="solid" draw:fill-color="#00001b" draw:opacity="100.0%" draw:stroke="solid" svg:stroke-color="#ffffff" draw:stroke-linejoin="miter" svg:stroke-opacity="100.0%" svg:stroke-width="0.29870102mm"/>
    </style:style>
    <style:style style:family="graphic" style:name="style-16">
      <style:graphic-properties draw:fill="none" draw:stroke="solid" svg:stroke-color="#ffffff" draw:stroke-linejoin="miter" svg:stroke-opacity="100.0%" svg:stroke-width="0.35299826mm"/>
    </style:style>
    <style:style style:family="graphic" style:name="style-17">
      <style:graphic-properties draw:fill="solid" draw:fill-color="#00001b" draw:opacity="100.0%" draw:stroke="solid" svg:stroke-color="#ffffff" draw:stroke-linejoin="miter" svg:stroke-opacity="100.0%" svg:stroke-width="0.29870102mm"/>
    </style:style>
    <style:style style:family="graphic" style:name="style-18">
      <style:graphic-properties draw:fill="solid" draw:fill-color="#00001b" draw:opacity="100.0%" draw:stroke="solid" svg:stroke-color="#ffffff" draw:stroke-linejoin="miter" svg:stroke-opacity="100.0%" svg:stroke-width="0.4171701mm"/>
    </style:style>
    <style:style style:family="graphic" style:name="style-19">
      <style:graphic-properties draw:fill="solid" draw:fill-color="#2c291f" draw:opacity="100.0%" draw:stroke="solid" svg:stroke-color="#ffffff" draw:stroke-linejoin="miter" svg:stroke-opacity="100.0%" svg:stroke-width="0.4171701mm"/>
    </style:style>
    <style:style style:family="graphic" style:name="style-20">
      <style:graphic-properties draw:fill="solid" draw:fill-color="#2c291f" draw:opacity="100.0%" draw:stroke="solid" svg:stroke-color="#ffffff" draw:stroke-linejoin="miter" svg:stroke-opacity="100.0%" svg:stroke-width="0.4171701mm"/>
    </style:style>
    <style:style style:family="graphic" style:name="style-2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784">
              <draw:path svg:d="M 48.162754 2062.2065 C 48.162754 2062.2065 598.462 545.14746 1360.4171 208.02235 C 2122.371 -129.10275 3307.633 -44.820835 3942.5947 376.58362 C 4577.556 797.9906 4688.508 1221.6154 5111.816 1179.4757 C 5535.1245 1137.3335 6569.804 714.0601 6905.7505 671.56903 C 7284.497 623.66473 7969.8096 769.5979 8012.1406 1022.4411 C 8054.472 1275.2843 7619.5825 1228.704 7196.2744 1481.5472 C 6772.968 1734.393 6493.86 2104.9446 6653.0957 2339.002 C 6852.2705 2631.767 13636.346 2694.3145 13636.346 2694.3145 L 14313.638 2694.3145 L 14863.939 2315.0498 L 15329.576 2567.8928 L 16345.515 2694.3145 L 16557.17 3115.7214 L 16303.185 3200.001 L 16303.185 3621.408 L 15498.9 3621.408 L 14863.939 3663.5476 L 14355.97 3537.126 L 6905.7505 3452.844 C 6905.7505 3452.844 6054.162 3453.394 6141.5664 3951.872 C 6220.5825 4402.51 6863.4194 4717.0625 6863.4194 4843.484 C 6863.4194 4969.906 5889.8105 5096.327 5889.8105 5096.327 C 5889.8105 5096.327 5085.5254 4590.641 4789.211 4632.781 C 4492.895 4674.9204 2588.009 5812.715 2249.3633 5728.435 C 1910.7163 5644.1533 471.47092 5096.327 175.15508 4084.9546 C -121.16077 3073.5793 48.162754 2146.4885 48.162754 2062.2065 z" svg:height="57.32893mm" draw:style-name="style-2" svg:viewBox="0.0 0.0 16557.17 5732.893" svg:width="165.57169mm" svg:x="0.700202mm" svg:y="1.2181131mm"/>
              <draw:path svg:d="M 0.5537419 1337.8292 C 0.5537419 1337.8292 421.74924 1517.5302 542.0903 1534.6458 C 662.43256 1551.7588 1152.3624 1767.654 1702.526 1551.7588 C 2359.068 1294.1211 2720.0952 256.1609 2720.0952 256.1609 L 2556.3767 8.832783 C 2556.3767 8.832783 2132.9343 -9.907281 2021.1885 7.2083044 C 1909.4426 24.321344 954.68933 148.38007 662.43256 439.32465 C 370.1745 730.2692 -16.637833 1320.7162 0.5537419 1337.8292 z" svg:height="16.470898mm" draw:style-name="style-3" svg:viewBox="0.0 0.0 2720.0947 1647.0898" svg:width="27.200947mm" svg:x="3.305564mm" svg:y="1.2178584mm"/>
              <draw:path svg:d="M 11.252597 1.270556 L 200.18216 335.521 C 200.18216 335.521 943.9943 807.29956 993.3643 856.4489 C 1042.7343 905.59576 1832.654 1495.373 1980.764 1515.0323 C 2128.874 1534.6915 2701.5671 1603.5002 2978.039 1475.7139 C 3254.511 1347.93 4241.912 984.2327 4508.51 1023.5512 C 4775.108 1062.8698 5120.6978 1121.8474 5120.6978 1121.8474 C 5120.6978 1121.8474 5150.32 935.08594 5031.832 836.7897 C 4913.3438 738.49347 4459.14 610.7071 4311.03 640.19727 C 4162.92 669.6849 2869.425 1131.6783 2790.433 1151.3376 C 2711.4412 1170.9968 2267.1099 1288.9523 2079.504 1180.8252 C 1891.8981 1072.7006 845.25305 325.64935 539.1591 178.20375 C 233.06522 30.758148 -61.787617 -7.900872 11.252597 1.270556 z" svg:height="15.511899mm" draw:style-name="style-4" svg:viewBox="0.0 0.0 5123.9893 1551.1898" svg:width="51.23989mm" svg:x="28.854357mm" svg:y="1.0982633mm"/>
              <draw:path svg:d="M 1.1880512 0.0 C -23.323658 504.71118 337.86823 559.88995 502.63776 656.5923 C 597.4184 696.59314 744.86975 978.80676 837.1426 878.02295 C 919.512 866.35114 913.10754 918.0747 989.0776 996.9357 C 1109.1462 1093.9462 2021.7115 1650.4929 2190.5056 1644.713 C 1694.4207 1353.5902 732.92914 721.66815 486.08945 554.2654 C 390.3752 478.00912 99.559715 378.68423 1.1880512 0.0 z" svg:height="16.447578mm" draw:style-name="style-5" svg:viewBox="0.0 0.0 2190.5054 1644.7578" svg:width="21.905052mm" svg:x="29.29675mm" svg:y="0.11115077mm"/>
              <draw:path svg:d="M 0.4488762 1807.1558 C 0.4488762 1807.1558 223.87157 1584.7346 251.79909 1278.91 C 277.2111 1000.64557 223.87157 667.25574 223.87157 667.25574 C 223.87157 667.25574 419.36673 1000.88495 503.15057 806.2683 C 586.9344 611.65173 531.07806 166.81458 531.07806 166.81458 L 1055.2529 153.96133 L 1005.85223 0.0 L 2223.945 14.948766 L 2305.6213 168.91011 L 2855.5496 134.68147 C 2855.5496 134.68147 2625.6711 472.6392 2625.6711 639.45374 C 2625.6711 806.2683 3240.0854 1417.92 3240.0854 1417.92 C 3240.0854 1417.92 2932.8777 1556.9326 2569.815 1362.316 C 2184.926 1155.9996 1927.4744 1000.88495 1592.3391 1028.6869 C 1257.2037 1056.4915 -27.47992 1751.5492 0.4488762 1807.1558 z M 9228.865 2962.552 z" svg:height="29.62553mm" draw:style-name="style-6" svg:viewBox="0.0 0.0 9228.865 2962.553" svg:width="92.28865mm" svg:x="32.170773mm" svg:y="35.125202mm"/>
              <draw:rect svg:height="12.43696mm" draw:style-name="style-7" svg:width="2.1504495mm" svg:x="27.904554mm" svg:y="24.475805mm"/>
              <draw:rect svg:height="12.249916mm" draw:style-name="style-8" svg:width="6.2602882mm" svg:x="36.904945mm" svg:y="24.569328mm"/>
              <draw:rect svg:height="12.249916mm" draw:style-name="style-9" svg:width="6.2602882mm" svg:x="54.777763mm" svg:y="24.569328mm"/>
              <draw:g draw:id="g11949">
                <draw:g draw:id="g11939">
                  <draw:path svg:d="M 0.0 0.0 L 12929.342 42.544476" svg:height="0.42544475mm" draw:style-name="style-10" draw:transform="skewX(0.0022512803986127396) rotate(-0.009808898549482494) translate(24.77833mm,27.413702mm)" svg:viewBox="0.0 0.0 12929.342 42.544476" svg:width="129.29341mm"/>
                  <draw:path svg:d="M 171.91386 61.35549 C 171.84865 95.17813 133.34674 122.56513 85.89683 122.54143 C 38.446915 122.51773 0.0 95.092445 0.0 61.271626 C 0.0 27.448988 38.446915 0.023700641 85.89683 0.0 C 133.34674 -0.023700641 171.84865 27.363302 171.91386 61.18594 z" svg:height="1.2254146mm" draw:style-name="style-11" draw:transform="skewX(0.0022512803986127396) rotate(-0.009808898549482494) translate(23.171785mm,26.766506mm)" svg:viewBox="0.0 0.0 171.91386 122.54146" svg:width="1.7191387mm"/>
                </draw:g>
                <draw:g draw:id="g11943">
                  <draw:path svg:d="M 0.0 0.0 L 13376.992 107.66472" svg:height="1.0766472mm" draw:style-name="style-12" draw:transform="skewX(0.0022512803986127396) rotate(-0.009808898549482494) translate(24.753548mm,29.023726mm)" svg:viewBox="0.0 0.0 13376.992 107.66472" svg:width="133.76993mm"/>
                  <draw:path svg:d="M 171.91386 61.35549 C 171.84865 95.17813 133.34674 122.56513 85.89683 122.54143 C 38.446915 122.51773 0.0 95.092445 0.0 61.271626 C 0.0 27.448988 38.446915 0.023700641 85.89683 0.0 C 133.34674 -0.023700641 171.84865 27.363302 171.91386 61.18594 z" svg:height="1.2254146mm" draw:style-name="style-13" draw:transform="skewX(0.0022512803986127396) rotate(-0.009808898549482494) translate(23.147003mm,28.376532mm)" svg:viewBox="0.0 0.0 171.91386 122.54146" svg:width="1.7191387mm"/>
                </draw:g>
              </draw:g>
              <draw:g draw:id="g11959">
                <draw:path svg:d="M 0.0 0.0 L 13334.937 94.17541" svg:height="0.9417541mm" draw:style-name="style-14" draw:transform="skewX(0.0022512803986127396) rotate(-0.009808898549482494) translate(24.537996mm,30.95823mm)" svg:viewBox="0.0 0.0 13334.937 94.17541" svg:width="133.34937mm"/>
                <draw:path svg:d="M 171.91386 61.35549 C 171.84865 95.17813 133.34674 122.56513 85.89683 122.54143 C 38.446915 122.51773 0.0 95.092445 0.0 61.271626 C 0.0 27.448988 38.446915 0.023700641 85.89683 0.0 C 133.34674 -0.023700641 171.84865 27.363302 171.91386 61.18594 z" svg:height="1.2254146mm" draw:style-name="style-15" draw:transform="skewX(0.0022512803986127396) rotate(-0.009808898549482494) translate(22.931452mm,30.311033mm)" svg:viewBox="0.0 0.0 171.91386 122.54146" svg:width="1.7191387mm"/>
              </draw:g>
              <draw:path svg:d="M 0.0 0.0 L 12411.538 183.26306" svg:height="1.8326306mm" draw:style-name="style-16" svg:viewBox="0.0 0.0 12411.538 183.26306" svg:width="124.11538mm" svg:x="24.513226mm" svg:y="32.568253mm"/>
              <draw:path svg:d="M 171.91386 61.35549 C 171.84865 95.17813 133.34674 122.56513 85.89683 122.54143 C 38.446915 122.51773 0.0 95.092445 0.0 61.271626 C 0.0 27.448988 38.446915 0.023700641 85.89683 0.0 C 133.34674 -0.023700641 171.84865 27.363302 171.91386 61.18594 z" svg:height="1.2254146mm" draw:style-name="style-17" draw:transform="skewX(0.0022512803986127396) rotate(-0.009808898549482494) translate(22.90667mm,31.921066mm)" svg:viewBox="0.0 0.0 171.91386 122.54146" svg:width="1.7191387mm"/>
              <draw:path svg:d="M 521.15295 272.2682 C 521.2092 422.62408 404.7009 544.5873 260.85846 544.75024 C 117.016014 544.9132 0.2557699 423.21225 0.0 272.85635 C -0.25449106 122.50298 116.09268 0.36919963 259.93384 0.0 C 403.775 -0.37174582 520.6977 121.158585 521.1517 271.5145 z" svg:height="5.447512mm" draw:style-name="style-18" svg:viewBox="0.0 0.0 521.1534 544.7512" svg:width="5.2115335mm" svg:x="24.406185mm" svg:y="45.91869mm"/>
              <draw:path svg:d="M 286.63367 155.85826 C 286.52368 241.77484 222.33055 311.3448 143.21709 311.28622 C 64.10489 311.22766 0.0 241.56096 0.0 155.64438 C 0.0 69.72526 64.10489 0.0585627 143.21709 -3.6379788E-12 C 222.33055 -0.0585627 286.52368 69.511375 286.63367 155.42795 z" svg:height="3.1128628mm" draw:style-name="style-19" svg:viewBox="0.0 0.0 286.63367 311.2863" svg:width="2.8663366mm" svg:x="15.546571mm" svg:y="40.20855mm"/>
              <draw:path svg:d="M 286.63367 155.85826 C 286.52368 241.77484 222.33055 311.3448 143.21709 311.28622 C 64.10489 311.22766 0.0 241.56096 0.0 155.64438 C 0.0 69.72526 64.10489 0.0585627 143.21709 -3.6379788E-12 C 222.33055 -0.0585627 286.52368 69.511375 286.63367 155.42795 z" svg:height="3.1128628mm" draw:style-name="style-20" svg:viewBox="0.0 0.0 286.63367 311.2863" svg:width="2.8663366mm" svg:x="9.6835985mm" svg:y="44.61844mm"/>
              <draw:path svg:d="M 1584.001 5709.6084 C 1101.6497 5495.628 562.768 4973.7275 341.4848 4506.247 C 174.93384 4154.392 128.88246 3978.867 42.61766 3367.0955 C -14.990035 2958.5571 -14.634515 2871.9836 46.362133 2454.9688 C 83.42959 2201.5579 156.43144 1859.7095 208.59059 1695.3062 C 391.51468 1118.736 900.8677 502.57492 1458.1788 215.74245 C 1924.5049 -24.265327 2467.4685 0.74349165 2467.4685 0.74349165 C 2467.4685 0.74349165 2940.923 -2.0420558 3186.5964 75.24034 C 3268.347 100.95446 3340.4446 136.28304 3475.004 216.51903 C 3803.2437 412.24576 4136.379 599.23645 4784.8643 1053.0159 C 5185.6567 1333.4701 5317.4204 1331.5885 6055.294 1034.8589 C 6777.5776 744.39813 7006.9814 681.0002 7333.725 681.5476 C 7635.6665 682.05176 7878.4243 781.369 8037.3735 969.41895 C 8152.381 1105.483 8185.48 1222.4581 8108.974 1222.4581 C 8085.927 1222.4581 8067.069 1269.0308 8067.069 1325.9537 C 8067.069 1399.152 8039.466 1435.6978 7972.7817 1450.7891 C 7920.9243 1462.522 7786.9966 1491.5487 7675.165 1515.2896 C 7563.335 1539.0303 7412.4756 1588.1466 7339.9224 1624.435 C 7140.116 1724.3761 6858.7515 2013.7599 6805.65 2173.9365 C 6762.7915 2303.2124 6768.2373 2326.2937 6864.1035 2421.7307 C 6987.5327 2544.6052 6944.8486 2540.5645 8505.7 2577.1025 C 9104.19 2591.1118 9783.057 2610.43 10014.292 2620.0315 C 10245.527 2629.6333 10764.725 2647.4517 11168.064 2659.6301 C 11571.403 2671.8062 12250.27 2696.0256 12676.656 2713.4492 C 14354.259 2782.0007 14474.798 2766.978 14793.618 2449.591 C 14957.469 2286.4736 15078.742 2276.5818 15099.915 2424.6052 C 15107.45 2477.2913 15159.929 2541.4048 15216.533 2567.0806 C 15304.157 2606.827 15328.54 2600.846 15380.617 2526.8303 C 15454.205 2422.2397 15610.03 2445.3135 15610.03 2560.7993 C 15610.03 2633.781 15722.925 2724.2705 15813.979 2724.2705 C 15836.987 2724.2705 15867.785 2686.7244 15882.415 2640.8367 C 15917.325 2531.342 16071.989 2531.342 16100.753 2640.8367 C 16118.478 2708.3162 16157.912 2724.2705 16306.973 2724.2705 C 16469.934 2724.2705 16500.889 2739.9705 16574.314 2859.8508 C 16631.18 2952.6958 16657.4 3069.806 16657.508 3231.3982 C 16657.648 3443.591 16649.557 3465.2542 16577.201 3446.4175 C 16505.373 3427.718 16497.504 3447.166 16503.867 3627.6206 C 16510.873 3826.2856 16508.828 3829.7458 16385.28 3828.3455 C 16316.134 3827.564 16197.677 3813.8323 16122.035 3797.837 C 16000.537 3772.1406 15979.773 3781.1492 15943.871 3875.1575 C 15889.853 4016.6018 15712.98 4003.8733 15718.352 3858.928 C 15721.408 3776.403 15704.003 3764.698 15594.282 3775.494 C 15497.599 3785.009 15460.775 3813.3381 15442.398 3892.347 C 15425.244 3966.1003 15385.769 4000.418 15307.582 4009.5488 C 15216.4795 4020.1868 15194.649 4003.8452 15183.523 3916.681 C 15171.009 3818.624 15162.382 3814.708 15065.261 3863.0222 C 14998.554 3896.207 14955.595 3957.3591 14946.998 4031.3748 C 14935.517 4130.2236 14916.712 4145.679 14821.282 4134.6997 C 14724.821 4123.601 14708.743 4101.976 14706.766 3980.6697 C 14704.075 3815.4185 14590.618 3705.7764 14357.704 3643.3408 C 14262.077 3617.7058 12792.527 3597.5703 10515.405 3590.6904 C 7023.1567 3580.1416 6818.9883 3583.5789 6658.504 3655.6238 C 6231.499 3847.3096 6251.0 4383.4385 6693.0254 4604.714 C 7034.531 4775.6685 7102.765 4913.93 6934.4097 5093.827 C 6768.787 5270.803 6607.8745 5322.176 6283.9727 5301.4824 C 6015.7954 5284.349 5933.312 5255.9233 5530.651 5041.864 C 5276.572 4906.793 5020.9873 4799.865 4947.242 4797.782 C 4782.7207 4793.1406 4373.984 4982.555 3944.3608 5262.531 C 3762.7104 5380.9087 3489.8064 5538.7354 3337.91 5613.258 C 3064.9868 5747.1577 2419.3416 6008.138 1584.001 5709.6084 z M 2664.157 5664.5767 C 3017.7742 5573.359 3541.0947 5345.2954 3889.2717 5130.673 C 4765.1816 4590.748 4929.9497 4568.331 5607.448 4896.911 C 6137.787 5154.121 6404.9146 5198.8096 6640.054 5069.658 C 6719.4937 5026.0264 6790.631 4971.9883 6798.1367 4949.572 C 6805.642 4927.155 6716.6523 4847.4487 6600.382 4772.4478 C 6312.027 4586.44 6181.328 4386.4736 6181.328 4131.303 C 6181.328 3846.4084 6306.3945 3620.779 6499.4756 3557.3428 C 6762.628 3470.884 6805.225 3470.1099 11097.957 3473.6287 C 12776.468 3475.0037 14163.503 3467.696 14180.256 3457.3892 C 14256.071 3410.7427 14593.567 3531.3867 14715.601 3648.7566 L 14847.849 3775.9548 L 15062.191 3696.3555 C 15298.356 3608.6565 15296.797 3598.413 15015.555 3389.8994 C 14901.589 3305.4011 14874.868 3170.0652 14952.09 3068.436 C 14977.401 3035.124 14976.465 3016.2898 14949.494 3016.2898 C 14926.275 3016.2898 14874.963 2967.1887 14835.462 2907.1772 C 14769.951 2807.6436 14769.471 2792.267 14829.985 2732.0264 C 14921.892 2640.531 15099.468 2707.784 15195.049 2870.28 C 15294.824 3039.911 15291.98 3058.0066 15165.54 3058.0066 C 15085.648 3058.0066 15062.774 3041.1917 15080.415 2995.4312 C 15093.682 2961.0142 15086.27 2932.8557 15063.946 2932.8557 C 15041.622 2932.8557 15028.069 2911.7349 15033.832 2885.924 C 15039.595 2860.1106 15017.877 2829.439 14985.573 2817.7622 C 14940.665 2801.5327 14934.263 2819.9492 14958.377 2895.9814 C 14975.726 2950.6792 14994.118 3052.881 14999.252 3123.098 C 15010.634 3278.8213 15056.637 3360.2563 15113.469 3325.2893 C 15136.795 3310.9365 15210.725 3351.5 15277.757 3415.4326 C 15424.446 3555.3364 15497.269 3517.8284 15360.447 3372.8423 C 15267.353 3274.1948 15265.539 3141.4407 15357.283 3141.4407 C 15381.055 3141.4407 15400.504 3111.2708 15400.504 3074.4016 C 15400.504 3032.6006 15423.663 3016.2083 15462.019 3030.8616 C 15533.433 3058.1416 15585.753 2995.001 15545.484 2930.1362 C 15527.457 2901.097 15489.962 2910.8718 15437.258 2958.3533 C 15380.484 3009.5042 15343.4795 3017.9243 15312.225 2986.8098 C 15280.97 2955.695 15285.867 2925.8408 15328.78 2885.9343 C 15381.175 2837.21 15357.435 2812.792 15159.635 2711.9648 L 14929.536 2594.6765 L 14773.75 2702.1516 C 14565.267 2845.9817 14371.012 2898.2961 14143.344 2871.9302 C 13898.843 2843.6162 13158.177 2816.0103 10728.058 2744.6377 C 10244.052 2730.422 9631.187 2710.4116 9366.134 2700.1682 C 9101.084 2689.9248 8610.791 2673.0664 8276.596 2662.7034 C 7198.2617 2629.2642 6906.974 2609.116 6818.2275 2561.833 C 6762.9897 2532.4038 6721.981 2530.283 6705.9995 2556.0276 L 6633.7637 2469.9023 L 6612.527 2312.2769 C 6583.8335 2099.3098 6706.554 1869.2272 6978.8228 1625.535 C 7207.853 1420.5402 7351.83 1363.2811 7752.779 1317.7244 L 8004.2104 1289.156 L 7836.5894 1258.2119 C 7433.873 1183.8628 7185.674 1215.8635 6621.3345 1414.9003 C 5719.6724 1732.9084 5565.2593 1770.465 5217.5054 1756.3386 C 4845.982 1741.2473 4636.681 1646.6533 4086.0613 1244.9845 C 3890.1543 1102.071 3593.2527 902.4385 3426.2822 801.3516 C 3191.268 659.07227 3035.1345 534.06384 2998.213 427.30402 C 2862.4834 34.83462 2930.256 100.85261 3134.8887 402.21625 C 3171.9292 456.76614 3300.9805 558.99115 3423.4265 628.21484 C 3545.8726 697.44104 3834.6292 889.1244 4065.1084 1054.1821 C 4727.0513 1528.2318 4924.8623 1617.8583 5301.316 1614.2987 C 5560.3394 1611.8492 5704.0337 1579.9478 6118.47 1432.8917 C 7078.4487 1092.2529 7343.675 1053.6143 7846.737 1181.1155 C 7921.4614 1200.0541 7991.9194 1200.5378 8003.3105 1182.19 C 8044.227 1116.2839 7852.964 935.5977 7667.74 865.1773 C 7339.539 740.4006 6967.2505 797.3719 6259.284 1080.7212 C 5700.146 1304.502 5634.826 1321.2534 5337.299 1317.1439 C 4962.526 1311.97 4894.198 1282.6937 4337.493 888.7628 C 3780.8792 494.89557 3278.0662 214.23 3046.6033 168.19717 C 2938.3909 146.67665 2715.215 120.23941 2550.6565 109.44859 C 2056.7598 77.060875 1471.5709 289.30994 1040.5258 657.17535 C 846.69946 822.59204 482.20172 1285.0897 482.20172 1365.6134 C 482.20172 1394.3906 673.79895 1476.796 916.9684 1552.6041 C 1702.7716 1797.5745 2445.2244 1332.2786 2644.7185 1049.9681 C 2844.2126 767.6602 3100.3086 162.69228 2970.2573 518.72546 C 2970.2573 518.72546 2907.8352 940.4202 2710.7634 1207.153 C 2574.699 1391.3123 2338.2778 1596.6255 2118.6394 1697.7938 C 1773.5048 1856.7711 995.59973 1793.8367 556.86096 1571.4409 L 442.94617 1513.6981 L 355.84244 1799.1786 C 85.35937 2685.6829 155.44928 3749.1409 533.522 4495.0615 C 690.6427 4805.0566 1167.2789 5285.177 1485.4567 5453.957 C 2008.7926 5731.567 2242.546 5773.335 2664.157 5664.5767 z M 14777.878 3640.754 C 14667.288 3549.0347 14679.943 3456.2253 14807.57 3423.0 C 14905.883 3397.4082 15065.261 3494.7368 15065.261 3580.3657 C 15065.261 3612.6743 15028.785 3658.5417 14984.205 3682.2927 C 14883.393 3736.0024 14895.716 3738.4824 14777.878 3640.754 z M 14901.99 3546.2542 C 14848.204 3492.71 14793.661 3534.0935 14833.4795 3598.2324 C 14848.905 3623.0781 14880.723 3631.5928 14904.1875 3617.1582 C 14932.808 3599.5488 14932.084 3576.2126 14901.99 3546.2542 z M 14855.734 3934.064 C 14855.734 3888.1738 14848.504 3850.63 14839.669 3850.63 C 14830.832 3850.63 14813.742 3888.1738 14801.6875 3934.064 C 14789.633 3979.9517 14796.861 4017.498 14817.752 4017.498 C 14838.644 4017.498 14855.734 3979.9517 14855.734 3934.064 z M 15358.599 3827.3093 C 15358.599 3734.4595 15293.451 3756.2676 15286.241 3851.5312 C 15282.731 3897.9155 15297.576 3924.9663 15319.23 3911.6445 C 15340.881 3898.323 15358.599 3860.3718 15358.599 3827.3093 z M 15860.82 3798.4836 C 15860.301 3722.5813 15852.405 3716.5952 15819.557 3767.1958 C 15767.053 3848.0735 15767.053 3892.347 15819.557 3892.347 C 15842.6045 3892.347 15861.173 3850.108 15860.82 3798.4836 z M 15822.444 3625.6067 C 15996.893 3627.5874 16187.838 3641.253 16246.77 3655.9778 C 16351.788 3682.219 16353.497 3679.0515 16332.831 3496.5166 C 16313.505 3325.819 16320.794 3306.8574 16420.225 3269.2246 C 16525.445 3229.3994 16527.055 3223.4158 16473.742 3070.0808 C 16422.816 2923.6104 16403.691 2909.7336 16213.453 2881.201 C 16100.525 2864.261 15960.133 2860.2175 15901.47 2872.2102 C 15842.804 2884.203 15722.906 2864.1106 15635.032 2827.5574 C 15547.154 2791.0066 15464.807 2771.5002 15452.036 2784.2134 C 15439.268 2796.9265 15488.45 2828.0208 15561.329 2853.3147 C 15634.211 2878.6062 15693.841 2926.8567 15693.841 2960.538 C 15693.841 3080.9124 15606.555 3183.1577 15503.794 3183.1577 C 15378.137 3183.1577 15375.862 3200.3447 15486.893 3310.8728 C 15592.262 3415.7712 15579.18 3572.923 15463.361 3593.522 C 15417.267 3601.718 15360.693 3627.4856 15337.6455 3650.7834 C 15309.327 3679.4053 15329.709 3681.608 15400.504 3657.5742 C 15458.123 3638.0117 15647.997 3623.6257 15822.444 3625.6067 z M 15765.053 3540.105 C 15669.243 3444.7292 15723.364 3266.5918 15848.149 3266.5918 C 16068.641 3266.5918 16188.416 3425.0242 16062.607 3550.2668 C 15993.981 3618.5867 15838.553 3613.2778 15765.053 3540.105 z M 15945.273 3433.4597 C 15945.273 3410.5159 15915.875 3391.743 15879.941 3391.743 C 15844.009 3391.743 15826.266 3410.5159 15840.51 3433.4597 C 15854.754 3456.4036 15884.154 3475.1768 15905.841 3475.1768 C 15927.527 3475.1768 15945.273 3456.4036 15945.273 3433.4597 z M 15961.55 3225.71 C 15870.811 3189.2126 15819.501 3077.6711 15850.822 2985.002 C 15869.573 2929.5251 16194.375 2910.1155 16199.912 2964.1433 C 16201.675 2981.3506 16209.476 3028.5625 16217.248 3069.0547 C 16230.756 3139.442 16138.149 3269.497 16078.473 3263.9463 C 16062.832 3262.4924 16010.218 3245.2852 15961.55 3225.71 z M 16090.151 3102.606 C 16121.143 3052.6877 16042.3125 3003.225 15986.495 3037.5684 C 15939.631 3066.4016 15970.397 3141.4407 16029.084 3141.4407 C 16049.412 3141.4407 16076.893 3123.9636 16090.151 3102.606 z M 16029.084 2680.0913 C 16029.084 2655.793 16010.226 2647.5127 15987.179 2661.695 C 15964.131 2675.875 15945.273 2695.7556 15945.273 2705.8743 C 15945.273 2715.9902 15964.131 2724.2705 15987.179 2724.2705 C 16010.226 2724.2705 16029.084 2704.39 16029.084 2680.0913 z M 15526.22 2619.978 C 15526.22 2585.561 15507.361 2557.4026 15484.314 2557.4026 C 15461.267 2557.4026 15442.409 2585.561 15442.409 2619.978 C 15442.409 2654.395 15461.267 2682.5537 15484.314 2682.5537 C 15507.361 2682.5537 15526.22 2654.395 15526.22 2619.978 z" svg:height="58.47072mm" draw:style-name="style-21" svg:viewBox="0.0 0.0 16657.51 5847.072" svg:width="166.57509mm" svg:x="6.2753993E-6mm" svg:y="8.951653E-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11" draw:border="-44.13414%" draw:display-name="gradient-1" draw:end="0.0%" draw:name="gradient-1" draw:start="100.0%" draw:style="linear"/>
    <draw:opacity draw:angle="1838" draw:border="1.43112%" draw:display-name="gradient-2" draw:end="0.0%" draw:name="gradient-2" draw:start="100.0%" draw:style="linear"/>
    <draw:opacity draw:angle="120" draw:border="0.0%" draw:cx="8.622446%" draw:cy="51.146793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75609mm" fo:page-width="166.575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