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9.54999mm" fo:page-width="161.92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bb676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923">
          <draw:g draw:id="g1934">
            <draw:path svg:d="M 7827.7754 18876.717 C 7719.614 18852.656 7666.7534 18863.203 7630.2104 18742.467 C 7597.3984 18633.719 7527.3516 18529.146 7460.1436 18439.027 C 7388.572 18343.09 7343.665 18240.947 7300.776 18129.512 C 7258.0625 18018.559 7247.035 17885.492 7179.98 17785.555 C 7118.9775 17694.578 7046.8076 17610.63 6986.04 17519.314 C 6955.1167 17472.906 6917.9287 17423.79 6895.9443 17372.453 C 6878.9463 17332.895 6906.948 17311.344 6877.0103 17278.814 C 6807.8906 17203.7 6770.0103 17135.154 6731.931 17041.75 C 6691.2354 16941.988 6724.3057 16831.223 6675.0815 16727.297 C 6487.735 16331.886 6097.861 16080.252 5846.298 15742.957 C 5691.3994 15535.01 5490.221 15369.471 5329.8916 15167.05 C 5314.852 15148.057 5100.0894 14851.903 5107.5737 14844.407 C 5089.461 14862.497 5154.4165 14948.076 5161.678 14968.922 C 5206.1978 15096.769 5100.699 14953.108 5077.988 14915.744 C 5043.78 14859.552 5010.475 14802.703 4981.663 14743.507 C 4950.7866 14679.995 4956.265 14673.59 5010.6274 14639.1 C 5069.565 14601.795 4926.292 14522.75 4926.292 14533.108 C 4926.292 14507.5 4962.002 14518.151 4934.457 14481.538 C 4929.7764 14475.333 4888.7993 14436.396 4887.509 14467.227 C 4885.8545 14504.954 4900.6597 14537.872 4894.8525 14578.016 C 4888.3887 14622.02 4881.678 14666.022 4874.9097 14709.968 C 4859.5654 14809.495 4845.652 14908.049 4843.998 15008.913 C 4843.5405 15036.329 4866.686 15175.625 4846.6494 15198.794 C 4873.619 15167.507 4824.9697 15033.174 4877.5024 15020.094 C 4933.2373 15006.192 4916.7197 15382.164 4919.23 15423.329 C 4929.7764 15597.607 4959.691 15766.688 4990.0747 15938.233 C 5006.5806 16031.309 5026.1714 16122.636 5047.5107 16214.655 C 5061.2593 16273.956 5044.484 16375.501 5089.8833 16423.012 C 5118.0503 16452.492 5192.508 16393.791 5219.853 16385.836 C 5299.379 16362.737 5230.2354 16458.758 5192.5664 16474.02 C 5132.9604 16498.174 5197.9395 16512.44 5233.1797 16497.482 C 5301.338 16468.541 5300.775 16564.021 5298.6045 16607.191 C 5289.9004 16779.346 5345.342 16968.312 5312.506 17136.984 C 5295.871 17222.61 5238.142 17282.943 5213.6006 17363.195 C 5189.2583 17442.756 5184.202 17507.865 5134.72 17578.92 C 5179.263 17571.506 5351.841 17521.79 5287.6597 17641.447 C 5271.3765 17671.783 5225.5195 17673.508 5201.2007 17654.21 C 5190.6074 17645.787 5130.872 17637.213 5130.427 17636.59 C 5142.3335 17639.43 5154.4053 17640.979 5166.6523 17641.236 C 5181.0938 17646.152 5188.437 17676.3 5198.5845 17686.812 C 5246.5415 17736.293 5261.8394 17673.838 5297.3613 17662.14 C 5329.5513 17651.547 5355.2896 17686.354 5368.886 17710.592 C 5375.5728 17722.557 5328.683 17781.494 5320.624 17789.836 C 5304.083 17806.986 5250.8823 17817.426 5232.6987 17797.766 C 5201.74 17764.072 5177.6914 17794.562 5131.6934 17805.203 C 5075.6772 17818.143 5048.6484 17774.69 5113.0645 17760.248 C 5122.215 17758.207 5182.771 17754.078 5178.4893 17737.818 C 5162.57 17677.615 4998.885 17778.232 4978.3203 17779.055 C 4913.9043 17781.658 4862.463 17807.502 4796.123 17807.244 C 4752.894 17807.092 4668.4175 17793.906 4630.3853 17819.727 C 4612.014 17832.209 4615.6274 17867.836 4578.0874 17858.92 C 4551.035 17852.54 4570.1455 17792.393 4529.1216 17810.236 C 4505.014 17820.725 4485.7515 17841.887 4466.078 17858.662 C 4428.2803 17890.852 4372.276 17881.68 4325.8555 17882.98 C 4195.0293 17886.629 4064.0862 17887.58 3933.26 17889.469 C 3669.8481 17893.246 3406.3308 17896.625 3143.0012 17887.639 C 3059.3577 17884.799 2970.5176 17885.057 2891.2734 17854.568 C 2804.017 17821.03 2800.7908 17738.371 2777.9502 17658.4 C 2724.7144 17472.049 2870.8376 17234.271 3041.6672 17152.516 C 3252.852 17051.463 3450.8506 17070.457 3669.3438 17131.998 C 3797.636 17168.143 3844.2673 17137.137 3945.132 17057.459 C 3975.2576 17033.656 4010.146 17003.096 4049.821 16997.746 C 4064.2385 16995.787 4108.3477 17031.932 4119.129 17018.652 C 4118.777 17005.525 4116.1606 16992.762 4111.187 16980.385 C 4108.6646 16953.414 4125.2056 16931.994 4142.216 16913.283 C 4168.4116 16884.47 4184.425 16841.559 4201.822 16807.01 C 4220.8496 16769.236 4244.2886 16721.537 4257.4746 16680.455 C 4269.3115 16643.607 4287.049 16624.05 4301.748 16591.908 C 4328.8237 16532.734 4387.585 16456.436 4389.368 16391.738 C 4391.1396 16326.807 4362.668 16251.387 4443.05 16231.209 C 4394.2246 16194.443 4362.973 16134.779 4417.007 16092.617 C 4437.536 16076.593 4425.16 16047.194 4410.0854 16031.979 C 4371.572 15993.172 4388.101 16063.418 4375.7715 16071.02 C 4371.22 16073.8125 4353.576 16012.259 4374.1997 16012.259 C 4405.1816 16012.259 4412.9946 15917.119 4395.4097 15901.599 C 4389.11 15896.014 4381.2617 15969.041 4379.3613 15974.848 C 4354.3975 16052.074 4301.126 15886.254 4299.0967 15874.358 C 4269.37 15699.869 4230.352 15526.294 4184.2603 15355.395 C 4164.4814 15282.039 4139.6816 15210.291 4119.821 15137.112 C 4106.928 15089.625 4095.6196 15107.784 4072.8728 15136.572 C 4002.9082 15225.12 3936.756 15317.209 3868.8677 15407.328 C 3466.2302 15941.719 3032.9863 16458.09 2600.2937 16968.244 C 2576.268 16996.586 2441.735 17121.158 2504.3914 17142.803 C 2731.8704 17221.402 2412.8765 17389.662 2352.7776 17452.81 C 2302.1458 17506.035 2254.6697 17562.158 2206.3254 17617.4 C 2159.6353 17670.834 2110.247 17757.857 2047.0162 17792.088 C 1937.0365 17851.695 1789.259 17837.559 1723.2357 17717.42 C 1664.1929 17610.01 1707.6918 17449.115 1785.4696 17362.633 C 1835.4913 17307.027 1872.984 17238.787 1915.2515 17177.316 C 1960.8153 17111.047 2019.3538 17051.3 2058.8645 16981.148 C 2088.6733 16928.287 2079.3704 16871.777 2161.829 16888.283 C 2192.2363 16894.361 2264.1367 16946.389 2289.2769 16920.709 C 2404.9814 16802.53 2494.7717 16651.396 2595.9768 16520.781 C 2884.81 16148.117 3166.675 15770.232 3454.7222 15397.028 C 3596.3645 15213.494 3724.68 15021.361 3862.932 14835.6455 C 3918.8542 14760.483 3998.3096 14712.374 3969.2632 14616.378 C 3934.269 14500.591 3898.3481 14384.863 3873.56 14266.343 C 3863.354 14217.506 3859.389 14166.476 3845.9214 14118.472 C 3835.9382 14082.762 3799.5833 14046.747 3811.068 14006.873 C 3821.7905 13969.72 3835.7273 13969.744 3824.8171 13925.459 C 3814.916 13885.256 3819.7024 13841.123 3820.4883 13800.146 C 3822.2712 13706.719 3809.4844 13620.413 3829.0403 13527.912 C 3853.2888 13413.299 3756.6943 13403.14 3728.7974 13309.713 C 3724.5977 13295.683 3703.3057 13117.497 3653.9175 13176.6455 C 3630.5723 13204.602 3666.1296 13240.804 3675.3738 13265.475 C 3699.2114 13328.964 3701.0415 13397.532 3707.001 13464.247 C 3709.183 13488.766 3800.51 13903.475 3776.2266 13902.7705 C 3722.6855 13901.245 3662.094 13512.486 3649.9758 13463.109 C 3628.1323 13373.94 3610.5708 13283.998 3591.9417 13194.184 C 3577.5005 13124.524 3605.2095 13083.055 3575.999 13015.647 C 3540.7585 12934.304 3562.2031 12844.103 3536.5469 12761.351 C 3513.9763 12688.617 3457.3381 12637.117 3445.9587 12559.059 C 3435.1428 12484.952 3443.6711 12409.814 3446.217 12335.556 C 3449.3142 12244.6045 3388.8162 12163.425 3348.9067 12085.001 C 3265.2634 11920.671 3163.0144 11767.087 3078.069 11603.507 C 3038.4058 11527.125 3015.8352 11435.634 2971.374 11363.265 C 2957.0854 11340.013 2948.7915 11312.492 2946.9966 11285.334 C 2944.697 11250.739 2982.4482 11263.139 2981.6038 11246.141 C 2978.941 11190.147 2927.042 11184.88 2903.509 11145.757 C 2886.1704 11116.922 2873.8997 11083.828 2869.3481 11050.417 C 2866.4153 11028.633 2905.4685 11035.871 2912.5188 11011.071 C 2926.69 10961.179 2854.203 10922.348 2829.591 10889.759 C 2761.2805 10799.3 2805.4717 10902.839 2784.8484 10927.404 C 2768.0142 10947.477 2704.2083 10786.583 2702.9646 10768.341 C 2698.6006 10702.764 2769.7383 10715.398 2715.8923 10639.463 C 2672.7334 10578.59 2609.9597 10533.495 2553.3804 10486.136 C 2480.0369 10424.747 2447.1897 10348.318 2385.5073 10280.853 C 2360.2266 10253.237 2335.4153 10217.469 2310.2285 10190.909 C 2295.9514 10175.87 2295.2244 10208.87 2288.1973 10210.3125 C 2262.811 10215.557 2238.692 10157.394 2236.7092 10140.606 C 2213.3757 9942.947 2382.7976 10220.624 2373.2014 10232.4375 C 2418.906 10176.269 2343.2166 10072.296 2301.2307 10049.067 C 2285.3115 10040.023 2269.803 10030.356 2254.6814 10020.08 C 2240.2988 10012.666 2227.4531 10035.894 2218.0334 10026.286 C 2190.6526 9998.331 2150.2505 9963.419 2130.4133 9929.234 C 2078.6436 9839.913 2059.733 9748.081 1991.7274 9668.169 C 1909.668 9571.762 1863.9866 9452.491 1789.0947 9352.952 C 1716.6549 9256.639 1699.6796 9144.3125 1653.2711 9036.82 C 1629.0463 8980.687 1598.1932 8926.641 1582.4971 8867.223 C 1572.291 8828.58 1601.6307 8786.735 1582.7316 8761.349 C 1521.3774 8678.949 1469.4672 8600.983 1471.5554 8491.673 C 1471.9309 8472.516 1512.2275 8325.301 1496.4373 8320.491 C 1471.0159 8312.795 1456.0819 8439.011 1424.0912 8345.479 C 1402.3297 8281.849 1402.2477 8147.7026 1444.1163 8091.487 C 1489.7035 8030.379 1574.5082 8006.553 1643.2649 7983.396 C 1748.8805 7947.8037 1851.4581 7902.3804 1952.1233 7854.8105 C 2151.2832 7760.7617 2348.426 7654.677 2526.2002 7523.909 C 2599.9307 7469.6763 2487.0413 7349.0913 2463.8372 7276.0884 C 2450.8157 7235.135 2445.1963 7190.7324 2430.1804 7150.576 C 2417.851 7117.565 2365.612 7128.381 2345.0708 7083.3096 C 2318.1243 7112.6846 2282.5437 7173.7686 2235.3372 7141.6255 C 2192.8823 7112.79 2289.1833 6971.676 2305.748 6937.89 C 2268.2317 6978.5503 2218.2217 7061.009 2161.9473 7076.306 C 2103.9014 7092.108 2177.0337 6959.6753 2164.7275 6947.369 C 2161.044 6943.662 2013.8881 7138.7046 1998.7666 7153.5913 C 1931.418 7220.002 1957.1561 7087.099 1969.7905 7054.7446 C 1981.6506 7024.361 2017.994 6991.7246 2012.5391 6956.3555 C 2008.1636 6947.6743 2001.3124 6941.797 1991.9745 6938.735 C 1969.1809 6925.467 1999.025 6917.924 1993.3939 6902.3564 C 1985.5693 6880.6772 1941.0612 6935.427 1935.9346 6937.855 C 1898.9346 6955.3228 1851.6224 6932.2476 1811.4082 6945.1987 C 1733.173 6970.292 1681.0045 6922.6045 1603.2268 6931.098 C 1519.5365 6940.2603 1518.0583 6870.1313 1596.5636 6853.4727 C 1640.0629 6844.252 1788.5796 6837.8936 1817.5438 6798.7466 C 1805.9651 6814.361 1711.9044 6793.3857 1693.2756 6791.8374 C 1659.8184 6789.045 1626.4783 6799.0283 1592.8685 6797.4097 C 1565.5702 6796.119 1546.5657 6748.4204 1528.4409 6730.307 C 1504.7086 6706.5635 1504.4623 6673.2354 1470.8995 6660.3657 C 1441.6536 6649.1626 1430.4386 6626.8384 1441.4072 6595.7153 C 1451.942 6565.848 1501.5295 6575.28 1524.8512 6575.1743 C 1561.2179 6575.0454 1582.9321 6557.4487 1608.3184 6533.8335 C 1535.5968 6524.1553 1426.7666 6499.485 1420.3027 6407.5356 C 1417.6749 6370.172 1429.5117 6332.409 1433.6528 6295.503 C 1441.0199 6229.4917 1476.8704 6280.7217 1512.7795 6273.0493 C 1507.1721 6274.2695 1453.2555 6203.9414 1452.0708 6193.16 C 1442.2754 6104.7188 1567.6462 6182.0977 1573.4181 6143.8657 C 1577.4535 6117.189 1490.9597 6069.4546 1478.2784 6042.0503 C 1444.6218 5969.341 1550.0731 5977.2715 1550.4604 5959.686 C 1551.3873 5915.9404 1498.9958 5913.1484 1548.5835 5868.547 C 1588.6455 5832.4854 1623.6042 5797.0684 1665.1914 5762.239 C 1694.6249 5737.6035 1775.0068 5715.3027 1778.8898 5680.437 C 1780.7667 5663.954 1776.9895 5644.1646 1784.9784 5628.738 C 1797.2375 5604.97 1840.3613 5607.7744 1848.2096 5584.4995 C 1867.9532 5526.055 1580.856 5616.913 1577.5713 5617.7104 C 1519.5137 5632.034 1457.9132 5602.613 1402.8706 5588.3477 C 1375.1853 5581.168 1348.344 5570.9854 1320.3185 5565.0264 C 1278.7668 5556.204 1249.8845 5595.7505 1207.5234 5578.4 C 1104.2656 5536.074 1047.2874 5409.2593 943.0324 5359.8594 C 814.25946 5298.8457 647.0197 5325.5693 519.98267 5263.6636 C 407.09338 5208.586 386.00104 5012.71 342.3965 4907.4346 C 282.73178 4763.294 166.49905 4664.9277 90.199875 4530.969 C -57.249622 4272.097 -9.796505 3913.9915 130.76637 3662.78 C 203.74611 3532.3645 307.73138 3438.4915 438.01733 3366.6501 C 504.2046 3330.1665 575.03735 3293.9756 648.7327 3275.6985 C 736.2358 3253.949 822.87024 3277.74 910.88947 3280.1917 C 992.29205 3282.4907 1053.6462 3268.2964 1134.3331 3288.3447 C 1208.0754 3306.704 1282.5918 3324.9224 1354.2576 3350.4612 C 1416.0223 3372.5159 1475.7455 3400.976 1529.1576 3439.3013 C 1590.8282 3483.5984 1628.8375 3553.4805 1689.9451 3595.7957 C 1751.2638 3638.2625 1841.594 3633.4055 1909.4939 3663.895 C 1956.9581 3685.1985 2003.015 3711.0073 2043.9918 3743.2092 C 2084.312 3774.8713 2123.5527 3815.5789 2136.7737 3866.6213 C 2148.2234 3910.6484 2097.0989 3987.206 2117.4172 4019.0566 C 2146.6277 4064.8083 2331.1123 4031.1628 2263.6582 4126.9014 C 2240.3364 4159.971 2210.3516 4186.953 2183.4287 4216.8438 C 2151.8838 4251.955 2066.598 4274.5024 2068.4749 4331.9155 C 2070.692 4400.0034 2171.5684 4410.7485 2215.5483 4440.8745 C 2301.9954 4500.164 2136.093 4567.9 2212.0762 4610.015 C 2268.515 4641.0444 2311.2866 4717.4375 2355.3137 4763.623 C 2408.104 4818.9824 2465.1292 4865.426 2525.7324 4911.7407 C 2554.2747 4933.5605 2643.9712 4986.973 2629.4128 5032.83 C 2616.661 5073.0444 2545.5938 5091.662 2511.491 5103.8975 C 2452.5889 5124.9897 2277.419 5165.392 2326.772 5251.417 C 2347.5828 5287.7134 2405.6992 5328.4673 2450.043 5306.354 C 2512.1243 5275.4424 2563.0962 5316.4546 2620.7314 5265.4824 C 2676.5952 5216.071 2726.582 5162.7407 2788.7808 5121.0366 C 2856.141 5075.872 2843.6475 5025.8496 2835.5178 4953.234 C 2827.3882 4880.735 2821.147 4803.7197 2782.8096 4739.832 C 2762.8782 4706.633 2716.4697 4656.6226 2723.368 4612.678 C 2731.7087 4559.7236 2810.6008 4648.423 2816.4897 4666.9346 C 2833.7227 4721.297 2889.751 4748.3257 2900.4026 4807.779 C 2922.2578 4930.1235 2916.5212 5088.612 3031.1582 5170.4717 C 3050.761 5184.467 3101.7566 5034.3667 3088.8403 4997.3315 C 3085.2856 4987.1255 3044.3909 5011.3853 3034.7244 4964.6484 C 3021.3037 4899.7515 3042.854 4830.925 3029.9614 4766.9194 C 3022.5356 4730.0483 2949.1807 4802.4297 2963.211 4738.4243 C 2966.777 4722.1177 2911.6877 4666.5596 2899.6753 4645.009 C 2872.2244 4595.7617 2936.5813 4573.0146 2903.4055 4526.911 C 2858.8037 4465.1226 2859.3787 4381.808 2817.8032 4316.36 C 2736.307 4188.1147 2628.3213 4164.2886 2482.749 4150.4224 C 2501.777 4186.425 2604.859 4364.4688 2649.707 4353.794 C 2700.3271 4341.7104 2769.4941 4478.919 2777.577 4515.2974 C 2786.2227 4554.0923 2759.2295 4581.496 2719.4136 4572.3457 C 2670.788 4561.1543 2641.2139 4498.181 2615.0764 4460.8174 C 2553.3235 4372.552 2498.1047 4258.9473 2409.2058 4194.707 C 2365.742 4163.3027 2307.532 4120.448 2302.335 4060.6663 C 2296.9858 3999.2537 2506.4106 4089.9004 2543.3403 4079.5532 C 2661.4966 4046.4011 2763.1711 4131.98 2839.4587 4209.9336 C 2915.8875 4288.0166 2932.6748 4390.2305 2974.9773 4487.5054 C 2985.0544 4510.6387 3026.8877 4655.2495 3078.4697 4583.407 C 3126.9077 4516.0117 3202.8435 4450.223 3227.3733 4372.141 C 3256.5605 4279.3477 3169.3625 4192.3604 3163.5793 4100.001 C 3157.4792 4002.7852 2980.5967 3995.0542 2911.7346 3968.4358 C 2807.4092 3928.104 2738.7585 3844.0269 2650.6223 3779.728 C 2613.763 3752.8403 2574.9797 3725.0962 2599.0872 3673.5962 C 2620.6724 3627.5042 2698.6377 3656.9731 2735.075 3660.516 C 2830.731 3669.8542 2900.5435 3688.014 2981.289 3736.1587 C 2993.29 3743.3145 3119.013 3828.5303 3127.506 3820.0132 C 3140.915 3806.5808 3026.618 3679.9314 3015.5793 3666.2878 C 2986.8496 3630.9067 2966.8481 3598.9624 2958.2021 3552.12 C 2948.0312 3497.1008 2985.7822 3412.9062 2968.033 3365.5828 C 2980.7732 3399.5447 2833.4531 3556.7305 2810.2485 3578.2454 C 2804.6763 3583.407 2710.9092 3657.2546 2729.2097 3602.564 C 2736.2017 3581.6592 2811.9614 3523.1675 2738.8645 3533.5496 C 2680.9595 3541.7966 2629.6592 3566.9717 2569.138 3569.7993 C 2549.8635 3570.703 2434.816 3554.15 2508.7812 3527.0388 C 2609.951 3489.945 2702.9675 3470.0605 2792.4998 3401.5974 C 2841.36 3364.2102 2926.9858 3236.1523 2810.2139 3319.6904 C 2716.74 3386.5347 2625.448 3437.53 2518.1897 3481.0764 C 2496.2642 3489.9922 2397.37 3531.368 2389.968 3481.6865 C 2386.167 3456.3003 2287.989 3434.2104 2312.4016 3417.7988 C 2354.7864 3389.3035 2545.3591 3431.2075 2545.981 3365.5132 C 2546.1218 3350.7554 2487.5247 3366.663 2481.3308 3368.2234 C 2433.2095 3380.5173 2440.0254 3390.7942 2405.1719 3366.0881 C 2353.2498 3329.3108 2200.1108 3399.6155 2186.3386 3306.0947 C 2178.8892 3255.217 2213.9187 3260.4138 2143.0037 3252.5305 C 2108.7017 3248.7178 2068.4873 3251.2166 2036.3323 3237.1277 C 2007.368 3224.4578 1935.1627 3185.604 1948.9467 3143.607 C 1951.9733 3134.3745 2051.2659 3141.073 2038.3733 3124.0625 C 2025.34 3106.876 1961.6631 3101.4917 1939.984 3087.7778 C 1904.673 3065.4417 1874.5242 3032.2773 1854.0178 2996.0164 C 1830.0393 2953.6433 1817.7919 2905.6396 1809.5685 2857.9988 C 1802.0134 2814.2646 1820.5721 2759.5977 1786.1648 2723.5364 C 1765.7527 2702.0803 1716.904 2665.3618 1715.7427 2633.429 C 1715.2383 2619.105 1895.1357 2728.7683 1918.3167 2732.2053 C 2071.0564 2755.0103 2210.0828 2661.372 2332.357 2593.5898 C 2365.11 2575.4534 2388.115 2590.6335 2417.9358 2557.1296 C 2440.1663 2532.1309 2462.1978 2508.3047 2487.1968 2486.0151 C 2513.2986 2462.7405 2641.309 2429.9285 2633.4023 2381.4785 C 2631.7717 2371.4487 2370.0847 2510.639 2347.9126 2516.0935 C 2326.069 2521.4429 2180.5203 2556.3665 2175.699 2528.0947 C 2167.8977 2482.1438 2247.8926 2479.0935 2273.1968 2477.146 C 2318.6553 2473.5916 2318.4675 2412.7886 2361.7556 2455.76 C 2370.8123 2464.711 2452.0972 2391.4497 2458.3735 2387.1445 C 2513.7446 2349.5579 2580.19 2339.3047 2637.9778 2303.7124 C 2607.4417 2303.4546 2566.6638 2290.5972 2537.0896 2296.0989 C 2509.8733 2301.167 2488.4873 2321.3914 2462.9602 2330.7646 C 2392.3032 2356.6672 2315.7576 2371.8826 2240.3262 2366.5095 C 2177.189 2362.0166 2141.3267 2311.3965 2222.0725 2311.819 C 2296.049 2312.2415 2370.0964 2308.1472 2442.1257 2290.0107 C 2408.6099 2272.9302 2275.977 2272.578 2269.0908 2245.7136 C 2260.175 2210.8726 2376.3843 2200.572 2393.195 2210.485 C 2403.3542 2216.456 2383.4934 2231.0261 2399.694 2233.8064 C 2424.7988 2238.1003 2453.6692 2231.6248 2476.7913 2222.028 C 2499.5847 2212.5723 2498.3884 2186.9634 2515.3281 2172.2407 C 2547.3425 2144.3906 2588.1904 2129.6213 2620.4512 2102.0535 C 2672.209 2057.7915 2704.3525 2013.1194 2742.3733 1959.8243 C 2772.4639 1917.5687 2822.6614 1881.0142 2850.1477 1834.0078 C 2874.232 1792.8076 2759.665 1861.0366 2760.3337 1860.544 C 2713.8547 1893.6024 2682.2278 1943.3546 2637.6377 1984.4015 C 2589.059 2029.1323 2538.0283 2073.3591 2476.6272 2099.402 C 2460.8137 2106.124 2305.8096 2155.7588 2321.236 2102.3232 C 2332.803 2062.1677 2462.5732 2061.9565 2496.6875 2042.7058 C 2566.0889 2003.5355 2624.4985 1941.7822 2680.245 1885.6962 C 2729.4575 1836.226 2714.7935 1867.3132 2699.4258 1811.8486 C 2680.3862 1742.8578 2787.433 1779.1654 2803.3286 1771.6694 C 2810.4846 1768.514 2861.2925 1722.3518 2860.6355 1721.3658 C 2831.167 1676.0486 2891.77 1631.4109 2864.589 1596.3821 C 2854.7817 1583.7709 2756.5215 1711.9696 2743.3474 1722.5509 C 2736.8367 1727.7949 2608.8496 1786.2396 2632.2295 1800.6924 C 2627.5017 1797.771 2527.599 1823.2511 2586.6658 1775.7163 C 2596.3909 1767.8917 2711.192 1702.6193 2693.4194 1683.8496 C 2674.3093 1663.6838 2636.617 1682.6768 2658.8242 1634.7196 C 2676.3972 1596.8396 2713.5735 1576.885 2733.6223 1542.1017 C 2760.5337 1495.482 2768.335 1441.4252 2798.2256 1394.2656 C 2833.9705 1337.8501 2904.3577 1289.8579 2923.1743 1224.586 C 2946.6604 1143.5239 3028.708 1095.707 3107.4946 1057.5929 C 3122.393 1050.3547 3277.4324 985.08215 3274.2063 973.39825 C 3267.0737 947.7542 3056.499 1040.3713 3035.5356 1055.6926 C 3028.145 1061.1007 2944.009 1119.9678 2942.167 1083.9415 C 2940.7712 1056.7251 2986.687 1025.1567 3004.929 1010.15265 C 3066.318 959.53265 3269.5374 791.72974 3357.2866 828.22565 C 3393.6765 843.38226 3381.8047 854.51556 3428.6355 843.58203 C 3436.9531 841.6466 3543.3079 814.06647 3543.824 815.48566 C 3532.5972 785.3364 3451.9805 813.0455 3432.4014 817.5621 C 3380.01 829.66846 3402.9092 792.6806 3375.7515 785.1725 C 3349.286 777.87555 3308.5317 807.36816 3280.6 807.90735 C 3213.322 809.3036 3308.4265 738.6115 3326.2458 731.78357 C 3363.4807 717.5886 3402.2405 705.8574 3439.9329 692.7894 C 3452.6611 688.343 3477.6836 676.8703 3492.0662 682.09076 C 3512.854 689.634 3511.716 726.7751 3539.3193 723.021 C 3591.875 715.8301 3534.6152 643.8828 3585.5872 658.9335 C 3604.9553 664.64655 3608.815 682.1495 3632.4297 677.55054 C 3668.6204 670.5121 3627.5496 644.4335 3626.4468 630.227 C 3623.8542 596.0896 3749.5889 648.0586 3761.3083 651.648 C 3796.0093 662.3352 3738.4326 538.2543 3737.0835 525.1276 C 3724.367 400.98795 3992.4006 392.44733 4070.812 353.14816 C 4171.5947 302.6334 4261.7837 412.29666 4332.0186 478.3318 C 4344.923 490.47324 4400.411 553.6228 4422.7236 540.1782 C 4496.4775 495.67007 4556.565 434.1165 4650.2266 449.84802 C 4685.8423 455.8425 4786.7656 519.9186 4815.7534 481.86246 C 4853.4575 432.36868 4921.041 404.33173 4975.074 376.48163 C 5125.867 298.7039 5287.9214 243.88443 5447.348 186.75366 C 5601.0615 131.66353 5759.1157 100.2477 5920.032 74.403885 C 6088.5977 47.32853 6264.718 -4.722829 6435.946 0.3451188 C 6774.144 10.352132 7090.8154 165.1916 7416.297 240.61081 C 7745.192 316.8162 8054.989 489.81592 8356.315 637.4766 C 8461.169 688.8707 8565.189 742.6935 8673.4795 786.603 C 8774.016 827.41583 8879.386 839.54584 8980.414 873.8716 C 9061.289 901.34576 9016.171 944.21136 8955.743 946.4639 C 8908.772 948.23535 8856.428 949.94806 8810.277 939.87085 C 8797.514 937.07916 8732.793 913.0884 8723.149 921.5001 C 8718.786 925.3007 8777.359 975.8155 8734.282 980.0271 C 8687.593 984.6139 8648.059 925.2656 8601.087 934.616 C 8599.022 935.0263 8635.999 1009.05 8574.656 982.0921 C 8544.319 968.7771 8511.167 915.3653 8473.346 928.44543 C 8417.928 947.6024 8387.356 891.9144 8366.687 850.9727 C 8363.507 844.69684 8300.874 752.48926 8302.353 789.0554 C 8303.021 805.34973 8362.111 876.59314 8313.438 876.359 C 8280.181 876.195 8212.151 826.0089 8179.234 812.2013 C 8124.9185 789.39624 8055.599 799.29724 8015.7246 752.65393 C 8009.7065 745.627 7923.506 646.1698 7923.072 659.2506 C 7922.1685 686.3145 7937.724 765.62885 7878.247 696.3445 C 7854.656 668.78796 7818.019 652.165 7792.8794 624.22107 C 7777.84 607.51575 7750.917 551.1475 7726.2695 548.9422 C 7736.5815 549.8688 7750.7876 712.3925 7650.8735 675.80347 C 7594.775 655.28534 7571.242 587.85474 7529.0215 550.4208 C 7477.217 504.44626 7514.522 601.8621 7526.441 618.7787 C 7587.5483 705.6834 7433.5767 641.9596 7407.557 606.90643 C 7371.7183 558.69147 7213.2534 393.36383 7291.8525 550.37427 C 7357.4062 681.2588 7187.879 671.6749 7183.257 574.9865 C 7182.119 552.0168 7128.097 594.2609 7121.375 598.12024 C 7077.3716 623.3891 7063.4463 562.563 7049.7563 530.0323 C 7037.298 500.4466 7002.4443 418.04626 6974.876 481.1722 C 6969.421 493.6774 6937.5356 550.09283 6940.07 556.2871 C 6951.5195 584.1372 6945.8296 637.5726 6909.0645 591.41046 C 6869.9995 542.4093 6843.3813 483.20212 6803.7534 433.46204 C 6736.3696 506.242 6738.305 538.7612 6664.563 441.15775 C 6632.4194 398.65515 6516.586 252.35631 6455.8184 252.35631 C 6471.503 252.35631 6541.3975 346.21716 6548.6006 353.8198 C 6552.812 358.28915 6647.8696 480.29367 6596.6045 451.55212 C 6539.321 419.39667 6505.1597 359.9546 6453.12 321.27695 C 6404.002 284.79318 6390.253 316.0443 6429.271 352.79877 C 6462.3174 383.94537 6566.9595 483.91812 6533.1387 536.0046 C 6510.685 570.553 6424.8716 562.56366 6392.0127 554.49274 C 6325.532 538.1397 6286.5728 500.5411 6212.854 496.29443 C 6340.0317 614.70886 6134.044 488.53998 6143.089 473.58316 C 6133.9736 488.7283 6173.2144 499.3919 6155.078 519.335 C 6136.449 539.85315 6101.5137 518.23236 6082.427 509.50418 C 6070.9536 504.27225 5964.036 451.07098 5957.83 465.61752 C 5960.857 458.49677 6028.006 520.13196 6026.4106 540.05145 C 6024.9326 558.2819 5910.471 507.80222 5899.057 504.54147 C 5837.7383 486.96835 5870.2217 562.85724 5793.383 553.81256 C 5734.269 546.8328 5591.348 506.14893 5537.9946 541.999 C 5549.3623 534.8783 5617.3447 561.67224 5623.0225 572.47687 C 5633.2285 591.7513 5586.128 633.66675 5570.5957 632.41156 C 5558.2427 627.27344 5547.626 619.6364 5538.734 609.5242 C 5515.1426 590.01495 5474.9395 591.0474 5446.3394 589.8037 C 5428.226 589.0297 5307.559 581.9906 5301.283 606.2978 C 5300.8726 607.9053 5525.407 695.607 5540.259 708.3828 C 5591.5713 752.5272 5366.884 689.4958 5368.82 689.02606 C 5363.9043 690.1989 5479.409 765.5952 5492.4077 771.87177 C 5542.6636 796.2492 5592.5566 818.43274 5642.3203 843.39655 C 5758.1772 901.4775 5625.556 946.72455 5554.4185 960.4033 C 5463.983 977.7888 5400.834 1026.5437 5317.484 1074.2897 C 5252.5283 1111.5123 5183.561 1130.4587 5112.4814 1152.1024 C 5066.132 1166.2388 5157.928 1252.6036 5172.7915 1272.922 C 5249.4785 1377.9626 5347.0464 1490.2423 5298.5146 1623.7545 C 5272.518 1695.1978 5255.414 1766.2528 5243.0146 1841.18 C 5231.0015 1913.5026 5185.168 1905.7603 5157.623 1967.0675 C 5108.094 2077.1885 5274.3364 2020.0104 5336.242 2055.6028 C 5384.4336 2083.3118 5285.575 2090.7847 5273.3745 2089.8926 C 5238.0054 2087.2886 5151.652 2059.802 5118.4526 2072.038 C 5124.8813 2069.774 5156.7666 2087.312 5163.078 2089.6584 C 5203.621 2104.8386 5249.349 2108.628 5292.215 2109.7656 C 5346.4014 2111.1968 5469.848 2127.1396 5499.3877 2071.2642 C 5526.3574 2020.4327 5629.897 1996.8767 5680.5405 1985.263 C 5751.7485 1968.945 5821.1504 2005.0184 5896.8867 1998.8829 C 5978.3247 1992.2662 6070.215 2002.8483 6145.529 2035.4254 C 6156.744 2040.2706 6230.463 2105.965 6176.018 2101.026 C 6139.3 2097.718 6104.6577 2072.9294 6068.068 2065.5159 C 5980.19 2047.7079 5888.053 2048.2593 5799.553 2060.8118 C 5787.9043 2062.4656 5629.592 2084.5203 5645.816 2103.3257 C 5673.4077 2135.34 5837.281 2095.9236 5870.116 2095.0437 C 5973.057 2092.275 6132.2964 2108.8162 6220.8433 2166.2283 C 6282.467 2206.1848 6348.9243 2250.7744 6375.976 2322.6753 C 6411.451 2417.217 6277.305 2250.9744 6274.8184 2255.9363 C 6267.815 2269.814 6292.5205 2290.3672 6283.734 2304.527 C 6301.542 2275.739 6057.78 2167.4133 6045.122 2165.0906 C 5863.2417 2131.5632 5672.3755 2164.7969 5491.9736 2191.9082 C 5689.6084 2213.2002 5901.6143 2211.9565 6095.531 2255.0334 C 6145.998 2266.2598 6276.32 2313.208 6308.5103 2355.6985 C 6359.107 2422.5664 6400.9634 2506.925 6436.7437 2583.0374 C 6436.896 2573.0662 6429.6934 2512.9668 6445.577 2508.3098 C 6467.538 2501.9165 6488.3374 2605.4907 6488.572 2620.7534 C 6489.5576 2698.6836 6439.3013 2781.9282 6371.0845 2819.1394 C 6352.5845 2829.228 6299.876 2832.9355 6316.1 2794.903 C 6326.588 2770.303 6357.699 2762.4546 6368.656 2739.1326 C 6378.733 2717.688 6331.808 2717.4302 6354.4497 2679.714 C 6386.593 2626.0913 6364.057 2594.863 6327.374 2550.5073 C 6324.476 2556.2676 6252.834 2667.1152 6238.8037 2608.0132 C 6228.2925 2563.8337 6232.4453 2517.4604 6219.635 2473.5623 C 6202.249 2414.0737 6155.841 2396.946 6096.927 2401.2163 C 6074.6846 2402.8467 5933.089 2395.1157 5926.7544 2418.5781 C 5922.0264 2436.0461 5992.156 2477.0342 6003.007 2487.335 C 6074.5317 2554.9768 6099.8945 2539.1162 6184.7227 2517.8005 C 6234.6978 2505.248 6193.486 2564.385 6169.1675 2571.717 C 6127.463 2584.3162 6086.8965 2619.2046 6148.321 2637.7285 C 6156.052 2640.0627 6140.649 2712.656 6135.041 2720.8206 C 6118.2188 2745.327 6075.717 2644.0166 6066.86 2635.9807 C 6054.143 2624.4724 5867.207 2729.2551 5867.207 2752.9875 C 5867.207 2745.339 5938.9546 2753.8325 5933.0654 2779.3826 C 5924.1265 2818.213 5800.363 2821.1343 5768.8877 2825.146 C 5743.959 2828.29 5502.9893 2850.4385 5504.4556 2868.8093 C 5508.5146 2919.089 5827.7666 2992.233 5872.392 3011.2258 C 5907.116 3026.0073 6153.5884 3149.126 6071.7866 3189.8564 C 6054.941 3198.2559 6095.484 3322.2546 6029.2026 3244.5005 C 5975.638 3181.7031 5914.4014 3144.07 5843.686 3101.3562 C 5769.7676 3056.7192 5719.9453 3064.4387 5635.5864 3062.7373 C 5595.4893 3061.9512 5433.7163 3023.1448 5402.887 3049.6335 C 5414.6416 3039.545 5471.233 3090.0713 5479.7026 3097.356 C 5514.4033 3127.3877 5569.4346 3122.9185 5613.309 3127.4814 C 5640.2793 3130.2732 5929.441 3175.1572 5892.382 3234.9387 C 5872.5093 3267.082 5651.6465 3116.6653 5620.6177 3191.3928 C 5599.6895 3241.7666 5591.63 3152.5156 5554.4185 3174.5938 C 5509.23 3201.435 5478.4004 3162.4875 5433.4937 3173.9365 C 5495.3755 3158.1462 5568.449 3290.6733 5425.9976 3227.4192 C 5417.68 3223.7239 5287.7573 3182.3596 5324.992 3238.8804 C 5361.4995 3294.4746 5332.535 3265.0408 5293.2944 3288.2803 C 5276.988 3297.9465 5351.352 3341.481 5269.2925 3330.806 C 5258.957 3329.4448 5165.448 3319.6848 5162.9727 3313.1504 C 5168.9673 3321.444 5172.5103 3330.6184 5173.5894 3340.6956 C 5171.806 3344.3909 5056.0547 3327.533 5060.7593 3336.0964 C 5050.0835 3316.5872 5067.5747 3308.0825 5039.7837 3295.2485 C 5022.8086 3287.389 4995.1113 3280.6196 5010.667 3308.6812 C 5034.0234 3350.679 5028.205 3390.0603 4971.215 3359.7114 C 4934.9893 3340.4255 4902.74 3312.0127 4873.412 3283.541 C 4852.085 3262.8704 4759.5728 3127.2703 4726.362 3127.2703 C 4722.8774 3127.2703 4774.7295 3308.6697 4780.1846 3325.914 C 4789.03 3353.893 4790.742 3396.5588 4813.3604 3416.9717 C 4835.954 3437.3604 4858.4194 3353.3303 4893.484 3434.2163 C 4936.4785 3533.3684 4959.73 3486.995 5008.203 3417.7573 C 5024.662 3394.2476 5076.9126 3353.2244 5083.1655 3412.877 C 5089.0073 3468.2834 5050.1655 3540.8057 5041.133 3595.8364 C 5084.796 3559.5637 5115.602 3510.0112 5161.5884 3476.2957 C 5208.126 3442.146 5266.418 3439.9172 5307.0547 3399.8906 C 5335.3506 3372.0405 5377.2075 3302.2756 5424.953 3334.0552 C 5480.4536 3370.95 5482.002 3342.1145 5537.8423 3312.6577 C 5575.875 3292.6094 5584.169 3321.7612 5616.183 3318.4297 C 5646.567 3315.262 5676.1294 3306.5696 5706.5366 3303.4722 C 5822.0303 3291.7524 5690.3125 3374.7742 5698.4185 3405.686 C 5707.874 3441.642 5967.473 3299.7651 6001.6577 3289.1719 C 6140.696 3246.0598 5938.767 3446.264 5934.1685 3418.1445 C 5940.6323 3455.1567 6042.8696 3422.1914 6054.7764 3417.4873 C 6138.9595 3384.1826 6146.913 3385.7542 6220.2915 3428.8784 C 6279.4873 3463.6616 6213.37 3497.2004 6298.8906 3488.942 C 6319.2207 3486.9944 6375.425 3486.9944 6376.117 3519.8416 C 6376.551 3540.8171 6343.739 3540.9697 6336.794 3556.83 C 6346.3784 3534.9043 6452.8623 3573.3005 6465.3677 3583.014 C 6484.56 3597.9243 6481.0522 3615.392 6466.9985 3632.1326 C 6439.3013 3665.1794 6521.161 3661.8828 6530.2295 3667.4084 C 6581.1543 3698.3904 6424.8833 3742.0308 6472.7935 3757.7263 C 6501.6523 3767.1821 6656.6094 3750.2183 6552.812 3801.0847 C 6661.2314 3828.2773 6565.0356 3868.5503 6506.638 3886.0068 C 6558.4194 3906.3953 6788.89 4071.6643 6699.1113 4122.4604 C 6702.549 4120.5015 6774.789 4259.375 6700.1904 4235.0205 C 6662.909 4222.8433 6621.017 4162.416 6582.445 4163.437 C 6605.051 4162.5693 6716.0513 4290.3687 6729.026 4303.601 C 6770.73 4346.209 6835.7915 4455.7544 6713.001 4422.074 C 6698.091 4417.98 6662.6157 4375.9824 6661.243 4412.5137 C 6659.7183 4453.315 6721.9873 4448.071 6711.1357 4500.45 C 6698.865 4559.611 6585.894 4504.6616 6585.894 4473.891 C 6585.894 4538.2124 6676.951 4609.152 6687.8496 4680.278 C 6699.968 4759.0405 6543.931 4657.038 6543.6733 4633.9277 C 6543.931 4659.572 6682.5234 4834.0146 6581.319 4818.2837 C 6518.4277 4808.511 6504.55 4688.467 6442.7734 4689.9443 C 6440.1924 4689.9917 6464.3237 4771.758 6465.6377 4778.7964 C 6475.6675 4830.0615 6403.474 4783.6416 6434.0923 4852.5386 C 6449.648 4887.521 6443.935 4927.336 6447.8647 4964.8057 C 6452.9795 5013.6196 6486.9062 5021.9253 6498.5317 5065.0957 C 6532.2 5189.857 6523.1787 5334.174 6542.6646 5462.7827 C 6569.247 5638.129 6624.7007 5807.4688 6672.9624 5977.688 C 6711.3823 6113.101 6794.3804 6269.5596 6801.9937 6410.0522 C 6804.7856 6461.752 6749.4146 6491.1733 6736.3345 6540.527 C 6715.101 6620.686 6684.4004 6697.208 6656.2104 6775.103 C 6632.361 6840.9624 6620.2896 6911.3726 6573.635 6966.063 C 6532.3174 7014.4307 6481.1577 7053.0615 6437.002 7098.614 C 6334.835 7204.007 6330.4707 7358.213 6193.838 7436.425 C 6081.5234 7500.723 5929.851 7530.849 5802.756 7496.7583 C 5740.487 7480.0527 5740.6157 7433.2104 5696.6943 7400.5625 C 5685.2446 7392.0103 5672.5044 7384.6313 5663.8 7372.888 C 5648.9717 7352.828 5687.497 7351.96 5669.302 7332.5215 C 5662.838 7325.623 5591.3013 7417.1265 5574.7603 7428.881 C 5538.253 7454.9243 5482.1543 7491.6777 5436.8135 7500.547 C 5392.9624 7509.099 5349.9443 7496.8164 5307.5713 7499.4443 C 5291.089 7500.465 5284.6016 7522.6016 5266.1016 7524.8066 C 5231.9165 7528.889 5252.2 7492.511 5243.3896 7475.2544 C 5216.2085 7422.171 5123.3213 7361.4385 5076.7837 7323.864 C 5047.1743 7299.9204 5036.71 7406.674 5029.812 7427.591 C 4987.0757 7556.0234 4927.364 7712.588 4849.633 7823.436 C 4801.5117 7892.0635 4969.537 8023.8516 5009.869 8072.911 C 5037.0737 8106.04 5053.6616 8139.896 5082.2974 8172.145 C 5129.914 8225.757 5180.452 8274.957 5230.169 8328.451 C 5365.711 8474.306 5496.795 8631.749 5612.3115 8793.874 C 5743.4897 8977.972 5902.94 9129.397 6055.5625 9294.783 C 6185.79 9435.91 6313.484 9578.256 6434.6084 9727.112 C 6517.3955 9828.869 6694.853 10012.45 6844.7656 9915.527 C 6889.3086 9886.739 6915.95 9811.272 6939.741 9764.113 C 6961.1855 9721.61 6796.7266 9585.518 6762.108 9550.359 C 6739.267 9527.155 6632.865 9400.834 6594.516 9453.154 C 6546.512 9518.731 6490.9766 9559.791 6407.9434 9520.727 C 6266.759 9454.293 6253.432 9234.427 6429.7754 9212.842 C 6645.9927 9186.388 6850.5254 9355.516 6995.323 9492.149 C 7039.2686 9420.964 7115.4976 9414.478 7091.519 9326.704 C 7060.901 9214.648 7173.8135 9247.637 7229.055 9202.424 C 7289.131 9153.188 7229.806 9041.824 7314.529 9009.036 C 7350.2383 8995.252 7414.5254 9003.476 7402.947 8943.576 C 7393.7495 8895.994 7374.475 8873.143 7398.477 8825.139 C 7440.0757 8741.917 7517.2554 8762.317 7582.4688 8717.856 C 7640.503 8678.335 7562.913 8561.176 7634.7666 8511.153 C 7660.7627 8493.087 7695.3813 8489.087 7724.3457 8477.649 C 7772.408 8458.727 7768.865 8423.592 7795.577 8385.7 C 7825.6797 8343.011 7876.886 8325.754 7869.0146 8265.186 C 7861.1074 8204.207 7889.3213 8161.541 7934.2046 8122.9688 C 8142.386 7944.1035 8310.799 8250.569 8090.3467 8379.94 C 8075.413 8388.633 8042.8823 8391.472 8036.3716 8410.676 C 8029.1333 8432.285 8110.8647 8517.184 8124.5312 8537.079 C 8192.044 8635.469 8244.576 8742.27 8275.582 8857.786 C 8341.547 9103.167 8288.627 9346.636 8116.8594 9535.449 C 7942.2407 9727.43 7735.1504 9794.345 7494.6963 9865.635 C 7565.799 9921.698 7635.9043 9979.732 7712.333 10028.522 C 7799.871 10084.386 7805.1973 10020.357 7889.427 9995.687 C 8050.191 9948.48 8165.0977 10186.143 8065.594 10301.894 C 7877.285 10520.997 7408.6836 10147.43 7274.092 10027.748 C 7064.627 10442.636 6813.111 10832.252 6575.8125 11230.936 C 6458.2544 11428.466 6326.032 11615.19 6203.0195 11809.06 C 6189.8687 11829.754 6065.8467 12033.3125 6065.0137 12032.715 C 6117.3115 12070.876 5998.533 12229.811 5977.241 12265.074 C 5860.5864 12458.475 5740.1543 12650.455 5615.0645 12838.506 C 5548.2437 12938.937 5479.0767 13037.9 5417.3003 13141.557 C 5363.994 13231.03 5292.962 13318.135 5313.456 13428.924 C 5332.5547 13532.1 5396.0903 13622.664 5451.016 13709.604 C 5465.2573 13732.163 5532.3833 13859.622 5449.878 13798.772 C 5376.2646 13744.457 5321.0464 13631.779 5289.161 13548.945 C 5272.5967 13505.928 5260.478 13460.868 5256.654 13414.823 C 5254.8237 13392.546 5278.896 13314.24 5270.321 13297.417 C 5273.0894 13302.813 5184.695 13466.241 5159.2734 13323.05 C 5133.23 13176.258 5089.1445 13015.729 5147.0024 12875.225 C 5175.04 12807.195 5135.013 12729.394 5139.201 12658.901 C 5142.8965 12596.456 5159.719 12523.383 5203.664 12476.247 C 5308.9043 12363.334 5239.6084 12206.441 5223.6895 12064.67 C 5214.2573 11980.769 5205.8345 11896.75 5195.863 11812.907 C 5194.103 11798.209 5175.087 11629.15 5152.8916 11652.8125 C 5118.554 11689.508 5124.42 11773.761 5119.141 11818.973 C 5108.395 11911.602 5094.2124 12009.581 5100.4297 12102.961 C 5110.225 12249.565 5096.2417 12390.645 5088.652 12538.023 C 5079.842 12708.946 5068.1924 12867.071 5087.7017 13039.777 C 5105.322 13195.579 5138.7085 13347.92 5197.693 13493.574 C 5260.2437 13648.0625 5339.441 13739.835 5460.518 13850.249 C 5510.5166 13895.848 5544.5723 13953.683 5596.013 13998.695 C 5648.8506 14044.916 5715.026 14072.59 5769.6934 14117.239 C 5887.6504 14213.517 5996.9966 14315.859 6118.9185 14407.82 C 6238.3657 14497.892 6330.068 14602.018 6394.226 14738.029 C 6459.3105 14875.999 6536.8535 15000.702 6564.7266 15153.02 C 6576.8687 15219.523 6618.209 15278.026 6643.349 15340.038 C 6665.005 15393.415 6709.1377 15424.913 6731.638 15474.677 C 6795.714 15616.119 6845.1724 15759.592 6921.0845 15897.022 C 6998.675 16037.562 7078.9043 16175.016 7149.5728 16319.345 C 7184.4263 16390.611 7219.338 16461.926 7257.3706 16531.549 C 7294.8867 16600.178 7357.285 16640.613 7414.31 16691.129 C 7630.9614 16883.027 7576.8574 17218.95 7785.062 17422.191 C 7886.76 17521.46 8024.0146 17573.652 8133.959 17662.67 C 8256.843 17762.15 8335.759 17862.99 8413.971 17999.705 C 8482.832 18119.986 8536.057 18248.008 8497.942 18388.395 C 8489.496 18419.53 8343.278 18589.938 8352.84 18604.576 C 8357.461 18611.732 8456.602 18528.125 8456.602 18580.21 C 8456.602 18609.926 8329.894 18700.691 8304.542 18706.38 C 8221.063 18725.01 8205.613 18804.102 8133.572 18839.188 C 8045.0483 18882.348 7923.9004 18898.139 7827.7754 18876.717 z M 8329.846 18644.123 C 8322.796 18630.48 8315.769 18630.48 8308.707 18644.123 C 8315.757 18657.79 8322.784 18657.79 8329.846 18644.123 z M 4640.9194 17735.754 C 4640.9194 17703.049 4599.7314 17734.125 4606.336 17743.662 C 4611.4155 17751.018 4640.9194 17745.516 4640.9194 17735.754 z M 5042.572 17709.547 C 5045.047 17700.174 5050.0327 17692.467 5057.5522 17686.45 C 4968.677 17619.793 5042.572 17771.43 5042.572 17709.547 z M 4820.6294 17671.68 C 4820.6294 17618.455 4675.562 17678.213 4664.511 17603.098 C 4649.0728 17498.14 4591.6836 17556.127 4519.3613 17591.672 C 4575.2603 17596.74 4677.5796 17621.387 4571.694 17655.385 C 4605.0806 17644.697 4820.6294 17714.053 4820.6294 17671.68 z M 3381.5193 17448.693 C 3387.2793 17446.7 3426.8015 17432.902 3411.7974 17420.738 C 3403.4097 17413.922 3334.4421 17445.83 3333.1985 17455.309 C 3331.744 17466.441 3377.2258 17450.16 3381.5193 17448.693 z M 7219.983 16556.033 C 7219.983 16523.936 7189.7754 16501.693 7168.6943 16482.338 C 7135.8003 16452.105 7140.27 16421.02 7120.268 16384.254 C 7068.721 16289.43 7010.3003 16199.874 6961.8267 16102.646 C 6955.832 16090.575 6757.575 15731.19 6770.1045 15718.614 C 6737.081 15751.556 6921.5186 16081.848 6933.6367 16108.642 C 6985.36 16222.797 7038.6426 16336.848 7103.0586 16444.516 C 7106.32 16449.97 7219.983 16582.053 7219.983 16556.033 z M 5148.2812 16477.281 C 5148.2812 16457.537 5116.478 16468.963 5111.281 16477.281 C 5105.392 16486.783 5148.2812 16497.143 5148.2812 16477.281 z M 6442.746 16282.661 C 6438.8745 16276.772 6415.131 16254.084 6406.7544 16258.577 C 6405.6987 16259.141 6445.3267 16319.919 6457.1636 16312.2705 C 6461.5625 16309.408 6445.491 16286.31 6442.746 16282.661 z M 6361.4604 16188.378 C 6333.3174 16162.312 6280.0933 16054.173 6234.2827 16059.805 C 6229.966 16060.344 6359.314 16242.2 6381.873 16219.642 C 6389.3457 16212.181 6365.9536 16192.672 6361.4604 16188.378 z M 6215.8413 16022.909 C 6215.8413 16007.437 6116.619 15918.209 6101.3804 15906.583 C 6085.332 15894.336 5916.6143 15762.043 5916.532 15767.393 C 5915.887 15808.651 6070.6797 15914.725 6098.9756 15942.164 C 6110.0264 15952.862 6215.8413 16041.434 6215.8413 16022.909 z M 4898.806 15791.301 C 4898.114 15785.001 4885.937 15753.116 4886.864 15752.178 C 4865.372 15773.622 4915.957 15825.298 4901.2812 15839.927 C 4911.1353 15830.084 4900.648 15802.61 4898.806 15791.301 z M 4391.62 15771.733 C 4365.19 15625.047 4331.9907 15822.013 4386.6816 15805.965 C 4395.6206 15796.568 4397.263 15785.154 4391.62 15771.733 z M 4880.7754 15687.375 C 4881.1626 15688.817 4870.264 15712.901 4877.7837 15721.301 C 4876.693 15720.093 4882.5815 15694.401 4880.7754 15687.375 z M 4870.182 15592.059 C 4871.707 15597.925 4854.8843 15624.695 4867.7534 15633.294 C 4866.3223 15632.344 4871.883 15598.546 4870.182 15592.059 z M 4346.889 15608.26 C 4314.0654 15586.192 4353.107 15639.136 4354.374 15626.3955 C 4353.2476 15619.756 4350.7607 15613.714 4346.889 15608.26 z M 4789.6475 14292.913 C 4762.3135 14261.86 4730.3813 14235.583 4693.581 14216.461 C 4696.2554 14219.98 4821.7676 14368.802 4827.4453 14363.089 C 4843.646 14346.782 4799.0674 14303.612 4789.6475 14292.913 z M 5380.828 13084.332 C 5382.846 13077.282 5384.8286 13070.22 5386.846 13063.169 C 5371.807 13063.169 5368.3696 13105.472 5364.217 13105.472 C 5369.742 13098.41 5375.291 13091.383 5380.828 13084.332 z M 5420.691 13017.336 C 5425.759 13008.783 5477.7983 12930.079 5471.5103 12926.854 C 5450.758 12916.084 5382.987 13047.4375 5392.677 13052.939 C 5400.724 13057.4795 5417.359 13022.967 5420.691 13017.336 z M 5289.02 12637.738 C 5296.798 12622.288 5349.5293 12488.131 5281.418 12529.636 C 5253.381 12546.716 5216.1226 12692.934 5250.237 12692.499 C 5267.1064 12692.288 5282.791 12650.044 5289.02 12637.738 z M 5761.341 12471.272 C 5763.3584 12464.223 5765.341 12457.195 5767.359 12450.134 C 5752.343 12450.134 5748.8584 12492.4 5744.753 12492.4 C 5750.29 12485.351 5755.8154 12478.323 5761.341 12471.272 z M 5461.128 12320.68 C 5534.178 12157.64 5656.0767 12021.523 5731.884 11861.1 C 5735.966 11852.441 5754.032 11816.709 5732.4233 11814.362 C 5695.857 11810.362 5757.0938 11729.534 5765.083 11718.577 C 5833.534 11624.446 5890.8877 11521.928 5953.368 11423.843 C 5992.1045 11362.994 6090.7285 11268.241 6098.471 11199.262 C 6103.386 11155.54 6146.428 11121.155 6175.7793 11092.578 C 6184.179 11075.11 6191.8276 11057.361 6198.702 11039.248 C 6214.07 11024.913 6244.231 11037.853 6246.061 11007.984 C 6248.407 10969.049 6233.4263 10967.677 6254.2026 10923.544 C 6277.2188 10874.555 6300.165 10825.412 6326.032 10777.843 C 6374.3765 10688.933 6456.9053 10631.625 6503.619 10538.245 C 6523.773 10497.937 6542.8364 10456.878 6567.9526 10419.338 C 6592.013 10383.476 6563.53 10359.157 6551.447 10324.82 C 6516.617 10225.855 6513.391 10116.274 6446.3354 10029.335 C 6377.9663 9940.683 6290.5103 9865.31 6220.0645 9777.256 C 6144.1523 9682.327 6074.34 9582.741 5998.4043 9487.8125 C 5925.0728 9396.168 5839.787 9312.643 5770.561 9218.112 C 5745.0576 9183.282 5721.032 9147.068 5690.3906 9116.438 C 5653.179 9079.228 5597.6787 9072.811 5562.1567 9032.338 C 5535.4683 9001.942 5564.2803 9007.232 5571.659 8987.688 C 5581.173 8962.549 5496.838 8892.713 5480.989 8878.3545 C 5468.976 8867.491 5350.5615 8772.621 5357.87 8753.723 C 5341.0244 8797.339 5403.1875 8865.004 5426.4507 8896.338 C 5487.2534 8978.187 5547.5747 9060.012 5611.3457 9139.607 C 5739.9897 9300.125 5873.291 9456.783 6000.809 9618.251 C 6125.711 9776.329 6192.426 9938.078 6229.8955 10135.326 C 6258.6016 10286.611 6299.6606 10501.175 6186.232 10629.455 C 6061.694 10770.323 5993.301 10946.361 5880.3296 11094.643 C 5763.804 11247.582 5625.4585 11391.16 5493.424 11530.82 C 5444.974 11582.026 5371.2905 11627.121 5334.783 11687.736 C 5300.469 11744.632 5343.5933 11866.848 5352.2744 11927.568 C 5366.481 12026.967 5384.8047 12125.696 5400.0786 12224.941 C 5405.0884 12257.378 5415.2124 12423.257 5461.128 12320.68 z M 5528.7935 8972.004 C 5528.7935 8957.845 5549.933 8971.266 5549.933 8978.515 C 5540.888 8985.917 5533.838 8983.747 5528.7935 8972.004 z M 3034.2883 11367.334 C 3031.5198 11360.178 3026.2993 11355.967 3018.6274 11354.652 C 2997.6284 11353.714 3034.2883 11386.033 3034.2883 11367.334 z M 2759.4739 10769.514 C 2752.4233 10755.847 2745.3962 10755.847 2738.3225 10769.514 C 2745.3728 10783.157 2752.4233 10783.157 2759.4739 10769.514 z M 6689.394 10233.059 C 6704.1753 10200.446 6779.5713 10124.486 6766.55 10087.439 C 6754.971 10054.521 6698.4385 10074.57 6682.2964 10089.094 C 6648.9097 10119.173 6624.028 10171.259 6629.7173 10216.729 C 6635.219 10260.732 6666.0957 10284.348 6689.394 10233.059 z M 7634.375 9623.46 C 7821.1353 9553.132 7935.4673 9419.619 7965.206 9226.652 C 7982.6973 9113.106 7974.7437 8995.232 7947.1167 8883.845 C 7925.0503 8794.898 7872.4946 8744.396 7863.661 8862.294 C 7856.505 8957.88 7750.7017 9003.561 7736.178 9098.818 C 7729.1514 9144.898 7724.189 9185.547 7689.5703 9219.802 C 7653.192 9255.805 7580.74 9282.657 7579.1333 9338.356 C 7575.8247 9453.721 7542.004 9488.012 7456.3545 9551.724 C 7431.168 9570.458 7416.457 9618.849 7438.1597 9645.96 C 7471.828 9688.005 7595.9907 9637.925 7634.375 9623.46 z M 1925.6337 8789.89 C 1894.3348 8771.05 1925.5398 8829.212 1930.2203 8818.127 C 1932.5668 8808.097 1931.0416 8798.676 1925.6337 8789.89 z M 5993.8877 7429.4014 C 5993.8877 7413.224 5953.298 7416.122 5946.5757 7423.947 C 5939.549 7432.2173 5993.8877 7456.3955 5993.8877 7429.4014 z M 5898.748 7408.274 C 5898.748 7391.1934 5865.314 7396.965 5872.3174 7408.274 C 5876.9395 7415.7114 5898.748 7426.7974 5898.748 7408.274 z M 6089.0273 7387.111 C 6081.977 7373.444 6074.915 7373.444 6067.8643 7387.111 C 6074.915 7400.7773 6081.9653 7400.7773 6089.0273 7387.111 z M 6187.9565 7318.4014 C 6186.9478 7313.122 6185.9385 7307.82 6184.9297 7302.541 C 6174.4893 7302.541 6160.435 7334.274 6172.7646 7334.274 C 6177.8325 7328.983 6182.8887 7323.692 6187.9565 7318.4014 z M 6283.9995 7231.438 C 6292.9624 7208.14 6222.071 7236.588 6237.3096 7261.059 C 6245.5566 7274.3037 6281.184 7238.77 6283.9995 7231.438 z M 5663.362 7222.182 C 5654.2935 7219.1206 5646.0234 7220.2583 5638.5034 7225.5957 C 5642.5625 7229.6904 5666.2124 7225.01 5663.362 7222.182 z M 6342.7026 7170.4243 C 6342.7026 7152.311 6308.4355 7148.0415 6311.2275 7167.4326 C 6313.48 7182.871 6342.7026 7196.7373 6342.7026 7170.4243 z M 1673.4015 6682.501 C 1669.5887 6680.976 1641.6216 6679.8384 1643.9447 6685.1875 C 1648.5197 6695.769 1673.7065 6682.6304 1673.4015 6682.501 z M 3758.3247 5949.5957 C 3776.238 5920.62 3736.4812 5925.0547 3725.7002 5940.7036 C 3709.9688 5963.5684 3749.7607 5963.4624 3758.3247 5949.5957 z M 3863.6118 5893.064 C 3906.8062 5861.518 3867.577 5779.7407 3847.81 5745.9316 C 3832.3833 5719.536 3803.4543 5709.6704 3787.3005 5684.9175 C 3766.8765 5653.6772 3752.846 5615.88 3723.5298 5591.1973 C 3693.2986 5565.787 3601.279 5609.334 3640.602 5627.892 C 3696.6184 5654.311 3622.0903 5708.4966 3606.8984 5701.2944 C 3629.3752 5711.794 3648.7317 5679.592 3672.3115 5691.006 C 3701.2642 5705.001 3723.436 5744.489 3736.8447 5772.373 C 3746.4644 5792.375 3676.7224 5854.9375 3673.2852 5854.984 C 3692.2078 5854.738 3748.834 5793.3955 3762.841 5823.4385 C 3782.3735 5865.4365 3796.4626 5942.1587 3863.6118 5893.064 z M 2431.8105 5843.898 C 2431.8105 5840.214 2366.5852 5796.1167 2371.5005 5793.1016 C 2316.493 5826.9697 2431.8105 5887.3154 2431.8105 5843.898 z M 3653.0608 5748.0664 C 3653.612 5742.811 3654.1753 5737.4854 3654.7266 5732.23 C 3642.0686 5734.9985 3633.8804 5742.5884 3630.1497 5755.071 C 3628.66 5766.4023 3651.1018 5751.222 3653.0608 5748.0664 z M 2310.8267 5716.2275 C 2378.5977 5698.537 2422.3433 5695.1704 2401.7551 5608.219 C 2391.6077 5565.4824 2347.1345 5524.869 2310.4397 5503.9873 C 2290.0508 5492.4204 2263.9724 5550.161 2255.573 5561.1416 C 2233.0725 5590.5986 2328.4233 5716.662 2253.4377 5714.6206 C 2233.3188 5714.1045 2110.4348 5674.313 2108.757 5717.8 C 2107.1267 5759.3403 2286.4023 5722.6445 2310.8267 5716.2275 z M 2310.2402 5611.3745 C 2299.0486 5593.2266 2328.2126 5565.67 2342.771 5585.847 C 2358.9832 5608.3477 2326.2415 5637.2183 2310.2402 5611.3745 z M 3605.0684 5643.049 C 3605.7253 5638.3447 3604.1653 5634.7783 3600.3994 5632.479 C 3569.2532 5632.514 3605.0684 5673.4443 3605.0684 5643.049 z M 1919.1461 5590.2114 C 1913.4918 5583.8647 1906.418 5580.9204 1897.9948 5581.378 C 1882.0756 5586.857 1933.775 5613.897 1919.1461 5590.2114 z M 5599.4385 5567.09 C 5591.5083 5547.24 5590.4175 5595.5376 5598.6177 5587.349 C 5602.278 5580.8613 5602.594 5574.1167 5599.4385 5567.09 z M 3242.2117 5516.9624 C 3239.185 5385.339 3174.8982 5579.642 3241.0386 5579.642 C 3244.3464 5579.6416 3242.3406 5523.0156 3242.2117 5516.9624 z M 3452.1177 5499.4946 C 3489.6692 5481.6626 3548.3132 5468.5127 3569.9573 5426.046 C 3580.4448 5405.481 3630.983 5278.82 3570.5554 5315.667 C 3541.3333 5333.475 3523.0796 5364.2456 3498.2212 5386.946 C 3474.137 5408.9062 3416.924 5412.0503 3402.5652 5442.645 C 3400.8994 5446.199 3394.7993 5518.8276 3395.9487 5523.719 C 3402.3071 5550.9824 3440.8086 5504.9023 3452.1177 5499.4946 z M 2256.0305 5494.532 C 2282.1555 5450.341 2269.7087 5254.0547 2193.0574 5270.5137 C 2142.5193 5281.365 2135.434 5247.0513 2088.4036 5240.8335 C 2027.554 5232.798 2111.7253 5292.345 2064.0732 5308.37 C 2022.2515 5322.4355 1963.0443 5296.7803 1929.2935 5333.6743 C 1908.8109 5356.093 1922.5365 5378.593 1909.6908 5401.1167 C 1897.4316 5422.5967 1830.611 5409.2354 1813.1549 5407.616 C 1779.8617 5404.531 1653.177 5404.59 1635.721 5365.9 C 1628.6703 5350.2153 1635.7678 5277.881 1615.1796 5273.564 C 1600.6094 5270.526 1609.4196 5312.5117 1599.7766 5314.4233 C 1565.6156 5321.1104 1523.8527 5129.5522 1487.6384 5134.878 C 1370.9486 5151.8296 1390.9032 5158.1875 1427.7274 5255.85 C 1448.7263 5311.503 1441.1481 5357.2427 1444.7024 5414.4204 C 1453.0314 5548.543 1741.0552 5457.1924 1829.2152 5467.621 C 1923.4634 5478.742 2018.4154 5487.5522 2112.6755 5499.1665 C 2160.3745 5505.125 2227.1245 5543.463 2256.0305 5494.532 z M 3337.9495 5513.607 C 3316.81 5497.594 3308.997 5470.9175 3299.8818 5447.514 C 3299.26 5472.443 3305.0085 5549.4463 3348.238 5525.808 C 3344.8125 5521.748 3341.3752 5517.6777 3337.9495 5513.607 z M 1279.6797 5439.935 C 1279.6797 5417.505 1159.5057 5316.2886 1194.7225 5296.474 C 1227.5112 5278.021 1277.3451 5344.9243 1292.889 5364.6797 C 1304.3972 5379.355 1316.9028 5407.405 1334.1007 5416.226 C 1342.9109 5420.7427 1404.2533 5417.2114 1394.3873 5398.723 C 1388.2754 5387.2383 1360.4138 5393.515 1350.2898 5387.4497 C 1320.3168 5369.384 1293.288 5346.7656 1267.4326 5323.3857 C 1214.443 5275.5107 1161.2656 5228.234 1107.619 5181.098 C 1076.8483 5154.0454 986.81134 5108.752 972.6049 5071.623 C 946.5384 5003.5825 939.4409 4903.996 926.4546 4831.075 C 905.30316 4712.3906 903.778 4573.717 837.8725 4469.79 C 797.1535 4405.6323 790.0564 4607.4316 788.49585 4633.3228 C 785.2111 4687.532 767.0981 4696.7417 822.5749 4710.6196 C 847.4567 4716.8604 894.19385 4729.471 866.555 4762.448 C 850.98773 4781.0425 798.4087 4809.549 807.7584 4839.6045 C 831.8426 4916.948 858.75366 4992.966 859.70416 5075.002 C 860.68976 5157.249 860.9711 5163.197 929.9036 5198.8945 C 1001.229 5235.8594 1060.0023 5289.201 1123.7261 5337.0293 C 1159.119 5363.577 1212.5076 5396.823 1215.3702 5446.0117 C 1219.1823 5509.548 1279.6797 5483.634 1279.6797 5439.935 z M 1868.7256 5351.2944 C 1859.6691 5348.244 1851.3868 5349.382 1843.8788 5354.732 C 1847.9264 5358.779 1871.635 5354.2036 1868.7256 5351.2944 z M 3446.5098 5309.4844 C 3446.5098 5284.427 3500.8604 5282.538 3497.8337 5251.7197 C 3496.5552 5238.7334 3422.1912 5271.7334 3414.648 5275.57 C 3368.7556 5298.938 3446.5098 5358.568 3446.5098 5309.4844 z M 3352.684 5297.7065 C 3348.9768 5293.741 3345.2815 5289.706 3341.5747 5285.718 C 3338.6418 5292.3696 3354.4673 5326.4365 3358.9485 5321.944 C 3356.8486 5313.861 3354.7722 5305.7773 3352.684 5297.7065 z M 1720.8542 5259.5684 C 1716.9359 5247.872 1655.7815 5209.699 1643.3816 5209.699 C 1639.4281 5209.699 1652.7313 5268.1787 1655.9104 5273.986 C 1663.4299 5287.841 1725.0304 5272.109 1720.8542 5259.5684 z M 1924.4486 5274.291 C 1924.4486 5257.808 1900.4818 5224.656 1884.1051 5220.8555 C 1868.9486 5217.3833 1924.4486 5312.676 1924.4486 5274.291 z M 1797.3883 5257.011 C 1792.6841 5252.0254 1787.1823 5248.119 1780.8942 5245.2915 C 1763.063 5241.971 1806.6793 5287.5356 1804.2391 5268.8125 C 1801.9282 5264.871 1799.6642 5260.929 1797.3883 5257.011 z M 770.8754 5125.047 C 787.6391 5023.502 769.18604 4917.1 722.015 4825.8906 C 710.3189 4803.2607 634.2188 4666.053 595.6117 4675.204 C 606.0995 4672.7285 629.3506 4781.887 631.6146 4792.176 C 638.1021 4821.5386 642.2313 4855.2305 630.0308 4883.796 C 614.3229 4920.432 643.3458 4927.0366 662.6084 4956.682 C 698.6701 5012.1587 701.79047 5081.408 715.53937 5144.2397 C 734.7432 5232.0825 761.7953 5180.5938 770.8754 5125.047 z M 1215.9445 5177.5796 C 1212.5072 5175.292 1191.8134 5162.1416 1189.3499 5169.0513 C 1186.03 5178.401 1219.5342 5199.3765 1226.5024 5192.408 C 1222.9946 5187.4453 1219.4636 5182.53 1215.9445 5177.5796 z M 639.48615 5164.792 C 614.78046 5085.724 573.34576 5011.947 538.72723 4936.3867 C 530.55066 4918.5083 442.89554 4831.017 445.55838 4883.0566 C 449.24228 4954.98 460.26962 5090.991 512.5669 5146.0103 C 526.8435 5161.038 655.8514 5217.254 639.48615 5164.792 z M 2031.7537 5178.846 C 2074.549 5201.7686 2140.5603 5127.8975 2053.7847 5108.987 C 2022.099 5102.077 1840.1133 5161.554 1843.5269 5164.581 C 1859.1058 5178.506 1897.2203 5172.2295 1913.0225 5167.3496 C 1936.5435 5160.0645 2009.5934 5167.021 2031.7537 5178.846 z M 3335.8616 5138.7495 C 3354.491 5113.328 3410.9177 5161.954 3415.1177 5094.0063 C 3416.361 5073.852 3425.1711 5025.578 3438.3337 5012.111 C 3453.3496 4996.7314 3416.0444 4984.648 3434.122 4966.4062 C 3459.5671 4940.7266 3463.5437 4942.299 3446.604 4909.6157 C 3428.409 4874.5747 3471.8613 4881.1675 3479.803 4854.9126 C 3489.3286 4823.461 3491.9683 4807.2607 3466.2065 4788.1157 C 3426.2502 4758.471 3497.353 4751.139 3496.3206 4733.9766 C 3494.1504 4698.4663 3455.3318 4717.4 3487.2642 4677.9956 C 3508.5679 4651.7056 3475.5212 4638.4146 3482.032 4614.8706 C 3491.6165 4580.392 3527.1384 4576.0166 3518.422 4531.391 C 3509.1074 4483.61 3462.3 4464.3706 3492.2852 4413.6455 C 3539.198 4334.319 3572.2097 4253.1865 3616.788 4172.769 C 3632.3203 4144.779 3730.8386 4033.1448 3720.6326 4014.058 C 3710.966 3996.0273 3715.3184 3928.0217 3713.0894 3903.3508 C 3707.8455 3844.8237 3718.0283 3784.4438 3724.8794 3726.4216 C 3730.7683 3676.764 3824.3948 3162.375 3824.782 3162.504 C 3783.8635 3150.3853 3737.596 3239.2727 3720.9026 3262.6765 C 3674.8108 3327.3503 3668.687 3384.9973 3655.6772 3465.6377 C 3644.2275 3536.6113 3636.7783 3598.5752 3645.342 3668.5168 C 3650.7034 3712.1687 3593.8303 3806.933 3629.4934 3848.895 C 3625.8098 3844.5662 3675.9604 3757.568 3693.8154 3811.789 C 3711.33 3865.1658 3641.729 3870.0928 3622.138 3903.6558 C 3556.1619 4016.9436 3433.829 4103.332 3388.5234 4224.7617 C 3369.2607 4276.461 3317.984 4299.935 3296.7856 4347.5166 C 3260.5012 4428.8022 3259.6917 4519.1675 3231.2083 4602.5522 C 3213.8696 4653.1836 3220.052 4744.6987 3189.9028 4785.711 C 3182.1604 4796.2217 3158.1702 4790.0513 3147.3892 4794.9316 C 3118.812 4807.918 3149.149 4847.898 3138.11 4858.89 C 3165.9246 4832.2485 3199.1943 4864.4624 3170.6172 4894.0015 C 3154.9092 4910.237 3096.5347 4918.9185 3162.8042 4930.7437 C 3213.8113 4939.8354 3145.583 5122.853 3195.2175 5143.9697 C 3203.2769 5147.407 3207.852 5118.232 3217.4128 5118.255 C 3231.3962 5118.3022 3241.1685 5140.6733 3255.0698 5143.887 C 3273.2766 5148.099 3272.6548 5108.5176 3298.7332 5131.511 C 3315.766 5146.5503 3315.0623 5167.2324 3335.8616 5138.7495 z M 3411.563 4378.4746 C 3395.5146 4362.4033 3430.5442 4346.2026 3442.0405 4358.1914 C 3461.5256 4378.4634 3424.6665 4391.5786 3411.563 4378.4746 z M 3430.3794 4321.3564 C 3414.7065 4296.005 3474.0544 4230.381 3485.9148 4275.0303 C 3492.719 4300.638 3452.7979 4357.6753 3430.3794 4321.3564 z M 3478.231 4243.144 C 3478.231 4231.0728 3508.204 4137.5635 3515.853 4145.8926 C 3581.6414 4217.066 3478.231 4256.682 3478.231 4243.144 z M 3546.3071 4151.6997 C 3528.6047 4123.1343 3594.006 4009.283 3618.6533 4045.7317 C 3640.2856 4077.746 3570.3677 4190.6123 3546.3071 4151.6997 z M 1558.6588 5085.513 C 1539.2556 5002.597 1491.4745 5023.854 1443.5055 5061.534 C 1461.1141 5058.1914 1500.2493 5040.0547 1515.2183 5059.833 C 1519.6643 5065.6987 1538.4225 5123.862 1554.424 5114.0073 C 1560.2076 5105.2563 1561.6152 5095.766 1558.6588 5085.513 z M 3516.9321 4995.6523 C 3516.8264 4995.3823 3503.6877 5020.5225 3514.2456 5025.1094 C 3519.5835 5027.4434 3518.4573 4999.4644 3516.9321 4995.6523 z M 1403.5026 5001.26 C 1489.3512 4962.2417 1375.8405 4907.3164 1410.6702 4835.6855 C 1423.7858 4808.7856 1437.2296 4668.4224 1424.8297 4639.3174 C 1415.1399 4616.5938 1250.399 4639.8223 1311.4596 4581.319 C 1326.6868 4566.725 1438.1798 4569.1416 1438.1798 4563.3467 C 1438.1798 4536.459 1323.2377 4553.0347 1314.2986 4548.0493 C 1284.1731 4531.3086 1280.6184 4562.3843 1251.361 4551.2754 C 1237.964 4546.1963 1173.067 4464.981 1165.0781 4499.318 C 1164.691 4500.984 1255.5139 4589.2373 1262.224 4615.1284 C 1279.3281 4680.7876 1287.3403 4751.527 1300.5967 4818.265 C 1307.6587 4853.8926 1311.542 4889.321 1308.3625 4925.617 C 1306.5442 4946.8154 1288.9825 4989.0947 1298.2034 5009.1543 C 1311.8936 5038.8584 1383.8525 5010.187 1403.5026 5001.26 z M 2402.025 4964.283 C 2369.1309 4942.451 2408.2544 4995.0303 2409.5095 4982.42 C 2408.3713 4975.7793 2405.8843 4969.738 2402.025 4964.283 z M 1501.915 4923.799 C 1533.9177 4864.064 1488.8113 4722.8555 1489.1984 4654.792 C 1479.4615 4703.5703 1444.5144 4780.2095 1450.0631 4828.5776 C 1451.4708 4840.719 1479.0155 4941.854 1485.3036 4944.048 C 1493.4103 4939.3774 1498.9473 4932.62 1501.915 4923.799 z M 1226.8192 4771.6924 C 1226.8192 4762.4956 1209.95 4660.798 1204.2601 4655.1084 C 1203.2043 4654.0522 1119.6431 4704.977 1097.7645 4698.9126 C 1012.7722 4675.439 1033.0906 4561.681 1067.7797 4506.9673 C 1082.948 4483.0474 1102.9496 4458.94 1126.8462 4443.1494 C 1162.7202 4419.429 1194.4178 4447.385 1229.3414 4429.952 C 1282.6598 4408.0034 1253.0969 4326.19 1250.211 4282.831 C 1245.6476 4215.447 1282.73 4149.5303 1359.5808 4171.936 C 1428.4194 4191.985 1457.8881 4243.367 1471.6252 4310.024 C 1476.13 4331.879 1502.7482 4586.903 1519.5118 4582.116 C 1553.7552 4572.274 1502.3844 4539.872 1564.5596 4566.971 C 1591.588 4578.8076 1615.9303 4557.5156 1641.4691 4578.597 C 1651.6987 4587.0317 1672.3103 4619.504 1688.9451 4616.371 C 1713.4868 4611.7847 1674.8092 4549.5034 1704.3949 4540.8696 C 1718.2144 4536.8228 1779.4042 4576.931 1772.6117 4583.759 C 1786.6775 4569.6226 1749.1376 4535.344 1773.6088 4524.071 C 1791.1937 4515.9526 1855.2462 4572.5317 1857.9324 4567.84 C 1863.9268 4557.505 1836.5582 4512.187 1833.813 4499.764 C 1820.8148 4441.9175 1865.0881 4489.1704 1877.9574 4468.4067 C 1894.4397 4441.8706 1930.7828 4413.5874 1939.98 4384.435 C 1960.2633 4320.1245 1962.4218 4315.0566 1933.0704 4245.585 C 1905.8777 4181.2046 1773.0925 3997.4937 1839.8429 3930.6968 C 1874.3326 3896.2307 1914.723 3910.132 1911.3914 3960.9634 C 1906.8984 4030.2363 1952.3217 4096.083 1980.0657 4157.942 C 1985.0281 4133.5293 2011.7633 4068.8667 1995.7504 4046.0854 C 1980.1127 4023.843 1943.3356 4032.9817 1955.5594 3993.7998 C 1979.4675 3917.1484 2126.3652 3962.4656 2047.8955 3856.369 C 1924.6831 3689.7744 1675.4543 3749.7092 1569.979 3571.7354 C 1536.1932 3514.7922 1476.3527 3485.3118 1409.0509 3477.0295 C 1345.8784 3469.2285 1375.1125 3562.268 1385.4125 3593.0977 C 1402.5048 3644.2805 1443.8339 3697.0242 1455.9402 3748.043 C 1471.5779 3813.761 1403.6074 3753.2986 1391.2781 3736.6406 C 1361.0232 3695.5813 1337.6782 3648.3867 1314.2041 3603.2456 C 1300.7953 3577.4956 1249.542 3379.8257 1242.6206 3380.1184 C 1197.3385 3382.0425 1200.0013 3401.9504 1166.9662 3418.3972 C 1138.1664 3432.7212 1124.0887 3355.0486 1088.3322 3349.254 C 995.996 3334.285 1047.7775 3401.9856 999.9613 3441.7544 C 970.1053 3466.5894 962.45685 3271.7935 915.8604 3384.6 C 906.7921 3406.526 900.31647 3429.7534 872.72485 3434.3987 C 844.4763 3439.1504 872.3379 3368.7275 842.9745 3355.1782 C 779.7905 3325.944 660.8832 3346.3684 598.77826 3371.3438 C 504.24826 3409.341 398.82056 3461.0051 323.25958 3529.2456 C 312.83084 3538.6655 184.02206 3663.0515 204.75139 3683.757 C 211.98958 3691.0068 241.63399 3639.12 250.92499 3638.041 C 264.72116 3636.422 211.10959 3741.6504 201.48994 3749.1472 C 134.10587 3801.4915 106.57297 3877.5212 87.73249 3964.121 C 44.81962 4161.4634 61.865047 4397.764 192.35146 4558.9155 C 218.98145 4591.8213 249.02469 4621.313 286.70566 4641.104 C 312.45566 4654.63 288.03098 4687.301 316.8076 4690.5625 C 358.28915 4695.243 435.21054 4766.839 426.1537 4686.48 C 417.7305 4611.3413 493.13858 4636.0947 524.17926 4589.7676 C 536.2974 4571.655 578.62354 4580.3354 581.54486 4565.003 C 584.5951 4549.084 618.5803 4529.9385 632.1649 4517.996 C 660.48395 4492.985 695.8418 4508.681 720.58264 4492.2583 C 738.6956 4480.2334 743.5756 4448.4775 753.3478 4430.5405 C 791.7791 4359.743 883.0126 4443.538 918.7105 4472.491 C 955.5698 4502.382 999.83167 4396.626 1041.4421 4368.7993 C 1074.2424 4346.8623 1229.364 4281.179 1227.1937 4375.815 C 1226.408 4410.9146 1127.96 4395.4766 1106.2454 4403.489 C 1046.0643 4425.6606 1008.03186 4518.7124 1002.76447 4577.885 C 996.5939 4646.9463 1044.9613 4699.7246 1099.1947 4734.1675 C 1111.6309 4742.0713 1226.8192 4814.1357 1226.8192 4771.6924 z M 1669.6006 3933.0073 C 1640.3431 3907.7974 1583.8926 3885.0388 1569.4048 3846.8887 C 1551.7611 3800.504 1612.2354 3819.2385 1630.407 3828.776 C 1657.471 3842.9585 1696.3243 3883.9475 1705.5803 3835.9316 C 1708.4895 3820.869 1715.6106 3781.5461 1741.7122 3792.3735 C 1798.7258 3815.9656 1802.6908 4047.7144 1669.6006 3933.0073 z M 1617.5729 3792.7024 C 1606.968 3772.888 1594.0986 3651.576 1642.4779 3680.1536 C 1730.6028 3732.1926 1650.9011 3854.9597 1617.5729 3792.7024 z M 3134.9885 4691.7676 C 3182.4763 4691.7676 3170.9797 4554.3604 3176.9746 4554.3604 C 3152.2922 4554.3604 3081.4243 4729.2363 3089.284 4747.397 C 3084.9434 4737.402 3123.9143 4691.7676 3134.9885 4691.7676 z M 2161.1367 4516.504 C 2177.5017 4473.8374 2122.9165 4435.5117 2116.6873 4470.3066 C 2113.1562 4489.9683 2145.0537 4558.4194 2161.1367 4516.504 z M 1389.4836 4489.276 C 1401.9656 4492.7134 1414.3888 4496.1504 1426.8593 4499.588 C 1426.1085 4445.2725 1435.2821 4382.6514 1410.0133 4332.1836 C 1396.3817 4305.0024 1362.7836 4237.877 1334.488 4225.3716 C 1269.7085 4196.665 1294.1797 4281.3647 1298.0745 4319.9365 C 1304.5383 4384.329 1301.5936 4448.9204 1299.5645 4513.442 C 1328.0708 4494.719 1353.9615 4479.457 1389.4836 4489.276 z M 3353.6343 4148.2627 C 3378.0234 4114.6997 3351.757 4087.12 3346.971 4052.6892 C 3343.6511 4028.793 3351.9685 4004.6853 3352.6135 3980.636 C 3353.5405 3946.4397 3334.7705 3835.9202 3317.2207 3928.6785 C 3308.6567 3974.1367 3311.754 4021.6128 3310.0647 4067.7046 C 3309.1028 4093.1963 3307.425 4211.834 3353.6343 4148.2627 z M 3206.7131 3967.1921 C 3230.3398 3934.685 3155.5535 3831.5447 3125.2754 3849.6577 C 3080.1223 3876.6865 3021.6895 3810.3699 2973.556 3792.2454 C 2921.364 3772.6074 2696.4775 3692.4482 2818.7866 3807.9297 C 2850.3435 3837.7388 2885.9126 3866.222 2924.7073 3886.095 C 2964.3352 3906.3896 2957.32 3877.4604 2987.7039 3879.232 C 3028.059 3881.5662 3058.9001 3915.7156 3093.8594 3931.412 C 3135.2117 3949.9004 3176.552 4008.544 3206.7131 3967.1921 z M 3492.2146 3967.0273 C 3519.7947 3929.1238 3495.863 3884.2405 3511.09 3843.5215 C 3518.5159 3823.6956 3567.8806 3834.688 3522.7742 3799.2358 C 3501.3062 3782.3545 3442.8733 3774.1196 3486.4663 3739.3713 C 3518.5159 3713.821 3491.968 3670.0046 3475.9902 3642.1904 C 3432.2798 3566.1138 3366.5737 3488.5825 3335.345 3407.0857 C 3320.4111 3368.1504 3357.9744 3343.397 3324.2358 3312.2861 C 3283.2002 3274.4062 3231.5828 3251.5654 3187.4739 3217.874 C 3129.557 3173.5886 3166.7332 3106.2166 3127.6216 3064.5125 C 3103.9949 3039.3489 3102.564 3143.604 3103.9128 3150.3848 C 3113.145 3196.148 3161.1611 3233.8167 3161.1611 3279.7798 C 3161.1611 3313.4834 3173.1504 3338.776 3210.6196 3338.776 C 3257.3333 3338.776 3243.2559 3383.0728 3252.4177 3414.0547 C 3266.6123 3462.0583 3296.2102 3498.9883 3326.0425 3538.077 C 3381.3901 3610.5876 3298.5918 3592.8262 3298.5918 3613.403 C 3298.5918 3625.4277 3353.6697 3647.4238 3361.635 3666.0522 C 3377.4485 3702.947 3386.505 3767.1047 3435.283 3771.1516 C 3462.312 3773.428 3432.5264 4048.9465 3492.2146 3967.0273 z M 4095.772 3827.7668 C 4088.4868 3782.1326 4009.4187 3760.4065 3969.3567 3781.1 C 3978.0142 3776.6306 4115.6914 3952.2231 4095.772 3827.7668 z M 3300.3396 3849.833 C 3348.3787 3806.4038 3264.571 3818.241 3256.6995 3785.6401 C 3254.1423 3775.0469 3286.391 3656.515 3241.1323 3660.5276 C 3228.8262 3661.6301 3254.4824 3726.2454 3241.7424 3737.0378 C 3223.8757 3752.183 3182.7227 3692.5413 3170.5576 3684.0837 C 3123.4336 3651.318 3170.6045 3762.2717 3177.0684 3771.7273 C 3200.9531 3806.5686 3249.567 3895.7603 3300.3396 3849.833 z M 4095.8423 3732.5564 C 4111.7847 3683.274 4223.313 3697.3157 4265.686 3678.816 C 4157.642 3676.411 4153.7 3620.8525 4100.84 3543.79 C 4078.527 3511.2593 3990.989 3475.503 3951.7363 3476.2183 C 3935.6414 3476.4998 3923.2532 3503.4934 3939.0667 3513.3708 C 3969.6028 3532.5164 4009.5125 3511.0718 4041.128 3527.4248 C 4069.2007 3541.9714 3988.9592 3571.0293 3980.419 3574.1619 C 3880.1057 3611.2556 4147.893 3645.2642 4058.6306 3675.9297 C 4044.6 3680.7512 3975.351 3682.828 3991.9504 3706.3367 C 4007.8584 3728.861 4080.2163 3780.9238 4095.8423 3732.5564 z M 3198.4192 3601.707 C 3208.8833 3553.9146 3156.058 3512.7144 3126.8472 3483.844 C 3086.0579 3443.4885 3054.266 3393.4436 3023.683 3345.2515 C 3021.0203 3418.7239 2986.5894 3555.486 3064.3083 3603.7834 C 3118.87 3637.663 3179.121 3689.433 3198.4192 3601.707 z M 4774.995 3505.9458 C 4767.0415 3486.0735 4765.9507 3534.3823 4774.1387 3526.2053 C 4777.834 3519.7175 4778.1157 3512.9492 4774.995 3505.9458 z M 3193.0461 3450.058 C 3189.8672 3446.2573 3165.6304 3427.8623 3165.8884 3436.8254 C 3166.123 3444.6035 3198.3838 3478.9521 3202.5015 3469.4026 C 3199.3694 3462.9856 3196.2134 3456.5222 3193.0461 3450.058 z M 2834.037 3247.719 C 2846.167 3238.498 2858.2852 3229.2422 2870.4155 3220.045 C 2824.9104 3230.5095 2782.8774 3250.018 2743.5898 3275.029 C 2776.8357 3275.2517 2807.1726 3268.1545 2834.037 3247.719 z M 2923.2998 3264.823 C 2937.9287 3241.1145 2886.2173 3268.1545 2902.1719 3273.6328 C 2910.5947 3274.0903 2917.645 3271.1462 2923.2998 3264.823 z M 2643.1943 3222.5088 C 2665.5188 3208.8887 2744.9507 3185.4263 2747.7542 3154.8906 C 2747.3904 3158.8672 2651.195 3187.8552 2639.9097 3191.867 C 2627.017 3196.4658 2452.9734 3257.292 2452.9734 3254.3706 C 2452.9382 3295.3123 2627.6858 3231.9636 2643.1943 3222.5088 z M 3059.2522 3248.974 C 3054.9585 3241.2197 3048.5886 3235.9175 3040.1538 3233.0664 C 3027.637 3232.069 3040.189 3268.119 3057.3638 3263.2744 C 3057.997 3258.5115 3058.619 3253.737 3059.2522 3248.974 z M 2105.5662 3183.4324 C 2090.8435 3177.5552 2093.178 3170.7625 2112.5813 3163.0437 C 2105.5425 3173.3323 2051.9429 3153.694 2057.3276 3186.5298 C 2060.108 3203.5745 2102.082 3182.0596 2105.5662 3183.4324 z M 2167.554 3171.4663 C 2167.554 3149.5405 2145.945 3130.501 2131.9028 3158.4563 C 2122.5178 3177.097 2167.554 3209.0999 2167.554 3171.4663 z M 4152.2925 3158.6675 C 4176.1772 3143.3462 4183.0166 3084.1863 4153.0083 3071.2466 C 4121.217 3057.4976 4046.583 3071.5752 4008.093 3065.522 C 3978.2607 3060.829 3921.599 3057.6272 3912.695 3020.0872 C 3905.762 2990.783 3943.337 2987.8152 3958.1653 2973.35 C 3986.2615 2945.8875 3772.4255 2875.7354 3899.5798 2862.7131 C 3945.5308 2857.9854 4186.3955 2856.425 4186.3955 2767.7847 C 4186.3955 2757.8364 3929.412 2895.2559 3959.5613 2777.733 C 3984.0325 2682.6985 3899.392 2723.6523 3845.1 2661.289 C 3787.031 2594.6438 3948.217 2544.775 3992.96 2519.0837 C 4016.1995 2505.7222 3988.8306 2315.4185 3985.452 2282.8762 C 3982.484 2253.9236 3972.0315 2203.902 3931.3594 2207.7026 C 3880.7864 2212.3955 3901.6677 2290.396 3881.5957 2322.1519 C 3837.0173 2392.5625 3710.1445 2467.8528 3625.6802 2446.0444 C 3594.4167 2437.985 3561.2644 2417.7253 3533.1448 2402.1462 C 3500.6023 2384.1272 3534.8574 2335.6658 3534.2004 2335.3845 C 3519.5952 2328.8853 3398.7993 2449.9275 3402.2598 2400.9849 C 3405.7322 2351.9954 3591.7065 2182.6794 3589.994 2179.2776 C 3584.351 2168.145 3563.5166 2183.583 3565.64 2162.162 C 3566.9304 2149.1406 3582.9082 2120.434 3564.2908 2112.1758 C 3520.8152 2092.89 3480.1196 2085.393 3539.3152 2030.2802 C 3588.7854 1984.259 3678.8574 1996.9518 3738.3345 1968.1401 C 3759.521 1957.899 3772.5308 1910.7395 3788.0513 1907.3964 C 3803.994 1903.9587 3828.125 1950.567 3837.8853 1959.1777 C 3885.0093 2000.718 3893.7373 1984.0013 3905.7502 1938.402 C 3926.2678 1860.7065 3993.91 1973.4666 4006.6968 1991.4972 C 4029.6665 2023.9105 4188.577 1970.5925 4227.4424 1967.1084 C 4260.2544 1964.1405 4396.078 2010.9828 4416.209 1994.6764 C 4392.606 2013.7982 4389.7783 1911.8779 4403.199 1917.0862 C 4339.546 1892.4976 4378.411 1837.1267 4410.707 1806.6375 C 4431.999 1786.5769 4434.709 1761.9768 4441.9355 1735.3353 C 4448.059 1712.647 4476.777 1716.9646 4481.223 1685.7241 C 4492.4497 1606.339 4531.339 1690.041 4542.577 1724.6245 C 4552.8184 1673.3242 4528.195 1638.5059 4529.0977 1590.0095 C 4530.2124 1530.0283 4546.589 1526.6144 4496.415 1528.3737 C 4510.0933 1527.9512 4509.695 1435.0168 4508.4863 1429.2572 C 4502.48 1401.2432 4475.533 1390.7084 4454.253 1376.6896 C 4423.9985 1356.7587 4415.681 1321.1075 4387.362 1300.2494 C 4333.4336 1260.5392 4241.7075 1235.9742 4175.0396 1247.1891 C 4110.1777 1258.0876 4060.9656 1328.4396 3996.2563 1341.8247 C 3910.7595 1359.5504 3850.1445 1456.7787 3759.0872 1455.7347 C 3603.4849 1453.9045 3487.745 1314.3978 3331.4507 1391.7997 C 3223.9343 1445.0475 3159.4717 1557.6313 3142.5317 1673.113 C 3139.3645 1694.6986 3123.1753 1779.5262 3159.2485 1785.6031 C 3181.667 1789.3572 3188.2478 1705.4911 3211.2764 1744.544 C 3238.5396 1790.8236 3255.1157 1855.4624 3233.0142 1905.6715 C 3223.6763 1926.9285 3280.0444 2071.3042 3292.8665 2100.902 C 3305.1138 2129.0571 3305.3484 2151.1584 3310.8738 2179.841 C 3316.3289 2207.9253 3345.5867 2213.392 3347.5806 2244.6792 C 3348.4958 2259.5657 3305.102 2408.798 3284.6782 2378.4614 C 3274.9297 2363.997 3291.7168 2336.4048 3293.8167 2321.5532 C 3298.8845 2285.4683 3292.2563 2246.7083 3276.2903 2214.0488 C 3239.9355 2139.7788 3171.3198 2113.5947 3172.3406 2019.4282 C 3172.458 2009.4448 3160.4568 1922.5988 3135.2231 1966.3444 C 3123.6326 1986.4401 3161.09 2070.7986 3166.4043 2094.9412 C 3176.716 2141.5137 3197.668 2184.145 3208.531 2230.2837 C 3212.3552 2246.578 3204.566 2321.3413 3221.7756 2329.5525 C 3206.4429 2322.1733 3265.1692 2180.9302 3271.9263 2282.7332 C 3273.4514 2305.8433 3268.102 2438.8635 3222.4443 2416.8203 C 3185.8665 2399.1414 3216.0393 2382.542 3163.624 2394.367 C 3126.3542 2402.79 3083.8755 2403.329 3069.8567 2445.7732 C 3052.8699 2497.2021 3098.34 2618.0217 3111.6902 2508.5469 C 3122.577 2418.2402 3275.516 2484.5332 3209.7158 2527.3286 C 3175.883 2549.313 3200.0142 2602.1736 3166.8147 2626.4448 C 3139.7507 2646.2356 3173.8767 2713.185 3183.9658 2734.923 C 3196.307 2761.5059 3272.5479 2815.141 3242.6567 2847.4956 C 3212.7893 2879.8037 3244.0645 2915.2434 3275.3162 2936.3245 C 3364.9658 2996.8103 3363.7107 2834.803 3419.246 2854.9688 C 3454.4749 2867.7673 3486.4307 2991.5198 3517.2485 3026.7246 C 3558.7297 3074.0833 3605.5608 3130.3462 3661.3894 3161.281 C 3714.731 3190.8552 3667.2668 3115.635 3657.4595 3102.4138 C 3617.714 3048.697 3562.1555 2991.9766 3545.802 2925.32 C 3525.2842 2841.759 3592.2222 2894.0566 3614.9456 2930.7632 C 3649.787 2986.9788 3711.505 3115.0952 3784.9067 3111.294 C 3817.5664 3109.6047 3837.3687 3060.6853 3867.9402 3076.5693 C 3893.2327 3089.7197 3892.7163 3128.151 3897.0452 3152.0244 C 3908.554 3215.622 4108.465 3186.799 4152.2925 3158.6675 z M 3640.4028 2923.9617 C 3611.9197 2878.832 3604.341 2823.5193 3571.787 2780.595 C 3550.0845 2751.9944 3516.85 2733.6587 3500.2505 2700.5881 C 3478.97 2658.2036 3528.3113 2650.1443 3558.038 2657.1826 C 3612.5999 2670.0867 3642.5261 2663.0955 3689.0872 2629.7551 C 3721.348 2606.6565 3736.5515 2580.2498 3756.5767 2547.8481 C 3794.5623 2486.4822 3823.0103 2549.3733 3813.25 2597.3303 C 3803.4426 2645.6743 3750.2417 2662.7083 3729.583 2704.7761 C 3699.4927 2766.0483 3767.5803 2824.4458 3808.4636 2859.0293 C 3718.802 2917.814 3754.7112 2840.0483 3678.834 2826.6396 C 3694.7769 2829.4556 3723.788 3056.0312 3640.4028 2923.9617 z M 3261.7673 2725.998 C 3223.7349 2686.3115 3215.2415 2622.5642 3234.3167 2572.1316 C 3246.4465 2540.0938 3316.963 2468.5688 3327.5442 2539.636 C 3334.958 2589.4937 3263.879 2647.7742 3295.3184 2694.8042 C 3304.4219 2708.4243 3342.1257 2729.8926 3328.1072 2751.8062 C 3313.0208 2775.3516 3272.0085 2736.709 3261.7673 2725.998 z M 3377.8123 2609.496 C 3370.6677 2597.8938 3386.6223 2568.4133 3398.9868 2588.3452 C 3406.1077 2599.9468 3390.13 2629.4158 3377.8123 2609.496 z M 3377.3665 2545.3384 C 3365.342 2525.9116 3408.8413 2444.8372 3431.3064 2464.4868 C 3439.2834 2471.4673 3391.0215 2567.452 3377.3665 2545.3384 z M 3448.5278 2432.4487 C 3452.3171 2412.8342 3475.9556 2409.3267 3485.528 2426.278 C 3502.7727 2456.791 3442.9436 2461.4954 3448.5278 2432.4487 z M 3840.2434 1862.5839 C 3831.5273 1859.041 3817.2268 1831.7781 3835.7856 1829.7368 C 3846.6487 1828.5403 3884.9392 1863.6987 3865.5122 1867.8158 C 3857.0894 1866.0795 3848.6663 1864.3317 3840.2434 1862.5839 z M 2302.0989 3068.1848 C 2293.0422 3065.1345 2284.7603 3066.2722 2277.252 3071.61 C 2281.311 3075.6929 2304.9492 3071.0237 2302.0989 3068.1848 z M 2178.1238 3042.8572 C 2178.1238 3047.479 1980.9814 2927.7744 1977.9781 2950.228 C 1965.0151 3047.5378 2178.1238 3056.0083 2178.1238 3042.8572 z M 2475.7083 3023.5012 C 2542.5994 2990.4429 2604.6572 2872.1687 2495.8508 2940.6204 C 2442.474 2974.2417 2362.0098 3079.646 2475.7083 3023.5012 z M 1945.5764 2969.76 C 1945.5764 2938.2383 1970.294 2899.0566 1991.9028 2877.8232 C 2039.5901 2831.0396 2020.445 2911.503 2035.273 2933.3113 C 2092.6853 3017.741 2265.204 2989.832 2344.014 2962.4983 C 2446.4856 2926.941 2464.8567 2857.598 2528.029 2781.3223 C 2560.067 2742.6448 2518.6677 2698.125 2569.534 2679.6719 C 2616.7168 2662.58 2644.5195 2605.6248 2663.149 2562.4426 C 2655.4768 2580.3916 2593.712 2610.3762 2578.2268 2622.2012 C 2529.7537 2659.3071 2478.8286 2692.8345 2425.3813 2722.3386 C 2411.609 2729.952 2197.7498 2816.3406 2209.3635 2784.127 C 2219.2175 2756.723 2289.499 2741.3901 2313.0437 2732.8381 C 2367.6172 2713.0825 2417.381 2684.7522 2465.7485 2652.8901 C 2561.7917 2589.6475 2650.4675 2513.1135 2710.5547 2413.9148 C 2638.7014 2480.4075 2560.3604 2539.9548 2474.7817 2587.7822 C 2433.2886 2611.0098 2424.021 2626.0498 2397.8252 2663.0498 C 2363.6172 2711.4172 2371.6177 2658.7207 2352.5664 2656.6914 C 2343.6392 2655.73 2341.8208 2700.977 2325.1272 2709.2942 C 2291.834 2725.8706 2248.4639 2727.4895 2211.9565 2726.762 C 2173.8303 2726.011 2156.8435 2733.2727 2144.3616 2770.8713 C 2132.0908 2807.766 2074.0566 2767.8447 2060.3313 2763.2344 C 2033.1267 2754.096 1967.1151 2788.0808 1929.1063 2782.7078 C 1919.7448 2781.394 1843.0933 2760.1018 1841.803 2773.6394 C 1838.0845 2812.505 1863.3182 2868.6504 1876.5391 2904.5713 C 1881.618 2918.3074 1945.5764 3046.189 1945.5764 2969.76 z M 2449.1138 2762.7517 C 2459.519 2735.6765 2508.3445 2752.7097 2492.0146 2771.2102 C 2483.8027 2780.572 2440.2683 2785.8154 2449.1138 2762.7517 z M 4447.0854 2916.9119 C 4452.3643 2902.905 4518.387 2868.5322 4513.9062 2859.652 C 4498.7144 2829.6555 4387.7373 2904.0664 4412.865 2943.4365 C 4421.758 2957.4312 4445.7246 2920.5127 4447.0854 2916.9119 z M 2537.4963 2820.8914 C 2538.1533 2816.1636 2536.6047 2812.6328 2532.8271 2810.3215 C 2501.6926 2810.3215 2537.4963 2851.2642 2537.4963 2820.8914 z M 4799.6426 2788.8306 C 4818.049 2754.388 4753.996 2780.1375 4744.1187 2786.613 C 4735.696 2792.127 4780.9194 2823.7776 4799.6426 2788.8306 z M 4824.1606 2692.0247 C 4825.7676 2678.4749 4838.308 2644.8423 4826.8237 2633.3215 C 4838.144 2644.6653 4769.4346 2725.7983 4804.2173 2746.492 C 4816.699 2753.9534 4823.433 2698.3242 4824.1606 2692.0247 z M 5819.4805 2704.6123 C 5836.9717 2676.2932 5780.873 2715.182 5808.265 2715.182 C 5813.2275 2713.059 5816.9463 2709.5398 5819.4805 2704.6123 z M 6414.8374 2678.898 C 6414.579 2672.622 6414.298 2666.2869 6414.0396 2659.9988 C 6409.488 2652.104 6386.6006 2696.1423 6392.6772 2707.756 C 6400.455 2722.5613 6415.025 2677.3843 6414.8374 2678.898 z M 4138.8486 2683.4849 C 4156.3516 2655.1543 4100.288 2694.066 4127.657 2694.066 C 4132.608 2691.9194 4136.3267 2688.4001 4138.8486 2683.4849 z M 5528.7935 2677.6543 C 5521.919 2675.4841 5463.2983 2655.9749 5461.5854 2665.583 C 5455.4854 2700.3076 5551.2705 2678.8628 5562.9546 2690.1016 C 5552.291 2684.024 5540.888 2679.8596 5528.7935 2677.6543 z M 5851.9873 2640.912 C 5897.9033 2628.1956 5991.1777 2618.1184 6020.787 2577.012 C 6053.963 2530.9436 5822.941 2508.2554 5819.4097 2499.8328 C 5824.8647 2512.6904 5934.4927 2587.3354 5862.686 2601.1196 C 5838.0156 2605.871 5623.9453 2616.5225 5623.9453 2642.5889 C 5623.9336 2708.9526 5831.6455 2646.5427 5851.9873 2640.912 z M 4514.082 2524.3042 C 4514.082 2494.4363 4476.378 2538.698 4498.421 2541.2556 C 4507.4424 2539.2617 4512.6626 2533.6187 4514.082 2524.3042 z M 6274.9077 2495.9148 C 6250.0264 2471.0334 6269.7695 2540.4346 6273.0425 2533.795 C 6279.5303 2521.4185 6280.152 2508.8074 6274.9077 2495.9148 z M 4458.582 2508.8188 C 4460.811 2507.7048 4567.8228 2432.3787 4566.6143 2437.528 C 4574.5093 2404.4697 4512.8975 2354.4712 4492.79 2334.8804 C 4440.117 2283.5566 4402.46 2347.6677 4355.3594 2372.5842 C 4309.1035 2397.0554 4251.3745 2371.118 4204.438 2360.3254 C 4176.154 2353.8147 4147.3306 2346.4355 4121.522 2332.7573 C 4104.535 2323.7478 4081.6829 2280.061 4067.3005 2277.3042 C 4043.369 2272.7527 4093.8716 2374.6265 4096.2764 2379.6584 C 4111.046 2410.6526 4162.264 2399.7778 4183.3687 2427.2756 C 4238.3877 2499.1292 4363.8057 2556.096 4458.582 2508.8188 z M 4551.082 2493.2168 C 4568.573 2464.898 4512.475 2503.7866 4539.879 2503.7866 C 4544.8296 2501.6746 4548.572 2498.1438 4551.082 2493.2168 z M 4588.071 2472.7102 C 4586.651 2463.3958 4581.4307 2457.7527 4572.409 2455.7585 C 4550.355 2458.3162 4588.071 2502.5667 4588.071 2472.7102 z M 5747.908 2476.2766 C 5738.8403 2473.2266 5730.57 2474.3643 5723.05 2479.7144 C 5727.109 2483.7612 5750.7476 2479.1157 5747.908 2476.2766 z M 5904.6367 2466.458 C 5899.5454 2462.61 5865.6777 2441.6704 5861.771 2453.3076 C 5856.1636 2470.0244 5916.9897 2479.6792 5916.9897 2479.808 C 5912.884 2475.3267 5908.7544 2470.8923 5904.6367 2466.458 z M 4905.164 2355.1995 C 4905.164 2325.3315 4867.472 2369.6057 4889.503 2372.1626 C 4898.5244 2370.1562 4903.7446 2364.4905 4905.164 2355.1995 z M 4846.5903 2268.6118 C 4838.707 2259.2622 4780.779 2229.864 4780.3447 2226.884 C 4783.6177 2249.0798 4843.963 2302.9604 4866.0527 2302.9604 C 4866.979 2302.9604 4850.309 2273.1162 4846.5903 2268.6118 z M 4270.9653 2256.5168 C 4270.9653 2247.4373 4239.2324 2237.7473 4239.2324 2250.4402 C 4239.2676 2262.7693 4270.9653 2264.858 4270.9653 2256.5168 z M 2649.541 2220.1973 C 2703.129 2181.2969 2853.5344 2054.5645 2852.4202 1982.4884 C 2852.4082 1980.5172 2743.5667 2076.8066 2732.375 2088.749 C 2726.3687 2095.2134 2634.7832 2187.0327 2634.0088 2195.3623 C 2640.5195 2183.5837 2645.7283 2171.2197 2649.5642 2158.256 C 2649.9514 2161.7517 2559.9734 2183.4785 2569.0532 2211.0815 C 2572.983 2223.0476 2588.7146 2229.8748 2594.9675 2246.6853 C 2599.6248 2259.109 2644.1094 2224.139 2649.541 2220.1973 z M 3076.2507 2191.972 C 3076.2507 2182.3645 3050.7002 2230.6382 3058.7595 2226.4966 C 3069.3994 2217.4404 3075.23 2205.932 3076.2507 2191.972 z M 3655.055 2212.0088 C 3645.9985 2208.9585 3637.7163 2210.1084 3630.2085 2215.4463 C 3634.2556 2219.4934 3657.941 2214.9065 3655.055 2212.0088 z M 5298.8857 2179.6895 C 5295.085 2178.1292 5267.1064 2177.0144 5269.429 2182.3757 C 5274.039 2192.9685 5299.179 2179.807 5298.8857 2179.6895 z M 5343.277 2164.6501 C 5335.3228 2151.805 5315.3213 2164.1575 5323.228 2177.0151 C 5331.1934 2189.8604 5351.1836 2177.507 5343.277 2164.6501 z M 3642.057 2144.402 C 3656.7327 2120.7637 3604.9395 2147.7336 3620.929 2153.2356 C 3629.352 2153.681 3636.3909 2150.725 3642.057 2144.402 z M 5507.6655 2133.8438 C 5508.311 2129.116 5506.762 2125.5967 5503.02 2123.274 C 5471.8506 2123.274 5507.6655 2164.2278 5507.6655 2133.8438 z M 5725.842 2015.1715 C 5732.435 2004.4843 5664.5234 2023.501 5673.521 2031.2317 C 5685.0645 2041.1321 5719.1436 2025.9518 5725.842 2015.1715 z M 4831.938 1937.5463 C 4829.9204 1933.0297 4807.3965 1889.8475 4804.499 1892.7452 C 4783.1953 1914.0488 4856.8315 1984.9644 4848.784 1992.9064 C 4858.908 1982.7933 4836.2905 1947.3063 4831.938 1937.5463 z M 4689.8267 1815.6477 C 4685.744 1806.7441 4677.3213 1774.5536 4664.5107 1774.6588 C 4660.557 1774.6825 4694.8945 1902.458 4711.33 1892.0643 C 4726.252 1882.691 4694.824 1826.5928 4689.8267 1815.6477 z M 3087.1375 1863.6752 C 3087.1375 1833.667 3051.1343 1874.996 3071.4646 1879.4181 C 3080.943 1878.7844 3086.1753 1873.5289 3087.1375 1863.6752 z M 4447.32 1857.0348 C 4439.4014 1837.1854 4438.299 1885.4828 4446.475 1877.2944 C 4450.1704 1870.8074 4450.452 1864.0503 4447.32 1857.0348 z M 4790.187 1851.8853 C 4789.0493 1844.6234 4785.5415 1840.7992 4779.699 1840.3652 C 4765.54 1868.907 4814.5293 1893.6947 4790.187 1851.8853 z M 4597.162 1764.1829 C 4588.833 1740.2393 4540.5005 1725.329 4558.9067 1761.0739 C 4562.637 1768.3357 4598.7456 1830.8745 4591.332 1834.6637 C 4612.448 1823.9177 4602.9106 1780.6648 4597.162 1764.1829 z M 2928.5786 1730.9484 C 2928.5786 1707.2046 2894.347 1754.9154 2912.8938 1749.3427 C 2921.0002 1745.6008 2926.2207 1739.4653 2928.5786 1730.9484 z M 2865.2654 1509.581 C 2871.7173 1495.3746 2917.915 1432.5544 2903.7085 1418.371 C 2895.18 1409.8425 2858.3909 1465.4833 2854.461 1471.2313 C 2833.5796 1502.0028 2844.4192 1555.6022 2865.2654 1509.581 z M 3094.2227 1149.3516 C 3106.1064 1139.4856 3196.4365 1115.5542 3193.574 1099.6466 C 3188.7173 1072.5826 2972.8286 1217.5211 2968.875 1215.3866 C 2996.4316 1230.1444 3074.1155 1166.0217 3094.2227 1149.3516 z M 3629.7275 1187.5953 C 3650.738 1208.6174 3675.8074 1166.5144 3692.501 1159.1123 C 3733.959 1140.7292 3752.107 1140.0018 3798.0227 1132.3069 C 3845.839 1124.271 3806.3167 1109.736 3794.4565 1094.9667 C 3772.4019 1067.5513 3797.0022 1007.7103 3765.2341 988.02496 C 3761.8792 985.95996 3757.6794 1117.5491 3765.9614 1117.678 C 3723.659 1117.0206 3684.6174 1080.713 3657.3777 1050.4464 C 3686.424 1222.5662 3524.71 1093.5469 3519.1257 1158.3733 C 3513.847 1219.8209 3615.5093 1173.3538 3629.7275 1187.5953 z M 3499.359 1119.1207 C 3485.0234 1092.3268 3448.4104 1097.9811 3423.0361 1097.9811 C 3436.4443 1109.1488 3524.9917 1167.0192 3499.359 1119.1207 z M 3359.089 1081.0294 C 3350.0327 1077.9678 3341.7625 1079.1056 3334.2542 1084.4548 C 3338.3015 1088.5254 3361.975 1083.9158 3359.089 1081.0294 z M 5333.2583 999.0752 C 5335.4756 997.9253 5371.631 978.3108 5365.0967 972.9149 C 5345.541 956.7609 5248.125 996.1661 5222.469 998.1723 C 5139.2715 1004.6594 5055.886 995.08704 4973.874 981.5608 C 5086.657 1026.2802 5219.2783 1058.1184 5333.2583 999.0752 z M 5391.386 876.00385 C 5387.022 878.8192 5168.8457 869.8218 5172.33 874.47876 C 5195.018 904.47546 5366.6333 892.0053 5391.386 876.00385 z M 4341.6104 789.47424 C 4333.68 769.61346 4332.589 817.92224 4340.789 809.7339 C 4344.4727 803.23535 4344.7544 796.47833 4341.6104 789.47424 z M 4387.2446 743.89923 C 4377.8594 733.0244 4367.067 730.4905 4354.855 736.2737 C 4342.068 751.4188 4380.253 765.84796 4390.06 758.4694 C 4389.11 753.61273 4388.183 748.756 4387.2446 743.89923 z M 5325.3984 737.7988 C 5296.8213 721.1286 5044.2256 694.13556 5043.7563 679.53033 C 5044.8706 714.63 5151.531 725.4111 5174.571 729.44653 C 5194.983 733.0244 5215.63 735.72235 5236.0654 739.2423 C 5244.1133 740.6027 5346.303 749.99896 5325.3984 737.7988 z M 8078.752 704.91656 C 8076.5586 701.23267 8066.481 678.73267 8061.0264 681.7944 C 8042.8896 691.96533 8058.2104 757.74194 8081.3096 746.9373 C 8092.982 741.4827 8082.8813 711.9901 8078.752 704.91656 z M 3713.6172 721.10565 C 3708.8074 719.14667 3676.969 714.7002 3676.8516 723.19354 C 3676.664 734.06836 3713.664 721.1286 3713.6172 721.10565 z M 4450.6636 627.61926 C 4448.505 630.18835 4537.779 548.3515 4518.4106 548.3515 C 4460.154 548.3515 4452.3057 634.13 4435.823 641.73193 C 4440.7505 637.0277 4445.713 632.3235 4450.6636 627.61926 z M 4693.757 638.8113 C 4690.9883 631.66693 4685.7446 627.44385 4678.0957 626.13 C 4657.0967 625.1913 4693.757 657.52216 4693.757 638.8113 z M 5758.713 414.2299 C 5752.202 412.553 5718.428 418.0892 5717.4775 416.65863 C 5725.9946 429.49173 5752.847 412.7048 5758.713 414.2299 z M 8414.416 18664.512 C 8414.416 18646.223 8467.253 18608.414 8467.253 18633.553 C 8467.253 18634.457 8414.416 18692.08 8414.416 18664.512 z M 7313.1284 18510.07 C 7320.156 18506.916 7326.901 18507.209 7333.388 18510.893 C 7341.5767 18519.115 7293.3145 18518.002 7313.1284 18510.07 z M 5449.995 17830.965 C 5439.1675 17813.498 5476.6367 17802.213 5481.5166 17821.686 C 5486.7373 17842.543 5458.16 17844.197 5449.995 17830.965 z M 3154.7793 16631.605 C 3151.8816 16624.11 3154.6384 16595.332 3168.8213 16597.525 C 3186.3362 16600.213 3180.74 16645.014 3163.9646 16642.434 C 3160.9028 16638.82 3157.8408 16635.23 3154.7793 16631.605 z M 3140.819 16428.855 C 3146.7666 16398.19 3148.0454 16441.057 3146.3796 16442.709 C 3144.5261 16438.076 3142.6606 16433.477 3140.819 16428.855 z M 5232.851 15166.6045 C 5232.851 15136.971 5285.6885 15136.971 5285.6885 15166.6045 C 5285.6885 15196.249 5232.851 15196.249 5232.851 15166.6045 z M 3734.0293 13505.001 C 3722.838 13493.809 3719.0837 13448.809 3746.1946 13468.54 C 3767.2756 13483.873 3766.994 13538.0 3734.0293 13505.001 z M 1979.9371 2555.0283 C 1960.2876 2547.1099 1936.4734 2536.6575 1926.2318 2516.4558 C 1916.9291 2498.085 1931.6868 2436.9768 1950.8792 2473.7192 C 1970.9982 2512.2441 2005.8866 2518.38 2047.5676 2518.9897 C 2061.3516 2519.1538 2144.1973 2515.623 2137.1353 2544.0947 C 2122.8696 2601.484 2013.2537 2568.437 1979.9371 2555.0283 z M 6390.812 2451.8406 C 6382.8584 2438.9832 6402.8833 2426.6304 6410.837 2439.4644 C 6418.7676 2452.3103 6398.742 2464.7095 6390.812 2451.8406 z M 6982.169 611.75885 C 6964.2905 582.8297 7025.9146 575.68536 7033.8916 594.5609 C 7040.4844 610.23376 6992.6094 628.6518 6982.169 611.75885 z M 5895.4985 562.72266 C 5879.4736 546.6624 5914.491 530.45044 5925.988 542.4394 C 5945.438 562.72266 5908.5903 575.81494 5895.4985 562.72266 z" svg:height="188.86215mm" draw:style-name="style-2" svg:viewBox="0.0 0.0 9024.115 18886.215" svg:width="90.24115mm" svg:x="32.41337mm" svg:y="11.176951mm"/>
            <draw:path svg:d="M 7764.9146 18824.705 C 7632.059 18815.941 7617.1724 18707.605 7574.0015 18598.857 C 7520.073 18463.08 7415.15 18354.062 7351.7896 18222.604 C 7284.4526 18082.768 7265.0024 17920.35 7195.214 17784.9 C 7170.179 17736.275 7149.122 17695.135 7126.7974 17646.438 C 7098.1147 17583.676 7057.396 17563.545 7011.48 17521.043 C 6975.7705 17487.996 6954.0674 17442.96 6925.9243 17403.92 C 6909.1606 17380.61 6888.455 17354.156 6884.842 17324.463 C 6882.179 17302.396 6910.029 17304.027 6897.371 17276.271 C 6861.837 17198.447 6764.668 17142.303 6747.7397 17055.61 C 6735.6685 16993.727 6714.7163 16948.328 6713.2734 16881.717 C 6711.596 16803.682 6703.9707 16730.045 6674.619 16657.055 C 6620.128 16521.559 6536.4614 16389.807 6450.108 16272.999 C 6362.8984 16154.948 6265.4126 16039.76 6170.484 15927.727 C 6130.5156 15880.567 6089.175 15825.923 6035.8687 15793.088 C 5978.761 15757.871 5932.9272 15729.423 5891.2466 15675.084 C 5812.2607 15572.167 5697.7993 15503.927 5615.1416 15402.593 C 5582.0947 15362.073 5532.249 15363.316 5496.1055 15324.1 C 5449.286 15273.327 5402.033 15222.66 5357.4077 15169.846 C 5256.5312 15050.399 5162.7407 14917.462 5091.7085 14777.802 C 5027.574 14651.762 4999.0557 14519.985 4899.4463 14414.206 C 4859.7363 14372.032 4841.342 14317.024 4802.4644 14276.799 C 4756.185 14228.971 4705.6 14184.604 4652.822 14144.119 C 4595.691 14100.244 4537.6567 14060.452 4486.943 14008.987 C 4475.5522 13997.409 4360.868 13905.659 4361.806 13912.1 C 4365.3843 13936.419 4398.6543 13963.107 4414.468 13980.1875 C 4456.594 14025.692 4422.4917 14056.745 4384.964 14094.578 C 4287.067 14193.308 4216.844 14330.117 4138.304 14444.531 C 4055.7283 14564.857 3983.4172 14691.366 3906.367 14815.072 C 3875.643 14864.343 3835.546 14906.458 3804.2825 14955.318 C 3799.2144 14963.201 3744.7114 15057.532 3758.2375 15053.121 C 3780.034 15046.047 3801.068 15009.974 3813.6555 14992.037 C 3858.1873 14928.583 3904.267 14867.006 3946.464 14801.897 C 4038.554 14659.868 4144.7207 14527.705 4240.8228 14388.456 C 4299.619 14303.241 4346.5913 14212.993 4401.094 14125.455 C 4415.136 14102.872 4437.93 14055.771 4466.4014 14047.63 C 4502.135 14037.424 4608.924 14180.099 4631.8696 14204.547 C 4723.338 14302.056 4838.5024 14402.158 4836.872 14547.52 C 4835.0303 14713.198 4785.4077 14877.834 4781.677 15045.52 C 4778.099 15207.245 4785.736 15369.792 4799.1094 15530.943 C 4804.916 15600.943 4810.6646 15671.765 4820.9526 15741.296 C 4831.804 15814.521 4865.496 15880.463 4877.016 15954.181 C 4900.3965 16103.789 4942.077 16257.08 4996.7563 16398.418 C 5005.156 16420.121 5014.3765 16448.486 5026.647 16468.57 C 5041.5576 16492.982 5074.264 16488.725 5095.6616 16507.459 C 5134.574 16541.49 5184.8774 16509.5 5227.743 16532.316 C 5275.0547 16557.457 5183.094 16605.004 5212.035 16646.496 C 5250.197 16701.352 5243.451 16778.04 5247.921 16841.984 C 5253.5283 16923.27 5263.8633 17008.18 5254.6895 17089.514 C 5244.976 17176.3 5191.2827 17232.398 5160.019 17309.812 C 5112.0386 17428.613 5135.5713 17565.223 4971.323 17592.299 C 4898.977 17604.207 4824.578 17605.79 4751.6216 17599.092 C 4664.6587 17591.137 4667.5913 17589.531 4657.96 17509.77 C 4648.5166 17431.64 4502.874 17534.441 4476.6665 17554.418 C 4447.9253 17576.332 4430.0703 17615.61 4392.5654 17622.602 C 4331.6807 17634.156 4376.869 17679.967 4330.6016 17679.967 C 4268.4497 17679.967 4295.1733 17708.848 4310.3184 17738.258 C 4319.234 17755.574 4244.4478 17759.445 4235.5557 17762.283 C 4173.2515 17782.39 4342.0864 17822.664 4349.2773 17813.186 C 4323.6685 17846.83 4216.727 17833.773 4182.0615 17834.97 C 4080.6924 17838.49 3979.2998 17840.73 3877.8838 17842.021 C 3687.5454 17844.473 3497.1719 17843.158 3306.857 17837.727 C 3220.504 17835.275 3134.1624 17832.014 3047.891 17827.756 C 2978.865 17824.342 2868.0874 17831.193 2820.6702 17768.479 C 2730.88 17649.7 2764.3489 17461.05 2831.1462 17343.281 C 3007.8645 17031.701 3375.4023 17056.348 3675.8496 17148.074 C 3756.3958 17172.652 3801.115 17150.398 3865.6833 17102.312 C 3912.4204 17067.482 3989.905 16982.219 4054.1565 17018.492 C 4102.266 17045.697 4183.1406 17256.436 4273.3066 17225.947 C 4280.6265 17223.47 4205.0195 17140.941 4199.8228 17130.713 C 4169.3447 17070.59 4130.3037 17018.059 4103.7676 16955.402 C 4094.9224 16934.555 4159.8193 16869.717 4169.8726 16851.252 C 4200.9136 16793.992 4231.321 16730.047 4254.3726 16669.174 C 4261.622 16650.05 4254.5483 16624.736 4280.908 16623.797 C 4299.4316 16623.129 4315.269 16625.627 4313.4624 16599.713 C 4311.8433 16576.508 4299.537 16554.982 4314.0605 16533.256 C 4325.639 16515.94 4345.4414 16503.2 4345.4414 16479.879 C 4345.4414 16449.754 4376.435 16461.812 4383.3447 16438.586 C 4390.5947 16414.172 4373.1855 16391.379 4379.016 16366.908 C 4382.324 16353.135 4404.6484 16358.743 4409.6577 16346.413 C 4418.163 16325.614 4387.7085 16331.973 4387.7085 16316.417 C 4387.7085 16312.956 4426.715 16278.924 4429.507 16272.026 C 4437.93 16251.355 4448.101 16216.396 4435.197 16194.976 C 4409.517 16152.392 4364.035 16143.945 4419.336 16098.393 C 4459.5034 16065.24 4394.888 16006.279 4396.906 15971.191 C 4402.032 15882.305 4393.222 15804.586 4382.0073 15716.039 C 4375.766 15667.05 4353.2305 15613.4375 4341.2065 15564.343 C 4333.9214 15534.628 4339.6343 15500.807 4321.0054 15474.2705 C 4304.429 15450.574 4287.548 15442.8545 4290.293 15410.219 C 4293.132 15376.655 4221.7007 15319.313 4258.9355 15309.295 C 4307.3735 15296.227 4251.3926 15227.518 4237.9604 15204.3955 C 4201.8516 15142.126 4172.688 15075.95 4136.521 15013.811 C 4092.2473 14937.746 4092.4233 15037.449 4059.0715 15037.449 C 4047.4695 15037.449 3990.843 15141.246 3984.0974 15150.104 C 3927.037 15225.417 3870.0237 15300.767 3813.5967 15376.55 C 3606.1543 15655.294 3379.2031 15920.807 3157.9648 16188.594 C 2941.0906 16451.031 2730.95 16722.855 2509.2542 16980.695 C 2488.9946 17004.262 2392.9043 17083.871 2417.6924 17120.12 C 2438.7263 17150.89 2487.0 17151.98 2513.2195 17177.578 C 2574.4795 17237.525 2342.0266 17375.473 2306.0 17412.86 C 2208.1152 17514.428 2119.6033 17678.84 1993.2819 17744.594 C 1876.8032 17805.232 1712.7426 17768.232 1695.7322 17621.217 C 1681.0095 17494.121 1740.2637 17405.316 1810.3224 17307.338 C 1855.7102 17243.8 1898.9044 17178.846 1944.0696 17115.18 C 1991.4281 17048.441 2031.2908 16961.936 2081.6528 16900.617 C 2112.0247 16863.617 2183.5498 16915.914 2214.473 16926.016 C 2273.9148 16945.371 2321.0974 16857.105 2350.109 16818.816 C 2460.675 16672.88 2571.6992 16527.39 2683.1924 16382.205 C 2902.2368 16096.949 3122.0205 15812.293 3338.0383 15524.762 C 3537.0107 15259.942 3721.6711 14977.303 3935.155 14724.859 C 4024.9807 14618.692 3923.6233 14467.513 3893.0518 14350.929 C 3846.8662 14174.867 3828.894 13988.857 3822.4536 13807.317 C 3819.8022 13733.212 3805.279 13651.434 3810.042 13578.103 C 3814.066 13516.326 3857.5415 13442.267 3817.1863 13385.277 C 3784.2803 13338.845 3738.7163 13309.493 3718.8555 13253.371 C 3709.447 13226.836 3713.236 13197.977 3702.6782 13171.957 C 3686.583 13132.165 3640.9487 13130.358 3619.8562 13097.335 C 3550.4075 12988.846 3566.6904 12865.645 3535.7905 12746.244 C 3517.701 12676.456 3455.9482 12629.144 3444.1936 12558.17 C 3429.7407 12470.914 3438.68 12382.109 3438.938 12294.207 C 3439.1724 12221.087 3393.8667 12156.694 3361.911 12094.015 C 3323.4092 12018.384 3284.9426 11942.7295 3246.2063 11867.263 C 3167.361 11713.502 3107.9075 11544.339 3042.2246 11384.3955 C 2984.9414 11244.9 2954.5576 11095.656 2900.9812 10956.748 C 2878.774 10899.206 2824.5642 10860.188 2794.72 10806.753 C 2757.802 10740.636 2742.1409 10664.595 2701.4338 10600.413 C 2637.5225 10499.619 2517.8174 10446.981 2445.2837 10352.24 C 2408.518 10304.201 2389.1267 10249.487 2379.6946 10190.033 C 2371.7876 10140.293 2386.9915 10046.995 2329.2976 10026.864 C 2284.52 10011.203 2252.7869 9974.778 2213.1003 9950.389 C 2152.5325 9913.236 2136.6484 9918.245 2101.8655 9848.738 C 2033.6956 9712.445 1939.7992 9600.507 1864.708 9469.974 C 1833.9956 9416.597 1849.1407 9396.0205 1842.5359 9343.652 C 1838.6174 9312.671 1805.5828 9330.784 1789.3586 9315.744 C 1764.3711 9292.587 1746.7393 9262.332 1731.946 9232.042 C 1699.6853 9165.937 1683.0974 9096.02 1658.0398 9027.368 C 1635.8677 8966.648 1597.7887 8910.468 1577.3644 8850.075 C 1546.4762 8758.818 1660.0106 8693.558 1639.5394 8596.964 C 1632.8175 8565.254 1592.9434 8540.313 1590.949 8588.834 C 1589.682 8619.687 1612.2643 8682.073 1566.3134 8692.455 C 1493.8735 8708.809 1470.5168 8502.457 1470.8569 8468.555 C 1471.3964 8410.133 1503.6458 8347.57 1491.8322 8289.936 C 1479.7255 8230.975 1434.2908 8309.232 1422.1726 8287.894 C 1394.3462 8238.775 1409.5382 8115.774 1440.3794 8074.9146 C 1479.7845 8022.7104 1574.0796 7999.471 1632.6299 7978.261 C 1706.6304 7951.479 1779.0465 7921.881 1850.8298 7889.62 C 1950.5685 7844.8306 2622.8115 7555.716 2545.4795 7424.1743 C 2468.6755 7293.7 2441.7993 7166.0415 2403.5203 7021.3022 C 2358.731 6851.9976 2290.2559 7133.37 2228.3154 7098.9155 C 2209.029 7088.1934 2346.6008 6832.36 2341.216 6807.7944 C 2333.0747 6770.7124 2240.6448 6904.0957 2236.48 6910.067 C 2218.1443 6936.333 2175.0789 7015.061 2139.5217 7016.6914 C 2150.1853 7016.187 2204.0781 6826.0835 2189.4849 6824.476 C 2119.931 6816.968 1986.5238 7067.1235 1946.8019 7115.2334 C 1946.1918 7103.408 2040.5457 6862.0977 2046.5989 6866.1567 C 2033.5656 6857.4175 1992.9873 6860.3384 1990.3008 6839.5386 C 1987.6025 6818.587 2064.6882 6792.438 2076.9355 6782.396 C 2080.6428 6779.358 2140.4834 6723.7285 2102.1812 6713.288 C 2065.3923 6703.258 1989.9138 6778.0674 1966.5688 6800.298 C 1937.9917 6827.5615 1923.8322 6868.0923 1893.8708 6892.8335 C 1883.5592 6901.3506 1808.386 6880.6797 1786.4484 6886.9326 C 1729.4232 6903.1567 1695.0155 6893.807 1638.8231 6882.909 C 1623.936 6880.0234 1550.1587 6886.147 1543.2728 6871.952 C 1548.5989 6882.839 1811.2833 6801.9053 1833.807 6781.1533 C 1879.2184 6739.437 1718.5248 6733.302 1704.6935 6733.9 C 1671.3065 6735.331 1638.1307 6738.5806 1605.2367 6744.376 C 1559.837 6752.388 1529.3008 6693.4976 1496.7938 6664.651 C 1539.2373 6671.3022 1711.7677 6711.857 1733.353 6657.5303 C 1757.3549 6597.197 1431.639 6650.116 1432.1667 6590.651 C 1432.3429 6568.7256 1521.1361 6580.703 1532.9257 6580.0576 C 1545.4076 6577.2305 1557.6901 6573.793 1569.8201 6569.7456 C 1594.1975 6563.3755 1604.4271 6589.536 1628.089 6591.448 C 1641.6384 6592.5747 1706.7817 6551.668 1724.3198 6544.489 C 1794.5308 6515.8057 1689.0676 6500.309 1683.4132 6496.919 C 1645.7677 6474.594 1454.9366 6485.1997 1565.9138 6433.2417 C 1665.1481 6386.751 1540.9264 6409.498 1534.5095 6370.0815 C 1531.9873 6354.6436 1581.7156 6356.72 1584.1439 6338.9473 C 1587.6162 6313.4673 1523.8928 6293.7705 1531.0604 6246.599 C 1533.6177 6229.7534 1576.8943 6222.914 1560.4471 6201.6924 C 1531.8699 6164.7974 1546.9681 6148.409 1590.5258 6129.968 C 1612.8618 6120.4893 1631.4911 6127.3047 1654.7186 6124.9585 C 1702.4409 6120.078 1631.7843 6073.5757 1618.8563 6068.848 C 1577.504 6053.6914 1596.2972 6105.7305 1562.7225 6088.72 C 1543.988 6079.2417 1491.491 6054.6997 1491.491 6028.68 C 1491.491 6068.4956 1558.6871 6021.911 1554.769 6021.806 C 1573.6447 6022.2983 1583.4637 6061.95 1605.436 6047.732 C 1625.0974 6035.0034 1641.5797 6033.2793 1663.9512 6029.0913 C 1682.2168 6025.666 1666.7784 5994.9067 1660.866 5988.537 C 1641.6151 5967.89 1619.8773 5976.9233 1595.84 5971.914 C 1534.8846 5959.174 1611.2314 5901.222 1580.5192 5885.1504 C 1674.0166 5934.116 1586.631 5843.0234 1586.631 5805.4487 C 1586.631 5743.051 1674.1573 5883.8013 1681.3837 5821.544 C 1685.0321 5790.128 1648.7592 5784.45 1670.4384 5749.8315 C 1681.0317 5732.9033 1715.0635 5695.7275 1737.2474 5719.7295 C 1751.7589 5735.4375 1753.4484 5772.8364 1783.7733 5769.118 C 1806.8486 5766.2793 1788.6652 5717.7 1784.7704 5706.5093 C 1765.2379 5651.009 1783.7146 5559.4355 1866.783 5599.7437 C 1889.8934 5610.9585 1924.4886 5614.044 1939.1527 5635.981 C 1957.6294 5663.585 1977.2672 5639.641 1955.8812 5620.543 C 1903.4547 5573.736 1909.8247 5528.1484 1827.7767 5517.086 C 1737.5757 5504.921 1653.3693 5515.151 1570.5823 5555.3887 C 1495.1627 5592.0483 1413.584 5539.341 1336.4396 5527.597 C 1240.8539 5513.062 1188.8029 5544.443 1114.298 5470.7363 C 1056.7097 5413.7466 1001.2916 5349.4478 927.385 5313.034 C 885.96216 5292.61 842.63904 5288.6807 797.4152 5283.6826 C 734.36017 5276.691 676.5843 5249.24 613.4118 5240.594 C 524.7123 5228.453 463.593 5216.6157 427.88358 5127.1895 C 385.63947 5021.374 356.68744 4911.4175 306.5951 4808.5 C 280.5873 4755.076 14.336034 4504.768 57.46013 4439.6367 C 48.356728 4453.397 214.52856 4632.262 221.74384 4639.9116 C 269.30222 4690.3794 308.3436 4746.5947 354.41193 4797.215 C 397.3835 4844.4097 400.71515 4938.7866 412.27017 5000.974 C 431.1221 5102.4956 482.19968 5217.7305 609.7762 5196.357 C 682.7205 5184.1333 573.63257 4977.5825 547.80054 4935.596 C 519.21155 4889.0703 520.2322 4882.1484 534.16907 4837.136 C 555.5199 4768.321 466.13986 4834.3677 475.33704 4837.5464 C 448.03867 4828.068 417.53787 4793.7773 401.59512 4770.937 C 360.7587 4712.4575 474.69193 4776.029 485.5084 4775.8877 C 518.27356 4775.4775 576.07306 4818.331 563.333 4856.1646 C 543.33154 4915.583 616.2758 4949.674 633.70825 5008.9746 C 649.2286 5061.7534 644.5949 5125.36 679.14294 5170.982 C 711.3099 5213.4604 818.1574 5265.6294 869.7158 5233.216 C 888.0984 5221.626 796.34906 5191.7817 798.62494 5179.921 C 804.608 5148.939 931.5626 5226.458 946.508 5236.172 C 998.395 5269.887 1047.7832 5307.3916 1094.5553 5347.8877 C 1115.2374 5365.778 1139.1104 5384.0903 1150.0554 5410.2505 C 1160.6252 5435.4956 1151.3342 5477.5996 1185.0494 5489.201 C 1221.6625 5501.8 1262.9797 5457.433 1290.1608 5439.9536 C 1362.2487 5393.615 1367.7742 5444.7754 1423.3916 5471.5103 C 1544.7739 5529.944 1681.4539 5450.3594 1807.2474 5467.8267 C 1917.5322 5483.148 2054.1416 5482.209 2159.5464 5516.1704 C 2170.21 5519.5957 2154.1384 5579.941 2162.2449 5597.444 C 2183.7715 5643.8994 2129.0571 5648.709 2132.4475 5602.1245 C 2137.1282 5538.459 2020.5907 5531.1973 1976.3174 5543.081 C 1893.4954 5565.3 2111.8008 5618.196 2112.9153 5626.6187 C 2114.7104 5640.614 2025.7878 5656.674 2015.3354 5672.8745 C 1985.8551 5718.649 2056.4534 5737.161 2085.4995 5740.2114 C 2169.3423 5749.0444 2267.309 5733.478 2346.7996 5705.1 C 2499.3398 5650.6084 2310.9255 5469.5376 2281.9612 5394.5176 C 2260.5518 5339.1343 2247.237 5280.9478 2224.1384 5226.1396 C 2193.3792 5153.1484 2137.3396 5132.02 2076.6658 5087.7583 C 2018.5847 5045.374 1975.5781 5065.6685 1912.0656 5077.9624 C 1887.1017 5082.808 1713.5505 5100.803 1779.4092 5161.4297 C 1798.9062 5179.4253 1814.9196 5244.3223 1773.5787 5209.692 C 1758.1758 5196.7993 1751.794 5175.9175 1735.9568 5163.6587 C 1710.9575 5144.361 1670.4265 5142.273 1640.8286 5121.5557 C 1625.1791 5110.5986 1576.2603 5095.102 1570.1602 5074.6074 C 1564.6934 5056.2246 1595.922 5046.1357 1592.2499 5028.4688 C 1586.4194 5000.361 1514.6833 4988.395 1494.3064 4971.209 C 1478.1292 4957.5654 1478.1996 4941.435 1487.5726 4922.478 C 1508.2783 4880.668 1505.9083 4855.4814 1496.3241 4809.6943 C 1487.8307 4769.116 1462.7495 4685.203 1488.9102 4648.179 C 1487.8777 4649.5522 1688.1525 4816.7915 1694.8627 4824.4756 C 1727.7684 4861.957 1752.5096 4907.0166 1790.3073 4940.145 C 1841.115 4984.6646 1859.2397 4940.896 1822.791 4897.537 C 1776.8989 4843.0225 1729.6573 4788.3433 1689.2316 4729.5464 C 1683.7179 4721.4995 1619.2902 4607.7417 1665.2529 4630.699 C 1675.0483 4635.5796 1718.8763 4686.669 1722.8999 4657.388 C 1724.3076 4646.9707 1704.6581 4558.682 1700.1765 4556.4883 C 1743.1477 4577.44 1778.9982 4665.4707 1803.9857 4703.2217 C 1845.5844 4766.113 1888.8373 4828.229 1934.1431 4888.48 C 1951.646 4911.79 2015.1587 5016.948 2046.7625 5016.948 C 2065.591 5016.948 2069.5796 4993.861 2085.5457 4991.573 C 2104.8083 4988.8047 2116.6687 5010.4487 2140.9287 5002.7646 C 2208.676 4981.226 1786.7294 4559.643 1843.4846 4502.8994 C 1838.1116 4508.296 1946.4492 4628.7983 1929.0519 4557.0977 C 1925.1334 4541.061 1886.8077 4451.599 1947.7043 4479.953 C 1980.0707 4495.016 2003.5564 4563.9956 2038.1635 4567.1045 C 2064.101 4569.4385 1990.8163 4455.377 1990.1948 4454.427 C 1946.9186 4385.776 1991.2388 4352.9756 1964.5154 4285.04 C 1951.0714 4250.8667 1774.9746 3929.6206 1832.4576 3915.0154 C 1829.6068 3915.743 1925.0751 4207.0747 1970.3225 4157.839 C 2004.9999 4120.135 1963.1667 4044.1284 2030.1279 4029.1594 C 2091.1301 4015.5396 2153.974 4051.9065 2211.3042 4066.7695 C 2185.4253 4110.175 2158.3496 4160.584 2116.9504 4191.331 C 2082.9302 4216.5996 2032.2749 4233.927 2017.0712 4277.602 C 2001.844 4321.324 2022.4441 4351.3794 2051.5022 4380.015 C 2076.8064 4404.979 2037.6357 4424.2646 2054.423 4463.0596 C 2071.527 4502.617 2116.0586 4526.6777 2124.5872 4567.6787 C 2134.5469 4615.542 2162.1853 4652.2607 2207.8904 4670.737 C 2302.9248 4709.1567 2375.6577 4836.3574 2462.269 4895.752 C 2495.1748 4918.3228 2531.6824 4939.3564 2557.9717 4969.9985 C 2594.5498 5012.6064 2546.3345 5011.609 2517.6633 5029.757 C 2462.7498 5064.528 2273.35 5093.117 2253.489 5164.607 C 2234.989 5231.31 2338.3406 5309.029 2370.742 5353.7603 C 2395.1077 5387.4175 2415.7896 5352.094 2451.265 5353.233 C 2516.9714 5355.368 2503.5508 5355.9194 2524.9016 5308.5483 C 2535.2134 5285.7197 2578.4663 5398.7847 2594.4673 5393.1772 C 2645.9202 5375.1113 2619.4548 5305.921 2617.918 5270.997 C 2615.7947 5222.759 2767.2205 5133.3433 2766.329 5129.132 C 2777.1802 5180.9956 2657.405 5211.285 2679.8584 5286.7876 C 2711.216 5392.192 2744.4504 5248.38 2749.0374 5250.3853 C 2763.49 5256.638 2764.3582 5281.227 2768.1592 5293.486 C 2775.4675 5317.1006 2793.8035 5302.6943 2801.5813 5315.9863 C 2801.933 5316.5376 2724.918 5388.8604 2763.7717 5432.442 C 2798.4844 5471.3896 2872.5083 5308.197 2870.678 5306.7544 C 2887.2542 5319.9404 2870.1973 5346.558 2895.3254 5359.1455 C 2909.215 5366.114 2950.1453 5369.0117 2950.1453 5343.813 C 2950.1453 5343.074 2909.9893 5319.612 2906.1416 5307.7393 C 2903.5957 5299.9263 2912.6877 5241.3877 2932.1497 5261.2134 C 2942.0156 5271.2905 2927.809 5300.9116 2952.808 5298.976 C 2981.0334 5296.771 2977.0798 5277.766 2970.628 5259.0435 C 2955.4712 5215.309 2932.2317 5201.76 2900.3696 5166.778 C 2884.005 5148.782 2869.9272 5161.6274 2851.9785 5152.102 C 2838.5935 5145.064 2852.2485 5108.0166 2849.1514 5096.133 C 2840.623 5063.637 2802.4731 4685.823 2776.43 4696.1816 C 2829.5134 4675.101 2849.2334 4838.9497 2850.5354 4854.905 C 2857.8088 4943.839 2877.6113 5041.6772 2931.4104 5115.161 C 2949.1477 5139.3975 2973.6309 5168.115 3004.097 5176.022 C 3027.3247 5182.052 3066.9875 5159.704 3049.5315 5131.49 C 3045.9182 5125.625 3105.3367 4995.784 3109.22 4995.784 C 3123.919 4995.784 3125.7727 5073.761 3126.7346 5083.1694 C 3132.354 5136.241 3167.09 5144.5586 3206.8938 5171.716 C 3228.5378 5186.4736 3358.4958 5366.0317 3337.415 5396.227 C 3331.3618 5404.885 3259.7898 5395.864 3242.6975 5401.9517 C 3188.8748 5421.109 3150.2207 5433.4263 3147.4287 5500.869 C 3146.0442 5533.881 3192.488 5615.6353 3231.7876 5571.1973 C 3250.276 5550.293 3219.9038 5490.4756 3239.5303 5479.4595 C 3221.8984 5489.032 3355.4692 5547.8877 3382.8147 5543.3594 C 3410.5354 5538.749 3440.4265 5511.838 3471.303 5504.1772 C 3514.4502 5493.4897 3547.4734 5440.5474 3568.9883 5405.436 C 3583.7695 5381.3164 3614.564 5201.818 3547.8372 5246.1147 C 3518.6265 5265.507 3454.2458 5388.7305 3407.8608 5347.8125 C 3407.7551 5347.7188 3608.8276 5125.2603 3457.648 5161.944 C 3514.978 5069.1733 3513.16 4949.4805 3543.3794 4846.8447 C 3580.2974 4721.4736 3612.4995 4600.525 3609.3203 4468.4673 C 3608.9565 4452.7593 3557.187 4373.468 3555.6384 4375.1577 C 3540.2236 4391.734 3513.4648 4513.984 3482.2363 4441.1104 C 3468.5813 4409.3896 3503.9507 4378.583 3520.7734 4356.9043 C 3549.585 4319.7754 3558.4539 4284.7104 3569.2114 4240.554 C 3577.5405 4206.217 3613.52 4186.8374 3628.5476 4153.3916 C 3638.3433 4131.583 3679.4844 4094.231 3678.7688 4075.555 C 3677.1968 4035.915 3741.9294 4049.8171 3727.1013 4008.5347 C 3710.2551 3961.5864 3734.8674 3922.991 3721.001 3872.5823 C 3691.802 3766.1926 3727.1597 3618.9429 3746.352 3512.3413 C 3764.688 3410.4912 3792.9248 3310.8462 3809.149 3208.6797 C 3819.1206 3145.8708 4029.6013 3196.1973 4090.7324 3174.495 C 4129.7383 3160.6875 4160.1577 3132.767 4187.714 3102.9465 C 4221.136 3066.803 4269.3745 3049.37 4292.802 3004.7332 C 4306.422 2978.819 4380.3633 2732.347 4330.0483 2746.2834 C 4293.7993 2756.3484 4229.489 2837.9978 4222.6025 2871.5608 C 4212.526 2920.6794 4287.4995 2983.6758 4216.608 3022.7522 C 4187.2334 3038.953 4217.347 2964.0376 4217.3823 2961.9026 C 4218.637 2923.6 4173.8594 2925.794 4147.2065 2926.6738 C 4139.1235 2926.9316 3988.0261 3036.5835 3981.0813 3006.1294 C 3972.9045 2970.3142 4100.387 2913.969 4122.9697 2898.93 C 4132.683 2892.4192 4236.3867 2795.8008 4175.1733 2809.9958 C 4078.978 2832.3206 4007.5115 2969.2346 3909.5679 2888.0435 C 3871.4768 2856.4402 3949.7473 2853.8474 3968.0947 2852.4397 C 4021.6592 2848.3455 4065.041 2847.3604 4111.9893 2816.3547 C 4165.448 2781.044 4214.332 2720.9565 4240.434 2662.4768 C 4246.9683 2647.7778 4239.402 2613.7336 4216.5376 2636.5745 C 4189.92 2663.2043 4193.1577 2634.5093 4182.951 2616.526 C 4144.6255 2548.8955 3992.9883 2694.1511 3958.6277 2679.7686 C 3928.6782 2667.2397 3844.9177 2650.488 3831.6729 2617.922 C 3820.716 2591.0222 3933.1006 2539.112 3960.364 2526.4429 C 4028.7214 2494.6633 3958.1936 2439.8079 4015.3245 2408.5562 C 4066.613 2380.472 4117.257 2433.7898 4151.6523 2464.033 C 4212.5137 2517.5386 4414.0317 2510.195 4430.2446 2596.2434 C 4446.6797 2683.406 4393.256 2797.4097 4361.359 2876.278 C 4341.8267 2924.5989 4300.3687 2990.1643 4357.558 3021.7449 C 4389.455 3039.353 4324.8984 3111.195 4338.4717 3150.0955 C 4355.6694 3199.3313 4221.9575 3162.3542 4277.071 3217.292 C 4327.702 3267.7244 4348.396 3188.339 4392.0244 3188.339 C 4433.342 3188.339 4452.522 3108.6023 4465.743 3080.4358 C 4478.3774 3053.5007 4494.8013 3028.6543 4513.1016 3005.2622 C 4534.3115 2978.1282 4490.3433 2959.569 4480.853 2935.9893 C 4469.8022 2908.4092 4556.765 2755.7634 4581.2715 2766.45 C 4599.7837 2774.521 4620.348 2674.677 4626.683 2654.6987 C 4652.093 2574.1172 4673.068 2526.1958 4628.56 2448.007 C 4621.451 2435.5483 4543.1455 2409.0715 4580.756 2392.2488 C 4629.3228 2370.5464 4593.519 2334.5784 4570.1504 2291.56 C 4535.4614 2227.8013 4539.368 2158.9744 4522.1465 2090.5813 C 4517.337 2071.5654 4509.512 2049.4048 4513.9697 2029.4739 C 4520.2695 2001.2372 4555.205 2019.8077 4561.0005 1991.8524 C 4570.831 1944.4 4570.1626 1879.62 4597.2847 1970.1729 C 4619.0815 2042.789 4616.6763 2127.1245 4709.2705 2142.1875 C 4750.0015 2148.8157 4715.617 2168.8525 4711.6167 2194.274 C 4705.341 2234.3477 4745.332 2271.993 4769.44 2298.353 C 4798.017 2329.5933 4824.94 2367.0037 4824.94 2411.5232 C 4824.94 2419.5354 4799.3076 2476.69 4792.175 2466.12 C 4779.329 2447.0806 4745.2734 2266.8777 4697.5513 2364.3523 C 4687.087 2385.7383 4679.2036 2423.067 4708.1094 2434.5166 C 4749.4614 2450.8933 4723.2075 2473.1707 4748.9927 2505.0676 C 4799.284 2567.3137 4762.2134 2642.2524 4699.7686 2678.9587 C 4596.229 2739.8086 4693.5273 2853.859 4780.0215 2789.936 C 4864.2275 2727.7373 4806.041 2572.182 4845.3643 2490.0872 C 4857.506 2467.9272 4867.3247 2444.793 4874.798 2420.6619 C 4879.314 2406.0679 4914.461 2358.2517 4914.508 2343.9402 C 4914.66 2299.3733 4835.416 2228.0476 4813.479 2190.5786 C 4797.8413 2163.9255 4786.204 2135.313 4767.7036 2110.2905 C 4741.332 2074.6042 4741.1797 2095.2275 4711.8164 2099.228 C 4673.7256 2104.4485 4631.7983 1953.5621 4670.218 1953.7848 C 4686.3833 1953.89 4668.587 2020.8165 4685.0576 2034.2018 C 4706.1973 2051.3997 4716.849 2015.9248 4738.376 2033.4742 C 4772.22 2061.0781 4792.8906 2111.2756 4820.8228 2144.5103 C 4883.3145 2218.98 4840.472 2120.7078 4821.0806 2088.177 C 4803.601 2058.9543 4684.037 1890.4484 4720.8145 1862.1293 C 4719.9463 1862.7865 4857.213 2067.765 4861.2246 2072.5164 C 4891.714 2109.0474 4932.797 2178.2847 4982.6074 2190.063 C 5065.113 2209.5837 4937.6533 2090.7117 4939.014 2081.4795 C 4947.156 2026.2611 4963.591 2069.8772 4922.121 2048.6675 C 4852.051 2012.7815 4832.8706 1913.325 4799.906 1849.9763 C 4776.326 1804.682 4742.517 1717.9534 4694.525 1693.4005 C 4655.4365 1673.3872 4711.359 1831.922 4713.0015 1832.6968 C 4662.3696 1808.847 4633.03 1661.1047 4607.233 1613.9459 C 4546.137 1502.3472 4578.046 1678.4673 4575.2305 1682.5615 C 4564.3906 1698.1992 4545.1987 1626.3107 4545.093 1626.0522 C 4530.007 1588.5009 4545.386 1572.8632 4539.298 1536.7897 C 4520.434 1425.3671 4495.329 1356.9741 4405.949 1282.0117 C 4332.489 1220.4818 4228.996 1182.1443 4133.0825 1202.6501 C 4106.2764 1208.387 4052.5713 1205.747 4036.347 1233.1746 C 4009.4006 1278.6215 3975.3684 1283.267 3929.699 1273.2363 C 3890.5168 1264.6492 3865.5996 1301.7194 3835.1692 1318.0144 C 3809.7827 1331.5872 3768.8174 1331.0594 3747.6074 1346.4624 C 3702.4778 1379.2279 3617.7083 1411.1127 3570.1033 1355.9059 C 3544.8225 1326.5664 3555.0168 1319.4572 3512.3506 1321.815 C 3457.6482 1324.7593 3407.1687 1306.0835 3352.2434 1319.3634 C 3252.951 1343.3885 3171.431 1426.8206 3125.1863 1514.8402 C 3078.6487 1603.3989 3106.4163 1686.6786 3083.9746 1777.5365 C 3077.464 1803.9316 3068.3018 1778.2991 3061.6033 1774.8851 C 3030.6445 1759.2008 3012.649 1836.4973 3008.6956 1850.4926 C 2982.7812 1942.6293 2987.2744 2060.9614 2939.5166 2145.1797 C 2902.9272 2209.666 2876.6492 2275.0674 2843.6614 2341.243 C 2816.3982 2395.887 2788.2197 2450.6829 2766.3062 2507.7197 C 2737.635 2582.2598 2788.3726 2542.8545 2811.7292 2500.0354 C 2860.5662 2410.4443 2906.0364 2319.516 2949.8992 2227.356 C 2972.4585 2179.9736 2994.1611 2132.1453 3012.5437 2082.945 C 3026.445 2045.7224 3028.3572 1966.7361 3052.465 1936.9506 C 3051.2686 1938.4642 3050.5293 2039.5397 3048.2534 2049.4407 C 3030.0234 2128.9426 2995.3342 2204.949 2963.3667 2279.6062 C 2946.8608 2318.1313 2772.7588 2662.8406 2720.8718 2634.4392 C 2702.7 2624.491 2724.2854 2590.025 2684.0125 2590.1538 C 2679.05 2590.1538 2619.8079 2601.885 2623.421 2612.2434 C 2611.1733 2577.285 2694.5234 2493.0552 2699.0752 2447.4443 C 2703.0168 2407.7227 2721.1418 2389.891 2740.2751 2357.513 C 2745.6362 2348.4446 2740.8145 2289.0261 2720.2031 2301.7197 C 2735.735 2292.241 2917.486 2152.6047 2842.829 2124.8018 C 2810.8264 2112.9067 2739.5007 2247.4043 2691.6729 2247.557 C 2704.706 2247.5095 2756.8394 2171.3743 2767.7024 2159.0452 C 2807.6353 2113.892 2867.828 2041.8975 2853.4573 1977.0831 C 2844.6824 1937.4318 2939.822 1846.6791 2907.2212 1817.3633 C 2877.1895 1790.3467 2813.0906 1941.092 2779.0935 1941.092 C 2775.5037 1941.092 2831.954 1828.6842 2837.9368 1822.3253 C 2863.804 1794.9213 2891.208 1738.2832 2926.4487 1723.5369 C 2953.9114 1712.0283 2975.1682 1723.443 2994.8413 1696.0276 C 3007.945 1677.7971 3052.8872 1562.1516 2988.87 1586.693 C 2974.6167 1592.1597 2900.1943 1672.1901 2892.8738 1665.0334 C 2871.6636 1644.2812 3014.8428 1507.1903 3023.2424 1491.2598 C 3028.2048 1481.8864 3081.7693 1358.9203 3047.96 1362.2518 C 3021.9167 1364.8324 2995.9204 1416.3446 2982.8872 1435.6068 C 2985.55 1405.9624 2987.8145 1302.9509 3021.4592 1288.2869 C 3032.2751 1283.5941 3041.226 1329.0059 3059.5737 1327.8446 C 3083.5054 1326.3195 3116.4348 1282.8087 3134.888 1270.3501 C 3192.4175 1231.6136 3260.083 1207.4124 3320.7686 1177.2045 C 3369.1125 1153.1206 3215.7158 1146.0228 3199.691 1148.4515 C 3154.1975 1155.3611 3108.903 1169.4036 3067.8208 1190.203 C 3046.0947 1201.1953 3017.8342 1231.5084 2993.1401 1235.3678 C 2948.503 1242.3711 3016.3325 1180.1373 3021.201 1177.1809 C 3053.3562 1157.6487 3089.0776 1145.5538 3122.2769 1128.1912 C 3148.015 1114.7473 3200.0896 1071.7056 3229.7932 1074.216 C 3259.297 1076.6912 3287.1 1094.6044 3319.7478 1096.3407 C 3414.2778 1101.4087 3489.932 1172.8748 3556.7996 1231.918 C 3621.5088 1289.0487 3623.5852 1207.6465 3669.0671 1162.141 C 3699.5564 1131.628 3727.3591 1147.0782 3764.4885 1141.7052 C 3793.8281 1137.47 3822.64 1119.967 3852.4019 1113.2573 C 3884.4631 1106.0892 3888.3813 1065.8278 3884.8503 1039.0223 C 3879.2078 996.0042 3862.3381 1018.9031 3836.1543 1013.906 C 3811.6362 1009.2018 3808.8674 967.5441 3795.9868 951.4259 C 3773.3926 923.2357 3732.04 930.14526 3702.8296 941.0559 C 3675.6719 951.1567 3655.5178 981.16486 3629.8853 988.3558 C 3605.7307 995.1013 3538.1826 979.06476 3534.839 1014.3635 C 3530.698 1057.9681 3403.1685 1041.1575 3373.2185 1039.0925 C 3330.5288 1036.1598 3264.0015 969.9141 3325.6252 946.9444 C 3355.9856 935.6235 3448.3333 936.0345 3461.8828 898.2483 C 3471.045 872.68585 3339.5146 887.74866 3344.219 871.8768 C 3363.5989 806.8154 3571.8274 848.2619 3619.01 818.8165 C 3673.6304 784.72565 3487.8083 760.3604 3492.2195 747.6433 C 3512.7136 688.7411 3718.1033 742.04767 3763.186 745.1208 C 3859.6514 751.7138 3690.3472 667.46045 3691.227 655.07196 C 3691.6377 648.9601 3758.306 674.6041 3768.1248 654.7197 C 3794.825 600.76807 3732.5674 545.4789 3732.3564 492.44226 C 3731.9927 404.7871 3934.6838 401.25574 3993.8794 377.9108 C 4044.9688 357.7808 4085.7112 319.47833 4139.5103 355.0943 C 4196.77 392.98578 4251.649 439.72287 4302.867 485.29858 C 4343.1284 521.11365 4399.438 544.2122 4362.086 599.98254 C 4322.505 659.16614 4289.2236 708.0735 4278.9355 780.38446 C 4265.7026 873.2601 4265.1514 1005.93964 4387.613 1012.6265 C 4508.3267 1019.25464 4604.757 935.71655 4677.2437 848.30774 C 4757.4146 751.6193 4803.119 605.57825 4684.2827 515.2244 C 4667.1553 502.1908 4495.1997 480.13614 4494.789 477.54416 C 4486.624 425.9267 4669.407 467.9947 4690.125 476.9341 C 4794.9194 522.0989 4799.553 456.522 4887.7363 410.6298 C 5111.8843 293.99826 5347.552 203.26924 5592.3696 140.28435 C 5707.945 110.56976 5824.987 87.4468 5943.2256 71.49258 C 6067.353 54.69345 6190.061 8.507679 6314.388 1.527974 C 6572.486 -12.995656 6830.97 78.84747 7073.313 155.75742 C 7319.679 233.94615 7566.5386 287.58133 7803.0625 394.8746 C 8046.179 505.14795 8283.3955 628.10187 8524.858 742.00037 C 8632.574 792.81946 8738.541 832.4595 8855.044 857.8343 C 8858.786 858.6319 8963.252 877.8827 8950.642 894.9403 C 8934.569 916.64264 8861.191 888.1711 8839.125 888.3236 C 8778.017 888.7926 8720.733 882.7981 8661.257 867.65295 C 8622.344 857.7756 8583.948 856.7545 8548.238 848.91846 C 8531.604 845.25824 8479.869 791.7992 8463.985 819.73157 C 8444.3 854.31506 8499.202 853.8339 8494.814 881.32025 C 8494.063 886.0481 8426.141 830.2663 8420.604 825.0924 C 8402.15 807.883 8353.267 800.35126 8349.935 793.69946 C 8329.78 753.4265 8266.549 699.73267 8217.666 718.72565 C 8197.101 726.7149 8238.981 799.4598 8248.049 799.4598 C 8201.207 799.4598 8165.11 700.7064 8137.8467 669.2204 C 8065.1133 585.0845 8141.542 759.32794 8145.1084 753.7903 C 8131.852 774.6721 8034.2603 592.28687 7989.975 600.5926 C 7966.771 604.9446 7996.357 686.45276 7957.034 651.5062 C 7932.129 629.4165 7915.4355 596.00586 7896.032 569.3644 C 7886.3657 556.1081 7845.9634 493.38168 7822.419 510.13354 C 7792.915 531.06195 7850.198 580.19196 7860.088 598.0701 C 7900.631 671.28467 7758.672 555.12213 7744.207 540.0006 C 7726.786 521.7587 7709.788 501.95667 7687.487 489.34552 C 7674.7236 482.13095 7657.256 491.4105 7646.639 481.1808 C 7624.291 459.73618 7605.0166 433.85727 7578.915 416.50684 C 7524.189 380.11612 7659.1914 613.98926 7671.157 602.0354 C 7628.033 645.206 7467.9146 479.6557 7441.355 457.22583 C 7435.255 452.09918 7327.258 328.15927 7352.2686 407.01605 C 7359.3774 429.481 7468.5713 587.1129 7459.55 594.9146 C 7418.3853 630.5306 7280.6963 422.9123 7236.904 405.6907 C 7218.228 398.38165 7089.889 273.69208 7145.389 379.30704 C 7171.0454 428.13202 7281.7173 548.6351 7243.931 602.997 C 7220.6797 636.44275 7158.2817 401.58508 7107.0166 503.17676 C 7069.9106 576.6727 7018.8096 465.3082 6996.38 429.3292 C 6916.1035 300.5913 6920.2915 499.41122 6876.745 483.85583 C 6836.0967 469.33292 6807.4727 410.6298 6783.3887 378.3576 C 6777.652 370.67334 6701.5283 284.95355 6710.1157 330.01376 C 6714.9253 355.17737 6732.8506 383.31958 6729.7773 409.38678 C 6723.7354 460.78085 6632.1387 375.82434 6624.197 367.15485 C 6556.402 292.94284 6473.9204 200.12593 6376.0 167.6189 C 6330.2954 152.45085 6269.1875 134.30276 6220.914 134.877 C 6182.084 135.36963 6277.294 236.70424 6281.189 241.00891 C 6305.0146 267.21646 6513.6304 484.5833 6466.4004 500.6786 C 6437.5654 510.49728 6402.4775 509.618 6372.481 507.60028 C 6322.7173 504.30377 6348.479 448.65085 6311.608 442.03488 C 6267.3223 434.1043 6234.8623 408.6364 6193.2637 393.6903 C 6143.6055 375.84726 6118.8525 424.7195 6066.684 408.21323 C 6015.419 391.98907 5972.2715 420.04965 5919.4346 410.14862 C 5846.783 396.5873 5776.5723 372.22134 5703.534 360.43146 C 5669.783 354.97687 5634.6016 345.2047 5600.1587 350.27267 C 5547.005 358.13306 5588.662 400.02417 5616.489 408.0958 C 5645.8867 416.6364 5676.435 418.72433 5705.575 428.3905 C 5722.1865 433.86874 5796.8906 475.92526 5802.1343 491.70334 C 5799.788 484.58258 5460.652 485.43893 5437.612 485.21625 C 5362.6846 484.57114 5226.2275 462.61026 5161.378 508.53754 C 5123.3687 535.4375 5290.28 535.0265 5302.1167 534.5575 C 5228.9727 571.6635 5204.091 580.6144 5223.6 663.2954 C 5218.978 662.62665 4908.477 604.60443 4992.6836 677.8541 C 5039.6553 718.71344 5130.7124 728.6732 5188.8755 739.3604 C 5224.327 745.87115 5259.931 751.70166 5295.125 759.5377 C 5328.066 766.91693 5326.905 807.09607 5291.946 808.67993 C 5220.503 811.96497 5148.2856 814.6042 5076.7373 814.7216 C 5045.3447 814.7689 4976.7407 828.28296 5038.963 858.5138 C 5085.571 881.17847 5150.456 885.80035 5201.5103 889.26086 C 5239.1553 891.8185 5386.382 860.2029 5412.2725 890.8096 C 5413.152 891.8535 5172.2876 946.96655 5143.9453 947.71765 C 5111.673 948.56256 4800.3975 897.485 4799.5884 901.66077 C 4791.611 942.48505 4953.4424 993.1638 4979.333 1002.1734 C 5074.649 1035.2318 5169.601 1035.3141 5269.269 1035.3256 C 5166.0703 1081.2529 5085.324 1112.2821 4974.383 1086.0631 C 4864.802 1060.137 4919.1875 1120.0837 4987.0405 1142.9825 C 5080.7607 1174.6333 5138.9478 1274.3833 5185.9897 1355.129 C 5210.7188 1397.5607 5242.7334 1441.4587 5255.802 1489.2513 C 5276.3433 1564.3662 5219.787 1631.5154 5204.4897 1701.785 C 5194.131 1749.3313 5204.83 1822.8745 5166.375 1859.0769 C 5130.9824 1892.3816 5108.81 1907.773 5088.785 1953.3365 C 5078.9663 1975.6848 5051.6323 2023.7938 5020.7563 1997.0234 C 5011.8403 1989.2811 4913.4277 1943.588 4931.0713 1989.6327 C 4941.7114 2017.4241 4980.272 2026.34 4998.1265 2048.0537 C 5012.368 2065.3806 5008.38 2088.6204 5025.003 2104.0703 C 5041.872 2119.7546 5064.865 2125.1162 5082.931 2138.8064 C 5112.67 2161.3887 5148.462 2212.021 5192.876 2194.952 C 5214.1445 2186.787 5280.3906 2179.549 5293.365 2205.8152 C 5301.5303 2222.3918 5224.2686 2243.4604 5311.9707 2261.3386 C 5367.2363 2272.6008 5371.1665 2289.5288 5414.5483 2316.5806 C 5434.5967 2329.0742 5418.865 2349.6504 5439.841 2360.9363 C 5463.3853 2373.571 5493.1704 2376.234 5519.2725 2379.0605 C 5536.635 2380.961 5562.5723 2387.2605 5579.09 2379.7996 C 5609.5557 2365.992 5567.0186 2329.4143 5558.3374 2339.4558 C 5581.8 2312.2866 5674.7695 2316.0635 5707.323 2323.9353 C 5736.5454 2330.9976 5747.315 2349.568 5780.596 2351.093 C 5804.3164 2352.1958 5832.354 2395.3076 5804.3164 2395.3076 C 5795.1665 2395.3076 5784.268 2376.7607 5771.833 2374.5083 C 5732.5103 2367.3875 5726.386 2383.7168 5698.9473 2404.7512 C 5646.1333 2445.2942 5560.942 2428.0024 5499.916 2423.2158 C 5409.539 2416.0835 5519.472 2474.7158 5549.574 2480.6401 C 5560.6836 2482.834 5733.5425 2533.1956 5713.1304 2556.2827 C 5678.2183 2595.7344 5568.8486 2570.8643 5524.2817 2573.2107 C 5485.3696 2575.24 5462.036 2595.6643 5427.1006 2604.2163 C 5388.294 2613.7659 5361.7817 2566.4888 5324.0073 2575.2756 C 5290.9604 2582.983 5435.0073 2675.073 5445.8354 2679.906 C 5479.6562 2694.9805 5548.5654 2682.2524 5573.658 2702.8408 C 5591.724 2717.6687 5645.23 2749.1082 5656.492 2764.1008 C 5671.2734 2783.8328 5399.767 2815.7883 5412.8354 2834.0188 C 5445.6475 2879.7708 5765.3926 2964.2468 5760.231 3001.0356 C 5759.116 3008.919 5573.013 2964.1995 5545.597 2967.9185 C 5509.524 2972.7866 5511.8584 3000.9768 5492.502 3004.0737 C 5440.568 3012.3557 5385.1733 2982.7815 5331.1396 2989.4683 C 5286.1274 2995.0525 5398.969 3083.494 5406.876 3093.4414 C 5437.518 3131.943 5338.014 3100.9846 5329.1807 3097.547 C 5273.9854 3076.1377 5221.1484 3045.414 5172.804 3011.546 C 5160.193 3002.7239 5034.9043 2883.559 5031.4434 2931.7856 C 5028.264 2976.0002 5118.723 3030.7966 5148.544 3052.57 C 5191.0225 3083.658 5288.1216 3121.5845 5250.195 3189.59 C 5205.8037 3269.1743 5136.6367 3096.9958 5105.42 3239.1074 C 5066.226 3218.4727 5026.7393 3186.5872 4981.867 3179.689 C 4932.62 3172.1106 4942.9316 3279.4512 4943.4478 3303.3474 C 4943.624 3312.8032 4868.204 3246.8152 4866.996 3245.6418 C 4829.245 3208.8765 4790.2036 3171.6416 4755.5967 3131.8613 C 4712.508 3082.3562 4641.8276 3042.2114 4669.76 3141.3872 C 4683.626 3190.5293 4615.0103 3251.3906 4625.7207 3306.9612 C 4631.375 3336.289 4659.0137 3330.1536 4662.615 3356.4663 C 4666.5806 3385.407 4690.9346 3398.1829 4708.6484 3369.9805 C 4731.102 3334.247 4628.63 3263.9424 4681.3735 3243.6826 C 4722.0806 3228.08 4734.9497 3365.8984 4744.1704 3388.5037 C 4777.9795 3471.267 4813.865 3373.4172 4848.156 3449.6584 C 4905.157 3577.0002 4964.7163 3434.1382 5018.07 3393.0317 C 5008.849 3400.27 5013.19 3445.8809 5006.3623 3458.996 C 4982.665 3504.4543 4964.787 3596.427 4961.7603 3647.2227 C 4954.7334 3766.482 5060.924 3565.2683 5082.3213 3542.3572 C 5129.7856 3491.4558 5139.687 3483.8188 5207.1997 3461.9868 C 5274.513 3440.2136 5291.981 3342.716 5370.064 3350.0718 C 5478.812 3360.3013 5546.102 3343.8423 5646.251 3313.2944 C 5753.7905 3280.5059 5552.3545 3412.0476 5684.2363 3417.8896 C 5759.0107 3421.1978 5853.6816 3345.4497 5920.737 3314.5618 C 6042.225 3258.5337 5928.1274 3349.65 5882.681 3378.3909 C 5818.8633 3418.7925 5918.3086 3437.2578 5947.12 3442.1497 C 6007.219 3452.3557 6048.771 3388.8545 6106.9575 3388.8545 C 6111.1924 3388.8545 6104.2944 3427.286 6112.5884 3432.1077 C 6134.5728 3444.8362 6160.698 3422.3003 6182.037 3437.7856 C 6167.772 3427.427 5980.214 3520.4902 6079.9287 3521.7102 C 6099.4146 3521.945 6286.48 3488.4758 6288.31 3498.0955 C 6293.448 3525.1707 6085.454 3578.8647 6062.203 3606.046 C 6029.567 3644.2195 6127.0063 3618.915 6123.0996 3620.1936 C 6170.4116 3604.7786 6214.779 3579.9087 6264.5425 3572.4478 C 6295.0317 3567.8489 6391.72 3545.6538 6410.9946 3580.39 C 6425.154 3605.917 6269.7627 3600.9666 6265.528 3603.3245 C 6195.434 3641.8381 6377.4316 3701.268 6412.191 3693.7485 C 6384.306 3716.3071 6343.845 3749.5417 6403.4863 3762.2466 C 6421.705 3766.1182 6451.127 3769.356 6457.0513 3791.9734 C 6464.7466 3821.3364 6492.3735 3799.7156 6508.903 3814.0632 C 6496.1626 3803.0122 6327.105 3851.779 6465.732 3889.2483 C 6540.1196 3909.379 6627.094 3978.546 6657.842 4055.2676 C 6656.5747 4052.0999 6575.63 4025.447 6575.5005 4041.53 C 6574.9844 4102.7666 6682.137 4123.226 6681.4917 4175.066 C 6681.4683 4178.3975 6509.6187 4060.7922 6503.4126 4136.271 C 6502.6636 4144.6655 6747.0713 4366.279 6729.1343 4372.332 C 6710.8687 4378.538 6688.9316 4354.3604 6674.901 4347.122 C 6642.394 4330.3115 6604.256 4345.7256 6569.3203 4327.601 C 6516.225 4300.01 6467.8223 4229.8926 6404.7554 4225.505 C 6353.619 4221.9507 6469.5117 4312.351 6477.723 4318.228 C 6493.068 4329.22 6673.575 4457.5244 6656.3423 4474.7925 C 6632.2344 4498.9233 6544.251 4387.242 6504.881 4400.276 C 6455.868 4416.5117 6629.478 4630.254 6627.014 4660.4385 C 6628.5156 4642.5366 6406.8438 4486.4883 6407.395 4486.09 C 6381.9736 4504.8716 6594.4365 4767.2856 6556.7915 4773.281 C 6500.435 4782.3955 6393.341 4573.299 6351.3315 4544.311 C 6274.1055 4491.0044 6422.5986 4740.632 6395.312 4751.5767 C 6329.864 4777.702 6379.158 4809.6226 6387.147 4866.636 C 6391.5933 4898.4395 6390.068 4930.536 6392.086 4962.4795 C 6393.8687 4990.5874 6427.6665 5020.373 6427.1504 5040.4214 C 6427.1035 5042.697 6391.4404 5056.0825 6388.449 5067.1216 C 6381.528 5092.543 6376.0493 5126.751 6391.9097 5150.5186 C 6416.768 5187.7295 6442.2954 5100.11 6446.941 5085.6216 C 6448.853 5149.252 6438.858 5194.2993 6452.8887 5256.7563 C 6469.5234 5330.8853 6470.227 5407.854 6484.4336 5482.57 C 6516.471 5651.393 6576.1597 5814.445 6622.7676 5979.585 C 6639.7427 6039.672 6787.6963 6398.552 6722.893 6430.179 C 6684.861 6448.7617 6660.8823 6362.537 6641.5024 6445.9224 C 6623.624 6522.8203 6685.506 6454.31 6688.5796 6480.729 C 6697.284 6556.0317 6623.3657 6663.3013 6596.572 6729.606 C 6580.136 6770.1255 6584.4536 6866.591 6543.864 6890.839 C 6541.2593 6892.387 6521.3047 6876.5737 6515.885 6876.445 C 6488.399 6875.6943 6460.467 6899.931 6440.8286 6916.096 C 6400.6963 6949.143 6367.779 6987.574 6331.6587 7024.7036 C 6291.9717 7065.399 6295.82 7087.512 6350.2407 7050.172 C 6374.266 7033.6895 6483.178 6918.3604 6516.5303 6927.6753 C 6516.9404 6927.7925 6374.759 7078.315 6349.126 7090.48 C 6318.508 7105.0034 6286.47 7101.6133 6258.069 7123.926 C 6228.436 7147.2476 6208.9736 7180.4233 6184.632 7208.625 C 6080.9985 7328.893 5901.6523 7412.231 5755.048 7302.1694 C 5708.487 7267.234 5679.5225 7173.138 5618.0513 7163.8706 C 5572.264 7156.961 5520.565 7278.426 5491.2373 7308.375 C 5427.9355 7373.0728 5345.3013 7432.4795 5250.009 7429.4053 C 5245.5864 7429.2646 5170.061 7396.347 5213.2437 7390.024 C 5228.154 7387.83 5312.231 7407.386 5314.4014 7380.4043 C 5317.428 7342.372 5245.129 7359.2646 5229.315 7362.5376 C 5184.537 7371.735 5157.227 7359.945 5121.752 7332.424 C 5098.935 7314.7217 4982.0454 7219.23 4958.5596 7247.983 C 4906.0273 7312.27 4886.3193 7419.798 4862.751 7497.106 C 4846.785 7549.368 4830.2324 7602.7104 4822.3843 7656.8726 C 4816.5186 7697.193 4819.721 7753.326 4798.875 7789.5874 C 4783.8706 7815.701 4754.5664 7746.229 4737.685 7745.8066 C 4660.635 7743.8477 4815.756 7916.39 4822.748 7923.2407 C 4873.227 7972.6177 4941.8545 8023.1084 4976.9893 8086.0576 C 5002.8804 8132.407 4900.8657 8123.7266 4912.4917 8158.4507 C 4922.3926 8187.9897 4992.2754 8120.289 5020.9346 8153.254 C 5068.481 8207.944 5112.5317 8261.661 5164.747 8312.739 C 5257.4585 8403.491 5335.7173 8504.614 5420.5454 8600.165 C 5523.3574 8716.01 5595.2344 8853.547 5695.36 8969.791 C 5801.785 9093.391 5927.414 9201.188 6037.277 9322.184 C 6146.8574 9442.9795 6256.5674 9563.928 6364.6235 9686.084 C 6460.1973 9794.1875 6557.4253 9942.61 6721.6616 9938.703 C 6838.7036 9935.936 6872.114 9865.606 6924.236 9774.139 C 6980.721 9674.869 6786.9106 9550.097 6720.887 9485.575 C 6690.269 9455.626 6615.647 9362.374 6562.81 9389.121 C 6514.0786 9413.745 6514.5947 9477.774 6447.7505 9484.332 C 6343.437 9494.562 6249.9863 9353.951 6306.1553 9262.812 C 6378.607 9145.3125 6604.174 9246.494 6691.3716 9293.583 C 6787.0044 9345.224 6857.896 9433.712 6951.6396 9482.912 C 6992.8745 9504.567 7002.7173 9455.027 7026.543 9430.099 C 7054.0645 9401.239 7106.233 9416.924 7103.5938 9368.135 C 7101.5522 9330.595 7079.181 9291.201 7088.5073 9253.403 C 7098.0684 9214.597 7190.721 9227.149 7220.3306 9194.947 C 7254.8555 9157.349 7254.363 9100.805 7260.7915 9053.363 C 7268.2056 8998.8955 7320.3506 9007.436 7359.286 8991.212 C 7429.251 8962.024 7376.5195 8894.652 7380.578 8843.375 C 7386.0566 8774.982 7455.564 8753.69 7510.4424 8737.842 C 7659.088 8694.835 7536.204 8596.88 7617.982 8511.359 C 7651.287 8476.542 7710.6113 8492.637 7746.861 8462.792 C 7765.7715 8447.214 7765.079 8418.437 7772.1064 8397.191 C 7784.764 8359.065 7822.879 8341.198 7848.558 8313.489 C 7889.0425 8269.756 7853.497 8199.192 7886.673 8150.262 C 7912.2236 8112.605 7955.195 8085.1772 7998.471 8072.66 C 8130.2476 8034.5103 8177.196 8190.1953 8112.416 8284.678 C 8064.1772 8355.089 7868.349 8317.479 7975.736 8401.696 C 8082.5483 8485.48 8155.88 8646.608 8198.464 8771.65 C 8295.258 9056.19 8237.399 9357.377 8008.1377 9559.023 C 7911.191 9644.263 7795.6978 9708.01 7674.2095 9750.77 C 7598.8604 9777.306 7505.926 9782.268 7437.322 9824.254 C 7400.3687 9846.86 7650.7705 10014.968 7682.6562 10035.943 C 7698.728 10046.489 7764.5864 10109.532 7782.418 10084.568 C 7811.8984 10043.204 7840.3 9971.058 7908.7393 9986.027 C 8014.261 10009.125 8105.037 10192.448 8005.9673 10270.578 C 7907.7305 10348.0625 7728.9824 10289.595 7633.796 10240.711 C 7516.437 10180.459 7369.4688 10112.289 7284.254 10008.762 C 7239.1943 9954.036 7215.9077 10004.914 7192.3984 10046.536 C 7143.327 10133.534 7096.895 10221.929 7047.3896 10308.716 C 6838.7153 10674.611 6626.4634 11038.899 6401.3066 11394.976 C 6188.186 11731.932 5952.331 12051.782 5730.8696 12382.613 C 5682.608 12454.701 5649.432 12535.857 5600.595 12607.2295 C 5550.937 12679.787 5523.052 12768.721 5464.3726 12833.981 C 5416.1343 12887.651 5376.964 12916.944 5347.096 12986.346 C 5311.105 13070.013 5270.9727 13153.598 5226.617 13233.182 C 5201.2188 13278.758 5167.4683 13330.492 5152.0537 13252.175 C 5139.724 13189.671 5101.692 13084.255 5135.1606 13026.044 C 5138.4688 13020.331 5223.3203 12875.533 5181.8506 12884.73 C 5146.7627 12892.509 5144.827 12963.799 5112.813 12972.421 C 5096.225 12976.867 5148.6514 12854.44 5151.0566 12847.73 C 5172.29 12788.301 5138.0347 12709.467 5139.0674 12647.198 C 5139.994 12590.688 5149.5547 12530.098 5177.9326 12480.334 C 5211.7534 12421.056 5265.752 12428.811 5261.1533 12350.6455 C 5251.2876 12180.579 5217.103 12010.02 5197.078 11840.785 C 5189.6636 11778.07 5193.5938 11707.695 5177.311 11646.505 C 5156.5117 11568.423 5090.371 11594.782 5075.508 11659.444 C 5046.755 11784.839 5028.8413 11942.318 5037.581 12070.224 C 5042.203 12137.537 5053.2656 12176.707 5032.572 12241.839 C 5009.813 12313.435 5034.1787 12409.302 5030.448 12484.744 C 5022.776 12639.983 5008.018 12782.893 5021.5327 12939.855 C 5036.748 13116.902 5069.642 13290.664 5135.02 13456.414 C 5248.9414 13745.259 5477.066 13921.989 5711.783 14111.776 C 5825.857 14204.065 5932.834 14301.141 6052.128 14387.131 C 6185.9927 14483.584 6279.584 14597.893 6347.9766 14748.532 C 6404.0166 14871.78 6477.477 14974.874 6499.438 15109.829 C 6510.7583 15179.02 6511.2744 15231.317 6537.6226 15297.798 C 6572.429 15385.652 6609.089 15472.698 6646.042 15559.696 C 6772.446 15857.117 6881.3813 16194.024 7064.857 16462.176 C 7138.0596 16569.14 7271.197 16605.084 7368.9995 16687.977 C 7491.8833 16792.256 7499.403 16906.904 7544.826 17052.559 C 7586.1436 17184.957 7637.995 17326.963 7738.4844 17426.514 C 7851.092 17538.135 8014.1553 17590.691 8135.233 17696.295 C 8310.262 17848.953 8555.256 18175.572 8415.01 18417.492 C 8345.326 18537.748 8229.258 18651.87 8134.1772 18752.535 C 8041.149 18850.842 7886.637 18832.766 7764.9146 18824.705 z M 7784.623 18662.123 C 7829.999 18626.438 7815.8047 18551.92 7788.2715 18510.17 C 7754.908 18459.572 7659.2637 18479.855 7692.463 18404.307 C 7703.9595 18378.158 7665.1294 18283.184 7655.615 18251.344 C 7646.852 18222.016 7617.712 18210.473 7612.5386 18179.596 C 7607.377 18148.615 7615.2485 18117.691 7616.926 18086.838 C 7588.9707 18087.824 7519.205 18075.342 7504.037 18108.236 C 7485.0205 18149.295 7586.9995 18318.201 7606.098 18361.652 C 7639.3794 18437.541 7636.1533 18529.654 7679.453 18598.646 C 7710.4233 18647.787 7700.264 18728.639 7784.623 18662.123 z M 8116.334 18559.826 C 8124.522 18535.484 8079.4395 18563.217 8070.6294 18561.762 C 8043.577 18557.34 8101.6113 18507.94 8101.1187 18508.303 C 8122.6924 18492.467 8123.6543 18538.512 8144.5005 18532.646 C 8195.167 18518.404 8173.2534 18410.795 8150.988 18384.645 C 8112.2515 18339.14 8054.9683 18325.04 8025.0303 18278.783 C 7984.1 18215.588 7903.9526 18245.607 7895.037 18171.373 C 7902.6387 18178.48 7939.944 18222.92 7954.338 18214.496 C 7995.2915 18190.494 7896.4565 17998.104 7869.0757 17981.621 C 7850.681 17970.535 7839.3374 18010.15 7815.8516 18017.049 C 7761.407 18033.014 7771.6953 18076.479 7784.9985 18122.184 C 7796.988 18163.605 7814.432 18210.965 7848.6636 18239.414 C 7882.379 18267.393 7904.9146 18351.727 7927.8022 18390.545 C 7955.992 18438.22 7975.7593 18502.508 8005.7324 18545.598 C 8020.455 18566.736 8103.981 18596.781 8116.334 18559.826 z M 8002.729 18451.49 C 8009.7793 18437.822 8016.842 18437.822 8023.892 18451.49 C 8016.83 18465.156 8009.7793 18465.156 8002.729 18451.49 z M 8094.0684 18454.727 C 8080.941 18441.623 8094.115 18404.787 8114.3516 18424.262 C 8126.3403 18435.758 8110.1045 18470.799 8094.0684 18454.727 z M 7943.475 18265.633 C 7946.5015 18254.312 7953.423 18247.086 7964.1924 18243.93 C 8003.914 18259.182 7928.342 18304.99 7943.475 18265.633 z M 7849.485 18134.385 C 7831.9937 18106.066 7888.057 18144.979 7860.6763 18144.979 C 7855.702 18142.832 7851.9834 18139.31 7849.485 18134.385 z M 8316.198 18261.246 C 8313.124 18250.078 8305.394 18225.9 8294.7295 18219.88 C 8309.171 18228.047 8263.231 18259.03 8271.678 18276.11 C 8289.814 18312.746 8328.492 18307.268 8316.198 18261.246 z M 8362.137 18267.135 C 8362.137 18249.584 8334.182 18232.281 8332.892 18260.775 C 8332.117 18277.658 8362.137 18293.412 8362.137 18267.135 z M 8235.733 18193.064 C 8218.324 18172.053 8184.5503 18173.79 8198.757 18208.443 C 8216.436 18251.531 8256.51 18218.098 8235.733 18193.064 z M 8319.506 18133.764 C 8310.743 18117.434 8263.595 18105.912 8279.972 18137.281 C 8290.437 18157.295 8340.2 18172.44 8319.506 18133.764 z M 8187.988 18133.504 C 8196.329 18107.227 8223.744 18117.867 8241.529 18123.146 C 8234.009 18107.05 8186.1343 17999.324 8165.382 18006.54 C 8178.0396 18002.15 8122.645 18106.945 8120.4517 18097.514 C 8125.66 18119.885 8172.667 18181.744 8187.988 18133.504 z M 8110.914 17987.908 C 8105.33 17949.924 8149.4155 17961.736 8148.4536 17933.781 C 8147.832 17916.184 8108.45 17903.115 8108.45 17927.53 C 8108.45 17953.525 8056.5166 17973.08 8067.708 17999.336 C 8079.545 18027.15 8115.618 18020.018 8110.914 17987.908 z M 8202.969 17939.588 C 8224.179 17914.002 8093.4697 17794.168 8068.6113 17820.342 C 8019.833 17871.71 8116.029 17889.895 8139.1743 17904.207 C 8159.8213 17917.006 8174.5205 17973.879 8202.969 17939.588 z M 8081.1167 17926.766 C 8096.5435 17886.564 8054.7334 17915.633 8039.084 17918.777 C 8043.9175 17917.768 8029.9927 17796.926 8004.9463 17861.13 C 7984.3345 17913.955 8058.687 17985.375 8081.1167 17926.766 z M 7455.165 17805.666 C 7453.663 17788.996 7432.4062 17730.445 7406.2573 17736.826 C 7372.249 17745.133 7465.054 17915.844 7455.165 17805.666 z M 3288.5332 17812.023 C 3340.737 17812.023 3394.325 17808.117 3445.5784 17820.752 C 3489.1948 17831.475 3523.2036 17806.123 3566.6323 17820.494 C 3596.7578 17830.465 3679.9202 17801.559 3713.8936 17798.475 C 3742.682 17795.87 3836.5078 17800.668 3857.5652 17773.463 C 3861.7297 17768.09 3608.172 17754.06 3586.5635 17754.53 C 3444.5808 17757.625 3302.5872 17757.496 3160.581 17758.248 C 3099.0276 17758.553 3036.9463 17754.834 2975.4749 17756.7 C 2952.9983 17757.39 2857.1306 17789.617 2928.1865 17801.113 C 3049.7217 17820.752 3166.611 17812.023 3288.5332 17812.023 z M 7643.368 17769.111 C 7643.368 17739.055 7607.377 17780.432 7627.707 17784.877 C 7637.162 17784.22 7642.383 17778.953 7643.368 17769.111 z M 7717.368 17727.453 C 7717.368 17699.99 7686.6206 17693.656 7685.483 17724.943 C 7684.4507 17752.98 7717.368 17762.307 7717.368 17727.453 z M 1903.8789 17706.291 C 1909.0994 17700.014 1977.762 17663.637 1985.9385 17661.535 C 2015.5596 17653.934 2049.2397 17612.781 2069.746 17590.785 C 2107.7668 17550.043 2141.224 17505.395 2179.4446 17464.617 C 2205.429 17436.92 2243.4734 17350.977 2270.49 17335.246 C 2311.1152 17311.525 2318.0715 17296.463 2354.2153 17261.762 C 2386.464 17230.803 2409.481 17209.592 2451.6663 17230.756 C 2478.8591 17244.375 2503.4946 17255.121 2495.0364 17211.246 C 2485.1584 17160.193 2406.1843 17168.92 2371.6829 17181.297 C 2290.9373 17210.309 2203.9973 17341.78 2152.6265 17408.178 C 2100.3057 17475.797 2009.4241 17596.182 1923.3524 17620.512 C 1812.4575 17651.857 1793.0662 17511.576 1828.1304 17443.312 C 1836.5182 17427.006 1966.7811 17234.416 1934.1216 17222.45 C 1878.4573 17202.037 1758.7289 17454.223 1745.8364 17497.475 C 1726.1636 17563.486 1818.3589 17809.42 1903.8789 17706.291 z M 7389.693 17697.047 C 7389.693 17684.646 7371.0874 17664.492 7358.453 17664.129 C 7344.657 17663.742 7365.609 17713.74 7383.898 17710.256 C 7385.8335 17705.832 7387.7456 17701.434 7389.693 17697.047 z M 7620.1167 17656.633 C 7647.0166 17629.709 7620.3984 17606.33 7594.672 17632.502 C 7572.1597 17655.389 7597.9917 17678.723 7620.1167 17656.633 z M 3235.0508 17648.771 C 3289.3894 17638.285 3316.9229 17587.195 3361.3604 17560.096 C 3420.802 17523.895 3489.6292 17506.121 3557.8457 17495.703 C 3680.8118 17477.027 3781.9229 17503.564 3900.6658 17516.223 C 3917.3708 17518.006 3979.382 17505.91 3942.2058 17480.336 C 3915.2593 17461.754 3874.8923 17459.361 3843.3472 17456.053 C 3783.2483 17449.8 3722.481 17444.275 3662.957 17433.576 C 3662.429 17433.47 3600.6646 17427.734 3599.4326 17410.031 C 3598.9517 17402.688 3579.2083 17364.068 3576.3223 17370.451 C 3585.5547 17349.992 3714.3748 17349.803 3709.999 17339.938 C 3693.2705 17302.293 3581.132 17325.414 3553.47 17330.377 C 3446.681 17349.521 3349.336 17350.016 3265.5046 17431.477 C 3253.539 17443.207 3239.1096 17449.412 3222.2285 17450.082 C 3203.8574 17458.893 3207.1655 17482.977 3187.1406 17490.496 C 3169.6846 17497.03 3160.2761 17536.775 3146.2102 17553.0 C 3060.7842 17651.365 3147.7354 17665.654 3235.0508 17648.771 z M 2942.358 17630.307 C 2964.5532 17617.697 2964.2014 17546.723 2968.4597 17524.527 C 2978.314 17472.805 3019.0562 17426.057 3057.3235 17392.41 C 3111.5803 17344.643 3177.5444 17311.748 3245.5037 17288.309 C 3255.5571 17284.848 3357.9 17247.766 3357.771 17247.66 C 3339.3062 17236.012 3135.2188 17222.438 3133.7524 17224.28 C 3141.014 17214.953 3255.8389 17200.43 3248.7415 17187.95 C 3188.009 17080.537 2931.0376 17310.164 2894.4597 17357.734 C 2856.3452 17407.287 2806.382 17488.76 2815.028 17553.352 C 2824.436 17623.586 2872.886 17670.088 2942.358 17630.307 z M 7442.249 17627.176 C 7558.4463 17568.238 7396.5913 17575.887 7390.4673 17640.244 C 7388.7075 17658.264 7437.6147 17629.557 7442.249 17627.176 z M 7396.849 17588.99 C 7408.498 17558.63 7365.1396 17555.252 7352.048 17575.066 C 7329.6177 17608.957 7386.643 17615.574 7396.849 17588.99 z M 7574.6587 17520.562 C 7574.6587 17463.232 7475.6475 17491.879 7483.1904 17528.857 C 7491.9536 17571.652 7574.6587 17584.592 7574.6587 17520.562 z M 1914.4369 17532.658 C 1914.4369 17494.906 2094.311 17270.865 2082.8027 17262.336 C 2043.6088 17233.219 1866.5503 17503.998 1896.2301 17558.549 C 1901.9081 17569.012 1914.4369 17537.314 1914.4369 17532.658 z M 3825.1758 17375.354 C 3830.314 17359.846 3794.8389 17341.604 3788.8088 17357.91 C 3780.1982 17381.066 3814.9343 17406.055 3825.1758 17375.354 z M 4406.526 17364.762 C 4411.7812 17349.053 4377.233 17348.455 4377.233 17368.95 C 4377.233 17393.678 4403.3115 17374.404 4406.526 17364.762 z M 4666.805 17356.549 C 4678.56 17325.883 4639.19 17307.195 4618.203 17328.184 C 4595.3623 17351.047 4651.8247 17395.637 4666.805 17356.549 z M 4052.4202 17333.861 C 4069.6768 17295.418 4109.082 17275.357 4131.4062 17240.715 C 4161.227 17194.365 4035.8557 17264.975 4031.7852 17267.145 C 3997.0608 17285.904 3868.2175 17135.521 3859.278 17154.08 C 3834.76 17205.053 4008.7217 17431.3 4052.4202 17333.861 z M 4564.052 17221.57 C 4641.595 17156.873 4736.9575 17118.582 4815.498 17055.281 C 4829.9507 17043.63 4948.5527 16982.852 4944.494 16961.28 C 4941.0566 16943.12 4677.774 17108.2 4656.5522 17122.816 C 4617.5576 17149.693 4579.2207 17177.156 4539.698 17203.2 C 4487.9517 17237.3 4524.9634 17254.254 4564.052 17221.57 z M 3599.7493 17229.418 C 3656.6338 17207.586 3486.954 17172.24 3504.774 17205.674 C 3515.5078 17225.828 3580.381 17236.867 3599.7493 17229.418 z M 2086.4746 17080.021 C 2097.8303 17062.79 2119.9087 17074.05 2131.851 17059.914 C 2142.5852 17047.174 2151.9111 17018.55 2159.3726 17004.11 C 2173.6377 16976.436 2146.9138 16885.695 2105.0571 16915.176 C 2079.6826 16933.031 2099.52 16954.428 2097.2559 16976.33 C 2094.5693 17002.607 2069.3474 17026.951 2056.3254 17048.266 C 2031.2911 17089.195 1963.2268 17141.986 1957.9832 17189.78 C 1958.8632 17181.824 2073.1482 17100.234 2086.4746 17080.021 z M 3452.3708 17193.662 C 3447.7603 17186.19 3425.952 17175.139 3425.952 17193.662 C 3425.952 17210.742 3459.3625 17204.982 3452.3708 17193.662 z M 4028.43 17181.438 C 4028.43 17155.629 3980.6138 17076.514 3964.8003 17135.088 C 3954.3008 17174.21 4028.43 17208.877 4028.43 17181.438 z M 6840.0522 17113.69 C 6840.0522 17082.402 6776.7275 17033.262 6777.5254 17069.018 C 6778.018 17091.883 6840.0522 17155.453 6840.0522 17113.69 z M 5081.772 16902.88 C 5120.321 16864.332 5151.045 16911.256 5176.208 16839.37 C 5180.1147 16828.213 5218.9683 16753.168 5205.8765 16746.352 C 5179.446 16732.627 5128.157 16888.252 5100.894 16865.67 C 5057.9463 16830.018 5022.9287 16961.713 5081.772 16902.88 z M 4393.727 16632.453 C 4405.071 16614.105 4371.2734 16582.385 4354.803 16598.844 C 4329.1235 16624.547 4374.828 16663.025 4393.727 16632.453 z M 2696.6133 16506.625 C 2689.5745 16492.959 2682.5242 16492.959 2675.462 16506.625 C 2682.524 16520.27 2689.5745 16520.27 2696.6133 16506.625 z M 2918.5317 16235.248 C 2918.5906 16223.986 2959.8608 16152.262 2970.1838 16152.825 C 2935.6123 16150.783 2858.3271 16265.269 2842.2205 16287.464 C 2834.0554 16298.702 2779.3062 16392.621 2771.9272 16391.906 C 2801.185 16394.875 2918.4263 16263.25 2918.5317 16235.248 z M 3108.53 15987.403 C 3117.751 15976.376 3205.2654 15868.884 3191.1057 15858.76 C 3159.3376 15836.048 3019.6663 16087.095 3016.2878 16086.989 C 3044.8062 16087.893 3093.948 16004.848 3108.53 15987.403 z M 3255.4043 15782.014 C 3255.4749 15777.368 3255.5217 15772.735 3255.5686 15768.089 C 3236.083 15759.643 3223.2021 15809.946 3231.7192 15806.72 C 3242.324 15801.007 3250.2075 15792.795 3255.4043 15782.014 z M 3293.812 15724.449 C 3311.3267 15696.13 3255.1812 15734.995 3282.609 15734.995 C 3287.571 15732.872 3291.3135 15729.364 3293.812 15724.449 z M 3362.5332 15634.589 C 3362.5332 15625.286 3402.4192 15567.533 3403.088 15567.662 C 3381.8193 15563.557 3332.8296 15633.674 3345.0303 15646.906 C 3355.5298 15651.481 3361.3718 15647.376 3362.5332 15634.589 z M 3542.208 15389.489 C 3542.208 15351.797 3494.3096 15411.0625 3517.8774 15412.693 C 3531.0515 15410.358 3539.146 15402.64 3542.208 15389.489 z M 3605.263 15323.489 C 3614.0732 15306.209 3747.3745 15086.344 3740.6292 15080.407 C 3724.276 15065.943 3616.1025 15229.499 3611.0583 15236.983 C 3594.6462 15261.455 3542.4075 15324.475 3554.1387 15357.908 C 3564.0044 15385.888 3600.5706 15332.722 3605.263 15323.489 z M 5740.771 15211.797 C 5737.2515 15206.917 5733.7207 15202.025 5730.1777 15197.145 C 5716.065 15206.917 5716.065 15216.677 5730.1777 15226.473 C 5733.7207 15221.558 5737.2515 15216.677 5740.771 15211.797 z M 5561.061 15020.849 C 5561.061 14994.782 5505.1504 14949.711 5505.5376 14992.576 C 5505.7485 15013.306 5561.061 15033.976 5561.061 15020.849 z M 4182.073 14924.348 C 4212.9966 14862.36 4334.966 14788.103 4334.966 14714.489 C 4334.966 14705.421 4406.69 14614.598 4380.7173 14614.598 C 4351.401 14614.598 4341.535 14653.745 4329.98 14673.406 C 4298.5874 14726.783 4252.8354 14769.603 4220.364 14822.182 C 4199.6113 14855.744 4181.1934 14887.008 4150.5635 14912.465 C 4109.8325 14946.285 4161.5083 14965.653 4182.073 14924.348 z M 5835.852 14886.926 C 5873.4507 14825.149 5798.1245 14820.914 5779.73 14877.411 C 5763.0483 14928.63 5816.9883 14917.966 5835.852 14886.926 z M 5439.526 14877.963 C 5439.526 14859.463 5391.4165 14849.362 5392.5312 14868.015 C 5393.8447 14889.847 5439.526 14912.382 5439.526 14877.963 z M 5370.8164 14799.575 C 5370.8164 14781.544 5343.3306 14780.043 5333.0186 14787.539 C 5312.196 14802.648 5370.8164 14835.93 5370.8164 14799.575 z M 5169.979 14699.133 C 5162.9287 14685.489 5155.9014 14685.489 5148.8394 14699.133 C 5155.9014 14712.812 5162.928 14712.812 5169.979 14699.133 z M 5227.0513 14648.032 C 5246.994 14615.76 5165.7324 14575.404 5160.6997 14604.415 C 5156.4175 14629.191 5207.812 14679.213 5227.0513 14648.032 z M 4334.7427 13879.733 C 4330.0386 13874.748 4324.5366 13870.842 4318.2485 13868.003 C 4300.417 13864.694 4344.0337 13910.27 4341.582 13891.547 C 4339.306 13887.617 4337.0186 13883.664 4334.7427 13879.733 z M 4356.105 13747.852 C 4356.105 13732.941 4324.3955 13732.941 4324.3955 13747.852 C 4324.3955 13762.763 4356.105 13762.763 4356.105 13747.852 z M 4361.3843 13726.583 C 4378.336 13726.454 4436.7686 13707.203 4438.3877 13685.97 C 4440.2295 13661.733 4317.8145 13691.366 4305.825 13676.045 C 4293.801 13660.701 4323.3047 13647.339 4293.8125 13621.754 C 4279.6177 13609.4 4350.603 13574.829 4338.614 13559.848 C 4330.238 13549.489 4216.809 13591.968 4252.495 13532.221 C 4258.232 13522.531 4339.212 13436.154 4321.4863 13432.718 C 4255.9907 13419.954 4202.79 13531.834 4202.473 13581.445 C 4202.2153 13625.167 4213.4536 13687.284 4246.2188 13719.521 C 4276.0044 13748.86 4325.6978 13726.9 4361.3843 13726.583 z M 4448.5938 13610.573 C 4485.969 13610.21 4404.367 13536.855 4384.729 13603.336 C 4379.3916 13621.378 4440.886 13610.68 4448.5938 13610.573 z M 4430.7856 13536.081 C 4443.432 13534.122 4449.579 13528.15 4449.2036 13518.144 C 4434.669 13508.97 4381.9375 13521.733 4373.174 13536.82 C 4367.062 13547.378 4425.7295 13538.768 4430.7856 13536.081 z M 4296.9917 13410.944 C 4317.8027 13395.084 4428.017 13348.288 4429.6714 13321.024 C 4430.293 13310.584 4313.814 13336.393 4313.814 13331.7705 C 4313.814 13311.98 4395.5806 13280.611 4410.4907 13268.598 C 4448.0894 13238.32 4334.5547 13268.574 4325.2637 13272.446 C 4273.2124 13294.277 4230.5464 13314.385 4229.3613 13378.155 C 4227.8833 13456.66 4234.1245 13458.667 4296.9917 13410.944 z M 4588.6406 13346.2 C 4588.6406 13315.816 4552.802 13356.77 4583.948 13356.77 C 4587.7373 13354.436 4589.2856 13350.928 4588.6406 13346.2 z M 4279.0664 13243.153 C 4290.3755 13235.657 4432.006 13163.264 4416.849 13150.524 C 4398.1846 13134.839 4340.7256 13161.915 4323.9497 13170.057 C 4287.9707 13187.548 4206.286 13291.345 4279.0664 13243.153 z M 4262.526 13183.16 C 4272.368 13161.586 4324.161 13156.671 4324.525 13131.848 C 4324.8066 13111.518 4246.102 13138.2295 4236.7524 13143.216 C 4194.168 13165.95 4235.884 13241.651 4262.526 13183.16 z M 4260.977 13091.223 C 4260.977 13072.159 4213.501 13084.946 4220.1406 13107.834 C 4226.57 13130.064 4260.977 13107.424 4260.977 13091.223 z M 4329.182 13080.266 C 4342.4385 13078.377 4349.2188 13071.89 4349.512 13060.804 C 4303.843 13001.362 4224.974 13127.602 4329.182 13080.266 z M 4259.4873 13025.599 C 4267.8633 13015.521 4389.633 12964.127 4382.336 12959.036 C 4350.5684 12936.946 4297.1914 12965.57 4270.139 12979.495 C 4246.1255 12991.895 4212.4805 12971.765 4200.3037 13008.33 C 4188.197 13044.662 4243.5913 13044.744 4259.4873 13025.599 z M 4264.7544 12934.693 C 4298.423 12918.622 4371.203 12910.152 4386.3247 12869.996 C 4401.2466 12830.38 4314.0957 12869.116 4303.2915 12874.079 C 4268.309 12890.197 4214.381 12905.577 4192.1504 12938.213 C 4159.796 12985.678 4254.842 12939.422 4264.7544 12934.693 z M 4235.661 12869.668 C 4253.7744 12855.273 4308.418 12828.093 4317.228 12814.145 C 4351.7646 12759.371 4208.351 12832.645 4194.637 12799.855 C 4194.5083 12799.551 4337.652 12698.135 4216.3984 12741.61 C 4131.453 12772.041 4137.8467 12947.387 4235.661 12869.668 z M 3711.3364 12882.396 C 3711.3364 12870.255 3685.9268 12841.267 3673.9258 12860.635 C 3659.6606 12883.792 3711.3364 12900.462 3711.3364 12882.396 z M 5280.51 12768.874 C 5333.066 12748.696 5328.936 12637.285 5290.8687 12685.465 C 5280.51 12698.592 5226.042 12789.743 5280.51 12768.874 z M 4199.846 12717.292 C 4236.365 12683.389 4293.226 12671.481 4312.477 12620.686 C 4335.4116 12560.141 4239.6616 12657.275 4241.644 12656.677 C 4135.2188 12688.222 4296.6167 12538.051 4292.311 12537.3 C 4269.705 12533.37 4160.664 12625.8 4149.531 12614.655 C 4137.9287 12603.03 4282.7266 12450.478 4147.2783 12523.962 C 4071.026 12565.338 4123.3467 12788.195 4199.846 12717.292 z M 4313.8145 12717.292 C 4313.8145 12696.927 4282.0815 12696.927 4282.0815 12717.292 C 4282.1167 12737.634 4313.8145 12737.634 4313.8145 12717.292 z M 5260.1797 12660.524 C 5288.0063 12618.433 5330.8013 12558.616 5321.076 12504.852 C 5313.7446 12463.816 5247.3813 12466.972 5222.9453 12487.924 C 5154.869 12546.38 5183.5986 12776.253 5260.1797 12660.524 z M 3583.5134 12593.094 C 3514.9211 12460.496 3507.0496 12613.4 3585.5547 12613.166 C 3592.0654 12607.641 3591.397 12600.941 3583.5134 12593.094 z M 4157.0625 12487.384 C 4184.6187 12466.585 4226.652 12444.261 4239.72 12410.252 C 4254.6772 12371.163 4165.6846 12418.628 4153.86 12419.965 C 4087.7546 12427.484 4172.63 12343.688 4184.572 12336.017 C 4207.706 12321.083 4234.23 12313.047 4258.138 12299.557 C 4272.2153 12291.649 4271.031 12250.461 4279.7354 12247.622 C 4263.8745 12252.843 4117.751 12320.696 4119.898 12324.696 C 4112.3667 12310.431 4151.936 12281.104 4156.4287 12268.058 C 4168.77 12232.325 4113.657 12261.652 4114.443 12250.954 C 4116.9067 12218.857 4183.716 12194.339 4204.2686 12176.309 C 4235.192 12149.127 4179.891 12138.534 4162.5293 12145.432 C 4133.7993 12156.776 4126.1978 12204.628 4091.544 12204.628 C 4059.1306 12204.628 4037.4163 12240.596 4045.8508 12270.182 C 4054.1917 12299.403 4080.6572 12321.682 4085.0212 12352.476 C 4089.5027 12383.868 4059.471 12410.791 4100.084 12436.143 C 4130.972 12455.429 4063.3772 12558.111 4157.0625 12487.384 z M 4282.903 12476.533 C 4280.3335 12451.698 4252.5894 12485.554 4265.7637 12488.546 C 4274.7495 12489.12 4280.4624 12485.108 4282.903 12476.533 z M 5527.064 12385.944 C 5550.0806 12340.182 5586.8813 12302.23 5603.7744 12253.112 C 5624.445 12193.061 5588.817 12201.483 5561.765 12237.944 C 5531.9443 12278.123 5507.872 12323.265 5486.967 12368.535 C 5440.1714 12469.787 5482.779 12474.034 5527.064 12385.944 z M 5360.2466 12407.601 C 5360.2466 12378.331 5303.6084 12339.231 5299.7373 12386.18 C 5297.227 12416.821 5360.2466 12446.02 5360.2466 12407.601 z M 4311.2334 12392.256 C 4302.353 12365.286 4242.8877 12374.894 4263.511 12393.676 C 4271.054 12400.55 4320.0317 12418.921 4311.2334 12392.256 z M 5485.7236 12248.49 C 5562.2812 12110.355 5645.3496 11975.611 5727.339 11840.633 C 5808.9644 11706.275 5850.7627 11562.533 5935.802 11431.355 C 6007.6787 11320.484 6099.487 11228.652 6170.9297 11114.989 C 6260.849 10971.928 6338.873 10821.909 6418.481 10672.97 C 6475.3535 10566.615 6547.125 10459.803 6593.686 10348.779 C 6614.4385 10299.297 6583.3276 10318.055 6556.299 10302.711 C 6524.883 10284.855 6526.3257 10211.22 6523.205 10180.965 C 6512.5884 10077.848 6425.6367 9974.202 6358.124 9900.366 C 6238.419 9769.446 6128.815 9635.137 6020.548 9494.526 C 5916.938 9359.958 5810.149 9226.457 5698.6797 9098.2705 C 5650.828 9043.252 5606.8477 8984.982 5559.149 8929.858 C 5517.597 8881.878 5415.7236 8821.803 5399.441 8760.977 C 5386.7007 8713.3125 5405.224 8646.785 5363.039 8609.691 C 5308.3364 8561.852 5336.198 8643.371 5341.1836 8659.278 C 5347.331 8679.034 5309.744 8672.159 5300.535 8681.11 C 5282.0586 8699.105 5294.7754 8732.059 5301.2627 8750.793 C 5329.992 8833.686 5386.8647 8909.363 5437.5317 8979.974 C 5626.662 9243.573 5877.2163 9467.721 6049.324 9742.946 C 6133.0146 9876.787 6162.753 10041.95 6182.567 10196.25 C 6203.472 10359.3955 6203.6245 10493.365 6102.6777 10625.013 C 5977.342 10788.393 5897.9336 10981.734 5762.5674 11139.19 C 5690.6084 11222.88 5610.5083 11299.262 5537.259 11381.814 C 5460.8535 11467.851 5388.2495 11573.795 5285.93 11631.665 C 5227.8726 11664.453 5278.6685 11834.649 5287.0913 11888.73 C 5302.3887 11987.225 5332.0806 12086.26 5338.849 12185.635 C 5341.559 12225.919 5335.8813 12354.481 5391.428 12367.796 C 5435.678 12378.378 5470.2734 12276.363 5485.7236 12248.49 z M 5645.7603 12170.302 C 5669.199 12131.859 5643.4844 12089.322 5613.0537 12140.118 C 5588.7935 12180.508 5611.036 12227.245 5645.7603 12170.302 z M 4100.342 12150.875 C 4155.0327 12110.884 4140.7676 12072.194 4080.2817 12115.529 C 4020.488 12158.442 4037.5217 12197.296 4100.342 12150.875 z M 4070.4043 12096.302 C 4092.4705 12078.318 4134.5386 12063.725 4137.518 12030.231 C 4140.932 11992.094 4075.003 12018.008 4061.3828 12028.19 C 4024.6409 12055.606 4003.6772 12150.6875 4070.4043 12096.302 z M 5709.1436 12035.37 C 5722.658 12010.102 5696.2744 12000.388 5678.8306 12015.063 C 5646.1826 12042.526 5688.4263 12074.001 5709.1436 12035.37 z M 4060.1394 11967.682 C 4060.1394 11912.463 4056.7139 11957.968 4030.7292 11924.018 C 4019.233 11908.979 4071.624 11882.807 4057.2183 11869.679 C 4030.7058 11845.524 3969.821 11903.97 3991.6292 11934.095 C 3996.0403 11940.207 4060.1394 11980.9375 4060.1394 11967.682 z M 5852.522 11797.04 C 5862.9863 11778.328 5917.689 11706.451 5882.366 11687.118 C 5861.3086 11675.622 5836.016 11740.659 5828.755 11753.083 C 5823.5576 11761.976 5758.79 11865.819 5792.6343 11867.286 C 5816.7656 11868.354 5842.75 11814.46 5852.522 11797.04 z M 4030.2483 11817.193 C 4030.6355 11816.83 4064.0576 11771.208 4038.8005 11773.554 C 4024.1365 11774.927 3989.2832 11812.185 4001.554 11829.101 C 4012.9565 11832.8545 4022.5176 11828.901 4030.2483 11817.193 z M 4020.652 11716.846 C 4053.4526 11672.842 4010.9739 11667.985 3981.9512 11690.591 C 3940.047 11723.191 3984.3208 11765.6 4020.652 11716.846 z M 4155.2793 11670.483 C 4155.2793 11635.783 4108.1665 11669.862 4105.7617 11687.177 C 4101.832 11715.672 4155.2793 11692.9375 4155.2793 11670.483 z M 4010.6338 11627.595 C 4055.4353 11586.078 4017.4146 11545.019 3974.502 11589.175 C 3933.818 11630.949 3965.1638 11669.792 4010.6338 11627.595 z M 4153.4023 11567.026 C 4160.124 11532.408 4090.7227 11559.683 4081.0444 11569.666 C 4041.78 11610.08 4143.572 11618.187 4153.4023 11567.026 z M 3988.2156 11531.481 C 3996.9202 11523.141 4041.3342 11470.42 3998.187 11474.608 C 3966.0085 11477.705 3928.6797 11559.905 3952.3884 11558.1455 C 3966.548 11557.078 3978.9011 11540.443 3988.2156 11531.481 z M 4202.8374 11538.73 C 4220.317 11510.412 4164.2534 11549.301 4191.6104 11549.301 C 4196.596 11547.189 4200.327 11543.67 4202.8374 11538.73 z M 4011.15 11400.55 C 4045.8157 11373.321 4031.4097 11327.476 3988.9429 11362.493 C 3954.8638 11390.637 3964.2605 11437.456 4011.15 11400.55 z M 6179.939 11294.828 C 6285.1797 11128.093 6380.1553 10954.694 6468.784 10779.618 C 6519.6035 10679.1875 6589.4746 10589.245 6633.56 10485.248 C 6669.962 10399.388 6658.395 10339.183 6598.003 10442.559 C 6493.4663 10621.564 6416.5454 10820.959 6300.8174 10991.847 C 6277.8945 11025.691 6271.9585 11068.921 6248.414 11101.252 C 6217.925 11143.085 6187.2593 11165.351 6173.0176 11217.859 C 6163.6445 11252.455 6135.349 11275.319 6126.2456 11306.899 C 6108.496 11368.441 6170.2847 11310.149 6179.939 11294.828 z M 3980.8484 11295.626 C 3998.3396 11267.307 3942.288 11306.195 3969.645 11306.195 C 3974.6309 11304.072 3978.3496 11300.529 3980.8484 11295.626 z M 5204.3745 11257.487 C 5155.28 10880.952 5103.968 10502.751 5032.5483 10130.403 C 4964.9766 9777.976 4920.7734 9421.97 4853.155 9068.192 C 4851.97 9061.975 4805.538 8773.646 4772.6675 8803.865 C 4731.6904 8841.569 4770.0864 8939.818 4786.4165 8980.936 C 4820.9883 9068.039 4812.307 9172.225 4829.7393 9263.833 C 4847.043 9355.043 4869.778 9445.139 4886.2837 9536.478 C 4902.4023 9625.517 4891.61 9725.514 4915.6353 9811.526 C 4940.048 9898.807 4962.5015 9972.442 4968.191 10064.38 C 4971.0063 10109.932 4974.2324 10148.927 4993.542 10190.76 C 5000.182 10205.154 4969.153 10243.597 4971.6045 10246.823 C 4980.028 10249.486 4987.958 10253.205 4995.454 10257.956 C 5011.2676 10282.732 5011.397 10321.105 5014.3647 10349.061 C 5018.0835 10383.327 5053.77 10462.056 5032.5244 10492.85 C 5025.4155 10503.185 4955.756 10506.622 4987.641 10538.015 C 5017.18 10567.108 5016.3003 10517.086 5033.4985 10513.027 C 5037.71 10512.019 5081.2207 10861.303 5090.5703 10892.719 C 5111.393 10962.659 5129.7173 11030.899 5145.3784 11102.319 C 5148.37 11115.986 5187.212 11295.485 5201.6294 11277.63 C 5202.5327 11270.92 5203.471 11264.21 5204.3745 11257.487 z M 4102.794 11226.482 C 4125.118 11199.583 4095.0981 11192.661 4075.2607 11203.876 C 4032.1958 11228.242 4077.4194 11257.019 4102.794 11226.482 z M 3975.581 11199.254 C 3975.581 11175.486 3941.3494 11223.232 3959.92 11217.672 C 3968.0027 11213.93 3973.2231 11207.771 3975.581 11199.254 z M 5395.593 11113.805 C 5427.032 11091.844 5457.4746 11031.076 5396.813 11068.769 C 5354.5103 11095.069 5323.4106 11164.213 5395.593 11113.805 z M 3018.4111 11060.451 C 3017.3787 11057.014 3003.8997 11027.58 2997.471 11032.472 C 2981.9155 11044.227 3018.0825 11084.535 3020.7925 11079.139 C 3019.9712 11072.897 3019.197 11066.668 3018.4111 11060.451 z M 3947.4263 11004.951 C 4064.562 10895.886 4237.292 10917.952 4377.3857 10856.798 C 4467.446 10817.498 4370.1006 10814.343 4341.3945 10794.376 C 4317.4277 10777.683 4343.8228 10759.934 4303.3853 10756.133 C 4295.7603 10755.464 4239.8257 10750.807 4239.8257 10767.137 C 4239.8257 10789.742 4286.528 10765.049 4280.545 10794.165 C 4276.087 10815.82 4259.581 10843.882 4241.093 10856.281 C 4214.8384 10873.879 4185.44 10826.543 4161.321 10821.347 C 4115.8154 10811.527 4068.2808 10826.543 4026.0483 10842.557 C 3961.222 10867.203 3900.5366 10898.01 3887.6206 10970.743 C 3872.206 11057.494 3889.3335 11058.949 3947.4263 11004.951 z M 3346.7197 10915.031 C 3363.9878 10887.1 3264.8008 10890.384 3270.2795 10867.227 C 3275.6875 10844.433 3335.7278 10870.512 3349.8638 10855.625 C 3368.8682 10835.646 3210.0867 10804.125 3202.6377 10803.925 C 3159.772 10802.764 3110.6301 10798.916 3076.3044 10770.081 C 3052.7014 10750.208 2989.705 10758.396 3024.605 10792.581 C 3044.1257 10811.68 3101.4558 10826.297 3104.1892 10851.308 C 3107.556 10882.184 3133.8809 10884.741 3159.2905 10893.446 C 3192.7717 10904.931 3319.9138 10958.39 3346.7197 10915.031 z M 3139.207 10844.691 C 3119.7214 10821.1 3229.7598 10831.588 3229.924 10854.51 C 3230.0999 10877.902 3148.1343 10855.519 3139.207 10844.691 z M 5325.417 10898.854 C 5354.17 10858.182 5398.3027 10818.519 5415.923 10771.242 C 5420.24 10759.616 5409.928 10693.57 5416.5684 10690.391 C 5416.826 10690.238 5438.717 10721.268 5442.4824 10723.203 C 5470.2383 10737.362 5488.8677 10652.171 5493.2314 10640.886 C 5509.8193 10597.715 5527.029 10554.685 5546.7725 10512.852 C 5561.296 10482.104 5550.902 10448.178 5566.3286 10418.356 C 5599.0117 10355.103 5558.9966 10292.681 5597.9556 10231.467 C 5614.2856 10205.705 5611.9863 10167.157 5611.9043 10137.911 C 5611.775 10104.841 5577.1562 10113.029 5566.6924 10085.93 C 5538.7134 10013.432 5624.1865 10025.831 5607.775 9974.226 C 5597.5684 9942.212 5563.4897 9954.564 5554.316 9929.659 C 5545.916 9906.795 5551.606 9877.514 5555.3247 9854.392 C 5563.853 9801.344 5575.8423 9744.87 5594.319 9694.555 C 5608.2437 9656.569 5640.798 9619.698 5625.688 9577.513 C 5613.1357 9542.378 5586.365 9515.607 5569.6484 9482.818 C 5556.4507 9456.846 5523.5566 9318.148 5485.677 9320.682 C 5454.284 9322.806 5511.7197 9496.251 5514.688 9515.654 C 5527.4985 9599.45 5527.7915 9688.255 5523.9907 9772.849 C 5521.8203 9821.345 5505.4673 9867.108 5502.6284 9914.937 C 5499.707 9964.078 5513.0454 10012.141 5510.5117 10061.564 C 5509.0923 10088.9795 5524.8003 10124.971 5520.3306 10151.038 C 5512.424 10197.47 5492.938 10240.852 5484.234 10287.107 C 5469.734 10364.135 5486.1226 10450.77 5454.155 10524.042 C 5437.1797 10562.872 5283.783 10921.412 5299.5146 10922.984 C 5311.1284 10918.668 5319.7627 10910.632 5325.417 10898.854 z M 5455.3867 10630.011 C 5455.3867 10610.432 5495.4604 10555.26 5494.968 10551.752 C 5499.0264 10580.681 5455.3867 10635.618 5455.3867 10630.011 z M 5561.061 10164.635 C 5561.061 10134.251 5596.8765 10175.205 5565.7417 10175.205 C 5561.976 10172.905 5560.416 10169.362 5561.061 10164.635 z M 5669.7974 10851.753 C 5712.3228 10799.667 5778.3457 10723.18 5796.717 10658.74 C 5804.7056 10630.785 5864.9336 10461.363 5828.473 10448.342 C 5804.471 10439.766 5684.215 10763.77 5669.4336 10792.511 C 5649.3267 10831.552 5563.466 10856.434 5560.2163 10897.798 C 5553.8813 10978.31 5662.043 10861.232 5669.7974 10851.753 z M 3467.9263 10873.222 C 3499.3423 10853.349 3433.1082 10844.233 3423.0193 10844.233 C 3387.65 10844.304 3439.9473 10890.947 3467.9263 10873.222 z M 5206.8735 10775.031 C 5215.0146 10746.149 5234.723 10724.106 5251.0063 10699.788 C 5269.4004 10672.267 5266.0923 10636.205 5286.094 10607.182 C 5303.5615 10581.866 5289.426 10553.465 5302.06 10532.56 C 5316.7124 10508.37 5339.858 10518.529 5343.225 10481.787 C 5357.3022 10327.921 5343.6357 10165.14 5350.334 10009.748 C 5357.9595 9832.525 5362.4756 9655.971 5358.452 9478.572 C 5356.516 9392.301 5312.4307 9332.871 5266.726 9261.405 C 5255.0415 9243.163 5185.1006 9121.123 5157.2505 9127.177 C 5141.355 9130.626 5181.851 9261.3 5183.9155 9279.26 C 5187.611 9310.605 5204.0464 9328.66 5214.534 9357.061 C 5228.928 9395.844 5186.1914 9428.633 5209.2314 9468.319 C 5248.8945 9536.407 5226.699 9624.309 5225.514 9698.309 C 5224.0713 9789.437 5251.3228 9876.775 5244.4014 9968.548 C 5231.38 10140.656 5268.0166 10305.866 5219.4375 10473.012 C 5199.8584 10540.3955 5167.316 10589.597 5184.9478 10663.08 C 5189.8867 10683.622 5203.753 10714.135 5196.89 10735.813 C 5195.154 10741.292 5146.634 10822.038 5174.8237 10820.853 C 5188.9717 10820.231 5203.7295 10786.305 5206.8735 10775.031 z M 5275.841 10184.015 C 5275.9233 10177.199 5294.7866 10118.355 5302.7876 10124.819 C 5335.9165 10151.508 5275.6064 10208.357 5275.841 10184.015 z M 5281.2607 10058.491 C 5301.9077 10024.905 5257.646 9929.097 5273.2485 9889.609 C 5287.103 9854.568 5286.059 9746.595 5322.9067 9725.256 C 5348.258 9710.557 5330.086 9895.991 5329.4175 9909.353 C 5327.482 9947.021 5332.3384 9989.348 5325.7456 10026.324 C 5322.4727 10045.082 5273.741 10081.953 5281.2607 10058.491 z M 5911.6943 10770.772 C 5940.4824 10744.706 5969.3647 10695.764 5986.7266 10661.403 C 5988.0405 10658.799 6114.5264 10537.921 6050.908 10536.22 C 6029.405 10535.656 5952.0728 10654.095 5935.051 10675.0 C 5922.358 10690.626 5850.762 10825.909 5911.6943 10770.772 z M 3557.3176 10687.083 C 3596.9573 10647.502 3562.4675 10579.051 3542.5247 10538.871 C 3502.0872 10457.48 3484.5256 10369.942 3453.966 10285.114 C 3393.492 10117.429 3411.2644 9942.528 3427.1252 9768.086 C 3433.636 9696.256 3447.9011 9624.685 3459.4329 9553.347 C 3465.7559 9514.259 3474.3665 9475.6045 3484.7134 9437.384 C 3496.0928 9395.316 3466.882 9369.168 3486.743 9323.803 C 3505.7124 9280.421 3461.087 9170.559 3398.4307 9198.913 C 3362.967 9214.996 3367.1904 9293.032 3360.4568 9324.448 C 3346.954 9387.315 3343.6108 9457.902 3325.1226 9519.221 C 3302.411 9594.641 3323.7617 9669.908 3302.9153 9741.926 C 3287.8408 9793.906 3285.553 9885.327 3301.4138 9937.93 C 3305.59 9951.784 3335.9973 9974.777 3329.5217 9990.532 C 3320.3008 10013.067 3289.1902 9995.389 3300.4636 10031.485 C 3346.9077 10180.261 3302.622 10342.702 3360.2927 10492.591 C 3376.3994 10534.554 3421.1658 10615.217 3454.4473 10645.249 C 3474.5542 10663.362 3542.1023 10702.274 3557.3176 10687.083 z M 3521.2327 10619.44 C 3520.2473 10613.622 3519.2854 10607.792 3518.2764 10601.974 C 3527.1218 10584.588 3551.417 10615.534 3547.2173 10626.961 C 3537.1636 10637.062 3528.5059 10634.551 3521.2327 10619.44 z M 3422.5852 9350.163 C 3396.976 9254.39 3480.7368 9267.951 3429.4949 9376.03 C 3427.1958 9367.396 3424.8845 9358.797 3422.5852 9350.163 z M 3999.3718 10636.135 C 4034.19 10609.751 3986.3972 10551.881 3981.6814 10521.908 C 3974.4314 10475.992 3996.31 10451.11 4009.6602 10505.297 C 4012.241 10515.784 4053.9688 10632.756 4058.9075 10567.026 C 4061.1013 10537.569 4040.3606 10506.798 4038.1199 10476.355 C 4035.4568 10440.435 4036.677 10403.799 4037.3809 10367.807 C 4038.061 10334.972 4051.1765 10239.597 4019.8896 10216.475 C 3987.0422 10192.215 3960.389 10223.912 3996.9436 10157.901 C 4051.0596 10060.052 4063.5295 9876.317 4074.2754 9764.695 C 4079.1086 9714.674 4117.505 9661.603 4134.738 9614.161 C 4160.488 9543.34 4182.566 9471.381 4199.142 9397.839 C 4216.528 9320.53 4228.834 9242.166 4237.5264 9163.402 C 4243.791 9106.612 4235.1216 9042.606 4282.0347 8999.025 C 4292.4053 8989.359 4335.2593 8894.172 4295.2207 8907.921 C 4275.324 8914.784 4222.7925 9025.162 4206.838 9047.9795 C 4177.252 9090.235 4183.868 9155.285 4160.4995 9198.115 C 4151.455 9214.598 4106.4893 9345.26 4105.41 9345.342 C 4080.2703 9346.69 4097.1396 9292.915 4086.781 9293.325 C 4068.3982 9294.053 4047.2705 9352.674 4039.9033 9366.634 C 4039.387 9345.494 4038.8708 9324.366 4038.3547 9303.227 C 3998.117 9347.512 3930.5806 9439.73 3936.493 9502.797 C 3940.5518 9545.897 3907.4465 9571.53 3897.123 9610.7 C 3886.0254 9652.921 3891.3513 9697.312 3869.8364 9736.588 C 3861.6948 9751.416 3833.4814 9878.852 3844.8489 9890.219 C 3874.3174 9919.699 3845.1772 10067.571 3847.5469 10104.782 C 3852.122 10175.732 3832.402 10282.756 3869.1206 10344.403 C 3913.2769 10418.532 3822.4072 10405.077 3842.3032 10445.326 C 3853.3188 10467.651 3858.633 10513.743 3883.515 10523.198 C 3903.669 10530.87 3911.8574 10556.808 3918.0515 10575.05 C 3931.7769 10615.558 3946.5815 10676.231 3999.3718 10636.135 z M 3967.4631 10407.752 C 4001.3896 10353.366 4002.7505 10428.892 3962.7708 10428.892 C 3958.6765 10421.571 3960.2366 10414.5205 3967.4631 10407.752 z M 3975.581 10259.774 C 3982.6199 10246.132 3989.6584 10246.132 3996.7207 10259.774 C 3989.682 10273.418 3982.6199 10273.418 3975.581 10259.774 z M 4720.6514 10573.3955 C 4720.6514 10567.296 4722.1997 10513.449 4717.4253 10513.449 C 4699.3594 10513.449 4676.988 10545.487 4660.2476 10521.403 C 4646.7686 10502.0 4661.3857 10465.492 4631.4126 10457.656 C 4615.2236 10453.421 4651.414 10289.138 4652.646 10265.159 C 4653.643 10246.53 4648.892 10061.553 4681.0117 10061.999 C 4695.8286 10062.21 4716.6045 10098.377 4731.0337 10087.033 C 4742.659 10077.859 4741.5215 10009.936 4740.7236 9994.099 C 4738.9644 9959.316 4762.907 9941.907 4766.661 9907.934 C 4772.996 9850.803 4773.782 9793.237 4774.029 9735.825 C 4774.275 9679.27 4774.955 9622.736 4775.8354 9566.169 C 4776.246 9539.375 4790.8745 9474.725 4776.586 9449.737 C 4734.0137 9375.373 4729.3447 9291.015 4690.831 9218.9375 C 4685.341 9208.638 4653.6904 9150.955 4635.167 9177.222 C 4617.558 9202.209 4651.2383 9207.84 4649.174 9226.082 C 4647.0503 9244.864 4630.2046 9259.234 4628.1753 9277.734 C 4625.3477 9303.778 4664.4126 9321.656 4659.3916 9344.039 C 4643.1675 9416.151 4642.6514 9481.083 4643.5547 9555.553 C 4644.153 9604.647 4637.5835 9654.6455 4630.0166 9703.014 C 4621.9575 9754.255 4631.061 9781.272 4634.85 9829.522 C 4636.891 9855.823 4531.369 9916.803 4569.273 9943.55 C 4615.81 9976.361 4640.352 9927.606 4617.277 10023.932 C 4595.5737 10114.543 4593.204 10213.249 4585.391 10305.879 C 4578.6343 10385.873 4554.7026 10502.997 4603.645 10574.44 C 4644.6567 10634.292 4720.499 10665.896 4720.6514 10573.3955 z M 4694.35 9445.866 C 4701.389 9432.223 4708.4395 9432.223 4715.4897 9445.866 C 4708.439 9459.532 4701.3887 9459.532 4694.35 9445.866 z M 2886.881 10597.996 C 2886.881 10582.206 2844.6255 10582.206 2844.6255 10597.996 C 2844.59 10613.81 2886.881 10613.81 2886.881 10597.996 z M 3034.8464 10592.389 C 3034.8464 10557.641 2973.3635 10564.867 2966.3596 10591.791 C 2961.0454 10612.484 3034.8464 10621.329 3034.8464 10592.389 z M 2828.7415 10587.45 C 2824.131 10579.953 2802.3228 10568.903 2802.3228 10587.45 C 2802.3228 10604.53 2835.7214 10598.747 2828.7415 10587.45 z M 3040.2664 10481.541 C 3051.0942 10464.026 2999.3127 10363.231 2995.2188 10341.107 C 2980.4727 10261.499 2965.0813 10181.012 2960.8933 10100.031 C 2952.4468 9936.24 3036.665 9795.994 3049.0178 9635.125 C 3061.1008 9477.435 3093.303 9322.478 3105.6677 9164.975 C 3107.3804 9143.037 3129.0244 9007.53 3094.9573 9004.609 C 3034.847 8999.506 3025.0159 9131.177 3021.215 9164.212 C 3005.2722 9302.64 2980.989 9428.633 2952.2825 9564.28 C 2940.3638 9620.637 2899.856 9666.963 2896.008 9724.1875 C 2891.5151 9791.056 2873.7659 9874.464 2845.0244 9935.231 C 2789.0198 10053.646 2762.9531 10197.928 2803.8127 10326.525 C 2816.6702 10367.104 2982.3845 10575.203 3040.2664 10481.541 z M 4751.5044 10307.885 C 4753.405 10276.445 4790.6865 10143.507 4730.963 10143.507 C 4693.4585 10143.507 4709.507 10449.151 4730.7637 10446.102 C 4752.865 10442.863 4750.4956 10324.859 4751.5044 10307.885 z M 4997.531 10426.897 C 4989.5767 10407.048 4988.486 10455.345 4996.6743 10447.157 C 5000.3813 10440.67 5000.6626 10433.924 4997.531 10426.897 z M 5868.934 10305.304 C 5870.7173 10244.066 5876.923 10183.088 5880.6885 10121.98 C 5884.513 10059.477 5911.049 9979.224 5900.948 9917.987 C 5895.8335 9887.415 5897.359 9777.096 5855.6074 9764.039 C 5814.3135 9751.193 5822.22 9817.709 5824.9653 9839.024 C 5840.052 9956.453 5842.9966 10068.697 5829.306 10186.854 C 5822.1733 10248.325 5803.052 10298.065 5827.4995 10358.492 C 5850.8447 10416.4795 5868.312 10326.666 5868.934 10305.304 z M 6670.15 10242.483 C 6700.557 10203.876 6750.4263 10124.632 6763.319 10078.54 C 6777.455 10027.814 6688.5444 10003.965 6655.65 10025.879 C 6614.1567 10053.553 6564.264 10122.591 6569.0386 10175.017 C 6573.6606 10225.978 6618.6733 10307.932 6670.15 10242.483 z M 7851.596 10206.187 C 7859.679 10204.38 7867.7734 10202.573 7875.8564 10200.755 C 7895.518 10183.522 7805.3403 10155.872 7798.8296 10153.291 C 7747.306 10132.984 7708.3237 10105.592 7664.8594 10071.747 C 7579.4097 10005.138 7488.845 9973.429 7413.636 9894.032 C 7328.4683 9804.171 7217.503 9737.655 7123.3486 9657.695 C 7077.3506 9618.631 7028.6543 9582.839 6984.0293 9542.144 C 6959.1475 9519.479 6921.138 9466.489 6884.1616 9463.545 C 6877.158 9462.981 6934.8286 9541.709 6939.791 9547.0 C 6970.0454 9579.3545 7003.5615 9608.413 7036.6553 9637.765 C 7131.044 9721.454 7225.996 9804.312 7321.5234 9886.711 C 7402.269 9956.324 7477.9233 10032.753 7568.1006 10090.528 C 7610.1104 10117.452 7645.198 10154.147 7690.0347 10176.823 C 7748.35 10206.409 7789.82 10205.025 7851.596 10206.187 z M 6845.5894 10117.065 C 6865.6147 10077.871 6954.631 9961.205 6934.5234 9915.523 C 6925.373 9894.771 6849.179 10015.414 6849.461 10014.898 C 6829.4824 10050.068 6756.7026 10152.692 6772.328 10196.978 C 6781.326 10222.517 6842.3047 10123.471 6845.5894 10117.065 z M 7949.8335 10079.994 C 7928.1543 10039.51 7864.278 10074.88 7905.466 10111.41 C 7944.9766 10146.287 7979.3374 10135.025 7949.8335 10079.994 z M 4586.728 10029.034 C 4591.4795 9996.551 4549.3643 10003.871 4548.1445 10029.762 C 4546.4316 10065.601 4582.646 10056.708 4586.728 10029.034 z M 2473.5566 9841.887 C 2501.8875 9809.614 2532.752 9723.777 2534.723 9680.372 C 2538.3125 9600.635 2557.5164 9522.986 2570.9133 9444.622 C 2590.9385 9327.475 2635.5522 9135.705 2716.0515 9043.592 C 2820.3418 8924.181 2805.2788 8759.123 2802.4048 8612.882 C 2802.041 8594.206 2813.7957 8487.839 2786.1924 8474.243 C 2739.854 8451.4375 2750.8228 8561.218 2752.794 8575.39 C 2760.7007 8631.171 2748.559 8653.672 2728.9446 8704.726 C 2708.8257 8757.234 2719.9116 8844.514 2662.464 8876.728 C 2606.471 8908.144 2637.7346 8954.623 2596.875 8985.64 C 2569.6821 9006.287 2545.9736 9095.467 2537.7966 9127.6455 C 2521.115 9193.129 2509.4307 9259.821 2492.1978 9325.128 C 2477.2874 9381.638 2438.3867 9431.272 2428.3918 9487.723 C 2417.1414 9551.306 2413.5872 9615.334 2399.9438 9678.847 C 2392.647 9712.902 2383.755 9746.441 2394.7588 9781.061 C 2404.789 9794.552 2415.2534 9807.679 2426.1514 9820.466 C 2423.993 9838.66 2423.688 9856.902 2425.2483 9875.145 C 2434.7734 9890.442 2468.5242 9847.623 2473.5566 9841.887 z M 2432.3687 9764.73 C 2432.3687 9757.856 2431.4302 9731.273 2443.1377 9731.273 C 2456.2297 9731.273 2447.2202 9789.097 2435.8877 9792.534 C 2432.6619 9793.52 2432.3687 9768.203 2432.3687 9764.73 z M 6332.7026 9741.844 C 6332.7026 9711.46 6296.887 9752.413 6328.022 9752.413 C 6331.7993 9750.091 6333.3477 9746.571 6332.7026 9741.844 z M 6297.3213 9694.742 C 6292.547 9682.366 6284.4053 9678.237 6272.85 9682.366 C 6249.599 9702.72 6313.264 9736.295 6297.3213 9694.742 z M 7576.9697 9636.192 C 7702.857 9580.587 7776.775 9541.053 7868.114 9438.111 C 7951.9097 9343.723 7971.8525 9209.248 7974.985 9087.268 C 7977.284 8996.69 7963.852 8911.323 7931.3447 8827.082 C 7911.6016 8775.945 7854.9165 8674.271 7815.1006 8774.597 C 7796.6006 8821.287 7803.346 8876.142 7772.9272 8918.409 C 7738.8716 8965.768 7688.979 8998.873 7678.468 9060.157 C 7669.7866 9110.671 7663.5576 9155.8125 7623.484 9192.133 C 7581.7793 9229.919 7526.819 9262.766 7518.5015 9323.804 C 7512.0376 9371.115 7522.8184 9426.123 7485.0444 9463.381 C 7454.168 9493.87 7382.103 9497.8 7372.906 9547.928 C 7346.382 9693.558 7474.181 9681.721 7576.9697 9636.192 z M 6188.573 9567.436 C 6185.547 9563.917 6124.7793 9493.8 6121.776 9513.144 C 6116.708 9545.675 6200.9497 9624.789 6230.219 9625.388 C 6220.8926 9625.388 6195.835 9575.8125 6188.573 9567.436 z M 7323.5996 9596.74 C 7322.9546 9598.699 7271.56 9478.502 7270.352 9477.599 C 7250.6904 9463.356 7150.412 9427.189 7136.5576 9464.002 C 7120.8145 9505.836 7297.1343 9677.275 7323.5996 9596.74 z M 8049.079 9462.09 C 8065.9717 9436.305 8060.212 9392.043 8024.8657 9431.296 C 7994.67 9464.882 8016.314 9512.17 8049.079 9462.09 z M 2117.269 9414.168 C 2152.31 9342.573 2163.056 9273.241 2185.2515 9198.42 C 2205.4172 9130.438 2244.787 9062.749 2275.3235 8998.744 C 2341.6868 8859.683 2433.2134 8720.082 2529.092 8599.438 C 2609.122 8498.773 2613.7092 8344.52 2659.0618 8227.044 C 2684.1782 8161.9478 2613.6624 8183.1694 2602.1892 8231.174 C 2584.6274 8304.563 2529.2563 8352.649 2514.968 8426.649 C 2502.8499 8489.435 2447.5957 8534.213 2403.3225 8575.107 C 2354.7437 8619.933 2325.8965 8678.166 2278.0217 8723.448 C 2225.419 8773.2 2205.7812 8811.491 2177.075 8876.188 C 2152.1812 8932.287 2098.077 9001.958 2095.9187 9065.061 C 2094.0298 9120.373 2090.7805 9125.675 2062.2502 9183.568 C 2028.1711 9252.794 2027.0803 9256.524 2045.7443 9328.87 C 2057.2056 9373.238 2030.3997 9417.054 2039.081 9461.55 C 2050.4836 9520.147 2109.5032 9430.052 2117.269 9414.168 z M 6089.562 9447.731 C 6089.562 9431.226 6037.5225 9399.856 6037.0063 9403.962 C 6034.0386 9427.495 6089.562 9465.398 6089.562 9447.731 z M 7480.2812 9367.443 C 7511.826 9241.79 7238.5137 9264.479 7243.605 9300.082 C 7249.517 9340.907 7467.3887 9418.708 7480.2812 9367.443 z M 8127.9946 9347.395 C 8154.812 9315.122 8262.539 8943.479 8177.653 8932.275 C 8164.4785 8930.539 8149.463 9166.793 8147.4683 9182.36 C 8144.313 9206.655 8082.3604 9339.065 8108.5796 9359.431 C 8117.214 9360.322 8123.701 9356.31 8127.9946 9347.395 z M 5975.2534 9327.322 C 5942.383 9305.338 5981.4595 9358.151 5982.7266 9345.436 C 5981.5884 9338.819 5979.1016 9332.777 5975.2534 9327.322 z M 8085.4106 9310.266 C 8084.484 9303.86 8083.58 9297.455 8082.642 9291.026 C 8032.984 9244.066 8070.4766 9411.188 8085.4106 9310.266 z M 4113.1875 9177.773 C 4157.203 9085.496 4099.8965 9084.897 4063.7993 9167.156 C 4021.837 9262.32 4075.6948 9256.747 4113.1875 9177.773 z M 8121.7065 9170.641 C 8126.0 9109.967 8090.7246 9145.946 8077.3394 9176.541 C 8052.1523 9234.036 8117.014 9238.095 8121.7065 9170.641 z M 7617.501 9158.698 C 7634.816 9104.125 7565.121 9153.044 7580.841 9179.955 C 7591.1763 9197.669 7615.518 9165.01 7617.501 9158.698 z M 1834.0901 9119.974 C 1856.1799 9084.158 1846.9708 9027.192 1862.2917 8986.578 C 1883.314 8930.961 1897.3679 8873.29 1919.5632 8817.919 C 1963.0507 8709.477 2029.2498 8622.161 2111.9543 8541.239 C 2201.5103 8453.596 2282.1738 8345.106 2356.6196 8244.499 C 2366.4387 8231.231 2400.8816 8187.0757 2374.6152 8173.1743 C 2329.8489 8149.43 2305.9995 8212.181 2290.9956 8240.2295 C 2270.3252 8278.79 2220.3035 8296.081 2187.3152 8323.157 C 2143.8042 8358.867 2093.4895 8393.017 2058.4485 8437.16 C 1995.5459 8516.428 1891.8657 8597.455 1850.6659 8690.565 C 1817.7719 8764.941 1736.9907 8891.462 1786.2382 8964.888 C 1817.9008 9012.117 1790.8018 9002.662 1779.0938 9043.709 C 1774.2615 9060.708 1816.5051 9148.387 1834.0901 9119.974 z M 4652.083 9107.645 C 4652.083 9082.117 4620.35 9082.141 4620.35 9107.645 C 4620.35 9133.147 4652.083 9133.147 4652.083 9107.645 z M 5133.319 9078.574 C 5127.477 9055.218 5058.0283 8981.089 5066.9204 9032.424 C 5070.745 9054.514 5103.968 9104.923 5129.553 9104.289 C 5138.375 9098.365 5139.642 9089.789 5133.319 9078.574 z M 3940.9507 9055.558 C 3985.5996 8984.033 3896.3137 8921.729 3861.6245 8998.674 C 3857.155 9008.586 3893.6975 9012.716 3898.2493 9019.496 C 3904.15 9028.283 3893.5918 9131.412 3940.9507 9055.558 z M 7601.1006 9065.377 C 7692.85 8973.569 7474.1343 8981.91 7426.541 9015.367 C 7363.6733 9059.629 7558.8804 9107.5625 7601.1006 9065.377 z M 3817.0342 9030.125 C 3817.0342 8983.188 3741.5322 9022.992 3746.2131 9033.69 C 3753.4512 9050.267 3817.0342 9053.704 3817.0342 9030.125 z M 8129.5903 8986.72 C 8129.5903 8923.172 8081.563 8954.306 8088.355 9001.407 C 8094.7134 9045.516 8129.5903 9018.253 8129.5903 8986.72 z M 4113.8447 8985.065 C 4116.261 8980.619 4118.6777 8976.149 4121.094 8971.703 C 4106.219 8954.071 4060.5967 8993.254 4075.2021 9000.175 C 4085.3848 9005.056 4107.5215 8992.667 4113.8447 8985.065 z M 5624.5034 8913.235 C 5624.5034 8902.384 5599.8794 8877.713 5593.2163 8899.287 C 5586.7524 8920.0625 5624.5034 8940.722 5624.5034 8913.235 z M 8092.8013 8874.839 C 8139.8784 8822.812 8029.2417 8836.174 8059.649 8888.201 C 8072.952 8895.216 8084.014 8890.759 8092.8013 8874.839 z M 3066.5674 8875.098 C 3066.5674 8844.714 3030.7637 8885.667 3061.8982 8885.667 C 3065.664 8883.345 3067.2246 8879.825 3066.5674 8875.098 z M 5573.0034 8851.095 C 5544.555 8822.658 5554.2686 8889.339 5576.464 8880.682 C 5583.1274 8870.029 5582.001 8860.163 5573.0034 8851.095 z M 4993.5537 8868.328 C 5011.0684 8850.756 4952.084 8782.233 4948.928 8816.806 C 4947.016 8837.851 4962.9355 8898.993 4993.5537 8868.328 z M 3087.707 8828.407 C 3087.707 8775.2295 3008.0757 8668.652 2976.3313 8625.188 C 2969.105 8615.334 2923.3767 8490.221 2911.106 8555.575 C 2896.5945 8632.731 2943.1323 8658.692 2984.9653 8713.488 C 2990.2563 8720.516 3087.707 8838.168 3087.707 8828.407 z M 7537.67 8789.425 C 7537.67 8771.793 7505.961 8780.591 7505.961 8795.524 C 7505.961 8816.77 7537.67 8802.435 7537.67 8789.425 z M 7733.006 8775.37 C 7769.443 8672.137 7586.4717 8736.716 7560.851 8770.771 C 7573.943 8753.375 7705.015 8854.427 7733.006 8775.37 z M 3621.499 8753.5625 C 3621.499 8717.466 3575.7356 8729.947 3576.8855 8759.792 C 3578.0818 8790.879 3621.499 8778.456 3621.499 8753.5625 z M 8029.3354 8737.385 C 8048.3516 8700.49 8014.4253 8656.944 7991.432 8702.813 C 7973.788 8737.948 8000.1133 8793.895 8029.3354 8737.385 z M 8084.448 8624.625 C 8078.536 8621.047 8072.612 8617.469 8066.7227 8613.891 C 8048.762 8614.277 8071.814 8672.6875 8089.716 8653.413 C 8095.687 8642.973 8093.904 8633.376 8084.448 8624.625 z M 7951.2764 8617.1875 C 7959.617 8585.936 7925.5967 8528.03 7910.968 8585.255 C 7901.677 8621.6455 7933.715 8682.87 7951.2764 8617.1875 z M 4797.338 8581.032 C 4832.0386 8558.965 4828.578 8488.555 4835.476 8453.479 C 4839.735 8431.894 4884.5713 8351.945 4880.207 8338.713 C 4868.347 8302.886 4895.657 8276.819 4870.236 8240.6875 C 4848.4507 8209.729 4806.547 8162.4053 4767.1187 8155.0615 C 4773.395 8156.2344 4800.8105 8350.374 4798.6636 8374.376 C 4798.3 8378.095 4709.155 8637.024 4797.338 8581.032 z M 5307.386 8556.771 C 5307.386 8505.143 5238.9346 8454.019 5205.8413 8419.622 C 5195.94 8409.311 5104.4253 8325.621 5125.9985 8389.497 C 5140.4634 8432.386 5185.3 8471.756 5216.974 8503.653 C 5223.719 8510.422 5307.386 8591.0625 5307.386 8556.771 z M 7852.6875 8524.065 C 7862.9404 8470.735 7704.945 8458.898 7695.9824 8518.692 C 7690.14 8557.675 7845.0854 8563.611 7852.6875 8524.065 z M 8023.892 8538.506 C 8023.892 8519.854 7970.281 8480.871 7973.507 8514.035 C 7975.0786 8530.225 8023.892 8560.866 8023.892 8538.506 z M 4429.7417 8484.449 C 4453.9785 8469.14 4353.3247 8443.261 4361.912 8471.838 C 4367.59 8490.784 4416.6147 8492.743 4429.7417 8484.449 z M 1767.6333 8399.656 C 1820.048 8319.251 1888.2064 8268.419 1971.4976 8223.513 C 1992.4026 8212.238 2178.6934 8140.831 2178.6934 8119.3276 C 2178.6934 8099.4316 2274.9124 8067.241 2294.0576 8049.9263 C 2395.0984 7958.4814 2228.8206 8044.178 2194.9758 8056.4604 C 2120.6704 8083.5127 2053.0754 8099.8774 1983.5803 8134.907 C 1914.0614 8169.9717 1852.5784 8212.228 1785.2179 8249.005 C 1732.1344 8278.004 1702.4545 8381.402 1692.3541 8438.839 C 1675.2502 8536.254 1752.3357 8423.118 1767.6333 8399.656 z M 2902.7183 8444.376 C 2887.9136 8408.126 2880.5461 8368.229 2856.0518 8336.554 C 2816.846 8285.875 2802.452 8362.9375 2802.8743 8390.213 C 2803.379 8422.978 2809.5845 8434.592 2842.854 8434.662 C 2849.8574 8434.674 2904.3723 8461.503 2905.4985 8458.91 C 2904.5835 8454.065 2903.6565 8449.221 2902.7183 8444.376 z M 4277.4478 8425.547 C 4271.4297 8420.983 4209.958 8404.478 4213.137 8415.446 C 4219.531 8437.501 4289.003 8440.997 4287.6655 8436.375 C 4284.2637 8432.75 4280.8613 8429.148 4277.4478 8425.547 z M 4197.558 8401.146 C 4197.558 8372.347 4112.965 8340.648 4092.3416 8328.823 C 4083.0269 8323.485 3995.7822 8296.434 4003.302 8314.969 C 4018.1653 8351.617 4197.558 8401.568 4197.558 8401.146 z M 3963.017 8293.043 C 3943.1326 8233.355 3774.321 8199.241 3726.4695 8174.347 C 3617.8506 8117.8735 3499.3423 8061.986 3400.3313 7989.03 C 3323.668 7932.5796 3247.1926 7827.433 3159.7952 7792.9785 C 3126.1501 7779.7104 3092.0479 7722.9434 3076.891 7691.903 C 3062.5674 7662.481 3040.5244 7709.6636 3037.8848 7719.7993 C 3029.638 7751.532 3066.7554 7753.9604 3071.4358 7779.9805 C 3086.698 7865.3013 3202.4731 7899.8022 3265.9973 7955.913 C 3345.394 8026.0537 3459.292 8107.3975 3556.602 8144.503 C 3630.004 8172.6226 3705.5762 8198.114 3776.7844 8226.305 C 3780.703 8227.865 3970.3489 8315.074 3963.017 8293.043 z M 2847.1125 8203.616 C 2835.9797 8114.5063 2801.9243 8147.706 2803.5078 8220.099 C 2805.4785 8314.91 2857.5532 8286.837 2847.1125 8203.616 z M 1533.5844 8230.95 C 1567.241 8168.048 1556.3192 8127.212 1631.3049 8096.957 C 1646.4733 8090.8213 1802.2283 8030.6406 1792.0454 8025.209 C 1761.2861 8008.75 1551.6151 8078.6562 1518.1343 8099.08 C 1483.2579 8120.337 1505.8052 8282.837 1533.5844 8230.95 z M 8084.7417 8186.947 C 8091.8975 8121.0176 7952.449 8098.0244 7953.3525 8160.5396 C 7953.892 8199.827 7956.403 8221.413 7997.7197 8218.386 C 8023.5283 8216.532 8080.577 8225.776 8084.7417 8186.947 z M 4689.693 8125.639 C 4678.9707 8108.383 4639.378 8111.5034 4645.56 8137.5815 C 4655.602 8179.861 4704.04 8148.8438 4689.693 8125.639 z M 4628.984 8134.3677 C 4675.686 8059.4526 4578.8916 8114.061 4569.3193 8114.061 C 4544.66 8114.0605 4588.9927 8198.479 4628.984 8134.3677 z M 2431.113 8112.043 C 2435.2893 8107.7373 2461.0742 8059.3584 2453.5547 8062.666 C 2432.3333 8071.9927 2402.0547 8145.7935 2388.2356 8145.7935 C 2405.422 8145.7935 2420.6843 8122.7534 2431.113 8112.043 z M 4525.2217 8099.4907 C 4525.2217 8071.195 4451.4795 8063.335 4452.371 8070.092 C 4455.1396 8090.9736 4525.2217 8133.804 4525.2217 8099.4907 z M 4387.8145 8046.184 C 4387.8145 8026.4404 4321.4863 7997.1597 4307.268 8011.378 C 4297.6016 8021.056 4387.8145 8093.0146 4387.8145 8046.184 z M 4123.558 7913.61 C 4123.558 7885.502 3961.5623 7788.1216 3950.6638 7805.1436 C 3928.4685 7839.6685 4123.558 7925.3296 4123.558 7913.61 z M 3926.5564 7791.6763 C 3917.723 7768.6245 3887.9373 7779.5815 3895.9734 7796.791 C 3902.0735 7809.8477 3934.8152 7813.1914 3926.5564 7791.6763 z M 4345.535 7759.357 C 4345.535 7741.8774 4324.478 7741.138 4316.5947 7752.8696 C 4300.089 7777.458 4345.535 7796.193 4345.535 7759.357 z M 3795.8945 7723.694 C 3795.8945 7692.0786 3284.9197 7342.5596 3314.1538 7313.2793 C 3264.0032 7363.4297 3525.9602 7556.4897 3541.1638 7566.637 C 3593.8955 7601.678 3647.8472 7632.824 3697.8455 7671.901 C 3705.764 7678.107 3795.8945 7742.4287 3795.8945 7723.694 z M 4353.982 7689.1577 C 4370.042 7673.0977 4372.7163 7601.936 4335.8335 7612.8813 C 4283.794 7628.3193 4317.345 7725.8057 4353.982 7689.1577 z M 3019.6194 7647.9927 C 3036.0547 7621.4214 2981.505 7562.848 2971.2751 7596.1763 C 2964.1895 7619.2866 2995.277 7687.3394 3019.6194 7647.9927 z M 4820.8003 7565.1006 C 4831.769 7544.63 4830.9243 7472.0957 4801.186 7524.1235 C 4782.85 7556.1377 4793.2676 7616.706 4820.8003 7565.1006 z M 4387.8145 7481.0815 C 4387.8145 7462.1826 4316.137 7415.2583 4322.601 7456.458 C 4325.757 7476.5537 4387.8145 7504.2856 4387.8145 7481.0815 z M 4398.3843 7423.845 C 4398.3843 7405.9673 4350.404 7364.3447 4346.063 7395.702 C 4342.802 7419.2583 4398.3843 7452.516 4398.3843 7423.845 z M 4830.256 7391.831 C 4850.0464 7367.9814 4839.277 7297.8877 4879.9727 7295.166 C 4926.17 7292.1045 4974.432 7198.302 4921.982 7168.5747 C 4880.9463 7145.3237 4811.603 7274.5776 4800.646 7303.307 C 4792.775 7323.861 4772.1514 7461.807 4830.256 7391.831 z M 5407.8755 7321.2446 C 5443.4326 7281.9688 5386.9707 7294.1685 5368.529 7306.205 C 5326.0386 7333.949 5384.4365 7347.147 5407.8755 7321.2446 z M 3153.2258 7103.4785 C 3149.1199 7077.811 3120.1907 6952.041 3112.9055 7051.0757 C 3109.9963 7090.68 3160.6748 7150.1924 3153.2258 7103.4785 z M 2839.3113 7062.185 C 2839.3113 7017.7827 2807.2617 7034.441 2804.2234 7065.904 C 2799.9412 7110.658 2839.3113 7096.5454 2839.3113 7062.185 z M 3203.9746 7020.07 C 3203.9746 7002.321 3181.885 7001.218 3171.5146 7009.3594 C 3145.929 7029.467 3203.9746 7052.3193 3203.9746 7020.07 z M 2774.2734 6911.709 C 2800.0237 6870.087 2727.2314 6760.799 2717.9172 6792.5205 C 2710.7258 6817.0386 2752.6062 6946.715 2774.2734 6911.709 z M 3230.6868 6876.9263 C 3238.9456 6863.541 3216.8792 6828.547 3200.9011 6844.525 C 3181.9436 6863.4824 3212.2454 6906.6997 3230.6868 6876.9263 z M 6363.2974 6808.6157 C 6398.7256 6737.9004 6350.6396 6690.072 6316.2437 6771.498 C 6286.212 6842.6357 6322.051 6891.086 6363.2974 6808.6157 z M 6468.4556 6767.8613 C 6492.54 6717.605 6442.2246 6718.7197 6426.904 6758.946 C 6406.4097 6812.8037 6451.0586 6804.1343 6468.4556 6767.8613 z M 3114.759 6751.567 C 3104.0835 6734.275 3064.4675 6737.4307 3070.6265 6763.474 C 3080.6685 6805.7534 3129.1064 6774.7476 3114.759 6751.567 z M 3119.2993 6703.0938 C 3139.0898 6679.2676 3105.8435 6633.7974 3082.0645 6661.108 C 3060.045 6686.388 3089.901 6738.5337 3119.2993 6703.0938 z M 6415.173 6669.6245 C 6418.8447 6644.0977 6449.463 6638.5137 6469.746 6638.467 C 6491.7305 6638.361 6453.522 6680.9453 6472.667 6693.2983 C 6512.1777 6718.802 6512.33 6570.0273 6516.8 6552.923 C 6557.1084 6399.186 6468.7607 6260.4062 6426.7046 6114.998 C 6403.1953 6033.7124 6393.1416 5955.231 6357.925 5877.8643 C 6345.243 5850.0376 6347.695 5818.493 6344.176 5788.9536 C 6339.1665 5747.073 6314.9062 5713.44 6311.692 5670.023 C 6305.9556 5592.2925 6285.4375 5506.5728 6253.165 5435.4346 C 6191.4946 5299.5527 6190.767 5508.766 6196.832 5554.4707 C 6208.3286 5640.941 6205.361 5730.1333 6223.45 5815.6304 C 6230.477 5848.806 6248.414 5862.825 6261.2246 5892.047 C 6271.5596 5915.6147 6253.4937 5964.3696 6255.6406 5991.7856 C 6257.5527 6015.9165 6275.771 6047.7666 6258.6904 6070.8535 C 6251.922 6080.0156 6221.5615 6109.2026 6235.381 6122.295 C 6280.2876 6164.8555 6293.18 6213.27 6303.4917 6283.4697 C 6307.211 6308.598 6322.332 6330.5234 6328.8667 6354.807 C 6338.5566 6390.798 6313.076 6426.015 6302.6943 6458.8857 C 6300.313 6466.3823 6302.354 6521.5186 6295.456 6526.352 C 6275.689 6540.2065 6255.277 6555.176 6276.5923 6584.4097 C 6289.9775 6602.9097 6307.856 6571.834 6313.0527 6581.324 C 6322.203 6598.182 6318.1206 6626.8765 6318.0386 6645.2827 C 6317.863 6691.527 6407.653 6722.2627 6415.173 6669.6245 z M 6322.1094 5904.3296 C 6322.1094 5890.1704 6343.249 5903.5786 6343.249 5910.8403 C 6334.1924 5918.2666 6327.142 5916.0957 6322.1094 5904.3296 z M 5577.2383 6654.926 C 5615.1885 6593.337 5491.507 6486.56 5454.225 6464.5405 C 5343.225 6398.9277 5216.024 6385.085 5096.2134 6342.5947 C 5063.448 6330.981 4618.133 6162.439 4600.3247 6193.4795 C 4593.697 6205.058 4709.8354 6257.79 4720.1587 6262.7993 C 4737.415 6271.187 4839.453 6342.6997 4771.9517 6320.9624 C 4725.285 6305.9233 4673.1753 6268.043 4623.2124 6271.551 C 4547.323 6276.8066 4711.853 6353.423 4714.1875 6356.966 C 4732.676 6384.757 4824.437 6420.8887 4855.29 6427.001 C 4877.638 6431.4585 4885.0522 6420.3965 4911.3296 6429.722 C 4950.1367 6443.495 4958.3013 6422.6016 4995.7476 6461.256 C 5017.6025 6483.8027 5094.606 6543.362 5121.8105 6523.4663 C 5165.4976 6491.5103 5148.499 6503.3237 5194.3677 6508.767 C 5228.787 6512.8496 5190.884 6455.66 5204.398 6446.6504 C 5216.751 6438.497 5295.162 6486.3135 5313.3105 6486.3135 C 5355.4253 6486.3135 5343.201 6572.866 5364.13 6596.5396 C 5387.5923 6623.0757 5450.999 6629.34 5454.413 6582.3804 C 5455.762 6563.5166 5450.671 6536.804 5432.3 6526.4927 C 5404.086 6510.5737 5415.219 6552.794 5397.0005 6553.5684 C 5394.5957 6553.6743 5363.379 6396.2417 5450.483 6511.712 C 5460.912 6525.531 5545.8223 6705.7334 5577.2383 6654.926 z M 5064.3047 6454.475 C 5064.3047 6429.734 5114.502 6414.648 5110.502 6438.192 C 5107.8857 6453.454 5064.3047 6488.425 5064.3047 6454.475 z M 5897.429 6636.789 C 5901.7227 6606.6045 5859.678 6605.584 5849.9414 6628.3076 C 5834.1274 6665.1436 5891.8687 6675.6426 5897.429 6636.789 z M 6026.003 6615.755 C 6078.3237 6568.068 6066.522 6480.4595 6058.3223 6418.1196 C 6053.7 6383.0786 6049.1484 6348.6714 6046.931 6313.3604 C 6045.0425 6282.989 6010.107 6232.4976 6016.723 6206.2197 C 6022.5654 6182.957 6068.6104 6183.1562 6067.109 6158.732 C 6064.962 6124.114 6041.3237 6100.135 6040.878 6061.88 C 6039.8457 5969.6606 6026.249 5877.524 6029.874 5784.1797 C 6033.675 5686.8457 6053.2896 5591.0137 6057.2075 5493.3164 C 6059.7886 5429.37 6096.0376 5367.429 6079.579 5304.409 C 6058.111 5222.2676 6008.0073 5287.3286 5997.5664 5336.4 C 5977.283 5432.232 5971.4175 5529.4604 5964.2617 5626.923 C 5956.871 5727.447 5936.8457 5819.842 5915.1665 5917.703 C 5909.6646 5942.8193 5935.7314 5964.0527 5931.133 5987.738 C 5927.414 6006.742 5898.837 5984.5474 5888.349 5996.4424 C 5841.553 6049.773 5882.5303 6215.9917 5880.184 6282.1084 C 5878.319 6334.3125 5859.5376 6344.6357 5828.7666 6384.346 C 5785.467 6440.175 5894.5547 6449.7944 5935.79 6464.728 C 5997.027 6486.9116 6043.975 6525.5776 5988.2637 6567.939 C 5918.017 6621.3154 5963.2876 6672.9326 6026.003 6615.755 z M 3119.4163 6630.2783 C 3119.4163 6623.638 3092.3174 6600.7393 3088.927 6607.438 C 3074.7676 6635.405 3119.4163 6633.9033 3119.4163 6630.2783 z M 3055.9978 6607.8486 C 3055.9978 6589.7354 3021.7075 6585.442 3024.523 6604.857 C 3026.7751 6620.295 3055.9978 6634.138 3055.9978 6607.8486 z M 5846.4805 6594.463 C 5846.4805 6545.028 5689.306 6531.3374 5708.686 6559.1636 C 5721.051 6576.948 5846.4805 6618.383 5846.4805 6594.463 z M 5670.595 6565.581 C 5666.5127 6554.8706 5631.941 6539.796 5641.8066 6565.581 C 5645.889 6576.2446 5680.5195 6591.2954 5670.595 6565.581 z M 5940.682 6574.7197 C 5951.146 6574.4614 5960.003 6570.9185 5967.2646 6564.126 C 5971.2417 6549.838 5882.5186 6543.432 5872.383 6544.3354 C 5806.43 6550.377 5905.1245 6581.8403 5940.682 6574.7197 z M 3053.8628 6524.217 C 3053.4402 6521.2725 2987.91 6446.1343 2983.5344 6444.48 C 2982.9832 6444.2573 2950.1475 6530.4463 2954.0188 6537.1094 C 2969.551 6564.1733 2990.597 6519.747 3007.724 6544.4062 C 3027.2327 6572.4785 3059.6577 6564.9355 3053.8628 6524.217 z M 5603.364 6493.6924 C 5603.364 6472.975 5550.5264 6436.303 5550.5264 6468.318 C 5550.5264 6489.047 5603.364 6525.695 5603.364 6493.6924 z M 5817.7393 6496.848 C 5829.107 6496.848 5854.3286 6501.8335 5862.4937 6490.642 C 5862.963 6490.009 5684.004 6459.508 5689.658 6481.2104 C 5699.4067 6518.527 5794.277 6496.848 5817.7393 6496.848 z M 5907.037 6501.036 C 5897.9688 6497.986 5889.698 6499.1357 5882.1787 6504.473 C 5886.214 6508.5557 5909.9346 6503.957 5907.037 6501.036 z M 2031.7255 6284.6074 C 2032.7579 6266.6943 2051.293 6155.107 2021.7539 6147.5874 C 1975.8262 6135.891 1980.0614 6292.948 1980.1316 6313.689 C 1980.1316 6322.241 1995.1475 6431.048 2013.9292 6393.696 C 2029.6726 6362.315 2029.8247 6319.097 2031.7255 6284.6074 z M 6689.882 6352.648 C 6694.9497 6318.6045 6639.9653 6252.7334 6640.3994 6291.1294 C 6640.6343 6313.009 6678.831 6427.7866 6689.882 6352.648 z M 2172.617 6301.3013 C 2177.6143 6254.365 2201.194 6207.006 2193.3577 6159.037 C 2184.0432 6102.035 2150.1047 6158.532 2141.9282 6181.0684 C 2124.9648 6227.793 2108.3887 6302.028 2132.8835 6349.035 C 2159.431 6400.0303 2170.9744 6316.6807 2172.617 6301.3013 z M 5370.8164 6309.337 C 5370.8164 6283.4346 5308.3364 6242.8804 5291.725 6228.1577 C 5243.768 6185.6436 5192.667 6152.8438 5130.2573 6135.9507 C 5107.827 6129.8975 4932.669 6100.9683 4976.755 6164.6924 C 5011.948 6215.5938 5125.4004 6202.056 5178.9883 6228.135 C 5185.5815 6231.371 5370.8164 6344.507 5370.8164 6309.337 z M 2258.1956 6240.533 C 2260.964 6214.9946 2263.6858 6189.4556 2266.4546 6163.893 C 2281.7637 6236.462 2333.3457 6351.9673 2342.0151 6207.8735 C 2342.6602 6197.2563 2344.608 6098.9263 2316.805 6106.505 C 2285.823 6114.9277 2303.1382 6165.982 2265.8093 6124.6177 C 2230.7097 6085.776 2205.429 6214.5605 2205.5583 6236.72 C 2206.1091 6328.5527 2248.764 6328.588 2258.1956 6240.533 z M 2108.553 6229.6353 C 2114.5474 6213.9277 2148.697 6119.902 2111.9902 6115.1626 C 2081.9233 6111.2446 2048.2432 6280.983 2075.999 6276.044 C 2092.0002 6273.17 2103.5789 6242.6216 2108.553 6229.6353 z M 1925.1123 6242.551 C 1932.7257 6225.763 1980.5071 6079.8745 1927.0363 6146.1323 C 1908.1843 6169.4775 1895.0219 6201.293 1888.1123 6230.2217 C 1880.9797 6259.972 1912.1497 6271.175 1925.1123 6242.551 z M 6647.743 6179.7656 C 6620.5854 6065.997 6576.899 5956.0874 6552.533 5841.7793 C 6532.942 5749.971 6465.124 5694.658 6506.0776 5822.493 C 6534.115 5909.972 6526.748 6004.889 6574.5522 6086.985 C 6598.2495 6127.5747 6592.771 6177.4673 6611.0835 6220.028 C 6638.593 6283.9507 6654.489 6207.921 6647.743 6179.7656 z M 3740.934 6176.868 C 3744.125 6115.8657 3693.8215 6077.071 3687.3345 6155.576 C 3681.023 6232.087 3735.831 6274.8477 3740.934 6176.868 z M 4476.3496 6226.937 C 4482.579 6210.701 4462.2603 6197.093 4448.429 6202.782 C 4426.739 6211.6514 4460.618 6267.867 4476.3496 6226.937 z M 2437.7766 6161.266 C 2433.4243 6126.495 2371.2024 5977.7437 2363.9287 6083.547 C 2361.5005 6118.9756 2363.6587 6162.7676 2383.8481 6193.022 C 2422.6316 6251.115 2443.3723 6206.0435 2437.7766 6161.266 z M 3545.997 6192.987 C 3550.3728 6177.3965 3566.468 6074.584 3531.9666 6085.0015 C 3425.7407 6117.063 3532.6355 6240.381 3545.997 6192.987 z M 3629.8398 6187.72 C 3650.0176 6173.6074 3700.0862 6125.029 3645.4775 6107.7485 C 3604.8289 6094.8794 3573.0608 6205.997 3590.9158 6208.8594 C 3604.5356 6211.0415 3619.8684 6194.6885 3629.8398 6187.72 z M 3965.0112 6189.632 C 3965.0112 6177.8657 3940.4932 6113.8955 3921.113 6128.8057 C 3871.244 6167.178 3965.0112 6242.1406 3965.0112 6189.632 z M 5483.7876 6141.5693 C 5515.3564 6133.0996 5528.7417 6080.696 5557.272 6061.61 C 5600.654 6032.657 5573.813 6001.5225 5551.1484 5970.6694 C 5533.6807 5946.8086 5558.8438 5856.232 5562.9263 5828.042 C 5570.2583 5777.304 5606.824 5732.057 5620.421 5681.2383 C 5664.319 5517.3306 5837.0015 5341.738 5775.343 5159.5884 C 5763.6587 5125.122 5730.201 5146.438 5730.201 5176.4224 C 5730.201 5217.3765 5664.4478 5287.0356 5640.3403 5319.4253 C 5613.206 5355.804 5604.2437 5390.3755 5590.811 5431.728 C 5578.1533 5470.7456 5544.485 5504.919 5531.6978 5549.016 C 5492.1167 5685.3794 5440.875 5821.3433 5408.8374 5959.5483 C 5407.054 5982.131 5403.206 6004.3496 5397.259 6026.205 C 5389.6333 6043.063 5358.839 6049.6675 5361.889 6072.097 C 5369.221 6126.365 5435.162 6154.579 5483.7876 6141.5693 z M 4229.479 6052.119 C 4195.787 6019.1196 4158.834 5988.6064 4118.8657 5963.49 C 4094.1128 5947.9463 4015.9128 5934.28 4059.1658 5989.2754 C 4092.928 6032.188 4216.973 6110.9746 4271.6055 6109.8833 C 4273.1772 6109.895 4235.2505 6057.821 4229.479 6052.119 z M 2502.7908 6057.551 C 2520.1646 6012.2563 2438.598 5954.1406 2436.9436 5998.2026 C 2436.1108 6019.8584 2485.4285 6102.798 2502.7908 6057.551 z M 3405.4575 6035.32 C 3422.7844 5989.744 3380.7283 5988.1255 3361.067 6020.2573 C 3337.8274 6058.2427 3390.4888 6074.725 3405.4575 6035.32 z M 4662.617 6026.4863 C 4662.617 6006.1445 4630.8843 6006.1445 4630.8843 6026.4863 C 4630.9077 6046.8286 4662.617 6046.852 4662.617 6026.4863 z M 2578.2222 5998.015 C 2582.0112 5978.353 2541.8672 5946.1284 2531.4968 5973.18 C 2517.8887 6008.6787 2570.0806 6040.212 2578.2222 5998.015 z M 5038.4844 5999.0474 C 5048.9717 5982.0845 5016.547 5948.4272 5000.5806 5964.3936 C 4976.8604 5988.1255 5019.421 6029.888 5038.4844 5999.0474 z M 4461.803 5978.9517 C 4461.803 5951.536 4422.9966 5953.2954 4421.8467 5978.5415 C 4420.6147 6005.312 4461.803 6005.9805 4461.803 5978.9517 z M 5111.1704 5952.4863 C 5127.1953 5914.114 5174.8823 5907.5796 5185.8394 5865.3115 C 5198.2393 5817.472 5163.9844 5778.454 5164.1836 5731.7524 C 5164.36 5688.64 5191.47 5625.139 5209.091 5584.9365 C 5236.5063 5522.456 5251.827 5455.9756 5294.6694 5401.2495 C 5327.5405 5359.2285 5368.2007 5324.0703 5400.966 5281.955 C 5434.0356 5239.4766 5469.769 5225.927 5509.233 5191.496 C 5529.645 5173.653 5569.5894 5146.589 5568.5337 5115.537 C 5566.727 5062.958 5526.5713 5119.1147 5520.2954 5130.8345 C 5500.6104 5167.5293 5482.697 5161.9224 5447.0693 5151.9155 C 5408.0044 5140.947 5364.4116 5201.6553 5335.8345 5221.0356 C 5304.852 5242.0464 5281.9414 5323.59 5248.6245 5323.59 C 5208.3164 5323.59 5181.5225 5435.6694 5168.137 5464.9624 C 5149.25 5506.409 5146.458 5558.7295 5126.175 5597.443 C 5102.5835 5642.455 5070.569 5676.171 5051.9165 5726.932 C 5032.302 5780.1685 5015.151 5836.5015 5029.5684 5893.186 C 5038.39 5927.839 5077.5605 6032.986 5111.1704 5952.4863 z M 5096.002 5778.724 C 5095.6973 5766.852 5100.906 5760.2124 5111.663 5758.8047 C 5124.251 5763.673 5114.526 5796.79 5101.4805 5793.353 C 5099.6504 5788.4727 5097.8438 5783.5923 5096.002 5778.724 z M 3775.318 5930.3145 C 3808.7522 5907.7197 3844.3445 5888.7153 3874.5405 5861.5347 C 3930.029 5811.536 3899.258 5797.9985 3865.578 5751.8013 C 3804.9277 5668.627 3703.148 5580.7256 3664.2122 5483.8027 C 3607.832 5343.451 3594.9395 5483.5454 3528.1423 5534.5757 C 3511.8477 5546.9756 3419.1362 5600.611 3460.3008 5626.9473 C 3482.238 5640.9775 3520.6226 5749.397 3539.2515 5751.8486 C 3524.0833 5749.831 3455.4792 5682.189 3484.1033 5750.1943 C 3514.3345 5821.9893 3551.9563 5752.107 3580.3223 5791.641 C 3618.4956 5844.842 3561.4585 5884.2705 3639.5647 5909.41 C 3666.4878 5918.0913 3667.2737 5939.536 3685.6448 5956.206 C 3712.6384 5980.6646 3753.7563 5944.8726 3775.318 5930.3145 z M 4311.656 5924.871 C 4298.0825 5884.176 4152.2993 5853.792 4116.836 5869.101 C 4086.8865 5882.0283 4181.006 5916.8345 4190.062 5917.222 C 4209.5596 5918.0435 4312.9814 5928.8364 4311.656 5924.871 z M 2228.8914 5907.5796 C 2237.666 5881.2783 2178.0955 5877.419 2180.8286 5906.571 C 2183.1162 5930.76 2222.2864 5927.428 2228.8914 5907.5796 z M 2648.5974 5872.491 C 2643.7407 5864.6543 2612.0664 5854.073 2612.0664 5872.339 C 2612.055 5895.93 2660.7393 5892.1055 2648.5974 5872.491 z M 2282.2449 5845.0522 C 2286.5266 5816.334 2236.2 5778.466 2222.9438 5817.2495 C 2210.9895 5852.314 2275.1355 5893.1733 2282.2449 5845.0522 z M 2416.2966 5841.744 C 2474.847 5777.0703 2340.7126 5662.2573 2304.3223 5750.3936 C 2276.8481 5816.9556 2356.6555 5907.6733 2416.2966 5841.744 z M 2046.6357 5841.439 C 2060.1853 5819.502 2026.4932 5767.1807 2003.8639 5794.5146 C 1981.1405 5821.8833 2023.7834 5878.4155 2046.6357 5841.439 z M 2188.0903 5827.068 C 2217.0664 5792.1094 2145.213 5795.98 2129.1763 5803.676 C 2095.555 5819.8184 2168.8748 5850.225 2188.0903 5827.068 z M 4217.478 5781.7744 C 4303.127 5754.1006 4251.0645 5724.3853 4184.267 5735.3896 C 4168.289 5738.041 4108.648 5765.07 4129.764 5792.5674 C 4146.5747 5814.5864 4198.403 5787.9565 4217.478 5781.7744 z M 2711.934 5779.1694 C 2695.2407 5763.3794 2607.6912 5743.9287 2592.2878 5767.0747 C 2569.025 5802.21 2713.975 5781.1055 2711.934 5779.1694 z M 2680.1543 5673.073 C 2720.369 5628.6353 2645.2893 5628.5767 2622.2373 5651.629 C 2578.3865 5695.55 2656.2344 5699.4917 2680.1543 5673.073 z M 4750.3667 5668.7793 C 4766.919 5625.6553 4693.3765 5619.896 4695.3823 5664.5215 C 4696.5674 5691.104 4742.178 5690.1655 4750.3667 5668.7793 z M 4197.558 5645.9746 C 4212.7856 5627.6265 4350.744 5451.3896 4287.6655 5480.9053 C 4237.937 5504.18 4194.5317 5553.615 4157.5435 5592.844 C 4119.218 5633.4688 4162.3413 5688.37 4197.558 5645.9746 z M 2895.6562 5568.302 C 2901.041 5530.2456 2859.9465 5554.518 2856.9548 5575.669 C 2851.5469 5613.725 2892.6648 5589.453 2895.6562 5568.302 z M 4157.25 5474.23 C 4190.426 5438.626 4219.2144 5398.81 4243.005 5356.3555 C 4279.489 5291.2476 4203.213 5326.5347 4182.05 5350.877 C 4154.9976 5382.0586 4131.1367 5416.2314 4109.5864 5451.437 C 4076.903 5504.848 4127.8047 5505.8457 4157.25 5474.23 z M 2961.691 5455.671 C 2965.3513 5439.0005 2975.17 5422.1196 2972.5308 5404.429 C 2967.674 5371.746 2924.3977 5400.7227 2920.233 5418.8706 C 2908.1382 5471.86 2945.4314 5529.6714 2961.691 5455.671 z M 2432.3687 5461.56 C 2432.3687 5433.3936 2360.5972 5349.5273 2340.3025 5398.106 C 2325.6616 5433.206 2432.3687 5477.5967 2432.3687 5461.56 z M 6448.97 5434.59 C 6445.4272 5429.7095 6441.92 5424.818 6438.4004 5419.926 C 6424.2876 5429.7095 6424.2876 5439.47 6438.4004 5449.242 C 6441.92 5444.3506 6445.4272 5439.47 6448.97 5434.59 z M 4772.3857 5403.479 C 4764.1978 5382.046 4702.773 5353.0703 4686.701 5378.949 C 4663.497 5416.348 4767.74 5427.3286 4773.7583 5420.536 C 4773.301 5414.835 4772.8433 5409.1685 4772.3857 5403.479 z M 4173.7793 5341.8784 C 4217.0205 5272.336 4196.3384 5208.9873 4142.3984 5298.86 C 4130.5146 5318.6035 4089.0918 5367.3345 4105.187 5392.3223 C 4123.8516 5421.275 4165.9546 5354.4077 4173.7793 5341.8784 z M 3029.5674 5350.02 C 3029.5674 5321.197 2988.6843 5320.176 2975.252 5339.462 C 2961.5967 5359.065 3029.5674 5398.2114 3029.5674 5350.02 z M 3261.4104 5366.995 C 3286.1162 5327.0503 3182.2134 5197.9844 3136.145 5240.744 C 3090.1821 5283.4336 3237.4788 5405.743 3261.4104 5366.995 z M 3021.8716 5289.898 C 3019.1733 5281.733 3004.3687 5264.535 2994.9956 5277.1104 C 2975.51 5303.2827 3027.8196 5307.788 3021.8716 5289.898 z M 4755.798 5251.572 C 4768.8193 5164.632 4673.551 5215.463 4658.699 5166.638 C 4643.883 5117.9307 4590.541 5074.161 4603.2344 5154.86 C 4606.0146 5172.374 4607.0938 5204.7285 4628.6675 5211.6504 C 4647.1675 5217.6333 4704.744 5203.591 4704.0166 5236.6494 C 4703.7705 5247.489 4683.98 5300.4194 4711.2666 5298.648 C 4729.1685 5297.4873 4753.264 5268.3945 4755.798 5251.572 z M 4035.7502 5219.663 C 4038.7065 5123.96 3982.045 5160.057 3982.948 5236.3335 C 3983.9807 5323.5664 4033.8967 5279.375 4035.7502 5219.663 z M 4364.4106 5252.475 C 4427.4775 5212.4014 4414.4795 5175.12 4347.0254 5215.499 C 4331.9507 5224.5435 4286.0703 5224.6846 4294.059 5253.508 C 4303.233 5286.8237 4347.729 5263.104 4364.4106 5252.475 z M 6185.265 5197.808 C 6144.8276 5122.131 6012.4883 5038.8037 5942.125 4992.994 C 5905.688 4969.274 5842.832 4941.576 5801.4917 4928.4727 C 5758.086 4914.712 5755.787 4981.92 5775.108 5004.279 C 5824.895 5061.9497 5963.9097 5057.398 6031.1177 5092.908 C 6046.591 5101.085 6178.4727 5230.6084 6189.2773 5215.0293 C 6187.928 5209.2812 6186.6143 5203.5444 6185.265 5197.808 z M 4303.526 5164.5264 C 4316.2896 5140.7007 4359.1553 5149.2524 4364.6924 5120.1357 C 4372.0127 5081.693 4325.123 5119.2793 4314.5063 5125.4614 C 4292.8037 5138.119 4253.3755 5127.632 4244.823 5159.1064 C 4233.2915 5201.386 4291.2085 5187.52 4303.526 5164.5264 z M 6068.423 5186.1826 C 6068.423 5171.272 6036.7134 5171.272 6036.7134 5186.1826 S 6068.423 5201.093 6068.423 5186.1826 z M 4222.7686 5107.267 C 4254.513 5058.8643 4218.3105 5037.5835 4184.6187 5081.0127 C 4150.716 5124.699 4194.5435 5150.355 4222.7686 5107.267 z M 4070.721 5106.9033 C 4070.721 5086.561 4038.9998 5086.561 4038.9998 5106.9033 C 4038.9998 5127.245 4070.721 5127.2563 4070.721 5106.9033 z M 5516.1543 5083.1357 C 5524.9175 5056.764 5465.3345 5052.987 5468.0913 5082.127 C 5470.379 5106.293 5509.5493 5102.9966 5516.1543 5083.1357 z M 4555.6875 5068.777 C 4609.135 5050.1475 4551.124 5029.993 4526.9463 5028.6216 C 4474.144 5025.63 4502.3228 5087.3354 4555.6875 5068.777 z M 3992.0046 5058.4297 C 4001.0845 5043.7544 3987.2888 5010.414 3997.4595 4989.028 C 4002.0815 4979.338 4022.2593 4913.503 3982.2444 4935.956 C 3931.9058 4964.1816 3966.7827 5099.255 3992.0046 5058.4297 z M 2258.067 5016.89 C 2281.4353 4979.116 2151.4421 4895.015 2150.269 4908.213 C 2147.1365 4943.2183 2229.2078 5063.6265 2258.067 5016.89 z M 5434.247 4984.641 C 5434.247 4952.7905 5398.7485 4950.691 5382.055 4971.3145 C 5362.464 4995.551 5333.0894 4961.214 5318.3667 4984.852 C 5295.7607 5021.1245 5434.247 5040.3877 5434.247 4984.641 z M 2360.644 5004.9707 C 2364.9375 4992.078 2473.6387 5000.6187 2494.133 5002.824 C 2551.5457 5008.971 2442.3752 4900.4814 2405.1636 4897.7246 C 2336.325 4892.668 2314.6929 4852.6064 2271.7214 4796.942 C 2261.9849 4784.3193 2230.7798 4743.9756 2211.7986 4753.83 C 2176.3352 4772.283 2245.9597 4830.5405 2245.1152 4851.1284 C 2247.7666 4787.0884 2078.7202 4743.2017 2189.3804 4883.659 C 2205.769 4904.4346 2339.1057 5069.551 2360.644 5004.9707 z M 2305.1555 4930.7715 C 2303.7595 4928.0615 2299.4893 4912.9985 2297.964 4912.2485 C 2304.5923 4915.556 2333.8147 4939.465 2324.2654 4949.0137 C 2317.8252 4955.43 2307.0679 4934.4897 2305.1555 4930.7715 z M 4241.4214 4990.6353 C 4241.4214 4975.0327 4218.6978 4971.83 4218.6978 4990.6353 C 4218.6978 5009.476 4241.4214 5006.2383 4241.4214 4990.6353 z M 1977.8676 4983.691 C 1977.8676 4942.608 1927.9865 4905.7256 1904.9934 4876.2563 C 1894.4236 4862.7188 1775.6337 4726.238 1772.2788 4734.4033 C 1753.7437 4779.474 1858.1274 4882.0283 1878.0824 4907.028 C 1883.0913 4913.35 1977.8676 5027.119 1977.8676 4983.691 z M 5613.9336 4975.1265 C 5622.9546 4971.959 5707.1846 4945.67 5697.0254 4932.9062 C 5662.2188 4889.2666 5545.0713 4932.155 5501.6426 4943.2646 C 5479.987 4948.825 5426.1406 4965.6943 5466.7305 4990.5645 C 5505.3613 5014.3203 5575.537 4988.5474 5613.9336 4975.1265 z M 6192.656 4966.868 C 6201.3955 4940.508 6141.86 4936.742 6144.5933 4965.8354 C 6146.8457 4990.0137 6186.0396 4986.7173 6192.656 4966.868 z M 6338.1226 4953.3774 C 6363.755 4911.908 6294.8696 4872.362 6292.91 4889.0674 C 6290.8105 4907.0273 6312.8066 4994.413 6338.1226 4953.3774 z M 5413.119 4838.3413 C 5420.299 4836.511 5518.7466 4815.712 5506.1123 4806.198 C 5483.119 4788.965 5422.6333 4793.2 5395.3467 4797.3057 C 5319.035 4808.9194 5346.275 4855.4805 5413.119 4838.3413 z M 6315.9033 4799.3 C 6314.402 4731.787 6228.6 4672.251 6184.702 4630.8403 C 6153.286 4601.2075 6120.8022 4575.716 6086.4185 4549.966 C 6060.2695 4530.3867 6054.2515 4499.276 6030.7656 4477.3853 C 6007.925 4456.152 5912.7617 4385.178 5887.751 4431.704 C 5872.4062 4460.3047 5869.8726 4480.306 5832.2505 4480.1655 C 5815.921 4480.1304 5755.8223 4479.813 5781.478 4517.1777 C 5806.4067 4553.556 5880.149 4594.8027 5908.597 4546.482 C 5956.1904 4465.8774 6037.452 4542.681 6080.6816 4584.6904 C 6132.2754 4634.9116 6196.797 4678.6924 6242.9473 4733.688 C 6268.627 4764.306 6245.6807 4797.9395 6266.562 4825.5547 C 6294.412 4862.3784 6316.6543 4832.6396 6315.9033 4799.3 z M 5888.748 4826.8213 C 5881.6973 4813.1313 5874.6704 4813.1313 5867.6084 4826.8213 C 5874.6704 4840.465 5881.6978 4840.465 5888.748 4826.8213 z M 5629.794 4793.8804 C 5629.794 4757.643 5544.708 4777.2925 5563.4424 4805.7407 C 5577.7075 4827.4316 5629.794 4825.59 5629.794 4793.8804 z M 5804.201 4773.961 C 5797.151 4760.3057 5790.089 4760.3057 5783.038 4773.961 C 5790.1006 4787.616 5797.151 4787.616 5804.201 4773.961 z M 3907.4463 4656.7544 C 3917.8518 4639.9316 3894.061 4618.7217 3879.2563 4633.5034 C 3859.8882 4652.883 3891.5857 4682.434 3907.4463 4656.7544 z M 4013.203 4438.367 C 4019.0803 4411.2095 4052.0215 4369.048 4025.8843 4342.7114 C 4017.2266 4333.995 3961.1516 4323.3315 3962.0667 4346.8994 C 3969.6685 4351.721 3975.1938 4358.2666 3978.6428 4366.5376 C 3979.4875 4386.668 3965.5977 4404.3115 3965.1167 4424.208 C 3964.2722 4459.3545 4002.8914 4485.8433 4013.203 4438.367 z M 6108.8833 4066.348 C 6075.7544 4024.4087 6019.1753 4046.217 6060.8794 4077.0464 C 6079.145 4090.5842 6144.417 4111.3135 6108.8833 4066.348 z M 2062.414 4071.052 C 2058.8713 4066.1716 2055.3752 4061.2798 2051.8442 4056.3994 C 2037.7554 4066.1716 2037.7554 4075.9316 2051.8442 4085.7039 C 2055.3752 4080.8242 2058.895 4075.9324 2062.414 4071.052 z M 5778.7563 4074.7239 C 5794.441 4049.3374 5697.084 3984.581 5703.184 4014.9888 C 5707.877 4038.416 5750.8716 4119.842 5778.7563 4074.7239 z M 6533.5166 4055.813 C 6533.5166 4013.3464 6436.2886 4006.413 6449.803 4031.8696 C 6457.311 4046.0647 6533.5166 4088.3086 6533.5166 4055.813 z M 4046.0972 3982.3293 C 4037.5803 3939.7688 4072.3516 3972.8735 4090.0771 3944.5781 C 4106.4424 3918.488 4100.7056 3877.194 4099.6265 3848.3945 C 4097.691 3798.4668 4129.881 3642.02 4180.5244 3752.821 C 4181.8853 3755.7888 4235.4614 3898.8042 4244.7056 3828.0762 C 4247.744 3805.1301 4215.9995 3788.1084 4225.5723 3766.0774 C 4229.9126 3756.0352 4263.616 3695.819 4234.23 3695.819 C 4264.297 3695.819 4295.0913 3773.2217 4298.7983 3699.5144 C 4299.8423 3677.7998 4294.2114 3606.9905 4250.067 3625.3733 C 4275.4766 3614.7686 4304.57 3632.8694 4328.924 3617.2551 C 4362.839 3595.5642 4281.1777 3583.0706 4284.944 3583.352 C 4223.4956 3578.5188 4136.8022 3611.237 4115.3813 3536.3572 C 4098.09 3475.9062 4099.5796 3432.8765 4035.4216 3425.9082 C 3978.0564 3419.6675 3887.21 3345.5264 3874.7046 3454.4387 C 3866.88 3522.8079 3920.5503 3590.2974 3922.2744 3655.1238 C 3922.5327 3664.966 3943.6604 3704.5588 3941.185 3706.9053 C 3927.9055 3719.6338 3905.323 3717.3462 3891.6091 3729.8628 C 3869.5664 3749.9934 3931.413 3875.13 3945.4436 3895.0142 C 3966.994 3925.586 3977.9976 3966.8325 4001.8118 3994.624 C 4019.3735 4015.0476 4053.8044 4020.8545 4046.0972 3982.3293 z M 5833.2476 3995.6794 C 5890.015 3980.4756 5808.4717 3901.1611 5781.701 3894.1228 C 5752.584 3886.45 5764.573 4014.121 5833.2476 3995.6794 z M 5687.9336 3965.354 C 5687.9336 3937.4575 5649.9717 3929.234 5647.1094 3960.6733 C 5644.3643 3991.444 5687.9336 4002.8826 5687.9336 3965.354 z M 4723.8774 3608.5857 C 4749.5454 3577.6504 4763.9277 3534.4094 4771.1895 3495.4268 C 4774.216 3479.0151 4759.9863 3414.3877 4732.1245 3437.9324 C 4701.002 3464.2222 4698.456 3518.279 4696.286 3555.4553 C 4695.535 3568.289 4692.5786 3646.3018 4723.8774 3608.5857 z M 4581.496 3564.7227 C 4587.9834 3547.7832 4564.65 3522.2207 4550.5024 3543.4421 C 4534.419 3567.609 4569.859 3595.0244 4581.496 3564.7227 z M 4203.26 3557.743 C 4214.088 3540.24 4174.4126 3480.4343 4153.226 3486.7222 C 4116.308 3497.6794 4166.3184 3617.49 4203.26 3557.743 z M 4532.2373 3499.5684 C 4538.8887 3482.2063 4522.641 3456.8079 4504.8213 3478.2524 C 4484.5146 3502.7117 4519.743 3532.2156 4532.2373 3499.5684 z M 5835.5703 3442.789 C 5848.4395 3418.6816 5824.614 3406.1643 5805.75 3419.7605 C 5772.9966 3443.3877 5814.208 3482.6516 5835.5703 3442.789 z M 4504.082 3401.0962 C 4504.082 3363.3574 4380.576 3368.0967 4387.193 3387.981 C 4394.5835 3410.2935 4504.082 3420.8044 4504.082 3401.0962 z M 4323.117 3329.6301 C 4306.8223 3309.9922 4277.6704 3334.2056 4293.9297 3353.8438 C 4310.248 3373.458 4339.4116 3349.2683 4323.117 3329.6301 z M 4484.409 3340.5752 C 4509.889 3325.7236 4466.554 3175.6235 4460.02 3175.6235 C 4438.9976 3175.5999 4380.1655 3226.0437 4388.7295 3248.0754 C 4398.83 3274.1184 4461.803 3269.7312 4461.803 3296.5254 C 4461.803 3310.4153 4364.2935 3268.7812 4358.299 3310.4504 C 4350.8027 3362.8174 4457.322 3356.377 4484.409 3340.5752 z M 4586.728 3306.543 C 4591.4795 3274.0596 4549.3643 3281.368 4548.1445 3307.282 C 4546.4316 3343.0977 4582.646 3334.2407 4586.728 3306.543 z M 4535.7915 3172.6084 C 4535.7915 3152.2786 4503.3667 3137.0396 4496.3516 3163.2585 C 4489.9697 3187.167 4535.7915 3208.3652 4535.7915 3172.6084 z M 4620.35 3167.3062 C 4620.35 3135.6792 4573.1553 3145.1929 4580.9214 3171.6467 C 4587.268 3193.2554 4620.35 3193.138 4620.35 3167.3062 z M 5254.549 2913.631 C 5239.3335 2885.2646 5199.3066 2902.381 5218.769 2924.881 C 5230.336 2938.2783 5270.1045 2942.7126 5254.549 2913.631 z M 3948.7988 2618.064 C 3974.009 2590.226 3947.9893 2542.9963 3917.1128 2581.4277 C 3892.9465 2611.4946 3912.9014 2657.7505 3948.7988 2618.064 z M 5645.3496 2538.4097 C 5643.179 2514.6772 5593.8496 2510.6182 5585.4033 2531.1248 C 5574.575 2557.3203 5647.449 2561.9421 5645.3496 2538.4097 z M 4102.266 2525.1885 C 4101.996 2494.5815 4058.8723 2461.2769 4050.2263 2507.603 C 4043.7744 2542.339 4102.5474 2558.657 4102.266 2525.1885 z M 5698.3745 2358.8281 C 5719.326 2333.583 5677.012 2331.1543 5665.633 2340.4575 C 5641.9946 2359.802 5679.382 2381.763 5698.3745 2358.8281 z M 5305.368 2324.362 C 5301.626 2304.724 5277.9526 2301.275 5268.3916 2318.2031 C 5251.1353 2348.716 5310.976 2353.4087 5305.368 2324.362 z M 4937.4316 1885.1942 C 4937.4316 1852.617 4833.435 1731.9736 4794.945 1746.2968 C 4753.2876 1761.8171 4937.4316 1950.7711 4937.4316 1885.1942 z M 5039.833 1601.1235 C 5069.8887 1572.8395 5112.2026 1415.6422 5040.889 1478.9314 C 5010.8457 1505.6316 4953.1987 1682.4556 5039.833 1601.1235 z M 5153.2856 1459.1415 C 5186.9775 1446.1666 5157.028 1407.3486 5130.75 1417.3083 C 5097.4805 1429.8951 5121.635 1471.2944 5153.2856 1459.1415 z M 4672.108 1329.0538 C 4706.9727 1306.9641 4652.259 1278.5162 4629.031 1293.9542 C 4580.886 1325.9335 4642.956 1347.4956 4672.108 1329.0538 z M 4628.5615 1245.3175 C 4632.515 1233.5276 4565.2954 1223.9202 4565.7646 1263.0553 C 4566.187 1298.377 4623.0835 1261.8467 4628.5615 1245.3175 z M 5043.165 1254.1624 C 5043.165 1235.627 5021.333 1246.7366 5016.711 1254.1624 C 5009.731 1265.4597 5043.165 1271.2551 5043.165 1254.1624 z M 4985.0254 1222.4415 C 4988.052 1216.6934 4991.102 1210.9452 4994.152 1205.197 C 4991.02 1189.4891 4951.65 1207.2034 4946.664 1210.1826 C 4908.3975 1233.3514 4963.639 1246.0442 4985.0254 1222.4415 z M 4583.3613 1196.0228 C 4583.3613 1163.1284 4524.119 1161.0992 4516.916 1190.5323 C 4506.98 1231.1926 4583.3613 1233.0114 4583.3613 1196.0228 z M 4903.763 1188.0922 C 4908.5967 1162.7532 4860.7686 1161.8259 4854.258 1181.1003 C 4841.6235 1218.5936 4898.027 1218.2063 4903.763 1188.0922 z M 4525.2217 1146.1653 C 4525.2217 1125.108 4471.974 1126.0109 4459.527 1100.3547 C 4444.1006 1068.5515 4388.237 1100.8945 4379.016 1122.1866 C 4362.78 1159.5504 4430.8325 1138.5168 4438.587 1161.1106 C 4454.3423 1206.9913 4525.2217 1197.9116 4525.2217 1146.1653 z M 4850.903 1127.982 C 4861.062 1097.598 4805.4326 1147.679 4826.584 1146.2003 C 4837.107 1143.3148 4845.213 1137.2495 4850.903 1127.982 z M 4364.5635 1104.0623 C 4410.233 1058.3927 4227.93 987.2316 4193.1943 997.1441 C 4133.776 1014.06067 4204.128 1030.9536 4224.669 1052.4799 C 4247.674 1076.5873 4335.2705 1133.3551 4364.5635 1104.0623 z M 4805.6084 1084.5652 C 4821.645 1058.6748 4761.2646 995.866 4750.7065 1035.8575 C 4744.6416 1058.8617 4784.9854 1117.9514 4805.6084 1084.5652 z M 4985.0254 810.55945 C 4985.0254 786.81573 4926.135 775.3774 4929.83 797.64325 C 4933.279 818.54877 4985.0254 846.6093 4985.0254 810.55945 z M 3891.0227 651.67303 C 3891.0227 626.14575 3859.2783 626.14575 3859.2783 651.67303 C 3859.3135 677.176 3891.0227 677.176 3891.0227 651.67303 z M 3880.8167 572.8392 C 3863.1025 551.512 3841.7517 558.8325 3851.1133 587.6793 C 3860.2048 615.65826 3902.132 598.51904 3880.8167 572.8392 z M 3959.7322 540.67224 C 3959.7322 510.5116 3803.2266 444.50012 3807.0159 507.80148 C 3809.749 553.4825 3959.7322 591.4563 3959.7322 540.67224 z M 4216.047 549.86945 C 4236.7993 544.2853 4251.85 508.68146 4219.5073 505.9248 C 4208.949 505.0212 4180.208 529.9621 4173.0757 523.19293 C 4156.488 507.44992 4189.323 484.65634 4163.0923 466.58987 C 4138.058 449.35684 4126.057 432.60498 4104.5186 411.42957 C 4080.974 388.2715 4066.2278 407.88672 4062.5562 433.67184 C 4055.7756 481.34763 3989.2832 439.15005 3961.6328 474.6257 C 3942.5933 499.07327 3995.1724 532.6128 4010.9038 539.8274 C 4041.792 554.0452 4071.8354 500.26974 4101.2104 512.64606 C 4137.131 527.80334 4177.193 560.32184 4216.047 549.86945 z M 4938.0063 508.31772 C 4989.7646 445.97797 5114.6313 414.65594 5186.027 382.44174 C 5207.425 372.78702 5320.642 298.49338 5329.3467 300.6171 C 5269.846 286.09344 5137.366 364.12897 5086.981 391.07687 C 5032.9233 420.01746 4977.9746 446.6238 4925.6772 478.82584 C 4880.043 506.91003 4908.0103 544.37976 4938.0063 508.31772 z M 3933.3137 471.9743 C 3933.3137 457.07547 3901.5925 457.06403 3901.5925 471.9743 C 3901.5925 486.88528 3933.3137 486.88528 3933.3137 471.9743 z M 6903.4595 350.08792 C 6903.4595 332.6315 6862.072 309.86224 6862.224 336.64404 C 6862.33 356.99747 6903.4595 381.8904 6903.4595 350.08792 z M 5456.806 271.16025 C 5469.6167 271.37076 5475.482 265.846 5474.3794 254.61891 C 5463.27 237.88995 5373.761 276.70938 5372.0366 295.16248 C 5369.1157 326.4265 5448.3364 271.16025 5456.806 271.16025 z M 6205.83 292.65213 C 6205.83 279.00922 6167.5156 253.08234 6155.855 264.74335 C 6136.358 284.28766 6205.83 320.61966 6205.83 292.65213 z M 5952.155 186.59041 C 5952.155 155.33925 5803.9785 165.67421 5803.7676 175.117 C 5803.4507 190.1447 5952.155 208.22263 5952.155 186.59041 z M 4519.943 17753.885 C 4506.311 17731.818 4584.288 17753.707 4574.199 17762.049 C 4563.0664 17771.281 4527.6855 17766.389 4519.943 17753.885 z M 4385.832 17746.658 C 4392.847 17743.502 4399.593 17743.818 4406.1035 17747.479 C 4414.28 17755.691 4365.971 17754.611 4385.832 17746.658 z M 4802.6875 17746.6 C 4809.1865 17744.863 4842.9727 17750.447 4843.923 17749.027 C 4835.3354 17761.85 4808.565 17745.05 4802.6875 17746.6 z M 4906.579 15834.546 C 4912.4443 15803.904 4913.7935 15846.747 4912.104 15848.425 C 4910.274 15843.802 4908.421 15839.169 4906.579 15834.546 z M 4246.3247 15595.723 C 4245.281 15590.526 4244.272 15560.459 4244.3774 15560.506 C 4255.3696 15565.809 4274.902 15615.385 4261.329 15623.808 C 4253.3047 15628.77 4247.1694 15600.251 4246.3247 15595.723 z M 4223.543 15517.335 C 4218.158 15493.567 4180.407 15420.987 4201.465 15399.93 C 4195.8105 15405.537 4235.0273 15481.039 4240.928 15489.896 C 4262.9243 15522.838 4232.74 15558.055 4223.543 15517.335 z M 4855.56 15465.472 C 4855.5835 15460.791 4860.311 15443.358 4858.5864 15441.153 C 4862.7744 15446.4795 4867.2676 15492.418 4858.328 15493.192 C 4854.8794 15493.486 4855.5015 15469.12 4855.56 15465.472 z M 4839.3594 15354.495 C 4838.303 15346.201 4822.795 15235.74 4841.3535 15239.976 C 4878.2715 15248.398 4850.14 15389.606 4846.785 15412.623 C 4844.3096 15393.255 4841.8345 15373.875 4839.3594 15354.495 z M 4183.1055 15340.183 C 4180.947 15329.309 4170.858 15303.723 4180.5366 15294.032 C 4174.788 15299.852 4218.2876 15353.357 4193.042 15366.613 C 4188.7954 15368.842 4183.7974 15343.726 4183.1055 15340.183 z M 4145.859 15205.263 C 4141.7646 15193.531 4120.989 15144.202 4136.92 15135.239 C 4198.1216 15100.691 4180.208 15303.852 4145.859 15205.263 z M 5362.7104 13665.945 C 5348.551 13649.662 5337.289 13631.584 5328.889 13611.712 C 5330.133 13616.592 5396.9185 13695.015 5387.6743 13695.015 C 5377.0693 13687.261 5368.752 13677.57 5362.7104 13665.945 z M 5312.2427 13588.613 C 5311.5977 13583.158 5310.976 13577.738 5310.3306 13572.283 C 5319.399 13563.215 5326.813 13602.515 5320.9004 13598.948 C 5318.003 13595.511 5315.1406 13592.05 5312.2427 13588.613 z M 3638.1692 13392.89 C 3644.1519 13362.189 3645.3252 13405.138 3643.7297 13406.768 C 3641.876 13402.134 3640.0225 13397.512 3638.1692 13392.89 z M 3622.1912 13328.192 C 3620.8303 13320.567 3601.826 13251.061 3614.0144 13251.061 C 3629.3472 13251.061 3646.334 13355.96 3632.3152 13363.949 C 3630.931 13364.747 3622.977 13332.943 3622.1912 13328.192 z M 5487.096 12897.752 C 5487.096 12846.053 5571.584 12755.512 5598.0728 12713.268 C 5656.025 12620.873 5711.1147 12526.719 5769.1484 12434.371 C 5816.0967 12359.644 5862.1885 12284.563 5908.292 12209.32 C 5913.278 12201.237 6015.855 12072.969 6013.2744 12065.402 C 6023.8677 12097.334 5936.353 12204.287 5921.9355 12227.645 C 5870.248 12311.511 5818.619 12395.376 5767.33 12479.454 C 5714.3643 12566.323 5661.0576 12652.981 5605.6045 12738.302 C 5588.993 12763.853 5487.096 12878.478 5487.096 12897.752 z M 4905.758 7535.033 C 4905.758 7493.505 4943.532 7342.6772 4987.6646 7317.608 C 4992.4395 7314.863 4919.964 7572.62 4905.758 7535.033 z M 5835.8755 7444.363 C 5835.8755 7402.7876 5919.0967 7443.2017 5937.2095 7444.7734 C 5993.0264 7449.654 6044.0806 7410.8354 6086.43 7378.9146 C 6103.745 7365.858 6299.0576 7210.1973 6298.1777 7209.317 C 6342.287 7253.4497 6135.654 7399.4326 6096.7183 7412.302 C 6071.3438 7420.678 5835.8755 7496.9893 5835.8755 7444.363 z M 5509.9014 7352.637 C 5518.7583 7343.909 5593.228 7265.345 5601.0645 7273.24 C 5640.7275 7312.833 5457.3223 7436.5386 5431.901 7437.336 C 5457.9673 7436.4683 5492.4688 7369.952 5509.9014 7352.637 z M 5619.2007 7247.35 C 5621.735 7242.411 5625.4536 7238.9033 5630.416 7236.7563 C 5657.808 7236.7563 5601.733 7275.669 5619.2007 7247.35 z M 1613.3917 6539.432 C 1603.6901 6523.7827 1656.9028 6516.6504 1664.5513 6519.9116 C 1683.943 6528.1587 1633.5457 6572.056 1613.3917 6539.432 z M 1451.3491 6168.551 C 1457.074 6159.2715 1465.1567 6153.2065 1475.7147 6150.3325 C 1496.8776 6148.8076 1441.2133 6198.923 1451.3491 6168.551 z M 1253.4207 5269.227 C 1248.0126 5263.619 1211.0945 5233.658 1216.7137 5225.305 C 1217.5819 5224.0264 1325.5204 5293.417 1322.4705 5318.826 C 1319.7135 5342.008 1257.4092 5273.3687 1253.4207 5269.227 z M 2460.5583 5316.563 C 2458.2708 5314.24 2448.2173 5292.9478 2456.91 5294.027 C 2477.639 5296.69 2472.6885 5328.693 2460.5583 5316.563 z M 1370.4155 5299.3525 C 1353.4757 5260.335 1400.1305 5270.13 1379.7065 5311.319 C 1373.4421 5312.5273 1370.3453 5308.551 1370.4155 5299.3525 z M 1719.0073 5270.5645 C 1728.6857 5261.895 1737.1204 5263.0215 1744.4054 5273.92 C 1749.2035 5284.0557 1709.0361 5286.73 1719.0073 5270.5645 z M 3373.103 5220.801 C 3373.103 5197.1387 3424.38 5185.2437 3440.217 5177.5015 C 3453.9895 5170.6147 3373.103 5265.45 3373.103 5220.801 z M 1313.144 5171.6123 C 1241.8538 5095.6997 1106.9335 5134.7764 1024.7802 5075.2173 C 1003.11285 5059.521 969.3152 4996.9473 964.1416 4970.047 C 959.5194 4945.9395 1024.9913 4898.1235 961.47876 4904.059 C 932.8196 4906.722 845.03516 4495.9434 876.65076 4484.036 C 889.0507 4479.3906 891.608 4560.2773 911.3635 4557.2734 C 950.06476 4551.3965 943.69476 4382.9487 992.5434 4394.21 C 1017.5072 4399.97 965.1394 4480.411 961.8196 4486.863 C 936.21027 4536.603 935.68256 4607.037 966.5356 4654.7246 C 1005.5888 4715.152 1142.949 4824.2754 1217.6178 4779.6733 C 1256.9291 4756.1875 1240.5051 4975.079 1244.2592 4998.084 C 1252.4125 5048.5986 1406.2549 5016.807 1410.3845 5000.1255 C 1404.777 5022.708 1329.2401 5032.0107 1348.9132 5064.283 C 1360.2925 5082.936 1436.5333 5080.6484 1447.8188 5062.7114 C 1432.7793 5086.5728 1397.4332 5089.1304 1372.7626 5090.503 C 1354.2507 5091.5117 1296.6156 5067.4043 1285.6588 5072.765 C 1212.2216 5108.6387 1370.2759 5145.8623 1344.8073 5189.8657 C 1331.2334 5192.47 1320.6637 5186.4175 1313.144 5171.6123 z M 773.7914 5068.507 C 779.7039 4977.4263 757.74304 4884.926 719.6167 4802.5264 C 712.9653 4788.156 648.0683 4652.637 624.4416 4652.485 C 655.6466 4652.649 678.5694 4692.7114 716.40216 4695.8433 C 779.46906 4701.0513 774.03735 4713.475 752.73346 4758.4995 C 743.5595 4777.9023 827.4728 5120.042 782.9646 5111.631 C 773.7914 5109.9185 773.3106 5075.4517 773.7914 5068.507 z M 1988.3318 4866.4604 C 1969.1748 4840.0303 1769.9324 4552.1353 1782.8131 4551.22 C 1824.6935 4548.24 1907.1869 4717.9907 1929.9104 4748.9614 C 1950.44 4776.928 2080.4917 4914.805 2061.4873 4951.136 C 2060.7246 4952.5913 1994.913 4875.47 1988.3318 4866.4604 z M 1407.0873 4879.013 C 1407.0873 4864.865 1428.2501 4878.333 1428.2501 4885.5713 C 1419.1467 4892.962 1412.1083 4890.768 1407.0873 4879.013 z M 542.01874 4746.463 C 532.58704 4739.846 500.3263 4611.6597 508.22107 4611.308 C 530.5339 4610.276 573.18823 4750.428 563.6273 4754.581 C 556.4364 4751.883 549.2333 4749.161 542.01874 4746.463 z M 2987.6167 4674.5273 C 3030.4941 4609.102 2925.5 4667.7583 2926.2512 4652.0264 C 2929.2075 4589.898 3007.4075 4606.533 3040.8176 4595.4824 C 3109.0933 4572.9 3112.8586 4451.459 3191.4458 4434.331 C 3223.777 4427.2925 3184.771 4483.567 3175.6323 4488.834 C 3140.4739 4509.2227 3120.4255 4519.476 3100.5762 4557.227 C 3083.9766 4588.8306 3037.4155 4710.1074 2982.0913 4697.5083 C 2976.5544 4689.754 2978.396 4682.1055 2987.6167 4674.5273 z M 1096.9032 4606.627 C 1066.9182 4573.4985 1110.2769 4526.5503 1141.5051 4560.1484 C 1170.8799 4591.74 1130.4663 4643.7446 1096.9032 4606.627 z M 2897.439 4574.6714 C 2897.439 4557.6143 2924.6907 4538.1875 2940.809 4543.5366 C 2956.1887 4548.652 2897.439 4586.52 2897.439 4574.6714 z M 642.5314 4566.0605 C 635.25806 4558.811 630.20197 4529.4707 651.3297 4537.589 C 675.9653 4547.0444 663.74146 4587.3296 642.5314 4566.0605 z M 720.2035 4549.3438 C 720.2622 4543.7246 736.0639 4510.3374 738.7504 4513.7627 C 756.84015 4536.7324 719.93353 4571.011 720.2035 4549.3438 z M 2662.8743 4501.9263 C 2639.8813 4477.4316 2467.8552 4259.361 2487.4229 4239.7227 C 2487.7986 4239.3477 2706.3499 4518.772 2707.3706 4518.1855 C 2689.774 4522.726 2674.934 4517.318 2662.8743 4501.9263 z M 2163.443 4475.367 C 2163.8186 4474.1235 2180.254 4439.423 2186.8818 4449.3594 C 2196.994 4464.5283 2165.6248 4502.6426 2161.5073 4493.6562 C 2162.1528 4487.5674 2162.7979 4481.467 2163.443 4475.367 z M 731.442 4471.836 C 737.3076 4441.2056 738.68024 4484.0596 737.02625 4485.7373 C 735.14886 4481.0806 733.2836 4476.458 731.442 4471.836 z M 2872.4634 4443.282 C 2857.6821 4404.5454 2862.8674 4360.2373 2839.792 4324.4565 C 2813.2444 4283.2686 2779.5642 4230.5835 2746.412 4194.616 C 2720.7444 4166.707 2501.4182 4094.9597 2501.1956 4091.8394 C 2500.2217 4077.4805 2581.2722 4082.1375 2589.8362 4082.4897 C 2647.7415 4084.8826 2696.707 4116.9556 2738.7166 4154.672 C 2793.2314 4203.6616 2854.6794 4248.5684 2869.9065 4324.715 C 2871.5605 4333.009 2913.9922 4487.6963 2914.5554 4487.438 C 2891.2686 4497.867 2877.907 4457.5356 2872.4634 4443.282 z M 1015.9932 4372.332 C 1015.9932 4358.7944 1043.714 4343.673 1054.354 4354.325 C 1062.8008 4362.7246 1015.9932 4389.9175 1015.9932 4372.332 z M 1111.1332 4340.599 C 1070.4027 4329.736 1189.0753 4338.734 1156.5797 4348.541 C 1144.9191 4352.0728 1121.316 4347.157 1111.1332 4340.599 z M 3219.8237 4237.7637 C 3175.3274 4182.522 3162.1533 4119.49 3163.96 4049.9238 C 3177.087 4108.7324 3193.8274 4121.1084 3225.0793 4165.6753 C 3235.9304 4181.207 3232.0005 4212.5767 3254.6885 4219.2397 C 3282.7263 4227.498 3302.704 4167.0244 3328.3015 4182.65 C 3332.2551 4185.0557 3287.2424 4321.7007 3219.8237 4237.7637 z M 1.9976794 4213.21 C 2.080021 4209.855 3.910153 4184.739 5.458175 4185.536 C 19.887291 4193.1846 27.090393 4229.3057 9.693398 4238.139 C 0.30788606 4233.9746 -2.2726288 4225.657 1.9976794 4213.21 z M 2395.1924 4150.8945 C 2375.9768 4143.1167 2260.7063 4050.241 2324.7817 4045.2205 C 2338.9177 4044.094 2460.054 4067.0403 2458.5876 4090.4324 C 2457.4143 4109.6953 2399.263 4088.4033 2395.603 4105.5654 C 2391.2275 4126.2476 2427.9695 4138.999 2429.5532 4157.722 C 2430.3977 4167.4004 2388.1655 4148.0435 2395.1924 4150.8945 z M 3230.405 4118.6455 C 3217.8762 4079.123 3233.1853 4036.011 3239.8604 3997.052 C 3243.321 4029.665 3260.601 4100.6733 3241.2798 4132.653 C 3233.6782 4134.6235 3230.0415 4129.9663 3230.405 4118.6455 z M 4.155746 4086.9124 C 4.155746 4082.2083 8.507679 4058.8281 6.9596567 4057.6433 C 15.922006 4064.623 15.922006 4109.19 6.9596567 4116.1704 C 8.508395 4114.9614 4.155746 4091.6052 4.155746 4086.9124 z M 3394.2312 4077.5864 C 3396.6008 4069.0579 3401.7861 4062.9224 3409.892 4059.192 C 3428.474 4053.6428 3394.2312 4101.3066 3394.2312 4077.5864 z M 3068.069 3979.279 C 2991.8752 3930.419 2892.4185 3930.0789 2812.6348 3881.2769 C 2786.0872 3865.029 2617.8152 3751.9524 2619.6216 3722.6711 C 2620.9004 3701.9067 2869.4019 3879.587 2882.2124 3887.506 C 2913.91 3907.0383 3150.0818 3921.3972 3125.13 3993.2393 C 3118.865 4011.2583 3070.4856 3980.828 3068.069 3979.279 z M 1948.4458 3968.9907 C 1951.8594 3958.7732 1973.4802 3946.9475 1983.8738 3951.9216 C 2005.4359 3962.2458 1938.756 3998.143 1948.4458 3968.9907 z M 2030.951 3969.143 C 2030.7399 3953.0242 2053.6978 3921.0571 2069.4644 3916.6694 C 2081.3953 3913.315 2031.2443 3990.975 2030.951 3969.143 z M 3228.8801 3963.6177 C 3224.5278 3961.975 3182.8237 3862.6711 3174.6472 3852.7114 C 3152.2173 3825.3896 3070.4392 3749.0198 3078.475 3709.3682 C 3076.9617 3716.7825 3184.3838 3845.5671 3200.8428 3856.7004 C 3225.2202 3873.1829 3256.343 3875.6223 3258.9124 3911.356 C 3260.1084 3927.6501 3258.372 3974.7976 3228.8801 3963.6177 z M 12.2152 3943.6753 C 12.356256 3934.032 42.57563 3879.6228 41.44934 3878.3325 C 49.707848 3887.8936 28.321938 3961.3772 15.629155 3957.8115 C 14.491409 3953.1067 13.352946 3948.3909 12.2152 3943.6753 z M 3489.629 3954.55 C 3488.6904 3915.1687 3540.7065 3897.6892 3548.2144 3860.8296 C 3550.9243 3847.5383 3521.8896 3769.772 3546.7832 3769.772 C 3573.331 3769.772 3574.5042 3851.7026 3570.3044 3868.0557 C 3564.7317 3889.7588 3489.3474 3942.983 3489.629 3954.55 z M 1657.0199 3891.87 C 1650.9313 3886.251 1625.815 3869.6746 1630.2023 3859.2344 C 1628.6771 3862.906 1696.6477 3871.1064 1702.5837 3871.9507 C 1720.9667 3874.4375 1711.2064 3942.138 1657.0199 3891.87 z M 2062.731 3855.0928 C 2024.4285 3762.616 1923.4584 3724.3486 1841.0118 3681.8118 C 1748.7345 3634.1482 1655.9058 3654.8652 1591.3374 3568.1367 C 1538.1483 3496.6934 1456.6165 3414.7864 1357.3708 3432.5356 C 1302.8796 3442.2607 1309.0972 3503.5093 1318.7164 3544.7095 C 1320.5466 3552.5103 1345.2992 3640.1074 1347.9387 3640.6238 C 1316.9099 3634.5232 1293.1072 3542.61 1282.4435 3516.86 C 1270.3018 3487.5085 1247.473 3438.5073 1257.9841 3405.6013 C 1255.4738 3413.4146 1293.2128 3331.5076 1276.4608 3343.5667 C 1305.9413 3322.392 1433.2365 3402.4224 1455.7483 3416.3115 C 1508.3624 3448.76 1553.1874 3491.6025 1593.9415 3537.7761 C 1620.4773 3567.843 1639.9043 3607.3184 1681.3503 3618.0527 C 1791.424 3646.5718 1886.4584 3661.4934 1982.0674 3730.3318 C 2013.3425 3752.9026 2044.4655 3778.1365 2061.1821 3813.5176 C 2063.2117 3817.7405 2090.5688 3883.7993 2078.7085 3881.1357 C 2070.755 3874.086 2065.4175 3865.405 2062.731 3855.0928 z M 60.395073 3794.6418 C 68.58341 3750.9077 265.28036 3375.5925 333.5788 3433.7085 C 297.24753 3402.8318 28.943438 3807.886 59.491463 3829.002 C 56.113308 3817.4355 56.430504 3805.9744 60.395073 3794.6418 z M 3309.6846 3810.7495 C 3309.6846 3791.44 3224.493 3626.0535 3272.9426 3633.644 C 3303.303 3638.3718 3409.6343 3818.3398 3379.9895 3830.2236 C 3376.9512 3831.455 3363.0735 3791.1707 3351.506 3790.572 C 3339.857 3789.9858 3321.275 3837.638 3313.38 3830.7634 C 3312.1243 3824.0874 3310.9043 3817.4126 3309.6846 3810.7495 z M 1601.5079 3722.2373 C 1593.2377 3708.582 1594.2347 3697.461 1604.4526 3688.85 C 1622.9408 3688.2288 1640.9718 3746.4148 1623.8208 3753.2893 C 1610.2595 3748.726 1602.8337 3738.344 1601.5079 3722.2373 z M 3494.6497 3738.0977 C 3477.1467 3709.755 3533.1985 3748.6675 3505.8413 3748.6675 C 3500.8906 3746.556 3497.1604 3743.0251 3494.6497 3738.0977 z M 2889.5208 3719.6567 C 2880.6873 3715.2576 2855.1716 3706.4004 2855.1716 3693.684 C 2855.1716 3691.1265 2928.1748 3725.7449 2935.3777 3737.3123 C 2936.4688 3739.0835 2887.855 3718.824 2889.5208 3719.6567 z M 2666.0066 3684.3457 C 2658.205 3682.6445 2651.4714 3678.9727 2645.8525 3673.3298 C 2649.4304 3685.941 2764.4663 3657.9856 2780.714 3681.4128 C 2779.4001 3679.5005 2682.137 3690.8098 2666.0066 3684.3457 z M 3010.293 3640.33 C 3003.9348 3631.8018 2963.0632 3556.288 2965.7378 3557.5317 C 2991.6636 3569.603 3003.606 3601.5122 3029.1917 3614.6038 C 3115.5571 3658.7483 3047.211 3689.7888 3010.293 3640.33 z M 3529.6323 3624.5986 C 3456.6877 3483.2258 3380.881 3293.298 3236.4817 3214.0312 C 3205.2769 3196.9033 3155.6423 3179.553 3143.5708 3141.7202 C 3133.6108 3110.5505 3146.9023 3076.7527 3134.796 3045.9468 C 3103.4385 2966.2566 3051.5396 3038.486 3046.0847 3084.3667 C 3043.5857 3105.2715 3069.9695 3205.5728 3039.6091 3193.8418 C 3005.6475 3180.7144 2981.962 3185.407 2986.9478 3228.4016 C 2991.1238 3264.3813 2964.4355 3271.0208 2939.3542 3287.7612 C 2887.4084 3322.4973 2895.7024 3408.3223 2828.8113 3430.049 C 2782.121 3445.2292 2757.0283 3441.5688 2715.746 3471.8943 C 2704.637 3480.059 2653.3245 3511.5457 2638.1328 3496.0957 C 2630.0732 3487.8835 3110.6646 3216.835 2855.1245 3170.4617 C 2749.544 3151.3162 2696.1436 3281.1567 2611.5737 3294.4368 C 2588.8972 3298.0032 2545.3628 3302.0623 2526.1238 3285.6382 C 2510.146 3272.0068 2617.58 3225.8096 2625.5457 3221.1992 C 2679.99 3189.7947 2833.129 3124.0647 2843.91 3051.4844 C 2849.7517 3012.1853 2753.3452 3082.7478 2748.066 3085.5754 C 2700.4844 3110.9854 2636.0686 3134.3188 2584.252 3149.9795 C 2518.7568 3169.7227 2534.3945 3132.0776 2514.7449 3092.7898 C 2502.0166 3067.3687 2466.2363 3112.1816 2445.3198 3113.7068 C 2393.9373 3117.4258 2351.189 3137.9202 2301.39 3148.9475 C 2296.8733 3149.945 2270.361 3081.3523 2272.1206 3078.7954 C 2286.1865 3058.0898 2358.8726 3093.1895 2381.9597 3087.3474 C 2421.928 3077.2466 2436.5452 3033.9236 2473.0408 3026.3452 C 2546.6887 3011.024 2615.293 2901.725 2658.8037 2846.096 C 2677.7263 2821.906 2699.769 2793.153 2703.8396 2761.5024 C 2708.45 2725.3 2671.661 2732.773 2655.8354 2751.9177 C 2633.9216 2778.4182 2623.3755 2798.3499 2590.622 2814.1638 C 2583.372 2817.648 2469.4038 2886.815 2475.9617 2866.9304 C 2494.1099 2812.0286 2676.553 2717.0178 2611.492 2659.7224 C 2590.7864 2641.4683 2620.314 2628.482 2637.934 2653.0706 C 2662.2058 2686.8916 2673.1277 2728.303 2720.3923 2700.1243 C 2828.5771 2635.685 2914.825 2491.802 2973.6453 2384.7551 C 3011.6426 2315.6348 3045.006 2242.7144 3069.9817 2167.8809 C 3075.894 2150.1553 3081.9827 2093.071 3100.6472 2084.7302 C 3102.829 2083.7563 3100.6707 2184.4102 3115.4988 2193.267 C 3159.9011 2219.6973 3158.8687 2242.5261 3149.7654 2300.1265 C 3144.099 2335.9417 3082.581 2374.209 3097.4326 2329.372 C 3102.2542 2314.8257 3131.4646 2234.8074 3113.8916 2225.563 C 3077.3723 2206.336 3012.7454 2421.5203 3008.7334 2445.511 C 3000.6975 2492.952 3023.1628 2526.4678 3048.0212 2564.524 C 3081.7246 2616.294 3100.084 2673.6123 3131.0896 2725.8162 C 3144.017 2747.6245 3191.4817 2782.079 3181.733 2810.8909 C 3167.245 2853.6511 3168.2065 2877.0664 3200.9722 2913.3389 C 3260.6604 2979.4207 3339.5522 2953.753 3374.887 2877.1365 C 3424.193 2963.6067 3478.4966 3047.3796 3556.1687 3111.2788 C 3583.3264 3133.615 3618.9307 3162.6729 3654.1711 3170.486 C 3667.1575 3173.3364 3697.5881 3142.4133 3701.5298 3146.2612 C 3729.239 3173.4302 3644.7158 3245.0374 3631.706 3264.0305 C 3585.6611 3331.3672 3589.0867 3463.8127 3579.115 3542.5635 C 3513.796 3467.6948 3498.3694 3521.4001 3529.3867 3589.4058 C 3540.3552 3613.4668 3602.1199 3631.3914 3577.989 3663.1008 C 3563.84 3681.6243 3534.3247 3633.714 3529.6323 3624.5986 z M 3299.3726 3171.9045 C 3310.5288 3142.553 3304.1824 3069.3506 3270.8423 3124.9446 C 3252.6826 3155.3167 3276.4265 3232.238 3299.3726 3171.9045 z M 2652.4338 3058.4055 C 2660.0356 3019.0125 2586.223 3073.1982 2579.1138 3082.8882 C 2552.777 3118.809 2645.9226 3092.2148 2652.4338 3058.4055 z M 2966.1484 3050.909 C 2966.1484 3022.1208 2926.9663 3040.6555 2929.5005 3060.4934 C 2932.058 3080.624 2966.1484 3068.0488 2966.1484 3050.909 z M 2673.362 2996.078 C 2702.6196 2966.8323 2664.8923 2945.7156 2639.5881 2966.1873 C 2606.5881 2992.8516 2648.1516 3021.288 2673.362 2996.078 z M 2727.2314 2884.843 C 2781.0894 2837.6248 2739.2207 2790.5947 2709.3296 2852.981 C 2689.4688 2894.474 2664.6458 2939.7798 2727.2314 2884.843 z M 2874.188 2816.4028 C 2893.028 2797.5508 2879.2678 2759.882 2853.6465 2785.89 C 2833.692 2806.1265 2844.4963 2846.1067 2874.188 2816.4028 z M 2835.9797 2760.3281 C 2844.8835 2749.7231 2846.4087 2739.1648 2840.5664 2728.7124 C 2824.448 2721.8267 2805.021 2746.4146 2787.8818 2743.3179 C 2791.8235 2744.0215 2826.4539 2612.4448 2762.6362 2693.824 C 2710.491 2760.3633 2813.5613 2809.4817 2835.9797 2760.3281 z M 2934.0872 2734.3433 C 2955.0273 2711.221 2938.1694 2658.7358 2908.8064 2697.6245 C 2887.456 2725.7913 2895.7031 2776.775 2934.0872 2734.3433 z M 2882.0361 2690.9736 C 2893.7556 2672.0745 2871.795 2670.0337 2860.2397 2674.4329 C 2835.029 2684.1106 2865.9058 2717.04 2882.0361 2690.9736 z M 2944.6338 2620.5042 C 3041.2166 2478.3574 2847.781 2599.8105 2887.7375 2657.2341 C 2896.9229 2670.432 2939.6245 2627.8948 2944.6338 2620.5042 z M 3208.8315 3578.8474 C 3208.151 3573.9207 3207.447 3569.0051 3206.7668 3564.0784 C 3216.316 3552.8633 3243.8726 3573.4866 3234.4053 3584.9602 C 3224.4924 3590.6838 3215.9758 3588.6426 3208.8315 3578.8474 z M 3178.8467 3517.47 C 3171.5146 3509.8093 3148.1697 3493.081 3152.2283 3480.001 C 3157.695 3462.733 3306.9858 3520.3328 3276.9895 3544.405 C 3266.9946 3552.4524 3186.6597 3525.6226 3178.8467 3517.47 z M 2951.1326 3509.962 C 2957.092 3479.3086 2958.3003 3522.2092 2956.6462 3523.8396 C 2954.828 3519.2178 2952.9863 3514.5837 2951.1326 3509.962 z M 2477.0525 3419.057 C 2483.8918 3398.5508 2602.2827 3367.4043 2602.8225 3370.3135 C 2606.9048 3391.6877 2472.1372 3433.8618 2477.0525 3419.057 z M 387.53116 3400.6038 C 367.28302 3367.8152 575.8164 3294.108 600.06494 3286.295 C 653.54724 3269.0618 721.377 3271.4434 776.46643 3278.599 C 787.34125 3280.0068 895.8546 3301.5925 894.0012 3304.3606 C 878.821 3327.4355 814.7571 3308.1025 794.7087 3304.3254 C 734.51587 3292.8643 671.8482 3294.7532 611.40906 3304.138 C 594.53906 3306.7192 396.48206 3415.1038 387.53116 3400.6038 z M 3058.778 3376.3323 C 3051.458 3367.1816 2997.917 3279.9724 3010.2695 3274.4119 C 3037.1812 3262.3054 3087.0386 3364.402 3073.9111 3384.6853 C 3068.8433 3381.8928 3063.8108 3379.124 3058.778 3376.3323 z M 3140.556 3357.5854 C 3147.5947 3343.9304 3154.645 3343.9304 3161.6956 3357.5854 C 3154.6453 3371.2407 3147.5947 3371.2407 3140.556 3357.5854 z M 1118.8053 3316.9954 C 1112.2592 3309.1943 1235.2607 3305.2407 1232.9849 3328.1753 C 1231.3073 3345.0217 1128.8237 3328.9028 1118.8053 3316.9954 z M 931.9983 3300.2437 C 888.2409 3275.96 1044.817 3274.3533 1042.3536 3286.4946 C 1036.7809 3313.805 949.68884 3310.0981 931.9983 3300.2437 z M 2728.3345 3294.1667 C 2728.3345 3263.795 2764.138 3304.748 2732.98 3304.748 C 2729.2258 3302.4023 2727.6775 3298.8823 2728.3345 3294.1667 z M 3076.9263 3256.909 C 3074.6152 3250.8909 3072.2925 3244.814 3069.9812 3238.7844 C 3075.3074 3218.1138 3122.7715 3245.9167 3105.6206 3265.8599 C 3094.3938 3272.4292 3084.8328 3269.4492 3076.9263 3256.909 z M 2358.38 3187.706 C 2377.3376 3180.5854 2443.1848 3144.618 2462.3066 3162.085 C 2482.613 3180.6206 2310.9863 3208.1533 2300.264 3209.5146 C 2319.62 3202.2412 2339.0 3194.9795 2358.38 3187.706 z M 2051.8442 3098.4673 C 2051.8442 3045.407 2203.681 3052.8328 2203.7632 3087.6038 C 2203.7747 3096.508 2051.8442 3099.3945 2051.8442 3098.4673 z M 3621.499 3029.899 C 3604.0078 3001.5798 3660.071 3040.48 3632.7139 3040.48 C 3627.74 3038.3572 3623.9978 3034.8372 3621.499 3029.899 z M 4411.8633 3021.9805 C 4408.825 3013.9797 4359.402 2962.4797 4383.005 2954.01 C 4401.5166 2947.3704 4410.714 2988.9685 4434.88 2984.6404 C 4474.789 2977.508 4438.329 3041.4072 4423.8174 3037.7356 C 4419.817 3032.5144 4415.8403 3027.2473 4411.8633 3021.9805 z M 4136.2397 3017.229 C 4109.962 2990.9512 4150.0005 2974.0698 4170.964 2987.1033 C 4193.875 3001.3213 4159.2446 3040.2102 4136.2397 3017.229 z M 3568.6384 2966.4915 C 3560.3562 2959.4995 3555.7341 2950.666 3554.6782 2939.9324 C 3562.6907 2931.9202 3602.4478 2973.1904 3593.18 2982.4578 C 3587.1384 2988.5225 3571.9583 2970.1519 3568.6384 2966.4915 z M 3590.564 2791.4626 C 3577.648 2739.9512 3528.7056 2704.3352 3494.65 2667.1826 C 3557.1772 2675.6057 3594.787 2682.269 3648.0 2641.7964 C 3670.1836 2624.927 3719.044 2552.8738 3746.5183 2545.554 C 3774.8843 2538.0107 3729.1797 2608.3154 3727.0444 2610.5444 C 3694.6665 2644.4712 3656.0708 2676.9897 3660.998 2729.5574 C 3662.2883 2743.5876 3676.014 2764.2583 3656.7395 2768.235 C 3618.5896 2776.1536 3631.6113 2800.883 3604.5122 2815.5234 C 3594.3647 2812.4146 3589.6958 2804.4016 3590.564 2791.4626 z M 3954.4414 2771.5667 C 3955.415 2761.7122 3960.6355 2756.4565 3970.1025 2755.7764 C 3990.4443 2760.2458 3954.4414 2801.6099 3954.4414 2771.5667 z M 4567.665 2699.5957 C 4564.7793 2692.041 4566.14 2686.7383 4571.724 2683.7468 C 4608.572 2706.9514 4567.3604 2745.3943 4567.665 2699.5957 z M 5920.481 2628.2463 C 5920.481 2597.8745 5956.2607 2638.8162 5925.1265 2638.8162 C 5921.361 2636.4934 5919.8003 2632.9744 5920.481 2628.2463 z M 3219.1199 2614.345 C 3205.2302 2578.0955 3264.0032 2496.9983 3270.127 2533.9746 C 3273.3179 2553.355 3229.713 2641.9365 3219.1199 2614.345 z M 6031.4224 2564.8276 C 6033.9565 2559.9006 6037.6753 2556.3816 6042.6377 2554.2578 C 6070.03 2554.2578 6013.931 2593.159 6031.4224 2564.8276 z M 3106.0193 2519.9092 C 3102.324 2495.579 3103.4854 2456.784 3140.9197 2470.3567 C 3153.1316 2474.8032 3130.3262 2549.9646 3117.6567 2550.2224 C 3108.882 2542.6562 3104.9988 2532.567 3106.0193 2519.9092 z M 2421.7988 2534.0103 C 2421.7988 2507.0403 2574.6443 2404.5923 2595.5142 2423.1628 C 2606.2712 2432.7466 2421.7988 2558.904 2421.7988 2534.0103 z M 3560.9075 2379.7336 C 3470.5657 2318.3325 3650.2285 2286.0603 3684.8354 2313.1357 C 3704.3914 2328.4685 3718.6682 2340.1523 3724.358 2307.7627 C 3726.1526 2297.5452 3751.2927 2233.692 3768.8074 2256.2393 C 3751.7034 2234.208 3599.0806 2269.4253 3599.5264 2261.3657 C 3603.3274 2194.9792 3719.6064 2207.743 3755.0815 2179.4824 C 3794.4749 2148.0896 3633.3237 2129.226 3628.8894 2148.348 C 3637.4297 2111.348 3684.8003 2094.631 3606.5298 2086.4658 C 3603.8901 2086.1958 3511.1904 2039.0363 3511.3665 2039.8461 C 3505.6416 2018.7888 3752.618 1953.6101 3774.3208 1956.0503 C 3868.3108 1966.62 3766.8481 2026.8125 3808.6697 2041.2423 C 3848.2388 2054.909 3882.576 2037.8993 3854.1748 2091.3347 C 3826.9937 2142.5298 3820.3772 2168.8774 3832.3547 2228.5896 C 3847.2417 2302.9885 3770.0505 2348.1768 3713.6118 2375.0767 C 3635.5176 2412.323 3655.2964 2313.078 3614.5774 2336.1992 C 3577.906 2357.0454 3662.1829 2448.4897 3560.9075 2379.7336 z M 3785.3247 2082.782 C 3785.3247 2058.698 3737.5671 2065.42 3743.0105 2091.3103 C 3748.4067 2116.9314 3785.3247 2103.9336 3785.3247 2082.782 z M 6189.9927 2374.2783 C 6175.8804 2367.6387 6161.8027 2361.022 6147.6904 2354.406 C 6173.7334 2357.503 6256.1333 2351.1448 6268.744 2381.5637 C 6281.5664 2412.4985 6194.65 2376.4722 6189.9927 2374.2783 z M 5872.887 2354.101 C 5855.267 2351.7668 5837.6704 2349.4204 5820.0503 2347.0977 C 5876.3716 2322.9902 5941.82 2301.9094 6003.5493 2313.6992 C 6016.1016 2316.1157 6131.243 2350.3005 6132.8735 2348.588 C 6103.2056 2379.4988 5909.008 2358.887 5872.887 2354.101 z M 4216.047 2319.588 C 4199.5645 2315.2236 4161.9424 2269.7417 4159.127 2272.2527 C 4134.4097 2294.19 4120.5664 2300.6772 4087.3438 2272.933 C 4009.097 2207.6255 4184.396 2249.8809 4203.0366 2257.2366 C 4258.631 2279.1624 4342.485 2195.9644 4297.625 2189.8296 C 4269.036 2185.9116 4238.324 2206.3823 4212.5156 2188.1633 C 4141.0493 2137.8247 4237.151 2157.533 4257.833 2147.7258 C 4303.35 2126.1873 4275.4297 2131.5718 4327.669 2159.6445 C 4356.5273 2175.1648 4399.3228 2183.9634 4379.6025 2137.8362 C 4363.226 2099.44 4242.993 1947.6149 4197.699 2037.9923 C 4177.615 2078.0425 4133.436 2047.0721 4127.4414 2108.778 C 4124.356 2140.4053 4140.2983 2190.0515 4098.887 2198.0645 C 4086.2412 2200.5046 4018.7869 2216.1538 4009.9885 2207.2852 C 3999.4307 2196.692 3996.9905 2181.6292 3989.154 2169.5464 C 3977.0005 2150.8933 3949.0215 2165.71 3938.745 2149.9204 C 3941.197 2153.7095 3956.905 2097.2002 3956.9988 2097.705 C 3954.676 2084.5547 3924.7146 2050.2878 3927.9055 2037.2427 C 3946.7693 1960.0864 3955.345 2005.0757 4004.8152 2011.3638 C 4022.283 2013.6278 4069.1255 1991.6083 4084.6929 1988.6876 C 4133.002 1979.6078 4182.085 1974.8098 4230.9805 1970.082 C 4307.6206 1962.6562 4364.4697 2012.2673 4407.6406 2071.6384 C 4425.8003 2096.6497 4425.026 2112.7212 4434.6104 2139.808 C 4445.028 2169.2412 4480.6436 2160.9478 4497.149 2182.3223 C 4528.0137 2222.2085 4503.3784 2256.4868 4459.6797 2253.214 C 4444.511 2252.0527 4377.1626 2232.9658 4377.1626 2262.646 C 4377.233 2338.0874 4258.068 2330.744 4216.047 2319.588 z M 5481.7935 2321.7344 C 5495.8706 2298.9294 5534.5605 2326.5088 5533.786 2327.2126 C 5526.7476 2333.4067 5476.0337 2331.0254 5481.7935 2321.7344 z M 3478.789 2263.5947 C 3487.8809 2254.1978 3502.9202 2226.5947 3517.854 2226.5947 C 3531.1218 2226.5947 3492.9253 2303.5513 3456.2534 2297.8855 C 3446.7632 2296.4067 3479.0474 2263.337 3478.789 2263.5947 z M 5550.5264 2279.4438 C 5550.5264 2261.612 5640.9385 2263.9 5650.758 2275.8423 C 5649.3853 2274.1882 5550.5264 2314.262 5550.5264 2279.4438 z M 5811.651 2283.374 C 5792.4 2264.1467 5859.971 2247.5117 5873.4272 2262.797 C 5876.219 2265.9297 5825.1064 2296.8528 5811.651 2283.374 z M 5463.4224 2261.401 C 5469.6284 2260.2158 5508.74 2254.5737 5509.4907 2263.4658 C 5510.2886 2272.452 5454.929 2263.0198 5463.4224 2261.401 z M 5365.9365 2216.6587 C 5358.2876 2204.3174 5545.0947 2213.4558 5549.6465 2209.3853 C 5532.5425 2224.612 5377.9727 2236.1558 5365.9365 2216.6587 z M 2655.4248 2062.546 C 2665.2087 2037.5233 2763.715 1983.4307 2762.1082 1963.9221 C 2766.0615 2012.5122 2668.3528 2029.2412 2655.4248 2062.546 z M 3161.6956 1829.5885 C 3161.6956 1799.5332 3197.6985 1840.9094 3177.3684 1845.3201 C 3167.8896 1844.7101 3162.6575 1839.4424 3161.6956 1829.5885 z M 2713.94 1650.5356 C 2719.5476 1645.28 2725.143 1639.9658 2730.751 1634.6989 C 2737.5317 1634.6989 2720.8264 1666.4197 2711.5117 1666.4197 C 2712.321 1661.0933 2713.1306 1655.8141 2713.94 1650.5356 z M 2675.4854 1595.3287 C 2675.4854 1586.0256 2701.3525 1551.3018 2712.7905 1562.7631 C 2726.4338 1576.3945 2675.4854 1597.9795 2675.4854 1595.3287 z M 2871.1262 1571.4089 C 2864.768 1561.0969 2879.6785 1525.4458 2893.6853 1542.5736 C 2904.5715 1555.9115 2884.7458 1593.4277 2871.1262 1571.4089 z M 2733.2263 1542.5149 C 2733.3318 1542.3151 2774.4614 1355.391 2810.5698 1406.0226 C 2823.9434 1424.7334 2741.7197 1525.7272 2733.2263 1542.5149 z M 2950.2998 1497.8893 C 2950.2998 1494.3579 2963.4624 1474.427 2966.4185 1481.5477 C 2969.7031 1489.4196 2955.9778 1521.023 2950.2998 1497.8893 z M 3049.698 1076.1069 C 3060.7842 1058.1578 3172.2065 1008.88745 3169.79 1025.862 C 3165.614 1055.19 3047.2463 1082.594 3049.698 1076.1069 z M 3253.187 1045.3942 C 3242.5586 1028.1963 3271.347 1000.5108 3282.0457 1018.58875 C 3289.3425 1030.8949 3262.6775 1060.7977 3253.187 1045.3942 z M 5482.2627 906.075 C 5464.5137 877.3922 5537.657 888.41956 5533.786 900.7493 C 5528.202 918.38116 5491.5654 921.1142 5482.2627 906.075 z M 3246.254 889.4871 C 3246.254 875.6093 3215.1545 873.1806 3215.5066 870.49414 C 3219.202 841.6352 3291.7942 828.76624 3302.7864 857.4727 C 3313.415 885.14667 3246.254 921.94763 3246.254 889.4871 z M 4407.605 877.2633 C 4357.7593 817.1883 4404.156 685.13025 4446.658 635.1317 C 4519.2974 549.8107 4645.302 557.3303 4640.9614 691.95746 C 4637.137 811.5332 4473.4756 594.6475 4476.5493 714.9272 C 4477.6167 757.0539 4534.4775 808.03766 4520.9634 843.1374 C 4506.9917 879.5388 4437.977 913.9347 4407.605 877.2633 z M 5419.0903 779.5897 C 5409.3535 778.9095 5405.658 775.2256 5408.028 768.5738 C 5418.023 762.45044 5460.5015 766.9549 5451.879 786.2758 C 5448.571 793.6436 5424.041 781.5953 5419.0903 779.5897 z" svg:height="188.31435mm" draw:style-name="style-3" svg:viewBox="0.0 0.0 8951.697 18831.434" svg:width="89.51697mm" svg:x="32.724762mm" svg:y="11.412119mm"/>
          </draw:g>
          <draw:path svg:d="M 0.0 0.0 C 0.0 0.0 39.290638 54.42497 48.36591 105.78044 S 60.457386 232.70097 60.457386 232.70097 L 48.36591 259.90015 L 34.79277 235.7172 C 34.79277 235.7172 27.199162 166.18454 18.150537 111.78621 S 0.0 33.204933 0.0 33.204933 L 0.0 0.0 z" svg:height="2.5990014mm" draw:style-name="style-4" svg:viewBox="0.0 0.0 60.457386 259.90015" svg:width="0.60457385mm" svg:x="44.553185mm" svg:y="56.851547mm"/>
          <draw:path svg:d="M 0.0 0.0 C 0.0 0.0 54.398323 21.1401 63.473595 57.41453 S 102.76423 253.86772 108.796646 290.1155 S 117.87192 398.91217 111.81286 407.98743 S 105.75379 417.0627 105.75379 417.0627 L 105.75379 417.0627 L 72.52222 528.87555 C 72.52222 528.87555 87.6299 411.00363 87.6299 362.66437 S 72.52222 214.57709 69.50601 193.43698 S 66.4898 108.823296 33.23158 69.53265 S 0.0 0.0 0.0 0.0 z" svg:height="5.2887554mm" draw:style-name="style-5" svg:viewBox="0.0 0.0 115.1127 528.87555" svg:width="1.151127mm" svg:x="46.154705mm" svg:y="53.28549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9.54999mm" fo:page-width="161.92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