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8.98611mm" fo:page-width="134.760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1a1a1a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1a1a1a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328">
              <draw:g draw:id="g3216">
                <draw:path svg:d="M 537.9872 7096.285 C 321.9377 6471.299 170.60327 5834.2964 82.985886 5196.753 C -19.133198 4508.656 -38.133976 3766.1313 89.34532 3029.219 C 89.34532 3029.219 89.34532 3029.219 89.34532 3029.2175 C 214.54762 2286.1846 540.1156 1568.483 1046.199 1007.3949 C 1398.1284 626.33936 1823.7678 352.5463 2272.9104 188.06992 C 2272.9104 188.06992 2272.9104 188.06992 2272.9104 188.06992 C 2721.481 22.497011 3194.9695 -33.959488 3643.337 19.528847 C 4091.6816 74.07332 4504.644 237.8553 4850.631 472.195 C 5196.682 706.47174 5477.062 1012.51086 5661.2466 1351.0366 C 5873.3687 1739.9858 5967.672 2171.7473 5937.5347 2566.452 C 5937.5347 2566.452 5937.5347 2566.452 5937.5347 2566.452 C 5907.9917 2960.2698 5759.2993 3327.4905 5537.2686 3586.7092 C 5317.2397 3845.316 5019.9326 4019.4944 4743.6025 4065.073 C 4743.6025 4065.073 4743.599 4065.073 4743.599 4065.073 C 4470.5186 4112.121 4188.1484 4057.5623 4015.5881 3932.4424 C 3860.3423 3826.7043 3742.5427 3662.5896 3711.2139 3517.702 C 3677.269 3375.0732 3695.3494 3212.6267 3759.357 3121.9492 C 3764.376 3206.9182 3811.337 3318.7944 3868.4717 3381.8882 C 3922.577 3447.598 4026.424 3510.3445 4109.7617 3527.6787 C 4200.609 3555.6292 4352.1245 3532.977 4456.6304 3482.5457 C 4456.6304 3482.5457 4456.6304 3482.5457 4456.6304 3482.5457 C 4566.772 3434.6755 4685.0273 3310.7651 4750.485 3185.4514 C 4820.684 3058.7102 4848.2764 2870.9712 4829.211 2705.6633 C 4829.211 2705.6633 4829.211 2705.6633 4829.211 2705.6633 C 4812.3545 2537.098 4726.1973 2347.1064 4607.9907 2196.9185 C 4512.218 2072.291 4362.815 1961.689 4199.905 1884.3132 C 4035.2898 1810.8374 3854.49 1769.12 3698.2432 1777.456 C 3541.9316 1778.9272 3364.365 1831.7534 3205.237 1915.2432 C 3205.237 1915.2432 3205.237 1915.2432 3205.237 1915.2432 C 3048.2312 2002.4827 2906.8445 2121.668 2820.4092 2251.064 C 2662.1792 2444.1255 2585.6787 2778.7595 2554.253 3142.0303 C 2554.253 3142.0303 2554.253 3142.0303 2554.253 3142.0303 C 2526.467 3515.373 2614.1104 3951.6353 2742.4778 4428.1567 C 2869.8215 4868.8516 3040.037 5298.0874 3249.3235 5706.2876 z" svg:height="70.96285mm" draw:style-name="style-2" draw:transform="rotate(-0.13682565652292208) translate(48.049145mm,30.174728mm)" svg:viewBox="0.0 0.0 5943.019 7096.285" svg:width="59.43019mm"/>
                <draw:path svg:d="M 4435.75 2230.3628 C 4268.8286 1892.814 4071.153 1576.69 3847.7754 1286.1763 C 3609.7053 969.5645 3316.3318 664.8754 2966.6438 421.80402 C 2615.3828 175.36397 2194.2522 20.27008 1764.4045 0.98669684 C 1764.4045 0.98669684 1764.4045 0.98669684 1764.4045 0.98669684 C 1469.1835 -8.770459 1187.9636 54.248947 941.6479 170.5193 C 941.6479 170.5193 941.6479 170.5193 941.6479 170.5193 C 695.12225 286.11948 482.8549 455.46152 325.203 658.5983 C 167.98715 862.147 69.2012 1095.0446 25.805918 1329.0161 C -17.64104 1562.9875 -5.7393136 1799.0455 57.813007 2009.1038 C 130.62833 2250.6523 267.91968 2461.5696 439.96344 2607.2246 C 611.4129 2752.7646 819.7335 2839.3728 1013.6106 2853.0508 C 1206.438 2867.2974 1395.9548 2816.4543 1524.9553 2722.6777 C 1524.9553 2722.6777 1524.9585 2722.676 1524.9585 2722.676 C 1653.2485 2630.8035 1744.0763 2494.5247 1762.3762 2374.5352 C 1781.6095 2269.3171 1762.1113 2155.9277 1716.0063 2085.2764 C 1671.7712 2014.47 1598.6912 1956.825 1536.337 1946.5026 C 1568.7705 1982.5227 1595.3353 2046.3043 1598.0581 2094.6978 C 1603.0546 2142.9119 1586.9476 2210.104 1560.6444 2250.8154 C 1535.6394 2298.8179 1465.8568 2351.171 1403.6125 2373.3628 C 1403.6125 2373.3628 1403.6125 2373.3628 1403.6125 2373.3628 C 1340.1539 2398.8618 1242.6309 2397.2341 1165.6555 2373.6438 C 1086.2063 2351.4053 999.0701 2287.5007 939.68744 2213.6553 C 939.68744 2213.6553 939.68744 2213.6553 939.68744 2213.6553 C 878.10205 2139.401 835.553 2028.4889 821.9556 1920.5028 C 809.74384 1831.8358 824.66864 1727.0392 858.465 1630.0571 C 894.52545 1533.9421 949.9291 1443.9735 1015.80035 1383.974 C 1078.9166 1321.2032 1171.3496 1270.3568 1268.8405 1239.2477 C 1268.8405 1239.2477 1268.8405 1239.2477 1268.8405 1239.2477 C 1366.9966 1210.4994 1471.861 1200.8617 1558.8842 1217.5791 C 1558.8842 1217.5791 1558.8842 1217.5791 1558.8842 1217.5791 C 1700.4259 1230.6613 1866.6625 1333.4957 2026.4816 1466.0538 C 2188.9265 1604.1172 2330.7039 1814.135 2472.5168 2056.7622 C 2600.2158 2284.6458 2706.1235 2525.3223 2787.8723 2773.4224 z" svg:height="28.554197mm" draw:style-name="style-3" draw:transform="rotate(-0.13682565652292208) translate(18.63658mm,62.629562mm)" svg:viewBox="0.0 0.0 4435.75 2855.4197" svg:width="44.357502mm"/>
                <draw:path svg:d="M 2416.2122 4336.9834 C 2617.4307 4018.687 2784.3455 3685.295 2916.0073 3343.2988 C 3062.2969 2975.1704 3169.6062 2566.04 3194.9858 2140.9255 C 3222.4194 1712.7152 3135.49 1272.432 2928.0803 895.4419 C 2928.0803 895.4419 2928.0803 895.4419 2928.0803 895.4419 C 2782.653 638.3404 2582.3906 431.09042 2354.8496 281.37573 C 2354.8496 281.37573 2354.8496 281.37573 2354.8496 281.37573 C 2127.7737 131.13055 1872.657 38.121864 1617.1396 9.334863 C 1361.4963 -18.863512 1111.2306 18.103706 888.89276 102.91361 C 666.5323 187.67992 471.21475 320.78467 324.99307 484.43665 C 156.712 672.39996 48.165665 899.45087 13.426183 1122.1779 C -21.523233 1344.3381 13.02892 1567.2815 102.33548 1739.9147 C 190.60205 1911.9456 332.70578 2047.2506 479.94485 2108.5325 C 479.94485 2108.5325 479.9481 2108.534 479.9481 2108.534 C 625.1944 2170.2034 788.8342 2176.763 900.79767 2129.8926 C 1000.63654 2091.5115 1087.2786 2015.812 1123.578 1939.6571 C 1160.9854 1865.017 1172.1312 1772.6113 1148.47 1714.0022 C 1134.611 1760.448 1093.9965 1816.3441 1054.1055 1843.8748 C 1015.54846 1873.2496 949.79987 1894.4967 901.34674 1893.2435 C 847.3449 1896.8965 766.3098 1864.5938 714.94666 1823.0137 C 714.94666 1823.0137 714.94666 1823.0137 714.94666 1823.0137 C 660.13086 1782.123 610.7282 1698.023 590.7779 1620.0238 C 568.3826 1540.6182 577.5552 1432.9503 609.6656 1343.7987 C 609.6656 1343.7987 609.6656 1343.7987 609.6656 1343.7987 C 640.9783 1252.5535 713.5029 1158.4645 798.6043 1090.6157 C 867.9347 1034.0106 965.1736 992.17377 1065.5648 970.51404 C 1166.3951 951.23956 1272.0541 951.678 1357.5786 976.6619 C 1444.0365 997.8501 1535.5813 1050.275 1612.9119 1117.2986 C 1612.9119 1117.2986 1612.9119 1117.2986 1612.9119 1117.2986 C 1688.5758 1186.1202 1751.4176 1270.6184 1782.4686 1353.614 C 1782.4686 1353.614 1782.4686 1353.614 1782.4686 1353.614 C 1845.0165 1481.2565 1843.8086 1676.7274 1813.8846 1882.1978 C 1780.6277 2092.779 1675.1852 2323.19 1541.9181 2570.6133 C 1413.8865 2798.311 1263.5856 3014.068 1094.3711 3213.0725 z" svg:height="43.36983mm" draw:style-name="style-4" draw:transform="rotate(-0.13682565652292208) translate(47.950184mm,10.71883mm)" svg:viewBox="0.0 0.0 3199.91 4336.9834" svg:width="31.9991mm"/>
                <draw:path svg:d="M 0.0032297769 1751.6057 C -0.26161194 1557.4655 18.800531 1366.1787 55.487568 1180.8419 C 92.98851 980.08466 158.76614 772.17584 264.66083 579.8394 C 370.51678 385.58932 529.55743 217.54001 723.7123 110.2339 C 723.7123 110.2339 723.7123 110.2339 723.7123 110.2339 C 857.8546 38.146896 1002.1933 2.8841908 1142.595 0.21155038 C 1142.595 0.21155038 1142.595 0.21155038 1142.595 0.21155038 C 1282.9417 -2.8195953 1419.7648 26.81926 1539.092 84.5709 C 1658.3127 142.61241 1757.2603 227.58704 1830.8668 325.73755 C 1904.4993 423.87592 1953.0364 535.6496 1971.7594 647.2336 C 1993.4183 775.4872 1978.2771 904.348 1932.1398 1011.0171 C 1886.2543 1117.4963 1809.8992 1205.2275 1723.4122 1255.8923 C 1637.597 1306.6151 1538.4138 1326.5105 1457.3529 1312.7194 C 1457.3529 1312.7194 1457.3496 1312.7186 1457.3496 1312.7186 C 1377.0542 1299.6453 1303.903 1257.4829 1267.9781 1206.2417 C 1235.0085 1162.0374 1218.0554 1105.1934 1223.1843 1062.0015 C 1227.4089 1019.1658 1247.9761 975.80927 1274.4183 956.7657 C 1267.6777 980.82916 1270.0096 1016.37445 1279.8281 1039.3535 C 1288.5582 1062.7694 1311.3766 1090.1232 1332.8481 1102.9082 C 1355.3888 1119.3591 1399.611 1127.5717 1433.4429 1123.5731 C 1433.4429 1123.5731 1433.4429 1123.5731 1433.4429 1123.5731 C 1468.5957 1120.827 1513.2732 1097.7502 1543.4297 1069.2313 C 1575.0427 1040.7722 1600.6677 991.30414 1611.1936 943.5987 C 1611.1936 943.5987 1611.1936 943.5987 1611.1936 943.5987 C 1622.6432 895.19885 1616.9103 834.2215 1598.4747 781.2257 C 1583.818 737.4695 1552.9348 692.47546 1515.1206 655.40894 C 1476.4635 619.2637 1430.2711 590.38385 1386.1105 577.7465 C 1342.5828 563.1972 1288.245 560.8661 1236.0873 568.8138 C 1236.0873 568.8138 1236.0873 568.8138 1236.0873 568.8138 C 1184.1654 578.0041 1133.5128 597.55475 1097.1423 625.19763 C 1097.1423 625.19763 1097.1423 625.19763 1097.1423 625.19763 C 1034.7527 663.64325 981.4969 749.20166 938.0144 847.0219 C 894.5739 947.9863 877.15576 1077.4584 867.1854 1222.003 C 860.35767 1356.5071 866.5233 1491.9316 885.5564 1625.2568 z" svg:height="17.516056mm" draw:style-name="style-5" draw:transform="rotate(-0.13682565652292208) translate(70.64007mm,12.91769mm)" svg:viewBox="0.0 0.0 1981.4728 1751.6055" svg:width="19.814728mm"/>
                <draw:path svg:d="M 5468.5615 3200.2422 C 5308.807 2753.9436 5107.4883 2329.9707 4870.3096 1934.2941 C 4618.552 1503.8519 4295.91 1080.2958 3893.9062 725.61945 C 3490.4263 366.50217 2986.3293 111.46929 2451.6267 24.996859 C 2451.6267 24.996859 2451.6267 24.996859 2451.6267 24.996859 C 2083.8877 -30.033695 1723.0924 7.9710894 1398.222 117.62686 C 1398.222 117.62686 1398.222 117.62686 1398.222 117.62686 C 1073.187 226.41058 783.19183 407.37015 556.58746 638.50916 C 330.47076 870.22626 173.15804 1147.1215 84.94959 1433.3944 C -3.3202107 1719.6576 -22.682724 2016.5597 26.309763 2288.4438 C 82.31732 2601.0508 223.39398 2884.7075 417.397 3091.7976 C 610.67004 3298.66 858.58777 3437.1917 1099.0447 3482.4102 C 1338.0999 3528.202 1582.4518 3492.1187 1757.3636 3393.5686 C 1757.3636 3393.5686 1757.3668 3393.5686 1757.3668 3393.5686 C 1931.116 3297.2986 2064.4573 3140.0684 2104.752 2992.6821 C 2144.0647 2863.9028 2136.1357 2719.2864 2088.7322 2624.252 C 2043.6898 2529.2964 1960.6716 2446.6157 1884.2002 2424.6582 C 1919.5275 2474.4065 1943.4891 2558.0156 1939.8783 2618.9211 C 1939.1387 2679.9348 1909.2406 2761.6208 1870.4446 2808.711 C 1832.2136 2865.1077 1737.3616 2920.45 1656.3038 2939.1697 C 1656.3038 2939.1697 1656.3038 2939.1697 1656.3038 2939.1697 C 1573.2566 2961.8474 1451.5458 2945.6648 1358.7155 2904.9954 C 1262.5941 2865.663 1162.9038 2773.1123 1099.3644 2672.161 C 1099.3644 2672.161 1099.3644 2672.161 1099.3644 2672.161 C 1033.1313 2570.376 996.0148 2425.5107 994.6776 2288.51 C 992.2714 2175.8635 1026.1389 2046.9874 1082.4694 1930.6185 C 1141.5033 1815.6659 1223.8335 1711.2036 1314.91 1645.7328 C 1402.9408 1576.3976 1525.8951 1526.2279 1652.3151 1501.4733 C 1652.3151 1501.4733 1652.3151 1501.4733 1652.3151 1501.4733 C 1779.2292 1479.7659 1911.7501 1482.9263 2018.1422 1516.4546 C 2018.1422 1516.4546 2018.1422 1516.4546 2018.1422 1516.4546 C 2193.2317 1553.3483 2386.185 1706.0521 2566.7974 1894.9957 C 2749.9 2091.2014 2896.7158 2374.3833 3038.8423 2698.348 C 3165.4624 3001.8289 3262.9758 3318.1453 3329.2056 3640.238 z" svg:height="36.402374mm" draw:style-name="style-6" draw:transform="rotate(-0.13682565652292208) translate(14.692471mm,27.72046mm)" svg:viewBox="0.0 0.0 5468.562 3640.2375" svg:width="54.685623mm"/>
                <draw:path svg:d="M 1429.5735 2190.3047 C 1241.7329 2141.259 1061.5566 2074.2466 891.6122 1991.6936 C 706.9594 1904.442 522.56824 1788.0222 363.43063 1636.7533 C 202.43272 1485.0369 80.279335 1288.5365 25.796228 1073.4946 C 25.796228 1073.4946 25.796228 1073.4946 25.796228 1073.4946 C -9.860509 925.4417 -7.3154445 776.88086 25.796228 640.4034 C 25.796228 640.4034 25.796228 640.4034 25.796228 640.4034 C 58.504177 503.8888 121.91762 379.0765 208.07838 278.32764 C 294.4943 177.754 401.8101 103.63062 515.43365 57.361645 C 629.05396 11.066831 749.48914 -7.495505 862.16956 2.729969 C 991.7192 14.350706 1112.5095 61.72023 1203.9672 133.43178 C 1295.3053 204.85425 1360.7697 300.9837 1387.8093 397.50156 C 1415.0782 493.38394 1409.1323 594.3694 1375.2067 669.2703 C 1375.2067 669.2703 1375.2067 669.27277 1375.2067 669.27277 C 1342.1693 743.6166 1282.8157 803.66296 1224.1306 825.3953 C 1173.0033 846.05865 1113.7175 848.0199 1073.2451 832.0915 C 1032.8892 817.1263 996.1763 786.2246 984.4683 755.813 C 1006.0303 768.44147 1041.0055 775.2135 1065.723 771.55255 C 1090.5891 769.0575 1122.8417 753.93085 1140.6571 736.41016 C 1162.2933 718.78687 1181.4653 678.09973 1186.1904 644.36066 C 1186.1904 644.36066 1186.1904 644.36066 1186.1904 644.36066 C 1192.4626 609.6632 1181.4847 560.58997 1161.5602 524.1791 C 1142.062 486.37613 1100.721 449.02863 1057.2545 426.73105 C 1057.2545 426.73105 1057.2545 426.73105 1057.2545 426.73105 C 1013.34894 403.3644 952.9166 393.42477 896.97687 397.7987 C 850.93317 400.86215 799.57 419.3082 754.1174 446.46982 C 709.3398 474.68192 669.67487 512.0246 646.2396 551.5296 C 621.11194 589.9341 605.05994 641.9012 599.5015 694.3673 C 599.5015 694.3673 599.5015 694.3673 599.5015 694.3673 C 595.2059 746.92065 601.2488 800.87726 618.751 843.0767 C 618.751 843.0767 618.751 843.0767 618.751 843.0767 C 640.0933 913.1831 709.3236 986.4207 792.89087 1053.3198 C 879.5167 1120.9749 1000.32007 1170.7029 1137.592 1217.0526 C 1265.953 1257.8116 1398.5063 1286.2401 1532.2933 1301.6897 z" svg:height="21.903048mm" draw:style-name="style-7" draw:transform="rotate(-0.13682565652292208) translate(53.6373mm,-1.0264087mm)" svg:viewBox="0.0 0.0 1532.2941 2190.3047" svg:width="15.322941mm"/>
                <draw:path svg:d="M 1429.5735 2190.3022 C 1241.7329 2141.2566 1061.5566 2074.245 891.6122 1991.692 C 706.9594 1904.4396 522.56824 1788.0206 363.43063 1636.7524 C 202.43272 1485.0369 80.279335 1288.5356 25.796228 1073.4939 C 25.796228 1073.4939 25.796228 1073.4939 25.796228 1073.4939 C -9.860509 925.4409 -7.3154445 776.8792 25.796228 640.4034 C 25.796228 640.4034 25.796228 640.4034 25.796228 640.4034 C 58.504177 503.8888 121.91762 379.0765 208.07838 278.32764 C 294.4943 177.754 401.8101 103.63062 515.43365 57.361645 C 629.05396 11.066831 749.48914 -7.495505 862.16956 2.729969 C 991.7192 14.350706 1112.5095 61.72023 1203.9672 133.43178 C 1295.3053 204.85425 1360.7697 300.9837 1387.8093 397.50156 C 1415.0782 493.38394 1409.1323 594.3694 1375.2067 669.2711 C 1375.2067 669.2711 1375.2067 669.27277 1375.2067 669.27277 C 1342.1693 743.6158 1282.8157 803.66376 1224.1306 825.3953 C 1173.0033 846.05945 1113.7175 848.0199 1073.2451 832.0923 C 1032.8892 817.1271 996.1763 786.2246 984.4683 755.813 C 1006.0303 768.44147 1041.0055 775.2143 1065.723 771.55334 C 1090.5891 769.05835 1122.8417 753.93164 1140.6571 736.41016 C 1162.2933 718.78687 1181.4653 678.09973 1186.1904 644.3615 C 1186.1904 644.3615 1186.1904 644.3615 1186.1904 644.3615 C 1192.4626 609.664 1181.4847 560.59076 1161.5602 524.1799 C 1142.062 486.37695 1100.721 449.02942 1057.2545 426.73267 C 1057.2545 426.73267 1057.2545 426.73267 1057.2545 426.73267 C 1013.34894 403.36523 952.9166 393.4264 896.97687 397.80032 C 850.93317 400.86377 799.57 419.30902 754.1174 446.47144 C 709.3398 474.68353 669.67487 512.02625 646.2396 551.53125 C 621.11194 589.9365 605.05994 641.9036 599.5015 694.3681 C 599.5015 694.3681 599.5015 694.3681 599.5015 694.3681 C 595.2059 746.92145 601.2488 800.8781 618.751 843.07837 C 618.751 843.07837 618.751 843.07837 618.751 843.07837 C 640.0933 913.1855 709.3236 986.4223 792.89087 1053.3223 C 879.5167 1120.978 1000.32007 1170.7053 1137.592 1217.0542 C 1265.953 1257.814 1398.5063 1286.2426 1532.2933 1301.6921 z" svg:height="21.903023mm" draw:style-name="style-8" draw:transform="rotate(-0.13682565652292208) translate(27.420967mm,16.947271mm)" svg:viewBox="0.0 0.0 1532.2941 2190.3022" svg:width="15.322941mm"/>
                <draw:path svg:d="M 1144.0935 508.07135 C 1070.3319 570.9164 991.4059 625.4883 909.0466 671.4319 C 820.56036 722.05054 720.2112 764.225 612.8211 786.10345 C 504.71722 808.61664 389.39484 802.43164 285.82556 763.25604 C 285.82556 763.25604 285.82556 763.25604 285.82556 763.25604 C 215.04823 735.5268 154.98407 692.01843 108.60448 639.4571 C 108.60448 639.4571 108.60448 639.4571 108.60448 639.4571 C 62.08923 587.0507 29.145506 525.42334 12.547684 461.36716 C -3.9048002 397.2561 -3.559214 332.1551 9.980011 272.4333 C 23.512775 212.70665 50.345764 158.11858 86.74212 114.93161 C 128.52898 65.24149 182.44041 29.355442 237.92798 12.429796 C 293.26373 -4.528147 351.31253 -3.83859 398.5351 12.694638 C 445.56387 28.945261 485.19 60.24503 506.14157 95.536804 C 506.14157 95.536804 506.1448 95.536804 506.1448 95.536804 C 527.1222 130.30696 534.7251 171.75954 526.8444 201.9854 C 520.68524 228.81354 504.5396 253.63277 486.45285 265.6427 C 468.79242 277.8787 445.6543 284.06857 429.86392 280.16537 C 441.1972 274.9509 453.9613 262.57602 459.52942 251.41553 C 465.61755 240.52634 468.6471 223.00479 466.57034 210.7058 C 465.54004 196.81453 454.3747 177.33897 441.9207 165.76022 C 441.9207 165.76022 441.9207 165.76022 441.9207 165.76022 C 429.5151 153.27553 406.29303 143.73961 385.7032 141.48523 C 364.6612 138.65755 337.56012 144.8991 316.00784 156.31151 C 316.00784 156.31151 316.00784 156.31151 316.00784 156.31151 C 293.8968 167.59796 272.5544 189.48616 258.35632 213.62714 C 246.44812 233.3433 239.31032 259.6337 237.43704 285.99835 C 236.19359 312.38565 240.12099 339.2913 249.5907 360.17343 C 258.12378 381.4334 274.7991 402.85654 294.67838 420.1294 C 294.67838 420.1294 294.67838 420.1294 294.67838 420.1294 C 314.95493 436.9097 338.76483 449.86108 361.03415 454.76065 C 361.03415 454.76065 361.03415 454.76065 361.03415 454.76065 C 395.82532 466.0681 445.58325 458.67352 496.84628 443.60016 C 549.2914 427.4933 604.17175 392.27417 662.3788 349.35205 C 715.75085 308.4776 765.27625 262.36447 809.83746 212.03485 z" svg:height="7.991006mm" draw:style-name="style-9" draw:transform="rotate(-0.13682565652292208) translate(9.224468mm,33.869015mm)" svg:viewBox="0.0 0.0 1144.092 799.1006" svg:width="11.440921mm"/>
              </draw:g>
              <draw:path svg:d="M 3899.3613 2080.799 C 4103.015 2473.884 4102.0815 2914.4368 3929.886 3282.7896 C 3753.1914 3649.4807 3425.4014 3893.1465 3061.961 3967.9028 C 2697.4968 4039.331 2337.0408 3931.1108 2086.9785 3707.3857 C 1838.1855 3481.899 1721.2999 3158.033 1749.6477 2859.2964 C 1780.5986 2569.8438 1926.5297 2335.874 2065.917 2105.0417 C 2207.194 1874.5924 2351.8396 1626.56 2375.362 1314.1664 C 2375.362 1314.1664 2375.362 1314.1664 2375.362 1314.1664 C 2389.8862 1042.4452 2292.0725 758.4154 2088.238 541.17255 C 2088.238 541.17255 2088.238 541.17255 2088.238 541.17255 C 1883.3605 325.1489 1588.5205 190.58833 1264.9453 187.95203 C 1264.9453 187.95203 1264.9453 187.95203 1264.9453 187.95203 C 941.5704 187.54991 618.7703 317.0648 375.38083 567.6018 C 134.22952 819.9426 -3.7788389 1164.9167 9.799143 1539.684 C -34.13874 1168.6569 70.670746 801.78326 303.96722 509.95917 C 539.9993 220.33699 876.50006 40.480408 1248.4445 5.1466494 C 1248.4445 5.1466494 1248.4445 5.1466494 1248.4445 5.1466494 C 1620.7053 -26.692492 1983.9712 90.00258 2268.0496 332.67752 C 2549.8345 578.009 2718.639 920.18524 2741.8481 1293.084 C 2741.8481 1293.084 2741.8481 1293.084 2741.8481 1293.084 C 2744.6096 1716.314 2622.5432 2051.3467 2499.2046 2295.8296 C 2403.5386 2545.8562 2305.9153 2727.599 2329.2344 2844.5283 C 2328.9436 2952.5159 2400.412 3087.8613 2489.767 3148.4988 C 2575.5532 3214.0906 2726.5615 3239.0908 2828.9067 3204.6467 C 2933.0378 3176.0454 3044.3264 3070.9565 3078.8398 2968.6357 C 3119.086 2868.4287 3102.7725 2716.2368 3042.198 2626.8364 z" svg:height="39.897358mm" draw:style-name="style-10" draw:transform="skewX(-1.3911575248586937E-17) rotate(-3.071883079433739) translate(135.68408mm,79.64832mm)" svg:viewBox="0.0 0.0 4055.7866 3989.7358" svg:width="40.557865mm"/>
              <draw:path svg:d="M 60.102917 799.4586 C -18.144886 950.48456 -17.78638 1119.7491 48.372368 1261.2731 C 116.25905 1402.1592 242.20097 1495.7775 381.83716 1524.4999 C 521.8674 1551.9434 660.35693 1510.3632 756.4331 1424.4075 C 852.0184 1337.7736 896.9284 1213.3416 886.0376 1098.5651 C 874.1488 987.3541 818.0799 897.46136 764.52374 808.77325 C 710.2441 720.2322 654.6693 624.9376 645.62915 504.91263 L 645.62915 504.91263 C 640.0481 400.51495 677.6298 291.38885 755.94543 207.92174 L 755.94543 207.92174 C 834.66156 124.92454 947.94275 73.223885 1072.2633 72.21135 L 1072.2633 72.21135 C 1196.5063 72.05309 1320.5298 121.8175 1414.0415 218.07616 C 1506.6942 315.0276 1559.7174 447.56955 1554.5013 591.55786 C 1571.3801 449.0052 1531.1145 308.04965 1441.4785 195.92957 C 1350.7928 84.65407 1221.508 15.552991 1078.6034 1.9766234 L 1078.6034 1.9766234 C 935.57916 -10.256157 796.00757 34.579605 686.86053 127.8168 C 578.59515 222.07462 513.7412 353.5427 504.8206 496.81235 L 504.8206 496.81235 C 503.76123 659.42035 550.6608 788.14307 598.0481 882.0763 C 634.803 978.1395 672.31036 1047.9657 663.35095 1092.8903 C 663.35095 1134.38 636.00446 1186.381 601.6751 1209.6774 C 568.7153 1234.8778 510.69556 1244.4832 471.37302 1231.2507 C 431.36578 1220.2614 388.61 1179.886 375.3485 1140.5731 C 359.88757 1102.0725 309.55795 738.33344 332.82852 703.9864 z" svg:height="15.32889mm" draw:style-name="style-11" draw:transform="skewX(-1.3911575248586937E-17) rotate(-3.071883079433739) translate(15.925627mm,55.046173mm)" svg:viewBox="0.0 0.0 1558.2648 1532.8889" svg:width="15.582647mm"/>
              <draw:path svg:d="M 7.2759576E-12 0.0 C 3.5721333 6.5249567 7.512461 14.660765 10.994161 20.659267 C 38.922043 68.790215 62.331463 98.89254 61.95681 97.98416 C 52.793934 75.94174 41.41866 54.976456 27.449875 34.241287 C 19.517542 22.462292 9.298528 11.349436 0.0032297769 0.0 z" svg:height="0.9800416mm" draw:style-name="style-12" draw:transform="skewX(-1.3911575248586937E-17) rotate(-3.071883079433739) translate(58.949974mm,114.518135mm)" svg:viewBox="0.0 0.0 61.961246 98.00416" svg:width="0.61961246mm"/>
              <draw:path svg:d="M 4290.213 3128.0342 C 5585.5923 3210.8118 6967.588 2986.5618 8031.9834 2200.431 C 8557.368 1806.9463 8978.906 1204.9014 8975.66 527.7367 C 8858.345 696.1542 8313.682 1130.6327 8420.381 648.46814 C 8490.4375 479.17938 8475.571 272.13937 8320.868 515.99884 C 8209.272 717.25916 7707.2715 1156.8132 7751.8164 665.24036 C 7633.6616 829.8185 7260.3804 1024.5869 7330.198 661.4955 C 7385.6826 313.30936 7091.45 455.30893 6974.474 639.973 C 6790.722 348.97012 6288.8765 165.7683 6288.8765 165.7683 C 6288.8765 165.7683 5982.277 597.86804 6061.6294 672.2086 C 5880.161 372.91248 5503.2812 264.22885 5181.576 190.71268 C 5247.89 243.43878 5459.24 664.9545 5163.27 444.50613 C 5002.1685 289.8959 4418.1313 83.03191 4680.2085 450.7711 C 4462.696 397.68002 4109.5454 125.960495 3940.767 286.41904 C 4123.9663 556.0699 3694.4028 70.09666 3523.522 135.11772 C 3113.2175 159.14645 3593.5627 509.73874 3578.0793 625.7838 C 3330.8882 398.63684 2978.9363 418.3522 2667.2822 398.90894 C 2544.6992 468.54776 2868.1516 693.19574 2595.3196 562.96704 C 2245.8286 381.41727 1956.8572 40.222836 1548.0256 0.0 C 1045.0072 59.367336 2032.5793 606.0894 1592.8743 494.53052 C 1325.7878 347.46506 1065.6843 56.653515 740.4651 122.64109 C 855.2352 203.1659 1173.0259 424.58728 840.27814 409.48242 C 552.6439 455.73282 161.49854 30.829836 3.6379788E-12 158.57397 C 20.250702 1074.2722 705.16364 1807.5753 1444.3271 2263.246 C 2297.8796 2790.2002 3295.2188 3056.4226 4290.216 3128.0317 z" svg:height="31.441954mm" draw:style-name="style-13" draw:transform="skewX(-1.3911575248586937E-17) rotate(-3.071883079433739) translate(119.36344mm,116.25937mm)" svg:viewBox="0.0 0.0 8975.679 3144.1953" svg:width="89.75678mm"/>
              <draw:g draw:id="g3360">
                <draw:path svg:d="M 927.4326 1331.2838 C 574.7991 1656.8633 236.66824 1676.6489 0.0 1431.7314 L 898.2562 9.094947E-13 L 1018.418 28.187126 z" svg:height="15.978256mm" draw:style-name="style-14" draw:transform="skewX(-2.7823150497173874E-17) rotate(-3.071883079433739) translate(64.38746mm,103.94383mm)" svg:viewBox="0.0 0.0 1018.418 1597.8257" svg:width="10.18418mm"/>
                <draw:path svg:d="M 927.4326 1303.0962 C 574.7991 1628.6757 236.66824 1648.4613 3.6379788E-12 1403.5438 L 65.86066 122.29375 L 1018.42004 0.0 z" svg:height="15.696381mm" draw:style-name="style-15" draw:transform="skewX(-2.7823150497173874E-17) rotate(-3.071883079433739) translate(65.54498mm,103.89807mm)" svg:viewBox="0.0 0.0 1018.42004 1569.6381" svg:width="10.1842mm"/>
              </draw:g>
              <draw:g draw:id="g3356">
                <draw:path svg:d="M 1488.953 2137.3186 C 922.81506 2660.0225 379.96063 2691.7874 0.0 2298.583 L 1442.1116 0.0 L 1635.0261 45.253212 z" svg:height="25.652401mm" draw:style-name="style-16" draw:transform="skewX(-1.3911575248586937E-17) rotate(-3.071883079433739) translate(82.84483mm,100.74302mm)" svg:viewBox="0.0 0.0 1635.0261 2565.24" svg:width="16.350262mm"/>
                <draw:path svg:d="M 1488.953 2092.0647 C 922.81506 2614.7686 379.96063 2646.5332 0.0 2253.3289 L 105.736435 196.33733 L 1635.0293 0.0 z" svg:height="25.19986mm" draw:style-name="style-17" draw:transform="skewX(-1.3911575248586937E-17) rotate(-3.071883079433739) translate(84.70319mm,100.66955mm)" svg:viewBox="0.0 0.0 1635.0293 2519.986" svg:width="16.350294mm"/>
              </draw:g>
              <draw:path svg:d="M 2221.2173 1110.6102 C 2221.2173 1723.9828 1723.9789 2221.2195 1110.6102 2221.2195 C 497.23523 2221.2195 7.2759576E-12 1723.9828 7.2759576E-12 1110.6102 C 7.2759576E-12 497.23755 497.23834 0.0 1110.6102 0.0 C 1723.982 0.0 2221.2173 497.2368 2221.2173 1110.6102 z" svg:height="22.212196mm" draw:style-name="style-18" svg:viewBox="0.0 0.0 2221.2173 2221.2195" svg:width="22.212173mm" svg:x="92.05627mm" svg:y="6.3397303mm"/>
              <draw:g draw:id="g3412">
                <draw:path svg:d="M 892.2655 701.06903 C 892.2655 1088.2578 692.52563 1402.1381 446.1342 1402.1381 C 199.73984 1402.1381 3.6379788E-12 1088.2593 3.6379788E-12 701.06903 C 3.6379788E-12 313.88016 199.73984 0.0 446.1342 0.0 C 692.5285 0.0 892.2655 313.87872 892.2655 701.06903 z" svg:height="14.02138mm" draw:style-name="style-19" svg:viewBox="0.0 0.0 892.2655 1402.1381" svg:width="8.922655mm" svg:x="117.40989mm" svg:y="66.417816mm"/>
                <draw:g draw:id="g3408">
                  <draw:path svg:d="M 356.90735 178.45367 C 356.90735 277.01056 277.01196 356.90735 178.45367 356.90735 C 79.898224 356.90735 0.0 277.01056 0.0 178.45367 C 0.0 79.89679 79.898224 1.8189894E-12 178.45367 1.8189894E-12 C 277.01196 1.8189894E-12 356.90735 79.89679 356.90735 178.45367 z" svg:height="3.5690734mm" draw:style-name="style-20" svg:viewBox="0.0 0.0 356.90735 356.90735" svg:width="3.5690734mm" svg:x="118.04717mm" svg:y="69.47702mm"/>
                  <draw:path svg:d="M 356.90735 178.45367 C 356.90735 277.01056 277.01196 356.90735 178.45367 356.90735 C 79.898224 356.90735 0.0 277.01056 0.0 178.45367 C 0.0 79.89679 79.898224 1.8189894E-12 178.45367 1.8189894E-12 C 277.01196 1.8189894E-12 356.90735 79.89679 356.90735 178.45367 z" svg:height="3.5690734mm" draw:style-name="style-21" svg:viewBox="0.0 0.0 356.90735 356.90735" svg:width="3.5690734mm" svg:x="122.126144mm" svg:y="69.47703mm"/>
                </draw:g>
              </draw:g>
              <draw:g draw:id="g3418">
                <draw:path svg:d="M 604.4379 474.91772 C 604.4379 737.207 469.13028 949.83545 302.21994 949.83545 C 135.30763 949.83545 0.0 737.20795 0.0 474.91772 C 0.0 212.6285 135.30763 0.0 302.21994 0.0 C 469.13223 0.0 604.4379 212.62753 604.4379 474.91772 z" svg:height="9.498355mm" draw:style-name="style-22" svg:viewBox="0.0 0.0 604.4379 949.83545" svg:width="6.044379mm" svg:x="95.53489mm" svg:y="34.715538mm"/>
                <draw:g draw:id="g3422">
                  <draw:path svg:d="M 241.77594 120.88797 C 241.77594 187.65231 187.65327 241.77594 120.88797 241.77594 C 54.124603 241.77594 0.0 187.65231 0.0 120.88797 C 0.0 54.123634 54.124603 0.0 120.88797 0.0 C 187.65327 0.0 241.77594 54.123634 241.77594 120.88797 z" svg:height="2.4177594mm" draw:style-name="style-23" svg:viewBox="0.0 0.0 241.77594 241.77594" svg:width="2.4177594mm" svg:x="95.9666mm" svg:y="36.787907mm"/>
                  <draw:path svg:d="M 241.77594 120.88797 C 241.77594 187.65231 187.65327 241.77594 120.88797 241.77594 C 54.124603 241.77594 0.0 187.65231 0.0 120.88797 C 0.0 54.123634 54.124603 0.0 120.88797 0.0 C 187.65327 0.0 241.77594 54.123634 241.77594 120.88797 z" svg:height="2.4177594mm" draw:style-name="style-24" svg:viewBox="0.0 0.0 241.77594 241.77594" svg:width="2.4177594mm" svg:x="98.72977mm" svg:y="36.78791mm"/>
                </draw:g>
              </draw:g>
              <draw:g draw:id="g3428">
                <draw:path svg:d="M 489.3069 384.45718 C 489.3069 596.78656 379.77213 768.91437 244.65422 768.91437 C 109.53475 768.91437 0.0 596.78735 0.0 384.45718 C 0.0 172.12782 109.53475 0.0 244.65422 0.0 C 379.77368 0.0 489.3069 172.12704 489.3069 384.45718 z" svg:height="7.6891437mm" draw:style-name="style-25" svg:viewBox="0.0 0.0 489.3069 768.91437" svg:width="4.893069mm" svg:x="102.15496mm" svg:y="35.04449mm"/>
                <draw:g draw:id="g3432">
                  <draw:path svg:d="M 195.72337 97.86169 C 195.72337 151.90901 151.90979 195.72337 97.86169 195.72337 C 43.815155 195.72337 -1.8189894E-12 151.90901 -1.8189894E-12 97.86169 C -1.8189894E-12 43.81437 43.815155 0.0 97.86169 0.0 C 151.90979 0.0 195.72337 43.81437 195.72337 97.86169 z" svg:height="1.9572338mm" draw:style-name="style-26" svg:viewBox="0.0 0.0 195.72337 195.72337" svg:width="1.9572338mm" svg:x="102.50443mm" svg:y="36.722122mm"/>
                  <draw:path svg:d="M 195.72337 97.86169 C 195.72337 151.90901 151.90979 195.72337 97.86169 195.72337 C 43.815155 195.72337 -1.8189894E-12 151.90901 -1.8189894E-12 97.86169 C -1.8189894E-12 43.81437 43.815155 0.0 97.86169 0.0 C 151.90979 0.0 195.72337 43.81437 195.72337 97.86169 z" svg:height="1.9572338mm" draw:style-name="style-27" svg:viewBox="0.0 0.0 195.72337 195.72337" svg:width="1.9572338mm" svg:x="104.74129mm" svg:y="36.722126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8.98611mm" fo:page-width="134.760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