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2.53699mm" fo:page-width="41.3250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solid" svg:stroke-color="#0c0e7c" draw:stroke-linejoin="miter" svg:stroke-opacity="100.0%" svg:stroke-width="1.5291908mm"/>
    </style:style>
    <style:style style:family="graphic" style:name="style-3">
      <style:graphic-properties draw:fill="solid" draw:fill-color="#2b2b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686">
              <draw:path svg:d="M 2379.674 3067.856 C 2225.0237 3230.2896 2419.4976 2757.9517 2557.1074 2389.0027 C 2523.0388 2389.281 2095.4521 2243.2036 1742.2959 2243.2036 L 679.03046 2243.2036 C 302.79572 2243.2036 0.0 2775.4863 0.0 2242.8806 L 0.0 876.4248 C 20.874584 322.9449 302.79587 876.1019 679.03046 876.1019 L 1742.2959 876.1019 C 2095.4521 876.1019 2523.0388 740.4618 2557.1074 740.74054 C 2403.0098 390.2371 2092.0 -154.09793 2379.674 41.11727 L 3909.2336 1455.216 C 4045.9692 1596.0768 3949.5276 1637.0043 3902.0393 1698.9117 L 2379.674 3067.856 z" svg:height="31.0078mm" draw:style-name="style-2" svg:viewBox="0.0 0.0 3979.5813 3100.78" svg:width="39.795815mm" svg:x="0.7645879mm" svg:y="0.7645988mm"/>
              <draw:path svg:d="M 78.333885 1619.5925 C 28.32494 1617.9447 0.0 1565.3658 0.0 1412.3044 L 0.0 215.52 C 18.282663 -269.2349 265.19803 215.23747 594.71576 215.23747 L 1525.9565 215.23747 C 1593.4357 215.23747 1663.8158 209.37097 1733.2446 200.53195 C 1788.6917 423.7361 2097.6714 441.644 2098.896 800.3111 C 2100.0361 1125.7423 1798.7843 1244.3491 1733.2446 1428.4238 C 1663.8215 1418.9059 1593.4304 1412.5873 1525.9565 1412.5873 L 594.71576 1412.5873 C 373.32104 1412.5873 180.73338 1622.9664 78.333885 1619.5925 z" svg:height="16.196325mm" draw:style-name="style-3" svg:viewBox="0.0 0.0 2098.8992 1619.6326" svg:width="20.988993mm" svg:x="1.3276749mm" svg:y="8.21518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2.53699mm" fo:page-width="41.3250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