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rect svg:height="141.75mm" draw:style-name="style-2" svg:width="210.0mm" svg:x="0.0mm" svg:y="77.62501mm"/>
          <draw:path svg:d="M 3414.912 2444.9863 C 3387.726 1859.9175 3149.8132 1491.9187 2627.412 1219.9862 C 2800.3123 2025.7913 2874.0835 2287.3025 2539.912 3057.4863 C 2372.2622 2851.1 2244.836 2592.8086 2059.1348 2404.141 C 1527.7648 1864.2837 972.6122 2408.5598 782.8947 2969.9863 C 381.89975 4156.635 1176.4872 5188.549 1083.6061 6294.9863 C 1053.576 6652.634 706.4372 6894.081 439.91226 7082.4863 L 789.91223 7869.9863 L 1314.9122 7694.9863 L 1139.9122 9007.486 L 1927.4122 8832.486 L 2102.412 9357.486 C 1648.681 9561.448 1436.301 9840.049 1314.9122 10319.986 L 1227.4122 10319.986 C 984.40717 9923.086 389.38974 9906.023 140.00862 10339.674 C -110.89585 10775.861 -4.865974 11422.136 301.573 11799.611 C 1056.7872 12729.823 1704.891 12232.123 2627.412 12103.936 C 3158.196 12030.173 3738.006 12275.086 4289.912 12237.111 C 4715.0835 12207.887 5240.985 11942.587 5652.7773 12001.823 C 6170.742 12076.286 6797.356 12690.711 7264.912 12942.448 C 7956.2144 13314.586 8932.749 13468.148 9714.912 13447.323 C 10631.037 13422.823 11797.412 13284.312 12602.412 12827.911 C 13102.737 12544.235 13613.124 11936.461 14148.099 11759.799 C 14442.45 11662.586 14844.161 11912.136 15139.912 11956.149 C 16297.536 12128.524 17361.361 12078.035 18202.412 13032.486 C 18692.674 12624.123 18474.273 12239.387 18289.912 11719.986 C 20335.748 11411.985 20398.574 8242.701 18202.412 8249.763 C 16629.861 8254.82 16649.725 9873.648 15402.412 10494.986 L 15402.412 10669.986 C 16178.887 10960.748 16583.312 10628.161 17327.412 10492.361 C 17578.887 10446.424 18018.137 10590.099 18196.2 10342.562 C 18352.562 10125.211 18128.037 9614.474 18114.912 9357.486 C 19452.7 9231.836 18792.074 10522.461 18019.537 10885.937 C 16918.438 11403.937 15900.549 11129.711 14789.912 10932.486 C 15122.587 9948.286 16043.612 9187.823 15927.412 8044.9863 C 16713.074 7943.53 18094.611 8016.426 18464.912 7169.9863 L 17502.412 7257.4863 C 17009.35 8151.675 15475.299 7670.705 14702.412 7607.4863 L 14877.412 6994.9863 C 15371.961 7226.1177 15901.687 7428.4526 16451.975 7278.0747 C 17321.986 7040.355 16841.525 6439.851 16189.912 6382.4863 C 16766.625 5420.7827 17614.062 6980.312 18114.912 7169.9863 L 17323.648 6158.67 L 16188.6 5742.17 L 15139.912 3144.986 C 16115.012 2943.8237 17567.95 2768.8762 18373.912 3506.6675 C 18625.736 3737.2388 19031.824 4162.69 18927.7 4543.2974 C 18827.861 4908.0586 18292.188 5124.735 18036.424 4787.501 C 17861.773 4557.306 18005.273 4192.6587 18027.412 3932.486 L 15927.412 3494.986 C 16344.874 4237.135 17041.637 5430.346 17853.725 5786.2607 C 19025.611 6299.8687 20005.611 5135.121 19838.225 4019.986 C 19662.787 2850.8723 18560.725 3071.425 17901.762 2388.2075 C 17603.736 2079.1487 17647.137 1442.1663 17502.412 1044.9862 L 17327.412 1044.9862 C 16835.225 1858.1676 15809.199 2540.4663 14789.912 2213.8113 C 14160.611 2012.1412 13599.387 1325.8525 13002.8125 1006.1012 C 11315.024 101.6068 9310.137 -310.8726 7439.912 266.60114 C 6300.5137 618.415 5623.2725 1658.5537 4638.626 2225.02 C 4282.081 2430.146 3809.6772 2351.0024 3414.912 2444.9863 z M 13739.912 2707.4863 L 11902.412 2298.7473 L 10327.412 2794.9863 L 9714.912 957.48627 L 9277.412 2882.4863 C 8538.212 2613.476 7912.6484 2231.0662 7089.912 2431.6162 C 6337.298 2615.0776 6055.9688 3243.984 5252.412 3144.986 C 5443.6436 2861.731 5653.8887 2967.484 5952.412 3057.4863 L 5514.912 2794.9863 C 7085.6245 281.91367 12178.475 -62.876606 13739.912 2707.4863 z M 17414.912 1394.9862 L 17589.912 2269.9863 L 17327.412 2444.9863 C 18004.049 2693.469 18899.523 2832.5237 19389.523 3419.0977 C 20111.486 4283.4136 19492.6 5839.0757 18289.912 5652.3774 C 17379.648 5511.065 16801.363 4298.831 16364.912 3582.486 L 17327.412 3932.486 L 17327.412 4282.4863 L 17764.912 4107.4863 C 17500.662 5234.2495 18974.424 5514.0137 19130.96 4456.1997 C 19253.46 3628.45 18190.426 2965.9702 17502.412 2835.9014 C 15173.424 2395.6187 12607.4 3493.936 13652.412 6207.4863 L 13739.912 6207.4863 L 13564.912 4632.4863 C 14022.012 4978.89 14002.0625 5854.791 14002.412 6382.4863 L 13914.912 6382.4863 L 13739.912 6207.4863 C 14194.912 7104.6504 13596.412 7783.492 13423.074 8657.486 C 13287.449 9341.036 13589.587 9971.999 14002.412 10494.986 C 13684.786 10746.286 13313.699 11087.361 13214.912 10494.986 L 12164.912 10932.486 L 13302.412 7257.4863 L 12777.412 8307.486 C 12055.537 8458.424 11486.349 8700.711 10764.912 8394.986 L 11114.912 8832.486 L 10064.912 8832.486 L 10064.912 8132.486 C 11762.062 8219.732 12376.837 6984.924 11552.412 5594.9863 C 11946.861 5248.031 11931.112 4863.8623 11902.412 4369.9863 L 11814.912 4369.9863 C 11422.211 5089.0 10799.824 5069.9863 10064.912 5069.9863 C 10417.012 3819.9526 10683.624 2945.2673 12164.912 3407.486 L 12164.912 3844.986 C 12511.674 3653.1338 12491.111 3423.6562 12427.412 3057.4863 C 13214.124 3528.9011 12539.325 4313.1987 12550.175 5070.327 C 12562.161 5912.235 13079.025 6610.835 13739.912 7082.4863 C 13437.249 6684.8604 13060.912 6339.0513 12891.599 5857.4863 C 12430.911 4547.1997 13158.999 3016.755 14439.912 2504.3286 C 15633.148 2026.9987 16422.312 2461.515 17414.912 1394.9862 z M 3152.412 1832.4862 L 3239.912 2619.9863 L 4377.412 2444.9863 L 3064.912 3757.486 L 3677.412 3494.986 L 3677.412 3407.486 L 3414.912 3582.486 L 3327.412 3582.486 L 3852.412 3144.986 L 3677.412 3494.986 C 3793.7085 4105.8936 3072.6997 4790.205 2643.0747 4087.501 C 2320.4883 3559.8762 2937.941 2343.4075 3152.412 1832.4862 z M 1927.4122 5682.4863 L 1996.546 4194.9863 L 1664.9122 2794.9863 L 1489.9122 2794.9863 C 798.951 4974.6987 2632.8982 6987.7495 2889.912 9094.986 L 2977.412 9094.986 L 2889.912 8219.986 L 5077.412 11194.986 L 5077.412 11282.486 L 2977.412 11457.486 L 3152.412 10144.986 L 3589.912 10319.986 L 3677.412 9532.486 L 3589.912 9532.486 L 3589.912 9969.986 C 3281.8948 9894.299 2904.8657 9651.486 3239.912 9357.486 L 3239.912 9269.986 L 3064.912 9094.986 L 2977.412 9094.986 L 2889.912 11369.986 C 1976.4647 10878.761 2765.5835 9103.124 1839.9122 8307.486 L 1402.4122 8657.486 C 1795.9872 7059.9204 984.80975 5909.0933 879.7047 4369.9863 C 837.4685 3751.475 779.2022 3029.53 1272.7809 2560.3723 C 1702.1959 2152.2024 2142.7322 2621.7974 2251.0835 3060.9336 C 2441.9822 3834.6348 2398.8708 5020.3296 1927.4122 5682.4863 z M 7614.912 2969.9863 L 7614.912 3057.4863 L 7089.912 3494.986 C 8004.716 3322.629 10057.999 3595.7598 9312.149 5120.8237 C 9110.637 5532.8257 8355.425 5682.7573 8061.932 6121.2725 C 7279.3325 7290.465 8233.975 8946.061 9539.912 9182.486 C 9477.4375 10402.148 8637.437 11076.686 7964.912 11982.486 L 9364.912 11632.486 L 9802.412 12507.486 C 8980.4375 12506.961 8197.286 12325.048 7439.912 12001.036 C 7125.63 11866.636 6792.5166 11463.786 6462.5547 11417.937 C 6133.546 11372.173 5671.423 11766.624 5339.912 11853.073 C 4486.5073 12075.586 3551.815 12117.849 2714.912 11815.799 C 1907.3748 11524.337 729.406 9699.174 2189.912 9532.486 C 2188.3984 10082.248 2016.8809 10697.636 2406.0984 11161.735 C 3401.612 12349.023 6062.233 11442.873 6615.89 10232.486 C 6979.3467 9437.898 6581.4414 8690.648 6302.412 7957.4863 C 7292.527 7774.4624 7195.131 9357.573 7702.412 9882.486 C 7444.2607 9076.523 7293.437 8287.02 6652.412 7694.9863 L 6652.412 7607.4863 C 7186.223 6974.9487 7437.6455 6241.952 7439.912 5419.9863 L 8752.412 5244.9863 C 8565.25 4563.3877 8338.449 3822.6562 7614.912 3582.486 C 7945.3296 4043.6113 7833.7236 4402.589 7614.912 4894.9863 L 7439.912 4894.9863 L 6477.412 3232.486 L 7614.912 2969.9863 z M 1577.4122 3144.986 C 1845.171 3720.9373 1948.5697 4305.5513 1664.9122 4894.9863 L 1577.4122 4894.9863 L 1577.4122 3144.986 z M 6564.912 5332.4863 C 6564.3433 6072.605 6304.0483 6535.2344 5952.412 7169.9863 L 5602.412 7082.4863 L 5339.912 7519.9863 C 4945.3657 7095.8296 3236.1147 6269.41 3056.3372 7346.334 C 3019.7795 7565.329 3187.6921 7833.98 3239.912 8044.9863 C 2513.1636 7726.8184 2452.5962 6835.806 3254.831 6544.3877 C 3859.9634 6324.57 4495.021 6576.798 5077.412 6732.4863 L 5077.412 6644.9863 L 4027.412 6382.4863 C 4051.2822 5225.9194 4507.9185 4214.8926 5077.412 3232.486 C 5985.19 3420.1824 5575.8823 4869.681 6564.912 5332.4863 z M 6477.412 3407.486 C 7448.662 4501.6475 7746.8096 6304.6987 6650.7935 7454.431 C 6185.958 7942.0425 4595.576 8881.224 4202.412 7957.4863 C 5616.509 7895.6763 6868.931 6707.181 6724.993 5244.9863 C 6665.371 4639.3813 6101.425 3958.7275 6477.412 3407.486 z M 14527.412 3494.986 C 14845.212 4314.3535 15397.775 5309.9023 15139.912 6207.4863 C 14718.949 5641.781 14360.55 4201.146 14264.912 3494.986 L 14527.412 3494.986 z M 2539.912 4194.9863 L 3414.912 4807.4863 L 3239.912 6469.9863 L 2452.412 7082.4863 C 1944.8684 6279.9277 2051.6184 5009.9175 2539.912 4194.9863 z M 6389.912 4369.9863 L 6389.912 4632.4863 L 6302.412 4632.4863 L 6389.912 4369.9863 z M 9539.912 5769.9863 L 9539.912 6469.9863 C 8762.912 6831.7373 8912.625 7621.101 9627.412 7957.4863 L 9627.412 8657.486 C 8346.324 8587.311 8379.137 7518.56 8577.412 6557.4863 L 8489.912 6557.4863 L 8227.412 7082.4863 C 7898.184 6273.1113 8890.662 5823.4487 9539.912 5769.9863 z M 9977.412 7694.9863 L 10064.912 6907.4863 L 10589.912 6819.9863 L 10589.912 6557.4863 C 10143.925 6420.5664 10070.249 6218.1875 10064.912 5769.9863 C 10865.1 5804.872 12562.949 6726.2124 11288.25 7519.1724 C 10902.8125 7758.94 10411.0625 7694.9863 9977.412 7694.9863 z M 15227.412 6294.9863 L 14964.912 6819.9863 L 15227.412 6294.9863 z M 16277.412 6469.9863 C 16901.898 6704.6084 16861.037 7063.0083 16189.912 7169.9863 L 16277.412 6469.9863 z M 10152.412 6644.9863 L 10064.912 6732.4863 L 10152.412 6644.9863 z M 1314.9122 6732.4863 C 1301.7085 7139.44 1203.7435 7358.872 877.41223 7607.4863 C 716.8935 7156.371 882.67975 6908.221 1314.9122 6732.4863 z M 5077.412 6732.4863 L 5077.412 6819.9863 L 5602.412 7082.4863 L 5077.412 6732.4863 z M 9627.412 6907.4863 L 9627.412 7432.4863 C 9369.024 7282.476 9356.774 7186.6636 9452.412 6907.4863 L 9627.412 6907.4863 z M 5252.412 7607.4863 L 4202.412 7869.9863 L 4114.912 7082.4863 C 4572.651 7122.701 4948.997 7254.485 5252.412 7607.4863 z M 13302.412 7257.4863 L 13564.912 7169.9863 L 13302.412 7257.4863 z M 15052.412 7869.9863 C 15049.349 8771.761 14538.262 9439.562 14177.412 10232.486 C 13079.725 9597.586 14062.263 7947.9927 15052.412 7869.9863 z M 4464.912 8569.986 C 4915.739 8560.361 5794.0107 8108.887 6180.481 8318.074 C 7084.1543 8807.286 6352.8296 11561.786 5325.5273 10294.611 C 5139.0386 10064.573 4990.288 9788.161 4841.9146 9532.486 C 4660.6675 9220.198 4520.632 8927.249 4464.912 8569.986 z M 17764.912 11632.486 C 18138.887 11994.736 18445.398 12223.461 18289.912 12769.986 L 17239.912 12024.749 L 14264.912 11544.986 C 14359.937 11302.785 14482.262 11007.647 14793.411 11015.786 C 15130.725 11024.623 15499.537 11254.748 15839.912 11316.086 C 16719.549 11474.724 19420.236 11086.398 19153.45 9682.548 C 18942.838 8574.099 17787.312 9203.661 17939.912 10144.986 L 17852.412 10232.486 L 17239.912 9794.986 C 16909.861 10425.511 16428.176 10580.561 15752.412 10582.486 L 15752.412 10494.986 L 17414.912 8919.986 L 16889.912 9007.486 C 17920.662 7450.371 20491.412 8967.148 19386.2 10666.486 C 19219.162 10923.386 18986.148 11102.849 18726.1 11257.548 C 18412.324 11444.273 18129.438 11592.937 17764.912 11632.486 z M 3239.912 9357.486 L 3239.912 9444.986 L 3589.912 9532.486 L 3589.912 9444.986 L 3239.912 9357.486 z M 12514.912 9357.486 C 12432.487 9751.498 11762.9375 10823.898 12179.525 11067.412 C 12589.287 11306.986 12995.462 10863.361 13302.412 11282.486 C 12213.212 11767.849 11295.6 12729.648 9977.412 12507.486 L 10327.412 11544.986 C 10909.725 11794.273 11193.312 11913.887 11814.912 11719.986 L 11814.912 11632.486 C 10991.537 11407.61 10361.013 10337.573 10239.912 9532.486 L 12514.912 9357.486 z M 7702.412 9882.486 L 8139.912 10232.486 L 7527.412 10582.486 L 7439.912 10932.486 L 7264.912 10932.486 L 7177.412 10669.986 L 6564.912 11282.486 C 7333.04 11136.448 9113.0 10778.923 7702.412 9882.486 z M 1052.4122 10757.486 L 614.91223 10669.986 L 614.91223 11282.486 L 1489.9122 10932.486 L 1839.9122 11369.986 L 1664.9122 11544.986 L 1664.9122 11632.486 L 2277.412 11894.986 C 1349.501 12341.498 -291.70322 11792.087 230.2098 10500.148 C 460.19476 9930.786 1160.3699 10185.586 1052.4122 10757.486 z M 702.41223 11282.486 C 916.04346 11689.535 1233.7472 11716.049 1664.9122 11719.986 L 1664.9122 11632.486 z" svg:height="134.49179mm" draw:style-name="style-3" svg:viewBox="0.0 0.0 19856.928 13449.18" svg:width="198.56927mm" svg:x="5.2258773mm" svg:y="82.050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