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558.8206 0.0 C 1530.2124 174.83794 1547.639 349.67584 1546.9856 524.5138 C 1469.4926 529.48114 1392.1414 507.85544 1314.6483 499.70908 C 1119.214 598.6528 892.9244 655.7216 654.0169 695.6661 C 570.9309 855.824 382.2388 951.6999 234.8177 1072.6974 C 241.8767 1107.5803 210.97076 1160.6162 186.86197 1208.2963 C 167.04195 1251.9113 150.6202 1296.0837 153.78905 1347.2025 C 127.99835 1409.1344 83.82949 1456.4717 43.821613 1493.5502 C 47.549404 1672.6973 52.372826 1859.7211 0.0 2032.6387 C 201.89792 2213.7288 250.74837 2537.4143 272.85156 2710.6335 C 491.07864 2728.3313 748.42035 2902.4878 992.18744 3022.3457 C 1168.9346 2958.1199 1520.4001 2982.3318 1948.8215 3045.4968 C 2213.5466 2857.0476 2371.3364 2483.3025 2462.2786 2148.3938 C 2475.8618 2383.8618 2479.1257 2534.9934 2501.1392 2781.7402 C 2566.949 2858.2808 2608.4739 2820.7688 2649.1404 2788.3547 C 2622.8306 2556.702 2600.2078 2302.6384 2579.6873 2066.5383 C 2659.4963 2122.2627 2854.696 2190.1045 3136.966 2207.0984 C 3110.5615 1993.387 3087.13 1776.436 3129.5247 1559.696 C 3096.794 1499.328 3071.661 1429.6539 3067.513 1359.6049 C 3032.7026 1319.5913 3012.825 1238.0359 2987.311 1179.3574 C 2989.8108 1142.4222 2957.655 1100.5712 2935.2212 1068.5632 C 2880.848 996.9534 2778.2634 915.7748 2661.5427 807.2872 C 2659.3577 803.97235 2657.134 800.66925 2654.9282 797.3653 C 2385.2266 705.78015 2238.6982 619.1219 2038.1184 530.3015 C 1804.3108 546.02264 1758.4106 551.0897 1580.0585 526.1674 L 1593.2877 266.54504 C 2064.5002 176.41362 2243.723 297.79565 2366.6182 114.66899 C 2126.4133 176.26018 1854.3623 78.61918 1597.4218 56.53202 L 1575.9244 9.354443 L 1558.8206 0.0 z M 1577.578 81.33671 C 1825.2103 76.910774 2077.0452 175.45258 2334.9597 140.70175 C 2213.7717 275.61206 1822.7944 195.35994 1566.7119 247.24438 C 1559.2404 195.89952 1534.2734 149.60692 1577.578 81.33671 z M 1325.3971 513.7651 C 1399.589 522.1394 1465.3844 530.1955 1548.6393 538.56976 L 1549.4661 586.5255 C 1549.0001 586.7111 1541.929 589.54156 1541.1979 589.83276 C 1476.2238 596.3366 1388.2938 556.22015 1325.3971 513.7651 z M 1313.8215 518.726 C 1375.0148 568.6864 1470.4504 594.2086 1530.518 607.19604 C 1404.3225 619.50745 1284.4437 660.85535 1158.922 678.96344 C 986.29645 716.3206 837.7722 725.98615 686.263 700.627 C 931.35187 655.2378 1135.7574 585.4412 1313.8215 518.726 z M 1578.4049 540.2234 C 1724.1841 551.77435 1862.0289 556.14734 2029.8501 542.70386 C 1911.1439 577.6968 1732.0045 593.64246 1611.4778 597.2742 L 1592.4608 598.101 C 1591.0782 598.14215 1589.7095 598.0597 1588.3268 598.101 C 1583.9227 595.1169 1580.461 592.24493 1579.2317 590.6596 L 1576.7512 591.4864 L 1578.4049 540.2234 z M 2050.5208 541.05023 C 2235.912 627.6727 2405.9478 727.2622 2643.3528 802.32623 C 2478.601 831.6623 2301.3572 782.645 2138.9907 751.8901 C 1958.6261 718.3848 1780.7566 674.6656 1609.1879 609.70087 C 1741.1261 607.51953 1918.7758 586.3917 2050.5208 541.05023 z M 1551.1198 624.5593 C 1550.744 628.0264 1551.9685 628.76306 1551.1198 632.8276 C 1475.924 869.4309 1265.5924 1137.2291 1091.8074 1361.8016 C 938.1824 1565.8494 750.56024 1792.5017 520.89844 1933.4199 C 421.42773 1803.1335 348.96216 1640.8123 214.5727 1533.805 C 819.8135 1356.356 1179.5043 997.6349 1551.1198 624.5593 z M 1542.3772 612.465 C 1181.9917 982.179 805.92993 1360.7429 209.18619 1518.3549 C 232.84935 1379.4486 251.53113 1224.1721 259.76425 1085.2659 C 489.37912 1014.27185 724.5608 952.7125 948.62524 866.1091 C 1216.3601 762.38696 1461.9164 644.5737 1542.3772 612.465 z M 1598.7228 616.6235 C 1763.5004 709.2476 1946.1222 726.40027 2129.3528 763.4899 C 2304.9639 790.57733 2543.8164 854.0092 2652.4478 813.9018 C 2737.592 944.8773 2825.7324 1094.4232 2946.1938 1210.684 C 2951.55 1215.8535 2933.6304 1232.627 2939.2134 1237.6119 C 2720.4253 1213.7915 2479.129 1092.4137 2274.756 1007.77954 C 2048.5999 900.06726 1785.19 790.67706 1598.7228 616.6235 z M 1517.1184 613.7418 C 1397.2162 661.1196 1121.8368 786.90063 951.2232 852.9975 C 734.8312 934.8661 499.3898 999.64056 278.6393 1069.39 C 408.70862 954.9329 566.02246 834.97766 665.5924 712.2026 C 822.32336 753.2653 991.9393 721.55035 1157.552 688.2247 C 1237.9166 676.98145 1450.4313 625.1175 1517.1184 613.7418 z M 1563.3801 625.0823 C 1598.6388 889.32513 1306.4119 1680.2537 1097.3114 2180.3564 C 921.8497 2101.332 734.057 1983.8269 539.11285 1943.7673 C 759.3694 1794.4747 939.8814 1578.2264 1105.4622 1372.834 C 1264.976 1137.1267 1487.1622 907.22473 1563.3801 625.0823 z M 1603.1163 636.516 C 1646.1401 740.9681 1727.7443 815.35126 1808.2616 891.6231 C 1932.2483 1007.2898 2094.1821 1139.468 2254.746 1262.0398 C 2452.8455 1405.9438 2659.4233 1562.0679 2875.6655 1678.7585 L 2484.6028 2020.2363 L 2459.3967 2037.4335 C 2303.4834 1826.9076 2156.7942 1598.1545 2008.2352 1382.3303 C 1854.2451 1144.3704 1660.1934 833.7416 1603.1163 636.516 z M 1591.5166 639.28015 C 1679.4133 912.4098 1843.3899 1150.2894 1997.604 1389.3705 C 2141.5525 1610.3549 2289.0063 1829.1359 2447.3958 2040.0801 C 2247.3047 2077.4424 2037.859 2158.2236 1837.7678 2224.8628 C 1817.0334 2156.9463 1799.0891 2079.871 1785.135 2010.3145 C 1701.6555 1577.703 1635.6549 1077.537 1591.5166 639.28015 z M 1609.261 634.08417 C 1792.8047 818.1657 2045.5305 922.6166 2280.3774 1024.7416 C 2493.8943 1100.0828 2703.8289 1222.6122 2932.7407 1245.5033 C 2878.1582 1372.9043 2892.449 1525.6873 2879.824 1664.277 C 2663.3743 1547.1298 2461.8909 1402.4708 2265.7786 1254.5741 C 2105.6719 1132.3514 1928.3243 994.2937 1805.4043 879.62195 C 1746.8234 824.9721 1646.0261 678.1258 1609.261 634.08417 z M 1582.539 651.7798 C 1625.6674 1068.5171 1697.2302 1603.5234 1773.535 2015.2754 C 1787.4657 2085.819 1801.3293 2156.4795 1822.3176 2225.2883 C 1584.1926 2195.378 1346.0676 2195.2136 1107.9426 2188.9082 C 1305.2146 1716.82 1541.044 1120.429 1582.539 651.7798 z M 2679.733 836.226 C 2785.9849 933.9407 2885.17 1019.70636 2933.5676 1083.446 C 2966.2544 1115.8234 2964.103 1165.3281 2958.3723 1201.6816 C 2834.3274 1096.3026 2761.5288 963.97205 2679.733 836.226 z M 245.56639 1109.9044 C 244.46844 1244.6426 220.76228 1379.4824 195.1302 1514.2207 C 120.881615 1400.6061 196.07072 1211.499 245.56639 1109.9044 z M 2983.177 1197.5476 C 3003.6533 1257.1769 3023.8882 1314.5278 3056.7642 1368.7 C 3051.1274 1418.33 3063.699 1464.2561 3082.3958 1509.2598 C 3054.7795 1467.236 3035.0767 1413.1106 3012.1157 1366.2195 C 2999.6184 1315.354 3002.4812 1262.3235 2971.6013 1214.084 C 2976.6868 1208.7418 2980.631 1203.3646 2983.177 1197.5476 z M 2893.0532 1678.7585 C 2898.2065 1536.8136 2889.9949 1335.4158 2960.026 1214.084 C 3014.6807 1369.7742 3011.6174 1545.7373 2893.0532 1678.7585 z M 3012.9426 1403.4265 C 3042.277 1445.5782 3068.1426 1540.2156 3103.0662 1564.657 C 3072.5872 1748.3196 3089.6821 1945.1973 3114.6418 2144.2598 C 3017.8853 2006.4634 2932.1013 1854.2617 2899.6677 1694.4681 C 2982.81 1628.5056 3012.045 1504.2185 3012.9426 1403.4265 z M 135.59895 1410.8679 L 186.86197 1521.6621 C 205.81886 1698.5884 105.49723 1864.9634 23.151041 2016.1022 C 52.73909 1865.8318 102.425735 1629.1931 59.531246 1494.377 C 85.94032 1468.064 116.49659 1446.5411 135.59895 1410.8679 z M 210.83983 1559.696 C 327.14804 1675.2253 430.3549 1802.679 509.32288 1952.4369 C 350.8186 1859.752 255.5781 1737.5166 210.83983 1559.696 z M 203.39842 1580.3666 C 228.58366 1755.0981 368.8709 1870.167 503.53513 1956.5709 C 492.68213 2193.8523 366.3339 2464.447 282.77344 2695.7507 C 265.44324 2483.2178 189.52078 2217.975 31.41927 2033.4655 C 116.73362 1906.049 177.21965 1731.9271 203.39842 1580.3666 z M 2875.69 1698.6023 C 2842.4482 1877.1161 2712.7456 2010.887 2513.5415 2015.2754 C 2627.2388 1919.2804 2768.6 1776.3658 2875.69 1698.6023 z M 2888.9192 1718.446 C 2931.826 1881.8575 3014.3132 2027.3365 3087.3567 2150.0476 C 2961.7153 2093.6523 2900.997 2034.5743 2883.9583 1891.252 L 2873.2095 1890.4252 C 2830.1765 2025.5687 2709.9556 2034.0608 2589.6091 2025.1973 C 2764.803 1974.5277 2842.9922 1848.9722 2888.9192 1718.446 z M 2878.1704 1907.7885 C 2888.699 2084.7793 2973.9875 2111.2295 3112.1614 2171.545 C 3118.0178 2174.6367 3119.5007 2193.7708 3123.7368 2196.3496 C 2948.3718 2198.5945 2715.6167 2136.087 2574.7263 2054.963 C 2568.0566 2051.1226 2581.7354 2032.4655 2574.7263 2029.3314 C 2720.1765 2056.326 2817.6313 2034.0663 2878.1704 1907.7885 z M 527.513 1964.0123 C 727.2094 1986.4742 901.3055 2105.7856 1078.177 2193.8691 C 845.3685 2280.3992 656.24506 2142.0205 527.513 1964.0123 z M 518.41797 1966.4928 C 643.03815 2151.1343 876.34644 2316.3755 1085.6184 2201.3105 C 1091.5638 2457.8992 1025.6726 2755.694 983.0924 3005.8093 C 777.06525 2883.6687 534.51355 2763.0168 296.0026 2694.9238 C 374.6641 2469.8076 494.94846 2203.6826 518.41797 1966.4928 z M 2509.4075 2028.5045 C 2530.6484 2026.5212 2548.6855 2034.1626 2562.324 2040.0801 C 2562.324 2040.0801 2632.863 2756.1536 2631.777 2769.338 C 2625.5984 2844.356 2513.793 2798.2437 2516.022 2775.9524 L 2468.0662 2045.041 C 2482.6462 2034.1987 2496.6628 2029.6946 2509.4075 2028.5045 z M 2458.9712 2060.7507 C 2334.3716 2268.8457 2120.9807 2332.918 1864.4856 2235.2102 C 2058.3914 2160.2114 2261.0264 2079.694 2458.9712 2060.7507 z M 2462.2786 2086.382 C 2409.5854 2434.9458 2219.9521 2777.819 1958.7434 3028.1335 C 1981.9088 2861.5095 2025.1282 2635.5847 1970.3188 2474.162 C 2152.7063 2396.8113 2335.5571 2237.692 2462.2786 2086.382 z M 1274.134 2200.4836 C 1460.7206 2200.616 1653.2495 2213.918 1834.72 2236.864 C 1834.4757 2246.2534 1823.1991 2264.6133 1823.1444 2274.071 C 1578.018 2425.3318 1314.6113 2395.2415 1104.6354 2204.618 C 1134.2632 2203.3088 1164.6196 2201.9114 1194.759 2201.3105 C 1221.131 2200.785 1247.4788 2200.4648 1274.134 2200.4836 z M 1098.8477 2207.925 C 1247.9398 2394.3535 1653.5402 2462.8098 1823.1444 2282.339 C 1810.9591 2496.3716 1880.733 2784.2815 1919.8827 3023.1726 C 1617.5748 2998.4683 1302.4569 2958.1602 998.802 2999.1946 C 1039.6326 2759.7751 1099.7911 2460.0286 1098.8477 2207.925 z M 1849.6028 2244.3054 C 1988.2062 2305.1597 2145.537 2306.8816 2282.858 2250.92 C 2192.9937 2338.3057 2087.4287 2413.4797 1957.9165 2470.028 C 2021.0084 2652.8582 1973.4976 2842.8613 1947.1678 3028.1335 C 1890.5388 2773.656 1808.474 2501.6313 1849.6028 2244.3054 z" svg:height="30.454967mm" draw:style-name="style-2" svg:viewBox="0.0 0.0 3136.966 3045.4966" svg:width="31.36966mm" svg:x="1.3642577mm" svg:y="2.36990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