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61711mm" fo:page-width="99.93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cfd4d8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cfd4d8" draw:opacity="100.0%" draw:stroke="none"/>
    </style:style>
    <style:style style:family="graphic" style:name="style-38">
      <style:graphic-properties draw:fill="solid" draw:fill-color="#cfd4d8" draw:opacity="100.0%" draw:stroke="none"/>
    </style:style>
    <style:style style:family="graphic" style:name="style-39">
      <style:graphic-properties draw:fill="solid" draw:fill-color="#cfd4d8" draw:opacity="100.0%" draw:stroke="none"/>
    </style:style>
    <style:style style:family="graphic" style:name="style-40">
      <style:graphic-properties draw:fill="solid" draw:fill-color="#cfd4d8" draw:opacity="100.0%" draw:stroke="none"/>
    </style:style>
    <style:style style:family="graphic" style:name="style-41">
      <style:graphic-properties draw:fill="solid" draw:fill-color="#cfd4d8" draw:opacity="100.0%" draw:stroke="none"/>
    </style:style>
    <style:style style:family="graphic" style:name="style-42">
      <style:graphic-properties draw:fill="solid" draw:fill-color="#cfd4d8" draw:opacity="100.0%" draw:stroke="none"/>
    </style:style>
    <style:style style:family="graphic" style:name="style-43">
      <style:graphic-properties draw:fill="solid" draw:fill-color="#cfd4d8" draw:opacity="100.0%" draw:stroke="none"/>
    </style:style>
    <style:style style:family="graphic" style:name="style-44">
      <style:graphic-properties draw:fill="solid" draw:fill-color="#cfd4d8" draw:opacity="100.0%" draw:stroke="none"/>
    </style:style>
    <style:style style:family="graphic" style:name="style-45">
      <style:graphic-properties draw:fill="solid" draw:fill-color="#cfd4d8" draw:opacity="100.0%" draw:stroke="none"/>
    </style:style>
    <style:style style:family="graphic" style:name="style-46">
      <style:graphic-properties draw:fill="solid" draw:fill-color="#cfd4d8" draw:opacity="100.0%" draw:stroke="none"/>
    </style:style>
    <style:style style:family="graphic" style:name="style-47">
      <style:graphic-properties draw:fill="solid" draw:fill-color="#cfd4d8" draw:opacity="100.0%" draw:stroke="none"/>
    </style:style>
    <style:style style:family="graphic" style:name="style-48">
      <style:graphic-properties draw:fill="solid" draw:fill-color="#cfd4d8" draw:opacity="100.0%" draw:stroke="none"/>
    </style:style>
    <style:style style:family="graphic" style:name="style-49">
      <style:graphic-properties draw:fill="solid" draw:fill-color="#cfd4d8" draw:opacity="100.0%" draw:stroke="none"/>
    </style:style>
    <style:style style:family="graphic" style:name="style-50">
      <style:graphic-properties draw:fill="solid" draw:fill-color="#cfd4d8" draw:opacity="100.0%" draw:stroke="none"/>
    </style:style>
    <style:style style:family="graphic" style:name="style-51">
      <style:graphic-properties draw:fill="solid" draw:fill-color="#cfd4d8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cfd4d8" draw:opacity="100.0%" draw:stroke="none"/>
    </style:style>
    <style:style style:family="graphic" style:name="style-54">
      <style:graphic-properties draw:fill="solid" draw:fill-color="#cfd4d8" draw:opacity="100.0%" draw:stroke="none"/>
    </style:style>
    <style:style style:family="graphic" style:name="style-55">
      <style:graphic-properties draw:fill="solid" draw:fill-color="#cfd4d8" draw:opacity="100.0%" draw:stroke="none"/>
    </style:style>
    <style:style style:family="graphic" style:name="style-56">
      <style:graphic-properties draw:fill="solid" draw:fill-color="#cfd4d8" draw:opacity="100.0%" draw:stroke="none"/>
    </style:style>
    <style:style style:family="graphic" style:name="style-57">
      <style:graphic-properties draw:fill="solid" draw:fill-color="#cfd4d8" draw:opacity="100.0%" draw:stroke="none"/>
    </style:style>
    <style:style style:family="graphic" style:name="style-58">
      <style:graphic-properties draw:fill="solid" draw:fill-color="#cfd4d8" draw:opacity="100.0%" draw:stroke="none"/>
    </style:style>
    <style:style style:family="graphic" style:name="style-59">
      <style:graphic-properties draw:fill="solid" draw:fill-color="#cfd4d8" draw:opacity="100.0%" draw:stroke="none"/>
    </style:style>
    <style:style style:family="graphic" style:name="style-60">
      <style:graphic-properties draw:fill="solid" draw:fill-color="#cfd4d8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cfd4d8" draw:opacity="100.0%" draw:stroke="none"/>
    </style:style>
    <style:style style:family="graphic" style:name="style-79">
      <style:graphic-properties draw:fill="solid" draw:fill-color="#cfd4d8" draw:opacity="100.0%" draw:stroke="none"/>
    </style:style>
    <style:style style:family="graphic" style:name="style-80">
      <style:graphic-properties draw:fill="solid" draw:fill-color="#cfd4d8" draw:opacity="100.0%" draw:stroke="none"/>
    </style:style>
    <style:style style:family="graphic" style:name="style-81">
      <style:graphic-properties draw:fill="solid" draw:fill-color="#cfd4d8" draw:opacity="100.0%" draw:stroke="none"/>
    </style:style>
    <style:style style:family="graphic" style:name="style-82">
      <style:graphic-properties draw:fill="solid" draw:fill-color="#cfd4d8" draw:opacity="100.0%" draw:stroke="none"/>
    </style:style>
    <style:style style:family="graphic" style:name="style-83">
      <style:graphic-properties draw:fill="solid" draw:fill-color="#cfd4d8" draw:opacity="100.0%" draw:stroke="none"/>
    </style:style>
    <style:style style:family="graphic" style:name="style-84">
      <style:graphic-properties draw:fill="solid" draw:fill-color="#cfd4d8" draw:opacity="100.0%" draw:stroke="none"/>
    </style:style>
    <style:style style:family="graphic" style:name="style-85">
      <style:graphic-properties draw:fill="solid" draw:fill-color="#cfd4d8" draw:opacity="100.0%" draw:stroke="none"/>
    </style:style>
    <style:style style:family="graphic" style:name="style-86">
      <style:graphic-properties draw:fill="solid" draw:fill-color="#cfd4d8" draw:opacity="100.0%" draw:stroke="none"/>
    </style:style>
    <style:style style:family="graphic" style:name="style-87">
      <style:graphic-properties draw:fill="solid" draw:fill-color="#cfd4d8" draw:opacity="100.0%" draw:stroke="none"/>
    </style:style>
    <style:style style:family="graphic" style:name="style-88">
      <style:graphic-properties draw:fill="solid" draw:fill-color="#cfd4d8" draw:opacity="100.0%" draw:stroke="none"/>
    </style:style>
    <style:style style:family="graphic" style:name="style-89">
      <style:graphic-properties draw:fill="solid" draw:fill-color="#cfd4d8" draw:opacity="100.0%" draw:stroke="none"/>
    </style:style>
    <style:style style:family="graphic" style:name="style-90">
      <style:graphic-properties draw:fill="solid" draw:fill-color="#cfd4d8" draw:opacity="100.0%" draw:stroke="none"/>
    </style:style>
    <style:style style:family="graphic" style:name="style-91">
      <style:graphic-properties draw:fill="solid" draw:fill-color="#cfd4d8" draw:opacity="100.0%" draw:stroke="none"/>
    </style:style>
    <style:style style:family="graphic" style:name="style-92">
      <style:graphic-properties draw:fill="solid" draw:fill-color="#cfd4d8" draw:opacity="100.0%" draw:stroke="none"/>
    </style:style>
    <style:style style:family="graphic" style:name="style-93">
      <style:graphic-properties draw:fill="solid" draw:fill-color="#cfd4d8" draw:opacity="100.0%" draw:stroke="none"/>
    </style:style>
    <style:style style:family="graphic" style:name="style-94">
      <style:graphic-properties draw:fill="solid" draw:fill-color="#cfd4d8" draw:opacity="100.0%" draw:stroke="none"/>
    </style:style>
    <style:style style:family="graphic" style:name="style-95">
      <style:graphic-properties draw:fill="solid" draw:fill-color="#cfd4d8" draw:opacity="100.0%" draw:stroke="none"/>
    </style:style>
    <style:style style:family="graphic" style:name="style-96">
      <style:graphic-properties draw:fill="solid" draw:fill-color="#cfd4d8" draw:opacity="100.0%" draw:stroke="none"/>
    </style:style>
    <style:style style:family="graphic" style:name="style-97">
      <style:graphic-properties draw:fill="solid" draw:fill-color="#cfd4d8" draw:opacity="100.0%" draw:stroke="none"/>
    </style:style>
    <style:style style:family="graphic" style:name="style-98">
      <style:graphic-properties draw:fill="solid" draw:fill-color="#cfd4d8" draw:opacity="100.0%" draw:stroke="none"/>
    </style:style>
    <style:style style:family="graphic" style:name="style-99">
      <style:graphic-properties draw:fill="solid" draw:fill-color="#cfd4d8" draw:opacity="100.0%" draw:stroke="none"/>
    </style:style>
    <style:style style:family="graphic" style:name="style-100">
      <style:graphic-properties draw:fill="solid" draw:fill-color="#cfd4d8" draw:opacity="100.0%" draw:stroke="none"/>
    </style:style>
    <style:style style:family="graphic" style:name="style-101">
      <style:graphic-properties draw:fill="solid" draw:fill-color="#cfd4d8" draw:opacity="100.0%" draw:stroke="none"/>
    </style:style>
    <style:style style:family="graphic" style:name="style-102">
      <style:graphic-properties draw:fill="solid" draw:fill-color="#cfd4d8" draw:opacity="100.0%" draw:stroke="none"/>
    </style:style>
    <style:style style:family="graphic" style:name="style-103">
      <style:graphic-properties draw:fill="solid" draw:fill-color="#cfd4d8" draw:opacity="100.0%" draw:stroke="none"/>
    </style:style>
    <style:style style:family="graphic" style:name="style-104">
      <style:graphic-properties draw:fill="solid" draw:fill-color="#cfd4d8" draw:opacity="100.0%" draw:stroke="none"/>
    </style:style>
    <style:style style:family="graphic" style:name="style-105">
      <style:graphic-properties draw:fill="solid" draw:fill-color="#cfd4d8" draw:opacity="100.0%" draw:stroke="none"/>
    </style:style>
    <style:style style:family="graphic" style:name="style-106">
      <style:graphic-properties draw:fill="solid" draw:fill-color="#cfd4d8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cfd4d8" draw:opacity="100.0%" draw:stroke="none"/>
    </style:style>
    <style:style style:family="graphic" style:name="style-109">
      <style:graphic-properties draw:fill="solid" draw:fill-color="#cfd4d8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cfd4d8" draw:opacity="100.0%" draw:stroke="none"/>
    </style:style>
    <style:style style:family="graphic" style:name="style-117">
      <style:graphic-properties draw:fill="solid" draw:fill-color="#cfd4d8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cfd4d8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cfd4d8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cfd4d8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cfd4d8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cfd4d8" draw:opacity="100.0%" draw:stroke="none"/>
    </style:style>
    <style:style style:family="graphic" style:name="style-193">
      <style:graphic-properties draw:fill="solid" draw:fill-color="#cfd4d8" draw:opacity="100.0%" draw:stroke="none"/>
    </style:style>
    <style:style style:family="graphic" style:name="style-194">
      <style:graphic-properties draw:fill="solid" draw:fill-color="#cfd4d8" draw:opacity="100.0%" draw:stroke="none"/>
    </style:style>
    <style:style style:family="graphic" style:name="style-195">
      <style:graphic-properties draw:fill="solid" draw:fill-color="#cfd4d8" draw:opacity="100.0%" draw:stroke="none"/>
    </style:style>
    <style:style style:family="graphic" style:name="style-196">
      <style:graphic-properties draw:fill="solid" draw:fill-color="#cfd4d8" draw:opacity="100.0%" draw:stroke="none"/>
    </style:style>
    <style:style style:family="graphic" style:name="style-197">
      <style:graphic-properties draw:fill="solid" draw:fill-color="#cfd4d8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cfd4d8" draw:opacity="100.0%" draw:stroke="none"/>
    </style:style>
    <style:style style:family="graphic" style:name="style-202">
      <style:graphic-properties draw:fill="solid" draw:fill-color="#cfd4d8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cfd4d8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cfd4d8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cfd4d8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cfd4d8" draw:opacity="100.0%" draw:stroke="none"/>
    </style:style>
    <style:style style:family="graphic" style:name="style-242">
      <style:graphic-properties draw:fill="solid" draw:fill-color="#cfd4d8" draw:opacity="100.0%" draw:stroke="none"/>
    </style:style>
    <style:style style:family="graphic" style:name="style-243">
      <style:graphic-properties draw:fill="solid" draw:fill-color="#cfd4d8" draw:opacity="100.0%" draw:stroke="none"/>
    </style:style>
    <style:style style:family="graphic" style:name="style-244">
      <style:graphic-properties draw:fill="solid" draw:fill-color="#cfd4d8" draw:opacity="100.0%" draw:stroke="none"/>
    </style:style>
    <style:style style:family="graphic" style:name="style-245">
      <style:graphic-properties draw:fill="solid" draw:fill-color="#cfd4d8" draw:opacity="100.0%" draw:stroke="none"/>
    </style:style>
    <style:style style:family="graphic" style:name="style-246">
      <style:graphic-properties draw:fill="solid" draw:fill-color="#cfd4d8" draw:opacity="100.0%" draw:stroke="none"/>
    </style:style>
    <style:style style:family="graphic" style:name="style-247">
      <style:graphic-properties draw:fill="solid" draw:fill-color="#cfd4d8" draw:opacity="100.0%" draw:stroke="none"/>
    </style:style>
    <style:style style:family="graphic" style:name="style-248">
      <style:graphic-properties draw:fill="solid" draw:fill-color="#cfd4d8" draw:opacity="100.0%" draw:stroke="none"/>
    </style:style>
    <style:style style:family="graphic" style:name="style-249">
      <style:graphic-properties draw:fill="solid" draw:fill-color="#cfd4d8" draw:opacity="100.0%" draw:stroke="none"/>
    </style:style>
    <style:style style:family="graphic" style:name="style-250">
      <style:graphic-properties draw:fill="solid" draw:fill-color="#cfd4d8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7.4595733 22.225456 C 24.657328 -52.360588 38.151337 83.15898 33.917904 101.60046 C 21.641119 154.70238 -15.797242 122.92591 7.4595733 22.225456 z" svg:height="1.2702805mm" draw:style-name="style-2" svg:viewBox="0.0 0.0 34.70207 127.028046" svg:width="0.3470207mm" svg:x="64.4758mm" svg:y="7.4501324mm"/>
            <draw:path svg:d="M 1.155049 19.382195 C 42.05977 -61.500908 24.43851 134.13197 27.586735 178.1057 C -13.317581 258.96243 4.3036776 63.355957 1.155049 19.382195 z" svg:height="1.9747868mm" draw:style-name="style-3" svg:viewBox="0.0 0.0 28.741848 197.47867" svg:width="0.28741848mm" svg:x="65.332596mm" svg:y="8.272315mm"/>
            <draw:path svg:d="M 0.5474472 0.0 C 39.7852 22.489542 57.4327 66.59557 53.46411 132.29166 C 14.199714 109.77557 -3.4211411 65.695984 0.5474472 0.0 z" svg:height="1.3229166mm" draw:style-name="style-4" svg:viewBox="0.0 0.0 54.010235 132.29166" svg:width="0.54010236mm" svg:x="73.80401mm" svg:y="8.99504mm"/>
            <draw:path svg:d="M 0.0 0.0 C 35.87717 8.202119 21.934221 66.22516 26.458332 105.83333 C -9.472128 97.63121 4.498272 39.581623 0.0 0.0 z" svg:height="1.0583333mm" draw:style-name="style-5" svg:viewBox="0.0 0.0 26.458332 105.83333" svg:width="0.26458332mm" svg:x="75.1324mm" svg:y="10.317956mm"/>
            <draw:path svg:d="M 7.445443 22.225407 C 24.643198 -52.360638 38.16385 83.15898 33.903774 101.6004 C 21.65404 154.72882 -15.784727 122.952354 7.445443 22.225407 z" svg:height="1.270454mm" draw:style-name="style-6" svg:viewBox="0.0 0.0 34.69562 127.0454" svg:width="0.34695622mm" svg:x="74.2642mm" svg:y="10.624603mm"/>
            <draw:path svg:d="M 1.6263945 25.248579 C 32.07996 -60.344143 31.577326 96.28924 28.084726 131.08191 C -2.3688395 216.64818 -1.8660036 60.04135 1.6263945 25.248579 z" svg:height="1.5632006mm" draw:style-name="style-7" svg:viewBox="0.0 0.0 29.711227 156.32007" svg:width="0.2971123mm" svg:x="27.232378mm" svg:y="11.388122mm"/>
            <draw:path svg:d="M 30.52462 0.0 C 14.14723 71.80793 64.12641 209.9469 4.066289 238.09854 C 20.470325 166.29062 -29.509665 28.1252 30.52462 0.0 z" svg:height="2.3809855mm" draw:style-name="style-8" svg:viewBox="0.0 0.0 34.61044 238.09854" svg:width="0.3461044mm" svg:x="78.00163mm" svg:y="14.286176mm"/>
            <draw:path svg:d="M 1.3516616 18.04779 C 11.432603 -32.30241 35.006744 34.92822 27.809994 70.964455 C 17.729053 121.31486 -5.871734 54.057583 1.3516616 18.04779 z" svg:height="0.890084mm" draw:style-name="style-9" svg:viewBox="0.0 0.0 29.154137 89.00841" svg:width="0.29154137mm" svg:x="78.822525mm" svg:y="17.280169mm"/>
            <draw:path svg:d="M 1.6148884 25.248579 C 32.068455 -60.344143 31.565416 96.28914 28.073221 131.08191 C -2.3803456 216.64818 -1.8514696 60.014908 1.6148884 25.248579 z" svg:height="1.5631732mm" draw:style-name="style-10" svg:viewBox="0.0 0.0 29.699905 156.3173" svg:width="0.29699904mm" svg:x="79.87796mm" svg:y="18.00191mm"/>
            <draw:path svg:d="M 79.37499 0.0 C 110.35784 4.259874 101.67943 48.233486 105.83333 79.37499 C 70.56457 79.37499 35.295406 79.37499 0.0 79.37499 C 8.149131 -25.452862 91.863335 108.92907 79.37499 0.0 z" svg:height="0.7937499mm" draw:style-name="style-11" svg:viewBox="0.0 0.0 105.83333 79.37499" svg:width="1.0583333mm" svg:x="47.619175mm" svg:y="22.751783mm"/>
            <draw:path svg:d="M 0.0 0.0 C 57.838036 3.8894587 56.80612 66.674904 52.916664 132.29166 C 13.626025 109.855 14.657939 47.0958 0.0 0.0 z" svg:height="1.3229166mm" draw:style-name="style-12" svg:viewBox="0.0 0.0 54.47268 132.29166" svg:width="0.5447268mm" svg:x="37.0369mm" svg:y="24.33902mm"/>
            <draw:path svg:d="M 1.1449559 19.384111 C 42.04927 -61.49899 24.455063 134.1074 27.603289 178.10767 C -13.301836 258.99075 4.293181 63.357925 1.1449559 19.384111 z" svg:height="1.9748979mm" draw:style-name="style-13" svg:viewBox="0.0 0.0 28.747568 197.48979" svg:width="0.28747568mm" svg:x="81.205574mm" svg:y="25.996996mm"/>
            <draw:path svg:d="M 1.3516616 18.04779 C 11.4323 -32.30241 35.00664 34.92822 27.809994 70.964455 C 17.729355 121.31466 -5.8714314 54.057583 1.3516616 18.04779 z" svg:height="0.89008313mm" draw:style-name="style-14" svg:viewBox="0.0 0.0 29.153992 89.008316" svg:width="0.2915399mm" svg:x="13.743228mm" svg:y="26.80411mm"/>
            <draw:path svg:d="M 1.3516616 18.04779 C 11.405957 -32.30241 34.9801 34.92822 27.783348 70.964455 C 17.729053 121.3411 -5.871734 54.084026 1.3516616 18.04779 z" svg:height="0.89023405mm" draw:style-name="style-15" svg:viewBox="0.0 0.0 29.127604 89.02341" svg:width="0.29127604mm" svg:x="81.99726mm" svg:y="27.597595mm"/>
            <draw:path svg:d="M 1.3427798 18.04779 C 11.397075 -32.30241 34.997864 34.92822 27.801111 70.964455 C 17.746817 121.31466 -5.8539705 54.057583 1.3427798 18.04779 z" svg:height="0.89008313mm" draw:style-name="style-16" svg:viewBox="0.0 0.0 29.144 89.008316" svg:width="0.29143998mm" svg:x="35.700825mm" svg:y="28.920511mm"/>
            <draw:path svg:d="M 1.3435872 18.043957 C 11.424528 -32.306248 34.972023 34.95083 27.80192 70.96062 C 17.721786 121.337265 -5.8531632 54.080193 1.3435872 18.043957 z" svg:height="0.8901955mm" draw:style-name="style-17" svg:viewBox="0.0 0.0 29.138464 89.019554" svg:width="0.29138464mm" svg:x="85.70097mm" svg:y="29.449453mm"/>
            <draw:path svg:d="M 5.778071 0.0 C 86.7405 85.301636 -25.892717 197.93486 5.778071 0.0 L 5.778071 0.0 z" svg:height="1.101288mm" draw:style-name="style-18" svg:viewBox="0.0 0.0 35.677162 110.12879" svg:width="0.35677162mm" svg:x="35.921055mm" svg:y="30.423641mm"/>
            <draw:path svg:d="M 1.3439909 18.043957 C 11.424528 -32.306248 34.999073 34.95083 27.802322 70.96062 C 17.721786 121.337265 -5.8525577 54.080193 1.3439909 18.043957 z" svg:height="0.8901955mm" draw:style-name="style-19" svg:viewBox="0.0 0.0 29.146215 89.019554" svg:width="0.29146215mm" svg:x="23.266981mm" svg:y="31.301271mm"/>
            <draw:path svg:d="M 0.0 0.0 C 57.838036 3.8894587 56.80612 66.64846 52.916664 132.26521 C 13.599783 109.855 14.631697 47.0958 0.0 0.0 z" svg:height="1.3226521mm" draw:style-name="style-20" svg:viewBox="0.0 0.0 54.47268 132.26521" svg:width="0.5447268mm" svg:x="34.127014mm" svg:y="31.217392mm"/>
            <draw:path svg:d="M 7.445847 22.225508 C 24.670246 -52.36054 38.16405 83.15908 33.90418 101.6005 C 21.65404 154.72891 -15.784525 122.92591 7.445847 22.225508 z" svg:height="1.2703979mm" draw:style-name="style-21" svg:viewBox="0.0 0.0 34.696804 127.03979" svg:width="0.34696805mm" svg:x="32.994225mm" svg:y="32.317787mm"/>
            <draw:path svg:d="M 0.0 0.0 C 46.56652 6.376387 60.29872 45.50836 52.91707 105.83312 C 17.409708 88.42382 3.6250207 49.2654 0.0 0.0 z" svg:height="1.0583313mm" draw:style-name="style-22" svg:viewBox="0.0 0.0 54.794155 105.83312" svg:width="0.54794157mm" svg:x="67.72486mm" svg:y="33.333794mm"/>
            <draw:path svg:d="M 1.3427798 18.04759 C 11.423317 -32.302612 34.997864 34.928017 27.801111 70.96426 C 17.746817 121.31445 -5.8539705 54.083824 1.3427798 18.04759 z" svg:height="0.8901217mm" draw:style-name="style-23" svg:viewBox="0.0 0.0 29.145138 89.01217" svg:width="0.29145136mm" svg:x="33.055256mm" svg:y="33.946804mm"/>
            <draw:path svg:d="M 1.3439909 18.058893 C 11.424528 -32.317955 34.999073 34.939323 27.802322 70.975555 C 17.721584 121.32576 -5.8527594 54.095127 1.3439909 18.058893 z" svg:height="0.8902349mm" draw:style-name="style-24" svg:viewBox="0.0 0.0 29.146286 89.02349" svg:width="0.29146284mm" svg:x="30.938839mm" svg:y="34.211273mm"/>
            <draw:path svg:d="M 30.217793 0.0 C 96.01965 3.9685884 37.943417 89.58795 30.217793 105.83333 C -48.99814 88.42362 55.51179 49.292046 30.217793 0.0 z" svg:height="1.0583333mm" draw:style-name="style-25" svg:viewBox="0.0 0.0 61.2572 105.83333" svg:width="0.61257195mm" svg:x="82.50208mm" svg:y="34.12728mm"/>
            <draw:path svg:d="M 21.815931 0.0 C 68.91173 19.394003 25.652502 48.101067 21.815931 79.37499 C -25.306108 59.95475 18.006006 31.27393 21.815931 0.0 z" svg:height="0.7937499mm" draw:style-name="style-26" svg:viewBox="0.0 0.0 43.62619 79.37499" svg:width="0.43626192mm" svg:x="66.18405mm" svg:y="34.92103mm"/>
            <draw:path svg:d="M 773.22473 0.0 C 601.5367 154.5961 402.41122 281.75482 85.38743 291.015 C 49.562943 229.84343 -20.974977 203.3851 6.0124316 79.37499 C 142.56396 469.05322 536.5814 60.510273 773.22473 0.0 z" svg:height="2.91015mm" draw:style-name="style-27" svg:viewBox="0.0 0.0 773.2248 291.015" svg:width="7.732248mm" svg:x="20.574728mm" svg:y="35.18561mm"/>
            <draw:path svg:d="M 26.458332 0.08922259 C 69.58554 -4.541066 79.87804 173.15318 0.0 132.38089 C 22.199064 101.66288 34.872707 61.446102 26.458332 0.08922259 z" svg:height="1.3846415mm" draw:style-name="style-28" svg:viewBox="0.0 0.0 59.557396 138.46416" svg:width="0.59557396mm" svg:x="68.783195mm" svg:y="36.242786mm"/>
            <draw:path svg:d="M 79.37499 131.4612 C 6.323499 142.7852 54.556988 32.824627 0.0 25.627876 C 45.3497 -59.647114 71.80803 91.90613 79.37499 131.4612 z" svg:height="1.3227857mm" draw:style-name="style-29" svg:viewBox="0.0 0.0 79.37499 132.27858" svg:width="0.7937499mm" svg:x="39.41789mm" svg:y="38.89729mm"/>
            <draw:path svg:d="M 158.72334 3.7243364 C 155.41606 62.144135 46.51363 14.942563 0.0 30.182669 C 3.2806458 -28.237535 112.20972 18.937796 158.72334 3.7243364 z" svg:height="0.33899084mm" draw:style-name="style-30" svg:viewBox="0.0 0.0 158.72334 33.899086" svg:width="1.5872334mm" svg:x="62.963158mm" svg:y="47.5822mm"/>
            <draw:path svg:d="M 0.0 17.855417 C 101.12391 -51.597702 165.94675 110.45958 0.0 17.855417 L 0.0 17.855417 z" svg:height="0.47260085mm" draw:style-name="style-31" svg:viewBox="0.0 0.0 101.585724 47.260086" svg:width="1.0158572mm" svg:x="37.83065mm" svg:y="47.970055mm"/>
            <draw:path svg:d="M 0.0 30.030062 C 58.10207 -50.79995 169.43893 60.56316 0.0 30.030062 L 0.0 30.030062 z" svg:height="0.35481724mm" draw:style-name="style-32" svg:viewBox="0.0 0.0 89.94638 35.481724" svg:width="0.8994638mm" svg:x="72.22225mm" svg:y="49.96471mm"/>
            <draw:path svg:d="M 0.0 30.182669 C 3.3072915 -28.237131 112.23636 18.937796 158.74998 3.7243364 C 155.4427 62.17078 46.514034 14.968804 0.0 30.182669 z" svg:height="0.33918142mm" draw:style-name="style-33" svg:viewBox="0.0 0.0 158.74998 33.91814" svg:width="1.5874999mm" svg:x="65.60846mm" svg:y="51.55042mm"/>
            <draw:path svg:d="M 158.72334 3.7356408 C 155.4427 62.15544 46.51363 14.953867 0.0 30.193974 C 3.3068879 -28.252474 112.20931 18.9491 158.72334 3.7356408 z" svg:height="0.3391031mm" draw:style-name="style-34" svg:viewBox="0.0 0.0 158.72334 33.91031" svg:width="1.5872334mm" svg:x="52.116566mm" svg:y="62.3969mm"/>
            <draw:path svg:d="M 26.458332 0.0 C 44.106236 0.0 61.727093 0.0 79.37499 0.0 C 91.73091 56.46215 41.566017 50.376846 0.0 52.916664 C 5.027148 31.51172 26.537865 26.537865 26.458332 0.0 z" svg:height="0.52916664mm" draw:style-name="style-35" svg:viewBox="0.0 0.0 81.28157 52.916664" svg:width="0.81281567mm" svg:x="62.169407mm" svg:y="65.60873mm"/>
            <draw:path svg:d="M 54.13449 158.72334 C 7.9381857 134.38133 -4.2590666 76.01441 1.2178277 0.0 C 39.159027 32.62317 51.356277 90.99008 54.13449 158.72334 z" svg:height="1.5872334mm" draw:style-name="style-36" svg:viewBox="0.0 0.0 54.13455 158.72334" svg:width="0.5413455mm" svg:x="30.410934mm" svg:y="68.518875mm"/>
            <draw:path svg:d="M 79.904274 0.55067694 C 84.71987 58.256294 58.26154 84.71462 0.55592537 79.899025 C -4.2592683 22.220057 22.199064 -4.2382746 79.904274 0.55067694 z" svg:height="0.8045497mm" draw:style-name="style-37" svg:viewBox="0.0 0.0 80.460556 80.45497" svg:width="0.80460554mm" svg:x="67.1904mm" svg:y="68.777954mm"/>
            <draw:path svg:d="M 6.242351 0.0 C 32.700684 0.0 59.13237 0.0 85.5907 0.0 C 124.48448 77.1521 -32.65143 77.1521 6.242351 0.0 z" svg:height="0.57864076mm" draw:style-name="style-38" svg:viewBox="0.0 0.0 91.83272 57.864075" svg:width="0.91832715mm" svg:x="66.86895mm" svg:y="71.95793mm"/>
            <draw:path svg:d="M 26.431282 0.0 C 44.079185 0.0 61.72669 0.0 79.34835 0.0 C 91.73051 56.46215 41.539776 50.376446 0.0 52.916664 C 5.000098 31.48548 26.537058 26.537462 26.431282 0.0 z" svg:height="0.52916664mm" draw:style-name="style-39" svg:viewBox="0.0 0.0 81.26159 52.916664" svg:width="0.8126159mm" svg:x="67.46055mm" svg:y="72.4871mm"/>
            <draw:path svg:d="M 21.821987 79.34835 C -25.300457 59.980995 17.98582 31.27393 21.821987 0.0 C 68.917786 19.394003 25.60567 48.101067 21.821987 79.34835 z" svg:height="0.7934835mm" draw:style-name="style-40" svg:viewBox="0.0 0.0 43.620087 79.34835" svg:width="0.43620086mm" svg:x="73.32695mm" svg:y="73.016266mm"/>
            <draw:path svg:d="M 52.89002 0.0 C 91.38694 23.23017 73.28929 212.61945 0.0 211.64001 C 14.049126 137.557 38.814247 74.1363 52.89002 0.0 z" svg:height="2.116438mm" draw:style-name="style-41" svg:viewBox="0.0 0.0 72.585434 211.6438" svg:width="0.72585434mm" svg:x="58.994938mm" svg:y="73.28059mm"/>
            <draw:path svg:d="M 21.822392 0.0 C 68.91819 19.367357 25.658962 48.101067 21.822392 79.37499 C -25.300053 59.980995 17.98582 31.27393 21.822392 0.0 z" svg:height="0.7937499mm" draw:style-name="style-42" svg:viewBox="0.0 0.0 43.63266 79.37499" svg:width="0.43632662mm" svg:x="59.83478mm" svg:y="74.07433mm"/>
            <draw:path svg:d="M 31.245264 0.0 C 93.15766 6.7736497 46.48537 116.2316 31.245264 132.26501 C -30.69378 125.46552 15.978514 16.060066 31.245264 0.0 z" svg:height="1.3226502mm" draw:style-name="style-43" svg:viewBox="0.0 0.0 62.471455 132.26501" svg:width="0.62471455mm" svg:x="58.15332mm" svg:y="74.86809mm"/>
            <draw:path svg:d="M 79.37499 106.67307 C 18.36209 114.76931 49.97999 30.234749 0.0 27.298075 C 23.653675 -44.1131 107.367874 39.6011 79.37499 106.67307 z" svg:height="1.0721947mm" draw:style-name="style-44" svg:viewBox="0.0 0.0 85.03502 107.21947" svg:width="0.85035014mm" svg:x="53.968384mm" svg:y="75.124mm"/>
            <draw:path svg:d="M 56.179142 0.0 C 92.082954 8.202019 78.1396 66.2516 82.637474 105.83333 C 56.179142 105.83333 29.72081 105.83333 3.289124 105.83333 C -15.999507 33.655083 55.83517 52.59934 56.179142 0.0 z" svg:height="1.0583333mm" draw:style-name="style-45" svg:viewBox="0.0 0.0 82.63733 105.83333" svg:width="0.8263733mm" svg:x="57.11023mm" svg:y="75.39699mm"/>
            <draw:path svg:d="M 0.0 0.0 C 17.62126 0.0 35.26876 0.0 52.916664 0.0 C 52.916664 17.647501 52.916664 35.269165 52.916664 52.916664 C 35.26876 52.916664 17.62126 52.916664 0.0 52.916664 C 0.0 35.269165 0.0 17.647501 0.0 0.0 z" svg:height="0.52916664mm" draw:style-name="style-46" svg:viewBox="0.0 0.0 52.916664 52.916664" svg:width="0.52916664mm" svg:x="56.34937mm" svg:y="76.190735mm"/>
            <draw:path svg:d="M 1.3516616 18.047993 C 11.405957 -32.302612 35.006744 34.92842 27.809994 70.93801 C 17.729456 121.31526 -5.871734 54.08423 1.3516616 18.047993 z" svg:height="0.8900196mm" draw:style-name="style-47" svg:viewBox="0.0 0.0 29.152962 89.00196" svg:width="0.29152963mm" svg:x="46.28301mm" svg:y="76.804mm"/>
            <draw:path svg:d="M 0.0 52.982876 C 11.562601 20.438835 33.83999 -1.3621584 79.34835 0.06621043 C 67.8132 32.61025 45.50836 54.412052 0.0 52.982876 z" svg:height="0.5304922mm" draw:style-name="style-48" svg:viewBox="0.0 0.0 79.34835 53.049217" svg:width="0.7934835mm" svg:x="75.1324mm" svg:y="76.71924mm"/>
            <draw:path svg:d="M 0.54986954 79.34835 C -7.573019 18.335443 76.98819 49.97999 79.89822 0.0 C 151.38852 28.787 34.072533 146.103 0.54986954 79.34835 z" svg:height="0.9958855mm" draw:style-name="style-49" svg:viewBox="0.0 0.0 102.58464 99.58855" svg:width="1.0258464mm" svg:x="75.65607mm" svg:y="76.7199mm"/>
            <draw:path svg:d="M 0.0 79.34835 C 2.9366746 29.36836 87.47124 61.012905 79.37499 0.0 C 150.8653 28.787 33.522663 146.103 0.0 79.34835 z" svg:height="0.9958855mm" draw:style-name="style-50" svg:viewBox="0.0 0.0 102.05823 99.58855" svg:width="1.0205823mm" svg:x="76.455055mm" svg:y="76.98448mm"/>
            <draw:path svg:d="M 23.888237 106.75704 C -42.680695 80.16629 44.948803 -10.214976 103.23659 0.95036185 C 95.45848 54.872295 31.667154 52.808468 23.888237 106.75704 z" svg:height="1.0675693mm" draw:style-name="style-51" svg:viewBox="0.0 0.0 103.2368 106.75693" svg:width="1.0323681mm" svg:x="77.539085mm" svg:y="76.97498mm"/>
            <draw:path svg:d="M 0.0 0.0 C 80.8833 51.40836 106.44214 158.11534 105.80668 291.015 C 64.26691 200.3164 26.802303 105.48936 0.0 0.0 z" svg:height="2.91015mm" draw:style-name="style-52" svg:viewBox="0.0 0.0 105.81819 291.015" svg:width="1.058182mm" svg:x="73.545166mm" svg:y="77.51338mm"/>
            <draw:path svg:d="M 30.213755 0.0 C 96.01562 3.9685884 37.939785 89.58755 30.213755 105.83333 C -49.00258 88.42403 55.534397 49.292046 30.213755 0.0 z" svg:height="1.0583333mm" draw:style-name="style-53" svg:viewBox="0.0 0.0 61.25284 105.83333" svg:width="0.6125284mm" svg:x="39.380333mm" svg:y="78.30714mm"/>
            <draw:path svg:d="M 31.135048 132.26501 C -48.954132 99.933334 49.84111 31.326412 57.59338 0.0 C 129.40141 24.103018 30.605768 92.70913 31.135048 132.26501 z" svg:height="1.3226502mm" draw:style-name="style-54" svg:viewBox="0.0 0.0 83.763145 132.26501" svg:width="0.83763146mm" svg:x="51.54063mm" svg:y="78.307144mm"/>
            <draw:path svg:d="M 79.37499 0.06378809 C 67.8128 32.58118 45.534607 54.40882 0.0 52.980453 C 11.562198 20.43722 33.83999 -1.3379351 79.37499 0.06378809 z" svg:height="0.53046757mm" draw:style-name="style-55" svg:viewBox="0.0 0.0 79.37499 53.046757" svg:width="0.7937499mm" svg:x="44.709026mm" svg:y="78.57108mm"/>
            <draw:path svg:d="M 27.564127 0.0 C 45.212032 0.0 62.832886 0.0 80.48079 0.0 C 87.94198 42.70411 55.477474 45.535007 54.022457 79.34835 C 36.374554 79.34835 18.753698 79.34835 1.1057949 79.34835 C -6.3291516 36.645046 26.10871 33.840794 27.564127 0.0 z" svg:height="0.7934835mm" draw:style-name="style-56" svg:viewBox="0.0 0.0 81.59312 79.34835" svg:width="0.81593114mm" svg:x="43.639633mm" svg:y="78.8363mm"/>
            <draw:path svg:d="M 0.5563291 79.90468 C -4.2592683 22.199064 22.199064 -4.2592683 79.93133 0.5563291 C 51.70025 25.241514 71.703064 98.160995 0.5563291 79.90468 z" svg:height="0.8280508mm" draw:style-name="style-57" svg:viewBox="0.0 0.0 79.93113 82.805084" svg:width="0.7993113mm" svg:x="42.05789mm" svg:y="79.09533mm"/>
            <draw:path svg:d="M 21.821987 0.0 C 68.917786 19.367357 25.631912 48.07442 21.821987 79.34835 C -25.300053 59.980995 17.98582 31.27393 21.821987 0.0 z" svg:height="0.7934835mm" draw:style-name="style-58" svg:viewBox="0.0 0.0 43.6261 79.34835" svg:width="0.43626097mm" svg:x="42.90357mm" svg:y="79.10088mm"/>
            <draw:path svg:d="M 55.042664 0.0 C 86.05175 4.2600756 77.3471 48.20684 81.501 79.34835 C 55.042664 79.34835 28.584333 79.34835 2.1260006 79.34835 C -12.452808 20.717403 52.634865 41.69884 55.042664 0.0 z" svg:height="0.7934835mm" draw:style-name="style-59" svg:viewBox="0.0 0.0 81.501045 79.34835" svg:width="0.8150105mm" svg:x="49.71432mm" svg:y="79.10088mm"/>
            <draw:path svg:d="M 0.0 1.8490473 C 44.979084 -7.8879223 49.900455 22.459867 52.89002 54.739067 C 30.400274 49.870983 27.939993 65.08404 26.431686 81.197395 C -4.5511594 76.938126 4.127251 32.990555 0.0 1.8490473 z" svg:height="0.8119733mm" draw:style-name="style-60" svg:viewBox="0.0 0.0 52.89002 81.19733" svg:width="0.5289002mm" svg:x="50.793915mm" svg:y="79.0824mm"/>
            <draw:path svg:d="M 1.3516616 18.047993 C 11.432603 -32.302612 35.006744 34.92842 27.809994 70.93801 C 17.72986 121.31445 -5.871734 54.08423 1.3516616 18.047993 z" svg:height="0.8900162mm" draw:style-name="style-61" svg:viewBox="0.0 0.0 29.1541 89.00162" svg:width="0.291541mm" svg:x="74.58972mm" svg:y="80.77223mm"/>
            <draw:path svg:d="M 1.1441485 19.381891 C 42.048466 -61.50141 24.454256 134.13182 27.60248 178.10524 C -13.301836 258.98853 4.293181 63.381947 1.1441485 19.381891 z" svg:height="1.9748971mm" draw:style-name="style-62" svg:viewBox="0.0 0.0 28.746975 197.48972" svg:width="0.28746974mm" svg:x="74.32721mm" svg:y="82.34612mm"/>
            <draw:path svg:d="M 1.3516616 18.047993 C 11.432603 -32.302612 35.006744 34.92842 27.809994 70.93801 C 17.729053 121.31445 -5.871734 54.08423 1.3516616 18.047993 z" svg:height="0.8900162mm" draw:style-name="style-63" svg:viewBox="0.0 0.0 29.154137 89.00162" svg:width="0.29154137mm" svg:x="72.47332mm" svg:y="83.15321mm"/>
            <draw:path svg:d="M 79.34835 0.06621043 C 67.81239 32.61025 45.50796 54.411243 0.0 52.982876 C 11.535552 20.438835 33.83999 -1.3621584 79.34835 0.06621043 z" svg:height="0.5304914mm" draw:style-name="style-64" svg:viewBox="0.0 0.0 79.34835 53.04914" svg:width="0.7934835mm" svg:x="50.264748mm" svg:y="93.91504mm"/>
            <draw:path svg:d="M 52.916664 0.0 C 118.79806 10.768884 54.5041 102.57933 0.0 79.37499 C 9.339707 44.60887 46.56652 37.756092 52.916664 0.0 z" svg:height="0.8311894mm" draw:style-name="style-65" svg:viewBox="0.0 0.0 80.84282 83.118935" svg:width="0.80842817mm" svg:x="51.322815mm" svg:y="94.18028mm"/>
            <draw:path svg:d="M 0.0 31.237595 C 6.7736497 -30.70145 116.2316 15.997892 132.26501 31.237595 C 109.77608 108.84025 65.66944 -3.18456 0.0 31.237595 z" svg:height="0.5924018mm" draw:style-name="style-66" svg:viewBox="0.0 0.0 132.26501 59.24018" svg:width="1.3226502mm" svg:x="75.66157mm" svg:y="97.04264mm"/>
            <draw:path svg:d="M 27.926266 83.11912 C -37.955128 72.350235 26.33883 -19.460213 80.842926 3.744119 C 71.47658 38.484406 34.249763 45.337185 27.926266 83.11912 z" svg:height="0.8311894mm" draw:style-name="style-67" svg:viewBox="0.0 0.0 80.84282 83.118935" svg:width="0.80842817mm" svg:x="53.953705mm" svg:y="98.90481mm"/>
            <draw:path svg:d="M 0.1461474 29.953758 C -4.298833 -27.407887 93.993774 17.968056 132.4378 3.495426 C 136.88278 60.85707 38.59018 15.481128 0.1461474 29.953758 z" svg:height="0.33449793mm" draw:style-name="style-68" svg:viewBox="0.0 0.0 132.58351 33.44979" svg:width="1.3258351mm" svg:x="76.189mm" svg:y="105.25651mm"/>
            <draw:path svg:d="M 0.1461474 29.944069 C -4.298833 -27.417576 93.96753 17.985012 132.4378 3.5123823 C 136.88278 60.874027 38.59018 15.471438 0.1461474 29.944069 z" svg:height="0.3345643mm" draw:style-name="style-69" svg:viewBox="0.0 0.0 132.58356 33.45643" svg:width="1.3258355mm" svg:x="47.617714mm" svg:y="110.2829mm"/>
            <draw:path svg:d="M 0.32782236 32.435036 C -8.085747 -14.26431 148.54753 -14.76654 106.16115 58.893368 C 82.587006 38.308384 46.39171 30.450336 0.32782236 32.435036 z" svg:height="0.58893126mm" draw:style-name="style-70" svg:viewBox="0.0 0.0 113.45194 58.893127" svg:width="1.1345195mm" svg:x="47.6159mm" svg:y="111.316315mm"/>
            <draw:path svg:d="M 158.74998 27.835024 C 155.4427 86.281876 46.51363 39.07949 0.0 54.293358 C 0.5555216 -18.202215 124.80423 -8.518537 158.74998 27.835024 z" svg:height="0.58028936mm" draw:style-name="style-71" svg:viewBox="0.0 0.0 158.74998 58.028934" svg:width="1.5874999mm" svg:x="46.825424mm" svg:y="112.42039mm"/>
            <draw:path svg:d="M 0.0 30.342945 C 11.403535 -28.817684 130.3869 19.627354 185.18167 3.884614 C 173.77814 63.019405 54.795586 14.600206 0.0 30.342945 z" svg:height="0.3421657mm" draw:style-name="style-72" svg:viewBox="0.0 0.0 185.18167 34.21657" svg:width="1.8518168mm" svg:x="74.86782mm" svg:y="113.9828mm"/>
            <draw:path svg:d="M 0.14776228 29.944069 C -4.323864 -27.417576 93.96915 17.985012 132.41278 3.5123823 C 136.85776 60.874027 38.56515 15.498084 0.14776228 29.944069 z" svg:height="0.3346451mm" draw:style-name="style-73" svg:viewBox="0.0 0.0 132.5586 33.464508" svg:width="1.325586mm" svg:x="46.295048mm" svg:y="114.251114mm"/>
            <draw:path svg:d="M 158.71204 12.720476 C -54.224724 101.170334 -51.578728 -41.598717 158.71204 12.720476 L 158.71204 12.720476 z" svg:height="0.42397168mm" draw:style-name="style-74" svg:viewBox="0.0 0.0 158.71188 42.397167" svg:width="1.5871187mm" svg:x="45.502888mm" svg:y="116.53976mm"/>
            <draw:path svg:d="M 0.0 34.485943 C 12.91184 -2.0791688 238.4956 -29.728481 211.64001 60.944275 C 173.16974 20.03915 76.19972 37.634167 0.0 34.485943 z" svg:height="0.6094441mm" draw:style-name="style-75" svg:viewBox="0.0 0.0 213.85849 60.94441" svg:width="2.1385849mm" svg:x="44.444443mm" svg:y="117.38043mm"/>
            <draw:path svg:d="M 0.0 30.182264 C 3.3072915 -28.23794 112.23636 18.937796 158.74998 3.7239327 C 155.4427 62.144135 46.51363 14.968401 0.0 30.182264 z" svg:height="0.33906966mm" draw:style-name="style-76" svg:viewBox="0.0 0.0 158.74998 33.906967" svg:width="1.5874999mm" svg:x="43.38611mm" svg:y="119.53987mm"/>
            <draw:path svg:d="M 89.95817 5.4526706 C 31.855692 86.25684 -79.507416 -25.080025 89.95817 5.4526706 L 89.95817 5.4526706 z" svg:height="0.35471532mm" draw:style-name="style-77" svg:viewBox="0.0 0.0 89.95806 35.47153" svg:width="0.8995806mm" svg:x="59.153423mm" svg:y="124.28455mm"/>
            <draw:path svg:d="M 52.89002 107.13654 C 17.38266 89.72724 3.624617 50.568615 0.0 1.3032149 C 82.36496 -11.078942 94.56222 67.846306 52.89002 107.13654 z" svg:height="1.0713681mm" draw:style-name="style-78" svg:viewBox="0.0 0.0 76.198654 107.13681" svg:width="0.76198655mm" svg:x="73.545166mm" svg:y="125.11953mm"/>
            <draw:path svg:d="M 6.4773173 28.827374 C 60.214344 -71.18509 82.25434 119.976524 32.93565 134.6607 C -59.82758 127.43811 80.71939 17.503777 6.4773173 28.827374 z" svg:height="1.3466041mm" draw:style-name="style-79" svg:viewBox="0.0 0.0 60.43115 134.66042" svg:width="0.6043115mm" svg:x="79.30044mm" svg:y="125.37345mm"/>
            <draw:path svg:d="M 0.0 1.8490473 C 45.005527 -7.8879223 49.900455 22.459867 52.916664 54.739067 C 30.427122 49.870983 27.966436 65.08404 26.458332 81.197395 C -4.5507555 76.938126 4.153897 32.990555 0.0 1.8490473 z" svg:height="0.8119733mm" draw:style-name="style-80" svg:viewBox="0.0 0.0 52.916664 81.19733" svg:width="0.52916664mm" svg:x="31.746029mm" svg:y="126.43699mm"/>
            <draw:path svg:d="M 3.6964796 0.0 C 118.34023 11.007079 -24.164383 153.53793 3.6964796 0.0 L 3.6964796 0.0 z" svg:height="0.7075161mm" draw:style-name="style-81" svg:viewBox="0.0 0.0 48.996784 70.7516" svg:width="0.48996785mm" svg:x="57.89964mm" svg:y="126.455475mm"/>
            <draw:path svg:d="M 79.37499 0.06621043 C 67.8128 32.583603 45.534805 54.385406 0.0 52.95623 C 11.562399 20.412996 33.866634 -1.3621584 79.37499 0.06621043 z" svg:height="0.5302264mm" draw:style-name="style-82" svg:viewBox="0.0 0.0 79.37499 53.02264" svg:width="0.7937499mm" svg:x="26.19031mm" svg:y="126.7194mm"/>
            <draw:path svg:d="M 21.810682 0.0 C 68.90648 19.367357 25.621012 48.07442 21.810682 79.34835 C -25.285116 59.955154 17.974516 31.247284 21.810682 0.0 z" svg:height="0.7934835mm" draw:style-name="style-83" svg:viewBox="0.0 0.0 43.614544 79.34835" svg:width="0.43614542mm" svg:x="77.03069mm" svg:y="126.72006mm"/>
            <draw:path svg:d="M 26.458332 0.0 C 44.07959 0.0 61.727093 0.0 79.37499 0.0 C 91.73091 56.46215 41.566017 50.40309 0.0 52.916664 C 5.026744 31.48548 26.537462 26.564108 26.458332 0.0 z" svg:height="0.52916664mm" draw:style-name="style-84" svg:viewBox="0.0 0.0 81.28157 52.916664" svg:width="0.81281567mm" svg:x="58.201187mm" svg:y="127.24897mm"/>
            <draw:path svg:d="M 1.4836787 31.716408 C 41.541794 -61.654823 51.64857 80.452934 27.94201 84.63307 C 12.305046 87.38484 -5.263325 47.484985 1.4836787 31.716408 z" svg:height="0.84768325mm" draw:style-name="style-85" svg:viewBox="0.0 0.0 40.578934 84.768326" svg:width="0.40578935mm" svg:x="59.24442mm" svg:y="127.46097mm"/>
            <draw:path svg:d="M 79.34835 2.8930726 C 84.16395 60.62533 57.705616 87.083664 0.0 82.26807 C 28.230673 57.582077 8.202019 -15.336596 79.34835 2.8930726 z" svg:height="0.8282394mm" draw:style-name="style-86" svg:viewBox="0.0 0.0 79.904495 82.82394" svg:width="0.79904497mm" svg:x="70.899605mm" svg:y="127.48462mm"/>
            <draw:path svg:d="M 21.822392 0.0 C 68.91819 19.394003 25.658962 48.101067 21.822392 79.37499 C -25.300053 59.980995 17.98582 31.27312 21.822392 0.0 z" svg:height="0.7937499mm" draw:style-name="style-87" svg:viewBox="0.0 0.0 43.63266 79.37499" svg:width="0.43632662mm" svg:x="59.83478mm" svg:y="127.77814mm"/>
            <draw:path svg:d="M 0.0 0.0 C 26.458332 0.0 52.916664 0.0 79.34835 0.0 C 51.14392 24.685991 71.11969 97.57802 0.0 79.37499 C 0.0 52.916664 0.0 26.458332 0.0 0.0 z" svg:height="0.8226088mm" draw:style-name="style-88" svg:viewBox="0.0 0.0 79.34835 82.26089" svg:width="0.7934835mm" svg:x="60.582172mm" svg:y="127.77814mm"/>
            <draw:path svg:d="M 79.37499 2.8930726 C 51.14392 27.579065 71.12009 100.47109 0.0 82.26807 C 28.231075 57.582077 8.228664 -15.336596 79.37499 2.8930726 z" svg:height="0.8515369mm" draw:style-name="style-89" svg:viewBox="0.0 0.0 79.37499 85.153694" svg:width="0.7937499mm" svg:x="61.375656mm" svg:y="127.74921mm"/>
            <draw:path svg:d="M 0.0 0.0 C 17.62126 0.0 35.269165 0.0 52.89002 0.0 C 52.89002 17.647501 52.89002 35.269165 52.89002 52.916664 C 35.269165 52.916664 17.62126 52.916664 0.0 52.916664 C 0.0 35.268356 0.0 17.647501 0.0 0.0 z" svg:height="0.52916664mm" draw:style-name="style-90" svg:viewBox="0.0 0.0 52.89002 52.916664" svg:width="0.5289002mm" svg:x="67.46054mm" svg:y="127.77814mm"/>
            <draw:path svg:d="M 3.2887204 105.83333 C -15.999507 33.628437 55.834766 52.572693 56.205383 0.0 C 112.27108 8.334439 61.920475 125.38559 3.2887204 105.83333 z" svg:height="1.0803213mm" draw:style-name="style-91" svg:viewBox="0.0 0.0 80.59259 108.032135" svg:width="0.8059259mm" svg:x="69.01489mm" svg:y="127.77814mm"/>
            <draw:path svg:d="M 79.37499 2.8930726 C 95.22351 71.65825 68.76518 98.089935 0.0 82.26807 C 28.230673 57.582077 8.228664 -15.336596 79.37499 2.8930726 z" svg:height="0.86710656mm" draw:style-name="style-92" svg:viewBox="0.0 0.0 83.82774 86.710655" svg:width="0.8382774mm" svg:x="69.84127mm" svg:y="127.74921mm"/>
            <draw:path svg:d="M 52.916664 0.0 C 90.06435 5.238698 69.7442 173.06355 0.0 158.72334 C 36.72418 124.909195 16.192486 33.813343 52.916664 0.0 z" svg:height="1.595923mm" draw:style-name="style-93" svg:viewBox="0.0 0.0 71.20733 159.5923" svg:width="0.71207327mm" svg:x="47.090008mm" svg:y="128.04272mm"/>
            <draw:path svg:d="M 75.277214 2.2067451 C 57.629715 123.464676 -84.901146 -19.06618 75.277214 2.2067451 L 75.277214 2.2067451 z" svg:height="0.51673293mm" draw:style-name="style-94" svg:viewBox="0.0 0.0 75.276825 51.67329" svg:width="0.7527683mm" svg:x="68.295006mm" svg:y="128.02065mm"/>
            <draw:path svg:d="M 36.127476 28.302534 C 37.7678 26.423613 34.301846 2.161528 36.127476 1.8442026 C 163.15419 -20.593058 -89.52296 171.86531 36.127476 28.302534 z" svg:height="0.81965375mm" draw:style-name="style-95" svg:viewBox="0.0 0.0 72.942696 81.96538" svg:width="0.7294269mm" svg:x="47.787067mm" svg:y="128.28886mm"/>
            <draw:path svg:d="M 0.0 82.24223 C 28.231075 57.55624 8.228664 -15.335788 79.37499 2.8938801 C 84.19019 60.599495 57.731857 87.05783 0.0 82.24223 z" svg:height="0.8279819mm" draw:style-name="style-96" svg:viewBox="0.0 0.0 79.93104 82.79819" svg:width="0.7993104mm" svg:x="39.41789mm" svg:y="128.80753mm"/>
            <draw:path svg:d="M 80.98666 0.9229087 C 38.785583 20.449331 87.01907 130.41031 1.6116587 106.72959 C -5.8495297 37.54131 11.269095 -7.0675592 80.98666 0.9229087 z" svg:height="1.1005316mm" draw:style-name="style-97" svg:viewBox="0.0 0.0 80.98654 110.053154" svg:width="0.8098654mm" svg:x="46.280144mm" svg:y="128.82724mm"/>
            <draw:path svg:d="M 79.37499 55.80247 C 84.243484 78.318855 69.05626 80.752495 52.916664 82.2608 C 35.26876 82.2608 17.647905 82.2608 0.0 82.2608 C 28.231075 57.57481 8.228664 -15.317217 79.37499 2.8858056 C 63.129623 26.459948 47.413124 50.2198 79.37499 55.80247 z" svg:height="0.8226088mm" draw:style-name="style-98" svg:viewBox="0.0 0.0 80.298874 82.26089" svg:width="0.80298877mm" svg:x="38.624138mm" svg:y="129.07193mm"/>
            <draw:path svg:d="M 79.920425 0.55067694 C 51.68935 25.23667 71.69176 98.12869 0.5454286 79.925674 C -4.2172813 22.19341 22.21481 -4.2382746 79.920425 0.55067694 z" svg:height="0.8281178mm" draw:style-name="style-99" svg:viewBox="0.0 0.0 79.92033 82.81178" svg:width="0.7992032mm" svg:x="34.38588mm" svg:y="129.35986mm"/>
            <draw:path svg:d="M 0.0 79.37499 C 9.366353 44.635517 46.56652 37.782738 52.916664 0.0 C 118.824295 10.768076 54.5041 102.57852 0.0 79.37499 z" svg:height="0.831187mm" draw:style-name="style-100" svg:viewBox="0.0 0.0 80.8544 83.1187" svg:width="0.80854404mm" svg:x="35.185085mm" svg:y="129.36537mm"/>
            <draw:path svg:d="M 56.1961 0.0 C 112.287636 8.334439 61.93743 125.3864 3.2794347 105.83333 C -15.982147 33.628437 55.878773 52.572693 56.1961 0.0 z" svg:height="1.080323mm" draw:style-name="style-101" svg:viewBox="0.0 0.0 80.59984 108.0323" svg:width="0.8059984mm" svg:x="36.739525mm" svg:y="129.36537mm"/>
            <draw:path svg:d="M 26.458332 0.5991236 C 77.78756 -9.878272 65.08768 121.11663 0.0 79.97412 C 0.0 62.32662 0.0 44.704956 0.0 27.057455 C 22.515985 31.925537 24.976671 16.73832 26.458332 0.5991236 z" svg:height="0.87997496mm" draw:style-name="style-102" svg:viewBox="0.0 0.0 58.113483 87.9975" svg:width="0.5811348mm" svg:x="37.83065mm" svg:y="129.35938mm"/>
            <draw:path svg:d="M 0.5563291 79.925674 C -4.2592683 22.19341 22.199064 -4.2382746 79.93133 0.55067694 C 84.720276 58.28294 58.261944 84.74127 0.5563291 79.925674 z" svg:height="0.8048203mm" draw:style-name="style-103" svg:viewBox="0.0 0.0 80.48159 80.482025" svg:width="0.8048159mm" svg:x="42.851643mm" svg:y="129.35986mm"/>
            <draw:path svg:d="M 79.37499 2.8930726 C 51.14392 27.579065 71.14633 100.47109 0.0 82.26807 C 28.257318 57.582077 8.254906 -15.336596 79.37499 2.8930726 z" svg:height="0.8515369mm" draw:style-name="style-104" svg:viewBox="0.0 0.0 79.37499 85.153694" svg:width="0.7937499mm" svg:x="43.650692mm" svg:y="129.33644mm"/>
            <draw:path svg:d="M 26.458332 1.9063758 C 82.92049 -10.449943 76.83518 39.71495 79.37499 81.28137 C 52.916664 81.28137 26.458332 81.28137 0.0 81.28137 C 13.996238 60.008446 27.596022 38.339066 26.458332 1.9063758 z" svg:height="0.8128168mm" draw:style-name="style-105" svg:viewBox="0.0 0.0 79.37499 81.28168" svg:width="0.7937499mm" svg:x="44.444443mm" svg:y="129.3463mm"/>
            <draw:path svg:d="M 27.921017 83.11831 C -37.960373 72.37607 26.359823 -19.46102 80.837685 3.7433114 C 71.47133 38.48279 34.271164 45.362217 27.921017 83.11831 z" svg:height="0.8311806mm" draw:style-name="style-106" svg:viewBox="0.0 0.0 80.8378 83.11806" svg:width="0.808378mm" svg:x="35.964207mm" svg:y="129.59251mm"/>
            <draw:path svg:d="M 7671.963 3068.8137 C 7674.3174 3297.599 7906.834 3450.1843 7751.338 3677.276 C 7720.567 3672.9634 7704.2686 3683.123 7698.421 3703.7344 C 7442.7275 3738.9768 7440.3467 3520.907 7222.2246 3518.5525 C 7172.6685 3568.9294 7219.3403 3585.0156 7222.2246 3650.8442 C 7274.453 3748.5286 7466.197 3706.698 7513.2393 3809.5676 C 7708.158 3759.482 7867.7544 3686.5627 7989.41 3597.9275 C 8105.1123 3513.631 8246.374 3384.6206 8333.342 3253.9956 C 8542.998 2939.168 8578.664 2442.0159 8862.43 2195.7947 C 9128.468 1964.9722 9652.767 2117.2134 9735.448 1693.1393 C 9931.24 1775.1335 9952.937 2090.8345 9841.282 2275.1433 C 9928.276 2424.2095 10104.1455 2653.1003 9894.172 2804.2568 C 9712.244 2829.5776 9525.74 2740.9158 9418.001 2777.7986 C 9140.798 2933.6646 9181.357 3267.1985 9074.069 3518.5525 C 9043.748 3589.646 8963.58 3678.1758 8915.346 3756.651 C 8591.866 4282.9336 8032.828 4783.4727 7142.876 4761.935 C 7573.4854 5125.605 8068.6006 5708.112 8148.16 6455.0566 C 8201.58 6956.5747 8034.2573 7365.462 7936.52 7830.7046 C 7849.7896 7866.8203 7678.1284 7846.315 7539.6987 7804.2466 C 7652.0674 8082.9585 7550.996 8588.445 7592.5884 8994.712 C 7607.934 9144.413 7684.902 9248.368 7724.8804 9391.534 C 7917.973 10083.181 7963.0586 11063.383 7777.797 11878.3 C 7890.642 12109.387 8026.505 12317.429 8068.785 12619.054 C 7936.3613 12852.125 7482.6274 12721.157 7301.5996 12777.777 C 7301.9434 12725.231 7373.778 12744.149 7354.516 12671.971 C 7302.393 12633.977 7289.1904 12799.791 7275.141 12830.694 C 7026.671 12920.891 6878.795 12955.128 6666.679 12830.694 C 6648.3696 12819.952 6520.3643 12724.306 6534.414 12724.86 C 6479.989 12722.638 6358.1753 12858.131 6269.8574 12883.61 C 6047.9775 12947.533 5919.2314 12869.879 5687.8535 12751.319 C 5696.955 12556.4795 5865.2036 12353.704 5873.035 12169.314 C 5879.5703 12015.143 5764.0005 11776.118 5687.8535 11587.311 C 5522.251 11176.783 5308.785 10726.886 5396.8384 10079.371 C 5364.586 10031.878 5234.3315 10109.109 5132.2817 10079.371 C 5181.1504 10957.152 4918.2075 11523.123 4682.543 12116.397 C 4807.691 12326.344 4861.6924 12607.464 4947.0996 12857.151 C 4833.1704 13054.822 4259.6597 13134.699 4074.0806 12936.5 C 3815.5825 13140.203 3248.7659 13094.721 3121.6865 12804.235 C 2868.4272 12928.986 2565.691 12776.877 2407.3909 12645.512 C 2508.6997 12411.726 2561.3254 12129.23 2751.3228 11984.133 C 2580.4282 11465.813 2469.9646 10895.478 2539.6824 10317.469 C 2563.1775 10122.577 2683.6687 9945.465 2671.9478 9761.923 C 2651.7864 9445.667 2335.715 9308.878 2301.584 9021.169 C 2187.4956 9048.183 2087.8005 9089.563 1931.2201 9074.086 C 1751.039 9220.347 1439.2803 9375.6045 1111.1177 9285.726 C 803.9364 9516.654 89.98471 9490.434 0.0 9074.086 C 120.5177 9089.114 122.55499 9163.832 132.29166 9232.809 C 331.17896 9208.943 699.5318 9273.079 873.04553 9153.461 C 703.9239 8991.5625 788.37885 8567.885 1084.6858 8571.431 C 1289.8436 8573.918 1438.2748 8842.338 1269.8676 9074.086 C 1362.6835 9113.112 1551.4636 9021.248 1640.2313 8968.279 C 1564.534 8834.294 1481.6401 8786.722 1481.5078 8624.348 C 1481.0315 8095.657 2242.6611 8253.798 1957.705 8835.987 C 2083.6995 8847.338 2155.5337 8804.528 2222.2617 8756.639 C 2119.9475 8232.103 2535.449 7843.4824 2566.1936 7380.965 C 2584.8733 7099.6333 2475.8384 6805.523 2460.3604 6560.8623 C 2418.2917 5895.938 2528.3848 5274.617 2830.724 4814.8237 C 2967.9104 4606.2 3161.1094 4442.0264 3306.9211 4285.71 C 3455.0615 4126.907 3648.2336 4007.5276 3783.1182 3756.623 C 3777.9324 3558.9792 3683.5024 3450.6062 3650.8264 3280.426 C 3468.3433 3538.9502 3322.3992 3974.8247 2962.989 3968.2632 C 2813.3938 3982.3125 2932.5356 3786.3887 2883.614 3756.623 C 2548.493 3785.3567 2459.6987 4178.1836 2116.4282 4100.5283 C 1803.4526 4029.7524 1811.8135 3547.6287 1931.2463 3227.5093 C 1687.6709 3083.629 1542.018 3380.8618 1269.8674 3306.8843 C 857.5672 3194.807 1097.412 2533.084 1243.409 2248.6833 C 1028.7262 2161.1328 449.6327 2373.6462 476.22327 1931.21 C 480.29785 1863.4767 650.53076 1673.2941 767.23846 1534.3878 C 885.322 1393.8147 998.74884 1249.9608 1084.712 1164.024 C 1459.5468 789.16394 1985.2737 350.7494 2513.2234 185.19962 C 2945.3145 49.732964 3567.535 95.505875 3835.981 370.40796 C 4271.2207 127.9438 4471.378 -2.7603703 5052.9316 0.044211544 C 5466.3433 2.0285866 5880.31 114.37067 6137.565 264.60107 C 6186.7505 293.30835 6445.1694 598.71686 6507.9546 608.53296 C 6536.609 613.0044 6656.836 508.5998 6746.053 502.69962 C 7033.2583 483.75546 7331.126 699.0998 7539.697 925.98004 C 7858.124 1272.3724 8134.19 1795.8241 8306.884 2328.0598 C 8406.262 2634.315 8551.808 3068.0994 8227.509 3148.1624 C 8006.661 3202.7195 7857.3037 2961.684 7671.963 3068.8137 z M 6746.0537 555.58984 C 6624.425 590.753 6947.9834 751.2228 6851.8604 846.60504 C 6811.644 736.3267 6715.838 542.493 6587.3037 608.5065 C 6639.982 635.20294 6700.307 654.2529 6719.595 714.33984 C 6674.96 703.5184 6600.6914 589.6946 6560.845 661.42316 C 6785.45 899.019 7057.3887 1538.1993 6984.1255 2010.6129 C 6972.775 2083.8232 6928.4043 2276.9163 6851.8604 2248.7114 C 6868.212 2201.2717 6951.2114 2086.3367 6904.777 2063.5295 C 6855.6963 2120.2827 6834.0537 2204.4731 6825.402 2301.6282 C 6942.8237 2355.233 6931.8965 2146.3706 6984.1255 2222.2532 C 6971.8745 2306.9993 6883.3984 2315.5454 6878.3184 2407.4614 C 6970.949 2444.6882 6961.583 2247.2034 7010.5835 2328.0864 C 7000.027 2396.8782 6931.658 2407.8848 6931.2354 2486.8364 C 7030.877 2531.0483 7051.7 2363.7788 7089.9585 2433.92 C 7026.247 2476.0151 7002.3022 2557.9036 6931.2354 2592.67 C 7030.877 2636.8816 7051.7 2469.612 7089.9585 2539.7532 C 7049.9536 2625.9014 6909.0894 2651.9365 6851.8604 2645.5864 C 7114.301 2790.922 7094.0073 3307.3093 6904.777 3518.6055 C 7058.6846 3532.2314 7010.213 3748.2637 7195.765 3730.2456 C 7176.1064 3631.6619 7134.699 3491.3796 7248.682 3465.6887 C 7415.5015 3510.5093 7449.739 3687.9124 7698.4204 3650.8972 C 7856.165 3441.8765 7596.529 3306.3303 7619.0454 3068.8667 C 7867.4893 2836.9858 8266.058 3315.8289 8386.258 2936.6016 C 8492.303 2601.9565 8030.869 1876.2046 7910.061 1587.3854 C 7905.537 1626.9669 7919.507 1685.0166 7883.6025 1693.2186 C 7911.9136 1497.3477 7824.8384 1416.8878 7751.338 1322.8285 C 7735.595 1377.6237 7784.013 1496.6068 7724.8794 1508.0104 C 7718.53 1382.0952 7758.4814 1209.8778 7645.5044 1190.5367 C 7641.0063 1230.1184 7654.9497 1288.168 7619.046 1296.3701 C 7644.2344 1036.126 7483.1562 1067.6115 7460.3228 899.54803 C 7319.935 864.30554 7243.3115 797.5512 7169.3076 661.4495 C 7027.041 663.48676 6948.778 532.2799 6798.9443 582.0745 C 6897.0254 590.8322 6985.0522 747.3597 6931.236 820.17303 C 6932.982 668.46106 6819.8994 631.65753 6746.0537 555.58984 z M 6164.023 423.32462 C 6175.1885 365.01044 6084.8066 277.40692 6058.2163 343.94962 C 6088.6436 377.31357 6179.263 484.62854 6111.1333 529.1315 C 6109.4927 415.20193 6011.094 259.99734 5952.3833 291.033 C 5982.837 299.63193 6043.479 406.44424 5978.8413 423.32462 C 5954.2617 315.61273 5905.208 232.42773 5820.118 185.22609 C 5807.18 261.98172 5929.7085 337.38797 5873.0347 370.40796 C 5823.981 303.9446 5769.927 104.36941 5661.395 185.22607 C 5685.366 216.65858 5790.3 299.84357 5714.3115 343.97604 C 5697.0073 237.00502 5599.985 71.375854 5502.6714 132.33586 C 5543.47 138.6594 5629.433 230.68149 5555.5615 264.60107 C 5549.661 146.22649 5406.786 26.449606 5317.463 79.4192 C 5375.0103 127.70566 5450.813 157.7094 5476.213 238.16917 C 5385.752 186.86647 5283.2524 8.722521 5158.7397 79.41918 C 5213.879 105.16314 5359.188 176.75938 5291.0312 238.16917 C 5266.399 138.5271 5115.7715 26.47605 5026.4746 79.41918 C 5078.042 66.90439 5161.7563 150.61855 5105.823 158.79417 C 5072.036 103.09939 4938.2627 10.653978 4867.7246 79.41918 C 4927.8384 74.7096 5021.924 168.76897 4973.558 185.2525 C 4923.79 130.88063 4764.802 -11.597482 4709.0015 105.87752 C 4758.2666 109.502304 4797.425 123.287094 4814.835 158.79417 C 4728.845 138.95042 4651.0845 110.9046 4576.7363 79.41918 C 4565.703 171.33543 4782.6616 171.28252 4709.028 238.16917 C 4632.5903 157.23314 4435.4224 63.99397 4338.638 158.79417 C 4419.68 141.56981 4554.6704 204.51418 4497.388 238.16917 C 4450.504 204.17023 4311.9683 125.80063 4259.2896 185.2525 C 4294.4526 211.81667 4357.741 210.28209 4365.123 264.6275 C 4211.4795 165.32938 4080.5374 264.83917 3968.301 344.0025 C 3988.8328 349.92917 4020.4768 344.7169 4021.2175 370.46085 C 3946.4463 348.60623 3952.6907 407.74063 3888.9526 396.91916 C 4118.9546 817.36847 4183.9893 1188.9229 4127.051 1772.5938 C 4088.7393 2165.3413 3752.2952 2958.668 3783.1455 3068.8933 C 3776.6897 3045.8745 3783.6748 3079.5562 3756.6873 3148.2683 C 3739.8862 3191.0515 3764.175 3180.5476 3756.6873 3254.1018 C 3760.6296 3215.2874 3711.2056 3352.606 3756.6873 3386.3933 C 3764.466 3362.8984 3828.2832 3270.5852 3836.0623 3333.4768 C 3790.9243 3343.7424 3717.1584 3458.1218 3783.1455 3492.2 C 3811.3767 3467.5144 3791.3743 3394.6216 3862.5205 3412.825 C 3851.6992 3457.4338 3737.8752 3531.7288 3809.6038 3571.5483 C 3815.1865 3541.8623 3838.946 3530.3525 3862.5205 3518.6318 C 3810.7153 3592.2388 3840.3484 3745.459 3888.9788 3598.0066 C 3888.9788 3642.113 3888.9788 3686.1921 3888.9788 3730.2983 C 4151.049 3970.884 4477.677 4146.911 5026.5547 4100.662 C 5206.9473 4264.1743 5456.82 4358.234 5608.5586 4550.401 C 5586.942 4385.036 5857.505 4280.7373 5661.475 4180.0107 C 5620.0415 4253.221 5621.6025 4369.426 5582.1 4444.5674 C 5442.638 4248.961 5210.096 4146.356 5105.903 3915.4539 C 4960.435 3920.481 4777.3696 4027.0286 4629.7324 3941.912 C 4850.713 3977.7102 4947.788 3889.5776 5000.096 3756.7305 C 5023.089 3859.098 4935.485 3850.843 4920.721 3915.4539 C 5050.1294 3903.7593 5078.281 3790.8086 5132.3613 3703.8137 C 5166.7837 3769.5098 5054.7324 3813.5894 5132.3613 3836.1055 C 5178.902 3794.46 5167.0747 3694.4211 5211.7363 3650.9238 C 5215.8643 3682.0386 5207.1855 3726.0125 5238.195 3730.2988 C 5269.151 3690.717 5271.0825 3622.0842 5317.543 3598.007 C 5329.238 3697.8872 5265.367 3722.2026 5238.195 3783.1887 C 5600.3296 4003.0842 5835.9414 4349.45 6296.3955 4471.026 C 6256.814 4475.524 6198.764 4461.5806 6190.562 4497.4844 C 6338.6763 4502.485 6437.048 4643.1377 6560.926 4523.9424 C 6569.049 4584.9556 6484.488 4553.3374 6481.5776 4603.3174 C 6578.812 4658.033 6627.9453 4596.2534 6719.676 4576.8594 C 6727.7725 4637.872 6643.238 4606.2544 6640.301 4656.2344 C 6808.867 4622.5 6834.2935 4705.8438 6957.7744 4656.2344 C 6957.457 4691.1855 6911.393 4680.417 6904.8574 4709.151 C 7018.1523 4725.4756 7012.7017 4623.029 7116.4976 4629.776 C 7116.815 4664.754 7162.853 4653.959 7169.3877 4682.6924 C 7123.8794 4681.2637 7101.601 4703.0654 7090.0396 4735.6094 C 7192.883 4714.998 7291.467 4690.1274 7354.596 4629.776 C 7348.246 4667.5317 7311.046 4674.411 7301.679 4709.151 C 7426.616 4710.6323 7456.196 4616.7583 7539.778 4576.8857 C 7521.865 4638.3486 7451.857 4647.688 7433.9443 4709.151 C 7533.242 4721.639 7595.4194 4557.28 7645.5845 4576.8857 C 7647.251 4577.521 7597.827 4654.1177 7592.6675 4656.2607 C 7701.3584 4611.5728 7690.7485 4629.776 7804.3076 4523.969 C 7790.55 4563.101 7765.176 4590.6445 7751.4175 4629.8027 C 7848.52 4629.908 7852.7793 4537.172 7910.141 4497.5107 C 7911.279 4533.9175 7897.679 4555.6133 7883.6826 4576.8857 C 8012.4556 4591.0146 8007.481 4471.3965 8095.3228 4444.594 C 8109.451 4482.6943 7992.241 4509.153 8068.8643 4523.969 C 8139.7993 4480.2603 8153.7695 4379.586 8227.588 4338.7876 C 8262.513 4404.9863 8123.0244 4421.602 8201.156 4444.621 C 8257.989 4378.0254 8300.507 4297.063 8359.88 4232.981 C 8394.778 4299.1797 8255.289 4315.7954 8333.421 4338.814 C 8421.845 4277.3247 8449.759 4155.352 8518.603 4074.2576 C 8541.225 4135.9844 8426.1045 4188.2397 8492.145 4206.5493 C 8552.787 4126.0894 8602.634 4034.861 8650.868 3941.9924 C 8656.821 3962.5242 8651.609 3994.1682 8677.326 3994.9092 C 8832.081 3699.925 9062.957 3481.0884 9100.606 3068.9734 C 9105.13 3108.555 9091.16 3166.6045 9127.064 3174.8066 C 9173.843 3121.8372 9092.007 2971.7388 9153.522 2936.708 C 9142.463 2942.9788 9173.366 3003.0127 9179.981 2989.6248 C 9266.658 2813.6768 9236.655 2737.1858 9391.621 2698.6096 C 9641.864 2636.3264 9810.986 2914.8005 9947.167 2672.1511 C 9840.486 2681.7556 9717.985 2698.689 9629.721 2645.6929 C 9277.877 2434.476 9769.632 2131.7664 9735.527 1878.5071 C 9735.527 1904.9653 9735.527 1931.4237 9735.527 1957.8821 C 9650.992 1892.6624 9652.924 2090.703 9550.346 2090.1736 C 9568.258 2028.711 9638.239 2019.3447 9656.152 1957.8821 C 9543.758 2030.6425 9446.814 2029.2136 9365.164 2169.5222 C 9336.642 2101.9211 9479.066 2076.918 9391.622 2037.2306 C 9342.728 2102.9795 9311.638 2186.535 9232.872 2222.4124 C 9265.469 2166.8235 9306.108 2119.2778 9338.705 2063.689 C 9211.44 2059.879 9236.55 2208.416 9153.523 2248.8708 C 9177.23 2193.229 9194.64 2131.2634 9232.872 2090.1472 C 9102.353 2109.515 9122.885 2279.9595 9047.69 2354.704 C 9046.685 2256.676 9088.33 2201.3518 9127.065 2143.064 C 9000.779 2149.0435 9029.434 2309.9631 8968.342 2381.1624 C 8917.568 2266.5713 9066.211 2217.306 8994.8 2169.5222 C 8910.874 2235.5095 8920.796 2395.3706 8862.509 2486.9958 C 8842.955 2422.8342 8927.57 2272.842 8862.509 2328.2458 C 8828.88 2409.2346 8824.99 2520.0159 8783.16 2592.8027 C 8746.013 2500.2249 8857.349 2423.4692 8783.16 2381.1624 C 8735.588 2451.2507 8743.42 2746.1023 8677.327 2566.3442 C 8651.953 2655.5354 8758.343 2747.0547 8677.327 2804.4429 C 8680.819 2769.6765 8681.322 2613.0432 8650.868 2698.6096 C 8686.032 2815.8994 8595.544 2798.913 8571.5205 2830.8748 C 8526.7 2890.4854 8578.717 3114.508 8492.1455 3016.083 C 8523.657 3089.7961 8522.439 3177.0557 8465.687 3227.7234 C 8437.006 3159.9636 8546.067 3101.5964 8465.687 3068.9734 C 8413.326 3119.7205 8437.642 3387.4524 8359.88 3254.1553 C 8375.702 3301.251 8282.331 3364.0103 8359.88 3386.4468 C 8365.807 3365.915 8360.595 3334.271 8386.339 3333.5303 C 8382.6875 3382.7957 8368.93 3421.954 8333.422 3439.3638 C 8330.432 3407.0845 8325.511 3376.7104 8280.505 3386.447 C 8249.867 3479.2627 8176.3916 3529.2427 8174.6987 3651.0037 C 8094.768 3653.2263 8100.8535 3686.987 8042.4067 3756.8372 C 8027.537 3686.5107 8151.23 3622.1113 8068.865 3571.6287 C 8022.4043 3666.244 8008.143 3793.1116 7910.142 3836.1853 C 7905.697 3776.31 8037.354 3719.8481 7963.0586 3677.4353 C 7896.622 3734.4797 7879.6094 3840.9214 7804.3086 3889.0754 C 7803.8057 3849.4937 7902.601 3780.8872 7830.767 3756.8103 C 7799.917 3805.3083 7761.631 3846.3718 7724.96 3889.0754 C 7723.8223 3852.6685 7737.4224 3830.9993 7751.4185 3809.7004 C 7626.2705 3799.1963 7666.7783 3954.348 7592.6685 3994.882 C 7559.1724 3914.237 7683.13 3860.1826 7619.127 3836.1587 C 7520.2256 3887.144 7446.7246 3963.582 7407.487 4074.257 C 7405.502 4028.193 7413.4136 3991.9983 7433.9453 3968.4504 C 7306.125 3955.2478 7360.153 4123.893 7301.68 4180.0903 C 7270.592 4109.949 7352.4004 4024.3303 7301.68 4021.3672 C 7239.2124 4064.7058 7271.9146 4203.268 7222.305 4259.4653 C 7207.0913 4212.9517 7254.2935 4104.023 7195.8467 4100.7153 C 7164.0967 4184.4824 7157.376 4308.995 7142.957 4338.814 C 7099.274 4338.417 7128.14 4265.445 7090.04 4259.439 C 7037.838 4277.801 7096.549 4407.05 7037.1235 4418.162 C 7047.1777 4274.414 6991.271 4387.682 6957.775 4418.162 C 7057.92 4156.7803 7279.7734 4017.0537 7486.863 3862.59 C 7434.29 3862.246 7453.2344 3790.4119 7381.0293 3809.6733 C 7372.192 3871.4004 7353.9365 3923.6558 7301.681 3941.965 C 7302.157 3864.839 7435.454 3785.517 7328.139 3756.7834 C 7308.5605 3834.2002 7264.163 3886.7996 7222.306 3941.965 C 7210.6377 3842.085 7274.4814 3817.7695 7301.681 3756.7834 C 7174.3896 3752.9734 7208.7593 3910.771 7116.4995 3941.965 C 7115.308 3861.4258 7172.3525 3839.095 7195.8477 3783.215 C 7043.051 3805.3342 7031.25 3631.609 6957.776 3783.215 C 7012.095 3684.6575 6955.5273 3609.9658 6904.8594 3545.1167 C 6778.679 3521.1191 6730.552 3556.8643 6693.219 3545.1167 C 6751.639 3541.8093 6704.4644 3432.8804 6719.6777 3386.3667 C 6632.418 3431.3987 6568.9443 3500.1904 6508.0376 3571.5483 C 6507.2173 3411.978 6635.6987 3491.75 6666.7607 3333.45 C 6581.8296 3310.2458 6611.913 3402.0562 6560.9277 3412.8247 C 6541.666 3340.6465 6613.5005 3359.564 6613.844 3306.9912 C 6420.487 3336.4922 6610.8013 3008.2239 6455.121 3095.351 C 6544.973 3113.2634 6481.05 3183.272 6428.6626 3201.1843 C 6434.9863 3163.4282 6472.213 3156.5493 6481.579 3121.8093 C 6415.354 3086.8845 6398.7646 3226.3992 6375.746 3148.2678 C 6493.538 3026.877 6258.165 2889.0557 6375.746 2804.3623 C 6412.8403 3006.4775 6628.158 3076.592 6587.3857 3280.5593 C 6742.1934 3258.0435 6758.2803 3374.2483 6772.5674 3492.1997 C 6822.6 3498.1262 6830.9346 3462.381 6878.401 3465.7412 C 6887.0 3367.6338 6764.471 3263.97 6799.026 3227.6428 C 6849.958 3282.5437 6882.529 3355.7805 6931.3174 3412.8247 C 6957.194 3314.6377 6833.2363 3231.0823 6878.401 3201.1843 C 6940.34 3209.7832 6904.0923 3316.5957 6957.776 3333.476 C 7003.125 3207.8518 6925.7085 3165.8096 6851.9424 3095.3774 C 6942.483 3084.2122 6931.45 3174.6204 6984.2075 3201.211 C 6995.532 3092.9167 6928.3276 3063.0984 6878.401 3016.029 C 6955.977 2985.6018 6976.667 3142.923 7010.666 3068.9456 C 6973.069 3018.3838 6928.9624 2974.2776 6878.401 2936.6804 C 6938.699 2900.3267 6977.858 3004.8635 6984.2075 2936.6804 C 6949.071 2910.1162 6885.7827 2911.651 6878.401 2857.3054 C 6909.675 2861.1418 6938.382 2904.4011 6957.776 2857.3054 C 6888.058 2826.349 6865.6216 2824.4177 6931.3174 2777.9304 C 6825.855 2661.593 6592.492 2566.449 6375.7456 2645.6387 C 6419.984 2554.1987 6209.243 2539.1704 6322.8555 2619.1804 C 6152.861 2683.9238 6275.68 2475.062 6217.022 2539.8054 C 6204.2163 2571.079 6188.818 2599.7864 6164.1055 2619.1804 C 6130.874 2608.3325 6110.0513 2585.049 6111.2153 2539.8054 C 6213.4507 2570.9204 6250.3335 2175.1567 6534.496 2222.332 C 6571.167 2206.113 6538.4644 2120.494 6587.3857 2116.4985 C 6574.3423 2282.0483 6763.4927 2169.68 6746.1357 2090.0403 C 6769.8955 2167.484 6769.8955 2171.3203 6746.1357 2248.764 C 6827.654 2171.029 6955.5005 2000.3201 6904.8594 1878.4 C 6901.896 1945.9746 6856.361 1971.0042 6825.4844 2010.6653 C 6842.8936 1895.0687 6997.5957 1778.0964 6904.8594 1640.3015 C 6901.896 1707.9026 6856.361 1732.9056 6825.4844 1772.5931 C 6888.1377 1731.0536 6887.6616 1250.3058 6851.9424 1508.0363 C 6797.3853 1515.2329 6845.6455 1625.1938 6772.5674 1613.8696 C 6797.3594 1546.6125 6855.4346 1391.3551 6851.9424 1322.8544 C 6839.5337 1079.9141 6776.4307 1402.5205 6746.1357 1428.6877 C 6753.3857 1304.3071 6824.2407 1081.1841 6719.6777 1005.4073 C 6703.0615 1085.8142 6753.518 1233.2665 6693.219 1269.9642 C 6676.7095 1127.7506 6736.1875 909.5223 6640.3027 846.6838 C 6639.138 968.97424 6655.093 1108.383 6587.3857 1164.1573 C 6606.9917 998.60754 6631.915 821.23083 6534.496 714.4186 C 6530.342 745.56006 6539.047 789.5073 6508.0376 793.7936 C 6512.244 710.21173 6508.964 634.11755 6455.121 608.6117 C 6450.596 648.19336 6464.5664 706.243 6428.6626 714.445 C 6437.367 599.9069 6392.2026 539.2644 6322.856 502.80484 C 6340.3447 592.1281 6426.3345 750.693 6349.2876 846.73663 C 6352.5386 653.24756 6307.6655 383.2667 6164.023 423.32462 z M 5291.031 3994.7231 C 5386.8096 4110.5576 5412.5537 4296.4805 5582.0195 4338.655 C 5589.4805 4247.823 5673.142 4176.809 5582.0195 4127.0146 C 5551.963 4221.7354 5493.543 3992.0771 5476.213 4074.0981 C 5472.2705 4109.3403 5583.766 4153.949 5502.671 4179.931 C 5480.605 4096.164 5425.4917 4045.4434 5370.3794 3994.7498 C 5356.78 4072.1665 5502.1157 4124.792 5423.296 4179.931 C 5381.9414 4131.7773 5344.794 3942.7063 5291.031 3994.7231 z M 8174.6187 3492.0942 C 8045.1577 3754.852 8219.439 3558.1343 8174.6187 3492.0942 L 8174.6187 3492.0942 z M 6825.402 2619.0752 C 6879.8003 2296.4421 6408.683 2143.8306 6269.8564 2407.4348 C 6369.3135 2331.3672 6331.293 2435.3484 6402.1216 2354.5183 C 6435.38 2365.3662 6456.2026 2388.6494 6455.038 2433.8933 C 6389.3423 2429.9243 6345.2627 2447.572 6322.773 2486.8098 C 6421.886 2484.6667 6536.821 2466.7544 6507.9546 2592.6433 C 6641.014 2574.1753 6692.317 2637.5166 6825.402 2619.0752 z M 4021.163 12883.638 C 3950.043 12865.408 3970.0454 12938.302 3941.788 12962.986 C 3999.52 12967.802 4025.9783 12941.344 4021.163 12883.638 z M 3941.788 12910.07 C 3870.668 12891.867 3890.6443 12964.759 3862.413 12989.445 C 3880.061 12989.445 3897.682 12989.445 3915.3298 12989.445 C 3931.4695 12987.937 3946.6565 12985.503 3941.788 12962.986 C 3909.8262 12957.404 3925.5427 12933.644 3941.788 12910.07 z M 2936.5037 185.19962 C 2881.3118 197.50275 2771.7742 165.51462 2671.9468 185.19962 C 2155.295 287.03775 1675.0233 684.5477 1322.7571 1005.32855 C 1192.3175 1124.1 1022.34924 1290.9198 899.4767 1428.609 C 747.71173 1598.6567 560.0427 1827.6272 555.54486 1904.8062 C 528.02814 2378.4102 1118.8956 2038.738 1269.8403 2222.2532 C 1224.0145 2579.5464 909.9012 3010.0237 1269.8403 3253.9958 C 1578.1064 3297.7314 1633.4836 3088.5256 1931.2194 3121.7307 C 1937.5428 3159.4868 1974.7699 3166.3657 1984.136 3201.1057 C 1878.9113 3519.955 1854.0668 3975.144 2142.886 4047.6663 C 2490.6543 4134.979 2577.7285 3705.9043 2936.5303 3730.193 C 3011.3545 3793.7725 2900.0972 3890.1602 2962.9885 3941.833 C 3079.4053 3951.9136 3170.1045 3890.16 3254.0037 3809.5413 C 3334.5957 3732.1245 3359.546 3600.9175 3412.7273 3518.5264 C 3422.3318 3503.6567 3479.4814 3509.9805 3492.1023 3492.068 C 3518.825 3454.1003 3543.8018 3365.0945 3571.4773 3306.8862 C 3670.7488 3097.9182 3664.0286 2876.5679 3624.3938 2645.507 C 3687.4707 2723.5327 3651.011 2901.0947 3703.7688 2989.439 C 3772.0842 2907.8416 3732.2644 2718.109 3783.1438 2619.0752 C 3797.6165 2657.5193 3752.2405 2755.7854 3809.6023 2751.3406 C 3857.5183 2574.3606 3898.8462 2356.397 3888.9773 2195.795 C 3885.0085 2261.491 3902.6562 2305.5706 3941.8938 2328.06 C 4006.4524 2098.1636 3958.5098 1924.5706 3941.8938 1772.5144 C 3931.8662 1861.9171 3987.7463 1885.3856 4021.2688 1931.238 C 4070.6667 1740.103 3880.881 1649.2186 3915.4355 1560.8743 C 3948.7466 1642.2072 4011.5322 1694.0654 4047.7273 1772.5144 C 4081.0117 1597.4927 3911.3608 1486.4734 3941.8938 1402.1243 C 3982.5337 1476.1282 4021.9568 1551.3492 4074.1855 1613.7644 C 4086.7534 1361.6959 4061.1416 1154.8182 3889.004 1031.7605 C 3979.174 1048.4292 4027.6719 1244.4855 4100.644 1190.484 C 4045.69 1051.4191 3944.9897 958.127 3836.0872 873.0369 C 3957.081 893.1188 3983.0369 1008.26544 4074.1855 1058.2188 C 4045.4253 873.6984 3960.3618 773.1038 3941.8938 608.4801 C 3874.1606 552.75885 3760.5222 542.9428 3677.3372 502.64676 C 3752.1614 474.97137 3858.8147 546.303 3862.5188 502.64676 C 3750.7322 425.83823 3659.3982 319.87262 3492.155 343.92322 C 3508.189 298.22968 3617.647 345.9605 3624.4202 291.00656 C 3525.2544 223.9347 3306.7085 252.6949 3227.5981 238.08989 C 3276.8635 234.43866 3316.022 220.68031 3333.4314 185.17323 C 3142.376 162.94817 2974.7888 176.68004 2936.5037 185.19962 z M 9841.282 1957.6962 C 9820.856 2057.8674 9694.147 2100.7034 9656.073 2248.7114 C 9616.254 2360.8418 9726.347 2458.2612 9682.532 2486.8098 C 9608.555 2454.9805 9660.941 2296.7598 9603.184 2248.7114 C 9498.25 2470.0881 9799.689 2793.9646 9973.547 2566.1848 C 9926.292 2437.2798 9709.837 2494.8267 9682.532 2328.0864 C 9665.784 2225.7986 9740.37 2168.6484 9814.823 2063.5295 C 9793.684 2172.2202 9711.081 2370.261 9867.714 2460.3516 C 9741.64 2285.0916 9891.632 2101.894 9841.282 1957.6962 z M 3809.5227 3730.1926 C 3801.8499 3909.1038 3755.0977 3886.0588 3677.231 3994.7493 C 3722.7395 4005.2004 3745.044 3955.4854 3756.606 3994.7493 C 3734.3284 4027.3196 3688.2378 4000.3586 3650.7727 4021.2075 C 3618.573 4039.1462 3615.239 4109.3667 3624.3145 4100.5825 C 3663.2344 4062.9324 3454.5576 4166.464 3571.3977 4206.416 C 3477.8145 4192.2075 3435.1108 4228.853 3412.6477 4285.791 C 3459.7434 4301.6133 3522.5024 4208.2417 3544.9395 4285.791 C 3443.948 4299.4434 3346.6606 4316.8 3306.8408 4391.624 C 3352.349 4402.075 3374.6536 4352.3604 3386.2158 4391.624 C 3343.5386 4428.2954 3249.8496 4413.9814 3227.4658 4470.999 C 3258.6074 4475.127 3302.5544 4466.4487 3306.8408 4497.4575 C 3227.9949 4506.771 3145.7627 4512.7505 3121.659 4576.8325 C 3170.9243 4602.1265 3210.0828 4497.59 3227.4922 4576.8325 C 3162.9338 4561.725 3024.6099 4676.6333 3095.2007 4629.749 C 3126.342 4633.9033 3170.2893 4625.198 3174.5757 4656.2075 C 3019.7415 4670.68 2927.8252 4759.1836 3095.2007 4762.041 C 2996.114 4768.761 2925.1 4803.554 2883.5603 4867.874 C 2945.2876 4890.496 2997.543 4775.3496 3015.852 4841.416 C 2981.7473 4871.1284 2819.0815 4906.3975 2883.5603 4947.249 C 2883.9836 4912.562 2956.9294 4913.541 2962.9353 4947.249 C 2842.5498 4969.474 2748.0938 5047.764 2883.5603 5053.0825 C 2826.8604 5051.786 2701.633 5114.6777 2777.7534 5158.916 C 2780.6904 5137.8813 2865.1982 5078.7207 2857.1284 5132.4575 C 2825.696 5181.908 2634.4287 5207.5464 2724.837 5291.2075 C 2732.0864 5267.183 2823.394 5202.3604 2830.6702 5264.749 C 2749.3374 5272.925 2601.5144 5351.2944 2671.9202 5423.4727 C 2679.1963 5399.448 2770.4775 5334.6255 2777.7534 5397.014 C 2680.0957 5406.1953 2558.6785 5529.3057 2619.0034 5608.6543 C 2630.8303 5565.077 2732.8274 5478.929 2751.2952 5529.2793 C 2673.4812 5567.009 2509.0427 5656.1997 2592.5452 5767.3774 C 2600.9854 5736.739 2674.4338 5642.785 2698.3784 5714.461 C 2614.4263 5728.6426 2488.5903 5838.233 2566.1133 5926.101 C 2568.6533 5889.5884 2669.3801 5822.8867 2671.9202 5873.184 C 2579.713 5895.594 2538.4644 5969.016 2513.1965 6058.3657 C 2606.8855 6072.7065 2578.2312 5964.677 2671.9202 5978.9907 C 2634.27 6056.8574 2441.4153 6117.633 2539.655 6243.548 C 2573.2305 6204.8125 2645.806 6069.9014 2698.3784 6137.7144 C 2597.7046 6161.315 2467.3179 6293.5806 2539.655 6402.271 C 2537.75 6312.18 2617.469 6303.7134 2671.9202 6269.9795 C 2636.5454 6350.148 2446.892 6414.098 2539.655 6534.536 C 2567.0127 6498.103 2644.5623 6377.7173 2671.9202 6428.7295 C 2612.9446 6467.8613 2488.5903 6578.9595 2539.655 6640.369 C 2531.5588 6608.302 2616.093 6549.141 2619.03 6613.911 C 2553.3074 6595.3374 2506.979 6726.994 2566.1133 6746.176 C 2569.0503 6725.1416 2653.5845 6666.0073 2645.4883 6719.718 C 2582.941 6738.053 2485.6272 6857.645 2566.1133 6931.358 C 2574.527 6900.7456 2647.9753 6806.7656 2671.9202 6878.4683 C 2594.5295 6864.868 2531.6116 6999.8853 2592.5452 7037.1914 C 2595.4822 7016.1567 2680.0164 6956.996 2671.9202 7010.733 C 2548.492 7074.6304 2606.383 7153.8726 2671.9202 7116.5664 C 2663.6653 7163.7153 2532.0085 7220.177 2619.0034 7275.2896 C 2621.9404 7254.229 2706.4749 7195.094 2698.3784 7248.8315 C 2652.0237 7272.988 2606.4624 7297.991 2619.0034 7381.096 C 2668.269 7406.3906 2707.4272 7301.8804 2724.837 7381.096 C 2706.7395 7433.5635 2567.2246 7364.5864 2592.5452 7460.471 C 2641.8105 7485.7656 2680.969 7381.229 2698.3784 7460.471 C 2633.82 7459.704 2534.681 7558.526 2592.5452 7592.7363 C 2613.5266 7566.595 2716.8992 7491.93 2724.837 7539.82 C 2658.4265 7579.242 2579.1042 7605.754 2539.655 7672.1113 C 2605.351 7706.507 2649.4307 7594.483 2671.9202 7672.1113 C 2608.5261 7672.5347 2485.389 7747.306 2539.655 7777.918 C 2546.9045 7753.92 2638.2122 7689.071 2645.4883 7751.46 C 2562.7532 7766.8584 2422.7622 7862.2935 2486.7383 7936.668 C 2503.8306 7889.9165 2606.912 7795.0635 2645.4883 7857.293 C 2538.279 7874.3584 2391.7 7990.4316 2433.8481 8068.933 C 2441.7593 8029.722 2545.1318 7955.0566 2566.1396 8016.0166 C 2480.9705 8046.391 2308.0125 8127.062 2380.9314 8227.656 C 2388.8691 8188.4453 2492.2153 8113.7803 2513.2231 8174.7397 C 2412.4963 8189.583 2280.7866 8311.477 2328.0413 8386.38 C 2367.1465 8319.679 2430.3555 8277.055 2513.2231 8254.115 C 2461.7087 8344.338 2238.3474 8401.646 2328.0413 8545.13 C 2327.909 8472.687 2451.9985 8389.237 2486.7646 8439.297 C 2421.254 8471.946 2268.113 8554.205 2328.0413 8624.479 C 2345.1333 8577.753 2448.2148 8482.899 2486.7646 8545.13 C 2384.5034 8549.681 2267.1606 8676.866 2328.0413 8756.77 C 2336.4814 8726.131 2409.9297 8632.151 2433.8745 8703.854 C 2322.4321 8698.217 2340.6619 8822.307 2275.1245 8862.576 C 2270.997 8831.435 2279.6753 8787.487 2248.6663 8783.201 C 2169.0796 8965.737 1702.4341 8894.168 1666.6359 8703.854 C 1654.3063 8638.184 1637.1613 8467.58 1825.3857 8492.213 C 1863.089 8577.965 1849.0131 8715.468 1904.7607 8783.201 C 1881.2394 8725.258 1791.9689 8706.499 1798.9275 8809.66 C 1860.2843 8818.1 1900.501 8805.427 1931.2191 8783.201 C 1917.3285 8671.68 1853.9873 8611.434 1957.6775 8703.854 C 1984.8502 8597.332 1916.4818 8586.325 1878.3025 8545.13 C 1950.4807 8525.842 1931.5631 8597.676 1984.1357 8598.02 C 1995.3011 8507.506 1904.8931 8518.539 1878.3025 8465.755 C 1914.7091 8464.617 1936.3785 8478.217 1957.6775 8492.213 C 1996.7299 8364.976 1805.6743 8467.846 1825.4122 8359.948 C 1856.6595 8363.759 1885.3932 8407.044 1904.7872 8359.948 C 1404.566 8137.1685 1461.8749 9122.53 1957.7039 8941.952 C 1957.7832 8968.49 1936.2727 8973.411 1931.2456 8994.843 C 1993.0786 8986.138 2040.5448 8963.066 2089.9692 8941.952 C 2098.0654 9002.965 2013.531 8971.32 2010.5941 9021.301 C 2120.158 9060.75 2183.023 8892.687 2248.6926 8889.035 C 2240.4377 8889.512 2206.465 8961.717 2195.7761 8968.41 C 2327.3533 8886.205 2297.6934 8873.531 2460.3328 8756.7705 C 2424.1113 8826.356 2348.9697 8857.048 2328.0413 8941.952 C 2415.724 8965.818 2442.791 8794.95 2486.7646 8862.577 C 2451.5752 8909.145 2286.528 8977.645 2407.39 9021.301 C 2387.8105 8962.669 2504.8887 8912.319 2513.2231 8968.41 C 2444.934 8955.525 2363.2573 9061.968 2433.8481 9100.676 C 2467.8735 9055.326 2488.5376 8996.642 2566.1396 8994.843 C 2509.122 9052.732 2364.104 9149.888 2486.7646 9232.94 C 2487.003 9152.296 2611.5422 9059.93 2645.5146 9100.676 C 2563.2559 9127.689 2448.1357 9221.353 2513.2231 9312.315 C 2595.0322 9313.242 2677.2646 9178.542 2724.8633 9232.94 C 2667.9514 9281.862 2544.9465 9264.664 2566.1396 9391.664 C 2632.7354 9472.918 2713.698 9255.033 2777.78 9338.774 C 2681.3923 9352.4795 2566.087 9459.768 2671.9465 9523.956 C 2694.9656 9485.221 2711.555 9440.109 2777.78 9444.581 C 2644.2979 9515.7 2679.17 9651.749 2777.78 9603.304 C 2659.0615 9630.847 2726.2126 9771.737 2777.78 9762.054 C 2703.5645 9917.391 2604.4514 10188.007 2619.03 10344.059 C 2624.8772 10323.447 2641.1755 10313.313 2671.9465 10317.6 C 2661.1516 10362.209 2547.3015 10436.478 2619.03 10476.323 C 2625.38 10447.59 2662.5806 10412.823 2671.9465 10449.865 C 2566.8276 10519.318 2587.174 10670.925 2671.9465 10608.615 C 2619.374 10619.833 2551.561 10749.955 2619.03 10793.797 C 2614.2146 10736.064 2640.6729 10709.605 2698.405 10714.422 C 2650.092 10772.947 2540.3694 10907.779 2619.03 11005.437 C 2596.0376 10935.296 2683.6414 10844.914 2698.405 10899.604 C 2647.7107 10938.418 2573.363 11090.262 2645.4883 11164.16 C 2676.4446 11124.578 2678.3762 11055.945 2724.8633 11031.895 C 2723.6992 11128.865 2583.126 11223.691 2671.9465 11322.883 C 2660.1992 11238.799 2743.5957 11114.735 2777.78 11164.16 C 2733.224 11226.443 2621.7815 11359.555 2698.405 11455.148 C 2678.8523 11371.778 2784.0242 11279.068 2804.2383 11322.883 C 2742.1143 11358.92 2653.1084 11505.313 2724.8633 11587.439 C 2733.7004 11525.739 2751.9832 11473.457 2804.2383 11455.148 C 2771.827 11529.575 2674.8306 11677.134 2751.3215 11772.621 C 2756.005 11689.1455 2769.8955 11614.824 2857.155 11613.898 C 2815.7742 11670.678 2701.58 11791.883 2777.78 11878.429 C 2809.0273 11839.138 2800.6663 11760.238 2883.587 11772.621 C 2840.592 11826.623 2797.7031 11880.757 2777.78 11957.804 C 2870.0667 11951.956 2967.4597 11813.923 3015.8784 11851.996 C 2979.5776 11908.749 2860.1184 11933.064 2962.962 11984.262 C 2823.447 11981.615 2872.7654 11996.247 2936.5034 12037.179 C 2765.2388 12008.551 2699.9924 12115.998 2830.6702 12116.526 C 2783.5745 12131.158 2720.8152 12130.126 2698.3784 12169.443 C 2737.9602 12173.968 2796.0098 12159.998 2804.212 12195.901 C 2710.0732 12189.948 2645.6736 12213.734 2619.03 12275.276 C 2666.1257 12291.099 2728.885 12197.728 2751.3215 12275.276 C 2670.6768 12273.9795 2616.622 12299.301 2592.5715 12354.625 C 2722.0852 12363.463 2552.3816 12381.744 2566.1133 12434.0 C 2612.4683 12441.275 2698.114 12359.52 2724.837 12434.0 C 2644.0066 12414.871 2628.4229 12461.04 2566.1133 12460.458 C 2578.8928 12732.133 3081.257 12766.634 3227.4922 12592.724 C 3227.4128 12619.261 3248.9236 12624.209 3253.9507 12645.64 C 3275.8052 12720.411 3216.671 12714.167 3227.4922 12777.905 C 3358.5405 12900.6455 3846.9348 13007.907 4021.1365 12830.821 C 4067.1213 12784.069 4007.1665 12699.165 4100.511 12698.53 C 4100.8555 12751.103 4172.69 12732.158 4153.428 12804.363 C 4108.0786 12768.222 4049.3938 12718.902 4047.5947 12830.821 C 4108.608 12883.315 4076.9897 12824.181 4126.9697 12804.363 C 4229.3633 12978.194 4608.3 12905.6455 4735.432 12804.363 C 4758.6357 12719.433 4666.825 12749.516 4656.057 12698.53 C 4726.1978 12669.241 4816.5796 12792.061 4761.89 12724.988 C 4753.9795 12653.551 4650.6064 12677.549 4629.625 12619.182 C 4729.5054 12607.487 4753.821 12671.357 4814.807 12698.53 C 4841.424 12539.647 4648.966 12599.84 4603.167 12513.349 C 4678.123 12517.793 4713.4185 12561.847 4788.3486 12566.265 C 4783.189 12456.78 4632.4297 12492.8955 4576.7085 12434.0 C 4673.255 12416.829 4717.626 12451.833 4761.89 12486.917 C 4756.7305 12377.405 4605.971 12413.548 4550.25 12354.625 C 4632.2446 12319.779 4696.9883 12433.047 4735.432 12354.625 C 4650.1035 12255.222 4583.0054 12117.505 4417.985 12037.179 C 4535.1157 12008.233 4549.5356 12081.972 4629.625 12090.068 C 4789.724 11620.354 5030.0713 11068.169 5079.364 10476.321 C 5100.6094 10221.1045 5034.279 9917.998 5185.1704 9814.942 C 5154.1875 9866.615 5098.2544 9963.004 5158.712 10026.582 C 5287.485 10040.737 5282.5366 9921.12 5370.352 9894.317 C 5382.999 9962.342 5238.9336 10006.448 5291.0034 10026.582 C 5342.9414 9973.321 5423.216 9967.555 5449.727 10000.15 C 5430.677 10399.856 5413.3994 10835.573 5581.9917 11111.241 C 5608.503 11076.025 5625.595 11031.391 5661.3667 11005.435 C 5671.474 11103.728 5554.1577 11074.57 5581.9917 11190.616 C 5648.2173 11225.516 5664.8066 11086.026 5687.825 11164.158 C 5649.725 11178.975 5623.267 11205.434 5608.45 11243.533 C 5655.096 11323.992 5690.365 11171.328 5714.2837 11243.533 C 5662.4253 11230.754 5629.0615 11364.792 5687.825 11375.798 C 5668.537 11332.539 5740.371 11260.704 5740.7153 11322.882 C 5740.371 11375.454 5668.537 11356.51 5687.825 11428.715 C 5822.207 11395.88 5718.7812 11415.195 5714.2837 11508.063 C 5762.7817 11591.249 5803.8447 11419.084 5846.549 11508.063 C 5780.323 11503.592 5763.734 11548.703 5740.7153 11587.438 C 5782.1753 11660.622 5822.895 11734.547 5846.549 11825.537 C 5908.2495 11848.159 5960.5312 11733.012 5978.8135 11799.078 C 5921.902 11821.515 5885.2573 11864.219 5899.4653 11957.802 C 5946.2173 12034.61 6030.725 11865.886 6084.647 11957.802 C 5986.672 11965.66 5910.895 11995.69 5925.897 12116.525 C 5977.4907 12129.04 6061.1787 12045.352 6005.272 12037.177 C 5999.6895 12066.837 5975.9297 12078.372 5952.3555 12090.066 C 5976.538 12043.711 6001.541 11998.15 6084.647 12010.719 C 6059.4585 12077.023 6054.0083 12094.406 6111.1055 12142.983 C 6045.409 12139.041 6001.3296 12156.662 5978.8135 12195.9 C 6009.955 12200.027 6053.9287 12191.35 6058.1885 12222.358 C 5992.5723 12218.469 5929.7866 12217.41 5925.897 12275.275 C 5965.4785 12279.773 6023.5283 12265.829 6031.7305 12301.707 C 5961.5894 12302.13 5875.944 12287.022 5873.007 12354.623 C 5919.5205 12369.837 6028.423 12322.661 6031.7305 12381.082 C 5932.5913 12378.938 5817.656 12361.026 5846.549 12486.915 C 5912.165 12483.025 5974.9507 12481.967 5978.8135 12539.805 C 5945.0 12503.081 5853.904 12523.64 5820.0903 12486.915 C 5802.3633 12816.003 6282.926 12777.533 6481.469 12672.097 C 6480.3843 12591.663 6466.0703 12497.975 6560.8174 12513.347 C 6572.9883 12874.424 7355.414 12819.575 7354.488 12486.915 C 7380.9463 12486.915 7407.378 12486.915 7433.836 12486.915 C 7442.541 12548.748 7465.639 12596.215 7486.753 12645.639 C 7652.3555 12701.65 7790.7856 12606.427 7910.0327 12539.805 C 7871.0864 12441.883 7853.465 12494.164 7936.491 12433.998 C 7889.3955 12419.366 7826.6357 12420.398 7804.1997 12381.082 C 7864.498 12388.463 7903.6562 12374.705 7910.0327 12328.165 C 7878.071 12322.582 7893.761 12298.822 7910.0327 12275.275 C 7883.628 12213.469 7765.782 12243.128 7724.851 12195.9 C 7763.2954 12181.428 7861.588 12226.804 7857.116 12169.441 C 7829.626 12108.746 7668.203 12181.982 7645.476 12116.525 C 7700.272 12100.782 7819.2544 12149.228 7830.6577 12090.066 C 7804.279 12028.287 7686.4336 12057.946 7645.476 12010.719 C 7685.058 12006.194 7743.1074 12020.164 7751.3096 11984.26 C 7732.9473 11932.058 7603.698 11990.769 7592.5596 11931.344 C 7623.701 11927.216 7667.6743 11935.895 7671.9346 11904.885 C 7603.275 11845.274 7494.743 11926.131 7460.2944 11878.427 C 7478.6567 11826.251 7607.906 11884.962 7619.018 11825.537 C 7585.548 11762.01 7410.4204 11840.142 7380.9194 11772.62 C 7556.973 11746.506 7655.636 11797.7295 7724.851 11878.427 C 7880.215 11196.04 7863.652 10231.369 7698.393 9576.869 C 7640.5024 9537.737 7555.968 9525.275 7513.211 9471.036 C 7587.982 9449.182 7581.7383 9508.315 7645.476 9497.494 C 7676.9614 9386.634 7533.981 9450.266 7513.211 9391.661 C 7548.4805 9391.661 7583.7485 9391.661 7619.018 9391.661 C 7633.014 9271.857 7470.057 9329.007 7433.836 9259.3955 C 7501.6226 9230.715 7559.963 9339.776 7592.5596 9259.3955 C 7529.6943 9216.454 7440.4243 9199.892 7380.9194 9153.589 C 7477.6777 9136.18 7482.4136 9210.818 7566.128 9206.4795 C 7566.128 9171.21 7566.128 9135.941 7566.128 9100.673 C 7519.7466 9076.489 7434.127 9091.571 7407.378 9047.756 C 7488.2344 9028.627 7503.8184 9074.796 7566.128 9074.214 C 7577.8755 8974.254 7427.883 9036.087 7407.378 8968.407 C 7468.735 8959.967 7508.951 8972.641 7539.6694 8994.839 C 7564.4346 8873.078 7454.9766 8885.539 7407.378 8836.116 C 7473.0737 8801.721 7517.1533 8913.744 7539.6694 8836.116 C 7516.148 8828.337 7423.835 8764.546 7486.753 8756.768 C 7488.261 8772.881 7490.695 8788.094 7513.211 8783.199 C 7602.323 8269.643 7522.71 7722.7495 7275.113 7460.4673 C 6950.7334 7601.5166 6586.429 7414.192 6640.1924 7010.729 C 6342.536 6982.101 6218.711 6779.6685 6137.537 6534.5317 C 6300.547 6497.5435 6334.731 6300.852 6402.0938 6217.085 C 6490.4116 6107.2827 6616.565 6004.466 6798.9155 5952.5283 C 6912.8984 5920.0635 6908.1353 5970.1763 6851.832 5899.6113 C 6940.468 5906.0674 7018.599 5956.5234 7063.472 5873.1533 C 6982.483 5839.498 6871.728 5835.6353 6798.9155 5793.7783 C 6907.871 5773.0083 6934.699 5834.3916 7037.0137 5820.2363 C 7030.1343 5703.661 6865.114 5745.227 6798.9155 5687.945 C 6898.637 5667.5986 6925.3594 5720.224 7010.555 5714.4033 C 7014.7354 5577.931 6841.9624 5618.465 6772.457 5555.6533 C 6869.4004 5546.8955 6919.4595 5585.022 6984.097 5608.57 C 6974.281 5442.041 6786.215 5453.7354 6666.65 5396.9297 C 6785.5005 5358.9355 6874.453 5486.888 6931.207 5423.388 C 6896.547 5338.563 6728.695 5229.475 6798.9155 5158.8315 C 6751.396 5091.7065 6633.8945 5094.591 6560.817 5052.998 C 6607.3306 5037.7847 6716.26 5084.9595 6719.567 5026.54 C 6673.1855 5002.357 6587.5664 5017.4385 6560.817 4973.623 C 6600.399 4969.1255 6658.448 4983.069 6666.6504 4947.165 C 6605.9287 4902.053 6495.994 4906.181 6428.552 4867.79 C 6466.996 4853.3174 6565.2886 4898.6934 6560.817 4841.3315 C 6454.1104 4824.61 6480.066 4675.1733 6322.745 4709.04 C 6438.13 4596.909 6092.2134 4622.9443 6243.37 4550.3164 C 6181.0605 4550.8984 6165.4766 4504.7554 6084.6465 4523.8584 C 6149.284 4451.442 6044.986 4471.8677 6005.2715 4444.4834 C 5931.532 4393.6567 5843.5317 4240.7803 5793.6313 4312.1914 C 5831.6787 4329.5483 5961.404 4387.9683 5899.465 4418.025 C 5859.7773 4387.148 5834.774 4341.6133 5767.1733 4338.65 C 5704.7583 4417.3105 5684.041 4537.722 5608.4497 4603.2065 C 5454.833 4518.434 5327.9385 4266.789 5132.253 4312.1914 C 5165.828 4334.0723 5283.118 4404.875 5211.628 4444.4834 C 5154.557 4324.7593 5001.284 4161.617 4894.1543 4179.9263 C 4967.0205 4230.541 5028.748 4292.2686 5079.363 4365.135 C 4965.2217 4320.526 4943.4727 4183.5513 4814.806 4153.4946 C 4818.3516 4255.7563 4922.094 4257.82 4947.0713 4338.6763 C 4888.8364 4282.267 4793.11 4263.3496 4788.3477 4153.4946 C 4712.1475 4150.32 4615.178 4167.9414 4576.7075 4127.0366 C 4552.8423 4214.719 4723.6836 4241.7866 4656.0825 4285.76 C 4603.1133 4232.923 4578.824 4151.4043 4497.3594 4127.0366 C 4423.382 4161.062 4580.703 4181.726 4550.276 4259.328 C 4468.229 4251.867 4449.3643 4044.5657 4365.094 4127.0366 C 4384.8325 4179.6094 4519.7695 4252.184 4470.9277 4285.76 C 4375.6514 4248.0303 4338.6094 4013.4243 4232.8296 4074.1199 C 4247.964 4098.0645 4341.9434 4171.513 4285.746 4179.953 C 4168.668 3987.2307 4061.6707 3946.67 3888.9238 3809.5894 C 3881.6213 3855.9443 3963.4043 3941.59 3888.9238 3968.3394 C 3842.3044 3851.0808 3944.328 3749.719 3809.5227 3730.1926 z M 7354.516 12513.247 C 7358.1406 12562.513 7371.8994 12601.671 7407.4062 12619.081 C 7449.078 12579.79 7436.881 12500.865 7354.516 12513.247 z M 6455.0386 6428.5986 C 6443.2646 6311.891 6417.9443 6490.9346 6375.6636 6375.6816 C 6275.572 6603.3296 6424.3467 6887.254 6666.6787 6931.227 C 6717.664 6920.485 6687.5806 6828.675 6772.4854 6851.879 C 6802.172 6857.4614 6813.681 6881.221 6825.402 6904.7954 C 6614.4233 7151.8374 6941.554 7426.871 7275.14 7380.9663 C 7311.811 7364.747 7279.109 7279.1284 7328.057 7275.1597 C 7373.5654 7273.7314 7395.8433 7295.532 7407.4053 7328.05 C 7340.0684 7540.907 7568.8804 7650.8677 7777.7954 7671.9814 C 7793.538 7617.186 7745.093 7498.203 7804.227 7486.8 C 7820.2344 7541.3306 7761.5493 7670.5796 7857.1436 7645.523 C 7895.2173 7526.5664 7794.5435 7410.335 7830.6855 7380.9663 C 7905.615 7369.8535 7862.144 7611.2334 7910.0605 7539.69 C 7963.4 7362.101 7817.5093 7245.314 7830.6855 7195.7847 C 7924.4272 7216.687 7897.1484 7358.609 7989.4087 7380.9663 C 7999.3306 7229.9688 7911.3037 7176.893 7857.1436 7089.978 C 7943.4507 7118.2886 7975.3335 7201.0503 8015.867 7275.1597 C 8039.1772 7110.748 7959.643 7049.2056 7883.602 6984.1445 C 7998.008 6984.383 7988.086 7108.9224 8068.7837 7142.868 C 8111.2495 6993.5635 7930.8037 6929.4814 7962.977 6878.338 C 8024.413 6896.2505 8033.7793 6966.2324 8095.242 6984.1445 C 8084.4995 6844.9736 7991.8955 6787.6655 7910.0605 6719.588 C 8041.664 6693.791 8014.7827 6826.532 8095.242 6851.88 C 8096.9883 6700.2207 7983.9053 6663.3906 7910.0605 6587.323 C 8006.6333 6587.7466 8028.858 6662.5176 8095.242 6693.1562 C 8085.426 6544.2227 7969.3267 6501.598 7883.602 6428.5996 C 7966.6816 6460.164 8057.46 6484.03 8095.242 6560.8647 C 8101.0894 6422.752 8003.1143 6388.436 7936.5186 6322.7666 C 8002.3203 6318.6914 8018.407 6364.3325 8068.7837 6375.683 C 8088.1777 6241.6455 7987.001 6228.204 7910.0605 6190.5015 C 7971.3906 6182.061 8011.634 6194.761 8042.325 6216.9595 C 8035.42 6100.3843 7900.0586 6112.317 7830.6855 6058.2095 C 7911.542 6039.107 7927.0996 6085.25 7989.4087 6084.668 C 7992.5835 5966.849 7860.795 5984.0205 7804.227 5925.918 C 7895.72 5904.963 7915.9336 5955.34 7962.977 5978.8345 C 7928.5283 5863.3706 7791.421 5850.5645 7724.8784 5767.195 C 7767.556 5771.6396 7861.2446 5855.9624 7883.602 5793.653 C 7853.1216 5727.1367 7772.847 5710.415 7724.8784 5661.3613 C 7785.177 5625.034 7824.3354 5729.571 7830.6855 5661.3613 C 7803.2485 5547.7227 7634.8403 5575.028 7539.697 5529.07 C 7635.7407 5496.8433 7748.5327 5581.9863 7777.7954 5529.07 C 7683.921 5464.194 7556.551 5432.867 7433.864 5396.8047 C 7550.4917 5361.0327 7661.273 5467.21 7698.4204 5423.263 C 7639.9478 5349.4443 7530.595 5326.5576 7433.864 5290.998 C 7499.0835 5287.5054 7561.313 5287.003 7592.587 5317.4565 C 7585.7075 5200.907 7420.687 5242.4736 7354.515 5185.1914 C 7401.029 5169.978 7509.931 5217.153 7513.239 5158.733 C 7426.0054 5143.9165 7319.855 5053.958 7354.515 5000.01 C 7270.457 5025.9385 7190.6323 4844.4346 7222.2236 4867.718 C 7147.6377 4812.764 7083.2114 4904.3096 7169.307 4814.8013 C 6966.9277 4732.4897 6680.7803 4721.4297 6428.5796 4629.6196 C 6725.865 4967.2544 7028.1255 5299.915 7116.417 5846.5444 C 7161.9253 5856.9956 7184.2036 5807.2803 7195.765 5846.5444 C 7124.8037 5883.401 7035.587 6056.7026 6984.1255 5952.3774 C 6953.1685 5991.9595 6951.2373 6060.5923 6904.777 6084.6694 C 6879.483 6035.404 6983.9927 5996.2456 6904.777 5978.836 C 6861.2 6023.445 6847.2827 6097.7397 6798.9434 6137.559 C 6773.6494 6088.294 6878.186 6049.162 6798.9434 6031.7524 C 6739.677 6078.266 6745.974 6190.423 6693.1367 6243.3926 C 6656.1743 6167.3516 6765.236 6108.9844 6693.1367 6084.6426 C 6645.5117 6160.472 6623.4194 6261.834 6560.845 6322.7407 C 6549.1772 6263.8975 6642.5483 6179.284 6587.3037 6163.9907 C 6537.9062 6246.909 6506.6323 6347.9272 6455.0386 6428.5986 z M 6481.497 6243.417 C 6506.791 6292.682 6402.2544 6331.814 6481.497 6349.2236 C 6456.203 6299.958 6560.7134 6260.8267 6481.497 6243.417 z M 6349.205 6798.9624 C 6369.737 6793.0356 6401.4077 6798.2476 6402.122 6772.504 C 6353.412 6749.4585 6309.306 6630.1846 6269.857 6746.0454 C 6380.7437 6742.103 6333.542 6759.7246 6296.3154 6798.9624 C 6365.477 6821.7695 6463.241 6994.0923 6507.955 6878.3374 C 6420.1133 6886.804 6407.969 6819.573 6349.205 6798.9624 z M 6587.3037 6957.6855 C 6632.9175 6972.873 6664.8794 6957.1035 6587.3037 6931.227 C 6474.5117 6893.6304 6539.308 6941.7056 6587.3037 6957.6855 z M 6719.595 6957.6855 C 6777.301 6962.501 6803.7593 6936.043 6798.9434 6878.3374 C 6741.2383 6873.5483 6714.7803 6900.007 6719.595 6957.6855 z M 6746.0537 7301.618 C 6787.5933 7299.0776 6837.7847 7305.1636 6825.402 7248.701 C 6807.7812 7248.701 6790.133 7248.701 6772.4854 7248.701 C 6772.5913 7275.239 6751.0547 7280.187 6746.0537 7301.618 z M 6772.486 7195.7847 C 6746.0273 7195.7847 6719.5957 7195.7847 6693.137 7195.7847 C 6654.243 7272.937 6811.379 7272.937 6772.486 7195.7847 z M 7354.516 7301.618 C 7350.6797 7332.892 7307.3936 7361.599 7354.516 7380.9663 C 7358.3 7349.719 7401.612 7321.012 7354.516 7301.618 z M 7407.4062 7539.69 C 7402.1143 7624.357 7451.75 7654.0957 7513.2393 7671.9814 C 7498.502 7607.3438 7451.168 7575.3296 7407.4062 7539.69 z M 6216.94 6613.781 C 6258.506 6611.2407 6308.671 6617.326 6296.315 6560.864 C 6278.667 6560.864 6261.046 6560.864 6243.398 6560.864 C 6243.4775 6587.402 6221.967 6592.3755 6216.94 6613.781 z M 6931.2354 7354.5083 C 6930.812 7389.1953 6857.866 7388.216 6851.8604 7354.5083 C 6872.392 7348.5815 6904.0625 7353.7935 6904.777 7328.05 C 6852.204 7283.9966 6871.1484 7330.4575 6798.9434 7328.05 C 6787.8047 7436.026 7018.257 7459.9185 6931.2354 7354.5083 z M 7195.766 7407.425 C 7122.133 7469.708 6997.619 7344.083 6957.6943 7460.3413 C 7056.331 7407.504 7148.1675 7511.3267 7195.766 7407.425 z M 7645.5044 7671.9814 C 7642.594 7721.9614 7558.033 7690.317 7566.1562 7751.3296 C 7599.6787 7818.0845 7716.9946 7700.7686 7645.5044 7671.9814 z M 7724.8794 7698.44 C 7732.9756 7759.4526 7648.441 7727.808 7645.5044 7777.788 C 7679.0273 7844.543 7796.3696 7727.2266 7724.8794 7698.44 z M 7857.145 7698.44 C 7798.8574 7687.2744 7711.227 7777.656 7777.797 7804.2466 C 7785.575 7750.298 7849.366 7752.362 7857.145 7698.44 z M 7592.588 7671.9814 C 7547.0796 7670.553 7524.8013 7692.354 7513.2393 7724.898 C 7558.7476 7726.327 7581.0527 7704.5254 7592.588 7671.9814 z M 1772.4957 8756.641 C 1819.5387 8703.962 1870.9208 8527.354 1746.0375 8518.542 C 1669.9698 8569.3955 1682.2466 8728.648 1772.4957 8756.641 z M 1269.8405 8703.724 C 1275.185 8675.916 1130.8549 8685.785 1137.5488 8650.808 C 1135.9613 8659.142 1210.0182 8630.831 1190.4655 8624.349 C 795.6013 8493.698 754.5909 9065.462 1058.1738 9206.354 C 1152.6036 9203.443 1225.3905 9153.463 1137.5488 9232.812 C 1220.7867 9245.485 1240.9745 9195.135 1296.2988 9179.922 C 1289.9487 9217.678 1252.7484 9224.53 1243.3821 9259.27 C 1337.8912 9281.468 1388.5854 9124.649 1428.564 9179.922 C 1436.6603 9240.935 1352.1259 9209.29 1349.189 9259.27 C 1465.4205 9259.641 1562.4167 9096.472 1560.8292 9206.354 C 1600.4639 9166.612 1608.1632 9094.964 1666.6626 9074.088 C 1677.1136 9119.623 1627.3983 9141.9 1666.6626 9153.463 C 1696.2166 9112.453 1752.6522 9098.351 1746.0376 9021.172 C 1633.5369 8956.296 1467.6696 9128.698 1296.299 9127.005 C 1115.6415 9125.206 956.94434 9070.648 978.8254 8809.531 C 1041.2141 8801.356 1028.0378 8717.669 1111.1171 8730.183 C 1328.5251 8768.019 1020.656 9075.702 1216.9503 9074.088 C 1222.877 9024.056 1187.1318 9015.722 1190.4921 8968.281 C 1228.248 8974.605 1235.1008 9011.832 1269.8671 9021.172 C 1273.9415 8955.369 1228.301 8939.283 1216.9503 8888.906 C 1254.7064 8895.23 1261.5591 8932.457 1296.3253 8941.823 C 1238.6726 8776.008 1288.229 8845.858 1269.8405 8703.724 z M 1111.117 9021.172 C 1183.4805 8946.691 1182.819 8772.357 1058.2002 8756.642 C 972.36945 8816.675 1001.897 9005.613 1111.117 9021.172 z M 899.4767 9338.672 C 925.32654 9311.6045 951.78485 9285.1455 978.8517 9259.297 C 984.7783 9279.828 979.5661 9311.498 1005.31006 9312.213 C 1071.4294 9242.972 967.73926 9194.314 899.4767 9179.948 C 751.363 9314.859 314.37714 9239.136 238.0978 9285.755 C 315.27673 9278.373 329.06152 9292.131 291.01447 9338.672 C 365.36234 9349.017 454.60632 9269.112 396.84778 9365.13 C 464.5282 9371.851 563.0326 9260.514 502.6811 9365.13 C 580.12463 9372.035 583.9611 9305.308 661.40466 9312.213 C 669.5009 9373.226 584.96655 9341.581 582.02966 9391.562 C 676.90924 9398.282 678.94653 9312.133 767.21155 9312.213 C 767.2909 9338.751 745.7803 9343.672 740.75323 9365.13 C 830.2353 9366.399 855.5294 9303.535 899.50323 9259.297 C 909.92773 9304.805 860.2126 9327.108 899.4767 9338.672 z M 7962.9785 12671.997 C 8012.2974 12657.313 7990.2573 12466.151 7936.52 12566.164 C 8010.762 12554.841 7870.2153 12664.774 7962.9785 12671.997 z M 7883.6035 12698.43 C 7898.8433 12682.396 7945.516 12572.964 7883.6035 12566.165 C 7843.757 12628.845 7875.6924 12696.075 7777.797 12645.54 C 7777.797 12663.161 7777.797 12680.809 7777.797 12698.43 C 7779.305 12714.569 7781.739 12729.783 7804.2285 12724.888 C 7799.4395 12623.474 7825.898 12715.311 7883.6035 12698.43 z M 2566.14 12698.43 C 2583.7876 12698.43 2601.409 12698.43 2619.0566 12698.43 C 2618.9773 12671.893 2640.4878 12666.971 2645.515 12645.54 C 2546.111 12674.645 2556.0063 12530.79 2513.2234 12645.54 C 2545.5024 12648.529 2575.8503 12653.45 2566.14 12698.43 z M 2619.0566 12724.888 C 2664.565 12726.316 2686.8694 12704.516 2698.4316 12671.998 C 2652.8967 12670.569 2630.5925 12692.344 2619.0566 12724.888 z M 2671.9468 12751.347 C 2767.2231 12744.282 2799.4495 12800.241 2883.5872 12804.263 C 2889.937 12766.507 2927.1375 12759.628 2936.5037 12724.888 C 2812.6523 12835.88 2764.0483 12633.58 2671.9468 12751.347 z M 3201.0605 12724.888 C 3202.5686 12708.774 3205.0293 12693.562 3227.519 12698.43 C 3224.529 12666.15 3219.608 12635.803 3174.6023 12645.54 C 3178.756 12676.681 3170.0515 12720.628 3201.0605 12724.888 z M 5793.6597 12645.539 C 5765.799 12799.077 5908.3037 12656.546 5793.6597 12645.539 L 5793.6597 12645.539 z M 7724.8794 12751.347 C 7728.69 12720.072 7771.975 12691.365 7724.8794 12671.998 C 7721.0435 12703.245 7677.7837 12731.952 7724.8794 12751.347 z M 6719.595 12804.263 C 6719.357 12759.575 6594.7915 12705.071 6560.845 12724.888 C 6616.699 12748.409 6639.056 12805.427 6719.595 12804.263 z M 7195.766 12804.263 C 7260.298 12829.716 7283.3965 12685.386 7248.6826 12698.43 C 7248.339 12751.003 7176.5044 12732.059 7195.766 12804.263 z M 3068.7954 12724.888 C 3056.9685 12829.558 2954.9717 12693.006 2936.5037 12804.263 C 2994.0242 12782.857 3139.254 12819.159 3068.7954 12724.888 z M 5820.118 12777.805 C 5861.684 12775.291 5911.849 12781.351 5899.493 12724.888 C 5881.845 12724.888 5864.1978 12724.888 5846.5767 12724.888 C 5846.656 12751.452 5825.145 12756.374 5820.118 12777.805 z M 5952.3833 12830.722 C 5976.09 12826.541 5965.983 12684.434 5925.925 12777.805 C 5919.1777 12793.573 5936.746 12833.474 5952.3833 12830.722 z M 6375.6636 12751.347 C 6285.5464 12761.903 6332.0864 12832.785 6269.857 12751.347 C 6273.7197 12786.51 6180.904 12849.798 6243.3984 12857.18 C 6258.374 12757.591 6367.8315 12881.918 6375.6636 12751.347 z M 7089.9595 12830.722 C 7147.665 12835.537 7174.1235 12809.079 7169.3076 12751.347 C 7098.1616 12733.117 7118.19 12806.035 7089.9595 12830.722 z M 6005.3 12857.18 C 6009.136 12825.906 6052.3955 12797.199 6005.3 12777.805 C 6001.4634 12809.078 5958.1772 12837.786 6005.3 12857.18 z M 6058.2163 12857.18 C 6129.3364 12875.383 6109.3604 12802.491 6137.565 12777.805 C 6111.1333 12777.805 6084.675 12777.805 6058.2163 12777.805 C 6058.2163 12804.263 6058.2163 12830.722 6058.2163 12857.18 z M 6137.565 12857.18 C 6208.685 12875.383 6188.709 12802.491 6216.94 12777.805 C 6145.7935 12759.575 6165.796 12832.494 6137.565 12857.18 z M 6746.0537 12830.722 C 6763.675 12830.722 6781.3228 12830.722 6798.9434 12830.722 C 6798.9434 12813.074 6798.9434 12795.452 6798.9434 12777.805 C 6781.3228 12777.805 6763.675 12777.805 6746.0537 12777.805 C 6746.0537 12795.452 6746.0537 12813.073 6746.0537 12830.722 z M 6904.777 12804.263 C 6744.5986 12782.99 6887.1294 12925.521 6904.777 12804.263 L 6904.777 12804.263 z M 6957.6934 12777.805 C 6957.3228 12830.378 6885.489 12811.434 6904.777 12883.638 C 6963.4087 12903.19 7013.7593 12786.14 6957.6934 12777.805 z M 6984.126 12857.18 C 7052.891 12873.002 7079.3496 12846.57 7063.501 12777.805 C 6992.355 12759.575 7012.357 12832.494 6984.126 12857.18 z M 4709.0 12962.986 C 4778.7446 12977.327 4799.038 12809.502 4761.917 12804.263 C 4725.193 12838.076 4745.7246 12929.173 4709.0 12962.986 z M 4814.8335 12830.722 C 4813.008 12831.039 4816.4736 12855.301 4814.8335 12857.18 C 4689.183 13000.742 4941.8604 12808.284 4814.8335 12830.722 z M 3412.7007 12989.445 C 3412.7007 12971.797 3412.7007 12954.176 3412.7007 12936.528 C 3411.1924 12920.415 3408.7583 12905.202 3386.2422 12910.07 C 3386.0835 12989.498 3312.6353 12798.627 3280.409 12910.07 C 3335.469 12925.601 3365.9226 12965.685 3412.7007 12989.445 z M 4285.7197 12936.528 C 4249.313 12935.391 4227.6436 12948.99 4206.3447 12962.986 C 4244.18 12884.326 4045.5837 12869.721 4126.9697 12910.07 C 4156.788 12954.493 4259.87 13040.801 4285.7197 12936.528 z M 4365.0684 12936.528 C 4307.363 12931.739 4280.905 12958.171 4285.6934 13015.903 C 4343.4253 13020.719 4369.884 12994.261 4365.0684 12936.528 z M 4365.0684 13015.903 C 4436.1885 13034.106 4416.2124 12961.214 4444.4434 12936.528 C 4373.323 12918.299 4393.3257 12991.217 4365.0684 13015.903 z M 4629.652 12989.445 C 4715.059 13013.125 4666.8257 12903.165 4709.027 12883.638 C 4639.2827 12875.647 4622.164 12920.257 4629.652 12989.445 z M 4576.7354 13015.903 C 4653.041 12862.604 4511.436 12946.266 4576.7354 13015.903 L 4576.7354 13015.903 z M 3439.159 13015.903 C 3510.279 13034.106 3490.303 12961.214 3518.534 12936.528 C 3460.802 12931.739 3434.3699 12958.171 3439.159 13015.903 z M 3677.2576 12962.986 C 3622.7798 12939.782 3558.4597 13031.619 3624.341 13042.361 C 3630.6912 13004.605 3667.8914 12997.726 3677.2576 12962.986 z M 3677.2576 13042.361 C 3735.8894 13061.915 3786.2659 12944.862 3730.1743 12936.528 C 3729.8303 12989.101 3657.9695 12970.156 3677.2576 13042.361 z M 3571.4243 12936.528 C 3565.0742 12974.311 3527.874 12981.164 3518.5078 13015.903 C 3573.0117 13039.106 3637.332 12947.296 3571.4243 12936.528 z M 3783.0645 12962.986 C 3783.0645 12980.634 3783.0645 12998.256 3783.0645 13015.903 C 3848.152 13057.046 3860.852 12926.051 3809.5227 12936.528 C 3808.041 12952.667 3805.5803 12967.8545 3783.0645 12962.986 z M 4444.4434 13015.903 C 4470.902 13015.903 4497.3604 13015.903 4523.8184 13015.903 C 4521.279 12974.337 4527.3643 12924.172 4470.902 12936.528 C 4472.0396 12972.961 4458.44 12994.63 4444.4434 13015.903 z M 9708.99 2222.253 C 9689.702 2313.8782 9746.72 2464.3467 9788.365 2407.4614 C 9686.447 2375.685 9802.335 2134.5437 9708.99 2222.253 z" svg:height="130.61679mm" draw:style-name="style-107" svg:viewBox="0.0 0.0 9993.214 13061.679" svg:width="99.93214mm" svg:x="7.0651367E-6mm" svg:y="8.701285E-5mm"/>
            <draw:path svg:d="M 370.3912 264.58356 C 424.20737 191.77022 336.1806 35.242718 238.09955 26.485079 C 387.93295 -23.309502 466.1969 107.897354 608.4629 105.86008 C 682.4668 241.96176 759.09 308.7161 899.4779 343.95862 C 922.31165 512.022 1083.3895 480.5365 1058.2013 740.7807 C 1094.1051 732.60516 1080.1614 674.55554 1084.6595 634.9474 C 1197.6364 654.26196 1157.6848 826.4792 1164.0345 952.4209 C 1223.1686 941.0174 1174.7501 822.03424 1190.4929 767.239 C 1263.9945 861.272 1351.0686 941.75824 1322.7579 1137.6293 C 1358.6617 1129.4271 1344.6921 1071.3776 1349.2163 1031.7959 C 1470.0253 1320.6151 1931.4586 2046.3672 1825.413 2381.012 C 1705.2128 2760.2393 1306.6445 2281.3965 1058.2004 2513.277 C 1035.6841 2750.7407 1295.3202 2886.26 1137.5754 3095.3074 C 888.8939 3132.3489 854.6567 2954.946 687.8371 2910.099 C 573.85425 2935.79 615.2616 3076.072 634.9204 3174.6558 C 449.36813 3192.6738 497.8398 2976.6418 343.93207 2963.0159 C 533.1623 2751.7195 553.45575 2235.3323 291.0154 2089.9966 C 348.24463 2096.3464 489.10892 2070.3115 529.1138 1984.1632 C 490.8546 1914.0222 470.03226 2081.2917 370.3904 2037.08 C 441.4576 2002.34 465.40237 1920.4517 529.1138 1878.33 C 490.8546 1808.1888 470.03226 1975.4584 370.3904 1931.2466 C 370.8135 1852.2949 439.18222 1841.2882 449.73877 1772.4966 C 400.7382 1691.6135 410.10455 1889.0984 317.47375 1851.8716 C 322.55338 1759.9553 411.0307 1751.4358 423.28043 1666.6632 C 371.0517 1590.7809 381.97885 1799.6428 264.55707 1746.0382 C 273.20883 1648.8833 294.85156 1564.6927 343.93207 1507.9397 C 390.36658 1530.7468 307.36697 1645.6818 291.0154 1693.1216 C 367.5595 1721.3262 411.93018 1528.2332 423.28043 1455.0231 C 496.54388 982.60956 224.60474 343.42914 0.0 105.83333 C 39.84616 34.10478 114.114876 147.92853 158.74998 158.74998 C 139.46176 98.663124 79.1368 79.613144 26.458332 52.916664 C 154.99295 -13.096846 250.79823 180.73685 291.0154 291.0152 C 387.13843 195.63293 63.579773 35.163136 185.20872 0.0 C 259.05515 76.09445 372.13773 112.89796 370.3912 264.58356 z M 476.1987 238.12524 C 536.20636 280.53796 458.81525 59.05526 396.85034 52.94336 C 396.77042 141.18193 482.89243 143.2457 476.1987 238.12524 z M 608.46375 291.0419 C 724.58954 515.8055 593.2765 162.4015 529.11536 105.86002 C 542.1063 214.76254 580.4446 236.7759 608.46375 291.0419 z M 740.7554 423.30716 C 795.68256 476.5678 735.99304 251.32802 687.8387 238.12529 C 670.45526 334.88336 745.0946 339.59296 740.7554 423.30716 z M 873.0204 476.22385 C 876.98895 410.52774 859.3415 366.44815 820.1037 343.93216 C 816.13513 409.62814 833.756 453.70773 873.0204 476.22385 z M 978.8537 582.03064 C 974.3296 542.449 988.2726 484.3994 952.3954 476.1973 C 956.8937 515.8055 942.9233 573.85504 978.8537 582.03064 z M 1243.3845 1111.1444 C 1303.4447 1082.9927 1253.4655 944.85376 1269.8429 873.04584 C 1209.8086 901.171 1259.7886 1039.3364 1243.3845 1111.1444 z M 899.4787 608.48895 C 903.7388 590.04755 890.21814 454.52792 873.0204 529.11395 C 849.7902 629.8409 887.229 661.6174 899.4787 608.48895 z M 1349.2179 1243.4094 C 1356.4147 1207.3997 1332.8405 1140.1426 1322.7595 1190.4928 C 1315.5361 1226.5026 1339.137 1293.7599 1349.2179 1243.4094 z M 1455.0245 1375.6747 C 1458.5167 1340.9083 1459.0198 1184.2751 1428.5663 1269.8414 C 1425.0999 1304.6342 1424.571 1461.2675 1455.0245 1375.6747 z M 1666.6646 2169.3452 C 1761.8615 2097.2463 1588.5863 1824.8315 1587.3162 1798.9551 C 1584.5111 1884.8918 1684.2329 2156.0369 1666.6646 2169.3452 z M 1534.3995 1931.2468 C 1601.9213 2145.2947 1488.4939 1756.3307 1534.3995 1931.2468 L 1534.3995 1931.2468 z M 1587.3162 2222.2356 C 1584.168 2178.2354 1601.7622 1982.6289 1560.8579 2063.512 C 1564.0061 2107.4858 1546.4111 2303.1187 1587.3162 2222.2356 z M 1507.9413 2275.152 C 1381.7877 2328.995 1333.66 2169.6365 1296.3013 2222.2356 C 1304.265 2300.8962 1467.4067 2390.2988 1507.9413 2275.152 z M 1666.6646 2275.152 C 1673.8613 2239.1423 1650.2872 2171.8853 1640.2329 2222.2356 C 1633.0095 2258.2717 1656.6102 2325.5288 1666.6646 2275.152 z M 1349.2179 2407.4175 C 1438.2766 2424.1655 1484.8701 2483.4058 1613.7745 2460.334 C 1597.9526 2413.2383 1691.324 2350.479 1613.7745 2328.0425 C 1637.8776 2547.8848 1392.9264 2339.8958 1349.2179 2407.4175 z M 1031.7438 2777.8076 C 1009.3073 2606.2253 876.645 2544.9214 846.5621 2380.9856 C 835.6349 2585.9053 968.32306 2647.2095 1031.7438 2777.8076 z M 1005.3121 2962.9895 C 1011.3711 2921.9 1107.0177 2839.535 1031.7438 2804.2395 C 1039.2053 2873.4282 1022.08673 2918.0366 952.3954 2910.0728 C 839.048 2864.697 769.2775 2775.744 714.29706 2671.9744 C 735.25183 2845.0117 858.04474 2916.211 1005.3121 2962.9895 z M 978.8537 2830.6978 C 887.837 2815.9077 844.26 2753.6248 793.67206 2698.4062 C 807.1394 2774.4739 907.0461 2900.7332 978.8537 2830.6978 z" svg:height="31.757225mm" draw:style-name="style-108" svg:viewBox="0.0 0.0 1841.1145 3175.7224" svg:width="18.411144mm" svg:x="65.608444mm" svg:y="5.555718mm"/>
            <draw:path svg:d="M 2611.9666 791.7601 C 2689.0132 695.7164 2603.0237 537.15155 2585.535 447.82825 C 2654.8823 484.28784 2700.0466 544.93036 2691.3416 659.46844 C 2727.2454 651.2664 2713.2754 593.2433 2717.7998 553.63513 C 2771.6426 579.141 2774.9233 655.23517 2770.7166 738.817 C 2801.7256 734.55725 2793.021 690.5835 2797.1748 659.442 C 2894.5947 766.25433 2869.671 943.631 2850.065 1109.1808 C 2917.772 1053.4066 2901.8171 914.0242 2902.9814 791.7072 C 2998.8665 854.5458 2939.3884 1072.7742 2955.8982 1214.9877 C 3016.197 1178.2899 2965.7405 1030.8376 2982.3564 950.4308 C 3086.9197 1026.2074 3016.0645 1249.3306 3008.815 1373.7112 C 3039.1094 1347.544 3102.213 1024.964 3114.6216 1267.8779 C 3118.1138 1336.352 3060.0383 1491.636 3035.2466 1558.8931 C 3108.3242 1570.2173 3060.0642 1460.2565 3114.6216 1453.0598 C 3150.3406 1195.3291 3150.817 1676.077 3088.1633 1717.6167 C 3119.0398 1677.9292 3164.575 1652.926 3167.5383 1585.325 C 3260.275 1723.12 3105.5725 1840.0922 3088.1633 1955.6887 C 3119.0398 1916.0012 3164.575 1890.9982 3167.5383 1823.4236 C 3218.1794 1945.3435 3090.3328 2116.0527 3008.815 2193.7874 C 3032.5745 2116.3438 3032.5745 2112.5073 3008.815 2035.0637 C 3026.1716 2114.677 2837.021 2227.0718 2850.065 2061.522 C 2801.1436 2065.5173 2833.8457 2151.11 2797.1748 2167.3555 C 2513.0122 2120.1538 2476.1294 2515.944 2373.8945 2484.8289 C 2372.7302 2530.0728 2393.553 2553.356 2426.7844 2564.2039 C 2451.4968 2544.8098 2466.8955 2516.1028 2479.7012 2484.8289 C 2538.3591 2420.0854 2415.5396 2628.9475 2585.5344 2564.2039 C 2471.922 2484.1675 2682.663 2499.1958 2638.4246 2590.6624 C 2855.1711 2511.4727 3088.534 2606.59 3193.9966 2722.9539 C 3128.3005 2769.4146 3150.737 2771.3462 3220.4548 2802.3289 C 3201.0608 2849.4248 3172.3538 2806.1653 3141.0798 2802.3289 C 3148.4617 2856.6743 3211.7498 2855.14 3246.8865 2881.7039 C 3240.5369 2949.8872 3201.3782 2845.35 3141.0798 2881.7039 C 3191.642 2919.301 3235.7478 2963.4072 3273.345 3013.9692 C 3239.346 3087.9465 3218.656 2930.6252 3141.0798 2961.0525 C 3191.0066 3008.1218 3258.211 3037.9404 3246.8865 3146.2344 C 3194.129 3119.6438 3205.1619 3029.2622 3114.6216 3040.4011 C 3188.3872 3110.8333 3265.8042 3152.8755 3220.4548 3278.4995 C 3166.7712 3261.6191 3203.019 3154.8333 3141.0798 3146.208 C 3095.9155 3176.1057 3219.8728 3259.6614 3193.9966 3357.8481 C 3145.2075 3300.804 3112.637 3227.5674 3061.7048 3172.6663 C 3027.1504 3208.967 3149.6792 3312.6572 3141.0798 3410.765 C 3093.6135 3407.4045 3085.279 3443.1497 3035.2466 3437.2231 C 3020.9592 3319.272 3004.8726 3203.067 2850.065 3225.583 C 2890.8372 3021.642 2675.5193 2951.5273 2638.4248 2749.3857 C 2520.844 2834.0789 2756.2173 2971.9004 2638.4248 3093.2913 C 2661.4436 3171.4229 2678.033 3031.908 2744.2583 3066.833 C 2734.8918 3101.5728 2697.665 3108.4253 2691.3416 3146.208 C 2743.729 3128.2957 2807.6523 3058.2869 2717.7998 3040.3745 C 2873.4807 2953.2737 2683.1658 3281.5159 2876.5232 3252.015 C 2876.1792 3304.5874 2804.345 3285.6433 2823.6067 3357.8481 C 2874.5918 3347.0796 2844.5085 3255.2957 2929.44 3278.4731 C 2898.378 3436.7468 2769.8962 3356.9749 2770.7166 3516.5715 C 2831.6238 3445.2131 2895.0972 3376.4219 2982.3564 3331.3896 C 2967.143 3377.9033 3014.318 3486.8325 2955.8982 3490.14 C 2993.2307 3501.8872 3041.359 3466.142 3167.5383 3490.14 C 3218.206 3554.9893 3274.7742 3629.6545 3220.4548 3728.238 C 3293.93 3576.632 3305.73 3750.3572 3458.5266 3728.238 C 3435.0315 3784.0916 3377.9873 3806.4487 3379.1782 3886.988 C 3471.4385 3855.7937 3437.0688 3697.996 3564.3599 3701.8064 C 3537.1604 3762.7927 3473.3167 3787.1082 3484.9849 3886.988 C 3526.842 3831.8223 3571.2393 3779.2234 3590.8184 3701.8064 C 3698.1333 3730.54 3564.8364 3809.8623 3564.3599 3886.988 C 3616.6152 3868.7056 3634.8716 3816.4236 3643.7083 3754.6965 C 3715.913 3735.4082 3696.969 3807.269 3749.5415 3807.613 C 3542.4524 3962.077 3320.5989 4101.803 3220.454 4363.185 C 3253.9502 4332.7056 3309.8567 4219.437 3299.8025 4363.185 C 3359.228 4352.0728 3300.517 4222.8237 3352.719 4204.462 C 3390.819 4210.4414 3361.9531 4283.4136 3405.6357 4283.837 C 3420.056 4254.0186 3426.7764 4129.5054 3458.526 4045.7385 C 3516.9727 4049.046 3469.7703 4157.975 3484.9841 4204.4883 C 3534.5935 4148.2646 3501.891 4009.7285 3564.3591 3966.3901 C 3615.0796 3969.3535 3533.271 4054.973 3564.3591 4125.1133 C 3622.8318 4068.9424 3568.8042 3900.297 3696.624 3913.4734 C 3676.0925 3937.0215 3668.1812 3973.2163 3670.1658 4019.2803 C 3709.4036 3908.6313 3782.9043 3832.1934 3881.806 3781.182 C 3945.8086 3805.206 3821.8516 3859.2605 3855.3474 3939.9053 C 3929.457 3899.371 3888.9492 3744.2195 4014.0974 3754.7234 C 4000.1013 3775.996 3986.5015 3797.6653 3987.6392 3834.0984 C 4024.31 3791.3948 4062.5957 3750.3313 4093.4458 3701.8335 C 4165.2803 3725.9106 4066.4844 3794.517 4066.9875 3834.0984 C 4142.288 3785.944 4159.301 3679.5024 4225.7373 3622.4585 C 4300.0327 3664.871 4168.376 3721.3333 4172.821 3781.2085 C 4270.8228 3738.134 4285.084 3611.2666 4331.544 3516.6519 C 4413.909 3567.1345 4290.216 3631.5337 4305.086 3701.86 C 4363.5327 3632.0369 4357.447 3598.276 4437.3774 3596.0269 C 4439.071 3474.2654 4512.546 3424.286 4543.184 3331.47 C 4588.1895 3321.7334 4593.111 3352.1077 4596.101 3384.3865 C 4631.6084 3366.9766 4645.366 3327.845 4649.0176 3278.553 C 4623.274 3279.2673 4628.486 3310.938 4622.559 3331.4697 C 4545.01 3309.0596 4638.381 3246.3003 4622.559 3199.178 C 4700.3203 3332.475 4676.005 3064.7432 4728.3657 3013.996 C 4808.746 3046.593 4699.6846 3104.96 4728.3657 3172.746 C 4785.1187 3122.0784 4786.3364 3034.8188 4754.824 2961.106 C 4841.396 3059.5574 4789.379 2835.5083 4834.199 2775.8977 C 4858.223 2743.936 4948.711 2760.922 4913.5474 2643.6323 C 4944.001 2558.0398 4943.498 2714.673 4940.006 2749.4658 C 5021.0215 2692.0776 4914.632 2600.5583 4940.006 2511.3672 C 5006.0986 2691.125 4998.267 2396.2734 5045.8394 2326.1853 C 5120.028 2368.4922 5008.692 2445.2478 5045.8394 2537.8254 C 5087.6694 2465.0386 5091.559 2354.2576 5125.1875 2273.2686 C 5190.249 2217.8384 5105.6343 2367.8572 5125.1875 2432.0186 C 5183.475 2340.3936 5173.553 2180.5588 5257.479 2114.5452 C 5328.89 2162.3289 5180.247 2211.5942 5231.021 2326.1853 C 5292.113 2254.9858 5263.459 2094.0664 5389.744 2088.0867 C 5351.0093 2146.3745 5309.364 2201.6987 5310.369 2299.727 C 5385.564 2224.9822 5365.032 2054.5642 5495.551 2035.1702 C 5457.3184 2076.2864 5439.909 2138.2517 5416.2026 2193.8936 C 5499.229 2153.439 5474.1196 2004.9019 5601.3843 2008.7118 C 5568.7876 2064.3008 5528.1475 2111.8464 5495.551 2167.4353 C 5574.317 2131.5579 5605.4062 2048.0024 5654.301 1982.2534 C 5741.7456 2021.9409 5599.3203 2046.9441 5627.843 2114.5452 C 5709.493 1974.2366 5806.4365 1975.6653 5918.831 1902.9049 C 5900.9185 1964.3676 5830.9365 1973.7075 5813.0244 2035.1965 C 5915.6035 2035.7256 5913.6714 1837.685 5998.206 1902.9049 C 5998.206 1876.4465 5998.206 1849.9883 5998.206 1823.5299 C 6032.3105 2076.789 5540.556 2379.4988 5892.3994 2590.7158 C 5980.664 2643.7117 6103.1665 2626.7783 6209.8457 2617.174 C 6073.665 2859.8235 5904.543 2581.3496 5654.3003 2643.6323 C 5499.334 2682.2087 5529.3374 2758.6733 5442.66 2934.6477 C 5436.0454 2948.0354 5405.142 2888.028 5416.2017 2881.731 C 5354.686 2916.7617 5436.522 3066.8599 5389.743 3119.8296 C 5353.8394 3111.654 5367.809 3053.6042 5363.285 3013.996 C 5325.635 3426.0847 5094.76 3644.9478 4940.005 3939.932 C 4914.288 3939.2175 4919.5 3907.5469 4913.547 3887.0151 C 4865.3135 3979.8574 4815.466 4071.112 4754.823 4151.572 C 4688.783 4133.289 4803.904 4081.0073 4781.2817 4019.2803 C 4712.4375 4100.375 4684.5234 4222.348 4596.1 4283.837 C 4517.9683 4260.8184 4657.457 4244.229 4622.5586 4178.0034 C 4563.186 4242.0854 4520.667 4323.048 4463.835 4389.6436 C 4385.7036 4366.625 4525.192 4350.0356 4490.2666 4283.81 C 4416.4478 4324.6094 4402.478 4425.2827 4331.5435 4468.9917 C 4254.92 4454.1753 4372.1304 4427.717 4358.0015 4389.6167 C 4270.1597 4416.419 4275.1343 4536.037 4146.362 4521.9087 C 4160.358 4500.636 4173.9575 4478.9404 4172.82 4442.5337 C 4115.4585 4482.1943 4111.198 4574.905 4014.0967 4574.825 C 4027.8547 4535.6934 4053.2288 4508.15 4066.9866 4468.9917 C 3953.4277 4574.7983 3964.0376 4556.569 3855.3467 4601.2837 C 3860.5063 4599.167 3909.93 4522.57 3908.2634 4521.9087 C 3858.0984 4502.303 3795.9211 4666.662 3696.6233 4654.1733 C 3714.5356 4592.711 3784.5444 4583.371 3802.4565 4521.9087 C 3718.8748 4561.7812 3689.2942 4655.6553 3564.3584 4654.1733 C 3573.7246 4619.4336 3610.9253 4612.581 3617.275 4574.7983 C 3554.1458 4635.1504 3455.5618 4659.9946 3352.7183 4680.632 C 3364.281 4648.0884 3386.5583 4626.313 3432.0667 4627.7153 C 3425.5312 4598.9814 3379.494 4609.777 3379.1768 4574.7983 C 3275.3804 4568.0254 3280.8308 4670.4717 3167.5366 4654.1733 C 3174.072 4625.44 3220.136 4636.235 3220.4534 4601.257 C 3096.9724 4650.866 3071.5461 4567.5225 2902.98 4601.257 C 2905.9167 4551.277 2990.4512 4582.895 2982.355 4521.882 C 2890.624 4541.249 2841.4907 4603.0557 2744.2566 4548.3403 C 2747.167 4498.3604 2831.7278 4529.978 2823.605 4468.9653 C 2699.7268 4588.16 2601.3552 4447.5073 2453.2412 4442.507 C 2461.443 4406.603 2519.493 4420.573 2559.0745 4416.0483 C 2098.62 4294.4727 1862.9822 3948.08 1500.8737 3728.2114 C 1528.0461 3667.225 1591.9166 3642.91 1580.222 3543.0298 C 1533.7612 3567.107 1531.8298 3635.7134 1500.8737 3675.3215 C 1469.8646 3671.0352 1478.543 3627.088 1474.4153 3595.9465 C 1429.7535 3639.4438 1441.5806 3739.483 1395.0403 3781.1282 C 1317.4115 3758.6384 1429.4625 3714.5325 1395.0403 3648.8364 C 1340.9594 3735.8313 1312.8345 3848.7822 1183.4004 3860.4766 C 1198.1378 3795.8652 1285.7677 3804.12 1262.7753 3701.7532 C 1210.4408 3834.6003 1113.3917 3922.7332 892.41156 3886.9348 C 1040.0491 3972.051 1223.114 3865.5037 1368.582 3860.4766 C 1472.775 4091.3784 1705.3174 4193.9575 1844.779 4389.5903 C 1884.2812 4314.4487 1882.7205 4198.2437 1924.154 4125.0337 C 2120.1838 4225.7607 1849.621 4330.059 1871.2374 4495.4233 C 1719.4989 4303.257 1469.6263 4209.1978 1289.2336 4045.6848 C 740.3557 4091.934 413.72754 3915.9067 151.6578 3675.321 C 151.6578 3631.2148 151.6578 3587.1357 151.6578 3543.0293 C 103.02746 3690.5083 73.39426 3537.288 125.19947 3463.6543 C 101.65157 3475.3752 77.86548 3486.885 72.28281 3516.571 C 0.55431044 3476.7512 114.378105 3402.4563 125.19947 3357.8477 C 54.079384 3339.6182 74.05555 3412.537 45.82448 3437.2227 C -20.16269 3403.1445 53.576748 3288.765 98.74114 3278.4993 C 90.96223 3215.5813 27.145063 3307.8943 19.366146 3331.4158 C -26.115572 3297.6284 23.308493 3160.3362 19.366146 3199.1243 C 26.85398 3125.5964 2.5652502 3136.074 19.366146 3093.2908 C 46.353756 3024.605 39.368557 2990.9236 45.82448 3013.9158 C 14.974053 2903.6904 351.4183 2110.3904 389.72992 1717.6165 C 446.6947 1133.9457 381.63367 762.3913 151.63156 341.94196 C 215.3696 352.7634 209.12563 293.62903 283.89658 315.4836 C 283.1824 289.7661 251.51161 294.95193 230.97992 289.02527 C 343.21628 209.86194 474.1583 110.35217 627.802 209.65028 C 620.4199 155.30487 557.1583 156.86592 521.9687 130.27528 C 574.64716 70.823425 713.18317 149.193 760.067 183.19196 C 817.3758 149.53696 682.38525 86.59258 601.317 103.816956 C 698.0751 9.016755 895.2691 102.25591 971.70703 183.19196 C 1045.3407 116.33175 828.382 116.35821 839.41534 24.441961 C 913.76324 55.90092 991.5241 83.973206 1077.5137 103.816956 C 1060.104 68.309875 1020.9724 54.551544 971.68036 50.90029 C 1027.4808 -66.60116 1186.469 75.87696 1236.237 130.27528 C 1284.6029 113.818214 1190.5433 19.758835 1130.4037 24.441961 C 1200.9417 -44.323242 1334.6884 48.122166 1368.5021 103.816956 C 1424.4349 95.641335 1340.7207 11.953631 1289.1537 24.441961 C 1378.4506 -28.50116 1529.0776 83.52341 1553.7104 183.19196 C 1621.8672 121.80863 1476.5579 50.212376 1421.4187 24.441961 C 1545.9315 -46.281162 1648.4313 131.8628 1738.8921 183.19196 C 1713.492 102.75862 1637.6891 72.72841 1580.1421 24.441961 C 1669.4656 -28.527622 1812.3405 91.24925 1818.2405 209.62384 C 1892.1123 175.70427 1806.1489 83.682175 1765.3505 77.358635 C 1862.664 16.398643 1959.6869 182.0278 1976.9904 288.99884 C 2052.9785 244.8928 1948.0452 161.68134 1924.0737 130.24884 C 2032.606 49.39218 2086.6604 248.96736 2135.7139 315.43073 C 2192.3875 282.41074 2069.8591 207.00449 2082.797 130.24886 C 2167.8872 177.45052 2216.941 260.63553 2241.5205 368.34738 C 2306.158 351.46695 2245.5156 244.68115 2215.062 236.05573 C 2273.773 205.0201 2372.1719 360.22467 2373.812 474.15427 C 2441.9421 429.65137 2351.3223 322.33636 2320.8955 288.97238 C 2347.486 222.40323 2437.868 310.0332 2426.7021 368.34738 C 2570.4268 328.42178 2615.3 598.40265 2611.9666 791.7601 z M 2453.243 368.4797 C 2461.3657 581.4957 2553.626 489.2355 2453.243 368.4797 L 2453.243 368.4797 z M 1950.614 2987.5105 C 1879.3353 2935.414 1602.449 3043.47 1659.599 3119.8022 C 1665.2084 3090.116 1688.9412 3078.6067 1712.5157 3066.8855 C 1689.2852 3082.1785 1628.6691 3209.5225 1686.0574 3146.2605 C 1718.8921 3090.936 1762.9983 3046.83 1818.3224 3013.969 C 1818.8517 3053.5505 1720.0298 3122.1833 1791.864 3146.2605 C 1812.1576 3060.7207 1865.0742 3007.8042 1950.614 2987.5105 C 1942.8351 3018.8372 1844.0665 3087.4438 1924.1558 3119.8022 C 1955.6412 2943.484 2074.3596 3000.634 2188.686 2934.6204 C 2201.2273 3017.673 2117.5132 3004.5232 2109.338 3066.912 C 2207.5513 3059.292 2181.0134 2926.921 2294.5195 2934.6204 C 2287.1375 2974.3608 2180.7751 3046.01 2241.6028 3066.912 C 2279.8616 3016.985 2300.6843 2949.6223 2400.3262 2961.0786 C 2392.547 3015.0273 2328.7563 3012.937 2320.9778 3066.912 C 2406.888 3055.826 2397.178 2949.1194 2506.1594 2961.0786 C 2510.0222 2996.242 2417.2065 3059.5037 2479.7012 3066.912 C 2502.6936 3028.177 2519.309 2983.0657 2585.5344 2987.537 C 2589.4502 3022.7795 2477.9812 3067.3882 2559.0762 3093.3704 C 2567.4897 3031.2727 2640.9646 3034.1567 2664.8828 2987.537 C 2460.6248 2942.9285 2114.2058 2841.1167 1950.614 2987.5105 z M 2003.5045 3093.3174 C 1929.5797 3170.0996 2125.345 3011.72 2029.9628 2987.4841 C 2035.8894 3037.5168 2000.1439 3045.8777 2003.5045 3093.3174 z M 2638.4248 3252.0674 C 2658.9565 3257.9941 2690.6274 3252.782 2691.3416 3278.526 C 2650.1724 3276.4092 2673.006 3355.4404 2691.3416 3304.9841 C 2702.1895 3271.7524 2725.4463 3250.9297 2770.7166 3252.0674 C 2781.1677 3297.576 2731.4526 3319.8804 2770.7166 3331.4424 C 2785.4802 3277.494 2850.303 3279.5842 2797.1748 3225.6091 C 2750.6611 3240.8225 2641.7322 3193.621 2638.4248 3252.0674 z M 4543.1865 3463.7078 C 4550.912 3447.4624 4608.9883 3361.8696 4543.1865 3357.8743 C 4568.4805 3407.1665 4463.9707 3446.298 4543.1865 3463.7078 z M 5707.2207 2114.4915 C 5725.1064 2053.0288 5795.115 2043.6624 5813.0273 1982.1997 C 5757.0415 1990.058 5668.5654 2099.516 5707.2207 2114.4915 z M 469.1061 262.6464 C 529.48395 322.7597 430.95316 186.65805 363.2728 209.72972 C 380.70914 245.2368 419.8407 258.99515 469.1061 262.6464 z M 2744.2583 791.7601 C 2748.4917 773.3186 2734.9976 637.799 2717.7998 712.3851 C 2694.543 813.0856 2731.9814 844.862 2744.2583 791.7601 z M 2823.6067 950.4837 C 2820.458 906.50995 2838.079 710.877 2797.1748 791.76013 C 2800.3235 835.7338 2782.7021 1031.3403 2823.6067 950.4837 z M 680.7465 2193.8665 C 642.9904 2187.543 636.1114 2150.316 601.3715 2140.9497 C 597.3234 2277.1309 761.15344 2296.128 813.01154 2299.6733 C 817.5623 2335.4978 659.87085 2333.9368 760.09485 2379.0483 C 829.89197 2298.9324 1014.3066 2333.4607 1156.917 2326.1316 C 1161.4148 2286.5498 1147.4714 2228.5002 1183.3752 2220.2983 C 1275.847 2410.9043 948.6634 2319.173 998.167 2379.022 C 1131.2523 2360.607 1182.5549 2423.9216 1315.6403 2405.4802 C 1354.1635 2473.822 1459.2297 2463.9265 1527.2803 2511.3135 C 1593.7964 2557.6155 1613.217 2692.606 1686.0037 2643.6052 C 1548.976 2507.2654 1395.4913 2387.3828 1156.8899 2352.5898 C 1358.1321 2345.3667 1462.2189 2435.2722 1686.0037 2405.5066 C 1656.582 2192.9934 1416.4198 2012.3887 1447.9053 1902.8512 C 1400.9153 2025.4856 1212.8232 1885.574 1262.7236 1823.4762 C 1263.332 1912.2705 1157.8694 1894.9932 1104.0002 1929.3096 C 1073.0703 1860.1211 1185.6244 1815.5122 1077.542 1823.4762 C 1073.0441 1863.058 1086.9874 1921.1075 1051.0836 1929.3096 C 1015.8149 1929.3096 980.51904 1929.3096 945.2503 1929.3096 C 939.2179 1882.4253 971.92017 1796.8328 892.3336 1823.4762 C 863.65283 1891.236 972.7139 1949.603 892.3336 1982.1997 C 813.51416 2013.8969 858.3875 1790.9855 812.9587 1876.3665 C 791.739 1968.124 852.35504 1978.0459 839.417 2061.5483 C 812.8791 2061.469 807.9315 2082.9795 786.5003 2088.0066 C 725.4874 2096.1028 757.1053 2011.5685 707.1253 2008.6316 C 663.09863 2091.7373 805.5237 2116.7139 733.5837 2140.9233 C 574.4368 1984.8191 678.3916 2109.5703 680.7465 2193.8665 z M 839.4965 2405.5066 C 1097.571 2389.6846 698.9762 2347.166 707.20483 2458.4233 C 773.0067 2462.4978 789.09344 2416.8572 839.4965 2405.5066 z M 1659.599 2908.1355 C 1757.9974 2918.3486 1708.5734 2780.7388 1791.864 2775.844 C 1802.3152 2821.3523 1752.6263 2843.6567 1791.864 2855.219 C 1807.5272 2800.2915 1842.7964 2765.0225 1897.6974 2749.3855 C 1922.9913 2798.6511 1818.4811 2837.8093 1897.6974 2855.219 C 1928.9447 2815.9282 1920.584 2737.003 2003.504 2749.3855 C 2013.9552 2794.894 1964.2664 2817.1985 2003.504 2828.7605 C 2026.6022 2790.105 2024.5383 2726.314 2109.3374 2749.3855 C 2105.5007 2780.6328 2062.2417 2809.3667 2109.3374 2828.7605 C 2086.1335 2743.8557 2177.9438 2773.9126 2188.6858 2722.9272 C 1941.6445 2714.011 1704.34 2714.8047 1659.599 2908.1355 z M 2453.243 2802.3286 C 2424.509 2808.6787 2389.743 2845.8792 2426.7844 2855.2454 C 2433.161 2808.705 2472.319 2794.9468 2532.618 2802.3286 C 2528.7812 2833.6025 2485.522 2862.3098 2532.618 2881.7036 C 2605.2725 2746.0784 2370.6663 2715.863 2215.1445 2722.9536 C 2240.465 2772.2192 2135.9282 2811.3774 2215.1445 2828.787 C 2259.2769 2685.5945 2359.369 2764.308 2320.9778 2828.787 C 2335.7944 2790.687 2362.2527 2764.2288 2400.3262 2749.412 C 2400.6172 2784.39 2446.7078 2773.595 2453.243 2802.3286 z M 4860.66 2961.0522 C 4867.83 2925.0425 4844.2827 2857.7854 4834.2017 2908.1355 C 4827.005 2944.1719 4850.5796 3011.429 4860.66 2961.0522 z M 2453.243 3357.8743 C 2440.7278 3274.8218 2524.4421 3287.9714 2532.618 3225.5828 C 2209.4028 3220.0 1840.9175 3309.6938 1765.432 3463.6812 C 1789.4825 3417.1936 1858.1156 3415.2888 1897.697 3384.3062 C 1878.6736 3406.134 1814.7502 3555.4119 1871.2386 3490.1394 C 1908.9152 3421.9827 1933.204 3340.4646 2029.962 3331.3894 C 2003.477 3354.3818 1912.8838 3517.0212 1977.072 3463.6812 C 2014.7223 3395.5242 2039.0372 3314.0063 2135.7954 3304.9312 C 2116.772 3326.759 2052.8486 3476.0369 2109.337 3410.7644 C 2143.045 3356.3132 2151.538 3276.5942 2241.602 3278.4993 C 2238.7183 3313.8738 2192.0454 3424.3374 2241.602 3357.874 C 2262.7158 3299.6125 2294.7302 3252.2524 2373.8936 3252.0405 C 2354.632 3277.414 2249.7249 3407.0864 2320.977 3357.874 C 2354.976 3312.5244 2375.6665 3253.8398 2453.242 3252.0405 C 2469.3816 3253.5488 2484.5688 3255.983 2479.7004 3278.499 C 2447.6338 3270.4294 2388.473 3354.9639 2453.243 3357.8743 z M 2559.0762 3225.6091 C 2458.7463 3417.6172 2677.504 3231.2446 2559.0762 3225.6091 L 2559.0762 3225.6091 z M 3088.1633 3384.3328 C 3095.545 3324.0342 3081.8135 3284.8757 3035.2466 3278.4993 C 3038.872 3327.7913 3052.6567 3366.9497 3088.1633 3384.3328 z M 2585.5344 3595.9727 C 2551.297 3454.897 2752.7776 3411.849 2744.2578 3384.3328 C 2389.954 3377.057 2043.8529 3593.6182 2003.504 3675.3477 C 2059.1196 3642.7512 2106.6384 3602.1108 2162.2542 3569.5144 C 2137.489 3589.3582 2076.132 3762.6074 2135.7957 3701.806 C 2158.735 3610.1013 2184.4 3521.1223 2294.519 3516.5977 C 2276.9246 3554.1155 2178.3403 3725.3806 2241.6023 3675.3477 C 2296.5562 3598.0098 2295.974 3465.1626 2426.7842 3463.7078 C 2389.5835 3514.6663 2356.8545 3570.1494 2347.4358 3648.8894 C 2348.8906 3676.7236 2381.329 3669.7122 2373.894 3622.4312 C 2382.202 3586.6592 2411.5444 3571.8955 2400.3257 3516.5977 C 2468.5884 3514.3223 2428.1863 3403.356 2532.6174 3437.2227 C 2521.3196 3487.6787 2457.0261 3485.086 2479.7007 3569.5144 C 2458.2166 3664.632 2566.2458 3332.8447 2638.424 3437.2227 C 2593.287 3447.5151 2519.5476 3561.8945 2585.5344 3595.9727 z M 2638.4248 3543.0562 C 2692.585 3550.0413 2760.927 3440.3975 2717.7998 3437.2227 C 2710.021 3491.198 2646.23 3489.134 2638.4248 3543.0562 z M 2902.9814 3516.5977 C 2906.818 3485.3503 2950.0774 3456.6167 2902.9814 3437.2227 C 2899.1716 3468.5232 2855.8596 3497.204 2902.9814 3516.5977 z M 3141.0798 3701.806 C 3220.958 3742.605 3210.6655 3564.9106 3167.5383 3569.5144 C 3175.9526 3630.8713 3163.279 3671.0881 3141.0798 3701.806 z M 2982.3564 3701.806 C 3010.561 3677.1204 2990.5852 3604.2275 3061.7048 3622.4312 C 3086.999 3671.6965 2982.4885 3710.8547 3061.7048 3728.2644 C 3083.93 3697.5464 3096.6035 3657.3296 3088.1633 3595.9993 C 2683.2449 3605.5505 2459.6982 3796.4478 2268.0608 4019.2798 C 2249.3284 4142.6816 2313.2515 4142.6816 2294.519 4019.2798 C 2341.1384 3995.335 2338.228 3921.8867 2400.3257 3913.4731 C 2392.1765 3943.8208 2348.5469 4088.1511 2400.3257 4019.2798 C 2423.5298 3927.8398 2455.9675 3845.6335 2532.6174 3807.6396 C 2496.4487 3809.9946 2496.4487 3997.9543 2532.6174 3913.4731 C 2534.7341 3827.4307 2566.4578 3770.9421 2638.424 3754.7231 C 2638.1858 3803.9355 2575.8767 3994.8591 2638.424 3939.9048 C 2635.3813 3804.5703 2683.456 3720.4062 2770.7158 3675.3481 C 2762.54 3705.6958 2718.9106 3850.0525 2770.7158 3781.1814 C 2785.6382 3716.7554 2793.3374 3645.1062 2876.5225 3648.8896 C 2857.5254 3670.7178 2793.5757 3819.9956 2850.0642 3754.7231 C 2883.7983 3700.272 2892.2651 3620.553 2982.3557 3622.4314 C 2992.7815 3667.9395 2943.066 3690.244 2982.3564 3701.806 z M 3326.2625 3939.8782 C 3325.6802 3877.5688 3371.8499 3861.9849 3352.7207 3781.1548 C 3335.0732 3781.1548 3317.4517 3781.1548 3299.804 3781.1548 C 3283.6907 3782.663 3268.4775 3785.0972 3273.3457 3807.613 C 3410.373 3790.627 3241.5164 3933.6343 3326.2625 3939.8782 z M 2797.1748 4310.2686 C 2799.3975 4224.3057 2810.801 4147.5234 2850.065 4098.6284 C 2846.5723 4133.3945 2846.0696 4290.028 2876.5232 4204.462 C 2886.842 4135.379 2890.123 4059.3113 2929.44 4019.2534 C 2964.3914 4019.5708 2953.6228 4065.6353 2982.3564 4072.1702 C 3002.4915 3880.03 3051.1484 4024.8362 3141.0798 3886.9885 C 3156.9019 3934.0842 3063.5305 3996.8433 3141.0798 4019.2534 C 3171.5334 3952.711 3153.621 3837.8022 3246.8865 3834.0718 C 3192.8057 3977.132 3256.1472 3977.132 3273.345 3834.0718 C 3073.215 3827.007 2679.2766 4082.4885 2797.1748 4310.2686 z" svg:height="46.806316mm" draw:style-name="style-109" svg:viewBox="0.0 0.0 6209.8457 4680.632" svg:width="62.098457mm" svg:x="37.372395mm" svg:y="0.548536mm"/>
            <draw:path svg:d="M 0.0 0.0 C 100.38308 120.755806 8.122889 213.01605 0.0 0.0 L 0.0 0.0 z" svg:height="1.27471mm" draw:style-name="style-110" svg:viewBox="0.0 0.0 46.47526 127.471" svg:width="0.4647526mm" svg:x="61.904823mm" svg:y="4.233333mm"/>
            <draw:path svg:d="M 1012.99567 76.152084 C 989.07715 122.77169 915.6026 119.86126 907.189 181.98541 C 826.0942 156.02971 937.56305 111.42104 933.64734 76.152084 C 867.422 71.68066 850.8064 116.79216 827.814 155.52708 C 765.31946 148.14522 858.13513 84.85693 854.27234 49.69375 C 745.2904 37.70805 755.00073 144.44107 669.09064 155.52708 C 676.86957 101.5785 740.6605 103.64233 748.439 49.69375 C 648.79675 38.237328 627.97437 105.57374 589.7157 155.52708 C 528.88806 134.65141 635.25024 63.002247 642.6323 23.235418 C 529.1263 15.536034 555.66376 147.88058 457.45065 155.52708 C 465.62643 93.13828 549.34064 106.31457 536.799 23.235418 C 422.47256 89.24903 303.75406 32.098934 272.2686 208.4173 C 192.1794 176.08522 290.948 107.452255 298.7269 76.12564 C 213.21371 96.44558 160.29706 149.3358 139.97691 234.87563 C 68.14264 210.79845 166.96452 142.19214 166.43524 102.58397 C 111.11079 135.44513 67.00495 179.52472 34.17023 234.87563 C -23.218058 298.13748 37.39799 170.82007 60.628563 155.50064 C 37.05402 167.2217 13.321215 178.731 7.7118998 208.4173 C -49.438194 132.08496 227.44856 24.029137 298.7269 76.12564 C 462.31833 -70.24179 808.7373 31.569857 1012.99567 76.152084 z" svg:height="2.523882mm" draw:style-name="style-111" svg:viewBox="0.0 0.0 1012.99567 252.38818" svg:width="10.129957mm" svg:x="53.89127mm" svg:y="29.66212mm"/>
            <draw:path svg:d="M 43.54385 0.0 C 138.92603 24.209398 -56.83923 182.58897 17.08552 105.83333 C 13.7249365 58.367115 49.470493 50.00623 43.54385 0.0 z" svg:height="1.2665443mm" draw:style-name="style-112" svg:viewBox="0.0 0.0 70.32972 126.654434" svg:width="0.7032972mm" svg:x="57.236584mm" svg:y="30.423641mm"/>
            <draw:path svg:d="M 158.74998 3.7356408 C 211.8782 57.68422 147.05537 55.62039 132.29166 109.56897 C 93.027664 98.00677 142.74281 75.72878 132.29166 30.193974 C 87.02149 29.02984 63.764675 49.852413 52.916664 83.110634 C 34.581223 133.59306 11.747506 54.53559 52.916664 56.652306 C 52.20248 30.90836 20.53169 36.120613 0.0 30.193974 C 3.3072915 -28.252474 112.23636 18.9491 158.74998 3.7356408 z" svg:height="1.0956899mm" draw:style-name="style-113" svg:viewBox="0.0 0.0 179.32442 109.56899" svg:width="1.7932441mm" svg:x="63.75664mm" svg:y="32.767273mm"/>
            <draw:path svg:d="M 115.282845 0.0 C 97.37051 61.462654 27.361862 70.82901 9.476165 132.29166 C -29.179419 117.289955 59.29709 7.831805 115.282845 0.0 z" svg:height="1.3229166mm" draw:style-name="style-114" svg:viewBox="0.0 0.0 115.28292 132.29166" svg:width="1.1528293mm" svg:x="94.34984mm" svg:y="20.370798mm"/>
            <draw:path svg:d="M 0.0 2.6631024 C 67.680374 -20.408556 166.18494 115.69308 105.83333 55.579765 C 56.541283 51.928528 17.409708 38.170185 0.0 2.6631024 z" svg:height="0.7104708mm" draw:style-name="style-115" svg:viewBox="0.0 0.0 124.62004 71.04708" svg:width="1.2462004mm" svg:x="41.005386mm" svg:y="2.6192021mm"/>
            <draw:path svg:d="M 132.26541 194.17177 C 211.08488 139.03261 65.74897 86.40703 79.348755 8.990084 C 134.46126 59.710903 189.57417 110.40467 211.64041 194.17177 C 292.73526 168.21606 181.23973 123.60719 185.18208 88.33843 C 202.51225 6.3174434 260.93246 235.97597 290.98877 141.2551 C 382.11127 191.04977 298.44995 262.0637 290.98877 352.8951 C 121.52318 310.72067 95.77903 124.82442 0.0 8.963438 C 53.763268 -43.02709 90.91095 146.04405 132.26541 194.17177 z" svg:height="3.52895mm" draw:style-name="style-116" svg:viewBox="0.0 0.0 333.19727 352.89502" svg:width="3.3319726mm" svg:x="52.910313mm" svg:y="39.85742mm"/>
            <draw:path svg:d="M 48.784973 0.0 C 93.60539 66.040054 -80.67579 262.7577 48.784973 0.0 L 48.784973 0.0 z" svg:height="1.3288671mm" draw:style-name="style-117" svg:viewBox="0.0 0.0 56.3589 132.8867" svg:width="0.563589mm" svg:x="81.25835mm" svg:y="34.92103mm"/>
            <draw:path svg:d="M 238.09834 319.60236 C 266.96448 193.71353 152.02924 211.65233 52.916664 213.76904 C 75.40641 174.53128 119.486 156.88359 185.18167 160.85237 C 186.34601 115.60865 165.52324 92.32539 132.26501 81.47738 C 61.43601 162.30759 99.456535 58.32634 0.0 134.39404 C 138.8267 -129.21025 609.94415 23.401348 555.54584 346.03424 C 422.46005 364.5021 371.15707 301.16095 238.09834 319.60236 z" svg:height="3.4944837mm" draw:style-name="style-118" svg:viewBox="0.0 0.0 559.89624 349.4484" svg:width="5.5989623mm" svg:x="62.698578mm" svg:y="22.73023mm"/>
            <draw:path svg:d="M 2778.8154 12.066396 C 2761.406 47.57348 2722.274 61.3318 2672.9822 64.98306 C 2752.0925 79.58806 2970.6384 50.827858 3069.804 117.89973 C 3063.0308 172.85367 2953.5725 125.12284 2937.539 170.81639 C 3104.782 146.76575 3196.1162 252.7314 3307.9028 329.53995 C 3304.1985 373.19617 3197.545 301.86453 3122.721 329.53995 C 3205.8796 369.836 3319.5183 379.65204 3387.2778 435.37326 C 3405.7456 599.997 3490.7827 700.5916 3519.5693 885.112 C 3428.4202 835.1587 3402.4648 720.0121 3281.471 699.9301 C 3390.3735 785.02014 3491.074 878.31226 3546.0278 1017.37726 C 3473.0557 1071.3787 3424.5574 875.32245 3334.3877 858.6537 C 3506.5256 981.7114 3532.1372 1188.5891 3519.5693 1440.6577 C 3467.367 1378.2424 3427.9443 1303.0215 3387.2778 1229.0175 C 3356.7183 1313.3666 3526.3694 1424.3857 3493.111 1599.4076 C 3456.9163 1520.9587 3394.1306 1469.1003 3360.8193 1387.7675 C 3326.2383 1476.1118 3516.0505 1566.9962 3466.6528 1758.1312 C 3433.1562 1712.2788 3377.25 1688.8103 3387.2778 1599.4076 C 3403.8938 1751.4637 3451.8362 1925.0568 3387.2778 2154.9534 C 3348.04 2132.4639 3330.4187 2088.3843 3334.361 2022.6881 C 3344.2563 2183.29 3302.9285 2401.254 3254.986 2578.2336 C 3197.6245 2582.6787 3243.0002 2484.4126 3228.5278 2445.9685 C 3177.6482 2545.002 3217.4683 2734.7349 3149.1528 2816.3323 C 3096.4214 2727.988 3132.8806 2550.426 3069.7778 2472.4004 C 3109.4124 2703.461 3116.1594 2924.8113 3016.861 3133.7793 C 2989.2122 3191.9875 2964.2087 3280.9934 2937.486 3318.961 C 2924.8652 3336.8733 2867.7156 3330.5498 2858.111 3345.4194 C 2804.9297 3427.7844 2779.9795 3558.9912 2699.3875 3636.4343 C 2615.4883 3717.0266 2524.789 3778.7803 2408.3723 3768.726 C 2345.481 3717.0527 2456.7383 3620.6653 2381.914 3557.086 C 2023.1127 3532.7974 1936.0382 3961.8718 1588.2698 3874.5593 C 1299.477 3802.037 1324.3215 3346.8481 1429.5198 3027.9985 C 1420.1802 2993.2585 1382.9531 2986.3796 1376.6031 2948.6235 C 1078.8676 2915.4185 1023.49023 3124.6243 715.2242 3080.8887 C 355.28503 2836.9165 669.3984 2406.4395 715.2242 2049.146 C 564.27936 1865.6311 -26.561584 2205.303 0.92861134 1731.6989 C 5.400086 1654.5199 193.069 1425.5496 344.86044 1255.5018 C 467.73294 1117.8127 637.7013 950.9929 768.14087 832.2214 C 1120.513 511.41446 1600.7845 113.90452 2117.4365 12.066396 C 2217.264 -7.618602 2326.8013 24.369524 2381.9934 12.066396 C 2420.2786 3.5468123 2587.8655 -10.185063 2778.8154 12.066396 z M 3096.289 276.64972 C 3096.6858 232.96701 3169.6577 261.83307 3175.664 223.73305 C 3121.6887 201.05826 3029.8787 265.35202 3096.289 276.64972 z M 3281.4707 461.8316 C 3288.7466 485.85577 3380.028 550.67865 3387.304 488.28992 C 3329.704 410.92578 3004.3462 452.14783 3281.4707 461.8316 z M 3466.6528 699.9301 C 3396.6704 637.6472 3307.0295 594.9964 3228.5544 541.1802 C 3255.4358 629.84204 3429.029 709.9049 3466.6528 699.9301 z M 3043.3723 2869.2222 C 3011.7014 3067.1572 3124.3347 2954.524 3043.3723 2869.2222 L 3043.3723 2869.2222 z M 2487.8267 144.35806 C 1905.7434 103.24181 1148.5059 585.8947 1112.1521 1043.8354 C 1188.2728 846.3769 1355.6217 599.7588 1482.5422 541.1801 C 1424.334 606.42633 1370.9674 676.5409 1350.2506 779.27856 C 1351.7058 807.11273 1384.1702 800.10126 1376.709 752.82025 C 1432.3773 657.9936 1517.0175 453.02087 1588.3491 461.80505 C 1540.8829 528.9827 1506.3812 609.12506 1482.5159 699.90356 C 1483.9711 727.73773 1516.4089 720.72626 1508.9741 673.44525 C 1575.12 527.92444 1626.2374 367.4017 1799.9894 329.5134 C 1704.2897 436.64316 1622.7186 557.87524 1588.3491 726.3355 C 1663.332 621.8251 1747.7871 293.15973 1958.7129 276.64972 C 1908.1245 349.4895 1850.5778 415.42365 1799.9894 488.28992 C 1773.002 523.0297 1774.06 585.81537 1747.0728 620.5551 C 1819.7538 560.5212 1924.3965 304.37805 2064.5461 223.73308 C 2130.2424 258.1289 2174.322 146.10432 2196.838 223.73308 C 1995.834 304.9337 1912.5695 503.84747 1826.4476 699.9301 C 1950.696 497.73557 2105.4243 185.47432 2355.5615 197.27477 C 2117.0396 320.306 1990.8864 555.70575 1905.8226 832.1954 C 2003.6127 593.91156 2353.7888 -84.87693 2752.3572 276.64972 C 2762.6758 152.95702 2554.9514 149.0941 2487.8267 144.35806 z M 2805.2737 488.28992 C 2821.0166 543.0851 2772.5713 662.0683 2831.7322 673.4718 C 2835.013 511.44098 2832.129 355.6014 2752.3572 276.64972 C 2766.4592 350.73303 2791.198 414.1537 2805.2737 488.28992 z M 2937.5652 541.1801 C 3054.0347 1198.5374 2568.6038 1805.2534 2381.9932 2234.3018 C 2707.9597 1780.8588 3009.77 1173.5342 2963.9968 435.34683 C 3058.1094 596.34576 3014.6912 749.27484 3069.8303 964.4606 C 3085.0437 917.94684 3037.8687 809.0179 3096.2886 805.7106 C 3213.1814 1476.5352 2994.1328 2114.4985 2831.7317 2498.8323 C 3027.9731 2188.476 3240.857 1496.1674 3175.637 937.9759 C 3141.638 647.0666 3040.1174 310.1197 2778.8147 276.597 C 2885.7334 336.63077 2919.2031 437.51636 2937.5652 541.1801 z M 2117.4365 673.47174 C 2098.2542 769.1451 2163.1035 769.1451 2143.8948 673.47174 C 2189.5618 471.96512 2421.522 316.52243 2461.3684 197.27472 C 2300.819 310.09305 2205.2253 487.84012 2117.4365 673.47174 z M 2620.0918 1043.8354 C 2668.0874 817.114 2792.3093 384.17636 2593.6335 223.733 C 2769.6873 428.04428 2594.6125 845.107 2620.0918 1043.8354 z M 2540.7168 858.6537 C 2475.5237 943.3732 2474.042 1091.8046 2434.8835 1202.5856 C 2471.555 1301.09 2438.8787 1124.7186 2487.8003 1149.669 C 2530.6892 892.73206 2620.9385 683.1556 2593.6335 356.02475 C 2549.951 355.6014 2578.817 282.6558 2540.7168 276.64978 C 2591.8345 466.99097 2549.263 655.9299 2540.7168 858.6537 z M 2461.3684 488.28992 C 2449.7002 674.7154 2510.7131 495.19556 2514.285 329.53995 C 2485.5513 319.2212 2450.7585 297.78992 2487.8267 329.53995 C 2499.9446 421.98532 2464.9138 431.56323 2461.3684 488.28992 z M 2196.8115 885.112 C 2190.8848 930.0912 2226.63 950.5699 2223.2698 885.112 C 2249.2783 699.16284 2402.2605 500.16974 2408.4517 382.45663 C 2310.6882 522.76514 2242.8225 692.99805 2196.8115 885.112 z M 2223.2698 1255.4757 C 2243.3252 1251.216 2431.9995 889.9274 2461.3684 726.362 C 2456.8704 686.7804 2470.814 628.7308 2434.91 620.5287 C 2433.1372 900.9605 2280.552 1030.5798 2223.2698 1255.4757 z M 2487.8267 1863.9379 C 2631.4426 1557.7356 2861.5503 1197.2145 2805.3003 779.27856 C 2823.768 1247.5911 2549.554 1564.0062 2487.8267 1863.9379 z M 2196.8115 1096.7521 C 2200.304 1061.986 2200.8066 905.3261 2170.353 990.9188 C 2166.8608 1025.7115 2166.358 1182.3184 2196.8115 1096.7521 z M 2620.0918 2207.8433 C 2763.1255 2059.3855 2969.6858 1492.1984 3043.3723 1149.6423 C 3028.8997 1111.1984 3074.2756 1012.9057 3016.914 1017.3507 C 2983.6028 1513.1534 2774.2644 1832.9023 2620.0918 2207.8433 z M 3493.111 1229.0173 C 3486.02 1137.9478 3377.5144 1011.05365 3334.3877 1043.8354 C 3417.9165 1074.9241 3426.436 1181.0483 3493.111 1229.0173 z M 133.32614 1784.5629 C 284.21805 1911.0337 546.68463 1780.6735 688.87177 1731.6462 C 594.73303 1693.6521 257.0982 1933.0735 159.75804 1731.6462 C 229.02596 1448.0128 535.4399 1260.926 635.9551 1096.7256 C 433.23135 1290.7976 186.00471 1440.4194 133.32614 1784.5629 z M 2540.7168 2604.6653 C 2789.055 2218.0298 3121.239 1774.3235 3069.8306 1176.1007 C 3079.2761 1820.5198 2699.8374 2216.9714 2540.7168 2604.6653 z M 530.1482 1414.1992 C 411.9324 1466.719 190.63486 1657.6952 292.04965 1758.131 C 304.64386 1576.6799 428.38943 1506.433 530.1482 1414.1992 z M 397.88297 1678.756 C 405.29126 1639.0156 511.62735 1567.3665 450.79962 1546.4644 C 418.203 1602.0532 377.56293 1649.599 344.9663 1705.2144 C 567.1898 1680.2905 826.3492 1552.0205 874.0535 1440.6575 C 742.688 1547.364 583.91156 1626.6862 397.88297 1678.756 z M 768.2467 1678.756 C 829.9476 1669.919 882.2292 1651.6361 900.51196 1599.381 C 834.8424 1588.8242 709.29755 1733.1014 768.2467 1678.756 z M 3387.2778 1916.8545 C 3388.3096 1871.214 3287.8208 1737.0702 3334.361 1811.0212 C 3327.2966 1862.6945 3383.2559 2041.3674 3387.2778 1916.8545 z M 3281.4707 1916.8545 C 3348.9924 2130.8762 3235.5654 1741.9385 3281.4707 1916.8545 L 3281.4707 1916.8545 z M 3281.4707 2313.6765 C 3285.704 2194.7993 3260.0127 2105.8464 3202.0957 2049.1199 C 3218.5264 2147.3596 3249.6416 2230.862 3281.4707 2313.6765 z M 953.4286 2472.4001 C 1020.0507 2371.832 923.0545 2397.576 926.9703 2498.8584 C 1151.4957 2608.6606 1418.6189 2374.5308 1588.3491 2260.76 C 1382.2123 2319.4182 1217.7738 2560.0566 953.4286 2472.4001 z M 3202.0957 2393.0251 C 3205.985 2327.4084 3207.017 2264.6494 3149.179 2260.7336 C 3163.837 2307.8557 3162.805 2370.615 3202.0957 2393.0251 z M 794.7051 2313.6765 C 735.9675 2380.828 583.19714 2804.955 715.3301 2763.4153 C 621.66754 2629.06 845.558 2318.651 794.7051 2313.6765 z M 874.0536 2472.4001 C 865.0842 2422.6055 935.3046 2279.5981 874.0536 2340.135 C 889.8757 2387.2307 796.5043 2449.99 874.0536 2472.4001 z M 1429.6256 2472.4001 C 1191.5271 2562.094 1514.107 2466.791 1429.6256 2472.4001 L 1429.6256 2472.4001 z M 847.6217 2578.207 C 854.81836 2542.1973 831.244 2474.9402 821.1634 2525.2903 C 813.9403 2561.3267 837.5411 2628.5837 847.6217 2578.207 z M 1535.4325 2551.7751 C 1540.7771 2516.268 1645.314 2502.5098 1535.4325 2498.8584 C 1342.0486 2667.0278 1061.5902 2748.1223 794.6785 2842.7903 C 1117.8672 2822.0208 1298.9745 2659.2227 1535.4325 2551.7751 z M 1297.334 2525.317 C 1127.8948 2547.0657 940.33167 2752.3293 794.6785 2631.1501 C 900.9882 2822.3381 1180.4146 2579.5564 1297.334 2525.317 z M 1826.4476 2922.139 C 1840.259 2794.213 1965.7507 2639.035 1932.281 2551.7751 C 1916.6971 2677.9287 1773.1606 2815.0623 1826.4476 2922.139 z M 3043.3723 2789.8472 C 3050.569 2753.8374 3026.9683 2686.5803 3016.914 2736.9307 C 3009.7173 2772.9668 3033.318 2840.2239 3043.3723 2789.8472 z M 2937.5652 2816.3057 C 2955.8481 3134.0703 3074.7253 3045.8318 2937.5652 2816.3057 L 2937.5652 2816.3057 z M 2249.728 2948.5972 C 2133.7612 3079.5396 2021.2867 3213.9744 1799.9894 3239.6123 C 1743.0775 3127.27 1910.347 3106.4211 1852.906 3080.8623 C 1772.6049 3089.1702 1745.5646 3230.2988 1799.9894 3292.5022 C 1981.7582 3260.779 2275.816 3006.8323 2249.728 2948.5972 z M 1614.8075 3001.4875 C 1628.0895 2900.9722 1598.4828 3078.9312 1588.3491 3107.3208 C 1564.7484 3173.4402 1505.3494 3247.709 1508.9741 3345.4194 C 1567.6588 3325.787 1610.7064 3032.5762 1614.8075 3001.4875 z M 1799.9894 3027.9458 C 1807.1862 2991.936 1783.6116 2924.679 1773.531 2975.029 C 1766.3345 3011.0654 1789.9088 3078.3225 1799.9894 3027.9458 z M 2911.107 3080.8625 C 2914.9963 3015.2458 2916.0283 2952.4868 2858.1902 2948.5972 C 2872.822 2995.693 2871.79 3058.4524 2911.107 3080.8625 z M 2778.8154 3160.2375 C 2783.0752 3141.7961 2769.5815 3006.2764 2752.3572 3080.8625 C 2729.1267 3181.563 2766.5652 3213.366 2778.8154 3160.2375 z M 1667.7241 3133.779 C 1695.8759 2951.0315 1610.7329 3408.6282 1667.7241 3133.779 L 1667.7241 3133.779 z M 1932.2545 3318.961 C 2066.9805 3286.1262 2162.0715 3213.657 2249.728 3133.779 C 2140.1113 3191.6965 2033.2461 3252.3916 1932.2545 3318.961 z M 2778.8154 3292.5027 C 2786.0122 3256.4932 2762.4377 3189.2358 2752.3572 3239.586 C 2745.1604 3275.6223 2768.7612 3342.8528 2778.8154 3292.5027 z M 2567.1753 3318.961 C 2574.372 3282.9514 2550.7974 3215.694 2540.7168 3266.0444 C 2533.52 3302.0806 2557.0945 3369.3113 2567.1753 3318.961 z M 1694.1825 3451.226 C 1687.8325 3413.47 1650.6055 3406.5908 1641.2659 3371.851 C 1619.1202 3143.8596 1585.3065 3444.109 1667.7241 3477.6843 C 1818.3779 3539.0146 2068.7795 3400.2407 2064.5461 3318.9343 C 2006.5759 3428.5251 1832.9829 3422.4924 1694.1825 3451.226 z M 1508.9741 3424.7678 C 1481.9867 3548.7778 1552.5247 3575.236 1588.3491 3636.4077 C 1905.3729 3627.1472 2104.4983 3499.9885 2276.1865 3345.3928 C 2039.5431 3405.9297 1645.5256 3814.4727 1508.9741 3424.7678 z M 2699.4668 3477.6843 C 2718.464 3455.8564 2782.4138 3306.5784 2725.9253 3371.851 C 2706.928 3393.7058 2642.9783 3542.9836 2699.4668 3477.6843 z M 2620.0918 3530.601 C 2620.1448 3528.6167 2568.5247 3533.4058 2567.1753 3530.601 C 2598.8457 3596.7468 2529.4456 3300.731 2540.7168 3424.7678 C 2545.4265 3476.573 2557.809 3503.7988 2567.1753 3530.601 C 2573.3928 3548.3284 2618.6895 3571.0828 2620.0918 3530.601 z" svg:height="38.863014mm" draw:style-name="style-119" svg:viewBox="0.0 0.0 3546.0278 3886.3013" svg:width="35.460278mm" svg:x="5.545111mm" svg:y="1.7314193mm"/>
            <draw:path svg:d="M 102.56641 4.8064632 C 96.58688 42.906475 23.614918 14.040421 23.191412 57.723125 C -43.19221 46.42542 48.617832 -17.868338 102.56641 4.8064632 z" svg:height="0.57723135mm" draw:style-name="style-120" svg:viewBox="0.0 0.0 102.566216 57.723133" svg:width="1.0256622mm" svg:x="36.27582mm" svg:y="3.920685mm"/>
            <draw:path svg:d="M 216.13506 46.096535 C 208.8854 108.485275 117.57761 43.662395 110.30173 19.638205 C -166.79657 9.954425 158.56145 -31.267622 216.13506 46.096535 z" svg:height="0.7244929mm" draw:style-name="style-121" svg:viewBox="0.0 0.0 216.135 72.44929" svg:width="2.16135mm" svg:x="37.25654mm" svg:y="6.153353mm"/>
            <draw:path svg:d="M 0.0 0.0 C 78.44886 53.816257 168.11635 96.46708 238.09834 158.75005 C 200.47508 168.72481 26.881836 88.66192 0.0 0.0 z" svg:height="1.5959321mm" draw:style-name="style-122" svg:viewBox="0.0 0.0 238.09834 159.59322" svg:width="2.3809834mm" svg:x="37.83065mm" svg:y="7.1432204mm"/>
            <draw:path svg:d="M 1640.2314 134.74661 C 1241.6631 -226.75357 891.4608 452.0085 793.67065 690.29224 C 878.70764 413.80267 1004.8875 178.40291 1243.4094 55.371674 C 993.2987 43.571255 838.5704 355.83252 714.29565 558.02704 C 800.391 361.94437 883.6819 163.03058 1084.6858 81.83 C 1062.1963 4.201258 1018.0903 116.225815 952.39417 81.83 C 812.27094 162.475 707.60175 418.6181 634.92065 478.65204 C 661.908 443.91226 660.8499 381.12662 687.8373 346.38684 C 738.4257 273.5206 795.9725 207.58641 846.56085 134.74661 C 635.635 151.25664 551.18 479.922 476.19708 584.48535 C 510.56656 416.02515 592.1376 294.79306 687.8373 187.66328 C 514.0854 225.55159 462.94147 386.07434 396.82208 531.59515 C 404.2833 578.87616 371.81897 585.8877 370.36377 558.05347 C 394.2292 467.27496 428.73087 387.1327 476.19708 319.95496 C 404.86545 311.14432 320.19885 516.117 264.5569 610.97015 C 272.01807 658.25116 239.55376 665.2627 238.09854 637.42847 C 258.81534 534.6908 312.15552 464.57617 370.3902 399.32993 C 243.49611 457.8822 76.12059 704.50037 0.0 901.98535 C 36.380207 443.9916 793.5913 -38.661285 1375.701 2.4549584 C 1442.8259 7.190997 1650.5502 11.053911 1640.2314 134.74661 z" svg:height="9.019854mm" draw:style-name="style-123" svg:viewBox="0.0 0.0 1640.6025 901.98535" svg:width="16.406027mm" svg:x="16.666367mm" svg:y="3.1504502mm"/>
            <draw:path svg:d="M 0.0 0.0 C 79.77186 78.951645 82.655846 234.8177 79.37499 396.82208 C 20.214165 385.41855 68.6594 266.43546 52.916664 211.64021 C 38.840893 137.50397 14.102215 74.08331 0.0 0.0 z" svg:height="3.968221mm" draw:style-name="style-124" svg:viewBox="0.0 0.0 80.197716 396.82208" svg:width="0.8019771mm" svg:x="33.068684mm" svg:y="4.497916mm"/>
            <draw:path svg:d="M 396.8225 0.0 C 658.12494 33.49627 759.64575 370.44308 793.6444 661.37897 C 858.8641 1219.5704 645.9806 1911.8527 449.73895 2222.2354 C 612.1136 1837.9017 831.1889 1199.9384 714.29565 529.11383 C 655.87585 532.42114 703.0508 641.3501 687.8373 687.86383 C 632.7248 472.67825 676.1427 319.74905 582.00397 158.75014 C 627.75055 896.9376 325.96664 1504.2621 0.0 1957.705 C 186.58421 1528.6566 672.015 921.94073 555.5719 264.58344 C 537.2102 160.86665 503.74042 59.981045 396.8225 0.0 z" svg:height="22.222355mm" draw:style-name="style-125" svg:viewBox="0.0 0.0 805.64166 2222.2354" svg:width="8.0564165mm" svg:x="29.36504mm" svg:y="4.497916mm"/>
            <draw:path svg:d="M 347.5222 0.0 C 307.70245 119.2477 75.7421 274.6904 30.048634 476.19705 C 49.257328 571.87036 -15.591949 571.87036 3.5903008 476.19705 C 91.37907 290.5654 186.97299 112.81833 347.5222 0.0 z" svg:height="5.4795203mm" draw:style-name="style-126" svg:viewBox="0.0 0.0 347.52222 547.952" svg:width="3.475222mm" svg:x="26.683573mm" svg:y="3.7041664mm"/>
            <draw:path svg:d="M 0.0 0.0 C 198.67569 160.4433 74.45383 593.38104 26.458332 820.10254 C 0.9790261 621.37396 176.05373 204.31125 0.0 0.0 z" svg:height="8.201025mm" draw:style-name="style-127" svg:viewBox="0.0 0.0 109.046524 820.10254" svg:width="1.0904653mm" svg:x="31.481447mm" svg:y="3.9687498mm"/>
            <draw:path svg:d="M 105.83333 0.0 C 143.9334 5.9795785 115.06726 78.951645 158.74998 79.37499 C 186.05493 406.50577 95.80568 616.0823 52.916664 873.01917 C 3.995234 848.069 36.67129 1024.4402 0.0 925.93585 C 39.131775 815.1548 40.613636 666.7236 105.83333 582.00397 C 114.37932 379.28015 156.9508 190.34125 105.83333 0.0 z" svg:height="9.5610895mm" draw:style-name="style-128" svg:viewBox="0.0 0.0 163.80298 956.10895" svg:width="1.6380298mm" svg:x="29.893946mm" svg:y="4.497916mm"/>
            <draw:path svg:d="M 27.938982 16.694817 C -9.129166 -15.055202 25.663605 6.3760843 54.397316 16.694817 C 50.825382 182.32397 -10.187524 361.84372 1.4806508 175.44481 C 5.0261383 118.71812 40.056904 109.14021 27.938982 16.694817 z" svg:height="2.546638mm" draw:style-name="style-129" svg:viewBox="0.0 0.0 54.397373 254.66379" svg:width="0.54397374mm" svg:x="30.143988mm" svg:y="4.8598704mm"/>
            <draw:path svg:d="M 212.30495 0.0 C 206.11366 117.713104 53.131645 316.70627 27.12306 502.65543 C 30.48324 568.1133 -5.261912 547.6346 0.66472846 502.65543 C 46.675724 310.54144 114.54141 140.30852 212.30495 0.0 z" svg:height="5.4441943mm" draw:style-name="style-130" svg:viewBox="0.0 0.0 212.30495 544.41943" svg:width="2.1230495mm" svg:x="27.506578mm" svg:y="5.5559855mm"/>
            <draw:path svg:d="M 0.0 0.0 C 61.96569 6.1118984 139.35599 227.5946 79.34835 185.18188 C 86.04287 90.30229 -0.07912953 88.23851 0.0 0.0 z" svg:height="1.9057498mm" draw:style-name="style-131" svg:viewBox="0.0 0.0 100.98547 190.57498" svg:width="1.0098548mm" svg:x="69.57694mm" svg:y="6.0851517mm"/>
            <draw:path svg:d="M 0.0 0.0 C 64.16113 56.54148 195.47417 409.94537 79.34835 185.18188 C 51.329227 130.91583 12.99097 108.90247 0.0 0.0 z" svg:height="2.5921195mm" draw:style-name="style-132" svg:viewBox="0.0 0.0 125.6257 259.21194" svg:width="1.256257mm" svg:x="70.899605mm" svg:y="6.6143184mm"/>
            <draw:path svg:d="M 2.6298459 0.0 C 50.784203 13.202723 110.47371 238.44246 55.54651 185.18182 C 59.885715 101.46773 -14.753621 96.75811 2.6298459 0.0 z" svg:height="1.9331551mm" draw:style-name="style-133" svg:viewBox="0.0 0.0 77.50086 193.3155" svg:width="0.7750086mm" svg:x="72.46053mm" svg:y="7.93697mm"/>
            <draw:path svg:d="M 211.64021 0.0 C 247.54424 8.202068 233.60068 66.22521 238.09854 105.83338 C 208.75623 269.3723 20.081945 630.68726 0.0 634.94714 C 57.282314 410.02475 209.86746 280.40543 211.64021 0.0 z" svg:height="6.349471mm" draw:style-name="style-134" svg:viewBox="0.0 0.0 238.09854 634.94714" svg:width="2.3809855mm" svg:x="27.77781mm" svg:y="7.93697mm"/>
            <draw:path svg:d="M 317.47354 0.0 C 373.75058 417.93576 143.61586 778.43054 0.0 1084.6594 C 61.75374 784.7276 335.96783 468.3124 317.47354 0.0 z" svg:height="10.846594mm" draw:style-name="style-135" svg:viewBox="0.0 0.0 326.1596 1084.6594" svg:width="3.2615962mm" svg:x="30.423113mm" svg:y="9.524206mm"/>
            <draw:path svg:d="M 396.82208 0.14594553 C 454.18375 -4.299035 408.8078 93.993675 423.28043 132.4376 C 349.59387 474.9936 143.03369 1042.1809 0.0 1190.6385 C 154.17259 815.67114 363.511 495.92224 396.82208 0.14594553 z" svg:height="11.906385mm" draw:style-name="style-136" svg:viewBox="0.0 0.0 426.77615 1190.6385" svg:width="4.2677617mm" svg:x="31.746029mm" svg:y="11.903731mm"/>
            <draw:path svg:d="M 0.0 5.281997 C 43.12721 -27.499834 151.63278 99.394264 158.72334 190.46388 C 92.04864 142.49493 83.5293 36.370617 0.0 5.281997 z" svg:height="1.9046386mm" draw:style-name="style-137" svg:viewBox="0.0 0.0 158.72334 190.46387" svg:width="1.5872334mm" svg:x="38.888985mm" svg:y="12.116954mm"/>
            <draw:path svg:d="M 502.62894 0.0 C 402.11374 164.22688 95.69975 351.2873 26.431889 634.92053 C 123.772064 836.3478 461.38034 596.92645 555.5456 634.92053 C 413.3585 683.9213 150.89189 814.28156 0.0 687.8372 C 52.652126 343.66733 299.87878 194.0455 502.62894 0.0 z" svg:height="7.414683mm" draw:style-name="style-138" svg:viewBox="0.0 0.0 555.5456 741.4683" svg:width="5.5554557mm" svg:x="6.878637mm" svg:y="12.69894mm"/>
            <draw:path svg:d="M 529.1138 0.0 C 580.54877 598.2228 248.3644 1041.9292 0.0 1428.5647 C 159.1204 1040.8707 538.5592 644.4191 529.1138 0.0 z" svg:height="14.285647mm" draw:style-name="style-139" svg:viewBox="0.0 0.0 534.4362 1428.5647" svg:width="5.3443623mm" svg:x="30.95228mm" svg:y="13.492426mm"/>
            <draw:path svg:d="M 25.882421 343.9319 C -75.53237 243.52255 145.76512 52.519806 263.98093 0.0 C 162.22215 92.26029 38.476585 162.50723 25.882421 343.9319 z" svg:height="3.4393187mm" draw:style-name="style-140" svg:viewBox="0.0 0.0 263.98093 343.9319" svg:width="2.6398091mm" svg:x="8.206783mm" svg:y="15.873146mm"/>
            <draw:path svg:d="M 529.0872 0.0 C 481.38278 111.36321 222.22348 239.6332 0.0 264.55676 C 32.596622 208.96788 73.21016 161.42213 105.83333 105.806786 C 166.66103 126.68245 60.324966 198.33162 52.916664 238.09845 C 238.94514 186.02858 397.7216 106.706474 529.0872 0.0 z" svg:height="2.6455677mm" draw:style-name="style-141" svg:viewBox="0.0 0.0 529.0872 264.55676" svg:width="5.290872mm" svg:x="8.994775mm" svg:y="16.137995mm"/>
            <draw:path svg:d="M 147.59122 0.5547142 C 129.30856 52.80988 77.02685 71.092636 15.325997 79.92971 C -43.623184 134.27515 81.92168 -10.002013 147.59122 0.5547142 z" svg:height="0.9220921mm" draw:style-name="style-142" svg:viewBox="0.0 0.0 147.59119 92.209206" svg:width="1.4759119mm" svg:x="13.074318mm" svg:y="17.719683mm"/>
            <draw:path svg:d="M 132.28601 322.48715 C 204.22606 298.3042 61.800972 273.3011 105.827675 190.1955 C 155.80766 193.13239 124.189766 277.66675 185.20267 269.5705 C 206.63385 264.54337 211.58147 243.03284 238.11934 243.11217 C 251.05742 159.60971 190.44138 149.68785 211.66101 57.930286 C 257.08984 -27.477125 212.21652 195.4342 291.036 163.76361 C 371.41626 131.16689 262.35516 72.799774 291.036 5.0400667 C 370.5963 -21.630018 337.89362 63.989147 343.95267 110.8734 C 379.22144 110.8734 414.51724 110.8734 449.78598 110.8734 C 485.68982 102.67138 471.74646 44.64823 476.24432 5.0400667 C 584.3268 -2.950401 471.7727 41.65847 502.70267 110.8734 C 556.5717 76.58346 662.0348 93.834305 661.426 5.0400667 C 611.5256 67.13777 799.61804 207.04948 846.60767 84.41506 C 815.1222 193.95255 1055.2844 374.55722 1084.706 587.0705 C 860.92126 616.86255 756.8344 526.9306 555.5923 534.1538 C 794.167 568.92017 947.6783 688.8292 1084.706 825.169 C 1011.91895 874.1698 992.4987 739.17944 925.98267 692.8774 C 857.9317 645.4905 752.86584 655.41235 714.34265 587.04407 C 581.25726 605.4855 529.9547 542.1707 396.86932 560.5857 C 347.36572 500.73694 674.52313 592.468 582.07764 401.86215 C 546.1738 410.06418 560.1172 468.0873 555.6193 507.6955 C 413.0089 514.998 228.59431 480.49634 158.79723 560.6121 C 58.573215 515.5271 216.2384 517.06165 211.7139 481.23715 C 159.85538 477.69168 -3.9742403 458.69473 0.07388114 322.5136 C 34.813766 331.8533 41.692787 369.08032 79.448875 375.43027 C 77.014435 291.10767 -26.940376 166.35652 132.28601 322.48715 z M 449.75934 375.40384 C 520.16486 292.35114 707.7014 416.7052 608.48267 507.6955 C 770.9106 490.49753 868.8855 604.3742 1005.3048 534.1538 C 937.2538 302.37878 782.76385 157.04326 476.21768 163.76361 C 469.20624 250.12361 578.87616 219.85535 582.051 296.05527 C 499.6598 269.06787 393.21808 350.77112 449.75934 375.40384 z M 396.84268 296.02884 C 446.4254 269.0943 399.7531 157.59879 396.84268 269.5705 C 361.89124 269.25296 372.65973 223.21553 343.92603 216.65384 C 330.27335 292.48334 205.41664 393.84525 264.55103 454.75238 C 266.05933 438.6128 268.49338 423.42575 291.00934 428.29404 C 283.09842 471.28885 326.72827 499.65213 343.92603 454.75238 C 227.72107 434.5911 342.60303 224.24744 396.84268 296.02884 z M 423.30103 481.21072 C 458.56976 481.21072 493.86557 481.21072 529.13434 481.21072 C 525.0067 450.0692 533.6851 406.12204 502.676 401.83572 C 515.16437 510.79123 431.45013 376.4093 423.30103 481.21072 z" svg:height="8.3572035mm" draw:style-name="style-143" svg:viewBox="0.0 0.0 1084.7058 835.7203" svg:width="10.847058mm" svg:x="43.386166mm" svg:y="18.733162mm"/>
            <draw:path svg:d="M 12.310294 21.805637 C -34.229984 -52.14535 66.25887 81.99838 65.22696 127.63896 C 61.178837 252.1519 5.219723 73.478836 12.310294 21.805637 z" svg:height="1.7089814mm" draw:style-name="style-144" svg:viewBox="0.0 0.0 65.23503 170.89815" svg:width="0.6523503mm" svg:x="38.76588mm" svg:y="19.623575mm"/>
            <draw:path svg:d="M 286.1784 502.65543 C 129.54474 412.56482 212.14789 214.5242 233.28839 105.83333 C 158.83478 210.95227 84.248726 268.0757 100.996735 370.3902 C 128.30208 537.1307 344.7577 479.5837 392.01175 608.4888 C 218.15366 836.295 -83.285446 512.3922 21.648386 291.0152 C 79.407295 339.0636 27.019506 497.2843 100.996735 529.1138 C 144.81189 500.56516 34.718487 403.1456 74.53841 291.0152 C 112.611824 143.03369 239.32082 100.19777 259.74673 0.0 C 310.09653 144.19803 160.10408 327.39542 286.1784 502.65543 z" svg:height="6.8621893mm" draw:style-name="style-145" svg:viewBox="0.0 0.0 392.01193 686.21893" svg:width="3.9201193mm" svg:x="95.81536mm" svg:y="19.577047mm"/>
            <draw:path svg:d="M 11.287666 46.65695 C -34.617558 -128.25908 78.80938 260.67853 11.287666 46.65695 L 11.287666 46.65695 z" svg:height="1.1284461mm" draw:style-name="style-146" svg:viewBox="0.0 0.0 33.339947 112.844604" svg:width="0.33339944mm" svg:x="38.24694mm" svg:y="20.433395mm"/>
            <draw:path svg:d="M 148.15067 132.51512 C 144.9758 56.315197 35.332546 86.6099 42.317345 0.22346018 C 348.86353 -6.496898 503.35385 138.83862 571.4044 370.61368 C 434.98514 440.83405 337.01025 326.95737 174.58235 344.15533 C 273.80112 253.1915 86.26451 128.83742 15.859012 211.86368 C -40.65603 187.25742 65.78571 105.55415 148.15067 132.51512 z" svg:height="3.9371731mm" draw:style-name="style-147" svg:viewBox="0.0 0.0 571.4043 393.71732" svg:width="5.714043mm" svg:x="47.724907mm" svg:y="20.3683mm"/>
            <draw:path svg:d="M 95.182335 238.09854 C 77.98457 282.9983 34.354733 254.635 42.265667 211.64021 C 19.749681 206.77193 17.315641 221.95894 15.807335 238.09854 C -43.327053 177.21785 81.50342 75.856155 95.182335 0.0 C 123.91604 6.5352516 113.12092 52.599136 148.099 52.916664 C 151.00943 -59.055058 197.68172 52.440475 148.099 79.37499 C 93.85934 7.593609 -21.022617 217.93727 95.182335 238.09854 z" svg:height="2.6084204mm" draw:style-name="style-148" svg:viewBox="0.0 0.0 170.79706 260.84204" svg:width="1.7079706mm" svg:x="45.873604mm" svg:y="20.8997mm"/>
            <draw:path svg:d="M 83.241844 204.29045 C 41.596294 261.1759 -15.421377 110.70726 3.8668504 19.082127 C 97.21144 -68.60066 -18.676184 172.54053 83.241844 204.29045 z" svg:height="2.167929mm" draw:style-name="style-149" svg:viewBox="0.0 0.0 83.24176 216.7929" svg:width="0.8324176mm" svg:x="97.05124mm" svg:y="22.03153mm"/>
            <draw:path svg:d="M 0.0 0.0 C 57.917168 56.72659 83.58178 145.67949 79.37499 264.5569 C 47.545948 181.74237 16.430683 98.23992 0.0 0.0 z" svg:height="2.6455688mm" draw:style-name="style-150" svg:viewBox="0.0 0.0 79.8185 264.5569" svg:width="0.798185mm" svg:x="37.566067mm" svg:y="22.222616mm"/>
            <draw:path svg:d="M 0.058135983 0.0 C 1.3282458 25.876165 174.60416 298.2913 79.40649 370.3902 C 96.97485 357.0817 -2.746925 85.93669 0.058135983 0.0 z" svg:height="3.703902mm" draw:style-name="style-151" svg:viewBox="0.0 0.0 107.95611 370.3902" svg:width="1.0795611mm" svg:x="81.481026mm" svg:y="23.545269mm"/>
            <draw:path svg:d="M 661.49493 0.0 C 491.7647 113.770905 224.64137 347.90067 0.11596917 238.09854 C -3.7998323 136.81598 93.19642 111.07203 26.5743 211.64021 C 290.91962 299.29675 455.35806 58.6582 661.49493 0.0 z" svg:height="2.666723mm" draw:style-name="style-152" svg:viewBox="0.0 0.0 661.49493 266.6723" svg:width="6.614949mm" svg:x="14.813653mm" svg:y="24.33902mm"/>
            <draw:path svg:d="M 0.1259613 74.194435 C -8.102703 -37.0629 390.49213 5.4556985 132.41762 21.27777 C 82.014534 32.628418 65.92782 78.269 0.1259613 74.194435 z" svg:height="0.7445105mm" draw:style-name="style-153" svg:viewBox="0.0 0.0 219.49254 74.45105" svg:width="2.1949253mm" svg:x="44.443184mm" svg:y="24.390825mm"/>
            <draw:path svg:d="M 11.28807 46.65453 C -34.617558 -128.2615 78.809784 260.70255 11.28807 46.65453 L 11.28807 46.65453 z" svg:height="1.1285297mm" draw:style-name="style-154" svg:viewBox="0.0 0.0 33.34004 112.852974" svg:width="0.33340037mm" svg:x="80.83956mm" svg:y="24.40164mm"/>
            <draw:path svg:d="M 52.32299 449.73877 C -79.809906 491.27832 72.96046 67.1513 131.69798 0.0 C 182.55092 4.97426 -41.339527 315.38348 52.32299 449.73877 z" svg:height="4.525956mm" draw:style-name="style-155" svg:viewBox="0.0 0.0 139.31552 452.59558" svg:width="1.3931553mm" svg:x="12.175181mm" svg:y="24.868185mm"/>
            <draw:path svg:d="M 31.209232 14.684382 C 92.460236 -45.852333 22.23984 97.154915 31.209232 146.9496 C -46.34013 124.53939 47.031303 61.78018 31.209232 14.684382 z" svg:height="1.4694968mm" draw:style-name="style-156" svg:viewBox="0.0 0.0 56.545307 146.94969" svg:width="0.56545305mm" svg:x="13.973555mm" svg:y="24.985926mm"/>
            <draw:path svg:d="M 89.37499 0.24041651 C 173.85646 -5.3686967 -148.72356 89.93414 89.37499 0.24041651 L 89.37499 0.24041651 z" svg:height="0.3888669mm" draw:style-name="style-157" svg:viewBox="0.0 0.0 103.876884 38.88669" svg:width="1.0387689mm" svg:x="18.947617mm" svg:y="26.453016mm"/>
            <draw:path svg:d="M 0.0 343.9319 C 266.91168 249.26389 547.36993 168.16924 740.75385 0.0 C 850.6353 3.6512628 746.0985 17.409506 740.75385 52.916664 C 504.2694 160.39052 323.16208 323.18863 0.0 343.9319 z" svg:height="3.4393187mm" draw:style-name="style-158" svg:viewBox="0.0 0.0 790.7996 343.9319" svg:width="7.907996mm" svg:x="13.492162mm" svg:y="26.71974mm"/>
            <draw:path svg:d="M 0.0 105.83333 C 145.62671 227.03899 333.18973 21.775156 502.6553 0.0 C 385.70953 54.266106 106.28317 297.04764 0.0 105.83333 z" svg:height="1.7806908mm" draw:style-name="style-159" svg:viewBox="0.0 0.0 502.6553 178.06908" svg:width="5.026553mm" svg:x="13.492162mm" svg:y="26.984324mm"/>
            <draw:path svg:d="M 117.62484 0.0 C 151.09462 87.25948 25.629288 242.43774 11.791512 370.36377 C -41.469124 263.28696 102.067406 126.153465 117.62484 0.0 z" svg:height="3.7036376mm" draw:style-name="style-160" svg:viewBox="0.0 0.0 123.27905 370.36377" svg:width="1.2327906mm" svg:x="23.691408mm" svg:y="27.24917mm"/>
            <draw:path svg:d="M 0.0 10.807641 C 37.35883 -41.791496 85.48654 117.5669 211.64001 63.724304 C 171.1055 178.8709 7.9638224 89.468254 0.0 10.807641 z" svg:height="1.1870295mm" draw:style-name="style-161" svg:viewBox="0.0 0.0 211.64001 118.70296" svg:width="2.1164mm" svg:x="78.57146mm" svg:y="27.669996mm"/>
            <draw:path svg:d="M 529.08673 2.8206046 C 518.3445 53.77942 426.53403 23.722712 449.73834 108.65393 C 402.64255 89.25993 445.9018 60.55266 449.73834 29.278936 C 364.93936 6.1807837 367.00317 69.998344 343.90503 108.65393 C 304.66727 97.091736 354.35617 74.81374 343.90503 29.278936 C 260.98453 16.896376 269.3456 95.79518 238.09834 135.11226 C 158.882 117.70276 263.39233 78.57078 238.09834 29.278936 C 183.19739 44.9159 147.92822 80.18486 132.26501 135.11226 C 93.02726 123.550064 142.71617 101.24563 132.26501 55.737267 C 48.974316 60.605553 98.398384 198.24188 0.0 188.02893 C 44.740482 -5.328526 282.0451 -6.122244 529.08673 2.8206046 z" svg:height="1.8857028mm" draw:style-name="style-162" svg:viewBox="0.0 0.0 529.08673 188.57028" svg:width="5.290867mm" svg:x="53.968388mm" svg:y="27.749866mm"/>
            <draw:path svg:d="M 215.39543 27.423025 C 177.32202 42.239628 150.86368 68.69796 136.04709 106.79802 C 174.43823 42.31916 74.34623 -36.39454 30.213755 106.79802 C -49.00258 89.38851 55.534397 50.25654 30.213755 0.96469396 C 185.736 -6.152523 420.34174 24.08929 347.6871 159.71469 C 300.5913 140.32068 343.85052 111.61342 347.6871 80.33969 C 287.38837 72.95783 248.23015 86.71608 241.85376 133.25635 C 204.81226 123.890205 239.57838 86.68964 268.3121 80.33969 C 261.77704 51.60598 215.68652 62.4009 215.39543 27.423025 z" svg:height="1.5971466mm" draw:style-name="style-163" svg:viewBox="0.0 0.0 361.2945 159.71466" svg:width="3.6129448mm" svg:x="59.221703mm" svg:y="27.768427mm"/>
            <draw:path svg:d="M 264.55667 0.0 C 342.10605 22.41021 248.7348 85.16942 264.55667 132.29166 C 135.65143 155.36337 89.05868 96.12321 0.0 79.37499 C 43.70857 11.826838 288.6597 219.81578 264.55667 0.0 z" svg:height="1.3755579mm" draw:style-name="style-164" svg:viewBox="0.0 0.0 295.766 137.55579" svg:width="2.9576597mm" svg:x="79.100624mm" svg:y="28.836407mm"/>
            <draw:path svg:d="M 0.6354586 0.0 C 30.718407 163.9358 163.38069 225.23979 185.81714 396.82208 C 122.39643 266.22385 -10.291684 204.91986 0.6354586 0.0 z" svg:height="3.968221mm" draw:style-name="style-165" svg:viewBox="0.0 0.0 185.81747 396.82208" svg:width="1.8581748mm" svg:x="74.06771mm" svg:y="29.365574mm"/>
            <draw:path svg:d="M 0.0 0.0 C 137.16014 229.52611 18.282959 317.76462 0.0 0.0 L 0.0 0.0 z" svg:height="2.065509mm" draw:style-name="style-166" svg:viewBox="0.0 0.0 65.230125 206.55092" svg:width="0.65230125mm" svg:x="34.920765mm" svg:y="29.894476mm"/>
            <draw:path svg:d="M 28.436167 343.90564 C -26.015045 281.70215 1.0516961 140.57341 81.35283 132.26541 C 138.79381 157.82425 -28.47573 178.67328 28.436167 291.0152 C 249.73361 265.40347 362.20798 130.96886 478.17493 0.0 C 504.26285 58.235096 210.20499 312.18195 28.436167 343.90564 z" svg:height="3.4390564mm" draw:style-name="style-167" svg:viewBox="0.0 0.0 479.7999 343.90564" svg:width="4.797999mm" svg:x="23.260643mm" svg:y="31.21739mm"/>
            <draw:path svg:d="M 0.15886465 374.38867 C -3.4659543 276.67822 55.933075 202.40952 79.53386 136.29013 C 89.641045 107.92683 119.27425 -70.03186 105.992195 30.456795 C 101.89118 61.545418 58.843506 354.75647 0.15886465 374.38867 z" svg:height="3.743886mm" draw:style-name="style-168" svg:viewBox="0.0 0.0 109.35772 374.38858" svg:width="1.0935773mm" svg:x="20.633265mm" svg:y="31.441727mm"/>
            <draw:path svg:d="M 0.0 0.0 C 54.98049 103.74306 124.75094 192.7226 238.09834 238.09854 C 307.78967 246.089 324.9083 201.48015 317.4467 132.26521 C 392.72067 167.53398 297.04742 249.89894 291.015 291.0152 C 143.74768 244.23674 20.954792 173.03752 0.0 0.0 z" svg:height="2.910152mm" draw:style-name="style-169" svg:viewBox="0.0 0.0 346.1905 291.0152" svg:width="3.461905mm" svg:x="72.75142mm" svg:y="32.27546mm"/>
            <draw:path svg:d="M 20.118885 44.46898 C -36.872345 319.31793 48.27063 -138.27866 20.118885 44.46898 L 20.118885 44.46898 z" svg:height="1.3478141mm" draw:style-name="style-170" svg:viewBox="0.0 0.0 26.00201 134.78142" svg:width="0.2600201mm" svg:x="22.021164mm" svg:y="32.62452mm"/>
            <draw:path svg:d="M 0.0 0.0 C 50.587994 55.218487 94.164955 117.47506 185.18167 132.29166 C 113.37405 202.3005 13.467362 76.04126 0.0 0.0 z" svg:height="1.5272617mm" draw:style-name="style-171" svg:viewBox="0.0 0.0 185.18167 152.72617" svg:width="1.8518168mm" svg:x="73.545166mm" svg:y="32.540043mm"/>
            <draw:path svg:d="M 714.2684 53.163136 C 719.13684 30.64715 703.94965 28.212908 687.81006 26.704803 C 610.234 28.503992 589.5437 87.18864 555.54504 132.53793 C 484.29294 181.77669 589.20013 52.078133 608.4617 26.704603 C 529.2983 26.889912 497.2839 74.250145 476.17004 132.53793 C 426.61356 199.02773 473.28625 88.537674 476.17004 53.162933 C 386.10568 51.257973 377.61258 130.97673 343.90503 185.42795 C 287.41663 250.72717 351.33997 101.42266 370.36334 79.59462 C 273.6053 88.64345 249.28992 170.1616 211.64001 238.34462 C 147.45222 291.71103 238.04546 129.04533 264.53003 106.052956 C 167.77197 115.10158 143.48325 196.61993 105.80668 264.80295 C 49.318287 330.07553 113.24163 180.79765 132.26501 158.96962 C 92.68329 189.92581 24.050533 191.85722 0.0 238.34462 C 75.512184 84.35713 443.97076 -5.336601 767.18585 0.24606863 C 759.0101 62.63486 675.2959 49.458584 687.81085 132.53793 C 623.0401 129.60126 682.2011 45.066895 714.2684 53.163136 z" svg:height="2.8119426mm" draw:style-name="style-172" svg:viewBox="0.0 0.0 767.18585 281.19427" svg:width="7.6718583mm" svg:x="55.026722mm" svg:y="32.802162mm"/>
            <draw:path svg:d="M 27.16202 0.0 C 145.58986 5.6355567 -73.16777 192.00801 27.16202 0.0 L 27.16202 0.0 z" svg:height="0.86603093mm" draw:style-name="style-173" svg:viewBox="0.0 0.0 63.36612 86.60309" svg:width="0.6336612mm" svg:x="62.691536mm" svg:y="32.804626mm"/>
            <draw:path svg:d="M 317.47354 0.0 C 229.81699 79.87783 134.7259 152.34717 0.0 185.18188 C 100.991486 118.61255 207.85674 57.917366 317.47354 0.0 z" svg:height="1.8518188mm" draw:style-name="style-174" svg:viewBox="0.0 0.0 317.47354 185.18188" svg:width="3.1747353mm" svg:x="24.867657mm" svg:y="33.06921mm"/>
            <draw:path svg:d="M 449.3102 31.86619 C 453.54364 113.14635 203.14186 251.92017 52.488113 190.61618 C -29.929535 157.04063 3.8842103 -143.18207 26.029781 84.78285 C 35.369488 119.522736 72.596504 126.37552 78.94644 164.15785 C 217.74692 135.39749 391.33994 141.43031 449.3102 31.86619 z" svg:height="2.0580237mm" draw:style-name="style-175" svg:viewBox="0.0 0.0 449.36328 205.80238" svg:width="4.493633mm" svg:x="21.697472mm" svg:y="34.602367mm"/>
            <draw:path svg:d="M 634.92004 53.068867 C 562.71515 -51.309444 454.71222 280.47827 476.1967 185.36052 C 453.52203 100.95838 517.8156 103.55149 529.11334 53.068867 C 424.68216 19.175589 465.08423 130.14185 396.8217 132.44386 C 408.03992 187.74168 378.69778 202.50539 370.39 238.27719 C 377.82495 285.5583 345.3867 292.56973 343.93167 264.73553 C 353.35092 185.99557 386.07986 130.51245 423.28003 79.55385 C 292.47003 81.00886 293.0522 213.85645 238.09834 291.19385 C 174.8363 341.25296 273.42038 169.96176 291.015 132.44386 C 180.89536 136.94173 155.23074 225.94753 132.29166 317.6522 C 72.62799 378.4798 133.98486 205.23093 158.74998 185.36052 C 103.134445 217.95705 55.615547 258.57068 0.0 291.19385 C 40.348793 209.4906 386.45047 -7.0974345 740.7538 0.17884889 C 749.2735 27.695337 547.79315 70.743416 582.0304 211.81886 C 516.04285 177.71404 589.7823 63.334713 634.92004 53.068867 z" svg:height="3.3053415mm" draw:style-name="style-176" svg:viewBox="0.0 0.0 741.01685 330.53415" svg:width="7.410168mm" svg:x="57.407444mm" svg:y="34.390343mm"/>
            <draw:path svg:d="M 79.37499 0.0 C 122.502205 3.1748707 54.16013 112.81812 0.0 105.83333 C 7.8051596 51.88475 71.59608 53.948578 79.37499 0.0 z" svg:height="1.0615333mm" draw:style-name="style-177" svg:viewBox="0.0 0.0 92.99178 106.15333" svg:width="0.9299179mm" svg:x="63.75664mm" svg:y="34.92103mm"/>
            <draw:path svg:d="M 49.253693 16.400806 C 105.74229 -48.89842 41.792503 100.40609 22.79536 122.23413 C -33.693233 187.50671 30.25655 38.22885 49.253693 16.400806 z" svg:height="1.3862544mm" draw:style-name="style-178" svg:viewBox="0.0 0.0 72.04886 138.62544" svg:width="0.7204886mm" svg:x="32.311825mm" svg:y="35.28619mm"/>
            <draw:path svg:d="M 27.70967 136.56627 C 18.343517 109.79061 5.960957 82.53816 1.2513367 30.73294 C -10.019979 -93.330055 59.4067 202.68585 27.70967 136.56627 C 29.05911 139.37093 80.67922 134.58197 80.626335 136.56627 C 79.22401 177.04788 33.92739 154.2937 27.70967 136.56627 z" svg:height="1.5917397mm" draw:style-name="style-179" svg:viewBox="0.0 0.0 80.62641 159.17397" svg:width="0.80626416mm" svg:x="30.939766mm" svg:y="35.67177mm"/>
            <draw:path svg:d="M 717.7731 26.43209 C 627.6825 24.526926 619.21564 104.245895 585.48145 158.72375 C 528.99304 224.02298 592.9426 74.71847 611.93976 52.890423 C 528.7548 49.080498 521.0555 120.72946 506.1331 185.18208 C 454.32785 254.05304 497.9573 109.722786 506.1331 79.348755 C 418.87338 124.38072 370.79855 208.57132 373.84143 343.90543 C 311.29398 398.85928 373.60324 207.93626 373.84143 158.72375 C 301.87473 174.91623 270.15106 231.40463 268.03473 317.47375 C 231.86609 401.95502 231.86609 213.99533 268.03473 211.64041 C 191.38487 249.6347 158.947 331.8406 135.74307 423.28043 C 83.9641 492.15137 127.59395 347.82114 135.74307 317.47375 C 73.64537 325.8873 76.5558 399.33566 29.936398 423.28043 C 48.6687 546.6821 -15.254236 546.6821 3.478066 423.28043 C 195.11566 200.44843 418.66223 9.5516615 823.58057 0.0 C 832.0208 61.33023 819.34717 101.54701 797.12225 132.26501 C 717.90594 114.85531 822.41626 75.72373 797.12225 26.431686 C 726.00214 8.22826 745.97833 81.12109 717.7739 105.80668 C 678.4824 94.24489 728.198 71.94045 717.7731 26.43209 z" svg:height="5.158317mm" draw:style-name="style-180" svg:viewBox="0.0 0.0 826.21204 515.8317" svg:width="8.26212mm" svg:x="60.01823mm" svg:y="36.508526mm"/>
            <draw:path svg:d="M 2332.338 238.14679 C 2406.818 211.39737 2325.0354 125.77841 2332.338 79.3968 C 2505.0845 216.4774 2612.0818 257.03815 2729.16 449.76056 C 2785.3572 441.32034 2691.3777 367.89862 2676.2432 343.92722 C 2782.0237 283.23166 2819.0652 517.83777 2914.3416 555.56726 C 2963.1836 521.9917 2828.2725 449.4166 2808.5083 396.8439 C 2892.778 314.34692 2911.6428 521.6477 2993.69 529.13556 C 3024.117 451.55954 2866.7957 430.8692 2940.7732 396.8439 C 3022.2383 421.21216 3046.527 502.7301 3099.4966 555.56726 C 3167.0974 511.5934 2996.2563 484.52667 3020.1216 396.8439 C 3058.5918 437.74863 3155.562 420.12735 3231.7617 423.30222 C 3236.524 533.15704 3332.2505 552.075 3390.485 608.4839 C 3365.5083 527.62726 3261.7651 525.5634 3258.22 423.30222 C 3386.887 453.35892 3408.6355 590.33374 3522.7766 634.94226 C 3472.1882 562.07605 3410.4612 500.34854 3337.5684 449.73392 C 3444.6719 431.4247 3597.9448 594.5668 3655.0417 714.2906 C 3726.532 674.6826 3609.2422 603.8799 3575.6667 581.9989 C 3771.3523 536.5963 3898.2466 788.2416 4051.8638 873.0139 C 4127.455 807.5294 4148.172 687.1177 4210.587 608.4573 C 4278.188 611.4206 4303.1914 656.9552 4342.879 687.8323 C 4404.818 657.8022 4275.093 599.3558 4237.0454 581.9989 C 4286.946 510.58774 4374.9463 663.43774 4448.6855 714.2906 C 4488.3994 741.67505 4592.6978 721.24915 4528.0605 793.6656 C 4608.8906 774.5627 4624.4746 820.70605 4686.7837 820.1239 C 4535.6274 892.7519 4881.5435 866.7171 4766.1587 978.8472 C 4923.48 944.954 4897.5244 1094.3909 5004.231 1111.1389 C 5008.7026 1168.5006 4910.4097 1123.1246 4871.966 1137.5973 C 4939.408 1175.9618 5049.3423 1171.8345 5110.0645 1216.9723 C 5101.8623 1252.8761 5043.8125 1238.9327 5004.231 1243.4305 C 5030.9805 1287.2457 5116.599 1272.1643 5162.981 1296.3473 C 5159.674 1354.7671 5050.7446 1307.5922 5004.231 1322.8055 C 5077.3086 1364.3982 5194.8105 1361.514 5242.3296 1428.6389 C 5172.109 1499.2826 5339.961 1608.3704 5374.621 1693.1956 C 5317.8687 1756.722 5228.9155 1628.7697 5110.0645 1666.7372 C 5229.6304 1723.5433 5417.696 1711.8488 5427.511 1878.3772 C 5362.874 1854.8293 5312.8145 1816.703 5215.871 1825.4606 C 5285.378 1888.2462 5458.1504 1847.7384 5453.9697 1984.2106 C 5368.774 1990.0315 5342.051 1937.4059 5242.3296 1957.7522 C 5308.529 2015.0343 5473.5493 1973.4684 5480.4277 2090.044 C 5378.1133 2104.1992 5351.2847 2042.8157 5242.3296 2063.5857 C 5315.1436 2105.416 5425.8975 2109.3054 5506.886 2142.9607 C 5462.0127 2226.3308 5383.882 2175.8748 5295.246 2169.419 C 5351.5493 2239.9834 5356.3125 2189.871 5242.3296 2222.3354 C 5059.979 2274.2732 4933.825 2377.0903 4845.5073 2486.8923 C 4778.1445 2570.6594 4743.9604 2767.3508 4580.9507 2804.3394 C 4662.125 3049.476 4785.95 3251.909 5083.6064 3280.5361 C 5029.843 3683.999 5394.148 3871.3245 5718.5273 3730.2744 C 5966.124 3992.5557 6045.7373 4539.4497 5956.6255 5053.006 C 5934.109 5057.901 5931.6753 5042.687 5930.167 5026.574 C 5867.2495 5034.3535 5959.562 5098.144 5983.084 5105.923 C 5960.5674 5183.5513 5916.4883 5071.5273 5850.792 5105.923 C 5898.391 5155.347 6007.849 5142.8853 5983.084 5264.646 C 5952.365 5242.4478 5912.149 5229.7744 5850.792 5238.2144 C 5871.2974 5305.895 6021.2896 5244.062 6009.542 5344.021 C 5947.2324 5344.603 5931.649 5298.4336 5850.792 5317.5625 C 5877.541 5361.378 5963.161 5346.2964 6009.542 5370.4795 C 6009.542 5405.7485 6009.542 5441.017 6009.542 5476.286 C 5925.828 5480.6255 5921.0923 5405.986 5824.334 5423.396 C 5883.8384 5469.698 5973.1084 5486.261 6035.9736 5529.2026 C 6003.3774 5609.583 5945.0103 5500.5215 5877.2505 5529.2026 C 5913.4717 5598.815 6076.429 5541.665 6062.432 5661.468 C 6027.163 5661.468 5991.8945 5661.468 5956.6255 5661.468 C 5977.3955 5720.0728 6120.376 5656.4404 6088.8906 5767.3013 C 6025.1523 5778.1226 6031.3965 5718.9883 5956.6255 5740.843 C 5999.382 5795.082 6083.9434 5807.544 6141.807 5846.6763 C 6307.066 6501.176 6323.629 7465.846 6168.2656 8148.2334 C 6099.051 8067.536 6000.387 8016.3125 5824.334 8042.427 C 5853.8345 8109.9487 6028.963 8031.8174 6062.432 8095.3438 C 6051.3193 8154.769 5922.071 8096.058 5903.709 8148.2334 C 5938.1577 8195.938 6046.6895 8115.0815 6115.3486 8174.692 C 6111.089 8205.701 6067.115 8197.022 6035.9736 8201.15 C 6047.1123 8260.576 6176.362 8201.865 6194.7236 8254.067 C 6186.522 8289.971 6128.472 8276.001 6088.8906 8280.525 C 6129.848 8327.754 6247.694 8298.094 6274.0723 8359.874 C 6262.6685 8419.034 6143.685 8370.589 6088.8906 8386.332 C 6111.6187 8451.79 6273.04 8378.553 6300.5303 8439.249 C 6305.002 8496.61 6206.7095 8451.234 6168.2656 8465.707 C 6209.1963 8512.936 6327.042 8483.275 6353.4473 8545.082 C 6337.1753 8568.63 6321.4854 8592.39 6353.4473 8597.972 C 6347.071 8644.513 6307.912 8658.2705 6247.614 8650.889 C 6270.0503 8690.205 6332.8096 8689.174 6379.9053 8703.806 C 6296.8794 8763.972 6314.501 8711.69 6353.4473 8809.612 C 6234.1997 8876.234 6095.769 8971.458 5930.167 8915.445 C 5909.053 8866.0205 5885.9556 8818.556 5877.2505 8756.722 C 5850.792 8756.722 5824.3604 8756.722 5797.9023 8756.722 C 5798.828 9089.383 5016.4023 9144.23 5004.232 8783.153 C 4909.4844 8767.781 4923.7983 8861.47 4924.8833 8941.903 C 4726.34 9047.34 4245.7773 9085.811 4263.5044 8756.722 C 4297.3184 8793.446 4388.414 8772.888 4422.228 8809.612 C 4418.365 8751.774 4355.5796 8752.833 4289.963 8756.722 C 4261.0703 8630.833 4376.0054 8648.746 4475.1445 8650.889 C 4471.8374 8592.469 4362.935 8639.645 4316.4214 8624.431 C 4319.358 8556.829 4405.004 8571.937 4475.1445 8571.514 C 4466.9424 8535.637 4408.893 8549.579 4369.311 8545.082 C 4373.2007 8487.218 4435.9863 8488.275 4501.603 8492.165 C 4497.3433 8461.156 4453.3696 8469.835 4422.228 8465.707 C 4444.744 8426.469 4488.8237 8408.849 4554.5195 8412.79 C 4497.4224 8364.213 4502.873 8346.829 4528.061 8280.525 C 4444.9556 8267.957 4419.9526 8313.52 4395.7695 8359.874 C 4419.344 8348.18 4443.1035 8336.644 4448.686 8306.983 C 4504.593 8315.159 4420.905 8398.847 4369.311 8386.332 C 4354.3096 8265.497 4430.086 8235.467 4528.061 8227.608 C 4474.139 8135.6924 4389.6313 8304.418 4342.8794 8227.608 C 4328.6714 8134.026 4365.3164 8091.322 4422.228 8068.8853 C 4403.9453 8002.8184 4351.6636 8117.966 4289.963 8095.3438 C 4266.309 8004.3535 4225.59 7930.4287 4184.1294 7857.245 C 4207.1484 7818.5107 4223.7373 7773.3984 4289.963 7777.87 C 4247.2593 7688.8906 4206.196 7861.0557 4157.6978 7777.87 C 4162.196 7685.0015 4265.621 7665.687 4131.2397 7698.522 C 4111.951 7626.317 4183.7856 7645.261 4184.1294 7592.6885 C 4183.7856 7530.511 4111.951 7602.3457 4131.2397 7645.6055 C 4072.4758 7634.599 4105.8394 7500.561 4157.6978 7513.3403 C 4133.7793 7441.1353 4098.5107 7593.8 4051.8645 7513.3403 C 4066.6812 7475.24 4093.1394 7448.7817 4131.2397 7433.9653 C 4108.2207 7355.8335 4091.6316 7495.3223 4025.4062 7460.424 C 3997.572 7344.378 4114.888 7373.5347 4104.7812 7275.2417 C 4069.0095 7301.1973 4051.9175 7345.8325 4025.4062 7381.049 C 3856.814 7105.379 3874.0913 6669.6636 3893.141 6269.9575 C 3866.63 6237.3613 3786.3555 6243.129 3734.418 6296.3896 C 3682.348 6276.255 3826.4136 6232.1484 3813.766 6164.1245 C 3725.951 6190.927 3730.8987 6310.545 3602.1262 6296.3896 C 3541.669 6232.8096 3597.6018 6136.4224 3628.5845 6084.7495 C 3477.6926 6187.831 3544.0237 6490.9375 3522.7778 6746.1284 C 3473.4858 7337.9746 3233.1384 7890.1606 3073.039 8359.875 C 2992.95 8351.779 2978.5298 8278.04 2861.3992 8306.985 C 3026.4197 8387.313 3093.5178 8525.028 3178.8462 8624.432 C 3140.402 8702.8545 3075.659 8589.587 2993.6646 8624.432 C 3049.3857 8683.3545 3200.1453 8647.212 3205.3044 8756.724 C 3161.0396 8721.641 3116.669 8686.636 3020.1228 8703.807 C 3075.8442 8762.703 3226.6038 8726.587 3231.763 8836.072 C 3156.8066 8831.653 3121.5112 8787.601 3046.5813 8783.155 C 3092.3806 8869.647 3284.8386 8809.454 3258.2212 8968.337 C 3197.2349 8941.164 3172.9194 8877.294 3073.0396 8888.988 C 3094.021 8947.355 3197.3936 8923.358 3205.3044 8994.795 C 3260.0203 9061.867 3169.6384 8939.048 3099.4712 8968.337 C 3110.2397 9019.322 3202.024 8989.239 3178.8462 9074.17 C 3051.714 9175.453 2672.7776 9248.002 2570.384 9074.17 C 2520.404 9093.987 2552.022 9153.122 2491.009 9100.629 C 2492.808 8988.71 2551.4927 9038.028 2596.8425 9074.17 C 2616.1306 9001.966 2544.2698 9020.909 2543.9258 8968.337 C 2450.5808 8968.972 2510.5354 9053.877 2464.5508 9100.629 C 2290.349 9277.714 1801.9548 9170.452 1670.9066 9047.712 C 1660.0852 8983.974 1719.2194 8990.218 1697.3649 8915.447 C 1692.3378 8894.016 1670.8273 8889.067 1670.9066 8862.53 C 1524.6714 9036.44 1022.3335 9001.939 1009.5276 8730.266 C 1071.837 8730.848 1087.4209 8684.678 1168.2512 8703.807 C 1141.5282 8629.327 1055.8826 8711.083 1009.5276 8703.807 C 995.79584 8651.552 1165.4729 8633.27 1035.986 8624.432 C 1060.0365 8569.107 1114.0643 8543.787 1194.736 8545.084 C 1172.3257 8467.534 1109.5665 8560.905 1062.4443 8545.084 C 1089.0878 8483.542 1153.4874 8459.755 1247.6261 8465.709 C 1239.4242 8429.805 1181.401 8443.774 1141.7928 8439.25 C 1164.203 8399.934 1226.9623 8400.965 1274.0845 8386.334 C 1143.4067 8385.805 1208.6531 8278.357 1379.9178 8306.985 C 1316.1798 8266.055 1266.8613 8251.423 1406.3761 8254.068 C 1303.5061 8202.872 1422.992 8178.5566 1459.2928 8121.8037 C 1410.9005 8083.757 1313.5073 8221.764 1221.1942 8227.61 C 1241.1173 8150.564 1284.0063 8096.4297 1327.0011 8042.4287 C 1244.0807 8030.0464 1252.4415 8108.945 1221.1942 8148.2354 C 1144.9944 8061.69 1259.1884 7940.458 1300.5692 7883.705 C 1213.3362 7884.6313 1199.4456 7958.9526 1194.736 8042.4287 C 1118.2185 7946.9404 1215.2412 7799.3823 1247.6526 7724.955 C 1195.3975 7743.264 1177.1146 7795.546 1168.2776 7857.247 C 1096.5227 7775.12 1185.5284 7628.7266 1247.6526 7592.6904 C 1227.4648 7548.875 1122.2666 7641.585 1141.8192 7724.955 C 1065.1958 7629.3613 1176.6385 7496.223 1221.1942 7433.967 C 1187.0101 7384.5425 1103.6134 7508.6064 1115.361 7592.6904 C 1026.5403 7493.498 1167.1135 7398.671 1168.2776 7301.7017 C 1121.7904 7325.7524 1119.8853 7394.3853 1088.9026 7433.967 C 1016.7508 7360.069 1091.0986 7208.224 1141.8192 7169.41 C 1127.082 7114.721 1039.4519 7205.1025 1062.4443 7275.2437 C 983.7837 7177.5854 1093.5065 7042.7544 1141.8192 6984.2285 C 1084.1136 6979.413 1057.6553 7005.871 1062.4443 7063.6035 C 994.97546 7019.7617 1062.7618 6889.6396 1115.361 6878.422 C 1030.5884 6940.7314 1010.242 6789.125 1115.361 6719.672 C 1106.0212 6682.6304 1068.7942 6717.3965 1062.4443 6746.1304 C 990.71576 6706.2837 1104.5396 6632.0156 1115.361 6587.4067 C 1084.6163 6583.121 1068.2916 6593.2544 1062.4443 6613.865 C 1047.8657 6457.8135 1146.9521 6187.1978 1221.1942 6031.861 C 1169.6271 6041.5444 1102.4757 5900.654 1221.1942 5873.111 C 1122.5841 5921.556 1087.712 5785.5073 1221.1942 5714.3877 C 1154.9691 5709.916 1138.3798 5755.028 1115.361 5793.7627 C 1009.50116 5729.5747 1124.8066 5622.2866 1221.1942 5608.581 C 1157.1123 5524.8403 1076.1497 5742.725 1009.5541 5661.471 C 988.36084 5534.471 1111.3657 5551.669 1168.2776 5502.7476 C 1120.679 5448.349 1038.4467 5583.049 956.6374 5582.1226 C 891.5235 5491.159 1006.67004 5397.4966 1088.9291 5370.4824 C 1054.983 5329.737 930.41724 5422.1025 930.1791 5502.7476 C 807.5182 5419.695 952.5364 5322.513 1009.5541 5264.6494 C 931.9783 5266.448 911.2879 5325.1333 877.2624 5370.4824 C 806.64514 5331.774 888.32196 5225.3325 956.6374 5238.218 C 948.303 5182.126 831.2514 5232.476 850.8041 5291.1074 C 729.9424 5247.4517 894.98944 5178.95 930.1791 5132.3843 C 886.20526 5064.757 859.1385 5235.625 771.4555 5211.7593 C 792.3576 5126.854 867.4992 5096.163 903.7472 5026.5776 C 741.1077 5143.338 770.7676 5156.0117 639.1903 5238.218 C 649.87946 5231.524 683.85205 5159.319 692.10693 5158.843 C 626.4373 5162.4937 563.5723 5330.557 454.00842 5291.1074 C 456.94528 5241.1274 541.4797 5272.772 533.3834 5211.7593 C 483.95914 5232.873 436.49295 5255.945 374.65988 5264.6494 C 379.687 5243.2183 401.19754 5238.297 401.1182 5211.7593 C -94.710884 5392.338 -152.01964 4406.9766 348.20154 4629.755 C 328.80753 4676.851 300.10028 4633.5654 268.82654 4629.755 C 249.08856 4737.6523 440.1442 4634.782 401.09177 4762.02 C 379.81924 4748.024 358.14984 4734.4243 321.71677 4735.562 C 348.3073 4788.346 438.689 4777.313 427.55008 4867.8267 C 374.9774 4867.483 393.92145 4795.6484 321.71677 4814.937 C 359.86972 4856.133 428.23804 4867.1387 401.09177 4973.66 C 297.40158 4881.2407 360.7692 4941.487 374.63342 5053.0083 C 343.91522 5075.2334 303.69864 5087.907 242.34177 5079.467 C 235.38321 4976.306 324.6272 4995.0645 348.17508 5053.0083 C 292.45377 4985.2754 306.5033 4847.7715 268.8001 4762.02 C 80.57556 4737.387 97.720535 4907.9907 110.0501 4973.66 C 145.84814 5163.9746 612.46735 5235.545 692.0805 5053.0083 C 723.0632 5057.2944 714.38495 5101.242 718.5389 5132.3833 C 784.07605 5092.114 765.81995 4968.0244 877.2888 4973.66 C 853.34406 4901.9585 779.89575 4995.9385 771.4555 5026.5767 C 710.5748 4946.673 827.91766 4819.4873 930.1791 4814.937 C 891.6028 4752.707 788.54767 4847.56 771.4555 4894.285 C 711.5274 4824.0117 864.6683 4741.7524 930.1791 4709.1035 C 895.4127 4659.0444 771.3233 4742.4937 771.4555 4814.937 C 681.7618 4671.453 905.12305 4614.145 956.6374 4523.922 C 873.7698 4546.8613 810.56104 4589.4854 771.4555 4656.187 C 724.20087 4581.283 855.9105 4459.39 956.6374 4444.547 C 935.65594 4383.5874 832.2833 4458.2524 824.34576 4497.4634 C 751.4 4396.8687 924.38464 4316.1973 1009.5541 4285.823 C 988.57263 4224.864 885.19995 4299.529 877.2624 4338.74 C 835.1142 4260.238 981.6934 4144.1655 1088.9026 4127.1 C 1050.3264 4064.8704 947.27124 4159.723 930.15265 4206.475 C 866.1764 4132.1006 1006.141 4036.6655 1088.9026 4021.2668 C 1081.6266 3958.878 990.34534 4023.727 983.0693 4047.725 C 928.80316 4017.1125 1051.9402 3942.3416 1115.3345 3941.9185 C 1092.845 3864.29 1048.7654 3976.314 983.0693 3941.9185 C 1022.51855 3875.561 1101.8407 3849.0493 1168.2512 3809.6267 C 1160.34 3761.7373 1056.9674 3836.4023 1035.9595 3862.5435 C 978.0952 3828.3328 1077.208 3729.5105 1141.7928 3730.2783 C 1124.3833 3651.036 1085.2513 3755.5725 1035.9595 3730.2783 C 1010.63885 3634.3936 1150.1537 3703.3704 1168.2512 3650.9033 C 1150.8417 3571.6875 1111.7097 3676.1975 1062.4178 3650.9033 C 1049.8766 3567.798 1095.4114 3542.7947 1141.7928 3518.6384 C 1149.889 3464.9014 1065.3547 3524.0361 1062.4178 3545.0967 C 975.4228 3489.984 1107.0796 3433.5217 1115.3345 3386.3733 C 1049.7972 3423.6797 991.9064 3344.4373 1115.3345 3280.54 C 1123.4308 3226.803 1038.8964 3285.9636 1035.9595 3306.9983 C 974.9995 3269.6921 1037.9438 3134.6753 1115.3345 3148.2751 C 1091.3898 3076.5732 1017.9414 3170.5532 1009.5276 3201.165 C 929.01495 3127.452 1026.3287 3007.8606 1088.9026 2989.5251 C 1096.9989 2935.8147 1012.4645 2994.949 1009.5276 3015.9834 C 950.39325 2996.801 996.72174 2865.1443 1062.4443 2883.7183 C 1059.5074 2818.9485 974.973 2878.1091 983.0693 2910.1768 C 932.0047 2848.7668 1056.3588 2737.6682 1115.3345 2698.5366 C 1087.9767 2647.5251 1010.4273 2767.9104 983.0693 2804.3433 C 890.30646 2683.905 1079.9597 2619.9553 1115.3345 2539.7866 C 1060.8833 2573.521 981.1643 2581.9878 983.0693 2672.0784 C 910.7322 2563.3875 1041.1189 2431.1226 1141.7928 2407.5217 C 1089.2201 2339.709 1016.64484 2474.6199 983.0693 2513.355 C 884.8296 2387.4397 1077.6842 2326.665 1115.3345 2248.7983 C 1021.6455 2234.4844 1050.2999 2342.4873 956.61096 2328.1733 C 981.8787 2238.8235 1023.1272 2165.4019 1115.3345 2142.9917 C 1112.7944 2092.6682 1012.0676 2159.3958 1009.5276 2195.9082 C 932.0047 2108.0403 1057.8405 1998.4498 1141.7928 1984.2683 C 1117.848 1912.566 1044.3997 2006.5461 1035.9595 2037.1849 C 952.45703 1926.0072 1116.869 1836.816 1194.7095 1799.0867 C 1176.2681 1748.7365 1074.2711 1834.8846 1062.4178 1878.4617 C 1002.0664 1799.1133 1123.5101 1676.0027 1221.1678 1666.8217 C 1213.8917 1604.4329 1122.6106 1669.2556 1115.3345 1693.2799 C 1044.9023 1621.1017 1192.7516 1542.7319 1274.0845 1534.5566 C 1266.8083 1472.1678 1175.5272 1536.9906 1168.2512 1561.0149 C 1077.843 1477.3802 1269.0837 1451.7157 1300.5428 1402.2649 C 1308.639 1348.528 1224.1047 1407.689 1221.1678 1428.7233 C 1145.0472 1384.5112 1270.2745 1321.6199 1326.9747 1322.8899 C 1191.5079 1317.5984 1285.9642 1239.3082 1406.3497 1217.0566 C 1400.3438 1183.3486 1327.3981 1182.3696 1326.9747 1217.0566 C 1262.4958 1176.2314 1425.1351 1140.936 1459.2664 1111.2233 C 1440.9836 1045.157 1388.702 1160.3033 1326.9747 1137.6816 C 1368.5143 1073.3881 1439.5284 1038.5953 1538.6149 1031.8483 C 1371.2394 1029.0175 1463.1559 940.4876 1617.9899 926.01495 C 1613.7036 895.00586 1569.7565 903.7105 1538.6149 899.55664 C 1468.0242 946.4671 1606.3481 831.55853 1670.9066 846.63995 C 1653.4971 767.3974 1614.3651 871.93396 1565.0732 846.63995 C 1589.1769 782.558 1671.4092 776.5784 1750.2551 767.26495 C 1745.9952 736.28217 1702.0216 744.9606 1670.8801 740.80664 C 1693.2374 683.789 1786.9264 698.10297 1829.6301 661.43164 C 1818.068 622.16766 1795.7635 671.8828 1750.2551 661.43164 C 1790.0748 586.6074 1887.3622 569.251 1988.3536 555.5983 C 1965.9435 478.04895 1903.1844 571.4206 1856.062 555.5983 C 1878.4989 498.68643 1921.2289 462.01514 2014.812 476.22333 C 1897.9458 436.2714 2106.6487 332.7397 2067.7288 370.39 C 2058.6533 379.20044 2061.9873 308.95358 2094.187 291.015 C 2131.652 270.166 2177.7424 297.12695 2200.0203 264.55667 C 2188.4583 225.29268 2166.18 275.00784 2120.6453 264.55667 C 2198.512 155.8658 2245.2642 178.93771 2252.937 0.0 C 2387.768 19.574467 2285.7446 120.936165 2332.338 238.14679 z M 2385.2283 185.23012 C 2439.7852 192.42688 2391.5518 302.38745 2464.6033 291.06345 C 2457.0364 251.48174 2430.578 99.92849 2385.2283 185.23012 z M 2623.3267 343.95346 C 2562.3137 352.0497 2593.9316 267.51514 2543.9517 264.57846 C 2537.337 310.27216 2593.799 421.26505 2623.3267 343.95346 z M 4739.755 1058.2493 C 4786.2686 1043.0092 4895.171 1090.2108 4898.4785 1031.791 C 4851.965 1047.0044 4743.036 999.8291 4739.755 1058.2493 z M 5295.3003 1587.3364 C 5248.0454 1587.4421 5141.419 1516.1106 5110.1187 1587.3364 C 5193.7007 1550.9033 5269.768 1652.8209 5295.3003 1587.3364 z M 3919.6528 6164.072 C 3865.1487 6140.8677 3800.8547 6232.678 3866.736 6243.447 C 3873.0596 6205.665 3910.2864 6198.812 3919.6528 6164.072 z M 3655.0957 6243.447 C 3560.957 6344.8096 3835.912 6048.6875 3655.0957 6243.447 L 3655.0957 6243.447 z M 3284.732 582.05225 C 3240.4143 565.0131 3109.1016 411.39606 3152.4404 476.2189 C 3177.6553 514.84784 3247.5847 642.8269 3284.732 582.05225 z M 2226.5044 1084.7076 C 2392.4512 1177.3118 2327.6284 1015.2545 2226.5044 1084.7076 L 2226.5044 1084.7076 z M 3046.6335 1984.1852 C 3191.4136 1971.6702 3274.387 2020.9889 3337.6487 2090.0186 C 3219.5122 2062.3696 3065.6833 1959.764 2967.285 2063.56 C 3132.6494 2081.3137 3290.209 2080.308 3337.6487 2169.3936 C 3331.3513 2157.5664 3271.5557 2190.2424 3284.732 2195.8518 C 3341.7764 2220.1143 3391.9412 2106.4226 3416.997 2195.8518 C 3374.0022 2187.941 3345.6387 2231.597 3390.5386 2248.7686 C 3371.621 2205.8533 3515.2896 2205.8533 3496.372 2248.7686 C 3495.9485 2292.4512 3423.0032 2263.585 3416.997 2301.685 C 3471.7922 2317.428 3590.7751 2268.983 3602.1787 2328.1436 C 3597.8662 2355.131 3440.7036 2354.0725 3522.8303 2381.06 C 3599.5593 2346.5056 3674.9924 2359.5762 3708.012 2433.9768 C 3673.2458 2430.4841 3516.6125 2429.9814 3602.1787 2460.435 C 3663.9058 2460.435 3725.6333 2460.435 3787.3604 2460.435 C 3830.17 2553.463 3844.14 2557.3257 3919.652 2645.6167 C 3867.8997 2658.846 3750.8215 2587.9377 3813.8186 2645.6167 C 3906.4229 2694.1147 4032.4438 2709.1963 4051.917 2830.7986 C 4004.4773 2805.9275 3904.835 2698.0305 3840.277 2777.8818 C 3986.9622 2790.4758 4161.7456 2914.2217 4131.292 3015.9802 C 4110.6016 2938.5366 3972.198 2841.5142 3893.1936 2910.1736 C 4000.6672 2910.4646 4129.7573 2992.2737 4210.6406 3121.8135 C 4232.9453 3157.5325 4186.934 3170.8674 4210.6406 3227.62 C 4089.991 2938.6157 4264.669 3320.3567 4290.0156 3306.995 C 4226.939 3340.227 4192.014 3130.9941 4104.834 3227.62 C 4206.8574 3267.3342 4360.316 3394.5454 4316.474 3492.1768 C 4313.934 3388.8838 4209.556 3387.4546 4157.751 3333.4536 C 4199.4224 3450.5054 4346.5835 3462.0671 4369.3647 3597.9836 C 4290.201 3748.1084 4182.278 3869.4463 3946.1108 3862.5403 C 3942.883 3795.23 3907.5876 3759.961 3840.2773 3756.7334 C 3775.2163 3821.371 3859.83 3871.4302 3840.2773 3968.3735 C 3701.0273 4095.3474 3106.0325 4395.543 3125.982 3915.4568 C 3013.5342 3891.1948 3013.005 3978.8508 3020.1487 4074.1802 C 2820.0972 4154.2964 2476.2446 4212.954 2385.2283 3994.8318 C 2430.8691 3995.8372 2565.0125 3895.375 2491.0615 3941.9153 C 2425.3655 3907.493 2381.286 4019.5437 2358.77 3941.9153 C 2390.017 3876.1665 2526.2246 3915.351 2543.9783 3836.0818 C 2476.2183 3823.7522 2394.0125 3929.6646 2358.77 3862.5403 C 2346.2288 3786.182 2554.4822 3796.5269 2491.0615 3756.7334 C 2423.487 3736.281 2369.4326 3860.2383 2332.3381 3783.192 C 2319.797 3706.807 2528.024 3717.1519 2464.6033 3677.3584 C 2415.338 3652.0645 2376.2058 3756.5745 2358.77 3677.3584 C 2390.044 3664.5525 2418.751 3649.1536 2438.145 3624.442 C 2392.6365 3613.9912 2370.332 3663.7063 2358.77 3624.442 C 2427.2178 3540.3838 2512.334 3548.7449 2385.2283 3518.6353 C 2401.4736 3481.9644 2487.0664 3514.6665 2491.0615 3465.7185 C 2366.046 3454.0244 2551.81 3369.9395 2570.4365 3333.4536 C 2399.4626 3274.4253 2347.1548 3546.5752 2252.9895 3650.9001 C 2257.0642 3615.5251 2211.4236 3505.062 2200.0728 3571.5518 C 2222.0596 3637.751 2272.5422 3675.427 2279.4478 3756.7334 C 2187.664 3698.6047 2120.3538 3616.0017 2094.266 3492.1768 C 2092.811 3464.3425 2060.3467 3471.3545 2067.8079 3518.6353 C 2062.1724 3613.7795 2214.3606 3687.7834 2173.641 3730.2751 C 2072.5967 3713.792 1925.8854 3389.2534 1962.0011 3492.1768 C 1939.8291 3586.66 2096.621 3637.3538 2041.3761 3677.3584 C 1897.6543 3615.2346 1798.224 3519.9053 1723.9026 3333.4536 C 1701.5981 3452.7542 1785.815 3465.5337 1803.2776 3545.0935 C 1655.64 3515.8833 1658.1536 3196.981 1565.1791 3201.1619 C 1584.1498 3271.6995 1676.5686 3405.4734 1644.5541 3439.2603 C 1548.8807 3304.7197 1474.5327 3203.1458 1353.5388 3148.2717 C 1312.6079 2995.184 1228.6025 2885.2231 1141.8986 2777.8818 C 1328.2975 3332.2366 1764.225 3637.063 2279.4744 3862.541 C 2288.232 3959.4844 2250.1057 4009.5435 2226.5579 4074.181 C 2334.2695 4346.807 2869.7598 4330.5625 3073.1187 4153.556 C 3315.1064 4431.924 3854.063 4279.26 3946.138 3968.3743 C 4293.774 3998.563 4459.2974 3846.5867 4554.6 3624.4426 C 4309.1196 3336.8408 4258.3457 2964.8894 4051.9446 2672.0752 C 3937.4329 2509.5942 3712.1667 2298.113 3575.7473 2195.878 C 3519.7617 2153.9153 3434.6982 2179.474 3417.0242 2090.0713 C 3276.3188 1835.6481 3230.1487 1632.2893 3020.202 1428.6926 C 2782.1035 1197.8173 2337.8152 1133.8143 2253.016 846.68884 C 2207.5605 1016.57794 2418.4866 1038.0092 2358.8228 1137.7039 C 2425.048 1134.3965 2441.6375 1087.195 2464.6562 1164.1621 C 2425.0745 1168.6866 2367.025 1154.7167 2358.8228 1190.6205 C 2460.8726 1194.4042 2591.127 1169.9564 2623.3794 1243.5371 C 2579.3794 1246.6858 2383.773 1229.0908 2464.6294 1269.9955 C 2620.469 1264.0688 2750.2737 1284.177 2808.5613 1375.8021 C 2768.9795 1406.785 2700.3467 1408.6898 2676.2695 1455.1771 C 2802.37 1375.1937 2867.0872 1533.0706 2940.8262 1481.6355 C 2740.325 1282.2456 2978.2117 1515.2639 3046.6594 1587.4689 C 3011.5493 1567.4927 2803.5073 1505.686 2861.4778 1561.0105 C 2943.0752 1586.2253 3150.4822 1623.3727 3099.5762 1693.2755 C 3093.861 1654.3817 2859.255 1654.3817 2940.8528 1693.2755 C 3108.4666 1676.1569 3265.0469 1809.2161 3258.3262 1878.4839 C 3208.611 1838.6906 3100.317 1720.792 3020.2278 1799.1089 C 3171.8076 1823.9001 3282.5356 1889.5435 3337.7012 2010.7489 C 3289.2031 1968.2567 3248.1133 2035.17 3205.4094 1957.8322 C 3250.918 1947.381 3273.2224 1997.0962 3284.7844 1957.8322 C 3248.51 1932.7231 3048.194 1848.136 3099.5762 1904.9155 C 3115.8215 1941.5868 3201.4143 1908.9108 3205.4094 1957.8322 C 3161.357 1960.875 2965.7502 1943.2538 3046.6335 1984.1852 z M 2543.9783 1349.2643 C 2590.6243 1373.0238 2713.0999 1352.4392 2782.0767 1349.2643 C 2695.955 1294.7869 2511.3813 1332.6487 2543.9783 1349.2643 z M 3655.0957 2539.7305 C 3701.6094 2524.517 3810.5386 2571.6921 3813.819 2513.2722 C 3767.3054 2528.4856 3658.403 2481.2842 3655.0957 2539.7305 z M 4104.8345 3042.3594 C 4065.2527 3046.8835 4007.2031 3032.9138 3999.0012 3068.8176 C 4173.838 3124.0364 4258.478 3224.2336 4104.8345 3042.3594 z M 1803.2242 3386.291 C 1832.9368 3453.5745 1868.2059 3515.302 1909.0579 3571.4727 C 1910.5128 3599.307 1942.9773 3592.2693 1935.5161 3545.0144 C 1858.284 3541.364 1851.5637 3331.1523 1803.2242 3386.291 z M 1485.7772 3121.7344 C 1480.3003 3197.7488 1492.4711 3256.1165 1538.6938 3280.4578 C 1535.8892 3212.7244 1523.6919 3154.3574 1485.7772 3121.7344 z M 5163.035 1428.613 C 5116.522 1443.8265 5007.593 1396.6516 5004.285 1455.0714 C 5050.7993 1439.8575 5159.728 1487.0594 5163.035 1428.613 z M 2755.6182 2486.814 C 2762.1533 2448.7405 2867.0608 2319.0415 2808.535 2380.9807 C 2733.2346 2395.1887 2716.222 2604.3682 2649.8115 2539.7039 C 2655.3943 2489.883 2755.8564 2402.2266 2702.7283 2380.9807 C 2617.744 2550.843 2556.5461 2629.2656 2464.63 2751.3706 C 2568.5847 2277.687 2381.8152 2839.5298 2438.1716 2883.6355 C 2543.4756 2600.9285 2838.645 2508.1128 3073.092 2354.522 C 3027.5837 2344.0708 3005.2793 2393.786 2993.717 2354.522 C 3110.3984 2237.629 2927.4126 2418.26 2861.452 2433.897 C 2867.987 2395.8496 2972.8945 2266.1511 2914.3687 2328.0635 C 2824.7012 2344.2563 2871.9028 2497.2913 2755.6182 2486.814 z M 2570.41 2592.6472 C 2646.7424 2439.3474 2505.1375 2523.0088 2570.41 2592.6472 L 2570.41 2592.6472 z M 4713.2964 3545.0151 C 4725.2295 3666.7761 4800.4766 3716.7295 4713.2964 3809.5452 C 4749.7036 3808.4075 4771.373 3822.0332 4792.645 3836.0037 C 4727.1074 3649.34 4856.5947 3801.2107 4898.4785 3756.6553 C 4863.236 3730.1436 4818.627 3713.0515 4792.645 3677.2803 C 4846.6196 3661.5908 4938.43 3726.9429 4872.02 3677.2803 C 4890.9644 3605.4458 4747.269 3696.2244 4766.2134 3624.3635 C 4815.4785 3620.739 4854.6367 3606.98 4872.02 3571.4736 C 4695.1724 3624.2312 4828.02 3531.8127 4792.645 3492.0986 C 4785.7397 3529.2983 4734.622 3522.2605 4713.2964 3545.0151 z M 5903.7627 4312.201 C 5904.3975 4179.301 5878.8394 4072.5945 5797.956 4021.186 C 5824.7583 4126.675 5862.223 4221.5015 5903.7627 4312.201 z M 5771.498 4391.576 C 5787.8755 4463.358 5737.896 4601.523 5797.956 4629.6743 C 5797.956 4541.489 5797.956 4453.3037 5797.956 4365.1177 C 5755.5435 4275.239 5756.364 4142.1533 5665.6646 4100.561 C 5702.3887 4196.1543 5759.856 4270.9263 5771.498 4391.576 z M 5692.123 4418.008 C 5707.231 4353.476 5592.322 4215.125 5639.206 4285.7427 C 5641.428 4332.9966 5680.3486 4547.3096 5692.123 4418.008 z M 5930.221 4418.008 C 5937.418 4381.998 5913.8438 4314.767 5903.7627 4365.1177 C 5896.5396 4401.154 5920.141 4468.3843 5930.221 4418.008 z M 5612.748 4814.856 C 5624.2573 4609.354 5581.474 4458.118 5480.483 4365.1177 C 5556.2856 4483.333 5568.483 4665.1016 5612.748 4814.856 z M 5903.7627 4682.5645 C 5900.6147 4638.591 5918.209 4442.9575 5877.3047 4523.841 C 5880.4536 4567.8413 5862.8584 4763.4478 5903.7627 4682.5645 z M 5506.9414 4761.9395 C 5495.009 4998.5293 5554.0903 4876.2397 5533.3994 4709.023 C 5490.299 4688.306 5477.81 4502.8594 5427.5664 4576.758 C 5465.296 4627.2397 5489.0547 4691.639 5506.9414 4761.9395 z M 5718.581 4656.106 C 5725.778 4620.0967 5702.2036 4552.865 5692.123 4603.216 C 5684.8994 4639.2524 5708.5005 4706.4824 5718.581 4656.106 z M 5427.5664 4841.2876 C 5483.6846 4730.0835 5297.9473 4645.9985 5348.218 4709.023 C 5410.1562 4717.648 5373.882 4824.434 5427.5664 4841.2876 z M 5295.3003 4947.121 C 5328.2144 5534.0464 5345.7827 4720.982 5268.8423 4867.746 C 5257.915 4904.735 5294.057 4925.1343 5295.3003 4947.121 z M 5215.926 5158.7617 C 5215.926 5114.6562 5215.926 5070.576 5215.926 5026.497 C 5180.9746 5026.1797 5191.7695 4980.1157 5163.0356 4973.58 C 5223.5195 5109.4697 5127.608 5477.928 5215.926 5158.7617 z M 5083.66 5608.527 C 5073.051 5617.7075 5103.531 5673.112 5110.1187 5661.417 C 5109.642 5662.2637 4973.435 5781.194 4819.1035 5873.057 C 4832.121 5836.6235 4964.995 5716.2383 4898.4785 5767.25 C 4815.585 5834.269 4737.0034 5905.601 4660.3804 5978.89 C 4797.4346 5902.029 4975.4463 5840.6455 5110.119 5740.792 C 5327.2363 5579.7666 5633.677 5283.248 5665.6646 5052.9546 C 5624.363 5170.403 5548.481 5253.244 5480.483 5343.969 C 5493.315 5315.976 5532.9497 5142.4097 5480.483 5211.7046 C 5472.096 5300.3135 5453.2573 5378.4717 5401.135 5423.344 C 5417.9614 5395.5635 5453.5747 5196.596 5401.135 5264.594 C 5390.34 5368.443 5390.8687 5483.6167 5295.3013 5502.693 C 5331.4697 5500.3384 5331.4697 5312.405 5295.3013 5396.886 C 5290.5913 5510.4185 5245.3477 5636.6777 5163.036 5529.151 C 5162.2153 5595.5884 5103.266 5591.5405 5083.66 5608.527 z M 5110.1187 5211.6787 C 5102.525 5172.1235 5076.0933 5020.5435 5030.7437 5105.845 C 5087.761 5096.0024 5073.4214 5288.3276 5110.1187 5211.6787 z M 4739.755 5634.9854 C 4777.3784 5539.6025 4899.6694 5390.2188 4819.1035 5264.595 C 4856.833 5435.33 4704.01 5554.181 4739.755 5634.9854 z M 5057.202 5343.9434 C 5011.2705 5518.8594 5124.7236 5129.9214 5057.202 5343.9434 L 5057.202 5343.9434 z M 4660.38 5476.2354 C 4466.996 5798.6035 4659.4536 5636.626 4686.8384 5423.345 C 4680.9116 5402.8135 4686.124 5371.143 4660.38 5370.4287 C 4660.38 5405.697 4660.38 5440.966 4660.38 5476.2354 z M 4872.0205 5608.527 C 4887.0225 5542.646 5004.339 5443.03 4924.937 5370.4287 C 4955.047 5481.4204 4808.177 5551.429 4872.0205 5608.527 z M 4528.1147 5529.152 C 4477.606 5584.4766 4442.7866 5655.4634 4422.2817 5740.792 C 4332.429 5793.0737 4396.3525 5793.0737 4448.7397 5740.792 C 4448.396 5624.9043 4611.3525 5534.2583 4528.1147 5423.345 C 4528.1147 5458.614 4528.1147 5493.883 4528.1147 5529.152 z M 4369.3647 5634.9854 C 4214.0547 5943.966 4452.3647 5533.332 4395.823 5529.152 C 4363.941 5553.07 4389.3145 5595.298 4369.3647 5634.9854 z M 4184.183 5740.792 C 3927.4316 5984.4473 4340.711 5637.6045 4237.1 5608.527 C 4225.7495 5658.9033 4180.082 5674.9634 4184.183 5740.792 z M 4051.918 5740.792 C 3814.454 5924.73 4144.125 5756.667 4078.3762 5634.9854 C 4070.0417 5670.73 4040.6997 5685.494 4051.918 5740.792 z M 3469.914 5714.3335 C 3515.4224 5715.7617 3537.7268 5693.961 3549.2625 5661.417 C 3503.7542 5659.989 3481.4497 5681.7896 3469.914 5714.3335 z M 3866.736 5820.167 C 3905.0479 5800.085 3995.1912 5664.724 3946.111 5661.417 C 3937.6182 5711.926 3764.8982 5873.48 3866.736 5820.167 z M 3575.7207 5767.25 C 3630.2249 5790.4546 3694.5188 5698.644 3628.6375 5687.875 C 3622.2874 5725.6313 3585.0605 5732.484 3575.7207 5767.25 z M 3734.4707 5793.7085 C 3792.7585 5804.874 3880.3884 5714.466 3813.819 5687.875 C 3805.9612 5741.7446 3760.8232 5758.3604 3734.4707 5793.7085 z M 4581.005 5952.432 C 4533.8296 6028.817 4778.5693 5845.8315 4713.2964 5820.167 C 4680.4355 5875.465 4636.3296 5919.5703 4581.005 5952.432 z M 4501.6567 5925.9736 C 4300.494 6117.7964 4564.1514 5948.04 4501.6567 5925.9736 L 4501.6567 5925.9736 z M 6141.8613 6005.3486 C 6125.8276 5990.109 6016.369 5943.4097 6009.596 6005.3486 C 6075.2656 5970.9263 6119.372 6082.951 6141.8613 6005.3486 z M 6194.778 6798.9927 C 6156.334 6813.4653 6058.0415 6768.0894 6062.4863 6825.451 C 6100.93 6810.9785 6199.2227 6856.3545 6194.778 6798.9927 z M 6194.778 6957.7163 C 6041.479 6881.41 6125.1396 7022.9893 6194.778 6957.7163 L 6194.778 6957.7163 z M 3364.0808 7195.8154 C 3315.4766 7136.972 3191.5989 7248.626 3337.6223 7195.8154 C 3312.4338 7204.917 3387.126 7223.702 3364.0808 7195.8154 z M 3337.6223 7301.6484 C 3299.1785 7316.121 3200.8857 7270.7188 3205.3308 7328.08 C 3243.801 7313.6074 3342.0938 7359.0103 3337.6223 7301.6484 z M 6168.3193 7328.08 C 6118.4985 7337.076 5975.518 7266.856 6036.028 7328.08 C 6083.1235 7312.2583 6145.8833 7405.603 6168.3193 7328.08 z M 3311.164 7460.372 C 3353.5505 7386.712 3196.9172 7387.2144 3205.3308 7433.9136 C 3251.421 7431.9287 3287.6162 7439.787 3311.164 7460.372 z M 6009.596 7460.372 C 6251.928 7415.631 5981.921 7373.562 6009.596 7460.372 L 6009.596 7460.372 z M 3125.982 7566.1787 C 3172.4956 7550.965 3281.4248 7598.167 3284.732 7539.72 C 3250.7861 7503.3667 3126.5376 7493.683 3125.982 7566.1787 z M 5983.1377 7592.6367 C 6131.463 7626.133 6181.9985 7495.6143 5983.1377 7566.1787 C 5971.364 7570.359 5950.5146 7585.2554 5983.1377 7592.6367 z M 3231.8154 7645.5537 C 3256.7654 7579.752 3080.394 7637.828 3178.8987 7645.5537 C 3222.1316 7643.146 3293.9658 7689.607 3231.8154 7645.5537 z M 6115.403 7672.0117 C 6060.6074 7687.755 5941.625 7639.3096 5930.221 7698.47 C 5985.0166 7682.7275 6103.9995 7731.1465 6115.403 7672.0117 z M 3205.357 7698.47 C 3166.913 7712.943 3068.6204 7667.5405 3073.092 7724.902 C 3111.5093 7710.456 3209.802 7755.832 3205.357 7698.47 z M 3205.357 7777.819 C 2998.1091 7697.9937 3090.0254 7834.0166 3205.357 7777.819 L 3205.357 7777.819 z M 4263.558 7883.652 C 4260.4624 7856.585 4377.6733 7830.1265 4290.0166 7804.277 C 4304.145 7842.377 4186.908 7868.8086 4263.558 7883.652 z M 6088.9443 7804.277 C 6027.2173 7804.277 5965.49 7804.277 5903.7627 7804.277 C 5915.1665 7863.411 6034.15 7814.9927 6088.9443 7830.7354 C 6141.4116 7893.124 6141.4116 7828.302 6088.9443 7804.277 z M 3178.8987 7857.194 C 2971.651 7777.3423 3063.567 7913.365 3178.8987 7857.194 L 3178.8987 7857.194 z M 4342.933 7910.1104 C 4140.262 7996.947 4427.7847 7873.73 4342.933 7910.1104 L 4342.933 7910.1104 z M 3152.4404 7936.543 C 2942.1497 7882.2236 2939.5037 8024.9927 3152.4404 7936.543 L 3152.4404 7936.543 z M 3099.5237 8068.8345 C 3126.379 7978.1616 2900.7952 8005.811 2887.8838 8042.376 C 2964.0835 8045.5244 3061.0535 8027.929 3099.5237 8068.8345 z M 3073.092 8121.751 C 3031.4465 8107.9663 2931.4077 8019.86 2887.8838 8095.293 C 2982.0225 8056.557 3046.4216 8180.3027 3073.092 8121.751 z M 3073.092 8254.016 C 3063.8313 8156.438 2864.574 8111.168 2782.077 8174.641 C 2923.0996 8157.0996 3008.5068 8195.119 3073.092 8254.016 z M 2940.8003 8227.558 C 2894.2866 8242.771 2785.3577 8195.596 2782.0503 8254.016 C 2828.564 8238.802 2937.4932 8285.978 2940.8003 8227.558 z M 4448.7397 8703.755 C 4279.2744 8673.222 4390.6377 8784.559 4448.7397 8703.755 L 4448.7397 8703.755 z M 4422.2817 8888.937 C 4365.899 8751.592 4275.623 8841.92 4422.2817 8888.937 L 4422.2817 8888.937 z" svg:height="91.9408mm" draw:style-name="style-181" svg:viewBox="0.0 0.0 6379.9053 9194.081" svg:width="63.799053mm" svg:x="15.565606mm" svg:y="37.301533mm"/>
            <draw:path svg:d="M 0.5381616 0.0 C 50.51815 2.9366746 18.90025 87.47124 79.913155 79.37499 C 50.359085 156.68657 -6.103067 45.693672 0.5381616 0.0 z" svg:height="1.0602002mm" draw:style-name="style-182" svg:viewBox="0.0 0.0 79.91312 106.02003" svg:width="0.7991312mm" svg:x="41.000008mm" svg:y="39.94732mm"/>
            <draw:path svg:d="M 0.0 31.632435 C 31.30017 -39.59343 137.92763 31.738209 185.18167 31.632435 C 159.64949 97.11697 83.582184 -4.8006597 0.0 31.632435 z" svg:height="0.5414194mm" draw:style-name="style-183" svg:viewBox="0.0 0.0 185.18167 54.14194" svg:width="1.8518168mm" svg:x="66.666794mm" svg:y="52.858574mm"/>
            <draw:path svg:d="M 20.244242 67.9763 C 201.06047 -126.78327 -73.89447 169.33882 20.244242 67.9763 L 20.244242 67.9763 z" svg:height="0.89769965mm" draw:style-name="style-184" svg:viewBox="0.0 0.0 83.34908 89.769966" svg:width="0.83349085mm" svg:x="51.91412mm" svg:y="99.05624mm"/>
            <draw:path svg:d="M 0.9229087 26.458332 C -3.9451723 3.9685884 11.267884 1.5083058 27.38124 0.0 C 45.02874 0.0 62.650402 0.0 80.297905 0.0 C 99.42706 80.83001 53.257404 96.414085 53.839573 158.72334 C -30.906542 152.47939 137.95023 9.472128 0.9229087 26.458332 z" svg:height="1.5872334mm" draw:style-name="style-185" svg:viewBox="0.0 0.0 84.94302 158.72334" svg:width="0.84943026mm" svg:x="70.09662mm" svg:y="38.360085mm"/>
            <draw:path svg:d="M 497.76956 0.14332135 C 480.5718 143.20346 417.23026 143.20346 471.31125 0.14332135 C 378.04578 3.8741174 395.95813 118.78231 365.50455 185.325 C 287.9552 162.9148 381.32642 100.155785 365.50455 53.059986 C 275.57303 190.90807 226.91565 46.101433 206.78122 238.24167 C 178.0475 231.70662 188.81598 185.64232 153.86455 185.325 C 114.54767 225.38312 111.26662 301.4508 100.94788 370.53333 C 70.49432 456.12604 70.996956 299.49277 74.489555 264.69998 C 35.225563 313.59518 23.822027 390.37708 21.599537 476.34 C -96.29943 248.5604 297.6389 -6.921008 497.76956 0.14332135 z" svg:height="4.7633996mm" draw:style-name="style-186" svg:viewBox="0.0 0.0 497.76962 476.33997" svg:width="4.9776964mm" svg:x="65.12816mm" svg:y="38.887817mm"/>
            <draw:path svg:d="M 8.652976 15.8796015 C -34.685783 -48.969875 96.60061 104.647194 140.94464 121.71293 C 103.797356 182.48764 33.867844 54.50854 8.652976 15.8796015 z" svg:height="1.3782464mm" draw:style-name="style-187" svg:viewBox="0.0 0.0 140.94472 137.82465" svg:width="1.4094472mm" svg:x="47.00348mm" svg:y="41.904926mm"/>
            <draw:path svg:d="M 241.90787 28.343311 C 172.93114 31.51818 50.481815 52.10276 3.8095217 28.343311 C -28.761164 11.727723 155.81252 -26.134144 241.90787 28.343311 z" svg:height="0.39644468mm" draw:style-name="style-188" svg:viewBox="0.0 0.0 241.9078 39.644466" svg:width="2.419078mm" svg:x="40.96703mm" svg:y="50.510742mm"/>
            <draw:path svg:d="M 2063.511 1111.1433 C 2059.5422 1062.2219 1973.923 1094.898 1957.6776 1058.2267 C 1906.2692 1001.4472 2106.6116 1086.0343 2142.886 1111.1433 C 2131.3237 1150.3807 2109.0193 1100.6923 2063.511 1111.1433 C 2106.2146 1188.4812 2147.278 1121.5679 2195.8025 1164.06 C 2140.6367 1042.8546 2029.9353 977.21136 1878.3292 952.42 C 1958.4183 874.10315 2066.7124 992.0017 2116.4275 1031.795 C 2123.148 962.5272 1966.5941 829.4681 1798.9542 846.5867 C 1717.3567 807.69293 1951.9629 807.69293 1957.6776 846.5867 C 2008.61 776.68384 1801.203 739.53613 1719.5792 714.32166 C 1661.6091 658.97095 1869.6508 720.7776 1904.7609 740.78 C 1836.3397 668.57513 1598.4529 435.58304 1798.9276 634.94666 C 1725.1881 686.4083 1660.4711 528.50494 1534.3708 608.48834 C 1558.4481 562.001 1627.0808 560.0962 1666.6626 529.11334 C 1608.4014 437.48822 1478.5967 417.3796 1322.7308 423.30667 C 1241.8743 382.40195 1437.4808 399.99695 1481.4808 396.84833 C 1449.2283 323.26755 1318.9739 347.71536 1216.9242 343.93167 C 1225.1262 308.02786 1283.1758 321.99786 1322.7576 317.47333 C 1299.7651 240.53238 1283.1495 287.7077 1216.9242 291.015 C 1276.5879 191.31987 1065.662 169.91533 1111.1176 0.0 C 1195.9427 287.12595 1640.2313 351.12842 1878.3033 582.0038 C 2088.2502 785.6008 2134.42 988.9593 2275.1255 1243.3826 C 2292.7996 1332.7852 2377.863 1307.2263 2433.8489 1349.1892 C 2570.268 1451.4242 2795.5342 1662.9055 2910.046 1825.3864 C 3116.4473 2118.2007 3167.221 2490.1523 3412.7014 2777.7542 C 3317.372 2999.8982 3151.875 3151.8755 2804.2393 3121.6858 C 2712.1643 3432.5713 2173.2078 3585.2356 1931.2201 3306.8677 C 1727.835 3483.8738 1192.3711 3500.119 1084.6592 3227.4927 C 1108.1808 3162.855 1146.3071 3112.796 1137.5758 3015.8525 C 622.3263 2790.3745 186.3989 2485.5483 0.0 1931.1934 C 86.703964 2038.535 170.70924 2148.4956 211.64021 2301.5835 C 332.63412 2356.458 406.9555 2458.0312 502.65543 2592.5718 C 534.6964 2558.7842 442.25113 2425.011 423.28043 2354.4734 C 516.255 2350.2932 513.74146 2669.2217 661.37897 2698.405 C 643.9164 2618.8452 559.6995 2606.0657 582.00397 2486.7651 C 656.3254 2673.2168 755.72943 2768.5461 899.47754 2830.6702 C 954.7224 2790.6653 797.9305 2739.9707 820.10254 2645.4885 C 783.98676 2542.5652 930.6981 2867.1035 1031.7426 2883.5867 C 1072.4882 2841.095 920.29987 2767.091 925.9092 2671.9468 C 918.448 2624.666 950.91254 2617.6543 952.36755 2645.4885 C 978.45526 2769.3132 1045.7654 2851.9163 1137.5492 2910.0452 C 1130.6702 2828.7388 1080.1609 2791.0618 1058.1742 2724.8635 C 1069.5249 2658.3735 1115.1656 2768.837 1111.0908 2804.2117 C 1205.2562 2699.8867 1257.5641 2427.736 1428.538 2486.7651 C 1409.9377 2523.251 1224.1738 2607.336 1349.163 2619.03 C 1345.1943 2667.9783 1259.5751 2635.276 1243.3296 2671.9468 C 1370.4355 2702.0564 1285.3192 2693.6953 1216.8713 2777.7534 C 1228.4335 2817.0178 1250.7379 2767.3027 1296.2463 2777.7534 C 1276.8523 2802.4653 1248.1453 2817.864 1216.8713 2830.6702 C 1234.281 2909.886 1273.4392 2805.376 1322.7046 2830.6702 C 1386.1254 2870.4634 1177.898 2860.1184 1190.4396 2936.5034 C 1227.534 3013.5498 1281.5887 2889.5925 1349.163 2910.0452 C 1412.5837 2949.8384 1204.3563 2939.4934 1216.8713 3015.8518 C 1252.0872 3082.9763 1334.2935 2977.0637 1402.0796 2989.3936 C 1384.3527 3068.6626 1248.1453 3029.4783 1216.8713 3095.2268 C 1239.3611 3172.8552 1283.4669 3060.8047 1349.163 3095.2268 C 1423.114 3048.6865 1288.9705 3149.1487 1243.3296 3148.1433 C 1334.3463 3366.2656 1678.2251 3307.608 1878.2501 3227.4917 C 1871.08 3132.1357 1871.6355 3044.5063 1984.0834 3068.7686 C 1964.1072 3548.8545 2559.1287 3248.659 2698.379 3121.685 C 2717.9314 3024.7417 2633.3179 2974.6826 2698.379 2910.0452 C 2765.689 2913.2732 2800.9844 2948.5415 2804.2122 3015.8518 C 3040.3792 3022.757 3148.303 2901.4192 3227.466 2751.2952 C 3204.6855 2615.379 3057.524 2603.8162 3015.8523 2486.7651 C 3067.6575 2540.766 3172.0356 2542.1953 3174.5754 2645.4885 C 3218.417 2547.8572 3064.9585 2420.646 2962.9355 2380.9316 C 3050.1157 2284.3057 3085.0408 2493.5388 3148.1172 2460.3066 C 3122.7703 2473.6682 2948.0923 2091.9272 3068.7422 2380.9316 C 3045.0356 2324.179 3091.0466 2310.844 3068.7422 2275.125 C 2987.859 2145.5852 2858.7688 2063.7756 2751.2952 2063.485 C 2830.2996 1994.8257 2968.7031 2091.8486 2989.3936 2169.2917 C 3019.847 2067.5332 2845.0632 1943.7875 2698.3784 1931.1934 C 2762.9368 1851.342 2862.5786 1959.2391 2910.0186 1984.1101 C 2890.5454 1862.5077 2764.5242 1847.4263 2671.9202 1798.9283 C 2608.9229 1741.2494 2726.0012 1812.1576 2777.7534 1798.9283 C 2702.2412 1710.6367 2688.2712 1706.7739 2645.4617 1613.7467 C 2583.7346 1613.7467 2522.007 1613.7467 2460.28 1613.7467 C 2374.714 1583.2931 2531.3474 1583.7958 2566.1135 1587.2883 C 2533.0935 1512.9138 2457.6606 1499.8438 2380.9316 1534.3717 C 2298.805 1507.384 2455.9675 1508.4426 2460.28 1481.4551 C 2448.8765 1422.2944 2329.8936 1470.7395 2275.0984 1454.9967 C 2281.1045 1416.8966 2354.0498 1445.7628 2354.4734 1402.0801 C 2373.391 1359.1648 2229.7224 1359.1648 2248.6401 1402.0801 C 2203.7402 1384.9086 2232.1035 1341.2524 2275.0984 1349.1633 C 2250.0422 1259.7341 2199.8772 1373.4259 2142.8335 1349.1633 C 2129.6572 1343.5807 2189.4265 1310.878 2195.75 1322.7051 C 2148.3103 1233.6198 1990.7509 1234.6516 1825.3864 1216.8717 C 1923.7847 1113.0756 2077.6138 1215.6812 2195.75 1243.3301 C 2132.488 1174.3004 2049.5151 1125.0084 1904.7351 1137.4967 C 1823.9043 1096.6703 2019.5109 1114.2916 2063.511 1111.1433 z M 2671.9734 3174.6018 C 2671.9734 3192.2493 2671.9734 3209.8975 2671.9734 3227.5183 C 2619.4272 3183.465 2638.345 3229.9263 2566.1667 3227.5183 C 2568.1511 3273.609 2560.24 3309.8035 2539.7085 3333.3518 C 2655.358 3355.9473 2596.091 3152.8792 2671.9734 3280.435 C 2680.1226 3250.0874 2723.7786 3105.7576 2671.9734 3174.6018 z M 2513.2498 3253.9768 C 2505.4973 3285.3032 2406.7021 3353.9102 2486.7913 3386.2417 C 2486.262 3346.6868 2585.0576 3278.0806 2513.2498 3253.9768 z M 2698.4316 2962.9617 C 2748.4116 2965.8984 2716.7937 3050.433 2777.8066 3042.3367 C 2805.7996 2975.265 2722.0854 2891.5505 2698.4316 2962.9617 z M 3201.0872 2962.9617 C 3274.377 2963.9404 3292.474 2774.552 3253.977 2751.3218 C 3239.9014 2825.458 3215.1362 2888.8787 3201.0872 2962.9617 z M 3306.8938 2910.0718 C 3310.7305 2878.7979 3353.9897 2850.0642 3306.8938 2830.6968 C 3303.0574 2861.9707 3259.7715 2890.6777 3306.8938 2910.0718 z M 3148.1704 3042.3367 C 3163.4106 3026.3032 3210.0828 2916.8445 3148.1704 2910.0718 C 3132.9038 2926.1318 3086.2314 3035.5374 3148.1704 3042.3367 z M 3015.905 3068.7952 C 3042.3367 3068.7952 3068.7952 3068.7952 3095.2534 3068.7952 C 3090.7556 3029.2134 3104.699 2971.1638 3068.7952 2962.9617 C 3068.4514 3015.561 2996.617 2996.617 3015.905 3068.7952 z M 2936.53 3095.2534 C 2954.1514 3095.2534 2971.7988 3095.2534 2989.4468 3095.2534 C 2989.4468 3077.606 2989.4468 3059.9841 2989.4468 3042.3367 C 2971.7988 3042.3367 2954.1514 3042.3367 2936.53 3042.3367 C 2936.53 3059.9841 2936.53 3077.606 2936.53 3095.2534 z M 1957.6776 3174.6018 C 1964.8743 3138.5923 1941.2998 3071.361 1931.2192 3121.7117 C 1924.0225 3157.748 1947.6237 3224.979 1957.6776 3174.6018 z M 1269.8405 3359.81 C 1277.5665 3343.5642 1335.6423 3257.9453 1269.8405 3253.9768 C 1295.1611 3303.2688 1190.6241 3342.401 1269.8405 3359.81 z M 1772.4958 3333.3518 C 1818.0043 3334.78 1840.3087 3312.9524 1851.8708 3280.435 C 1806.3358 3279.0334 1784.0581 3300.8086 1772.4958 3333.3518 z M 1402.1321 3333.3518 C 1373.901 3423.39 1393.9034 3259.7444 1322.7571 3306.8933 C 1326.911 3338.035 1318.2064 3381.9824 1349.2155 3386.2417 C 1341.6484 3356.477 1473.7811 3387.9358 1402.1321 3333.3518 z M 1666.6626 3386.2427 C 1684.3104 3386.2427 1701.9313 3386.2427 1719.5792 3386.2427 C 1721.0342 3352.4285 1753.4725 3349.5974 1746.0376 3306.8943 C 1728.3896 3306.8943 1710.7688 3306.8943 1693.1208 3306.8943 C 1691.6655 3340.7341 1659.2277 3343.5386 1666.6626 3386.2427 z M 1613.7721 3412.701 C 1617.582 3381.427 1660.8679 3352.72 1613.7721 3333.3525 C 1609.9359 3364.6257 1566.6501 3393.3328 1613.7721 3412.701 z M 1587.3138 3333.3518 C 1529.6082 3328.5361 1503.1499 3354.9944 1507.9388 3412.7002 C 1579.0856 3430.9573 1559.0828 3358.0378 1587.3138 3333.3518 z M 2275.1514 3412.701 C 2301.6096 3412.701 2328.0679 3412.701 2354.5264 3412.701 C 2350.3723 3381.5593 2359.0771 3337.6118 2328.0679 3333.3525 C 2325.6602 3375.0505 2260.5725 3354.069 2275.1514 3412.701 z M 2407.4163 3412.701 C 2408.9246 3396.5876 2411.385 3381.3745 2433.8748 3386.2427 C 2430.8848 3353.9634 2425.9636 3323.6155 2380.9846 3333.3525 C 2385.1118 3364.4932 2376.4333 3408.441 2407.4163 3412.701 z" svg:height="34.526737mm" draw:style-name="style-189" svg:viewBox="0.0 0.0 3412.7014 3452.6738" svg:width="34.127014mm" svg:x="26.984066mm" svg:y="45.76737mm"/>
            <draw:path svg:d="M 0.0 26.458332 C 8.202019 -9.445482 66.2516 4.52411 105.83333 0.0 C 259.47705 181.87439 174.8367 81.67702 0.0 26.458332 z" svg:height="1.0415585mm" draw:style-name="style-190" svg:viewBox="0.0 0.0 186.03943 104.15585" svg:width="1.8603944mm" svg:x="55.55562mm" svg:y="67.72513mm"/>
            <draw:path svg:d="M 132.29166 167.93709 C 139.75285 215.19196 107.288345 222.22964 105.83333 194.39542 C 65.00814 138.22476 29.712736 76.49726 0.0 9.213746 C 48.33967 -45.92581 55.060024 164.28583 132.29166 167.93709 z" svg:height="2.1073272mm" draw:style-name="style-191" svg:viewBox="0.0 0.0 133.40396 210.73273" svg:width="1.3340397mm" svg:x="33.597847mm" svg:y="71.07231mm"/>
            <draw:path svg:d="M 132.26501 124.23256 C 56.382618 -3.3234403 115.649025 199.74474 0.0 177.14922 C 20.53169 153.60092 28.442627 117.406425 26.458332 71.315895 C 98.63657 73.723694 79.71896 27.262547 132.26501 71.315895 C 132.26501 53.69504 132.26501 36.046734 132.26501 18.399231 C 184.07024 -50.445076 140.41414 93.884766 132.26501 124.23256 z" svg:height="1.7892312mm" draw:style-name="style-192" svg:viewBox="0.0 0.0 157.20978 178.92311" svg:width="1.5720978mm" svg:x="52.38115mm" svg:y="77.32939mm"/>
            <draw:path svg:d="M 243.23126 1534.3713 C 298.4762 1549.6643 205.10497 1634.278 216.77293 1693.1213 C 279.34705 1632.2141 301.4395 1530.8524 349.0646 1455.023 C 421.1637 1479.3646 312.10223 1537.7319 349.0646 1613.773 C 401.90173 1560.8033 395.60486 1448.6466 454.87128 1402.1329 C 534.11383 1419.5426 429.57727 1458.6742 454.87128 1507.9396 C 503.21054 1468.1198 517.1276 1393.8247 560.7046 1349.2163 C 639.92053 1366.626 535.4106 1405.7576 560.7046 1455.0496 C 607.1658 1430.9724 609.09717 1362.3658 640.053 1322.7579 C 691.5146 1427.1096 780.7315 1253.7812 851.69293 1216.9246 C 840.1304 1177.6606 817.85297 1227.3757 772.3446 1216.9246 C 684.05304 670.29535 381.79312 337.63483 84.507515 0.0 C 336.70828 91.81045 622.8552 102.87001 825.2346 185.18167 C 739.1393 274.6901 803.56525 183.1445 878.1513 238.09834 C 846.56006 214.81488 926.38477 396.31906 1010.44293 370.39 C 975.7826 424.3386 1081.9332 514.29675 1169.1663 529.11334 C 1165.859 587.53314 1056.9565 540.3582 1010.44293 555.57166 C 1076.6155 612.8538 1241.636 571.2878 1248.5146 687.8367 C 1217.2407 657.3831 1155.011 657.9124 1089.7913 661.37836 C 1186.5231 696.93823 1295.8752 719.8248 1354.348 793.6434 C 1317.2007 837.5905 1206.4193 731.4399 1089.7913 767.18506 C 1212.4784 803.2479 1339.8488 834.57434 1433.723 899.4501 C 1404.4603 952.3667 1291.6685 867.22375 1195.6246 899.4501 C 1290.769 945.40814 1459.176 918.1032 1486.613 1031.7417 C 1480.2633 1099.9514 1441.1046 995.4144 1380.8063 1031.7417 C 1428.7749 1080.7689 1509.0503 1097.4907 1539.5297 1164.0333 C 1517.1724 1226.3427 1423.4838 1142.02 1380.8063 1137.5751 C 1447.3494 1220.9453 1584.4558 1233.751 1618.9047 1349.2151 C 1571.8613 1325.7201 1551.6478 1275.3431 1460.1547 1296.2983 C 1516.7225 1354.4009 1648.5112 1337.2294 1645.3363 1455.0483 C 1583.0267 1455.6305 1567.4696 1409.4872 1486.613 1428.5901 C 1555.9869 1482.671 1691.3478 1470.7645 1698.253 1587.3401 C 1667.5613 1565.1414 1627.3182 1552.4415 1565.988 1560.8817 C 1642.9286 1598.585 1744.1053 1612.0256 1724.7113 1746.0634 C 1674.3348 1734.7128 1658.2482 1689.0719 1592.4463 1693.1467 C 1659.0419 1758.8162 1757.0172 1793.1329 1751.1697 1931.2451 C 1713.387 1854.4099 1622.6084 1830.5447 1539.5297 1798.9801 C 1625.2544 1871.9786 1741.3535 1914.6028 1751.1697 2063.5366 C 1684.7856 2032.8978 1662.5608 1958.127 1565.988 1957.7034 C 1639.8328 2033.7711 1752.9161 2070.601 1751.1697 2222.26 C 1670.7103 2196.9128 1697.5917 2064.1714 1565.988 2089.9685 C 1647.8232 2158.0457 1740.4274 2215.3547 1751.1697 2354.5251 C 1689.707 2336.6128 1680.3407 2266.6309 1618.9047 2248.7185 C 1586.7312 2299.8628 1767.1772 2363.9448 1724.7113 2513.2485 C 1644.0138 2479.3027 1653.9357 2354.7632 1539.5297 2354.5251 C 1615.5707 2419.5864 1695.1047 2481.1284 1671.7947 2645.54 C 1631.2601 2571.4304 1599.3782 2488.669 1513.0713 2460.3584 C 1567.2314 2547.2742 1655.2582 2600.349 1645.3363 2751.3467 C 1553.0762 2728.9895 1580.3549 2587.0667 1486.613 2566.165 C 1473.4371 2615.6953 1619.3278 2732.4824 1565.988 2910.07 C 1518.0718 2981.6138 1561.543 2740.234 1486.613 2751.3467 C 1450.471 2780.715 1551.1448 2896.9468 1513.0713 3015.9036 C 1417.4772 3040.9592 1476.1622 2911.711 1460.1547 2857.1802 C 1401.0206 2868.5837 1449.4657 2987.567 1433.723 3042.3618 C 1224.8081 3021.2478 995.99615 2911.2869 1063.333 2698.4302 C 1051.7704 2665.9126 1029.493 2644.1108 983.9846 2645.54 C 935.03656 2649.5088 967.73883 2735.1277 931.06793 2751.3467 C 597.48126 2797.2517 270.3505 2522.2175 481.32962 2275.176 C 469.60873 2251.6018 458.09943 2227.842 428.41293 2222.2593 C 343.50818 2199.055 373.59113 2290.8655 322.60626 2301.6077 C 80.27449 2257.6343 -68.50074 1973.6831 31.591255 1746.0621 C 73.87186 1861.3147 99.1921 1682.2712 110.96625 1798.9789 C 162.55992 1718.2566 193.83385 1617.2389 243.23126 1534.3713 z M 878.1521 396.8217 C 1047.5911 427.3548 936.25415 315.99167 878.1521 396.8217 L 878.1521 396.8217 z" svg:height="30.423618mm" draw:style-name="style-193" svg:viewBox="0.0 0.0 1751.4199 3042.3618" svg:width="17.5142mm" svg:x="63.44073mm" svg:y="46.29679mm"/>
            <draw:path svg:d="M 30.229904 105.80668 C -49.012672 88.39697 55.523903 49.2654 30.229904 0.0 C 109.446236 17.409708 4.9359064 56.541283 30.229904 105.80668 z" svg:height="1.0580668mm" draw:style-name="style-194" svg:viewBox="0.0 0.0 60.44817 105.80668" svg:width="0.6044817mm" svg:x="64.51268mm" svg:y="62.434254mm"/>
            <draw:path svg:d="M 238.09834 182.14569 C 193.3837 297.90088 95.62037 125.57776 26.458332 102.77069 C 63.685143 63.53294 110.88672 45.911682 0.0 49.854027 C 39.449303 -66.00695 83.55554 53.267094 132.26501 76.31236 C 131.55083 102.05611 99.88004 96.84405 79.34835 102.77069 C 138.11212 123.381516 150.25648 190.61255 238.09834 182.14569 z" svg:height="2.2178843mm" draw:style-name="style-195" svg:viewBox="0.0 0.0 238.09834 221.78842" svg:width="2.3809834mm" svg:x="62.698578mm" svg:y="66.962006mm"/>
            <draw:path svg:d="M 62.573696 14.034995 C 140.1497 39.91116 108.187836 55.680546 62.573696 40.49333 C 14.578405 24.513199 -50.218185 -23.562029 62.573696 14.034995 z" svg:height="0.46435335mm" draw:style-name="style-196" svg:viewBox="0.0 0.0 109.52323 46.435333" svg:width="1.0952324mm" svg:x="65.24731mm" svg:y="69.17201mm"/>
            <draw:path svg:d="M 106.2209 132.29166 C 44.7316 114.40596 -4.904416 84.666985 0.3875732 0.0 C 44.149433 35.639782 91.48343 67.65414 106.2209 132.29166 z" svg:height="1.3229166mm" draw:style-name="style-197" svg:viewBox="0.0 0.0 106.22067 132.29166" svg:width="1.0622067mm" svg:x="74.07019mm" svg:y="75.39699mm"/>
            <draw:path svg:d="M 487.05075 16.496086 C 545.60297 -45.44296 440.66913 84.256 434.1341 122.329414 C 500.0946 106.69245 683.08044 -73.91223 566.3991 42.95442 C 577.9613 82.218414 600.26575 32.50326 645.7741 42.95442 C 411.32703 196.5186 116.157715 289.36096 10.853665 572.0682 C -45.528954 527.9619 141.2668 -33.880764 37.311996 439.80316 C 129.22821 317.72446 190.42644 239.30183 275.41034 69.413155 C 328.5652 90.65903 228.07634 178.31558 222.49367 228.1365 C 288.90393 292.80066 305.91678 83.62094 381.217 69.413155 C 439.76926 7.4741073 334.83542 137.17307 328.30035 175.24648 C 444.61148 185.69682 397.4099 32.661926 487.05075 16.496086 z" svg:height="5.720682mm" draw:style-name="style-198" svg:viewBox="0.0 0.0 645.7742 572.06824" svg:width="6.457742mm" svg:x="39.83852mm" svg:y="60.417477mm"/>
            <draw:path svg:d="M 17.738338 86.36504 C -47.53424 16.72661 94.070885 -66.9347 17.738338 86.36504 L 17.738338 86.36504 z" svg:height="0.8636513mm" draw:style-name="style-199" svg:viewBox="0.0 0.0 41.002625 86.36513" svg:width="0.41002625mm" svg:x="41.092323mm" svg:y="62.364353mm"/>
            <draw:path svg:d="M 79.34835 0.0 C 114.72329 39.71414 -18.124296 132.1326 158.72334 79.37499 C 141.34029 114.882355 102.18207 128.6404 52.916664 132.26501 C 33.97241 204.12593 177.6676 113.347404 158.72334 185.18167 C 225.13362 234.84435 133.32317 169.49223 79.34835 185.18167 C 105.33029 220.95306 149.93916 238.04504 185.18167 264.55667 C 143.29834 309.11224 13.810929 157.24168 79.34835 343.90503 C 58.07583 329.93463 36.40645 316.309 0.0 317.4467 C 87.18015 224.63098 11.932815 174.67764 0.0 52.916664 C 21.325005 30.162079 72.44268 37.19976 79.34835 0.0 z" svg:height="3.4390502mm" draw:style-name="style-200" svg:viewBox="0.0 0.0 185.18167 343.90503" svg:width="1.8518168mm" svg:x="62.698578mm" svg:y="72.22252mm"/>
            <draw:path svg:d="M 0.39241788 19.054876 C 72.597305 21.462675 53.653053 -24.998472 106.225746 19.054876 C 105.511154 44.79862 73.840775 39.586567 53.309082 45.513206 C 59.314854 79.22077 132.26097 80.2002 132.68408 45.513206 C 219.70557 150.92343 -10.746275 127.03116 0.39241788 19.054876 z" svg:height="1.1340888mm" draw:style-name="style-201" svg:viewBox="0.0 0.0 152.36247 113.40887" svg:width="1.5236248mm" svg:x="67.98552mm" svg:y="73.090034mm"/>
            <draw:path svg:d="M 0.0 52.916664 C 39.925694 -63.341576 164.43843 62.283016 238.0717 0.0 C 190.47366 103.901924 98.63738 0.07912953 0.0 52.916664 z" svg:height="0.52916664mm" draw:style-name="style-202" svg:viewBox="0.0 0.0 238.0717 52.916664" svg:width="2.380717mm" svg:x="69.57694mm" svg:y="74.07433mm"/>
            <draw:path svg:d="M 0.0 0.0 C 90.6994 41.59226 89.879036 174.67764 132.29166 264.55667 C 132.29166 352.7425 132.29166 440.92752 132.29166 529.11334 C 72.23154 500.9618 122.21072 362.796 105.83333 291.015 C 94.1916 170.36589 36.72418 95.59413 0.0 0.0 z" svg:height="5.2911334mm" draw:style-name="style-203" svg:viewBox="0.0 0.0 132.29166 529.11334" svg:width="1.3229166mm" svg:x="72.22225mm" svg:y="78.30714mm"/>
            <draw:path svg:d="M 26.458332 88.06956 C -4.5507555 83.80948 4.153897 39.862713 0.0 8.721205 C 71.14633 -38.427883 51.14392 125.216835 79.37499 35.17954 C 151.02396 89.762764 18.891369 58.303932 26.458332 88.06956 z" svg:height="0.8806989mm" draw:style-name="style-204" svg:viewBox="0.0 0.0 100.742874 88.06989" svg:width="1.0074288mm" svg:x="40.21164mm" svg:y="78.7491mm"/>
            <draw:path svg:d="M 11.3179455 19.570024 C -35.566303 -51.047432 79.3427 87.30329 64.23461 151.83504 C 52.460457 281.13672 13.540032 66.82408 11.3179455 19.570024 z" svg:height="1.9274511mm" draw:style-name="style-205" svg:viewBox="0.0 0.0 65.61483 192.7451" svg:width="0.65614825mm" svg:x="71.84449mm" svg:y="79.96326mm"/>
            <draw:path svg:d="M 0.0 0.0 C 100.99108 93.00143 143.77432 244.23653 132.26501 449.73834 C 88.000114 299.9841 75.802864 118.215485 0.0 0.0 z" svg:height="4.4973836mm" draw:style-name="style-206" svg:viewBox="0.0 0.0 134.09024 449.73834" svg:width="1.3409024mm" svg:x="70.37044mm" svg:y="80.95271mm"/>
            <draw:path svg:d="M 0.0 17.302723 C 50.244022 -56.59538 62.73276 128.85114 105.83333 149.56773 C 126.524086 316.78458 67.44259 439.07443 79.37499 202.4844 C 61.48849 132.18427 37.729446 67.78494 0.0 17.302723 z" svg:height="3.342233mm" draw:style-name="style-207" svg:viewBox="0.0 0.0 110.268745 334.2233" svg:width="1.1026875mm" svg:x="69.84127mm" svg:y="82.89608mm"/>
            <draw:path svg:d="M 8.728472 21.618511 C -41.5422 -41.40493 144.195 42.679077 88.07682 153.88353 C 34.393085 137.02974 70.66752 30.24363 8.728472 21.618511 z" svg:height="1.5388333mm" draw:style-name="style-208" svg:viewBox="0.0 0.0 98.75818 153.88332" svg:width="0.9875818mm" svg:x="68.960495mm" svg:y="84.175575mm"/>
            <draw:path svg:d="M 2.055753 18.070602 C 78.99631 -128.6937 61.427933 684.37115 28.514086 97.445595 C 27.27062 75.45889 -8.871389 55.05962 2.055753 18.070602 z" svg:height="3.1313398mm" draw:style-name="style-209" svg:viewBox="0.0 0.0 56.548058 313.13397" svg:width="0.56548053mm" svg:x="68.23347mm" svg:y="85.79829mm"/>
            <draw:path svg:d="M 437.96542 336.7333 C 403.22562 327.36694 396.3464 290.14053 358.59042 283.81665 C 369.94107 334.19308 415.58163 350.2798 411.50708 416.08167 C 376.7673 406.7153 369.88806 369.51474 332.13208 363.19165 C 328.7719 410.6314 364.51706 418.96585 358.59042 468.99832 C 162.32253 470.6124 470.19162 162.92851 252.7571 125.09329 C 169.70439 112.57872 182.85422 196.26627 120.46543 204.44165 C 98.55795 465.5586 257.25507 520.11597 437.93896 521.915 C 609.30963 523.6082 775.1768 351.20593 887.6776 416.08167 C 894.2922 493.2604 837.8565 507.36322 808.3026 548.3733 C 769.03845 536.8107 818.75366 514.5333 808.3026 468.99832 C 749.8297 489.874 742.1039 561.5234 702.4693 601.2633 C 704.0568 491.3823 607.0606 654.5506 490.8291 654.18 C 493.76596 604.2 578.30035 635.84454 570.2041 574.83167 C 530.2255 519.5605 479.53134 676.3791 385.02222 654.18 C 394.38846 619.4405 431.58884 612.5877 437.93887 574.83167 C 382.6145 590.04553 362.4268 640.42194 279.18887 627.7217 C 367.03052 548.3733 294.2701 598.35333 199.81387 601.2633 C -103.769 460.3724 -62.785046 -111.39178 332.10553 19.25916 C 351.6582 25.741322 277.60135 54.05193 279.18887 45.71749 C 272.49496 80.69517 416.8251 70.826584 411.48053 98.634155 C 429.8956 240.76855 380.33923 170.91818 437.96542 336.7333 z" svg:height="6.5634866mm" draw:style-name="style-210" svg:viewBox="0.0 0.0 888.21185 656.34863" svg:width="8.882118mm" svg:x="8.583341mm" svg:y="86.05099mm"/>
            <draw:path svg:d="M 0.0 0.0 C 28.73371 6.5354533 17.938585 52.59934 52.89002 52.916664 C 52.89002 96.99585 52.89002 141.07585 52.89002 185.18167 C -35.42742 504.34903 60.48403 135.89044 0.0 0.0 z" svg:height="3.11821mm" draw:style-name="style-211" svg:viewBox="0.0 0.0 52.89002 311.821" svg:width="0.5289002mm" svg:x="67.19596mm" svg:y="87.03732mm"/>
            <draw:path svg:d="M 502.65582 476.1967 C 584.96747 583.7232 630.2118 457.464 634.92084 343.93167 C 671.0895 259.4504 671.0895 447.38385 634.92084 449.73834 C 730.48834 430.66168 729.9595 315.48865 740.75415 211.64001 C 793.19446 143.6419 757.5813 342.60907 740.75415 370.39 C 792.87714 325.5163 811.7156 247.35892 820.10254 158.74998 C 872.56946 89.45594 832.93445 263.02252 820.10254 291.015 C 888.10065 200.28976 963.9826 117.44841 1005.2842 0.0 C 973.29565 230.29358 666.8561 526.81213 449.73877 687.8375 C 315.06595 787.6909 137.05437 849.0744 0.0 925.93585 C 76.62322 852.64655 155.2045 781.3145 238.09834 714.29584 C 304.61478 663.28394 171.74097 783.6698 158.72334 820.10254 C 313.055 728.23956 449.26236 609.3087 449.73834 608.4625 C 443.15042 620.15674 412.6702 564.7531 423.28003 555.5725 C 442.88678 538.58545 501.83588 542.6332 502.65582 476.1967 z" svg:height="9.259358mm" draw:style-name="style-212" svg:viewBox="0.0 0.0 1005.2842 925.93585" svg:width="10.052842mm" svg:x="62.169403mm" svg:y="87.831085mm"/>
            <draw:path svg:d="M 0.0 25.638777 C 45.3497 -59.66286 71.78139 91.91703 79.37499 131.4721 C 42.677464 208.12117 57.017673 15.796031 0.0 25.638777 z" svg:height="1.49563mm" draw:style-name="style-213" svg:viewBox="0.0 0.0 79.37499 149.563" svg:width="0.7937499mm" svg:x="65.87304mm" svg:y="88.1036mm"/>
            <draw:path svg:d="M 84.81071 0.0 C 165.37628 125.62379 43.08603 275.00824 5.46236 370.39 C -30.283195 289.6125 122.54015 170.76154 84.81071 0.0 z" svg:height="3.7039mm" draw:style-name="style-214" svg:viewBox="0.0 0.0 111.73946 370.39" svg:width="1.1173947mm" svg:x="62.908535mm" svg:y="89.94722mm"/>
            <draw:path svg:d="M 11.296952 66.18782 C 78.818665 -147.83415 -34.634514 241.10365 11.296952 66.18782 L 11.296952 66.18782 z" svg:height="1.1284468mm" draw:style-name="style-215" svg:viewBox="0.0 0.0 33.34593 112.84468" svg:width="0.3334593mm" svg:x="66.02466mm" svg:y="90.07909mm"/>
            <draw:path svg:d="M 85.1999 0.0 C 110.944046 0.7145881 105.73159 32.38497 111.65823 52.916664 C 84.27376 266.1974 -108.184204 428.17557 85.1999 105.80668 C 85.1999 70.56416 85.1999 35.295002 85.1999 0.0 z" svg:height="2.8791983mm" draw:style-name="style-216" svg:viewBox="0.0 0.0 111.65822 287.91983" svg:width="1.1165822mm" svg:x="61.317406mm" svg:y="91.005554mm"/>
            <draw:path svg:d="M 69.173744 0.0 C 148.5754 72.60135 31.258991 172.21735 16.257082 238.09834 C -47.586723 181.02737 99.28334 111.01874 69.173744 0.0 z" svg:height="2.3809834mm" draw:style-name="style-217" svg:viewBox="0.0 0.0 96.512985 238.09834" svg:width="0.96512985mm" svg:x="64.12324mm" svg:y="91.005554mm"/>
            <draw:path svg:d="M 150.8011 0.0 C 234.03891 110.91296 71.08214 201.55988 71.42611 317.4467 C 19.038727 369.7287 -44.884613 369.7287 44.96778 317.4467 C 65.472824 232.11841 100.292244 161.13115 150.8011 105.80668 C 150.8011 70.56416 150.8011 35.295002 150.8011 0.0 z" svg:height="3.566582mm" draw:style-name="style-218" svg:viewBox="0.0 0.0 174.48242 356.6582" svg:width="1.7448243mm" svg:x="59.338745mm" svg:y="91.53472mm"/>
            <draw:path svg:d="M 661.4054 79.34835 C 617.4317 123.5866 592.1375 186.45178 502.65543 185.18167 C 507.68253 163.72385 529.1931 158.80247 529.1138 132.26501 C 440.84875 132.18588 438.81146 218.33372 343.9319 211.61336 C 346.86874 161.63338 431.4031 193.27792 423.30685 132.26501 C 345.86334 125.35975 342.02686 192.08694 264.5833 185.18167 C 324.9612 80.56517 226.43042 191.90204 158.74998 185.18167 C 216.53499 89.16445 127.264565 169.06833 52.916664 158.72334 C 90.96374 112.18307 77.17895 98.425026 0.0 105.80668 C 76.27936 59.187275 513.2652 134.91101 661.37885 0.0 C 729.6414 14.366855 833.3051 63.02344 767.2122 132.26501 C 741.46826 131.55043 746.6805 99.88004 740.75385 79.34835 C 713.687 105.19787 687.2287 131.6562 661.37885 158.72334 C 622.1413 147.16075 671.85645 124.85671 661.4054 79.34835 z" svg:height="2.1198707mm" draw:style-name="style-219" svg:viewBox="0.0 0.0 788.38007 211.98706" svg:width="7.8838005mm" svg:x="2.38072mm" svg:y="91.79957mm"/>
            <draw:path svg:d="M 79.902664 0.0 C 136.44394 4.1801386 -101.86595 414.81396 53.44433 105.83333 C 73.39385 66.14583 48.02032 23.918112 79.902664 0.0 z" svg:height="2.209035mm" draw:style-name="style-220" svg:viewBox="0.0 0.0 88.77445 220.90349" svg:width="0.88774455mm" svg:x="58.72481mm" svg:y="92.59305mm"/>
            <draw:path svg:d="M 138.42863 0.0 C 242.03947 29.07768 -171.23953 375.9202 85.51198 132.26501 C 81.41056 66.43651 127.077995 50.376446 138.42863 0.0 z" svg:height="2.1853523mm" draw:style-name="style-221" svg:viewBox="0.0 0.0 155.47212 218.53523" svg:width="1.5547212mm" svg:x="56.55232mm" svg:y="93.3868mm"/>
            <draw:path svg:d="M 113.72206 0.0 C 179.47102 121.68184 -150.19997 289.7449 87.263725 105.80668 C 76.0455 50.508865 105.38762 35.744747 113.72206 0.0 z" svg:height="1.8730778mm" draw:style-name="style-222" svg:viewBox="0.0 0.0 122.58111 187.30779" svg:width="1.2258111mm" svg:x="55.212147mm" svg:y="93.65138mm"/>
            <draw:path svg:d="M 111.4164 0.0 C 160.49649 3.3072915 70.35302 138.66805 32.041405 158.74998 C -69.79669 212.06311 102.9233 50.508865 111.4164 0.0 z" svg:height="1.6940255mm" draw:style-name="style-223" svg:viewBox="0.0 0.0 125.69392 169.40256" svg:width="1.2569392mm" svg:x="53.91255mm" svg:y="93.9157mm"/>
            <draw:path svg:d="M 79.34835 0.0 C 145.91768 26.590754 58.28738 116.998665 0.0 105.83333 C 26.352154 70.48504 71.4899 53.86945 79.34835 0.0 z" svg:height="1.0678332mm" draw:style-name="style-224" svg:viewBox="0.0 0.0 103.236916 106.783325" svg:width="1.0323691mm" svg:x="52.910316mm" svg:y="94.18028mm"/>
            <draw:path svg:d="M 138.37494 0.0 C 203.64752 25.664614 -41.09205 208.65004 6.083285 132.26501 C 61.407745 99.40365 105.513985 55.297817 138.37494 0.0 z" svg:height="1.507814mm" draw:style-name="style-225" svg:viewBox="0.0 0.0 149.52145 150.7814" svg:width="1.4952145mm" svg:x="61.314823mm" svg:y="95.503204mm"/>
            <draw:path svg:d="M 77.03986 0.0 C 139.53444 22.066643 -124.12275 191.8229 77.03986 0.0 L 77.03986 0.0 z" svg:height="0.903736mm" draw:style-name="style-226" svg:viewBox="0.0 0.0 86.87703 90.3736" svg:width="0.8687703mm" svg:x="59.81177mm" svg:y="96.56127mm"/>
            <draw:path svg:d="M 86.36504 23.253586 C 16.727015 88.526566 -66.9339 -53.052315 86.36504 23.253586 L 86.36504 23.253586 z" svg:height="0.40994462mm" draw:style-name="style-227" svg:viewBox="0.0 0.0 86.36466 40.994465" svg:width="0.8636466mm" svg:x="76.649734mm" svg:y="106.64616mm"/>
            <draw:path svg:d="M 68.937164 17.646694 C -77.086296 70.45758 46.791393 -41.19661 95.3955 17.646694 C 118.440765 45.533394 43.74854 26.748205 68.937164 17.646694 z" svg:height="0.32321137mm" draw:style-name="style-228" svg:viewBox="0.0 0.0 99.87206 32.321136" svg:width="0.99872065mm" svg:x="48.252457mm" svg:y="109.08322mm"/>
            <draw:path svg:d="M 14.675299 25.319029 C -45.83457 -35.90543 97.146034 34.314766 146.96696 25.319029 C 124.5305 102.84174 61.771095 9.497159 14.675299 25.319029 z" svg:height="0.56516606mm" draw:style-name="style-229" svg:viewBox="0.0 0.0 146.96657 56.5166" svg:width="1.4696656mm" svg:x="75.77913mm" svg:y="110.32915mm"/>
            <draw:path svg:d="M 2.0202255 50.534702 C -25.654924 -36.275238 244.35199 5.793412 2.0202255 50.534702 L 2.0202255 50.534702 z" svg:height="0.50534904mm" draw:style-name="style-230" svg:viewBox="0.0 0.0 103.83095 50.5349" svg:width="1.0383095mm" svg:x="75.641365mm" svg:y="111.3999mm"/>
            <draw:path svg:d="M 17.484398 21.263235 C 216.34499 -49.30093 165.80948 81.21758 17.484398 47.72157 C -15.138771 40.339912 5.7102456 25.443375 17.484398 21.263235 z" svg:height="0.53327733mm" draw:style-name="style-231" svg:viewBox="0.0 0.0 148.36183 53.327736" svg:width="1.4836183mm" svg:x="75.22214mm" svg:y="112.75069mm"/>
            <draw:path svg:d="M 30.173384 31.038963 C -68.33118 23.313337 108.04007 -34.762897 83.09005 31.038963 C 145.24065 75.09231 73.406364 28.631165 30.173384 31.038963 z" svg:height="0.50094086mm" draw:style-name="style-232" svg:viewBox="0.0 0.0 107.35238 50.094086" svg:width="1.0735239mm" svg:x="47.05286mm" svg:y="113.44668mm"/>
            <draw:path svg:d="M 123.33105 25.81722 C 7.9993496 82.015335 -83.91687 -54.007523 123.33105 25.81722 L 123.33105 25.81722 z" svg:height="0.39860243mm" draw:style-name="style-233" svg:viewBox="0.0 0.0 123.331184 39.860245" svg:width="1.2333119mm" svg:x="46.385864mm" svg:y="114.82155mm"/>
            <draw:path svg:d="M 52.674026 0.0 C 140.33058 25.84952 23.119953 52.30785 26.215694 79.37499 C -50.434177 64.531746 66.80269 38.100063 52.674026 0.0 z" svg:height="0.7937499mm" draw:style-name="style-234" svg:viewBox="0.0 0.0 85.275246 79.37499" svg:width="0.8527525mm" svg:x="57.93903mm" svg:y="115.3443mm"/>
            <draw:path svg:d="M 185.18167 26.458332 C 130.3861 10.715592 11.403535 59.133984 0.0 0.0 C 61.727493 0.0 123.454185 0.0 185.18167 0.0 C 237.64859 24.024694 237.64859 88.84712 185.18167 26.458332 z" svg:height="0.528112mm" draw:style-name="style-235" svg:viewBox="0.0 0.0 224.53186 52.8112" svg:width="2.2453187mm" svg:x="74.60323mm" svg:y="115.3443mm"/>
            <draw:path svg:d="M 123.33105 25.831755 C 7.9993496 82.00323 -83.91687 -54.019634 123.33105 25.831755 L 123.33105 25.831755 z" svg:height="0.3986293mm" draw:style-name="style-236" svg:viewBox="0.0 0.0 123.331184 39.86293" svg:width="1.2333119mm" svg:x="46.12128mm" svg:y="115.61515mm"/>
            <draw:path svg:d="M 73.93807 6.9173746 C 158.78955 -29.462831 -128.73285 93.75396 73.93807 6.9173746 L 73.93807 6.9173746 z" svg:height="0.38593152mm" draw:style-name="style-237" svg:viewBox="0.0 0.0 90.06573 38.59315" svg:width="0.9006573mm" svg:x="58.255558mm" svg:y="116.33346mm"/>
            <draw:path svg:d="M 0.0 30.169346 C 43.52407 -45.263706 143.53653 42.84299 185.20833 56.627678 C 158.53804 115.1795 94.13871 -8.566175 0.0 30.169346 z" svg:height="0.72643745mm" draw:style-name="style-238" svg:viewBox="0.0 0.0 185.20833 72.643745" svg:width="1.8520832mm" svg:x="44.444443mm" svg:y="117.95277mm"/>
            <draw:path svg:d="M 0.0 29.378859 C 82.49698 -34.094334 281.75482 11.175836 291.015 108.75385 C 226.4566 49.857258 141.0492 11.837132 0.0 29.378859 z" svg:height="1.0875355mm" draw:style-name="style-239" svg:viewBox="0.0 0.0 291.015 108.75355" svg:width="2.91015mm" svg:x="43.38611mm" svg:y="118.75416mm"/>
            <draw:path svg:d="M 79.59583 72.886375 C -67.06268 25.870512 23.213213 -64.458275 79.59583 72.886375 L 79.59583 72.886375 z" svg:height="0.72886366mm" draw:style-name="style-240" svg:viewBox="0.0 0.0 79.59582 72.88637" svg:width="0.7959582mm" svg:x="58.992462mm" svg:y="125.46203mm"/>
            <draw:path svg:d="M 26.431686 158.72334 C 3.9419427 163.61807 1.5083058 148.4042 0.0 132.26501 C 0.0 114.64416 0.0 96.99585 0.0 79.37499 C 97.89615 129.9105 65.96092 62.67947 105.80668 0.0 C 167.71909 6.7994876 121.04639 116.2316 105.80668 132.26501 C 48.101067 149.14545 21.642735 57.308353 26.431686 158.72334 z" svg:height="1.5965494mm" draw:style-name="style-241" svg:viewBox="0.0 0.0 137.03293 159.65494" svg:width="1.3703293mm" svg:x="77.77798mm" svg:y="125.661736mm"/>
            <draw:path svg:d="M 0.0 45.118366 C 42.783035 -69.63157 32.88781 74.222694 132.29166 45.118366 C 127.26451 66.54955 105.754 71.470924 105.83333 98.008385 C 88.18562 98.008385 70.56437 98.008385 52.916664 98.008385 C 62.626987 53.029705 32.279198 48.108334 0.0 45.118366 z" svg:height="0.9800828mm" draw:style-name="style-242" svg:viewBox="0.0 0.0 132.29166 98.00828" svg:width="1.3229166mm" svg:x="25.13224mm" svg:y="126.004295mm"/>
            <draw:path svg:d="M 264.5569 11.783033 C 255.19072 46.522514 217.99016 53.40194 211.64021 91.15803 C 127.50271 87.13615 95.2764 31.177036 0.0 38.241364 C 92.101524 -79.52518 140.70543 122.77512 264.5569 11.783033 z" svg:height="0.9115828mm" draw:style-name="style-243" svg:viewBox="0.0 0.0 264.5569 91.15828" svg:width="2.6455688mm" svg:x="26.719475mm" svg:y="127.13114mm"/>
            <draw:path svg:d="M 0.0 4.1890206 C 33.946167 -15.628082 158.5118 38.876015 158.74998 83.56402 C 78.21107 84.72755 55.85374 27.709871 0.0 4.1890206 z" svg:height="0.83581686mm" draw:style-name="style-244" svg:viewBox="0.0 0.0 158.74998 83.58169" svg:width="1.5874999mm" svg:x="65.60846mm" svg:y="127.20708mm"/>
            <draw:path svg:d="M 56.19731 0.83570474 C 90.91095 -12.208556 67.81239 132.1221 3.2806458 106.66903 C -15.980936 34.46414 55.85334 53.408398 56.19731 0.83570474 z" svg:height="1.0968632mm" draw:style-name="style-245" svg:viewBox="0.0 0.0 72.30434 109.68631" svg:width="0.7230433mm" svg:x="71.92486mm" svg:y="126.97603mm"/>
            <draw:path svg:d="M 0.0 79.37499 C 18.44142 -31.881935 120.43838 104.66899 132.29166 0.0 C 202.75024 94.27073 57.520508 57.96965 0.0 79.37499 z" svg:height="0.7937499mm" draw:style-name="style-246" svg:viewBox="0.0 0.0 151.17645 79.37499" svg:width="1.5117645mm" svg:x="29.365044mm" svg:y="127.24897mm"/>
            <draw:path svg:d="M 21.690374 105.83333 C -40.80419 98.451675 52.01152 35.163387 48.148705 0.0 C 110.37884 81.43882 63.83856 10.556525 153.95538 0.0 C 146.124 130.57181 36.666042 6.243966 21.690374 105.83333 z" svg:height="1.0583333mm" draw:style-name="style-247" svg:viewBox="0.0 0.0 153.95541 105.83333" svg:width="1.5395541mm" svg:x="62.217087mm" svg:y="127.51355mm"/>
            <draw:path svg:d="M 0.0 35.916733 C 32.199867 -75.52591 105.64802 115.345024 105.83333 35.916733 C 128.32307 31.048653 130.78336 46.261707 132.29166 62.375065 C 132.29166 80.02257 132.29166 97.644226 132.29166 115.29173 C 85.486946 91.531876 55.03338 51.44792 0.0 35.916733 z" svg:height="1.1529185mm" draw:style-name="style-248" svg:viewBox="0.0 0.0 132.29166 115.29184" svg:width="1.3229166mm" svg:x="32.804363mm" svg:y="128.74162mm"/>
            <draw:path svg:d="M 19.77431 21.788074 C -61.611626 -18.56072 136.98453 -3.9556692 99.14931 74.704735 C 120.42183 60.7085 142.0912 47.10872 178.5243 48.246407 C 152.67477 152.51895 49.59282 66.211235 19.77431 21.788074 z" svg:height="0.9766418mm" draw:style-name="style-249" svg:viewBox="0.0 0.0 178.52438 97.66418" svg:width="1.7852439mm" svg:x="41.07196mm" svg:y="128.8829mm"/>
            <draw:path svg:d="M 17.750854 86.36504 C -47.54837 16.727015 94.056755 -66.9347 17.750854 86.36504 L 17.750854 86.36504 z" svg:height="0.86365mm" draw:style-name="style-250" svg:viewBox="0.0 0.0 41.001423 86.365005" svg:width="0.41001424mm" svg:x="45.58985mm" svg:y="129.295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61711mm" fo:page-width="99.93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