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97855mm" fo:page-width="179.17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5555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52915555mm"/>
    </style:style>
    <style:style style:family="graphic" style:name="style-4">
      <style:graphic-properties draw:fill="solid" draw:fill-color="#000000" draw:opacity="100.0%" draw:opacity-name="gradient-1" draw:stroke="none"/>
    </style:style>
    <style:style style:family="graphic" style:name="style-5">
      <style:graphic-properties draw:fill="solid" draw:fill-color="#000000" draw:opacity="100.0%" draw:opacity-name="gradient-2" draw:stroke="none"/>
    </style:style>
    <style:style style:family="graphic" style:name="style-6">
      <style:graphic-properties draw:fill="solid" draw:fill-color="#000000" draw:opacity="100.0%" draw:opacity-name="gradient-3" draw:stroke="none"/>
    </style:style>
    <style:style style:family="graphic" style:name="style-7">
      <style:graphic-properties draw:fill="solid" draw:fill-color="#000000" draw:opacity="100.0%" draw:opacity-name="gradient-4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7778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7778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6457778mm"/>
    </style:style>
    <style:style style:family="graphic" style:name="style-12">
      <style:graphic-properties draw:fill="solid" draw:fill-color="#d40000" draw:opacity="100.0%" draw:stroke="solid" svg:stroke-color="#000000" draw:stroke-linejoin="miter" svg:stroke-opacity="100.0%" svg:stroke-width="0.2645778mm"/>
    </style:style>
    <style:style style:family="graphic" style:name="style-13">
      <style:graphic-properties draw:fill="solid" draw:fill-color="#d40000" draw:opacity="100.0%" draw:stroke="solid" svg:stroke-color="#000000" draw:stroke-linejoin="miter" svg:stroke-opacity="100.0%" svg:stroke-width="0.2645778mm"/>
    </style:style>
    <style:style style:family="graphic" style:name="style-14">
      <style:graphic-properties draw:fill="solid" draw:fill-color="#ffdd55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26457778mm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fdd55" draw:opacity="100.0%" draw:stroke="solid" svg:stroke-color="#000000" draw:stroke-linejoin="miter" svg:stroke-opacity="100.0%" svg:stroke-width="0.26457778mm"/>
    </style:style>
    <style:style style:family="graphic" style:name="style-24">
      <style:graphic-properties draw:fill="solid" draw:fill-color="#ffdd55" draw:opacity="100.0%" draw:stroke="solid" svg:stroke-color="#000000" draw:stroke-linejoin="miter" svg:stroke-opacity="100.0%" svg:stroke-width="0.26457778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ffff" draw:opacity="100.0%" draw:opacity-name="gradient-5" draw:stroke="none"/>
    </style:style>
    <style:style style:family="graphic" style:name="style-29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2614">
          <draw:g draw:id="layer1">
            <draw:g draw:id="g6143">
              <draw:path svg:d="M 4098.024 0.058346592 C 4092.5054 0.12283493 4087.0574 0.35315043 4081.5142 0.8444901 C 4061.046 2.6593761 4040.2659 7.053796 4020.1924 14.995073 C 3913.1326 57.351627 3858.2017 175.65088 3892.0457 283.85617 L 4078.3694 209.95866 C 3998.3975 339.83203 4299.2544 731.9549 4317.367 855.3825 C 4197.354 1102.3821 5013.106 1495.807 5108.2607 1665.1104 C 5119.8955 1674.0558 5132.7427 1680.2528 5145.997 1683.9778 C 4905.599 1978.5144 5104.459 3066.1687 4999.7686 3305.0059 C 4999.0483 3377.4692 5158.3506 3518.4805 5246.628 3547.924 C 5228.7314 3602.5642 5215.096 3664.648 5203.388 3744.46 C 5270.844 3888.9353 5442.1616 4092.9304 5577.6084 4079.3572 C 5585.2275 4072.4507 5592.791 4064.3713 5600.407 4056.559 C 5597.6235 4189.767 5625.963 4312.63 5693.1763 4418.971 C 5589.5083 4534.906 5492.07 4657.4 5399.932 4785.314 C 5062.245 4755.278 4515.668 4683.8984 3824.4343 4513.3086 C 3151.6023 4347.2603 2779.6519 4749.1484 2771.744 4888.299 C 2772.725 4897.8525 2773.9766 4907.4517 2775.6748 4916.6 C 2719.2358 4906.6196 2659.0505 4926.1353 2619.2256 4973.202 C 2619.2256 4973.202 2314.9385 5376.4263 1686.034 5888.2734 C 1465.2489 6067.9624 1406.0676 6273.7446 1410.086 6418.1343 C 1374.8846 6435.4937 1102.284 6565.9014 641.9915 6673.631 C 430.48544 6723.1333 343.76492 6860.6133 324.37616 6947.209 L 208.02202 6672.8447 C 31.284302 6763.4663 -48.33911 6976.9043 30.34611 7162.6123 C 109.02979 7348.323 317.8902 7440.259 505.98294 7376.4434 L 369.18823 7053.3384 C 600.67426 7186.7524 1274.6211 6643.18 1489.4899 6606.8086 C 1927.1277 6804.9873 2581.5613 5361.4897 2873.9468 5187.8193 C 2889.044 5167.183 2899.4084 5144.2314 2905.394 5120.9976 C 3281.879 5413.271 4358.0903 5295.558 5095.682 5268.0063 C 4730.5723 5937.254 4517.056 6721.122 4517.056 7562.7593 C 4517.056 8039.196 4583.8594 8495.985 4703.38 8925.932 C 4616.8853 8939.622 4559.365 8957.722 4563.4404 8975.459 C 3722.2744 9657.933 3038.6064 10568.53 3149.8948 11738.754 C 3156.3086 11806.205 3163.676 11867.524 3171.9077 11922.711 C 3142.0898 11924.431 3112.702 11932.313 3085.4285 11947.868 C 3085.4285 11947.868 2619.1611 12248.304 1769.3688 12550.84 C 1376.7472 12690.62 1268.5604 12964.314 1271.719 13104.285 L 1035.0798 12880.234 C 886.96844 13034.079 891.18646 13269.839 1049.231 13419.528 C 1207.2725 13569.218 1462.4406 13579.281 1633.3602 13447.044 L 1423.451 13248.149 C 1887.9878 13335.934 2885.7302 12365.716 3253.6702 12248.961 C 3414.7043 12623.53 3666.4128 12156.196 3666.4128 12156.196 C 3666.4128 12156.196 3350.72 10098.127 4873.98 9434.567 C 5587.371 11245.402 7245.116 12468.319 8677.503 12472.226 C 8679.798 12472.231 8682.285 12472.226 8684.578 12472.226 C 10116.964 12468.319 11774.71 11245.402 12488.101 9434.567 C 14011.36 10098.127 13695.668 12156.196 13695.668 12156.196 C 13695.668 12156.196 13947.377 12623.53 14108.41 12248.961 C 14476.35 12365.716 15474.093 13335.934 15938.63 13248.149 L 15728.721 13447.044 C 15899.641 13579.281 16154.808 13569.218 16312.85 13419.528 C 16470.895 13269.839 16475.111 13034.079 16327.001 12880.234 L 16090.361 13104.285 C 16093.52 12964.314 15985.333 12690.62 15592.712 12550.84 C 14742.919 12248.304 14276.652 11947.868 14276.652 11947.868 C 14249.378 11932.313 14219.203 11924.431 14189.387 11922.711 C 14197.618 11867.524 14205.7705 11806.205 14212.186 11738.754 C 14323.474 10568.53 13639.0205 9657.933 12797.8545 8975.459 C 12801.929 8957.722 12745.195 8939.622 12658.701 8925.932 C 12778.218 8495.985 12844.238 8039.19 12844.238 7562.7593 C 12844.238 6721.2017 12631.49 5937.131 12266.398 5268.0063 C 13003.99 5295.558 14079.416 5413.271 14455.9 5120.9976 C 14461.887 5144.2314 14473.037 5167.183 14488.134 5187.8193 C 14780.52 5361.4897 15434.951 6804.9873 15872.591 6606.8086 C 16087.46 6643.18 16760.62 7186.7524 16992.105 7053.3384 L 16856.098 7376.4434 C 17044.191 7440.259 17253.05 7348.323 17331.734 7162.6123 C 17410.42 6976.9043 17330.01 6763.4663 17153.273 6672.8447 L 17037.705 6947.209 C 17018.316 6860.6133 16931.596 6723.1333 16720.09 6673.631 C 16259.797 6565.9014 15987.195 6435.4937 15951.994 6418.1343 C 15956.014 6273.7446 15896.831 6067.9624 15676.047 5888.2734 C 15047.142 5376.4263 14742.068 4973.202 14742.069 4973.202 C 14702.243 4926.1353 14642.057 4906.6196 14585.62 4916.6 C 14587.316 4907.4517 14589.3545 4897.8525 14590.337 4888.299 C 14582.428 4749.1484 14210.477 4347.2603 13537.646 4513.3086 C 12846.574 4683.8584 12299.855 4755.2627 11962.148 4785.314 C 11872.058 4660.268 11776.318 4540.4395 11675.194 4426.8325 C 11745.347 4317.82 11769.49 4191.2354 11758.528 4053.4143 C 11767.191 4062.4397 11775.802 4071.4988 11784.473 4079.3572 C 11919.919 4092.9304 12090.449 3888.9353 12157.906 3744.46 C 12146.198 3664.648 12133.349 3602.5642 12115.453 3547.924 C 12203.73 3518.4805 12362.246 3377.4692 12361.526 3305.0059 C 12256.835 3066.1687 12455.695 1978.5144 12215.297 1683.9778 C 12228.552 1680.2528 12242.186 1674.0558 12253.82 1665.1104 C 12348.975 1495.807 13163.939 1102.3821 13043.928 855.3825 C 13062.04 731.9549 13363.683 339.83203 13283.711 209.95866 L 13470.035 283.85617 C 13503.879 175.65088 13448.947 57.351627 13341.889 14.995073 C 13321.814 7.053796 13301.034 2.6593761 13280.566 0.8444901 C 13191.874 -7.0169454 13104.422 40.529385 13064.368 123.48288 L 13223.176 186.37436 C 13174.037 198.4951 13096.062 249.50537 13070.657 371.1181 C 13015.327 635.9809 12944.541 793.3202 12935.435 812.9308 C 12852.988 812.6728 12736.135 848.8845 12636.6875 977.23474 C 12353.192 1343.1232 12127.245 1522.8184 12127.245 1522.8184 C 12100.893 1546.2216 12090.846 1581.1189 12097.371 1613.2249 C 12092.19 1612.3988 12086.255 1611.2903 12080.861 1610.8665 C 12001.558 1617.2845 11777.199 1834.5243 11881.172 2216.197 C 12064.967 2890.8862 12076.144 3327.804 12076.144 3327.804 C 12078.409 3355.8472 12070.362 3393.1829 12063.565 3429.2166 C 12035.029 3377.6013 11999.184 3325.636 11951.142 3261.7678 C 11811.5 3231.363 11546.525 3196.8342 11456.637 3295.572 C 11194.133 2879.2568 10812.9 2466.3103 10523.445 2188.682 C 10417.42 2214.1672 10310.3125 2238.172 10201.899 2259.4348 L 10134.288 2074.6912 L 10525.018 1680.0471 L 10431.463 1625.8032 L 10102.841 1693.4115 C 10102.841 1693.4115 9825.593 1765.0366 9727.835 1979.5677 C 9665.175 2117.0754 9682.701 2256.5974 9703.463 2339.6216 C 9554.316 2358.8452 9403.357 2373.8557 9249.839 2384.4316 L 9002.193 2084.1248 C 9142.985 2044.2128 9247.214 1978.84 9286.003 1901.7395 C 9393.969 1904.4727 9570.878 1902.4674 9661.01 1862.4324 C 9795.381 1802.747 9690.747 1748.7026 9732.552 1694.9838 C 9774.355 1641.2681 9807.107 1662.1808 9863.843 1563.6979 C 9920.577 1465.218 9986.63 1373.184 9959.757 1265.7494 C 9932.882 1158.315 9884.868 1127.8303 9792.301 1253.1711 C 9699.734 1378.5118 9685.157 1549.6854 9547.8 1683.9778 C 9436.197 1793.089 9270.894 1716.3417 9212.889 1683.9778 C 9212.552 1683.7905 9212.432 1684.1652 9212.103 1683.9778 C 9102.843 1600.0416 8905.172 1544.0442 8679.861 1544.0442 C 8454.412 1544.0442 8256.744 1599.9587 8147.6196 1683.9778 C 8147.554 1684.03 8146.8984 1683.9287 8146.8335 1683.9778 C 8088.6357 1716.4093 7924.173 1792.9569 7812.7085 1683.9778 C 7675.3506 1549.6854 7660.7744 1378.5118 7568.2075 1253.1711 C 7524.8164 1194.4192 7491.3853 1169.9628 7465.2183 1171.4122 C 7435.561 1173.0582 7415.029 1208.6742 7400.752 1265.7494 C 7373.8774 1373.184 7439.9307 1465.218 7496.6655 1563.6979 C 7553.4004 1662.1808 7586.152 1641.2681 7627.957 1694.9838 C 7669.7607 1748.7026 7565.128 1802.747 7699.499 1862.4324 C 7789.5386 1902.4275 7966.506 1904.4603 8074.505 1901.7395 C 8113.208 1978.84 8217.522 2044.2096 8358.314 2084.1248 L 8114.6 2380.501 C 7941.142 2367.4468 7765.679 2348.0356 7587.0757 2323.1125 C 7605.8027 2238.7588 7617.3525 2108.1206 7558.7734 1979.5677 C 7461.014 1765.0366 7183.767 1693.4115 7183.767 1693.4115 L 6855.145 1625.8032 L 6761.5903 1680.0471 L 7152.32 2074.6912 L 7091.784 2240.5674 C 7011.927 2224.7432 6932.073 2206.969 6851.2144 2188.682 C 6497.5967 2461.13 6121.776 2863.623 5875.5693 3271.9878 C 5766.6914 3204.195 5537.418 3234.2314 5410.939 3261.7678 C 5362.8975 3325.636 5326.265 3377.6013 5297.7295 3429.2166 C 5290.9316 3393.1829 5283.672 3355.8472 5285.9365 3327.804 C 5285.9365 3327.804 5297.114 2890.8862 5480.9087 2216.197 C 5584.8804 1834.5243 5359.736 1617.2845 5280.4336 1610.8665 C 5275.039 1611.2903 5269.889 1612.3988 5264.71 1613.2249 C 5271.236 1581.1189 5261.1875 1546.2216 5234.8354 1522.8184 C 5234.8354 1522.8184 5008.103 1343.1232 4724.6064 977.23474 C 4625.1597 848.8845 4509.0913 812.6728 4426.6455 812.9308 C 4417.54 793.3202 4345.9673 635.9809 4290.637 371.1181 C 4265.231 249.50537 4188.044 198.4951 4138.9053 186.37436 L 4296.927 123.48288 C 4259.376 45.716087 4180.807 -0.89669496 4098.024 0.058346592 z" svg:height="135.39479mm" draw:style-name="style-2" svg:viewBox="0.0 0.0 17361.95 13539.479" svg:width="173.61949mm" svg:x="2.4027357mm" svg:y="6.1445127mm"/>
              <draw:g draw:id="g6072">
                <draw:path svg:d="M 4098.024 0.05796273 C 4092.5054 0.12168335 4087.0574 0.35276654 4081.5142 0.84410626 C 4061.0474 2.6593761 4040.2659 7.0526443 4020.1924 14.99469 C 3913.1343 57.35278 3858.2017 175.64972 3892.0457 283.85577 L 4078.3694 209.95828 C 3998.399 339.8301 4299.2544 731.9545 4317.367 855.38214 C 4197.3555 1102.3828 5013.1074 1495.8062 5108.2607 1665.1104 C 5119.8955 1674.0558 5132.7427 1680.2528 5145.997 1683.9778 C 4905.6006 1978.513 5104.4604 3066.1687 4999.7686 3305.0059 C 4999.05 3377.47 5158.352 3518.479 5246.628 3547.924 C 5228.733 3602.5635 5215.096 3664.6465 5203.388 3744.46 C 5270.8457 3888.936 5442.1616 4092.9312 5577.6084 4079.3572 C 5585.229 4072.4492 5592.793 4064.3706 5600.407 4056.559 C 5597.6235 4189.769 5625.963 4312.6284 5693.1763 4418.971 C 5589.51 4534.9053 5492.07 4657.4 5399.932 4785.314 C 5062.245 4755.275 4515.6694 4683.8975 3824.4343 4513.3086 C 3151.6023 4347.2607 2779.6519 4749.1484 2771.744 4888.299 C 2772.7266 4897.849 2773.978 4907.45 2775.6748 4916.6 C 2719.2375 4906.6167 2659.0505 4926.1343 2619.2256 4973.202 C 2619.2256 4973.2017 2314.9385 5376.4263 1686.034 5888.2734 C 1465.2489 6067.9624 1406.0676 6273.7417 1410.086 6418.1343 C 1374.8862 6435.492 1102.284 6565.9014 641.9915 6673.631 C 430.48697 6723.1323 343.76492 6860.614 324.37616 6947.209 L 208.02202 6672.8447 C 31.285837 6763.4663 -48.33911 6976.902 30.34611 7162.6123 C 109.02979 7348.322 317.89172 7440.2603 505.98294 7376.4434 L 369.18823 7053.3384 C 600.6758 7186.7515 1274.6226 6643.179 1489.4899 6606.8086 C 1927.1293 6804.987 2581.5613 5361.4897 2873.9468 5187.8193 C 2889.044 5167.181 2899.4084 5144.2324 2905.394 5120.9976 C 3281.879 5413.271 4358.0903 5295.5566 5095.682 5268.0063 C 4730.5737 5937.2524 4517.056 6721.1196 4517.056 7562.7593 C 4517.056 8039.1943 4583.861 8495.982 4703.38 8925.932 C 4616.8853 8939.622 4559.365 8957.724 4563.4404 8975.459 C 3722.276 9657.932 3038.608 10568.528 3149.8948 11738.754 C 3156.3103 11806.207 3163.676 11867.523 3171.9077 11922.711 C 3142.0916 11924.43 3112.7036 11932.313 3085.4285 11947.868 C 3085.4285 11947.868 2619.1626 12248.304 1769.3688 12550.84 C 1376.7488 12690.618 1268.5604 12964.3125 1271.719 13104.285 L 1035.0798 12880.234 C 886.97 13034.077 891.188 13269.84 1049.231 13419.528 C 1207.2739 13569.218 1462.4406 13579.28 1633.3602 13447.044 L 1423.451 13248.149 C 1887.9893 13335.934 2885.732 12365.714 3253.6702 12248.961 C 3414.7043 12623.532 3666.4128 12156.196 3666.4128 12156.196 C 3666.4128 12156.196 3350.72 10098.127 4873.98 9434.567 C 5587.371 11245.402 7245.117 12468.319 8677.503 12472.226 C 8679.798 12472.231 8682.285 12472.226 8684.579 12472.226 C 10116.964 12468.319 11774.711 11245.402 12488.101 9434.567 C 14011.361 10098.127 13695.668 12156.196 13695.668 12156.196 C 13695.668 12156.196 13947.378 12623.532 14108.411 12248.961 C 14476.351 12365.714 15474.094 13335.934 15938.63 13248.149 L 15728.721 13447.044 C 15899.641 13579.28 16154.808 13569.218 16312.851 13419.528 C 16470.895 13269.84 16475.111 13034.077 16327.002 12880.234 L 16090.362 13104.285 C 16093.5205 12964.3125 15985.334 12690.618 15592.713 12550.84 C 14742.92 12248.304 14276.652 11947.868 14276.652 11947.868 C 14249.378 11932.313 14219.204 11924.43 14189.387 11922.711 C 14197.619 11867.523 14205.771 11806.207 14212.187 11738.754 C 14323.474 10568.528 13639.0205 9657.932 12797.8545 8975.459 C 12801.93 8957.724 12745.196 8939.622 12658.701 8925.932 C 12778.219 8495.985 12844.239 8039.1914 12844.239 7562.7593 C 12844.239 6721.199 12631.491 5937.131 12266.399 5268.0063 C 13003.991 5295.5566 14079.416 5413.271 14455.901 5120.9976 C 14461.887 5144.2324 14473.038 5167.181 14488.134 5187.8193 C 14780.5205 5361.4897 15434.952 6804.987 15872.592 6606.8086 C 16087.461 6643.179 16760.621 7186.7515 16992.107 7053.3384 L 16856.098 7376.4434 C 17044.191 7440.2603 17253.053 7348.322 17331.734 7162.6123 C 17410.42 6976.902 17330.01 6763.4663 17153.273 6672.8447 L 17037.705 6947.209 C 17018.316 6860.614 16931.596 6723.1323 16720.09 6673.631 C 16259.797 6565.9014 15987.195 6435.492 15951.995 6418.1343 C 15956.014 6273.7417 15896.831 6067.9624 15676.047 5888.2734 C 15047.143 5376.4263 14742.069 4973.2017 14742.069 4973.202 C 14702.244 4926.1343 14642.058 4906.6167 14585.62 4916.6 C 14587.317 4907.45 14589.355 4897.849 14590.337 4888.299 C 14582.429 4749.1484 14210.478 4347.2607 13537.646 4513.3086 C 12846.575 4683.858 12299.855 4755.2617 11962.149 4785.314 C 11872.059 4660.267 11776.319 4540.439 11675.194 4426.8325 C 11745.348 4317.8164 11769.49 4191.2344 11758.529 4053.4143 C 11767.192 4062.439 11775.802 4071.4973 11784.474 4079.3572 C 11919.92 4092.9312 12090.45 3888.936 12157.907 3744.46 C 12146.199 3664.6465 12133.349 3602.5635 12115.454 3547.924 C 12203.73 3518.479 12362.247 3377.47 12361.526 3305.0059 C 12256.835 3066.1687 12455.695 1978.513 12215.298 1683.9778 C 12228.553 1680.2528 12242.186 1674.0558 12253.82 1665.1104 C 12348.975 1495.8062 13163.94 1102.3828 13043.928 855.38214 C 13062.041 731.9545 13363.684 339.8301 13283.712 209.95828 L 13470.035 283.85577 C 13503.88 175.64972 13448.948 57.35278 13341.889 14.99469 C 13321.815 7.0526443 13301.035 2.6593761 13280.567 0.84410626 C 13191.874 -7.0188646 13104.422 40.53092 13064.368 123.4825 L 13223.176 186.37398 C 13174.037 198.49242 13096.0625 249.50537 13070.658 371.1177 C 13015.327 635.98126 12944.542 793.31903 12935.436 812.93036 C 12852.989 812.67163 12736.136 848.8857 12636.688 977.23474 C 12353.192 1343.1201 12127.245 1522.8184 12127.246 1522.8184 C 12100.894 1546.22 12090.847 1581.1182 12097.371 1613.2249 C 12092.191 1612.3973 12086.255 1611.2903 12080.862 1610.8665 C 12001.559 1617.2831 11777.2 1834.5243 11881.173 2216.197 C 12064.967 2890.8855 12076.145 3327.804 12076.145 3327.804 C 12078.409 3355.8464 12070.363 3393.1814 12063.566 3429.2166 C 12035.03 3377.6013 11999.184 3325.636 11951.143 3261.7678 C 11811.5 3231.363 11546.525 3196.8335 11456.638 3295.572 C 11194.134 2879.2554 10812.9 2466.3103 10523.446 2188.682 C 10417.421 2214.1655 10310.313 2238.169 10201.899 2259.4348 L 10134.289 2074.6912 L 10525.019 1680.0471 L 10431.463 1625.8032 L 10102.842 1693.4115 C 10102.842 1693.4115 9825.594 1765.0334 9727.835 1979.5677 C 9665.176 2117.0754 9682.701 2256.5967 9703.464 2339.6216 C 9554.316 2358.8428 9403.358 2373.8533 9249.84 2384.4316 L 9002.194 2084.1248 C 9142.985 2044.2119 9247.214 1978.8369 9286.004 1901.7395 C 9393.969 1904.4727 9570.878 1902.4674 9661.011 1862.4324 C 9795.381 1802.747 9690.747 1748.7003 9732.553 1694.9838 C 9774.356 1641.2657 9807.108 1662.1785 9863.844 1563.6979 C 9920.578 1465.2164 9986.631 1373.1832 9959.758 1265.7494 C 9932.883 1158.3157 9884.869 1127.8312 9792.302 1253.1711 C 9699.734 1378.5104 9685.157 1549.6847 9547.801 1683.9778 C 9436.198 1793.0897 9270.894 1716.3417 9212.89 1683.9778 C 9212.553 1683.789 9212.433 1684.1628 9212.104 1683.9778 C 9102.844 1600.0416 8905.173 1544.0442 8679.862 1544.0442 C 8454.413 1544.0442 8256.745 1599.9557 8147.62 1683.9778 C 8147.554 1684.0277 8146.8984 1683.9271 8146.834 1683.9778 C 8088.636 1716.4093 7924.1733 1792.9546 7812.709 1683.9778 C 7675.3516 1549.6847 7660.775 1378.5104 7568.208 1253.1711 C 7524.8174 1194.4176 7491.386 1169.9612 7465.219 1171.4122 C 7435.5615 1173.0559 7415.029 1208.6749 7400.7524 1265.7494 C 7373.8784 1373.1832 7439.9316 1465.2164 7496.666 1563.6979 C 7553.4004 1662.1785 7586.153 1641.2666 7627.9575 1694.9838 C 7669.7617 1748.7003 7565.128 1802.747 7699.4995 1862.4324 C 7789.539 1902.4266 7966.5063 1904.4589 8074.506 1901.7395 C 8113.209 1978.8392 8217.522 2044.2104 8358.315 2084.1248 L 8114.601 2380.501 C 7941.143 2367.4458 7765.6797 2348.0327 7587.076 2323.1125 C 7605.803 2238.7578 7617.3535 2108.1206 7558.774 1979.5677 C 7461.0146 1765.0334 7183.7676 1693.4115 7183.7676 1693.4115 L 6855.146 1625.8032 L 6761.591 1680.0471 L 7152.321 2074.6912 L 7091.785 2240.5674 C 7011.927 2224.744 6932.0737 2206.9683 6851.215 2188.682 C 6497.5977 2461.13 6121.777 2863.6223 5875.57 3271.9878 C 5766.692 3204.1958 5537.418 3234.229 5410.939 3261.7678 C 5362.899 3325.636 5326.265 3377.6013 5297.7295 3429.2166 C 5290.933 3393.1814 5283.672 3355.8464 5285.9365 3327.804 C 5285.9365 3327.804 5297.115 2890.8855 5480.9087 2216.197 C 5584.882 1834.5243 5359.736 1617.2831 5280.4336 1610.8665 C 5275.041 1611.2903 5269.8906 1612.3973 5264.71 1613.2249 C 5271.236 1581.1182 5261.189 1546.22 5234.8354 1522.8184 C 5234.8354 1522.8184 5008.103 1343.1201 4724.6064 977.23474 C 4625.1597 848.8857 4509.093 812.67163 4426.6455 812.93036 C 4417.54 793.31903 4345.9673 635.98126 4290.637 371.1177 C 4265.2324 249.50537 4188.044 198.49242 4138.9053 186.37398 L 4296.927 123.4825 C 4259.376 45.71532 4180.809 -0.8970788 4098.024 0.05796273 z" svg:height="135.39479mm" draw:style-name="style-3" svg:viewBox="0.0 0.0 17361.95 13539.479" svg:width="173.61949mm" svg:x="2.4027371mm" svg:y="6.1445203mm"/>
                <draw:g draw:id="g5643">
                  <draw:g draw:id="g2572">
                    <draw:g draw:id="g4638">
                      <draw:path svg:d="M 4129.284 0.06329969 C 3885.1187 -1.760731 3628.0764 36.21242 3636.623 73.41099 C 2795.4568 755.8833 2111.6523 1666.945 2222.94 2837.169 C 2229.3547 2904.623 2236.9126 2965.3499 2245.1443 3020.538 C 2215.3274 3022.2554 2185.4514 3030.5703 2158.1768 3046.1245 C 2158.1768 3046.1245 1691.8936 3346.5747 842.1009 3649.1106 C 449.47998 3788.888 341.193 4062.6575 344.3513 4202.63 L 107.96647 3978.7488 C -40.144478 4132.5923 -36.199566 4368.082 121.84425 4517.769 C 279.88626 4667.4595 535.1788 4677.2974 706.09863 4545.061 L 496.54425 4346.3403 C 961.0812 4434.125 1958.6212 3463.944 2326.5605 3347.1912 C 2487.5942 3721.762 2739.193 3254.6536 2739.193 3254.6536 C 2739.1934 3254.6536 2422.7932 1191.396 3951.6487 530.12823 C 4907.1836 116.83624 4536.2266 3.1041837 4129.284 0.06329969 z" svg:height="46.375957mm" draw:style-name="style-4" svg:viewBox="0.0 0.0 4553.912 4637.5957" svg:width="45.53912mm" svg:x="11.673409mm" svg:y="95.036804mm"/>
                      <draw:path svg:d="M 424.6275 0.06329969 C 668.7933 -1.760731 925.83575 36.21242 917.28864 73.41099 C 1758.4546 755.8833 2442.2595 1666.945 2330.9717 2837.169 C 2324.557 2904.623 2316.999 2965.3499 2308.767 3020.538 C 2338.5845 3022.2554 2368.4607 3030.5703 2395.7346 3046.1245 C 2395.7346 3046.1245 2862.018 3346.5747 3711.8105 3649.1106 C 4104.4316 3788.888 4212.7188 4062.6575 4209.56 4202.63 L 4445.945 3978.7488 C 4594.056 4132.5923 4590.1113 4368.082 4432.0674 4517.769 C 4274.025 4667.4595 4018.7327 4677.2974 3847.8127 4545.061 L 4057.3672 4346.3403 C 3592.8303 4434.125 2595.291 3463.944 2227.3508 3347.1912 C 2066.3171 3721.762 1814.7183 3254.6536 1814.7183 3254.6536 C 1814.7183 3254.6536 2131.1182 1191.396 602.26306 530.12823 C -353.27167 116.83624 17.685133 3.1041837 424.6275 0.06329969 z" svg:height="46.375957mm" draw:style-name="style-5" svg:viewBox="0.0 0.0 4553.912 4637.5957" svg:width="45.53912mm" svg:x="121.21245mm" svg:y="95.036804mm"/>
                    </draw:g>
                    <draw:g draw:id="g2517">
                      <draw:g draw:id="g4656">
                        <draw:path svg:d="M 6144.1973 294.9144 C 6072.34 262.52863 5887.584 339.60373 5778.816 333.44067 C 5778.816 333.44067 5013.835 333.03336 3824.4587 39.50702 C 3151.6267 -126.5402 2779.5715 275.8145 2771.664 414.96506 C 2772.6458 424.5158 2774.0537 433.91617 2775.7512 443.06522 C 2719.3135 433.08182 2659.3464 452.28827 2619.522 499.35602 C 2619.522 499.35602 2314.5635 903.2162 1685.6589 1415.0631 C 1464.8739 1594.7521 1406.0565 1800.5541 1410.0748 1944.9464 C 1374.8746 1962.304 1101.9756 2092.708 641.6832 2200.437 C 430.17743 2249.9392 343.5449 2387.0474 324.1561 2473.6418 L 208.1063 2199.6135 C 31.369173 2290.2354 -48.356125 2503.6428 30.32909 2689.3533 C 109.012695 2875.063 317.72498 2966.477 505.817 2902.6592 L 369.35275 2580.0383 C 600.8393 2713.4521 1274.2848 2169.8225 1489.1532 2133.4524 C 1926.7926 2331.6296 2581.5706 887.7963 2873.9568 714.1257 C 2889.053 693.4873 2899.5413 670.9993 2905.5264 647.76416 C 3431.6653 1056.2188 5327.6807 662.47797 5750.3447 835.77106 C 5889.7153 833.814 6166.1885 491.2094 6174.097 352.05804 C 6175.827 321.61887 6164.318 303.9814 6144.1973 294.9144 z" svg:height="29.229006mm" draw:style-name="style-6" svg:viewBox="0.0 0.0 6174.268 2922.9004" svg:width="61.74268mm" svg:x="2.4041672mm" svg:y="50.753334mm"/>
                        <draw:path svg:d="M 30.069721 294.9144 C 101.92694 262.52863 286.68335 339.60373 395.45193 333.44067 C 395.45193 333.44067 1160.4327 333.03336 2349.8093 39.50702 C 3022.6404 -126.5402 3394.6953 275.8145 3402.6042 414.96506 C 3401.6223 424.5158 3400.214 433.91617 3398.5164 443.06522 C 3454.9539 433.08182 3514.9204 452.28827 3554.7456 499.35602 C 3554.7456 499.35602 3859.7036 903.2162 4488.609 1415.0631 C 4709.3936 1594.7521 4768.2114 1800.5541 4764.192 1944.9464 C 4799.3926 1962.304 5072.2915 2092.708 5532.5845 2200.437 C 5744.09 2249.9392 5830.7227 2387.0474 5850.1113 2473.6418 L 5966.161 2199.6135 C 6142.898 2290.2354 6222.6235 2503.6428 6143.937 2689.3533 C 6065.255 2875.063 5856.5435 2966.477 5668.449 2902.6592 L 5804.9146 2580.0383 C 5573.427 2713.4521 4899.983 2169.8225 4685.1143 2133.4524 C 4247.474 2331.6296 3592.6968 887.7963 3300.3105 714.1257 C 3285.2144 693.4873 3274.727 670.9993 3268.741 647.76416 C 2742.6018 1056.2188 846.58704 662.47797 423.92285 835.77106 C 284.5513 833.814 8.0785885 491.2094 0.17049883 352.05804 C -1.559421 321.61887 9.950055 303.9814 30.069721 294.9144 z" svg:height="29.229006mm" draw:style-name="style-7" svg:viewBox="0.0 0.0 6174.267 2922.9004" svg:width="61.742672mm" svg:x="114.27814mm" svg:y="50.753334mm"/>
                      </draw:g>
                      <draw:g draw:id="g2401">
                        <draw:g draw:id="g2370">
                          <draw:path svg:d="M 70.473526 0.06021492 C 40.81678 1.7043135 20.479162 37.013783 6.202297 94.08818 C -20.671778 201.52216 45.08327 293.83777 101.817566 392.31903 C 158.55226 490.80026 191.40504 469.98822 233.20944 523.70514 C 275.01343 577.4221 170.39148 631.18066 304.76224 690.8664 C 394.80252 730.8608 571.6251 733.1606 679.62445 730.4406 C 718.3277 807.54083 822.5109 872.8837 963.30396 912.7983 L 328.50784 1684.3356 L 2242.3938 1684.3356 L 1607.2812 912.7983 C 1748.0731 872.8854 1852.1711 807.5382 1890.9608 730.4406 C 1998.9264 733.1741 2176.0076 730.9016 2266.1394 690.8664 C 2400.5107 631.18066 2295.8882 577.4221 2337.6926 523.70514 C 2379.497 469.98822 2412.3499 490.80026 2469.0842 392.31903 C 2525.8184 293.83777 2591.574 201.52216 2564.6995 94.08818 C 2537.825 -13.3457985 2490.0981 -43.281963 2397.5312 82.05776 C 2304.9646 207.39728 2290.1516 378.0154 2152.7944 512.30774 C 2041.192 621.4206 1876.1459 545.30536 1818.1414 512.94104 C 1817.8047 512.7531 1817.5209 512.8094 1817.1915 512.6244 C 1707.9312 428.68823 1510.6036 372.37372 1285.2926 372.37372 C 1059.8433 372.37372 862.2026 428.60278 753.0769 512.6244 C 752.93134 512.70605 752.9076 512.8588 752.76044 512.94104 C 752.69525 512.9915 752.5091 512.8906 752.444 512.94104 C 694.24677 545.3731 529.5718 621.2851 418.1074 512.30774 C 280.75046 378.0154 265.93716 207.39728 173.37077 82.05776 C 129.98003 23.304684 96.64148 -1.3907737 70.473526 0.06021492 z" svg:height="16.843357mm" draw:style-name="style-8" svg:viewBox="0.0 0.0 2570.9016 1684.3356" svg:width="25.709017mm" svg:x="76.350914mm" svg:y="17.731884mm"/>
                          <draw:g draw:id="g2320">
                            <draw:g draw:id="g2366">
                              <draw:path svg:d="M 265.9042 790.0291 L 797.7131 790.0291 C 797.7131 790.0291 895.4724 568.68506 797.7131 354.15085 C 699.9543 139.61714 422.319 68.105736 422.319 68.105736 L 93.84827 0.0 L 0.0 54.48459 L 391.03574 449.4994 L 265.9042 790.0291 z" svg:height="7.900291mm" draw:style-name="style-9" svg:viewBox="0.0 0.0 841.1617 790.0291" svg:width="8.411617mm" svg:x="70.01536mm" svg:y="22.272694mm"/>
                              <draw:path svg:d="M 575.2574 790.0291 L 43.44847 790.0291 C 43.44847 790.0291 -54.31085 568.68506 43.44847 354.15085 C 141.20728 139.61714 418.84308 68.105736 418.84308 68.105736 L 747.31384 0.0 L 841.16156 54.48459 L 450.12585 449.4994 L 575.2574 790.0291 z" svg:height="7.900291mm" draw:style-name="style-10" svg:viewBox="0.0 0.0 841.1617 790.0291" svg:width="8.411617mm" svg:x="99.245056mm" svg:y="22.272694mm"/>
                            </draw:g>
                            <draw:g draw:id="g2279">
                              <draw:g draw:id="g2204">
                                <draw:path svg:d="M 3960.259 0.32971555 C 1834.965 32.86044 0.0 2006.5964 0.0 4476.17 C 0.0 7265.0737 2275.4265 9380.206 4160.1865 9385.345 C 4162.481 9385.352 4164.805 9385.345 4167.0986 9385.345 C 6051.8584 9380.206 8327.285 7265.0737 8327.285 4476.17 C 8327.285 1929.5858 6375.7744 -89.20234 4167.0986 3.5199082 C 4164.7974 3.418657 4162.4873 3.6164863 4160.1865 3.5199082 C 4093.394 0.716028 4026.534 -0.68487376 3960.259 0.32971555 z" svg:height="93.85348mm" draw:style-name="style-11" svg:viewBox="0.0 0.0 8327.285 9385.348" svg:width="83.27285mm" svg:x="47.576065mm" svg:y="36.883434mm"/>
                                <draw:g draw:id="g46652">
                                  <draw:path svg:d="M 4070.7046 3.2894173 C 1910.3131 -91.688 -1.8189894E-12 1882.0936 -1.8189894E-12 4372.405 C -1.8189894E-12 7100.1587 2228.2043 9168.399 4070.7046 9168.398 C 4075.0254 7970.1514 4086.1729 7416.2866 4087.6042 4443.5635 C 4089.1057 1371.949 4104.502 1831.0507 4070.7046 3.2894173 z" svg:height="91.68398mm" draw:style-name="style-12" svg:viewBox="0.0 0.0 4092.3977 9168.398" svg:width="40.923977mm" svg:x="48.205406mm" svg:y="37.28761mm"/>
                                  <draw:path svg:d="M 21.692299 3.2894173 C 2182.0837 -91.688 4092.3967 1882.0936 4092.3967 4372.405 C 4092.3967 7100.1587 1864.1924 9168.399 21.692299 9168.398 C 17.37149 7970.1514 6.224032 7416.2866 4.7935696 4443.5635 C 3.2920918 1371.949 -12.105159 1831.0507 21.692299 3.2894173 z" svg:height="91.68398mm" draw:style-name="style-13" svg:viewBox="0.0 0.0 4092.397 9168.398" svg:width="40.92397mm" svg:x="89.2956mm" svg:y="37.28761mm"/>
                                </draw:g>
                              </draw:g>
                              <draw:g draw:id="g2239">
                                <draw:path svg:d="M 801.03375 1387.3724 L 9.094947E-13 -1.8189894E-12 L 1602.0675 -1.8189894E-12 L 801.03375 1387.3724 z M 2293.4988 1387.3724 L 1492.4655 -1.8189894E-12 L 3094.5325 -1.8189894E-12 L 2293.4988 1387.3724 z" svg:height="13.873724mm" draw:style-name="style-14" svg:viewBox="0.0 0.0 3094.5325 1387.3724" svg:width="30.945324mm" svg:x="73.73982mm" svg:y="50.07788mm"/>
                                <draw:path svg:d="M 1847.3513 923.6365 C 1847.3513 1433.747 1433.8076 1847.273 923.67566 1847.273 C 413.54364 1847.273 -9.094947E-13 1433.747 -9.094947E-13 923.6365 C -9.094947E-13 413.5259 413.54364 0.0 923.67566 0.0 C 1433.8076 0.0 1847.3513 413.5259 1847.3513 923.6365 z" svg:height="18.472729mm" draw:style-name="style-15" svg:viewBox="0.0 0.0 1847.3513 1847.273" svg:width="18.473513mm" svg:x="79.97573mm" svg:y="51.240425mm"/>
                              </draw:g>
                              <draw:path svg:d="M 1250.4373 -9.094947E-13 C 509.0664 571.19666 -329.61 1713.5131 132.228 2284.7097 C 1612.554 2748.1526 4646.185 2768.4875 6041.2437 2284.7097 C 6503.083 1713.5131 5518.563 571.19666 4923.035 -9.094947E-13 C 3830.348 262.63272 2611.5864 307.8318 1250.4373 -9.094947E-13 z" svg:height="26.399584mm" draw:style-name="style-16" svg:viewBox="0.0 0.0 6160.755 2639.9585" svg:width="61.607548mm" svg:x="58.408714mm" svg:y="27.908619mm"/>
                              <draw:g draw:id="g2253">
                                <draw:path svg:d="M 1769.568 884.74646 C 1769.568 1373.3787 1373.4368 1769.4929 884.784 1769.4929 C 396.13126 1769.4929 0.0 1373.3787 0.0 884.74646 C 0.0 396.11426 396.13126 -9.094947E-13 884.784 -9.094947E-13 C 1373.4368 -9.094947E-13 1769.568 396.11426 1769.568 884.74646 z" svg:height="17.69493mm" draw:style-name="style-17" svg:viewBox="0.0 0.0 1769.568 1769.4929" svg:width="17.69568mm" svg:x="67.092896mm" svg:y="82.83852mm"/>
                                <draw:path svg:d="M 1769.568 884.74646 C 1769.568 1373.3787 1373.4368 1769.4929 884.784 1769.4929 C 396.13126 1769.4929 0.0 1373.3787 0.0 884.74646 C 0.0 396.11426 396.13126 -9.094947E-13 884.784 -9.094947E-13 C 1373.4368 -9.094947E-13 1769.568 396.11426 1769.568 884.74646 z" svg:height="17.69493mm" draw:style-name="style-18" svg:viewBox="0.0 0.0 1769.568 1769.4929" svg:width="17.69568mm" svg:x="93.63641mm" svg:y="82.83852mm"/>
                              </draw:g>
                              <draw:g draw:id="g2267">
                                <draw:path svg:d="M 1847.3392 631.96594 C 1847.3392 980.9913 1433.7983 1263.9319 923.6696 1263.9319 C 413.54092 1263.9319 0.0 980.9913 0.0 631.96594 C 0.0 282.94064 413.54092 0.0 923.6696 0.0 C 1433.7983 0.0 1847.3392 282.94064 1847.3392 631.96594 z" svg:height="12.639318mm" draw:style-name="style-19" draw:transform="skewX(3.052205727405097E-5) rotate(-0.4074146240215879) translate(69.530106mm,106.43276mm)" svg:viewBox="0.0 0.0 1847.3392 1263.9319" svg:width="18.473392mm"/>
                                <draw:path svg:d="M 1847.3392 631.96594 C 1847.3392 282.94064 1433.7983 9.094947E-13 923.6696 9.094947E-13 C 413.54092 9.094947E-13 0.0 282.94064 0.0 631.96594 C 0.0 980.9913 413.54092 1263.9319 923.6696 1263.9319 C 1433.7983 1263.9319 1847.3392 980.9913 1847.3392 631.96594 z" svg:height="12.639318mm" draw:style-name="style-20" draw:transform="skewX(-3.0522057274111435E-5) rotate(-2.734178029568205) translate(113.9034mm,118.03738mm)" svg:viewBox="0.0 0.0 1847.3392 1263.9319" svg:width="18.473392mm"/>
                              </draw:g>
                              <draw:g draw:id="g2275">
                                <draw:path svg:d="M 1458.4353 923.6365 C 1458.4353 1433.747 1131.9535 1847.273 729.21765 1847.273 C 326.48184 1847.273 4.5474735E-13 1433.747 4.5474735E-13 923.6365 C 4.5474735E-13 413.5259 326.48184 0.0 729.21765 0.0 C 1131.9535 0.0 1458.4353 413.5259 1458.4353 923.6365 z" svg:height="18.472729mm" draw:style-name="style-21" svg:viewBox="0.0 0.0 1458.4353 1847.273" svg:width="14.584353mm" svg:x="55.012375mm" svg:y="62.421288mm"/>
                                <draw:path svg:d="M 1458.4353 923.6365 C 1458.4353 1433.747 1131.9535 1847.273 729.21765 1847.273 C 326.48184 1847.273 4.5474735E-13 1433.747 4.5474735E-13 923.6365 C 4.5474735E-13 413.5259 326.48184 0.0 729.21765 0.0 C 1131.9535 0.0 1458.4353 413.5259 1458.4353 923.6365 z" svg:height="18.472729mm" draw:style-name="style-22" svg:viewBox="0.0 0.0 1458.4353 1847.273" svg:width="14.584353mm" svg:x="108.828255mm" svg:y="62.421288mm"/>
                              </draw:g>
                            </draw:g>
                            <draw:g draw:id="g2308">
                              <draw:path svg:d="M 973.0497 0.0 C 620.3332 271.75415 246.23674 673.1187 0.0 1080.412 L 52.108673 1388.7972 L 1832.8428 151.53415 C 1552.7535 116.63259 1266.1838 66.29411 973.0497 0.0 z" svg:height="13.887972mm" draw:style-name="style-23" svg:viewBox="0.0 0.0 1832.8428 1388.7972" svg:width="18.328428mm" svg:x="60.85732mm" svg:y="27.8995mm"/>
                              <draw:path svg:d="M 859.7931 0.0 C 1212.509 271.75415 1586.6061 673.1187 1832.8428 1080.412 L 1780.7341 1388.7972 L 9.094947E-13 151.53415 C 280.08932 116.63259 566.659 66.29411 859.7931 0.0 z" svg:height="13.887972mm" draw:style-name="style-24" svg:viewBox="0.0 0.0 1832.8428 1388.7972" svg:width="18.328428mm" svg:x="99.239235mm" svg:y="27.8995mm"/>
                            </draw:g>
                          </draw:g>
                        </draw:g>
                        <draw:path svg:d="M 421.6162 658.5365 L 4.5474735E-13 658.5365 L 210.8081 -4.5474735E-13 L 421.6162 658.5365 z" svg:height="6.5853653mm" draw:style-name="style-25" svg:viewBox="0.0 0.0 421.6162 658.5365" svg:width="4.216162mm" svg:x="87.10441mm" svg:y="123.32395mm"/>
                      </draw:g>
                      <draw:g draw:id="g2490">
                        <draw:path svg:d="M 199.38371 0.8446927 C 178.91602 2.6593583 158.10199 7.315108 138.02815 15.257371 C 30.968912 57.61555 -23.889843 175.32944 9.954578 283.53595 L 195.91312 209.88853 C 115.94173 339.7603 417.2917 731.55066 435.40457 854.9785 C 315.39148 1101.9788 1131.0693 1495.6062 1226.2235 1664.9098 C 1237.858 1673.8558 1250.8336 1680.2864 1264.0879 1684.0114 C 1023.6902 1978.5469 1222.5139 3065.9993 1117.8225 3304.836 C 1117.1023 3377.3 1275.9208 3518.1978 1364.1981 3547.643 C 1346.3024 3602.2832 1333.0842 3664.2808 1321.3761 3744.0938 C 1388.833 3888.57 1559.8591 4092.9482 1695.306 4079.3735 C 1867.677 3923.1292 2043.1975 3526.298 2029.415 3303.162 C 1946.163 3195.4048 1671.8407 3230.7932 1528.8395 3261.9292 C 1480.7982 3325.7976 1444.262 3377.5312 1415.7263 3429.146 C 1408.9293 3393.1116 1401.514 3355.9673 1403.7788 3327.9243 C 1403.7788 3327.9243 1414.823 2891.1604 1598.6171 2216.4717 C 1702.5896 1834.7996 1477.9532 1617.2716 1398.6505 1610.8545 C 1393.2563 1611.2781 1387.8546 1612.0011 1382.6747 1612.8284 C 1389.2001 1580.722 1378.8335 1546.245 1352.4805 1522.8427 C 1352.4805 1522.8427 1126.2484 1343.3151 842.7526 977.4295 C 743.3058 849.0809 626.70087 812.5685 544.2547 812.82745 C 535.1484 793.21576 464.04324 635.58014 408.71317 370.71686 C 383.30832 249.10413 305.97937 198.21654 256.8405 186.098 L 415.11963 123.44665 C 375.06567 40.494987 288.07648 -7.0186324 199.38371 0.8446927 z" svg:height="40.800163mm" draw:style-name="style-26" svg:viewBox="0.0 0.0 2030.1771 4080.0164" svg:width="20.301771mm" svg:x="41.225mm" svg:y="6.0194793mm"/>
                        <draw:path svg:d="M 1830.794 0.8446927 C 1851.262 2.6593583 1872.0757 7.315108 1892.1494 15.257371 C 1999.2091 57.61555 2054.0679 175.32944 2020.223 283.53595 L 1834.2643 209.88853 C 1914.2363 339.7603 1612.886 731.55066 1594.773 854.9785 C 1714.7864 1101.9788 899.10876 1495.6062 803.9543 1664.9098 C 792.31934 1673.8558 779.34454 1680.2864 766.0899 1684.0114 C 1006.4876 1978.5469 807.66425 3065.9993 912.35535 3304.836 C 913.07513 3377.3 754.2571 3518.1978 665.97974 3547.643 C 683.8757 3602.2832 697.0933 3664.2808 708.80145 3744.0938 C 641.34503 3888.57 470.31863 4092.9482 334.8718 4079.3735 C 162.50067 3923.1292 -13.019838 3526.298 0.76241934 3303.162 C 84.01491 3195.4048 358.3371 3230.7932 501.33817 3261.9292 C 549.37946 3325.7976 585.916 3377.5312 614.4513 3429.146 C 621.2487 3393.1116 628.6638 3355.9673 626.39905 3327.9243 C 626.39905 3327.9243 615.35443 2891.1604 431.5607 2216.4717 C 327.58777 1834.7996 552.22485 1617.2716 631.5269 1610.8545 C 636.92175 1611.2781 642.323 1612.0011 647.5031 1612.8284 C 640.97754 1580.722 651.3442 1546.245 677.6975 1522.8427 C 677.6975 1522.8427 903.9293 1343.3151 1187.4255 977.4295 C 1286.8722 849.0809 1403.4773 812.5685 1485.9231 812.82745 C 1495.0295 793.21576 1566.1348 635.58014 1621.4648 370.71686 C 1646.8691 249.10413 1724.1985 198.21654 1773.3375 186.098 L 1615.0582 123.44665 C 1655.1118 40.494987 1742.1008 -7.0186324 1830.794 0.8446927 z" svg:height="40.800163mm" draw:style-name="style-27" svg:viewBox="0.0 0.0 2030.1775 4080.0164" svg:width="20.301775mm" svg:x="116.8982mm" svg:y="6.0194793mm"/>
                      </draw:g>
                    </draw:g>
                  </draw:g>
                  <draw:path svg:d="M 4025.223 2014.3097 C 4026.2092 3126.4932 3124.8442 4028.6218 2012.6115 4028.6218 C 900.37854 4028.6218 -0.9863337 3126.4932 -3.6379788E-12 2014.3097 C -0.9863337 902.1261 900.37854 -0.0025289543 2012.6115 -0.0025289543 C 3124.8442 -0.0025289543 4026.2092 902.1261 4025.223 2014.3097 z" svg:height="40.286224mm" draw:style-name="style-28" svg:viewBox="0.0 0.0 4025.2244 4028.6226" svg:width="40.252243mm" svg:x="69.08638mm" svg:y="65.32253mm"/>
                  <draw:path svg:d="M 1581.3375 791.33594 C 1581.7251 1228.2653 1227.6174 1582.6729 790.66876 1582.6729 C 353.72015 1582.6729 -0.38748825 1228.2653 0.0 791.33594 C -0.38748825 354.40668 353.72015 -9.935178E-4 790.66876 -9.935178E-4 C 1227.6174 -9.935178E-4 1581.7251 354.40668 1581.3375 791.33594 z" svg:height="15.826732mm" draw:style-name="style-29" svg:viewBox="0.0 0.0 1581.3381 1582.6731" svg:width="15.813382mm" svg:x="81.30579mm" svg:y="33.70789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8.864616%" draw:display-name="gradient-1" draw:end="49.803921580314636%" draw:name="gradient-1" draw:start="100.0%" draw:style="linear"/>
    <draw:opacity draw:angle="0" draw:border="28.864616%" draw:display-name="gradient-2" draw:end="49.803921580314636%" draw:name="gradient-2" draw:start="100.0%" draw:style="linear"/>
    <draw:opacity draw:angle="0" draw:border="-34.041237%" draw:display-name="gradient-3" draw:end="49.803921580314636%" draw:name="gradient-3" draw:start="100.0%" draw:style="linear"/>
    <draw:opacity draw:angle="0" draw:border="-34.041237%" draw:display-name="gradient-4" draw:end="49.803921580314636%" draw:name="gradient-4" draw:start="100.0%" draw:style="linear"/>
    <draw:opacity draw:border="29.35045%" draw:cx="50.0%" draw:cy="49.999985%" draw:display-name="gradient-5" draw:end="100.0%" draw:name="gradient-5" draw:start="0.0%" draw:style="radial"/>
    <draw:opacity draw:border="29.350456%" draw:cx="50.0%" draw:cy="49.99998%" draw:display-name="gradient-6" draw:end="100.0%" draw:name="gradient-6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97855mm" fo:page-width="179.17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