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8.511734mm" fo:page-width="89.39899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dbf57" draw:opacity="100.0%" draw:stroke="none"/>
    </style:style>
    <style:style style:family="graphic" style:name="style-11">
      <style:graphic-properties draw:fill="solid" draw:fill-color="#fdbf57" draw:opacity="100.0%" draw:stroke="none"/>
    </style:style>
    <style:style style:family="graphic" style:name="style-12">
      <style:graphic-properties draw:fill="solid" draw:fill-color="#fdbf57" draw:opacity="100.0%" draw:stroke="none"/>
    </style:style>
    <style:style style:family="graphic" style:name="style-13">
      <style:graphic-properties draw:fill="solid" draw:fill-color="#fdbf57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fdbf57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fdbf57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fdbf57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fdbf57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130f06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fdbf57" draw:opacity="100.0%" draw:stroke="none"/>
    </style:style>
    <style:style style:family="graphic" style:name="style-115">
      <style:graphic-properties draw:fill="solid" draw:fill-color="#fdbf57" draw:opacity="100.0%" draw:stroke="none"/>
    </style:style>
    <style:style style:family="graphic" style:name="style-116">
      <style:graphic-properties draw:fill="solid" draw:fill-color="#fdbf57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fdbf57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fdbf57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fdbf57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fdbf57" draw:opacity="100.0%" draw:stroke="none"/>
    </style:style>
    <style:style style:family="graphic" style:name="style-129">
      <style:graphic-properties draw:fill="solid" draw:fill-color="#fdbf57" draw:opacity="100.0%" draw:stroke="none"/>
    </style:style>
    <style:style style:family="graphic" style:name="style-130">
      <style:graphic-properties draw:fill="solid" draw:fill-color="#fdbf57" draw:opacity="100.0%" draw:stroke="none"/>
    </style:style>
    <style:style style:family="graphic" style:name="style-131">
      <style:graphic-properties draw:fill="solid" draw:fill-color="#fdbf57" draw:opacity="100.0%" draw:stroke="none"/>
    </style:style>
    <style:style style:family="graphic" style:name="style-132">
      <style:graphic-properties draw:fill="solid" draw:fill-color="#fdbf57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fdbf57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fdbf57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fdbf57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fdbf57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fdbf57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fdbf57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fdbf57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fdbf57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fdbf57" draw:opacity="100.0%" draw:stroke="none"/>
    </style:style>
    <style:style style:family="graphic" style:name="style-270">
      <style:graphic-properties draw:fill="solid" draw:fill-color="#fdbf57" draw:opacity="100.0%" draw:stroke="none"/>
    </style:style>
    <style:style style:family="graphic" style:name="style-271">
      <style:graphic-properties draw:fill="solid" draw:fill-color="#fdbf57" draw:opacity="100.0%" draw:stroke="none"/>
    </style:style>
    <style:style style:family="graphic" style:name="style-272">
      <style:graphic-properties draw:fill="solid" draw:fill-color="#fdbf57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6.9481583 0.0 C 298.33377 228.94394 605.77954 466.40744 940.3981 654.05 C 1107.9587 748.0035 1299.3846 823.6479 1486.4979 895.35 C 1581.1659 931.6508 1679.141 963.3743 1765.8978 1009.64996 C 1806.6967 1031.4252 1846.5958 1060.1589 1886.5477 1085.85 C 1951.8734 1127.8392 1998.5195 1160.4624 2051.6477 1212.8501 C 2123.2705 1283.4938 2200.5022 1349.4016 2267.5476 1435.1001 C 2336.392 1523.1003 2391.8752 1635.4954 2445.3477 1752.6001 C 2465.641 1796.9972 2510.144 1848.5908 2489.7976 1905.0001 C 2460.2966 1877.4569 2452.7295 1836.6847 2438.9976 1803.4001 C 2382.8 1667.2191 2309.3782 1537.0706 2216.7476 1422.4001 C 2172.1125 1367.1816 2122.3972 1321.1971 2064.3477 1270.0001 C 2039.371 1247.9603 2019.8182 1215.2578 1994.4977 1193.8002 C 1977.7494 1179.6184 1950.762 1169.9348 1930.9976 1155.7002 C 1880.912 1119.6111 1821.5394 1075.5579 1759.5475 1041.4001 C 1673.6902 994.0927 1579.6307 962.18396 1486.4976 927.10016 C 1303.6174 858.1762 1116.6895 782.0291 946.7475 692.15015 C 787.0979 607.7217 628.87714 498.58105 476.84747 387.35016 C 422.0523 347.2658 364.18793 308.9541 305.3975 266.70013 C 296.7192 260.45596 281.74374 254.0266 273.6475 247.6501 C 270.1021 244.872 270.31375 230.45215 267.29745 228.60007 C 262.85245 225.8484 252.4543 231.64282 248.2474 228.60007 C 211.17926 201.82426 175.80452 167.95758 140.29747 139.70006 C 88.94185 98.82194 47.296448 68.791725 0.59745824 25.400076 C -2.0741224 12.117921 4.963814 8.572484 6.9481583 0.0 z" svg:height="19.050001mm" draw:style-name="style-2" svg:viewBox="0.0 0.0 2495.001 1905.0001" svg:width="24.95001mm" svg:x="7.488076mm" svg:y="6.294702mm"/>
            <draw:path svg:d="M 5.139534 0.13756831 C 28.713928 -2.13786 42.551605 24.37341 30.539509 38.23758 C 8.632032 38.846092 -9.147989 16.277117 5.139534 0.13756831 z" svg:height="0.38249633mm" draw:style-name="style-3" svg:viewBox="0.0 0.0 34.953827 38.249634" svg:width="0.34953827mm" svg:x="6.3634276mm" svg:y="6.7378263mm"/>
            <draw:path svg:d="M 2393.965 1643.8324 C 2343.1387 1625.629 2334.4602 1566.5477 2311.415 1529.5325 C 2233.6802 1404.6755 2114.3005 1282.5968 1993.9149 1192.9824 C 1905.4382 1127.1012 1806.7488 1082.8892 1701.815 1034.2324 C 1499.8055 940.517 1287.6891 844.6849 1085.865 748.4825 C 670.09875 550.25665 337.96738 263.95105 6.3650827 24.582487 C 3.0048532 19.47601 -0.24950026 14.263754 0.015089113 5.532507 C 5.148012 1.140414 17.398203 -4.3364296 19.06507 5.532507 C 108.9705 65.11669 195.19823 133.27336 285.7651 196.03247 C 373.55386 256.8866 457.85013 323.21765 546.1151 386.53247 C 698.09174 495.59375 858.932 597.48474 1035.0651 691.33246 C 1177.0935 767.0033 1344.2571 838.1498 1498.615 907.2325 C 1674.2454 985.8401 1868.4761 1056.7484 2019.315 1173.9324 C 2080.4866 1221.4515 2140.0972 1279.2896 2197.115 1339.0323 C 2245.2427 1389.4619 2290.2217 1443.384 2330.4648 1510.4824 C 2355.6533 1552.4191 2387.5623 1594.1967 2393.965 1643.8324 z" svg:height="16.438324mm" draw:style-name="style-4" svg:viewBox="0.0 0.0 2393.965 1643.8325" svg:width="23.939651mm" svg:x="6.8589067mm" svg:y="7.191876mm"/>
            <draw:path svg:d="M 742.9499 468.00455 C 705.2997 474.19583 676.2485 440.64664 647.69995 423.55457 C 436.77414 297.3483 218.65166 149.34044 0.0 23.5046 C 0.0 17.154556 0.0 10.804613 0.0 4.454569 C 5.6356072 0.53876716 11.350647 -3.2183716 12.699987 4.454569 C 107.18267 44.48604 210.87283 118.70167 298.44995 175.90454 C 328.6653 195.64243 362.71725 208.18375 393.69992 226.7045 C 455.0568 263.34924 511.09552 308.88406 571.49994 347.35452 C 601.21265 366.2458 634.94696 379.5014 666.7499 398.15448 C 693.1288 413.6327 734.0334 433.68817 742.9499 468.00455 z" svg:height="4.6875706mm" draw:style-name="style-5" svg:viewBox="0.0 0.0 742.9499 468.75705" svg:width="7.429499mm" svg:x="7.1768236mm" svg:y="8.917155mm"/>
            <draw:path svg:d="M 57.150005 54.13833 C 26.670008 48.63499 8.255007 31.066618 0.0 3.3383782 C 27.331469 -11.425437 71.728546 25.907352 57.150005 54.13833 z" svg:height="0.54138285mm" draw:style-name="style-6" svg:viewBox="0.0 0.0 60.016937 54.138283" svg:width="0.60016936mm" svg:x="1.2078228mm" svg:y="9.7538185mm"/>
            <draw:path svg:d="M 4.3855515 0.0 C 25.499302 4.5508566 48.941387 39.793373 29.785545 63.50004 C 9.386173 55.85354 -8.579032 20.875662 4.3855515 0.0 z" svg:height="0.63500035mm" draw:style-name="style-7" svg:viewBox="0.0 0.0 36.87791 63.50004" svg:width="0.3687791mm" svg:x="0.8462028mm" svg:y="10.422201mm"/>
            <draw:path svg:d="M 5.5165596 0.26887894 C 15.78238 -1.5303086 16.443853 6.274952 24.566566 6.618923 C 154.87386 139.94249 276.52924 285.35745 380.1665 451.11887 C 435.7819 540.04535 470.8392 638.8671 538.9165 717.8188 C 552.0663 733.0587 576.7784 738.3505 577.01654 762.2688 C 610.6715 773.0637 633.69025 794.4951 653.2165 819.4189 C 684.56964 829.0497 721.5055 844.9247 754.81647 857.519 C 784.07935 868.57855 830.8842 872.4151 837.36646 908.3189 C 749.18085 908.5307 680.4421 865.40344 615.11646 819.4189 C 578.3129 793.5163 540.71564 767.6664 513.5165 736.86884 C 452.21252 667.44214 415.64713 573.8855 367.46646 489.21884 C 269.80878 317.58365 136.90857 166.90346 5.5164843 25.668854 C -1.8388532 16.276157 -1.8388532 9.661574 5.5165596 0.26887894 z" svg:height="9.083198mm" draw:style-name="style-8" svg:viewBox="0.0 0.0 837.36646 908.3197" svg:width="8.373665mm" svg:x="2.2953925mm" svg:y="10.673513mm"/>
            <draw:path svg:d="M 0.0 0.0 C 6.3499937 0.0 12.7 0.0 19.049994 0.0 C 104.90728 164.01523 225.26622 314.325 336.54996 463.55 C 444.9233 608.91205 544.51245 738.4786 717.55 838.19995 C 862.91205 921.99347 1023.5935 973.984 1238.25 984.2499 C 1247.8279 984.6996 1279.8954 973.58716 1282.7 996.94995 C 1270.9524 1035.7379 1212.0033 1018.1431 1187.45 1016.0 C 1002.03 999.75464 854.49835 946.5469 704.8501 863.5999 C 605.34033 808.46075 498.36923 728.6096 425.45007 641.3499 C 386.66217 594.9156 356.71133 540.43774 317.50006 488.94986 C 243.46965 391.8213 176.55655 298.29108 101.60009 184.14987 C 57.44104 116.86645 5.1593666 67.204185 0.0 0.0 z" svg:height="10.21829mm" draw:style-name="style-9" svg:viewBox="0.0 0.0 1282.7 1021.82904" svg:width="12.827mm" svg:x="1.5885583mm" svg:y="11.755701mm"/>
            <draw:path svg:d="M 0.0 19.334959 C 11.006676 11.291603 16.642233 -2.1227708 38.100063 0.28492686 C 32.332085 13.567081 19.36776 19.652485 0.0 19.334959 z" svg:height="0.19346751mm" draw:style-name="style-10" svg:viewBox="0.0 0.0 38.100063 19.346752" svg:width="0.38100064mm" svg:x="45.276554mm" svg:y="13.8483515mm"/>
            <draw:path svg:d="M 0.0 19.050032 C 0.7141844 7.06443 20.981438 14.6314945 19.050032 0.0 C 36.194897 5.6621017 16.112953 25.77039 0.0 19.050032 z" svg:height="0.20408326mm" draw:style-name="style-11" svg:viewBox="0.0 0.0 25.606787 20.408325" svg:width="0.25606787mm" svg:x="44.387558mm" svg:y="14.232202mm"/>
            <draw:path svg:d="M 25.400177 0.45015016 C 21.219633 8.969696 11.827039 12.276987 0.0 13.150137 C 1.5345477 1.9846978 10.9275465 -1.3225936 25.400177 0.45015016 z" svg:height="0.13150162mm" draw:style-name="style-12" svg:viewBox="0.0 0.0 25.400177 13.150162" svg:width="0.25400177mm" svg:x="43.181053mm" svg:y="14.7992mm"/>
            <draw:path svg:d="M 19.050032 0.016047955 C 16.298262 7.8212075 10.927142 13.060006 0.0 12.716035 C 2.7780118 4.8843307 8.122889 -0.32792327 19.050032 0.016047955 z" svg:height="0.1273203mm" draw:style-name="style-13" svg:viewBox="0.0 0.0 19.050032 12.73203" svg:width="0.19050032mm" svg:x="42.165054mm" svg:y="15.375041mm"/>
            <draw:path svg:d="M 0.09729703 6.012532 C -1.5696715 -8.989377 18.697582 8.314455 19.147327 12.3625765 C 20.311663 22.787085 1.711378 20.511707 0.09729703 6.012532 z" svg:height="0.18813428mm" draw:style-name="style-14" svg:viewBox="0.0 0.0 19.199894 18.813429" svg:width="0.19199894mm" svg:x="63.50008mm" svg:y="16.839075mm"/>
            <draw:path svg:d="M 0.0 0.0 C 32.38497 1.4816601 72.8133 -5.0535913 69.84998 31.749918 C 51.59377 45.375942 19.393902 30.48001 0.0 25.399975 C 0.0 16.933317 0.0 8.466659 0.0 0.0 z" svg:height="0.37347594mm" draw:style-name="style-15" svg:viewBox="0.0 0.0 70.003876 37.347595" svg:width="0.70003873mm" svg:x="12.129559mm" svg:y="17.026201mm"/>
            <draw:path svg:d="M 1562.1001 857.25 C 1531.8583 861.351 1515.4275 829.28357 1498.6 812.8 C 1277.5936 596.4766 1032.8541 409.5486 723.9001 266.70004 C 712.8141 261.5671 703.73883 252.80937 692.15015 247.65001 C 666.06226 236.03471 636.29663 233.97108 609.6001 222.25003 C 552.71466 197.27336 487.7065 166.58159 412.75003 139.69997 C 324.82904 108.16159 229.68488 85.06344 133.35002 63.50004 C 90.0377 53.81636 41.539574 47.36044 0.0 25.399975 C 0.0 19.050032 0.0 12.699886 0.0 6.349943 C 5.1329226 5.1593666 6.323499 -0.026443798 12.699987 0.0 C 498.8983 108.02937 931.3333 292.86728 1270.0 558.80005 C 1352.841 623.83466 1428.6971 703.97687 1504.95 781.05005 C 1525.2701 801.5551 1568.1853 818.77954 1562.1001 857.25 z" svg:height="8.576089mm" draw:style-name="style-16" svg:viewBox="0.0 0.0 1562.6852 857.6089" svg:width="15.626852mm" svg:x="13.082057mm" svg:y="17.153202mm"/>
            <draw:path svg:d="M 0.89545566 0.0 C 9.229895 2.248934 10.896863 11.191782 19.945486 12.7000885 C 17.352783 28.52216 -4.6605678 13.070503 0.89545566 0.0 z" svg:height="0.19404994mm" draw:style-name="style-17" svg:viewBox="0.0 0.0 19.945414 19.404995" svg:width="0.19945413mm" svg:x="65.7781mm" svg:y="17.280201mm"/>
            <draw:path svg:d="M 0.12838364 0.12979665 C 14.786323 -1.8016099 7.1927133 18.46544 19.178415 19.179829 C 12.087844 37.727226 -1.4590517 11.083585 0.12838364 0.12979665 z" svg:height="0.25569698mm" draw:style-name="style-18" svg:viewBox="0.0 0.0 19.178215 25.569698" svg:width="0.19178215mm" svg:x="62.03927mm" svg:y="17.723402mm"/>
            <draw:path svg:d="M 0.0 6.704815 C 2.593107 -9.117256 24.6327 6.3343997 19.050032 19.404903 C 4.97426 22.8973 10.028053 7.2603364 0.0 6.704815 z" svg:height="0.19913048mm" draw:style-name="style-19" svg:viewBox="0.0 0.0 19.952461 19.913048" svg:width="0.19952463mm" svg:x="58.865555mm" svg:y="17.975153mm"/>
            <draw:path svg:d="M 0.07509231 0.0 C 9.388557 5.503338 20.209925 9.498571 19.125124 25.399975 C 9.838304 19.870193 -1.009709 15.87516 0.07509231 0.0 z" svg:height="0.25399974mm" draw:style-name="style-20" svg:viewBox="0.0 0.0 19.200764 25.399975" svg:width="0.19200763mm" svg:x="66.294304mm" svg:y="18.1692mm"/>
            <draw:path svg:d="M 0.07186253 0.0 C 9.385327 5.529782 20.206696 9.498571 19.148136 25.399975 C 9.835074 19.870193 -0.9862931 15.901402 0.07186253 0.0 z" svg:height="0.25399974mm" draw:style-name="style-21" svg:viewBox="0.0 0.0 19.220167 25.399975" svg:width="0.19220167mm" svg:x="59.055336mm" svg:y="18.232702mm"/>
            <draw:path svg:d="M 0.00968933 0.0 C 10.143114 8.889961 16.22882 21.881132 19.059721 38.100063 C 5.777263 32.332085 -0.2809906 19.341114 0.00968933 0.0 z" svg:height="0.38100064mm" draw:style-name="style-22" svg:viewBox="0.0 0.0 19.060003 38.100063" svg:width="0.19060002mm" svg:x="69.85096mm" svg:y="18.4232mm"/>
            <draw:path svg:d="M 0.0 0.0 C 9.313465 5.529782 20.134832 9.498571 19.076273 25.399975 C 2.3020234 27.33138 2.6722367 12.144364 0.0 0.0 z" svg:height="0.25567222mm" draw:style-name="style-23" svg:viewBox="0.0 0.0 19.148247 25.567223" svg:width="0.19148245mm" svg:x="66.48556mm" svg:y="18.486702mm"/>
            <draw:path svg:d="M 0.45015016 0.0 C 8.969898 4.180341 12.277189 13.573137 13.150037 25.399975 C 1.9846978 23.865427 -1.3225936 14.4726305 0.45015016 0.0 z" svg:height="0.25399974mm" draw:style-name="style-24" svg:viewBox="0.0 0.0 13.150062 25.399975" svg:width="0.13150062mm" svg:x="60.766056mm" svg:y="18.804201mm"/>
            <draw:path svg:d="M 45.046204 7.04374 C 45.83992 18.42083 37.267487 20.431568 38.69616 32.443714 C 21.868618 32.33794 1.3105829 35.962757 0.5961966 19.743626 C -5.356888 -6.0796514 34.992107 -2.2695239 45.046204 7.04374 z" svg:height="0.32719213mm" draw:style-name="style-25" svg:viewBox="0.0 0.0 45.098244 32.71921" svg:width="0.45098245mm" svg:x="11.996595mm" svg:y="19.432262mm"/>
            <draw:path svg:d="M 0.0 0.0 C 17.09198 16.774654 26.40504 41.32782 31.723675 69.84998 C 13.308295 54.424767 7.249234 26.617197 0.0 0.0 z" svg:height="0.6984998mm" draw:style-name="style-26" svg:viewBox="0.0 0.0 31.723675 69.84998" svg:width="0.31723675mm" svg:x="68.77156mm" svg:y="19.5027mm"/>
            <draw:path svg:d="M 1943.3069 1003.3001 C 1877.4257 998.7758 1824.4031 946.36176 1771.8834 908.0502 C 1764.0782 902.3617 1747.3566 900.64185 1740.1335 895.35004 C 1736.1912 892.4925 1737.038 878.311 1733.7836 876.30005 C 1719.4961 867.51587 1706.4258 863.97034 1689.3336 850.9 C 1658.7742 827.53723 1619.6422 801.714 1581.3835 774.70013 C 1574.9011 770.1229 1568.2601 753.7187 1562.3335 749.3002 C 1548.337 738.8757 1534.8433 735.727 1517.8835 723.9002 C 1430.8091 663.23126 1332.4634 586.87244 1238.4835 520.7002 C 1190.647 487.01865 1134.0526 448.9188 1079.7335 412.75015 C 780.5428 213.51894 427.87964 101.46788 0.23365417 25.400177 C 0.23365417 21.166746 0.23365417 16.933517 0.23365417 12.7000885 C -0.79825956 5.318231 1.6359829 1.4023287 6.5836983 0.0 C 427.48276 53.948578 800.25433 198.94012 1092.4337 387.34998 C 1280.0762 508.34387 1455.3096 635.9526 1632.1837 768.35 C 1658.4038 787.982 1687.0317 802.5077 1714.7338 825.50006 C 1720.925 830.633 1727.5396 845.89954 1733.7838 850.9 C 1766.4863 877.09375 1805.9092 903.89606 1841.7338 927.1 C 1875.1768 948.76935 1929.9984 955.8868 1943.3069 1003.3001 z" svg:height="10.033001mm" draw:style-name="style-27" svg:viewBox="0.0 0.0 1943.3069 1003.3001" svg:width="19.43307mm" svg:x="13.270487mm" svg:y="19.5662mm"/>
            <draw:path svg:d="M 50.995956 31.165731 C 32.7132 30.424902 9.429939 34.631687 0.19600709 24.815788 C -4.010979 -9.262596 61.023605 -9.262596 50.995956 31.165731 z" svg:height="0.31446296mm" draw:style-name="style-28" svg:viewBox="0.0 0.0 52.048386 31.446297" svg:width="0.52048385mm" svg:x="10.921363mm" svg:y="19.635544mm"/>
            <draw:path svg:d="M 0.0024223325 0.0 C 10.321559 10.848013 19.237358 23.124598 19.0791 44.450005 C 8.759962 33.575752 -0.15664418 21.351852 0.0024223325 0.0 z" svg:height="0.44450006mm" draw:style-name="style-29" svg:viewBox="0.0 0.0 19.080849 44.450005" svg:width="0.19080848mm" svg:x="70.42253mm" svg:y="19.7567mm"/>
            <draw:path svg:d="M 12.760848 0.0 C 29.773699 25.743946 3.685579 62.706318 12.760848 101.5999 C -15.549761 79.057465 11.967131 32.30564 12.760848 0.0 z" svg:height="1.015999mm" draw:style-name="style-30" svg:viewBox="0.0 0.0 18.665848 101.5999" svg:width="0.18665849mm" svg:x="38.03695mm" svg:y="20.074202mm"/>
            <draw:path svg:d="M 6.376387 0.0 C 10.609817 0.0 14.843247 0.0 19.050032 0.0 C 22.013351 13.546694 9.974762 12.117921 0.0 12.7000885 C 1.2434641 7.5405197 6.403033 6.349943 6.376387 0.0 z" svg:height="0.12700088mm" draw:style-name="style-31" svg:viewBox="0.0 0.0 19.507044 12.7000885" svg:width="0.19507045mm" svg:x="63.627792mm" svg:y="20.074202mm"/>
            <draw:path svg:d="M 0.0 0.0 C 36.856598 20.293495 70.32637 43.973816 95.25016 76.19992 C 57.07056 57.229424 24.659346 32.490948 0.0 0.0 z" svg:height="0.76199925mm" draw:style-name="style-32" svg:viewBox="0.0 0.0 95.25016 76.19992" svg:width="0.95250154mm" svg:x="42.863556mm" svg:y="20.2012mm"/>
            <draw:path svg:d="M 0.012111663 0.0 C 8.081709 11.006676 21.496588 16.642233 19.088789 38.100063 C 5.7804933 32.30544 -0.3052139 19.340914 0.012111663 0.0 z" svg:height="0.38100064mm" draw:style-name="style-33" svg:viewBox="0.0 0.0 19.37338 38.100063" svg:width="0.19373381mm" svg:x="69.08893mm" svg:y="20.264702mm"/>
            <draw:path svg:d="M 628.6502 330.19986 C 552.47675 374.27945 484.2671 331.09937 400.05026 298.44995 C 302.8158 260.74673 232.09258 221.42967 146.05011 165.09993 C 72.73417 117.077995 11.827039 93.926956 0.0 0.0 C 225.74283 93.87407 429.97455 209.25885 628.6502 330.19986 z" svg:height="3.4895532mm" draw:style-name="style-34" svg:viewBox="0.0 0.0 628.6502 348.95532" svg:width="6.2865024mm" svg:x="38.228054mm" svg:y="21.153702mm"/>
            <draw:path svg:d="M 0.0024223325 0.0 C 10.321559 10.874456 19.237358 23.124598 19.0791 44.450005 C 8.759962 33.57555 -0.15664418 21.325409 0.0024223325 0.0 z" svg:height="0.44450006mm" draw:style-name="style-35" svg:viewBox="0.0 0.0 19.080849 44.450005" svg:width="0.19080848mm" svg:x="70.99403mm" svg:y="21.2807mm"/>
            <draw:path svg:d="M 0.0 12.7000885 C 0.0 8.466659 0.0 4.23343 0.0 0.0 C 4.23343 0.0 8.46686 0.0 12.673644 0.0 C 12.673644 4.23343 12.673644 8.466659 12.673644 12.7000885 C 8.493102 12.7000885 4.23343 12.7000885 0.0 12.7000885 z" svg:height="0.12700088mm" draw:style-name="style-36" svg:viewBox="0.0 0.0 12.673644 12.7000885" svg:width="0.12673645mm" svg:x="48.642056mm" svg:y="21.7252mm"/>
            <draw:path svg:d="M 63.50004 35.43247 C 39.952137 49.376022 1.9314065 31.622543 0.0 3.6825511 C 19.473536 -6.1864357 65.484535 3.576776 63.50004 35.43247 z" svg:height="0.40292057mm" draw:style-name="style-37" svg:viewBox="0.0 0.0 63.562256 40.292057" svg:width="0.63562256mm" svg:x="20.956057mm" svg:y="23.974375mm"/>
            <draw:path svg:d="M 51.064083 0.78907484 C 51.064083 11.372448 51.064083 21.955822 51.064083 32.538994 C 32.781326 31.771719 9.498067 36.004948 0.26413518 26.189049 C -2.963825 -2.4386833 23.944254 -0.9305795 51.064083 0.78907484 z" svg:height="0.32808423mm" draw:style-name="style-38" svg:viewBox="0.0 0.0 51.064056 32.808422" svg:width="0.51064056mm" svg:x="13.7144165mm" svg:y="24.066809mm"/>
            <draw:path svg:d="M 88.90001 22.474201 C 85.53983 27.580679 82.28543 32.792934 82.55007 41.52423 C 59.240364 48.958977 23.124598 34.195263 0.0 22.474201 C 0.0 16.124258 0.0 9.774112 0.0 3.424169 C 23.28326 -6.603481 70.59081 7.1020775 88.90001 22.474201 z" svg:height="0.4353146mm" draw:style-name="style-39" svg:viewBox="0.0 0.0 88.90001 43.53146" svg:width="0.8890001mm" svg:x="17.590557mm" svg:y="24.103958mm"/>
            <draw:path svg:d="M 2.0186105E-4 0.0 C 233.94485 49.66226 459.2904 143.24545 654.0502 241.30006 C 795.5494 312.55237 932.921 404.07172 1060.4502 501.65015 C 1065.9006 505.80405 1057.6455 511.916 1066.8002 514.3502 C 1099.5555 523.108 1146.6249 575.01917 1187.4501 590.5502 C 1232.244 607.5628 1286.6423 602.58875 1333.5 615.95013 C 1317.6779 656.7753 1233.2493 636.2701 1206.4999 628.6502 C 1161.8116 615.8973 1106.0906 577.79736 1060.45 546.10016 C 1014.09503 513.92676 973.3756 475.43002 933.4499 444.50024 C 848.5716 378.75128 743.00287 320.3842 654.05 273.05017 C 442.30402 160.39052 240.79723 100.5155 0.0 25.400177 C 2.0186105E-4 16.933317 2.0186105E-4 8.466659 2.0186105E-4 0.0 z" svg:height="6.405805mm" draw:style-name="style-40" svg:viewBox="0.0 0.0 1333.5 640.5805" svg:width="13.335mm" svg:x="18.860554mm" svg:y="24.4557mm"/>
            <draw:path svg:d="M 38.100063 0.0 C 38.100063 6.349943 38.100063 12.7000885 38.100063 19.050032 C 18.679817 14.446186 19.420649 30.00382 0.0 25.399975 C 8.360682 12.594111 20.849016 3.9159026 38.100063 0.0 z" svg:height="0.2626197mm" draw:style-name="style-41" svg:viewBox="0.0 0.0 38.100063 26.261972" svg:width="0.38100064mm" svg:x="47.499058mm" svg:y="25.852701mm"/>
            <draw:path svg:d="M 6.350145 0.14372507 C 18.679817 -2.3698487 15.636965 29.062744 0.0 19.193756 C 0.0 14.960326 0.0 10.727098 0.0 6.493668 C 5.397361 7.6578007 5.979528 4.0065384 6.350145 0.14372507 z" svg:height="0.21117799mm" draw:style-name="style-42" svg:viewBox="0.0 0.0 13.9566965 21.1178" svg:width="0.13956697mm" svg:x="43.244556mm" svg:y="27.057764mm"/>
            <draw:path svg:d="M 0.0 0.0 C 6.323903 0.0 12.673644 0.0 19.050032 0.0 C 14.022883 42.86257 26.696527 77.814 31.75032 114.29999 C 33.629246 128.08487 19.050032 161.21068 44.423965 165.09993 C 42.439266 135.25497 36.089527 54.98029 31.75032 6.349943 C 185.7905 85.116325 364.1202 139.62064 368.30032 368.29993 C 278.15646 280.64337 182.93295 198.04063 19.050032 184.14996 C 22.092482 113.3476 16.298262 51.435005 0.0 0.0 z M 349.2503 304.8001 C 346.49854 282.91898 335.49225 256.2755 323.82388 234.95012 C 313.82288 216.66736 299.7467 178.03822 279.37408 190.5001 C 302.3402 214.10089 320.22592 242.78172 330.17444 279.40012 C 299.16534 242.4113 251.40825 226.29816 203.17476 203.2002 C 156.1056 180.65778 115.35956 147.21445 69.82455 165.10014 C 190.39374 184.25574 269.31897 245.00421 349.2503 304.8001 z" svg:height="3.6829994mm" draw:style-name="style-43" svg:viewBox="0.0 0.0 368.30032 368.29993" svg:width="3.6830034mm" svg:x="78.55055mm" svg:y="27.186201mm"/>
            <draw:path svg:d="M 0.84297174 0.0 C 16.982166 0.6350549 15.81864 23.680119 7.166875 31.749918 C -6.565329 32.808273 4.30933 9.207488 0.84297174 0.0 z" svg:height="0.31784382mm" draw:style-name="style-44" svg:viewBox="0.0 0.0 13.403391 31.784382" svg:width="0.1340339mm" svg:x="75.36713mm" svg:y="28.710201mm"/>
            <draw:path svg:d="M 6.3497415 0.0 C 25.452257 0.29108363 24.765121 45.08506 0.0 38.100063 C 15.054797 25.135334 -8.731702 12.964526 6.3497415 0.0 z" svg:height="0.38839504mm" draw:style-name="style-45" svg:viewBox="0.0 0.0 19.731339 38.839504" svg:width="0.19731338mm" svg:x="82.48756mm" svg:y="31.821701mm"/>
            <draw:path svg:d="M 69.84998 12.306661 C 63.552925 41.225677 20.18772 26.699959 0.0 18.656605 C 3.3337352 -13.46393 52.89022 3.8400028 69.84998 12.306661 z" svg:height="0.2950446mm" draw:style-name="style-46" svg:viewBox="0.0 0.0 69.84998 29.50446" svg:width="0.6984998mm" svg:x="28.957056mm" svg:y="31.95237mm"/>
            <draw:path svg:d="M 39.600697 5.9411745 C 39.600697 14.407833 39.600697 22.87449 39.600697 31.341148 C 26.900812 31.341148 14.200521 31.341148 1.500635 31.341148 C -7.2835507 1.2579981 24.731209 -7.0764413 39.600697 5.9411745 z" svg:height="0.31341082mm" draw:style-name="style-47" svg:viewBox="0.0 0.0 39.600647 31.341084" svg:width="0.39600646mm" svg:x="36.18105mm" svg:y="32.46079mm"/>
            <draw:path svg:d="M 342.89975 20.881517 C 300.91025 43.50348 234.63239 33.581604 171.44987 33.581604 C 111.97152 33.581604 46.486984 38.608753 0.0 27.23166 C 0.0 20.881718 0.0 14.531573 0.0 8.18163 C 5.1329226 6.991054 6.323499 1.8052434 12.699886 1.8316872 C 91.5456 5.7475896 190.34125 -3.3276794 279.39993 1.8316872 C 299.11084 2.9691741 340.91507 -10.233548 342.89975 20.881517 z" svg:height="0.35748056mm" draw:style-name="style-48" svg:viewBox="0.0 0.0 342.89975 35.74806" svg:width="3.4289975mm" svg:x="36.89456mm" svg:y="32.438385mm"/>
            <draw:path svg:d="M 50.79995 30.465475 C 32.517193 29.698202 9.233932 33.93143 0.0 24.115532 C 0.6350549 -2.8985229 64.90237 -15.175308 50.79995 30.465475 z" svg:height="0.30734947mm" draw:style-name="style-49" svg:viewBox="0.0 0.0 52.821854 30.734947" svg:width="0.5282185mm" svg:x="30.100058mm" svg:y="32.660046mm"/>
            <draw:path svg:d="M 41.688145 4.0442863 C 45.49807 28.994514 22.902752 27.592388 16.288168 42.144146 C -0.1689577 33.968372 -3.6613557 29.020756 3.5880802 10.394229 C 16.949667 6.2138886 31.819357 -6.406868 41.688145 4.0442863 z" svg:height="0.42144075mm" draw:style-name="style-50" svg:viewBox="0.0 0.0 42.11798 42.144073" svg:width="0.4211798mm" svg:x="28.413174mm" svg:y="33.686256mm"/>
            <draw:path svg:d="M 1.4909457 0.0 C 18.424261 0.0 35.35758 0.0 52.290894 0.0 C 65.33495 36.327118 -11.526468 36.327118 1.4909457 0.0 z" svg:height="0.27245337mm" draw:style-name="style-51" svg:viewBox="0.0 0.0 53.78775 27.245338" svg:width="0.5378775mm" svg:x="22.846148mm" svg:y="33.7267mm"/>
            <draw:path svg:d="M 558.79987 30.217186 C 564.303 56.992844 519.0857 43.366817 488.94986 42.917072 C 395.18137 41.567833 289.63913 32.518806 196.85005 42.917072 C 127.52935 50.669346 63.84421 80.831825 0.0 68.317245 C 6.45592 28.867947 62.04482 35.69408 95.25016 30.217186 C 209.60323 11.405352 380.10074 -15.423395 520.7002 11.167155 C 533.05566 13.495623 558.1119 12.754792 558.79987 30.217186 z" svg:height="0.71319675mm" draw:style-name="style-52" svg:viewBox="0.0 0.0 559.2588 71.31967" svg:width="5.592588mm" svg:x="35.24356mm" svg:y="33.678528mm"/>
            <draw:path svg:d="M 12.70029 0.0 C 19.024193 0.0 25.373934 0.0 31.75032 0.0 C 32.993786 26.64364 32.120937 51.170567 0.0 44.449802 C 1.0585594 26.458332 11.615085 17.991877 12.70029 0.0 z" svg:height="0.45573196mm" draw:style-name="style-53" svg:viewBox="0.0 0.0 32.068966 45.573196" svg:width="0.32068965mm" svg:x="75.82005mm" svg:y="34.2982mm"/>
            <draw:path svg:d="M 44.45808 12.401132 C 45.172466 31.715601 2.0983458 39.70607 0.008074442 18.751276 C -0.67986804 -0.58983797 42.394253 -8.55366 44.45808 12.401132 z" svg:height="0.31144017mm" draw:style-name="style-54" svg:viewBox="0.0 0.0 44.466946 31.144016" svg:width="0.44466946mm" svg:x="24.384977mm" svg:y="34.555187mm"/>
            <draw:path svg:d="M 57.15837 1.8930529 C 49.67074 34.621998 35.859406 61.02744 0.008276303 65.39289 C -0.5736891 27.213696 29.509462 -8.743006 57.15837 1.8930529 z" svg:height="0.6539284mm" draw:style-name="style-55" svg:viewBox="0.0 0.0 57.15841 65.39284" svg:width="0.5715841mm" svg:x="30.544472mm" svg:y="34.85077mm"/>
            <draw:path svg:d="M 13.322829 0.0 C 33.77539 22.965733 4.7235484 50.376846 6.9730883 76.20013 C -11.336516 55.40359 12.05272 22.304031 13.322829 0.0 z" svg:height="0.7620013mm" draw:style-name="style-56" svg:viewBox="0.0 0.0 20.657755 76.20013" svg:width="0.20657755mm" svg:x="71.49583mm" svg:y="34.9332mm"/>
            <draw:path svg:d="M 20.057722 0.0 C 47.891937 14.340613 10.691369 52.94331 20.057722 88.90001 C 41.46226 84.90478 36.594177 54.63652 39.107754 31.749918 C 95.64903 108.55845 125.8644 211.6929 134.35791 336.55002 C 123.245056 324.40564 120.89055 303.45044 115.30788 285.75006 C 98.29503 311.4942 133.0878 339.75153 121.657616 381.02646 C 94.43221 287.60193 61.86153 199.49605 0.9810447 139.72661 C -5.8975725 79.87763 25.851942 58.684643 20.057722 0.0 z M 108.95814 279.39993 C 94.43221 202.9087 57.76133 148.56328 7.358239 107.95004 C 42.59995 163.72426 86.38846 210.92583 108.95814 279.39993 z" svg:height="3.8102646mm" draw:style-name="style-57" svg:viewBox="0.0 0.0 134.35794 381.02646" svg:width="1.3435795mm" svg:x="87.112976mm" svg:y="34.9967mm"/>
            <draw:path svg:d="M 50.79995 0.004037221 C 45.825687 31.013124 36.88284 58.053623 0.0 57.154133 C 3.2542021 24.425188 14.446186 -0.36617595 50.79995 0.004037221 z" svg:height="0.57176006mm" draw:style-name="style-58" svg:viewBox="0.0 0.0 50.79995 57.176006" svg:width="0.5079995mm" svg:x="29.084057mm" svg:y="35.18716mm"/>
            <draw:path svg:d="M 692.1501 76.19689 C 673.97327 100.08877 648.0438 68.62993 628.6502 63.52325 C 615.71216 60.083538 598.4349 60.877254 584.20044 57.173107 C 476.4886 28.94203 301.91632 27.06351 177.80043 63.52325 C 102.9233 85.50996 29.92469 115.93728 31.75032 209.57335 C 69.05666 235.95215 131.0486 257.066 190.50032 266.72345 C 284.00397 281.91068 407.6705 282.06934 501.65015 266.72345 C 559.48816 257.27795 613.9923 220.0245 660.40015 254.02356 C 627.1686 268.17886 587.6397 276.77774 546.1 285.77347 C 398.0393 317.86737 108.479324 315.96262 0.0 222.29988 C 0.9261385 169.38322 16.192486 135.01396 44.449802 101.623314 C 76.96719 63.232166 98.08065 51.008675 165.09973 31.773333 C 296.83588 -6.0356455 543.69214 -19.370586 666.74945 44.44698 C 683.60406 53.15163 701.5693 54.580402 692.1501 76.19689 z" svg:height="3.045218mm" draw:style-name="style-59" svg:viewBox="0.0 0.0 694.74884 304.52182" svg:width="6.9474883mm" svg:x="34.354553mm" svg:y="35.31423mm"/>
            <draw:path svg:d="M 44.450005 0.9644921 C 45.561253 31.021198 20.478804 41.869213 0.0 32.71441 C 0.0 24.24755 0.0 15.754448 0.0 7.3142333 C 14.922579 5.2770514 23.838984 -2.739658 44.450005 0.9644921 z" svg:height="0.35866448mm" draw:style-name="style-60" svg:viewBox="0.0 0.0 44.485664 35.866447" svg:width="0.4448566mm" svg:x="33.275055mm" svg:y="35.368053mm"/>
            <draw:path svg:d="M 12.04626 0.0 C 28.92669 17.303934 12.601782 55.324463 5.696519 69.84998 C -10.046221 53.683735 11.808064 21.21923 12.04626 0.0 z" svg:height="0.6984998mm" draw:style-name="style-61" svg:viewBox="0.0 0.0 19.447691 69.84998" svg:width="0.19447692mm" svg:x="71.31809mm" svg:y="35.8222mm"/>
            <draw:path svg:d="M 107.9997 3.5022893 C 292.33517 -34.862213 290.0065 254.11562 146.09976 276.55246 C 64.26449 289.30524 1.6108512 229.74776 0.023415882 149.5524 C -1.1142731 92.19075 38.996326 36.78716 69.8738 16.20258 C 82.09689 8.079287 82.679054 8.793875 107.9997 3.5022893 z M 158.80005 244.80215 C 186.79333 235.33002 196.74104 205.48526 222.29988 181.32855 C 232.98883 100.762985 206.84782 57.053604 165.1498 28.902061 C -27.995707 -3.456265 4.1510706 297.29532 158.80005 244.80215 z" svg:height="2.7827666mm" draw:style-name="style-62" svg:viewBox="0.0 0.0 250.5072 278.27667" svg:width="2.5050719mm" svg:x="82.67756mm" svg:y="36.231415mm"/>
            <draw:path svg:d="M 133.77655 2.4425187 C 175.47458 30.56782 201.61559 74.30344 190.92665 154.86902 C 165.34116 179.02531 155.39345 208.87048 127.42681 218.3426 C -27.222174 270.83575 -59.36895 -29.915808 133.77655 2.4425187 z" svg:height="2.2451057mm" draw:style-name="style-63" svg:viewBox="0.0 0.0 193.32275 224.51057" svg:width="1.9332274mm" svg:x="82.99129mm" svg:y="36.49601mm"/>
            <draw:path svg:d="M 0.3286298 4.335572 C 2.7630742 -7.755905 8.424873 8.383694 6.678371 17.009216 C 4.243927 29.126936 -1.4178721 12.9606905 0.3286298 4.335572 z" svg:height="0.21355774mm" draw:style-name="style-64" svg:viewBox="0.0 0.0 7.007544 21.355774" svg:width="0.070075445mm" svg:x="75.499275mm" svg:y="36.667847mm"/>
            <draw:path svg:d="M 19.050032 0.79169905 C 20.82237 17.40769 16.721363 28.096636 0.0 26.191875 C 10.1342325 21.535345 -1.4283688 -4.8700995 19.050032 0.79169905 z" svg:height="0.26410833mm" draw:style-name="style-65" svg:viewBox="0.0 0.0 19.43055 26.410833" svg:width="0.1943055mm" svg:x="71.12105mm" svg:y="36.830017mm"/>
            <draw:path svg:d="M 7.480971 0.0 C 35.94984 0.26443797 8.592014 33.655083 7.480971 44.449802 C -11.7281275 34.845657 12.746314 16.5627 7.480971 0.0 z" svg:height="0.44449803mm" draw:style-name="style-66" svg:viewBox="0.0 0.0 20.384722 44.449802" svg:width="0.20384721mm" svg:x="70.91924mm" svg:y="37.5367mm"/>
            <draw:path svg:d="M 13.088671 0.0 C 31.821377 15.081443 5.4155283 38.470276 6.7389293 57.150093 C -11.993776 42.095295 14.412072 18.679415 13.088671 0.0 z" svg:height="0.57150096mm" draw:style-name="style-67" svg:viewBox="0.0 0.0 19.828012 57.150093" svg:width="0.19828013mm" svg:x="70.73617mm" svg:y="38.107937mm"/>
            <draw:path svg:d="M 0.0 7.2665944 C 14.499276 -12.894481 33.628437 15.495258 50.79995 13.616739 C 36.300674 33.804054 17.171513 5.440963 0.0 7.2665944 z" svg:height="0.20902455mm" draw:style-name="style-68" svg:viewBox="0.0 0.0 50.79995 20.902454" svg:width="0.5079995mm" svg:x="58.103558mm" svg:y="38.289272mm"/>
            <draw:path svg:d="M 1.7892964 5.33761 C 5.916951 -12.574733 9.145113 19.968903 8.139038 24.413883 C 5.202363 37.16706 -3.7933729 29.520565 1.7892964 5.33761 z" svg:height="0.30517173mm" draw:style-name="style-69" svg:viewBox="0.0 0.0 8.324674 30.517174" svg:width="0.08324674mm" svg:x="80.56466mm" svg:y="38.88006mm"/>
            <draw:path svg:d="M 0.0 0.0 C 18.467863 5.529782 7.143459 9.49837 6.3497415 25.400177 C -2.2753778 23.442123 1.0843976 9.498774 0.0 0.0 z" svg:height="0.25400177mm" draw:style-name="style-70" svg:viewBox="0.0 0.0 10.509305 25.400177" svg:width="0.105093054mm" svg:x="70.54956mm" svg:y="39.0607mm"/>
            <draw:path svg:d="M 12.948983 0.0 C 30.146738 11.535955 9.4301405 38.31161 6.5992417 50.79995 C -13.747545 36.11577 20.119087 22.489744 12.948983 0.0 z" svg:height="0.5079995mm" draw:style-name="style-71" svg:viewBox="0.0 0.0 19.706448 50.79995" svg:width="0.19706447mm" svg:x="70.35656mm" svg:y="39.378197mm"/>
            <draw:path svg:d="M 0.0 10.65786 C 2.249136 3.3819802 11.191984 -5.428851 12.673644 4.307715 C 69.47977 1.4239279 40.137245 15.605474 0.0 10.65786 z" svg:height="0.1171531mm" draw:style-name="style-72" svg:viewBox="0.0 0.0 44.312336 11.71531" svg:width="0.44312337mm" svg:x="53.404552mm" svg:y="39.71612mm"/>
            <draw:path svg:d="M 12.974821 0.0 C 32.077335 17.488838 6.598434 44.07959 6.6250796 63.499836 C -13.007119 45.50836 17.711288 24.15631 12.974821 0.0 z" svg:height="0.6349984mm" draw:style-name="style-73" svg:viewBox="0.0 0.0 20.077864 63.499836" svg:width="0.20077863mm" svg:x="70.1658mm" svg:y="39.949436mm"/>
            <draw:path svg:d="M 771.20306 5.314194 C 772.2612 28.068377 743.66 30.079315 726.7533 37.06411 C 717.3869 40.926926 719.0539 37.619633 707.70325 43.414257 C 690.6904 52.06602 680.10724 49.049812 650.55316 56.087902 C 566.9976 76.03742 486.77603 113.105576 383.85312 132.28802 C 305.9069 146.81354 225.31488 174.7273 136.20312 189.43813 C 90.74764 196.92595 45.398148 204.38715 2.853104 202.11177 C -11.751946 161.71008 33.465332 176.20895 53.653053 170.38809 C 90.13904 159.83116 113.607605 159.69875 161.60309 151.31181 C 332.39166 121.57284 521.2777 67.730034 669.6032 17.988243 C 724.0015 38.73108 723.7633 -16.831175 771.20306 5.314194 z" svg:height="2.025274mm" draw:style-name="style-74" svg:viewBox="0.0 0.0 771.23157 202.5274" svg:width="7.7123156mm" svg:x="28.674526mm" svg:y="40.023556mm"/>
            <draw:path svg:d="M 12.936266 0.0 C 38.495106 4.3392053 34.711422 44.185368 6.5863223 44.449802 C -7.1192355 30.824183 3.3317168 8.969494 12.936266 0.0 z" svg:height="0.44449803mm" draw:style-name="style-75" svg:viewBox="0.0 0.0 30.071545 44.449802" svg:width="0.30071545mm" svg:x="23.747696mm" svg:y="40.9657mm"/>
            <draw:path svg:d="M 279.39993 0.0 C 271.0126 50.032875 212.7777 41.64555 177.80002 57.150093 C 113.85004 85.486946 61.83327 150.01869 0.0 152.40025 C 11.7208605 118.93047 52.122948 95.99099 82.549866 76.20013 C 137.05437 40.746056 191.42604 8.281551 279.39993 0.0 z" svg:height="1.5240026mm" draw:style-name="style-76" svg:viewBox="0.0 0.0 279.39993 152.40025" svg:width="2.7939992mm" svg:x="37.910557mm" svg:y="41.1562mm"/>
            <draw:path svg:d="M 831.85004 12.673644 C 804.2802 51.06479 741.8123 61.542187 685.7999 82.52363 C 653.89136 94.50932 628.5707 106.60081 584.2 120.62369 C 442.03937 165.52364 271.62122 201.00395 88.90001 222.22359 C 59.34614 225.6633 24.89734 248.70856 0.0 222.22359 C 17.885899 185.04967 72.70753 193.91298 101.5999 190.47366 C 175.41867 181.74237 248.78769 176.10681 317.49997 158.74998 C 484.6373 116.49603 667.4378 72.12536 812.8 0.0 C 821.1344 2.1962483 822.8014 11.139096 831.85004 12.673644 z" svg:height="2.3479702mm" draw:style-name="style-77" svg:viewBox="0.0 0.0 831.85004 234.79703" svg:width="8.3185005mm" svg:x="28.004555mm" svg:y="41.219963mm"/>
            <draw:path svg:d="M 0.5300871 0.83530104 C 24.077986 -3.662567 27.782137 11.683314 51.330036 7.1854463 C 48.234295 15.969228 -5.8991876 22.610456 0.5300871 0.83530104 z" svg:height="0.15470222mm" draw:style-name="style-78" svg:viewBox="0.0 0.0 51.32989 15.4702215" svg:width="0.5132989mm" svg:x="54.161255mm" svg:y="41.528584mm"/>
            <draw:path svg:d="M 44.449802 13.384599 C 48.577457 38.705242 20.293495 31.588024 0.0 32.43463 C 0.0 23.994415 0.0 15.501314 0.0 7.034454 C 8.572231 -1.6439564 44.343624 -5.0836687 44.449802 13.384599 z" svg:height="0.3274643mm" draw:style-name="style-79" svg:viewBox="0.0 0.0 44.855156 32.74643" svg:width="0.44855157mm" svg:x="35.81506mm" svg:y="42.038357mm"/>
            <draw:path svg:d="M 787.4002 0.0 C 798.8833 36.00959 749.90857 44.767532 730.2501 57.150093 C 704.90326 73.13103 679.13245 93.18633 654.05 107.95004 C 547.84625 170.4975 427.1699 220.74193 304.8001 266.70004 C 242.8877 289.9835 180.26071 311.256 127.00008 342.90015 C 74.3745 337.9259 44.053146 385.49808 0.0 368.30032 C 12.885195 327.34274 64.61128 328.6657 95.249954 317.5004 C 265.69455 255.50845 449.68588 190.1301 603.25006 101.6003 C 665.58594 65.69608 721.6246 24.341618 787.4002 0.0 z" svg:height="3.7206593mm" draw:style-name="style-80" svg:viewBox="0.0 0.0 789.1224 372.06592" svg:width="7.891224mm" svg:x="27.814054mm" svg:y="42.362434mm"/>
            <draw:path svg:d="M 5.2273936 0.0 C 16.5518 4.656531 6.1535325 11.562198 5.2273936 19.076273 C -6.0703654 14.3935 4.3270936 7.5407214 5.2273936 0.0 z" svg:height="0.19076273mm" draw:style-name="style-81" svg:viewBox="0.0 0.0 10.472618 19.076273" svg:width="0.10472617mm" svg:x="88.15028mm" svg:y="42.362434mm"/>
            <draw:path svg:d="M 0.11223475 0.0 C 11.515769 18.229668 20.379084 39.0262 19.162266 69.84998 C 7.7587314 51.62031 -1.1045837 30.850424 0.11223475 0.0 z" svg:height="0.6984998mm" draw:style-name="style-82" svg:viewBox="0.0 0.0 19.273796 69.84998" svg:width="0.19273795mm" svg:x="75.56493mm" svg:y="42.9342mm"/>
            <draw:path svg:d="M 63.499836 2.2685144 C 59.425068 36.293808 35.162983 50.13179 0.0 53.068462 C 1.2430604 18.67255 37.993885 -8.129752 63.499836 2.2685144 z" svg:height="0.5306826mm" draw:style-name="style-83" svg:viewBox="0.0 0.0 63.499836 53.06826" svg:width="0.6349984mm" svg:x="37.72006mm" svg:y="43.292515mm"/>
            <draw:path svg:d="M 13.46938 0.0 C 32.91627 6.2177243 6.1668553 16.959963 7.1192355 25.400177 C -12.353896 19.15621 14.395519 8.440214 13.46938 0.0 z" svg:height="0.25400177mm" draw:style-name="style-84" svg:viewBox="0.0 0.0 20.573074 25.400177" svg:width="0.20573075mm" svg:x="67.04936mm" svg:y="43.251698mm"/>
            <draw:path svg:d="M 0.0 6.0558314 C 259.2122 -16.089941 507.25906 27.963408 742.95 50.505634 C 527.55255 43.573727 244.63379 4.2830877 0.0 6.0558314 z" svg:height="0.50505507mm" draw:style-name="style-85" svg:viewBox="0.0 0.0 742.95 50.505505" svg:width="7.4295mm" svg:x="55.119057mm" svg:y="43.508644mm"/>
            <draw:path svg:d="M 64.347244 0.0 C 61.992336 37.861866 36.116173 52.20248 0.8474127 57.150093 C -5.740928 33.522663 27.09379 0.34397122 64.347244 0.0 z" svg:height="0.57150096mm" draw:style-name="style-86" svg:viewBox="0.0 0.0 64.34727 57.150093" svg:width="0.6434727mm" svg:x="35.552586mm" svg:y="43.569202mm"/>
            <draw:path svg:d="M 50.79995 0.0 C 58.60511 2.7780118 63.843807 8.149131 63.50004 19.076273 C 44.476448 31.802805 40.08436 59.16063 0.0 50.82619 C 4.153897 21.113455 33.707767 16.800896 50.79995 0.0 z" svg:height="0.5237782mm" draw:style-name="style-87" svg:viewBox="0.0 0.0 63.516003 52.37782" svg:width="0.63516mm" svg:x="26.099558mm" svg:y="43.632435mm"/>
            <draw:path svg:d="M 0.0 0.0 C 11.138693 5.820865 22.066643 11.800393 19.076677 31.749918 C 11.64173 22.225306 0.7145881 16.245777 0.0 0.0 z" svg:height="0.3174992mm" draw:style-name="style-88" svg:viewBox="0.0 0.0 19.576923 31.749918" svg:width="0.19576924mm" svg:x="75.75655mm" svg:y="43.695934mm"/>
            <draw:path svg:d="M 0.0 4.9221797 C 90.35503 -12.937275 186.47844 22.490551 273.04977 36.645855 C 304.24417 41.752132 340.46573 26.776869 361.92316 55.72213 C 240.08304 39.979794 126.55033 15.955502 0.0 4.9221797 z" svg:height="0.55721986mm" draw:style-name="style-89" svg:viewBox="0.0 0.0 361.92316 55.721985" svg:width="3.6192315mm" svg:x="62.612053mm" svg:y="44.091476mm"/>
            <draw:path svg:d="M 5.027148 0.0 C 11.37709 0.0 17.727236 0.0 24.077179 0.0 C 35.1103 11.774152 32.279198 45.50836 17.727236 50.79995 C -10.874456 47.78374 3.3072915 20.84942 5.027148 0.0 z" svg:height="0.5079995mm" draw:style-name="style-90" svg:viewBox="0.0 0.0 30.804026 50.79995" svg:width="0.30804026mm" svg:x="27.001787mm" svg:y="44.140697mm"/>
            <draw:path svg:d="M 0.6919797 0.0 C 6.6186204 6.773246 24.107458 1.9580522 19.74201 19.050032 C 13.815371 12.276786 -3.6738713 17.065737 0.6919797 0.0 z" svg:height="0.19050032mm" draw:style-name="style-91" svg:viewBox="0.0 0.0 20.433784 19.050032" svg:width="0.20433784mm" svg:x="47.87314mm" svg:y="44.140697mm"/>
            <draw:path svg:d="M 0.0 0.0 C 21.563604 27.093388 30.903313 66.46316 38.073418 107.95004 C 18.520348 78.84572 9.021574 39.66085 0.0 0.0 z" svg:height="1.0795004mm" draw:style-name="style-92" svg:viewBox="0.0 0.0 38.073418 107.95004" svg:width="0.38073418mm" svg:x="70.93056mm" svg:y="44.2677mm"/>
            <draw:path svg:d="M 76.32084 0.0 C 73.06644 32.728943 37.71814 33.364 0.12091477 31.749918 C -2.630855 -6.9585543 42.136677 1.7989857 76.32084 0.0 z" svg:height="0.3223149mm" draw:style-name="style-93" svg:viewBox="0.0 0.0 76.32089 32.231487" svg:width="0.76320887mm" svg:x="20.06585mm" svg:y="44.711937mm"/>
            <draw:path svg:d="M 95.2764 3.0069222 C 76.04106 17.664862 29.765623 5.256058 0.0 9.357067 C 10.16007 -5.0360293 67.30976 0.9168529 95.2764 3.0069222 z" svg:height="0.1039345mm" draw:style-name="style-94" svg:viewBox="0.0 0.0 95.2764 10.39345" svg:width="0.952764mm" svg:x="59.05579mm" svg:y="44.809128mm"/>
            <draw:path svg:d="M 0.1295948 0.1352469 C 13.96717 -1.0290877 20.34396 5.3210573 19.179626 19.185278 C 5.342051 20.322968 -1.0080941 13.973226 0.1295948 0.1352469 z" svg:height="0.19314988mm" draw:style-name="style-95" svg:viewBox="0.0 0.0 19.31454 19.314987" svg:width="0.19314541mm" svg:x="43.75126mm" svg:y="44.837845mm"/>
            <draw:path svg:d="M 0.0 0.934213 C 75.19445 4.797026 211.08449 -6.976722 266.6734 7.284358 C 192.16689 6.2524443 130.91577 8.395805 63.473595 13.607858 C 45.535007 15.010388 10.477799 23.900349 0.0 0.934213 z" svg:height="0.16466919mm" draw:style-name="style-96" svg:viewBox="0.0 0.0 266.6734 16.466917" svg:width="2.666734mm" svg:x="56.13532mm" svg:y="44.829857mm"/>
            <draw:path svg:d="M 0.0 7.887115 C 196.37366 -14.893309 391.2923 18.735128 584.2 20.560759 C 546.5497 43.262054 499.77164 22.9948 457.19995 20.560759 C 410.0775 17.888523 364.3047 23.180109 317.49997 20.560759 C 216.37607 14.97809 115.22592 5.532204 0.0 7.887115 z" svg:height="0.3121325mm" draw:style-name="style-97" svg:viewBox="0.0 0.0 584.2 31.213251" svg:width="5.842mm" svg:x="60.389557mm" svg:y="44.82383mm"/>
            <draw:path svg:d="M 38.687073 5.9278517 C 37.84047 26.247993 24.293776 33.867844 0.58701193 31.328028 C -4.281271 5.1870217 22.256392 -8.677199 38.687073 5.9278517 z" svg:height="0.317994mm" draw:style-name="style-98" svg:viewBox="0.0 0.0 38.687027 31.799398" svg:width="0.38687027mm" svg:x="25.903185mm" svg:y="45.097424mm"/>
            <draw:path svg:d="M 0.3286298 4.335168 C 2.7630742 -7.756309 8.424873 8.383289 6.678371 17.035055 C 4.2447343 29.153177 -1.4178721 13.013578 0.3286298 4.335168 z" svg:height="0.2138526mm" draw:style-name="style-99" svg:viewBox="0.0 0.0 7.0075088 21.38526" svg:width="0.07007509mm" svg:x="68.06977mm" svg:y="45.494083mm"/>
            <draw:path svg:d="M 1.4178721 32.10277 C -8.504003 13.978878 36.10487 15.93693 58.567966 13.052739 C 269.25558 -13.908227 537.78125 11.0418 769.76807 0.35285312 C 686.5565 14.666821 513.43964 2.8397813 395.14462 6.702998 C 242.24174 19.085155 152.70668 19.058912 1.4178721 32.10277 z" svg:height="0.32102653mm" draw:style-name="style-100" svg:viewBox="0.0 0.0 769.76825 32.102654" svg:width="7.6976824mm" svg:x="58.533875mm" svg:y="45.851673mm"/>
            <draw:path svg:d="M 0.0 0.0 C 40.24302 0.0 80.43315 0.0 120.676575 0.0 C 92.23354 4.815597 20.79613 29.368765 0.0 0.0 z" svg:height="0.14190306mm" draw:style-name="style-101" svg:viewBox="0.0 0.0 120.676575 14.190306" svg:width="1.2067658mm" svg:x="57.024055mm" svg:y="46.1092mm"/>
            <draw:path svg:d="M 0.079936974 7.786992 C -1.9572448 -3.4312341 35.639782 -3.5370095 25.47971 14.137137 C 12.19806 16.835615 8.679218 9.824174 0.079936974 7.786992 z" svg:height="0.14747109mm" draw:style-name="style-102" svg:viewBox="0.0 0.0 27.225424 14.747109" svg:width="0.27225423mm" svg:x="76.20026mm" svg:y="47.047066mm"/>
            <draw:path svg:d="M 660.3997 19.023386 C 417.8564 17.039091 208.33272 71.04056 0.0 120.62328 C 24.341618 94.747116 62.283016 94.8529 107.95004 82.549866 C 253.41798 43.232986 467.2805 16.112953 647.6736 0.0 C 655.53125 2.7251241 660.7437 8.069597 660.3997 19.023386 z" svg:height="1.2062328mm" draw:style-name="style-103" svg:viewBox="0.0 0.0 660.4158 120.62328" svg:width="6.604158mm" svg:x="59.24656mm" svg:y="47.25247mm"/>
            <draw:path svg:d="M 6.7910094 0.0 C 21.448948 21.298763 9.0135 69.7442 13.114509 101.5999 C -4.532992 86.122 -1.9665303 32.75559 6.7910094 0.0 z" svg:height="1.015999mm" draw:style-name="style-104" svg:viewBox="0.0 0.0 14.168017 101.5999" svg:width="0.14168017mm" svg:x="67.43391mm" svg:y="47.315697mm"/>
            <draw:path svg:d="M 44.52086 5.5992217 C 42.82765 34.17427 24.438913 55.84365 0.07105509 43.699284 C -1.4106051 15.997488 20.444084 -12.286475 44.52086 5.5992217 z" svg:height="0.47145858mm" draw:style-name="style-105" svg:viewBox="0.0 0.0 44.52105 47.14586" svg:width="0.4452105mm" svg:x="35.496845mm" svg:y="47.576942mm"/>
            <draw:path svg:d="M 0.0 0.0 C 37.67696 46.96338 11.906572 157.40076 95.25016 158.74998 C 15.346285 179.30792 14.816602 65.643196 0.0 0.0 z" svg:height="1.6120052mm" draw:style-name="style-106" svg:viewBox="0.0 0.0 95.25016 161.20052" svg:width="0.95250154mm" svg:x="71.88305mm" svg:y="47.5697mm"/>
            <draw:path svg:d="M 44.838993 13.042646 C 46.902718 34.976463 11.660201 36.27322 0.38898626 25.742533 C -4.558729 1.2156073 39.22978 -11.061178 44.838993 13.042646 z" svg:height="0.3214388mm" draw:style-name="style-107" svg:viewBox="0.0 0.0 44.925907 32.14388" svg:width="0.4492591mm" svg:x="15.999433mm" svg:y="47.75651mm"/>
            <draw:path svg:d="M 12.673644 13.141154 C 8.440214 13.141154 4.2067842 13.141154 0.0 13.141154 C 0.0 8.907724 0.0 4.6742945 0.0 0.44126827 C 10.794722 -1.8874009 11.959056 5.3888826 12.673644 13.141154 z" svg:height="0.13141172mm" draw:style-name="style-108" svg:viewBox="0.0 0.0 12.673644 13.141171" svg:width="0.12673645mm" svg:x="78.042816mm" svg:y="48.517788mm"/>
            <draw:path svg:d="M 412.75015 0.0 C 378.24887 20.0553 332.76633 31.90858 292.10022 38.100063 C 205.74002 51.223454 108.55845 46.83136 0.0 50.77371 C 17.435951 26.29967 50.77371 38.602695 76.20013 38.100063 C 196.40031 35.639378 315.17212 22.41021 412.75015 0.0 z" svg:height="0.50773704mm" draw:style-name="style-109" svg:viewBox="0.0 0.0 412.75015 50.77371" svg:width="4.1275015mm" svg:x="73.53405mm" svg:y="48.712437mm"/>
            <draw:path svg:d="M 43.04687 0.8074442 C 41.538563 28.932745 29.12976 46.157146 4.946807 51.60739 C -9.314273 29.462025 8.439407 -5.7804933 43.04687 0.8074442 z" svg:height="0.5160725mm" draw:style-name="style-110" svg:viewBox="0.0 0.0 43.046906 51.60725" svg:width="0.43046904mm" svg:x="35.384586mm" svg:y="49.529858mm"/>
            <draw:path svg:d="M 31.723675 0.37182805 C 30.797537 14.236049 15.74274 13.997853 0.0 13.045472 C 0.9261385 -0.8187484 15.980936 -0.55431044 31.723675 0.37182805 z" svg:height="0.13427813mm" draw:style-name="style-111" svg:viewBox="0.0 0.0 31.723675 13.427813" svg:width="0.31723675mm" svg:x="71.43882mm" svg:y="49.66148mm"/>
            <draw:path svg:d="M 1028.7001 6.5572543 C 1053.7034 17.934143 1018.91064 40.92652 1016.0002 44.65732 C 944.9859 135.96513 830.8712 218.0386 723.9002 285.95718 C 597.66736 366.09964 454.73965 438.35703 304.8001 470.10733 C 272.97064 476.85434 229.89653 485.7443 196.85005 489.15738 C 128.34952 496.2746 60.933575 494.29028 0.0 482.80722 C 18.600285 446.5328 81.62393 461.24362 139.69997 457.40704 C 303.68866 446.63858 464.8729 395.2298 590.55 330.40698 C 706.4374 270.63754 814.4932 189.2516 914.3999 108.15715 C 948.4781 80.50825 979.5667 34.12663 1015.99976 0.2337551 C 1023.38184 -0.7981586 1027.298 1.635882 1028.7001 6.5572543 z" svg:height="4.933081mm" draw:style-name="style-112" svg:viewBox="0.0 0.0 1037.6876 493.3081" svg:width="10.376877mm" svg:x="24.829556mm" svg:y="50.234364mm"/>
            <draw:path svg:d="M 0.0 0.0 C 68.87096 5.238698 168.59274 34.581223 254.00015 44.476448 C 278.68613 47.519302 349.4352 37.62367 342.89975 50.79995 C 207.90962 54.583633 94.64134 36.6184 0.0 0.0 z" svg:height="0.5129569mm" draw:style-name="style-113" svg:viewBox="0.0 0.0 343.3241 51.295696" svg:width="3.433241mm" svg:x="73.28005mm" svg:y="50.299934mm"/>
            <draw:path svg:d="M 6.3497415 152.40025 C 23.256815 105.93951 31.405542 67.65414 0.0 31.723675 C 50.218185 31.168154 82.841354 12.991374 120.64993 0.0 C 187.19302 22.357323 277.07126 21.378296 355.60004 31.723675 C 245.11018 77.867096 116.01923 105.410225 6.3497415 152.40025 z" svg:height="1.5240026mm" draw:style-name="style-114" svg:viewBox="0.0 0.0 355.60004 152.40025" svg:width="3.5560005mm" svg:x="72.962555mm" svg:y="50.998695mm"/>
            <draw:path svg:d="M 476.24997 0.0 C 445.664 29.210102 402.03455 37.62367 361.9498 50.79995 C 321.46857 64.10865 274.79587 72.89283 234.95012 88.90001 C 179.01685 111.363106 81.51795 148.00775 0.0 158.74998 C 111.97152 88.71471 275.114 69.82333 393.7001 6.350145 C 427.14282 10.133828 448.25668 1.614081 476.24997 0.0 z" svg:height="1.5874999mm" draw:style-name="style-115" svg:viewBox="0.0 0.0 476.24997 158.74998" svg:width="4.7625mm" svg:x="72.962555mm" svg:y="51.189198mm"/>
            <draw:path svg:d="M 1148.0714 1046.8184 C 1067.2147 1129.2891 962.8364 1186.5449 862.32135 1250.0181 C 788.55566 1296.6113 714.0754 1340.77 627.3712 1383.3679 C 521.80237 1435.2527 381.83795 1468.1931 252.72116 1510.368 C 198.40236 1528.1217 105.877335 1559.025 17.77104 1561.168 C 23.539017 1505.5524 37.112156 1457.7687 55.844456 1415.1178 C 723.5467 1263.6704 1173.8414 894.81494 1503.671 405.4678 C 1453.8768 451.4259 1422.4171 511.2216 1382.9945 564.2178 C 1351.8268 606.1278 1319.0978 643.9101 1281.3945 684.86774 C 1194.2407 779.61487 1089.5717 884.78687 982.94464 970.64404 C 976.6474 975.72406 968.948 985.8575 963.8946 989.69403 C 960.4549 992.3134 947.64923 986.51917 944.84454 989.69403 C 858.855 1087.484 711.50854 1151.0634 576.5446 1218.2941 C 477.90805 1267.427 387.42062 1307.9082 265.3948 1345.3203 C 199.77824 1365.4286 139.32086 1389.1884 55.818214 1402.4438 C 65.79298 1348.9187 85.63673 1305.2622 93.918274 1250.044 C 123.736786 1237.5289 159.13797 1230.597 189.16843 1218.2941 C 160.01122 1197.8682 139.10931 1239.9901 100.29507 1230.9939 C 117.57236 1172.071 131.64813 1109.9471 151.09502 1053.1938 C 292.70013 1010.6226 421.10236 954.9013 538.445 888.09375 C 478.19955 903.5454 420.4673 941.4073 354.2948 970.6436 C 291.69446 998.31915 222.4529 1024.01 151.09502 1040.4937 C 162.84253 988.7413 179.90826 942.30676 189.16843 888.09375 C 267.27332 847.3481 347.44205 815.492 424.1448 780.14374 C 576.33307 710.0026 721.2455 624.1455 849.5682 519.7938 C 897.08746 481.1645 941.32574 441.0539 989.2681 399.11725 C 1073.0881 325.82755 1147.5684 223.24864 1224.2183 132.41722 C 1282.0563 124.6383 1329.7605 106.726364 1389.3184 100.69354 C 1270.9438 291.3521 1125.1057 454.5471 957.5182 595.9935 C 998.9256 586.5481 1044.4602 526.32886 1084.5446 494.39365 C 1206.0148 374.5637 1311.5304 238.80606 1408.3684 94.3438 C 1458.4275 82.96691 1506.7401 69.92265 1560.7946 62.593884 C 1413.6595 332.65408 1223.4508 564.64087 995.64453 754.74396 C 770.1403 942.9156 506.93286 1105.5284 195.54442 1205.5938 C 248.6464 1201.9691 315.877 1177.6271 373.34445 1154.7938 C 481.45316 1111.8257 582.1802 1052.8232 678.1708 989.69366 C 726.2456 958.07574 779.2947 931.9352 824.2209 900.79364 C 898.7274 849.1471 973.92224 784.139 1046.4707 722.99365 C 1080.8137 694.0746 1114.892 659.46716 1148.0706 627.74347 C 1183.2865 594.0884 1214.772 559.9836 1243.347 526.11694 C 1302.3756 456.10828 1369.2886 386.8138 1421.147 310.24347 C 1475.2014 230.41875 1525.3138 149.82652 1567.1968 62.59348 C 1603.5769 50.263805 1642.2325 40.236156 1687.8733 37.193302 C 1670.9396 73.17665 1658.1343 113.28765 1637.073 145.14334 C 1667.2358 137.09999 1678.6652 55.58204 1706.9233 24.493416 C 1748.3832 29.97031 1770.8204 16.397173 1802.1735 11.79353 C 1779.2074 90.4277 1748.3573 161.17717 1725.9734 240.39351 C 1765.4493 171.94565 1784.5785 83.098526 1814.8729 5.443385 C 1855.46 7.586342 1881.7334 -7.8124266 1916.4729 5.443385 C 1923.5105 58.598244 1889.5382 103.339134 1878.3994 151.51973 C 1792.8862 519.661 1599.2644 824.3287 1357.673 1065.9197 C 1299.3324 1124.2603 1239.9865 1180.7224 1173.5228 1231.0198 C 1141.085 1255.5729 1106.5038 1284.4657 1071.923 1307.2198 C 1036.6804 1330.4504 994.6647 1342.33 957.6228 1364.37 C 921.1897 1386.0393 889.06915 1415.0375 849.6727 1434.22 C 722.6993 1496.0795 567.62683 1557.8599 417.8992 1605.6698 C 285.60754 1625.7781 160.4331 1652.9775 17.849361 1662.7937 C 2.106622 1638.7957 -9.773305 1601.8866 11.499217 1573.9203 C 232.34692 1545.0808 443.48428 1473.4053 621.099 1389.7701 C 811.0454 1300.2096 1009.2181 1194.9585 1148.0714 1046.8184 z M 1586.2217 265.742 C 1598.5514 233.54234 1637.6301 194.56903 1630.6715 164.1421 C 1620.6705 198.69627 1579.6072 235.73819 1586.2217 265.742 z M 1713.2214 284.81827 C 1714.6764 274.94928 1737.6426 255.18507 1719.5712 246.71822 C 1724.4667 262.93735 1694.7269 275.90167 1713.2214 284.81827 z M 1503.6719 392.7683 C 1536.8239 366.60107 1571.6433 308.41907 1573.5222 272.09174 C 1552.5667 314.66342 1528.6743 354.24515 1503.6719 392.7683 z M 1694.1714 329.2685 C 1687.3452 313.04935 1721.5292 307.04358 1700.5211 297.51855 C 1700.6536 307.01694 1676.9203 323.47385 1694.1714 329.2685 z M 1675.1213 367.36813 C 1674.9889 357.86978 1698.7222 341.3862 1681.4711 335.61823 C 1679.6196 343.1323 1655.8864 359.58963 1675.1213 367.36813 z M 1605.2717 500.6917 C 1621.1736 459.39014 1664.0093 411.3682 1662.4219 373.69165 C 1649.695 418.19473 1601.673 461.0571 1605.2717 500.6917 z M 1586.2217 532.442 C 1589.5023 523.0757 1595.5881 516.4611 1598.8954 507.04187 C 1584.8458 502.35867 1572.781 530.45734 1586.2217 532.442 z M 1484.6218 672.1682 C 1522.2988 639.9157 1565.9548 580.0138 1573.5215 538.8184 C 1546.5342 585.91425 1514.2284 627.6655 1484.6218 672.1682 z M 544.8218 881.7182 C 665.57745 810.2541 820.8882 738.10254 906.772 640.41833 C 909.60284 637.19055 922.6471 643.38165 925.8482 640.41833 C 934.63245 632.26917 944.36896 616.2091 944.89825 602.3449 C 829.6191 713.5227 678.64795 789.06116 544.8218 881.7182 z M 1414.7715 773.7419 C 1434.3503 744.5584 1479.7004 707.54315 1478.2712 678.49176 C 1464.0901 713.07294 1412.5227 743.8967 1414.7715 773.7419 z M 1383.0215 818.1917 C 1385.8524 805.73 1414.1101 786.468 1402.0978 780.1183 C 1401.1984 794.5647 1363.8395 804.6981 1383.0215 818.1917 z M 1154.4215 1046.8184 C 1221.2286 990.88544 1286.3693 933.259 1338.5718 862.66815 C 1344.9219 862.66815 1351.2454 862.66815 1357.6217 862.66815 C 1352.1187 838.0883 1373.153 840.07263 1376.698 824.5681 C 1296.7937 892.8306 1229.2721 973.5024 1154.4215 1046.8184 z" svg:height="16.627935mm" draw:style-name="style-116" svg:viewBox="0.0 0.0 1917.4238 1662.7936" svg:width="19.174238mm" svg:x="53.73484mm" svg:y="51.579517mm"/>
            <draw:path svg:d="M 44.741695 3.4510167 C 38.18 32.899315 36.407257 67.083275 0.29189107 66.95085 C -2.539412 30.438627 15.452463 -12.582807 44.741695 3.4510167 z" svg:height="0.6695115mm" draw:style-name="style-117" svg:viewBox="0.0 0.0 44.741596 66.95115" svg:width="0.44741598mm" svg:x="35.367638mm" svg:y="52.360924mm"/>
            <draw:path svg:d="M 0.0 723.89996 C 2.9104326 656.96045 35.771797 619.9452 38.100063 552.4501 C 345.04312 446.64343 590.12665 279.00305 774.69995 50.79995 C 846.8519 29.818512 924.79816 14.657939 1003.2999 0.0 C 759.4336 331.8406 422.88358 571.02374 0.0 723.89996 z" svg:height="7.239mm" draw:style-name="style-118" svg:viewBox="0.0 0.0 1003.2999 723.89996" svg:width="10.032999mm" svg:x="55.754055mm" svg:y="52.967197mm"/>
            <draw:path svg:d="M 819.1499 0.026645659 C 810.6302 47.78374 764.3019 105.54265 730.24994 152.4265 C 631.79846 288.0521 459.18423 417.56534 279.39993 482.62637 C 204.73454 509.64023 151.20927 528.84894 63.50004 539.7764 C 43.391647 542.29004 10.29229 564.4887 0.0 539.7764 C 3.2808478 507.41772 44.450005 517.2867 57.150093 514.3763 C 292.31177 460.34818 477.30832 370.36377 635.0002 222.27647 C 666.9883 192.21977 682.5724 159.72902 711.2003 120.676575 C 720.03735 108.61174 736.1503 105.70131 742.9502 95.2764 C 751.3109 82.47073 753.7982 64.45262 762.00024 50.79995 C 772.0279 34.157715 785.65393 27.516487 787.4004 0.0 C 797.9832 0.026645659 808.56635 0.026645659 819.1499 0.026645659 z" svg:height="5.5133986mm" draw:style-name="style-119" svg:viewBox="0.0 0.0 819.1499 551.33984" svg:width="8.1915mm" svg:x="27.179058mm" svg:y="53.220665mm"/>
            <draw:path svg:d="M 38.14084 0.0 C 46.475277 2.249136 48.1156 11.191984 57.19087 12.699886 C 44.675888 36.16825 36.182785 63.658497 6.390921 69.84998 C -15.01382 37.06815 22.95362 16.563103 38.14084 0.0 z" svg:height="0.6984998mm" draw:style-name="style-120" svg:viewBox="0.0 0.0 57.19096 69.84998" svg:width="0.5719096mm" svg:x="33.84615mm" svg:y="53.411434mm"/>
            <draw:path svg:d="M 0.0 488.94986 C 19.817102 434.68396 29.65985 370.4429 50.79995 317.49997 C 217.43463 261.8582 346.86874 169.09537 457.19995 57.150093 C 541.46967 39.81992 627.53876 24.288729 704.85 0.0 C 726.8633 0.9261385 683.5512 45.455475 673.10004 57.150093 C 511.1219 238.38942 265.45618 398.30334 0.0 488.94986 z" svg:height="4.8894987mm" draw:style-name="style-121" svg:viewBox="0.0 0.0 711.005 488.94986" svg:width="7.1100497mm" svg:x="56.19856mm" svg:y="53.4752mm"/>
            <draw:path svg:d="M 12.477435 0.0 C 30.548843 8.46686 7.556063 28.231075 6.127694 38.100063 C -12.367623 29.183456 17.372162 16.219131 12.477435 0.0 z" svg:height="0.38100064mm" draw:style-name="style-122" svg:viewBox="0.0 0.0 19.373804 38.100063" svg:width="0.19373804mm" svg:x="70.805786mm" svg:y="54.0467mm"/>
            <draw:path svg:d="M 0.0 241.27362 C 11.244872 180.52515 32.676056 130.01628 44.476448 69.84998 C 152.90288 49.159626 252.2274 19.367357 361.97644 0.0 C 388.5672 6.0061736 349.56763 25.056206 349.27655 25.400177 C 268.7901 114.93524 123.401695 189.54753 0.0 241.27362 z" svg:height="2.4127362mm" draw:style-name="style-123" svg:viewBox="0.0 0.0 371.25287 241.27362" svg:width="3.7125285mm" svg:x="56.70656mm" svg:y="54.1737mm"/>
            <draw:path svg:d="M 13.826674 0.0 C 31.051075 5.7679777 7.3445125 22.251547 7.4769335 31.749918 C -11.75881 23.971403 11.974398 7.5140758 13.826674 0.0 z" svg:height="0.3174992mm" draw:style-name="style-124" svg:viewBox="0.0 0.0 20.102875 31.749918" svg:width="0.20102875mm" svg:x="70.41129mm" svg:y="54.9357mm"/>
            <draw:path svg:d="M 18.53811 0.5256462 C 15.23082 9.918241 9.145113 16.532824 5.864467 25.925823 C -7.602087 23.941124 4.462744 -4.1575303 18.53811 0.5256462 z" svg:height="0.25925794mm" draw:style-name="style-125" svg:viewBox="0.0 0.0 18.537983 25.925795" svg:width="0.18537982mm" svg:x="69.53867mm" svg:y="56.64468mm"/>
            <draw:path svg:d="M 55.173874 0.87082857 C 55.173874 11.4539995 55.173874 22.037575 55.173874 32.620747 C 38.24056 32.620747 21.307241 32.620747 4.373925 32.620747 C -12.215622 3.834149 21.360128 -2.648417 55.173874 0.87082857 z" svg:height="0.32620627mm" draw:style-name="style-126" svg:viewBox="0.0 0.0 55.173813 32.620625" svg:width="0.5517381mm" svg:x="26.309818mm" svg:y="58.482727mm"/>
            <draw:path svg:d="M 7283.5474 5322.113 C 7175.0156 5727.9307 6958.983 6026.2485 6712.0474 6293.6626 C 6581.317 6385.341 6459.555 6491.6235 6311.997 6573.0894 C 6166.1855 6653.549 6009.3936 6720.4624 5842.0977 6782.6396 C 5727.6387 6801.451 5619.371 6830.079 5486.4976 6839.7896 C 5444.4287 6842.859 5403.762 6859.3687 5378.5474 6846.139 C 5334.0444 6822.777 5350.4487 6737.8984 5365.8735 6681.039 C 5400.0845 6554.833 5429.9556 6461.1177 5461.124 6344.4893 C 5536.2393 6063.475 5607.015 5776.0586 5683.3735 5499.9126 C 5597.067 5478.614 5495.4136 5479.725 5416.674 5468.189 C 5154.0483 5429.639 4921.929 5309.412 4730.8735 5188.762 C 4665.0986 5147.2495 4594.2427 5111.4775 4546.7236 5055.4126 C 4482.165 5019.8525 4420.0146 4966.248 4368.9233 4909.3623 C 4319.156 4853.959 4272.615 4792.866 4229.2236 4731.5625 C 4141.4614 4607.526 4087.354 4452.7974 3962.5237 4363.236 C 3899.4734 4384.9053 3862.7493 4440.759 3835.5234 4490.262 C 3745.0623 4654.648 3722.7317 4869.754 3689.4734 5106.186 C 3674.604 5211.9663 3640.499 5315.154 3600.5735 5411.012 C 3532.6814 5573.969 3428.0388 5691.788 3289.4233 5785.662 C 3220.8433 5832.0967 3124.8525 5881.9707 3029.0732 5912.6626 C 2943.269 5940.153 2742.4502 5977.432 2629.0232 5950.736 C 2584.97 5940.3643 2536.6309 5907.0796 2533.7732 5855.486 C 2532.5562 5833.6577 2548.8015 5804.1035 2559.173 5772.9355 C 2579.8372 5710.8647 2586.822 5664.0596 2616.3232 5614.1855 C 2515.57 5602.094 2390.4749 5580.9014 2292.4734 5537.986 C 2235.4822 5513.0356 2193.493 5488.9585 2146.4236 5455.4355 C 2139.9146 5450.8057 2132.48 5440.2754 2127.3735 5436.3857 C 2123.9338 5433.7666 2111.1282 5439.5605 2108.3235 5436.3857 C 2084.061 5408.7896 2046.3579 5388.2314 2044.8234 5353.836 C 2043.3417 5320.8423 2116.0757 5222.576 2140.0732 5201.436 C 2154.5195 5188.7095 2176.083 5187.4395 2190.8733 5176.0356 C 2224.634 5150.0537 2259.1357 5095.8403 2311.5232 5080.7593 C 2348.3533 5010.486 2438.4702 4992.6797 2476.623 4922.0093 C 2478.9514 4917.697 2479.4807 4907.96 2482.9731 4902.9595 C 2491.387 4890.8945 2518.5066 4855.493 2533.773 4839.4595 C 2555.4954 4816.6523 2587.2983 4804.534 2603.623 4782.336 C 2627.4355 4749.8984 2632.8064 4700.7915 2648.073 4661.6597 C 2591.849 4676.0264 2542.8748 4707.7764 2489.323 4731.536 C 2332.531 4801.016 2142.0574 4856.737 1955.923 4909.3364 C 1714.8876 4977.4136 1490.124 5073.4043 1308.223 5214.136 C 1277.399 5237.975 1249.0093 5270.519 1219.323 5296.686 C 1188.4462 5323.8853 1158.5482 5349.5234 1130.423 5379.236 C 1073.617 5439.27 1031.5217 5516.846 971.673 5563.386 C 912.56506 5609.344 787.7347 5653.662 692.27295 5620.536 C 646.0503 5604.5024 618.87756 5569.207 584.323 5531.636 C 581.80945 5465.9404 569.6386 5414.849 584.323 5353.8364 C 601.17694 5283.748 648.82837 5215.0356 660.52295 5156.9863 C 672.5615 5097.0845 666.2644 5035.9395 679.57294 4979.186 C 698.8081 4897.298 743.68146 4802.445 787.52295 4731.563 C 832.39624 4658.961 889.07007 4595.091 952.62286 4541.063 C 989.0824 4475.9224 1044.0629 4429.2764 1098.6729 4382.313 C 1108.8859 4273.9927 1155.9022 4202.4756 1225.6729 4153.6865 C 1225.1437 4049.467 1267.3447 3987.8982 1365.3728 3982.2627 C 1392.572 3933.2356 1416.4374 3880.9272 1492.3728 3880.6628 C 1519.1222 3835.419 1558.6245 3802.981 1625.7228 3798.113 C 1644.5082 3759.7747 1654.43 3712.5469 1701.9229 3702.8628 C 1698.0598 3663.0166 1711.1832 3640.1567 1720.9729 3613.963 C 1708.0876 3567.581 1696.6047 3519.7974 1701.9229 3455.213 C 1670.2787 3421.2405 1628.6862 3397.216 1613.0228 3347.2627 C 1585.4532 3338.8489 1565.927 3322.3918 1536.8228 3315.513 C 1532.7218 3281.5137 1496.4209 3279.7148 1498.7228 3239.313 C 1436.7839 3234.6826 1372.887 3220.6333 1327.2728 3188.513 C 1303.2487 3171.606 1288.2203 3137.5012 1263.7728 3118.663 C 1234.4305 3096.0676 1193.7112 3089.2412 1168.5228 3067.863 C 1148.441 3050.7976 1137.5402 3020.6084 1117.7229 3004.363 C 1094.3337 2985.1807 1059.8057 2980.1536 1035.173 2959.913 C 1017.7369 2945.5725 1000.9094 2920.596 984.373 2902.763 C 966.5665 2883.5806 942.4365 2866.7002 939.923 2839.263 C 891.2396 2830.267 849.22375 2800.0515 806.57294 2775.7627 C 767.59985 2753.5908 728.0446 2721.3909 679.573 2693.2126 C 662.5603 2683.3438 638.0863 2674.93 622.423 2661.463 C 563.1563 2610.5305 527.8344 2528.007 514.473 2432.8628 C 374.6143 2324.9658 278.09427 2169.9995 209.673 1975.663 C 184.19363 1903.22 145.35281 1779.9506 158.873 1658.163 C 164.69383 1605.6431 184.80217 1555.6898 177.92302 1499.413 C 168.95364 1426.2556 125.90593 1373.5242 101.723015 1289.863 C 85.71572 1234.4327 80.02718 1175.907 63.623013 1137.4629 C 44.070305 1091.5577 -2.708023 1049.6213 0.12301513 997.763 C 3.2186399 941.43317 59.257385 877.9332 152.52301 889.8129 C 214.75302 897.7504 301.64215 977.7869 355.72302 1023.16296 C 454.86237 1106.348 537.9151 1198.767 622.423 1308.913 C 684.44135 1389.7432 735.1884 1483.141 806.57294 1569.263 C 834.27484 1602.6798 877.1109 1641.4677 914.523 1683.5629 C 964.66156 1739.9719 1003.31714 1818.6061 1111.3729 1791.513 C 1154.1561 1742.7766 1111.9551 1691.2358 1066.923 1639.1129 C 1009.4025 1572.5438 959.34344 1513.0654 908.173 1442.263 C 869.49084 1388.7113 839.61945 1353.2836 825.623 1283.513 C 789.08405 1246.2596 761.4086 1187.2576 717.673 1143.813 C 688.7276 1115.0527 666.6878 1105.6335 641.473 1067.6129 C 629.1699 1049.0657 602.8439 987.894 597.023 946.96295 C 591.57263 908.5719 596.3616 875.84296 584.32306 845.3629 C 560.8016 785.83167 483.4903 735.50793 501.77307 623.113 C 513.46765 551.1992 592.922 478.5711 660.5231 470.71295 C 766.25055 458.43628 833.79865 536.54126 895.4731 578.66296 C 1012.31305 658.4348 1134.2594 743.9481 1257.4231 826.3129 C 1318.3301 867.0588 1380.1897 904.709 1441.573 946.96295 C 1617.0712 1067.7982 1803.1261 1198.1848 2025.773 1283.513 C 2222.8345 1359.025 2446.8044 1391.4894 2635.373 1486.7129 C 2776.9778 1558.2297 2889.664 1643.214 2984.6228 1766.1129 C 3015.579 1806.1973 3054.6846 1845.435 3079.8728 1886.763 C 3135.4353 1977.9382 3168.1113 2089.4868 3213.223 2191.563 C 3278.3103 2338.8564 3347.34 2498.6648 3435.473 2629.713 C 3501.539 2727.9526 3562.0762 2806.19 3664.0728 2871.013 C 3744.5593 2882.8926 3823.749 2921.4954 3892.6729 2890.063 C 3911.7756 2881.3318 3934.1858 2860.165 3956.1726 2845.613 C 3976.9688 2831.8547 4001.6016 2821.0862 4019.6724 2807.513 C 4049.0674 2785.4202 4072.9065 2753.8555 4102.222 2724.963 C 4174.824 2653.393 4278.5405 2560.974 4343.522 2490.013 C 4212.7124 2451.278 4073.3823 2379.338 3956.172 2305.863 C 3916.379 2280.9128 3868.5686 2264.1382 3841.872 2236.013 C 3791.9187 2183.361 3758.1316 2085.121 3784.722 1994.7129 C 3800.8616 1939.8384 3841.5542 1885.5459 3873.6218 1835.9629 C 4019.3281 1610.6438 4244.0913 1478.8549 4514.972 1372.413 C 4529.3125 1366.8037 4545.5054 1359.2102 4559.422 1353.3629 C 4622.128 1327.0105 4700.9214 1295.9219 4775.322 1264.4629 C 4879.9116 1220.251 5035.6455 1202.6033 5061.072 1073.9629 C 5080.3604 976.4905 5062.104 869.5459 5067.4224 762.8129 C 5075.9946 590.7808 5097.188 402.2917 5124.5723 254.81293 C 5129.044 230.81523 5139.7065 213.22041 5143.622 191.31293 C 5159.9736 99.71419 5157.381 -10.564149 5264.299 0.81294173 C 5328.09 7.612733 5400.4272 47.16794 5467.4985 77.01294 C 5916.311 276.58813 6294.4272 548.6592 6578.7485 902.51294 C 6668.522 1014.24646 6749.273 1112.3804 6820.0483 1220.013 C 6962.844 1437.1829 7087.516 1688.4312 7181.998 1962.9628 C 7212.5576 2051.7307 7250.869 2177.7517 7277.275 2286.8127 C 7286.509 2324.9922 7288.732 2370.9502 7302.675 2394.7627 C 7330.271 2441.885 7391.574 2448.2617 7436.025 2490.0127 C 7517.8867 2483.3452 7614.1426 2535.4153 7683.649 2572.5627 C 7742.942 2604.2334 7801.891 2640.9575 7836.049 2686.8628 C 8003.2925 2722.8198 8117.645 2811.6934 8217.049 2915.463 C 8325.978 2958.9072 8405.009 3032.329 8483.748 3105.9626 C 8491.766 3121.2292 8491.924 3144.3535 8502.799 3156.7627 C 8599.557 3237.8047 8704.358 3310.803 8731.425 3461.5625 C 8740.976 3473.1775 8758.81 3476.5115 8769.498 3486.9626 C 8807.175 3587.954 8872.633 3692.9143 8877.448 3817.1626 C 8878.057 3833.2756 8867.579 3863.1472 8871.098 3880.6624 C 8878.851 3919.2385 8925.312 3949.0574 8934.598 3994.936 C 8954.098 4091.271 8916.368 4154.1094 8883.798 4242.586 C 8885.94 4263.726 8909.7 4263.2236 8909.197 4287.0356 C 8896.285 4381.042 8835.695 4410.226 8763.121 4464.862 C 8684.778 4523.838 8615.298 4574.452 8553.57 4649.012 C 8523.594 4685.207 8501.21 4731.4033 8471.0205 4763.2856 C 8453.875 4781.436 8427.497 4795.0356 8407.548 4814.0854 C 8354.287 4864.912 8296.925 4919.0723 8229.721 4960.162 C 8137.407 5016.5977 8039.326 5053.322 7931.2974 5099.862 C 7828.8774 5143.9683 7717.064 5175.162 7607.4478 5214.1357 C 7500.003 5252.395 7393.5347 5294.358 7283.5474 5322.113 z M 5200.7476 57.989517 C 5168.865 116.012634 5175.4795 191.31305 5162.674 261.1895 C 5146.5874 348.84595 5118.568 441.13266 5130.924 527.8895 C 5148.942 382.9243 5166.5103 237.5093 5200.774 108.78952 C 5199.4775 128.65973 5205.0605 155.4091 5194.424 165.93951 C 5481.3643 307.25345 5731.845 516.7505 5962.7734 705.68945 C 5979.4424 719.3155 5986.533 735.93134 6000.8735 750.13947 C 6135.8906 884.07153 6279.48 1014.4847 6381.847 1162.8894 C 6351.6846 1121.297 6310.357 1086.4778 6280.2476 1054.9396 C 6269.7173 1043.88 6265.325 1027.8462 6254.847 1016.83954 C 6100.675 854.62354 5938.617 685.58124 5765.9233 553.28955 C 5608.444 432.6396 5444.799 319.90063 5270.6235 223.0896 C 5245.3823 209.0667 5218.6064 186.63002 5188.0737 184.98961 C 5184.634 221.79315 5181.195 258.54376 5175.374 292.93958 C 5419.161 443.3023 5650.0894 604.9362 5848.4736 800.9396 C 5977.141 928.0719 6104.8813 1057.1356 6216.774 1200.9895 C 5909.91 860.12683 5587.515 534.8481 5168.9976 305.63956 C 5164.023 345.1154 5160.187 385.72894 5156.3237 426.28955 C 5394.29 600.59705 5645.353 793.82227 5823.0737 1004.1396 C 5738.8833 922.01294 5649.242 839.96564 5569.0474 762.8396 C 5523.1685 718.68066 5477.369 677.5909 5429.347 642.18964 C 5397.7827 618.9063 5350.7397 591.8659 5327.7476 572.33966 C 5270.756 523.8945 5217.813 477.40717 5149.9473 445.33963 C 5145.291 491.9592 5132.406 555.4063 5137.274 591.38965 C 5259.8022 689.3648 5386.3525 782.2865 5499.224 889.8396 C 5613.048 998.3187 5731.581 1101.9296 5829.3975 1226.3896 C 5614.45 1001.0969 5390.0044 785.27625 5130.924 604.0896 C 5119.335 658.11755 5130.8184 735.2171 5118.224 788.23956 C 5301.6333 920.21375 5487.053 1050.1505 5632.574 1220.0396 C 5474.301 1069.2799 5311.5815 922.93896 5118.224 807.28955 C 5123.1187 877.77454 5110.0483 930.3472 5111.9004 997.78955 C 5302.004 1131.5364 5486.498 1270.866 5626.224 1454.9896 C 5476.5493 1289.281 5311.899 1138.548 5118.224 1016.83966 C 5105.683 1021.2582 5119.8115 1052.2673 5105.5503 1054.9396 C 5093.75 858.3807 5125.897 711.08716 5118.224 540.58966 C 5107.482 609.22253 5108.673 676.58545 5105.5503 743.7896 C 5099.8354 866.3711 5103.698 1077.4822 5061.074 1143.8396 C 4995.272 1246.3921 4847.211 1247.4504 4749.9243 1315.2897 C 4895.5776 1257.7163 5067.7944 1226.7335 5105.5244 1061.2897 C 5099.809 1148.708 5048.665 1190.6974 4991.224 1226.3896 C 5029.9062 1278.7771 5088.617 1311.0033 5137.3003 1353.3895 C 5287.822 1484.5436 5417.256 1634.0066 5537.324 1791.5396 C 5372.118 1588.4454 5190.429 1401.8348 4984.874 1239.0897 C 4952.3833 1242.6615 4926.136 1265.0453 4896.0005 1277.1897 C 4873.167 1286.3707 4837.845 1282.2697 4826.124 1308.9397 C 5015.9624 1459.9109 5192.757 1623.8732 5346.85 1810.5896 C 5174.474 1633.7156 5010.221 1448.6925 4800.7236 1308.9397 C 4760.057 1317.0359 4720.581 1359.9249 4680.0737 1347.0397 C 4696.372 1331.6144 4733.07 1336.5356 4743.5474 1315.2897 C 4707.8022 1321.8778 4678.8037 1335.1863 4654.674 1353.3895 C 4683.0376 1350.4263 4689.6255 1369.238 4699.124 1385.1396 C 4680.1797 1385.0603 4677.56 1368.6296 4661.0503 1366.0896 C 4604.562 1385.6158 4534.2886 1416.2281 4489.6006 1435.9396 C 4444.833 1455.6774 4399.4307 1463.4827 4375.3003 1499.4396 C 4495.739 1571.4591 4644.4873 1652.6863 4724.5503 1740.7396 C 4660.0977 1689.1989 4539.183 1607.9452 4457.85 1556.5897 C 4443.96 1547.8055 4423.3486 1541.8524 4407.0503 1531.1897 C 4387.842 1518.6221 4376.041 1501.1595 4362.6006 1499.4397 C 4325.718 1494.7301 4284.6807 1517.3519 4261.0005 1550.2396 C 4310.054 1590.1123 4399.6426 1623.2382 4426.1006 1664.5397 C 4361.119 1630.038 4310.5044 1581.1694 4235.6006 1556.5897 C 4201.39 1579.5026 4163.714 1599.0024 4134.001 1626.4397 C 4161.359 1670.334 4214.5933 1678.8007 4254.651 1702.6395 C 4277.431 1716.1863 4307.9116 1742.38 4324.501 1753.4396 C 4329.263 1756.6146 4336.5654 1755.5563 4343.551 1759.7894 C 4435.811 1815.7223 4509.127 1895.2562 4603.901 1943.9395 C 4606.0176 1970.1332 4624.0356 1973.0171 4641.974 1988.3894 C 4724.0215 2058.557 4800.539 2130.4707 4870.6006 2204.2896 C 4849.831 2190.0813 4826.336 2176.72 4807.101 2159.8396 C 4788.686 2143.6736 4765.852 2120.6812 4756.301 2096.3396 C 4696.664 2065.9917 4658.3525 2011.5669 4610.251 1969.3394 C 4460.444 1837.7886 4289.3643 1741.348 4114.9507 1639.1394 C 4086.7463 1665.9681 4052.4563 1686.7115 4032.4011 1721.6895 C 4201.02 1813.4205 4363.1304 1911.6603 4495.951 2039.1893 C 4348.922 1927.9585 4197.025 1821.6489 4032.4011 1728.0393 C 4004.567 1738.3317 3985.5435 1757.3817 3975.251 1785.1895 C 4046.7942 1845.435 4144.5312 1901.8177 4216.551 1956.6395 C 4241.6597 1975.7424 4281.744 1996.3005 4280.051 2020.1395 C 4180.144 1940.156 4076.0566 1864.3264 3962.5505 1797.8895 C 3918.127 1840.2493 3885.504 1894.4095 3860.9507 1956.6395 C 3979.1665 2037.3904 4098.0176 2117.5063 4229.2505 2185.2395 C 4269.4673 2233.9229 4342.0425 2250.2476 4381.6504 2299.5396 C 4198.4795 2194.8438 4030.31 2075.1729 3848.2505 1969.3394 C 3837.958 2009.8735 3822.5063 2045.2218 3822.8503 2096.3396 C 4051.9795 2201.6438 4267.5884 2320.468 4476.9004 2445.5894 C 4498.173 2435.1118 4521.641 2426.8303 4527.7 2401.1394 C 4476.424 2369.8657 4421.417 2342.3225 4381.65 2299.5396 C 4444.1714 2325.9185 4487.0864 2371.903 4546.75 2401.1394 C 4567.229 2385.8198 4591.6235 2376.9036 4591.2 2356.6895 C 4628.4004 2364.2566 4630.676 2336.872 4654.6997 2331.2893 C 4647.0005 2298.64 4580.9077 2290.9404 4591.2 2261.4395 C 4621.521 2277.6848 4639.3013 2306.4717 4673.75 2318.5896 C 4700.0757 2306.8157 4719.814 2288.4534 4749.95 2280.4895 C 4694.758 2216.8042 4620.569 2148.9387 4559.45 2096.3396 C 4537.2515 2077.2366 4504.972 2068.4524 4502.3 2039.1893 C 4544.9775 2076.9456 4596.439 2105.9175 4629.3003 2153.4893 C 4693.356 2168.9675 4704.3623 2256.809 4769.0 2261.4395 C 4806.3857 2264.1116 4881.7393 2203.4692 4940.424 2178.8894 C 5037.4727 2138.2493 5137.538 2101.9485 5219.8237 2077.2896 C 5270.147 2062.2083 5304.596 2064.8804 5346.85 2039.1893 C 5325.3657 2011.8844 5283.456 1971.4297 5283.35 1943.9395 C 5314.465 1972.1177 5327.1914 2018.6049 5365.9 2039.1893 C 5405.64 2028.1299 5456.6787 2028.368 5486.55 2007.4395 C 5448.5557 1941.6906 5382.7803 1869.962 5353.2 1816.9396 C 5411.144 1873.2958 5451.5195 1947.247 5499.2764 2013.7897 C 5546.796 1999.9254 5612.571 2004.3175 5664.3765 1994.7396 C 5667.631 1976.1658 5632.759 1963.5188 5651.677 1950.2896 C 5661.0957 1966.2703 5665.832 1986.9344 5683.427 1994.7396 C 5730.549 1984.4473 5800.9546 1984.024 5867.5767 1982.0396 C 5878.1865 1958.1212 5838.0493 1953.1205 5854.877 1943.9395 C 5871.837 1990.5061 5937.2153 1988.6012 6000.953 1988.3894 C 5989.947 1961.296 5972.193 1940.9497 5962.853 1912.1896 C 5989.9995 1931.61 5996.931 1971.2446 6020.0034 1994.7396 C 6057.045 1993.6813 6080.884 2005.8256 6121.603 2001.0895 C 6122.952 1965.7412 6081.3335 1939.9708 6096.203 1912.1896 C 6104.088 1944.5216 6128.0586 1960.767 6127.953 2001.0895 C 6381.7676 2041.4915 6609.0977 2108.4045 6807.403 2204.2896 C 6783.405 2118.2207 6725.753 2031.9928 6712.153 1956.6395 C 6751.867 2041.809 6789.12 2129.439 6826.453 2216.9895 C 6896.435 2238.0503 6961.655 2297.6343 7023.2764 2305.8894 C 7002.639 2265.0906 6970.8364 2201.776 6972.476 2159.8396 C 6986.6313 2217.651 7020.577 2255.6453 7029.6265 2318.5896 C 7079.4204 2351.345 7128.8984 2384.4177 7188.3765 2407.4895 C 7172.3955 2330.3105 7128.501 2247.2578 7124.8765 2178.8896 C 7152.6313 2254.878 7175.888 2335.3376 7201.0767 2413.8394 C 7231.371 2415.4797 7239.177 2424.9255 7264.576 2413.8394 C 7248.569 2258.3174 7194.8325 2088.6138 7150.2764 1956.6395 C 7061.006 1692.1355 6931.704 1422.7897 6788.326 1213.6896 C 6719.7466 1113.677 6643.414 1012.92365 6559.7266 934.2895 C 6488.3154 825.8368 6387.3506 730.9307 6299.3765 648.53955 C 6286.65 636.6068 6262.8906 625.28265 6261.2764 604.08954 C 6219.6577 586.971 6188.7275 551.78143 6153.3267 521.53955 C 6125.201 497.48892 6097.605 476.4281 6070.7764 458.03958 C 5985.713 399.6725 5903.322 336.43707 5810.427 280.2396 C 5734.8086 234.46669 5648.1313 193.27107 5556.427 146.8896 C 5499.356 118.02356 5424.8755 81.907936 5359.5767 57.989613 C 5309.147 39.521698 5237.392 3.035659 5219.8765 64.339615 C 5360.132 144.34961 5505.9175 218.48586 5639.003 305.6396 C 5774.364 394.30145 5914.064 473.96753 6019.9766 591.3896 C 6045.112 583.1875 6032.9414 612.2917 6058.0767 604.0896 C 6163.169 708.6794 6276.755 828.74725 6375.5767 934.2896 C 6397.0874 957.28186 6417.354 981.3854 6439.0503 1004.1396 C 6481.7275 1048.8806 6525.966 1092.1664 6553.3506 1143.8395 C 6464.7417 1044.0652 6377.2437 943.17957 6280.3003 851.7395 C 6254.0537 814.51263 6228.7065 776.35974 6185.0503 756.4895 C 6180.5522 716.5374 6133.1123 719.5272 6127.9 680.28955 C 6087.7363 661.9274 6058.685 624.9652 6026.3003 597.73956 C 5928.0605 515.08374 5817.4644 431.0256 5715.1504 362.78958 C 5636.6484 310.45502 5552.7227 258.9671 5467.5005 210.38959 C 5387.0405 164.53731 5300.7334 122.91835 5213.5 83.389595 C 5203.023 83.49542 5209.928 101.01084 5200.8003 102.43959 C 5189.8203 76.56326 5225.327 39.70681 5200.7476 57.989517 z M 4565.7476 1385.1395 C 4544.2896 1382.7318 4538.654 1396.1461 4527.6475 1404.1896 C 4547.015 1404.507 4559.9795 1398.4215 4565.7476 1385.1395 z M 4457.7974 1423.2395 C 4459.7285 1437.871 4439.462 1430.3038 4438.747 1442.2894 C 4454.861 1449.0099 4474.9424 1428.9016 4457.7974 1423.2395 z M 4432.3975 1442.2894 C 4398.6104 1448.7189 4371.649 1461.9745 4349.8477 1480.3894 C 4379.587 1469.8855 4415.0938 1465.1759 4432.3975 1442.2894 z M 4241.8975 1537.5394 C 4261.318 1525.0511 4310.4775 1508.991 4305.3975 1493.0895 C 4285.765 1509.4407 4253.9893 1513.6476 4241.8975 1537.5394 z M 4152.9976 1594.6895 C 4173.106 1589.3977 4185.277 1576.1686 4197.4473 1562.9395 C 4177.551 1568.4427 4162.39 1578.6821 4152.9976 1594.6895 z M 3956.1477 1772.4894 C 3902.7812 1837.5504 3845.5781 1910.4961 3829.1475 1994.7394 C 3854.865 1918.8568 3904.21 1866.6016 3937.0977 1797.8893 C 3978.6106 1774.1296 4003.4287 1725.8962 4038.6975 1689.9393 C 4073.252 1654.7233 4126.724 1634.0065 4140.2974 1594.6893 C 4071.9028 1644.14 4012.0276 1704.3593 3956.1477 1772.4894 z M 3822.7974 2115.3894 C 3834.6245 2209.3164 3895.5312 2232.4675 3968.8474 2280.4893 C 4054.8638 2336.819 4125.5864 2376.136 4222.8477 2413.8394 C 4307.0645 2446.4888 4375.274 2489.6423 4451.4478 2445.589 C 4252.772 2324.6484 4048.5403 2209.2637 3822.7974 2115.3894 z M 444.59775 1918.5394 C 461.2136 1937.1398 487.1692 1953.9142 508.09772 1975.6896 C 596.17755 2067.3677 697.7246 2149.997 812.8977 2204.2896 C 860.3111 2226.6467 902.69727 2241.1194 946.2477 2255.0894 C 975.80164 2264.5615 1009.69476 2272.843 1041.4977 2280.4895 C 1062.823 2285.596 1114.9196 2280.463 1124.0476 2318.5896 C 1114.4697 2344.1748 1065.9716 2323.9607 1054.1976 2312.2395 C 620.1752 2215.0051 358.42285 1945.4478 209.64767 1562.9396 C 196.97414 1634.1655 186.81413 1702.137 196.94768 1766.1396 C 212.26704 1862.7655 275.37018 1909.2262 330.29764 1962.9896 C 379.00742 2010.6676 424.99203 2057.393 476.34766 2096.3396 C 505.47827 2118.406 548.2614 2140.4985 565.2477 2159.8398 C 567.9993 2162.9617 580.8052 2157.3792 584.29767 2159.8398 C 638.1139 2197.8337 689.41656 2217.5981 749.39764 2242.39 C 842.0018 2280.6484 931.11346 2302.0269 1028.7976 2324.94 C 1043.1909 2328.3264 1082.7991 2313.0867 1085.9476 2350.3398 C 1075.8934 2374.9197 1047.9006 2358.4624 1028.7976 2356.6897 C 949.29034 2349.3608 909.94684 2329.3054 850.9976 2312.2397 C 574.9843 2232.309 384.21973 2074.485 215.99767 1899.4899 C 310.0835 2282.8975 691.1364 2424.529 1149.4476 2426.5398 C 1173.0483 2426.6455 1210.8838 2421.8567 1251.0476 2420.1897 C 1281.3953 2418.92 1334.9999 2401.219 1346.2975 2432.89 C 1324.7075 2456.2527 1284.7555 2456.041 1251.0476 2458.2898 C 1176.3027 2463.2905 1082.7461 2463.4229 1016.0976 2458.2898 C 852.87616 2445.7222 696.0047 2411.538 577.94763 2356.69 C 489.2328 2315.4944 418.98596 2263.6626 355.69763 2216.99 C 496.37656 2416.1948 704.8682 2546.1582 977.9976 2591.64 C 1148.3099 2620.0032 1267.6633 2603.2021 1428.8477 2591.64 C 1693.0869 2572.7222 1960.7922 2596.376 2165.4475 2648.79 C 2188.757 2654.7695 2218.814 2662.2837 2235.2974 2680.5398 C 2202.4363 2701.9182 2161.5315 2681.0425 2127.3474 2674.19 C 2070.9116 2662.892 2018.2068 2656.2249 1955.8973 2648.79 C 1929.8358 2645.668 1906.0498 2632.4387 1879.6974 2629.74 C 1819.6636 2623.6016 1753.0942 2619.8708 1689.1974 2617.0398 C 1459.2745 2606.827 1215.9637 2659.2673 1003.3974 2629.74 C 820.35864 2604.3135 681.00256 2539.5168 552.54736 2458.2898 C 564.79755 2587.8564 647.66504 2646.8054 736.6973 2699.5898 C 874.4659 2716.6555 1030.0674 2727.9004 1174.8473 2724.99 C 1295.259 2722.582 1406.437 2704.511 1505.0472 2699.5898 C 1680.9158 2690.8323 1864.4307 2694.0337 2032.0973 2718.64 C 2054.534 2721.921 2078.3728 2734.8853 2101.9473 2737.69 C 2262.5757 2756.7664 2397.1165 2803.7566 2521.047 2858.3398 C 2570.4448 2880.0886 2634.1301 2915.9927 2679.797 2928.19 C 2687.7612 2930.3066 2681.8079 2938.6409 2686.147 2940.89 C 2709.2188 2952.8757 2741.5774 2964.3586 2768.697 2978.99 C 2786.6624 2988.6738 2841.3782 2995.844 2825.8472 3036.1401 C 2584.8381 2913.1882 2314.7515 2785.6858 1987.6472 2744.04 C 1922.9037 2735.7852 1825.934 2733.7214 1771.7473 2731.34 C 1595.2438 2723.588 1428.1066 2749.226 1257.3973 2756.74 C 1108.7544 2763.2754 965.9852 2745.3364 819.2474 2750.3901 C 912.222 2811.297 990.9884 2823.5474 1111.3473 2832.9402 C 1202.5227 2840.0574 1292.0048 2858.4194 1378.0472 2851.9902 C 1454.459 2846.2751 1530.5531 2825.955 1612.9973 2813.8901 C 1741.1879 2795.131 1866.5209 2794.205 1981.2974 2813.8901 C 2122.241 2838.073 2236.8054 2914.67 2362.2974 2966.2903 C 2496.494 3021.4822 2637.3052 3073.182 2775.0474 3093.2903 C 2816.6926 3099.349 2898.3433 3083.0508 2895.6973 3125.0403 C 2631.5637 3128.506 2417.1455 3021.588 2222.5972 2934.5403 C 2152.668 2903.24 2080.5422 2866.807 2006.697 2851.9902 C 1827.3889 2816.0068 1693.4834 2847.069 1511.3971 2871.0403 C 1328.1467 2895.1702 1144.1554 2877.496 984.34717 2858.34 C 1056.446 2948.5896 1150.2408 3002.4321 1276.4471 3010.7402 C 1329.0992 3014.206 1370.1096 3004.7607 1416.1471 3004.3901 C 1517.7471 3003.57 1624.0302 3004.3901 1746.3472 3004.3901 C 1778.5735 3004.3901 1829.6909 2988.3035 1854.2972 3023.4402 C 1829.003 3046.9883 1795.057 3035.5317 1765.3972 3036.1404 C 1529.4948 3041.0352 1378.9203 3041.6965 1181.1971 3036.1404 C 1241.5752 3080.3257 1300.7625 3118.0554 1384.3972 3131.3904 C 1454.3795 3142.5293 1508.8043 3133.6392 1568.5471 3131.3904 C 1829.4528 3121.5742 2113.0068 3134.8298 2387.697 3150.4404 C 2523.5608 3158.1663 2666.6738 3176.2107 2787.747 3188.5403 C 2809.3372 3190.7366 2853.9988 3172.9302 2863.947 3207.5903 C 2804.8655 3233.7312 2743.0854 3205.7913 2679.797 3201.2405 C 2361.2917 3178.4333 1981.6675 3154.3298 1651.0972 3163.1404 C 1578.3632 3165.0718 1503.6978 3176.74 1435.1971 3169.4905 C 1403.7118 3166.183 1370.4801 3143.7463 1339.9471 3156.7903 C 1379.1849 3204.336 1469.2227 3201.0815 1536.7971 3220.2903 C 1513.1964 3259.766 1570.2933 3308.4495 1606.6471 3315.5403 C 1667.2103 3327.3406 1765.8206 3287.0713 1835.2472 3277.4402 C 2043.3154 3248.6272 2302.4749 3282.9436 2508.3472 3290.1404 C 2630.9023 3294.4265 2765.1519 3288.6057 2882.9973 3283.7903 C 2909.3235 3282.7056 2944.9363 3261.0098 2965.5474 3290.1404 C 2962.6633 3315.9373 2920.8855 3313.953 2908.3972 3315.5403 C 2831.721 3325.1975 2737.159 3317.9746 2648.047 3321.8901 C 2517.5283 3327.6318 2411.1924 3321.308 2298.7974 3315.5403 C 2065.3025 3303.5547 1842.4175 3273.392 1644.7473 3353.6404 C 1681.3656 3432.2478 1761.9841 3429.126 1886.0474 3423.4902 C 1949.071 3420.6328 2017.5453 3416.77 2070.1973 3410.7905 C 2138.46 3403.038 2204.87 3371.7114 2254.3472 3398.0906 C 2223.7878 3431.005 2168.9927 3424.496 2127.3472 3429.8406 C 1981.6412 3448.5728 1864.7482 3455.8225 1733.6473 3455.2407 C 1732.4303 3507.2578 1733.9648 3556.5232 1746.3474 3594.9407 C 1914.2784 3583.4045 2063.2124 3563.455 2197.1975 3531.4407 C 2266.042 3514.984 2333.4578 3483.2864 2400.3975 3486.991 C 2401.932 3524.5088 2354.7305 3517.3916 2330.5474 3525.091 C 2159.362 3579.648 1935.6039 3619.5737 1739.9974 3633.041 C 1701.0773 3719.2952 1804.6088 3759.6704 1879.6974 3760.0413 C 1914.9663 3760.2266 1967.2479 3744.0603 2013.0474 3734.6409 C 2150.5513 3706.3303 2274.1912 3664.7114 2387.6973 3620.3674 C 2507.0508 3573.6948 2609.418 3507.9194 2711.547 3455.2673 C 2749.0386 3435.9263 2783.5403 3414.1511 2819.4973 3410.8174 C 2815.7666 3446.298 2766.369 3465.1628 2736.9473 3480.6675 C 2703.8743 3498.1035 2668.8435 3513.3435 2635.3474 3531.4675 C 2585.5793 3558.3755 2531.4983 3593.274 2489.2974 3614.0173 C 2469.824 3623.5952 2448.0754 3624.4155 2425.7974 3633.0674 C 2270.037 3693.6567 2105.387 3753.744 1949.5474 3779.1436 C 1841.4122 3796.765 1768.6254 3766.9197 1708.2473 3721.9937 C 1622.0461 3776.5505 1681.4714 3856.7192 1746.3474 3874.3933 C 2028.023 3885.2148 2250.0876 3799.1194 2438.4973 3702.9697 C 2434.7402 3704.875 2497.7373 3654.26 2501.9973 3683.8936 C 2505.1987 3706.092 2391.6396 3753.902 2336.8975 3779.17 C 2269.7988 3810.1528 2228.286 3833.4624 2152.7473 3855.37 C 2065.8848 3880.585 1845.1163 3923.765 1759.0475 3906.17 C 1697.8759 3893.655 1672.6346 3836.267 1625.6975 3829.9697 C 1580.9034 3823.9375 1552.9106 3849.946 1530.4475 3874.4197 C 1552.8048 3934.0305 1610.8544 3962.0496 1676.4976 3969.67 C 1812.7843 3985.4922 1955.7123 3958.293 2057.4973 3937.946 C 2131.0515 3923.2087 2192.9907 3895.9038 2241.6475 3899.8462 C 2240.245 3931.0667 2197.3032 3936.4116 2171.7974 3944.296 C 2038.8971 3985.5178 1702.0032 4045.2874 1568.5475 3969.696 C 1542.5654 3954.985 1529.3097 3917.7317 1505.0475 3912.5725 C 1443.8494 3899.4492 1413.8191 3942.9465 1403.4474 3976.0461 C 1423.6088 3999.3826 1466.577 4013.035 1511.3975 4020.5227 C 1539.2317 4025.1528 1584.74 4003.5098 1593.9474 4039.5728 C 1508.487 4091.722 1414.5864 3988.9844 1308.1975 4020.5227 C 1281.1306 4052.696 1249.0895 4079.9214 1257.3976 4147.523 C 1361.6699 4203.3496 1466.6036 4190.041 1600.2975 4172.923 C 1708.8826 4159.006 1820.219 4128.7905 1911.4475 4103.0464 C 2000.9294 4077.8313 2061.0164 4055.1301 2133.6975 4026.8462 C 2261.4915 3977.131 2375.8972 3927.1777 2482.9475 3868.0962 C 2594.2312 3806.7126 2696.81 3736.7834 2787.7476 3664.8962 C 2820.8206 3638.7554 2847.9402 3602.9312 2889.3474 3595.0464 C 2881.6216 3641.6658 2823.9424 3672.199 2794.0974 3690.2966 C 2788.356 3693.789 2786.0012 3706.0127 2781.3975 3709.3467 C 2607.9631 3834.812 2411.9333 3940.4868 2209.8975 4033.1968 C 2003.6284 4127.838 1774.1023 4180.9927 1517.7476 4210.9966 C 1485.8652 4214.754 1455.9409 4230.2583 1428.8475 4230.0728 C 1360.1088 4229.5703 1308.4357 4194.8833 1244.6975 4179.273 C 1190.4052 4220.2305 1141.9863 4267.035 1136.7476 4357.073 C 1201.5176 4322.651 1250.492 4325.9844 1333.5975 4318.973 C 1412.8402 4312.3057 1495.2844 4294.3403 1574.8975 4280.8994 C 1622.1256 4272.883 1674.963 4271.4014 1720.9474 4261.823 C 1750.5808 4255.685 1779.4468 4237.958 1809.8474 4230.0996 C 1844.6931 4221.077 1878.1893 4215.23 1911.4473 4204.6733 C 1977.355 4183.8506 2042.2838 4165.383 2101.9473 4141.1997 C 2426.0881 4009.8074 2741.7627 3848.2527 2965.547 3626.8496 C 2985.0469 3607.5613 3003.9912 3570.5989 3041.747 3576.0496 C 2970.0715 3681.5657 2861.222 3762.528 2749.647 3836.3994 C 2390.7927 4074.048 1957.3259 4277.2744 1447.8971 4338.05 C 1371.4326 4347.204 1289.4647 4339.426 1212.9471 4357.126 C 1166.0365 4367.974 1119.311 4400.4116 1085.9471 4426.976 C 1065.045 4443.592 1036.867 4469.7324 1035.1472 4490.4756 C 1116.3478 4433.3784 1230.9918 4441.713 1339.9471 4433.3257 C 1651.9174 4409.3013 1938.9109 4312.1465 2171.797 4217.426 C 2206.0342 4203.5083 2242.5999 4189.4854 2273.3972 4172.9756 C 2298.956 4159.244 2328.457 4120.4824 2362.297 4141.226 C 2340.469 4179.961 2293.188 4191.4175 2254.3472 4211.0757 C 1961.4797 4359.216 1554.0215 4461.9536 1162.1472 4471.426 C 1034.6974 4504.843 937.9922 4569.0044 876.3972 4668.276 C 1090.1012 4602.2886 1321.5851 4547.599 1555.8472 4496.8257 C 1758.5709 4452.905 1969.9464 4398.8774 2165.447 4363.476 C 2190.6885 4358.9253 2224.1582 4341.9126 2247.997 4363.476 C 2179.629 4401.5493 2093.6392 4413.694 2006.697 4433.3525 C 1849.8785 4468.754 1687.3715 4496.9585 1530.4471 4534.9526 C 1386.1168 4569.878 1241.3104 4601.072 1104.9971 4636.5527 C 1022.8704 4657.9575 918.54517 4680.8438 863.69714 4719.1025 C 812.7913 4754.6357 767.4152 4801.0967 762.0971 4865.1787 C 800.594 4828.534 848.1396 4818.453 901.79706 4801.6787 C 975.4042 4778.634 1038.0575 4760.801 1104.9971 4738.179 C 1287.0569 4676.6367 1481.8431 4624.699 1663.7971 4573.1055 C 1709.2262 4560.22 1757.6183 4547.071 1803.4971 4535.0054 C 1847.3385 4523.4697 1898.5619 4491.455 1943.197 4515.9556 C 1908.1927 4548.42 1858.1069 4553.897 1809.847 4566.7554 C 1519.996 4644.0664 1228.4517 4736.7505 958.9471 4820.7554 C 906.6389 4837.0537 855.3098 4845.891 812.8971 4865.232 C 788.97876 4876.1064 784.79834 4891.6377 768.4471 4909.6816 C 741.53894 4939.3677 705.7673 4963.0747 711.29706 5011.2817 C 944.8183 4912.5396 1184.3986 4809.9336 1435.197 4731.882 C 1566.2716 4691.083 1695.4413 4657.9307 1822.5471 4617.5815 C 2014.3171 4556.701 2194.419 4488.8354 2349.597 4395.332 C 2402.5137 4363.449 2456.8062 4334.5044 2508.347 4300.0815 C 2609.2856 4232.6655 2695.6191 4154.6665 2781.397 4071.4817 C 2865.6138 3989.8047 2953.6409 3906.514 3029.047 3817.4553 C 3088.5784 3747.182 3152.6074 3683.1265 3219.5469 3626.9553 C 3238.4116 3611.133 3265.0552 3579.6743 3295.7468 3588.8818 C 3292.8894 3621.0554 3258.7844 3636.1892 3238.5967 3652.3555 C 3141.918 3729.8254 3065.718 3822.6147 2984.5967 3906.3818 C 2892.7334 4001.235 2795.2083 4112.2544 2698.8467 4192.132 C 2687.6284 4201.4453 2677.6272 4215.574 2667.097 4223.882 C 2629.2615 4253.7534 2588.1187 4276.0312 2552.7969 4300.082 C 2539.9116 4308.866 2542.3193 4315.1367 2527.397 4319.132 C 2518.5334 4321.513 2526.2593 4328.34 2521.0469 4331.832 C 2495.8853 4348.7124 2465.2727 4359.375 2438.4968 4376.2817 C 2148.3281 4559.506 1797.7555 4661.7935 1441.5469 4769.982 C 1187.6792 4847.0815 941.53723 4948.946 698.5969 5043.0317 C 711.85254 5143.097 658.539 5210.3545 654.1469 5271.632 C 824.3798 5118.0674 1050.9954 5007.604 1276.4469 4909.6816 C 1351.2183 4877.191 1425.0104 4838.006 1498.697 4814.405 C 1519.8372 4807.658 1553.5186 4785.724 1574.897 4808.0815 C 1552.5662 4847.5576 1500.2051 4850.4414 1460.597 4865.2314 C 1377.068 4896.452 1295.7881 4931.113 1219.2971 4966.8315 C 1180.1652 4985.061 1139.1019 5004.905 1098.647 5023.9814 C 981.2514 5079.2534 869.12103 5143.838 774.79706 5214.455 C 676.7689 5287.8506 561.1725 5381.381 622.39703 5538.305 C 656.26373 5563.7056 683.85974 5595.376 736.697 5601.805 C 732.93994 5578.8926 725.9814 5559.234 736.697 5538.305 C 940.876 5246.3115 1248.9568 5051.578 1600.297 4903.3057 C 1734.9698 4846.473 1873.9026 4802.5522 2000.3469 4744.5557 C 2041.3043 4725.7437 2078.9282 4696.8774 2120.9968 4674.7056 C 2245.6155 4608.983 2367.4563 4544.504 2482.9468 4477.8555 C 2520.3855 4456.2656 2555.469 4414.514 2603.5967 4420.705 C 2562.1365 4473.119 2496.123 4499.4453 2438.4968 4535.0054 C 2260.247 4645.0195 2077.182 4747.1484 1879.6968 4833.4556 C 1746.241 4891.7695 1606.0382 4931.854 1473.2968 4992.2056 C 1343.7568 5051.1016 1222.8423 5120.5283 1111.3468 5201.7554 C 1010.72577 5282.4795 902.5906 5383.789 819.2468 5481.1553 C 792.57684 5512.323 743.8935 5550.2383 768.4468 5595.4556 C 931.0068 5608.9756 991.70215 5490.204 1066.8969 5404.9556 C 1135.715 5326.9297 1203.7657 5257.7417 1282.7968 5195.406 C 1470.2277 5047.6094 1697.1871 4968.7373 1924.1469 4877.906 C 2126.024 4797.1284 2316.4443 4704.365 2482.9468 4598.506 C 2503.2139 4585.6206 2527.3176 4548.341 2559.1467 4566.756 C 2514.0352 4619.54 2447.995 4656.6084 2387.6968 4693.756 C 2325.4932 4732.094 2258.2627 4762.839 2197.1968 4801.706 C 2376.161 4762.6533 2510.0137 4678.4897 2667.097 4617.5557 C 2684.586 4575.3813 2666.8057 4490.3706 2717.8967 4490.5557 C 2718.9287 4578.371 2674.4788 4675.711 2648.0469 4757.256 C 2716.8384 4729.2627 2829.6038 4719.8965 2895.6968 4700.1055 C 2909.2434 4696.0576 2926.944 4697.142 2940.1467 4693.7554 C 3017.0083 4674.044 3085.297 4643.961 3149.6968 4617.555 C 3247.2751 4577.551 3323.819 4536.7783 3403.6968 4490.555 C 3440.8176 4469.0713 3482.3308 4429.463 3530.6968 4433.4053 C 3503.2065 4466.6367 3459.6033 4497.593 3416.3965 4522.279 C 3374.91 4546.038 3327.867 4570.671 3283.0466 4592.1553 C 3151.9456 4654.941 2999.4397 4720.0547 2844.8967 4750.9053 C 2786.7678 4762.494 2720.569 4761.1445 2667.0967 4782.6553 C 2617.064 4802.763 2568.857 4849.6475 2540.0964 4884.255 C 2525.9944 4901.241 2494.1914 4931.5625 2514.6965 4935.055 C 2576.0535 4906.1626 2643.681 4909.02 2705.1965 4896.955 C 2970.0974 4845.096 3201.3167 4725.7695 3384.6465 4598.5312 C 3408.9087 4581.651 3434.7058 4555.4307 3467.1965 4554.0547 C 3467.7786 4587.8154 3427.0854 4606.495 3403.6968 4623.931 C 3376.4446 4644.1987 3345.118 4663.3545 3314.7966 4681.0547 C 3134.4832 4786.359 2915.9902 4896.5845 2679.7966 4935.081 C 2628.4146 4943.442 2550.8123 4950.6914 2514.6968 4966.831 C 2467.7068 4987.8394 2437.4385 5005.91 2406.7468 5030.3047 C 2403.1218 5033.1885 2361.609 5041.9463 2387.6968 5055.705 C 2464.9285 5039.3535 2540.229 5050.3867 2616.2966 5043.0312 C 2796.9807 5025.5425 2988.142 4968.3394 3124.2969 4890.6313 C 3197.11 4849.0654 3259.5254 4799.429 3321.1467 4750.9316 C 3353.1084 4725.7695 3387.134 4702.46 3416.397 4674.7314 C 3442.538 4649.94 3461.3499 4604.0874 3505.2969 4604.8545 C 3494.026 4644.9917 3458.1216 4678.647 3429.097 4706.4814 C 3354.4844 4777.9453 3257.197 4844.514 3175.097 4896.955 C 3132.737 4924.0215 3095.669 4934.3403 3048.097 4954.105 C 3028.8352 4962.1216 3011.3992 4977.944 2990.9468 4985.855 C 2862.9944 5035.385 2696.2803 5070.6274 2540.0967 5081.105 C 2413.758 5089.572 2327.8215 5074.279 2267.0469 5144.605 C 2366.874 5145.1606 2427.6223 5166.221 2501.9966 5170.005 C 2538.9326 5171.884 2579.3875 5172.2275 2622.6467 5170.005 C 3040.9 5148.5474 3338.5825 4933.494 3517.9966 4649.3047 C 3544.5076 4604.3257 3583.3486 4558.0767 3619.5964 4515.955 C 3655.1033 4474.68 3690.0547 4415.255 3746.5964 4414.355 C 3676.4292 4484.6816 3616.7654 4563.8184 3562.4463 4642.955 C 3521.9912 4701.878 3471.0063 4767.7856 3429.0964 4814.379 C 3388.5356 4859.543 3346.5994 4905.7925 3308.4465 4941.4053 C 3258.5195 4987.998 3209.5188 5010.779 3149.6965 5043.005 C 3055.9019 5093.488 2958.6938 5140.795 2844.8965 5170.005 C 2718.6108 5202.4165 2559.2788 5212.8145 2413.0964 5195.4053 C 2382.9604 5191.8066 2355.338 5179.3184 2324.1965 5176.355 C 2227.4648 5167.2007 2167.6426 5213.8467 2127.3464 5271.6055 C 2191.8252 5262.2393 2237.4397 5282.8237 2273.3962 5290.6553 C 2376.7954 5313.198 2489.1375 5330.7666 2603.5962 5322.4053 C 2819.5227 5306.6895 2994.121 5240.358 3149.696 5150.9814 C 3266.245 5083.9893 3375.9944 5010.3555 3454.4963 4916.0317 C 3477.462 4888.4355 3494.3162 4833.0054 3543.3962 4833.482 C 3488.9712 4939.6323 3387.054 5033.031 3276.6963 5112.882 C 3175.0696 5186.4097 3023.3577 5264.673 2895.6963 5303.3813 C 2841.4036 5319.8384 2787.746 5332.433 2730.5962 5341.455 C 2680.4841 5349.419 2619.1274 5358.8647 2565.4963 5360.5312 C 2474.162 5363.309 2272.9202 5310.895 2203.5464 5303.3813 C 2144.7031 5297.005 2073.689 5304.3335 2076.5461 5354.181 C 2078.1865 5382.3594 2172.9338 5439.8 2222.5962 5468.4814 C 2317.9785 5523.541 2388.437 5542.6704 2501.996 5563.7314 C 2644.183 5590.084 2835.8474 5585.2153 2959.196 5551.0576 C 3085.1113 5516.186 3158.2422 5473.27 3244.946 5404.9814 C 3295.3228 5365.321 3350.5676 5331.7715 3390.996 5290.681 C 3454.8665 5225.8057 3518.8428 5144.8433 3562.4458 5074.8076 C 3579.5378 5047.344 3581.5222 5006.36 3619.596 4998.5815 C 3603.4036 5079.253 3548.8994 5145.9546 3498.946 5208.158 C 3311.6475 5441.2827 3052.541 5627.0464 2654.3962 5614.5312 C 2627.2764 5653.0283 2603.5432 5694.9116 2597.246 5754.2314 C 2679.3728 5725.3916 2792.244 5722.4287 2876.646 5697.081 C 3026.797 5651.9966 3193.061 5567.9116 3302.096 5474.8315 C 3301.5403 5475.334 3362.3945 5395.589 3371.946 5436.758 C 3378.4019 5464.6187 3257.5137 5542.856 3225.896 5563.7583 C 3054.3667 5677.185 2843.9702 5744.257 2616.2961 5779.658 C 2581.1858 5808.5244 2541.2603 5839.4536 2571.846 5887.6084 C 2598.3572 5929.3594 2676.7798 5918.3 2717.896 5919.358 C 2771.7388 5920.7075 2888.0496 5916.368 2959.196 5900.2817 C 3026.4795 5885.121 3060.849 5869.9077 3105.2458 5849.482 C 3125.91 5840.01 3149.7488 5833.898 3168.7458 5824.0815 C 3421.4229 5693.563 3592.37 5477.901 3644.996 5157.332 C 3660.977 5060.0444 3671.5603 4942.7285 3689.446 4852.5317 C 3732.4937 4635.3354 3806.7625 4407.0527 3962.496 4319.132 C 4029.0388 4352.7603 4104.498 4444.068 4133.946 4509.6313 C 4172.2314 4594.933 4212.7656 4655.5493 4267.296 4731.8813 C 4412.2876 4934.7905 4578.3926 5069.1455 4800.696 5201.7812 C 4977.411 5307.191 5183.654 5395.0063 5410.296 5430.3813 C 5542.588 5451.0186 5694.5117 5477.583 5797.673 5436.7314 C 5626.17 5431.9424 5454.6406 5414.7974 5321.423 5385.9316 C 5214.081 5362.648 5115.8413 5324.0454 5022.9727 5284.3315 C 4672.1353 5134.339 4413.1875 4915.185 4222.8726 4617.5815 C 4205.9395 4591.0703 4178.1846 4568.7925 4178.423 4535.0317 C 4306.19 4755.9062 4468.0093 4934.923 4673.7227 5074.7817 C 4876.923 5212.9204 5110.709 5341.349 5397.623 5392.2817 C 5527.7188 5415.353 5672.3135 5408.8975 5816.7227 5436.7314 C 5906.3896 5403.6055 6027.6753 5402.124 6096.1226 5347.8315 C 6187.3774 5363.4155 6273.5786 5328.9927 6350.149 5309.758 C 6177.667 5327.035 6002.645 5330.3423 5823.099 5322.4316 C 5697.5015 5316.902 5568.385 5320.2617 5448.449 5303.3813 C 5346.928 5289.094 5220.431 5239.7227 5137.2993 5208.1313 C 4970.4795 5144.7373 4815.6714 5061.79 4686.449 4973.155 C 4634.1406 4937.3306 4582.177 4896.9287 4534.0493 4852.505 C 4511.401 4831.603 4483.752 4789.5605 4457.849 4782.6553 C 4448.4824 4780.1416 4456.9497 4775.0615 4451.499 4769.955 C 4374.32 4697.6445 4309.973 4605.5957 4248.299 4528.6553 C 4219.01 4492.1167 4168.633 4457.0327 4172.099 4408.0054 C 4196.4404 4465.367 4241.208 4512.198 4280.049 4560.4053 C 4319.472 4609.3535 4359.0537 4659.677 4400.6987 4706.4814 C 4441.2065 4751.9897 4492.324 4788.9785 4540.399 4833.482 C 4550.929 4843.2183 4555.3213 4861.951 4565.799 4871.555 C 4578.42 4883.144 4597.417 4885.7896 4610.249 4896.955 C 4634.194 4917.831 4654.011 4942.2783 4680.0986 4960.455 C 4785.5884 5033.983 4924.9707 5104.944 5042.049 5157.2783 C 5065.6763 5167.8354 5087.3457 5179.4507 5111.926 5189.0283 C 5178.442 5214.9844 5242.18 5231.5205 5315.1255 5252.5283 C 5349.6533 5262.477 5385.7427 5279.2246 5416.7256 5284.2783 C 5701.417 5330.7656 6050.2964 5326.5054 6343.825 5303.328 C 6497.4688 5291.184 6671.0356 5239.9077 6801.025 5214.428 C 6834.442 5207.893 6864.2344 5202.3105 6896.2754 5195.3784 C 6959.5635 5181.673 7024.889 5176.2485 7086.7754 5163.6284 C 7151.9688 5150.3193 7221.0254 5112.934 7289.975 5131.8784 C 7313.947 5111.4263 7365.2227 5118.2256 7385.2256 5093.805 C 7312.465 5077.6655 7243.25 5057.9805 7245.5522 4966.8047 C 7117.071 4936.5366 7154.2183 4740.639 7093.152 4642.9546 C 7032.8794 4779.1094 6931.836 4911.401 6743.902 4903.3047 C 6696.7534 4901.2676 6645.4507 4866.025 6610.5522 4865.2314 C 6566.5254 4864.173 6520.329 4898.463 6470.852 4909.681 C 6379.4917 4930.398 6273.156 4943.0713 6166.0522 4947.7544 C 6089.4023 4951.141 5991.427 4952.993 5943.8022 4941.431 C 5885.9907 4927.3813 5853.8174 4856.341 5791.4023 4852.531 C 5740.55 4778.5005 5649.0566 4745.0835 5632.6523 4636.631 C 5612.412 4619.1685 5586.2974 4608.7173 5569.153 4585.831 C 5549.0176 4558.949 5544.176 4518.4414 5524.7026 4490.5806 C 5494.276 4447.004 5444.402 4417.291 5435.8027 4357.231 C 5395.11 4321.856 5365.9795 4274.8657 5346.9297 4223.881 C 5337.008 4197.396 5338.6743 4163.5293 5327.853 4134.981 C 5320.1807 4114.661 5298.511 4097.9927 5289.78 4077.831 C 5278.138 4051.002 5280.255 4017.8762 5270.73 3995.2812 C 5247.7373 3940.724 5194.4766 3901.0366 5213.5796 3817.4812 C 5197.784 3788.2976 5177.358 3747.5254 5175.4795 3703.2075 C 5174.7656 3685.7449 5187.1475 3670.6372 5188.1797 3652.3809 C 5190.0317 3618.7788 5174.368 3597.612 5181.829 3569.8574 C 5201.356 3497.1235 5275.5977 3501.833 5365.9795 3506.3574 C 5475.0674 3511.8079 5558.8076 3531.6516 5645.3794 3557.1575 C 5709.3823 3576.0222 5765.765 3609.3066 5829.53 3639.7073 C 6068.554 3753.6636 6323.586 3856.8242 6547.0796 3976.2573 C 6602.1655 4005.679 6659.607 4039.678 6712.1797 4071.5337 C 6790.258 4118.788 6858.2036 4169.3237 6947.13 4179.484 C 6943.267 4070.396 6975.9165 4005.9172 6997.93 3925.4573 C 7047.4336 3744.641 7094.741 3572.6091 7131.2803 3379.3574 C 7161.5225 3336.3362 7192.6104 3291.1719 7232.8804 3246.0073 C 7277.092 3196.398 7332.7603 3145.3335 7366.2305 3093.6074 C 7402.6895 3037.2776 7475.5557 2961.9243 7486.9067 2896.7573 C 7503.4165 2801.666 7484.023 2602.3025 7467.83 2547.5073 C 7417.3213 2524.7004 7363.7437 2468.8733 7315.43 2445.9075 C 7294.3955 2435.9062 7287.252 2419.5286 7264.63 2445.9075 C 7263.1216 2468.7146 7329.109 2478.6895 7340.8296 2509.4075 C 7300.825 2494.3792 7269.7627 2470.408 7239.23 2445.9075 C 7222.2964 2445.9075 7205.3633 2445.9075 7188.4297 2445.9075 C 7065.4253 2376.8247 6931.5195 2290.0415 6801.079 2230.0073 C 6750.4116 2206.6978 6701.384 2181.959 6661.3794 2166.5073 C 6611.9023 2147.4045 6550.863 2131.556 6489.929 2115.7075 C 6428.1226 2099.6472 6362.691 2079.8035 6299.4556 2064.9075 C 6061.886 2009.0011 5762.5103 2001.0635 5518.3794 2039.5076 C 5499.25 2042.5237 5480.6763 2056.044 5461.2295 2058.5576 C 5444.4546 2060.727 5425.6426 2055.7266 5410.429 2058.5576 C 5327.2705 2074.0093 5252.156 2109.278 5175.479 2134.7576 C 5109.201 2156.7708 5048.1616 2171.217 4984.9795 2198.2576 C 4922.617 2224.954 4860.4927 2253.5288 4794.5054 2268.1074 C 4752.3574 2320.9185 4685.8413 2340.2063 4629.4053 2376.0576 C 4491.8223 2463.423 4361.012 2577.4849 4248.406 2680.8577 C 4225.9956 2701.4421 4210.3057 2734.3298 4178.5557 2738.0078 C 4266.741 2648.3933 4363.42 2567.272 4457.9556 2484.0078 C 4427.3965 2487.3152 4403.7427 2497.5544 4375.406 2503.0579 C 4299.3115 2583.597 4216.0737 2656.9924 4134.106 2731.6577 C 4130.7983 2791.8506 4072.008 2796.56 4051.556 2839.608 C 4018.6155 2853.181 3976.5999 2894.297 3943.606 2903.108 C 3934.5308 2905.5156 3942.627 2911.8657 3937.2559 2915.8079 C 3869.099 2965.576 3767.6577 2922.793 3670.5557 2909.458 C 3601.1555 2867.6538 3543.6353 2822.6482 3499.106 2763.4082 C 3487.041 2747.3743 3471.6423 2734.1716 3461.0059 2718.958 C 3297.5461 2485.1194 3179.754 2177.3826 3060.9558 1906.1581 C 2983.6711 1813.8186 2912.4717 1705.022 2819.6558 1639.4581 C 2797.4573 1623.7683 2773.6711 1601.3845 2762.5056 1588.6581 C 2759.7805 1585.5625 2746.9746 1591.013 2743.4556 1588.6581 C 2675.881 1543.3615 2615.0798 1504.2031 2540.2556 1474.3582 C 2421.6692 1427.0771 2289.0867 1388.2098 2146.5557 1366.4081 C 2082.606 1332.8324 2014.1847 1312.4331 1949.7057 1283.8582 C 1768.2544 1203.4248 1580.3209 1095.2632 1441.7057 979.05817 C 1408.9767 951.62085 1369.104 932.80896 1333.7557 909.2081 C 1186.8062 811.0742 1058.933 725.98425 914.6557 623.4582 C 861.92426 585.99316 786.04175 519.0007 743.20575 509.1582 C 634.09155 484.0757 536.64557 553.6082 527.3058 636.1582 C 516.4843 731.8844 597.68494 824.67377 647.95575 852.05817 C 655.1789 856.0004 661.5024 868.1713 667.00574 871.1082 C 681.45197 878.8605 711.69385 870.04987 711.45575 896.5082 C 680.28784 914.44696 651.9509 881.7179 622.5557 877.4581 C 610.83466 1034.1709 723.70593 1053.1945 825.75574 1099.708 C 874.35974 1121.8801 924.7099 1147.3595 971.8057 1169.5581 C 1263.9586 1307.353 1572.1188 1431.3896 1867.1558 1556.908 C 2070.0117 1643.1887 2269.296 1736.4808 2457.7058 1823.608 C 2627.5947 1902.1628 2778.6453 2008.8958 2889.5056 2141.108 C 2903.6611 2157.9885 2941.7874 2174.2073 2921.2556 2204.6082 C 2867.7834 2179.9224 2843.124 2122.5608 2800.6057 2083.9583 C 2736.206 2025.4589 2656.3284 1967.515 2584.7056 1925.2081 C 2555.1519 1907.7456 2524.6453 1888.9337 2495.8057 1874.4082 C 2405.2122 1828.7147 2303.718 1778.4703 2216.4058 1741.0582 C 2079.8542 1682.5323 1928.7771 1613.5819 1797.3058 1556.9082 C 1683.6144 1507.8809 1581.6439 1463.5897 1473.4558 1417.2083 C 1296.1321 1341.167 1116.3213 1274.9948 952.7559 1194.9583 C 868.40674 1153.6832 787.2061 1103.042 698.7559 1087.0082 C 750.0851 1127.6746 786.33295 1191.3599 825.7559 1239.4082 C 878.0376 1303.1199 934.7378 1325.6624 1016.2559 1353.7083 C 1276.2883 1443.1903 1554.4713 1543.5731 1797.3058 1639.4581 C 1968.4912 1707.0591 2145.1536 1773.5753 2305.3057 1849.0082 C 2533.641 1956.5614 2711.2295 2093.8801 2857.7556 2268.1084 C 2873.181 2286.4438 2888.606 2296.657 2902.2056 2312.5583 C 2930.8599 2346.028 2960.3608 2379.8682 2984.7556 2407.8083 C 3052.8064 2485.728 3108.3425 2562.0603 3175.2556 2636.4082 C 3211.133 2676.3074 3268.5476 2717.9263 3270.5056 2769.7583 C 3216.3455 2744.5435 3187.2678 2689.907 3149.8557 2649.1084 C 3016.6113 2503.746 2891.49 2331.2644 2756.1558 2198.2583 C 2651.6453 2095.5469 2540.9966 2006.1708 2413.2556 1937.9084 C 2360.8152 1909.8627 2307.581 1886.8702 2248.1558 1861.7085 C 2027.5463 1768.3107 1797.5704 1670.6793 1562.3558 1582.3085 C 1383.6299 1515.1573 1202.3373 1453.2712 1028.9559 1391.8085 C 974.1872 1372.3881 921.0853 1342.252 863.8559 1328.3085 C 903.1994 1382.892 957.30676 1452.1334 1016.2559 1531.5084 C 1074.8347 1610.4071 1233.373 1731.0571 1117.856 1829.9584 C 1322.2994 1872.7678 1539.2577 1882.2665 1714.756 1931.5583 C 1862.7903 1973.1243 2008.8667 2027.9459 2127.5059 2090.3083 C 2151.0803 2102.691 2189.4978 2107.5854 2191.0059 2141.1082 C 2131.316 2146.5059 2092.1047 2095.2031 2038.6058 2071.2583 C 2002.7283 2055.198 1954.3362 2047.8955 1911.6058 2033.1582 C 1788.0719 1990.5867 1652.9491 1941.3478 1517.9058 1918.8582 C 1378.3116 1895.6278 1212.312 1891.8441 1105.1558 1855.3582 C 1087.508 1849.3522 1071.4213 1853.3739 1060.7057 1849.0082 C 1015.35614 1830.5404 983.1564 1789.2123 940.0557 1772.8083 C 904.4163 1705.5248 833.48157 1648.7452 781.3057 1582.3082 C 715.18634 1498.0914 635.1234 1359.873 565.4057 1277.5083 C 495.1324 1194.4556 433.21988 1123.6531 343.15576 1048.9083 C 281.37555 997.6321 211.65784 925.9565 146.30576 915.5583 C 77.40826 904.6045 26.2643 959.4263 25.655764 1004.4583 C 25.364723 1025.281 56.2416 1078.4358 70.10576 1106.0583 C 89.31451 1144.2906 103.78722 1180.6708 114.55575 1207.6583 C 147.0995 1289.2822 192.68721 1335.6372 228.85576 1391.8082 C 259.3358 1439.1422 281.29617 1490.2333 311.40576 1537.8583 C 341.1714 1584.9276 374.2972 1631.8383 406.65573 1677.5582 C 470.52612 1767.7811 535.2697 1864.2217 616.20575 1937.9082 C 770.88116 2078.7458 996.3325 2206.8308 1238.5057 2255.4082 C 1429.1909 2293.667 1605.3771 2278.5593 1790.9557 2312.5583 C 1828.0503 2319.3582 1862.1815 2336.2915 1898.9056 2344.308 C 1931.2378 2351.3726 1980.4767 2341.9536 2000.5056 2382.4082 C 1889.1953 2386.483 1789.5533 2347.3774 1683.0056 2331.6084 C 1551.2167 2312.082 1395.2712 2314.384 1270.2556 2293.5083 C 1132.249 2270.463 1013.9538 2215.1387 901.95575 2160.1582 C 871.74036 2145.3152 840.202 2138.7007 813.0557 2122.058 C 520.98224 1942.7765 351.80762 1667.16 178.05576 1366.4083 C 167.12846 1368.9219 161.78389 1356.9891 159.00575 1366.4083 C 252.0075 1568.6809 314.1846 1772.3835 444.59775 1918.5394 z M 7651.8477 5131.613 C 7573.32 5121.241 7483.4404 5122.2466 7416.8975 5099.889 C 7379.089 5112.88 7346.4917 5131.0835 7296.2476 5131.613 C 7327.6797 5167.5166 7319.5044 5205.828 7302.597 5252.289 C 7412.2666 5205.2993 7541.358 5177.7563 7651.8477 5131.613 z M 7689.9478 5125.289 C 7571.388 5188.7363 7408.2456 5207.6274 7296.2476 5277.689 C 7377.7656 5266.9736 7475.264 5230.3022 7531.1978 5207.839 C 7571.0444 5191.832 7617.7163 5183.021 7658.1973 5169.7393 C 7698.308 5156.5625 7741.9116 5148.1753 7772.4976 5118.939 C 7744.5044 5120.553 7723.3906 5129.0728 7689.9478 5125.289 z M 4572.0977 1385.1395 C 4595.407 1380.721 4643.509 1367.9681 4635.597 1353.3895 C 4619.4575 1368.9735 4586.5967 1367.8887 4572.0977 1385.1395 z M 4495.8975 1423.2395 C 4497.6436 1410.1691 4519.5513 1417.2598 4521.2974 1404.1895 C 4504.47 1398.6597 4482.774 1419.6941 4495.8975 1423.2395 z M 4318.097 1493.0895 C 4329.9243 1492.2163 4339.317 1488.9089 4343.4976 1480.3894 C 4329.025 1478.6167 4319.632 1481.924 4318.097 1493.0895 z M 4216.4976 1550.2394 C 4227.425 1550.5834 4232.7695 1545.3446 4235.5474 1537.5394 C 4224.6206 1537.1954 4219.2754 1542.4077 4216.4976 1550.2394 z M 3816.4475 2109.0393 C 3807.3723 2070.1191 3833.4604 2033.157 3816.4475 2007.4395 C 3815.6538 2039.7451 3788.137 2086.4968 3816.4475 2109.0393 z M 7835.9976 2744.0393 C 7832.161 2727.5557 7804.565 2683.7407 7816.9473 2718.6394 C 7815.704 2771.0269 7823.8525 2817.6995 7829.6475 2832.9395 C 7766.0947 2767.3757 7662.669 2741.6582 7569.298 2705.9392 C 7670.765 2720.8618 7751.8076 2756.2366 7816.9214 2807.539 C 7812.503 2763.2744 7795.5693 2731.4978 7797.8716 2680.539 C 7713.946 2618.415 7622.082 2564.2283 7512.1216 2528.1392 C 7536.437 2556.079 7550.037 2685.5662 7531.172 2712.289 C 7522.8643 2660.9333 7546.2266 2546.66 7474.022 2515.439 C 7516.5933 2559.6243 7523.366 2639.661 7518.4717 2731.339 C 7662.8813 2745.6794 7766.3594 2800.951 7842.3213 2883.739 C 7836.606 2851.1428 7845.0723 2782.986 7835.9976 2744.0393 z M 7874.0977 2902.7893 C 8037.9805 2916.68 8133.2036 2999.283 8223.348 3086.9392 C 8219.193 2858.2336 8040.8647 2803.7556 7886.798 2724.9893 C 7891.1367 2773.6196 7897.487 2853.8943 7899.471 2883.7393 C 7874.072 2879.8499 7888.677 2846.7505 7886.798 2832.9395 C 7881.744 2796.4797 7869.0444 2761.502 7874.0977 2718.6394 C 7867.7476 2718.6394 7861.397 2718.6394 7855.0474 2718.6394 C 7871.3457 2770.0745 7877.1396 2831.987 7874.0977 2902.7893 z M 8566.247 4433.139 C 8582.625 4432.5835 8572.915 4405.967 8597.998 4414.0894 C 8617.419 4344.874 8668.721 4277.9346 8705.922 4198.189 C 8722.193 4163.3433 8738.836 4122.8623 8756.748 4083.889 C 8774.819 4044.4924 8802.2295 4003.9055 8807.548 3969.5886 C 8824.932 3857.035 8763.071 3767.3674 8718.648 3683.8386 C 8701.9 3676.2979 8702.271 3714.3716 8699.599 3683.8386 C 8704.547 3682.4365 8706.954 3678.5203 8705.923 3671.165 C 8693.196 3652.0886 8679.676 3706.9897 8661.473 3683.8386 C 8697.88 3580.5188 8630.146 3474.315 8585.272 3417.1387 C 8562.598 3388.246 8539.87 3360.9146 8528.122 3353.6384 C 8517.618 3347.1033 8513.227 3367.926 8509.072 3366.312 C 8501.1875 3363.2957 8508.385 3324.6665 8496.372 3340.912 C 8491.821 3363.8513 8483.54 3383.113 8470.973 3398.0618 C 8498.991 3418.7522 8521.72 3444.6814 8547.173 3467.9119 C 8670.653 3670.1592 8626.5205 3919.6086 8483.699 4077.5117 C 8409.96 4159.03 8310.873 4209.539 8172.549 4185.462 C 8153.2607 4168.7397 8133.417 4152.6 8102.673 4147.388 C 8042.0303 4066.664 7979.853 3988.7441 7969.3228 3867.9617 C 7946.833 3610.3633 8167.522 3261.2722 8458.272 3385.3618 C 8489.467 3317.3638 8454.039 3281.3276 8420.173 3252.0117 C 8377.76 3215.314 8305.052 3161.6038 8248.749 3163.1118 C 8237.055 3194.0945 8238.827 3248.546 8216.999 3264.7117 C 8192.472 3245.794 8217.078 3179.463 8216.999 3144.0618 C 8145.403 3044.208 8060.2334 2957.9272 7905.8486 2940.8618 C 7889.947 2973.67 7900.16 3032.5398 7886.7983 3067.8618 C 7884.4966 3021.1365 7888.4395 2980.6023 7893.1226 2940.8618 C 7847.27 2952.133 7898.467 3060.48 7855.049 3074.2117 C 7859.5205 3092.9443 7884.7354 3128.7954 7842.3486 3125.0117 C 7838.9355 3077.36 7835.311 3016.797 7848.698 2947.2117 C 7779.933 2844.527 7678.572 2774.4387 7518.498 2763.0618 C 7534.585 2862.1482 7501.962 2934.4587 7474.0483 2985.3118 C 7422.7983 3078.736 7353.2134 3157.926 7289.8984 3226.6118 C 7211.8994 3311.252 7159.2476 3371.2595 7131.1484 3493.3115 C 7125.037 3519.8757 7116.1997 3551.2026 7112.0986 3575.8616 C 7096.303 3671.0322 7076.4854 3737.0984 7054.9487 3810.8115 C 7031.056 3892.5679 7018.092 3945.3787 6997.7983 4026.7117 C 6989.4375 4060.2344 6975.8115 4091.376 6972.3984 4121.9883 C 6962.5557 4210.6235 7004.9688 4274.944 7029.549 4344.212 C 7065.479 4445.6265 7103.9756 4537.6484 7131.1484 4642.6616 C 7288.2056 4705.7646 7463.571 4750.506 7689.948 4744.2617 C 7643.514 4589.004 7523.261 4446.341 7486.7485 4255.338 C 7448.7812 4056.7947 7462.0366 3776.4949 7512.1484 3613.9878 C 7520.8003 3585.9153 7529.267 3550.7786 7550.2217 3531.438 C 7574.722 3562.2356 7540.406 3599.436 7531.172 3633.0378 C 7520.8003 3670.741 7509.4756 3720.7207 7505.772 3760.0378 C 7479.975 4034.4106 7500.136 4289.7603 7588.322 4464.9146 C 7636.503 4560.6406 7687.779 4648.403 7721.6724 4744.3145 C 7797.105 4803.819 7857.986 4856.974 7982.022 4839.5645 C 8071.054 4827.076 8167.4688 4785.219 8248.722 4744.3145 C 8370.985 4682.746 8473.671 4593.158 8572.571 4515.7144 C 8676.446 4434.355 8785.932 4341.83 8858.321 4249.0146 C 8893.881 4153.2617 8953.941 3998.1628 8858.321 3925.1643 C 8789.82 4053.699 8740.581 4209.274 8674.171 4331.5645 C 8652.1045 4372.1514 8607.311 4401.044 8604.295 4445.838 C 8667.239 4398.7153 8734.734 4322.2773 8788.445 4287.088 C 8657.265 4424.724 8488.407 4558.5503 8337.595 4655.3877 C 8355.109 4620.3037 8397.973 4613.266 8426.494 4591.914 C 8477.347 4553.788 8517.617 4503.014 8572.57 4471.238 C 8588.684 4455.7085 8559.209 4457.693 8566.247 4433.139 z M 8248.747 3131.3894 C 8346.538 3154.2493 8416.785 3204.6523 8477.348 3264.7393 C 8504.389 3095.7234 8362.228 3041.3252 8267.798 2972.6394 C 8260.495 3032.885 8288.329 3068.048 8261.448 3093.2893 C 8258.272 3039.3142 8272.878 2967.5857 8229.697 2953.5894 C 8255.997 2995.6846 8250.018 3079.7427 8248.747 3131.3894 z M 8509.098 3277.4395 C 8526.189 3288.7637 8521.374 3249.473 8528.147 3271.0894 C 8538.916 3300.908 8498.328 3279.3445 8509.098 3309.1895 C 8527.089 3329.3508 8552.912 3335.886 8572.598 3353.6396 C 8628.821 3404.3604 8656.814 3479.581 8693.247 3550.4895 C 8729.045 3363.879 8594.875 3267.0415 8509.098 3201.2397 C 8509.098 3226.6392 8509.098 3252.0396 8509.098 3277.4395 z M 8140.797 4071.1895 C 8211.203 4144.082 8322.725 4131.25 8394.797 4083.863 C 8426.124 4063.3052 8440.782 4058.172 8464.674 4033.063 C 8545.371 3948.1848 8609.639 3781.7356 8566.273 3620.313 C 8558.415 3599.755 8586.805 3615.4443 8578.947 3594.9128 C 8560.108 3579.8845 8562.808 3543.319 8540.874 3531.4128 C 8548.255 3530.3281 8547.779 3521.3853 8547.197 3512.3628 C 8516.903 3484.37 8495.128 3444.1003 8464.674 3423.463 C 8425.198 3396.74 8369.451 3376.8433 8305.924 3385.3628 C 8220.888 3396.7664 8116.9854 3476.0884 8064.6245 3569.513 C 8012.3955 3662.6465 7978.212 3842.3513 8020.148 3956.863 C 8043.8545 4021.58 8067.6143 4059.442 8102.6978 4096.563 C 8123.9966 4119.079 8129.765 4123.842 8147.1743 4134.636 C 8273.46 4213.1646 8394.666 4119.9253 8470.998 4052.0864 C 8472.348 4027.7183 8459.779 4051.0813 8458.324 4052.0864 C 8423.373 4076.005 8383.21 4116.9624 8344.024 4128.2866 C 8235.096 4159.772 8172.4683 4104.977 8128.124 4058.4365 C 8114.1807 4043.7786 8103.2266 4025.443 8096.4004 4007.6367 C 8121.589 4019.0928 8124.049 4053.8325 8140.797 4071.1895 z M 8712.297 3639.3892 C 8773.178 3699.1587 8805.722 3787.265 8832.974 3880.689 C 8844.404 3839.414 8809.611 3811.1565 8826.624 3785.4126 C 8832.207 3803.1135 8834.562 3824.0684 8845.674 3836.2126 C 8837.207 3711.356 8806.965 3608.2478 8750.424 3531.4126 C 8747.91 3554.299 8752.778 3584.5674 8731.374 3588.5625 C 8722.008 3552.606 8759.208 3514.0032 8731.374 3499.6626 C 8737.142 3558.3738 8705.392 3579.567 8712.297 3639.3892 z M 5886.5474 4871.2627 C 5905.015 4875.7344 5911.9473 4890.895 5924.6475 4896.663 C 5938.22 4902.8013 5935.971 4887.376 5950.0474 4890.3394 C 5964.6787 4893.3823 5967.96 4907.828 5981.7974 4909.3896 C 6107.686 4923.3594 6265.457 4907.3784 6362.771 4890.3394 C 6404.7607 4882.984 6452.8086 4882.4814 6496.1206 4871.263 C 6546.6826 4858.193 6584.994 4832.0522 6616.7974 4833.19 C 6635.1064 4833.8247 6660.5596 4846.128 6680.271 4852.2397 C 6716.4395 4863.458 6743.5063 4873.909 6781.871 4871.29 C 6866.2466 4865.522 6931.9956 4820.3574 6978.7207 4776.0396 C 7019.4927 4737.3574 7079.792 4642.875 7080.321 4585.54 C 7080.8496 4526.855 7051.4546 4485.051 7035.871 4439.4897 C 7009.836 4363.369 6985.071 4288.9155 6953.3213 4217.2397 C 6885.2705 4200.8887 6822.6963 4175.0654 6775.521 4147.39 C 6750.8887 4132.9434 6742.845 4119.5825 6731.045 4109.29 C 6716.334 4096.431 6692.9976 4091.4304 6680.2446 4083.8896 C 6565.733 4016.2356 6456.513 3951.4126 6330.9946 3899.7395 C 6300.462 3868.7832 6254.7417 3860.2107 6216.721 3842.5894 C 6096.1772 3786.789 5977.326 3726.305 5848.4214 3683.8394 C 5808.972 3647.0886 5753.806 3633.2249 5702.345 3613.9895 C 5632.9976 3588.0867 5544.2563 3560.6758 5480.1216 3550.4895 C 5415.7744 3540.2766 5343.967 3538.6362 5270.5713 3537.7898 C 5228.185 3587.6636 5264.221 3697.36 5245.1714 3760.0132 C 5241.0176 3693.3647 5229.7993 3604.147 5251.4946 3544.1133 C 5198.7104 3544.6157 5211.252 3600.8926 5213.4214 3645.7131 C 5217.337 3728.9246 5206.86 3785.9158 5245.1714 3823.5132 C 5229.5083 3878.2554 5258.9824 3940.1677 5289.621 3969.5632 C 5324.3345 4089.3933 5371.642 4196.602 5416.621 4306.1396 C 5434.9565 4311.087 5440.0103 4329.3174 5454.721 4337.8633 C 5468.9824 4399.908 5523.672 4444.4375 5556.3213 4496.6133 C 5589.7114 4550.032 5607.3594 4596.467 5657.921 4623.6396 C 5668.0015 4647.611 5665.2764 4671.767 5676.971 4693.4893 C 5693.402 4723.969 5728.1943 4732.6216 5753.1714 4756.9893 C 5781.6934 4784.8237 5793.4937 4823.4526 5829.371 4833.1895 C 5811.0093 4796.518 5778.8887 4773.6313 5753.1714 4744.2896 C 5780.6616 4742.2524 5789.8955 4768.287 5803.971 4782.3896 C 5845.6694 4824.1406 5883.214 4849.911 5937.321 4877.6396 C 5937.321 4881.873 5937.321 4886.1064 5937.321 4890.3394 C 5919.832 4888.4604 5906.6294 4849.567 5886.5474 4871.2627 z M 8572.598 4553.7627 C 8436.575 4669.4653 8269.491 4788.9507 8064.597 4852.213 C 8037.848 4860.468 8007.9233 4862.928 7982.047 4871.2627 C 7955.404 4879.8354 7932.3843 4894.467 7905.847 4903.0127 C 7701.906 4968.709 7473.5444 4980.2183 7277.197 4985.5625 C 7281.6685 5016.2275 7283.6523 5024.695 7296.2466 5036.363 C 7309.132 5048.348 7377.474 5067.345 7410.547 5074.4624 C 7581.2295 5111.2925 7808.957 5094.306 7943.9204 5055.386 C 8017.4746 5034.1934 8149.9253 4994.823 8191.57 4947.4365 C 8194.321 4944.3145 8207.128 4949.9233 8210.62 4947.4365 C 8290.63 4890.9478 8343.018 4831.681 8413.847 4763.286 C 8440.305 4737.7275 8461.947 4719.709 8483.697 4693.436 C 8552.277 4610.5684 8612.231 4551.355 8699.597 4483.886 C 8786.036 4417.1055 8870.095 4378.0264 8877.396 4280.6865 C 8818.263 4311.59 8790.984 4381.0693 8744.047 4426.7363 C 8697.348 4472.139 8638.796 4502.831 8591.646 4547.413 C 8534.1 4601.7847 8479.913 4670.6826 8432.896 4725.213 C 8379.503 4787.0728 8317.697 4845.3076 8255.097 4890.3135 C 8229.458 4908.702 8204.243 4929.868 8172.5464 4934.763 C 8335.107 4836.9727 8447.026 4688.5415 8572.598 4553.7627 z M 7791.5474 4833.1895 C 7761.9146 4816.071 7739.9277 4795.9097 7715.3477 4776.0396 C 7514.026 4788.025 7305.217 4745.5063 7143.847 4680.7627 C 7167.3423 4780.0347 7170.7285 4899.4146 7245.4473 4947.463 C 7488.811 4958.02 7697.117 4933.493 7874.0977 4877.613 C 7853.433 4853.2183 7817.8735 4848.376 7791.5474 4833.1895 z M 5994.497 6547.689 C 5816.883 6631.3237 5605.745 6702.9995 5384.897 6731.8394 C 5363.6245 6759.832 5375.531 6796.715 5391.247 6820.713 C 5533.831 6810.897 5659.0054 6783.698 5791.297 6763.5894 C 5941.025 6715.753 6096.1235 6653.9727 6223.071 6592.1396 C 6262.4673 6572.957 6294.5874 6543.9854 6331.0205 6522.2896 C 6368.062 6500.25 6410.078 6488.37 6445.321 6465.1396 C 6479.902 6442.3853 6514.483 6413.493 6546.921 6388.9395 C 6613.384 6338.642 6672.7305 6282.18 6731.071 6223.8394 C 6972.662 5982.2485 7166.258 5677.5806 7251.797 5309.4395 C 7262.9624 5261.285 7296.908 5216.518 7289.8706 5163.363 C 7255.1567 5150.1074 7228.8574 5165.506 7188.2705 5163.363 C 7157.949 5241.018 7138.846 5329.865 7099.371 5398.313 C 7121.755 5319.0967 7152.605 5248.347 7175.571 5169.7134 C 7144.218 5174.3433 7121.807 5187.9165 7080.321 5182.413 C 7052.0903 5213.5015 7040.6333 5295.0195 7010.47 5303.063 C 7031.5312 5271.2075 7044.337 5231.096 7061.271 5195.113 C 7015.63 5198.156 6976.9746 5208.1836 6940.594 5220.513 C 6898.7104 5307.746 6848.5986 5388.3647 6794.5444 5468.163 C 6742.686 5544.7603 6675.7993 5614.0547 6616.7446 5684.0366 C 6588.1694 5717.9033 6556.684 5751.9814 6521.4683 5785.663 C 6488.2896 5817.3604 6454.211 5851.994 6419.868 5880.913 C 6347.3193 5942.0586 6272.125 6007.067 6197.618 6058.7134 C 6152.7183 6089.881 6099.67 6115.9956 6051.5684 6147.6133 C 5955.577 6210.743 5854.8506 6269.745 5746.7417 6312.7134 C 5689.2744 6335.5474 5622.044 6359.8887 5568.942 6363.513 C 5880.3564 6263.448 6143.5376 6100.8354 6369.042 5912.6636 C 6596.848 5722.5337 6787.0835 5490.5737 6934.192 5220.5137 C 6880.1377 5227.8423 6831.825 5240.9126 6781.766 5252.2637 C 6684.928 5396.726 6579.4126 5532.484 6457.9424 5652.3135 C 6417.858 5684.2485 6372.3496 5744.441 6330.916 5753.913 C 6498.503 5612.4673 6644.368 5449.272 6762.716 5258.6133 C 6703.158 5264.6724 6655.4277 5282.558 6597.6157 5290.337 C 6520.9927 5381.1685 6446.486 5483.774 6362.6655 5557.037 C 6314.723 5598.9736 6270.485 5639.084 6222.966 5677.7134 C 6094.6426 5782.065 5949.7305 5867.896 5797.5425 5938.0635 C 5720.866 5973.4116 5640.671 6005.2676 5562.566 6046.013 C 5553.2793 6100.2266 5536.24 6146.661 5524.4927 6198.413 C 5595.824 6181.9297 5665.066 6156.239 5727.6924 6128.5635 C 5793.8647 6099.327 5851.5967 6061.465 5911.8423 6046.013 C 5794.5 6112.8203 5666.0977 6168.542 5524.4927 6211.114 C 5505.0454 6267.8667 5490.9697 6329.9907 5473.6924 6388.9136 C 5512.5337 6397.909 5533.4355 6355.761 5562.566 6376.214 C 5532.5356 6388.5166 5497.1343 6395.475 5467.316 6407.9634 C 5459.034 6463.182 5439.1904 6506.8115 5429.216 6560.3633 C 5512.7183 6547.1074 5573.149 6523.348 5638.7925 6503.24 C 5760.7915 6465.8276 5851.3057 6425.3735 5949.942 6376.214 C 6084.9062 6308.983 6232.2524 6245.43 6318.242 6147.614 C 6321.02 6144.439 6333.8525 6150.233 6337.292 6147.614 C 6342.3193 6143.7773 6350.0186 6133.6704 6356.3423 6128.5635 C 6462.969 6042.7065 6567.638 5937.5347 6654.792 5842.7876 C 6692.495 5801.8296 6725.224 5764.0474 6756.392 5722.137 C 6795.7886 5669.141 6827.2734 5609.3457 6877.0684 5563.387 C 6547.239 6052.7344 6096.971 6421.616 5429.242 6573.0376 C 5410.51 6615.6616 5396.9097 6663.472 5391.1685 6719.0874 C 5479.275 6716.945 5571.7993 6686.0415 5626.1187 6668.2876 C 5755.2354 6626.1133 5895.1997 6593.1724 6000.7686 6541.2876 C 6087.4727 6498.6895 6161.9526 6454.531 6235.7188 6407.938 C 6336.234 6344.4907 6440.6123 6287.235 6521.4688 6204.738 C 6382.694 6352.929 6184.521 6458.1807 5994.497 6547.689 z M 6578.6973 5296.713 C 6500.196 5311.3706 6422.2495 5326.5312 6350.097 5347.5127 C 6165.524 5575.716 5920.4404 5743.356 5613.4976 5849.163 C 5611.1426 5916.6846 5578.3076 5953.6733 5575.3975 6020.613 C 5998.281 5867.7627 6334.831 5628.5796 6578.6973 5296.713 z M 6292.9473 5404.689 C 6303.425 5392.9946 6346.7104 5348.4653 6324.6973 5347.539 C 6247.386 5371.8276 6161.2905 5387.359 6077.0474 5404.689 C 5966.716 5516.608 5837.2817 5609.3975 5670.647 5665.039 C 5649.507 5717.9824 5639.6646 5782.249 5619.847 5836.489 C 5885.3037 5745.843 6130.9697 5585.9287 6292.9473 5404.689 z M 6019.8975 5442.789 C 6020.215 5442.4453 6059.188 5423.395 6032.597 5417.389 C 5922.848 5436.73 5823.524 5466.522 5715.097 5487.239 C 5703.323 5547.4053 5681.8657 5597.941 5670.621 5658.6626 C 5794.0493 5606.9365 5939.4375 5532.324 6019.8975 5442.789 z" svg:height="68.512054mm" draw:style-name="style-127" svg:viewBox="0.0 0.0 8939.942 6851.205" svg:width="89.39942mm" svg:x="8.093625E-5mm" svg:y="-1.9312385E-4mm"/>
            <draw:path svg:d="M 1377.9557 72.16377 C 1387.11 70.708565 1380.1781 53.219604 1390.6555 53.113773 C 1477.8885 92.64252 1564.1959 134.26147 1644.6556 180.11377 C 1729.9044 228.69128 1813.8302 280.20563 1892.3057 332.51376 C 1994.6201 400.74982 2105.2158 484.80795 2203.4556 567.46375 C 2235.8406 594.68933 2264.8918 631.6517 2305.0554 650.0137 C 2310.2678 689.225 2357.7075 686.26166 2362.2056 726.21375 C 2405.8354 746.0839 2431.1821 784.2369 2457.4556 821.4637 C 2554.399 912.9037 2641.923 1013.7893 2730.5054 1113.5637 C 2703.1208 1061.8641 2658.8828 1018.60474 2616.2053 973.8637 C 2594.5093 951.136 2574.2424 927.00604 2552.7317 904.01373 C 2453.9097 798.47144 2340.3242 678.40356 2235.2317 573.8138 C 2210.0964 582.01587 2222.2668 552.9117 2197.1316 561.1138 C 2091.2188 443.6917 1951.5188 363.99924 1816.1581 275.3638 C 1683.0726 188.21007 1537.2874 114.07381 1397.0315 34.063816 C 1414.547 -27.21368 1486.3018 9.245902 1536.7314 27.713816 C 1602.0569 51.63215 1676.511 87.74778 1733.5815 116.61381 C 1825.2861 162.99527 1911.937 204.1909 1987.5817 249.9638 C 2080.4768 306.18774 2162.8682 369.42316 2247.9316 427.76376 C 2274.7605 446.1523 2302.3564 467.21313 2330.4814 491.26376 C 2365.8826 521.53204 2396.8125 556.6952 2438.4314 573.8138 C 2440.0718 594.9804 2463.805 606.33105 2476.5315 618.2638 C 2564.5054 700.655 2665.4707 795.5611 2736.8813 904.01373 C 2820.5688 982.6479 2896.9016 1083.4012 2965.4814 1183.4138 C 3108.8591 1392.5139 3238.161 1661.8597 3327.4312 1926.3638 C 3372.0134 2058.3643 3425.7239 2228.0417 3441.7314 2383.5637 C 3416.3315 2394.6497 3408.4993 2385.204 3378.2314 2383.5637 C 3353.0432 2305.0354 3329.7864 2224.5754 3302.0315 2148.6138 C 3305.6826 2216.9822 3349.577 2300.035 3365.5312 2377.2139 C 3306.0532 2354.142 3256.5754 2321.069 3206.7812 2288.3137 C 3197.7322 2225.3694 3163.7864 2187.3752 3149.631 2129.5637 C 3147.9905 2171.5002 3179.794 2234.815 3200.4314 2275.6138 C 3138.8098 2267.359 3073.5635 2207.8008 3003.6082 2186.7136 C 2966.2751 2099.163 2929.022 2011.533 2889.3079 1926.3638 C 2902.9077 2001.717 2960.5334 2087.9185 2984.558 2174.0137 C 2786.253 2078.1287 2558.9226 2011.2157 2305.1084 1970.8138 C 2305.214 1930.5177 2281.2432 1914.2458 2273.3584 1881.9138 C 2258.4888 1909.6951 2300.1077 1935.4391 2298.7585 1970.8138 C 2258.039 1975.5498 2234.2268 1963.4055 2197.1587 1964.4639 C 2174.0872 1940.9689 2167.1548 1901.3342 2140.0085 1881.9138 C 2149.375 1910.674 2167.102 1931.0205 2178.1086 1958.1136 C 2114.3967 1958.3254 2048.992 1960.2305 2032.0322 1913.6637 C 2015.2047 1922.8447 2055.3687 1927.8455 2044.7322 1951.7638 C 1978.11 1953.748 1907.7045 1954.1715 1860.582 1964.4639 C 1842.9874 1956.6587 1838.2513 1935.9948 1828.832 1920.0138 C 1809.9144 1933.243 1844.813 1945.89 1841.532 1964.4639 C 1789.7267 1974.0417 1723.9512 1969.6497 1676.4318 1983.5139 C 1628.6747 1916.9712 1588.3256 1843.0201 1530.3555 1786.6638 C 1559.9358 1839.6598 1625.7114 1911.4148 1663.7053 1977.1637 C 1633.8339 1998.0923 1582.7958 1997.8541 1543.0554 2008.9137 C 1504.3469 1988.3291 1491.6204 1941.8417 1460.5055 1913.6637 C 1460.638 1941.1539 1502.5479 1981.6088 1524.0054 2008.9137 C 1481.7513 2034.6047 1447.3292 2031.9325 1396.979 2047.0137 C 1314.7202 2071.6729 1214.6283 2107.9736 1117.5791 2148.6135 C 1058.8682 2173.1934 983.5413 2233.836 946.15546 2231.1636 C 881.51794 2226.5334 870.5112 2138.6917 806.4555 2123.2136 C 773.5941 2075.6416 722.10626 2046.6697 679.45544 2008.9137 C 682.1277 2038.1766 714.40686 2046.9608 736.6055 2066.0637 C 797.7242 2118.6628 871.9134 2186.5286 927.1054 2250.2136 C 896.9692 2258.1777 877.2316 2276.5398 850.9053 2288.3137 C 816.4565 2276.1958 798.6766 2247.4092 768.3554 2231.1636 C 758.0629 2260.6646 824.1559 2268.364 831.8553 2301.0137 C 807.80475 2306.5964 805.52936 2333.9807 768.3554 2326.4136 C 768.8052 2346.6543 744.4107 2355.5706 723.90564 2370.8635 C 664.24194 2341.6272 621.3267 2295.6426 558.8055 2269.2637 C 598.5725 2312.0469 653.5793 2339.5898 704.8556 2370.8635 C 698.7965 2396.5283 675.3282 2404.836 654.05566 2415.3137 C 444.7439 2290.1921 229.1349 2171.3677 0.0056521096 2066.0637 C -0.33831912 2014.9198 15.1133375 1979.5715 25.405828 1939.0637 C 207.43929 2044.897 375.63477 2164.568 558.8059 2269.2634 C 519.19794 2219.9717 446.62244 2203.6467 406.40604 2154.9636 C 275.17255 2087.2302 156.322 2007.1145 38.106117 1926.3635 C 62.659286 1864.1337 95.282455 1809.9733 139.70601 1767.6135 C 253.21208 1834.0505 357.29932 1909.8535 457.206 1989.8636 C 458.8992 1966.0247 418.81485 1945.4666 393.70618 1926.3635 C 321.68658 1871.542 223.9495 1815.1592 152.40631 1754.9135 C 162.69879 1727.1057 181.72218 1708.0557 209.5564 1697.7634 C 374.18015 1791.373 526.07733 1897.709 673.1065 2008.9135 C 540.2593 1881.3843 378.17538 1783.1445 209.5564 1691.4135 C 229.6117 1656.4355 263.90182 1635.6923 292.10626 1608.8635 C 466.51947 1711.0721 637.5991 1807.5126 787.40625 1939.0635 C 835.5073 1981.3174 873.81934 2035.7157 933.45636 2066.0635 C 943.0076 2090.4053 965.8414 2113.3975 984.25635 2129.5635 C 1003.5179 2146.444 1026.9867 2159.8054 1047.7561 2174.0137 C 977.7209 2100.1948 901.1772 2028.281 819.1295 1958.1136 C 801.1643 1942.7413 783.1462 1939.8574 781.05615 1913.6637 C 686.28235 1864.9805 612.93976 1785.4467 520.70624 1729.5137 C 513.721 1725.2803 506.4189 1726.3386 501.65622 1723.1638 C 485.06686 1712.1042 454.58664 1685.9105 431.8062 1672.3639 C 391.7481 1648.5513 338.51413 1640.0582 311.1563 1596.1638 C 340.86902 1568.7266 378.5456 1549.2532 412.7562 1526.3138 C 487.68622 1550.8672 538.30084 1599.7357 603.2561 1634.2638 C 576.7978 1592.9623 487.2098 1559.8629 438.15598 1519.9637 C 461.83627 1487.076 502.87302 1464.4542 539.75586 1469.1638 C 553.17035 1470.8835 564.99695 1488.3461 584.2057 1500.9138 C 600.5306 1511.5765 621.1414 1517.5562 635.0056 1526.3138 C 716.3387 1577.6694 837.25305 1658.923 901.7056 1710.4639 C 821.6694 1622.3842 672.92035 1541.1835 552.45575 1469.164 C 576.5858 1433.207 621.96173 1425.4019 666.7559 1405.664 C 711.444 1385.9525 781.74365 1355.3401 838.2058 1335.814 C 854.71564 1338.3539 857.36163 1354.758 876.27924 1354.8639 C 866.8071 1338.9624 860.2192 1320.1506 831.8294 1323.1139 C 855.9595 1304.9106 884.9843 1291.602 920.7028 1285.0139 C 910.2254 1306.26 873.52747 1301.3124 857.2292 1316.764 C 897.71045 1329.6492 937.18634 1286.7603 977.87915 1278.6641 C 1187.3762 1418.417 1351.6298 1603.44 1524.0057 1780.3141 C 1369.939 1593.5977 1193.1179 1429.6354 1003.2793 1278.6642 C 1014.97394 1252.0206 1050.2955 1256.0952 1073.1559 1246.9141 C 1103.3184 1234.7961 1129.5652 1212.386 1162.0293 1208.8142 C 1367.584 1371.5593 1549.2734 1558.17 1714.4794 1761.264 C 1594.4116 1603.7312 1464.9772 1454.268 1314.4558 1323.1141 C 1265.7726 1280.7014 1207.0613 1248.5016 1168.3794 1196.1141 C 1225.8207 1160.4219 1276.9646 1118.4325 1282.6797 1031.0142 C 1244.9236 1196.458 1072.7062 1227.4408 927.0796 1285.014 C 1024.367 1217.1749 1172.4014 1216.1166 1238.2294 1113.5641 C 1280.8274 1047.2067 1276.9908 836.0956 1282.7059 713.51416 C 1285.8279 646.30994 1284.6373 578.9471 1295.3795 510.31415 C 1303.026 680.81165 1270.8793 828.1052 1282.7059 1024.6642 C 1296.9669 1021.9918 1282.8645 990.9563 1295.3795 986.5642 C 1489.0547 1108.2725 1653.7047 1259.0057 1803.3794 1424.7142 C 1663.6528 1240.5907 1479.1324 1101.2611 1289.056 967.5143 C 1287.2303 900.072 1300.2743 847.4993 1295.3795 777.0143 C 1488.7637 892.6901 1651.4556 1039.0046 1809.7296 1189.7643 C 1664.2087 1019.90186 1478.7622 889.9385 1295.3795 757.96436 C 1308.0002 704.94183 1296.491 627.8423 1308.0793 573.8144 C 1567.1592 755.00104 1791.6052 970.79517 2006.553 1196.1144 C 1908.7363 1071.6544 1790.1769 968.0436 1676.3794 859.56433 C 1563.5079 752.0377 1436.958 659.0896 1314.4292 561.1144 C 1309.5607 525.13104 1322.4725 461.684 1327.1028 415.0644 C 1394.9418 447.1319 1447.8851 493.61917 1504.9028 542.0644 C 1527.8951 561.59064 1574.9115 588.63104 1606.5027 611.91437 C 1654.5247 647.31555 1700.3241 688.4054 1746.2026 732.56433 C 1826.3713 809.6903 1916.0388 891.7377 2000.229 973.8643 C 1822.5085 763.54706 1571.4456 570.3483 1333.4791 396.01437 C 1337.342 355.45374 1341.1786 314.8402 1346.1528 275.36438 C 1764.6443 504.5729 2087.0657 829.8517 2393.9292 1170.7142 C 2282.0369 1026.8604 2154.296 897.82306 2025.6293 770.6643 C 1827.2446 574.661 1596.2898 413.0006 1352.5292 262.66434 C 1358.3763 228.26851 1361.816 191.51788 1365.2291 154.71436 C 1395.7622 156.35477 1422.5378 178.79143 1447.7789 192.81436 C 1621.954 289.65186 1785.5991 402.3908 1943.079 523.01434 C 2115.7722 655.30597 2277.8296 824.32184 2432.0027 986.56433 C 2442.48 997.571 2446.872 1013.60474 2457.4028 1024.6643 C 2487.5125 1056.2026 2528.84 1090.9954 2559.0027 1132.6143 C 2456.6353 984.23584 2313.0195 853.79626 2178.029 719.86426 C 2163.6885 705.65607 2156.5713 689.0403 2139.929 675.41425 C 1909.0007 486.47525 1658.5199 276.9782 1371.5792 135.66428 C 1382.2153 125.13386 1376.6327 98.38448 1377.9294 78.514275 C 1343.6659 207.23405 1326.0975 352.64905 1308.0793 497.61426 C 1295.7235 410.8574 1323.7426 318.5972 1339.8293 230.91428 C 1352.635 161.01135 1346.0204 85.737404 1377.9027 27.714289 C 1402.5354 9.431066 1367.0284 46.287518 1377.9557 72.16377 z M 1346.2057 1780.3137 C 1292.4954 1723.5076 1223.9946 1646.2758 1168.4056 1602.5137 C 1093.1055 1543.1941 1026.6418 1478.5299 958.8558 1418.3636 C 933.0853 1395.4772 907.2883 1370.7916 876.3059 1354.8636 C 885.46027 1385.9258 925.62415 1385.9786 933.456 1418.3636 C 943.4045 1416.2736 948.24634 1421.2742 952.506 1424.7137 C 1089.4542 1534.8862 1220.873 1660.775 1333.5059 1786.6638 C 1352.5292 1807.9364 1390.603 1832.5955 1396.9794 1856.5138 C 1401.6888 1874.135 1445.6626 1903.98 1454.1295 1913.664 C 1421.7708 1862.1758 1382.6917 1818.9164 1346.2057 1780.3137 z M 2101.8557 1075.4637 C 2120.641 1093.0321 2132.1238 1134.1218 2159.0056 1126.2637 C 2106.1418 1085.9677 2057.3 1007.8627 2006.5792 986.5637 C 2034.784 1014.05396 2075.7942 1051.0956 2101.8557 1075.4637 z M 2774.9556 1164.3638 C 2772.0981 1145.7635 2744.9255 1118.6173 2736.8823 1126.2638 C 2756.8845 1131.6348 2754.9265 1158.9927 2774.9556 1164.3638 z M 2203.4558 1183.4137 C 2190.6501 1172.6451 2171.2825 1135.4976 2159.006 1145.3137 C 2178.4792 1149.3883 2187.7395 1196.6428 2203.4558 1183.4137 z M 1377.9557 1215.1637 C 1390.6027 1245.4056 1422.141 1249.4008 1447.8323 1272.3137 C 1468.2844 1290.57 1483.604 1324.3308 1504.9557 1342.1637 C 1515.9358 1351.3182 1532.4459 1351.4241 1543.0558 1361.2137 C 1576.4727 1392.0641 1595.999 1442.1763 1638.3059 1450.1136 C 1590.3635 1393.7574 1523.556 1343.3544 1473.2324 1297.7137 C 1464.3425 1289.6704 1461.4583 1272.1022 1454.1561 1265.9637 C 1429.1794 1244.9294 1396.715 1228.0225 1371.6063 1208.8137 C 1343.825 1187.5413 1320.8855 1161.6385 1289.0826 1158.0138 C 1321.6788 1174.074 1339.3267 1205.1096 1377.9557 1215.1637 z M 2647.9556 1246.9137 C 2642.3728 1217.0422 2619.857 1201.0879 2603.5059 1183.4137 C 2594.1394 1173.2802 2587.3398 1142.9854 2584.4558 1170.7136 C 2615.3323 1186.4036 2621.9736 1226.3556 2647.9556 1246.9137 z M 2584.482 1418.3636 C 2543.8154 1358.462 2486.7715 1282.3679 2444.782 1227.8636 C 2430.9177 1209.872 2410.386 1163.5435 2400.3057 1183.4137 C 2469.2297 1249.9829 2524.104 1364.3887 2584.482 1418.3636 z M 2800.3557 1202.4637 C 2799.0857 1190.4517 2784.0046 1160.3949 2774.9556 1177.0637 C 2786.9675 1178.2808 2809.4045 1220.6406 2800.3557 1202.4637 z M 2025.6559 1221.5137 C 2017.2157 1190.0548 1995.6783 1211.5918 2025.6559 1221.5137 L 2025.6559 1221.5137 z M 2266.982 1259.6136 C 2246.0005 1252.8403 2238.2744 1199.6855 2216.1553 1215.1637 C 2238.6719 1220.3761 2246.3975 1273.5308 2266.982 1259.6136 z M 1955.8059 1354.8638 C 1912.8112 1321.6321 1883.7068 1240.7754 1841.5323 1227.8638 C 1882.7278 1262.868 1914.663 1340.9202 1955.8059 1354.8638 z M 2063.7556 1272.3137 C 2083.8904 1296.9728 2098.2573 1337.2424 2120.9055 1335.8137 C 2087.0125 1308.2706 2063.9143 1236.251 2025.6555 1234.2137 C 2041.1866 1242.3364 2050.9766 1256.6504 2063.7556 1272.3137 z M 2851.1558 1272.3137 C 2850.2825 1270.8585 2839.6992 1237.0183 2825.7556 1246.9137 C 2845.5203 1274.1129 2871.7402 1306.445 2851.1558 1272.3137 z M 2724.1558 1354.8638 C 2706.5344 1313.2183 2679.8909 1280.5952 2654.3057 1246.9138 C 2671.0803 1289.4058 2698.2795 1321.4469 2724.1558 1354.8638 z M 2324.106 1348.5137 C 2309.7651 1318.4305 2290.5303 1293.1893 2266.9824 1272.3137 C 2282.8572 1300.8623 2298.0444 1330.1251 2324.106 1348.5137 z M 2921.0059 1373.9137 C 2898.1987 1358.4885 2885.6836 1299.3276 2863.8557 1304.0637 C 2884.3875 1321.7909 2898.6484 1379.179 2921.0059 1373.9137 z M 2178.0557 1424.7137 C 2167.7898 1401.7479 2126.1443 1347.4025 2127.2559 1354.8638 C 2140.4849 1381.8512 2154.878 1407.6481 2178.0557 1424.7137 z M 2343.1558 1392.9637 C 2354.057 1390.4502 2359.428 1402.3828 2362.2058 1392.9637 C 2347.6538 1384.2059 2347.3098 1361.3196 2330.456 1354.8638 C 2327.3865 1374.8662 2349.9292 1369.2306 2343.1558 1392.9637 z M 1993.9055 1412.0138 C 1985.0951 1402.7798 1955.2234 1357.7742 1962.1556 1373.9138 C 1969.6434 1385.82 1981.9203 1425.6398 1993.9055 1412.0138 z M 2952.756 1437.4137 C 2966.1177 1450.299 2931.642 1376.4008 2921.006 1392.9637 C 2934.0234 1405.3197 2941.8547 1422.9146 2952.756 1437.4137 z M 2781.3057 1443.7637 C 2778.951 1422.8351 2766.4626 1412.04 2755.9055 1399.3136 C 2760.6155 1417.8875 2771.2515 1430.508 2781.3057 1443.7637 z M 2400.3057 1456.4637 C 2393.9292 1439.2924 2373.2917 1403.4412 2362.2322 1412.0138 C 2378.2131 1423.5231 2380.2502 1449.0024 2400.3057 1456.4637 z M 1809.7559 1431.0637 C 1835.4467 1483.6892 1874.4995 1522.9535 1911.3557 1564.4137 C 1894.237 1528.5626 1841.7968 1473.1324 1809.7559 1431.0637 z M 2197.1057 1443.7637 C 2187.9514 1447.1503 2181.6013 1418.9987 2178.0557 1437.4136 C 2184.5378 1436.6729 2190.9143 1464.7981 2197.1057 1443.7637 z M 2622.556 1481.8638 C 2604.511 1470.275 2604.0352 1441.1179 2584.4824 1431.0637 C 2592.3403 1448.7908 2608.48 1491.3888 2622.556 1481.8638 z M 2032.0056 1475.5137 C 2031.1323 1474.0585 2020.5492 1440.2448 2006.6055 1450.1136 C 2026.3701 1477.3129 2052.59 1509.6449 2032.0056 1475.5137 z M 2216.1558 1481.8638 C 2217.2673 1465.9358 2201.9475 1466.4385 2197.1057 1456.4637 C 2196.047 1472.3651 2206.869 1476.334 2216.1558 1481.8638 z M 2978.1558 1469.1637 C 2971.647 1469.9045 2965.2974 1441.7794 2959.079 1462.8137 C 2968.234 1459.4271 2974.6104 1487.5522 2978.1558 1469.1637 z M 1841.5057 1653.3137 C 1809.835 1618.7327 1768.3484 1595.7668 1739.8792 1564.4137 C 1711.5686 1533.2192 1673.8657 1473.1588 1644.629 1469.1637 C 1674.9768 1506.5228 1720.5114 1528.7214 1739.8792 1577.1136 C 1790.3618 1607.2233 1831.5573 1662.5741 1866.9055 1704.1138 C 1877.3037 1716.3374 1889.7921 1725.0424 1898.6292 1735.8636 C 1917.2823 1758.6708 1925.9869 1796.8766 1955.7793 1799.3636 C 1910.1122 1763.6979 1884.8973 1700.7004 1841.5057 1653.3137 z M 2476.5056 1564.4137 C 2447.9573 1539.9662 2430.9177 1470.3544 2400.2793 1469.1637 C 2429.066 1493.3995 2447.9043 1561.1593 2476.5056 1564.4137 z M 2978.1558 1481.8638 C 2985.67 1520.8368 3008.742 1497.7651 2978.1558 1481.8638 L 2978.1558 1481.8638 z M 2216.1558 1488.2136 C 2223.67 1527.1868 2246.7415 1504.1151 2216.1558 1488.2136 L 2216.1558 1488.2136 z M 2825.7556 1513.6138 C 2818.2415 1474.6405 2795.17 1497.6858 2825.7556 1513.6138 L 2825.7556 1513.6138 z M 2698.7556 1596.1637 C 2677.2976 1573.727 2636.3137 1494.6696 2628.9055 1500.9137 C 2649.2256 1531.4731 2670.1013 1595.0789 2698.7556 1596.1637 z M 2082.8057 1545.3636 C 2073.995 1536.1298 2044.15 1491.1241 2051.0818 1507.2637 C 2058.5698 1519.1964 2070.7937 1558.9897 2082.8057 1545.3636 z M 2381.2556 1729.5137 C 2335.8 1670.7498 2274.9988 1555.5767 2241.5557 1526.3137 C 2282.619 1595.317 2334.5037 1687.3391 2381.2556 1729.5137 z M 2863.8557 1570.7638 C 2862.6384 1552.19 2822.766 1514.1958 2832.1057 1526.3137 C 2841.7893 1542.0299 2845.1497 1564.0697 2863.8557 1570.7638 z M 3035.306 1577.1136 C 3029.1145 1557.6667 3013.002 1515.0953 2997.2324 1526.3137 C 3017.8167 1535.3096 3014.1387 1568.647 3035.306 1577.1136 z M 2114.556 1602.5137 C 2104.8984 1586.7974 2101.5383 1564.7311 2082.806 1558.0636 C 2084.0227 1576.6375 2123.869 1614.6051 2114.556 1602.5137 z M 2514.6057 1615.2137 C 2495.5557 1614.8434 2493.1216 1565.2075 2476.5322 1583.4637 C 2492.5396 1586.8503 2498.6777 1632.7556 2514.6057 1615.2137 z M 2870.2058 1583.4637 C 2891.0286 1632.0941 2861.4746 1563.0908 2870.2058 1583.4637 L 2870.2058 1583.4637 z M 1993.9055 1666.0137 C 1980.0942 1637.5181 1963.7164 1611.5095 1936.7555 1596.1637 C 1952.2604 1622.9661 1972.1833 1645.4027 1993.9055 1666.0137 z M 2736.8555 1653.3137 C 2718.7578 1649.9005 2714.6836 1599.7091 2698.7556 1615.2137 C 2716.3506 1619.1031 2716.271 1673.4749 2736.8555 1653.3137 z M 2901.9558 1634.2637 C 2894.4417 1595.2905 2871.3696 1618.3357 2901.9558 1634.2637 L 2901.9558 1634.2637 z M 2127.2559 1621.5637 C 2148.0786 1670.2205 2118.5244 1601.1908 2127.2559 1621.5637 L 2127.2559 1621.5637 z M 2978.1558 1761.2637 C 2956.3015 1717.5016 2933.5737 1674.5862 2901.9294 1640.6136 C 2923.334 1684.8519 2949.5542 1724.2484 2978.1558 1761.2637 z M 2178.0557 1691.4137 C 2165.6997 1685.7252 2141.5432 1635.0045 2146.306 1653.3137 C 2153.5554 1664.1088 2173.6636 1718.8511 2178.0557 1691.4137 z M 2546.3557 1666.0137 C 2545.906 1661.9656 2525.6387 1644.6619 2527.3057 1659.6637 C 2528.9197 1674.1628 2547.52 1676.4382 2546.3557 1666.0137 z M 2755.9055 1685.0637 C 2749.4233 1685.8046 2743.0732 1657.653 2736.8555 1678.7137 C 2746.0103 1675.3269 2752.334 1703.4523 2755.9055 1685.0637 z M 3086.1055 1672.3636 C 3093.6196 1711.3368 3116.6914 1688.2653 3086.1055 1672.3636 L 3086.1055 1672.3636 z M 2044.7059 1723.1638 C 2025.6296 1722.7933 2023.2218 1673.1576 2006.6058 1691.4138 C 2025.0471 1692.3927 2024.6503 1744.833 2044.7059 1723.1638 z M 2584.482 1729.5137 C 2569.189 1723.3224 2563.13 1675.0625 2546.3818 1691.4137 C 2564.4268 1694.8268 2568.5015 1745.0183 2584.482 1729.5137 z M 2774.9556 1710.4637 C 2765.907 1708.9292 2764.2664 1699.9861 2755.9055 1697.7635 C 2750.3496 1710.8341 2772.363 1726.2858 2774.9556 1710.4637 z M 2184.4058 1716.8136 C 2206.7632 1762.5073 2174.9866 1697.552 2184.4058 1716.8136 L 2184.4058 1716.8136 z M 2044.7059 1735.8636 C 2054.8923 1772.191 2076.5615 1750.4951 2044.7059 1735.8636 L 2044.7059 1735.8636 z M 2400.3057 1761.2637 C 2388.3198 1760.5493 2395.9136 1740.2822 2381.2556 1742.2136 C 2379.6682 1753.1674 2393.215 1779.811 2400.3057 1761.2637 z M 2660.6558 1869.2137 C 2638.828 1823.3085 2617.2905 1777.0857 2584.4558 1742.2136 C 2608.612 1785.7905 2628.2441 1833.9183 2660.6558 1869.2137 z M 1765.3055 1837.4637 C 1785.4138 1865.7477 1796.3147 1907.7635 1822.4557 1907.3137 C 1796.1298 1879.0826 1780.8368 1848.6027 1758.982 1818.4137 C 1746.3085 1800.8982 1733.9259 1765.7089 1714.5056 1773.9637 C 1735.408 1794.363 1750.4362 1816.5088 1765.3055 1837.4637 z M 2082.8057 1786.6636 C 2088.3882 1773.5931 2066.3486 1758.1415 2063.7556 1773.9635 C 2073.7837 1774.5193 2068.7297 1790.1562 2082.8057 1786.6636 z M 2997.2058 1799.3636 C 2995.0896 1784.5471 2990.697 1772.0059 2978.1558 1767.6138 C 2978.8704 1783.8328 2989.7976 1789.8387 2997.2058 1799.3636 z M 2235.2058 1805.7136 C 2234.4917 1789.4948 2223.5642 1783.4888 2216.1296 1773.9637 C 2218.2988 1788.7539 2222.6646 1801.3215 2235.2058 1805.7136 z M 2457.4556 1875.5636 C 2441.0515 1839.0511 2425.1765 1802.0095 2400.3057 1773.9637 C 2417.398 1809.7617 2430.098 1850.005 2457.4556 1875.5636 z M 3162.3057 1805.7136 C 3161.591 1789.4948 3150.6638 1783.4888 3143.229 1773.9637 C 3145.3728 1788.7539 3149.7644 1801.3215 3162.3057 1805.7136 z M 2825.7556 1812.0636 C 2826.8403 1796.1622 2816.019 1792.1934 2806.7056 1786.6636 C 2805.6208 1802.5388 2816.4688 1806.5338 2825.7556 1812.0636 z M 2101.8557 1818.4137 C 2102.9138 1802.5123 2092.0923 1798.5436 2082.7793 1793.0138 C 2081.7473 1808.9152 2092.5688 1812.8839 2101.8557 1818.4137 z M 3054.356 1913.6637 C 3038.2168 1874.7699 3021.3364 1836.617 2997.2058 1805.7136 C 3010.2234 1847.703 3033.083 1879.9028 3054.356 1913.6637 z M 2025.6559 1907.3137 C 2006.3414 1871.5686 1984.6982 1838.1781 1955.7793 1812.0638 C 1977.1313 1845.7451 1997.028 1880.8818 2025.6559 1907.3137 z M 2241.5557 1824.7637 C 2270.5276 1874.7964 2222.2412 1791.4261 2241.5557 1824.7637 L 2241.5557 1824.7637 z M 3181.3557 1850.1637 C 3178.5513 1833.9447 3172.439 1820.9537 3162.3057 1812.0636 C 3162.015 1831.4047 3168.0732 1844.3956 3181.3557 1850.1637 z M 2844.8057 1843.8137 C 2845.8638 1827.9124 2835.0425 1823.9435 2825.7292 1818.4137 C 2828.4277 1830.5581 2828.0576 1845.7451 2844.8057 1843.8137 z M 2139.9556 1875.5636 C 2126.6208 1865.3507 2121.4612 1814.0216 2101.8823 1831.1136 C 2117.8633 1842.6232 2119.9004 1868.1024 2139.9556 1875.5636 z M 2266.982 1875.5636 C 2266.1086 1863.7368 2262.8015 1854.344 2254.282 1850.1637 C 2252.4832 1864.6362 2255.7903 1874.029 2266.982 1875.5636 z M 2863.8557 1881.9138 C 2856.3416 1842.9404 2833.2964 1865.9857 2863.8557 1881.9138 L 2863.8557 1881.9138 z M 3219.4558 1932.7137 C 3202.3372 1911.7588 3206.0674 1869.9016 3181.3823 1856.5138 C 3187.1233 1884.7446 3208.2637 1930.9939 3219.4558 1932.7137 z M 2698.7556 1939.0637 C 2687.4844 1916.4684 2684.0447 1886.0413 2660.6821 1875.5636 C 2671.7944 1898.2914 2679.7588 1924.1675 2698.7556 1939.0637 z M 2476.5056 1913.6637 C 2475.7915 1897.4447 2464.864 1891.4388 2457.4294 1881.9138 C 2463.3032 1892.9734 2457.2441 1915.992 2476.5056 1913.6637 z M 2882.9058 1920.0137 C 2880.789 1905.197 2876.397 1892.6558 2863.8557 1888.2637 C 2864.5437 1904.4827 2875.4973 1910.4886 2882.9058 1920.0137 z M 2514.6057 1996.2137 C 2504.3928 1968.3002 2495.397 1939.2225 2476.5322 1920.0138 C 2483.0935 1951.4991 2495.794 1976.9255 2514.6057 1996.2137 z M 3086.1055 1989.8636 C 3080.7876 1961.3414 3071.448 1936.7883 3054.3818 1920.0137 C 3061.6052 1946.6309 3067.6643 1974.4384 3086.1055 1989.8636 z M 2736.8555 2015.2635 C 2730.3206 1985.8156 2716.906 1963.2465 2698.7556 1945.4136 C 2711.0852 1969.0675 2714.3132 2001.8229 2736.8555 2015.2635 z M 3238.5056 1989.8636 C 3238.6648 1968.5382 3229.7483 1956.2616 3219.429 1945.4136 C 3219.2966 1966.7655 3228.2131 1978.9894 3238.5056 1989.8636 z M 2540.0056 1989.8636 C 2549.9802 1989.2815 2562.0188 1990.7102 2559.0557 1977.1636 C 2554.8489 1977.1636 2550.6152 1977.1636 2546.3818 1977.1636 C 2546.3823 1983.5137 2541.2227 1984.7042 2540.0056 1989.8636 z M 2692.4058 2027.9636 C 2703.889 2031.5885 2711.0322 2043.2831 2724.1558 2047.0137 C 2771.331 2060.375 2802.393 2073.3928 2838.4558 2085.1138 C 2878.8577 2098.2637 2913.2534 2119.2185 2946.406 2116.8638 C 2837.027 2065.3757 2713.2551 2028.3076 2590.806 1989.8636 C 2610.57 2023.6245 2656.7397 2016.6395 2692.4058 2027.9636 z M 3105.1555 2034.3136 C 3107.5632 2012.856 3094.1492 2007.2202 3086.0789 1996.2135 C 3085.788 2015.5547 3091.8738 2028.5192 3105.1555 2034.3136 z M 3276.6057 2091.4636 C 3266.6047 2057.015 3257.5557 2021.6138 3238.5325 1996.2137 C 3248.9832 2030.1862 3254.8306 2068.7625 3276.6057 2091.4636 z M 3143.2556 2123.2136 C 3133.122 2093.1304 3124.179 2061.8567 3105.1821 2040.6636 C 3113.2517 2072.7842 3122.2742 2103.9785 3143.2556 2123.2136 z M 3295.6558 2142.2637 C 3295.815 2120.9119 3286.8982 2108.6616 3276.579 2097.8137 C 3276.4468 2119.1392 3285.3633 2131.3892 3295.6558 2142.2637 z M 1054.106 2154.9639 C 1054.106 2150.7302 1054.106 2146.497 1054.106 2142.2637 C 1049.8992 2142.2637 1045.6656 2142.2637 1041.4323 2142.2637 C 1041.4323 2146.497 1041.4323 2150.7302 1041.4323 2154.9639 C 1045.639 2154.9639 1049.8987 2154.9639 1054.106 2154.9639 z M 742.9557 1431.0637 C 772.3773 1453.9502 790.263 1469.2167 819.15576 1488.2136 C 855.9066 1512.3436 874.4007 1531.6582 901.7056 1539.0137 C 840.03143 1486.3881 770.3135 1441.8057 704.8556 1392.9636 C 703.533 1414.1569 727.68933 1419.184 742.9557 1431.0637 z M 1384.3058 2015.2635 C 1338.0566 2024.2329 1288.1033 2055.5862 1244.6058 2047.0135 C 1185.8949 1934.2745 1079.4265 1869.2928 1003.30597 1773.9635 C 960.49646 1765.9995 949.99243 1725.6771 914.4326 1710.4635 C 1024.1288 1829.3673 1165.0721 1917.0237 1244.6062 2066.0635 C 1198.6215 2070.8525 1170.3907 2093.448 1130.3326 2104.1636 C 980.79034 1925.5963 822.6488 1755.6545 615.98267 1634.2635 C 661.491 1680.1952 717.90027 1709.0878 768.3825 1748.5636 C 861.83325 1821.6415 943.66895 1903.1332 1016.0325 1989.8636 C 1050.7723 2031.5089 1088.3694 2066.4604 1117.6323 2110.5134 C 1106.7052 2110.1697 1101.3604 2115.4082 1098.5824 2123.2136 C 1232.541 2077.8376 1346.4438 2042.1453 1479.5559 1989.8636 C 1443.149 1985.2069 1432.7512 2006.5853 1403.3558 2008.9137 C 1335.4373 1934.1158 1266.8044 1856.0374 1200.156 1786.6636 C 1170.9459 1756.263 1137.1322 1731.4187 1104.9059 1704.1135 C 1040.427 1649.53 981.2131 1584.8394 908.0558 1551.7135 C 1082.8925 1690.1438 1256.8826 1829.4204 1384.3058 2015.2635 z M 558.8059 2066.0637 C 533.88214 2033.8374 500.41235 2010.1573 463.55576 1989.8638 C 488.2151 2022.3546 520.6263 2047.093 558.8059 2066.0637 z M 603.2557 2110.5137 C 658.3682 2152.847 706.09906 2194.6514 762.0057 2231.1636 C 709.0624 2167.6902 631.5397 2128.7698 577.8555 2066.0637 C 571.5054 2066.0637 565.15564 2066.0637 558.8055 2066.0637 C 566.05554 2086.6484 587.85693 2098.6602 603.2557 2110.5137 z M 488.9559 2110.5137 C 360.28888 2013.9143 217.46693 1938.9844 76.20578 1862.8638 C 108.45833 1894.455 151.00337 1916.6799 190.50597 1939.0637 C 296.12775 1998.886 401.40515 2066.5134 488.9559 2129.5635 C 509.38184 2144.2744 536.8983 2148.8782 546.106 2174.0137 C 629.5291 2213.3572 682.5253 2283.1543 762.0061 2326.4136 C 676.75696 2243.4932 582.2214 2180.5225 488.9559 2110.5137 z" svg:height="24.153137mm" draw:style-name="style-128" svg:viewBox="0.0 0.0 3441.7314 2415.3137" svg:width="34.417313mm" svg:x="38.227997mm" svg:y="0.30256432mm"/>
            <draw:path svg:d="M 0.0 38.09996 C 21.801802 19.684986 48.736122 6.4293756 82.549866 0.0 C 65.24593 22.8864 29.738977 27.596022 0.0 38.09996 z" svg:height="0.38099962mm" draw:style-name="style-129" svg:viewBox="0.0 0.0 82.549866 38.09996" svg:width="0.82549864mm" svg:x="43.498558mm" svg:y="14.422702mm"/>
            <draw:path svg:d="M 63.499836 0.0 C 68.57987 15.927947 19.420244 31.96167 0.0 44.450005 C 12.091477 20.558136 43.867638 16.35125 63.499836 0.0 z" svg:height="0.44450006mm" draw:style-name="style-130" svg:viewBox="0.0 0.0 63.86581 44.450005" svg:width="0.6386581mm" svg:x="42.419056mm" svg:y="14.930701mm"/>
            <draw:path svg:d="M 44.449802 0.0 C 32.278793 13.229166 20.108187 26.458332 0.0 31.75002 C 9.392594 15.74274 24.553167 5.503338 44.449802 0.0 z" svg:height="0.31750017mm" draw:style-name="style-131" svg:viewBox="0.0 0.0 44.449802 31.75002" svg:width="0.44449803mm" svg:x="41.530056mm" svg:y="15.629201mm"/>
            <draw:path svg:d="M 311.14984 0.0 C 297.5767 39.290638 244.10452 60.03398 209.54994 95.249954 C 174.28117 131.20676 149.46317 179.44044 107.95004 203.19989 C 75.06244 271.9122 25.717503 324.16736 0.0 400.04996 C 16.430683 315.80667 73.659904 242.86095 127.00008 177.79993 C 182.88005 109.6698 242.75528 49.450607 311.14984 0.0 z" svg:height="4.0004997mm" draw:style-name="style-132" svg:viewBox="0.0 0.0 311.14984 400.04996" svg:width="3.1114984mm" svg:x="38.291557mm" svg:y="15.946701mm"/>
            <draw:path svg:d="M 577.8236 558.8002 C 569.35675 549.11646 525.38336 519.2713 520.6735 501.65005 C 514.2972 477.75818 476.19708 453.0726 457.19995 431.80008 C 344.5405 305.91135 213.12167 180.02261 76.20013 69.85008 C 71.94045 66.43691 67.09862 61.409866 57.150093 63.50004 C 49.318287 31.088621 9.154802 31.062077 0.0 0.0 C 30.982845 15.9543915 56.779476 40.63998 82.549866 63.50004 C 150.33601 123.66624 216.79958 188.33041 292.0998 247.65001 C 347.68872 291.41208 416.1628 368.61755 469.89984 425.44992 C 506.35956 464.05283 545.43866 507.31226 577.8236 558.8002 z" svg:height="5.5880013mm" draw:style-name="style-133" svg:viewBox="0.0 0.0 577.8236 558.8002" svg:width="5.7782364mm" svg:x="46.991318mm" svg:y="13.8512mm"/>
            <draw:path svg:d="M 133.35204 862.44507 C 136.13016 853.0259 141.47475 864.9586 152.40204 862.44507 C 326.1539 1163.1969 495.32852 1438.8134 787.402 1618.0951 C 814.5217 1634.7373 846.0865 1641.3518 876.302 1656.1951 C 988.3002 1711.1755 1106.5953 1766.4999 1244.6019 1789.5452 C 1369.6439 1810.4208 1525.563 1808.119 1657.3518 1827.6451 C 1763.8995 1843.4143 1863.5416 1882.5197 1974.8518 1878.4451 C 1954.8228 1837.9904 1905.5839 1847.4095 1873.252 1840.3451 C 1836.5277 1832.3281 1802.3965 1815.3949 1765.3019 1808.5951 C 1579.7231 1774.6227 1403.5371 1789.704 1212.852 1751.4451 C 970.6789 1702.8676 745.2274 1574.7827 590.552 1433.9451 C 509.616 1360.232 444.87244 1263.818 381.00204 1173.5951 C 348.6435 1127.8751 315.51764 1080.9645 285.752 1033.8951 C 255.64243 986.27014 233.68202 935.17914 203.20203 887.8451 C 167.0335 831.6741 121.445786 785.3191 88.90203 703.6951 C 78.15995 676.70764 63.660786 640.32745 44.45204 602.09515 C 30.587875 574.4727 -0.28899878 521.2914 0.0020438433 500.49515 C 0.6105855 455.46307 51.75454 400.64145 120.65204 411.59515 C 186.00412 421.99332 255.69537 493.6689 317.50204 544.9451 C 407.5662 619.68994 469.4787 690.49243 539.752 773.5451 C 609.4697 855.9099 689.5326 994.1282 755.652 1078.3451 C 807.8278 1144.782 878.7627 1201.5352 914.40204 1268.8451 C 957.5027 1285.2494 989.70245 1326.5771 1035.0521 1345.045 C 1045.7677 1349.4108 1061.8544 1345.389 1079.5021 1351.395 C 1186.6583 1387.881 1352.658 1391.6382 1492.2521 1414.895 C 1627.2954 1437.3845 1762.4181 1486.597 1885.952 1529.1951 C 1928.6821 1543.9323 1977.0746 1551.2349 2012.9521 1567.295 C 2066.4243 1591.2399 2105.6355 1642.5162 2165.352 1637.145 C 2163.844 1603.6224 2125.4265 1598.7275 2101.852 1586.3451 C 1983.2129 1523.9828 1837.1366 1469.1611 1689.1022 1427.5951 C 1513.6041 1378.3032 1296.6458 1368.8047 1092.2023 1325.9952 C 1207.7194 1227.094 1049.181 1106.444 990.6023 1027.5453 C 931.6531 948.1703 877.54584 878.92883 838.20233 824.3453 C 895.43176 838.2888 948.5071 868.42487 1003.30225 887.84534 C 1176.6837 949.308 1357.9762 1011.2206 1536.7023 1078.3453 C 1771.9169 1166.6897 2001.8926 1264.321 2222.5022 1357.7454 C 2281.9277 1382.9071 2335.1353 1405.9259 2387.6023 1433.9453 C 2515.343 1502.2078 2625.9917 1591.584 2730.5022 1694.2954 C 2865.8364 1827.3014 2990.958 1999.7832 3124.2021 2145.1453 C 3161.5876 2185.944 3190.692 2240.5806 3244.852 2265.7954 C 3242.894 2213.9634 3185.506 2172.3445 3149.602 2132.4453 C 3082.689 2058.071 3027.1528 1981.7651 2959.102 1903.8453 C 2934.7075 1875.9053 2905.2063 1842.0651 2876.552 1808.5953 C 2862.9524 1792.694 2847.5273 1782.5074 2832.102 1764.1454 C 2685.5757 1589.9172 2507.9875 1452.5984 2279.652 1345.0454 C 2119.4998 1269.6128 1942.8376 1203.0966 1771.6522 1135.4955 C 1528.8176 1039.6105 1250.6348 939.22766 990.6023 849.74554 C 909.0841 821.6997 852.384 799.1573 800.10223 735.44556 C 760.6529 687.3973 724.4314 623.6856 673.1023 583.04565 C 761.5525 599.07935 842.75305 649.72064 927.10236 690.99567 C 1090.6677 771.03217 1270.4786 837.2044 1447.8024 913.24567 C 1555.9905 959.62714 1657.9608 1003.9449 1771.6522 1052.9457 C 1903.1238 1109.6194 2054.2007 1178.5698 2190.7522 1237.0956 C 2278.0647 1274.5077 2379.5588 1324.7522 2470.152 1370.4457 C 2498.9915 1384.9713 2529.498 1403.7832 2559.052 1421.2456 C 2630.6748 1463.5525 2710.5525 1521.4962 2774.9521 1579.9956 C 2817.4707 1618.5983 2842.13 1675.9335 2895.602 1700.6455 C 2916.1338 1670.2449 2877.9807 1654.0259 2863.852 1637.1455 C 2752.9917 1504.9331 2601.9675 1398.2003 2432.0522 1319.6455 C 2243.6423 1232.5447 2044.3583 1139.2526 1841.5022 1052.9454 C 1546.4653 927.4271 1238.3052 803.3905 946.1523 665.5955 C 899.05646 643.3969 848.70624 617.91754 800.10223 595.7455 C 698.0525 549.23175 585.1548 530.2082 596.9023 373.49548 C 626.2975 377.7817 654.63434 410.4842 685.8023 392.5455 C 686.0669 366.0872 655.825 374.8978 641.3523 367.14554 C 635.84894 364.20865 629.5254 352.03784 622.3023 348.09552 C 572.0315 320.71115 490.83084 227.92177 501.6523 132.19553 C 510.99213 49.645557 608.4646 -19.886997 717.5523 5.1955504 C 760.3883 15.038043 836.2708 82.030525 889.00226 119.49554 C 1033.2795 222.02158 1161.1527 307.11157 1308.1023 405.2455 C 1343.4506 428.84628 1383.3232 447.65823 1416.0522 475.0955 C 1554.6674 591.30054 1742.601 699.4621 1924.0521 779.89545 C 1988.531 808.4705 2056.9524 828.89636 2120.902 862.44543 C 2263.433 884.24713 2396.0159 923.1144 2514.602 970.3954 C 2589.4263 1000.21387 2650.2275 1039.3988 2717.802 1084.6953 C 2721.321 1087.0502 2734.1533 1081.5997 2736.852 1084.6953 C 2748.0173 1097.3954 2771.8035 1119.8055 2794.0022 1135.4954 C 2886.818 1201.0854 2958.0173 1309.8558 3035.3022 1402.1953 C 3154.1 1673.4197 3271.8926 1981.1565 3435.3523 2214.9954 C 3445.9883 2230.2087 3461.3872 2243.4116 3473.4524 2259.4453 C 3517.9817 2318.6855 3575.502 2363.6912 3644.9023 2405.4954 C 3742.0042 2418.83 3843.4456 2461.64 3911.6023 2411.8452 C 3916.9995 2407.9028 3908.8772 2401.553 3917.9524 2399.145 C 3950.9458 2390.3345 3992.9353 2349.1917 4025.9023 2335.645 C 4046.3545 2292.5974 4105.145 2287.8877 4108.452 2227.695 C 4190.4204 2153.0295 4273.658 2079.6343 4349.752 1999.0951 C 4378.089 1993.5917 4401.7427 1983.3523 4432.3022 1980.045 C 4337.7666 2063.3096 4241.0874 2144.4307 4152.9023 2234.045 C 4184.626 2230.3672 4200.3154 2197.4797 4222.752 2176.8948 C 4335.359 2073.5222 4466.1685 1959.4602 4603.752 1872.095 C 4660.1875 1836.2439 4726.704 1816.9558 4768.852 1764.1449 C 4834.8394 1749.5663 4896.9634 1720.9915 4959.3257 1694.2949 C 5022.5083 1667.2545 5083.548 1652.8082 5149.8257 1630.7949 C 5226.4756 1605.342 5301.617 1570.0466 5384.776 1554.595 C 5399.9893 1551.7639 5418.8013 1556.7646 5435.5757 1554.595 C 5455.0225 1552.0814 5473.623 1538.5612 5492.7256 1535.5449 C 5736.857 1497.101 6036.2324 1505.0386 6273.8022 1560.945 C 6337.064 1575.8145 6402.469 1595.6848 6464.276 1611.7449 C 6525.236 1627.5934 6586.2485 1643.4419 6635.7256 1662.5448 C 6675.7573 1677.9965 6724.7583 1702.735 6775.426 1726.0449 C 6905.865 1786.0787 7039.7446 1872.8356 7162.7764 1941.945 C 7179.71 1941.945 7196.643 1941.945 7213.5767 1941.945 C 7244.1094 1966.4454 7275.172 1990.4166 7315.177 2005.445 C 7303.4556 1974.7268 7237.4683 1964.7521 7238.9766 1941.945 C 7261.5723 1915.5659 7268.742 1931.9437 7289.777 1941.945 C 7338.0894 1964.9106 7391.6685 2020.7378 7442.1772 2043.5449 C 7458.343 2098.34 7477.7637 2297.7036 7461.254 2392.7947 C 7449.9033 2457.9617 7377.0366 2533.315 7340.577 2589.6448 C 7307.107 2641.3708 7251.4395 2692.4355 7207.227 2742.045 C 7166.984 2787.2092 7135.869 2832.3735 7105.627 2875.3948 C 7069.088 3068.6465 7021.7803 3240.6787 6972.277 3421.4949 C 6950.2637 3501.9546 6917.64 3566.4336 6921.4766 3675.5212 C 6832.5503 3665.361 6764.6055 3614.8257 6686.5264 3567.5713 C 6633.9536 3535.7417 6576.5127 3501.7427 6521.4263 3472.2947 C 6297.9326 3352.8616 6042.901 3249.701 5803.8765 3135.7449 C 5740.112 3105.344 5683.729 3072.0596 5619.726 3053.1948 C 5533.181 3027.689 5449.414 3007.8452 5340.326 3002.395 C 5249.945 2997.897 5175.7026 2993.1611 5156.1763 3065.8948 C 5148.715 3093.6494 5164.405 3114.8428 5162.5264 3148.4185 C 5161.4946 3166.6482 5149.0854 3181.7825 5149.8267 3199.245 C 5151.705 3243.589 5172.157 3284.3613 5187.9263 3313.5186 C 5168.8237 3397.0474 5222.084 3436.7349 5245.0767 3491.3186 C 5254.575 3513.914 5252.4585 3547.0398 5264.1265 3573.8684 C 5272.858 3594.0295 5294.5273 3610.725 5302.2 3631.0186 C 5312.995 3659.567 5311.3545 3693.4336 5321.2764 3719.9185 C 5340.3525 3770.9038 5369.457 3817.8938 5410.15 3853.2683 C 5418.7485 3913.3552 5468.6226 3943.0415 5499.05 3986.6182 C 5518.4966 4014.4785 5523.365 4054.9866 5543.4995 4081.8684 C 5560.6445 4104.755 5586.785 4115.2056 5606.9995 4132.6685 C 5623.4033 4241.1475 5714.8965 4274.538 5765.7495 4348.5684 C 5828.138 4352.405 5860.338 4423.419 5918.1494 4437.4683 C 5965.8003 4449.057 6063.7495 4447.1787 6140.399 4443.792 C 6247.5024 4439.0825 6353.8115 4426.435 6445.199 4405.7183 C 6494.6763 4394.5 6540.8726 4360.21 6584.899 4361.2686 C 6619.7974 4362.0625 6671.1 4397.3047 6718.249 4399.3423 C 6906.2085 4407.4385 7007.227 4275.1465 7067.4985 4138.992 C 7128.565 4236.6763 7091.391 4432.6 7219.899 4462.8423 C 7217.597 4554.0176 7286.812 4573.6763 7359.5723 4589.8423 C 7339.5693 4614.2896 7288.3203 4607.464 7264.3223 4627.916 C 7195.398 4608.9717 7126.3154 4646.3574 7061.1226 4659.6655 C 6999.237 4672.3125 6933.8843 4677.737 6870.622 4691.4155 C 6838.581 4698.3477 6808.7886 4703.9307 6775.372 4710.466 C 6645.3823 4735.945 6471.789 4787.221 6318.172 4799.3657 C 6024.6436 4822.5435 5675.7637 4826.803 5391.072 4780.3154 C 5360.089 4775.262 5324.0 4758.5137 5289.4717 4748.566 C 5216.5264 4727.5576 5152.788 4711.021 5086.272 4685.066 C 5061.6924 4675.488 5040.023 4663.873 5016.3955 4653.316 C 4899.3174 4600.955 4759.9614 4530.02 4654.4453 4456.4927 C 4628.3574 4438.289 4608.54 4413.868 4584.595 4392.9927 C 4571.763 4381.8276 4552.7397 4379.1816 4540.1455 4367.593 C 4529.668 4357.988 4525.276 4339.256 4514.745 4329.519 C 4466.6704 4285.016 4415.553 4248.0273 4375.0454 4202.519 C 4333.4 4155.7144 4293.818 4105.3906 4254.3955 4056.4426 C 4215.5547 4008.2356 4170.787 3961.4045 4146.4453 3904.043 C 4142.9795 3953.07 4193.356 3988.154 4222.6455 4024.6929 C 4284.32 4101.634 4348.693 4193.682 4425.845 4265.9927 C 4431.2954 4271.099 4422.829 4276.2056 4432.1953 4278.6924 C 4458.098 4285.598 4485.747 4327.6406 4508.3955 4348.5425 C 4556.5234 4392.9663 4608.5137 4433.3413 4660.7954 4469.1924 C 4790.018 4557.828 4944.8257 4640.748 5111.645 4704.169 C 5194.7773 4735.7334 5321.275 4785.1313 5422.795 4799.419 C 5542.731 4816.2993 5671.847 4812.9395 5797.4453 4818.469 C 5976.991 4826.38 6152.013 4823.0728 6324.495 4805.7954 C 6247.925 4825.057 6161.75 4859.4526 6070.4688 4843.8687 C 6002.021 4898.1875 5880.736 4899.643 5791.069 4932.7686 C 5646.659 4904.9346 5502.0645 4911.3906 5371.9688 4888.319 C 5085.0283 4837.3867 4851.2427 4708.958 4648.069 4570.819 C 4442.382 4430.9604 4280.536 4251.917 4152.769 4031.069 C 4152.5044 4064.83 4180.285 4087.108 4197.2188 4113.619 C 4387.533 4411.222 4646.481 4630.377 4997.319 4780.369 C 5090.214 4820.083 5188.4536 4858.6855 5295.7686 4881.9688 C 5428.9863 4910.835 5600.516 4927.98 5772.0186 4932.7686 C 5668.8843 4973.6206 5516.9336 4947.056 5384.642 4926.4185 C 5158.0 4891.044 4951.7573 4803.2554 4775.042 4697.819 C 4552.7656 4565.183 4386.66 4430.8276 4241.642 4227.919 C 4187.085 4151.56 4146.577 4090.944 4108.292 4005.669 C 4078.8438 3940.0786 4003.3848 3848.7712 3936.842 3815.1692 C 3781.1084 3903.09 3706.8662 4131.3726 3663.792 4348.5693 C 3645.9062 4438.7393 3635.3228 4556.082 3619.3423 4653.369 C 3566.7166 4973.9385 3395.7693 5189.627 3143.0923 5320.119 C 3124.095 5329.935 3100.256 5336.0474 3079.5923 5345.5195 C 3035.195 5365.9185 3000.8257 5381.1587 2933.5422 5396.3193 C 2862.3958 5412.3794 2746.085 5416.7188 2692.2422 5415.3955 C 2651.126 5414.3374 2572.7036 5425.397 2546.1924 5383.6455 C 2515.6064 5335.491 2555.532 5304.5615 2590.6423 5275.696 C 2818.3164 5240.2944 3028.713 5173.2227 3200.2422 5059.7954 C 3231.86 5038.8936 3352.748 4960.6562 3346.2922 4932.7954 C 3336.7407 4891.6265 3275.8865 4971.3716 3276.4421 4970.8687 C 3167.4075 5063.9756 3001.1433 5148.0337 2850.9922 5193.1187 C 2766.59 5218.4653 2653.7188 5221.429 2571.5923 5250.2686 C 2577.8894 5190.949 2601.6226 5149.066 2628.7424 5110.569 C 3026.8872 5123.084 3285.9937 4937.2935 3473.2925 4704.1953 C 3523.2458 4641.992 3577.75 4575.2905 3593.9424 4494.6187 C 3555.869 4502.398 3553.8843 4543.382 3536.7922 4570.845 C 3493.1892 4640.8804 3429.213 4721.843 3365.3425 4786.7188 C 3324.914 4827.835 3269.6692 4861.3574 3219.2925 4901.019 C 3132.615 4969.2812 3059.4578 5012.197 2933.5425 5047.095 C 2810.1936 5081.253 2618.5295 5086.1475 2476.3425 5059.769 C 2362.7834 5038.708 2292.3247 5019.5786 2196.9426 4964.5186 C 2147.2803 4935.838 2052.533 4878.3965 2050.8926 4850.2188 C 2048.0352 4800.371 2119.0493 4793.042 2177.8928 4799.4185 C 2247.2666 4806.9326 2448.5352 4859.3735 2539.8428 4856.569 C 2593.4739 4854.928 2654.8306 4845.456 2704.9426 4837.492 C 2762.0928 4828.444 2815.7502 4815.876 2870.0427 4799.419 C 2997.704 4760.7104 3149.416 4682.447 3251.0427 4608.919 C 3361.4004 4529.068 3463.3176 4435.67 3517.7427 4329.519 C 3468.6626 4329.043 3451.8083 4384.473 3428.8428 4412.069 C 3350.3408 4506.366 3240.5918 4580.027 3124.0425 4647.019 C 2968.4678 4736.422 2793.869 4802.753 2577.9426 4818.443 C 2463.484 4826.7773 2351.1418 4809.209 2247.7427 4786.693 C 2211.786 4778.861 2166.1716 4758.303 2101.6929 4767.6426 C 2141.989 4709.8843 2201.811 4663.2646 2298.543 4672.3926 C 2329.6843 4675.329 2357.307 4687.844 2387.4429 4691.443 C 2533.6252 4708.8525 2692.9573 4698.454 2819.243 4666.0425 C 2933.0403 4636.8325 3030.248 4589.525 3124.043 4539.0425 C 3183.8652 4506.816 3232.866 4484.0356 3282.793 4437.4424 C 3320.9194 4401.8296 3362.856 4355.5806 3403.4429 4310.416 C 3445.3528 4263.797 3496.3381 4197.8887 3536.7927 4138.9927 C 3591.1116 4059.882 3650.7751 3980.745 3720.9429 3910.3926 C 3664.4016 3911.292 3629.4502 3970.7175 3593.9429 4011.9924 C 3557.695 4054.114 3518.8804 4100.3633 3492.343 4145.3423 C 3312.929 4429.505 3015.2463 4644.5845 2596.9932 4666.042 C 2553.7336 4668.2646 2513.2524 4667.9204 2476.343 4666.042 C 2401.9688 4662.2583 2341.2205 4641.1978 2241.3933 4640.642 C 2302.168 4570.3154 2388.1045 4585.6084 2514.443 4577.142 C 2670.6267 4566.6646 2837.3408 4531.4224 2965.2932 4481.892 C 2985.719 4473.981 3003.1814 4458.1587 3022.4434 4450.142 C 3070.0154 4430.378 3107.0835 4420.059 3149.4434 4392.9917 C 3231.5435 4340.552 3328.8308 4273.9824 3403.4434 4202.518 C 3432.468 4174.684 3468.3718 4141.029 3479.6433 4100.8916 C 3435.6963 4100.124 3416.8577 4145.9766 3390.7434 4170.7686 C 3361.4805 4198.4966 3327.455 4221.8066 3295.4934 4246.9683 C 3233.8718 4295.4663 3171.4568 4345.1025 3098.6433 4386.6685 C 2962.4888 4464.3765 2771.3008 4521.5796 2590.6433 4539.0684 C 2514.5757 4546.424 2439.2751 4535.39 2362.0435 4551.7417 C 2335.9553 4537.9834 2377.4685 4529.226 2381.0933 4526.342 C 2411.7852 4501.9204 2442.0535 4483.8765 2489.0435 4462.868 C 2525.1326 4446.7285 2602.7612 4439.479 2654.1433 4431.118 C 2890.337 4392.648 3108.8298 4282.4224 3289.1433 4177.092 C 3319.4646 4159.391 3350.7913 4140.209 3378.0432 4119.9683 C 3401.4585 4102.5586 3442.1519 4083.8794 3441.543 4050.0918 C 3409.0256 4051.4678 3383.2551 4077.6877 3358.993 4094.568 C 3175.663 4221.8325 2944.4438 4341.1333 2679.543 4392.9917 C 2618.0273 4405.0566 2550.4263 4402.226 2489.043 4431.092 C 2468.5378 4427.5996 2500.3408 4397.2783 2514.4429 4380.292 C 2543.1768 4345.6846 2591.4102 4298.8003 2641.443 4278.6924 C 2694.9155 4257.1816 2761.1143 4258.5312 2819.2432 4246.9424 C 2973.7864 4216.092 3126.292 4150.978 3257.393 4088.1921 C 3302.187 4066.7083 3349.23 4042.1018 3390.743 4018.3157 C 3433.9495 3993.6033 3477.579 3962.6472 3505.0432 3929.4421 C 3456.6511 3925.5266 3415.164 3965.1082 3378.0432 3986.5923 C 3298.1655 4032.815 3221.6213 4073.5872 3124.0432 4113.5923 C 3059.6436 4139.998 2991.3547 4170.0806 2914.4932 4189.7925 C 2901.2642 4193.179 2883.5898 4192.0947 2870.0432 4196.1426 C 2803.9502 4215.9336 2691.1848 4225.326 2622.3933 4253.293 C 2648.8252 4171.748 2693.2751 4074.408 2692.2432 3986.5928 C 2641.152 3986.4075 2658.9321 4071.418 2641.4434 4113.593 C 2484.3604 4174.5264 2350.5073 4258.69 2171.5432 4297.743 C 2232.6091 4258.876 2299.8396 4228.1313 2362.0432 4189.793 C 2422.3416 4152.645 2488.3818 4115.5776 2533.4932 4062.793 C 2501.6638 4044.378 2477.5603 4081.6575 2457.2932 4094.5427 C 2290.791 4200.403 2100.3704 4293.1655 1898.4933 4373.943 C 1671.5336 4464.774 1444.6006 4543.6465 1257.1433 4691.443 C 1178.1123 4753.752 1110.035 4822.967 1041.2434 4900.9927 C 966.07526 4986.268 905.35333 5105.0127 742.7934 5091.4927 C 718.2401 5046.2754 766.9234 5008.334 793.5934 4977.1924 C 876.93713 4879.8257 985.0724 4778.5166 1085.6934 4697.7925 C 1197.1888 4616.565 1318.1034 4547.1387 1447.6433 4488.2427 C 1580.3849 4427.891 1720.561 4387.8066 1854.0432 4329.4927 C 2051.528 4243.159 2234.5935 4141.0566 2412.8433 4031.0425 C 2470.4695 3995.456 2536.4565 3969.1565 2577.943 3916.7424 C 2529.8154 3910.5776 2494.7053 3952.3022 2457.2932 3973.8923 C 2341.8027 4040.5676 2219.9885 4105.02 2095.3433 4170.7427 C 2053.2747 4192.9146 2015.6508 4221.781 1974.6934 4240.5923 C 1848.249 4298.5894 1709.3163 4342.5103 1574.6434 4399.3423 C 1223.3032 4547.615 915.2224 4742.3486 711.0435 5034.3423 C 700.3278 5055.271 707.2864 5074.929 711.0435 5097.8423 C 658.2062 5091.413 630.6101 5059.742 596.7435 5034.3423 C 535.5189 4877.3916 651.11536 4783.8877 749.1435 4710.492 C 843.46747 4639.875 955.62427 4575.29 1072.9935 4520.0186 C 1113.4482 4500.9424 1154.5116 4481.0986 1193.6436 4462.8687 C 1270.161 4427.1494 1351.4146 4392.4893 1434.9435 4361.2686 C 1474.5516 4346.452 1526.9127 4343.5947 1549.2434 4304.1187 C 1527.8651 4281.761 1494.1836 4303.695 1473.0435 4310.442 C 1399.3306 4334.043 1325.5382 4373.2275 1250.7935 4405.7183 C 1025.3419 4503.6406 798.7528 4614.1045 628.4934 4767.6685 C 632.8855 4706.4175 686.19904 4639.1606 672.9434 4539.069 C 915.8838 4444.956 1162.0258 4343.118 1415.8933 4266.019 C 1772.1018 4157.8306 2122.6748 4055.5427 2412.8433 3872.3188 C 2439.6191 3855.4116 2470.2314 3844.749 2495.3933 3827.869 C 2500.6057 3824.35 2492.88 3817.5237 2501.7434 3815.1692 C 2516.6658 3811.2004 2514.258 3804.9033 2527.1433 3796.1191 C 2562.465 3772.0686 2603.608 3749.7903 2641.4434 3719.919 C 2651.9736 3711.611 2661.9749 3697.4558 2673.193 3688.169 C 2769.5544 3608.2915 2867.0798 3497.2722 2958.9434 3402.419 C 3040.0645 3318.6519 3116.2644 3225.8623 3212.943 3148.3926 C 3233.1309 3132.2268 3267.2358 3117.0657 3270.0933 3084.919 C 3239.375 3075.7112 3212.758 3107.1968 3193.8933 3122.9924 C 3126.9539 3179.1636 3062.9248 3243.2192 3003.3936 3313.4924 C 2927.9873 3402.5247 2839.9602 3485.842 2755.7434 3567.5188 C 2669.9656 3650.7036 2583.632 3728.7026 2482.6934 3796.1187 C 2431.1526 3830.5408 2376.86 3859.4866 2323.9434 3891.369 C 2168.7654 3984.8726 1988.6636 4052.765 1796.8936 4113.6187 C 1669.7877 4153.9673 1540.6182 4187.12 1409.5436 4227.919 C 1158.7451 4305.945 919.16486 4408.55 685.6436 4507.319 C 680.11383 4459.1113 715.8855 4435.405 742.7936 4405.7188 C 759.14484 4387.6743 763.3253 4372.1436 787.2436 4361.269 C 829.6563 4341.9546 880.9855 4333.1177 933.29364 4316.7925 C 1202.7982 4232.787 1494.3427 4140.104 1784.1935 4062.7925 C 1832.4534 4049.9338 1882.5392 4044.457 1917.5435 4011.9924 C 1872.9083 3987.4656 1821.6849 4019.5066 1777.8435 4031.0425 C 1731.9647 4043.1074 1683.5724 4056.2573 1638.1436 4069.1426 C 1456.1897 4120.7363 1261.4034 4172.674 1079.3435 4234.2163 C 1012.404 4256.838 949.7771 4274.671 876.14355 4297.716 C 822.486 4314.5166 774.91394 4324.5977 736.44354 4361.216 C 741.7881 4297.134 787.1641 4250.673 838.04346 4215.1396 C 892.89154 4176.881 997.21674 4153.968 1079.3434 4132.5894 C 1215.6567 4097.109 1360.4633 4065.9146 1504.7933 4030.9897 C 1661.7177 3992.9954 1824.2247 3964.791 1981.0433 3929.3896 C 2067.9856 3909.7576 2153.975 3897.6133 2222.3433 3859.5132 C 2198.5044 3837.9495 2165.0083 3854.9624 2139.7932 3859.5132 C 1944.2927 3894.9143 1732.9171 3948.9424 1530.1934 3992.863 C 1295.9313 4043.6628 1064.4473 4098.3257 850.74335 4164.313 C 912.3383 4065.0413 1009.017 4000.8535 1136.4933 3967.463 C 1528.3677 3958.0173 1935.7996 3855.2532 2228.693 3707.1128 C 2267.534 3687.4807 2314.815 3675.998 2336.643 3637.263 C 2302.803 3616.5198 2273.302 3655.3076 2247.7432 3669.013 C 2216.9456 3685.5227 2180.3804 3699.5193 2146.1433 3713.4626 C 1913.257 3808.1836 1626.2634 3905.3384 1314.2932 3929.3628 C 1205.3378 3937.75 1090.6938 3929.4155 1009.4932 3986.5127 C 1011.1865 3965.7695 1039.3912 3939.6287 1060.2932 3923.013 C 1093.6572 3896.449 1140.3826 3864.0374 1187.2932 3853.163 C 1263.8107 3835.4622 1345.7786 3843.2412 1422.2432 3834.0867 C 1931.672 3773.312 2365.1387 3570.0854 2723.9932 3332.4365 C 2835.5679 3258.5647 2944.4175 3177.6023 3016.093 3072.0867 C 2978.3372 3066.6365 2959.393 3103.5723 2939.8933 3122.8867 C 2716.1086 3344.2898 2400.4343 3505.871 2076.2932 3637.2366 C 2016.6298 3661.4197 1951.701 3679.8875 1885.7933 3700.7102 C 1852.5352 3711.2405 1819.0654 3717.1143 1784.1935 3726.1367 C 1753.8192 3733.9946 1724.9269 3751.7217 1695.2935 3757.8604 C 1649.309 3767.4116 1596.4716 3768.92 1549.2434 3776.9365 C 1469.6304 3790.404 1387.1862 3808.3691 1307.9435 3815.01 C 1224.8379 3822.048 1175.8635 3818.714 1111.0935 3853.11 C 1116.3324 3763.099 1164.751 3716.2676 1219.0435 3675.31 C 1282.7816 3690.9204 1334.4547 3725.6074 1403.1935 3726.11 C 1430.2867 3726.2954 1460.2112 3710.7908 1492.0935 3707.0337 C 1748.4484 3677.03 1977.9742 3623.875 2184.2434 3529.2336 C 2386.2793 3436.5237 2582.3088 3330.849 2755.7432 3205.3835 C 2760.3472 3202.0496 2762.702 3189.8262 2768.4434 3186.3335 C 2798.262 3168.2358 2855.941 3137.7031 2863.6934 3091.0835 C 2822.3125 3098.968 2795.1929 3134.766 2762.0935 3160.9333 C 2671.1562 3232.8206 2568.5771 3302.7234 2457.2935 3364.1333 C 2350.2432 3423.2146 2235.8372 3473.168 2108.0437 3522.8833 C 2035.336 3551.1672 1975.2758 3573.8684 1885.7936 3599.0833 C 1794.5917 3624.8274 1683.2286 3655.016 1574.6436 3668.96 C 1440.9496 3686.0786 1336.0157 3699.387 1231.7435 3643.5598 C 1223.4357 3575.959 1255.4502 3548.7332 1282.5436 3516.5596 C 1388.9325 3485.0212 1482.8331 3587.7327 1568.2935 3535.6096 C 1559.1124 3499.5735 1513.6041 3521.19 1485.7435 3516.5596 C 1440.9231 3509.0984 1397.9547 3495.4197 1377.7935 3472.0833 C 1388.165 3438.9836 1418.169 3395.46 1479.3934 3408.6096 C 1503.6558 3413.7693 1516.9114 3451.0488 1542.8936 3465.7332 C 1676.3494 3541.3245 2013.2432 3481.5554 2146.1436 3440.333 C 2171.6228 3432.4482 2214.591 3427.1038 2215.9934 3395.883 C 2167.3367 3391.9675 2105.3977 3419.2725 2031.8435 3433.9832 C 1930.0582 3454.3562 1787.1304 3481.5288 1650.8435 3465.7068 C 1585.2003 3458.1133 1527.1508 3430.0674 1504.7935 3370.4568 C 1527.2566 3345.9827 1555.2495 3320.0007 1600.0435 3326.0068 C 1646.9805 3332.3042 1672.2482 3389.6921 1733.3933 3402.207 C 1819.4358 3419.8015 2040.2306 3376.6218 2127.0933 3351.407 C 2202.6055 3329.4995 2244.1448 3306.1897 2311.2432 3275.207 C 2365.9856 3249.9392 2479.5447 3202.1292 2476.343 3179.9304 C 2472.0833 3150.2974 2409.086 3200.9119 2412.843 3199.0068 C 2224.4333 3295.1826 2002.3685 3381.278 1720.6932 3370.4304 C 1655.8174 3352.7563 1596.3921 3272.6138 1682.5931 3218.0305 C 1742.9446 3262.9568 1815.7579 3292.802 1923.8932 3275.1807 C 2079.7327 3249.7805 2244.383 3189.7205 2400.1433 3129.1042 C 2422.4211 3120.4526 2444.17 3119.659 2463.6433 3110.0542 C 2505.8442 3089.311 2559.925 3054.4126 2609.693 3027.5044 C 2643.1895 3009.3806 2678.2202 2994.1404 2711.293 2976.7046 C 2740.7146 2961.2 2790.1123 2942.3352 2793.843 2906.8545 C 2757.8862 2910.1885 2723.3845 2931.9636 2685.893 2951.3044 C 2583.764 3003.983 2481.3965 3069.7583 2362.0432 3116.4045 C 2248.5369 3160.7751 2124.8972 3202.3674 1987.3933 3230.678 C 1941.5939 3240.0972 1889.3123 3256.2632 1854.0432 3256.0781 C 1778.9546 3255.7075 1675.4231 3215.3325 1714.3433 3129.0781 C 1909.9761 3115.6108 2133.7078 3075.6587 2304.8933 3021.1282 C 2329.0762 3013.4287 2376.2778 3020.546 2374.7432 2983.028 C 2307.83 2979.324 2240.3877 3011.0476 2171.5432 3027.4778 C 2037.5581 3059.4927 1888.6243 3079.4683 1720.6932 3090.9775 C 1708.3107 3052.5603 1706.7761 3003.295 1707.9932 2951.2776 C 1839.0942 2951.8599 1955.987 2944.61 2101.693 2925.8774 C 2143.3384 2920.5063 2198.1335 2927.0151 2228.693 2894.1277 C 2179.216 2867.7485 2112.8057 2899.0752 2044.5432 2906.8274 C 1991.8911 2912.807 1923.4169 2916.67 1860.3932 2919.5273 C 1736.33 2925.1628 1655.738 2928.285 1619.0933 2849.6775 C 1816.7633 2769.4294 2039.6484 2799.5918 2273.143 2811.5774 C 2385.538 2817.3452 2491.874 2823.6687 2622.393 2817.9272 C 2711.505 2814.0115 2806.067 2821.2346 2882.7432 2811.5774 C 2895.2314 2809.99 2937.0093 2811.974 2939.8933 2786.1772 C 2919.2822 2757.0469 2883.6692 2778.7427 2857.3433 2779.8274 C 2739.4712 2784.6428 2605.248 2790.4636 2482.6934 2786.1772 C 2276.821 2778.9807 2017.6615 2744.6643 1809.5933 2773.4773 C 1740.1401 2783.1082 1641.5299 2823.3777 1580.9933 2811.5774 C 1544.6395 2804.4866 1487.569 2755.8296 1511.1433 2716.3274 C 1443.5687 2697.1187 1353.531 2700.3467 1314.2933 2652.8274 C 1344.8263 2639.7834 1378.0579 2662.1934 1409.5433 2665.5273 C 1478.044 2672.777 1552.7357 2661.109 1625.4432 2659.1775 C 1956.0138 2650.367 2335.638 2674.4705 2654.143 2697.2776 C 2717.4314 2701.8018 2779.2117 2729.7683 2838.2932 2703.6274 C 2828.3447 2668.967 2783.7095 2686.7734 2762.0933 2684.5774 C 2641.0198 2672.2478 2497.9067 2654.2031 2362.0432 2646.4773 C 2087.3528 2630.867 1803.7988 2617.6113 1542.8932 2627.4272 C 1483.1503 2629.6763 1428.7256 2638.5662 1358.7433 2627.4272 C 1275.1085 2614.119 1215.9211 2576.3628 1155.5432 2532.1775 C 1353.2664 2537.7336 1503.8408 2537.072 1739.7433 2532.1775 C 1769.4031 2531.5688 1803.3491 2542.9988 1828.6433 2519.4773 C 1804.037 2484.3406 1752.9196 2500.4272 1720.6932 2500.4272 C 1598.3763 2500.4272 1492.0933 2499.6072 1390.4933 2500.4272 C 1344.4293 2500.7976 1303.4453 2510.2434 1250.7933 2506.777 C 1124.587 2498.4692 1030.8187 2444.6267 958.6933 2354.3772 C 1118.5016 2373.533 1302.4928 2391.207 1485.7433 2367.0771 C 1667.8031 2343.106 1801.7087 2312.044 1981.0433 2348.0273 C 2054.915 2362.8438 2127.014 2399.3035 2196.943 2430.5774 C 2391.4912 2517.6516 2605.9097 2624.5698 2870.0432 2621.0771 C 2872.689 2579.088 2791.0386 2595.3862 2749.3933 2589.3274 C 2611.6248 2569.219 2470.84 2517.546 2336.6433 2462.3271 C 2211.1514 2410.707 2096.587 2334.0837 1955.6433 2309.9272 C 1840.8672 2290.2422 1715.534 2291.1682 1587.3434 2309.9272 C 1504.8992 2321.9922 1428.805 2342.3123 1352.3934 2348.0273 C 1266.351 2354.4832 1176.8689 2336.0947 1085.6935 2328.9773 C 965.33453 2319.5845 886.56805 2307.3342 793.59344 2246.4272 C 940.3314 2241.3735 1083.1006 2259.3123 1231.7434 2252.777 C 1402.4525 2245.263 1569.5898 2219.6248 1746.0934 2227.3772 C 1800.28 2229.7583 1897.2498 2231.822 1961.9935 2240.0771 C 2289.0713 2281.7227 2559.158 2409.2253 2800.1934 2532.1772 C 2815.7244 2491.881 2761.0085 2484.711 2743.0435 2475.027 C 2715.95 2460.3955 2683.565 2448.9128 2660.4934 2436.927 C 2656.154 2434.6782 2662.1072 2426.3438 2654.1433 2424.227 C 2608.4763 2412.0298 2544.791 2376.1257 2495.3933 2354.377 C 2371.4626 2299.7935 2236.9219 2252.8035 2076.2932 2233.727 C 2052.6924 2230.9224 2028.88 2217.9578 2006.4432 2214.677 C 1838.8033 2190.0442 1655.2883 2186.8691 1479.3933 2195.627 C 1380.7831 2200.548 1269.6052 2218.6194 1149.1934 2221.0269 C 1004.4134 2223.9375 848.7855 2212.6926 711.04346 2195.627 C 622.01117 2142.8425 539.1437 2083.8936 526.89343 1954.3269 C 655.34863 2035.554 794.70465 2100.3503 977.7434 2125.777 C 1190.3097 2155.3044 1433.6205 2102.8643 1663.5433 2113.077 C 1727.4402 2115.908 1794.0358 2119.6387 1854.0432 2125.777 C 1880.3958 2128.4756 1904.1816 2141.7312 1930.2432 2144.8271 C 1992.5262 2152.2617 2045.2576 2158.9292 2101.6934 2170.227 C 2135.8774 2177.0798 2176.782 2197.9287 2209.6433 2176.577 C 2193.1333 2158.3472 2163.103 2150.8066 2139.7932 2144.8271 C 1935.1381 2092.413 1667.4327 2068.7593 1403.1934 2087.677 C 1242.0092 2099.239 1122.6556 2116.0403 952.3433 2087.677 C 679.214 2042.2214 470.72235 1912.2318 330.04337 1713.0269 C 393.3317 1759.6993 463.57858 1811.5312 552.29333 1852.7268 C 670.3504 1907.5748 827.22186 1941.759 990.4433 1954.3267 C 1057.0919 1959.4596 1150.6486 1959.3274 1225.3933 1954.3267 C 1259.1012 1952.0778 1299.0533 1952.2893 1320.6433 1928.9268 C 1309.3456 1897.2561 1255.741 1914.9568 1225.3933 1916.2267 C 1185.2295 1917.8937 1147.3942 1922.6826 1123.7933 1922.5765 C 665.4821 1920.5659 284.42917 1778.9343 190.34341 1395.5267 C 358.5655 1570.4956 549.3301 1728.3197 825.3434 1808.2766 C 884.29254 1825.3688 923.6361 1845.3977 1003.1434 1852.7266 C 1022.24634 1854.4729 1050.2391 1870.93 1060.2933 1846.3767 C 1057.1184 1809.1234 1017.5367 1824.3633 1003.1434 1820.9767 C 905.4592 1798.0903 816.3476 1776.712 723.74335 1738.4266 C 663.7623 1713.6086 612.45966 1693.8708 558.6434 1655.8766 C 555.1509 1653.4159 542.3451 1658.9985 539.5934 1655.8766 C 522.6072 1636.5619 479.824 1614.4692 450.6934 1592.3766 C 399.33777 1553.4298 353.3532 1506.7045 304.6434 1459.0265 C 249.7159 1405.2632 186.61276 1358.8022 171.2934 1262.1765 C 161.15987 1198.1738 171.31985 1130.2023 183.99341 1058.9764 C 332.7686 1441.4846 594.5209 1711.0421 1028.5433 1808.2764 C 1040.3173 1819.9974 1088.8154 1840.238 1098.3933 1814.6263 C 1089.2651 1776.4999 1037.1688 1781.6328 1015.8434 1776.5262 C 984.04047 1768.8798 950.1473 1760.5984 920.59344 1751.1263 C 877.043 1737.1564 834.65674 1722.6572 787.2434 1700.3264 C 672.0438 1646.0603 570.5232 1563.4309 482.44342 1471.7264 C 461.51486 1449.9513 435.55927 1433.1766 418.94342 1414.5763 C 288.6889 1268.7391 226.51181 1065.0364 133.35204 862.44507 z M 723.902 151.24506 C 770.60095 194.6367 812.2464 224.66692 863.602 265.54504 C 899.1091 293.80255 934.4839 327.6692 971.55194 354.44504 C 975.75885 357.4878 986.13043 351.6934 990.602 354.44504 C 993.61816 356.29712 993.40656 370.71698 996.952 373.4951 C 1005.0483 379.87155 1020.02374 386.30093 1028.702 392.5451 C 1087.4924 434.7726 1145.3568 473.08423 1200.152 513.1951 C 1352.2081 624.4259 1510.429 733.5665 1670.052 817.9951 C 1839.9938 907.8741 2026.9219 984.0212 2209.802 1052.9452 C 2302.9353 1088.0289 2396.9946 1119.9377 2482.852 1167.2451 C 2544.8438 1201.4027 2604.2163 1245.4559 2654.302 1281.5452 C 2674.0664 1295.7799 2701.054 1305.4635 2717.802 1319.6453 C 2743.1492 1341.1029 2762.6753 1373.8054 2787.652 1395.8452 C 2845.7017 1447.042 2895.443 1493.0001 2940.052 1548.2452 C 3032.6826 1662.9156 3106.1045 1793.0642 3162.302 1929.2452 C 3176.034 1962.5564 3183.601 2003.3287 3213.102 2030.8452 C 3233.4485 1974.4362 3188.9192 1922.8423 3168.652 1878.4451 C 3115.1797 1761.3405 3059.6965 1648.9457 2990.852 1560.9452 C 2923.8066 1475.2467 2846.5747 1409.3652 2774.9521 1338.6951 C 2721.85 1286.3075 2675.178 1253.711 2609.8523 1211.6951 C 2569.9001 1186.004 2530.001 1157.2438 2489.2024 1135.495 C 2402.4453 1089.2194 2304.4702 1057.4958 2209.8022 1021.195 C 2022.6891 949.493 1831.2366 873.8486 1663.7024 779.8951 C 1329.1104 592.2526 1021.6381 354.78903 730.2525 125.84512 C 728.26764 134.41756 721.2297 137.963 723.902 151.24506 z M 641.3785 208.39505 C 653.39056 194.53087 639.55286 168.0196 615.9785 170.29503 C 601.691 186.43463 619.471 209.0036 641.3785 208.39505 z M 2990.8518 1726.045 C 2950.6086 1658.9467 2905.6296 1605.0248 2857.5017 1554.595 C 2800.4841 1494.852 2740.8735 1437.0142 2679.702 1389.4951 C 2528.863 1272.311 2334.6323 1201.4027 2159.0017 1122.795 C 2004.6439 1053.7388 1837.4801 982.5659 1695.4517 906.895 C 1519.3186 813.0473 1358.4784 711.1563 1206.5017 602.09503 C 1118.2632 538.7538 1033.9406 472.4492 946.15173 411.59503 C 855.5849 348.8094 769.35724 280.67923 679.4518 221.09503 C 677.7849 211.22609 665.5347 216.70294 660.4018 221.09503 C 660.1372 229.85272 663.3916 235.03859 666.7518 240.145 C 998.35406 479.51352 1330.4855 765.8191 1746.2517 964.04504 C 1948.0493 1060.274 2160.1924 1156.1061 2362.2017 1249.7952 C 2467.1355 1298.4519 2565.825 1342.664 2654.3015 1408.545 C 2774.687 1498.1595 2894.0671 1620.2118 2971.8015 1745.0951 C 2994.847 1782.1104 3003.5251 1841.1653 3054.3516 1859.3951 C 3047.949 1809.759 3016.0403 1767.9816 2990.8518 1726.045 z M 1358.902 786.245 C 1327.0991 767.59186 1293.3383 754.33624 1263.6521 735.44507 C 1203.2477 696.9747 1147.2089 651.4399 1085.852 614.79504 C 1054.8693 596.2742 1020.81744 583.733 990.60205 563.9951 C 903.02496 506.7922 799.3348 432.57657 704.8521 392.5451 C 703.50275 384.87216 697.7877 388.6293 692.1521 392.5451 C 692.1521 398.89514 692.1521 405.2451 692.1521 411.59515 C 910.8038 537.43097 1128.9263 685.4653 1339.852 811.6451 C 1368.4271 828.7372 1397.4519 862.2864 1435.102 856.0951 C 1426.2119 821.7786 1385.3074 801.72314 1358.902 786.245 z M 95.25204 475.09506 C 103.507034 502.82343 121.922035 520.3918 152.40204 525.895 C 167.00703 497.66406 122.609955 460.33127 95.25204 475.09506 z M 88.90203 602.09503 C 108.05786 578.38837 84.615776 543.11945 63.502033 538.59503 C 50.537457 559.4707 68.50266 594.44855 88.90203 602.09503 z M 209.55203 589.3951 C 340.94412 730.6297 473.84433 881.3099 571.502 1052.9451 C 619.6826 1137.6117 656.248 1231.1683 717.552 1300.5951 C 744.75116 1331.3926 782.34845 1357.2423 819.152 1383.1451 C 884.47766 1429.1296 953.1899 1472.2833 1041.402 1472.0452 C 1034.9197 1436.1676 988.1413 1432.3312 958.8519 1421.2452 C 925.54095 1408.6511 888.6051 1392.7495 857.25195 1383.1451 C 837.7257 1358.2478 814.707 1336.7902 781.05194 1325.995 C 780.8138 1302.0767 756.1017 1296.7852 742.9519 1281.545 C 674.87463 1202.5934 639.8173 1103.7715 584.2019 1014.845 C 480.56464 849.08356 358.9092 703.6685 228.60196 570.34503 C 220.47925 570.00104 219.79132 562.1959 209.55196 563.995 C 202.19661 573.38776 202.19661 580.0024 209.55203 589.3951 z M 234.95203 856.095 C 309.90848 970.2362 376.8216 1063.7664 450.85202 1160.895 C 490.06326 1212.3829 520.0141 1266.8606 558.802 1313.2949 C 631.7212 1400.5544 738.6922 1480.3794 838.202 1535.5449 C 987.82385 1618.492 1135.382 1671.6995 1320.802 1687.9451 C 1345.3555 1690.1146 1404.3044 1707.7095 1416.052 1668.895 C 1413.2474 1645.5322 1381.1799 1656.6449 1371.602 1656.195 C 1156.9456 1645.9291 996.2641 1593.9385 850.90204 1510.145 C 677.8645 1410.3972 578.2753 1280.857 469.90204 1135.495 C 358.61832 986.27 238.25934 835.96027 152.40205 671.945 C 146.05206 671.945 139.70206 671.945 133.35205 671.945 C 138.5114 739.14923 190.79308 788.81146 234.95203 856.095 z M 1187.452 1224.3949 C 1206.8461 1229.475 1239.0458 1244.3708 1257.302 1230.7449 C 1260.2654 1193.9149 1219.837 1200.4766 1187.452 1198.995 C 1187.452 1207.4617 1187.452 1215.9282 1187.452 1224.3949 z M 2787.6519 1992.7449 C 2711.399 1915.6718 2635.543 1835.5559 2552.702 1770.4949 C 2214.0352 1504.5886 1781.6003 1319.7242 1295.402 1211.6948 C 1289.0255 1211.6685 1287.835 1216.8278 1282.702 1218.0448 C 1282.702 1224.3948 1282.702 1230.7449 1282.702 1237.0948 C 1324.2416 1259.0553 1372.7396 1265.511 1416.052 1275.1948 C 1512.3867 1296.732 1607.5309 1319.8567 1695.4519 1351.3948 C 1770.4083 1378.3029 1835.4165 1408.9681 1892.302 1433.9448 C 1918.9985 1445.6659 1948.7642 1447.7297 1974.852 1459.3448 C 1986.4409 1464.5042 1995.4895 1473.262 2006.6019 1478.3949 C 2315.556 1621.2434 2560.322 1808.1714 2781.302 2024.4949 C 2798.1294 2040.9784 2814.56 2073.046 2844.802 2068.9448 C 2850.8872 2030.4746 2807.972 2013.2501 2787.6519 1992.7449 z M 1174.752 1459.3451 C 1175.4663 1475.564 1196.0244 1471.9392 1212.8519 1472.0452 C 1211.4231 1460.033 1220.0221 1458.0222 1219.2019 1446.6451 C 1209.1478 1437.3317 1168.7988 1433.5216 1174.752 1459.3451 z M 3143.252 2380.095 C 3107.4275 2356.8909 3068.0044 2330.0886 3035.3018 2303.895 C 3029.0576 2298.8943 3022.4695 2283.628 3016.2517 2278.4949 C 2988.55 2255.476 2959.922 2240.977 2933.7017 2221.345 C 2756.828 2088.9475 2581.5942 1961.339 2393.9517 1840.3448 C 2101.7725 1651.9086 1729.001 1506.9435 1308.1018 1452.9949 C 1303.154 1454.3972 1300.7198 1458.313 1301.7517 1465.695 C 1301.7517 1469.9285 1301.7517 1474.1616 1301.7517 1478.395 C 1729.3977 1554.4628 2082.0608 1666.5138 2381.2517 1865.745 C 2435.5706 1901.9135 2492.165 1940.0135 2540.0017 1973.6951 C 2633.9817 2039.841 2732.3535 2116.226 2819.4016 2176.895 C 2836.3613 2188.722 2849.8552 2191.8706 2863.8516 2202.2952 C 2869.778 2206.7136 2876.4192 2223.118 2882.9016 2227.695 C 2921.1604 2254.709 2960.2922 2280.5325 2990.8516 2303.895 C 3007.9438 2316.9656 3021.0142 2320.5107 3035.3015 2329.295 C 3038.5562 2331.3057 3037.7095 2345.4873 3041.6516 2348.345 C 3048.8748 2353.6365 3065.5964 2355.3564 3073.4016 2361.0452 C 3125.9214 2399.3567 3178.9438 2451.7708 3244.825 2456.295 C 3231.5432 2408.8816 3176.7217 2401.7642 3143.252 2380.095 z M 1066.802 1484.745 C 1076.0359 1494.5612 1099.3193 1490.3276 1117.6019 1491.095 C 1127.6561 1450.6666 1062.6216 1450.6666 1066.802 1484.745 z M 6711.9517 1795.895 C 6845.857 1854.4209 6972.0635 1914.7725 7086.601 1973.6951 C 7095.1206 1978.0872 7116.764 2007.1913 7131.0513 1986.3951 C 6788.019 1804.4941 6417.814 1623.281 5930.9272 1586.3451 C 5848.298 1580.0745 5748.1797 1584.2284 5664.2275 1599.0452 C 6104.733 1577.5608 6428.8477 1672.1494 6711.9517 1795.895 z M 5632.4517 1592.6951 C 5182.9243 1639.2618 4825.605 1793.6461 4552.9517 2005.445 C 4519.482 2031.4271 4469.211 2052.62 4464.052 2087.995 C 4601.1323 1966.8159 4766.1 1873.5767 4933.951 1783.195 C 4944.5347 1783.195 4955.1445 1783.195 4965.701 1783.195 C 5145.115 1679.002 5388.7964 1639.0236 5632.451 1599.045 C 5647.4795 1604.2837 5661.6875 1590.1022 5638.8013 1592.6951 C 5636.685 1592.6951 5634.5684 1592.6951 5632.4517 1592.6951 z M 5251.4517 1878.445 C 5108.2065 1920.4872 4970.7026 1964.9106 4864.102 2030.845 C 5145.433 1905.6177 5457.9062 1812.8284 5822.9517 1802.245 C 5644.3315 1791.4235 5427.5317 1826.7455 5251.4517 1878.445 z M 6153.152 1840.3451 C 6318.913 1867.2003 6484.119 1904.7975 6616.728 1967.3451 C 6686.975 2000.4974 6751.798 2041.0317 6826.278 2056.245 C 6812.9956 2033.6498 6783.971 2032.9883 6762.7783 2024.4952 C 6716.9526 2006.1332 6672.82 1987.7975 6629.428 1967.3451 C 6581.3535 1944.6703 6546.085 1927.9752 6489.7285 1910.1951 C 6381.0376 1875.8787 6262.5044 1840.398 6146.828 1821.295 C 6054.4355 1806.0284 5952.4653 1795.6569 5848.405 1808.595 C 5952.0684 1806.5577 6054.303 1824.3376 6153.152 1840.3451 z M 2070.102 1897.495 C 2072.0334 1925.4349 2110.0806 1943.1885 2133.602 1929.2449 C 2135.5864 1897.3892 2089.5754 1887.626 2070.102 1897.495 z M 1346.202 1929.2449 C 1355.4359 1939.061 1378.7194 1934.8275 1397.002 1935.5948 C 1397.002 1925.0115 1397.002 1914.4281 1397.002 1903.8448 C 1369.8821 1902.1252 1342.974 1900.6172 1346.202 1929.2449 z M 1733.552 1910.1951 C 1733.552 1916.545 1733.552 1922.8951 1733.552 1929.2451 C 1756.703 1940.9662 1792.7921 1955.7299 1816.102 1948.2952 C 1815.8109 1939.5374 1819.0918 1934.3516 1822.452 1929.2451 C 1804.1428 1913.8728 1756.8352 1900.1672 1733.552 1910.1951 z M 1860.5519 1967.345 C 2101.3755 2042.4601 2302.8557 2102.3618 2514.6018 2214.9949 C 2603.5547 2262.3289 2709.15 2320.696 2794.0017 2386.445 C 2833.9275 2417.3748 2874.6467 2455.8716 2921.002 2488.045 C 2966.6423 2519.742 3022.3638 2557.842 3067.0518 2570.595 C 3093.8013 2578.215 3178.2297 2598.7202 3194.0518 2557.895 C 3147.194 2544.5334 3092.7957 2549.5076 3048.002 2532.4949 C 3007.1768 2516.9639 2960.1074 2465.0261 2927.352 2456.295 C 2918.1975 2453.8608 2926.4524 2447.749 2921.002 2443.595 C 2793.473 2346.0166 2656.1013 2254.497 2514.602 2183.2449 C 2319.8423 2085.1638 2094.4966 1991.6072 1860.552 1941.9447 C 1860.5519 1950.4116 1860.5519 1958.8783 1860.5519 1967.345 z M 4724.402 2107.045 C 4743.8223 2111.6487 4743.081 2096.091 4762.502 2100.695 C 4762.502 2094.345 4762.502 2087.9949 4762.502 2081.645 C 4745.251 2085.5608 4732.7627 2094.239 4724.402 2107.045 z M 3854.4517 2468.9949 C 3836.3013 2443.6743 3787.5386 2459.1787 3765.5518 2456.2947 C 3703.2688 2448.0928 3637.6785 2425.603 3606.8018 2405.4949 C 3575.1577 2384.8838 3547.6145 2374.803 3524.252 2354.6948 C 3461.8103 2300.958 3421.9375 2226.9011 3371.852 2176.8948 C 3373.2808 2181.8425 3372.0107 2189.436 3378.2021 2189.595 C 3472.2876 2347.3923 3596.536 2475.0276 3854.4517 2468.9949 z M 4298.9517 2208.645 C 4298.9517 2212.8784 4298.9517 2217.1116 4298.9517 2221.345 C 4314.562 2231.214 4317.6313 2199.7815 4305.302 2202.2952 C 4304.931 2206.158 4304.349 2209.809 4298.9517 2208.645 z M 2870.202 2710.295 C 2890.3896 2718.3384 2933.755 2732.8638 2940.0518 2703.945 C 2923.092 2695.452 2873.5356 2678.148 2870.202 2710.295 z M 3594.1018 2773.795 C 3606.8018 2773.795 3619.502 2773.795 3632.202 2773.795 C 3632.202 2765.3284 3632.202 2756.8616 3632.202 2748.395 C 3617.3325 2735.3774 3585.3176 2743.712 3594.1018 2773.795 z M 3943.3518 2742.045 C 3854.2932 2736.8855 3755.4976 2745.9607 3676.6519 2742.045 C 3670.2754 2742.0183 3669.0847 2747.1777 3663.952 2748.3948 C 3663.952 2754.7449 3663.952 2761.095 3663.952 2767.4448 C 3710.4392 2778.822 3775.9233 2773.7947 3835.4016 2773.7947 C 3898.5842 2773.7947 3964.8625 2783.7166 4006.8516 2761.0947 C 4004.8674 2729.9797 3963.063 2743.1826 3943.3518 2742.045 z M 2984.502 2786.4949 C 2993.7358 2796.311 3017.019 2792.0776 3035.3018 2792.8447 C 3049.4043 2747.2043 2985.137 2759.481 2984.502 2786.4949 z M 2819.4019 2875.3948 C 2812.1523 2894.0215 2815.645 2898.9695 2832.102 2907.1448 C 2838.7166 2892.5925 2861.312 2893.995 2857.502 2869.0447 C 2847.633 2858.5938 2832.7634 2871.2146 2819.4019 2875.3948 z M 2311.4019 2869.045 C 2294.4685 2869.045 2277.5352 2869.045 2260.6018 2869.045 C 2247.5845 2905.372 2324.4458 2905.372 2311.4019 2869.045 z M 4019.552 2875.3948 C 3878.9524 2848.8044 3708.4548 2875.6067 3594.1018 2894.4448 C 3560.8965 2899.9219 3505.3076 2893.0957 3498.8518 2932.545 C 3562.6956 2945.06 3626.381 2914.897 3695.7017 2907.1448 C 3788.4912 2896.7466 3894.0334 2905.7957 3987.8015 2907.1448 C 4017.9377 2907.5945 4063.155 2921.2205 4057.6516 2894.4448 C 4056.964 2876.9824 4031.9077 2877.7234 4019.552 2875.3948 z M 2413.0283 2970.645 C 2415.1187 2991.6003 2458.1929 2983.636 2457.4785 2964.295 C 2455.3882 2943.34 2412.314 2951.304 2413.0283 2970.645 z M 3028.952 3046.8447 C 3064.803 3042.4792 3078.6143 3016.074 3086.102 2983.345 C 3058.453 2972.709 3028.3696 3008.6655 3028.952 3046.8447 z M 2882.902 3072.2183 C 2919.785 3073.1177 2928.7278 3046.0774 2933.702 3015.068 C 2897.3481 3014.7246 2886.1562 3039.516 2882.902 3072.2183 z M 4076.702 3072.2183 C 3953.6443 3008.4006 3706.788 3021.7356 3575.0522 3059.5447 C 3508.0332 3078.78 3486.893 3090.9773 3454.4023 3129.3945 C 3426.145 3162.785 3410.8782 3197.1545 3409.9524 3250.0713 C 3518.458 3343.7334 3807.992 3345.6387 3956.0525 3313.5447 C 3997.5923 3304.549 4037.0945 3295.9502 4070.3525 3281.795 C 4023.9448 3247.8225 3969.4407 3285.0493 3911.6028 3294.4949 C 3817.6226 3309.8406 3693.9565 3309.682 3600.453 3294.4949 C 3541.0012 3284.8374 3479.0093 3263.7239 3441.703 3237.3447 C 3439.8772 3143.7354 3512.849 3113.3079 3587.753 3091.2947 C 3711.869 3054.8347 3886.4673 3056.7134 3994.1528 3084.9443 C 4008.3875 3088.6753 4025.6384 3087.8547 4038.6028 3091.2947 C 4058.023 3096.401 4083.9258 3127.8862 4102.1025 3103.9683 C 4111.521 3082.3784 4093.5557 3080.9497 4076.702 3072.2183 z M 3302.002 3040.495 C 3302.002 3048.962 3302.002 3057.4282 3302.002 3065.8953 C 3322.4807 3075.0496 3347.5632 3064.202 3346.452 3034.1453 C 3325.8408 3030.4407 3316.9246 3038.4575 3302.002 3040.495 z M 3511.552 3516.7449 C 3363.2266 3566.4868 3174.3406 3620.329 3003.552 3650.0686 C 2955.5566 3658.4292 2932.0881 3658.5618 2895.602 3669.1448 C 2875.4143 3674.992 2830.197 3660.4663 2844.8022 3700.8684 C 2887.3472 3703.1438 2932.6968 3695.6826 2978.152 3688.1948 C 3067.264 3673.4841 3147.856 3645.5708 3225.8022 3631.0447 C 3328.725 3611.8623 3408.9468 3574.7942 3492.502 3554.8447 C 3522.0562 3547.7803 3532.6392 3550.8232 3549.652 3542.171 C 3561.0027 3536.3767 3559.3357 3539.684 3568.7021 3535.8208 C 3585.6355 3528.8093 3614.2104 3526.8252 3613.1519 3504.071 C 3565.7122 3481.8994 3565.9504 3537.4617 3511.552 3516.7449 z M 2355.8518 3637.395 C 2383.9504 3637.1304 2387.7607 3597.284 2362.202 3592.945 C 2352.5974 3601.9143 2342.1465 3623.7688 2355.8518 3637.395 z M 3848.102 3688.1948 C 3817.675 3707.9858 3777.273 3730.9253 3765.5522 3764.395 C 3827.3855 3762.014 3879.402 3697.5083 3943.3523 3669.1448 C 3978.3303 3653.6404 4036.5647 3662.001 4044.9521 3611.9946 C 3956.9778 3620.2764 3902.6062 3652.7407 3848.102 3688.1948 z M 3587.7517 3618.345 C 3442.3896 3690.4702 3259.589 3734.8408 3092.4517 3777.095 C 3023.7395 3794.4517 2950.3704 3800.0872 2876.5518 3808.8186 C 2847.6592 3812.2583 2792.8374 3803.3945 2774.9517 3840.5684 C 2799.8228 3867.0535 2834.2976 3844.0083 2863.8518 3840.5684 C 3046.573 3819.3489 3216.9912 3783.8682 3359.1519 3738.9685 C 3403.5225 3724.9458 3428.843 3712.8542 3460.7517 3700.8684 C 3516.7642 3679.887 3579.2585 3669.436 3606.8018 3631.0186 C 3597.7532 3629.5103 3596.0862 3620.5674 3587.7517 3618.345 z M 3556.0017 3707.2183 C 3556.0017 3715.685 3556.0017 3724.1782 3556.0017 3732.6184 C 3576.322 3731.7717 3604.5793 3738.8892 3600.4517 3713.5684 C 3600.346 3695.1267 3564.5745 3698.5664 3556.0017 3707.2183 z M 3994.1516 3738.9949 C 3887.445 3774.7136 3797.09 3875.3613 3752.8518 3967.5947 C 3724.9915 4025.6711 3696.1782 4091.2346 3689.352 4145.421 C 3757.6936 3955.5034 3839.3706 3778.973 4057.6519 3739.021 C 4044.0522 3717.6165 4010.9792 3733.3594 3994.1516 3738.9949 z M 3359.1519 3834.2183 C 3205.588 3922.7478 3021.5964 3988.1265 2851.1519 4050.1184 C 2820.5132 4061.2837 2768.8135 4059.9607 2755.9019 4100.9185 C 2799.955 4118.116 2830.2761 4070.5706 2882.902 4075.5183 C 2936.1626 4043.874 2998.763 4022.6016 3060.702 3999.318 C 3183.0718 3953.3599 3303.748 3903.1155 3409.9521 3840.568 C 3435.0347 3825.8044 3460.805 3805.7754 3486.1523 3789.768 C 3505.8108 3777.3855 3554.785 3768.628 3543.3022 3732.618 C 3477.5264 3756.96 3421.4875 3798.3145 3359.1519 3834.2183 z M 3746.5017 3878.6948 C 3781.6914 3875.758 3805.9534 3861.9202 3810.0015 3827.8948 C 3784.496 3817.4966 3747.745 3844.2988 3746.5017 3878.6948 z M 3530.602 3910.4446 C 3565.8708 3905.4705 3591.7473 3891.1565 3594.1018 3853.2947 C 3556.8484 3853.639 3524.0137 3886.8176 3530.602 3910.4446 z M 2584.452 3910.4446 C 2624.5627 3918.7524 2628.9548 3891.4214 2647.952 3878.6948 C 2648.296 3867.7676 2643.0571 3862.4229 2635.2517 3859.6184 C 2618.16 3876.4194 2588.606 3880.732 2584.452 3910.4446 z M 2692.4019 3961.245 C 2706.954 3955.9534 2709.785 3922.2188 2698.7517 3910.445 C 2692.4019 3910.445 2686.0518 3910.445 2679.702 3910.445 C 2677.9822 3931.2942 2663.8003 3958.2285 2692.4019 3961.245 z M 4781.552 3929.4946 C 4785.9175 3912.4028 4768.4287 3917.218 4762.502 3910.4446 C 4758.136 3927.5105 4775.6255 3922.7214 4781.552 3929.4946 z M 1981.202 3999.3184 C 2018.7728 4000.9326 2054.1475 4000.2976 2057.4019 3967.5686 C 2023.2178 3969.3674 1978.4502 3960.61 1981.202 3999.3184 z M 4883.152 3973.9182 C 4876.4844 3974.2888 4878.1777 3982.0674 4889.502 3980.2686 C 5026.6353 4046.097 5202.9536 4096.9233 5397.502 4107.2686 C 5449.3604 4110.0205 5510.294 4133.277 5556.252 4107.2686 C 5280.4766 4114.2534 5080.399 4045.515 4883.152 3973.9182 z M 4368.802 3999.3184 C 4369.9663 3985.481 4363.616 3979.104 4349.752 3980.2686 C 4348.6143 3994.1326 4354.9644 4000.4824 4368.802 3999.3184 z M 2565.402 4037.4448 C 2589.109 4039.9846 2602.6553 4032.3647 2603.502 4012.0447 C 2587.0713 3997.44 2560.5334 4011.3042 2565.402 4037.4448 z M 4667.252 4240.645 C 4747.0234 4296.181 4832.061 4341.504 4921.2783 4386.721 C 5098.7607 4476.6006 5299.7114 4546.5293 5537.2017 4570.8716 C 5656.8726 4583.1216 5768.685 4595.054 5892.8013 4602.595 C 6243.3213 4623.9473 6609.928 4584.26 6953.251 4513.7217 C 6984.604 4507.266 7020.9053 4507.7686 7048.5015 4488.322 C 6617.4688 4576.19 6099.9966 4623.894 5626.1016 4570.8716 C 5490.0527 4555.6313 5333.3135 4525.734 5226.052 4494.645 C 5167.2085 4477.606 5130.0605 4459.958 5086.378 4443.845 C 5062.539 4435.061 5032.747 4433.8174 5010.1514 4424.795 C 4964.405 4406.539 4923.13 4376.456 4883.1514 4354.9453 C 4840.474 4331.9795 4802.268 4308.458 4762.5015 4285.0684 C 4661.457 4225.643 4570.864 4151.692 4483.1016 4088.245 C 4466.803 4076.471 4436.773 4038.4243 4432.302 4062.845 C 4515.513 4121.0005 4587.7974 4185.3467 4667.252 4240.645 z M 3524.252 4297.7944 C 3548.62 4309.939 3567.0085 4288.2695 3568.7017 4259.695 C 3544.625 4241.7827 3522.7703 4270.0664 3524.252 4297.7944 z M 1574.802 4297.7944 C 1586.0732 4308.299 1621.3157 4307.029 1619.252 4285.0947 C 1613.6692 4260.965 1569.8807 4273.2417 1574.802 4297.7944 z M 3517.9019 4500.9683 C 3542.0847 4495.518 3554.4934 4478.32 3556.0017 4450.1685 C 3521.3943 4443.5806 3503.6406 4478.8228 3517.9019 4500.9683 z M 7118.3516 4475.5684 C 7134.094 4476.4946 7149.149 4476.759 7150.075 4462.895 C 7134.3594 4461.9688 7119.304 4461.704 7118.3516 4475.5684 z M 3473.452 4520.045 C 3437.0452 4553.938 3405.9302 4600.3193 3371.852 4627.9683 C 3271.9453 4709.063 3163.8896 4790.475 3048.0022 4850.2183 C 2922.325 4915.041 2761.1675 4966.4497 2597.152 4977.2183 C 2539.0762 4981.0547 2476.026 4966.3438 2457.4521 5002.618 C 2518.3857 5014.1274 2585.8015 5016.086 2654.3022 5008.9688 C 2687.3486 5005.5557 2730.4229 4996.6655 2762.2522 4989.9185 C 2912.1917 4958.1685 3055.1196 4885.9106 3181.352 4805.7686 C 3288.3232 4737.8496 3402.438 4655.776 3473.452 4564.4683 C 3476.3623 4560.7114 3511.155 4537.719 3486.1519 4526.368 C 3484.7498 4521.447 3480.8335 4519.013 3473.452 4520.045 z M 3511.552 4799.445 C 3547.6677 4799.577 3549.4668 4765.393 3556.0017 4735.945 C 3526.7126 4719.8843 3508.7207 4762.906 3511.552 4799.445 z M 3479.8018 4818.4683 C 3478.0557 4845.985 3464.4294 4852.626 3454.4016 4869.268 C 3446.1729 4882.921 3443.7122 4900.912 3435.3516 4913.7446 C 3428.5515 4924.169 3412.4387 4927.0796 3403.6016 4939.1445 C 3374.9736 4978.1973 3359.4163 5010.688 3327.4016 5040.7446 C 3169.7363 5188.832 2984.7131 5278.817 2749.5515 5332.844 C 2736.8516 5335.755 2695.6558 5325.8857 2692.4014 5358.2446 C 2702.7202 5382.957 2735.8196 5360.7583 2755.9016 5358.2446 C 2843.5845 5347.3174 2897.136 5328.1084 2971.8013 5301.0947 C 3151.5857 5236.0337 3324.2 5106.52 3422.6511 4970.8945 C 3456.7031 4924.037 3503.0315 4866.252 3511.5513 4818.4946 C 3500.9685 4818.4683 3490.3853 4818.4683 3479.8018 4818.4683 z M 3365.502 4907.395 C 3395.2942 4901.2036 3403.7874 4873.7134 3416.3018 4850.2446 C 3407.2266 4848.7104 3405.5862 4839.7676 3397.2517 4837.545 C 3382.0647 4854.0815 3344.0972 4874.5864 3365.502 4907.395 z M 2609.8518 5377.295 C 2626.7852 5377.295 2643.7185 5377.295 2660.6519 5377.295 C 2660.6519 5366.7114 2660.6519 5356.128 2660.6519 5345.545 C 2626.8381 5341.9995 2593.2625 5348.482 2609.8518 5377.295 z" svg:height="54.159748mm" draw:style-name="style-134" svg:viewBox="0.0 0.0 7467.5405 5415.9746" svg:width="74.67541mm" svg:x="0.2550379mm" svg:y="5.036251mm"/>
            <draw:path svg:d="M 0.0 0.0 C 50.720818 21.298965 99.56271 99.40395 152.4265 139.69997 C 125.51842 147.5581 114.06199 106.468285 95.2764 88.90001 C 69.18828 64.53185 28.178188 27.490246 0.0 0.0 z" svg:height="1.4068742mm" draw:style-name="style-135" svg:viewBox="0.0 0.0 152.4265 140.68741" svg:width="1.5242649mm" svg:x="58.294056mm" svg:y="10.168201mm"/>
            <draw:path svg:d="M 0.0 1.3247131 C 8.069597 -6.3217835 35.215874 20.824492 38.073418 39.424675 C 18.071005 34.053757 20.029057 6.6958323 0.0 1.3247131 z" svg:height="0.39424703mm" draw:style-name="style-136" svg:viewBox="0.0 0.0 38.073418 39.4247" svg:width="0.38073418mm" svg:x="65.59656mm" svg:y="11.551954mm"/>
            <draw:path svg:d="M 0.0 1.6266973 C 12.276786 -8.162857 31.6179 28.984623 44.449802 39.726658 C 28.73371 52.955826 19.473536 5.7012625 0.0 1.6266973 z" svg:height="0.420561mm" draw:style-name="style-137" svg:viewBox="0.0 0.0 44.449802 42.0561" svg:width="0.44449803mm" svg:x="59.818054mm" svg:y="11.739434mm"/>
            <draw:path svg:d="M 0.0 0.0 C 31.802805 3.624819 54.742294 29.527529 82.52363 50.79995 C 107.63272 70.00874 140.09682 86.91562 165.07349 107.94994 C 172.34937 114.088234 175.2598 131.6566 184.14977 139.69997 C 234.47333 185.34055 301.28085 235.74373 349.22327 292.0999 C 306.9164 284.1624 287.38998 234.05032 253.9731 203.19989 C 243.36328 193.41034 226.85347 193.30446 215.87303 184.14987 C 194.49474 166.3434 179.20175 132.58253 158.74959 114.29989 C 133.05873 91.38694 101.52036 87.365265 88.87296 57.14989 C 50.244427 47.095898 32.596523 16.060266 0.0 0.0 z" svg:height="2.920999mm" draw:style-name="style-138" svg:viewBox="0.0 0.0 349.22327 292.0999" svg:width="3.4922326mm" svg:x="51.11882mm" svg:y="11.882701mm"/>
            <draw:path svg:d="M 0.0 11.383652 C 2.8575451 -16.318245 9.657436 13.976557 19.050032 24.08364 C 35.40118 41.731342 57.917168 57.712177 63.499836 87.58368 C 37.491653 67.02554 30.850424 27.073503 0.0 11.383652 z" svg:height="0.8758368mm" draw:style-name="style-139" svg:viewBox="0.0 0.0 63.499836 87.58368" svg:width="0.6349984mm" svg:x="64.072815mm" svg:y="11.8958645mm"/>
            <draw:path svg:d="M 0.0 4.8589973 C 10.080537 -15.011195 30.585987 31.31733 44.476448 49.309002 C 86.46597 103.839645 143.50989 179.93379 184.1764 239.809 C 123.79856 185.83398 68.92425 71.42823 0.0 4.8589973 z" svg:height="2.3980896mm" draw:style-name="style-140" svg:viewBox="0.0 0.0 184.1764 239.80896" svg:width="1.8417641mm" svg:x="62.231052mm" svg:y="12.088111mm"/>
            <draw:path svg:d="M 0.0 4.9196568 C 9.048624 -11.749121 24.130066 18.307587 25.400177 30.319632 C 34.4488 48.496513 12.011944 6.136677 0.0 4.9196568 z" svg:height="0.3484576mm" draw:style-name="style-141" svg:viewBox="0.0 0.0 27.49716 34.84576" svg:width="0.2749716mm" svg:x="65.977554mm" svg:y="12.024005mm"/>
            <draw:path svg:d="M 15.404421 16.45763 C -14.573157 6.535756 6.964206 -15.001305 15.404421 16.45763 L 15.404421 16.45763 z" svg:height="0.16457622mm" draw:style-name="style-142" svg:viewBox="0.0 0.0 15.404241 16.45762" svg:width="0.15404241mm" svg:x="58.330513mm" svg:y="12.353126mm"/>
            <draw:path svg:d="M 0.0 2.8043547 C 22.119127 -12.647302 29.845158 40.481014 50.826595 47.25436 C 30.241611 61.17147 22.515985 8.01671 0.0 2.8043547 z" svg:height="0.49569568mm" draw:style-name="style-143" svg:viewBox="0.0 0.0 50.826595 49.56957" svg:width="0.508266mm" svg:x="60.389557mm" svg:y="12.426158mm"/>
            <draw:path svg:d="M 0.0 0.0 C 42.201073 12.885195 71.278755 93.768295 114.273544 126.99997 C 73.15727 113.05652 41.222046 35.00442 0.0 0.0 z" svg:height="1.2699997mm" draw:style-name="style-144" svg:viewBox="0.0 0.0 114.273544 126.99997" svg:width="1.1427354mm" svg:x="56.643055mm" svg:y="12.581201mm"/>
            <draw:path svg:d="M 0.0 0.0 C 38.232483 2.0372827 61.33023 74.05686 95.25016 101.6 C 72.60175 103.02877 58.234894 62.75921 38.100063 38.09996 C 25.320642 22.436655 15.530786 8.122687 0.0 0.0 z" svg:height="1.01637mm" draw:style-name="style-145" svg:viewBox="0.0 0.0 95.25016 101.63701" svg:width="0.95250154mm" svg:x="58.48456mm" svg:y="12.644702mm"/>
            <draw:path svg:d="M 0.0 1.8098862 C 13.943351 -8.085545 24.526926 25.754644 25.400177 27.20986 C 45.984756 61.341133 19.76462 29.009048 0.0 1.8098862 z" svg:height="0.41924095mm" draw:style-name="style-146" svg:viewBox="0.0 0.0 32.90079 41.924095" svg:width="0.3290079mm" svg:x="66.48556mm" svg:y="12.753603mm"/>
            <draw:path svg:d="M 0.0 0.0 C 25.585081 33.681423 52.22872 66.27815 69.84998 107.94994 C 43.973816 74.53316 16.774654 42.492054 0.0 0.0 z" svg:height="1.0794994mm" draw:style-name="style-147" svg:viewBox="0.0 0.0 69.84998 107.94994" svg:width="0.6984998mm" svg:x="64.77106mm" svg:y="12.771702mm"/>
            <draw:path svg:d="M 0.0 0.0 C 23.574545 20.875662 42.783237 46.116875 57.123447 76.20003 C 31.062378 57.811493 15.87516 28.548603 0.0 0.0 z" svg:height="0.76200026mm" draw:style-name="style-148" svg:viewBox="0.0 0.0 57.123447 76.20003" svg:width="0.57123446mm" svg:x="60.89782mm" svg:y="13.0257015mm"/>
            <draw:path svg:d="M 0.0 0.26887894 C 21.828043 -4.467185 34.343025 54.72009 57.150093 70.11886 C 34.79277 75.3841 20.53169 17.996014 0.0 0.26887894 z" svg:height="0.7045877mm" draw:style-name="style-149" svg:viewBox="0.0 0.0 57.150093 70.45877" svg:width="0.57150096mm" svg:x="66.866554mm" svg:y="13.340512mm"/>
            <draw:path svg:d="M 63.499836 0.0 C 71.41077 14.552062 23.283058 27.331482 0.0 31.75002 C 14.4726305 14.499175 47.33359 15.583976 63.499836 0.0 z" svg:height="0.31750017mm" draw:style-name="style-150" svg:viewBox="0.0 0.0 64.36829 31.75002" svg:width="0.6436829mm" svg:x="45.72132mm" svg:y="13.533702mm"/>
            <draw:path svg:d="M 0.05208015 0.0 C 65.509964 48.8421 135.22752 93.424324 196.90213 146.05 C 169.5972 138.66815 151.10269 119.38002 114.352264 95.25005 C 85.45989 76.27946 67.57379 61.01301 38.15214 38.100063 C 22.885796 26.220238 -1.2705134 21.193089 0.05208015 0.0 z" svg:height="1.4605mm" draw:style-name="style-151" svg:viewBox="0.0 0.0 196.90216 146.05" svg:width="1.9690216mm" svg:x="45.27603mm" svg:y="14.232202mm"/>
            <draw:path svg:d="M 0.021800993 0.69753087 C -1.089646 -6.763758 40.555904 47.581676 50.82175 70.54751 C 27.644064 53.481876 13.250967 27.68494 0.021800993 0.69753087 z" svg:height="0.70547557mm" draw:style-name="style-152" svg:viewBox="0.0 0.0 50.821785 70.547554" svg:width="0.5082179mm" svg:x="59.50034mm" svg:y="13.844227mm"/>
            <draw:path svg:d="M 0.28906503 0.0 C 17.142849 6.455819 17.48682 29.368765 32.038982 38.09996 C 29.287212 47.5191 23.889853 35.586388 12.988952 38.09996 C 19.7626 14.366855 -2.7800305 20.00241 0.28906503 0.0 z" svg:height="0.41780767mm" draw:style-name="style-153" svg:viewBox="0.0 0.0 32.038876 41.780766" svg:width="0.32038876mm" svg:x="61.529663mm" svg:y="13.851202mm"/>
            <draw:path svg:d="M 1.0339323 3.4626236 C -5.8979764 -12.676975 23.973423 32.32865 32.78385 41.562584 C 20.798552 55.18871 8.521767 15.368893 1.0339323 3.4626236 z" svg:height="0.44367352mm" draw:style-name="style-154" svg:viewBox="0.0 0.0 32.7838 44.36735" svg:width="0.327838mm" svg:x="57.839214mm" svg:y="14.007075mm"/>
            <draw:path svg:d="M 29.430534 0.9207892 C 27.684437 13.991192 5.7768598 6.9004183 4.030358 19.970821 C -9.093033 16.425434 12.602993 -4.6089926 29.430534 0.9207892 z" svg:height="0.19970872mm" draw:style-name="style-155" svg:viewBox="0.0 0.0 29.43062 19.970871" svg:width="0.2943062mm" svg:x="44.91875mm" svg:y="14.032494mm"/>
            <draw:path svg:d="M 0.0 2.4329302 C 10.636059 -14.129971 45.1111 59.76813 31.75032 46.882935 C 20.849016 32.383762 13.017615 14.788946 0.0 2.4329302 z" svg:height="0.48400044mm" draw:style-name="style-156" svg:viewBox="0.0 0.0 34.783543 48.400043" svg:width="0.34783542mm" svg:x="67.43806mm" svg:y="14.207872mm"/>
            <draw:path svg:d="M 0.0 0.0 C 10.55693 12.726431 23.045265 23.521456 25.400177 44.450005 C 15.3458805 31.194395 4.709822 18.573841 0.0 0.0 z" svg:height="0.44450006mm" draw:style-name="style-157" svg:viewBox="0.0 0.0 25.400177 44.450005" svg:width="0.25400177mm" svg:x="65.787056mm" svg:y="14.295701mm"/>
            <draw:path svg:d="M 0.0 1.3041233 C 11.059564 -7.268411 31.69703 28.582617 38.073418 45.754128 C 18.04436 38.29284 16.007177 12.813433 0.0 1.3041233 z" svg:height="0.45754167mm" draw:style-name="style-158" svg:viewBox="0.0 0.0 38.073418 45.754166" svg:width="0.38073418mm" svg:x="61.850056mm" svg:y="14.40966mm"/>
            <draw:path svg:d="M 101.5999 133.35002 C 64.7433 91.88978 25.690857 52.625683 0.0 0.0 C 32.041 42.068752 84.48127 97.49899 101.5999 133.35002 z" svg:height="1.3335001mm" draw:style-name="style-159" svg:viewBox="0.0 0.0 101.5999 133.35002" svg:width="1.015999mm" svg:x="56.325558mm" svg:y="14.613201mm"/>
            <draw:path svg:d="M 0.0 6.289183 C 3.5454876 -12.09935 9.895228 16.02585 19.050032 12.639227 C 12.858549 33.673553 6.482162 5.5483527 0.0 6.289183 z" svg:height="0.20462494mm" draw:style-name="style-160" svg:viewBox="0.0 0.0 19.050032 20.462494" svg:width="0.19050032mm" svg:x="60.008556mm" svg:y="14.61381mm"/>
            <draw:path svg:d="M 0.0 0.0 C 19.552666 10.054194 20.0553 39.21121 38.073418 50.79995 C 23.998049 60.325066 7.858451 17.727135 0.0 0.0 z" svg:height="0.5217107mm" draw:style-name="style-161" svg:viewBox="0.0 0.0 38.073418 52.171066" svg:width="0.38073418mm" svg:x="64.072815mm" svg:y="14.613201mm"/>
            <draw:path svg:d="M 0.0 1.8098862 C 13.943351 -8.085545 24.526926 25.754644 25.400177 27.20986 C 45.984352 61.341133 19.764215 29.009048 0.0 1.8098862 z" svg:height="0.41924095mm" draw:style-name="style-162" svg:viewBox="0.0 0.0 32.90056 41.924095" svg:width="0.32900557mm" svg:x="58.294056mm" svg:y="14.785603mm"/>
            <draw:path svg:d="M 0.07186253 0.0 C 4.9137015 9.974762 20.232937 9.472128 19.121893 25.399975 C 9.835074 19.870193 -0.98669684 15.901402 0.07186253 0.0 z" svg:height="0.25399974mm" draw:style-name="style-163" svg:viewBox="0.0 0.0 19.179438 25.399975" svg:width="0.19179438mm" svg:x="60.198338mm" svg:y="14.867202mm"/>
            <draw:path svg:d="M 0.0 7.823226 C 6.191482 -13.2111 12.567869 14.914101 19.076677 14.17327 C 15.504543 32.561802 9.128157 4.436603 0.0 7.823226 z" svg:height="0.20462494mm" draw:style-name="style-164" svg:viewBox="0.0 0.0 19.076677 20.462494" svg:width="0.19076677mm" svg:x="67.81905mm" svg:y="14.852469mm"/>
            <draw:path svg:d="M 311.15024 330.19986 C 281.35797 327.71274 272.65332 289.5069 254.00015 266.69983 C 245.16307 255.85182 232.64809 247.17361 222.27647 234.94992 C 186.92818 193.41034 145.73238 138.05954 95.25016 107.94994 C 75.90904 59.55769 30.374435 37.35913 0.0 0.0 C 29.210102 3.995234 66.91331 64.05566 95.25016 95.249954 C 123.71943 126.60311 165.20592 149.56895 196.8767 184.14996 C 240.2417 231.53665 265.45657 294.53406 311.15024 330.19986 z" svg:height="3.3019986mm" draw:style-name="style-165" svg:viewBox="0.0 0.0 311.15024 330.19986" svg:width="3.1115024mm" svg:x="54.674553mm" svg:y="14.994203mm"/>
            <draw:path svg:d="M 0.0 0.0 C 30.638874 1.1905764 47.677967 70.80246 76.226364 95.249954 C 47.598835 91.99555 28.760355 24.235842 0.0 0.0 z" svg:height="0.95249957mm" draw:style-name="style-166" svg:viewBox="0.0 0.0 76.226364 95.249954" svg:width="0.76226366mm" svg:x="62.231052mm" svg:y="14.994202mm"/>
            <draw:path svg:d="M 0.0 0.0 C 30.585987 15.901402 7.5140758 38.97311 0.0 0.0 L 0.0 0.0 z" svg:height="0.21419702mm" draw:style-name="style-167" svg:viewBox="0.0 0.0 15.422514 21.419703" svg:width="0.15422514mm" svg:x="68.00956mm" svg:y="15.1212015mm"/>
            <draw:path svg:d="M 0.0 0.0 C 30.585583 15.901504 7.5140758 38.97311 0.0 0.0 L 0.0 0.0 z" svg:height="0.21419732mm" draw:style-name="style-168" svg:viewBox="0.0 0.0 15.422338 21.419731" svg:width="0.15422337mm" svg:x="60.389557mm" svg:y="15.184701mm"/>
            <draw:path svg:d="M 15.422184 21.427551 C -15.163399 5.4996033 7.9081087 -17.545662 15.422184 21.427551 L 15.422184 21.427551 z" svg:height="0.21427546mm" draw:style-name="style-169" svg:viewBox="0.0 0.0 15.422338 21.427546" svg:width="0.15422337mm" svg:x="66.33133mm" svg:y="15.224426mm"/>
            <draw:path svg:d="M 0.0 0.350128 C 7.3820586 -5.89404 48.39215 73.16343 69.84998 95.60008 C 41.195805 94.51538 20.32014 30.90957 0.0 0.350128 z" svg:height="0.9560006mm" draw:style-name="style-170" svg:viewBox="0.0 0.0 69.84998 95.60007" svg:width="0.6984998mm" svg:x="64.51705mm" svg:y="15.3082mm"/>
            <draw:path svg:d="M 1.0347397 3.4626236 C -5.8971686 -12.676975 23.947584 32.32865 32.758415 41.562584 C 20.772713 55.18871 8.548816 15.395337 1.0347397 3.4626236 z" svg:height="0.44368744mm" draw:style-name="style-171" svg:viewBox="0.0 0.0 32.75834 44.368744" svg:width="0.3275834mm" svg:x="58.728207mm" svg:y="15.340575mm"/>
            <draw:path svg:d="M 0.0 0.0 C 33.469772 29.236444 94.244484 144.43602 139.69997 203.2 C 92.948135 161.02538 41.06338 69.00327 0.0 0.0 z" svg:height="2.032mm" draw:style-name="style-172" svg:viewBox="0.0 0.0 139.69997 203.2" svg:width="1.3969996mm" svg:x="60.643555mm" svg:y="15.5657015mm"/>
            <draw:path svg:d="M 1.4158534 2.3393676 C -7.923854 -9.778553 31.948952 28.215633 33.16577 46.789375 C 14.459711 40.09536 11.099532 18.055563 1.4158534 2.3393676 z" svg:height="0.46789348mm" draw:style-name="style-173" svg:viewBox="0.0 0.0 33.165955 46.78935" svg:width="0.33165953mm" svg:x="66.5349mm" svg:y="15.542308mm"/>
            <draw:path svg:d="M 0.0 1.8534882 C 15.795223 -9.364839 31.881935 33.20665 38.073418 52.65344 C 16.932913 44.18678 20.61082 10.849325 0.0 1.8534882 z" svg:height="0.52653444mm" draw:style-name="style-174" svg:viewBox="0.0 0.0 38.073418 52.653446" svg:width="0.38073418mm" svg:x="68.20006mm" svg:y="15.547167mm"/>
            <draw:path svg:d="M 292.07315 0.0 C 365.25708 33.099358 424.47058 97.816414 488.92322 152.40005 C 521.14954 179.70499 554.96326 204.54944 584.1734 234.95012 C 650.82184 304.3239 719.42834 382.40234 787.37317 457.20013 C 816.7682 454.8719 827.16644 433.49338 863.5733 438.15012 C 730.46124 490.43173 616.55835 526.12396 482.59973 571.5001 C 485.35147 563.69495 490.7226 558.4563 501.64975 558.80005 C 472.4134 514.7469 434.81598 479.79547 400.04984 438.15012 C 327.6863 351.4197 245.85062 269.928 152.39984 196.85005 C 101.91722 157.34787 45.50836 128.48174 0.0 82.55007 C 206.6924 203.94083 364.80734 373.90924 514.35004 552.4501 C 554.4344 541.7345 582.6388 519.139 628.6236 514.35004 C 549.0633 365.31018 408.11984 277.6538 298.44995 158.74998 C 334.03644 173.96346 344.51382 214.28601 387.3233 222.25003 C 463.4439 317.5793 569.9123 382.561 628.62317 495.30002 C 672.1472 503.87244 722.0739 472.51938 768.3231 463.55008 C 640.89996 277.7067 466.90985 138.43005 292.07315 0.0 z" svg:height="5.715001mm" draw:style-name="style-175" svg:viewBox="0.0 0.0 863.5733 571.5001" svg:width="8.635733mm" svg:x="44.387825mm" svg:y="15.819701mm"/>
            <draw:path svg:d="M 0.0 0.0 C 18.732302 6.6674705 22.092884 28.73371 31.749918 44.450005 C 41.06338 56.54148 1.2172221 18.573841 0.0 0.0 z" svg:height="0.46781415mm" draw:style-name="style-176" svg:viewBox="0.0 0.0 33.159367 46.781414" svg:width="0.33159366mm" svg:x="59.056053mm" svg:y="15.883201mm"/>
            <draw:path svg:d="M 0.0 4.030459 C 16.615992 -14.225754 19.050032 35.436504 38.073418 35.780476 C 22.172014 53.322304 16.033823 7.417082 0.0 4.030459 z" svg:height="0.3976193mm" draw:style-name="style-177" svg:viewBox="0.0 0.0 38.073418 39.761932" svg:width="0.38073418mm" svg:x="62.993053mm" svg:y="16.096897mm"/>
            <draw:path svg:d="M 1.6609128 3.8737135 C -7.0703855 -16.499214 22.483688 52.50406 1.6609128 3.8737135 L 1.6609128 3.8737135 z" svg:height="0.21612881mm" draw:style-name="style-178" svg:viewBox="0.0 0.0 9.255432 21.61288" svg:width="0.09255432mm" svg:x="66.913445mm" svg:y="16.098465mm"/>
            <draw:path svg:d="M 0.0 0.0 C 26.987612 15.372325 43.33876 41.354366 57.150093 69.84998 C 35.42742 49.238956 15.504543 26.802303 0.0 0.0 z" svg:height="0.6984998mm" draw:style-name="style-179" svg:viewBox="0.0 0.0 57.150093 69.84998" svg:width="0.57150096mm" svg:x="57.59556mm" svg:y="16.264202mm"/>
            <draw:path svg:d="M 0.0 2.9646323 C 15.95429 -12.539911 20.029057 37.651527 38.100063 41.064594 C 17.515484 61.22577 17.595016 6.85399 0.0 2.9646323 z" svg:height="0.45533177mm" draw:style-name="style-180" svg:viewBox="0.0 0.0 38.100063 45.533176" svg:width="0.38100064mm" svg:x="65.21555mm" svg:y="16.425055mm"/>
            <draw:path svg:d="M 15.422588 21.427551 C -15.163399 5.4996033 7.908512 -17.54556 15.422588 21.427551 L 15.422588 21.427551 z" svg:height="0.21427502mm" draw:style-name="style-181" svg:viewBox="0.0 0.0 15.422514 21.427502" svg:width="0.15422514mm" svg:x="67.09333mm" svg:y="16.430925mm"/>
            <draw:path svg:d="M 1.6609128 3.8725023 C -7.0703855 -16.500425 22.483688 52.529293 1.6609128 3.8725023 L 1.6609128 3.8725023 z" svg:height="0.21623062mm" draw:style-name="style-182" svg:viewBox="0.0 0.0 9.255432 21.62306" svg:width="0.09255432mm" svg:x="59.483948mm" svg:y="16.479477mm"/>
            <draw:path svg:d="M 0.0 0.0 C 31.644142 33.97241 54.371677 76.88786 76.22677 120.64993 C 47.598434 83.63467 21.378296 44.238255 0.0 0.0 z" svg:height="1.2064993mm" draw:style-name="style-183" svg:viewBox="0.0 0.0 76.22677 120.64993" svg:width="0.7622677mm" svg:x="67.24756mm" svg:y="16.708702mm"/>
            <draw:path svg:d="M 0.6132539 3.9649549 C -4.149052 -14.344247 20.007256 36.376472 32.36317 42.064915 C 27.971079 69.50227 7.8628917 14.759979 0.6132539 3.9649549 z" svg:height="0.49676806mm" draw:style-name="style-184" svg:viewBox="0.0 0.0 32.363083 49.676807" svg:width="0.32363084mm" svg:x="59.684925mm" svg:y="16.796051mm"/>
            <draw:path svg:d="M 0.0 7.823327 C 6.1910787 -13.210999 12.567869 14.914101 19.050032 14.17327 C 15.478302 32.561802 9.154802 4.4365025 0.0 7.823327 z" svg:height="0.204624mm" draw:style-name="style-185" svg:viewBox="0.0 0.0 19.050032 20.462399" svg:width="0.19050032mm" svg:x="65.59656mm" svg:y="17.011469mm"/>
            <draw:path svg:d="M 0.0 0.0 C 30.585987 15.901605 7.5140758 38.97311 0.0 0.0 L 0.0 0.0 z" svg:height="0.21419762mm" draw:style-name="style-186" svg:viewBox="0.0 0.0 15.422514 21.419762" svg:width="0.15422514mm" svg:x="69.08905mm" svg:y="17.026201mm"/>
            <draw:path svg:d="M 0.0 4.0305595 C 16.642233 -14.225754 19.050032 35.436504 38.100063 35.780476 C 18.04436 57.449856 18.441217 5.009586 0.0 4.0305595 z" svg:height="0.41023603mm" draw:style-name="style-187" svg:viewBox="0.0 0.0 38.100063 41.023605" svg:width="0.38100064mm" svg:x="58.294056mm" svg:y="17.176395mm"/>
            <draw:path svg:d="M 0.0 3.3630052 C 16.774654 -12.988144 22.80707 35.271786 38.100063 41.463066 C 22.145773 56.967613 18.071005 6.776072 0.0 3.3630052 z" svg:height="0.44427642mm" draw:style-name="style-188" svg:viewBox="0.0 0.0 38.100063 44.427643" svg:width="0.38100064mm" svg:x="63.691555mm" svg:y="17.183071mm"/>
            <draw:path svg:d="M 0.0 0.0 C 6.350145 0.0 12.699886 0.0 19.050032 0.0 C 72.73417 62.706318 150.2569 101.62654 203.2002 165.09993 C 147.29356 128.58751 99.56271 86.783295 44.450207 44.450005 C 29.051035 32.596523 7.249638 20.58458 0.0 0.0 z" svg:height="1.6509993mm" draw:style-name="style-189" svg:viewBox="0.0 0.0 203.2002 165.09993" svg:width="2.032002mm" svg:x="43.816055mm" svg:y="20.963202mm"/>
            <draw:path svg:d="M 1.7969671 3.6758897 C -7.6222734 -15.585691 24.15429 49.36956 1.7969671 3.6758897 L 1.7969671 3.6758897 z" svg:height="0.20324685mm" draw:style-name="style-190" svg:viewBox="0.0 0.0 9.943861 20.324684" svg:width="0.09943861mm" svg:x="60.05409mm" svg:y="17.43394mm"/>
            <draw:path svg:d="M 0.0 0.0 C 31.855692 14.6314945 10.186313 36.32732 0.0 0.0 L 0.0 0.0 z" svg:height="0.19909725mm" draw:style-name="style-191" svg:viewBox="0.0 0.0 16.703888 19.909725" svg:width="0.16703889mm" svg:x="58.675056mm" svg:y="17.661201mm"/>
            <draw:path svg:d="M 0.0 0.0 C 32.83472 34.8721 54.371677 81.09485 76.20013 127.00008 C 43.762264 91.704666 24.130066 43.576958 0.0 0.0 z" svg:height="1.2700007mm" draw:style-name="style-192" svg:viewBox="0.0 0.0 76.20013 127.00008" svg:width="0.7620013mm" svg:x="64.072815mm" svg:y="17.7247mm"/>
            <draw:path svg:d="M 685.8003 463.5499 C 606.3195 420.264 553.32336 350.49338 469.90024 311.14984 C 460.69254 286.04095 433.2027 281.41064 412.75015 266.69983 C 325.19937 203.64954 219.89532 136.02205 114.300186 76.19992 C 74.798 53.81616 32.252956 31.591255 0.0 0.0 C 141.26115 76.12059 284.0831 151.05061 412.75015 247.65001 C 506.016 317.65866 600.5516 380.6294 685.8003 463.5499 z" svg:height="4.635499mm" draw:style-name="style-193" svg:viewBox="0.0 0.0 685.8003 463.5499" svg:width="6.858003mm" svg:x="38.99005mm" svg:y="18.931202mm"/>
            <draw:path svg:d="M 0.0 1.234986 C 19.394003 -7.01992 31.776564 28.169508 44.476448 45.68499 C 66.33114 75.90036 81.62413 106.35393 107.95004 134.585 C 81.80904 135.03474 70.90854 93.01899 50.79995 64.73502 C 35.93046 43.78003 20.902308 21.634256 0.0 1.234986 z" svg:height="1.3458848mm" draw:style-name="style-194" svg:viewBox="0.0 0.0 107.95004 134.58849" svg:width="1.0795004mm" svg:x="55.373055mm" svg:y="18.029852mm"/>
            <draw:path svg:d="M 0.0 0.0 C 12.541224 4.3920927 16.93372 16.933317 19.050032 31.749918 C 11.64173 22.225103 0.7145881 16.219131 0.0 0.0 z" svg:height="0.3174992mm" draw:style-name="style-195" svg:viewBox="0.0 0.0 19.050032 31.749918" svg:width="0.19050032mm" svg:x="68.00956mm" svg:y="17.9787mm"/>
            <draw:path svg:d="M 0.0 0.0 C 7.408301 9.525016 18.335443 15.530988 19.076273 31.749918 C 6.5088077 27.357824 2.142957 14.790157 0.0 0.0 z" svg:height="0.3174992mm" draw:style-name="style-196" svg:viewBox="0.0 0.0 19.076273 31.749918" svg:width="0.19076273mm" svg:x="60.389557mm" svg:y="18.042202mm"/>
            <draw:path svg:d="M 0.0 0.0 C 24.870897 28.045767 40.745655 65.08747 57.150093 101.5999 C 29.792269 76.04126 17.092382 35.79804 0.0 0.0 z" svg:height="1.015999mm" draw:style-name="style-197" svg:viewBox="0.0 0.0 57.150093 101.5999" svg:width="0.57150096mm" svg:x="62.231052mm" svg:y="18.042202mm"/>
            <draw:path svg:d="M 0.0 0.0 C 7.408301 9.525016 18.335443 15.530988 19.076677 31.749918 C 6.5088077 27.357824 2.1171188 14.790157 0.0 0.0 z" svg:height="0.3174992mm" draw:style-name="style-198" svg:viewBox="0.0 0.0 19.076677 31.749918" svg:width="0.19076677mm" svg:x="69.66055mm" svg:y="18.042202mm"/>
            <draw:path svg:d="M 0.0 0.0 C 24.129663 30.903313 41.01009 69.05626 57.150093 107.95004 C 35.87717 74.189186 13.017615 41.98932 0.0 0.0 z" svg:height="1.0795004mm" draw:style-name="style-199" svg:viewBox="0.0 0.0 57.150093 107.95004" svg:width="0.57150096mm" svg:x="68.20006mm" svg:y="18.359701mm"/>
            <draw:path svg:d="M 0.0 0.0 C 28.919018 26.11436 50.53551 59.531246 69.876625 95.249954 C 41.222046 68.81827 21.325409 33.681526 0.0 0.0 z" svg:height="0.95249957mm" draw:style-name="style-200" svg:viewBox="0.0 0.0 69.876625 95.249954" svg:width="0.69876623mm" svg:x="57.786057mm" svg:y="18.4232mm"/>
            <draw:path svg:d="M 4.705785 8.120265 C -14.608685 -25.21729 33.677692 58.15294 4.705785 8.120265 L 4.705785 8.120265 z" svg:height="0.24551077mm" draw:style-name="style-201" svg:viewBox="0.0 0.0 14.218795 24.551077" svg:width="0.14218794mm" svg:x="60.596497mm" svg:y="18.468998mm"/>
            <draw:path svg:d="M 0.0 3.456265 C 19.579311 -13.635916 24.765121 37.693314 38.073418 47.90627 C 18.044764 40.445084 16.007582 14.965776 0.0 3.456265 z" svg:height="0.47906208mm" draw:style-name="style-202" svg:viewBox="0.0 0.0 38.073418 47.906208" svg:width="0.38073418mm" svg:x="59.246555mm" svg:y="18.579138mm"/>
            <draw:path svg:d="M 15.41088 21.427551 C -15.14846 5.4995027 7.8968043 -17.545763 15.41088 21.427551 L 15.41088 21.427551 z" svg:height="0.21427618mm" draw:style-name="style-203" svg:viewBox="0.0 0.0 15.410814 21.427618" svg:width="0.15410814mm" svg:x="66.71245mm" svg:y="18.907427mm"/>
            <draw:path svg:d="M 0.0 0.0 C 24.71183 13.387829 20.954792 55.271374 38.073418 76.19992 C 26.90808 74.48027 5.767574 28.231075 0.0 0.0 z" svg:height="0.76199925mm" draw:style-name="style-204" svg:viewBox="0.0 0.0 38.073418 76.19992" svg:width="0.38073418mm" svg:x="70.04156mm" svg:y="18.8677mm"/>
            <draw:path svg:d="M 0.0 0.0 C 23.389236 10.477598 26.828949 40.90452 38.073418 63.50004 C 19.102919 48.6039 11.138693 22.727737 0.0 0.0 z" svg:height="0.63500035mm" draw:style-name="style-205" svg:viewBox="0.0 0.0 38.073418 63.50004" svg:width="0.38073418mm" svg:x="64.83456mm" svg:y="19.0582mm"/>
            <draw:path svg:d="M 0.0 0.0 C 7.408301 9.525016 18.335443 15.504543 19.076273 31.749918 C -0.21155038 34.078182 5.847511 11.059564 0.0 0.0 z" svg:height="0.3191413mm" draw:style-name="style-206" svg:viewBox="0.0 0.0 19.076273 31.91413" svg:width="0.19076273mm" svg:x="62.802555mm" svg:y="19.121702mm"/>
            <draw:path svg:d="M 0.0 0.0 C 12.541224 4.3920927 16.933317 16.933317 19.050032 31.749918 C 11.64173 22.224901 0.68794245 16.21893 0.0 0.0 z" svg:height="0.3174992mm" draw:style-name="style-207" svg:viewBox="0.0 0.0 19.050032 31.749918" svg:width="0.19050032mm" svg:x="66.866554mm" svg:y="19.185202mm"/>
            <draw:path svg:d="M 0.0 0.0 C 18.891369 19.208694 27.887104 48.286377 38.073418 76.19992 C 19.288227 56.9119 6.5879374 31.48548 0.0 0.0 z" svg:height="0.76199925mm" draw:style-name="style-208" svg:viewBox="0.0 0.0 38.073418 76.19992" svg:width="0.38073418mm" svg:x="62.993053mm" svg:y="19.5027mm"/>
            <draw:path svg:d="M 0.0 0.0 C 18.17678 17.806366 31.56461 40.401886 38.100063 69.84998 C 15.557835 56.409264 12.329673 23.653877 0.0 0.0 z" svg:height="0.6984998mm" draw:style-name="style-209" svg:viewBox="0.0 0.0 38.100063 69.84998" svg:width="0.38100064mm" svg:x="65.21555mm" svg:y="19.7567mm"/>
            <draw:path svg:d="M 0.0 0.0 C 122.44932 38.444035 246.24788 75.512184 355.60004 127.00008 C 322.4476 129.32834 288.0521 108.373344 247.65001 95.25016 C 211.58713 83.52909 180.52515 70.51168 133.34981 57.150093 C 120.226425 53.4195 113.05632 41.72488 101.5999 38.100063 C 65.933876 26.77586 19.764215 33.760857 0.0 0.0 z" svg:height="1.2717879mm" draw:style-name="style-210" svg:viewBox="0.0 0.0 355.60004 127.17879" svg:width="3.5560005mm" svg:x="64.136055mm" svg:y="20.2012mm"/>
            <draw:path svg:d="M 0.0 0.0 C 19.050032 25.399975 28.099058 60.801155 38.073418 95.249954 C 16.324907 72.54866 10.477396 33.97241 0.0 0.0 z" svg:height="0.95249957mm" draw:style-name="style-211" svg:viewBox="0.0 0.0 38.073418 95.249954" svg:width="0.38073418mm" svg:x="70.61305mm" svg:y="20.264702mm"/>
            <draw:path svg:d="M 0.0 0.0 C 19.023386 21.19319 27.966639 52.46692 38.073418 82.55007 C 17.118626 63.314728 8.096243 32.12033 0.0 0.0 z" svg:height="0.82550067mm" draw:style-name="style-212" svg:viewBox="0.0 0.0 38.073418 82.55007" svg:width="0.38073418mm" svg:x="69.27956mm" svg:y="20.709202mm"/>
            <draw:path svg:d="M 0.0 15.52251 C 83.9524 0.7059081 184.07063 -3.4481905 266.70004 2.8224213 C 753.58606 39.75835 1123.8179 220.97144 1466.8234 402.87247 C 1452.5356 423.6688 1430.9196 394.56448 1422.3735 390.1724 C 1307.8352 331.24976 1181.6025 270.89813 1047.7235 212.37236 C 764.6456 88.62689 440.53107 -5.9617643 0.0 15.52251 z" svg:height="4.1028547mm" draw:style-name="style-213" svg:viewBox="0.0 0.0 1466.8234 410.2855" svg:width="14.668234mm" svg:x="56.897057mm" svg:y="20.871475mm"/>
            <draw:path svg:d="M 1174.7498 0.32540002 C 1197.6364 -2.293949 1183.4282 11.914243 1168.3997 6.675343 C 924.7449 46.653923 681.0635 86.606064 501.64975 190.8253 C 491.0928 190.8253 480.483 190.8253 469.89984 190.8253 C 302.04834 281.20697 137.08061 374.4462 0.0 495.6254 C 5.1595683 460.25067 55.430237 439.05746 88.90001 413.07535 C 361.55292 201.3029 718.8728 46.918564 1168.4 0.32540002 C 1170.5164 0.32540002 1172.633 0.32540002 1174.7498 0.32540002 z" svg:height="4.956255mm" draw:style-name="style-214" svg:viewBox="0.0 0.0 1186.7616 495.62552" svg:width="11.867617mm" svg:x="44.895557mm" svg:y="20.959948mm"/>
            <draw:path svg:d="M 958.8501 1.9544187 C 593.80457 12.537792 281.33173 105.32706 0.0 230.5544 C 106.57416 164.59387 244.10452 120.196754 387.34998 78.15434 C 563.4301 26.4549 780.22974 -8.86715 958.8501 1.9544187 z" svg:height="2.3055432mm" draw:style-name="style-215" svg:viewBox="0.0 0.0 958.8501 230.55432" svg:width="9.588501mm" svg:x="48.896057mm" svg:y="23.039158mm"/>
            <draw:path svg:d="M 0.0 5.86366 C 104.08723 -7.0744224 206.0311 3.2971985 298.4237 18.563747 C 414.09937 37.666668 532.633 73.14738 641.32385 107.46376 C 697.68024 125.24368 732.94904 141.93901 781.0238 164.61385 C 824.41547 185.06621 868.548 203.40186 914.374 221.76395 C 935.5937 230.25705 964.5922 230.91855 977.8739 253.51387 C 903.4203 238.27396 838.5708 197.7661 768.3239 164.61385 C 635.71497 102.0664 470.50903 64.46897 304.74762 37.61378 C 205.95157 21.6064 103.71661 3.826478 0.0 5.86366 z" svg:height="2.5351381mm" draw:style-name="style-216" svg:viewBox="0.0 0.0 977.8739 253.51381" svg:width="9.778739mm" svg:x="58.738556mm" svg:y="23.063564mm"/>
            <draw:path svg:d="M 368.29953 368.29993 C 292.3376 285.51187 188.85878 230.2403 44.449802 215.89989 C 49.371178 124.22186 42.597527 44.185368 0.0 0.0 C 72.204895 31.22084 48.8423 145.49438 57.150093 196.85005 C 76.01522 170.12708 62.415436 40.64008 38.100063 12.7000885 C 148.06105 48.78921 239.92398 102.97598 323.84973 165.10014 C 321.5477 216.08539 338.4814 247.83531 342.89975 292.10022 C 277.78583 240.79742 196.74428 205.42268 95.27599 190.50032 C 188.64723 226.24547 292.07275 251.96297 355.6259 317.5004 C 349.80502 302.2605 341.68213 255.61443 342.9256 203.2004 C 330.54343 168.30185 358.13947 212.1168 361.97562 228.60037 C 371.02466 267.54663 362.5586 335.7034 368.29953 368.29993 z" svg:height="3.6829994mm" draw:style-name="style-217" svg:viewBox="0.0 0.0 368.29953 368.29993" svg:width="3.6829953mm" svg:x="74.740555mm" svg:y="25.1542mm"/>
            <draw:path svg:d="M 6.350145 12.7000885 C 0.18530844 12.541426 1.4287726 4.9478164 0.0 0.0 C 50.085766 50.00623 89.95817 124.063194 152.39984 177.80002 C 175.76244 197.90842 203.30557 207.98895 234.9497 228.59998 C 265.82678 248.70836 331.4167 271.1979 393.6997 279.39993 C 415.6864 282.2839 464.4492 266.77936 482.59973 292.1 C 224.68427 298.13263 100.43597 170.4975 6.350145 12.7000885 z" svg:height="2.923054mm" draw:style-name="style-218" svg:viewBox="0.0 0.0 482.59973 292.3054" svg:width="4.8259974mm" svg:x="33.973553mm" svg:y="26.8052mm"/>
            <draw:path svg:d="M 0.0 5.070346 C 45.535007 -12.815553 86.28026 20.627777 133.35022 43.17041 C 181.58371 66.26856 229.3408 82.381714 260.34988 119.37033 C 250.40137 82.75193 232.51567 54.071106 209.54953 30.47032 C 229.92216 18.008429 243.99834 56.63757 253.99934 74.92033 C 265.66772 96.245735 276.67398 122.86273 279.42575 144.77031 C 199.4694 84.974625 120.54415 24.226152 0.0 5.070346 z" svg:height="1.447703mm" draw:style-name="style-219" svg:viewBox="0.0 0.0 279.42575 144.77031" svg:width="2.7942576mm" svg:x="79.249054mm" svg:y="28.786497mm"/>
            <draw:path svg:d="M 13.513387 0.0 C 39.283775 6.905667 7.296066 25.929255 7.189483 44.450005 C -15.0354185 29.924488 22.165152 21.934021 13.513387 0.0 z" svg:height="0.44450006mm" draw:style-name="style-220" svg:viewBox="0.0 0.0 23.54862 44.450005" svg:width="0.2354862mm" svg:x="75.04992mm" svg:y="29.5357mm"/>
            <draw:path svg:d="M 331.3662 0.0 C 319.96268 59.107944 271.6759 111.09847 229.76633 158.74998 C 187.14215 207.22168 135.17746 251.69812 90.06637 292.1 C 78.87438 321.12482 61.015327 343.4557 39.26601 361.94998 C 34.715256 406.08246 12.648614 432.69946 7.515691 476.25018 C -12.618738 453.62842 13.309911 433.75803 20.21598 412.75034 C 27.333601 391.21338 29.317492 361.1831 39.26601 342.90036 C 70.48665 285.5916 137.10887 246.6185 185.34236 196.85046 C 190.15796 191.8762 192.51247 177.9062 198.016 171.45049 C 239.15932 123.32217 302.18277 68.447655 331.3662 0.0 z" svg:height="4.7625017mm" draw:style-name="style-221" svg:viewBox="0.0 0.0 331.3665 476.25018" svg:width="3.313665mm" svg:x="71.68089mm" svg:y="30.043701mm"/>
            <draw:path svg:d="M 0.0 0.94814134 C 52.81089 -7.359854 103.95441 40.847393 139.67331 70.79812 C 153.24644 66.82933 145.65324 31.692791 139.67331 26.348116 C 148.98637 17.484598 161.44847 59.315254 158.74998 83.49821 C 102.87001 58.918396 62.652824 18.701618 0.0 0.94814134 z" svg:height="0.83498144mm" draw:style-name="style-222" svg:viewBox="0.0 0.0 159.1243 83.498146" svg:width="1.591243mm" svg:x="83.05906mm" svg:y="31.240719mm"/>
            <draw:path svg:d="M 0.0 0.0 C 34.89855 9.630791 87.84186 56.03885 101.5999 107.949844 C 125.7562 117.28955 102.87001 79.560104 126.99967 88.89981 C 130.12206 108.92886 115.56949 111.31002 120.675766 133.34961 C 81.83608 87.49768 49.794277 34.8721 0.0 0.0 z" svg:height="1.3334961mm" draw:style-name="style-223" svg:viewBox="0.0 0.0 127.44355 133.34961" svg:width="1.2744355mm" svg:x="85.53555mm" svg:y="33.1552mm"/>
            <draw:path svg:d="M 95.03941 624.26904 C 101.86555 642.0756 112.819336 660.4111 126.76309 675.069 C 171.10712 721.60925 233.7341 776.4044 342.66318 744.91895 C 381.84763 733.595 422.01154 692.6373 456.96335 668.7188 C 458.44504 667.71356 470.98624 644.3506 469.637 668.7188 C 393.30447 736.55786 272.099 829.7971 145.81313 751.2687 C 128.42966 740.4736 122.63544 735.68463 101.33667 713.1953 C 66.25322 676.0743 42.493366 638.2124 18.786804 573.4953 C -23.149426 459.01022 11.034533 279.2788 63.263252 186.14536 C 115.6244 92.72084 219.52632 13.372487 304.5631 1.9953965 C 368.0896 -6.5241494 423.83716 13.372487 463.3131 40.095257 C 493.76666 60.732723 515.5685 101.00239 545.8363 128.99527 C 546.39185 138.01765 546.8949 146.98674 539.51245 148.0453 C 561.44666 159.97812 558.774 196.51698 577.5858 211.54514 C 585.4439 232.07683 557.05414 216.38698 564.9122 236.94531 C 608.30426 398.36755 544.0099 564.8169 463.3123 649.69543 C 439.44666 674.80457 424.76248 679.93744 393.43607 700.4954 C 321.36362 747.85565 209.86848 760.6879 139.43593 687.8218 C 122.74121 670.4125 120.28093 635.67255 95.03941 624.26904 z M 564.93964 319.46933 C 559.88586 273.90808 535.49133 203.60837 514.1393 173.39299 C 481.70102 127.54066 406.8776 84.942726 342.68903 90.843124 C 302.47263 94.54728 286.35928 124.630226 241.08911 135.29292 C 164.8365 218.53073 97.31479 353.67993 133.13948 484.54282 C 146.9508 535.02545 187.32625 569.1303 215.68935 611.5429 C 309.06058 663.37476 374.91574 647.9231 450.63947 605.2194 C 510.14407 540.7139 579.6771 451.9459 564.93964 319.46933 z M 63.289093 529.0193 C 64.29436 524.5743 61.066196 492.05692 56.93935 509.943 C 51.35668 534.12555 60.352417 541.77203 63.289093 529.0193 z" svg:height="7.8119216mm" draw:style-name="style-224" svg:viewBox="0.0 0.0 578.97516 781.1922" svg:width="5.7897515mm" svg:x="80.01316mm" svg:y="33.834007mm"/>
            <draw:path svg:d="M 327.37665 514.92535 C 251.65291 557.629 185.79776 573.0807 92.42652 521.24884 C 64.06343 478.8362 23.68799 444.73138 9.8766575 394.24878 C -25.948027 263.4121 41.57369 128.23668 117.826294 44.998867 C 163.09647 34.336163 179.20982 4.226567 219.4262 0.5490621 C 283.64062 -5.3513365 358.46484 37.246593 390.87646 83.09893 C 412.22852 113.3143 436.62305 183.61403 441.67682 229.17528 C 456.4143 361.65186 386.88126 450.41983 327.37665 514.92535 z M 225.77675 508.5752 C 353.491 514.87244 450.9374 317.57266 384.52673 172.02518 C 399.18427 170.06712 391.59106 190.36063 403.57675 191.07521 C 382.62198 145.38155 386.16745 123.26241 365.50336 95.82506 C 348.7287 73.57351 306.2103 43.940308 289.30322 38.64872 C 233.34412 21.186125 146.6133 51.454384 124.20349 76.74879 C 101.55549 102.280975 57.50214 167.1038 48.003365 191.04897 C 44.72272 199.30388 50.701843 215.78745 48.003365 229.14903 C 44.590298 246.00282 30.434994 260.66077 28.92669 273.59885 C 15.565102 389.53934 75.810936 503.94492 162.2769 521.22217 C 177.993 524.37085 289.43564 520.984 225.77675 514.8987 C 210.56288 511.0359 196.80484 505.7443 174.9764 508.54855 C 144.09973 475.8725 88.58955 434.14783 98.77627 381.54846 C 122.483635 456.5847 165.66333 505.58524 225.77675 508.5752 z" svg:height="5.5400076mm" draw:style-name="style-225" svg:viewBox="0.0 0.0 443.67798 554.00073" svg:width="4.43678mm" svg:x="81.24579mm" svg:y="34.73695mm"/>
            <draw:path svg:d="M 726.7329 1352.5498 C 726.7329 1348.3164 726.7329 1344.0829 726.7329 1339.8499 C 672.6257 1312.1215 635.0811 1286.3777 593.38306 1244.5997 C 579.3073 1230.4973 570.07336 1204.4359 542.5831 1206.4996 C 568.30066 1235.8418 600.42114 1258.755 618.78326 1295.3997 C 582.9323 1285.6631 571.1053 1247.0338 542.5831 1219.1996 C 517.60645 1194.805 482.8137 1186.1796 466.383 1155.6997 C 454.71503 1134.0037 457.4135 1109.8474 447.33298 1085.8497 C 396.7712 1058.7035 379.12332 1012.24274 345.73306 958.8234 C 313.10992 906.64764 258.39426 862.1183 244.13318 800.0735 C 229.3957 791.52747 224.36896 773.2712 206.03311 768.3498 C 161.05403 658.8123 113.746284 551.62976 79.03304 431.77353 C 48.420815 402.40475 18.946274 340.49237 34.58324 285.72342 C -3.7283738 248.12599 6.7490225 191.13496 2.8333218 107.9234 C 0.6903648 63.102978 -11.877504 6.7994876 40.90674 6.323499 C 19.210712 66.35738 30.429342 155.57512 34.58324 222.22359 C 53.63327 159.57036 17.597036 49.84757 59.983418 0.0 C 133.37888 0.84660524 205.18692 2.4869282 269.53336 12.699886 C 333.6949 22.886198 422.4096 50.270668 491.75693 76.19972 C 543.19196 95.43506 598.3577 109.29928 637.8333 146.0497 C 766.7381 188.51521 885.58905 248.99924 1006.13324 304.79968 C 1044.1804 322.42096 1089.8737 330.9936 1120.4067 361.9498 C 1245.9252 413.623 1355.1449 478.44583 1469.6566 546.1 C 1482.4094 553.6407 1505.7457 558.6412 1520.4567 571.5001 C 1532.2307 581.81885 1540.3004 595.1805 1564.9331 609.6002 C 1612.108 637.27576 1674.6559 663.0724 1742.733 679.4502 C 1774.4834 751.1258 1799.2477 825.5794 1825.283 901.7 C 1840.8666 947.2612 1870.2358 989.0655 1869.7328 1047.7501 C 1869.2039 1105.0854 1808.9048 1199.5682 1768.1328 1238.25 C 1721.381 1282.5677 1655.6583 1327.7322 1571.2828 1333.5001 C 1532.9183 1336.1461 1505.8512 1325.6683 1469.6829 1314.4502 C 1449.9716 1308.3649 1424.5186 1296.0614 1406.2094 1295.4001 C 1374.4327 1294.2625 1336.1211 1320.4034 1285.5327 1333.4735 C 1242.2206 1344.6918 1194.172 1345.1681 1152.1829 1352.5498 C 1054.8427 1369.5889 897.0717 1385.5698 771.20935 1371.5999 C 757.37177 1370.0387 754.0907 1355.6189 739.4594 1352.5498 C 725.38367 1349.6132 727.6324 1365.0381 714.05927 1358.8733 C 701.3594 1353.1053 694.42706 1337.9447 675.95917 1333.4731 C 696.01447 1311.7775 709.2174 1350.6713 726.7329 1352.5498 z M 650.5328 1200.1237 C 628.73096 1205.0713 588.96436 1195.9961 580.6828 1225.5239 C 834.0479 1158.0022 1119.2158 1125.5377 1393.4828 1104.8739 C 1150.7008 1094.6873 857.1194 1153.451 650.5328 1200.1237 z M 485.43265 1085.8502 C 468.15533 1073.9702 448.76135 1062.5934 434.6327 1047.7501 C 411.1643 1023.0379 409.68265 1000.41614 396.55927 971.55 C 380.52545 936.28125 339.59448 915.0087 320.35913 882.64996 C 308.69116 863.01776 306.33627 837.40607 294.95895 819.1764 C 281.62402 797.7981 258.10236 782.76953 244.15901 762.0263 C 221.59015 728.52985 210.76878 695.6951 193.35907 660.4264 C 199.70921 762.00006 284.24338 785.44214 301.28247 876.3265 C 329.83087 900.69476 347.9019 935.5404 377.4826 958.8501 C 396.13577 1020.65674 430.69034 1066.5356 479.10913 1098.55 C 490.7771 1144.0055 505.03818 1186.8945 542.5827 1206.5001 C 520.5694 1169.22 494.8785 1135.6711 485.43265 1085.8502 z M 352.08282 215.90009 C 379.73172 232.80716 435.1353 255.48181 466.383 247.62376 C 374.51968 211.6933 269.5067 194.25735 174.2832 165.10014 C 132.26744 152.21494 92.79149 117.951454 47.283127 133.35022 C 154.46529 155.28404 237.78264 201.08348 352.08282 215.90009 z M 60.009254 273.02353 C 59.956367 315.4099 55.74958 361.92355 79.05929 380.97357 C 66.3594 330.19986 73.34419 259.6886 40.95922 228.57373 C 37.51951 253.17978 57.125065 254.74098 60.009254 273.02353 z M 593.3827 285.75006 C 550.9172 283.68625 510.91193 245.58618 472.73276 260.34988 C 512.2349 265.3508 555.9706 299.72006 593.3827 285.75006 z M 142.53288 292.10022 C 192.32756 307.94873 242.0956 323.771 301.28287 330.1736 C 352.3739 348.98547 421.00665 383.96353 472.73276 380.97357 C 352.69122 335.91495 221.93411 301.57193 85.38278 273.02353 C 88.05502 295.7777 118.32328 290.90924 142.53288 292.10022 z M 650.5328 304.77344 C 633.36127 306.62573 614.2321 278.26224 599.73285 298.4233 C 616.90436 296.59808 636.0335 324.96118 650.5328 304.77344 z M 720.409 336.55002 C 955.7822 446.96075 1219.3074 511.83646 1425.2589 647.6998 C 1469.8678 643.30774 1477.5143 675.87805 1514.1323 679.44977 C 1501.7235 655.7695 1471.4286 651.7213 1450.6587 641.37634 C 1356.9697 594.5979 1261.9844 549.96277 1164.9087 508.02655 C 1045.2906 456.3271 920.8304 407.00882 802.9322 361.9502 C 756.70966 344.27603 708.68774 315.17172 656.8821 317.5004 C 678.1022 330.91446 704.2694 329.0093 720.409 336.55002 z M 193.35907 647.6736 C 181.2147 560.30817 127.29277 514.7998 117.132706 425.45 C 95.5691 430.68872 87.86971 366.63297 79.05929 400.04984 C 132.87544 466.83075 148.30086 572.05566 193.35907 647.6736 z M 1247.4326 685.7999 C 1329.2417 715.9624 1409.7544 744.6961 1482.3828 755.6499 C 1353.7157 714.3221 1223.7528 660.5588 1107.7327 615.94995 C 937.7907 550.59784 770.389 490.3524 606.0826 431.79977 C 564.3579 416.93027 525.51697 388.35522 479.0825 393.72635 C 744.53906 478.89597 999.3063 594.3072 1247.4326 685.7999 z M 142.53288 438.1499 C 141.02457 428.41336 132.08173 437.2238 129.85924 444.50006 C 169.96983 449.44766 199.31236 435.2661 142.53288 438.1499 z M 771.1827 609.6002 C 785.9993 609.6002 800.7897 609.6002 815.6325 609.6002 C 841.03265 626.66595 889.5306 654.1033 923.5825 641.3501 C 853.8121 611.21387 772.9288 597.191 701.3327 571.4735 C 693.0778 568.5102 684.10834 555.0957 675.93256 552.42346 C 664.0526 548.534 651.9611 555.9952 637.85913 552.42346 C 611.8505 545.86176 580.10065 523.79553 548.9591 514.32336 C 475.03436 491.83365 397.51166 472.78363 320.35913 457.1733 C 281.0685 449.23572 233.81404 439.4725 193.35907 450.8498 C 413.30728 476.40863 597.9334 537.3424 771.1827 609.6002 z M 256.83267 622.27344 C 233.28476 626.7713 229.58061 611.4254 206.03271 615.9233 C 199.60344 637.69885 253.73692 631.0576 256.83267 622.27344 z M 1018.8327 774.6737 C 1157.2097 813.3559 1290.6919 853.86334 1431.6091 863.57367 C 1122.2582 785.78613 795.9212 725.2759 472.759 666.72363 C 397.74945 653.12384 328.958 623.2791 263.20905 634.99994 C 516.3097 680.323 762.23987 732.84283 1018.8327 774.6737 z M 1437.9326 825.47363 C 1429.2808 801.02625 1398.8535 806.3707 1380.8091 800.0735 C 1275.4784 763.3493 1165.6237 720.09 1063.3092 685.7999 C 1019.15 670.98334 973.69495 651.37775 929.95935 654.05 C 1098.0223 712.44354 1266.6414 770.30786 1437.9326 825.47363 z M 1520.4829 781.02344 C 1527.8383 739.6161 1582.7396 712.15247 1577.6326 679.4235 C 1564.6682 715.2482 1508.6292 741.52124 1520.4829 781.02344 z M 1603.0323 1282.6736 C 1594.8828 1293.5745 1565.0647 1282.806 1564.9589 1301.7236 C 1724.1587 1293.7069 1788.5321 1190.916 1837.9824 1073.1237 C 1811.7356 1080.7173 1820.8113 1123.6592 1793.5326 1130.2737 C 1790.4902 1105.5881 1800.3854 1034.8386 1787.1829 1041.3738 C 1791.1781 1119.4786 1789.8289 1192.1862 1736.3826 1212.8236 C 1735.3773 1134.3481 1737.7584 1038.5424 1736.3826 965.1736 C 1735.9061 939.61475 1747.5479 901.8853 1723.7089 888.97345 C 1723.7089 1001.1569 1723.7089 1113.34 1723.7089 1225.5234 C 1709.7917 1239.1495 1700.6903 1257.5645 1672.8827 1257.2734 C 1673.0942 1038.0398 1669.6812 902.20264 1666.5588 730.22345 C 1653.806 719.93097 1662.9608 785.6271 1660.2091 806.4236 C 1656.0548 961.0197 1668.5702 1132.2843 1653.8594 1276.3235 C 1633.2485 1272.6455 1624.3319 1280.6626 1609.4095 1282.6736 C 1616.9236 1258.8346 1599.2494 1204.7535 1603.0598 1225.5234 C 1603.0323 1244.6002 1603.0323 1263.6498 1603.0323 1282.6736 z M 1501.4329 812.8 C 1500.4805 804.3598 1527.2561 793.61755 1507.783 787.39984 C 1508.7087 795.84 1481.9592 806.556 1501.4329 812.8 z M 1044.2329 863.5999 C 808.54193 841.0573 560.49506 797.00433 301.28287 819.15015 C 545.9167 817.3774 828.83545 856.668 1044.2329 863.5999 z M 1514.1327 1295.4001 C 1489.209 1256.0566 1447.643 1224.9418 1437.9326 1162.0503 C 1430.0479 1110.9064 1431.1064 1038.0664 1437.9326 984.224 C 1446.5844 916.1997 1490.5848 862.6746 1488.7325 819.1505 C 1420.338 932.25934 1379.4332 1225.1796 1514.1327 1295.4001 z M 1412.5328 927.10016 C 1391.0487 898.1549 1354.8271 913.1568 1323.6594 908.0239 C 1237.0876 893.8686 1140.9647 858.44116 1050.6096 876.30023 C 1177.1329 887.3331 1290.6656 911.3574 1412.5328 927.10016 z M 694.9826 952.49994 C 724.74817 948.3989 771.0236 960.7815 790.259 946.1498 C 762.2661 944.05975 705.1164 938.1069 694.9826 952.49994 z M 466.3826 958.8234 C 533.82477 953.611 595.0496 951.468 669.5824 952.49994 C 613.96686 938.2389 478.10345 950.013 402.909 946.1498 C 413.3868 969.11597 448.44403 960.22595 466.3826 958.8234 z M 1145.8328 965.1736 C 1192.6642 967.79297 1238.4103 962.50134 1285.5327 965.1736 C 1328.0778 967.6076 1374.8824 987.8749 1412.5328 965.1736 C 1219.6251 963.34796 1024.7064 929.6929 828.33276 952.49994 C 943.5587 950.145 1044.7089 959.59094 1145.8328 965.1736 z M 1603.0323 1028.7001 C 1604.7522 1020.04834 1599.1162 1003.8821 1596.6826 1016.0002 C 1594.936 1024.652 1600.5986 1040.7915 1603.0323 1028.7001 z M 1037.9089 1054.0999 C 1156.2306 1050.237 1329.3475 1062.0637 1412.5323 1047.7498 C 1180.5457 1058.4391 912.01996 1033.5153 701.33234 1060.4496 C 678.8426 1063.3071 634.2604 1061.3757 644.18225 1079.4996 C 795.47144 1066.4562 885.0065 1066.4824 1037.9089 1054.0999 z M 612.4327 1073.1499 C 572.1897 1073.1499 531.9996 1073.1499 491.75613 1073.1499 C 512.5789 1102.5187 584.0163 1077.9655 612.4327 1073.1499 z M 1361.7329 1187.4501 C 1181.3401 1203.563 967.47723 1230.6831 822.0093 1269.9999 C 776.3423 1282.3296 738.4009 1282.2239 714.05927 1308.0734 C 922.39197 1258.4906 1131.9156 1204.4891 1374.4594 1206.4735 C 1374.7767 1195.5463 1369.5642 1190.2018 1361.7329 1187.4501 z M 1545.8826 1295.4001 C 1541.7816 1263.5444 1554.1904 1215.099 1539.5591 1193.8002 C 1530.8016 1226.5554 1528.2351 1279.9218 1545.8826 1295.4001 z" svg:height="13.769343mm" draw:style-name="style-226" svg:viewBox="0.0 0.0 1869.7393 1376.9343" svg:width="18.697392mm" svg:x="52.106228mm" svg:y="35.3777mm"/>
            <draw:path svg:d="M 812.8 1.1691792 C 538.533 21.806646 253.3651 54.297394 0.0 121.81911 C 8.254906 92.29168 48.02194 101.36695 69.84998 96.41893 C 276.4366 49.720394 570.01807 -9.043375 812.8 1.1691792 z" svg:height="1.2181921mm" draw:style-name="style-227" svg:viewBox="0.0 0.0 812.8 121.81921" svg:width="8.128mm" svg:x="57.913055mm" svg:y="46.415005mm"/>
            <draw:path svg:d="M 349.22366 546.0737 C 311.6791 526.46814 297.41846 483.57913 285.75006 438.12366 C 237.33127 406.10892 202.77669 360.23035 184.12352 298.4237 C 154.54321 275.114 136.4722 240.26834 107.9234 215.90009 C 90.85766 124.989136 6.3497415 101.573654 0.0 0.0 C 17.409708 35.26876 28.231075 68.10388 50.79995 101.5999 C 64.7433 122.34314 88.26495 137.39793 101.5999 158.74998 C 112.97678 176.97966 115.331696 202.59138 127.00008 222.22359 C 146.23541 254.60855 187.13972 275.85443 203.2002 311.1236 C 216.3236 339.98972 217.8315 362.61148 241.27362 387.32373 C 255.40227 402.1932 274.79626 413.54385 292.07358 425.4238 C 301.51944 475.24472 327.2103 508.7936 349.22366 546.0737 z" svg:height="5.460737mm" draw:style-name="style-228" svg:viewBox="0.0 0.0 349.22366 546.0737" svg:width="3.4922366mm" svg:x="54.039818mm" svg:y="41.981964mm"/>
            <draw:path svg:d="M 0.0 0.0 C 50.40309 40.613636 87.073975 94.98531 101.5999 171.44987 C 79.03102 102.975784 35.24252 55.774208 0.0 0.0 z" svg:height="1.7144988mm" draw:style-name="style-229" svg:viewBox="0.0 0.0 101.5999 171.44987" svg:width="1.015999mm" svg:x="87.186554mm" svg:y="36.0762mm"/>
            <draw:path svg:d="M 0.0 3.9031854 C 45.50836 -11.495584 84.984314 22.767908 127.00008 35.653103 C 222.22359 64.836555 327.23654 82.24627 419.09988 118.17673 C 387.82596 126.034775 332.449 103.33348 304.79968 86.45305 C 190.49991 71.63645 107.18256 25.837004 0.0 3.9031854 z" svg:height="1.1977998mm" draw:style-name="style-230" svg:viewBox="0.0 0.0 419.09988 119.77998" svg:width="4.190999mm" svg:x="52.579056mm" svg:y="36.67217mm"/>
            <draw:path svg:d="M 0.39766628 0.0 C 32.809284 31.114862 25.797842 101.62654 38.49773 152.39984 C 15.188025 133.34981 19.39481 86.80954 19.447697 44.449802 C 16.590153 26.141006 -3.0154004 24.579813 0.39766628 0.0 z" svg:height="1.5239985mm" draw:style-name="style-231" svg:viewBox="0.0 0.0 38.49761 152.39984" svg:width="0.3849761mm" svg:x="52.511578mm" svg:y="37.6637mm"/>
            <draw:path svg:d="M 21.082369 0.0 C 16.875584 151.79144 3.9112597 344.51382 40.1324 501.64975 C -3.2330067 386.60873 -2.4392889 187.95969 2.0323372 63.499836 C 2.7994092 42.2802 2.9851213 9.7894535 21.082369 0.0 z" svg:height="5.0164976mm" draw:style-name="style-232" svg:viewBox="0.0 0.0 40.132225 501.64975" svg:width="0.40132228mm" svg:x="75.164734mm" svg:y="37.85394mm"/>
            <draw:path svg:d="M 0.0 3.3912656 C 38.15295 -11.372448 78.157776 26.727615 120.64993 28.791443 C 83.23781 42.761436 39.50219 8.392172 0.0 3.3912656 z" svg:height="0.32107738mm" draw:style-name="style-233" svg:viewBox="0.0 0.0 120.64993 32.10774" svg:width="1.2064993mm" svg:x="56.833557mm" svg:y="37.947285mm"/>
            <draw:path svg:d="M 0.0 0.0 C 136.55133 28.5484 267.30844 62.891426 387.34998 107.95004 C 335.62387 110.94001 266.96448 75.96193 215.90009 57.150093 C 156.71281 50.747063 106.94478 34.89855 57.150093 19.076677 C 32.914253 17.885696 2.6459947 22.75418 0.0 0.0 z" svg:height="1.0813009mm" draw:style-name="style-234" svg:viewBox="0.0 0.0 387.34998 108.13009" svg:width="3.8734996mm" svg:x="52.96032mm" svg:y="38.107937mm"/>
            <draw:path svg:d="M 0.0 0.1316134 C 51.778976 -2.196652 99.80091 26.90727 146.05011 44.581417 C 263.94827 89.61339 388.4085 138.93167 508.02655 190.65776 C 605.10236 232.59439 700.08765 277.22952 793.7766 324.00757 C 814.5465 334.3792 844.8676 338.42734 857.2502 362.081 C 820.6055 358.50928 812.95905 325.939 768.37683 330.3311 C 562.45154 194.4677 298.92676 129.59157 63.526886 19.18124 C 47.38648 11.6409235 21.21923 13.546088 0.0 0.1316134 z" svg:height="3.62081mm" draw:style-name="style-235" svg:viewBox="0.0 0.0 857.2502 362.081" svg:width="8.572502mm" svg:x="58.675056mm" svg:y="38.551384mm"/>
            <draw:path svg:d="M 0.0 9.701846 C 8.810428 -23.71504 16.509811 40.34072 38.073418 35.102024 C 48.233486 124.45178 102.15542 169.98679 114.29978 257.3256 C 69.26822 181.70764 53.842804 76.48273 0.0 9.701846 z" svg:height="2.5732553mm" draw:style-name="style-236" svg:viewBox="0.0 0.0 114.29978 257.32553" svg:width="1.1429979mm" svg:x="52.896553mm" svg:y="39.28118mm"/>
            <draw:path svg:d="M 0.0 0.6568559 C 46.4345 -4.6876173 85.27539 23.88743 127.00008 38.730274 C 291.3065 97.28249 458.70825 157.52834 628.6502 222.88045 C 744.66986 267.51556 874.63324 321.2526 1003.3003 362.5804 C 930.6723 351.62662 850.1596 322.8929 768.35016 292.7304 C 520.2234 201.26395 265.45618 85.852715 0.0 0.6568559 z" svg:height="3.625806mm" draw:style-name="style-237" svg:viewBox="0.0 0.0 1003.3003 362.5806" svg:width="10.033003mm" svg:x="56.897057mm" svg:y="39.308132mm"/>
            <draw:path svg:d="M 11.837939 0.0 C 33.428192 11.985702 0.9632809 22.251547 5.4881983 38.073418 C -9.461631 32.7027 10.752734 10.239604 11.837939 0.0 z" svg:height="0.38073418mm" draw:style-name="style-238" svg:viewBox="0.0 0.0 19.319052 38.073418" svg:width="0.19319052mm" svg:x="87.70318mm" svg:y="39.378197mm"/>
            <draw:path svg:d="M 0.0 5.182177 C 40.42833 -6.194712 87.68279 3.568096 127.00008 11.505676 C 204.15257 27.115995 281.6753 46.192673 355.60004 68.65577 C 386.7678 78.1279 418.4915 100.19414 444.50006 106.75584 C 458.60248 110.32756 470.69394 102.86637 482.5735 106.75584 C 490.74924 109.42807 499.71835 122.815895 507.97366 125.80586 C 579.5697 151.52336 660.4797 165.54625 730.22345 195.6825 C 696.1715 208.40903 647.6736 180.97166 622.27344 163.93257 C 607.4302 163.93257 592.64026 163.93257 577.8236 163.93257 C 404.57437 91.67439 219.94821 30.740612 0.0 5.182177 z" svg:height="1.9894618mm" draw:style-name="style-239" svg:viewBox="0.0 0.0 730.22345 198.94618" svg:width="7.3022346mm" svg:x="54.039818mm" svg:y="39.83438mm"/>
            <draw:path svg:d="M 63.47319 0.0 C 60.29832 45.561253 18.573639 107.44741 0.0 158.74998 C 3.148225 113.18874 41.30077 47.677967 63.47319 0.0 z" svg:height="1.5874999mm" draw:style-name="style-240" svg:viewBox="0.0 0.0 63.47319 158.74998" svg:width="0.6347319mm" svg:x="86.99632mm" svg:y="39.8227mm"/>
            <draw:path svg:d="M 16.122238 0.0 C 29.906927 1.3492392 12.259425 74.82424 3.4219487 95.25016 C -9.992122 70.98767 20.673801 36.45974 16.122238 0.0 z" svg:height="0.95250154mm" draw:style-name="style-241" svg:viewBox="0.0 0.0 21.207933 95.25016" svg:width="0.21207933mm" svg:x="88.61283mm" svg:y="40.4577mm"/>
            <draw:path svg:d="M 12.982896 0.0 C 33.01155 19.790861 8.564561 33.946167 6.6331544 57.150093 C 2.2673035 109.405464 21.21156 157.03014 38.383476 196.8238 C -2.9713948 161.42223 -10.035724 62.468327 12.982896 0.0 z" svg:height="1.9682381mm" draw:style-name="style-242" svg:viewBox="0.0 0.0 38.38383 196.8238" svg:width="0.38383833mm" svg:x="69.97522mm" svg:y="40.648197mm"/>
            <draw:path svg:d="M 101.5999 0.0 C 93.47701 72.31067 30.267853 144.5418 0.0 215.87344 C 12.673644 148.14017 75.56467 75.56467 101.5999 0.0 z" svg:height="2.1587343mm" draw:style-name="style-243" svg:viewBox="0.0 0.0 101.5999 215.87344" svg:width="1.015999mm" svg:x="85.85306mm" svg:y="41.4737mm"/>
            <draw:path svg:d="M 0.0 2.660125 C 65.74897 -9.034493 134.5408 20.810663 209.54994 34.3838 C 532.7121 92.96267 859.0492 153.44629 1168.4 231.23386 C 1027.5095 221.52353 894.0273 181.01607 755.62366 142.33385 C 499.05704 100.50298 253.12689 47.98318 0.0 2.660125 z" svg:height="2.31234mm" draw:style-name="style-244" svg:viewBox="0.0 0.0 1168.4 231.23401" svg:width="11.684mm" svg:x="54.738056mm" svg:y="41.7011mm"/>
            <draw:path svg:d="M 0.0 0.24627048 C 43.73562 -2.425966 89.19109 17.206232 133.34981 31.996187 C 235.6643 66.28632 345.5191 109.5722 450.8498 146.26973 C 468.9208 152.56699 499.32147 147.2221 507.97324 171.6699 C 336.70868 116.504105 168.0897 58.639828 0.0 0.24627048 z" svg:height="1.7166994mm" draw:style-name="style-245" svg:viewBox="0.0 0.0 507.97324 171.66994" svg:width="5.0797324mm" svg:x="61.405556mm" svg:y="41.915737mm"/>
            <draw:path svg:d="M 58.785168 0.0 C 63.8648 32.728943 8.990488 60.1663 1.6350745 101.5999 C -10.218206 62.071064 45.820843 35.79804 58.785168 0.0 z" svg:height="1.015999mm" draw:style-name="style-246" svg:viewBox="0.0 0.0 59.11672 101.5999" svg:width="0.5911672mm" svg:x="67.2947mm" svg:y="42.172203mm"/>
            <draw:path svg:d="M 368.29993 10.88354 C 150.01869 50.86212 68.341675 227.39203 0.0 417.28354 C 6.8261333 363.09677 35.639378 297.55975 63.499836 239.45728 C 107.73809 147.24997 198.09352 46.57621 304.79968 10.857299 C 321.62723 5.2479835 354.70013 -10.494756 368.29993 10.88354 z" svg:height="4.1728334mm" draw:style-name="style-247" svg:viewBox="0.0 0.0 368.29993 417.28336" svg:width="3.6829994mm" svg:x="37.14856mm" svg:y="42.317364mm"/>
            <draw:path svg:d="M 38.10087 496.3864 C 34.290543 475.61655 51.964687 529.6975 44.45061 553.5365 C 59.346344 551.5256 68.26295 543.50885 88.90041 547.1864 C 103.637886 403.17386 91.096664 231.88223 95.25016 77.286545 C 98.00192 56.490414 88.84712 -9.205671 101.5999 1.0864162 C 104.72228 173.06557 108.13535 308.9027 107.9238 528.13635 C 135.73137 528.4274 144.83289 509.9858 158.74998 496.3864 C 158.74998 384.22958 158.74998 272.0461 158.74998 159.83641 C 182.58897 172.74825 170.97389 210.47769 171.42363 236.03653 C 172.79951 309.40536 170.41837 405.23767 171.42363 483.68652 C 224.86917 463.04907 226.21922 390.34155 222.22398 312.23666 C 235.42651 305.7016 225.53128 376.47733 228.57373 401.13666 C 255.82578 394.5221 246.77675 351.58017 273.02353 343.98657 C 223.57323 461.75272 159.1731 564.5698 0.0 572.58655 C 0.13242085 553.66895 29.95053 564.43744 38.073418 553.5365 C 38.10087 534.51276 38.10087 515.4631 38.10087 496.3864 z" svg:height="5.725866mm" draw:style-name="style-248" svg:viewBox="0.0 0.0 273.02353 572.5866" svg:width="2.7302353mm" svg:x="67.75554mm" svg:y="42.66907mm"/>
            <draw:path svg:d="M 0.0 0.1295948 C 14.631697 -1.8018118 7.0643296 18.465038 19.050032 19.179626 C 34.60706 84.425964 3.4130666 34.366844 0.0 0.1295948 z" svg:height="0.5093956mm" draw:style-name="style-249" svg:viewBox="0.0 0.0 23.370998 50.93956" svg:width="0.23370998mm" svg:x="70.359055mm" svg:y="42.7424mm"/>
            <draw:path svg:d="M 895.34985 654.07666 C 927.0469 649.18195 952.2618 628.0418 977.8997 609.62683 C 1040.5001 564.6211 1102.3066 506.38663 1155.6997 444.5267 C 1202.7164 389.99597 1256.9032 321.09875 1314.4497 266.72668 C 1361.5989 222.14445 1420.1506 191.4527 1466.85 146.05011 C 1513.7867 100.38308 1541.0654 30.903313 1600.2002 0.0 C 1592.9243 97.340225 1508.8395 136.39267 1422.4001 203.1998 C 1335.0347 270.6686 1275.0803 329.88214 1206.5001 412.74973 C 1184.7775 438.99652 1163.108 457.04086 1136.6497 482.59973 C 1065.8207 550.9947 1013.4596 610.2611 933.4233 666.7499 C 929.9311 669.2368 917.125 663.6279 914.3732 666.7499 C 872.72766 714.1368 740.2778 753.50696 666.72363 774.69995 C 531.7335 813.61993 304.03262 830.5799 133.35022 793.7762 C 100.277306 786.6323 31.935226 767.66187 19.050032 755.67615 C 6.4555163 744.0082 4.4716263 735.5413 0.0 704.87616 C 196.34702 699.53174 424.7092 688.0224 628.6502 622.3263 C 655.1877 613.78033 678.2063 599.1486 704.85034 590.5764 C 730.7532 582.2686 760.6512 579.78125 787.4002 571.52637 C 992.2932 508.2381 1159.4043 388.77875 1295.4005 273.07642 C 1169.8284 407.82877 1057.9102 556.26 895.34985 654.07666 z M 634.9733 762.0267 C 592.0318 772.0543 547.3697 761.4712 507.97366 787.4269 C 627.0628 779.30396 767.5831 738.1348 857.22394 679.4768 C 783.03436 698.0767 713.7928 743.63794 634.9733 762.0267 z M 393.7001 800.1001 C 400.23557 786.9238 329.45905 796.81946 304.8005 793.7766 C 219.39308 783.88135 119.67131 754.5655 50.800354 749.3002 C 145.44089 785.9186 258.70917 803.8838 393.7001 800.1001 z" svg:height="8.141923mm" draw:style-name="style-250" svg:viewBox="0.0 0.0 1600.2002 814.1923" svg:width="16.002003mm" svg:x="72.77206mm" svg:y="42.806934mm"/>
            <draw:path svg:d="M 63.570084 0.0 C 65.42236 43.550312 21.421898 97.04914 12.770134 165.07349 C 5.9440007 218.91629 4.8854413 291.75583 12.770134 342.89975 C 22.480457 405.79117 64.04648 436.90604 88.97026 476.24957 C -45.7292 406.0294 -4.824479 113.10921 63.570084 0.0 z" svg:height="4.7624955mm" draw:style-name="style-251" svg:viewBox="0.0 0.0 88.97031 476.24957" svg:width="0.88970304mm" svg:x="66.35785mm" svg:y="43.569202mm"/>
            <draw:path svg:d="M 0.0 0.43198267 C 23.495012 -4.0396433 10.927142 27.578257 25.399773 32.1819 C 18.573639 44.69688 2.433637 13.290532 0.0 0.43198267 z" svg:height="0.35071817mm" draw:style-name="style-252" svg:viewBox="0.0 0.0 25.399773 35.071815" svg:width="0.2539977mm" svg:x="75.94706mm" svg:y="44.07288mm"/>
            <draw:path svg:d="M 677.0181 133.35022 C 631.06006 159.35881 570.12665 136.10199 518.2682 133.35022 C 323.69348 123.00484 147.37512 72.17865 10.268268 6.350145 C -1.082379 8.122889 -2.7493474 0.34397122 3.918123 0.0 C 201.16504 71.570244 401.24286 140.30878 677.0181 133.35022 z" svg:height="1.4554576mm" draw:style-name="style-253" svg:viewBox="0.0 0.0 677.01807 145.54576" svg:width="6.7701807mm" svg:x="49.047375mm" svg:y="44.775696mm"/>
            <draw:path svg:d="M 0.39241788 0.0 C 17.590172 14.552163 17.775885 46.11677 25.79219 69.84998 C 19.28419 69.717964 -3.2321992 31.326817 0.39241788 0.0 z" svg:height="0.6984998mm" draw:style-name="style-254" svg:viewBox="0.0 0.0 25.792078 69.84998" svg:width="0.25792077mm" svg:x="71.307625mm" svg:y="45.410698mm"/>
            <draw:path svg:d="M 0.0 8.019133 C 4.4449806 -16.402018 34.501686 21.645157 50.79995 33.419308 C 138.56227 96.86626 229.15549 170.81725 330.19986 230.24272 C 369.9669 253.63196 408.1461 277.12695 450.8498 300.11935 C 490.82837 321.60342 532.0771 351.68677 577.84985 369.96933 C 600.4454 378.9917 630.211 380.23517 654.07623 389.01935 C 697.759 405.1323 734.9329 422.7802 793.74994 439.8193 C 901.0121 470.90793 1057.7777 500.80557 1193.7998 516.04565 C 1667.6948 569.0681 2185.1672 521.3639 2616.1997 433.49582 C 2588.6035 452.9427 2552.3025 452.44006 2520.9495 458.89597 C 2177.5996 529.4339 1811.0194 569.1214 1460.4994 547.76935 C 1336.3835 540.22864 1224.5703 528.2962 1104.8994 516.04565 C 867.3828 491.70404 666.4584 421.80118 488.9757 331.8955 C 399.7846 286.70486 314.72116 241.35516 234.94931 185.81915 C 155.49559 130.52094 83.21157 66.17449 0.0 8.019133 z" svg:height="5.5354424mm" draw:style-name="style-255" svg:viewBox="0.0 0.0 2616.1997 553.54425" svg:width="26.161995mm" svg:x="44.578053mm" svg:y="45.58451mm"/>
            <draw:path svg:d="M 565.2061 149.7365 C 548.82874 169.58025 521.0203 177.25298 495.3557 187.83655 C 443.84158 209.08243 373.72717 224.6665 311.20596 251.31015 C 217.41081 261.4702 126.02428 222.92041 76.25584 168.78653 C 54.613106 112.11282 31.250513 57.13233 0.05571365 10.036531 C -0.7646497 -5.706208 7.8079853 -0.75859386 6.3796167 10.036531 C 50.088993 54.03659 50.829422 112.77412 82.57974 156.08664 C 190.0538 302.5861 415.4252 213.47452 565.2061 149.7365 z" svg:height="2.5293949mm" draw:style-name="style-256" svg:viewBox="0.0 0.0 565.2059 252.9395" svg:width="5.6520586mm" svg:x="76.70849mm" svg:y="45.62757mm"/>
            <draw:path svg:d="M 0.0 9.618276 C 6.9852 -13.929624 33.707565 12.766904 44.476448 15.96842 C 124.59268 39.780758 243.46947 63.910824 349.27615 73.118515 C 238.20493 88.6493 102.07629 42.74448 0.0 9.618276 z" svg:height="0.762332mm" draw:style-name="style-257" svg:viewBox="0.0 0.0 349.27615 76.23321" svg:width="3.4927614mm" svg:x="72.073555mm" svg:y="46.330517mm"/>
            <draw:path svg:d="M 730.2501 196.85005 C 553.2971 252.7038 344.9636 277.25696 101.5999 266.70004 C 26.881433 218.65186 23.495012 99.27163 0.0 0.0 C 161.36934 64.71706 370.1518 107.2621 571.5001 95.2764 C 596.0795 115.14679 618.0671 135.30786 647.70026 152.4265 C 674.0262 167.58707 709.586 172.42891 730.2501 196.85005 z M 660.3997 171.45029 C 660.3997 175.68372 660.3997 179.91714 660.3997 184.15016 C 664.6065 184.15016 668.83997 184.15016 673.07336 184.15016 C 672.38544 176.3979 671.2211 169.12161 660.3997 171.45029 z M 139.69997 234.95012 C 56.383022 233.60088 82.12676 123.163506 44.449802 76.20013 C 59.266407 141.84332 59.79609 255.50806 139.69997 234.95012 z M 285.74966 228.59998 C 260.32324 229.12926 226.98549 216.82582 209.54953 241.27362 C 318.13464 237.33127 415.28955 241.72336 501.64975 228.59998 C 542.29004 222.40889 587.7984 210.52896 622.2997 190.49991 C 524.7217 212.88388 405.94986 226.11304 285.74966 228.59998 z" svg:height="2.6909382mm" draw:style-name="style-258" svg:viewBox="0.0 0.0 730.2501 269.09384" svg:width="7.302501mm" svg:x="71.43855mm" svg:y="46.807697mm"/>
            <draw:path svg:d="M 349.2503 0.0 C 259.58282 58.657997 119.08914 99.827156 0.0 107.95004 C 39.396816 82.02099 84.058174 92.57792 126.99967 82.549866 C 205.7933 64.16154 275.03488 18.600285 349.2503 0.0 z" svg:height="1.0795004mm" draw:style-name="style-259" svg:viewBox="0.0 0.0 349.2503 107.95004" svg:width="3.492503mm" svg:x="77.85205mm" svg:y="49.601696mm"/>
            <draw:path svg:d="M 45.166813 0.0 C 52.152016 30.400679 13.046683 69.40023 0.71701044 101.5999 C -5.8975725 71.59648 35.16581 34.554577 45.166813 0.0 z" svg:height="1.015999mm" draw:style-name="style-260" svg:viewBox="0.0 0.0 45.995827 101.5999" svg:width="0.45995826mm" svg:x="69.58989mm" svg:y="53.220932mm"/>
            <draw:path svg:d="M 69.85039 0.0 C 67.99811 36.32732 33.15285 94.48268 0.0 120.676575 C 25.003317 82.15341 48.89559 42.57169 69.85039 0.0 z" svg:height="1.2067658mm" draw:style-name="style-261" svg:viewBox="0.0 0.0 69.85039 120.676575" svg:width="0.69850385mm" svg:x="68.77155mm" svg:y="54.300434mm"/>
            <draw:path svg:d="M 12.637309 0.0 C 33.645393 9.525016 -0.5385653 15.531189 6.287568 31.749918 C -10.964285 25.98194 12.768923 9.525016 12.637309 0.0 z" svg:height="0.3174992mm" draw:style-name="style-262" svg:viewBox="0.0 0.0 19.5561 31.749918" svg:width="0.195561mm" svg:x="70.613686mm" svg:y="54.554436mm"/>
            <draw:path svg:d="M 57.342266 0.0 C 58.929703 37.67656 16.067333 85.698494 0.19217172 127.00008 C -3.4066072 87.36506 44.61533 44.502693 57.342266 0.0 z" svg:height="1.2700007mm" draw:style-name="style-263" svg:viewBox="0.0 0.0 57.385056 127.00008" svg:width="0.5738505mm" svg:x="69.78564mm" svg:y="55.316437mm"/>
            <draw:path svg:d="M 88.899605 0.0 C 81.33224 41.195805 37.64951 101.09727 0.0 133.34981 C 29.606558 88.84712 61.9124 47.0958 88.899605 0.0 z" svg:height="1.3334981mm" draw:style-name="style-264" svg:viewBox="0.0 0.0 88.899605 133.34981" svg:width="0.88899606mm" svg:x="68.581055mm" svg:y="56.9677mm"/>
            <draw:path svg:d="M 400.07608 0.0 C 399.5468 13.864221 389.81024 29.950932 381.02606 38.073418 C 377.82455 41.036736 364.80692 34.845657 361.9498 38.073418 C 276.06598 135.75761 120.781944 207.90962 0.0 279.37326 C 133.85245 186.74287 284.82352 111.204445 400.07608 0.0 z" svg:height="2.7937326mm" draw:style-name="style-265" svg:viewBox="0.0 0.0 400.07608 279.37326" svg:width="4.000761mm" svg:x="59.182793mm" svg:y="57.6027mm"/>
            <draw:path svg:d="M 63.57089 0.0 C 64.99926 29.05144 19.649961 66.0663 0.07105509 95.25016 C -2.1776772 65.37836 49.389748 34.554577 63.57089 0.0 z" svg:height="0.95250154mm" draw:style-name="style-266" svg:viewBox="0.0 0.0 63.60414 95.25016" svg:width="0.6360414mm" svg:x="67.88184mm" svg:y="58.3647mm"/>
            <draw:path svg:d="M 24.533789 0.0 C 36.546135 6.350145 8.314657 25.637968 5.4575152 38.073418 C -13.698695 24.579813 23.660133 14.446388 24.533789 0.0 z" svg:height="0.38073418mm" draw:style-name="style-267" svg:viewBox="0.0 0.0 27.494503 38.073418" svg:width="0.27494505mm" svg:x="67.51022mm" svg:y="59.3807mm"/>
            <draw:path svg:d="M 222.27647 0.0 C 218.73099 15.504543 197.69666 13.546492 203.2002 38.100063 C 196.85005 38.100063 190.52655 38.100063 184.15016 38.100063 C 131.9477 108.69087 66.80753 166.31696 0.0 222.25023 C 74.85048 148.96054 142.3722 68.28879 222.27647 0.0 z" svg:height="2.2225022mm" draw:style-name="style-268" svg:viewBox="0.0 0.0 222.27647 222.25023" svg:width="2.2227647mm" svg:x="65.27905mm" svg:y="59.824936mm"/>
            <draw:path svg:d="M 0.0 0.0 C 43.179695 13.969996 28.574644 85.72494 31.75032 139.69997 C 58.6584 114.45865 30.797537 79.29566 38.100063 19.050032 C 132.52986 87.73588 274.6901 142.1342 247.6504 311.15005 C 187.08725 251.06306 116.86705 200.65997 19.050032 177.80002 C 20.346786 126.153465 26.32591 42.095295 0.0 0.0 z M 234.97676 253.97371 C 237.70189 229.79076 225.21396 187.9601 215.90009 196.82361 C 221.88002 202.19473 229.47322 237.30482 215.90009 241.27362 C 180.15453 211.32268 129.03766 163.0892 76.22677 171.42363 C 138.8796 189.20355 179.09677 229.42033 234.97676 253.97371 z" svg:height="3.1115005mm" draw:style-name="style-269" svg:viewBox="0.0 0.0 251.01147 311.15005" svg:width="2.5101147mm" svg:x="82.29679mm" svg:y="29.5357mm"/>
            <draw:path svg:d="M 1.8361281 0.0 C 87.61416 65.80186 221.75809 162.63945 185.98589 349.2499 C 149.5524 278.34177 121.55992 203.12067 65.33596 152.39984 C 45.65128 134.64636 19.800955 128.11111 1.8361281 107.949844 C -8.932755 78.13133 31.655043 99.66829 20.88616 69.84978 C 14.11251 48.233284 18.928106 87.523926 1.8361281 76.19972 C 1.8361281 50.80015 1.8361281 25.399975 1.8361281 0.0 z M 166.93587 247.65001 C 161.85623 225.61041 176.38135 223.2555 173.25977 203.2002 C 149.1301 193.86049 172.0163 231.58994 147.85999 222.25023 C 134.10194 170.33904 81.15864 123.93098 46.260094 114.300186 C 96.08021 149.17209 128.12202 201.79767 166.93587 247.65001 z" svg:height="3.492499mm" draw:style-name="style-270" svg:viewBox="0.0 0.0 191.91846 349.2499" svg:width="1.9191844mm" svg:x="85.07269mm" svg:y="32.0122mm"/>
            <draw:path svg:d="M 71.705894 348.0787 C 61.519173 400.6514 117.02935 442.37607 147.90602 475.07877 C 169.73447 472.30075 183.49251 477.59235 198.70638 481.42892 C 262.33862 487.51422 150.89598 490.90106 135.20653 487.7524 C 48.740562 470.47513 -11.505273 356.04294 1.8563143 240.12906 C 3.36462 227.21722 17.519924 212.53305 20.932991 195.67926 C 23.63147 182.29143 17.652346 165.8341 20.932991 157.5792 C 30.405119 133.63445 74.458466 68.83785 97.13312 43.27901 C 119.56957 17.958366 206.27374 -12.2836485 262.23285 5.178947 C 279.13992 10.470532 321.65833 40.104137 338.43298 62.35528 C 359.09708 89.766 355.5516 111.911766 376.50638 157.60544 C 364.5207 156.9175 372.11472 136.59735 357.45636 138.5554 C 423.86703 284.10287 326.42062 481.40228 198.70638 475.1054 C 138.59296 472.0888 95.41326 423.08826 71.705894 348.0787 z M 186.00607 132.17862 C 155.12941 152.7632 115.018005 208.1668 116.15569 265.52844 C 117.74313 345.7238 180.39676 405.28128 262.23206 392.5285 C 406.11215 370.0654 408.4408 81.087585 224.13197 119.478325 C 198.78549 124.74407 198.20332 124.02949 186.00607 132.17862 z" svg:height="4.8895025mm" draw:style-name="style-271" svg:viewBox="0.0 0.0 378.92108 488.95026" svg:width="3.7892108mm" svg:x="81.516495mm" svg:y="35.07191mm"/>
            <draw:path svg:d="M 1601.627 1708.1761 C 1546.6997 1739.926 1506.4034 1790.6997 1455.5507 1828.8527 C 1427.0284 1850.231 1384.1661 1857.2424 1366.651 1892.3263 C 1517.4639 1795.4886 1686.3206 1661.6625 1817.5012 1524.0264 C 1763.7908 1559.216 1696.2958 1635.6539 1633.3514 1682.7764 C 1636.3414 1637.9825 1681.1619 1609.0897 1703.2277 1568.5028 C 1769.6383 1446.2125 1818.8771 1290.6375 1887.3774 1162.1028 C 1982.9982 1235.1014 1922.9373 1390.2001 1887.3774 1485.9529 C 1815.0143 1578.7687 1705.503 1671.2937 1601.6278 1752.653 C 1502.7263 1830.0966 1400.0421 1919.6578 1277.7781 1981.2529 C 1196.5242 2022.1576 1100.1105 2064.0146 1011.0784 2076.5032 C 887.04205 2093.9128 826.16077 2040.7579 750.7285 1981.2529 C 716.83527 1885.3414 665.5593 1797.6058 617.3783 1701.853 C 529.1925 1526.7252 509.0314 1271.3496 534.8284 996.9764 C 538.533 957.6857 549.85657 907.6795 560.2282 869.9763 C 569.46216 836.37415 603.7785 799.17395 579.27826 768.3764 C 558.3234 787.7175 549.85657 822.88055 541.20483 850.9263 C 491.0924 1013.45996 477.8374 1293.7332 515.80505 1492.2764 C 552.3177 1683.3055 672.5704 1825.9423 719.0048 1981.2001 C 492.62738 1987.444 317.23514 1942.7031 160.205 1879.6001 C 133.05873 1774.5605 94.56222 1682.5648 58.60511 1581.1501 C 34.0257 1511.8823 -8.387731 1447.5355 1.4550145 1358.9266 C 4.868081 1328.3406 18.494509 1297.1729 26.854788 1263.6501 C 47.174927 1182.3171 60.112606 1129.5062 84.00488 1047.7501 C 105.54184 974.0373 125.35894 907.97064 141.15497 812.8 C 145.22934 788.1406 154.06682 756.84045 160.205 730.2501 C 188.30406 608.1979 240.95589 548.1904 318.955 463.55008 C 382.26993 394.86423 451.85547 315.67456 503.10477 222.25003 C 531.0181 171.39719 563.6413 99.086525 547.55457 0.0 C 707.6538 11.37709 809.0155 81.46526 877.7548 184.14996 C 864.3666 253.7353 867.992 314.29846 871.4051 361.94998 C 913.81775 365.73346 888.57623 329.909 884.1054 311.15005 C 927.5499 297.41824 876.3265 189.07133 922.17883 177.80002 C 917.469 217.5404 913.5537 258.07452 915.8549 304.8001 C 929.2165 269.5047 919.0031 210.6085 934.9049 177.80002 C 1089.2891 194.86555 1174.4583 281.1462 1246.0552 381.00003 C 1246.1343 416.4012 1221.5282 482.73233 1246.0552 501.64996 C 1267.8837 485.48392 1266.1105 431.05914 1277.8055 400.05005 C 1334.1353 398.54196 1406.8431 452.25232 1449.2291 488.95007 C 1483.0958 518.2659 1518.5232 554.3022 1487.3292 622.3001 C 1196.5782 498.21045 975.89 847.27545 998.3789 1104.9001 C 1008.9096 1225.6559 1071.086 1303.6022 1131.7291 1384.3268 C 1162.4734 1389.5392 1182.3171 1405.7051 1201.6053 1422.4001 C 1339.9294 1446.4774 1439.0157 1395.9685 1512.7556 1314.4502 C 1655.578 1156.5468 1699.7104 907.0978 1576.2288 704.85034 C 1550.7758 681.61975 1528.0479 655.69073 1500.0287 635.00037 C 1512.5966 620.05133 1520.8777 600.7898 1525.4285 577.8503 C 1537.4408 561.6049 1530.2708 600.2341 1538.1288 603.25024 C 1542.2563 604.8377 1546.6481 584.01514 1557.1787 590.5768 C 1568.9263 597.8529 1591.6542 625.18427 1614.3289 654.07666 C 1659.2026 711.253 1726.9358 817.4303 1690.5289 920.7767 C 1708.732 943.90106 1722.2261 889.02673 1734.9788 908.103 C 1736.0107 915.45844 1733.5763 919.4008 1728.6549 920.7767 C 1731.3275 951.30975 1730.9569 913.23596 1747.705 920.7767 C 1792.1548 1004.30554 1854.0146 1093.973 1836.6045 1206.5267 C 1831.2867 1240.8431 1803.8756 1281.43 1785.8042 1320.8269 C 1767.8918 1359.8265 1751.2496 1400.2815 1734.978 1435.1271 C 1697.7775 1514.8727 1646.4749 1581.8123 1627.0542 1651.0272 C 1601.9717 1642.878 1611.682 1669.5217 1595.3038 1670.0773 C 1588.2388 1694.6559 1617.7136 1692.6715 1601.627 1708.1761 z M 572.9269 139.75244 C 581.5787 131.6562 582.743 108.63738 566.60297 108.002525 C 570.0435 117.210014 559.1688 140.8108 572.9269 139.75244 z M 541.17737 235.0024 C 541.28314 216.48164 573.27167 197.45805 547.5013 190.5524 C 556.1789 212.48642 518.97833 220.47688 541.17737 235.0024 z M 395.12686 412.80243 C 389.62332 419.25833 387.24216 433.22833 382.45322 438.2024 C 334.24637 487.97043 267.5975 526.9437 236.37688 584.2523 C 226.42834 602.53503 224.44446 632.5651 217.32684 654.1025 C 210.39493 675.0839 184.49213 694.9805 204.62656 717.6023 C 209.75948 674.052 231.82611 647.435 236.37688 603.3023 C 258.12537 584.8345 275.98523 562.5036 287.17722 533.45233 C 332.28833 493.05048 384.25302 448.574 426.8772 400.10233 C 468.78757 352.4508 517.07355 300.4603 528.4771 241.35234 C 499.29364 309.8002 436.27017 364.6747 395.12686 412.80243 z M 1277.7772 457.25244 C 1302.569 464.23743 1303.2303 419.417 1284.127 419.15237 C 1269.0455 432.1171 1292.832 444.2879 1277.7772 457.25244 z M 611.027 711.25256 C 643.1471 717.97296 644.02075 693.446 642.7773 666.8028 C 636.42755 666.8028 630.07697 666.8028 623.72723 666.8028 C 622.642 684.79425 612.0855 693.2607 611.027 711.25256 z M 185.57733 806.5023 C 183.3286 780.6791 212.40628 753.2417 191.92706 730.3022 C 190.65695 752.6066 167.26772 785.7062 185.57733 806.5023 z M 166.5273 889.02594 C 173.4592 874.5004 189.75746 836.50616 172.87703 819.17596 C 172.63884 840.4219 150.78456 872.88635 166.5273 889.02594 z M 585.6272 920.7759 C 587.34705 912.1503 581.71106 895.9845 579.2774 908.10223 C 577.53094 916.7277 583.19275 932.894 585.6272 920.7759 z M 141.12671 946.176 C 157.84808 948.08124 161.94908 937.39185 160.17674 920.7759 C 139.69835 915.1141 151.26094 941.51953 141.12671 946.176 z M 128.42723 1035.1023 C 129.53827 1024.3339 156.8961 990.91693 128.42723 990.6525 C 133.69258 1007.2152 109.21813 1025.4982 128.42723 1035.1023 z M 547.5271 1085.9022 C 543.0555 1210.3358 542.2884 1409.0116 585.6272 1524.0521 C 549.406 1366.9163 562.37036 1174.1935 566.57715 1022.40204 C 548.4799 1032.1656 548.2942 1064.6564 547.5271 1085.9022 z M 109.3772 1104.926 C 108.0546 1086.2466 134.45964 1062.8574 115.726944 1047.776 C 117.05035 1066.4553 90.64449 1089.8712 109.3772 1104.926 z M 90.32717 1168.4525 C 91.09424 1152.5511 102.44529 1148.5822 83.977425 1143.0524 C 85.06183 1152.5511 81.70205 1166.4945 90.32717 1168.4525 z M 71.27714 1225.6027 C 74.10804 1213.1143 94.85128 1186.3386 77.62688 1174.8026 C 84.79698 1197.292 50.93035 1210.918 71.27714 1225.6027 z M 1804.8268 1212.9023 C 1800.3026 1197.0538 1832.7933 1186.8146 1811.1765 1174.8289 C 1810.092 1185.0419 1789.8777 1207.505 1804.8268 1212.9023 z M 1728.6266 1378.0024 C 1747.2003 1326.6998 1788.9249 1264.8137 1792.0999 1219.2524 C 1769.9548 1266.9304 1731.8024 1332.4412 1728.6266 1378.0024 z M 52.227108 1295.4526 C 52.200462 1276.0323 77.68017 1249.4417 58.576847 1231.9528 C 63.313316 1256.0824 32.59491 1277.4344 52.227108 1295.4526 z M 1893.7006 1378.0024 C 1902.5638 1357.6031 1920.1855 1284.1019 1906.4008 1282.7523 C 1910.9783 1319.212 1880.3123 1353.74 1893.7006 1378.0024 z M 64.9274 1498.6261 C 47.756287 1458.8329 28.812033 1411.1815 33.177074 1358.9524 C 35.108482 1335.7485 59.55628 1321.5931 39.526817 1301.8024 C 16.508198 1364.2706 23.572527 1463.2246 64.9274 1498.6261 z M 1614.3273 1600.2261 C 1644.596 1528.8944 1707.8042 1456.6633 1715.9271 1384.3527 C 1689.892 1459.9172 1627.0009 1532.4928 1614.3273 1600.2261 z M 1849.2773 1492.3022 C 1850.2035 1484.7882 1860.6018 1477.8824 1849.2773 1473.226 C 1848.3771 1480.7667 1837.9796 1487.6195 1849.2773 1492.3022 z M 83.977425 1530.4023 C 71.99173 1529.7144 79.55909 1509.4209 64.9274 1511.3523 C 68.34046 1545.5895 99.534454 1595.6487 83.977425 1530.4023 z M 604.6772 1600.2261 C 605.89404 1569.4022 597.0307 1548.6323 585.6272 1530.3761 C 584.41034 1561.2527 593.2737 1582.0226 604.6772 1600.2261 z M 623.72723 1638.3523 C 626.7172 1618.4028 615.79004 1612.4233 604.6506 1606.6024 C 605.3918 1622.8215 616.3189 1628.8011 623.72723 1638.3523 z M 649.127 1676.4524 C 634.65436 1671.8488 647.2222 1640.2308 623.72723 1644.7025 C 626.1609 1657.561 642.3009 1688.9674 649.127 1676.4524 z M 160.17674 1771.7025 C 153.00664 1730.2161 143.66693 1690.846 122.103325 1663.7526 C 131.09906 1703.4133 140.59784 1742.5983 160.17674 1771.7025 z M 185.57733 1847.9023 C 177.56021 1824.1957 177.3753 1792.6045 160.17755 1778.0524 C 156.55212 1809.3792 179.06851 1847.7703 185.57733 1847.9023 z M 782.45056 1955.8523 C 750.70026 1912.5402 749.95984 1853.829 706.2505 1809.8022 C 707.67883 1799.0071 699.0804 1794.0594 699.9266 1809.8022 C 731.12054 1856.8981 754.48395 1911.8785 776.1267 1968.5522 C 825.89514 2022.6862 917.2817 2061.2358 1011.0768 2051.076 C 1073.598 2024.406 1143.7124 2008.8219 1195.2266 1987.6023 C 1220.8912 1977.019 1248.6987 1969.346 1265.0769 1949.5022 C 1115.296 2013.214 889.9246 2102.3254 782.45056 1955.8523 z M 585.6272 1943.1525 C 479.84714 1933.9185 360.96954 1909.8151 280.82748 1886.0023 C 270.08524 1882.8008 243.33623 1856.1042 236.35103 1879.6522 C 338.45316 1912.7784 474.5818 1958.6832 585.6272 1943.1525 z M 674.5268 1955.8523 C 684.6868 1938.1782 647.08984 1938.2839 649.127 1949.5022 C 657.7263 1951.5132 661.2451 1958.5245 674.5268 1955.8523 z" svg:height="20.798567mm" draw:style-name="style-272" svg:viewBox="0.0 0.0 1938.9272 2079.8567" svg:width="19.389273mm" svg:x="69.709785mm" svg:y="27.63017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8.511734mm" fo:page-width="89.39899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