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bffff" draw:opacity="100.0%" draw:opacity-name="gradient-1" draw:stroke="none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20781">
                <draw:path svg:d="M 2592.982 1296.491 C 2592.982 2012.5232 2012.5232 2592.982 1296.491 2592.982 C 580.45874 2592.982 0.0 2012.5232 0.0 1296.491 C 0.0 580.45874 580.45874 0.0 1296.491 0.0 C 2012.5232 0.0 2592.982 580.45874 2592.982 1296.491 z" svg:height="25.92982mm" draw:style-name="style-2" svg:viewBox="0.0 0.0 2592.982 2592.982" svg:width="25.92982mm" svg:x="43.4059mm" svg:y="21.0538mm"/>
                <draw:path svg:d="M 5388.0146 0.0 C 5361.3765 0.0 5334.77 0.35325685 5308.317 1.1224989 C 2370.8262 43.780888 0.0 2440.44 0.0 5388.0146 C 0.0 8338.962 2376.2717 10737.595 5318.4194 10774.906 C 3863.4045 10738.002 2694.0073 9545.877 2694.0073 8082.0215 C 2694.0073 6594.9297 3900.9229 5388.0146 5388.0146 5388.0146 C 6875.106 5388.0146 8082.022 4181.099 8082.022 2694.007 C 8082.022 1206.9152 6875.106 5.0465263E-5 5388.0146 5.0465263E-5 z M 5388.0146 1796.0049 C 5883.712 1796.0049 6286.017 2198.3098 6286.017 2694.007 C 6286.017 3189.7048 5883.712 3592.0095 5388.0146 3592.0095 C 4892.317 3592.0095 4490.012 3189.7048 4490.012 2694.007 C 4490.012 2198.3098 4892.317 1796.0049 5388.0146 1796.0049 z" svg:height="107.74906mm" draw:style-name="style-3" svg:viewBox="0.0 0.0 8082.0225 10774.906" svg:width="80.82022mm" svg:x="2.5608215mm" svg:y="7.852598mm"/>
                <draw:path svg:d="M 2592.982 1297.2148 C 2593.3816 2013.5293 2012.8058 2594.4297 1296.491 2594.4297 C 580.1765 2594.4297 -0.39928117 2013.5293 4.037221E-4 1297.2148 C -0.39928117 580.9004 580.1765 0.0 1296.4913 0.0 C 2012.8058 0.0 2593.3816 580.9004 2592.982 1297.2148 z M 2592.982 2592.9812 z" svg:height="25.944292mm" draw:style-name="style-4" svg:viewBox="0.0 0.0 2592.982 2594.4292" svg:width="25.92982mm" svg:x="44.10045mm" svg:y="75.68426mm"/>
                <draw:path svg:d="M 2694.0073 10774.906 C 2720.6453 10774.906 2747.2517 10774.554 2773.7048 10773.784 C 5711.196 10731.126 8082.0215 8334.467 8082.0215 5386.892 C 8082.0215 2435.945 5705.7495 37.311188 2763.6025 0.0 C 4218.6177 36.903934 5388.0146 1229.0284 5388.0146 2692.8845 C 5388.0146 4179.9766 4181.0986 5386.892 2694.0073 5386.892 C 1206.9155 5386.892 0.0 6593.8076 0.0 8080.8994 C 0.0 9567.991 1206.9155 10774.906 2694.0073 10774.906 z M 2694.0073 8978.901 C 2198.3096 8978.901 1796.005 8576.596 1796.005 8080.8994 C 1796.005 7585.201 2198.3096 7182.897 2694.0073 7182.897 C 3189.7046 7182.897 3592.0098 7585.202 3592.0098 8080.8994 C 3592.0098 8576.596 3189.7046 8978.901 2694.0073 8978.901 z" svg:height="107.74906mm" draw:style-name="style-5" svg:viewBox="0.0 0.0 8082.0215 10774.906" svg:width="80.82021mm" svg:x="29.500895mm" svg:y="7.852596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700" draw:border="27.330223%" draw:cx="28.571383%" draw:cy="121.555595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