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856f" draw:opacity="100.0%" draw:stroke="solid" svg:stroke-color="#84856f" draw:stroke-linejoin="miter" svg:stroke-opacity="100.0%" svg:stroke-width="0.26458332mm"/>
    </style:style>
    <style:style style:family="graphic" style:name="style-3">
      <style:graphic-properties draw:fill="solid" draw:fill-color="#586340" draw:opacity="100.0%" draw:stroke="solid" svg:stroke-color="#586340" draw:stroke-linejoin="miter" svg:stroke-opacity="100.0%" svg:stroke-width="0.26458332mm"/>
    </style:style>
    <style:style style:family="graphic" style:name="style-4">
      <style:graphic-properties draw:fill="solid" draw:fill-color="#4d4f30" draw:opacity="100.0%" draw:stroke="solid" svg:stroke-color="#4d4f30" draw:stroke-linejoin="miter" svg:stroke-opacity="100.0%" svg:stroke-width="0.26458332mm"/>
    </style:style>
    <style:style style:family="graphic" style:name="style-5">
      <style:graphic-properties draw:fill="solid" draw:fill-color="#60676d" draw:opacity="100.0%" draw:stroke="solid" svg:stroke-color="#60676d" draw:stroke-linejoin="miter" svg:stroke-opacity="100.0%" svg:stroke-width="0.26458332mm"/>
    </style:style>
    <style:style style:family="graphic" style:name="style-6">
      <style:graphic-properties draw:fill="solid" draw:fill-color="#626350" draw:opacity="100.0%" draw:stroke="solid" svg:stroke-color="#626350" draw:stroke-linejoin="miter" svg:stroke-opacity="100.0%" svg:stroke-width="0.26458332mm"/>
    </style:style>
    <style:style style:family="graphic" style:name="style-7">
      <style:graphic-properties draw:fill="solid" draw:fill-color="#494e32" draw:opacity="100.0%" draw:stroke="solid" svg:stroke-color="#494e32" draw:stroke-linejoin="miter" svg:stroke-opacity="100.0%" svg:stroke-width="0.26458332mm"/>
    </style:style>
    <style:style style:family="graphic" style:name="style-8">
      <style:graphic-properties draw:fill="solid" draw:fill-color="#d7dcdd" draw:opacity="100.0%" draw:stroke="solid" svg:stroke-color="#d7dcdd" draw:stroke-linejoin="miter" svg:stroke-opacity="100.0%" svg:stroke-width="0.26458332mm"/>
    </style:style>
    <style:style style:family="graphic" style:name="style-9">
      <style:graphic-properties draw:fill="solid" draw:fill-color="#cacec5" draw:opacity="100.0%" draw:stroke="solid" svg:stroke-color="#cacec5" draw:stroke-linejoin="miter" svg:stroke-opacity="100.0%" svg:stroke-width="0.26458332mm"/>
    </style:style>
    <style:style style:family="graphic" style:name="style-10">
      <style:graphic-properties draw:fill="solid" draw:fill-color="#7b7059" draw:opacity="100.0%" draw:stroke="solid" svg:stroke-color="#7b7059" draw:stroke-linejoin="miter" svg:stroke-opacity="100.0%" svg:stroke-width="0.26458332mm"/>
    </style:style>
    <style:style style:family="graphic" style:name="style-11">
      <style:graphic-properties draw:fill="solid" draw:fill-color="#999782" draw:opacity="100.0%" draw:stroke="solid" svg:stroke-color="#999782" draw:stroke-linejoin="miter" svg:stroke-opacity="100.0%" svg:stroke-width="0.26458332mm"/>
    </style:style>
    <style:style style:family="graphic" style:name="style-12">
      <style:graphic-properties draw:fill="solid" draw:fill-color="#313b23" draw:opacity="100.0%" draw:stroke="solid" svg:stroke-color="#313b23" draw:stroke-linejoin="miter" svg:stroke-opacity="100.0%" svg:stroke-width="0.26458332mm"/>
    </style:style>
    <style:style style:family="graphic" style:name="style-13">
      <style:graphic-properties draw:fill="solid" draw:fill-color="#323923" draw:opacity="100.0%" draw:stroke="solid" svg:stroke-color="#323923" draw:stroke-linejoin="miter" svg:stroke-opacity="100.0%" svg:stroke-width="0.26458332mm"/>
    </style:style>
    <style:style style:family="graphic" style:name="style-14">
      <style:graphic-properties draw:fill="solid" draw:fill-color="#4b5135" draw:opacity="100.0%" draw:stroke="solid" svg:stroke-color="#4b5135" draw:stroke-linejoin="miter" svg:stroke-opacity="100.0%" svg:stroke-width="0.26458332mm"/>
    </style:style>
    <style:style style:family="graphic" style:name="style-15">
      <style:graphic-properties draw:fill="solid" draw:fill-color="#69694b" draw:opacity="100.0%" draw:stroke="solid" svg:stroke-color="#69694b" draw:stroke-linejoin="miter" svg:stroke-opacity="100.0%" svg:stroke-width="0.26458332mm"/>
    </style:style>
    <style:style style:family="graphic" style:name="style-16">
      <style:graphic-properties draw:fill="solid" draw:fill-color="#505533" draw:opacity="100.0%" draw:stroke="solid" svg:stroke-color="#505533" draw:stroke-linejoin="miter" svg:stroke-opacity="100.0%" svg:stroke-width="0.26458332mm"/>
    </style:style>
    <style:style style:family="graphic" style:name="style-17">
      <style:graphic-properties draw:fill="solid" draw:fill-color="#9fa38e" draw:opacity="100.0%" draw:stroke="solid" svg:stroke-color="#9fa38e" draw:stroke-linejoin="miter" svg:stroke-opacity="100.0%" svg:stroke-width="0.26458332mm"/>
    </style:style>
    <style:style style:family="graphic" style:name="style-18">
      <style:graphic-properties draw:fill="solid" draw:fill-color="#323a20" draw:opacity="100.0%" draw:stroke="solid" svg:stroke-color="#323a20" draw:stroke-linejoin="miter" svg:stroke-opacity="100.0%" svg:stroke-width="0.26458332mm"/>
    </style:style>
    <style:style style:family="graphic" style:name="style-19">
      <style:graphic-properties draw:fill="solid" draw:fill-color="#606457" draw:opacity="100.0%" draw:stroke="solid" svg:stroke-color="#606457" draw:stroke-linejoin="miter" svg:stroke-opacity="100.0%" svg:stroke-width="0.26458332mm"/>
    </style:style>
    <style:style style:family="graphic" style:name="style-20">
      <style:graphic-properties draw:fill="solid" draw:fill-color="#8b938b" draw:opacity="100.0%" draw:stroke="solid" svg:stroke-color="#8b938b" draw:stroke-linejoin="miter" svg:stroke-opacity="100.0%" svg:stroke-width="0.26458332mm"/>
    </style:style>
    <style:style style:family="graphic" style:name="style-21">
      <style:graphic-properties draw:fill="solid" draw:fill-color="#777666" draw:opacity="100.0%" draw:stroke="solid" svg:stroke-color="#777666" draw:stroke-linejoin="miter" svg:stroke-opacity="100.0%" svg:stroke-width="0.26458332mm"/>
    </style:style>
    <style:style style:family="graphic" style:name="style-22">
      <style:graphic-properties draw:fill="solid" draw:fill-color="#686f55" draw:opacity="100.0%" draw:stroke="solid" svg:stroke-color="#686f55" draw:stroke-linejoin="miter" svg:stroke-opacity="100.0%" svg:stroke-width="0.26458332mm"/>
    </style:style>
    <style:style style:family="graphic" style:name="style-23">
      <style:graphic-properties draw:fill="solid" draw:fill-color="#4f503f" draw:opacity="100.0%" draw:stroke="solid" svg:stroke-color="#4f503f" draw:stroke-linejoin="miter" svg:stroke-opacity="100.0%" svg:stroke-width="0.26458332mm"/>
    </style:style>
    <style:style style:family="graphic" style:name="style-24">
      <style:graphic-properties draw:fill="solid" draw:fill-color="#56583d" draw:opacity="100.0%" draw:stroke="solid" svg:stroke-color="#56583d" draw:stroke-linejoin="miter" svg:stroke-opacity="100.0%" svg:stroke-width="0.26458332mm"/>
    </style:style>
    <style:style style:family="graphic" style:name="style-25">
      <style:graphic-properties draw:fill="solid" draw:fill-color="#484d32" draw:opacity="100.0%" draw:stroke="solid" svg:stroke-color="#484d32" draw:stroke-linejoin="miter" svg:stroke-opacity="100.0%" svg:stroke-width="0.26458332mm"/>
    </style:style>
    <style:style style:family="graphic" style:name="style-26">
      <style:graphic-properties draw:fill="solid" draw:fill-color="#6b6957" draw:opacity="100.0%" draw:stroke="solid" svg:stroke-color="#6b6957" draw:stroke-linejoin="miter" svg:stroke-opacity="100.0%" svg:stroke-width="0.26458332mm"/>
    </style:style>
    <style:style style:family="graphic" style:name="style-27">
      <style:graphic-properties draw:fill="solid" draw:fill-color="#646f71" draw:opacity="100.0%" draw:stroke="solid" svg:stroke-color="#646f71" draw:stroke-linejoin="miter" svg:stroke-opacity="100.0%" svg:stroke-width="0.26458332mm"/>
    </style:style>
    <style:style style:family="graphic" style:name="style-28">
      <style:graphic-properties draw:fill="solid" draw:fill-color="#474c2c" draw:opacity="100.0%" draw:stroke="solid" svg:stroke-color="#474c2c" draw:stroke-linejoin="miter" svg:stroke-opacity="100.0%" svg:stroke-width="0.26458332mm"/>
    </style:style>
    <style:style style:family="graphic" style:name="style-29">
      <style:graphic-properties draw:fill="solid" draw:fill-color="#92988c" draw:opacity="100.0%" draw:stroke="solid" svg:stroke-color="#92988c" draw:stroke-linejoin="miter" svg:stroke-opacity="100.0%" svg:stroke-width="0.26458332mm"/>
    </style:style>
    <style:style style:family="graphic" style:name="style-30">
      <style:graphic-properties draw:fill="solid" draw:fill-color="#747968" draw:opacity="100.0%" draw:stroke="solid" svg:stroke-color="#747968" draw:stroke-linejoin="miter" svg:stroke-opacity="100.0%" svg:stroke-width="0.26458332mm"/>
    </style:style>
    <style:style style:family="graphic" style:name="style-31">
      <style:graphic-properties draw:fill="solid" draw:fill-color="#777b6d" draw:opacity="100.0%" draw:stroke="solid" svg:stroke-color="#777b6d" draw:stroke-linejoin="miter" svg:stroke-opacity="100.0%" svg:stroke-width="0.26458332mm"/>
    </style:style>
    <style:style style:family="graphic" style:name="style-32">
      <style:graphic-properties draw:fill="solid" draw:fill-color="#333b24" draw:opacity="100.0%" draw:stroke="solid" svg:stroke-color="#333b24" draw:stroke-linejoin="miter" svg:stroke-opacity="100.0%" svg:stroke-width="0.26458332mm"/>
    </style:style>
    <style:style style:family="graphic" style:name="style-33">
      <style:graphic-properties draw:fill="solid" draw:fill-color="#323d21" draw:opacity="100.0%" draw:stroke="solid" svg:stroke-color="#323d21" draw:stroke-linejoin="miter" svg:stroke-opacity="100.0%" svg:stroke-width="0.26458332mm"/>
    </style:style>
    <style:style style:family="graphic" style:name="style-34">
      <style:graphic-properties draw:fill="solid" draw:fill-color="#393e26" draw:opacity="100.0%" draw:stroke="solid" svg:stroke-color="#393e26" draw:stroke-linejoin="miter" svg:stroke-opacity="100.0%" svg:stroke-width="0.26458332mm"/>
    </style:style>
    <style:style style:family="graphic" style:name="style-35">
      <style:graphic-properties draw:fill="solid" draw:fill-color="#69735d" draw:opacity="100.0%" draw:stroke="solid" svg:stroke-color="#69735d" draw:stroke-linejoin="miter" svg:stroke-opacity="100.0%" svg:stroke-width="0.26458332mm"/>
    </style:style>
    <style:style style:family="graphic" style:name="style-36">
      <style:graphic-properties draw:fill="solid" draw:fill-color="#948e7c" draw:opacity="100.0%" draw:stroke="solid" svg:stroke-color="#948e7c" draw:stroke-linejoin="miter" svg:stroke-opacity="100.0%" svg:stroke-width="0.26458332mm"/>
    </style:style>
    <style:style style:family="graphic" style:name="style-37">
      <style:graphic-properties draw:fill="solid" draw:fill-color="#816e49" draw:opacity="100.0%" draw:stroke="solid" svg:stroke-color="#816e49" draw:stroke-linejoin="miter" svg:stroke-opacity="100.0%" svg:stroke-width="0.26458332mm"/>
    </style:style>
    <style:style style:family="graphic" style:name="style-38">
      <style:graphic-properties draw:fill="solid" draw:fill-color="#9ca4a8" draw:opacity="100.0%" draw:stroke="solid" svg:stroke-color="#9ca4a8" draw:stroke-linejoin="miter" svg:stroke-opacity="100.0%" svg:stroke-width="0.26458332mm"/>
    </style:style>
    <style:style style:family="graphic" style:name="style-39">
      <style:graphic-properties draw:fill="solid" draw:fill-color="#2d3321" draw:opacity="100.0%" draw:stroke="solid" svg:stroke-color="#2d3321" draw:stroke-linejoin="miter" svg:stroke-opacity="100.0%" svg:stroke-width="0.26458332mm"/>
    </style:style>
    <style:style style:family="graphic" style:name="style-40">
      <style:graphic-properties draw:fill="solid" draw:fill-color="#39452f" draw:opacity="100.0%" draw:stroke="solid" svg:stroke-color="#39452f" draw:stroke-linejoin="miter" svg:stroke-opacity="100.0%" svg:stroke-width="0.26458332mm"/>
    </style:style>
    <style:style style:family="graphic" style:name="style-41">
      <style:graphic-properties draw:fill="solid" draw:fill-color="#4f5837" draw:opacity="100.0%" draw:stroke="solid" svg:stroke-color="#4f5837" draw:stroke-linejoin="miter" svg:stroke-opacity="100.0%" svg:stroke-width="0.26458332mm"/>
    </style:style>
    <style:style style:family="graphic" style:name="style-42">
      <style:graphic-properties draw:fill="solid" draw:fill-color="#897c57" draw:opacity="100.0%" draw:stroke="solid" svg:stroke-color="#897c57" draw:stroke-linejoin="miter" svg:stroke-opacity="100.0%" svg:stroke-width="0.26458332mm"/>
    </style:style>
    <style:style style:family="graphic" style:name="style-43">
      <style:graphic-properties draw:fill="solid" draw:fill-color="#73828b" draw:opacity="100.0%" draw:stroke="solid" svg:stroke-color="#73828b" draw:stroke-linejoin="miter" svg:stroke-opacity="100.0%" svg:stroke-width="0.26458332mm"/>
    </style:style>
    <style:style style:family="graphic" style:name="style-44">
      <style:graphic-properties draw:fill="solid" draw:fill-color="#727b80" draw:opacity="100.0%" draw:stroke="solid" svg:stroke-color="#727b80" draw:stroke-linejoin="miter" svg:stroke-opacity="100.0%" svg:stroke-width="0.26458332mm"/>
    </style:style>
    <style:style style:family="graphic" style:name="style-45">
      <style:graphic-properties draw:fill="solid" draw:fill-color="#4b5933" draw:opacity="100.0%" draw:stroke="solid" svg:stroke-color="#4b5933" draw:stroke-linejoin="miter" svg:stroke-opacity="100.0%" svg:stroke-width="0.26458332mm"/>
    </style:style>
    <style:style style:family="graphic" style:name="style-46">
      <style:graphic-properties draw:fill="solid" draw:fill-color="#898784" draw:opacity="100.0%" draw:stroke="solid" svg:stroke-color="#898784" draw:stroke-linejoin="miter" svg:stroke-opacity="100.0%" svg:stroke-width="0.26458332mm"/>
    </style:style>
    <style:style style:family="graphic" style:name="style-47">
      <style:graphic-properties draw:fill="solid" draw:fill-color="#787f6d" draw:opacity="100.0%" draw:stroke="solid" svg:stroke-color="#787f6d" draw:stroke-linejoin="miter" svg:stroke-opacity="100.0%" svg:stroke-width="0.26458332mm"/>
    </style:style>
    <style:style style:family="graphic" style:name="style-48">
      <style:graphic-properties draw:fill="solid" draw:fill-color="#92917b" draw:opacity="100.0%" draw:stroke="solid" svg:stroke-color="#92917b" draw:stroke-linejoin="miter" svg:stroke-opacity="100.0%" svg:stroke-width="0.26458332mm"/>
    </style:style>
    <style:style style:family="graphic" style:name="style-49">
      <style:graphic-properties draw:fill="solid" draw:fill-color="#5e653f" draw:opacity="100.0%" draw:stroke="solid" svg:stroke-color="#5e653f" draw:stroke-linejoin="miter" svg:stroke-opacity="100.0%" svg:stroke-width="0.26458332mm"/>
    </style:style>
    <style:style style:family="graphic" style:name="style-50">
      <style:graphic-properties draw:fill="solid" draw:fill-color="#8b9181" draw:opacity="100.0%" draw:stroke="solid" svg:stroke-color="#8b9181" draw:stroke-linejoin="miter" svg:stroke-opacity="100.0%" svg:stroke-width="0.26458332mm"/>
    </style:style>
    <style:style style:family="graphic" style:name="style-51">
      <style:graphic-properties draw:fill="solid" draw:fill-color="#a4a290" draw:opacity="100.0%" draw:stroke="solid" svg:stroke-color="#a4a290" draw:stroke-linejoin="miter" svg:stroke-opacity="100.0%" svg:stroke-width="0.26458332mm"/>
    </style:style>
    <style:style style:family="graphic" style:name="style-52">
      <style:graphic-properties draw:fill="solid" draw:fill-color="#9d9d88" draw:opacity="100.0%" draw:stroke="solid" svg:stroke-color="#9d9d88" draw:stroke-linejoin="miter" svg:stroke-opacity="100.0%" svg:stroke-width="0.26458332mm"/>
    </style:style>
    <style:style style:family="graphic" style:name="style-53">
      <style:graphic-properties draw:fill="solid" draw:fill-color="#a5a088" draw:opacity="100.0%" draw:stroke="solid" svg:stroke-color="#a5a088" draw:stroke-linejoin="miter" svg:stroke-opacity="100.0%" svg:stroke-width="0.26458332mm"/>
    </style:style>
    <style:style style:family="graphic" style:name="style-54">
      <style:graphic-properties draw:fill="solid" draw:fill-color="#696d55" draw:opacity="100.0%" draw:stroke="solid" svg:stroke-color="#696d55" draw:stroke-linejoin="miter" svg:stroke-opacity="100.0%" svg:stroke-width="0.26458332mm"/>
    </style:style>
    <style:style style:family="graphic" style:name="style-55">
      <style:graphic-properties draw:fill="solid" draw:fill-color="#9e9f8b" draw:opacity="100.0%" draw:stroke="solid" svg:stroke-color="#9e9f8b" draw:stroke-linejoin="miter" svg:stroke-opacity="100.0%" svg:stroke-width="0.26458332mm"/>
    </style:style>
    <style:style style:family="graphic" style:name="style-56">
      <style:graphic-properties draw:fill="solid" draw:fill-color="#685434" draw:opacity="100.0%" draw:stroke="solid" svg:stroke-color="#685434" draw:stroke-linejoin="miter" svg:stroke-opacity="100.0%" svg:stroke-width="0.26458332mm"/>
    </style:style>
    <style:style style:family="graphic" style:name="style-57">
      <style:graphic-properties draw:fill="solid" draw:fill-color="#f0f3f4" draw:opacity="100.0%" draw:stroke="solid" svg:stroke-color="#f0f3f4" draw:stroke-linejoin="miter" svg:stroke-opacity="100.0%" svg:stroke-width="0.26458332mm"/>
    </style:style>
    <style:style style:family="graphic" style:name="style-58">
      <style:graphic-properties draw:fill="solid" draw:fill-color="#797769" draw:opacity="100.0%" draw:stroke="solid" svg:stroke-color="#797769" draw:stroke-linejoin="miter" svg:stroke-opacity="100.0%" svg:stroke-width="0.26458332mm"/>
    </style:style>
    <style:style style:family="graphic" style:name="style-59">
      <style:graphic-properties draw:fill="solid" draw:fill-color="#9ea49e" draw:opacity="100.0%" draw:stroke="solid" svg:stroke-color="#9ea49e" draw:stroke-linejoin="miter" svg:stroke-opacity="100.0%" svg:stroke-width="0.26458332mm"/>
    </style:style>
    <style:style style:family="graphic" style:name="style-60">
      <style:graphic-properties draw:fill="solid" draw:fill-color="#6c745c" draw:opacity="100.0%" draw:stroke="solid" svg:stroke-color="#6c745c" draw:stroke-linejoin="miter" svg:stroke-opacity="100.0%" svg:stroke-width="0.26458332mm"/>
    </style:style>
    <style:style style:family="graphic" style:name="style-61">
      <style:graphic-properties draw:fill="solid" draw:fill-color="#434d53" draw:opacity="100.0%" draw:stroke="solid" svg:stroke-color="#434d53" draw:stroke-linejoin="miter" svg:stroke-opacity="100.0%" svg:stroke-width="0.26458332mm"/>
    </style:style>
    <style:style style:family="graphic" style:name="style-62">
      <style:graphic-properties draw:fill="solid" draw:fill-color="#323b27" draw:opacity="100.0%" draw:stroke="solid" svg:stroke-color="#323b27" draw:stroke-linejoin="miter" svg:stroke-opacity="100.0%" svg:stroke-width="0.26458332mm"/>
    </style:style>
    <style:style style:family="graphic" style:name="style-63">
      <style:graphic-properties draw:fill="solid" draw:fill-color="#b3bbbe" draw:opacity="100.0%" draw:stroke="solid" svg:stroke-color="#b3bbbe" draw:stroke-linejoin="miter" svg:stroke-opacity="100.0%" svg:stroke-width="0.26458332mm"/>
    </style:style>
    <style:style style:family="graphic" style:name="style-64">
      <style:graphic-properties draw:fill="solid" draw:fill-color="#616d56" draw:opacity="100.0%" draw:stroke="solid" svg:stroke-color="#616d56" draw:stroke-linejoin="miter" svg:stroke-opacity="100.0%" svg:stroke-width="0.26458332mm"/>
    </style:style>
    <style:style style:family="graphic" style:name="style-65">
      <style:graphic-properties draw:fill="solid" draw:fill-color="#6c7366" draw:opacity="100.0%" draw:stroke="solid" svg:stroke-color="#6c7366" draw:stroke-linejoin="miter" svg:stroke-opacity="100.0%" svg:stroke-width="0.26458332mm"/>
    </style:style>
    <style:style style:family="graphic" style:name="style-66">
      <style:graphic-properties draw:fill="solid" draw:fill-color="#979478" draw:opacity="100.0%" draw:stroke="solid" svg:stroke-color="#979478" draw:stroke-linejoin="miter" svg:stroke-opacity="100.0%" svg:stroke-width="0.26458332mm"/>
    </style:style>
    <style:style style:family="graphic" style:name="style-67">
      <style:graphic-properties draw:fill="solid" draw:fill-color="#393f25" draw:opacity="100.0%" draw:stroke="solid" svg:stroke-color="#393f25" draw:stroke-linejoin="miter" svg:stroke-opacity="100.0%" svg:stroke-width="0.26458332mm"/>
    </style:style>
    <style:style style:family="graphic" style:name="style-68">
      <style:graphic-properties draw:fill="solid" draw:fill-color="#353b24" draw:opacity="100.0%" draw:stroke="solid" svg:stroke-color="#353b24" draw:stroke-linejoin="miter" svg:stroke-opacity="100.0%" svg:stroke-width="0.26458332mm"/>
    </style:style>
    <style:style style:family="graphic" style:name="style-69">
      <style:graphic-properties draw:fill="solid" draw:fill-color="#c7cccc" draw:opacity="100.0%" draw:stroke="solid" svg:stroke-color="#c7cccc" draw:stroke-linejoin="miter" svg:stroke-opacity="100.0%" svg:stroke-width="0.26458332mm"/>
    </style:style>
    <style:style style:family="graphic" style:name="style-70">
      <style:graphic-properties draw:fill="solid" draw:fill-color="#686b57" draw:opacity="100.0%" draw:stroke="solid" svg:stroke-color="#686b57" draw:stroke-linejoin="miter" svg:stroke-opacity="100.0%" svg:stroke-width="0.26458332mm"/>
    </style:style>
    <style:style style:family="graphic" style:name="style-71">
      <style:graphic-properties draw:fill="solid" draw:fill-color="#48552f" draw:opacity="100.0%" draw:stroke="solid" svg:stroke-color="#48552f" draw:stroke-linejoin="miter" svg:stroke-opacity="100.0%" svg:stroke-width="0.26458332mm"/>
    </style:style>
    <style:style style:family="graphic" style:name="style-72">
      <style:graphic-properties draw:fill="solid" draw:fill-color="#353e22" draw:opacity="100.0%" draw:stroke="solid" svg:stroke-color="#353e22" draw:stroke-linejoin="miter" svg:stroke-opacity="100.0%" svg:stroke-width="0.26458332mm"/>
    </style:style>
    <style:style style:family="graphic" style:name="style-73">
      <style:graphic-properties draw:fill="solid" draw:fill-color="#999f94" draw:opacity="100.0%" draw:stroke="solid" svg:stroke-color="#999f94" draw:stroke-linejoin="miter" svg:stroke-opacity="100.0%" svg:stroke-width="0.26458332mm"/>
    </style:style>
    <style:style style:family="graphic" style:name="style-74">
      <style:graphic-properties draw:fill="solid" draw:fill-color="#4c5357" draw:opacity="100.0%" draw:stroke="solid" svg:stroke-color="#4c5357" draw:stroke-linejoin="miter" svg:stroke-opacity="100.0%" svg:stroke-width="0.26458332mm"/>
    </style:style>
    <style:style style:family="graphic" style:name="style-75">
      <style:graphic-properties draw:fill="solid" draw:fill-color="#50575c" draw:opacity="100.0%" draw:stroke="solid" svg:stroke-color="#50575c" draw:stroke-linejoin="miter" svg:stroke-opacity="100.0%" svg:stroke-width="0.26458332mm"/>
    </style:style>
    <style:style style:family="graphic" style:name="style-76">
      <style:graphic-properties draw:fill="solid" draw:fill-color="#949581" draw:opacity="100.0%" draw:stroke="solid" svg:stroke-color="#949581" draw:stroke-linejoin="miter" svg:stroke-opacity="100.0%" svg:stroke-width="0.26458332mm"/>
    </style:style>
    <style:style style:family="graphic" style:name="style-77">
      <style:graphic-properties draw:fill="solid" draw:fill-color="#54462e" draw:opacity="100.0%" draw:stroke="solid" svg:stroke-color="#54462e" draw:stroke-linejoin="miter" svg:stroke-opacity="100.0%" svg:stroke-width="0.26458332mm"/>
    </style:style>
    <style:style style:family="graphic" style:name="style-78">
      <style:graphic-properties draw:fill="solid" draw:fill-color="#606769" draw:opacity="100.0%" draw:stroke="solid" svg:stroke-color="#606769" draw:stroke-linejoin="miter" svg:stroke-opacity="100.0%" svg:stroke-width="0.26458332mm"/>
    </style:style>
    <style:style style:family="graphic" style:name="style-79">
      <style:graphic-properties draw:fill="solid" draw:fill-color="#c2bfac" draw:opacity="100.0%" draw:stroke="solid" svg:stroke-color="#c2bfac" draw:stroke-linejoin="miter" svg:stroke-opacity="100.0%" svg:stroke-width="0.26458332mm"/>
    </style:style>
    <style:style style:family="graphic" style:name="style-80">
      <style:graphic-properties draw:fill="solid" draw:fill-color="#646b4c" draw:opacity="100.0%" draw:stroke="solid" svg:stroke-color="#646b4c" draw:stroke-linejoin="miter" svg:stroke-opacity="100.0%" svg:stroke-width="0.26458332mm"/>
    </style:style>
    <style:style style:family="graphic" style:name="style-81">
      <style:graphic-properties draw:fill="solid" draw:fill-color="#7d8062" draw:opacity="100.0%" draw:stroke="solid" svg:stroke-color="#7d8062" draw:stroke-linejoin="miter" svg:stroke-opacity="100.0%" svg:stroke-width="0.26458332mm"/>
    </style:style>
    <style:style style:family="graphic" style:name="style-82">
      <style:graphic-properties draw:fill="solid" draw:fill-color="#393924" draw:opacity="100.0%" draw:stroke="solid" svg:stroke-color="#393924" draw:stroke-linejoin="miter" svg:stroke-opacity="100.0%" svg:stroke-width="0.26458332mm"/>
    </style:style>
    <style:style style:family="graphic" style:name="style-83">
      <style:graphic-properties draw:fill="solid" draw:fill-color="#d2d5cd" draw:opacity="100.0%" draw:stroke="solid" svg:stroke-color="#d2d5cd" draw:stroke-linejoin="miter" svg:stroke-opacity="100.0%" svg:stroke-width="0.26458332mm"/>
    </style:style>
    <style:style style:family="graphic" style:name="style-84">
      <style:graphic-properties draw:fill="solid" draw:fill-color="#50595f" draw:opacity="100.0%" draw:stroke="solid" svg:stroke-color="#50595f" draw:stroke-linejoin="miter" svg:stroke-opacity="100.0%" svg:stroke-width="0.26458332mm"/>
    </style:style>
    <style:style style:family="graphic" style:name="style-85">
      <style:graphic-properties draw:fill="solid" draw:fill-color="#535b5c" draw:opacity="100.0%" draw:stroke="solid" svg:stroke-color="#535b5c" draw:stroke-linejoin="miter" svg:stroke-opacity="100.0%" svg:stroke-width="0.26458332mm"/>
    </style:style>
    <style:style style:family="graphic" style:name="style-86">
      <style:graphic-properties draw:fill="solid" draw:fill-color="#4a4c30" draw:opacity="100.0%" draw:stroke="solid" svg:stroke-color="#4a4c30" draw:stroke-linejoin="miter" svg:stroke-opacity="100.0%" svg:stroke-width="0.26458332mm"/>
    </style:style>
    <style:style style:family="graphic" style:name="style-87">
      <style:graphic-properties draw:fill="solid" draw:fill-color="#787f80" draw:opacity="100.0%" draw:stroke="solid" svg:stroke-color="#787f80" draw:stroke-linejoin="miter" svg:stroke-opacity="100.0%" svg:stroke-width="0.26458332mm"/>
    </style:style>
    <style:style style:family="graphic" style:name="style-88">
      <style:graphic-properties draw:fill="solid" draw:fill-color="#626b6f" draw:opacity="100.0%" draw:stroke="solid" svg:stroke-color="#626b6f" draw:stroke-linejoin="miter" svg:stroke-opacity="100.0%" svg:stroke-width="0.26458332mm"/>
    </style:style>
    <style:style style:family="graphic" style:name="style-89">
      <style:graphic-properties draw:fill="solid" draw:fill-color="#6a7037" draw:opacity="100.0%" draw:stroke="solid" svg:stroke-color="#6a7037" draw:stroke-linejoin="miter" svg:stroke-opacity="100.0%" svg:stroke-width="0.26458332mm"/>
    </style:style>
    <style:style style:family="graphic" style:name="style-90">
      <style:graphic-properties draw:fill="solid" draw:fill-color="#666b6e" draw:opacity="100.0%" draw:stroke="solid" svg:stroke-color="#666b6e" draw:stroke-linejoin="miter" svg:stroke-opacity="100.0%" svg:stroke-width="0.26458332mm"/>
    </style:style>
    <style:style style:family="graphic" style:name="style-91">
      <style:graphic-properties draw:fill="solid" draw:fill-color="#454d52" draw:opacity="100.0%" draw:stroke="solid" svg:stroke-color="#454d52" draw:stroke-linejoin="miter" svg:stroke-opacity="100.0%" svg:stroke-width="0.26458332mm"/>
    </style:style>
    <style:style style:family="graphic" style:name="style-92">
      <style:graphic-properties draw:fill="solid" draw:fill-color="#323822" draw:opacity="100.0%" draw:stroke="solid" svg:stroke-color="#323822" draw:stroke-linejoin="miter" svg:stroke-opacity="100.0%" svg:stroke-width="0.26458332mm"/>
    </style:style>
    <style:style style:family="graphic" style:name="style-93">
      <style:graphic-properties draw:fill="solid" draw:fill-color="#8c7b60" draw:opacity="100.0%" draw:stroke="solid" svg:stroke-color="#8c7b60" draw:stroke-linejoin="miter" svg:stroke-opacity="100.0%" svg:stroke-width="0.26458332mm"/>
    </style:style>
    <style:style style:family="graphic" style:name="style-94">
      <style:graphic-properties draw:fill="solid" draw:fill-color="#707c7e" draw:opacity="100.0%" draw:stroke="solid" svg:stroke-color="#707c7e" draw:stroke-linejoin="miter" svg:stroke-opacity="100.0%" svg:stroke-width="0.26458332mm"/>
    </style:style>
    <style:style style:family="graphic" style:name="style-95">
      <style:graphic-properties draw:fill="solid" draw:fill-color="#535236" draw:opacity="100.0%" draw:stroke="solid" svg:stroke-color="#535236" draw:stroke-linejoin="miter" svg:stroke-opacity="100.0%" svg:stroke-width="0.26458332mm"/>
    </style:style>
    <style:style style:family="graphic" style:name="style-96">
      <style:graphic-properties draw:fill="solid" draw:fill-color="#979b98" draw:opacity="100.0%" draw:stroke="solid" svg:stroke-color="#979b98" draw:stroke-linejoin="miter" svg:stroke-opacity="100.0%" svg:stroke-width="0.26458332mm"/>
    </style:style>
    <style:style style:family="graphic" style:name="style-97">
      <style:graphic-properties draw:fill="solid" draw:fill-color="#73532c" draw:opacity="100.0%" draw:stroke="solid" svg:stroke-color="#73532c" draw:stroke-linejoin="miter" svg:stroke-opacity="100.0%" svg:stroke-width="0.26458332mm"/>
    </style:style>
    <style:style style:family="graphic" style:name="style-98">
      <style:graphic-properties draw:fill="solid" draw:fill-color="#dee2e3" draw:opacity="100.0%" draw:stroke="solid" svg:stroke-color="#dee2e3" draw:stroke-linejoin="miter" svg:stroke-opacity="100.0%" svg:stroke-width="0.26458332mm"/>
    </style:style>
    <style:style style:family="graphic" style:name="style-99">
      <style:graphic-properties draw:fill="solid" draw:fill-color="#9e9d89" draw:opacity="100.0%" draw:stroke="solid" svg:stroke-color="#9e9d89" draw:stroke-linejoin="miter" svg:stroke-opacity="100.0%" svg:stroke-width="0.26458332mm"/>
    </style:style>
    <style:style style:family="graphic" style:name="style-100">
      <style:graphic-properties draw:fill="solid" draw:fill-color="#afb4b4" draw:opacity="100.0%" draw:stroke="solid" svg:stroke-color="#afb4b4" draw:stroke-linejoin="miter" svg:stroke-opacity="100.0%" svg:stroke-width="0.26458332mm"/>
    </style:style>
    <style:style style:family="graphic" style:name="style-101">
      <style:graphic-properties draw:fill="solid" draw:fill-color="#aaa58f" draw:opacity="100.0%" draw:stroke="solid" svg:stroke-color="#aaa58f" draw:stroke-linejoin="miter" svg:stroke-opacity="100.0%" svg:stroke-width="0.26458332mm"/>
    </style:style>
    <style:style style:family="graphic" style:name="style-102">
      <style:graphic-properties draw:fill="solid" draw:fill-color="#dfe1e1" draw:opacity="100.0%" draw:stroke="solid" svg:stroke-color="#dfe1e1" draw:stroke-linejoin="miter" svg:stroke-opacity="100.0%" svg:stroke-width="0.26458332mm"/>
    </style:style>
    <style:style style:family="graphic" style:name="style-103">
      <style:graphic-properties draw:fill="solid" draw:fill-color="#343b24" draw:opacity="100.0%" draw:stroke="solid" svg:stroke-color="#343b24" draw:stroke-linejoin="miter" svg:stroke-opacity="100.0%" svg:stroke-width="0.26458332mm"/>
    </style:style>
    <style:style style:family="graphic" style:name="style-104">
      <style:graphic-properties draw:fill="solid" draw:fill-color="#4e5b5d" draw:opacity="100.0%" draw:stroke="solid" svg:stroke-color="#4e5b5d" draw:stroke-linejoin="miter" svg:stroke-opacity="100.0%" svg:stroke-width="0.26458332mm"/>
    </style:style>
    <style:style style:family="graphic" style:name="style-105">
      <style:graphic-properties draw:fill="solid" draw:fill-color="#9ea190" draw:opacity="100.0%" draw:stroke="solid" svg:stroke-color="#9ea190" draw:stroke-linejoin="miter" svg:stroke-opacity="100.0%" svg:stroke-width="0.26458332mm"/>
    </style:style>
    <style:style style:family="graphic" style:name="style-106">
      <style:graphic-properties draw:fill="solid" draw:fill-color="#c9c8b9" draw:opacity="100.0%" draw:stroke="solid" svg:stroke-color="#c9c8b9" draw:stroke-linejoin="miter" svg:stroke-opacity="100.0%" svg:stroke-width="0.26458332mm"/>
    </style:style>
    <style:style style:family="graphic" style:name="style-107">
      <style:graphic-properties draw:fill="solid" draw:fill-color="#313022" draw:opacity="100.0%" draw:stroke="solid" svg:stroke-color="#313022" draw:stroke-linejoin="miter" svg:stroke-opacity="100.0%" svg:stroke-width="0.26458332mm"/>
    </style:style>
    <style:style style:family="graphic" style:name="style-108">
      <style:graphic-properties draw:fill="solid" draw:fill-color="#656856" draw:opacity="100.0%" draw:stroke="solid" svg:stroke-color="#656856" draw:stroke-linejoin="miter" svg:stroke-opacity="100.0%" svg:stroke-width="0.26458332mm"/>
    </style:style>
    <style:style style:family="graphic" style:name="style-109">
      <style:graphic-properties draw:fill="solid" draw:fill-color="#8c9595" draw:opacity="100.0%" draw:stroke="solid" svg:stroke-color="#8c9595" draw:stroke-linejoin="miter" svg:stroke-opacity="100.0%" svg:stroke-width="0.26458332mm"/>
    </style:style>
    <style:style style:family="graphic" style:name="style-110">
      <style:graphic-properties draw:fill="solid" draw:fill-color="#3c4429" draw:opacity="100.0%" draw:stroke="solid" svg:stroke-color="#3c4429" draw:stroke-linejoin="miter" svg:stroke-opacity="100.0%" svg:stroke-width="0.26458332mm"/>
    </style:style>
    <style:style style:family="graphic" style:name="style-111">
      <style:graphic-properties draw:fill="solid" draw:fill-color="#a9a795" draw:opacity="100.0%" draw:stroke="solid" svg:stroke-color="#a9a795" draw:stroke-linejoin="miter" svg:stroke-opacity="100.0%" svg:stroke-width="0.26458332mm"/>
    </style:style>
    <style:style style:family="graphic" style:name="style-112">
      <style:graphic-properties draw:fill="solid" draw:fill-color="#655f44" draw:opacity="100.0%" draw:stroke="solid" svg:stroke-color="#655f44" draw:stroke-linejoin="miter" svg:stroke-opacity="100.0%" svg:stroke-width="0.26458332mm"/>
    </style:style>
    <style:style style:family="graphic" style:name="style-113">
      <style:graphic-properties draw:fill="solid" draw:fill-color="#5f6649" draw:opacity="100.0%" draw:stroke="solid" svg:stroke-color="#5f6649" draw:stroke-linejoin="miter" svg:stroke-opacity="100.0%" svg:stroke-width="0.26458332mm"/>
    </style:style>
    <style:style style:family="graphic" style:name="style-114">
      <style:graphic-properties draw:fill="solid" draw:fill-color="#8f734b" draw:opacity="100.0%" draw:stroke="solid" svg:stroke-color="#8f734b" draw:stroke-linejoin="miter" svg:stroke-opacity="100.0%" svg:stroke-width="0.26458332mm"/>
    </style:style>
    <style:style style:family="graphic" style:name="style-115">
      <style:graphic-properties draw:fill="solid" draw:fill-color="#c6c8bb" draw:opacity="100.0%" draw:stroke="solid" svg:stroke-color="#c6c8bb" draw:stroke-linejoin="miter" svg:stroke-opacity="100.0%" svg:stroke-width="0.26458332mm"/>
    </style:style>
    <style:style style:family="graphic" style:name="style-116">
      <style:graphic-properties draw:fill="solid" draw:fill-color="#313722" draw:opacity="100.0%" draw:stroke="solid" svg:stroke-color="#313722" draw:stroke-linejoin="miter" svg:stroke-opacity="100.0%" svg:stroke-width="0.26458332mm"/>
    </style:style>
    <style:style style:family="graphic" style:name="style-117">
      <style:graphic-properties draw:fill="solid" draw:fill-color="#b2b4ae" draw:opacity="100.0%" draw:stroke="solid" svg:stroke-color="#b2b4ae" draw:stroke-linejoin="miter" svg:stroke-opacity="100.0%" svg:stroke-width="0.26458332mm"/>
    </style:style>
    <style:style style:family="graphic" style:name="style-118">
      <style:graphic-properties draw:fill="solid" draw:fill-color="#8a7b5a" draw:opacity="100.0%" draw:stroke="solid" svg:stroke-color="#8a7b5a" draw:stroke-linejoin="miter" svg:stroke-opacity="100.0%" svg:stroke-width="0.26458332mm"/>
    </style:style>
    <style:style style:family="graphic" style:name="style-119">
      <style:graphic-properties draw:fill="solid" draw:fill-color="#3b4249" draw:opacity="100.0%" draw:stroke="solid" svg:stroke-color="#3b4249" draw:stroke-linejoin="miter" svg:stroke-opacity="100.0%" svg:stroke-width="0.26458332mm"/>
    </style:style>
    <style:style style:family="graphic" style:name="style-120">
      <style:graphic-properties draw:fill="solid" draw:fill-color="#4d5637" draw:opacity="100.0%" draw:stroke="solid" svg:stroke-color="#4d5637" draw:stroke-linejoin="miter" svg:stroke-opacity="100.0%" svg:stroke-width="0.26458332mm"/>
    </style:style>
    <style:style style:family="graphic" style:name="style-121">
      <style:graphic-properties draw:fill="solid" draw:fill-color="#768083" draw:opacity="100.0%" draw:stroke="solid" svg:stroke-color="#768083" draw:stroke-linejoin="miter" svg:stroke-opacity="100.0%" svg:stroke-width="0.26458332mm"/>
    </style:style>
    <style:style style:family="graphic" style:name="style-122">
      <style:graphic-properties draw:fill="solid" draw:fill-color="#565e40" draw:opacity="100.0%" draw:stroke="solid" svg:stroke-color="#565e40" draw:stroke-linejoin="miter" svg:stroke-opacity="100.0%" svg:stroke-width="0.26458332mm"/>
    </style:style>
    <style:style style:family="graphic" style:name="style-123">
      <style:graphic-properties draw:fill="solid" draw:fill-color="#5f5c39" draw:opacity="100.0%" draw:stroke="solid" svg:stroke-color="#5f5c39" draw:stroke-linejoin="miter" svg:stroke-opacity="100.0%" svg:stroke-width="0.26458332mm"/>
    </style:style>
    <style:style style:family="graphic" style:name="style-124">
      <style:graphic-properties draw:fill="solid" draw:fill-color="#919790" draw:opacity="100.0%" draw:stroke="solid" svg:stroke-color="#919790" draw:stroke-linejoin="miter" svg:stroke-opacity="100.0%" svg:stroke-width="0.26458332mm"/>
    </style:style>
    <style:style style:family="graphic" style:name="style-125">
      <style:graphic-properties draw:fill="solid" draw:fill-color="#8b8562" draw:opacity="100.0%" draw:stroke="solid" svg:stroke-color="#8b8562" draw:stroke-linejoin="miter" svg:stroke-opacity="100.0%" svg:stroke-width="0.26458332mm"/>
    </style:style>
    <style:style style:family="graphic" style:name="style-126">
      <style:graphic-properties draw:fill="solid" draw:fill-color="#484936" draw:opacity="100.0%" draw:stroke="solid" svg:stroke-color="#484936" draw:stroke-linejoin="miter" svg:stroke-opacity="100.0%" svg:stroke-width="0.26458332mm"/>
    </style:style>
    <style:style style:family="graphic" style:name="style-127">
      <style:graphic-properties draw:fill="solid" draw:fill-color="#595f4a" draw:opacity="100.0%" draw:stroke="solid" svg:stroke-color="#595f4a" draw:stroke-linejoin="miter" svg:stroke-opacity="100.0%" svg:stroke-width="0.26458332mm"/>
    </style:style>
    <style:style style:family="graphic" style:name="style-128">
      <style:graphic-properties draw:fill="solid" draw:fill-color="#424b51" draw:opacity="100.0%" draw:stroke="solid" svg:stroke-color="#424b51" draw:stroke-linejoin="miter" svg:stroke-opacity="100.0%" svg:stroke-width="0.26458332mm"/>
    </style:style>
    <style:style style:family="graphic" style:name="style-129">
      <style:graphic-properties draw:fill="solid" draw:fill-color="#c5c2b4" draw:opacity="100.0%" draw:stroke="solid" svg:stroke-color="#c5c2b4" draw:stroke-linejoin="miter" svg:stroke-opacity="100.0%" svg:stroke-width="0.26458332mm"/>
    </style:style>
    <style:style style:family="graphic" style:name="style-130">
      <style:graphic-properties draw:fill="solid" draw:fill-color="#565c5f" draw:opacity="100.0%" draw:stroke="solid" svg:stroke-color="#565c5f" draw:stroke-linejoin="miter" svg:stroke-opacity="100.0%" svg:stroke-width="0.26458332mm"/>
    </style:style>
    <style:style style:family="graphic" style:name="style-131">
      <style:graphic-properties draw:fill="solid" draw:fill-color="#686845" draw:opacity="100.0%" draw:stroke="solid" svg:stroke-color="#686845" draw:stroke-linejoin="miter" svg:stroke-opacity="100.0%" svg:stroke-width="0.26458332mm"/>
    </style:style>
    <style:style style:family="graphic" style:name="style-132">
      <style:graphic-properties draw:fill="solid" draw:fill-color="#8d948c" draw:opacity="100.0%" draw:stroke="solid" svg:stroke-color="#8d948c" draw:stroke-linejoin="miter" svg:stroke-opacity="100.0%" svg:stroke-width="0.26458332mm"/>
    </style:style>
    <style:style style:family="graphic" style:name="style-133">
      <style:graphic-properties draw:fill="solid" draw:fill-color="#454a26" draw:opacity="100.0%" draw:stroke="solid" svg:stroke-color="#454a26" draw:stroke-linejoin="miter" svg:stroke-opacity="100.0%" svg:stroke-width="0.26458332mm"/>
    </style:style>
    <style:style style:family="graphic" style:name="style-134">
      <style:graphic-properties draw:fill="solid" draw:fill-color="#7e6944" draw:opacity="100.0%" draw:stroke="solid" svg:stroke-color="#7e6944" draw:stroke-linejoin="miter" svg:stroke-opacity="100.0%" svg:stroke-width="0.26458332mm"/>
    </style:style>
    <style:style style:family="graphic" style:name="style-135">
      <style:graphic-properties draw:fill="solid" draw:fill-color="#999981" draw:opacity="100.0%" draw:stroke="solid" svg:stroke-color="#999981" draw:stroke-linejoin="miter" svg:stroke-opacity="100.0%" svg:stroke-width="0.26458332mm"/>
    </style:style>
    <style:style style:family="graphic" style:name="style-136">
      <style:graphic-properties draw:fill="solid" draw:fill-color="#88908e" draw:opacity="100.0%" draw:stroke="solid" svg:stroke-color="#88908e" draw:stroke-linejoin="miter" svg:stroke-opacity="100.0%" svg:stroke-width="0.26458332mm"/>
    </style:style>
    <style:style style:family="graphic" style:name="style-137">
      <style:graphic-properties draw:fill="solid" draw:fill-color="#5a502f" draw:opacity="100.0%" draw:stroke="solid" svg:stroke-color="#5a502f" draw:stroke-linejoin="miter" svg:stroke-opacity="100.0%" svg:stroke-width="0.26458332mm"/>
    </style:style>
    <style:style style:family="graphic" style:name="style-138">
      <style:graphic-properties draw:fill="solid" draw:fill-color="#3d494d" draw:opacity="100.0%" draw:stroke="solid" svg:stroke-color="#3d494d" draw:stroke-linejoin="miter" svg:stroke-opacity="100.0%" svg:stroke-width="0.26458332mm"/>
    </style:style>
    <style:style style:family="graphic" style:name="style-139">
      <style:graphic-properties draw:fill="solid" draw:fill-color="#a19fa2" draw:opacity="100.0%" draw:stroke="solid" svg:stroke-color="#a19fa2" draw:stroke-linejoin="miter" svg:stroke-opacity="100.0%" svg:stroke-width="0.26458332mm"/>
    </style:style>
    <style:style style:family="graphic" style:name="style-140">
      <style:graphic-properties draw:fill="solid" draw:fill-color="#9c9c86" draw:opacity="100.0%" draw:stroke="solid" svg:stroke-color="#9c9c86" draw:stroke-linejoin="miter" svg:stroke-opacity="100.0%" svg:stroke-width="0.26458332mm"/>
    </style:style>
    <style:style style:family="graphic" style:name="style-141">
      <style:graphic-properties draw:fill="solid" draw:fill-color="#525431" draw:opacity="100.0%" draw:stroke="solid" svg:stroke-color="#525431" draw:stroke-linejoin="miter" svg:stroke-opacity="100.0%" svg:stroke-width="0.26458332mm"/>
    </style:style>
    <style:style style:family="graphic" style:name="style-142">
      <style:graphic-properties draw:fill="solid" draw:fill-color="#343e40" draw:opacity="100.0%" draw:stroke="solid" svg:stroke-color="#343e40" draw:stroke-linejoin="miter" svg:stroke-opacity="100.0%" svg:stroke-width="0.26458332mm"/>
    </style:style>
    <style:style style:family="graphic" style:name="style-143">
      <style:graphic-properties draw:fill="solid" draw:fill-color="#5c654a" draw:opacity="100.0%" draw:stroke="solid" svg:stroke-color="#5c654a" draw:stroke-linejoin="miter" svg:stroke-opacity="100.0%" svg:stroke-width="0.26458332mm"/>
    </style:style>
    <style:style style:family="graphic" style:name="style-144">
      <style:graphic-properties draw:fill="solid" draw:fill-color="#b2ae9c" draw:opacity="100.0%" draw:stroke="solid" svg:stroke-color="#b2ae9c" draw:stroke-linejoin="miter" svg:stroke-opacity="100.0%" svg:stroke-width="0.26458332mm"/>
    </style:style>
    <style:style style:family="graphic" style:name="style-145">
      <style:graphic-properties draw:fill="solid" draw:fill-color="#5e5539" draw:opacity="100.0%" draw:stroke="solid" svg:stroke-color="#5e5539" draw:stroke-linejoin="miter" svg:stroke-opacity="100.0%" svg:stroke-width="0.26458332mm"/>
    </style:style>
    <style:style style:family="graphic" style:name="style-146">
      <style:graphic-properties draw:fill="solid" draw:fill-color="#87908c" draw:opacity="100.0%" draw:stroke="solid" svg:stroke-color="#87908c" draw:stroke-linejoin="miter" svg:stroke-opacity="100.0%" svg:stroke-width="0.26458332mm"/>
    </style:style>
    <style:style style:family="graphic" style:name="style-147">
      <style:graphic-properties draw:fill="solid" draw:fill-color="#4f5636" draw:opacity="100.0%" draw:stroke="solid" svg:stroke-color="#4f5636" draw:stroke-linejoin="miter" svg:stroke-opacity="100.0%" svg:stroke-width="0.26458332mm"/>
    </style:style>
    <style:style style:family="graphic" style:name="style-148">
      <style:graphic-properties draw:fill="solid" draw:fill-color="#667075" draw:opacity="100.0%" draw:stroke="solid" svg:stroke-color="#667075" draw:stroke-linejoin="miter" svg:stroke-opacity="100.0%" svg:stroke-width="0.26458332mm"/>
    </style:style>
    <style:style style:family="graphic" style:name="style-149">
      <style:graphic-properties draw:fill="solid" draw:fill-color="#464e35" draw:opacity="100.0%" draw:stroke="solid" svg:stroke-color="#464e35" draw:stroke-linejoin="miter" svg:stroke-opacity="100.0%" svg:stroke-width="0.26458332mm"/>
    </style:style>
    <style:style style:family="graphic" style:name="style-150">
      <style:graphic-properties draw:fill="solid" draw:fill-color="#747e83" draw:opacity="100.0%" draw:stroke="solid" svg:stroke-color="#747e83" draw:stroke-linejoin="miter" svg:stroke-opacity="100.0%" svg:stroke-width="0.26458332mm"/>
    </style:style>
    <style:style style:family="graphic" style:name="style-151">
      <style:graphic-properties draw:fill="solid" draw:fill-color="#3f4731" draw:opacity="100.0%" draw:stroke="solid" svg:stroke-color="#3f4731" draw:stroke-linejoin="miter" svg:stroke-opacity="100.0%" svg:stroke-width="0.26458332mm"/>
    </style:style>
    <style:style style:family="graphic" style:name="style-152">
      <style:graphic-properties draw:fill="solid" draw:fill-color="#8e9793" draw:opacity="100.0%" draw:stroke="solid" svg:stroke-color="#8e9793" draw:stroke-linejoin="miter" svg:stroke-opacity="100.0%" svg:stroke-width="0.26458332mm"/>
    </style:style>
    <style:style style:family="graphic" style:name="style-153">
      <style:graphic-properties draw:fill="solid" draw:fill-color="#959d98" draw:opacity="100.0%" draw:stroke="solid" svg:stroke-color="#959d98" draw:stroke-linejoin="miter" svg:stroke-opacity="100.0%" svg:stroke-width="0.26458332mm"/>
    </style:style>
    <style:style style:family="graphic" style:name="style-154">
      <style:graphic-properties draw:fill="solid" draw:fill-color="#494b2a" draw:opacity="100.0%" draw:stroke="solid" svg:stroke-color="#494b2a" draw:stroke-linejoin="miter" svg:stroke-opacity="100.0%" svg:stroke-width="0.26458332mm"/>
    </style:style>
    <style:style style:family="graphic" style:name="style-155">
      <style:graphic-properties draw:fill="solid" draw:fill-color="#5c6129" draw:opacity="100.0%" draw:stroke="solid" svg:stroke-color="#5c6129" draw:stroke-linejoin="miter" svg:stroke-opacity="100.0%" svg:stroke-width="0.26458332mm"/>
    </style:style>
    <style:style style:family="graphic" style:name="style-156">
      <style:graphic-properties draw:fill="solid" draw:fill-color="#5f6349" draw:opacity="100.0%" draw:stroke="solid" svg:stroke-color="#5f6349" draw:stroke-linejoin="miter" svg:stroke-opacity="100.0%" svg:stroke-width="0.26458332mm"/>
    </style:style>
    <style:style style:family="graphic" style:name="style-157">
      <style:graphic-properties draw:fill="solid" draw:fill-color="#505134" draw:opacity="100.0%" draw:stroke="solid" svg:stroke-color="#505134" draw:stroke-linejoin="miter" svg:stroke-opacity="100.0%" svg:stroke-width="0.26458332mm"/>
    </style:style>
    <style:style style:family="graphic" style:name="style-158">
      <style:graphic-properties draw:fill="solid" draw:fill-color="#595334" draw:opacity="100.0%" draw:stroke="solid" svg:stroke-color="#595334" draw:stroke-linejoin="miter" svg:stroke-opacity="100.0%" svg:stroke-width="0.26458332mm"/>
    </style:style>
    <style:style style:family="graphic" style:name="style-159">
      <style:graphic-properties draw:fill="solid" draw:fill-color="#3f4548" draw:opacity="100.0%" draw:stroke="solid" svg:stroke-color="#3f4548" draw:stroke-linejoin="miter" svg:stroke-opacity="100.0%" svg:stroke-width="0.26458332mm"/>
    </style:style>
    <style:style style:family="graphic" style:name="style-160">
      <style:graphic-properties draw:fill="solid" draw:fill-color="#363a22" draw:opacity="100.0%" draw:stroke="solid" svg:stroke-color="#363a22" draw:stroke-linejoin="miter" svg:stroke-opacity="100.0%" svg:stroke-width="0.26458332mm"/>
    </style:style>
    <style:style style:family="graphic" style:name="style-161">
      <style:graphic-properties draw:fill="solid" draw:fill-color="#b8b7a4" draw:opacity="100.0%" draw:stroke="solid" svg:stroke-color="#b8b7a4" draw:stroke-linejoin="miter" svg:stroke-opacity="100.0%" svg:stroke-width="0.26458332mm"/>
    </style:style>
    <style:style style:family="graphic" style:name="style-162">
      <style:graphic-properties draw:fill="solid" draw:fill-color="#9d977f" draw:opacity="100.0%" draw:stroke="solid" svg:stroke-color="#9d977f" draw:stroke-linejoin="miter" svg:stroke-opacity="100.0%" svg:stroke-width="0.26458332mm"/>
    </style:style>
    <style:style style:family="graphic" style:name="style-163">
      <style:graphic-properties draw:fill="solid" draw:fill-color="#646338" draw:opacity="100.0%" draw:stroke="solid" svg:stroke-color="#646338" draw:stroke-linejoin="miter" svg:stroke-opacity="100.0%" svg:stroke-width="0.26458332mm"/>
    </style:style>
    <style:style style:family="graphic" style:name="style-164">
      <style:graphic-properties draw:fill="solid" draw:fill-color="#6b633b" draw:opacity="100.0%" draw:stroke="solid" svg:stroke-color="#6b633b" draw:stroke-linejoin="miter" svg:stroke-opacity="100.0%" svg:stroke-width="0.26458332mm"/>
    </style:style>
    <style:style style:family="graphic" style:name="style-165">
      <style:graphic-properties draw:fill="solid" draw:fill-color="#5d6164" draw:opacity="100.0%" draw:stroke="solid" svg:stroke-color="#5d6164" draw:stroke-linejoin="miter" svg:stroke-opacity="100.0%" svg:stroke-width="0.26458332mm"/>
    </style:style>
    <style:style style:family="graphic" style:name="style-166">
      <style:graphic-properties draw:fill="solid" draw:fill-color="#5d5f45" draw:opacity="100.0%" draw:stroke="solid" svg:stroke-color="#5d5f45" draw:stroke-linejoin="miter" svg:stroke-opacity="100.0%" svg:stroke-width="0.26458332mm"/>
    </style:style>
    <style:style style:family="graphic" style:name="style-167">
      <style:graphic-properties draw:fill="solid" draw:fill-color="#434c51" draw:opacity="100.0%" draw:stroke="solid" svg:stroke-color="#434c51" draw:stroke-linejoin="miter" svg:stroke-opacity="100.0%" svg:stroke-width="0.26458332mm"/>
    </style:style>
    <style:style style:family="graphic" style:name="style-168">
      <style:graphic-properties draw:fill="solid" draw:fill-color="#8f9176" draw:opacity="100.0%" draw:stroke="solid" svg:stroke-color="#8f9176" draw:stroke-linejoin="miter" svg:stroke-opacity="100.0%" svg:stroke-width="0.26458332mm"/>
    </style:style>
    <style:style style:family="graphic" style:name="style-169">
      <style:graphic-properties draw:fill="solid" draw:fill-color="#a6a089" draw:opacity="100.0%" draw:stroke="solid" svg:stroke-color="#a6a089" draw:stroke-linejoin="miter" svg:stroke-opacity="100.0%" svg:stroke-width="0.26458332mm"/>
    </style:style>
    <style:style style:family="graphic" style:name="style-170">
      <style:graphic-properties draw:fill="solid" draw:fill-color="#4b5032" draw:opacity="100.0%" draw:stroke="solid" svg:stroke-color="#4b5032" draw:stroke-linejoin="miter" svg:stroke-opacity="100.0%" svg:stroke-width="0.26458332mm"/>
    </style:style>
    <style:style style:family="graphic" style:name="style-171">
      <style:graphic-properties draw:fill="solid" draw:fill-color="#4c5731" draw:opacity="100.0%" draw:stroke="solid" svg:stroke-color="#4c5731" draw:stroke-linejoin="miter" svg:stroke-opacity="100.0%" svg:stroke-width="0.26458332mm"/>
    </style:style>
    <style:style style:family="graphic" style:name="style-172">
      <style:graphic-properties draw:fill="solid" draw:fill-color="#393b29" draw:opacity="100.0%" draw:stroke="solid" svg:stroke-color="#393b29" draw:stroke-linejoin="miter" svg:stroke-opacity="100.0%" svg:stroke-width="0.26458332mm"/>
    </style:style>
    <style:style style:family="graphic" style:name="style-173">
      <style:graphic-properties draw:fill="solid" draw:fill-color="#b0ac96" draw:opacity="100.0%" draw:stroke="solid" svg:stroke-color="#b0ac96" draw:stroke-linejoin="miter" svg:stroke-opacity="100.0%" svg:stroke-width="0.26458332mm"/>
    </style:style>
    <style:style style:family="graphic" style:name="style-174">
      <style:graphic-properties draw:fill="solid" draw:fill-color="#7f8670" draw:opacity="100.0%" draw:stroke="solid" svg:stroke-color="#7f8670" draw:stroke-linejoin="miter" svg:stroke-opacity="100.0%" svg:stroke-width="0.26458332mm"/>
    </style:style>
    <style:style style:family="graphic" style:name="style-175">
      <style:graphic-properties draw:fill="solid" draw:fill-color="#6e7878" draw:opacity="100.0%" draw:stroke="solid" svg:stroke-color="#6e7878" draw:stroke-linejoin="miter" svg:stroke-opacity="100.0%" svg:stroke-width="0.26458332mm"/>
    </style:style>
    <style:style style:family="graphic" style:name="style-176">
      <style:graphic-properties draw:fill="solid" draw:fill-color="#353b22" draw:opacity="100.0%" draw:stroke="solid" svg:stroke-color="#353b22" draw:stroke-linejoin="miter" svg:stroke-opacity="100.0%" svg:stroke-width="0.26458332mm"/>
    </style:style>
    <style:style style:family="graphic" style:name="style-177">
      <style:graphic-properties draw:fill="solid" draw:fill-color="#767c6d" draw:opacity="100.0%" draw:stroke="solid" svg:stroke-color="#767c6d" draw:stroke-linejoin="miter" svg:stroke-opacity="100.0%" svg:stroke-width="0.26458332mm"/>
    </style:style>
    <style:style style:family="graphic" style:name="style-178">
      <style:graphic-properties draw:fill="solid" draw:fill-color="#5b674c" draw:opacity="100.0%" draw:stroke="solid" svg:stroke-color="#5b674c" draw:stroke-linejoin="miter" svg:stroke-opacity="100.0%" svg:stroke-width="0.26458332mm"/>
    </style:style>
    <style:style style:family="graphic" style:name="style-179">
      <style:graphic-properties draw:fill="solid" draw:fill-color="#7d8685" draw:opacity="100.0%" draw:stroke="solid" svg:stroke-color="#7d8685" draw:stroke-linejoin="miter" svg:stroke-opacity="100.0%" svg:stroke-width="0.26458332mm"/>
    </style:style>
    <style:style style:family="graphic" style:name="style-180">
      <style:graphic-properties draw:fill="solid" draw:fill-color="#99a9b2" draw:opacity="100.0%" draw:stroke="solid" svg:stroke-color="#99a9b2" draw:stroke-linejoin="miter" svg:stroke-opacity="100.0%" svg:stroke-width="0.26458332mm"/>
    </style:style>
    <style:style style:family="graphic" style:name="style-181">
      <style:graphic-properties draw:fill="solid" draw:fill-color="#454329" draw:opacity="100.0%" draw:stroke="solid" svg:stroke-color="#454329" draw:stroke-linejoin="miter" svg:stroke-opacity="100.0%" svg:stroke-width="0.26458332mm"/>
    </style:style>
    <style:style style:family="graphic" style:name="style-182">
      <style:graphic-properties draw:fill="solid" draw:fill-color="#474c40" draw:opacity="100.0%" draw:stroke="solid" svg:stroke-color="#474c40" draw:stroke-linejoin="miter" svg:stroke-opacity="100.0%" svg:stroke-width="0.26458332mm"/>
    </style:style>
    <style:style style:family="graphic" style:name="style-183">
      <style:graphic-properties draw:fill="solid" draw:fill-color="#6e6849" draw:opacity="100.0%" draw:stroke="solid" svg:stroke-color="#6e6849" draw:stroke-linejoin="miter" svg:stroke-opacity="100.0%" svg:stroke-width="0.26458332mm"/>
    </style:style>
    <style:style style:family="graphic" style:name="style-184">
      <style:graphic-properties draw:fill="solid" draw:fill-color="#b2b6b5" draw:opacity="100.0%" draw:stroke="solid" svg:stroke-color="#b2b6b5" draw:stroke-linejoin="miter" svg:stroke-opacity="100.0%" svg:stroke-width="0.26458332mm"/>
    </style:style>
    <style:style style:family="graphic" style:name="style-185">
      <style:graphic-properties draw:fill="solid" draw:fill-color="#6f767a" draw:opacity="100.0%" draw:stroke="solid" svg:stroke-color="#6f767a" draw:stroke-linejoin="miter" svg:stroke-opacity="100.0%" svg:stroke-width="0.26458332mm"/>
    </style:style>
    <style:style style:family="graphic" style:name="style-186">
      <style:graphic-properties draw:fill="solid" draw:fill-color="#7d6b57" draw:opacity="100.0%" draw:stroke="solid" svg:stroke-color="#7d6b57" draw:stroke-linejoin="miter" svg:stroke-opacity="100.0%" svg:stroke-width="0.26458332mm"/>
    </style:style>
    <style:style style:family="graphic" style:name="style-187">
      <style:graphic-properties draw:fill="solid" draw:fill-color="#3e4b2b" draw:opacity="100.0%" draw:stroke="solid" svg:stroke-color="#3e4b2b" draw:stroke-linejoin="miter" svg:stroke-opacity="100.0%" svg:stroke-width="0.26458332mm"/>
    </style:style>
    <style:style style:family="graphic" style:name="style-188">
      <style:graphic-properties draw:fill="solid" draw:fill-color="#3b3c2a" draw:opacity="100.0%" draw:stroke="solid" svg:stroke-color="#3b3c2a" draw:stroke-linejoin="miter" svg:stroke-opacity="100.0%" svg:stroke-width="0.26458332mm"/>
    </style:style>
    <style:style style:family="graphic" style:name="style-189">
      <style:graphic-properties draw:fill="solid" draw:fill-color="#938a6b" draw:opacity="100.0%" draw:stroke="solid" svg:stroke-color="#938a6b" draw:stroke-linejoin="miter" svg:stroke-opacity="100.0%" svg:stroke-width="0.26458332mm"/>
    </style:style>
    <style:style style:family="graphic" style:name="style-190">
      <style:graphic-properties draw:fill="solid" draw:fill-color="#757b7c" draw:opacity="100.0%" draw:stroke="solid" svg:stroke-color="#757b7c" draw:stroke-linejoin="miter" svg:stroke-opacity="100.0%" svg:stroke-width="0.26458332mm"/>
    </style:style>
    <style:style style:family="graphic" style:name="style-191">
      <style:graphic-properties draw:fill="solid" draw:fill-color="#3b4028" draw:opacity="100.0%" draw:stroke="solid" svg:stroke-color="#3b4028" draw:stroke-linejoin="miter" svg:stroke-opacity="100.0%" svg:stroke-width="0.26458332mm"/>
    </style:style>
    <style:style style:family="graphic" style:name="style-192">
      <style:graphic-properties draw:fill="solid" draw:fill-color="#5c6547" draw:opacity="100.0%" draw:stroke="solid" svg:stroke-color="#5c6547" draw:stroke-linejoin="miter" svg:stroke-opacity="100.0%" svg:stroke-width="0.26458332mm"/>
    </style:style>
    <style:style style:family="graphic" style:name="style-193">
      <style:graphic-properties draw:fill="solid" draw:fill-color="#5c6468" draw:opacity="100.0%" draw:stroke="solid" svg:stroke-color="#5c6468" draw:stroke-linejoin="miter" svg:stroke-opacity="100.0%" svg:stroke-width="0.26458332mm"/>
    </style:style>
    <style:style style:family="graphic" style:name="style-194">
      <style:graphic-properties draw:fill="solid" draw:fill-color="#353724" draw:opacity="100.0%" draw:stroke="solid" svg:stroke-color="#353724" draw:stroke-linejoin="miter" svg:stroke-opacity="100.0%" svg:stroke-width="0.26458332mm"/>
    </style:style>
    <style:style style:family="graphic" style:name="style-195">
      <style:graphic-properties draw:fill="solid" draw:fill-color="#2b3323" draw:opacity="100.0%" draw:stroke="solid" svg:stroke-color="#2b3323" draw:stroke-linejoin="miter" svg:stroke-opacity="100.0%" svg:stroke-width="0.26458332mm"/>
    </style:style>
    <style:style style:family="graphic" style:name="style-196">
      <style:graphic-properties draw:fill="solid" draw:fill-color="#383e28" draw:opacity="100.0%" draw:stroke="solid" svg:stroke-color="#383e28" draw:stroke-linejoin="miter" svg:stroke-opacity="100.0%" svg:stroke-width="0.26458332mm"/>
    </style:style>
    <style:style style:family="graphic" style:name="style-197">
      <style:graphic-properties draw:fill="solid" draw:fill-color="#afaa90" draw:opacity="100.0%" draw:stroke="solid" svg:stroke-color="#afaa90" draw:stroke-linejoin="miter" svg:stroke-opacity="100.0%" svg:stroke-width="0.26458332mm"/>
    </style:style>
    <style:style style:family="graphic" style:name="style-198">
      <style:graphic-properties draw:fill="solid" draw:fill-color="#8f8b6d" draw:opacity="100.0%" draw:stroke="solid" svg:stroke-color="#8f8b6d" draw:stroke-linejoin="miter" svg:stroke-opacity="100.0%" svg:stroke-width="0.26458332mm"/>
    </style:style>
    <style:style style:family="graphic" style:name="style-199">
      <style:graphic-properties draw:fill="solid" draw:fill-color="#c5cacb" draw:opacity="100.0%" draw:stroke="solid" svg:stroke-color="#c5cacb" draw:stroke-linejoin="miter" svg:stroke-opacity="100.0%" svg:stroke-width="0.26458332mm"/>
    </style:style>
    <style:style style:family="graphic" style:name="style-200">
      <style:graphic-properties draw:fill="solid" draw:fill-color="#9a9f9b" draw:opacity="100.0%" draw:stroke="solid" svg:stroke-color="#9a9f9b" draw:stroke-linejoin="miter" svg:stroke-opacity="100.0%" svg:stroke-width="0.26458332mm"/>
    </style:style>
    <style:style style:family="graphic" style:name="style-201">
      <style:graphic-properties draw:fill="solid" draw:fill-color="#394027" draw:opacity="100.0%" draw:stroke="solid" svg:stroke-color="#394027" draw:stroke-linejoin="miter" svg:stroke-opacity="100.0%" svg:stroke-width="0.26458332mm"/>
    </style:style>
    <style:style style:family="graphic" style:name="style-202">
      <style:graphic-properties draw:fill="solid" draw:fill-color="#333b24" draw:opacity="100.0%" draw:stroke="solid" svg:stroke-color="#333b24" draw:stroke-linejoin="miter" svg:stroke-opacity="100.0%" svg:stroke-width="0.26458332mm"/>
    </style:style>
    <style:style style:family="graphic" style:name="style-203">
      <style:graphic-properties draw:fill="solid" draw:fill-color="#ddd8c8" draw:opacity="100.0%" draw:stroke="solid" svg:stroke-color="#ddd8c8" draw:stroke-linejoin="miter" svg:stroke-opacity="100.0%" svg:stroke-width="0.26458332mm"/>
    </style:style>
    <style:style style:family="graphic" style:name="style-204">
      <style:graphic-properties draw:fill="solid" draw:fill-color="#303a24" draw:opacity="100.0%" draw:stroke="solid" svg:stroke-color="#303a24" draw:stroke-linejoin="miter" svg:stroke-opacity="100.0%" svg:stroke-width="0.26458332mm"/>
    </style:style>
    <style:style style:family="graphic" style:name="style-205">
      <style:graphic-properties draw:fill="solid" draw:fill-color="#373f28" draw:opacity="100.0%" draw:stroke="solid" svg:stroke-color="#373f28" draw:stroke-linejoin="miter" svg:stroke-opacity="100.0%" svg:stroke-width="0.26458332mm"/>
    </style:style>
    <style:style style:family="graphic" style:name="style-206">
      <style:graphic-properties draw:fill="solid" draw:fill-color="#434526" draw:opacity="100.0%" draw:stroke="solid" svg:stroke-color="#434526" draw:stroke-linejoin="miter" svg:stroke-opacity="100.0%" svg:stroke-width="0.26458332mm"/>
    </style:style>
    <style:style style:family="graphic" style:name="style-207">
      <style:graphic-properties draw:fill="solid" draw:fill-color="#434e53" draw:opacity="100.0%" draw:stroke="solid" svg:stroke-color="#434e53" draw:stroke-linejoin="miter" svg:stroke-opacity="100.0%" svg:stroke-width="0.26458332mm"/>
    </style:style>
    <style:style style:family="graphic" style:name="style-208">
      <style:graphic-properties draw:fill="solid" draw:fill-color="#8c8a70" draw:opacity="100.0%" draw:stroke="solid" svg:stroke-color="#8c8a70" draw:stroke-linejoin="miter" svg:stroke-opacity="100.0%" svg:stroke-width="0.26458332mm"/>
    </style:style>
    <style:style style:family="graphic" style:name="style-209">
      <style:graphic-properties draw:fill="solid" draw:fill-color="#787646" draw:opacity="100.0%" draw:stroke="solid" svg:stroke-color="#787646" draw:stroke-linejoin="miter" svg:stroke-opacity="100.0%" svg:stroke-width="0.26458332mm"/>
    </style:style>
    <style:style style:family="graphic" style:name="style-210">
      <style:graphic-properties draw:fill="solid" draw:fill-color="#3c422f" draw:opacity="100.0%" draw:stroke="solid" svg:stroke-color="#3c422f" draw:stroke-linejoin="miter" svg:stroke-opacity="100.0%" svg:stroke-width="0.26458332mm"/>
    </style:style>
    <style:style style:family="graphic" style:name="style-211">
      <style:graphic-properties draw:fill="solid" draw:fill-color="#949890" draw:opacity="100.0%" draw:stroke="solid" svg:stroke-color="#949890" draw:stroke-linejoin="miter" svg:stroke-opacity="100.0%" svg:stroke-width="0.26458332mm"/>
    </style:style>
    <style:style style:family="graphic" style:name="style-212">
      <style:graphic-properties draw:fill="solid" draw:fill-color="#62583f" draw:opacity="100.0%" draw:stroke="solid" svg:stroke-color="#62583f" draw:stroke-linejoin="miter" svg:stroke-opacity="100.0%" svg:stroke-width="0.26458332mm"/>
    </style:style>
    <style:style style:family="graphic" style:name="style-213">
      <style:graphic-properties draw:fill="solid" draw:fill-color="#3d4226" draw:opacity="100.0%" draw:stroke="solid" svg:stroke-color="#3d4226" draw:stroke-linejoin="miter" svg:stroke-opacity="100.0%" svg:stroke-width="0.26458332mm"/>
    </style:style>
    <style:style style:family="graphic" style:name="style-214">
      <style:graphic-properties draw:fill="solid" draw:fill-color="#525646" draw:opacity="100.0%" draw:stroke="solid" svg:stroke-color="#525646" draw:stroke-linejoin="miter" svg:stroke-opacity="100.0%" svg:stroke-width="0.26458332mm"/>
    </style:style>
    <style:style style:family="graphic" style:name="style-215">
      <style:graphic-properties draw:fill="solid" draw:fill-color="#a7a695" draw:opacity="100.0%" draw:stroke="solid" svg:stroke-color="#a7a695" draw:stroke-linejoin="miter" svg:stroke-opacity="100.0%" svg:stroke-width="0.26458332mm"/>
    </style:style>
    <style:style style:family="graphic" style:name="style-216">
      <style:graphic-properties draw:fill="solid" draw:fill-color="#525232" draw:opacity="100.0%" draw:stroke="solid" svg:stroke-color="#525232" draw:stroke-linejoin="miter" svg:stroke-opacity="100.0%" svg:stroke-width="0.26458332mm"/>
    </style:style>
    <style:style style:family="graphic" style:name="style-217">
      <style:graphic-properties draw:fill="solid" draw:fill-color="#b3997a" draw:opacity="100.0%" draw:stroke="solid" svg:stroke-color="#b3997a" draw:stroke-linejoin="miter" svg:stroke-opacity="100.0%" svg:stroke-width="0.26458332mm"/>
    </style:style>
    <style:style style:family="graphic" style:name="style-218">
      <style:graphic-properties draw:fill="solid" draw:fill-color="#9ba09c" draw:opacity="100.0%" draw:stroke="solid" svg:stroke-color="#9ba09c" draw:stroke-linejoin="miter" svg:stroke-opacity="100.0%" svg:stroke-width="0.26458332mm"/>
    </style:style>
    <style:style style:family="graphic" style:name="style-219">
      <style:graphic-properties draw:fill="solid" draw:fill-color="#928c70" draw:opacity="100.0%" draw:stroke="solid" svg:stroke-color="#928c70" draw:stroke-linejoin="miter" svg:stroke-opacity="100.0%" svg:stroke-width="0.26458332mm"/>
    </style:style>
    <style:style style:family="graphic" style:name="style-220">
      <style:graphic-properties draw:fill="solid" draw:fill-color="#485135" draw:opacity="100.0%" draw:stroke="solid" svg:stroke-color="#485135" draw:stroke-linejoin="miter" svg:stroke-opacity="100.0%" svg:stroke-width="0.26458332mm"/>
    </style:style>
    <style:style style:family="graphic" style:name="style-221">
      <style:graphic-properties draw:fill="solid" draw:fill-color="#454d2c" draw:opacity="100.0%" draw:stroke="solid" svg:stroke-color="#454d2c" draw:stroke-linejoin="miter" svg:stroke-opacity="100.0%" svg:stroke-width="0.26458332mm"/>
    </style:style>
    <style:style style:family="graphic" style:name="style-222">
      <style:graphic-properties draw:fill="solid" draw:fill-color="#5d5538" draw:opacity="100.0%" draw:stroke="solid" svg:stroke-color="#5d5538" draw:stroke-linejoin="miter" svg:stroke-opacity="100.0%" svg:stroke-width="0.26458332mm"/>
    </style:style>
    <style:style style:family="graphic" style:name="style-223">
      <style:graphic-properties draw:fill="solid" draw:fill-color="#9f9984" draw:opacity="100.0%" draw:stroke="solid" svg:stroke-color="#9f9984" draw:stroke-linejoin="miter" svg:stroke-opacity="100.0%" svg:stroke-width="0.26458332mm"/>
    </style:style>
    <style:style style:family="graphic" style:name="style-224">
      <style:graphic-properties draw:fill="solid" draw:fill-color="#596266" draw:opacity="100.0%" draw:stroke="solid" svg:stroke-color="#596266" draw:stroke-linejoin="miter" svg:stroke-opacity="100.0%" svg:stroke-width="0.26458332mm"/>
    </style:style>
    <style:style style:family="graphic" style:name="style-225">
      <style:graphic-properties draw:fill="solid" draw:fill-color="#475157" draw:opacity="100.0%" draw:stroke="solid" svg:stroke-color="#475157" draw:stroke-linejoin="miter" svg:stroke-opacity="100.0%" svg:stroke-width="0.26458332mm"/>
    </style:style>
    <style:style style:family="graphic" style:name="style-226">
      <style:graphic-properties draw:fill="solid" draw:fill-color="#838a8d" draw:opacity="100.0%" draw:stroke="solid" svg:stroke-color="#838a8d" draw:stroke-linejoin="miter" svg:stroke-opacity="100.0%" svg:stroke-width="0.26458332mm"/>
    </style:style>
    <style:style style:family="graphic" style:name="style-227">
      <style:graphic-properties draw:fill="solid" draw:fill-color="#59634a" draw:opacity="100.0%" draw:stroke="solid" svg:stroke-color="#59634a" draw:stroke-linejoin="miter" svg:stroke-opacity="100.0%" svg:stroke-width="0.26458332mm"/>
    </style:style>
    <style:style style:family="graphic" style:name="style-228">
      <style:graphic-properties draw:fill="solid" draw:fill-color="#343d2a" draw:opacity="100.0%" draw:stroke="solid" svg:stroke-color="#343d2a" draw:stroke-linejoin="miter" svg:stroke-opacity="100.0%" svg:stroke-width="0.26458332mm"/>
    </style:style>
    <style:style style:family="graphic" style:name="style-229">
      <style:graphic-properties draw:fill="solid" draw:fill-color="#3a4224" draw:opacity="100.0%" draw:stroke="solid" svg:stroke-color="#3a4224" draw:stroke-linejoin="miter" svg:stroke-opacity="100.0%" svg:stroke-width="0.26458332mm"/>
    </style:style>
    <style:style style:family="graphic" style:name="style-230">
      <style:graphic-properties draw:fill="solid" draw:fill-color="#9a9a86" draw:opacity="100.0%" draw:stroke="solid" svg:stroke-color="#9a9a86" draw:stroke-linejoin="miter" svg:stroke-opacity="100.0%" svg:stroke-width="0.26458332mm"/>
    </style:style>
    <style:style style:family="graphic" style:name="style-231">
      <style:graphic-properties draw:fill="solid" draw:fill-color="#cdd2d1" draw:opacity="100.0%" draw:stroke="solid" svg:stroke-color="#cdd2d1" draw:stroke-linejoin="miter" svg:stroke-opacity="100.0%" svg:stroke-width="0.26458332mm"/>
    </style:style>
    <style:style style:family="graphic" style:name="style-232">
      <style:graphic-properties draw:fill="solid" draw:fill-color="#424a2b" draw:opacity="100.0%" draw:stroke="solid" svg:stroke-color="#424a2b" draw:stroke-linejoin="miter" svg:stroke-opacity="100.0%" svg:stroke-width="0.26458332mm"/>
    </style:style>
    <style:style style:family="graphic" style:name="style-233">
      <style:graphic-properties draw:fill="solid" draw:fill-color="#515539" draw:opacity="100.0%" draw:stroke="solid" svg:stroke-color="#515539" draw:stroke-linejoin="miter" svg:stroke-opacity="100.0%" svg:stroke-width="0.26458332mm"/>
    </style:style>
    <style:style style:family="graphic" style:name="style-234">
      <style:graphic-properties draw:fill="solid" draw:fill-color="#313a23" draw:opacity="100.0%" draw:stroke="solid" svg:stroke-color="#313a23" draw:stroke-linejoin="miter" svg:stroke-opacity="100.0%" svg:stroke-width="0.26458332mm"/>
    </style:style>
    <style:style style:family="graphic" style:name="style-235">
      <style:graphic-properties draw:fill="solid" draw:fill-color="#444f54" draw:opacity="100.0%" draw:stroke="solid" svg:stroke-color="#444f54" draw:stroke-linejoin="miter" svg:stroke-opacity="100.0%" svg:stroke-width="0.26458332mm"/>
    </style:style>
    <style:style style:family="graphic" style:name="style-236">
      <style:graphic-properties draw:fill="solid" draw:fill-color="#3b4827" draw:opacity="100.0%" draw:stroke="solid" svg:stroke-color="#3b4827" draw:stroke-linejoin="miter" svg:stroke-opacity="100.0%" svg:stroke-width="0.26458332mm"/>
    </style:style>
    <style:style style:family="graphic" style:name="style-237">
      <style:graphic-properties draw:fill="solid" draw:fill-color="#414726" draw:opacity="100.0%" draw:stroke="solid" svg:stroke-color="#414726" draw:stroke-linejoin="miter" svg:stroke-opacity="100.0%" svg:stroke-width="0.26458332mm"/>
    </style:style>
    <style:style style:family="graphic" style:name="style-238">
      <style:graphic-properties draw:fill="solid" draw:fill-color="#a19e8c" draw:opacity="100.0%" draw:stroke="solid" svg:stroke-color="#a19e8c" draw:stroke-linejoin="miter" svg:stroke-opacity="100.0%" svg:stroke-width="0.26458332mm"/>
    </style:style>
    <style:style style:family="graphic" style:name="style-239">
      <style:graphic-properties draw:fill="solid" draw:fill-color="#cacab7" draw:opacity="100.0%" draw:stroke="solid" svg:stroke-color="#cacab7" draw:stroke-linejoin="miter" svg:stroke-opacity="100.0%" svg:stroke-width="0.26458332mm"/>
    </style:style>
    <style:style style:family="graphic" style:name="style-240">
      <style:graphic-properties draw:fill="solid" draw:fill-color="#4a4f37" draw:opacity="100.0%" draw:stroke="solid" svg:stroke-color="#4a4f37" draw:stroke-linejoin="miter" svg:stroke-opacity="100.0%" svg:stroke-width="0.26458332mm"/>
    </style:style>
    <style:style style:family="graphic" style:name="style-241">
      <style:graphic-properties draw:fill="solid" draw:fill-color="#bdbaad" draw:opacity="100.0%" draw:stroke="solid" svg:stroke-color="#bdbaad" draw:stroke-linejoin="miter" svg:stroke-opacity="100.0%" svg:stroke-width="0.26458332mm"/>
    </style:style>
    <style:style style:family="graphic" style:name="style-242">
      <style:graphic-properties draw:fill="solid" draw:fill-color="#cdd1c8" draw:opacity="100.0%" draw:stroke="solid" svg:stroke-color="#cdd1c8" draw:stroke-linejoin="miter" svg:stroke-opacity="100.0%" svg:stroke-width="0.26458332mm"/>
    </style:style>
    <style:style style:family="graphic" style:name="style-243">
      <style:graphic-properties draw:fill="solid" draw:fill-color="#7b6d4e" draw:opacity="100.0%" draw:stroke="solid" svg:stroke-color="#7b6d4e" draw:stroke-linejoin="miter" svg:stroke-opacity="100.0%" svg:stroke-width="0.26458332mm"/>
    </style:style>
    <style:style style:family="graphic" style:name="style-244">
      <style:graphic-properties draw:fill="solid" draw:fill-color="#495358" draw:opacity="100.0%" draw:stroke="solid" svg:stroke-color="#495358" draw:stroke-linejoin="miter" svg:stroke-opacity="100.0%" svg:stroke-width="0.26458332mm"/>
    </style:style>
    <style:style style:family="graphic" style:name="style-245">
      <style:graphic-properties draw:fill="solid" draw:fill-color="#948c6d" draw:opacity="100.0%" draw:stroke="solid" svg:stroke-color="#948c6d" draw:stroke-linejoin="miter" svg:stroke-opacity="100.0%" svg:stroke-width="0.26458332mm"/>
    </style:style>
    <style:style style:family="graphic" style:name="style-246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247">
      <style:graphic-properties draw:fill="solid" draw:fill-color="#c4ccd0" draw:opacity="100.0%" draw:stroke="solid" svg:stroke-color="#c4ccd0" draw:stroke-linejoin="miter" svg:stroke-opacity="100.0%" svg:stroke-width="0.26458332mm"/>
    </style:style>
    <style:style style:family="graphic" style:name="style-248">
      <style:graphic-properties draw:fill="solid" draw:fill-color="#49492d" draw:opacity="100.0%" draw:stroke="solid" svg:stroke-color="#49492d" draw:stroke-linejoin="miter" svg:stroke-opacity="100.0%" svg:stroke-width="0.26458332mm"/>
    </style:style>
    <style:style style:family="graphic" style:name="style-249">
      <style:graphic-properties draw:fill="solid" draw:fill-color="#787d7f" draw:opacity="100.0%" draw:stroke="solid" svg:stroke-color="#787d7f" draw:stroke-linejoin="miter" svg:stroke-opacity="100.0%" svg:stroke-width="0.26458332mm"/>
    </style:style>
    <style:style style:family="graphic" style:name="style-250">
      <style:graphic-properties draw:fill="solid" draw:fill-color="#8b8d7b" draw:opacity="100.0%" draw:stroke="solid" svg:stroke-color="#8b8d7b" draw:stroke-linejoin="miter" svg:stroke-opacity="100.0%" svg:stroke-width="0.26458332mm"/>
    </style:style>
    <style:style style:family="graphic" style:name="style-251">
      <style:graphic-properties draw:fill="solid" draw:fill-color="#837e5f" draw:opacity="100.0%" draw:stroke="solid" svg:stroke-color="#837e5f" draw:stroke-linejoin="miter" svg:stroke-opacity="100.0%" svg:stroke-width="0.26458332mm"/>
    </style:style>
    <style:style style:family="graphic" style:name="style-252">
      <style:graphic-properties draw:fill="solid" draw:fill-color="#848371" draw:opacity="100.0%" draw:stroke="solid" svg:stroke-color="#848371" draw:stroke-linejoin="miter" svg:stroke-opacity="100.0%" svg:stroke-width="0.26458332mm"/>
    </style:style>
    <style:style style:family="graphic" style:name="style-253">
      <style:graphic-properties draw:fill="solid" draw:fill-color="#3f4429" draw:opacity="100.0%" draw:stroke="solid" svg:stroke-color="#3f4429" draw:stroke-linejoin="miter" svg:stroke-opacity="100.0%" svg:stroke-width="0.26458332mm"/>
    </style:style>
    <style:style style:family="graphic" style:name="style-254">
      <style:graphic-properties draw:fill="solid" draw:fill-color="#333d23" draw:opacity="100.0%" draw:stroke="solid" svg:stroke-color="#333d23" draw:stroke-linejoin="miter" svg:stroke-opacity="100.0%" svg:stroke-width="0.26458332mm"/>
    </style:style>
    <style:style style:family="graphic" style:name="style-255">
      <style:graphic-properties draw:fill="solid" draw:fill-color="#3b3a28" draw:opacity="100.0%" draw:stroke="solid" svg:stroke-color="#3b3a28" draw:stroke-linejoin="miter" svg:stroke-opacity="100.0%" svg:stroke-width="0.26458332mm"/>
    </style:style>
    <style:style style:family="graphic" style:name="style-256">
      <style:graphic-properties draw:fill="solid" draw:fill-color="#6b7272" draw:opacity="100.0%" draw:stroke="solid" svg:stroke-color="#6b7272" draw:stroke-linejoin="miter" svg:stroke-opacity="100.0%" svg:stroke-width="0.26458332mm"/>
    </style:style>
    <style:style style:family="graphic" style:name="style-257">
      <style:graphic-properties draw:fill="solid" draw:fill-color="#566064" draw:opacity="100.0%" draw:stroke="solid" svg:stroke-color="#566064" draw:stroke-linejoin="miter" svg:stroke-opacity="100.0%" svg:stroke-width="0.26458332mm"/>
    </style:style>
    <style:style style:family="graphic" style:name="style-258">
      <style:graphic-properties draw:fill="solid" draw:fill-color="#515a5f" draw:opacity="100.0%" draw:stroke="solid" svg:stroke-color="#515a5f" draw:stroke-linejoin="miter" svg:stroke-opacity="100.0%" svg:stroke-width="0.26458332mm"/>
    </style:style>
    <style:style style:family="graphic" style:name="style-259">
      <style:graphic-properties draw:fill="solid" draw:fill-color="#3c4629" draw:opacity="100.0%" draw:stroke="solid" svg:stroke-color="#3c4629" draw:stroke-linejoin="miter" svg:stroke-opacity="100.0%" svg:stroke-width="0.26458332mm"/>
    </style:style>
    <style:style style:family="graphic" style:name="style-260">
      <style:graphic-properties draw:fill="solid" draw:fill-color="#565e3b" draw:opacity="100.0%" draw:stroke="solid" svg:stroke-color="#565e3b" draw:stroke-linejoin="miter" svg:stroke-opacity="100.0%" svg:stroke-width="0.26458332mm"/>
    </style:style>
    <style:style style:family="graphic" style:name="style-261">
      <style:graphic-properties draw:fill="solid" draw:fill-color="#424b35" draw:opacity="100.0%" draw:stroke="solid" svg:stroke-color="#424b35" draw:stroke-linejoin="miter" svg:stroke-opacity="100.0%" svg:stroke-width="0.26458332mm"/>
    </style:style>
    <style:style style:family="graphic" style:name="style-262">
      <style:graphic-properties draw:fill="solid" draw:fill-color="#a9a897" draw:opacity="100.0%" draw:stroke="solid" svg:stroke-color="#a9a897" draw:stroke-linejoin="miter" svg:stroke-opacity="100.0%" svg:stroke-width="0.26458332mm"/>
    </style:style>
    <style:style style:family="graphic" style:name="style-263">
      <style:graphic-properties draw:fill="solid" draw:fill-color="#4a532c" draw:opacity="100.0%" draw:stroke="solid" svg:stroke-color="#4a532c" draw:stroke-linejoin="miter" svg:stroke-opacity="100.0%" svg:stroke-width="0.26458332mm"/>
    </style:style>
    <style:style style:family="graphic" style:name="style-264">
      <style:graphic-properties draw:fill="solid" draw:fill-color="#434e52" draw:opacity="100.0%" draw:stroke="solid" svg:stroke-color="#434e52" draw:stroke-linejoin="miter" svg:stroke-opacity="100.0%" svg:stroke-width="0.26458332mm"/>
    </style:style>
    <style:style style:family="graphic" style:name="style-265">
      <style:graphic-properties draw:fill="solid" draw:fill-color="#4f5844" draw:opacity="100.0%" draw:stroke="solid" svg:stroke-color="#4f5844" draw:stroke-linejoin="miter" svg:stroke-opacity="100.0%" svg:stroke-width="0.26458332mm"/>
    </style:style>
    <style:style style:family="graphic" style:name="style-266">
      <style:graphic-properties draw:fill="solid" draw:fill-color="#c6c8ba" draw:opacity="100.0%" draw:stroke="solid" svg:stroke-color="#c6c8ba" draw:stroke-linejoin="miter" svg:stroke-opacity="100.0%" svg:stroke-width="0.26458332mm"/>
    </style:style>
    <style:style style:family="graphic" style:name="style-267">
      <style:graphic-properties draw:fill="solid" draw:fill-color="#60696b" draw:opacity="100.0%" draw:stroke="solid" svg:stroke-color="#60696b" draw:stroke-linejoin="miter" svg:stroke-opacity="100.0%" svg:stroke-width="0.26458332mm"/>
    </style:style>
    <style:style style:family="graphic" style:name="style-268">
      <style:graphic-properties draw:fill="solid" draw:fill-color="#989f9b" draw:opacity="100.0%" draw:stroke="solid" svg:stroke-color="#989f9b" draw:stroke-linejoin="miter" svg:stroke-opacity="100.0%" svg:stroke-width="0.26458332mm"/>
    </style:style>
    <style:style style:family="graphic" style:name="style-269">
      <style:graphic-properties draw:fill="solid" draw:fill-color="#676f6f" draw:opacity="100.0%" draw:stroke="solid" svg:stroke-color="#676f6f" draw:stroke-linejoin="miter" svg:stroke-opacity="100.0%" svg:stroke-width="0.26458332mm"/>
    </style:style>
    <style:style style:family="graphic" style:name="style-270">
      <style:graphic-properties draw:fill="solid" draw:fill-color="#454a31" draw:opacity="100.0%" draw:stroke="solid" svg:stroke-color="#454a31" draw:stroke-linejoin="miter" svg:stroke-opacity="100.0%" svg:stroke-width="0.26458332mm"/>
    </style:style>
    <style:style style:family="graphic" style:name="style-271">
      <style:graphic-properties draw:fill="solid" draw:fill-color="#505630" draw:opacity="100.0%" draw:stroke="solid" svg:stroke-color="#505630" draw:stroke-linejoin="miter" svg:stroke-opacity="100.0%" svg:stroke-width="0.26458332mm"/>
    </style:style>
    <style:style style:family="graphic" style:name="style-272">
      <style:graphic-properties draw:fill="solid" draw:fill-color="#798186" draw:opacity="100.0%" draw:stroke="solid" svg:stroke-color="#798186" draw:stroke-linejoin="miter" svg:stroke-opacity="100.0%" svg:stroke-width="0.26458332mm"/>
    </style:style>
    <style:style style:family="graphic" style:name="style-273">
      <style:graphic-properties draw:fill="solid" draw:fill-color="#545b5f" draw:opacity="100.0%" draw:stroke="solid" svg:stroke-color="#545b5f" draw:stroke-linejoin="miter" svg:stroke-opacity="100.0%" svg:stroke-width="0.26458332mm"/>
    </style:style>
    <style:style style:family="graphic" style:name="style-274">
      <style:graphic-properties draw:fill="solid" draw:fill-color="#949684" draw:opacity="100.0%" draw:stroke="solid" svg:stroke-color="#949684" draw:stroke-linejoin="miter" svg:stroke-opacity="100.0%" svg:stroke-width="0.26458332mm"/>
    </style:style>
    <style:style style:family="graphic" style:name="style-275">
      <style:graphic-properties draw:fill="solid" draw:fill-color="#91969d" draw:opacity="100.0%" draw:stroke="solid" svg:stroke-color="#91969d" draw:stroke-linejoin="miter" svg:stroke-opacity="100.0%" svg:stroke-width="0.26458332mm"/>
    </style:style>
    <style:style style:family="graphic" style:name="style-276">
      <style:graphic-properties draw:fill="solid" draw:fill-color="#b0b8b9" draw:opacity="100.0%" draw:stroke="solid" svg:stroke-color="#b0b8b9" draw:stroke-linejoin="miter" svg:stroke-opacity="100.0%" svg:stroke-width="0.26458332mm"/>
    </style:style>
    <style:style style:family="graphic" style:name="style-277">
      <style:graphic-properties draw:fill="solid" draw:fill-color="#959b91" draw:opacity="100.0%" draw:stroke="solid" svg:stroke-color="#959b91" draw:stroke-linejoin="miter" svg:stroke-opacity="100.0%" svg:stroke-width="0.26458332mm"/>
    </style:style>
    <style:style style:family="graphic" style:name="style-278">
      <style:graphic-properties draw:fill="solid" draw:fill-color="#77715c" draw:opacity="100.0%" draw:stroke="solid" svg:stroke-color="#77715c" draw:stroke-linejoin="miter" svg:stroke-opacity="100.0%" svg:stroke-width="0.26458332mm"/>
    </style:style>
    <style:style style:family="graphic" style:name="style-279">
      <style:graphic-properties draw:fill="solid" draw:fill-color="#77755a" draw:opacity="100.0%" draw:stroke="solid" svg:stroke-color="#77755a" draw:stroke-linejoin="miter" svg:stroke-opacity="100.0%" svg:stroke-width="0.26458332mm"/>
    </style:style>
    <style:style style:family="graphic" style:name="style-280">
      <style:graphic-properties draw:fill="solid" draw:fill-color="#7f7a5d" draw:opacity="100.0%" draw:stroke="solid" svg:stroke-color="#7f7a5d" draw:stroke-linejoin="miter" svg:stroke-opacity="100.0%" svg:stroke-width="0.26458332mm"/>
    </style:style>
    <style:style style:family="graphic" style:name="style-281">
      <style:graphic-properties draw:fill="solid" draw:fill-color="#5d6242" draw:opacity="100.0%" draw:stroke="solid" svg:stroke-color="#5d6242" draw:stroke-linejoin="miter" svg:stroke-opacity="100.0%" svg:stroke-width="0.26458332mm"/>
    </style:style>
    <style:style style:family="graphic" style:name="style-282">
      <style:graphic-properties draw:fill="solid" draw:fill-color="#d9dddc" draw:opacity="100.0%" draw:stroke="solid" svg:stroke-color="#d9dddc" draw:stroke-linejoin="miter" svg:stroke-opacity="100.0%" svg:stroke-width="0.26458332mm"/>
    </style:style>
    <style:style style:family="graphic" style:name="style-283">
      <style:graphic-properties draw:fill="solid" draw:fill-color="#959a94" draw:opacity="100.0%" draw:stroke="solid" svg:stroke-color="#959a94" draw:stroke-linejoin="miter" svg:stroke-opacity="100.0%" svg:stroke-width="0.26458332mm"/>
    </style:style>
    <style:style style:family="graphic" style:name="style-284">
      <style:graphic-properties draw:fill="solid" draw:fill-color="#50595e" draw:opacity="100.0%" draw:stroke="solid" svg:stroke-color="#50595e" draw:stroke-linejoin="miter" svg:stroke-opacity="100.0%" svg:stroke-width="0.26458332mm"/>
    </style:style>
    <style:style style:family="graphic" style:name="style-285">
      <style:graphic-properties draw:fill="solid" draw:fill-color="#414d2f" draw:opacity="100.0%" draw:stroke="solid" svg:stroke-color="#414d2f" draw:stroke-linejoin="miter" svg:stroke-opacity="100.0%" svg:stroke-width="0.26458332mm"/>
    </style:style>
    <style:style style:family="graphic" style:name="style-286">
      <style:graphic-properties draw:fill="solid" draw:fill-color="#93978c" draw:opacity="100.0%" draw:stroke="solid" svg:stroke-color="#93978c" draw:stroke-linejoin="miter" svg:stroke-opacity="100.0%" svg:stroke-width="0.26458332mm"/>
    </style:style>
    <style:style style:family="graphic" style:name="style-287">
      <style:graphic-properties draw:fill="solid" draw:fill-color="#747a7a" draw:opacity="100.0%" draw:stroke="solid" svg:stroke-color="#747a7a" draw:stroke-linejoin="miter" svg:stroke-opacity="100.0%" svg:stroke-width="0.26458332mm"/>
    </style:style>
    <style:style style:family="graphic" style:name="style-288">
      <style:graphic-properties draw:fill="solid" draw:fill-color="#a1a7ab" draw:opacity="100.0%" draw:stroke="solid" svg:stroke-color="#a1a7ab" draw:stroke-linejoin="miter" svg:stroke-opacity="100.0%" svg:stroke-width="0.26458332mm"/>
    </style:style>
    <style:style style:family="graphic" style:name="style-289">
      <style:graphic-properties draw:fill="solid" draw:fill-color="#636e3a" draw:opacity="100.0%" draw:stroke="solid" svg:stroke-color="#636e3a" draw:stroke-linejoin="miter" svg:stroke-opacity="100.0%" svg:stroke-width="0.26458332mm"/>
    </style:style>
    <style:style style:family="graphic" style:name="style-290">
      <style:graphic-properties draw:fill="solid" draw:fill-color="#3b4349" draw:opacity="100.0%" draw:stroke="solid" svg:stroke-color="#3b4349" draw:stroke-linejoin="miter" svg:stroke-opacity="100.0%" svg:stroke-width="0.26458332mm"/>
    </style:style>
    <style:style style:family="graphic" style:name="style-291">
      <style:graphic-properties draw:fill="solid" draw:fill-color="#636a6f" draw:opacity="100.0%" draw:stroke="solid" svg:stroke-color="#636a6f" draw:stroke-linejoin="miter" svg:stroke-opacity="100.0%" svg:stroke-width="0.26458332mm"/>
    </style:style>
    <style:style style:family="graphic" style:name="style-292">
      <style:graphic-properties draw:fill="solid" draw:fill-color="#414732" draw:opacity="100.0%" draw:stroke="solid" svg:stroke-color="#414732" draw:stroke-linejoin="miter" svg:stroke-opacity="100.0%" svg:stroke-width="0.26458332mm"/>
    </style:style>
    <style:style style:family="graphic" style:name="style-293">
      <style:graphic-properties draw:fill="solid" draw:fill-color="#2b3422" draw:opacity="100.0%" draw:stroke="solid" svg:stroke-color="#2b3422" draw:stroke-linejoin="miter" svg:stroke-opacity="100.0%" svg:stroke-width="0.26458332mm"/>
    </style:style>
    <style:style style:family="graphic" style:name="style-294">
      <style:graphic-properties draw:fill="solid" draw:fill-color="#40494c" draw:opacity="100.0%" draw:stroke="solid" svg:stroke-color="#40494c" draw:stroke-linejoin="miter" svg:stroke-opacity="100.0%" svg:stroke-width="0.26458332mm"/>
    </style:style>
    <style:style style:family="graphic" style:name="style-295">
      <style:graphic-properties draw:fill="solid" draw:fill-color="#374042" draw:opacity="100.0%" draw:stroke="solid" svg:stroke-color="#374042" draw:stroke-linejoin="miter" svg:stroke-opacity="100.0%" svg:stroke-width="0.26458332mm"/>
    </style:style>
    <style:style style:family="graphic" style:name="style-296">
      <style:graphic-properties draw:fill="solid" draw:fill-color="#949089" draw:opacity="100.0%" draw:stroke="solid" svg:stroke-color="#949089" draw:stroke-linejoin="miter" svg:stroke-opacity="100.0%" svg:stroke-width="0.26458332mm"/>
    </style:style>
    <style:style style:family="graphic" style:name="style-297">
      <style:graphic-properties draw:fill="solid" draw:fill-color="#5e6428" draw:opacity="100.0%" draw:stroke="solid" svg:stroke-color="#5e6428" draw:stroke-linejoin="miter" svg:stroke-opacity="100.0%" svg:stroke-width="0.26458332mm"/>
    </style:style>
    <style:style style:family="graphic" style:name="style-298">
      <style:graphic-properties draw:fill="solid" draw:fill-color="#6e6449" draw:opacity="100.0%" draw:stroke="solid" svg:stroke-color="#6e6449" draw:stroke-linejoin="miter" svg:stroke-opacity="100.0%" svg:stroke-width="0.26458332mm"/>
    </style:style>
    <style:style style:family="graphic" style:name="style-299">
      <style:graphic-properties draw:fill="solid" draw:fill-color="#3f402d" draw:opacity="100.0%" draw:stroke="solid" svg:stroke-color="#3f402d" draw:stroke-linejoin="miter" svg:stroke-opacity="100.0%" svg:stroke-width="0.26458332mm"/>
    </style:style>
    <style:style style:family="graphic" style:name="style-300">
      <style:graphic-properties draw:fill="solid" draw:fill-color="#40472d" draw:opacity="100.0%" draw:stroke="solid" svg:stroke-color="#40472d" draw:stroke-linejoin="miter" svg:stroke-opacity="100.0%" svg:stroke-width="0.26458332mm"/>
    </style:style>
    <style:style style:family="graphic" style:name="style-301">
      <style:graphic-properties draw:fill="solid" draw:fill-color="#bec0b4" draw:opacity="100.0%" draw:stroke="solid" svg:stroke-color="#bec0b4" draw:stroke-linejoin="miter" svg:stroke-opacity="100.0%" svg:stroke-width="0.26458332mm"/>
    </style:style>
    <style:style style:family="graphic" style:name="style-302">
      <style:graphic-properties draw:fill="solid" draw:fill-color="#4a4e34" draw:opacity="100.0%" draw:stroke="solid" svg:stroke-color="#4a4e34" draw:stroke-linejoin="miter" svg:stroke-opacity="100.0%" svg:stroke-width="0.26458332mm"/>
    </style:style>
    <style:style style:family="graphic" style:name="style-303">
      <style:graphic-properties draw:fill="solid" draw:fill-color="#969682" draw:opacity="100.0%" draw:stroke="solid" svg:stroke-color="#969682" draw:stroke-linejoin="miter" svg:stroke-opacity="100.0%" svg:stroke-width="0.26458332mm"/>
    </style:style>
    <style:style style:family="graphic" style:name="style-304">
      <style:graphic-properties draw:fill="solid" draw:fill-color="#a6a697" draw:opacity="100.0%" draw:stroke="solid" svg:stroke-color="#a6a697" draw:stroke-linejoin="miter" svg:stroke-opacity="100.0%" svg:stroke-width="0.26458332mm"/>
    </style:style>
    <style:style style:family="graphic" style:name="style-305">
      <style:graphic-properties draw:fill="solid" draw:fill-color="#576046" draw:opacity="100.0%" draw:stroke="solid" svg:stroke-color="#576046" draw:stroke-linejoin="miter" svg:stroke-opacity="100.0%" svg:stroke-width="0.26458332mm"/>
    </style:style>
    <style:style style:family="graphic" style:name="style-306">
      <style:graphic-properties draw:fill="solid" draw:fill-color="#98a3a3" draw:opacity="100.0%" draw:stroke="solid" svg:stroke-color="#98a3a3" draw:stroke-linejoin="miter" svg:stroke-opacity="100.0%" svg:stroke-width="0.26458332mm"/>
    </style:style>
    <style:style style:family="graphic" style:name="style-307">
      <style:graphic-properties draw:fill="solid" draw:fill-color="#354125" draw:opacity="100.0%" draw:stroke="solid" svg:stroke-color="#354125" draw:stroke-linejoin="miter" svg:stroke-opacity="100.0%" svg:stroke-width="0.26458332mm"/>
    </style:style>
    <style:style style:family="graphic" style:name="style-308">
      <style:graphic-properties draw:fill="solid" draw:fill-color="#c5c7b8" draw:opacity="100.0%" draw:stroke="solid" svg:stroke-color="#c5c7b8" draw:stroke-linejoin="miter" svg:stroke-opacity="100.0%" svg:stroke-width="0.26458332mm"/>
    </style:style>
    <style:style style:family="graphic" style:name="style-309">
      <style:graphic-properties draw:fill="solid" draw:fill-color="#768077" draw:opacity="100.0%" draw:stroke="solid" svg:stroke-color="#768077" draw:stroke-linejoin="miter" svg:stroke-opacity="100.0%" svg:stroke-width="0.26458332mm"/>
    </style:style>
    <style:style style:family="graphic" style:name="style-310">
      <style:graphic-properties draw:fill="solid" draw:fill-color="#3e4929" draw:opacity="100.0%" draw:stroke="solid" svg:stroke-color="#3e4929" draw:stroke-linejoin="miter" svg:stroke-opacity="100.0%" svg:stroke-width="0.26458332mm"/>
    </style:style>
    <style:style style:family="graphic" style:name="style-311">
      <style:graphic-properties draw:fill="solid" draw:fill-color="#484d39" draw:opacity="100.0%" draw:stroke="solid" svg:stroke-color="#484d39" draw:stroke-linejoin="miter" svg:stroke-opacity="100.0%" svg:stroke-width="0.26458332mm"/>
    </style:style>
    <style:style style:family="graphic" style:name="style-312">
      <style:graphic-properties draw:fill="solid" draw:fill-color="#483e2e" draw:opacity="100.0%" draw:stroke="solid" svg:stroke-color="#483e2e" draw:stroke-linejoin="miter" svg:stroke-opacity="100.0%" svg:stroke-width="0.26458332mm"/>
    </style:style>
    <style:style style:family="graphic" style:name="style-313">
      <style:graphic-properties draw:fill="solid" draw:fill-color="#998b6d" draw:opacity="100.0%" draw:stroke="solid" svg:stroke-color="#998b6d" draw:stroke-linejoin="miter" svg:stroke-opacity="100.0%" svg:stroke-width="0.26458332mm"/>
    </style:style>
    <style:style style:family="graphic" style:name="style-314">
      <style:graphic-properties draw:fill="solid" draw:fill-color="#8b8b76" draw:opacity="100.0%" draw:stroke="solid" svg:stroke-color="#8b8b76" draw:stroke-linejoin="miter" svg:stroke-opacity="100.0%" svg:stroke-width="0.26458332mm"/>
    </style:style>
    <style:style style:family="graphic" style:name="style-315">
      <style:graphic-properties draw:fill="solid" draw:fill-color="#61664c" draw:opacity="100.0%" draw:stroke="solid" svg:stroke-color="#61664c" draw:stroke-linejoin="miter" svg:stroke-opacity="100.0%" svg:stroke-width="0.26458332mm"/>
    </style:style>
    <style:style style:family="graphic" style:name="style-316">
      <style:graphic-properties draw:fill="solid" draw:fill-color="#69593d" draw:opacity="100.0%" draw:stroke="solid" svg:stroke-color="#69593d" draw:stroke-linejoin="miter" svg:stroke-opacity="100.0%" svg:stroke-width="0.26458332mm"/>
    </style:style>
    <style:style style:family="graphic" style:name="style-317">
      <style:graphic-properties draw:fill="solid" draw:fill-color="#2b3321" draw:opacity="100.0%" draw:stroke="solid" svg:stroke-color="#2b3321" draw:stroke-linejoin="miter" svg:stroke-opacity="100.0%" svg:stroke-width="0.26458332mm"/>
    </style:style>
    <style:style style:family="graphic" style:name="style-318">
      <style:graphic-properties draw:fill="solid" draw:fill-color="#959b95" draw:opacity="100.0%" draw:stroke="solid" svg:stroke-color="#959b95" draw:stroke-linejoin="miter" svg:stroke-opacity="100.0%" svg:stroke-width="0.26458332mm"/>
    </style:style>
    <style:style style:family="graphic" style:name="style-319">
      <style:graphic-properties draw:fill="solid" draw:fill-color="#7b6d51" draw:opacity="100.0%" draw:stroke="solid" svg:stroke-color="#7b6d51" draw:stroke-linejoin="miter" svg:stroke-opacity="100.0%" svg:stroke-width="0.26458332mm"/>
    </style:style>
    <style:style style:family="graphic" style:name="style-320">
      <style:graphic-properties draw:fill="solid" draw:fill-color="#a3a48d" draw:opacity="100.0%" draw:stroke="solid" svg:stroke-color="#a3a48d" draw:stroke-linejoin="miter" svg:stroke-opacity="100.0%" svg:stroke-width="0.26458332mm"/>
    </style:style>
    <style:style style:family="graphic" style:name="style-321">
      <style:graphic-properties draw:fill="solid" draw:fill-color="#a7a28f" draw:opacity="100.0%" draw:stroke="solid" svg:stroke-color="#a7a28f" draw:stroke-linejoin="miter" svg:stroke-opacity="100.0%" svg:stroke-width="0.26458332mm"/>
    </style:style>
    <style:style style:family="graphic" style:name="style-322">
      <style:graphic-properties draw:fill="solid" draw:fill-color="#303721" draw:opacity="100.0%" draw:stroke="solid" svg:stroke-color="#303721" draw:stroke-linejoin="miter" svg:stroke-opacity="100.0%" svg:stroke-width="0.26458332mm"/>
    </style:style>
    <style:style style:family="graphic" style:name="style-323">
      <style:graphic-properties draw:fill="solid" draw:fill-color="#848c83" draw:opacity="100.0%" draw:stroke="solid" svg:stroke-color="#848c83" draw:stroke-linejoin="miter" svg:stroke-opacity="100.0%" svg:stroke-width="0.26458332mm"/>
    </style:style>
    <style:style style:family="graphic" style:name="style-324">
      <style:graphic-properties draw:fill="solid" draw:fill-color="#4a4f2c" draw:opacity="100.0%" draw:stroke="solid" svg:stroke-color="#4a4f2c" draw:stroke-linejoin="miter" svg:stroke-opacity="100.0%" svg:stroke-width="0.26458332mm"/>
    </style:style>
    <style:style style:family="graphic" style:name="style-325">
      <style:graphic-properties draw:fill="solid" draw:fill-color="#50533b" draw:opacity="100.0%" draw:stroke="solid" svg:stroke-color="#50533b" draw:stroke-linejoin="miter" svg:stroke-opacity="100.0%" svg:stroke-width="0.26458332mm"/>
    </style:style>
    <style:style style:family="graphic" style:name="style-326">
      <style:graphic-properties draw:fill="solid" draw:fill-color="#5e673e" draw:opacity="100.0%" draw:stroke="solid" svg:stroke-color="#5e673e" draw:stroke-linejoin="miter" svg:stroke-opacity="100.0%" svg:stroke-width="0.26458332mm"/>
    </style:style>
    <style:style style:family="graphic" style:name="style-327">
      <style:graphic-properties draw:fill="solid" draw:fill-color="#4b5433" draw:opacity="100.0%" draw:stroke="solid" svg:stroke-color="#4b5433" draw:stroke-linejoin="miter" svg:stroke-opacity="100.0%" svg:stroke-width="0.26458332mm"/>
    </style:style>
    <style:style style:family="graphic" style:name="style-328">
      <style:graphic-properties draw:fill="solid" draw:fill-color="#8b8e76" draw:opacity="100.0%" draw:stroke="solid" svg:stroke-color="#8b8e76" draw:stroke-linejoin="miter" svg:stroke-opacity="100.0%" svg:stroke-width="0.26458332mm"/>
    </style:style>
    <style:style style:family="graphic" style:name="style-329">
      <style:graphic-properties draw:fill="solid" draw:fill-color="#b1b6a0" draw:opacity="100.0%" draw:stroke="solid" svg:stroke-color="#b1b6a0" draw:stroke-linejoin="miter" svg:stroke-opacity="100.0%" svg:stroke-width="0.26458332mm"/>
    </style:style>
    <style:style style:family="graphic" style:name="style-330">
      <style:graphic-properties draw:fill="solid" draw:fill-color="#414a27" draw:opacity="100.0%" draw:stroke="solid" svg:stroke-color="#414a27" draw:stroke-linejoin="miter" svg:stroke-opacity="100.0%" svg:stroke-width="0.26458332mm"/>
    </style:style>
    <style:style style:family="graphic" style:name="style-331">
      <style:graphic-properties draw:fill="solid" draw:fill-color="#5d6548" draw:opacity="100.0%" draw:stroke="solid" svg:stroke-color="#5d6548" draw:stroke-linejoin="miter" svg:stroke-opacity="100.0%" svg:stroke-width="0.26458332mm"/>
    </style:style>
    <style:style style:family="graphic" style:name="style-332">
      <style:graphic-properties draw:fill="solid" draw:fill-color="#4f5935" draw:opacity="100.0%" draw:stroke="solid" svg:stroke-color="#4f5935" draw:stroke-linejoin="miter" svg:stroke-opacity="100.0%" svg:stroke-width="0.26458332mm"/>
    </style:style>
    <style:style style:family="graphic" style:name="style-333">
      <style:graphic-properties draw:fill="solid" draw:fill-color="#625d3b" draw:opacity="100.0%" draw:stroke="solid" svg:stroke-color="#625d3b" draw:stroke-linejoin="miter" svg:stroke-opacity="100.0%" svg:stroke-width="0.26458332mm"/>
    </style:style>
    <style:style style:family="graphic" style:name="style-334">
      <style:graphic-properties draw:fill="solid" draw:fill-color="#71777b" draw:opacity="100.0%" draw:stroke="solid" svg:stroke-color="#71777b" draw:stroke-linejoin="miter" svg:stroke-opacity="100.0%" svg:stroke-width="0.26458332mm"/>
    </style:style>
    <style:style style:family="graphic" style:name="style-335">
      <style:graphic-properties draw:fill="solid" draw:fill-color="#b9bcbf" draw:opacity="100.0%" draw:stroke="solid" svg:stroke-color="#b9bcbf" draw:stroke-linejoin="miter" svg:stroke-opacity="100.0%" svg:stroke-width="0.26458332mm"/>
    </style:style>
    <style:style style:family="graphic" style:name="style-336">
      <style:graphic-properties draw:fill="solid" draw:fill-color="#3a4125" draw:opacity="100.0%" draw:stroke="solid" svg:stroke-color="#3a4125" draw:stroke-linejoin="miter" svg:stroke-opacity="100.0%" svg:stroke-width="0.26458332mm"/>
    </style:style>
    <style:style style:family="graphic" style:name="style-337">
      <style:graphic-properties draw:fill="solid" draw:fill-color="#555336" draw:opacity="100.0%" draw:stroke="solid" svg:stroke-color="#555336" draw:stroke-linejoin="miter" svg:stroke-opacity="100.0%" svg:stroke-width="0.26458332mm"/>
    </style:style>
    <style:style style:family="graphic" style:name="style-338">
      <style:graphic-properties draw:fill="solid" draw:fill-color="#3b4029" draw:opacity="100.0%" draw:stroke="solid" svg:stroke-color="#3b4029" draw:stroke-linejoin="miter" svg:stroke-opacity="100.0%" svg:stroke-width="0.26458332mm"/>
    </style:style>
    <style:style style:family="graphic" style:name="style-339">
      <style:graphic-properties draw:fill="solid" draw:fill-color="#cac6b9" draw:opacity="100.0%" draw:stroke="solid" svg:stroke-color="#cac6b9" draw:stroke-linejoin="miter" svg:stroke-opacity="100.0%" svg:stroke-width="0.26458332mm"/>
    </style:style>
    <style:style style:family="graphic" style:name="style-340">
      <style:graphic-properties draw:fill="solid" draw:fill-color="#4b4e32" draw:opacity="100.0%" draw:stroke="solid" svg:stroke-color="#4b4e32" draw:stroke-linejoin="miter" svg:stroke-opacity="100.0%" svg:stroke-width="0.26458332mm"/>
    </style:style>
    <style:style style:family="graphic" style:name="style-341">
      <style:graphic-properties draw:fill="solid" draw:fill-color="#5a634d" draw:opacity="100.0%" draw:stroke="solid" svg:stroke-color="#5a634d" draw:stroke-linejoin="miter" svg:stroke-opacity="100.0%" svg:stroke-width="0.26458332mm"/>
    </style:style>
    <style:style style:family="graphic" style:name="style-342">
      <style:graphic-properties draw:fill="solid" draw:fill-color="#595d60" draw:opacity="100.0%" draw:stroke="solid" svg:stroke-color="#595d60" draw:stroke-linejoin="miter" svg:stroke-opacity="100.0%" svg:stroke-width="0.26458332mm"/>
    </style:style>
    <style:style style:family="graphic" style:name="style-343">
      <style:graphic-properties draw:fill="solid" draw:fill-color="#2c3322" draw:opacity="100.0%" draw:stroke="solid" svg:stroke-color="#2c3322" draw:stroke-linejoin="miter" svg:stroke-opacity="100.0%" svg:stroke-width="0.26458332mm"/>
    </style:style>
    <style:style style:family="graphic" style:name="style-344">
      <style:graphic-properties draw:fill="solid" draw:fill-color="#3e4326" draw:opacity="100.0%" draw:stroke="solid" svg:stroke-color="#3e4326" draw:stroke-linejoin="miter" svg:stroke-opacity="100.0%" svg:stroke-width="0.26458332mm"/>
    </style:style>
    <style:style style:family="graphic" style:name="style-345">
      <style:graphic-properties draw:fill="solid" draw:fill-color="#3a4045" draw:opacity="100.0%" draw:stroke="solid" svg:stroke-color="#3a4045" draw:stroke-linejoin="miter" svg:stroke-opacity="100.0%" svg:stroke-width="0.26458332mm"/>
    </style:style>
    <style:style style:family="graphic" style:name="style-346">
      <style:graphic-properties draw:fill="solid" draw:fill-color="#818059" draw:opacity="100.0%" draw:stroke="solid" svg:stroke-color="#818059" draw:stroke-linejoin="miter" svg:stroke-opacity="100.0%" svg:stroke-width="0.26458332mm"/>
    </style:style>
    <style:style style:family="graphic" style:name="style-347">
      <style:graphic-properties draw:fill="solid" draw:fill-color="#898f8e" draw:opacity="100.0%" draw:stroke="solid" svg:stroke-color="#898f8e" draw:stroke-linejoin="miter" svg:stroke-opacity="100.0%" svg:stroke-width="0.26458332mm"/>
    </style:style>
    <style:style style:family="graphic" style:name="style-348">
      <style:graphic-properties draw:fill="solid" draw:fill-color="#3c3e2d" draw:opacity="100.0%" draw:stroke="solid" svg:stroke-color="#3c3e2d" draw:stroke-linejoin="miter" svg:stroke-opacity="100.0%" svg:stroke-width="0.26458332mm"/>
    </style:style>
    <style:style style:family="graphic" style:name="style-349">
      <style:graphic-properties draw:fill="solid" draw:fill-color="#4e5736" draw:opacity="100.0%" draw:stroke="solid" svg:stroke-color="#4e5736" draw:stroke-linejoin="miter" svg:stroke-opacity="100.0%" svg:stroke-width="0.26458332mm"/>
    </style:style>
    <style:style style:family="graphic" style:name="style-350">
      <style:graphic-properties draw:fill="solid" draw:fill-color="#3a4824" draw:opacity="100.0%" draw:stroke="solid" svg:stroke-color="#3a4824" draw:stroke-linejoin="miter" svg:stroke-opacity="100.0%" svg:stroke-width="0.26458332mm"/>
    </style:style>
    <style:style style:family="graphic" style:name="style-351">
      <style:graphic-properties draw:fill="solid" draw:fill-color="#a9ae9e" draw:opacity="100.0%" draw:stroke="solid" svg:stroke-color="#a9ae9e" draw:stroke-linejoin="miter" svg:stroke-opacity="100.0%" svg:stroke-width="0.26458332mm"/>
    </style:style>
    <style:style style:family="graphic" style:name="style-352">
      <style:graphic-properties draw:fill="solid" draw:fill-color="#969b94" draw:opacity="100.0%" draw:stroke="solid" svg:stroke-color="#969b94" draw:stroke-linejoin="miter" svg:stroke-opacity="100.0%" svg:stroke-width="0.26458332mm"/>
    </style:style>
    <style:style style:family="graphic" style:name="style-353">
      <style:graphic-properties draw:fill="solid" draw:fill-color="#9b9787" draw:opacity="100.0%" draw:stroke="solid" svg:stroke-color="#9b9787" draw:stroke-linejoin="miter" svg:stroke-opacity="100.0%" svg:stroke-width="0.26458332mm"/>
    </style:style>
    <style:style style:family="graphic" style:name="style-354">
      <style:graphic-properties draw:fill="solid" draw:fill-color="#4f595b" draw:opacity="100.0%" draw:stroke="solid" svg:stroke-color="#4f595b" draw:stroke-linejoin="miter" svg:stroke-opacity="100.0%" svg:stroke-width="0.26458332mm"/>
    </style:style>
    <style:style style:family="graphic" style:name="style-355">
      <style:graphic-properties draw:fill="solid" draw:fill-color="#717a7f" draw:opacity="100.0%" draw:stroke="solid" svg:stroke-color="#717a7f" draw:stroke-linejoin="miter" svg:stroke-opacity="100.0%" svg:stroke-width="0.26458332mm"/>
    </style:style>
    <style:style style:family="graphic" style:name="style-356">
      <style:graphic-properties draw:fill="solid" draw:fill-color="#70777c" draw:opacity="100.0%" draw:stroke="solid" svg:stroke-color="#70777c" draw:stroke-linejoin="miter" svg:stroke-opacity="100.0%" svg:stroke-width="0.26458332mm"/>
    </style:style>
    <style:style style:family="graphic" style:name="style-357">
      <style:graphic-properties draw:fill="solid" draw:fill-color="#6a7350" draw:opacity="100.0%" draw:stroke="solid" svg:stroke-color="#6a7350" draw:stroke-linejoin="miter" svg:stroke-opacity="100.0%" svg:stroke-width="0.26458332mm"/>
    </style:style>
    <style:style style:family="graphic" style:name="style-358">
      <style:graphic-properties draw:fill="solid" draw:fill-color="#49583b" draw:opacity="100.0%" draw:stroke="solid" svg:stroke-color="#49583b" draw:stroke-linejoin="miter" svg:stroke-opacity="100.0%" svg:stroke-width="0.26458332mm"/>
    </style:style>
    <style:style style:family="graphic" style:name="style-359">
      <style:graphic-properties draw:fill="solid" draw:fill-color="#54585c" draw:opacity="100.0%" draw:stroke="solid" svg:stroke-color="#54585c" draw:stroke-linejoin="miter" svg:stroke-opacity="100.0%" svg:stroke-width="0.26458332mm"/>
    </style:style>
    <style:style style:family="graphic" style:name="style-360">
      <style:graphic-properties draw:fill="solid" draw:fill-color="#4f5735" draw:opacity="100.0%" draw:stroke="solid" svg:stroke-color="#4f5735" draw:stroke-linejoin="miter" svg:stroke-opacity="100.0%" svg:stroke-width="0.26458332mm"/>
    </style:style>
    <style:style style:family="graphic" style:name="style-361">
      <style:graphic-properties draw:fill="solid" draw:fill-color="#575f44" draw:opacity="100.0%" draw:stroke="solid" svg:stroke-color="#575f44" draw:stroke-linejoin="miter" svg:stroke-opacity="100.0%" svg:stroke-width="0.26458332mm"/>
    </style:style>
    <style:style style:family="graphic" style:name="style-362">
      <style:graphic-properties draw:fill="solid" draw:fill-color="#7f846f" draw:opacity="100.0%" draw:stroke="solid" svg:stroke-color="#7f846f" draw:stroke-linejoin="miter" svg:stroke-opacity="100.0%" svg:stroke-width="0.26458332mm"/>
    </style:style>
    <style:style style:family="graphic" style:name="style-363">
      <style:graphic-properties draw:fill="solid" draw:fill-color="#303723" draw:opacity="100.0%" draw:stroke="solid" svg:stroke-color="#303723" draw:stroke-linejoin="miter" svg:stroke-opacity="100.0%" svg:stroke-width="0.26458332mm"/>
    </style:style>
    <style:style style:family="graphic" style:name="style-364">
      <style:graphic-properties draw:fill="solid" draw:fill-color="#604c28" draw:opacity="100.0%" draw:stroke="solid" svg:stroke-color="#604c28" draw:stroke-linejoin="miter" svg:stroke-opacity="100.0%" svg:stroke-width="0.26458332mm"/>
    </style:style>
    <style:style style:family="graphic" style:name="style-365">
      <style:graphic-properties draw:fill="solid" draw:fill-color="#3c442e" draw:opacity="100.0%" draw:stroke="solid" svg:stroke-color="#3c442e" draw:stroke-linejoin="miter" svg:stroke-opacity="100.0%" svg:stroke-width="0.26458332mm"/>
    </style:style>
    <style:style style:family="graphic" style:name="style-366">
      <style:graphic-properties draw:fill="solid" draw:fill-color="#959a93" draw:opacity="100.0%" draw:stroke="solid" svg:stroke-color="#959a93" draw:stroke-linejoin="miter" svg:stroke-opacity="100.0%" svg:stroke-width="0.26458332mm"/>
    </style:style>
    <style:style style:family="graphic" style:name="style-367">
      <style:graphic-properties draw:fill="solid" draw:fill-color="#41474e" draw:opacity="100.0%" draw:stroke="solid" svg:stroke-color="#41474e" draw:stroke-linejoin="miter" svg:stroke-opacity="100.0%" svg:stroke-width="0.26458332mm"/>
    </style:style>
    <style:style style:family="graphic" style:name="style-368">
      <style:graphic-properties draw:fill="solid" draw:fill-color="#a6ab9c" draw:opacity="100.0%" draw:stroke="solid" svg:stroke-color="#a6ab9c" draw:stroke-linejoin="miter" svg:stroke-opacity="100.0%" svg:stroke-width="0.26458332mm"/>
    </style:style>
    <style:style style:family="graphic" style:name="style-369">
      <style:graphic-properties draw:fill="solid" draw:fill-color="#475157" draw:opacity="100.0%" draw:stroke="solid" svg:stroke-color="#475157" draw:stroke-linejoin="miter" svg:stroke-opacity="100.0%" svg:stroke-width="0.26458332mm"/>
    </style:style>
    <style:style style:family="graphic" style:name="style-370">
      <style:graphic-properties draw:fill="solid" draw:fill-color="#796037" draw:opacity="100.0%" draw:stroke="solid" svg:stroke-color="#796037" draw:stroke-linejoin="miter" svg:stroke-opacity="100.0%" svg:stroke-width="0.26458332mm"/>
    </style:style>
    <style:style style:family="graphic" style:name="style-371">
      <style:graphic-properties draw:fill="solid" draw:fill-color="#886641" draw:opacity="100.0%" draw:stroke="solid" svg:stroke-color="#886641" draw:stroke-linejoin="miter" svg:stroke-opacity="100.0%" svg:stroke-width="0.26458332mm"/>
    </style:style>
    <style:style style:family="graphic" style:name="style-372">
      <style:graphic-properties draw:fill="solid" draw:fill-color="#545b35" draw:opacity="100.0%" draw:stroke="solid" svg:stroke-color="#545b35" draw:stroke-linejoin="miter" svg:stroke-opacity="100.0%" svg:stroke-width="0.26458332mm"/>
    </style:style>
    <style:style style:family="graphic" style:name="style-373">
      <style:graphic-properties draw:fill="solid" draw:fill-color="#45442b" draw:opacity="100.0%" draw:stroke="solid" svg:stroke-color="#45442b" draw:stroke-linejoin="miter" svg:stroke-opacity="100.0%" svg:stroke-width="0.26458332mm"/>
    </style:style>
    <style:style style:family="graphic" style:name="style-374">
      <style:graphic-properties draw:fill="solid" draw:fill-color="#343f21" draw:opacity="100.0%" draw:stroke="solid" svg:stroke-color="#343f21" draw:stroke-linejoin="miter" svg:stroke-opacity="100.0%" svg:stroke-width="0.26458332mm"/>
    </style:style>
    <style:style style:family="graphic" style:name="style-375">
      <style:graphic-properties draw:fill="solid" draw:fill-color="#b8b9ac" draw:opacity="100.0%" draw:stroke="solid" svg:stroke-color="#b8b9ac" draw:stroke-linejoin="miter" svg:stroke-opacity="100.0%" svg:stroke-width="0.26458332mm"/>
    </style:style>
    <style:style style:family="graphic" style:name="style-376">
      <style:graphic-properties draw:fill="solid" draw:fill-color="#5b5e60" draw:opacity="100.0%" draw:stroke="solid" svg:stroke-color="#5b5e60" draw:stroke-linejoin="miter" svg:stroke-opacity="100.0%" svg:stroke-width="0.26458332mm"/>
    </style:style>
    <style:style style:family="graphic" style:name="style-377">
      <style:graphic-properties draw:fill="solid" draw:fill-color="#7c7b68" draw:opacity="100.0%" draw:stroke="solid" svg:stroke-color="#7c7b68" draw:stroke-linejoin="miter" svg:stroke-opacity="100.0%" svg:stroke-width="0.26458332mm"/>
    </style:style>
    <style:style style:family="graphic" style:name="style-378">
      <style:graphic-properties draw:fill="solid" draw:fill-color="#46472d" draw:opacity="100.0%" draw:stroke="solid" svg:stroke-color="#46472d" draw:stroke-linejoin="miter" svg:stroke-opacity="100.0%" svg:stroke-width="0.26458332mm"/>
    </style:style>
    <style:style style:family="graphic" style:name="style-379">
      <style:graphic-properties draw:fill="solid" draw:fill-color="#343b24" draw:opacity="100.0%" draw:stroke="solid" svg:stroke-color="#343b24" draw:stroke-linejoin="miter" svg:stroke-opacity="100.0%" svg:stroke-width="0.26458332mm"/>
    </style:style>
    <style:style style:family="graphic" style:name="style-380">
      <style:graphic-properties draw:fill="solid" draw:fill-color="#a37646" draw:opacity="100.0%" draw:stroke="solid" svg:stroke-color="#a37646" draw:stroke-linejoin="miter" svg:stroke-opacity="100.0%" svg:stroke-width="0.26458332mm"/>
    </style:style>
    <style:style style:family="graphic" style:name="style-381">
      <style:graphic-properties draw:fill="solid" draw:fill-color="#4c4b3d" draw:opacity="100.0%" draw:stroke="solid" svg:stroke-color="#4c4b3d" draw:stroke-linejoin="miter" svg:stroke-opacity="100.0%" svg:stroke-width="0.26458332mm"/>
    </style:style>
    <style:style style:family="graphic" style:name="style-382">
      <style:graphic-properties draw:fill="solid" draw:fill-color="#616b70" draw:opacity="100.0%" draw:stroke="solid" svg:stroke-color="#616b70" draw:stroke-linejoin="miter" svg:stroke-opacity="100.0%" svg:stroke-width="0.26458332mm"/>
    </style:style>
    <style:style style:family="graphic" style:name="style-383">
      <style:graphic-properties draw:fill="solid" draw:fill-color="#6e777a" draw:opacity="100.0%" draw:stroke="solid" svg:stroke-color="#6e777a" draw:stroke-linejoin="miter" svg:stroke-opacity="100.0%" svg:stroke-width="0.26458332mm"/>
    </style:style>
    <style:style style:family="graphic" style:name="style-384">
      <style:graphic-properties draw:fill="solid" draw:fill-color="#d3d7d8" draw:opacity="100.0%" draw:stroke="solid" svg:stroke-color="#d3d7d8" draw:stroke-linejoin="miter" svg:stroke-opacity="100.0%" svg:stroke-width="0.26458332mm"/>
    </style:style>
    <style:style style:family="graphic" style:name="style-385">
      <style:graphic-properties draw:fill="solid" draw:fill-color="#6f735b" draw:opacity="100.0%" draw:stroke="solid" svg:stroke-color="#6f735b" draw:stroke-linejoin="miter" svg:stroke-opacity="100.0%" svg:stroke-width="0.26458332mm"/>
    </style:style>
    <style:style style:family="graphic" style:name="style-386">
      <style:graphic-properties draw:fill="solid" draw:fill-color="#4d4b37" draw:opacity="100.0%" draw:stroke="solid" svg:stroke-color="#4d4b37" draw:stroke-linejoin="miter" svg:stroke-opacity="100.0%" svg:stroke-width="0.26458332mm"/>
    </style:style>
    <style:style style:family="graphic" style:name="style-387">
      <style:graphic-properties draw:fill="solid" draw:fill-color="#616464" draw:opacity="100.0%" draw:stroke="solid" svg:stroke-color="#616464" draw:stroke-linejoin="miter" svg:stroke-opacity="100.0%" svg:stroke-width="0.26458332mm"/>
    </style:style>
    <style:style style:family="graphic" style:name="style-388">
      <style:graphic-properties draw:fill="solid" draw:fill-color="#695937" draw:opacity="100.0%" draw:stroke="solid" svg:stroke-color="#695937" draw:stroke-linejoin="miter" svg:stroke-opacity="100.0%" svg:stroke-width="0.26458332mm"/>
    </style:style>
    <style:style style:family="graphic" style:name="style-389">
      <style:graphic-properties draw:fill="solid" draw:fill-color="#535741" draw:opacity="100.0%" draw:stroke="solid" svg:stroke-color="#535741" draw:stroke-linejoin="miter" svg:stroke-opacity="100.0%" svg:stroke-width="0.26458332mm"/>
    </style:style>
    <style:style style:family="graphic" style:name="style-390">
      <style:graphic-properties draw:fill="solid" draw:fill-color="#adb4b9" draw:opacity="100.0%" draw:stroke="solid" svg:stroke-color="#adb4b9" draw:stroke-linejoin="miter" svg:stroke-opacity="100.0%" svg:stroke-width="0.26458332mm"/>
    </style:style>
    <style:style style:family="graphic" style:name="style-391">
      <style:graphic-properties draw:fill="solid" draw:fill-color="#333c26" draw:opacity="100.0%" draw:stroke="solid" svg:stroke-color="#333c26" draw:stroke-linejoin="miter" svg:stroke-opacity="100.0%" svg:stroke-width="0.26458332mm"/>
    </style:style>
    <style:style style:family="graphic" style:name="style-392">
      <style:graphic-properties draw:fill="solid" draw:fill-color="#484625" draw:opacity="100.0%" draw:stroke="solid" svg:stroke-color="#484625" draw:stroke-linejoin="miter" svg:stroke-opacity="100.0%" svg:stroke-width="0.26458332mm"/>
    </style:style>
    <style:style style:family="graphic" style:name="style-393">
      <style:graphic-properties draw:fill="solid" draw:fill-color="#454a4f" draw:opacity="100.0%" draw:stroke="solid" svg:stroke-color="#454a4f" draw:stroke-linejoin="miter" svg:stroke-opacity="100.0%" svg:stroke-width="0.26458332mm"/>
    </style:style>
    <style:style style:family="graphic" style:name="style-394">
      <style:graphic-properties draw:fill="solid" draw:fill-color="#454732" draw:opacity="100.0%" draw:stroke="solid" svg:stroke-color="#454732" draw:stroke-linejoin="miter" svg:stroke-opacity="100.0%" svg:stroke-width="0.26458332mm"/>
    </style:style>
    <style:style style:family="graphic" style:name="style-395">
      <style:graphic-properties draw:fill="solid" draw:fill-color="#6a7276" draw:opacity="100.0%" draw:stroke="solid" svg:stroke-color="#6a7276" draw:stroke-linejoin="miter" svg:stroke-opacity="100.0%" svg:stroke-width="0.26458332mm"/>
    </style:style>
    <style:style style:family="graphic" style:name="style-396">
      <style:graphic-properties draw:fill="solid" draw:fill-color="#a19d87" draw:opacity="100.0%" draw:stroke="solid" svg:stroke-color="#a19d87" draw:stroke-linejoin="miter" svg:stroke-opacity="100.0%" svg:stroke-width="0.26458332mm"/>
    </style:style>
    <style:style style:family="graphic" style:name="style-397">
      <style:graphic-properties draw:fill="solid" draw:fill-color="#3e452b" draw:opacity="100.0%" draw:stroke="solid" svg:stroke-color="#3e452b" draw:stroke-linejoin="miter" svg:stroke-opacity="100.0%" svg:stroke-width="0.26458332mm"/>
    </style:style>
    <style:style style:family="graphic" style:name="style-398">
      <style:graphic-properties draw:fill="solid" draw:fill-color="#a0a7a1" draw:opacity="100.0%" draw:stroke="solid" svg:stroke-color="#a0a7a1" draw:stroke-linejoin="miter" svg:stroke-opacity="100.0%" svg:stroke-width="0.26458332mm"/>
    </style:style>
    <style:style style:family="graphic" style:name="style-399">
      <style:graphic-properties draw:fill="solid" draw:fill-color="#777d80" draw:opacity="100.0%" draw:stroke="solid" svg:stroke-color="#777d80" draw:stroke-linejoin="miter" svg:stroke-opacity="100.0%" svg:stroke-width="0.26458332mm"/>
    </style:style>
    <style:style style:family="graphic" style:name="style-400">
      <style:graphic-properties draw:fill="solid" draw:fill-color="#3b4526" draw:opacity="100.0%" draw:stroke="solid" svg:stroke-color="#3b4526" draw:stroke-linejoin="miter" svg:stroke-opacity="100.0%" svg:stroke-width="0.26458332mm"/>
    </style:style>
    <style:style style:family="graphic" style:name="style-401">
      <style:graphic-properties draw:fill="solid" draw:fill-color="#7e876e" draw:opacity="100.0%" draw:stroke="solid" svg:stroke-color="#7e876e" draw:stroke-linejoin="miter" svg:stroke-opacity="100.0%" svg:stroke-width="0.26458332mm"/>
    </style:style>
    <style:style style:family="graphic" style:name="style-402">
      <style:graphic-properties draw:fill="solid" draw:fill-color="#353a2d" draw:opacity="100.0%" draw:stroke="solid" svg:stroke-color="#353a2d" draw:stroke-linejoin="miter" svg:stroke-opacity="100.0%" svg:stroke-width="0.26458332mm"/>
    </style:style>
    <style:style style:family="graphic" style:name="style-403">
      <style:graphic-properties draw:fill="solid" draw:fill-color="#767763" draw:opacity="100.0%" draw:stroke="solid" svg:stroke-color="#767763" draw:stroke-linejoin="miter" svg:stroke-opacity="100.0%" svg:stroke-width="0.26458332mm"/>
    </style:style>
    <style:style style:family="graphic" style:name="style-404">
      <style:graphic-properties draw:fill="solid" draw:fill-color="#989d8c" draw:opacity="100.0%" draw:stroke="solid" svg:stroke-color="#989d8c" draw:stroke-linejoin="miter" svg:stroke-opacity="100.0%" svg:stroke-width="0.26458332mm"/>
    </style:style>
    <style:style style:family="graphic" style:name="style-405">
      <style:graphic-properties draw:fill="solid" draw:fill-color="#969da8" draw:opacity="100.0%" draw:stroke="solid" svg:stroke-color="#969da8" draw:stroke-linejoin="miter" svg:stroke-opacity="100.0%" svg:stroke-width="0.26458332mm"/>
    </style:style>
    <style:style style:family="graphic" style:name="style-406">
      <style:graphic-properties draw:fill="solid" draw:fill-color="#495156" draw:opacity="100.0%" draw:stroke="solid" svg:stroke-color="#495156" draw:stroke-linejoin="miter" svg:stroke-opacity="100.0%" svg:stroke-width="0.26458332mm"/>
    </style:style>
    <style:style style:family="graphic" style:name="style-407">
      <style:graphic-properties draw:fill="solid" draw:fill-color="#898d84" draw:opacity="100.0%" draw:stroke="solid" svg:stroke-color="#898d84" draw:stroke-linejoin="miter" svg:stroke-opacity="100.0%" svg:stroke-width="0.26458332mm"/>
    </style:style>
    <style:style style:family="graphic" style:name="style-408">
      <style:graphic-properties draw:fill="solid" draw:fill-color="#303a23" draw:opacity="100.0%" draw:stroke="solid" svg:stroke-color="#303a23" draw:stroke-linejoin="miter" svg:stroke-opacity="100.0%" svg:stroke-width="0.26458332mm"/>
    </style:style>
    <style:style style:family="graphic" style:name="style-409">
      <style:graphic-properties draw:fill="solid" draw:fill-color="#464c2c" draw:opacity="100.0%" draw:stroke="solid" svg:stroke-color="#464c2c" draw:stroke-linejoin="miter" svg:stroke-opacity="100.0%" svg:stroke-width="0.26458332mm"/>
    </style:style>
    <style:style style:family="graphic" style:name="style-410">
      <style:graphic-properties draw:fill="solid" draw:fill-color="#c7cbc1" draw:opacity="100.0%" draw:stroke="solid" svg:stroke-color="#c7cbc1" draw:stroke-linejoin="miter" svg:stroke-opacity="100.0%" svg:stroke-width="0.26458332mm"/>
    </style:style>
    <style:style style:family="graphic" style:name="style-411">
      <style:graphic-properties draw:fill="solid" draw:fill-color="#6e755f" draw:opacity="100.0%" draw:stroke="solid" svg:stroke-color="#6e755f" draw:stroke-linejoin="miter" svg:stroke-opacity="100.0%" svg:stroke-width="0.26458332mm"/>
    </style:style>
    <style:style style:family="graphic" style:name="style-412">
      <style:graphic-properties draw:fill="solid" draw:fill-color="#4f502c" draw:opacity="100.0%" draw:stroke="solid" svg:stroke-color="#4f502c" draw:stroke-linejoin="miter" svg:stroke-opacity="100.0%" svg:stroke-width="0.26458332mm"/>
    </style:style>
    <style:style style:family="graphic" style:name="style-413">
      <style:graphic-properties draw:fill="solid" draw:fill-color="#afb299" draw:opacity="100.0%" draw:stroke="solid" svg:stroke-color="#afb299" draw:stroke-linejoin="miter" svg:stroke-opacity="100.0%" svg:stroke-width="0.26458332mm"/>
    </style:style>
    <style:style style:family="graphic" style:name="style-414">
      <style:graphic-properties draw:fill="solid" draw:fill-color="#9ba2a0" draw:opacity="100.0%" draw:stroke="solid" svg:stroke-color="#9ba2a0" draw:stroke-linejoin="miter" svg:stroke-opacity="100.0%" svg:stroke-width="0.26458332mm"/>
    </style:style>
    <style:style style:family="graphic" style:name="style-415">
      <style:graphic-properties draw:fill="solid" draw:fill-color="#464a2b" draw:opacity="100.0%" draw:stroke="solid" svg:stroke-color="#464a2b" draw:stroke-linejoin="miter" svg:stroke-opacity="100.0%" svg:stroke-width="0.26458332mm"/>
    </style:style>
    <style:style style:family="graphic" style:name="style-416">
      <style:graphic-properties draw:fill="solid" draw:fill-color="#828f96" draw:opacity="100.0%" draw:stroke="solid" svg:stroke-color="#828f96" draw:stroke-linejoin="miter" svg:stroke-opacity="100.0%" svg:stroke-width="0.26458332mm"/>
    </style:style>
    <style:style style:family="graphic" style:name="style-417">
      <style:graphic-properties draw:fill="solid" draw:fill-color="#424928" draw:opacity="100.0%" draw:stroke="solid" svg:stroke-color="#424928" draw:stroke-linejoin="miter" svg:stroke-opacity="100.0%" svg:stroke-width="0.26458332mm"/>
    </style:style>
    <style:style style:family="graphic" style:name="style-418">
      <style:graphic-properties draw:fill="solid" draw:fill-color="#a1a4a0" draw:opacity="100.0%" draw:stroke="solid" svg:stroke-color="#a1a4a0" draw:stroke-linejoin="miter" svg:stroke-opacity="100.0%" svg:stroke-width="0.26458332mm"/>
    </style:style>
    <style:style style:family="graphic" style:name="style-419">
      <style:graphic-properties draw:fill="solid" draw:fill-color="#969781" draw:opacity="100.0%" draw:stroke="solid" svg:stroke-color="#969781" draw:stroke-linejoin="miter" svg:stroke-opacity="100.0%" svg:stroke-width="0.26458332mm"/>
    </style:style>
    <style:style style:family="graphic" style:name="style-420">
      <style:graphic-properties draw:fill="solid" draw:fill-color="#44432e" draw:opacity="100.0%" draw:stroke="solid" svg:stroke-color="#44432e" draw:stroke-linejoin="miter" svg:stroke-opacity="100.0%" svg:stroke-width="0.26458332mm"/>
    </style:style>
    <style:style style:family="graphic" style:name="style-421">
      <style:graphic-properties draw:fill="solid" draw:fill-color="#2e2e22" draw:opacity="100.0%" draw:stroke="solid" svg:stroke-color="#2e2e22" draw:stroke-linejoin="miter" svg:stroke-opacity="100.0%" svg:stroke-width="0.26458332mm"/>
    </style:style>
    <style:style style:family="graphic" style:name="style-422">
      <style:graphic-properties draw:fill="solid" draw:fill-color="#c8cbba" draw:opacity="100.0%" draw:stroke="solid" svg:stroke-color="#c8cbba" draw:stroke-linejoin="miter" svg:stroke-opacity="100.0%" svg:stroke-width="0.26458332mm"/>
    </style:style>
    <style:style style:family="graphic" style:name="style-423">
      <style:graphic-properties draw:fill="solid" draw:fill-color="#5d656a" draw:opacity="100.0%" draw:stroke="solid" svg:stroke-color="#5d656a" draw:stroke-linejoin="miter" svg:stroke-opacity="100.0%" svg:stroke-width="0.26458332mm"/>
    </style:style>
    <style:style style:family="graphic" style:name="style-424">
      <style:graphic-properties draw:fill="solid" draw:fill-color="#919691" draw:opacity="100.0%" draw:stroke="solid" svg:stroke-color="#919691" draw:stroke-linejoin="miter" svg:stroke-opacity="100.0%" svg:stroke-width="0.26458332mm"/>
    </style:style>
    <style:style style:family="graphic" style:name="style-425">
      <style:graphic-properties draw:fill="solid" draw:fill-color="#b3babe" draw:opacity="100.0%" draw:stroke="solid" svg:stroke-color="#b3babe" draw:stroke-linejoin="miter" svg:stroke-opacity="100.0%" svg:stroke-width="0.26458332mm"/>
    </style:style>
    <style:style style:family="graphic" style:name="style-426">
      <style:graphic-properties draw:fill="solid" draw:fill-color="#535e3f" draw:opacity="100.0%" draw:stroke="solid" svg:stroke-color="#535e3f" draw:stroke-linejoin="miter" svg:stroke-opacity="100.0%" svg:stroke-width="0.26458332mm"/>
    </style:style>
    <style:style style:family="graphic" style:name="style-427">
      <style:graphic-properties draw:fill="solid" draw:fill-color="#454827" draw:opacity="100.0%" draw:stroke="solid" svg:stroke-color="#454827" draw:stroke-linejoin="miter" svg:stroke-opacity="100.0%" svg:stroke-width="0.26458332mm"/>
    </style:style>
    <style:style style:family="graphic" style:name="style-428">
      <style:graphic-properties draw:fill="solid" draw:fill-color="#6f705b" draw:opacity="100.0%" draw:stroke="solid" svg:stroke-color="#6f705b" draw:stroke-linejoin="miter" svg:stroke-opacity="100.0%" svg:stroke-width="0.26458332mm"/>
    </style:style>
    <style:style style:family="graphic" style:name="style-429">
      <style:graphic-properties draw:fill="solid" draw:fill-color="#3d482e" draw:opacity="100.0%" draw:stroke="solid" svg:stroke-color="#3d482e" draw:stroke-linejoin="miter" svg:stroke-opacity="100.0%" svg:stroke-width="0.26458332mm"/>
    </style:style>
    <style:style style:family="graphic" style:name="style-430">
      <style:graphic-properties draw:fill="solid" draw:fill-color="#353727" draw:opacity="100.0%" draw:stroke="solid" svg:stroke-color="#353727" draw:stroke-linejoin="miter" svg:stroke-opacity="100.0%" svg:stroke-width="0.26458332mm"/>
    </style:style>
    <style:style style:family="graphic" style:name="style-431">
      <style:graphic-properties draw:fill="solid" draw:fill-color="#495633" draw:opacity="100.0%" draw:stroke="solid" svg:stroke-color="#495633" draw:stroke-linejoin="miter" svg:stroke-opacity="100.0%" svg:stroke-width="0.26458332mm"/>
    </style:style>
    <style:style style:family="graphic" style:name="style-432">
      <style:graphic-properties draw:fill="solid" draw:fill-color="#71797b" draw:opacity="100.0%" draw:stroke="solid" svg:stroke-color="#71797b" draw:stroke-linejoin="miter" svg:stroke-opacity="100.0%" svg:stroke-width="0.26458332mm"/>
    </style:style>
    <style:style style:family="graphic" style:name="style-433">
      <style:graphic-properties draw:fill="solid" draw:fill-color="#3d412c" draw:opacity="100.0%" draw:stroke="solid" svg:stroke-color="#3d412c" draw:stroke-linejoin="miter" svg:stroke-opacity="100.0%" svg:stroke-width="0.26458332mm"/>
    </style:style>
    <style:style style:family="graphic" style:name="style-434">
      <style:graphic-properties draw:fill="solid" draw:fill-color="#4d553f" draw:opacity="100.0%" draw:stroke="solid" svg:stroke-color="#4d553f" draw:stroke-linejoin="miter" svg:stroke-opacity="100.0%" svg:stroke-width="0.26458332mm"/>
    </style:style>
    <style:style style:family="graphic" style:name="style-435">
      <style:graphic-properties draw:fill="solid" draw:fill-color="#75755d" draw:opacity="100.0%" draw:stroke="solid" svg:stroke-color="#75755d" draw:stroke-linejoin="miter" svg:stroke-opacity="100.0%" svg:stroke-width="0.26458332mm"/>
    </style:style>
    <style:style style:family="graphic" style:name="style-436">
      <style:graphic-properties draw:fill="solid" draw:fill-color="#46412d" draw:opacity="100.0%" draw:stroke="solid" svg:stroke-color="#46412d" draw:stroke-linejoin="miter" svg:stroke-opacity="100.0%" svg:stroke-width="0.26458332mm"/>
    </style:style>
    <style:style style:family="graphic" style:name="style-437">
      <style:graphic-properties draw:fill="solid" draw:fill-color="#777d7f" draw:opacity="100.0%" draw:stroke="solid" svg:stroke-color="#777d7f" draw:stroke-linejoin="miter" svg:stroke-opacity="100.0%" svg:stroke-width="0.26458332mm"/>
    </style:style>
    <style:style style:family="graphic" style:name="style-438">
      <style:graphic-properties draw:fill="solid" draw:fill-color="#444f2c" draw:opacity="100.0%" draw:stroke="solid" svg:stroke-color="#444f2c" draw:stroke-linejoin="miter" svg:stroke-opacity="100.0%" svg:stroke-width="0.26458332mm"/>
    </style:style>
    <style:style style:family="graphic" style:name="style-439">
      <style:graphic-properties draw:fill="solid" draw:fill-color="#8d9389" draw:opacity="100.0%" draw:stroke="solid" svg:stroke-color="#8d9389" draw:stroke-linejoin="miter" svg:stroke-opacity="100.0%" svg:stroke-width="0.26458332mm"/>
    </style:style>
    <style:style style:family="graphic" style:name="style-440">
      <style:graphic-properties draw:fill="solid" draw:fill-color="#9d947b" draw:opacity="100.0%" draw:stroke="solid" svg:stroke-color="#9d947b" draw:stroke-linejoin="miter" svg:stroke-opacity="100.0%" svg:stroke-width="0.26458332mm"/>
    </style:style>
    <style:style style:family="graphic" style:name="style-441">
      <style:graphic-properties draw:fill="solid" draw:fill-color="#353926" draw:opacity="100.0%" draw:stroke="solid" svg:stroke-color="#353926" draw:stroke-linejoin="miter" svg:stroke-opacity="100.0%" svg:stroke-width="0.26458332mm"/>
    </style:style>
    <style:style style:family="graphic" style:name="style-442">
      <style:graphic-properties draw:fill="solid" draw:fill-color="#2a3221" draw:opacity="100.0%" draw:stroke="solid" svg:stroke-color="#2a3221" draw:stroke-linejoin="miter" svg:stroke-opacity="100.0%" svg:stroke-width="0.26458332mm"/>
    </style:style>
    <style:style style:family="graphic" style:name="style-443">
      <style:graphic-properties draw:fill="solid" draw:fill-color="#707254" draw:opacity="100.0%" draw:stroke="solid" svg:stroke-color="#707254" draw:stroke-linejoin="miter" svg:stroke-opacity="100.0%" svg:stroke-width="0.26458332mm"/>
    </style:style>
    <style:style style:family="graphic" style:name="style-444">
      <style:graphic-properties draw:fill="solid" draw:fill-color="#383d28" draw:opacity="100.0%" draw:stroke="solid" svg:stroke-color="#383d28" draw:stroke-linejoin="miter" svg:stroke-opacity="100.0%" svg:stroke-width="0.26458332mm"/>
    </style:style>
    <style:style style:family="graphic" style:name="style-445">
      <style:graphic-properties draw:fill="solid" draw:fill-color="#595e63" draw:opacity="100.0%" draw:stroke="solid" svg:stroke-color="#595e63" draw:stroke-linejoin="miter" svg:stroke-opacity="100.0%" svg:stroke-width="0.26458332mm"/>
    </style:style>
    <style:style style:family="graphic" style:name="style-446">
      <style:graphic-properties draw:fill="solid" draw:fill-color="#4e565a" draw:opacity="100.0%" draw:stroke="solid" svg:stroke-color="#4e565a" draw:stroke-linejoin="miter" svg:stroke-opacity="100.0%" svg:stroke-width="0.26458332mm"/>
    </style:style>
    <style:style style:family="graphic" style:name="style-447">
      <style:graphic-properties draw:fill="solid" draw:fill-color="#abafa8" draw:opacity="100.0%" draw:stroke="solid" svg:stroke-color="#abafa8" draw:stroke-linejoin="miter" svg:stroke-opacity="100.0%" svg:stroke-width="0.26458332mm"/>
    </style:style>
    <style:style style:family="graphic" style:name="style-448">
      <style:graphic-properties draw:fill="solid" draw:fill-color="#6e614d" draw:opacity="100.0%" draw:stroke="solid" svg:stroke-color="#6e614d" draw:stroke-linejoin="miter" svg:stroke-opacity="100.0%" svg:stroke-width="0.26458332mm"/>
    </style:style>
    <style:style style:family="graphic" style:name="style-449">
      <style:graphic-properties draw:fill="solid" draw:fill-color="#525630" draw:opacity="100.0%" draw:stroke="solid" svg:stroke-color="#525630" draw:stroke-linejoin="miter" svg:stroke-opacity="100.0%" svg:stroke-width="0.26458332mm"/>
    </style:style>
    <style:style style:family="graphic" style:name="style-450">
      <style:graphic-properties draw:fill="solid" draw:fill-color="#3a4127" draw:opacity="100.0%" draw:stroke="solid" svg:stroke-color="#3a4127" draw:stroke-linejoin="miter" svg:stroke-opacity="100.0%" svg:stroke-width="0.26458332mm"/>
    </style:style>
    <style:style style:family="graphic" style:name="style-451">
      <style:graphic-properties draw:fill="solid" draw:fill-color="#363b25" draw:opacity="100.0%" draw:stroke="solid" svg:stroke-color="#363b25" draw:stroke-linejoin="miter" svg:stroke-opacity="100.0%" svg:stroke-width="0.26458332mm"/>
    </style:style>
    <style:style style:family="graphic" style:name="style-452">
      <style:graphic-properties draw:fill="solid" draw:fill-color="#7d7654" draw:opacity="100.0%" draw:stroke="solid" svg:stroke-color="#7d7654" draw:stroke-linejoin="miter" svg:stroke-opacity="100.0%" svg:stroke-width="0.26458332mm"/>
    </style:style>
    <style:style style:family="graphic" style:name="style-453">
      <style:graphic-properties draw:fill="solid" draw:fill-color="#47452c" draw:opacity="100.0%" draw:stroke="solid" svg:stroke-color="#47452c" draw:stroke-linejoin="miter" svg:stroke-opacity="100.0%" svg:stroke-width="0.26458332mm"/>
    </style:style>
    <style:style style:family="graphic" style:name="style-454">
      <style:graphic-properties draw:fill="solid" draw:fill-color="#747132" draw:opacity="100.0%" draw:stroke="solid" svg:stroke-color="#747132" draw:stroke-linejoin="miter" svg:stroke-opacity="100.0%" svg:stroke-width="0.26458332mm"/>
    </style:style>
    <style:style style:family="graphic" style:name="style-455">
      <style:graphic-properties draw:fill="solid" draw:fill-color="#303622" draw:opacity="100.0%" draw:stroke="solid" svg:stroke-color="#303622" draw:stroke-linejoin="miter" svg:stroke-opacity="100.0%" svg:stroke-width="0.26458332mm"/>
    </style:style>
    <style:style style:family="graphic" style:name="style-456">
      <style:graphic-properties draw:fill="solid" draw:fill-color="#323a24" draw:opacity="100.0%" draw:stroke="solid" svg:stroke-color="#323a24" draw:stroke-linejoin="miter" svg:stroke-opacity="100.0%" svg:stroke-width="0.26458332mm"/>
    </style:style>
    <style:style style:family="graphic" style:name="style-457">
      <style:graphic-properties draw:fill="solid" draw:fill-color="#d3d3cb" draw:opacity="100.0%" draw:stroke="solid" svg:stroke-color="#d3d3cb" draw:stroke-linejoin="miter" svg:stroke-opacity="100.0%" svg:stroke-width="0.26458332mm"/>
    </style:style>
    <style:style style:family="graphic" style:name="style-458">
      <style:graphic-properties draw:fill="solid" draw:fill-color="#9fa18c" draw:opacity="100.0%" draw:stroke="solid" svg:stroke-color="#9fa18c" draw:stroke-linejoin="miter" svg:stroke-opacity="100.0%" svg:stroke-width="0.26458332mm"/>
    </style:style>
    <style:style style:family="graphic" style:name="style-459">
      <style:graphic-properties draw:fill="solid" draw:fill-color="#595d3e" draw:opacity="100.0%" draw:stroke="solid" svg:stroke-color="#595d3e" draw:stroke-linejoin="miter" svg:stroke-opacity="100.0%" svg:stroke-width="0.26458332mm"/>
    </style:style>
    <style:style style:family="graphic" style:name="style-460">
      <style:graphic-properties draw:fill="solid" draw:fill-color="#aaafaf" draw:opacity="100.0%" draw:stroke="solid" svg:stroke-color="#aaafaf" draw:stroke-linejoin="miter" svg:stroke-opacity="100.0%" svg:stroke-width="0.26458332mm"/>
    </style:style>
    <style:style style:family="graphic" style:name="style-461">
      <style:graphic-properties draw:fill="solid" draw:fill-color="#515135" draw:opacity="100.0%" draw:stroke="solid" svg:stroke-color="#515135" draw:stroke-linejoin="miter" svg:stroke-opacity="100.0%" svg:stroke-width="0.26458332mm"/>
    </style:style>
    <style:style style:family="graphic" style:name="style-462">
      <style:graphic-properties draw:fill="solid" draw:fill-color="#737664" draw:opacity="100.0%" draw:stroke="solid" svg:stroke-color="#737664" draw:stroke-linejoin="miter" svg:stroke-opacity="100.0%" svg:stroke-width="0.26458332mm"/>
    </style:style>
    <style:style style:family="graphic" style:name="style-463">
      <style:graphic-properties draw:fill="solid" draw:fill-color="#535c60" draw:opacity="100.0%" draw:stroke="solid" svg:stroke-color="#535c60" draw:stroke-linejoin="miter" svg:stroke-opacity="100.0%" svg:stroke-width="0.26458332mm"/>
    </style:style>
    <style:style style:family="graphic" style:name="style-464">
      <style:graphic-properties draw:fill="solid" draw:fill-color="#695c3e" draw:opacity="100.0%" draw:stroke="solid" svg:stroke-color="#695c3e" draw:stroke-linejoin="miter" svg:stroke-opacity="100.0%" svg:stroke-width="0.26458332mm"/>
    </style:style>
    <style:style style:family="graphic" style:name="style-465">
      <style:graphic-properties draw:fill="solid" draw:fill-color="#666552" draw:opacity="100.0%" draw:stroke="solid" svg:stroke-color="#666552" draw:stroke-linejoin="miter" svg:stroke-opacity="100.0%" svg:stroke-width="0.26458332mm"/>
    </style:style>
    <style:style style:family="graphic" style:name="style-466">
      <style:graphic-properties draw:fill="solid" draw:fill-color="#555a43" draw:opacity="100.0%" draw:stroke="solid" svg:stroke-color="#555a43" draw:stroke-linejoin="miter" svg:stroke-opacity="100.0%" svg:stroke-width="0.26458332mm"/>
    </style:style>
    <style:style style:family="graphic" style:name="style-467">
      <style:graphic-properties draw:fill="solid" draw:fill-color="#a5a991" draw:opacity="100.0%" draw:stroke="solid" svg:stroke-color="#a5a991" draw:stroke-linejoin="miter" svg:stroke-opacity="100.0%" svg:stroke-width="0.26458332mm"/>
    </style:style>
    <style:style style:family="graphic" style:name="style-468">
      <style:graphic-properties draw:fill="solid" draw:fill-color="#566731" draw:opacity="100.0%" draw:stroke="solid" svg:stroke-color="#566731" draw:stroke-linejoin="miter" svg:stroke-opacity="100.0%" svg:stroke-width="0.26458332mm"/>
    </style:style>
    <style:style style:family="graphic" style:name="style-469">
      <style:graphic-properties draw:fill="solid" draw:fill-color="#61737e" draw:opacity="100.0%" draw:stroke="solid" svg:stroke-color="#61737e" draw:stroke-linejoin="miter" svg:stroke-opacity="100.0%" svg:stroke-width="0.26458332mm"/>
    </style:style>
    <style:style style:family="graphic" style:name="style-470">
      <style:graphic-properties draw:fill="solid" draw:fill-color="#373b2a" draw:opacity="100.0%" draw:stroke="solid" svg:stroke-color="#373b2a" draw:stroke-linejoin="miter" svg:stroke-opacity="100.0%" svg:stroke-width="0.26458332mm"/>
    </style:style>
    <style:style style:family="graphic" style:name="style-471">
      <style:graphic-properties draw:fill="solid" draw:fill-color="#a9aeaf" draw:opacity="100.0%" draw:stroke="solid" svg:stroke-color="#a9aeaf" draw:stroke-linejoin="miter" svg:stroke-opacity="100.0%" svg:stroke-width="0.26458332mm"/>
    </style:style>
    <style:style style:family="graphic" style:name="style-472">
      <style:graphic-properties draw:fill="solid" draw:fill-color="#b9bdad" draw:opacity="100.0%" draw:stroke="solid" svg:stroke-color="#b9bdad" draw:stroke-linejoin="miter" svg:stroke-opacity="100.0%" svg:stroke-width="0.26458332mm"/>
    </style:style>
    <style:style style:family="graphic" style:name="style-473">
      <style:graphic-properties draw:fill="solid" draw:fill-color="#9fa190" draw:opacity="100.0%" draw:stroke="solid" svg:stroke-color="#9fa190" draw:stroke-linejoin="miter" svg:stroke-opacity="100.0%" svg:stroke-width="0.26458332mm"/>
    </style:style>
    <style:style style:family="graphic" style:name="style-474">
      <style:graphic-properties draw:fill="solid" draw:fill-color="#9fa4a0" draw:opacity="100.0%" draw:stroke="solid" svg:stroke-color="#9fa4a0" draw:stroke-linejoin="miter" svg:stroke-opacity="100.0%" svg:stroke-width="0.26458332mm"/>
    </style:style>
    <style:style style:family="graphic" style:name="style-475">
      <style:graphic-properties draw:fill="solid" draw:fill-color="#9c8d69" draw:opacity="100.0%" draw:stroke="solid" svg:stroke-color="#9c8d69" draw:stroke-linejoin="miter" svg:stroke-opacity="100.0%" svg:stroke-width="0.26458332mm"/>
    </style:style>
    <style:style style:family="graphic" style:name="style-476">
      <style:graphic-properties draw:fill="solid" draw:fill-color="#293120" draw:opacity="100.0%" draw:stroke="solid" svg:stroke-color="#293120" draw:stroke-linejoin="miter" svg:stroke-opacity="100.0%" svg:stroke-width="0.26458332mm"/>
    </style:style>
    <style:style style:family="graphic" style:name="style-477">
      <style:graphic-properties draw:fill="solid" draw:fill-color="#464c54" draw:opacity="100.0%" draw:stroke="solid" svg:stroke-color="#464c54" draw:stroke-linejoin="miter" svg:stroke-opacity="100.0%" svg:stroke-width="0.26458332mm"/>
    </style:style>
    <style:style style:family="graphic" style:name="style-478">
      <style:graphic-properties draw:fill="solid" draw:fill-color="#6d7050" draw:opacity="100.0%" draw:stroke="solid" svg:stroke-color="#6d7050" draw:stroke-linejoin="miter" svg:stroke-opacity="100.0%" svg:stroke-width="0.26458332mm"/>
    </style:style>
    <style:style style:family="graphic" style:name="style-479">
      <style:graphic-properties draw:fill="solid" draw:fill-color="#646d51" draw:opacity="100.0%" draw:stroke="solid" svg:stroke-color="#646d51" draw:stroke-linejoin="miter" svg:stroke-opacity="100.0%" svg:stroke-width="0.26458332mm"/>
    </style:style>
    <style:style style:family="graphic" style:name="style-480">
      <style:graphic-properties draw:fill="solid" draw:fill-color="#4d5459" draw:opacity="100.0%" draw:stroke="solid" svg:stroke-color="#4d5459" draw:stroke-linejoin="miter" svg:stroke-opacity="100.0%" svg:stroke-width="0.26458332mm"/>
    </style:style>
    <style:style style:family="graphic" style:name="style-481">
      <style:graphic-properties draw:fill="solid" draw:fill-color="#4f5632" draw:opacity="100.0%" draw:stroke="solid" svg:stroke-color="#4f5632" draw:stroke-linejoin="miter" svg:stroke-opacity="100.0%" svg:stroke-width="0.26458332mm"/>
    </style:style>
    <style:style style:family="graphic" style:name="style-482">
      <style:graphic-properties draw:fill="solid" draw:fill-color="#373a22" draw:opacity="100.0%" draw:stroke="solid" svg:stroke-color="#373a22" draw:stroke-linejoin="miter" svg:stroke-opacity="100.0%" svg:stroke-width="0.26458332mm"/>
    </style:style>
    <style:style style:family="graphic" style:name="style-483">
      <style:graphic-properties draw:fill="solid" draw:fill-color="#9faaad" draw:opacity="100.0%" draw:stroke="solid" svg:stroke-color="#9faaad" draw:stroke-linejoin="miter" svg:stroke-opacity="100.0%" svg:stroke-width="0.26458332mm"/>
    </style:style>
    <style:style style:family="graphic" style:name="style-484">
      <style:graphic-properties draw:fill="solid" draw:fill-color="#696e30" draw:opacity="100.0%" draw:stroke="solid" svg:stroke-color="#696e30" draw:stroke-linejoin="miter" svg:stroke-opacity="100.0%" svg:stroke-width="0.26458332mm"/>
    </style:style>
    <style:style style:family="graphic" style:name="style-485">
      <style:graphic-properties draw:fill="solid" draw:fill-color="#3b3f2a" draw:opacity="100.0%" draw:stroke="solid" svg:stroke-color="#3b3f2a" draw:stroke-linejoin="miter" svg:stroke-opacity="100.0%" svg:stroke-width="0.26458332mm"/>
    </style:style>
    <style:style style:family="graphic" style:name="style-486">
      <style:graphic-properties draw:fill="solid" draw:fill-color="#757b7b" draw:opacity="100.0%" draw:stroke="solid" svg:stroke-color="#757b7b" draw:stroke-linejoin="miter" svg:stroke-opacity="100.0%" svg:stroke-width="0.26458332mm"/>
    </style:style>
    <style:style style:family="graphic" style:name="style-487">
      <style:graphic-properties draw:fill="solid" draw:fill-color="#404426" draw:opacity="100.0%" draw:stroke="solid" svg:stroke-color="#404426" draw:stroke-linejoin="miter" svg:stroke-opacity="100.0%" svg:stroke-width="0.26458332mm"/>
    </style:style>
    <style:style style:family="graphic" style:name="style-488">
      <style:graphic-properties draw:fill="solid" draw:fill-color="#525b39" draw:opacity="100.0%" draw:stroke="solid" svg:stroke-color="#525b39" draw:stroke-linejoin="miter" svg:stroke-opacity="100.0%" svg:stroke-width="0.26458332mm"/>
    </style:style>
    <style:style style:family="graphic" style:name="style-489">
      <style:graphic-properties draw:fill="solid" draw:fill-color="#797f7f" draw:opacity="100.0%" draw:stroke="solid" svg:stroke-color="#797f7f" draw:stroke-linejoin="miter" svg:stroke-opacity="100.0%" svg:stroke-width="0.26458332mm"/>
    </style:style>
    <style:style style:family="graphic" style:name="style-490">
      <style:graphic-properties draw:fill="solid" draw:fill-color="#d6d7cc" draw:opacity="100.0%" draw:stroke="solid" svg:stroke-color="#d6d7cc" draw:stroke-linejoin="miter" svg:stroke-opacity="100.0%" svg:stroke-width="0.26458332mm"/>
    </style:style>
    <style:style style:family="graphic" style:name="style-491">
      <style:graphic-properties draw:fill="solid" draw:fill-color="#757f81" draw:opacity="100.0%" draw:stroke="solid" svg:stroke-color="#757f81" draw:stroke-linejoin="miter" svg:stroke-opacity="100.0%" svg:stroke-width="0.26458332mm"/>
    </style:style>
    <style:style style:family="graphic" style:name="style-492">
      <style:graphic-properties draw:fill="solid" draw:fill-color="#353b2a" draw:opacity="100.0%" draw:stroke="solid" svg:stroke-color="#353b2a" draw:stroke-linejoin="miter" svg:stroke-opacity="100.0%" svg:stroke-width="0.26458332mm"/>
    </style:style>
    <style:style style:family="graphic" style:name="style-493">
      <style:graphic-properties draw:fill="solid" draw:fill-color="#9aa097" draw:opacity="100.0%" draw:stroke="solid" svg:stroke-color="#9aa097" draw:stroke-linejoin="miter" svg:stroke-opacity="100.0%" svg:stroke-width="0.26458332mm"/>
    </style:style>
    <style:style style:family="graphic" style:name="style-494">
      <style:graphic-properties draw:fill="solid" draw:fill-color="#687171" draw:opacity="100.0%" draw:stroke="solid" svg:stroke-color="#687171" draw:stroke-linejoin="miter" svg:stroke-opacity="100.0%" svg:stroke-width="0.26458332mm"/>
    </style:style>
    <style:style style:family="graphic" style:name="style-495">
      <style:graphic-properties draw:fill="solid" draw:fill-color="#354026" draw:opacity="100.0%" draw:stroke="solid" svg:stroke-color="#354026" draw:stroke-linejoin="miter" svg:stroke-opacity="100.0%" svg:stroke-width="0.26458332mm"/>
    </style:style>
    <style:style style:family="graphic" style:name="style-496">
      <style:graphic-properties draw:fill="solid" draw:fill-color="#384424" draw:opacity="100.0%" draw:stroke="solid" svg:stroke-color="#384424" draw:stroke-linejoin="miter" svg:stroke-opacity="100.0%" svg:stroke-width="0.26458332mm"/>
    </style:style>
    <style:style style:family="graphic" style:name="style-497">
      <style:graphic-properties draw:fill="solid" draw:fill-color="#3c3824" draw:opacity="100.0%" draw:stroke="solid" svg:stroke-color="#3c3824" draw:stroke-linejoin="miter" svg:stroke-opacity="100.0%" svg:stroke-width="0.26458332mm"/>
    </style:style>
    <style:style style:family="graphic" style:name="style-498">
      <style:graphic-properties draw:fill="solid" draw:fill-color="#43492a" draw:opacity="100.0%" draw:stroke="solid" svg:stroke-color="#43492a" draw:stroke-linejoin="miter" svg:stroke-opacity="100.0%" svg:stroke-width="0.26458332mm"/>
    </style:style>
    <style:style style:family="graphic" style:name="style-499">
      <style:graphic-properties draw:fill="solid" draw:fill-color="#7f8272" draw:opacity="100.0%" draw:stroke="solid" svg:stroke-color="#7f8272" draw:stroke-linejoin="miter" svg:stroke-opacity="100.0%" svg:stroke-width="0.26458332mm"/>
    </style:style>
    <style:style style:family="graphic" style:name="style-500">
      <style:graphic-properties draw:fill="solid" draw:fill-color="#4f583f" draw:opacity="100.0%" draw:stroke="solid" svg:stroke-color="#4f583f" draw:stroke-linejoin="miter" svg:stroke-opacity="100.0%" svg:stroke-width="0.26458332mm"/>
    </style:style>
    <style:style style:family="graphic" style:name="style-501">
      <style:graphic-properties draw:fill="solid" draw:fill-color="#6c714c" draw:opacity="100.0%" draw:stroke="solid" svg:stroke-color="#6c714c" draw:stroke-linejoin="miter" svg:stroke-opacity="100.0%" svg:stroke-width="0.26458332mm"/>
    </style:style>
    <style:style style:family="graphic" style:name="style-502">
      <style:graphic-properties draw:fill="solid" draw:fill-color="#aaa490" draw:opacity="100.0%" draw:stroke="solid" svg:stroke-color="#aaa490" draw:stroke-linejoin="miter" svg:stroke-opacity="100.0%" svg:stroke-width="0.26458332mm"/>
    </style:style>
    <style:style style:family="graphic" style:name="style-503">
      <style:graphic-properties draw:fill="solid" draw:fill-color="#766c4a" draw:opacity="100.0%" draw:stroke="solid" svg:stroke-color="#766c4a" draw:stroke-linejoin="miter" svg:stroke-opacity="100.0%" svg:stroke-width="0.26458332mm"/>
    </style:style>
    <style:style style:family="graphic" style:name="style-504">
      <style:graphic-properties draw:fill="solid" draw:fill-color="#50563a" draw:opacity="100.0%" draw:stroke="solid" svg:stroke-color="#50563a" draw:stroke-linejoin="miter" svg:stroke-opacity="100.0%" svg:stroke-width="0.26458332mm"/>
    </style:style>
    <style:style style:family="graphic" style:name="style-505">
      <style:graphic-properties draw:fill="solid" draw:fill-color="#384127" draw:opacity="100.0%" draw:stroke="solid" svg:stroke-color="#384127" draw:stroke-linejoin="miter" svg:stroke-opacity="100.0%" svg:stroke-width="0.26458332mm"/>
    </style:style>
    <style:style style:family="graphic" style:name="style-506">
      <style:graphic-properties draw:fill="solid" draw:fill-color="#5a6467" draw:opacity="100.0%" draw:stroke="solid" svg:stroke-color="#5a6467" draw:stroke-linejoin="miter" svg:stroke-opacity="100.0%" svg:stroke-width="0.26458332mm"/>
    </style:style>
    <style:style style:family="graphic" style:name="style-507">
      <style:graphic-properties draw:fill="solid" draw:fill-color="#353e23" draw:opacity="100.0%" draw:stroke="solid" svg:stroke-color="#353e23" draw:stroke-linejoin="miter" svg:stroke-opacity="100.0%" svg:stroke-width="0.26458332mm"/>
    </style:style>
    <style:style style:family="graphic" style:name="style-508">
      <style:graphic-properties draw:fill="solid" draw:fill-color="#535745" draw:opacity="100.0%" draw:stroke="solid" svg:stroke-color="#535745" draw:stroke-linejoin="miter" svg:stroke-opacity="100.0%" svg:stroke-width="0.26458332mm"/>
    </style:style>
    <style:style style:family="graphic" style:name="style-509">
      <style:graphic-properties draw:fill="solid" draw:fill-color="#c0c3c7" draw:opacity="100.0%" draw:stroke="solid" svg:stroke-color="#c0c3c7" draw:stroke-linejoin="miter" svg:stroke-opacity="100.0%" svg:stroke-width="0.26458332mm"/>
    </style:style>
    <style:style style:family="graphic" style:name="style-510">
      <style:graphic-properties draw:fill="solid" draw:fill-color="#383c26" draw:opacity="100.0%" draw:stroke="solid" svg:stroke-color="#383c26" draw:stroke-linejoin="miter" svg:stroke-opacity="100.0%" svg:stroke-width="0.26458332mm"/>
    </style:style>
    <style:style style:family="graphic" style:name="style-511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512">
      <style:graphic-properties draw:fill="solid" draw:fill-color="#536060" draw:opacity="100.0%" draw:stroke="solid" svg:stroke-color="#536060" draw:stroke-linejoin="miter" svg:stroke-opacity="100.0%" svg:stroke-width="0.26458332mm"/>
    </style:style>
    <style:style style:family="graphic" style:name="style-513">
      <style:graphic-properties draw:fill="solid" draw:fill-color="#797e6c" draw:opacity="100.0%" draw:stroke="solid" svg:stroke-color="#797e6c" draw:stroke-linejoin="miter" svg:stroke-opacity="100.0%" svg:stroke-width="0.26458332mm"/>
    </style:style>
    <style:style style:family="graphic" style:name="style-514">
      <style:graphic-properties draw:fill="solid" draw:fill-color="#3f444a" draw:opacity="100.0%" draw:stroke="solid" svg:stroke-color="#3f444a" draw:stroke-linejoin="miter" svg:stroke-opacity="100.0%" svg:stroke-width="0.26458332mm"/>
    </style:style>
    <style:style style:family="graphic" style:name="style-515">
      <style:graphic-properties draw:fill="solid" draw:fill-color="#a8a28c" draw:opacity="100.0%" draw:stroke="solid" svg:stroke-color="#a8a28c" draw:stroke-linejoin="miter" svg:stroke-opacity="100.0%" svg:stroke-width="0.26458332mm"/>
    </style:style>
    <style:style style:family="graphic" style:name="style-516">
      <style:graphic-properties draw:fill="solid" draw:fill-color="#6a6f57" draw:opacity="100.0%" draw:stroke="solid" svg:stroke-color="#6a6f57" draw:stroke-linejoin="miter" svg:stroke-opacity="100.0%" svg:stroke-width="0.26458332mm"/>
    </style:style>
    <style:style style:family="graphic" style:name="style-517">
      <style:graphic-properties draw:fill="solid" draw:fill-color="#7f8988" draw:opacity="100.0%" draw:stroke="solid" svg:stroke-color="#7f8988" draw:stroke-linejoin="miter" svg:stroke-opacity="100.0%" svg:stroke-width="0.26458332mm"/>
    </style:style>
    <style:style style:family="graphic" style:name="style-518">
      <style:graphic-properties draw:fill="solid" draw:fill-color="#5f6263" draw:opacity="100.0%" draw:stroke="solid" svg:stroke-color="#5f6263" draw:stroke-linejoin="miter" svg:stroke-opacity="100.0%" svg:stroke-width="0.26458332mm"/>
    </style:style>
    <style:style style:family="graphic" style:name="style-519">
      <style:graphic-properties draw:fill="solid" draw:fill-color="#4c545a" draw:opacity="100.0%" draw:stroke="solid" svg:stroke-color="#4c545a" draw:stroke-linejoin="miter" svg:stroke-opacity="100.0%" svg:stroke-width="0.26458332mm"/>
    </style:style>
    <style:style style:family="graphic" style:name="style-520">
      <style:graphic-properties draw:fill="solid" draw:fill-color="#667174" draw:opacity="100.0%" draw:stroke="solid" svg:stroke-color="#667174" draw:stroke-linejoin="miter" svg:stroke-opacity="100.0%" svg:stroke-width="0.26458332mm"/>
    </style:style>
    <style:style style:family="graphic" style:name="style-521">
      <style:graphic-properties draw:fill="solid" draw:fill-color="#485457" draw:opacity="100.0%" draw:stroke="solid" svg:stroke-color="#485457" draw:stroke-linejoin="miter" svg:stroke-opacity="100.0%" svg:stroke-width="0.26458332mm"/>
    </style:style>
    <style:style style:family="graphic" style:name="style-522">
      <style:graphic-properties draw:fill="solid" draw:fill-color="#4c533c" draw:opacity="100.0%" draw:stroke="solid" svg:stroke-color="#4c533c" draw:stroke-linejoin="miter" svg:stroke-opacity="100.0%" svg:stroke-width="0.26458332mm"/>
    </style:style>
    <style:style style:family="graphic" style:name="style-523">
      <style:graphic-properties draw:fill="solid" draw:fill-color="#b6c0bc" draw:opacity="100.0%" draw:stroke="solid" svg:stroke-color="#b6c0bc" draw:stroke-linejoin="miter" svg:stroke-opacity="100.0%" svg:stroke-width="0.26458332mm"/>
    </style:style>
    <style:style style:family="graphic" style:name="style-524">
      <style:graphic-properties draw:fill="solid" draw:fill-color="#6b767a" draw:opacity="100.0%" draw:stroke="solid" svg:stroke-color="#6b767a" draw:stroke-linejoin="miter" svg:stroke-opacity="100.0%" svg:stroke-width="0.26458332mm"/>
    </style:style>
    <style:style style:family="graphic" style:name="style-525">
      <style:graphic-properties draw:fill="solid" draw:fill-color="#313421" draw:opacity="100.0%" draw:stroke="solid" svg:stroke-color="#313421" draw:stroke-linejoin="miter" svg:stroke-opacity="100.0%" svg:stroke-width="0.26458332mm"/>
    </style:style>
    <style:style style:family="graphic" style:name="style-526">
      <style:graphic-properties draw:fill="solid" draw:fill-color="#5e5c3c" draw:opacity="100.0%" draw:stroke="solid" svg:stroke-color="#5e5c3c" draw:stroke-linejoin="miter" svg:stroke-opacity="100.0%" svg:stroke-width="0.26458332mm"/>
    </style:style>
    <style:style style:family="graphic" style:name="style-527">
      <style:graphic-properties draw:fill="solid" draw:fill-color="#414933" draw:opacity="100.0%" draw:stroke="solid" svg:stroke-color="#414933" draw:stroke-linejoin="miter" svg:stroke-opacity="100.0%" svg:stroke-width="0.26458332mm"/>
    </style:style>
    <style:style style:family="graphic" style:name="style-528">
      <style:graphic-properties draw:fill="solid" draw:fill-color="#85867a" draw:opacity="100.0%" draw:stroke="solid" svg:stroke-color="#85867a" draw:stroke-linejoin="miter" svg:stroke-opacity="100.0%" svg:stroke-width="0.26458332mm"/>
    </style:style>
    <style:style style:family="graphic" style:name="style-529">
      <style:graphic-properties draw:fill="solid" draw:fill-color="#c3c3b6" draw:opacity="100.0%" draw:stroke="solid" svg:stroke-color="#c3c3b6" draw:stroke-linejoin="miter" svg:stroke-opacity="100.0%" svg:stroke-width="0.26458332mm"/>
    </style:style>
    <style:style style:family="graphic" style:name="style-530">
      <style:graphic-properties draw:fill="solid" draw:fill-color="#5f676a" draw:opacity="100.0%" draw:stroke="solid" svg:stroke-color="#5f676a" draw:stroke-linejoin="miter" svg:stroke-opacity="100.0%" svg:stroke-width="0.26458332mm"/>
    </style:style>
    <style:style style:family="graphic" style:name="style-531">
      <style:graphic-properties draw:fill="solid" draw:fill-color="#5d6246" draw:opacity="100.0%" draw:stroke="solid" svg:stroke-color="#5d6246" draw:stroke-linejoin="miter" svg:stroke-opacity="100.0%" svg:stroke-width="0.26458332mm"/>
    </style:style>
    <style:style style:family="graphic" style:name="style-532">
      <style:graphic-properties draw:fill="solid" draw:fill-color="#424828" draw:opacity="100.0%" draw:stroke="solid" svg:stroke-color="#424828" draw:stroke-linejoin="miter" svg:stroke-opacity="100.0%" svg:stroke-width="0.26458332mm"/>
    </style:style>
    <style:style style:family="graphic" style:name="style-533">
      <style:graphic-properties draw:fill="solid" draw:fill-color="#494b37" draw:opacity="100.0%" draw:stroke="solid" svg:stroke-color="#494b37" draw:stroke-linejoin="miter" svg:stroke-opacity="100.0%" svg:stroke-width="0.26458332mm"/>
    </style:style>
    <style:style style:family="graphic" style:name="style-534">
      <style:graphic-properties draw:fill="solid" draw:fill-color="#373c2a" draw:opacity="100.0%" draw:stroke="solid" svg:stroke-color="#373c2a" draw:stroke-linejoin="miter" svg:stroke-opacity="100.0%" svg:stroke-width="0.26458332mm"/>
    </style:style>
    <style:style style:family="graphic" style:name="style-535">
      <style:graphic-properties draw:fill="solid" draw:fill-color="#414b29" draw:opacity="100.0%" draw:stroke="solid" svg:stroke-color="#414b29" draw:stroke-linejoin="miter" svg:stroke-opacity="100.0%" svg:stroke-width="0.26458332mm"/>
    </style:style>
    <style:style style:family="graphic" style:name="style-536">
      <style:graphic-properties draw:fill="solid" draw:fill-color="#586643" draw:opacity="100.0%" draw:stroke="solid" svg:stroke-color="#586643" draw:stroke-linejoin="miter" svg:stroke-opacity="100.0%" svg:stroke-width="0.26458332mm"/>
    </style:style>
    <style:style style:family="graphic" style:name="style-537">
      <style:graphic-properties draw:fill="solid" draw:fill-color="#988769" draw:opacity="100.0%" draw:stroke="solid" svg:stroke-color="#988769" draw:stroke-linejoin="miter" svg:stroke-opacity="100.0%" svg:stroke-width="0.26458332mm"/>
    </style:style>
    <style:style style:family="graphic" style:name="style-538">
      <style:graphic-properties draw:fill="solid" draw:fill-color="#444f55" draw:opacity="100.0%" draw:stroke="solid" svg:stroke-color="#444f55" draw:stroke-linejoin="miter" svg:stroke-opacity="100.0%" svg:stroke-width="0.26458332mm"/>
    </style:style>
    <style:style style:family="graphic" style:name="style-539">
      <style:graphic-properties draw:fill="solid" draw:fill-color="#434c2d" draw:opacity="100.0%" draw:stroke="solid" svg:stroke-color="#434c2d" draw:stroke-linejoin="miter" svg:stroke-opacity="100.0%" svg:stroke-width="0.26458332mm"/>
    </style:style>
    <style:style style:family="graphic" style:name="style-540">
      <style:graphic-properties draw:fill="solid" draw:fill-color="#97908a" draw:opacity="100.0%" draw:stroke="solid" svg:stroke-color="#97908a" draw:stroke-linejoin="miter" svg:stroke-opacity="100.0%" svg:stroke-width="0.26458332mm"/>
    </style:style>
    <style:style style:family="graphic" style:name="style-541">
      <style:graphic-properties draw:fill="solid" draw:fill-color="#3c4147" draw:opacity="100.0%" draw:stroke="solid" svg:stroke-color="#3c4147" draw:stroke-linejoin="miter" svg:stroke-opacity="100.0%" svg:stroke-width="0.26458332mm"/>
    </style:style>
    <style:style style:family="graphic" style:name="style-542">
      <style:graphic-properties draw:fill="solid" draw:fill-color="#4f582c" draw:opacity="100.0%" draw:stroke="solid" svg:stroke-color="#4f582c" draw:stroke-linejoin="miter" svg:stroke-opacity="100.0%" svg:stroke-width="0.26458332mm"/>
    </style:style>
    <style:style style:family="graphic" style:name="style-543">
      <style:graphic-properties draw:fill="solid" draw:fill-color="#4a4e29" draw:opacity="100.0%" draw:stroke="solid" svg:stroke-color="#4a4e29" draw:stroke-linejoin="miter" svg:stroke-opacity="100.0%" svg:stroke-width="0.26458332mm"/>
    </style:style>
    <style:style style:family="graphic" style:name="style-544">
      <style:graphic-properties draw:fill="solid" draw:fill-color="#585e61" draw:opacity="100.0%" draw:stroke="solid" svg:stroke-color="#585e61" draw:stroke-linejoin="miter" svg:stroke-opacity="100.0%" svg:stroke-width="0.26458332mm"/>
    </style:style>
    <style:style style:family="graphic" style:name="style-545">
      <style:graphic-properties draw:fill="solid" draw:fill-color="#aca491" draw:opacity="100.0%" draw:stroke="solid" svg:stroke-color="#aca491" draw:stroke-linejoin="miter" svg:stroke-opacity="100.0%" svg:stroke-width="0.26458332mm"/>
    </style:style>
    <style:style style:family="graphic" style:name="style-546">
      <style:graphic-properties draw:fill="solid" draw:fill-color="#b7baac" draw:opacity="100.0%" draw:stroke="solid" svg:stroke-color="#b7baac" draw:stroke-linejoin="miter" svg:stroke-opacity="100.0%" svg:stroke-width="0.26458332mm"/>
    </style:style>
    <style:style style:family="graphic" style:name="style-547">
      <style:graphic-properties draw:fill="solid" draw:fill-color="#7c806e" draw:opacity="100.0%" draw:stroke="solid" svg:stroke-color="#7c806e" draw:stroke-linejoin="miter" svg:stroke-opacity="100.0%" svg:stroke-width="0.26458332mm"/>
    </style:style>
    <style:style style:family="graphic" style:name="style-548">
      <style:graphic-properties draw:fill="solid" draw:fill-color="#6f767a" draw:opacity="100.0%" draw:stroke="solid" svg:stroke-color="#6f767a" draw:stroke-linejoin="miter" svg:stroke-opacity="100.0%" svg:stroke-width="0.26458332mm"/>
    </style:style>
    <style:style style:family="graphic" style:name="style-549">
      <style:graphic-properties draw:fill="solid" draw:fill-color="#858b8a" draw:opacity="100.0%" draw:stroke="solid" svg:stroke-color="#858b8a" draw:stroke-linejoin="miter" svg:stroke-opacity="100.0%" svg:stroke-width="0.26458332mm"/>
    </style:style>
    <style:style style:family="graphic" style:name="style-550">
      <style:graphic-properties draw:fill="solid" draw:fill-color="#475056" draw:opacity="100.0%" draw:stroke="solid" svg:stroke-color="#475056" draw:stroke-linejoin="miter" svg:stroke-opacity="100.0%" svg:stroke-width="0.26458332mm"/>
    </style:style>
    <style:style style:family="graphic" style:name="style-551">
      <style:graphic-properties draw:fill="solid" draw:fill-color="#b0a78e" draw:opacity="100.0%" draw:stroke="solid" svg:stroke-color="#b0a78e" draw:stroke-linejoin="miter" svg:stroke-opacity="100.0%" svg:stroke-width="0.26458332mm"/>
    </style:style>
    <style:style style:family="graphic" style:name="style-552">
      <style:graphic-properties draw:fill="solid" draw:fill-color="#4c4f2f" draw:opacity="100.0%" draw:stroke="solid" svg:stroke-color="#4c4f2f" draw:stroke-linejoin="miter" svg:stroke-opacity="100.0%" svg:stroke-width="0.26458332mm"/>
    </style:style>
    <style:style style:family="graphic" style:name="style-553">
      <style:graphic-properties draw:fill="solid" draw:fill-color="#aba27f" draw:opacity="100.0%" draw:stroke="solid" svg:stroke-color="#aba27f" draw:stroke-linejoin="miter" svg:stroke-opacity="100.0%" svg:stroke-width="0.26458332mm"/>
    </style:style>
    <style:style style:family="graphic" style:name="style-554">
      <style:graphic-properties draw:fill="solid" draw:fill-color="#55603e" draw:opacity="100.0%" draw:stroke="solid" svg:stroke-color="#55603e" draw:stroke-linejoin="miter" svg:stroke-opacity="100.0%" svg:stroke-width="0.26458332mm"/>
    </style:style>
    <style:style style:family="graphic" style:name="style-555">
      <style:graphic-properties draw:fill="solid" draw:fill-color="#b1b5b3" draw:opacity="100.0%" draw:stroke="solid" svg:stroke-color="#b1b5b3" draw:stroke-linejoin="miter" svg:stroke-opacity="100.0%" svg:stroke-width="0.26458332mm"/>
    </style:style>
    <style:style style:family="graphic" style:name="style-556">
      <style:graphic-properties draw:fill="solid" draw:fill-color="#45482e" draw:opacity="100.0%" draw:stroke="solid" svg:stroke-color="#45482e" draw:stroke-linejoin="miter" svg:stroke-opacity="100.0%" svg:stroke-width="0.26458332mm"/>
    </style:style>
    <style:style style:family="graphic" style:name="style-557">
      <style:graphic-properties draw:fill="solid" draw:fill-color="#666755" draw:opacity="100.0%" draw:stroke="solid" svg:stroke-color="#666755" draw:stroke-linejoin="miter" svg:stroke-opacity="100.0%" svg:stroke-width="0.26458332mm"/>
    </style:style>
    <style:style style:family="graphic" style:name="style-558">
      <style:graphic-properties draw:fill="solid" draw:fill-color="#434c52" draw:opacity="100.0%" draw:stroke="solid" svg:stroke-color="#434c52" draw:stroke-linejoin="miter" svg:stroke-opacity="100.0%" svg:stroke-width="0.26458332mm"/>
    </style:style>
    <style:style style:family="graphic" style:name="style-559">
      <style:graphic-properties draw:fill="solid" draw:fill-color="#737c7f" draw:opacity="100.0%" draw:stroke="solid" svg:stroke-color="#737c7f" draw:stroke-linejoin="miter" svg:stroke-opacity="100.0%" svg:stroke-width="0.26458332mm"/>
    </style:style>
    <style:style style:family="graphic" style:name="style-560">
      <style:graphic-properties draw:fill="solid" draw:fill-color="#373c24" draw:opacity="100.0%" draw:stroke="solid" svg:stroke-color="#373c24" draw:stroke-linejoin="miter" svg:stroke-opacity="100.0%" svg:stroke-width="0.26458332mm"/>
    </style:style>
    <style:style style:family="graphic" style:name="style-561">
      <style:graphic-properties draw:fill="solid" draw:fill-color="#83887e" draw:opacity="100.0%" draw:stroke="solid" svg:stroke-color="#83887e" draw:stroke-linejoin="miter" svg:stroke-opacity="100.0%" svg:stroke-width="0.26458332mm"/>
    </style:style>
    <style:style style:family="graphic" style:name="style-562">
      <style:graphic-properties draw:fill="solid" draw:fill-color="#6e7375" draw:opacity="100.0%" draw:stroke="solid" svg:stroke-color="#6e7375" draw:stroke-linejoin="miter" svg:stroke-opacity="100.0%" svg:stroke-width="0.26458332mm"/>
    </style:style>
    <style:style style:family="graphic" style:name="style-563">
      <style:graphic-properties draw:fill="solid" draw:fill-color="#61717d" draw:opacity="100.0%" draw:stroke="solid" svg:stroke-color="#61717d" draw:stroke-linejoin="miter" svg:stroke-opacity="100.0%" svg:stroke-width="0.26458332mm"/>
    </style:style>
    <style:style style:family="graphic" style:name="style-564">
      <style:graphic-properties draw:fill="solid" draw:fill-color="#42482c" draw:opacity="100.0%" draw:stroke="solid" svg:stroke-color="#42482c" draw:stroke-linejoin="miter" svg:stroke-opacity="100.0%" svg:stroke-width="0.26458332mm"/>
    </style:style>
    <style:style style:family="graphic" style:name="style-565">
      <style:graphic-properties draw:fill="solid" draw:fill-color="#7b8180" draw:opacity="100.0%" draw:stroke="solid" svg:stroke-color="#7b8180" draw:stroke-linejoin="miter" svg:stroke-opacity="100.0%" svg:stroke-width="0.26458332mm"/>
    </style:style>
    <style:style style:family="graphic" style:name="style-566">
      <style:graphic-properties draw:fill="solid" draw:fill-color="#475156" draw:opacity="100.0%" draw:stroke="solid" svg:stroke-color="#475156" draw:stroke-linejoin="miter" svg:stroke-opacity="100.0%" svg:stroke-width="0.26458332mm"/>
    </style:style>
    <style:style style:family="graphic" style:name="style-567">
      <style:graphic-properties draw:fill="solid" draw:fill-color="#656741" draw:opacity="100.0%" draw:stroke="solid" svg:stroke-color="#656741" draw:stroke-linejoin="miter" svg:stroke-opacity="100.0%" svg:stroke-width="0.26458332mm"/>
    </style:style>
    <style:style style:family="graphic" style:name="style-568">
      <style:graphic-properties draw:fill="solid" draw:fill-color="#44502e" draw:opacity="100.0%" draw:stroke="solid" svg:stroke-color="#44502e" draw:stroke-linejoin="miter" svg:stroke-opacity="100.0%" svg:stroke-width="0.26458332mm"/>
    </style:style>
    <style:style style:family="graphic" style:name="style-569">
      <style:graphic-properties draw:fill="solid" draw:fill-color="#404833" draw:opacity="100.0%" draw:stroke="solid" svg:stroke-color="#404833" draw:stroke-linejoin="miter" svg:stroke-opacity="100.0%" svg:stroke-width="0.26458332mm"/>
    </style:style>
    <style:style style:family="graphic" style:name="style-570">
      <style:graphic-properties draw:fill="solid" draw:fill-color="#454934" draw:opacity="100.0%" draw:stroke="solid" svg:stroke-color="#454934" draw:stroke-linejoin="miter" svg:stroke-opacity="100.0%" svg:stroke-width="0.26458332mm"/>
    </style:style>
    <style:style style:family="graphic" style:name="style-571">
      <style:graphic-properties draw:fill="solid" draw:fill-color="#8a8e77" draw:opacity="100.0%" draw:stroke="solid" svg:stroke-color="#8a8e77" draw:stroke-linejoin="miter" svg:stroke-opacity="100.0%" svg:stroke-width="0.26458332mm"/>
    </style:style>
    <style:style style:family="graphic" style:name="style-572">
      <style:graphic-properties draw:fill="solid" draw:fill-color="#4c5335" draw:opacity="100.0%" draw:stroke="solid" svg:stroke-color="#4c5335" draw:stroke-linejoin="miter" svg:stroke-opacity="100.0%" svg:stroke-width="0.26458332mm"/>
    </style:style>
    <style:style style:family="graphic" style:name="style-573">
      <style:graphic-properties draw:fill="solid" draw:fill-color="#ced5d7" draw:opacity="100.0%" draw:stroke="solid" svg:stroke-color="#ced5d7" draw:stroke-linejoin="miter" svg:stroke-opacity="100.0%" svg:stroke-width="0.26458332mm"/>
    </style:style>
    <style:style style:family="graphic" style:name="style-574">
      <style:graphic-properties draw:fill="solid" draw:fill-color="#363b22" draw:opacity="100.0%" draw:stroke="solid" svg:stroke-color="#363b22" draw:stroke-linejoin="miter" svg:stroke-opacity="100.0%" svg:stroke-width="0.26458332mm"/>
    </style:style>
    <style:style style:family="graphic" style:name="style-575">
      <style:graphic-properties draw:fill="solid" draw:fill-color="#b9baab" draw:opacity="100.0%" draw:stroke="solid" svg:stroke-color="#b9baab" draw:stroke-linejoin="miter" svg:stroke-opacity="100.0%" svg:stroke-width="0.26458332mm"/>
    </style:style>
    <style:style style:family="graphic" style:name="style-576">
      <style:graphic-properties draw:fill="solid" draw:fill-color="#adac9e" draw:opacity="100.0%" draw:stroke="solid" svg:stroke-color="#adac9e" draw:stroke-linejoin="miter" svg:stroke-opacity="100.0%" svg:stroke-width="0.26458332mm"/>
    </style:style>
    <style:style style:family="graphic" style:name="style-577">
      <style:graphic-properties draw:fill="solid" draw:fill-color="#333941" draw:opacity="100.0%" draw:stroke="solid" svg:stroke-color="#333941" draw:stroke-linejoin="miter" svg:stroke-opacity="100.0%" svg:stroke-width="0.26458332mm"/>
    </style:style>
    <style:style style:family="graphic" style:name="style-578">
      <style:graphic-properties draw:fill="solid" draw:fill-color="#5e696b" draw:opacity="100.0%" draw:stroke="solid" svg:stroke-color="#5e696b" draw:stroke-linejoin="miter" svg:stroke-opacity="100.0%" svg:stroke-width="0.26458332mm"/>
    </style:style>
    <style:style style:family="graphic" style:name="style-579">
      <style:graphic-properties draw:fill="solid" draw:fill-color="#565d62" draw:opacity="100.0%" draw:stroke="solid" svg:stroke-color="#565d62" draw:stroke-linejoin="miter" svg:stroke-opacity="100.0%" svg:stroke-width="0.26458332mm"/>
    </style:style>
    <style:style style:family="graphic" style:name="style-580">
      <style:graphic-properties draw:fill="solid" draw:fill-color="#6e6149" draw:opacity="100.0%" draw:stroke="solid" svg:stroke-color="#6e6149" draw:stroke-linejoin="miter" svg:stroke-opacity="100.0%" svg:stroke-width="0.26458332mm"/>
    </style:style>
    <style:style style:family="graphic" style:name="style-581">
      <style:graphic-properties draw:fill="solid" draw:fill-color="#776f52" draw:opacity="100.0%" draw:stroke="solid" svg:stroke-color="#776f52" draw:stroke-linejoin="miter" svg:stroke-opacity="100.0%" svg:stroke-width="0.26458332mm"/>
    </style:style>
    <style:style style:family="graphic" style:name="style-582">
      <style:graphic-properties draw:fill="solid" draw:fill-color="#605e47" draw:opacity="100.0%" draw:stroke="solid" svg:stroke-color="#605e47" draw:stroke-linejoin="miter" svg:stroke-opacity="100.0%" svg:stroke-width="0.26458332mm"/>
    </style:style>
    <style:style style:family="graphic" style:name="style-583">
      <style:graphic-properties draw:fill="solid" draw:fill-color="#aa9a75" draw:opacity="100.0%" draw:stroke="solid" svg:stroke-color="#aa9a75" draw:stroke-linejoin="miter" svg:stroke-opacity="100.0%" svg:stroke-width="0.26458332mm"/>
    </style:style>
    <style:style style:family="graphic" style:name="style-584">
      <style:graphic-properties draw:fill="solid" draw:fill-color="#393f29" draw:opacity="100.0%" draw:stroke="solid" svg:stroke-color="#393f29" draw:stroke-linejoin="miter" svg:stroke-opacity="100.0%" svg:stroke-width="0.26458332mm"/>
    </style:style>
    <style:style style:family="graphic" style:name="style-585">
      <style:graphic-properties draw:fill="solid" draw:fill-color="#2e3821" draw:opacity="100.0%" draw:stroke="solid" svg:stroke-color="#2e3821" draw:stroke-linejoin="miter" svg:stroke-opacity="100.0%" svg:stroke-width="0.26458332mm"/>
    </style:style>
    <style:style style:family="graphic" style:name="style-586">
      <style:graphic-properties draw:fill="solid" draw:fill-color="#747d79" draw:opacity="100.0%" draw:stroke="solid" svg:stroke-color="#747d79" draw:stroke-linejoin="miter" svg:stroke-opacity="100.0%" svg:stroke-width="0.26458332mm"/>
    </style:style>
    <style:style style:family="graphic" style:name="style-587">
      <style:graphic-properties draw:fill="solid" draw:fill-color="#666c4e" draw:opacity="100.0%" draw:stroke="solid" svg:stroke-color="#666c4e" draw:stroke-linejoin="miter" svg:stroke-opacity="100.0%" svg:stroke-width="0.26458332mm"/>
    </style:style>
    <style:style style:family="graphic" style:name="style-588">
      <style:graphic-properties draw:fill="solid" draw:fill-color="#474b2a" draw:opacity="100.0%" draw:stroke="solid" svg:stroke-color="#474b2a" draw:stroke-linejoin="miter" svg:stroke-opacity="100.0%" svg:stroke-width="0.26458332mm"/>
    </style:style>
    <style:style style:family="graphic" style:name="style-589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590">
      <style:graphic-properties draw:fill="solid" draw:fill-color="#2e372a" draw:opacity="100.0%" draw:stroke="solid" svg:stroke-color="#2e372a" draw:stroke-linejoin="miter" svg:stroke-opacity="100.0%" svg:stroke-width="0.26458332mm"/>
    </style:style>
    <style:style style:family="graphic" style:name="style-591">
      <style:graphic-properties draw:fill="solid" draw:fill-color="#65684b" draw:opacity="100.0%" draw:stroke="solid" svg:stroke-color="#65684b" draw:stroke-linejoin="miter" svg:stroke-opacity="100.0%" svg:stroke-width="0.26458332mm"/>
    </style:style>
    <style:style style:family="graphic" style:name="style-592">
      <style:graphic-properties draw:fill="solid" draw:fill-color="#75705c" draw:opacity="100.0%" draw:stroke="solid" svg:stroke-color="#75705c" draw:stroke-linejoin="miter" svg:stroke-opacity="100.0%" svg:stroke-width="0.26458332mm"/>
    </style:style>
    <style:style style:family="graphic" style:name="style-593">
      <style:graphic-properties draw:fill="solid" draw:fill-color="#37402e" draw:opacity="100.0%" draw:stroke="solid" svg:stroke-color="#37402e" draw:stroke-linejoin="miter" svg:stroke-opacity="100.0%" svg:stroke-width="0.26458332mm"/>
    </style:style>
    <style:style style:family="graphic" style:name="style-594">
      <style:graphic-properties draw:fill="solid" draw:fill-color="#373f22" draw:opacity="100.0%" draw:stroke="solid" svg:stroke-color="#373f22" draw:stroke-linejoin="miter" svg:stroke-opacity="100.0%" svg:stroke-width="0.26458332mm"/>
    </style:style>
    <style:style style:family="graphic" style:name="style-595">
      <style:graphic-properties draw:fill="solid" draw:fill-color="#e7e7e1" draw:opacity="100.0%" draw:stroke="solid" svg:stroke-color="#e7e7e1" draw:stroke-linejoin="miter" svg:stroke-opacity="100.0%" svg:stroke-width="0.26458332mm"/>
    </style:style>
    <style:style style:family="graphic" style:name="style-596">
      <style:graphic-properties draw:fill="solid" draw:fill-color="#3c494e" draw:opacity="100.0%" draw:stroke="solid" svg:stroke-color="#3c494e" draw:stroke-linejoin="miter" svg:stroke-opacity="100.0%" svg:stroke-width="0.26458332mm"/>
    </style:style>
    <style:style style:family="graphic" style:name="style-597">
      <style:graphic-properties draw:fill="solid" draw:fill-color="#4d5637" draw:opacity="100.0%" draw:stroke="solid" svg:stroke-color="#4d5637" draw:stroke-linejoin="miter" svg:stroke-opacity="100.0%" svg:stroke-width="0.26458332mm"/>
    </style:style>
    <style:style style:family="graphic" style:name="style-598">
      <style:graphic-properties draw:fill="solid" draw:fill-color="#b0b7b5" draw:opacity="100.0%" draw:stroke="solid" svg:stroke-color="#b0b7b5" draw:stroke-linejoin="miter" svg:stroke-opacity="100.0%" svg:stroke-width="0.26458332mm"/>
    </style:style>
    <style:style style:family="graphic" style:name="style-599">
      <style:graphic-properties draw:fill="solid" draw:fill-color="#949b9c" draw:opacity="100.0%" draw:stroke="solid" svg:stroke-color="#949b9c" draw:stroke-linejoin="miter" svg:stroke-opacity="100.0%" svg:stroke-width="0.26458332mm"/>
    </style:style>
    <style:style style:family="graphic" style:name="style-600">
      <style:graphic-properties draw:fill="solid" draw:fill-color="#72787c" draw:opacity="100.0%" draw:stroke="solid" svg:stroke-color="#72787c" draw:stroke-linejoin="miter" svg:stroke-opacity="100.0%" svg:stroke-width="0.26458332mm"/>
    </style:style>
    <style:style style:family="graphic" style:name="style-601">
      <style:graphic-properties draw:fill="solid" draw:fill-color="#8f948e" draw:opacity="100.0%" draw:stroke="solid" svg:stroke-color="#8f948e" draw:stroke-linejoin="miter" svg:stroke-opacity="100.0%" svg:stroke-width="0.26458332mm"/>
    </style:style>
    <style:style style:family="graphic" style:name="style-602">
      <style:graphic-properties draw:fill="solid" draw:fill-color="#313c22" draw:opacity="100.0%" draw:stroke="solid" svg:stroke-color="#313c22" draw:stroke-linejoin="miter" svg:stroke-opacity="100.0%" svg:stroke-width="0.26458332mm"/>
    </style:style>
    <style:style style:family="graphic" style:name="style-603">
      <style:graphic-properties draw:fill="solid" draw:fill-color="#8f8164" draw:opacity="100.0%" draw:stroke="solid" svg:stroke-color="#8f8164" draw:stroke-linejoin="miter" svg:stroke-opacity="100.0%" svg:stroke-width="0.26458332mm"/>
    </style:style>
    <style:style style:family="graphic" style:name="style-604">
      <style:graphic-properties draw:fill="solid" draw:fill-color="#383d24" draw:opacity="100.0%" draw:stroke="solid" svg:stroke-color="#383d24" draw:stroke-linejoin="miter" svg:stroke-opacity="100.0%" svg:stroke-width="0.26458332mm"/>
    </style:style>
    <style:style style:family="graphic" style:name="style-605">
      <style:graphic-properties draw:fill="solid" draw:fill-color="#605f41" draw:opacity="100.0%" draw:stroke="solid" svg:stroke-color="#605f41" draw:stroke-linejoin="miter" svg:stroke-opacity="100.0%" svg:stroke-width="0.26458332mm"/>
    </style:style>
    <style:style style:family="graphic" style:name="style-606">
      <style:graphic-properties draw:fill="solid" draw:fill-color="#4c545a" draw:opacity="100.0%" draw:stroke="solid" svg:stroke-color="#4c545a" draw:stroke-linejoin="miter" svg:stroke-opacity="100.0%" svg:stroke-width="0.26458332mm"/>
    </style:style>
    <style:style style:family="graphic" style:name="style-607">
      <style:graphic-properties draw:fill="solid" draw:fill-color="#797f83" draw:opacity="100.0%" draw:stroke="solid" svg:stroke-color="#797f83" draw:stroke-linejoin="miter" svg:stroke-opacity="100.0%" svg:stroke-width="0.26458332mm"/>
    </style:style>
    <style:style style:family="graphic" style:name="style-608">
      <style:graphic-properties draw:fill="solid" draw:fill-color="#2e373b" draw:opacity="100.0%" draw:stroke="solid" svg:stroke-color="#2e373b" draw:stroke-linejoin="miter" svg:stroke-opacity="100.0%" svg:stroke-width="0.26458332mm"/>
    </style:style>
    <style:style style:family="graphic" style:name="style-609">
      <style:graphic-properties draw:fill="solid" draw:fill-color="#70767b" draw:opacity="100.0%" draw:stroke="solid" svg:stroke-color="#70767b" draw:stroke-linejoin="miter" svg:stroke-opacity="100.0%" svg:stroke-width="0.26458332mm"/>
    </style:style>
    <style:style style:family="graphic" style:name="style-610">
      <style:graphic-properties draw:fill="solid" draw:fill-color="#52623d" draw:opacity="100.0%" draw:stroke="solid" svg:stroke-color="#52623d" draw:stroke-linejoin="miter" svg:stroke-opacity="100.0%" svg:stroke-width="0.26458332mm"/>
    </style:style>
    <style:style style:family="graphic" style:name="style-611">
      <style:graphic-properties draw:fill="solid" draw:fill-color="#969786" draw:opacity="100.0%" draw:stroke="solid" svg:stroke-color="#969786" draw:stroke-linejoin="miter" svg:stroke-opacity="100.0%" svg:stroke-width="0.26458332mm"/>
    </style:style>
    <style:style style:family="graphic" style:name="style-612">
      <style:graphic-properties draw:fill="solid" draw:fill-color="#6a6347" draw:opacity="100.0%" draw:stroke="solid" svg:stroke-color="#6a6347" draw:stroke-linejoin="miter" svg:stroke-opacity="100.0%" svg:stroke-width="0.26458332mm"/>
    </style:style>
    <style:style style:family="graphic" style:name="style-613">
      <style:graphic-properties draw:fill="solid" draw:fill-color="#817d64" draw:opacity="100.0%" draw:stroke="solid" svg:stroke-color="#817d64" draw:stroke-linejoin="miter" svg:stroke-opacity="100.0%" svg:stroke-width="0.26458332mm"/>
    </style:style>
    <style:style style:family="graphic" style:name="style-614">
      <style:graphic-properties draw:fill="solid" draw:fill-color="#82887b" draw:opacity="100.0%" draw:stroke="solid" svg:stroke-color="#82887b" draw:stroke-linejoin="miter" svg:stroke-opacity="100.0%" svg:stroke-width="0.26458332mm"/>
    </style:style>
    <style:style style:family="graphic" style:name="style-615">
      <style:graphic-properties draw:fill="solid" draw:fill-color="#3c4349" draw:opacity="100.0%" draw:stroke="solid" svg:stroke-color="#3c4349" draw:stroke-linejoin="miter" svg:stroke-opacity="100.0%" svg:stroke-width="0.26458332mm"/>
    </style:style>
    <style:style style:family="graphic" style:name="style-616">
      <style:graphic-properties draw:fill="solid" draw:fill-color="#454d53" draw:opacity="100.0%" draw:stroke="solid" svg:stroke-color="#454d53" draw:stroke-linejoin="miter" svg:stroke-opacity="100.0%" svg:stroke-width="0.26458332mm"/>
    </style:style>
    <style:style style:family="graphic" style:name="style-617">
      <style:graphic-properties draw:fill="solid" draw:fill-color="#9ca08e" draw:opacity="100.0%" draw:stroke="solid" svg:stroke-color="#9ca08e" draw:stroke-linejoin="miter" svg:stroke-opacity="100.0%" svg:stroke-width="0.26458332mm"/>
    </style:style>
    <style:style style:family="graphic" style:name="style-618">
      <style:graphic-properties draw:fill="solid" draw:fill-color="#62624b" draw:opacity="100.0%" draw:stroke="solid" svg:stroke-color="#62624b" draw:stroke-linejoin="miter" svg:stroke-opacity="100.0%" svg:stroke-width="0.26458332mm"/>
    </style:style>
    <style:style style:family="graphic" style:name="style-619">
      <style:graphic-properties draw:fill="solid" draw:fill-color="#6b7666" draw:opacity="100.0%" draw:stroke="solid" svg:stroke-color="#6b7666" draw:stroke-linejoin="miter" svg:stroke-opacity="100.0%" svg:stroke-width="0.26458332mm"/>
    </style:style>
    <style:style style:family="graphic" style:name="style-620">
      <style:graphic-properties draw:fill="solid" draw:fill-color="#5b6265" draw:opacity="100.0%" draw:stroke="solid" svg:stroke-color="#5b6265" draw:stroke-linejoin="miter" svg:stroke-opacity="100.0%" svg:stroke-width="0.26458332mm"/>
    </style:style>
    <style:style style:family="graphic" style:name="style-621">
      <style:graphic-properties draw:fill="solid" draw:fill-color="#434928" draw:opacity="100.0%" draw:stroke="solid" svg:stroke-color="#434928" draw:stroke-linejoin="miter" svg:stroke-opacity="100.0%" svg:stroke-width="0.26458332mm"/>
    </style:style>
    <style:style style:family="graphic" style:name="style-622">
      <style:graphic-properties draw:fill="solid" draw:fill-color="#5c6868" draw:opacity="100.0%" draw:stroke="solid" svg:stroke-color="#5c6868" draw:stroke-linejoin="miter" svg:stroke-opacity="100.0%" svg:stroke-width="0.26458332mm"/>
    </style:style>
    <style:style style:family="graphic" style:name="style-623">
      <style:graphic-properties draw:fill="solid" draw:fill-color="#3e4325" draw:opacity="100.0%" draw:stroke="solid" svg:stroke-color="#3e4325" draw:stroke-linejoin="miter" svg:stroke-opacity="100.0%" svg:stroke-width="0.26458332mm"/>
    </style:style>
    <style:style style:family="graphic" style:name="style-624">
      <style:graphic-properties draw:fill="solid" draw:fill-color="#4b4f32" draw:opacity="100.0%" draw:stroke="solid" svg:stroke-color="#4b4f32" draw:stroke-linejoin="miter" svg:stroke-opacity="100.0%" svg:stroke-width="0.26458332mm"/>
    </style:style>
    <style:style style:family="graphic" style:name="style-625">
      <style:graphic-properties draw:fill="solid" draw:fill-color="#626c70" draw:opacity="100.0%" draw:stroke="solid" svg:stroke-color="#626c70" draw:stroke-linejoin="miter" svg:stroke-opacity="100.0%" svg:stroke-width="0.26458332mm"/>
    </style:style>
    <style:style style:family="graphic" style:name="style-626">
      <style:graphic-properties draw:fill="solid" draw:fill-color="#505a5d" draw:opacity="100.0%" draw:stroke="solid" svg:stroke-color="#505a5d" draw:stroke-linejoin="miter" svg:stroke-opacity="100.0%" svg:stroke-width="0.26458332mm"/>
    </style:style>
    <style:style style:family="graphic" style:name="style-627">
      <style:graphic-properties draw:fill="solid" draw:fill-color="#494a2c" draw:opacity="100.0%" draw:stroke="solid" svg:stroke-color="#494a2c" draw:stroke-linejoin="miter" svg:stroke-opacity="100.0%" svg:stroke-width="0.26458332mm"/>
    </style:style>
    <style:style style:family="graphic" style:name="style-628">
      <style:graphic-properties draw:fill="solid" draw:fill-color="#7a8181" draw:opacity="100.0%" draw:stroke="solid" svg:stroke-color="#7a8181" draw:stroke-linejoin="miter" svg:stroke-opacity="100.0%" svg:stroke-width="0.26458332mm"/>
    </style:style>
    <style:style style:family="graphic" style:name="style-629">
      <style:graphic-properties draw:fill="solid" draw:fill-color="#353e23" draw:opacity="100.0%" draw:stroke="solid" svg:stroke-color="#353e23" draw:stroke-linejoin="miter" svg:stroke-opacity="100.0%" svg:stroke-width="0.26458332mm"/>
    </style:style>
    <style:style style:family="graphic" style:name="style-630">
      <style:graphic-properties draw:fill="solid" draw:fill-color="#858361" draw:opacity="100.0%" draw:stroke="solid" svg:stroke-color="#858361" draw:stroke-linejoin="miter" svg:stroke-opacity="100.0%" svg:stroke-width="0.26458332mm"/>
    </style:style>
    <style:style style:family="graphic" style:name="style-631">
      <style:graphic-properties draw:fill="solid" draw:fill-color="#595f63" draw:opacity="100.0%" draw:stroke="solid" svg:stroke-color="#595f63" draw:stroke-linejoin="miter" svg:stroke-opacity="100.0%" svg:stroke-width="0.26458332mm"/>
    </style:style>
    <style:style style:family="graphic" style:name="style-632">
      <style:graphic-properties draw:fill="solid" draw:fill-color="#646a4a" draw:opacity="100.0%" draw:stroke="solid" svg:stroke-color="#646a4a" draw:stroke-linejoin="miter" svg:stroke-opacity="100.0%" svg:stroke-width="0.26458332mm"/>
    </style:style>
    <style:style style:family="graphic" style:name="style-633">
      <style:graphic-properties draw:fill="solid" draw:fill-color="#c7c3b5" draw:opacity="100.0%" draw:stroke="solid" svg:stroke-color="#c7c3b5" draw:stroke-linejoin="miter" svg:stroke-opacity="100.0%" svg:stroke-width="0.26458332mm"/>
    </style:style>
    <style:style style:family="graphic" style:name="style-634">
      <style:graphic-properties draw:fill="solid" draw:fill-color="#41482c" draw:opacity="100.0%" draw:stroke="solid" svg:stroke-color="#41482c" draw:stroke-linejoin="miter" svg:stroke-opacity="100.0%" svg:stroke-width="0.26458332mm"/>
    </style:style>
    <style:style style:family="graphic" style:name="style-635">
      <style:graphic-properties draw:fill="solid" draw:fill-color="#7b816c" draw:opacity="100.0%" draw:stroke="solid" svg:stroke-color="#7b816c" draw:stroke-linejoin="miter" svg:stroke-opacity="100.0%" svg:stroke-width="0.26458332mm"/>
    </style:style>
    <style:style style:family="graphic" style:name="style-636">
      <style:graphic-properties draw:fill="solid" draw:fill-color="#465024" draw:opacity="100.0%" draw:stroke="solid" svg:stroke-color="#465024" draw:stroke-linejoin="miter" svg:stroke-opacity="100.0%" svg:stroke-width="0.26458332mm"/>
    </style:style>
    <style:style style:family="graphic" style:name="style-637">
      <style:graphic-properties draw:fill="solid" draw:fill-color="#d1c09d" draw:opacity="100.0%" draw:stroke="solid" svg:stroke-color="#d1c09d" draw:stroke-linejoin="miter" svg:stroke-opacity="100.0%" svg:stroke-width="0.26458332mm"/>
    </style:style>
    <style:style style:family="graphic" style:name="style-638">
      <style:graphic-properties draw:fill="solid" draw:fill-color="#343e22" draw:opacity="100.0%" draw:stroke="solid" svg:stroke-color="#343e22" draw:stroke-linejoin="miter" svg:stroke-opacity="100.0%" svg:stroke-width="0.26458332mm"/>
    </style:style>
    <style:style style:family="graphic" style:name="style-639">
      <style:graphic-properties draw:fill="solid" draw:fill-color="#485156" draw:opacity="100.0%" draw:stroke="solid" svg:stroke-color="#485156" draw:stroke-linejoin="miter" svg:stroke-opacity="100.0%" svg:stroke-width="0.26458332mm"/>
    </style:style>
    <style:style style:family="graphic" style:name="style-640">
      <style:graphic-properties draw:fill="solid" draw:fill-color="#9da3a1" draw:opacity="100.0%" draw:stroke="solid" svg:stroke-color="#9da3a1" draw:stroke-linejoin="miter" svg:stroke-opacity="100.0%" svg:stroke-width="0.26458332mm"/>
    </style:style>
    <style:style style:family="graphic" style:name="style-641">
      <style:graphic-properties draw:fill="solid" draw:fill-color="#42492d" draw:opacity="100.0%" draw:stroke="solid" svg:stroke-color="#42492d" draw:stroke-linejoin="miter" svg:stroke-opacity="100.0%" svg:stroke-width="0.26458332mm"/>
    </style:style>
    <style:style style:family="graphic" style:name="style-642">
      <style:graphic-properties draw:fill="solid" draw:fill-color="#cecec4" draw:opacity="100.0%" draw:stroke="solid" svg:stroke-color="#cecec4" draw:stroke-linejoin="miter" svg:stroke-opacity="100.0%" svg:stroke-width="0.26458332mm"/>
    </style:style>
    <style:style style:family="graphic" style:name="style-643">
      <style:graphic-properties draw:fill="solid" draw:fill-color="#817f60" draw:opacity="100.0%" draw:stroke="solid" svg:stroke-color="#817f60" draw:stroke-linejoin="miter" svg:stroke-opacity="100.0%" svg:stroke-width="0.26458332mm"/>
    </style:style>
    <style:style style:family="graphic" style:name="style-644">
      <style:graphic-properties draw:fill="solid" draw:fill-color="#584b2f" draw:opacity="100.0%" draw:stroke="solid" svg:stroke-color="#584b2f" draw:stroke-linejoin="miter" svg:stroke-opacity="100.0%" svg:stroke-width="0.26458332mm"/>
    </style:style>
    <style:style style:family="graphic" style:name="style-645">
      <style:graphic-properties draw:fill="solid" draw:fill-color="#636e5d" draw:opacity="100.0%" draw:stroke="solid" svg:stroke-color="#636e5d" draw:stroke-linejoin="miter" svg:stroke-opacity="100.0%" svg:stroke-width="0.26458332mm"/>
    </style:style>
    <style:style style:family="graphic" style:name="style-646">
      <style:graphic-properties draw:fill="solid" draw:fill-color="#2b3220" draw:opacity="100.0%" draw:stroke="solid" svg:stroke-color="#2b3220" draw:stroke-linejoin="miter" svg:stroke-opacity="100.0%" svg:stroke-width="0.26458332mm"/>
    </style:style>
    <style:style style:family="graphic" style:name="style-647">
      <style:graphic-properties draw:fill="solid" draw:fill-color="#363f42" draw:opacity="100.0%" draw:stroke="solid" svg:stroke-color="#363f42" draw:stroke-linejoin="miter" svg:stroke-opacity="100.0%" svg:stroke-width="0.26458332mm"/>
    </style:style>
    <style:style style:family="graphic" style:name="style-648">
      <style:graphic-properties draw:fill="solid" draw:fill-color="#6e787b" draw:opacity="100.0%" draw:stroke="solid" svg:stroke-color="#6e787b" draw:stroke-linejoin="miter" svg:stroke-opacity="100.0%" svg:stroke-width="0.26458332mm"/>
    </style:style>
    <style:style style:family="graphic" style:name="style-649">
      <style:graphic-properties draw:fill="solid" draw:fill-color="#515b3d" draw:opacity="100.0%" draw:stroke="solid" svg:stroke-color="#515b3d" draw:stroke-linejoin="miter" svg:stroke-opacity="100.0%" svg:stroke-width="0.26458332mm"/>
    </style:style>
    <style:style style:family="graphic" style:name="style-650">
      <style:graphic-properties draw:fill="solid" draw:fill-color="#4d4f53" draw:opacity="100.0%" draw:stroke="solid" svg:stroke-color="#4d4f53" draw:stroke-linejoin="miter" svg:stroke-opacity="100.0%" svg:stroke-width="0.26458332mm"/>
    </style:style>
    <style:style style:family="graphic" style:name="style-651">
      <style:graphic-properties draw:fill="solid" draw:fill-color="#8b8c75" draw:opacity="100.0%" draw:stroke="solid" svg:stroke-color="#8b8c75" draw:stroke-linejoin="miter" svg:stroke-opacity="100.0%" svg:stroke-width="0.26458332mm"/>
    </style:style>
    <style:style style:family="graphic" style:name="style-652">
      <style:graphic-properties draw:fill="solid" draw:fill-color="#383e27" draw:opacity="100.0%" draw:stroke="solid" svg:stroke-color="#383e27" draw:stroke-linejoin="miter" svg:stroke-opacity="100.0%" svg:stroke-width="0.26458332mm"/>
    </style:style>
    <style:style style:family="graphic" style:name="style-653">
      <style:graphic-properties draw:fill="solid" draw:fill-color="#d2d3c7" draw:opacity="100.0%" draw:stroke="solid" svg:stroke-color="#d2d3c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52.916664 L 26.458332 0.0 L 52.916664 26.458332 Q 79.37499 52.916664 105.83333 52.916664 L 158.74998 52.916664 L 238.12498 26.458332 L 317.49997 26.458332 L 317.49997 26.458332 Q 317.49997 52.916664 317.49997 52.916664 L 343.9583 52.916664 L 343.9583 52.916664 Q 370.41666 52.916664 370.41666 105.83333 Q 370.41666 132.29166 317.49997 158.74998 Q 264.5833 211.66666 211.66666 264.5833 Q 158.74998 317.49997 79.37499 291.04166 L 0.0 264.5833 L 0.0 264.5833 L 0.0 238.12498 L 52.916664 238.12498 L 105.83333 211.66666 L 105.83333 211.66666 L 105.83333 211.66666 L 132.29166 158.74998 Q 132.29166 132.29166 105.83333 132.29166 Q 79.37499 105.83333 52.916664 52.916664 z" svg:height="2.9104166mm" draw:style-name="style-2" svg:viewBox="0.0 0.0 370.41666 291.04166" svg:width="3.7041664mm" svg:x="191.55832mm" svg:y="204.25832mm"/>
          <draw:path svg:d="M 0.0 79.37499 L 0.0 0.0 L 105.83333 0.0 Q 185.20833 0.0 211.66666 26.458332 Q 211.66666 52.916664 291.04166 79.37499 Q 343.9583 105.83333 370.41666 79.37499 Q 396.87497 52.916664 423.3333 52.916664 L 423.3333 52.916664 L 423.3333 105.83333 L 423.3333 185.20833 L 449.79166 185.20833 L 476.24997 211.66666 L 502.7083 211.66666 Q 529.1666 211.66666 555.625 132.29166 L 608.5416 79.37499 L 608.5416 158.74998 Q 608.5416 211.66666 502.7083 264.5833 Q 423.3333 317.49997 423.3333 343.9583 Q 423.3333 370.41666 343.9583 370.41666 L 291.04166 370.41666 L 264.5833 370.41666 Q 238.12498 370.41666 158.74998 317.49997 L 79.37499 264.5833 L 79.37499 238.12498 L 79.37499 238.12498 L 52.916664 238.12498 L 52.916664 211.66666 L 52.916664 211.66666 L 26.458332 211.66666 L 26.458332 211.66666 L 26.458332 211.66666 L 26.458332 185.20833 Q 26.458332 185.20833 0.0 185.20833 L 0.0 185.20833 L 0.0 158.74998 Q -26.458332 158.74998 0.0 79.37499 z" svg:height="3.7041664mm" draw:style-name="style-3" svg:viewBox="0.0 0.0 608.5416 370.41666" svg:width="6.0854163mm" svg:x="147.90207mm" svg:y="202.14166mm"/>
          <draw:path svg:d="M 238.12498 26.458332 L 291.04166 0.0 L 291.04166 52.916664 Q 317.49997 105.83333 343.9583 105.83333 L 396.87497 132.29166 L 396.87497 132.29166 L 423.3333 132.29166 L 449.79166 132.29166 Q 502.7083 132.29166 502.7083 185.20833 Q 502.7083 211.66666 555.625 185.20833 Q 608.5416 185.20833 634.99994 132.29166 Q 661.4583 79.37499 687.9166 79.37499 Q 714.37494 52.916664 740.8333 132.29166 Q 740.8333 238.12498 820.2083 211.66666 Q 899.5833 185.20833 926.0416 185.20833 L 952.49994 185.20833 L 952.49994 211.66666 Q 952.49994 238.12498 926.0416 238.12498 Q 899.5833 238.12498 899.5833 317.49997 Q 926.0416 396.87497 926.0416 396.87497 Q 926.0416 396.87497 926.0416 423.3333 L 952.49994 423.3333 L 926.0416 476.24997 Q 926.0416 502.7083 873.12494 529.1666 L 846.6666 529.1666 L 846.6666 529.1666 Q 846.6666 502.7083 793.74994 449.79166 L 740.8333 396.87497 L 714.37494 396.87497 L 661.4583 396.87497 L 634.99994 370.41666 L 608.5416 370.41666 L 608.5416 396.87497 Q 608.5416 423.3333 582.0833 423.3333 Q 555.625 423.3333 555.625 476.24997 Q 529.1666 529.1666 502.7083 529.1666 Q 476.24997 529.1666 476.24997 555.625 Q 476.24997 582.0833 449.79166 582.0833 Q 423.3333 555.625 396.87497 555.625 L 343.9583 555.625 L 291.04166 582.0833 Q 211.66666 582.0833 211.66666 449.79166 Q 211.66666 343.9583 132.29166 343.9583 L 52.916664 343.9583 L 26.458332 343.9583 L 0.0 343.9583 L 0.0 317.49997 L 0.0 291.04166 L 26.458332 291.04166 L 79.37499 291.04166 L 79.37499 291.04166 L 105.83333 291.04166 L 105.83333 291.04166 Q 132.29166 291.04166 132.29166 264.5833 Q 132.29166 238.12498 158.74998 238.12498 Q 185.20833 238.12498 185.20833 185.20833 L 158.74998 132.29166 L 158.74998 132.29166 L 158.74998 105.83333 L 185.20833 105.83333 Q 185.20833 79.37499 185.20833 79.37499 L 185.20833 79.37499 L 211.66666 79.37499 Q 211.66666 79.37499 238.12498 26.458332 z" svg:height="5.820833mm" draw:style-name="style-4" svg:viewBox="0.0 0.0 952.49994 582.0833" svg:width="9.525mm" svg:x="2.38125mm" svg:y="210.87291mm"/>
          <draw:path svg:d="M 317.49997 0.0 L 396.87497 0.0 L 396.87497 26.458332 L 396.87497 52.916664 L 396.87497 158.74998 Q 370.41666 291.04166 264.5833 291.04166 Q 158.74998 291.04166 158.74998 264.5833 L 132.29166 238.12498 L 105.83333 238.12498 Q 52.916664 264.5833 52.916664 264.5833 L 52.916664 264.5833 L 26.458332 264.5833 L 26.458332 264.5833 L 26.458332 264.5833 Q 0.0 238.12498 0.0 238.12498 L 0.0 238.12498 L 0.0 211.66666 L 0.0 185.20833 L 0.0 185.20833 Q 0.0 185.20833 26.458332 158.74998 L 26.458332 132.29166 L 26.458332 105.83333 Q 52.916664 79.37499 52.916664 52.916664 L 79.37499 26.458332 L 158.74998 26.458332 Q 264.5833 26.458332 238.12498 26.458332 Q 238.12498 0.0 317.49997 0.0 z" svg:height="2.9104166mm" draw:style-name="style-5" svg:viewBox="0.0 0.0 396.87497 291.04166" svg:width="3.9687498mm" svg:x="165.09999mm" svg:y="97.36666mm"/>
          <draw:path svg:d="M 185.20833 0.0 L 185.20833 0.0 L 317.49997 0.0 Q 423.3333 0.0 423.3333 26.458332 Q 423.3333 26.458332 449.79166 52.916664 L 449.79166 105.83333 L 370.41666 132.29166 Q 264.5833 158.74998 264.5833 185.20833 Q 264.5833 211.66666 264.5833 238.12498 L 264.5833 264.5833 L 264.5833 264.5833 L 264.5833 264.5833 L 264.5833 264.5833 Q 264.5833 264.5833 211.66666 317.49997 Q 158.74998 343.9583 158.74998 317.49997 Q 158.74998 291.04166 79.37499 317.49997 Q 26.458332 370.41666 0.0 317.49997 L 0.0 264.5833 L 0.0 264.5833 L 26.458332 264.5833 L 26.458332 264.5833 L 26.458332 264.5833 L 26.458332 291.04166 L 52.916664 291.04166 L 52.916664 291.04166 L 52.916664 317.49997 L 52.916664 317.49997 L 79.37499 317.49997 L 79.37499 291.04166 L 105.83333 291.04166 L 105.83333 291.04166 L 105.83333 264.5833 L 105.83333 264.5833 L 105.83333 264.5833 L 132.29166 238.12498 L 158.74998 211.66666 L 158.74998 185.20833 Q 158.74998 158.74998 132.29166 132.29166 Q 105.83333 105.83333 105.83333 52.916664 L 105.83333 52.916664 L 132.29166 26.458332 L 158.74998 0.0 L 158.74998 0.0 L 158.74998 0.0 L 185.20833 0.0 z" svg:height="3.1749997mm" draw:style-name="style-6" svg:viewBox="0.0 0.0 449.79166 317.49997" svg:width="4.497916mm" svg:x="110.06666mm" svg:y="158.74998mm"/>
          <draw:path svg:d="M 396.87497 52.916664 L 396.87497 0.0 L 502.7083 0.0 Q 634.99994 0.0 634.99994 26.458332 Q 608.5416 52.916664 608.5416 52.916664 L 608.5416 79.37499 L 529.1666 158.74998 Q 449.79166 238.12498 449.79166 291.04166 L 449.79166 343.9583 L 449.79166 343.9583 L 449.79166 370.41666 L 476.24997 370.41666 Q 502.7083 396.87497 529.1666 476.24997 Q 529.1666 582.0833 555.625 582.0833 L 582.0833 582.0833 L 582.0833 582.0833 L 582.0833 582.0833 L 555.625 608.5416 L 529.1666 634.99994 L 502.7083 634.99994 L 449.79166 634.99994 L 396.87497 661.4583 Q 370.41666 661.4583 370.41666 634.99994 Q 343.9583 608.5416 343.9583 634.99994 Q 343.9583 661.4583 291.04166 661.4583 Q 264.5833 687.9166 238.12498 687.9166 Q 238.12498 714.37494 211.66666 687.9166 Q 211.66666 661.4583 185.20833 661.4583 L 132.29166 661.4583 L 132.29166 661.4583 Q 105.83333 634.99994 79.37499 634.99994 L 52.916664 634.99994 L 52.916664 634.99994 L 26.458332 608.5416 L 26.458332 608.5416 L 26.458332 608.5416 L 26.458332 582.0833 L 26.458332 582.0833 L 0.0 476.24997 L 0.0 343.9583 L 26.458332 343.9583 Q 52.916664 317.49997 52.916664 264.5833 Q 52.916664 211.66666 132.29166 185.20833 L 238.12498 158.74998 L 238.12498 158.74998 Q 264.5833 158.74998 343.9583 105.83333 Q 396.87497 105.83333 396.87497 52.916664 z" svg:height="6.879166mm" draw:style-name="style-7" svg:viewBox="0.0 0.0 634.99994 687.9166" svg:width="6.3499994mm" svg:x="61.118748mm" svg:y="184.15mm"/>
          <draw:path svg:d="M 11218.333 0.0 L 11297.708 0.0 L 11297.708 0.0 Q 11297.708 0.0 11271.249 26.458332 Q 11218.333 52.916664 11191.874 52.916664 Q 11165.416 52.916664 10847.916 105.83333 Q 10503.958 158.74998 10424.583 211.66666 Q 10371.666 211.66666 10292.291 211.66666 Q 10212.916 211.66666 9921.874 317.49997 Q 9630.833 423.3333 9366.249 476.24997 Q 9075.208 476.24997 8890.0 529.1666 Q 8678.333 582.0833 8625.416 634.99994 Q 8546.041 634.99994 8334.375 661.4583 Q 8149.166 661.4583 7831.666 714.37494 Q 7540.6245 740.8333 7514.1665 740.8333 Q 7514.1665 740.8333 7064.3745 793.74994 Q 6614.583 846.6666 6376.458 899.5833 Q 6138.333 952.49994 5926.6665 952.49994 Q 5741.458 952.49994 5212.2915 1005.4166 Q 4683.1245 1058.3333 4339.1665 1111.25 Q 3995.208 1217.0833 3651.2498 1269.9999 Q 3333.7498 1322.9166 3122.0833 1322.9166 Q 2883.9583 1322.9166 2513.5415 1349.3749 Q 2143.125 1375.8333 1719.7916 1322.9166 Q 1296.4583 1322.9166 1031.875 1375.8333 Q 767.2916 1481.6666 687.9166 1428.7499 L 582.0833 1375.8333 L 582.0833 1349.3749 L 582.0833 1349.3749 L 555.625 1349.3749 L 555.625 1322.9166 L 555.625 1322.9166 L 529.1666 1322.9166 L 529.1666 1322.9166 L 529.1666 1322.9166 L 529.1666 1296.4583 L 529.1666 1296.4583 L 502.7083 1296.4583 L 502.7083 1322.9166 L 502.7083 1322.9166 L 502.7083 1322.9166 L 449.79166 1322.9166 Q 396.87497 1322.9166 317.49997 1349.3749 L 264.5833 1349.3749 L 211.66666 1349.3749 L 185.20833 1349.3749 L 185.20833 1322.9166 L 158.74998 1296.4583 L 158.74998 1269.9999 L 158.74998 1243.5416 L 211.66666 1217.0833 Q 291.04166 1217.0833 264.5833 1190.6249 Q 264.5833 1164.1666 264.5833 1137.7083 L 264.5833 1137.7083 L 264.5833 1137.7083 Q 264.5833 1137.7083 291.04166 1111.25 L 317.49997 1058.3333 L 317.49997 1005.4166 L 317.49997 952.49994 L 291.04166 952.49994 Q 264.5833 952.49994 264.5833 952.49994 Q 238.12498 952.49994 158.74998 926.0416 L 79.37499 899.5833 L 79.37499 899.5833 L 52.916664 899.5833 L 52.916664 899.5833 L 52.916664 899.5833 L 26.458332 926.0416 L 0.0 926.0416 L 0.0 899.5833 L 0.0 873.12494 L 26.458332 873.12494 L 52.916664 846.6666 L 52.916664 846.6666 L 52.916664 846.6666 L 79.37499 846.6666 L 79.37499 820.2083 L 79.37499 820.2083 L 105.83333 820.2083 L 105.83333 793.74994 L 105.83333 793.74994 L 185.20833 793.74994 Q 264.5833 793.74994 264.5833 767.2916 Q 264.5833 740.8333 211.66666 740.8333 Q 158.74998 740.8333 158.74998 714.37494 L 158.74998 714.37494 L 158.74998 714.37494 L 158.74998 714.37494 L 185.20833 714.37494 L 185.20833 687.9166 L 185.20833 687.9166 L 211.66666 687.9166 L 211.66666 687.9166 L 211.66666 687.9166 L 264.5833 687.9166 L 291.04166 687.9166 L 317.49997 687.9166 Q 370.41666 687.9166 396.87497 740.8333 Q 423.3333 793.74994 529.1666 846.6666 Q 608.5416 899.5833 634.99994 899.5833 Q 687.9166 899.5833 714.37494 952.49994 Q 740.8333 1005.4166 1269.9999 1005.4166 Q 1799.1666 1005.4166 1852.0833 1005.4166 Q 1931.4583 1058.3333 2169.5833 1031.875 Q 2381.2498 1005.4166 2513.5415 1005.4166 Q 2645.8333 952.49994 3227.9165 952.49994 Q 3836.4583 899.5833 3862.9165 899.5833 Q 3889.3748 899.5833 4021.6665 899.5833 Q 4153.958 899.5833 4259.7915 846.6666 Q 4365.625 846.6666 4762.4995 846.6666 Q 5132.9165 846.6666 5476.8745 793.74994 Q 5820.833 740.8333 6058.958 740.8333 Q 6297.083 740.8333 7196.6665 634.99994 Q 8096.2495 582.0833 8149.166 529.1666 Q 8202.083 529.1666 8519.583 476.24997 Q 8837.083 423.3333 9101.666 370.41666 Q 9339.791 317.49997 9604.374 291.04166 Q 9868.958 264.5833 10530.416 132.29166 Q 11165.416 0.0 11218.333 0.0 z" svg:height="14.287499mm" draw:style-name="style-8" svg:viewBox="0.0 0.0 11297.708 1428.7499" svg:width="112.97707mm" svg:x="185.73749mm" svg:y="81.49166mm"/>
          <draw:path svg:d="M 52.916664 26.458332 L 132.29166 0.0 L 370.41666 52.916664 Q 582.0833 105.83333 608.5416 105.83333 L 608.5416 105.83333 L 608.5416 132.29166 L 634.99994 132.29166 L 634.99994 132.29166 L 634.99994 158.74998 L 634.99994 211.66666 Q 661.4583 264.5833 608.5416 264.5833 L 555.625 264.5833 L 476.24997 264.5833 L 423.3333 264.5833 L 423.3333 264.5833 Q 423.3333 264.5833 264.5833 264.5833 L 79.37499 291.04166 L 79.37499 264.5833 Q 52.916664 264.5833 52.916664 264.5833 L 52.916664 264.5833 L 52.916664 264.5833 L 52.916664 238.12498 L 26.458332 238.12498 L 26.458332 211.66666 L 26.458332 211.66666 L 0.0 211.66666 L 0.0 211.66666 Q 0.0 211.66666 0.0 185.20833 Q 0.0 185.20833 0.0 105.83333 Q 0.0 52.916664 52.916664 26.458332 z" svg:height="2.9104166mm" draw:style-name="style-9" svg:viewBox="0.0 0.0 634.99994 291.04166" svg:width="6.3499994mm" svg:x="276.22498mm" svg:y="198.43748mm"/>
          <draw:path svg:d="M 238.12498 26.458332 L 264.5833 0.0 L 264.5833 26.458332 L 264.5833 79.37499 L 370.41666 52.916664 Q 502.7083 26.458332 502.7083 52.916664 L 502.7083 52.916664 L 423.3333 79.37499 Q 370.41666 105.83333 370.41666 132.29166 Q 370.41666 185.20833 423.3333 185.20833 L 502.7083 185.20833 L 502.7083 185.20833 L 502.7083 211.66666 L 476.24997 211.66666 Q 449.79166 238.12498 291.04166 238.12498 L 132.29166 238.12498 L 105.83333 238.12498 L 52.916664 238.12498 L 52.916664 211.66666 L 52.916664 211.66666 L 26.458332 211.66666 L 26.458332 185.20833 L 26.458332 185.20833 L 0.0 185.20833 L 0.0 185.20833 L 0.0 185.20833 L 0.0 158.74998 L 0.0 158.74998 L 0.0 132.29166 L 0.0 132.29166 L 0.0 132.29166 L 0.0 132.29166 L 26.458332 132.29166 L 26.458332 132.29166 L 26.458332 158.74998 L 52.916664 158.74998 L 52.916664 158.74998 L 52.916664 185.20833 L 105.83333 185.20833 Q 185.20833 185.20833 185.20833 132.29166 Q 211.66666 52.916664 238.12498 26.458332 z" svg:height="2.38125mm" draw:style-name="style-10" svg:viewBox="0.0 0.0 502.7083 238.12498" svg:width="5.027083mm" svg:x="68.2625mm" svg:y="198.17291mm"/>
          <draw:path svg:d="M 26.458332 26.458332 L 52.916664 0.0 L 105.83333 26.458332 Q 185.20833 26.458332 185.20833 105.83333 Q 211.66666 185.20833 185.20833 185.20833 Q 158.74998 211.66666 158.74998 211.66666 L 158.74998 211.66666 L 79.37499 211.66666 Q 26.458332 211.66666 26.458332 132.29166 L 0.0 79.37499 L 0.0 52.916664 Q 26.458332 52.916664 26.458332 26.458332 z" svg:height="2.1166666mm" draw:style-name="style-11" svg:viewBox="0.0 0.0 185.20833 211.66666" svg:width="1.8520832mm" svg:x="43.127083mm" svg:y="203.19998mm"/>
          <draw:path svg:d="M 185.20833 0.0 L 211.66666 0.0 L 211.66666 0.0 Q 211.66666 26.458332 264.5833 26.458332 L 317.49997 26.458332 L 317.49997 26.458332 Q 317.49997 26.458332 317.49997 52.916664 L 343.9583 52.916664 L 396.87497 105.83333 Q 423.3333 158.74998 449.79166 211.66666 Q 476.24997 238.12498 529.1666 264.5833 Q 555.625 291.04166 555.625 291.04166 L 555.625 291.04166 L 555.625 291.04166 L 529.1666 291.04166 L 529.1666 291.04166 L 529.1666 291.04166 L 502.7083 317.49997 L 476.24997 343.9583 L 476.24997 343.9583 L 476.24997 343.9583 L 423.3333 343.9583 Q 370.41666 343.9583 370.41666 370.41666 Q 343.9583 396.87497 211.66666 396.87497 Q 52.916664 396.87497 52.916664 370.41666 L 26.458332 343.9583 L 26.458332 343.9583 Q 0.0 317.49997 0.0 185.20833 Q 0.0 26.458332 26.458332 26.458332 L 52.916664 0.0 L 105.83333 0.0 Q 158.74998 -26.458332 185.20833 0.0 z" svg:height="3.9687498mm" draw:style-name="style-12" svg:viewBox="0.0 0.0 555.625 396.87497" svg:width="5.5562496mm" svg:x="171.45mm" svg:y="189.17708mm"/>
          <draw:path svg:d="M 1296.4583 0.0 L 1322.9166 0.0 L 1322.9166 52.916664 Q 1322.9166 79.37499 1296.4583 105.83333 L 1296.4583 158.74998 L 1296.4583 211.66666 Q 1296.4583 238.12498 1322.9166 238.12498 L 1349.3749 264.5833 L 1428.7499 264.5833 Q 1481.6666 264.5833 1481.6666 291.04166 L 1481.6666 291.04166 L 1428.7499 291.04166 L 1402.2916 317.49997 L 1402.2916 317.49997 L 1375.8333 317.49997 L 1375.8333 370.41666 L 1375.8333 396.87497 L 1402.2916 396.87497 L 1402.2916 423.3333 L 1402.2916 423.3333 L 1428.7499 423.3333 L 1428.7499 423.3333 L 1428.7499 423.3333 L 1481.6666 449.79166 Q 1561.0416 476.24997 1587.4999 555.625 Q 1587.4999 634.99994 1719.7916 687.9166 Q 1852.0833 714.37494 1825.6249 767.2916 Q 1799.1666 820.2083 1825.6249 820.2083 L 1825.6249 820.2083 L 1852.0833 846.6666 Q 1852.0833 873.12494 1799.1666 899.5833 Q 1746.2499 926.0416 1746.2499 952.49994 Q 1799.1666 978.95825 1746.2499 1005.4166 Q 1719.7916 1005.4166 1746.2499 1031.875 Q 1799.1666 1058.3333 1799.1666 1137.7083 Q 1825.6249 1217.0833 1799.1666 1217.0833 Q 1746.2499 1217.0833 1746.2499 1243.5416 L 1746.2499 1243.5416 L 1640.4166 1269.9999 Q 1561.0416 1269.9999 1561.0416 1322.9166 Q 1561.0416 1349.3749 1534.5833 1349.3749 Q 1508.1249 1349.3749 1455.2083 1534.5833 Q 1402.2916 1693.3333 1428.7499 1693.3333 Q 1455.2083 1693.3333 1455.2083 1719.7916 L 1455.2083 1746.2499 L 1375.8333 1746.2499 Q 1322.9166 1746.2499 1269.9999 1799.1666 L 1243.5416 1852.0833 L 1217.0833 1852.0833 L 1217.0833 1852.0833 L 1217.0833 1878.5416 L 1217.0833 1878.5416 L 1217.0833 1904.9999 L 1217.0833 1957.9165 L 1217.0833 1957.9165 L 1217.0833 1957.9165 L 1190.6249 1984.3749 L 1164.1666 2010.8333 L 1164.1666 2010.8333 Q 1164.1666 2010.8333 1137.7083 2010.8333 L 1137.7083 2037.2915 L 1111.25 2037.2915 Q 1111.25 2063.75 1111.25 2063.75 L 1111.25 2063.75 L 1111.25 2063.75 Q 1084.7916 2063.75 1005.4166 2116.6665 L 926.0416 2143.125 L 926.0416 2116.6665 Q 899.5833 2090.2083 899.5833 2116.6665 Q 899.5833 2116.6665 793.74994 2116.6665 L 714.37494 2116.6665 L 714.37494 2116.6665 L 687.9166 2116.6665 L 687.9166 2116.6665 Q 687.9166 2116.6665 661.4583 2090.2083 L 634.99994 2063.75 L 634.99994 2010.8333 Q 634.99994 1984.3749 608.5416 1904.9999 Q 582.0833 1852.0833 634.99994 1852.0833 Q 687.9166 1852.0833 608.5416 1746.2499 Q 529.1666 1666.8749 555.625 1613.9583 Q 582.0833 1534.5833 582.0833 1455.2083 L 608.5416 1375.8333 L 608.5416 1375.8333 Q 634.99994 1375.8333 634.99994 1375.8333 L 634.99994 1349.3749 L 687.9166 1322.9166 Q 740.8333 1322.9166 740.8333 1269.9999 Q 740.8333 1243.5416 793.74994 1217.0833 Q 846.6666 1164.1666 846.6666 1164.1666 L 846.6666 1164.1666 L 873.12494 1164.1666 L 873.12494 1164.1666 L 873.12494 1137.7083 L 899.5833 1137.7083 L 899.5833 1137.7083 L 899.5833 1111.25 L 899.5833 1111.25 L 899.5833 1111.25 L 926.0416 1111.25 L 926.0416 1111.25 L 926.0416 1084.7916 L 952.49994 1084.7916 L 952.49994 1058.3333 L 952.49994 1058.3333 L 926.0416 1058.3333 L 926.0416 1058.3333 L 926.0416 1031.875 L 899.5833 1031.875 L 899.5833 1031.875 L 899.5833 1005.4166 L 899.5833 1005.4166 L 899.5833 1005.4166 L 873.12494 1005.4166 L 873.12494 1005.4166 L 873.12494 978.95825 L 846.6666 978.95825 L 846.6666 978.95825 L 846.6666 952.49994 L 846.6666 952.49994 L 846.6666 952.49994 L 820.2083 952.49994 L 820.2083 952.49994 L 820.2083 926.0416 L 793.74994 926.0416 L 793.74994 926.0416 L 793.74994 952.49994 L 793.74994 952.49994 L 793.74994 952.49994 L 767.2916 952.49994 L 767.2916 952.49994 L 740.8333 978.95825 L 714.37494 978.95825 L 740.8333 1031.875 Q 740.8333 1058.3333 661.4583 1084.7916 Q 582.0833 1084.7916 582.0833 1111.25 Q 582.0833 1137.7083 582.0833 1164.1666 L 582.0833 1190.6249 L 582.0833 1190.6249 L 582.0833 1217.0833 L 555.625 1217.0833 L 529.1666 1217.0833 L 502.7083 1217.0833 L 476.24997 1217.0833 L 476.24997 1190.6249 L 476.24997 1190.6249 L 449.79166 1190.6249 L 449.79166 1217.0833 L 449.79166 1217.0833 L 423.3333 1217.0833 L 423.3333 1137.7083 Q 423.3333 1058.3333 370.41666 1058.3333 Q 317.49997 1058.3333 211.66666 1005.4166 L 105.83333 952.49994 L 105.83333 926.0416 L 105.83333 926.0416 L 79.37499 926.0416 L 79.37499 899.5833 L 79.37499 899.5833 L 52.916664 899.5833 L 52.916664 899.5833 L 52.916664 899.5833 L 52.916664 873.12494 L 52.916664 873.12494 L 26.458332 873.12494 L 26.458332 846.6666 L 26.458332 846.6666 L 0.0 846.6666 L 0.0 846.6666 L 0.0 846.6666 L 0.0 820.2083 L 0.0 793.74994 L 26.458332 793.74994 L 26.458332 793.74994 L 26.458332 767.2916 L 52.916664 767.2916 L 52.916664 767.2916 L 52.916664 740.8333 L 105.83333 740.8333 L 158.74998 740.8333 L 370.41666 687.9166 Q 608.5416 634.99994 634.99994 634.99994 Q 661.4583 634.99994 634.99994 582.0833 Q 608.5416 529.1666 608.5416 529.1666 L 608.5416 529.1666 L 687.9166 529.1666 L 793.74994 529.1666 L 846.6666 502.7083 L 873.12494 476.24997 L 873.12494 476.24997 L 846.6666 476.24997 L 846.6666 449.79166 L 846.6666 423.3333 L 820.2083 423.3333 L 820.2083 423.3333 L 820.2083 396.87497 L 793.74994 396.87497 L 793.74994 396.87497 Q 793.74994 370.41666 767.2916 370.41666 Q 740.8333 370.41666 740.8333 317.49997 Q 767.2916 238.12498 740.8333 238.12498 L 714.37494 211.66666 L 687.9166 211.66666 L 661.4583 211.66666 L 661.4583 185.20833 L 634.99994 185.20833 L 634.99994 185.20833 L 634.99994 158.74998 L 634.99994 158.74998 L 634.99994 158.74998 L 634.99994 158.74998 L 634.99994 158.74998 L 661.4583 158.74998 L 661.4583 132.29166 L 687.9166 132.29166 L 714.37494 105.83333 L 793.74994 105.83333 Q 873.12494 105.83333 899.5833 158.74998 Q 899.5833 211.66666 978.95825 185.20833 Q 1058.3333 158.74998 1084.7916 105.83333 Q 1084.7916 26.458332 1111.25 26.458332 Q 1137.7083 52.916664 1164.1666 52.916664 L 1190.6249 52.916664 L 1217.0833 26.458332 Q 1269.9999 0.0 1296.4583 0.0 z M 793.74994 634.99994 Q 846.6666 634.99994 846.6666 714.37494 Q 820.2083 793.74994 740.8333 740.8333 Q 687.9166 714.37494 687.9166 687.9166 Q 740.8333 634.99994 793.74994 634.99994 z" svg:height="21.43125mm" draw:style-name="style-13" svg:viewBox="0.0 0.0 1852.0833 2143.125" svg:width="18.520832mm" svg:x="257.175mm" svg:y="156.10416mm"/>
          <draw:path svg:d="M 634.99994 0.0 L 661.4583 0.0 L 661.4583 26.458332 L 661.4583 52.916664 L 661.4583 158.74998 Q 661.4583 291.04166 661.4583 291.04166 L 634.99994 291.04166 L 634.99994 291.04166 L 634.99994 317.49997 L 317.49997 317.49997 L 0.0 317.49997 L 0.0 291.04166 L 0.0 291.04166 L 26.458332 238.12498 L 52.916664 158.74998 L 52.916664 158.74998 L 52.916664 158.74998 L 52.916664 185.20833 L 52.916664 238.12498 L 105.83333 238.12498 L 132.29166 238.12498 L 132.29166 264.5833 Q 132.29166 291.04166 211.66666 291.04166 L 317.49997 291.04166 L 317.49997 264.5833 L 317.49997 238.12498 L 343.9583 238.12498 L 343.9583 238.12498 L 423.3333 211.66666 Q 529.1666 185.20833 582.0833 79.37499 Q 608.5416 26.458332 634.99994 0.0 z" svg:height="3.1749997mm" draw:style-name="style-14" svg:viewBox="0.0 0.0 661.4583 317.49997" svg:width="6.614583mm" svg:x="174.09583mm" svg:y="220.3979mm"/>
          <draw:path svg:d="M 423.3333 79.37499 L 423.3333 0.0 L 423.3333 0.0 Q 423.3333 0.0 449.79166 79.37499 L 449.79166 158.74998 L 476.24997 158.74998 L 502.7083 185.20833 L 634.99994 185.20833 Q 793.74994 185.20833 793.74994 185.20833 L 793.74994 185.20833 L 846.6666 185.20833 Q 873.12494 185.20833 873.12494 211.66666 L 873.12494 211.66666 L 767.2916 238.12498 Q 661.4583 264.5833 634.99994 343.9583 Q 634.99994 449.79166 634.99994 449.79166 L 608.5416 449.79166 L 608.5416 449.79166 Q 582.0833 449.79166 582.0833 449.79166 L 582.0833 476.24997 L 555.625 476.24997 Q 529.1666 502.7083 476.24997 502.7083 Q 396.87497 502.7083 396.87497 396.87497 Q 370.41666 317.49997 343.9583 343.9583 Q 317.49997 343.9583 291.04166 396.87497 Q 264.5833 449.79166 211.66666 449.79166 Q 158.74998 476.24997 158.74998 449.79166 Q 158.74998 396.87497 105.83333 396.87497 L 79.37499 396.87497 L 79.37499 396.87497 Q 79.37499 396.87497 105.83333 370.41666 Q 158.74998 370.41666 158.74998 291.04166 L 158.74998 185.20833 L 132.29166 185.20833 L 105.83333 185.20833 L 79.37499 185.20833 L 52.916664 185.20833 L 26.458332 185.20833 L 0.0 185.20833 L 0.0 158.74998 L 0.0 132.29166 L 26.458332 132.29166 L 52.916664 132.29166 L 52.916664 105.83333 L 52.916664 105.83333 L 79.37499 105.83333 L 79.37499 79.37499 L 79.37499 79.37499 L 105.83333 79.37499 L 105.83333 79.37499 L 105.83333 79.37499 L 105.83333 105.83333 L 105.83333 105.83333 L 132.29166 105.83333 L 132.29166 132.29166 L 158.74998 132.29166 Q 185.20833 185.20833 238.12498 185.20833 Q 291.04166 185.20833 317.49997 185.20833 L 370.41666 185.20833 L 370.41666 158.74998 L 370.41666 158.74998 L 396.87497 158.74998 L 396.87497 132.29166 L 396.87497 132.29166 L 423.3333 132.29166 L 423.3333 79.37499 z" svg:height="5.027083mm" draw:style-name="style-15" svg:viewBox="0.0 0.0 873.12494 502.7083" svg:width="8.73125mm" svg:x="5.820833mm" svg:y="208.22707mm"/>
          <draw:path svg:d="M 370.41666 26.458332 L 370.41666 0.0 L 449.79166 0.0 L 529.1666 0.0 L 582.0833 26.458332 Q 634.99994 79.37499 634.99994 79.37499 L 661.4583 79.37499 L 555.625 238.12498 Q 449.79166 396.87497 423.3333 423.3333 Q 396.87497 449.79166 370.41666 449.79166 L 317.49997 449.79166 L 317.49997 476.24997 L 317.49997 476.24997 L 291.04166 476.24997 L 291.04166 502.7083 L 291.04166 502.7083 L 264.5833 502.7083 L 264.5833 502.7083 L 264.5833 502.7083 L 211.66666 529.1666 L 132.29166 555.625 L 132.29166 555.625 L 132.29166 555.625 L 105.83333 555.625 Q 52.916664 555.625 26.458332 529.1666 Q 0.0 502.7083 0.0 449.79166 L 0.0 396.87497 L 0.0 343.9583 L 0.0 317.49997 L 0.0 317.49997 Q 26.458332 291.04166 26.458332 291.04166 L 26.458332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05.83333 158.74998 Q 52.916664 132.29166 26.458332 132.29166 L 0.0 132.29166 L 0.0 105.83333 L 0.0 79.37499 L 26.458332 79.37499 L 52.916664 79.37499 L 52.916664 79.37499 L 79.37499 79.37499 L 79.37499 79.37499 L 105.83333 79.37499 L 105.83333 79.37499 L 105.83333 79.37499 L 132.29166 79.37499 Q 158.74998 79.37499 185.20833 52.916664 L 211.66666 52.916664 L 291.04166 52.916664 Q 370.41666 52.916664 370.41666 26.458332 z" svg:height="5.5562496mm" draw:style-name="style-16" svg:viewBox="0.0 0.0 661.4583 555.625" svg:width="6.614583mm" svg:x="53.44583mm" svg:y="202.93541mm"/>
          <draw:path svg:d="M 105.83333 0.0 L 105.83333 0.0 L 185.20833 0.0 L 264.5833 0.0 L 264.5833 52.916664 L 238.12498 105.83333 L 238.12498 105.83333 L 238.12498 105.83333 L 211.66666 132.29166 L 185.20833 158.74998 L 185.20833 158.74998 L 185.20833 158.74998 L 158.74998 158.74998 L 158.74998 158.74998 L 132.29166 185.20833 Q 105.83333 211.66666 79.37499 211.66666 L 26.458332 211.66666 L 26.458332 185.20833 L 26.458332 185.20833 L 0.0 185.20833 L 0.0 185.20833 L 0.0 158.74998 Q 26.458332 105.83333 26.458332 105.83333 L 26.458332 79.37499 L 26.458332 79.37499 Q 52.916664 52.916664 79.37499 52.916664 L 79.37499 26.458332 L 79.37499 26.458332 Q 105.83333 0.0 105.83333 0.0 z" svg:height="2.1166666mm" draw:style-name="style-17" svg:viewBox="0.0 0.0 264.5833 211.66666" svg:width="2.6458333mm" svg:x="92.33958mm" svg:y="188.91249mm"/>
          <draw:path svg:d="M 1269.9999 0.0 L 1322.9166 0.0 L 1375.8333 0.0 L 1402.2916 26.458332 L 1508.1249 52.916664 Q 1587.4999 79.37499 1719.7916 185.20833 Q 1825.6249 291.04166 1878.5416 291.04166 Q 1957.9165 291.04166 1957.9165 317.49997 L 1957.9165 343.9583 L 2010.8333 370.41666 Q 2063.75 396.87497 2090.2083 396.87497 L 2116.6665 396.87497 L 2143.125 449.79166 Q 2169.5833 476.24997 2169.5833 502.7083 L 2169.5833 529.1666 L 2169.5833 555.625 Q 2169.5833 555.625 2222.5 634.99994 Q 2275.4165 714.37494 2275.4165 714.37494 L 2275.4165 714.37494 L 2275.4165 740.8333 L 2275.4165 740.8333 L 2196.0415 740.8333 Q 2116.6665 740.8333 2090.2083 767.2916 Q 2063.75 820.2083 2063.75 873.12494 L 2063.75 926.0416 L 2090.2083 952.49994 Q 2116.6665 978.95825 2116.6665 1005.4166 L 2116.6665 1005.4166 L 2143.125 1005.4166 L 2143.125 1031.875 L 2143.125 1031.875 L 2169.5833 1031.875 L 2169.5833 1031.875 L 2169.5833 1058.3333 L 2116.6665 1058.3333 L 2090.2083 1084.7916 L 2090.2083 1084.7916 L 2063.75 1084.7916 L 2063.75 1084.7916 L 2063.75 1084.7916 L 2037.2915 1111.25 L 2010.8333 1137.7083 L 2010.8333 1137.7083 Q 2010.8333 1137.7083 2037.2915 1164.1666 L 2037.2915 1190.6249 L 2010.8333 1190.6249 Q 1984.3749 1190.6249 1984.3749 1217.0833 L 1984.3749 1217.0833 L 1957.9165 1217.0833 Q 1904.9999 1190.6249 1852.0833 1190.6249 Q 1772.7083 1137.7083 1666.8749 1137.7083 Q 1561.0416 1137.7083 1375.8333 1137.7083 L 1164.1666 1137.7083 L 1164.1666 1164.1666 L 1137.7083 1164.1666 L 1111.25 1164.1666 Q 1084.7916 1190.6249 1058.3333 1243.5416 Q 1005.4166 1349.3749 899.5833 1375.8333 L 820.2083 1402.2916 L 820.2083 1402.2916 L 793.74994 1402.2916 L 793.74994 1428.7499 L 793.74994 1455.2083 L 687.9166 1455.2083 L 582.0833 1455.2083 L 582.0833 1428.7499 L 582.0833 1428.7499 L 582.0833 1428.7499 L 608.5416 1402.2916 L 608.5416 1402.2916 L 608.5416 1402.2916 L 634.99994 1402.2916 L 661.4583 1402.2916 L 661.4583 1375.8333 Q 687.9166 1349.3749 740.8333 1269.9999 L 793.74994 1190.6249 L 793.74994 1190.6249 L 793.74994 1190.6249 L 793.74994 1164.1666 L 793.74994 1164.1666 L 793.74994 1111.25 L 793.74994 1058.3333 L 793.74994 1058.3333 L 793.74994 1031.875 L 767.2916 1031.875 L 740.8333 1031.875 L 740.8333 1005.4166 L 740.8333 1005.4166 L 714.37494 1005.4166 L 714.37494 1031.875 L 687.9166 1031.875 L 661.4583 1031.875 L 661.4583 1058.3333 L 634.99994 1058.3333 L 634.99994 1058.3333 L 634.99994 1084.7916 L 634.99994 1084.7916 L 634.99994 1084.7916 L 608.5416 1111.25 L 582.0833 1137.7083 L 582.0833 1190.6249 Q 529.1666 1243.5416 529.1666 1296.4583 L 529.1666 1322.9166 L 529.1666 1322.9166 L 529.1666 1322.9166 L 502.7083 1402.2916 L 476.24997 1455.2083 L 476.24997 1455.2083 L 476.24997 1481.6666 L 291.04166 1481.6666 L 105.83333 1481.6666 L 105.83333 1455.2083 L 105.83333 1455.2083 L 79.37499 1428.7499 L 52.916664 1402.2916 L 52.916664 1402.2916 L 52.916664 1402.2916 L 52.916664 1375.8333 L 52.916664 1375.8333 L 26.458332 1349.3749 L 0.0 1296.4583 L 0.0 1269.9999 L 0.0 1243.5416 L 26.458332 1190.6249 Q 52.916664 1137.7083 52.916664 1084.7916 Q 52.916664 1058.3333 158.74998 1031.875 Q 238.12498 1031.875 264.5833 1005.4166 L 264.5833 978.95825 L 264.5833 952.49994 Q 264.5833 952.49994 238.12498 873.12494 Q 238.12498 767.2916 158.74998 714.37494 L 52.916664 687.9166 L 52.916664 687.9166 L 52.916664 661.4583 L 105.83333 661.4583 L 132.29166 661.4583 L 132.29166 634.99994 L 158.74998 634.99994 L 158.74998 634.99994 Q 158.74998 608.5416 211.66666 608.5416 Q 238.12498 608.5416 264.5833 555.625 Q 264.5833 502.7083 317.49997 502.7083 Q 343.9583 502.7083 370.41666 423.3333 L 423.3333 317.49997 L 582.0833 291.04166 Q 740.8333 264.5833 740.8333 264.5833 L 740.8333 291.04166 L 740.8333 291.04166 L 740.8333 291.04166 L 740.8333 238.12498 L 740.8333 211.66666 L 740.8333 185.20833 L 740.8333 158.74998 L 793.74994 158.74998 L 820.2083 158.74998 L 820.2083 132.29166 L 793.74994 79.37499 L 793.74994 52.916664 L 793.74994 26.458332 L 873.12494 52.916664 Q 952.49994 79.37499 952.49994 105.83333 Q 952.49994 132.29166 1058.3333 132.29166 Q 1164.1666 105.83333 1164.1666 52.916664 Q 1190.6249 26.458332 1269.9999 0.0 z" svg:height="14.816666mm" draw:style-name="style-18" svg:viewBox="0.0 0.0 2275.4165 1481.6666" svg:width="22.754166mm" svg:x="169.33333mm" svg:y="208.75624mm"/>
          <draw:path svg:d="M 343.9583 52.916664 L 343.9583 0.0 L 370.41666 26.458332 Q 396.87497 52.916664 396.87497 105.83333 Q 396.87497 132.29166 423.3333 158.74998 L 423.3333 185.20833 L 396.87497 185.20833 Q 343.9583 211.66666 343.9583 238.12498 L 317.49997 291.04166 L 317.49997 291.04166 Q 291.04166 291.04166 291.04166 211.66666 Q 291.04166 158.74998 211.66666 158.74998 Q 132.29166 158.74998 79.37499 158.74998 L 52.916664 158.74998 L 26.458332 185.20833 L 0.0 185.20833 L 0.0 158.74998 L 0.0 132.29166 L 26.458332 105.83333 Q 26.458332 105.83333 26.458332 79.37499 Q 26.458332 52.916664 132.29166 52.916664 Q 238.12498 26.458332 291.04166 52.916664 Q 343.9583 79.37499 343.9583 52.916664 z" svg:height="2.9104166mm" draw:style-name="style-19" svg:viewBox="0.0 0.0 423.3333 291.04166" svg:width="4.233333mm" svg:x="298.1854mm" svg:y="157.16249mm"/>
          <draw:path svg:d="M 211.66666 0.0 L 211.66666 0.0 L 238.12498 26.458332 Q 238.12498 26.458332 264.5833 79.37499 Q 264.5833 132.29166 238.12498 132.29166 Q 238.12498 158.74998 317.49997 185.20833 Q 396.87497 211.66666 396.87497 211.66666 L 396.87497 238.12498 L 449.79166 238.12498 L 476.24997 238.12498 L 449.79166 343.9583 Q 449.79166 423.3333 449.79166 502.7083 L 449.79166 582.0833 L 423.3333 582.0833 L 423.3333 608.5416 L 423.3333 608.5416 L 396.87497 608.5416 L 396.87497 634.99994 L 396.87497 661.4583 L 423.3333 714.37494 L 449.79166 740.8333 L 449.79166 740.8333 L 449.79166 740.8333 L 449.79166 740.8333 L 449.79166 740.8333 L 476.24997 740.8333 L 476.24997 767.2916 L 476.24997 767.2916 L 502.7083 767.2916 L 502.7083 767.2916 L 502.7083 767.2916 L 555.625 820.2083 Q 608.5416 873.12494 634.99994 899.5833 L 661.4583 926.0416 L 661.4583 926.0416 L 661.4583 926.0416 L 687.9166 926.0416 L 687.9166 926.0416 L 687.9166 952.49994 L 714.37494 952.49994 L 714.37494 1005.4166 L 714.37494 1058.3333 L 661.4583 1058.3333 L 634.99994 1084.7916 L 502.7083 1084.7916 Q 370.41666 1084.7916 343.9583 952.49994 L 291.04166 846.6666 L 291.04166 846.6666 L 291.04166 820.2083 L 264.5833 820.2083 L 238.12498 820.2083 L 238.12498 846.6666 L 238.12498 873.12494 L 238.12498 873.12494 Q 238.12498 873.12494 211.66666 873.12494 L 211.66666 899.5833 L 185.20833 899.5833 Q 132.29166 873.12494 132.29166 873.12494 L 132.29166 873.12494 L 105.83333 846.6666 Q 79.37499 820.2083 79.37499 661.4583 Q 79.37499 476.24997 52.916664 449.79166 L 26.458332 423.3333 L 26.458332 396.87497 Q 26.458332 343.9583 0.0 343.9583 Q -26.458332 317.49997 26.458332 238.12498 L 26.458332 158.74998 L 52.916664 158.74998 L 52.916664 132.29166 L 79.37499 132.29166 Q 105.83333 132.29166 79.37499 105.83333 Q 79.37499 79.37499 132.29166 26.458332 Q 211.66666 26.458332 211.66666 0.0 z" svg:height="10.847916mm" draw:style-name="style-20" svg:viewBox="0.0 0.0 714.37494 1084.7916" svg:width="7.1437497mm" svg:x="167.48125mm" svg:y="161.13124mm"/>
          <draw:path svg:d="M 264.5833 26.458332 L 264.5833 0.0 L 396.87497 26.458332 Q 529.1666 52.916664 529.1666 79.37499 L 529.1666 105.83333 L 502.7083 105.83333 Q 476.24997 79.37499 449.79166 79.37499 L 423.3333 79.37499 L 423.3333 105.83333 L 423.3333 105.83333 L 476.24997 158.74998 Q 476.24997 211.66666 423.3333 343.9583 Q 343.9583 502.7083 317.49997 502.7083 Q 264.5833 502.7083 238.12498 555.625 Q 211.66666 608.5416 185.20833 634.99994 L 158.74998 634.99994 L 158.74998 608.5416 L 158.74998 608.5416 L 158.74998 555.625 Q 158.74998 476.24997 211.66666 423.3333 Q 264.5833 370.41666 264.5833 317.49997 Q 291.04166 264.5833 185.20833 238.12498 L 79.37499 238.12498 L 79.37499 211.66666 L 52.916664 211.66666 L 52.916664 238.12498 L 52.916664 264.5833 L 26.458332 264.5833 L 0.0 264.5833 L 0.0 238.12498 L 0.0 211.66666 L 26.458332 211.66666 L 26.458332 185.20833 L 26.458332 185.20833 L 52.916664 185.20833 L 52.916664 185.20833 L 52.916664 185.20833 L 105.83333 185.20833 L 132.29166 185.20833 L 132.29166 185.20833 L 158.74998 185.20833 L 158.74998 185.20833 L 158.74998 185.20833 L 264.5833 211.66666 L 370.41666 211.66666 L 370.41666 185.20833 Q 370.41666 158.74998 317.49997 105.83333 L 264.5833 52.916664 L 264.5833 26.458332 z" svg:height="6.3499994mm" draw:style-name="style-21" svg:viewBox="0.0 0.0 529.1666 634.99994" svg:width="5.2916665mm" svg:x="12.170833mm" svg:y="191.8229mm"/>
          <draw:path svg:d="M 264.5833 0.0 L 291.04166 0.0 L 291.04166 0.0 Q 291.04166 0.0 317.49997 26.458332 L 343.9583 52.916664 L 370.41666 52.916664 Q 423.3333 52.916664 423.3333 105.83333 Q 423.3333 158.74998 370.41666 158.74998 L 317.49997 158.74998 L 264.5833 158.74998 L 185.20833 158.74998 L 158.74998 185.20833 L 132.29166 211.66666 L 105.83333 211.66666 L 79.37499 211.66666 L 52.916664 211.66666 L 26.458332 211.66666 L 26.458332 211.66666 L 0.0 211.66666 L 0.0 158.74998 L 0.0 79.37499 L 26.458332 79.37499 L 26.458332 52.916664 L 52.916664 52.916664 L 79.37499 52.916664 L 158.74998 0.0 Q 238.12498 0.0 264.5833 0.0 z" svg:height="2.1166666mm" draw:style-name="style-22" svg:viewBox="0.0 0.0 423.3333 211.66666" svg:width="4.233333mm" svg:x="239.7125mm" svg:y="197.37915mm"/>
          <draw:path svg:d="M 317.49997 79.37499 L 291.04166 79.37499 L 291.04166 79.37499 Q 264.5833 79.37499 264.5833 105.83333 L 264.5833 105.83333 L 264.5833 158.74998 Q 264.5833 238.12498 264.5833 238.12498 L 264.5833 238.12498 L 264.5833 264.5833 L 264.5833 291.04166 L 264.5833 291.04166 Q 264.5833 291.04166 211.66666 317.49997 Q 185.20833 317.49997 105.83333 317.49997 L 26.458332 317.49997 L 26.458332 317.49997 L 26.458332 317.49997 L 26.458332 317.49997 Q 52.916664 291.04166 26.458332 264.5833 Q 0.0 264.5833 0.0 211.66666 Q 0.0 185.20833 26.458332 132.29166 L 79.37499 79.37499 L 79.37499 79.37499 L 105.83333 79.37499 L 132.29166 26.458332 Q 158.74998 -52.916664 264.5833 0.0 Q 370.41666 0.0 343.9583 52.916664 Q 317.49997 52.916664 317.49997 79.37499 z" svg:height="3.1749997mm" draw:style-name="style-23" svg:viewBox="0.0 0.0 343.9583 317.49997" svg:width="3.439583mm" svg:x="40.216663mm" svg:y="187.85416mm"/>
          <draw:path svg:d="M 26.458332 0.0 L 52.916664 0.0 L 52.916664 26.458332 Q 79.37499 52.916664 158.74998 52.916664 Q 264.5833 26.458332 264.5833 105.83333 Q 264.5833 158.74998 317.49997 158.74998 L 370.41666 158.74998 L 370.41666 185.20833 L 370.41666 185.20833 L 396.87497 185.20833 L 396.87497 211.66666 L 423.3333 211.66666 L 476.24997 211.66666 L 476.24997 158.74998 L 476.24997 105.83333 L 502.7083 105.83333 Q 529.1666 132.29166 529.1666 158.74998 Q 529.1666 211.66666 502.7083 211.66666 L 502.7083 211.66666 L 476.24997 291.04166 Q 423.3333 370.41666 476.24997 396.87497 Q 502.7083 423.3333 529.1666 396.87497 L 529.1666 396.87497 L 529.1666 423.3333 Q 529.1666 423.3333 555.625 449.79166 L 555.625 476.24997 L 529.1666 476.24997 Q 476.24997 476.24997 476.24997 502.7083 Q 449.79166 529.1666 317.49997 529.1666 L 211.66666 582.0833 L 211.66666 582.0833 L 211.66666 582.0833 L 185.20833 582.0833 L 185.20833 582.0833 L 185.20833 608.5416 L 158.74998 608.5416 L 158.74998 608.5416 L 158.74998 582.0833 L 105.83333 582.0833 L 79.37499 582.0833 L 52.916664 555.625 L 0.0 529.1666 L 0.0 529.1666 L 0.0 529.1666 L 26.458332 529.1666 L 52.916664 529.1666 L 52.916664 476.24997 L 52.916664 449.79166 L 105.83333 449.79166 Q 185.20833 423.3333 211.66666 423.3333 L 238.12498 423.3333 L 238.12498 396.87497 L 264.5833 396.87497 L 264.5833 396.87497 L 264.5833 370.41666 L 238.12498 370.41666 Q 211.66666 370.41666 185.20833 370.41666 Q 158.74998 370.41666 158.74998 343.9583 L 132.29166 291.04166 L 158.74998 291.04166 L 211.66666 291.04166 L 211.66666 264.5833 Q 211.66666 238.12498 105.83333 158.74998 Q 52.916664 105.83333 26.458332 52.916664 Q 0.0 -26.458332 26.458332 0.0 z" svg:height="6.0854163mm" draw:style-name="style-24" svg:viewBox="0.0 0.0 555.625 608.5416" svg:width="5.5562496mm" svg:x="213.78333mm" svg:y="156.10416mm"/>
          <draw:path svg:d="M 0.0 52.916664 L 26.458332 0.0 L 79.37499 26.458332 Q 132.29166 52.916664 158.74998 79.37499 L 158.74998 79.37499 L 158.74998 105.83333 L 185.20833 132.29166 L 185.20833 132.29166 L 185.20833 132.29166 L 185.20833 158.74998 L 185.20833 158.74998 L 211.66666 185.20833 L 211.66666 185.20833 L 211.66666 238.12498 Q 211.66666 264.5833 238.12498 264.5833 Q 264.5833 291.04166 264.5833 291.04166 L 264.5833 291.04166 L 264.5833 291.04166 Q 238.12498 317.49997 238.12498 317.49997 L 238.12498 317.49997 L 238.12498 317.49997 Q 211.66666 291.04166 185.20833 291.04166 L 158.74998 291.04166 L 132.29166 264.5833 Q 105.83333 238.12498 79.37499 238.12498 Q 52.916664 238.12498 26.458332 185.20833 Q 26.458332 132.29166 0.0 132.29166 Q -26.458332 105.83333 0.0 52.916664 z" svg:height="3.1749997mm" draw:style-name="style-25" svg:viewBox="0.0 0.0 264.5833 317.49997" svg:width="2.6458333mm" svg:x="244.73956mm" svg:y="150.54791mm"/>
          <draw:path svg:d="M 396.87497 26.458332 L 396.87497 0.0 L 423.3333 0.0 Q 449.79166 0.0 423.3333 79.37499 Q 396.87497 185.20833 317.49997 291.04166 Q 238.12498 396.87497 132.29166 423.3333 L 0.0 423.3333 L 0.0 423.3333 Q 0.0 396.87497 26.458332 396.87497 L 79.37499 396.87497 L 132.29166 396.87497 L 185.20833 396.87497 L 185.20833 370.41666 L 185.20833 370.41666 L 185.20833 343.9583 L 185.20833 317.49997 L 185.20833 317.49997 Q 185.20833 291.04166 132.29166 264.5833 L 79.37499 238.12498 L 79.37499 211.66666 L 79.37499 185.20833 L 105.83333 185.20833 L 132.29166 185.20833 L 238.12498 158.74998 Q 370.41666 132.29166 370.41666 132.29166 L 396.87497 132.29166 L 396.87497 132.29166 L 396.87497 132.29166 L 396.87497 105.83333 L 396.87497 105.83333 L 396.87497 79.37499 Q 396.87497 52.916664 396.87497 26.458332 z" svg:height="4.233333mm" draw:style-name="style-26" svg:viewBox="0.0 0.0 423.3333 423.3333" svg:width="4.233333mm" svg:x="69.056244mm" svg:y="182.29791mm"/>
          <draw:path svg:d="M 185.20833 0.0 L 238.12498 0.0 L 211.66666 26.458332 Q 185.20833 79.37499 238.12498 79.37499 Q 317.49997 79.37499 343.9583 79.37499 L 370.41666 79.37499 L 343.9583 105.83333 Q 343.9583 132.29166 343.9583 158.74998 L 343.9583 158.74998 L 370.41666 158.74998 L 370.41666 185.20833 L 370.41666 185.20833 L 396.87497 185.20833 L 396.87497 185.20833 L 396.87497 185.20833 L 396.87497 211.66666 L 396.87497 211.66666 L 396.87497 238.12498 L 396.87497 238.12498 L 396.87497 264.5833 L 396.87497 291.04166 L 396.87497 317.49997 L 396.87497 343.9583 L 396.87497 343.9583 L 370.41666 343.9583 L 370.41666 317.49997 L 343.9583 317.49997 L 343.9583 317.49997 L 343.9583 291.04166 L 185.20833 291.04166 Q 52.916664 291.04166 52.916664 317.49997 L 26.458332 317.49997 L 26.458332 317.49997 Q 26.458332 291.04166 26.458332 291.04166 L 0.0 291.04166 L 0.0 264.5833 Q 0.0 238.12498 26.458332 238.12498 Q 52.916664 238.12498 52.916664 185.20833 L 26.458332 132.29166 L 26.458332 105.83333 Q 26.458332 79.37499 26.458332 79.37499 L 26.458332 52.916664 L 79.37499 26.458332 Q 158.74998 26.458332 185.20833 0.0 z" svg:height="3.439583mm" draw:style-name="style-27" svg:viewBox="0.0 0.0 396.87497 343.9583" svg:width="3.9687498mm" svg:x="141.55208mm" svg:y="99.74791mm"/>
          <draw:path svg:d="M 317.49997 26.458332 L 317.49997 26.458332 L 317.49997 0.0 L 317.49997 0.0 L 343.9583 0.0 L 343.9583 26.458332 L 343.9583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05.83333 L 449.79166 132.29166 L 449.79166 132.29166 L 476.24997 132.29166 L 476.24997 132.29166 L 476.24997 158.74998 L 449.79166 158.74998 L 449.79166 185.20833 L 449.79166 185.20833 L 423.3333 185.20833 L 423.3333 185.20833 L 423.3333 185.20833 L 423.3333 211.66666 L 423.3333 211.66666 L 396.87497 211.66666 L 396.87497 238.12498 L 396.87497 238.12498 L 370.41666 238.12498 L 370.41666 238.12498 Q 370.41666 238.12498 317.49997 291.04166 Q 264.5833 317.49997 264.5833 343.9583 Q 264.5833 396.87497 211.66666 396.87497 L 158.74998 423.3333 L 158.74998 423.3333 Q 132.29166 449.79166 132.29166 449.79166 L 132.29166 449.79166 L 105.83333 449.79166 Q 105.83333 449.79166 52.916664 449.79166 Q 0.0 449.79166 0.0 396.87497 Q -26.458332 343.9583 0.0 317.49997 L 52.916664 291.04166 L 79.37499 291.04166 L 105.83333 291.04166 L 105.83333 264.5833 L 105.83333 264.5833 L 105.83333 238.12498 Q 105.83333 211.66666 105.83333 185.20833 Q 105.83333 158.74998 185.20833 158.74998 Q 264.5833 132.29166 264.5833 105.83333 L 238.12498 52.916664 L 264.5833 52.916664 L 291.04166 26.458332 L 291.04166 26.458332 L 317.49997 26.458332 L 317.49997 26.458332 z" svg:height="4.497916mm" draw:style-name="style-28" svg:viewBox="0.0 0.0 476.24997 449.79166" svg:width="4.7625mm" svg:x="261.9375mm" svg:y="165.36458mm"/>
          <draw:path svg:d="M 476.24997 52.916664 L 476.24997 79.37499 L 370.41666 26.458332 Q 291.04166 0.0 264.5833 26.458332 Q 264.5833 52.916664 423.3333 185.20833 Q 555.625 291.04166 582.0833 370.41666 Q 582.0833 449.79166 555.625 449.79166 L 502.7083 449.79166 L 449.79166 449.79166 Q 423.3333 449.79166 396.87497 423.3333 L 343.9583 423.3333 L 343.9583 423.3333 Q 343.9583 396.87497 238.12498 396.87497 Q 158.74998 370.41666 185.20833 291.04166 L 185.20833 238.12498 L 185.20833 211.66666 Q 185.20833 185.20833 132.29166 185.20833 L 105.83333 185.20833 L 52.916664 185.20833 L 0.0 185.20833 L 0.0 158.74998 L 0.0 132.29166 L 79.37499 105.83333 Q 132.29166 79.37499 185.20833 26.458332 Q 211.66666 -26.458332 343.9583 0.0 Q 449.79166 26.458332 449.79166 26.458332 Q 449.79166 26.458332 476.24997 52.916664 z" svg:height="4.497916mm" draw:style-name="style-29" svg:viewBox="0.0 0.0 582.0833 449.79166" svg:width="5.820833mm" svg:x="251.08957mm" svg:y="153.19374mm"/>
          <draw:path svg:d="M 370.41666 52.916664 L 423.3333 52.916664 L 370.41666 105.83333 Q 343.9583 158.74998 291.04166 158.74998 Q 238.12498 158.74998 211.66666 211.66666 Q 211.66666 291.04166 158.74998 291.04166 L 105.83333 291.04166 L 105.83333 291.04166 L 105.83333 317.49997 L 105.83333 317.49997 L 79.37499 317.49997 L 79.37499 317.49997 L 79.37499 317.49997 L 52.916664 343.9583 L 52.916664 343.9583 L 52.916664 343.9583 L 26.458332 343.9583 L 26.458332 317.49997 Q 52.916664 291.04166 79.37499 264.5833 Q 132.29166 264.5833 52.916664 132.29166 L 0.0 0.0 L 105.83333 0.0 Q 238.12498 0.0 264.5833 26.458332 Q 291.04166 52.916664 370.41666 52.916664 z" svg:height="3.439583mm" draw:style-name="style-30" svg:viewBox="0.0 0.0 423.3333 343.9583" svg:width="4.233333mm" svg:x="57.679165mm" svg:y="191.55832mm"/>
          <draw:path svg:d="M 211.66666 105.83333 L 238.12498 132.29166 L 238.12498 158.74998 L 238.12498 211.66666 L 211.66666 211.66666 Q 185.20833 211.66666 105.83333 158.74998 Q 26.458332 105.83333 26.458332 52.916664 L 0.0 0.0 L 79.37499 0.0 Q 132.29166 0.0 158.74998 52.916664 Q 185.20833 79.37499 211.66666 105.83333 z" svg:height="2.1166666mm" draw:style-name="style-31" svg:viewBox="0.0 0.0 238.12498 211.66666" svg:width="2.38125mm" svg:x="44.185413mm" svg:y="192.0875mm"/>
          <draw:path svg:d="M 926.0416 52.916664 L 1005.4166 52.916664 L 1005.4166 52.916664 L 1005.4166 52.916664 L 1084.7916 79.37499 Q 1164.1666 105.83333 1190.6249 105.83333 L 1217.0833 105.83333 L 1217.0833 132.29166 L 1190.6249 158.74998 L 1190.6249 158.74998 Q 1190.6249 158.74998 1164.1666 185.20833 Q 1137.7083 185.20833 1111.25 211.66666 L 1084.7916 264.5833 L 1084.7916 291.04166 L 1084.7916 317.49997 L 1164.1666 317.49997 Q 1243.5416 317.49997 1269.9999 423.3333 Q 1296.4583 529.1666 1296.4583 582.0833 L 1296.4583 634.99994 L 1322.9166 634.99994 L 1322.9166 634.99994 L 1322.9166 661.4583 L 1349.3749 661.4583 L 1349.3749 687.9166 L 1349.3749 714.37494 L 1375.8333 634.99994 Q 1402.2916 582.0833 1481.6666 582.0833 L 1561.0416 582.0833 L 1587.4999 582.0833 Q 1613.9583 608.5416 1613.9583 687.9166 L 1613.9583 793.74994 L 1693.3333 793.74994 Q 1746.2499 767.2916 1772.7083 740.8333 Q 1772.7083 740.8333 1878.5416 714.37494 Q 1984.3749 714.37494 1984.3749 767.2916 Q 1984.3749 793.74994 2063.75 793.74994 Q 2143.125 793.74994 2169.5833 820.2083 Q 2196.0415 846.6666 2248.9583 899.5833 Q 2301.875 952.49994 2328.3333 952.49994 L 2328.3333 952.49994 L 2328.3333 978.95825 L 2354.7915 978.95825 L 2354.7915 978.95825 L 2354.7915 1005.4166 L 2407.7083 1005.4166 L 2434.1665 1005.4166 L 2460.6248 1031.875 L 2460.6248 1031.875 L 2460.6248 1031.875 L 2460.6248 1058.3333 L 2407.7083 1058.3333 Q 2354.7915 1058.3333 2301.875 1137.7083 Q 2248.9583 1217.0833 2196.0415 1217.0833 L 2143.125 1217.0833 L 2143.125 1243.5416 L 2143.125 1269.9999 L 2116.6665 1296.4583 L 2090.2083 1322.9166 L 2090.2083 1349.3749 L 2090.2083 1375.8333 L 2116.6665 1375.8333 L 2116.6665 1375.8333 L 2116.6665 1402.2916 L 2143.125 1402.2916 L 2143.125 1402.2916 L 2143.125 1428.7499 L 2143.125 1428.7499 L 2143.125 1428.7499 L 2169.5833 1428.7499 L 2169.5833 1428.7499 L 2169.5833 1455.2083 L 2196.0415 1455.2083 L 2196.0415 1455.2083 L 2196.0415 1481.6666 L 2196.0415 1481.6666 L 2196.0415 1481.6666 L 2196.0415 1508.1249 L 2196.0415 1534.5833 L 2196.0415 1534.5833 L 2196.0415 1534.5833 L 2196.0415 1561.0416 L 2196.0415 1561.0416 L 1296.4583 1561.0416 L 370.41666 1561.0416 L 370.41666 1561.0416 L 370.41666 1534.5833 L 343.9583 1534.5833 L 317.49997 1534.5833 L 291.04166 1508.1249 L 238.12498 1481.6666 L 238.12498 1481.6666 L 238.12498 1481.6666 L 211.66666 1481.6666 L 211.66666 1481.6666 L 238.12498 1455.2083 L 264.5833 1428.7499 L 264.5833 1428.7499 L 291.04166 1428.7499 L 291.04166 1428.7499 L 291.04166 1428.7499 L 264.5833 1402.2916 L 238.12498 1402.2916 L 238.12498 1375.8333 Q 238.12498 1322.9166 343.9583 1296.4583 Q 423.3333 1269.9999 449.79166 1269.9999 L 476.24997 1269.9999 L 476.24997 1243.5416 L 449.79166 1217.0833 L 449.79166 1217.0833 L 449.79166 1217.0833 L 449.79166 1190.6249 Q 449.79166 1190.6249 423.3333 1111.25 L 423.3333 1031.875 L 396.87497 1031.875 Q 370.41666 1005.4166 343.9583 1005.4166 Q 343.9583 1005.4166 291.04166 952.49994 Q 238.12498 899.5833 132.29166 899.5833 L 26.458332 846.6666 L 26.458332 846.6666 L 26.458332 846.6666 L 0.0 820.2083 L 0.0 793.74994 L 26.458332 793.74994 L 52.916664 793.74994 L 52.916664 820.2083 L 79.37499 820.2083 L 79.37499 820.2083 L 79.37499 846.6666 L 79.37499 846.6666 L 79.37499 846.6666 L 79.37499 820.2083 L 79.37499 793.74994 L 132.29166 687.9166 Q 158.74998 582.0833 264.5833 582.0833 L 370.41666 582.0833 L 370.41666 555.625 L 396.87497 555.625 L 396.87497 555.625 L 396.87497 529.1666 L 370.41666 529.1666 Q 343.9583 529.1666 317.49997 476.24997 Q 291.04166 423.3333 291.04166 370.41666 Q 291.04166 291.04166 343.9583 238.12498 Q 423.3333 211.66666 449.79166 132.29166 Q 449.79166 79.37499 502.7083 52.916664 L 529.1666 52.916664 L 661.4583 79.37499 Q 767.2916 105.83333 767.2916 52.916664 Q 740.8333 -26.458332 767.2916 0.0 Q 820.2083 0.0 820.2083 26.458332 Q 820.2083 52.916664 926.0416 52.916664 z" svg:height="15.610415mm" draw:style-name="style-32" svg:viewBox="0.0 0.0 2460.6248 1561.0416" svg:width="24.606249mm" svg:x="224.10207mm" svg:y="207.9625mm"/>
          <draw:path svg:d="M 2037.2915 26.458332 L 2196.0415 0.0 L 2169.5833 79.37499 Q 2143.125 132.29166 2169.5833 185.20833 Q 2196.0415 238.12498 2248.9583 264.5833 Q 2328.3333 291.04166 2354.7915 317.49997 L 2354.7915 317.49997 L 2301.875 343.9583 Q 2222.5 343.9583 2222.5 370.41666 Q 2222.5 396.87497 2248.9583 396.87497 L 2275.4165 396.87497 L 2275.4165 423.3333 L 2248.9583 423.3333 L 2248.9583 449.79166 L 2248.9583 476.24997 L 2301.875 502.7083 Q 2354.7915 555.625 2328.3333 661.4583 Q 2301.875 793.74994 2301.875 846.6666 L 2301.875 899.5833 L 2301.875 899.5833 L 2301.875 926.0416 L 2354.7915 926.0416 Q 2407.7083 952.49994 2460.6248 926.0416 Q 2460.6248 899.5833 2487.0833 899.5833 L 2487.0833 899.5833 L 2539.9998 926.0416 Q 2619.3748 978.95825 2619.3748 1031.875 L 2619.3748 1084.7916 L 2539.9998 1137.7083 Q 2460.6248 1190.6249 2460.6248 1190.6249 L 2460.6248 1190.6249 L 2434.1665 1190.6249 L 2434.1665 1190.6249 L 2434.1665 1217.0833 L 2407.7083 1217.0833 L 2407.7083 1243.5416 L 2407.7083 1269.9999 L 2434.1665 1269.9999 L 2434.1665 1243.5416 L 2434.1665 1243.5416 L 2460.6248 1243.5416 L 2460.6248 1243.5416 L 2460.6248 1243.5416 L 2460.6248 1269.9999 L 2460.6248 1269.9999 L 2487.0833 1296.4583 L 2487.0833 1296.4583 L 2460.6248 1296.4583 Q 2434.1665 1296.4583 2434.1665 1349.3749 Q 2434.1665 1428.7499 2460.6248 1428.7499 L 2513.5415 1428.7499 L 2513.5415 1534.5833 L 2513.5415 1640.4166 L 2539.9998 1640.4166 L 2539.9998 1666.8749 L 2539.9998 1666.8749 L 2566.4583 1666.8749 L 2566.4583 1666.8749 L 2566.4583 1666.8749 L 2619.3748 1693.3333 L 2645.8333 1693.3333 L 2672.2915 1693.3333 Q 2672.2915 1719.7916 2698.7498 1719.7916 L 2725.2083 1719.7916 L 2725.2083 1719.7916 L 2725.2083 1719.7916 L 2725.2083 1746.2499 L 2751.6665 1746.2499 L 2751.6665 1746.2499 L 2751.6665 1772.7083 L 2751.6665 1772.7083 L 2778.1248 1772.7083 L 2778.1248 1772.7083 L 2778.1248 1772.7083 L 2778.1248 1799.1666 L 2778.1248 1799.1666 L 2804.5833 1825.6249 L 2804.5833 1878.5416 L 2751.6665 1878.5416 L 2698.7498 1878.5416 L 2698.7498 1904.9999 L 2698.7498 1904.9999 L 1349.3749 1904.9999 L 26.458332 1904.9999 L 26.458332 1904.9999 L 26.458332 1878.5416 L 105.83333 1878.5416 L 185.20833 1878.5416 L 185.20833 1852.0833 L 185.20833 1852.0833 L 211.66666 1825.6249 L 238.12498 1799.1666 L 238.12498 1772.7083 L 238.12498 1746.2499 L 264.5833 1746.2499 L 264.5833 1719.7916 L 264.5833 1719.7916 L 238.12498 1719.7916 L 238.12498 1719.7916 L 238.12498 1719.7916 L 238.12498 1693.3333 L 238.12498 1693.3333 L 211.66666 1693.3333 L 211.66666 1666.8749 L 211.66666 1666.8749 Q 185.20833 1666.8749 158.74998 1613.9583 Q 132.29166 1561.0416 52.916664 1534.5833 Q -26.458332 1508.1249 0.0 1428.7499 Q 26.458332 1349.3749 79.37499 1322.9166 L 105.83333 1296.4583 L 52.916664 1296.4583 Q 0.0 1296.4583 0.0 1269.9999 L 0.0 1269.9999 L 0.0 1269.9999 Q 0.0 1243.5416 132.29166 1217.0833 Q 238.12498 1190.6249 238.12498 1137.7083 Q 238.12498 1111.25 291.04166 1084.7916 Q 343.9583 1031.875 291.04166 978.95825 L 264.5833 899.5833 L 291.04166 899.5833 L 291.04166 873.12494 L 291.04166 873.12494 L 291.04166 873.12494 L 317.49997 820.2083 L 343.9583 793.74994 L 343.9583 793.74994 L 343.9583 767.2916 L 343.9583 767.2916 L 343.9583 767.2916 L 370.41666 740.8333 L 396.87497 714.37494 L 396.87497 687.9166 Q 396.87497 661.4583 343.9583 661.4583 L 291.04166 661.4583 L 291.04166 661.4583 L 291.04166 634.99994 L 317.49997 634.99994 L 317.49997 634.99994 L 343.9583 634.99994 L 343.9583 608.5416 L 343.9583 608.5416 L 343.9583 608.5416 L 370.41666 608.5416 L 370.41666 608.5416 L 370.41666 582.0833 L 396.87497 582.0833 L 396.87497 582.0833 L 396.87497 555.625 L 449.79166 555.625 Q 476.24997 555.625 687.9166 555.625 Q 899.5833 555.625 1005.4166 608.5416 Q 1111.25 661.4583 1137.7083 714.37494 Q 1190.6249 740.8333 1190.6249 767.2916 L 1190.6249 820.2083 L 1217.0833 820.2083 L 1217.0833 820.2083 L 1217.0833 793.74994 L 1243.5416 793.74994 L 1243.5416 793.74994 L 1243.5416 767.2916 L 1243.5416 767.2916 L 1243.5416 767.2916 L 1269.9999 740.8333 L 1296.4583 714.37494 L 1296.4583 714.37494 Q 1296.4583 714.37494 1322.9166 687.9166 L 1349.3749 661.4583 L 1349.3749 608.5416 Q 1349.3749 582.0833 1375.8333 476.24997 L 1402.2916 370.41666 L 1402.2916 370.41666 L 1402.2916 370.41666 L 1428.7499 396.87497 L 1428.7499 423.3333 L 1561.0416 476.24997 Q 1666.8749 555.625 1666.8749 555.625 L 1693.3333 555.625 L 1719.7916 529.1666 L 1746.2499 529.1666 L 1746.2499 502.7083 Q 1772.7083 476.24997 1772.7083 449.79166 Q 1799.1666 449.79166 1825.6249 343.9583 L 1852.0833 238.12498 L 1852.0833 238.12498 Q 1878.5416 211.66666 1878.5416 132.29166 Q 1878.5416 52.916664 2037.2915 26.458332 z" svg:height="19.05mm" draw:style-name="style-33" svg:viewBox="0.0 0.0 2804.5833 1904.9999" svg:width="28.045832mm" svg:x="98.689575mm" svg:y="204.5229mm"/>
          <draw:path svg:d="M 423.3333 0.0 L 449.79166 0.0 L 449.79166 26.458332 L 449.79166 26.458332 L 449.79166 26.458332 Q 423.3333 52.916664 423.3333 79.37499 L 423.3333 105.83333 L 423.3333 105.83333 L 423.3333 132.29166 L 423.3333 132.29166 L 423.3333 132.29166 L 449.79166 158.74998 L 476.24997 185.20833 L 476.24997 185.20833 L 476.24997 185.20833 L 529.1666 185.20833 L 555.625 185.20833 L 714.37494 238.12498 Q 873.12494 238.12498 952.49994 238.12498 Q 1058.3333 238.12498 1058.3333 264.5833 Q 1084.7916 291.04166 1111.25 317.49997 L 1111.25 317.49997 L 1137.7083 343.9583 Q 1164.1666 370.41666 1164.1666 370.41666 L 1164.1666 396.87497 L 1190.6249 396.87497 L 1217.0833 396.87497 L 1269.9999 423.3333 L 1349.3749 423.3333 L 1349.3749 423.3333 Q 1375.8333 423.3333 1375.8333 396.87497 L 1375.8333 396.87497 L 1428.7499 396.87497 L 1481.6666 396.87497 L 1481.6666 396.87497 Q 1481.6666 396.87497 1481.6666 423.3333 L 1508.1249 423.3333 L 1534.5833 502.7083 Q 1587.4999 582.0833 1561.0416 608.5416 Q 1534.5833 661.4583 1587.4999 740.8333 Q 1613.9583 820.2083 1587.4999 820.2083 Q 1561.0416 820.2083 1561.0416 846.6666 Q 1561.0416 873.12494 1534.5833 873.12494 L 1508.1249 873.12494 L 1508.1249 899.5833 L 1508.1249 899.5833 L 1508.1249 899.5833 L 1481.6666 899.5833 L 1481.6666 926.0416 L 1481.6666 952.49994 L 1508.1249 978.95825 Q 1508.1249 1031.875 1534.5833 1031.875 Q 1587.4999 1058.3333 1587.4999 1164.1666 Q 1587.4999 1269.9999 1587.4999 1296.4583 Q 1587.4999 1349.3749 1508.1249 1349.3749 Q 1428.7499 1322.9166 1428.7499 1402.2916 L 1428.7499 1508.1249 L 1428.7499 1508.1249 Q 1428.7499 1508.1249 1402.2916 1508.1249 Q 1375.8333 1508.1249 1269.9999 1508.1249 Q 1190.6249 1508.1249 1164.1666 1561.0416 Q 1137.7083 1640.4166 1111.25 1640.4166 Q 1058.3333 1666.8749 952.49994 1640.4166 Q 873.12494 1613.9583 846.6666 1587.4999 L 846.6666 1561.0416 L 820.2083 1561.0416 L 820.2083 1561.0416 L 820.2083 1534.5833 L 793.74994 1534.5833 L 793.74994 1534.5833 L 793.74994 1508.1249 L 793.74994 1508.1249 L 793.74994 1508.1249 L 767.2916 1508.1249 L 767.2916 1508.1249 L 767.2916 1508.1249 Q 767.2916 1508.1249 687.9166 1481.6666 Q 608.5416 1481.6666 582.0833 1534.5833 Q 582.0833 1587.4999 502.7083 1587.4999 L 423.3333 1587.4999 L 423.3333 1561.0416 Q 423.3333 1561.0416 291.04166 1534.5833 Q 185.20833 1508.1249 158.74998 1481.6666 Q 158.74998 1455.2083 158.74998 1375.8333 Q 158.74998 1322.9166 158.74998 1296.4583 Q 158.74998 1269.9999 132.29166 1243.5416 Q 79.37499 1217.0833 79.37499 1111.25 Q 52.916664 1005.4166 79.37499 899.5833 Q 105.83333 820.2083 158.74998 661.4583 L 211.66666 529.1666 L 185.20833 502.7083 L 185.20833 449.79166 L 158.74998 449.79166 Q 132.29166 449.79166 105.83333 502.7083 Q 79.37499 502.7083 52.916664 502.7083 L 52.916664 476.24997 L 26.458332 449.79166 L 0.0 423.3333 L 0.0 396.87497 L 0.0 343.9583 L 26.458332 343.9583 L 26.458332 317.49997 L 26.458332 317.49997 L 52.916664 317.49997 L 52.916664 291.04166 L 52.916664 291.04166 L 105.83333 238.12498 Q 158.74998 158.74998 185.20833 132.29166 L 211.66666 105.83333 L 264.5833 79.37499 Q 370.41666 79.37499 370.41666 26.458332 Q 396.87497 0.0 423.3333 0.0 z" svg:height="16.404165mm" draw:style-name="style-34" svg:viewBox="0.0 0.0 1587.4999 1640.4166" svg:width="15.874999mm" svg:x="255.05832mm" svg:y="194.46873mm"/>
          <draw:path svg:d="M 79.37499 0.0 L 105.83333 0.0 L 105.83333 79.37499 Q 105.83333 132.29166 158.74998 132.29166 Q 185.20833 158.74998 185.20833 185.20833 Q 185.20833 211.66666 291.04166 211.66666 Q 396.87497 185.20833 476.24997 105.83333 Q 529.1666 26.458332 582.0833 0.0 L 608.5416 0.0 L 608.5416 26.458332 Q 608.5416 79.37499 634.99994 79.37499 Q 687.9166 79.37499 687.9166 264.5833 Q 687.9166 449.79166 687.9166 449.79166 L 687.9166 476.24997 L 661.4583 476.24997 L 634.99994 476.24997 L 634.99994 502.7083 Q 634.99994 529.1666 608.5416 502.7083 L 582.0833 502.7083 L 582.0833 449.79166 Q 582.0833 370.41666 529.1666 343.9583 L 502.7083 343.9583 L 476.24997 317.49997 L 449.79166 317.49997 L 449.79166 343.9583 Q 423.3333 396.87497 423.3333 423.3333 Q 423.3333 449.79166 317.49997 449.79166 Q 238.12498 449.79166 158.74998 343.9583 L 52.916664 238.12498 L 52.916664 238.12498 L 52.916664 238.12498 L 52.916664 211.66666 L 52.916664 211.66666 L 26.458332 211.66666 L 26.458332 185.20833 L 26.458332 185.20833 L 0.0 185.20833 L 0.0 185.20833 L 0.0 185.20833 L 0.0 185.20833 L 0.0 185.20833 L 26.458332 158.74998 Q 52.916664 158.74998 52.916664 79.37499 Q 52.916664 0.0 79.37499 0.0 z" svg:height="5.027083mm" draw:style-name="style-35" svg:viewBox="0.0 0.0 687.9166 502.7083" svg:width="6.879166mm" svg:x="145.52083mm" svg:y="169.06874mm"/>
          <draw:path svg:d="M 52.916664 0.0 L 79.37499 0.0 L 132.29166 26.458332 Q 185.20833 52.916664 211.66666 52.916664 L 238.12498 52.916664 L 238.12498 52.916664 L 238.12498 52.916664 L 370.41666 105.83333 Q 529.1666 105.83333 529.1666 132.29166 L 529.1666 132.29166 L 555.625 185.20833 Q 582.0833 238.12498 555.625 264.5833 L 555.625 264.5833 L 555.625 264.5833 Q 529.1666 264.5833 529.1666 264.5833 L 529.1666 291.04166 L 529.1666 291.04166 Q 529.1666 291.04166 502.7083 317.49997 L 502.7083 317.49997 L 476.24997 343.9583 Q 423.3333 370.41666 423.3333 396.87497 L 423.3333 423.3333 L 449.79166 449.79166 L 449.79166 476.24997 L 423.3333 476.24997 Q 396.87497 476.24997 317.49997 396.87497 L 238.12498 343.9583 L 238.12498 317.49997 Q 211.66666 317.49997 211.66666 317.49997 L 211.66666 317.49997 L 211.66666 238.12498 Q 211.66666 158.74998 185.20833 158.74998 Q 158.74998 132.29166 79.37499 105.83333 L 0.0 52.916664 L 0.0 26.458332 Q 26.458332 0.0 52.916664 0.0 z" svg:height="4.7625mm" draw:style-name="style-36" svg:viewBox="0.0 0.0 555.625 476.24997" svg:width="5.5562496mm" svg:x="139.17082mm" svg:y="204.78749mm"/>
          <draw:path svg:d="M 317.49997 26.458332 L 343.9583 0.0 L 343.9583 0.0 L 370.41666 0.0 L 370.41666 0.0 L 370.41666 0.0 L 396.87497 26.458332 L 423.3333 26.458332 L 423.3333 52.916664 L 423.3333 79.37499 L 476.24997 211.66666 Q 476.24997 343.9583 529.1666 370.41666 Q 529.1666 423.3333 555.625 449.79166 L 555.625 476.24997 L 529.1666 476.24997 L 502.7083 476.24997 L 502.7083 476.24997 Q 476.24997 449.79166 476.24997 423.3333 L 423.3333 396.87497 L 423.3333 396.87497 Q 423.3333 370.41666 396.87497 370.41666 Q 370.41666 370.41666 185.20833 343.9583 L 0.0 343.9583 L 0.0 317.49997 L 0.0 291.04166 L 26.458332 291.04166 L 26.458332 291.04166 L 132.29166 264.5833 Q 211.66666 211.66666 264.5833 158.74998 Q 264.5833 79.37499 291.04166 52.916664 L 291.04166 26.458332 L 317.49997 26.458332 z" svg:height="4.7625mm" draw:style-name="style-37" svg:viewBox="0.0 0.0 555.625 476.24997" svg:width="5.5562496mm" svg:x="235.47916mm" svg:y="181.50415mm"/>
          <draw:path svg:d="M 2857.4998 26.458332 L 2857.4998 0.0 L 2910.4165 26.458332 Q 2936.8748 52.916664 2936.8748 132.29166 Q 2936.8748 185.20833 2936.8748 238.12498 L 2936.8748 264.5833 L 2936.8748 264.5833 Q 2936.8748 291.04166 2936.8748 291.04166 L 2963.3333 291.04166 L 2963.3333 291.04166 Q 2963.3333 291.04166 2989.7915 317.49997 L 2989.7915 317.49997 L 2989.7915 343.9583 Q 2989.7915 396.87497 2910.4165 396.87497 L 2831.0415 396.87497 L 2831.0415 423.3333 L 2831.0415 449.79166 L 2804.5833 449.79166 L 2804.5833 449.79166 L 2804.5833 476.24997 L 2778.1248 476.24997 L 2778.1248 476.24997 L 2778.1248 502.7083 L 2778.1248 502.7083 L 2778.1248 502.7083 L 2751.6665 502.7083 L 2751.6665 502.7083 L 2778.1248 529.1666 L 2778.1248 529.1666 L 2751.6665 555.625 Q 2725.2083 582.0833 2698.7498 608.5416 L 2698.7498 634.99994 L 2698.7498 634.99994 Q 2672.2915 634.99994 2672.2915 661.4583 L 2672.2915 661.4583 L 2672.2915 714.37494 Q 2672.2915 740.8333 2619.3748 740.8333 Q 2592.9165 767.2916 2566.4583 740.8333 Q 2566.4583 714.37494 2592.9165 687.9166 Q 2619.3748 661.4583 2513.5415 661.4583 Q 2407.7083 661.4583 2354.7915 608.5416 Q 2301.875 608.5416 2196.0415 634.99994 L 2116.6665 661.4583 L 2090.2083 661.4583 L 2090.2083 661.4583 L 2090.2083 634.99994 Q 2090.2083 608.5416 2063.75 608.5416 L 2063.75 582.0833 L 2090.2083 582.0833 L 2116.6665 555.625 L 2116.6665 555.625 Q 2143.125 555.625 2143.125 555.625 Q 2143.125 555.625 2090.2083 502.7083 Q 2037.2915 449.79166 1984.3749 449.79166 L 1904.9999 476.24997 L 1904.9999 476.24997 Q 1904.9999 449.79166 1746.2499 423.3333 Q 1587.4999 396.87497 1587.4999 423.3333 Q 1587.4999 476.24997 1508.1249 476.24997 L 1428.7499 476.24997 L 1428.7499 476.24997 Q 1402.2916 476.24997 1322.9166 476.24997 Q 1243.5416 502.7083 1137.7083 502.7083 Q 1005.4166 529.1666 978.95825 502.7083 Q 978.95825 449.79166 926.0416 502.7083 L 899.5833 529.1666 L 899.5833 529.1666 Q 873.12494 529.1666 873.12494 555.625 L 873.12494 555.625 L 873.12494 555.625 Q 846.6666 555.625 846.6666 582.0833 L 820.2083 582.0833 L 820.2083 582.0833 L 820.2083 608.5416 L 793.74994 608.5416 L 767.2916 608.5416 L 767.2916 502.7083 Q 767.2916 396.87497 793.74994 396.87497 L 793.74994 396.87497 L 793.74994 370.41666 L 767.2916 370.41666 L 767.2916 370.41666 L 767.2916 343.9583 L 714.37494 343.9583 Q 634.99994 343.9583 608.5416 370.41666 Q 582.0833 396.87497 396.87497 396.87497 L 238.12498 449.79166 L 158.74998 449.79166 L 79.37499 449.79166 L 52.916664 423.3333 L 26.458332 423.3333 L 26.458332 423.3333 L 0.0 396.87497 L 0.0 396.87497 L 0.0 396.87497 L 79.37499 396.87497 L 132.29166 396.87497 L 158.74998 370.41666 L 185.20833 343.9583 L 396.87497 291.04166 Q 608.5416 238.12498 1561.0416 185.20833 Q 2513.5415 132.29166 2566.4583 158.74998 Q 2645.8333 185.20833 2672.2915 185.20833 L 2725.2083 185.20833 L 2778.1248 158.74998 L 2831.0415 132.29166 L 2831.0415 132.29166 L 2831.0415 132.29166 L 2857.4998 132.29166 L 2857.4998 132.29166 L 2857.4998 105.83333 L 2883.9583 105.83333 L 2883.9583 79.37499 Q 2883.9583 52.916664 2857.4998 26.458332 z" svg:height="7.408333mm" draw:style-name="style-38" svg:viewBox="0.0 0.0 2989.7915 740.8333" svg:width="29.897915mm" svg:x="16.668749mm" svg:y="124.618744mm"/>
          <draw:path svg:d="M 1217.0833 0.0 L 1217.0833 0.0 L 1322.9166 52.916664 Q 1402.2916 105.83333 1402.2916 132.29166 L 1402.2916 132.29166 L 1349.3749 132.29166 Q 1296.4583 132.29166 1296.4583 211.66666 Q 1322.9166 317.49997 1322.9166 317.49997 Q 1322.9166 343.9583 1349.3749 370.41666 L 1349.3749 396.87497 L 1296.4583 476.24997 Q 1269.9999 582.0833 1269.9999 608.5416 Q 1269.9999 634.99994 1322.9166 634.99994 Q 1375.8333 661.4583 1402.2916 661.4583 L 1402.2916 687.9166 L 1428.7499 714.37494 Q 1455.2083 740.8333 1481.6666 767.2916 L 1508.1249 767.2916 L 1508.1249 767.2916 L 1508.1249 793.74994 L 1534.5833 793.74994 L 1587.4999 793.74994 L 1587.4999 767.2916 L 1587.4999 767.2916 L 1613.9583 767.2916 L 1613.9583 740.8333 L 1613.9583 740.8333 L 1640.4166 740.8333 L 1640.4166 740.8333 L 1640.4166 740.8333 L 1719.7916 687.9166 Q 1799.1666 687.9166 1852.0833 634.99994 Q 1931.4583 634.99994 2010.8333 661.4583 Q 2063.75 714.37494 2090.2083 793.74994 L 2116.6665 873.12494 L 2116.6665 873.12494 L 2116.6665 899.5833 L 2116.6665 899.5833 L 2143.125 899.5833 L 2143.125 952.49994 Q 2143.125 978.95825 2063.75 978.95825 L 1984.3749 1005.4166 L 1984.3749 1005.4166 L 1957.9165 1005.4166 L 1957.9165 1005.4166 L 1957.9165 1031.875 L 1957.9165 1031.875 Q 1957.9165 1031.875 1931.4583 1058.3333 L 1904.9999 1058.3333 L 1931.4583 1137.7083 Q 1931.4583 1217.0833 1957.9165 1217.0833 L 1957.9165 1217.0833 L 1957.9165 1217.0833 L 1957.9165 1217.0833 L 1957.9165 1243.5416 Q 1957.9165 1243.5416 1984.3749 1243.5416 L 1984.3749 1269.9999 L 1984.3749 1269.9999 L 2010.8333 1269.9999 L 2010.8333 1269.9999 L 2010.8333 1269.9999 L 2037.2915 1296.4583 Q 2063.75 1322.9166 2063.75 1349.3749 Q 2010.8333 1375.8333 2010.8333 1375.8333 L 2010.8333 1402.2916 L 2010.8333 1402.2916 Q 2010.8333 1402.2916 1984.3749 1428.7499 L 1984.3749 1455.2083 L 2010.8333 1508.1249 Q 2010.8333 1561.0416 2037.2915 1587.4999 L 2037.2915 1587.4999 L 2010.8333 1746.2499 Q 2010.8333 1878.5416 1984.3749 1957.9165 Q 1957.9165 2010.8333 1957.9165 2063.75 Q 1904.9999 2090.2083 1904.9999 2116.6665 L 1904.9999 2116.6665 L 1904.9999 2116.6665 Q 1904.9999 2116.6665 1878.5416 2116.6665 L 1878.5416 2143.125 L 1852.0833 2143.125 Q 1825.6249 2169.5833 1825.6249 2169.5833 L 1825.6249 2169.5833 L 1799.1666 2222.5 Q 1746.2499 2275.4165 1719.7916 2301.875 L 1693.3333 2328.3333 L 1666.8749 2328.3333 L 1640.4166 2328.3333 L 1640.4166 2354.7915 L 1640.4166 2381.2498 L 1587.4999 2381.2498 L 1534.5833 2381.2498 L 1534.5833 2354.7915 L 1534.5833 2328.3333 L 1508.1249 2328.3333 L 1481.6666 2328.3333 L 1481.6666 2301.875 L 1481.6666 2301.875 L 1455.2083 2275.4165 L 1455.2083 2222.5 L 1455.2083 2196.0415 L 1481.6666 2169.5833 L 1481.6666 2169.5833 Q 1481.6666 2169.5833 1587.4999 2037.2915 L 1719.7916 1904.9999 L 1719.7916 1904.9999 L 1746.2499 1904.9999 L 1746.2499 1878.5416 L 1746.2499 1852.0833 L 1719.7916 1852.0833 L 1719.7916 1852.0833 L 1719.7916 1825.6249 L 1693.3333 1825.6249 L 1693.3333 1825.6249 L 1693.3333 1799.1666 L 1693.3333 1799.1666 L 1693.3333 1799.1666 L 1666.8749 1799.1666 L 1666.8749 1799.1666 L 1666.8749 1772.7083 L 1640.4166 1772.7083 L 1640.4166 1772.7083 L 1640.4166 1746.2499 L 1587.4999 1746.2499 Q 1534.5833 1746.2499 1455.2083 1772.7083 Q 1375.8333 1799.1666 1322.9166 1799.1666 Q 1296.4583 1799.1666 1137.7083 1772.7083 Q 978.95825 1746.2499 952.49994 1719.7916 Q 952.49994 1693.3333 846.6666 1640.4166 L 740.8333 1587.4999 L 740.8333 1561.0416 Q 740.8333 1534.5833 661.4583 1534.5833 L 608.5416 1534.5833 L 582.0833 1587.4999 Q 582.0833 1613.9583 555.625 1613.9583 L 555.625 1613.9583 L 502.7083 1613.9583 Q 449.79166 1613.9583 449.79166 1693.3333 L 449.79166 1746.2499 L 449.79166 1772.7083 Q 449.79166 1799.1666 343.9583 1799.1666 Q 238.12498 1799.1666 211.66666 1772.7083 L 211.66666 1746.2499 L 185.20833 1772.7083 L 158.74998 1799.1666 L 158.74998 1799.1666 L 158.74998 1799.1666 L 132.29166 1772.7083 L 132.29166 1746.2499 L 105.83333 1746.2499 L 79.37499 1746.2499 L 79.37499 1693.3333 L 52.916664 1666.8749 L 52.916664 1666.8749 L 52.916664 1640.4166 L 52.916664 1640.4166 L 52.916664 1640.4166 L 26.458332 1640.4166 L 26.458332 1640.4166 L 26.458332 1613.9583 L 0.0 1613.9583 L 0.0 1613.9583 L 0.0 1587.4999 L 0.0 1587.4999 L 0.0 1587.4999 L 52.916664 1587.4999 Q 132.29166 1587.4999 132.29166 1561.0416 Q 132.29166 1534.5833 211.66666 1481.6666 Q 317.49997 1428.7499 317.49997 1375.8333 L 317.49997 1296.4583 L 317.49997 1269.9999 Q 317.49997 1243.5416 370.41666 1269.9999 Q 423.3333 1269.9999 449.79166 1296.4583 L 476.24997 1296.4583 L 529.1666 1296.4583 Q 582.0833 1269.9999 608.5416 1269.9999 Q 634.99994 1243.5416 634.99994 1137.7083 L 687.9166 1031.875 L 687.9166 1031.875 L 687.9166 1005.4166 L 687.9166 1005.4166 L 687.9166 1005.4166 L 687.9166 952.49994 Q 687.9166 899.5833 661.4583 899.5833 Q 608.5416 873.12494 608.5416 846.6666 Q 582.0833 793.74994 555.625 740.8333 L 502.7083 714.37494 L 502.7083 714.37494 L 502.7083 687.9166 L 476.24997 687.9166 Q 449.79166 687.9166 423.3333 661.4583 Q 370.41666 661.4583 370.41666 582.0833 L 370.41666 502.7083 L 370.41666 502.7083 L 370.41666 502.7083 L 396.87497 476.24997 L 423.3333 423.3333 L 423.3333 476.24997 L 423.3333 502.7083 L 449.79166 502.7083 L 449.79166 476.24997 L 449.79166 476.24997 L 476.24997 476.24997 L 476.24997 476.24997 L 476.24997 476.24997 L 476.24997 449.79166 L 476.24997 449.79166 L 529.1666 423.3333 Q 582.0833 396.87497 582.0833 317.49997 Q 582.0833 238.12498 608.5416 211.66666 Q 634.99994 158.74998 740.8333 132.29166 Q 846.6666 105.83333 1005.4166 105.83333 Q 1137.7083 105.83333 1164.1666 79.37499 Q 1217.0833 52.916664 1217.0833 26.458332 Q 1217.0833 0.0 1217.0833 0.0 z" svg:height="23.812498mm" draw:style-name="style-39" svg:viewBox="0.0 0.0 2143.125 2381.2498" svg:width="21.43125mm" svg:x="150.81248mm" svg:y="189.97083mm"/>
          <draw:path svg:d="M 634.99994 238.12498 L 634.99994 291.04166 L 634.99994 291.04166 Q 608.5416 291.04166 608.5416 317.49997 Q 608.5416 343.9583 555.625 343.9583 Q 502.7083 343.9583 423.3333 423.3333 Q 343.9583 476.24997 291.04166 502.7083 L 211.66666 529.1666 L 211.66666 555.625 L 211.66666 555.625 L 211.66666 555.625 L 211.66666 582.0833 L 132.29166 582.0833 L 26.458332 555.625 L 26.458332 555.625 L 26.458332 555.625 L 0.0 555.625 L 0.0 555.625 L 0.0 529.1666 L 26.458332 529.1666 L 26.458332 449.79166 L 26.458332 396.87497 L 52.916664 317.49997 Q 79.37499 238.12498 79.37499 158.74998 L 79.37499 79.37499 L 105.83333 79.37499 Q 132.29166 79.37499 132.29166 105.83333 Q 132.29166 132.29166 185.20833 132.29166 Q 238.12498 105.83333 238.12498 79.37499 L 238.12498 52.916664 L 238.12498 52.916664 L 238.12498 52.916664 L 264.5833 52.916664 L 264.5833 79.37499 L 264.5833 79.37499 L 291.04166 79.37499 L 291.04166 52.916664 Q 291.04166 26.458332 343.9583 0.0 Q 396.87497 -26.458332 370.41666 26.458332 Q 370.41666 79.37499 476.24997 52.916664 Q 582.0833 52.916664 608.5416 105.83333 Q 608.5416 158.74998 634.99994 238.12498 z" svg:height="5.820833mm" draw:style-name="style-40" svg:viewBox="0.0 0.0 634.99994 582.0833" svg:width="6.3499994mm" svg:x="196.5854mm" svg:y="190.23541mm"/>
          <draw:path svg:d="M 185.20833 26.458332 L 211.66666 0.0 L 211.66666 0.0 L 211.66666 0.0 L 238.12498 0.0 L 238.12498 26.458332 L 291.04166 52.916664 Q 317.49997 79.37499 343.9583 132.29166 L 343.9583 185.20833 L 317.49997 238.12498 Q 317.49997 291.04166 291.04166 317.49997 Q 264.5833 317.49997 264.5833 343.9583 Q 291.04166 396.87497 291.04166 396.87497 L 317.49997 396.87497 L 317.49997 449.79166 L 317.49997 476.24997 L 291.04166 476.24997 L 291.04166 502.7083 L 291.04166 502.7083 L 264.5833 502.7083 L 264.5833 502.7083 L 264.5833 502.7083 L 264.5833 476.24997 L 264.5833 476.24997 L 238.12498 476.24997 L 238.12498 449.79166 L 238.12498 449.79166 L 211.66666 449.79166 L 211.66666 449.79166 Q 211.66666 449.79166 211.66666 396.87497 Q 185.20833 370.41666 105.83333 343.9583 L 26.458332 317.49997 L 26.458332 264.5833 Q 0.0 211.66666 0.0 185.20833 Q 0.0 132.29166 52.916664 132.29166 Q 132.29166 132.29166 132.29166 79.37499 Q 158.74998 52.916664 185.20833 26.458332 z" svg:height="5.027083mm" draw:style-name="style-41" svg:viewBox="0.0 0.0 343.9583 502.7083" svg:width="3.439583mm" svg:x="218.01666mm" svg:y="183.8854mm"/>
          <draw:path svg:d="M 26.458332 52.916664 L 0.0 0.0 L 26.458332 0.0 L 26.458332 0.0 L 132.29166 79.37499 Q 211.66666 185.20833 238.12498 158.74998 Q 264.5833 158.74998 264.5833 79.37499 L 264.5833 26.458332 L 291.04166 52.916664 Q 291.04166 79.37499 317.49997 79.37499 L 317.49997 79.37499 L 317.49997 105.83333 L 317.49997 132.29166 L 423.3333 132.29166 Q 529.1666 132.29166 555.625 105.83333 L 582.0833 105.83333 L 582.0833 132.29166 Q 582.0833 158.74998 476.24997 185.20833 Q 343.9583 238.12498 343.9583 291.04166 Q 343.9583 317.49997 343.9583 343.9583 Q 343.9583 370.41666 370.41666 370.41666 Q 396.87497 343.9583 423.3333 343.9583 L 449.79166 343.9583 L 449.79166 343.9583 L 449.79166 370.41666 L 449.79166 370.41666 Q 449.79166 396.87497 449.79166 396.87497 Q 423.3333 396.87497 343.9583 423.3333 L 238.12498 423.3333 L 238.12498 423.3333 L 238.12498 396.87497 L 238.12498 396.87497 L 238.12498 396.87497 L 211.66666 396.87497 L 211.66666 396.87497 L 211.66666 370.41666 L 185.20833 370.41666 L 185.20833 370.41666 Q 185.20833 343.9583 132.29166 238.12498 L 52.916664 132.29166 L 52.916664 132.29166 Q 26.458332 105.83333 26.458332 52.916664 z" svg:height="4.233333mm" draw:style-name="style-42" svg:viewBox="0.0 0.0 582.0833 423.3333" svg:width="5.820833mm" svg:x="170.65623mm" svg:y="204.5229mm"/>
          <draw:path svg:d="M 529.1666 132.29166 L 582.0833 132.29166 L 582.0833 132.29166 Q 582.0833 158.74998 396.87497 158.74998 L 211.66666 185.20833 L 185.20833 185.20833 Q 185.20833 158.74998 105.83333 132.29166 L 0.0 105.83333 L 52.916664 105.83333 Q 105.83333 105.83333 132.29166 52.916664 Q 158.74998 0.0 291.04166 0.0 Q 423.3333 0.0 423.3333 52.916664 Q 449.79166 105.83333 476.24997 105.83333 Q 502.7083 105.83333 529.1666 132.29166 z" svg:height="1.8520832mm" draw:style-name="style-43" svg:viewBox="0.0 0.0 582.0833 185.20833" svg:width="5.820833mm" svg:x="286.27914mm" svg:y="121.70833mm"/>
          <draw:path svg:d="M 343.9583 26.458332 L 370.41666 0.0 L 502.7083 0.0 Q 608.5416 0.0 608.5416 52.916664 Q 608.5416 79.37499 661.4583 79.37499 L 687.9166 79.37499 L 714.37494 105.83333 Q 740.8333 105.83333 740.8333 158.74998 Q 740.8333 211.66666 899.5833 211.66666 L 1058.3333 211.66666 L 1058.3333 238.12498 Q 1058.3333 264.5833 1031.875 264.5833 L 978.95825 264.5833 L 978.95825 291.04166 L 978.95825 291.04166 L 952.49994 291.04166 L 952.49994 317.49997 L 873.12494 317.49997 L 820.2083 317.49997 L 820.2083 343.9583 L 820.2083 343.9583 L 793.74994 343.9583 L 793.74994 370.41666 L 873.12494 370.41666 L 978.95825 370.41666 L 978.95825 396.87497 L 978.95825 396.87497 L 820.2083 396.87497 L 634.99994 423.3333 L 634.99994 476.24997 Q 634.99994 529.1666 634.99994 529.1666 Q 661.4583 529.1666 661.4583 634.99994 L 661.4583 714.37494 L 634.99994 714.37494 L 634.99994 740.8333 L 634.99994 740.8333 L 608.5416 740.8333 L 608.5416 740.8333 L 608.5416 740.8333 L 555.625 740.8333 Q 476.24997 740.8333 238.12498 714.37494 L 0.0 687.9166 L 0.0 687.9166 L 0.0 687.9166 L 0.0 687.9166 L 26.458332 687.9166 L 26.458332 687.9166 L 26.458332 687.9166 L 26.458332 661.4583 L 26.458332 661.4583 L 26.458332 634.99994 L 26.458332 634.99994 L 26.458332 582.0833 L 26.458332 529.1666 L 52.916664 529.1666 Q 79.37499 502.7083 105.83333 423.3333 Q 105.83333 370.41666 185.20833 370.41666 Q 238.12498 343.9583 264.5833 317.49997 L 264.5833 291.04166 L 291.04166 291.04166 Q 343.9583 264.5833 343.9583 158.74998 L 317.49997 26.458332 L 343.9583 26.458332 z" svg:height="7.408333mm" draw:style-name="style-44" svg:viewBox="0.0 0.0 1058.3333 740.8333" svg:width="10.583333mm" svg:x="134.14374mm" svg:y="102.12916mm"/>
          <draw:path svg:d="M 79.37499 26.458332 L 132.29166 0.0 L 185.20833 79.37499 Q 211.66666 185.20833 343.9583 158.74998 Q 449.79166 132.29166 476.24997 132.29166 L 502.7083 132.29166 L 502.7083 132.29166 L 502.7083 132.29166 L 555.625 158.74998 L 634.99994 185.20833 L 634.99994 185.20833 L 661.4583 185.20833 L 661.4583 185.20833 L 661.4583 185.20833 L 714.37494 211.66666 L 767.2916 211.66666 L 767.2916 211.66666 Q 767.2916 238.12498 661.4583 238.12498 L 529.1666 238.12498 L 529.1666 291.04166 Q 555.625 370.41666 555.625 370.41666 Q 555.625 396.87497 608.5416 396.87497 L 634.99994 396.87497 L 661.4583 423.3333 Q 714.37494 449.79166 714.37494 449.79166 L 714.37494 449.79166 L 661.4583 449.79166 Q 608.5416 449.79166 555.625 476.24997 Q 502.7083 502.7083 396.87497 529.1666 L 264.5833 555.625 L 264.5833 582.0833 L 264.5833 582.0833 L 264.5833 582.0833 Q 238.12498 582.0833 238.12498 608.5416 Q 185.20833 634.99994 132.29166 608.5416 L 79.37499 608.5416 L 79.37499 582.0833 L 79.37499 582.0833 L 79.37499 529.1666 Q 79.37499 476.24997 105.83333 343.9583 Q 132.29166 238.12498 79.37499 185.20833 L 26.458332 158.74998 L 26.458332 132.29166 L 26.458332 105.83333 L 52.916664 105.83333 L 52.916664 79.37499 L 26.458332 79.37499 Q 0.0 79.37499 0.0 52.916664 Q 0.0 26.458332 79.37499 26.458332 z" svg:height="6.0854163mm" draw:style-name="style-45" svg:viewBox="0.0 0.0 767.2916 608.5416" svg:width="7.6729164mm" svg:x="120.91457mm" svg:y="207.6979mm"/>
          <draw:path svg:d="M 449.79166 132.29166 L 449.79166 158.74998 L 423.3333 158.74998 Q 396.87497 185.20833 396.87497 211.66666 Q 370.41666 238.12498 291.04166 238.12498 Q 211.66666 238.12498 211.66666 211.66666 Q 238.12498 185.20833 185.20833 185.20833 Q 132.29166 185.20833 132.29166 211.66666 Q 132.29166 238.12498 105.83333 238.12498 L 79.37499 211.66666 L 79.37499 211.66666 L 79.37499 185.20833 L 79.37499 185.20833 L 79.37499 185.20833 L 52.916664 185.20833 L 52.916664 185.20833 L 52.916664 158.74998 L 26.458332 158.74998 L 26.458332 158.74998 L 26.458332 158.74998 L 26.458332 132.29166 L 26.458332 132.29166 L 52.916664 132.29166 L 52.916664 132.29166 L 26.458332 105.83333 L 0.0 105.83333 L 26.458332 52.916664 Q 26.458332 26.458332 132.29166 0.0 Q 211.66666 -26.458332 264.5833 0.0 Q 317.49997 0.0 343.9583 26.458332 Q 343.9583 79.37499 396.87497 79.37499 Q 449.79166 79.37499 449.79166 132.29166 z" svg:height="2.38125mm" draw:style-name="style-46" svg:viewBox="0.0 0.0 449.79166 238.12498" svg:width="4.497916mm" svg:x="18.256248mm" svg:y="130.43958mm"/>
          <draw:path svg:d="M 105.83333 52.916664 L 158.74998 0.0 L 158.74998 52.916664 Q 132.29166 132.29166 211.66666 158.74998 Q 317.49997 158.74998 317.49997 185.20833 L 317.49997 185.20833 L 264.5833 185.20833 Q 211.66666 185.20833 238.12498 264.5833 Q 264.5833 343.9583 238.12498 396.87497 L 238.12498 449.79166 L 211.66666 449.79166 L 158.74998 476.24997 L 158.74998 476.24997 L 158.74998 476.24997 L 105.83333 476.24997 Q 26.458332 476.24997 0.0 449.79166 Q -26.458332 449.79166 0.0 370.41666 L 26.458332 317.49997 L 26.458332 264.5833 Q 52.916664 185.20833 52.916664 132.29166 Q 52.916664 79.37499 105.83333 52.916664 z" svg:height="4.7625mm" draw:style-name="style-47" svg:viewBox="0.0 0.0 317.49997 476.24997" svg:width="3.1749997mm" svg:x="251.35416mm" svg:y="155.575mm"/>
          <draw:path svg:d="M 185.20833 0.0 L 185.20833 0.0 L 185.20833 52.916664 Q 185.20833 105.83333 132.29166 132.29166 Q 105.83333 132.29166 79.37499 132.29166 L 26.458332 132.29166 L 0.0 132.29166 Q -26.458332 105.83333 0.0 52.916664 Q 0.0 26.458332 79.37499 0.0 Q 185.20833 -26.458332 185.20833 0.0 z" svg:height="1.3229166mm" draw:style-name="style-48" svg:viewBox="0.0 0.0 185.20833 132.29166" svg:width="1.8520832mm" svg:x="244.2104mm" svg:y="185.4729mm"/>
          <draw:path svg:d="M 873.12494 0.0 L 899.5833 0.0 L 899.5833 26.458332 L 899.5833 26.458332 L 899.5833 26.458332 Q 899.5833 26.458332 873.12494 52.916664 Q 846.6666 52.916664 846.6666 79.37499 Q 846.6666 105.83333 767.2916 132.29166 L 714.37494 185.20833 L 714.37494 185.20833 L 687.9166 185.20833 L 687.9166 185.20833 L 687.9166 185.20833 L 687.9166 211.66666 L 687.9166 211.66666 L 687.9166 291.04166 L 687.9166 343.9583 L 714.37494 396.87497 Q 714.37494 449.79166 740.8333 449.79166 Q 767.2916 449.79166 793.74994 476.24997 L 820.2083 476.24997 L 793.74994 502.7083 Q 793.74994 529.1666 793.74994 555.625 Q 793.74994 582.0833 793.74994 608.5416 L 793.74994 608.5416 L 767.2916 608.5416 Q 740.8333 608.5416 687.9166 582.0833 L 634.99994 555.625 L 634.99994 529.1666 Q 634.99994 502.7083 555.625 502.7083 Q 502.7083 502.7083 396.87497 396.87497 Q 264.5833 291.04166 185.20833 264.5833 L 79.37499 238.12498 L 52.916664 211.66666 L 0.0 211.66666 L 0.0 185.20833 L 0.0 185.20833 L 26.458332 185.20833 L 26.458332 185.20833 L 26.458332 158.74998 L 26.458332 158.74998 L 132.29166 158.74998 L 238.12498 158.74998 L 370.41666 132.29166 Q 502.7083 132.29166 529.1666 79.37499 Q 555.625 79.37499 687.9166 79.37499 Q 793.74994 79.37499 793.74994 52.916664 L 793.74994 52.916664 L 820.2083 26.458332 Q 846.6666 26.458332 873.12494 0.0 z" svg:height="6.0854163mm" draw:style-name="style-49" svg:viewBox="0.0 0.0 899.5833 608.5416" svg:width="8.995832mm" svg:x="182.56248mm" svg:y="206.63957mm"/>
          <draw:path svg:d="M 264.5833 0.0 L 264.5833 0.0 L 291.04166 105.83333 Q 317.49997 211.66666 343.9583 211.66666 L 343.9583 238.12498 L 370.41666 291.04166 Q 423.3333 343.9583 423.3333 343.9583 L 423.3333 343.9583 L 423.3333 343.9583 Q 423.3333 343.9583 423.3333 370.41666 L 449.79166 370.41666 L 449.79166 370.41666 Q 449.79166 396.87497 476.24997 396.87497 Q 476.24997 423.3333 370.41666 449.79166 L 264.5833 449.79166 L 264.5833 476.24997 L 264.5833 502.7083 L 238.12498 502.7083 L 211.66666 502.7083 L 185.20833 476.24997 L 158.74998 476.24997 L 158.74998 449.79166 Q 158.74998 396.87497 132.29166 396.87497 Q 105.83333 396.87497 52.916664 423.3333 L 0.0 449.79166 L 79.37499 343.9583 Q 158.74998 264.5833 158.74998 211.66666 L 158.74998 158.74998 L 158.74998 158.74998 L 158.74998 132.29166 L 158.74998 132.29166 L 158.74998 132.29166 L 132.29166 105.83333 Q 132.29166 79.37499 185.20833 79.37499 Q 238.12498 79.37499 238.12498 26.458332 Q 264.5833 0.0 264.5833 0.0 z" svg:height="5.027083mm" draw:style-name="style-50" svg:viewBox="0.0 0.0 476.24997 502.7083" svg:width="4.7625mm" svg:x="281.51666mm" svg:y="156.8979mm"/>
          <draw:path svg:d="M 449.79166 52.916664 L 476.24997 0.0 L 476.24997 52.916664 Q 476.24997 132.29166 529.1666 105.83333 Q 582.0833 105.83333 608.5416 79.37499 L 634.99994 79.37499 L 634.99994 105.83333 Q 634.99994 132.29166 555.625 185.20833 Q 476.24997 238.12498 476.24997 291.04166 L 476.24997 343.9583 L 502.7083 423.3333 L 502.7083 476.24997 L 476.24997 476.24997 Q 423.3333 476.24997 423.3333 502.7083 L 423.3333 502.7083 L 343.9583 502.7083 L 264.5833 502.7083 L 264.5833 529.1666 Q 264.5833 555.625 185.20833 555.625 L 105.83333 555.625 L 105.83333 529.1666 L 105.83333 529.1666 L 79.37499 529.1666 Q 79.37499 529.1666 26.458332 449.79166 Q 0.0 396.87497 0.0 370.41666 L 0.0 317.49997 L 26.458332 291.04166 L 26.458332 264.5833 L 52.916664 264.5833 Q 79.37499 264.5833 105.83333 291.04166 Q 158.74998 317.49997 264.5833 211.66666 L 396.87497 132.29166 L 423.3333 132.29166 Q 423.3333 105.83333 423.3333 105.83333 L 423.3333 105.83333 L 423.3333 105.83333 Q 423.3333 79.37499 449.79166 52.916664 z" svg:height="5.5562496mm" draw:style-name="style-51" svg:viewBox="0.0 0.0 634.99994 555.625" svg:width="6.3499994mm" svg:x="54.504166mm" svg:y="197.90833mm"/>
          <draw:path svg:d="M 343.9583 0.0 L 396.87497 0.0 L 423.3333 52.916664 Q 449.79166 132.29166 396.87497 158.74998 Q 370.41666 158.74998 317.49997 185.20833 L 264.5833 211.66666 L 211.66666 211.66666 Q 158.74998 211.66666 132.29166 211.66666 L 105.83333 211.66666 L 79.37499 211.66666 Q 26.458332 211.66666 26.458332 185.20833 Q 26.458332 185.20833 0.0 105.83333 L 0.0 52.916664 L 132.29166 52.916664 Q 238.12498 52.916664 238.12498 26.458332 L 238.12498 26.458332 L 264.5833 26.458332 Q 291.04166 0.0 343.9583 0.0 z" svg:height="2.1166666mm" draw:style-name="style-52" svg:viewBox="0.0 0.0 423.3333 211.66666" svg:width="4.233333mm" svg:x="126.206245mm" svg:y="209.54999mm"/>
          <draw:path svg:d="M 26.458332 0.0 L 105.83333 0.0 L 105.83333 0.0 Q 105.83333 0.0 132.29166 26.458332 L 132.29166 26.458332 L 132.29166 26.458332 Q 132.29166 52.916664 132.29166 52.916664 L 158.74998 52.916664 L 158.74998 105.83333 L 158.74998 132.29166 L 158.74998 132.29166 Q 132.29166 132.29166 132.29166 158.74998 Q 132.29166 185.20833 79.37499 158.74998 Q 26.458332 158.74998 0.0 79.37499 Q -26.458332 0.0 26.458332 0.0 z" svg:height="1.5874999mm" draw:style-name="style-53" svg:viewBox="0.0 0.0 158.74998 158.74998" svg:width="1.5874999mm" svg:x="175.41875mm" svg:y="200.025mm"/>
          <draw:path svg:d="M 211.66666 0.0 L 238.12498 0.0 L 238.12498 79.37499 Q 264.5833 132.29166 370.41666 185.20833 Q 476.24997 264.5833 476.24997 317.49997 Q 476.24997 343.9583 476.24997 370.41666 L 502.7083 370.41666 L 502.7083 396.87497 L 502.7083 423.3333 L 476.24997 423.3333 Q 476.24997 396.87497 423.3333 396.87497 Q 370.41666 343.9583 370.41666 423.3333 Q 343.9583 476.24997 370.41666 502.7083 L 396.87497 502.7083 L 343.9583 502.7083 Q 291.04166 502.7083 264.5833 423.3333 L 264.5833 370.41666 L 238.12498 370.41666 L 211.66666 396.87497 L 211.66666 396.87497 L 211.66666 396.87497 L 211.66666 396.87497 Q 185.20833 396.87497 185.20833 423.3333 L 185.20833 423.3333 L 158.74998 423.3333 Q 158.74998 396.87497 105.83333 317.49997 Q 52.916664 238.12498 52.916664 211.66666 L 52.916664 185.20833 L 52.916664 185.20833 L 52.916664 158.74998 L 52.916664 158.74998 L 52.916664 132.29166 L 26.458332 132.29166 L 0.0 132.29166 L 0.0 79.37499 L 0.0 52.916664 L 0.0 52.916664 L 0.0 52.916664 L 26.458332 52.916664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58.74998 158.74998 Q 185.20833 158.74998 158.74998 79.37499 Q 132.29166 26.458332 158.74998 26.458332 Q 211.66666 26.458332 211.66666 0.0 z" svg:height="5.027083mm" draw:style-name="style-54" svg:viewBox="0.0 0.0 502.7083 502.7083" svg:width="5.027083mm" svg:x="288.3958mm" svg:y="157.95624mm"/>
          <draw:path svg:d="M 105.83333 0.0 L 158.74998 0.0 L 238.12498 52.916664 Q 291.04166 105.83333 317.49997 132.29166 L 343.9583 132.29166 L 343.9583 158.74998 Q 343.9583 158.74998 317.49997 211.66666 L 317.49997 238.12498 L 291.04166 238.12498 L 238.12498 238.12498 L 185.20833 238.12498 Q 132.29166 211.66666 105.83333 211.66666 L 79.37499 158.74998 L 79.37499 158.74998 Q 79.37499 158.74998 52.916664 158.74998 L 26.458332 132.29166 L 26.458332 132.29166 Q 26.458332 105.83333 0.0 105.83333 Q -26.458332 105.83333 0.0 52.916664 Q 26.458332 0.0 105.83333 0.0 z" svg:height="2.38125mm" draw:style-name="style-55" svg:viewBox="0.0 0.0 343.9583 238.12498" svg:width="3.439583mm" svg:x="89.16458mm" svg:y="188.38332mm"/>
          <draw:path svg:d="M 185.20833 105.83333 L 211.66666 158.74998 L 211.66666 211.66666 L 211.66666 238.12498 L 238.12498 291.04166 L 238.12498 343.9583 L 211.66666 343.9583 L 185.20833 317.49997 L 185.20833 317.49997 L 158.74998 317.49997 L 158.74998 291.04166 Q 158.74998 264.5833 132.29166 264.5833 L 132.29166 264.5833 L 132.29166 238.12498 Q 105.83333 211.66666 52.916664 158.74998 Q 0.0 132.29166 0.0 79.37499 L 0.0 26.458332 L 0.0 26.458332 Q 0.0 26.458332 26.458332 0.0 L 26.458332 0.0 L 52.916664 0.0 Q 79.37499 0.0 132.29166 26.458332 Q 158.74998 79.37499 185.20833 105.83333 z" svg:height="3.439583mm" draw:style-name="style-56" svg:viewBox="0.0 0.0 238.12498 343.9583" svg:width="2.38125mm" svg:x="255.05832mm" svg:y="183.62082mm"/>
          <draw:path svg:d="M 0.0 3677.7083 L 0.0 0.0 L 15663.332 0.0 L 31300.207 0.0 L 31300.207 3439.5833 L 31300.207 6879.1665 L 31273.748 6879.1665 Q 31247.29 6879.1665 31220.832 6773.333 Q 31220.832 6641.0415 31167.914 6667.4995 Q 31141.457 6667.4995 31114.998 6508.7495 Q 31114.998 6349.9995 30850.416 6376.458 Q 30612.291 6402.9165 30532.916 6455.833 Q 30453.541 6508.7495 30400.623 6508.7495 Q 30347.707 6508.7495 30347.707 6535.208 Q 30321.248 6561.6665 30268.332 6561.6665 L 30215.416 6561.6665 L 30215.416 6535.208 L 30215.416 6535.208 L 30188.957 6535.208 L 30188.957 6561.6665 L 30188.957 6561.6665 L 30162.498 6561.6665 L 30162.498 6561.6665 L 30162.498 6561.6665 L 30162.498 6588.1245 L 30162.498 6588.1245 L 30136.041 6588.1245 L 30136.041 6614.583 L 30109.582 6614.583 L 30083.123 6614.583 L 30083.123 6641.0415 L 30083.123 6667.4995 L 30109.582 6667.4995 L 30136.041 6667.4995 L 30136.041 6720.4165 L 30162.498 6746.8745 L 30162.498 6720.4165 Q 30162.498 6667.4995 30215.416 6667.4995 L 30268.332 6667.4995 L 30268.332 6641.0415 L 30268.332 6641.0415 L 30294.791 6641.0415 L 30294.791 6667.4995 L 30294.791 6667.4995 L 30321.248 6667.4995 L 30321.248 6667.4995 L 30321.248 6667.4995 L 30347.707 6693.958 L 30374.166 6720.4165 L 30321.248 6720.4165 L 30294.791 6720.4165 L 30294.791 6693.958 L 30268.332 6693.958 L 30268.332 6693.958 L 30268.332 6720.4165 L 30268.332 6720.4165 L 30268.332 6720.4165 L 30241.873 6746.8745 L 30215.416 6773.333 L 30215.416 6799.7915 L 30215.416 6826.2495 L 30188.957 6826.2495 L 30188.957 6826.2495 L 30188.957 6799.7915 L 30162.498 6799.7915 L 30162.498 6799.7915 L 30162.498 6826.2495 L 30162.498 6826.2495 L 30162.498 6826.2495 L 30136.041 6852.708 L 30109.582 6879.1665 L 30109.582 6879.1665 L 30109.582 6879.1665 L 30109.582 6905.6245 L 30109.582 6905.6245 L 30083.123 6905.6245 L 30083.123 6932.083 L 30056.666 6932.083 L 30030.207 6932.083 L 30003.748 6958.5415 L 29977.291 6958.5415 L 29977.291 6932.083 L 29977.291 6905.6245 L 30003.748 6905.6245 L 30030.207 6905.6245 L 30030.207 6879.1665 Q 30056.666 6826.2495 30056.666 6720.4165 L 30056.666 6614.583 L 30003.748 6614.583 L 29977.291 6614.583 L 29977.291 6588.1245 L 29950.832 6588.1245 L 29950.832 6588.1245 L 29950.832 6614.583 L 29924.373 6614.583 L 29897.916 6614.583 L 29897.916 6667.4995 L 29897.916 6746.8745 L 29897.916 6773.333 Q 29897.916 6799.7915 29897.916 6879.1665 Q 29897.916 6932.083 29924.373 6932.083 Q 29950.832 6932.083 29844.998 7011.458 Q 29739.166 7064.3745 29633.332 7090.833 Q 29501.041 7090.833 29315.832 7143.7495 Q 29104.166 7143.7495 29051.248 7196.6665 Q 28971.873 7249.583 28866.041 7249.583 Q 28760.207 7302.4995 28680.832 7302.4995 Q 28601.457 7302.4995 27887.082 7381.8745 Q 27172.707 7461.2495 26590.623 7487.708 Q 26008.541 7514.1665 25188.332 7461.2495 Q 24368.123 7461.2495 24077.082 7461.2495 Q 23759.582 7461.2495 23415.623 7461.2495 Q 23071.666 7461.2495 22912.916 7487.708 Q 22780.623 7514.1665 22754.166 7487.708 Q 22701.248 7461.2495 21854.582 7461.2495 L 21007.916 7461.2495 L 21007.916 7461.2495 Q 21007.916 7461.2495 20796.248 7408.333 Q 20558.123 7355.4165 20346.457 7302.4995 Q 20134.791 7302.4995 20055.416 7302.4995 L 19976.041 7328.958 L 19949.582 7328.958 Q 19949.582 7302.4995 19790.832 7249.583 Q 19658.541 7196.6665 19526.248 7196.6665 Q 19393.957 7143.7495 19129.373 7090.833 Q 18864.791 7037.9165 18547.291 7037.9165 Q 18229.791 7037.9165 18150.416 7037.9165 Q 18044.582 7011.458 18044.582 6984.9995 Q 18044.582 6958.5415 17991.666 6984.9995 Q 17965.207 6984.9995 17965.207 6958.5415 Q 17938.75 6932.083 17938.75 6958.5415 Q 17938.75 6984.9995 17832.916 6984.9995 Q 17727.082 6984.9995 17727.082 6958.5415 Q 17727.082 6932.083 17674.166 6932.083 Q 17594.791 6932.083 17621.25 6958.5415 Q 17621.25 6984.9995 17594.791 6984.9995 Q 17568.332 6984.9995 17568.332 6958.5415 Q 17568.332 6932.083 17541.875 6958.5415 Q 17541.875 6984.9995 17488.957 6984.9995 Q 17436.041 6984.9995 17436.041 7011.458 Q 17436.041 7037.9165 17383.125 7037.9165 Q 17330.207 7037.9165 17250.832 7117.2915 Q 17145.0 7196.6665 17092.082 7196.6665 Q 17012.707 7196.6665 16748.125 7249.583 Q 16483.541 7302.4995 16430.625 7276.0415 Q 16377.707 7249.583 16324.791 7249.583 Q 16245.416 7249.583 16139.582 7249.583 Q 16007.291 7249.583 15927.916 7249.583 Q 15874.999 7223.1245 15874.999 7249.583 Q 15874.999 7276.0415 15848.541 7276.0415 Q 15822.082 7249.583 15689.791 7276.0415 Q 15557.499 7302.4995 15531.041 7196.6665 Q 15504.582 7117.2915 15478.124 7143.7495 Q 15451.666 7196.6665 15451.666 7170.208 Q 15451.666 7143.7495 15398.749 7170.208 Q 15372.291 7196.6665 15266.458 7196.6665 Q 15160.624 7249.583 14922.499 7249.583 Q 14684.374 7249.583 14578.541 7249.583 Q 14472.708 7249.583 14366.874 7276.0415 Q 14261.041 7276.0415 14261.041 7249.583 Q 14261.041 7223.1245 13969.999 7249.583 Q 13705.416 7276.0415 13705.416 7302.4995 Q 13705.416 7328.958 13652.499 7328.958 Q 13573.124 7355.4165 13493.749 7408.333 Q 13414.374 7461.2495 13361.458 7461.2495 Q 13308.541 7461.2495 13070.416 7514.1665 Q 12805.833 7514.1665 12805.833 7567.083 Q 12779.374 7593.5415 12620.624 7593.5415 Q 12461.874 7619.9995 12250.208 7619.9995 Q 12038.541 7672.9165 11879.791 7619.9995 Q 11721.041 7619.9995 11694.583 7619.9995 Q 11694.583 7646.458 11482.916 7646.458 Q 11297.708 7619.9995 11112.499 7672.9165 Q 10927.291 7672.9165 10742.083 7672.9165 Q 10530.416 7672.9165 8995.833 7672.9165 Q 7487.708 7672.9165 6984.9995 7672.9165 Q 6482.2915 7672.9165 6297.083 7725.833 Q 6085.4165 7725.833 5979.583 7725.833 Q 5873.7495 7672.9165 5185.833 7672.9165 Q 4471.458 7672.9165 3862.9165 7619.9995 Q 3227.9165 7567.083 2698.7498 7514.1665 Q 2143.125 7408.333 1852.0833 7408.333 Q 1561.0416 7408.333 1349.3749 7408.333 Q 1137.7083 7355.4165 634.99994 7355.4165 L 132.29166 7302.4995 L 105.83333 7328.958 L 52.916664 7355.4165 L 26.458332 7355.4165 L 0.0 7355.4165 L 0.0 3677.7083 z" svg:height="77.25833mm" draw:style-name="style-57" svg:viewBox="0.0 0.0 31300.207 7725.833" svg:width="313.00208mm" svg:x="0.0mm" svg:y="0.0mm"/>
          <draw:path svg:d="M 423.3333 0.0 L 529.1666 26.458332 L 529.1666 26.458332 L 555.625 26.458332 L 502.7083 105.83333 Q 449.79166 158.74998 502.7083 158.74998 Q 582.0833 185.20833 529.1666 211.66666 Q 476.24997 211.66666 449.79166 211.66666 Q 423.3333 211.66666 423.3333 291.04166 L 423.3333 370.41666 L 449.79166 370.41666 L 449.79166 370.41666 L 449.79166 396.87497 L 476.24997 396.87497 L 476.24997 423.3333 L 476.24997 449.79166 L 449.79166 449.79166 L 449.79166 476.24997 L 396.87497 476.24997 L 343.9583 476.24997 L 317.49997 449.79166 Q 291.04166 423.3333 264.5833 423.3333 L 238.12498 423.3333 L 211.66666 396.87497 L 185.20833 370.41666 L 158.74998 370.41666 L 132.29166 370.41666 L 79.37499 370.41666 L 26.458332 370.41666 L 26.458332 370.41666 L 26.458332 370.41666 L 26.458332 370.41666 L 0.0 370.41666 L 0.0 343.9583 L 0.0 317.49997 L 105.83333 317.49997 Q 238.12498 317.49997 264.5833 291.04166 L 317.49997 264.5833 L 317.49997 264.5833 Q 317.49997 264.5833 317.49997 211.66666 Q 343.9583 158.74998 317.49997 158.74998 Q 264.5833 158.74998 291.04166 79.37499 Q 317.49997 0.0 423.3333 0.0 z" svg:height="4.7625mm" draw:style-name="style-58" svg:viewBox="0.0 0.0 555.625 476.24997" svg:width="5.5562496mm" svg:x="72.49583mm" svg:y="177.79999mm"/>
          <draw:path svg:d="M 79.37499 26.458332 L 105.83333 0.0 L 79.37499 132.29166 Q 79.37499 238.12498 105.83333 238.12498 Q 132.29166 264.5833 105.83333 291.04166 Q 79.37499 291.04166 238.12498 396.87497 Q 396.87497 502.7083 423.3333 476.24997 L 423.3333 449.79166 L 449.79166 449.79166 L 476.24997 449.79166 L 476.24997 476.24997 L 502.7083 476.24997 L 502.7083 502.7083 Q 502.7083 529.1666 555.625 529.1666 Q 582.0833 529.1666 582.0833 555.625 Q 582.0833 582.0833 714.37494 555.625 Q 846.6666 555.625 873.12494 555.625 Q 873.12494 582.0833 899.5833 555.625 Q 926.0416 502.7083 926.0416 529.1666 Q 926.0416 555.625 978.95825 555.625 Q 1031.875 555.625 1269.9999 555.625 Q 1534.5833 555.625 1561.0416 529.1666 Q 1561.0416 502.7083 1613.9583 502.7083 L 1640.4166 502.7083 L 1640.4166 529.1666 L 1666.8749 529.1666 L 1666.8749 555.625 L 1666.8749 608.5416 L 1640.4166 608.5416 Q 1613.9583 582.0833 1640.4166 661.4583 Q 1666.8749 714.37494 1719.7916 767.2916 Q 1825.6249 846.6666 1825.6249 873.12494 L 1825.6249 899.5833 L 1772.7083 899.5833 L 1746.2499 899.5833 L 1719.7916 978.95825 Q 1719.7916 1031.875 1613.9583 1031.875 Q 1481.6666 1058.3333 1481.6666 1084.7916 Q 1455.2083 1137.7083 1481.6666 1190.6249 Q 1508.1249 1269.9999 1481.6666 1269.9999 Q 1455.2083 1296.4583 1455.2083 1296.4583 L 1455.2083 1296.4583 L 1402.2916 1296.4583 L 1349.3749 1296.4583 L 1349.3749 1296.4583 Q 1322.9166 1296.4583 1322.9166 1322.9166 L 1322.9166 1322.9166 L 1269.9999 1322.9166 Q 1217.0833 1349.3749 1190.6249 1349.3749 Q 1137.7083 1349.3749 1111.25 1269.9999 Q 1084.7916 1190.6249 1031.875 1190.6249 L 952.49994 1190.6249 L 899.5833 1243.5416 Q 820.2083 1296.4583 820.2083 1349.3749 L 820.2083 1402.2916 L 820.2083 1402.2916 L 820.2083 1428.7499 L 820.2083 1428.7499 L 820.2083 1455.2083 L 820.2083 1455.2083 L 820.2083 1455.2083 L 793.74994 1455.2083 L 793.74994 1455.2083 L 793.74994 1428.7499 L 767.2916 1428.7499 L 767.2916 1428.7499 L 767.2916 1402.2916 L 767.2916 1402.2916 L 767.2916 1402.2916 L 740.8333 1402.2916 L 740.8333 1402.2916 L 740.8333 1375.8333 L 740.8333 1375.8333 L 740.8333 1349.3749 L 714.37494 1349.3749 L 714.37494 1296.4583 Q 714.37494 1243.5416 740.8333 1190.6249 L 767.2916 1111.25 L 740.8333 1111.25 L 740.8333 1084.7916 L 740.8333 1084.7916 L 714.37494 1084.7916 L 714.37494 1084.7916 L 714.37494 1084.7916 L 714.37494 1058.3333 L 714.37494 1058.3333 L 687.9166 1058.3333 L 687.9166 1031.875 L 687.9166 1031.875 L 661.4583 1031.875 L 661.4583 1031.875 L 661.4583 1031.875 L 608.5416 1058.3333 L 582.0833 1084.7916 L 582.0833 1084.7916 Q 555.625 1084.7916 529.1666 1137.7083 L 476.24997 1164.1666 L 476.24997 1164.1666 Q 449.79166 1164.1666 449.79166 1217.0833 L 449.79166 1269.9999 L 396.87497 1269.9999 L 317.49997 1269.9999 L 317.49997 1243.5416 L 317.49997 1190.6249 L 317.49997 1190.6249 L 317.49997 1190.6249 L 317.49997 1164.1666 L 343.9583 1164.1666 L 343.9583 1137.7083 L 343.9583 1137.7083 L 343.9583 1031.875 Q 343.9583 926.0416 343.9583 873.12494 L 343.9583 846.6666 L 343.9583 820.2083 Q 343.9583 767.2916 317.49997 714.37494 L 291.04166 687.9166 L 291.04166 634.99994 L 291.04166 582.0833 L 317.49997 582.0833 L 317.49997 608.5416 L 343.9583 608.5416 L 370.41666 608.5416 L 370.41666 582.0833 L 343.9583 582.0833 L 343.9583 582.0833 L 343.9583 555.625 L 343.9583 555.625 L 343.9583 555.625 L 317.49997 555.625 L 317.49997 555.625 L 291.04166 529.1666 L 264.5833 502.7083 L 291.04166 502.7083 L 317.49997 502.7083 L 264.5833 476.24997 Q 211.66666 476.24997 185.20833 449.79166 Q 185.20833 449.79166 185.20833 423.3333 Q 158.74998 396.87497 105.83333 396.87497 Q 52.916664 396.87497 26.458332 317.49997 L 26.458332 238.12498 L 0.0 185.20833 Q 0.0 105.83333 26.458332 105.83333 Q 52.916664 105.83333 52.916664 79.37499 Q 26.458332 52.916664 79.37499 26.458332 z M 502.7083 582.0833 L 502.7083 608.5416 L 476.24997 608.5416 L 476.24997 608.5416 L 449.79166 582.0833 L 396.87497 555.625 L 449.79166 555.625 Q 476.24997 555.625 476.24997 555.625 Q 502.7083 555.625 502.7083 582.0833 z" svg:height="14.552083mm" draw:style-name="style-59" svg:viewBox="0.0 0.0 1825.6249 1455.2083" svg:width="18.256248mm" svg:x="197.64374mm" svg:y="150.01874mm"/>
          <draw:path svg:d="M 26.458332 26.458332 L 26.458332 0.0 L 105.83333 0.0 L 185.20833 0.0 L 185.20833 26.458332 L 185.20833 52.916664 L 185.20833 79.37499 Q 185.20833 132.29166 132.29166 132.29166 L 79.37499 158.74998 L 79.37499 158.74998 L 52.916664 158.74998 L 52.916664 132.29166 Q 26.458332 105.83333 26.458332 105.83333 L 26.458332 105.83333 L 26.458332 79.37499 Q 26.458332 79.37499 0.0 79.37499 L 0.0 52.916664 L 0.0 52.916664 L 26.458332 52.916664 L 26.458332 26.458332 z" svg:height="1.5874999mm" draw:style-name="style-60" svg:viewBox="0.0 0.0 185.20833 158.74998" svg:width="1.8520832mm" svg:x="197.64374mm" svg:y="216.16457mm"/>
          <draw:path svg:d="M 370.41666 132.29166 L 370.41666 158.74998 L 343.9583 158.74998 L 343.9583 132.29166 L 343.9583 132.29166 L 343.9583 132.29166 L 317.49997 132.29166 L 317.49997 132.29166 L 317.49997 105.83333 L 291.04166 105.83333 L 291.04166 105.83333 L 291.04166 79.37499 L 264.5833 79.37499 Q 238.12498 79.37499 238.12498 105.83333 L 238.12498 132.29166 L 211.66666 158.74998 Q 185.20833 185.20833 185.20833 185.20833 L 185.20833 185.20833 L 158.74998 185.20833 Q 132.29166 185.20833 105.83333 105.83333 L 79.37499 52.916664 L 79.37499 26.458332 Q 79.37499 26.458332 52.916664 26.458332 L 0.0 0.0 L 158.74998 0.0 Q 317.49997 26.458332 343.9583 26.458332 Q 396.87497 52.916664 396.87497 79.37499 Q 396.87497 105.83333 370.41666 132.29166 z" svg:height="1.8520832mm" draw:style-name="style-61" svg:viewBox="0.0 0.0 396.87497 185.20833" svg:width="3.9687498mm" svg:x="177.00624mm" svg:y="115.62291mm"/>
          <draw:path svg:d="M 423.3333 211.66666 L 449.79166 211.66666 L 423.3333 291.04166 Q 423.3333 370.41666 396.87497 370.41666 Q 370.41666 370.41666 370.41666 396.87497 Q 370.41666 423.3333 343.9583 423.3333 L 343.9583 423.3333 L 264.5833 449.79166 L 211.66666 449.79166 L 211.66666 449.79166 Q 211.66666 423.3333 238.12498 396.87497 L 264.5833 370.41666 L 264.5833 370.41666 Q 264.5833 370.41666 158.74998 343.9583 Q 52.916664 343.9583 26.458332 317.49997 L 0.0 264.5833 L 0.0 185.20833 Q 0.0 105.83333 26.458332 79.37499 L 26.458332 52.916664 L 26.458332 52.916664 Q 52.916664 52.916664 52.916664 52.916664 L 52.916664 26.458332 L 52.916664 26.458332 Q 52.916664 26.458332 79.37499 0.0 L 79.37499 0.0 L 185.20833 0.0 Q 291.04166 0.0 370.41666 105.83333 Q 423.3333 211.66666 423.3333 211.66666 z" svg:height="4.497916mm" draw:style-name="style-62" svg:viewBox="0.0 0.0 449.79166 449.79166" svg:width="4.497916mm" svg:x="175.15416mm" svg:y="155.575mm"/>
          <draw:path svg:d="M 158.74998 26.458332 L 79.37499 0.0 L 158.74998 26.458332 Q 264.5833 26.458332 264.5833 52.916664 Q 291.04166 79.37499 423.3333 79.37499 Q 529.1666 79.37499 529.1666 52.916664 L 555.625 52.916664 L 555.625 79.37499 Q 529.1666 105.83333 476.24997 132.29166 Q 396.87497 132.29166 396.87497 185.20833 Q 370.41666 264.5833 343.9583 291.04166 L 317.49997 291.04166 L 317.49997 343.9583 L 317.49997 396.87497 L 343.9583 423.3333 L 343.9583 449.79166 L 317.49997 449.79166 L 291.04166 449.79166 L 291.04166 449.79166 Q 264.5833 449.79166 264.5833 370.41666 Q 264.5833 291.04166 238.12498 291.04166 Q 211.66666 291.04166 211.66666 343.9583 Q 211.66666 423.3333 185.20833 343.9583 Q 158.74998 264.5833 132.29166 264.5833 L 105.83333 264.5833 L 79.37499 264.5833 L 79.37499 291.04166 L 52.916664 291.04166 L 26.458332 291.04166 L 26.458332 291.04166 L 0.0 291.04166 L 0.0 238.12498 L 0.0 185.20833 L 26.458332 185.20833 L 26.458332 185.20833 L 105.83333 158.74998 L 211.66666 158.74998 L 211.66666 79.37499 Q 211.66666 26.458332 158.74998 26.458332 z" svg:height="4.497916mm" draw:style-name="style-63" svg:viewBox="0.0 0.0 555.625 449.79166" svg:width="5.5562496mm" svg:x="131.23332mm" svg:y="104.510414mm"/>
          <draw:path svg:d="M 291.04166 0.0 L 317.49997 0.0 L 264.5833 132.29166 Q 211.66666 264.5833 185.20833 264.5833 L 185.20833 264.5833 L 158.74998 264.5833 Q 105.83333 264.5833 105.83333 238.12498 Q 105.83333 211.66666 52.916664 238.12498 L 26.458332 264.5833 L 26.458332 264.5833 Q 0.0 264.5833 0.0 211.66666 Q 0.0 132.29166 26.458332 105.83333 L 52.916664 79.37499 L 52.916664 79.37499 L 52.916664 105.83333 L 132.29166 105.83333 Q 211.66666 105.83333 238.12498 52.916664 Q 264.5833 0.0 291.04166 0.0 z" svg:height="2.6458333mm" draw:style-name="style-64" svg:viewBox="0.0 0.0 317.49997 264.5833" svg:width="3.1749997mm" svg:x="194.20416mm" svg:y="156.10416mm"/>
          <draw:path svg:d="M 52.916664 105.83333 L 79.37499 0.0 L 105.83333 52.916664 Q 132.29166 79.37499 238.12498 79.37499 Q 343.9583 105.83333 343.9583 105.83333 L 343.9583 105.83333 L 317.49997 132.29166 Q 291.04166 158.74998 291.04166 185.20833 L 291.04166 185.20833 L 264.5833 185.20833 L 238.12498 211.66666 L 211.66666 211.66666 L 185.20833 211.66666 L 185.20833 238.12498 L 185.20833 264.5833 L 211.66666 264.5833 L 238.12498 264.5833 L 343.9583 291.04166 Q 449.79166 317.49997 476.24997 317.49997 L 502.7083 317.49997 L 502.7083 317.49997 Q 502.7083 317.49997 264.5833 317.49997 Q 26.458332 317.49997 26.458332 291.04166 L 0.0 238.12498 L 0.0 238.12498 Q 26.458332 238.12498 52.916664 105.83333 z" svg:height="3.1749997mm" draw:style-name="style-65" svg:viewBox="0.0 0.0 502.7083 317.49997" svg:width="5.027083mm" svg:x="174.36041mm" svg:y="158.22083mm"/>
          <draw:path svg:d="M 105.83333 26.458332 L 158.74998 0.0 L 238.12498 0.0 L 317.49997 0.0 L 317.49997 52.916664 L 317.49997 79.37499 L 291.04166 79.37499 L 291.04166 105.83333 L 264.5833 105.83333 L 238.12498 105.83333 L 211.66666 132.29166 L 158.74998 158.74998 L 105.83333 158.74998 Q 52.916664 158.74998 26.458332 132.29166 Q 0.0 105.83333 0.0 105.83333 L 26.458332 79.37499 L 52.916664 79.37499 Q 52.916664 52.916664 52.916664 52.916664 L 52.916664 52.916664 L 52.916664 52.916664 Q 79.37499 52.916664 105.83333 26.458332 z" svg:height="1.5874999mm" draw:style-name="style-66" svg:viewBox="0.0 0.0 317.49997 158.74998" svg:width="3.1749997mm" svg:x="69.85mm" svg:y="208.49165mm"/>
          <draw:path svg:d="M 582.0833 26.458332 L 582.0833 0.0 L 608.5416 0.0 Q 634.99994 26.458332 661.4583 26.458332 L 687.9166 26.458332 L 793.74994 26.458332 Q 899.5833 0.0 899.5833 26.458332 Q 926.0416 79.37499 952.49994 79.37499 Q 978.95825 79.37499 978.95825 52.916664 L 978.95825 52.916664 L 1058.3333 52.916664 Q 1137.7083 79.37499 1137.7083 79.37499 Q 1164.1666 79.37499 1164.1666 79.37499 L 1164.1666 105.83333 L 1137.7083 105.83333 Q 1111.25 105.83333 1084.7916 185.20833 Q 1058.3333 291.04166 1031.875 291.04166 Q 1005.4166 291.04166 1031.875 449.79166 Q 1058.3333 608.5416 1058.3333 634.99994 L 1058.3333 661.4583 L 1031.875 661.4583 Q 1031.875 661.4583 978.95825 661.4583 L 926.0416 714.37494 L 820.2083 714.37494 Q 714.37494 714.37494 687.9166 714.37494 L 634.99994 714.37494 L 634.99994 714.37494 Q 608.5416 714.37494 502.7083 634.99994 Q 396.87497 555.625 317.49997 608.5416 Q 238.12498 661.4583 211.66666 740.8333 L 185.20833 846.6666 L 158.74998 846.6666 L 132.29166 820.2083 L 105.83333 820.2083 L 52.916664 820.2083 L 52.916664 793.74994 L 52.916664 767.2916 L 26.458332 714.37494 L 0.0 687.9166 L 0.0 687.9166 L 0.0 661.4583 L 0.0 661.4583 L 0.0 661.4583 L 0.0 608.5416 Q 0.0 555.625 0.0 555.625 L 0.0 555.625 L 0.0 502.7083 L 0.0 476.24997 L 0.0 476.24997 L 0.0 476.24997 L 26.458332 449.79166 L 26.458332 423.3333 L 26.458332 423.3333 Q 52.916664 423.3333 52.916664 396.87497 L 52.916664 396.87497 L 52.916664 396.87497 Q 52.916664 396.87497 79.37499 370.41666 Q 105.83333 343.9583 52.916664 291.04166 L 52.916664 238.12498 L 26.458332 238.12498 L 26.458332 238.12498 L 52.916664 238.12498 L 79.37499 238.12498 L 158.74998 238.12498 Q 264.5833 238.12498 264.5833 211.66666 Q 264.5833 185.20833 291.04166 185.20833 Q 317.49997 185.20833 317.49997 238.12498 Q 317.49997 264.5833 343.9583 238.12498 Q 370.41666 185.20833 476.24997 132.29166 Q 582.0833 79.37499 582.0833 79.37499 Q 582.0833 52.916664 582.0833 26.458332 z" svg:height="8.466666mm" draw:style-name="style-67" svg:viewBox="0.0 0.0 1164.1666 846.6666" svg:width="11.641666mm" svg:x="291.57083mm" svg:y="163.77707mm"/>
          <draw:path svg:d="M 211.66666 52.916664 L 211.66666 79.37499 L 238.12498 105.83333 L 238.12498 105.83333 L 238.12498 105.83333 Q 238.12498 105.83333 264.5833 132.29166 L 264.5833 132.29166 L 264.5833 158.74998 Q 264.5833 158.74998 291.04166 158.74998 L 291.04166 158.74998 L 370.41666 158.74998 Q 449.79166 158.74998 449.79166 264.5833 Q 449.79166 396.87497 529.1666 396.87497 L 582.0833 370.41666 L 634.99994 370.41666 Q 661.4583 370.41666 687.9166 396.87497 Q 714.37494 396.87497 714.37494 370.41666 Q 714.37494 343.9583 740.8333 343.9583 Q 767.2916 343.9583 793.74994 291.04166 Q 793.74994 238.12498 820.2083 238.12498 Q 846.6666 238.12498 846.6666 211.66666 L 846.6666 185.20833 L 873.12494 185.20833 L 899.5833 211.66666 L 952.49994 211.66666 L 978.95825 211.66666 L 1031.875 264.5833 Q 1084.7916 317.49997 1084.7916 343.9583 L 1084.7916 343.9583 L 1084.7916 370.41666 L 1084.7916 423.3333 L 1137.7083 476.24997 Q 1217.0833 529.1666 1217.0833 661.4583 Q 1217.0833 793.74994 1190.6249 793.74994 Q 1164.1666 820.2083 1164.1666 846.6666 Q 1164.1666 846.6666 1164.1666 952.49994 L 1164.1666 1058.3333 L 1111.25 1058.3333 L 1031.875 1058.3333 L 1031.875 1084.7916 L 1031.875 1084.7916 L 529.1666 1084.7916 L 0.0 1084.7916 L 0.0 582.0833 L 0.0 52.916664 L 105.83333 26.458332 Q 185.20833 0.0 185.20833 0.0 Q 211.66666 0.0 211.66666 52.916664 z" svg:height="10.847916mm" draw:style-name="style-68" svg:viewBox="0.0 0.0 1217.0833 1084.7916" svg:width="12.170833mm" svg:x="0.0mm" svg:y="212.72499mm"/>
          <draw:path svg:d="M 158.74998 0.0 L 211.66666 0.0 L 211.66666 264.5833 Q 211.66666 529.1666 211.66666 529.1666 L 211.66666 529.1666 L 105.83333 529.1666 L 26.458332 502.7083 L 26.458332 502.7083 Q 0.0 502.7083 0.0 449.79166 Q -26.458332 396.87497 0.0 396.87497 Q 26.458332 396.87497 79.37499 185.20833 Q 105.83333 0.0 158.74998 0.0 z" svg:height="5.2916665mm" draw:style-name="style-69" svg:viewBox="0.0 0.0 211.66666 529.1666" svg:width="2.1166666mm" svg:x="158.22083mm" svg:y="87.04791mm"/>
          <draw:path svg:d="M 105.83333 26.458332 L 105.83333 0.0 L 211.66666 0.0 Q 291.04166 0.0 291.04166 52.916664 Q 317.49997 132.29166 317.49997 185.20833 Q 317.49997 211.66666 343.9583 238.12498 Q 370.41666 264.5833 343.9583 317.49997 Q 317.49997 370.41666 317.49997 423.3333 L 317.49997 449.79166 L 317.49997 449.79166 Q 317.49997 449.79166 291.04166 423.3333 Q 264.5833 396.87497 158.74998 396.87497 L 52.916664 396.87497 L 26.458332 396.87497 Q 26.458332 370.41666 0.0 343.9583 L 0.0 317.49997 L 0.0 317.49997 Q 0.0 317.49997 26.458332 291.04166 Q 52.916664 264.5833 79.37499 264.5833 Q 132.29166 238.12498 158.74998 158.74998 Q 158.74998 79.37499 132.29166 52.916664 Q 105.83333 52.916664 105.83333 26.458332 z" svg:height="4.497916mm" draw:style-name="style-70" svg:viewBox="0.0 0.0 343.9583 449.79166" svg:width="3.439583mm" svg:x="80.43333mm" svg:y="175.15416mm"/>
          <draw:path svg:d="M 343.9583 0.0 L 370.41666 0.0 L 370.41666 0.0 L 370.41666 0.0 L 370.41666 26.458332 L 370.41666 26.458332 L 396.87497 26.458332 L 396.87497 52.916664 L 476.24997 105.83333 Q 529.1666 185.20833 529.1666 211.66666 L 529.1666 264.5833 L 529.1666 291.04166 L 529.1666 317.49997 L 502.7083 317.49997 Q 476.24997 317.49997 396.87497 343.9583 Q 317.49997 370.41666 264.5833 370.41666 L 238.12498 370.41666 L 211.66666 370.41666 L 211.66666 370.41666 L 211.66666 396.87497 L 211.66666 396.87497 L 185.20833 396.87497 L 185.20833 423.3333 L 185.20833 423.3333 Q 158.74998 423.3333 105.83333 476.24997 L 52.916664 555.625 L 52.916664 502.7083 L 52.916664 449.79166 L 52.916664 423.3333 L 52.916664 396.87497 L 26.458332 396.87497 L 0.0 396.87497 L 0.0 370.41666 L 0.0 343.9583 L 26.458332 343.9583 L 26.458332 317.49997 L 52.916664 317.49997 Q 105.83333 317.49997 105.83333 264.5833 Q 105.83333 238.12498 132.29166 185.20833 L 185.20833 132.29166 L 185.20833 132.29166 L 211.66666 132.29166 L 211.66666 132.29166 L 211.66666 158.74998 L 238.12498 158.74998 L 264.5833 158.74998 L 264.5833 185.20833 L 264.5833 185.20833 L 291.04166 105.83333 Q 317.49997 26.458332 343.9583 0.0 z" svg:height="5.5562496mm" draw:style-name="style-71" svg:viewBox="0.0 0.0 529.1666 555.625" svg:width="5.2916665mm" svg:x="195.79166mm" svg:y="171.97916mm"/>
          <draw:path svg:d="M 1349.3749 26.458332 L 1375.8333 0.0 L 1455.2083 132.29166 Q 1561.0416 264.5833 1719.7916 264.5833 Q 1878.5416 264.5833 1931.4583 291.04166 Q 1957.9165 317.49997 1984.3749 396.87497 Q 2037.2915 476.24997 2037.2915 476.24997 L 2063.75 476.24997 L 2063.75 476.24997 Q 2063.75 476.24997 2010.8333 502.7083 Q 1957.9165 529.1666 1984.3749 582.0833 Q 1984.3749 661.4583 1931.4583 687.9166 Q 1878.5416 687.9166 1878.5416 820.2083 Q 1852.0833 952.49994 1825.6249 952.49994 Q 1799.1666 952.49994 1799.1666 926.0416 Q 1799.1666 899.5833 1719.7916 873.12494 Q 1640.4166 846.6666 1587.4999 899.5833 L 1534.5833 926.0416 L 1534.5833 952.49994 L 1534.5833 978.95825 L 1508.1249 978.95825 L 1481.6666 1005.4166 L 1481.6666 1005.4166 L 1481.6666 1005.4166 L 1375.8333 978.95825 Q 1269.9999 952.49994 1296.4583 1031.875 Q 1296.4583 1111.25 1349.3749 1111.25 Q 1402.2916 1111.25 1428.7499 1111.25 L 1455.2083 1111.25 L 1455.2083 1111.25 L 1481.6666 1111.25 L 1508.1249 1111.25 Q 1561.0416 1111.25 1561.0416 1137.7083 Q 1561.0416 1164.1666 1613.9583 1164.1666 Q 1640.4166 1164.1666 1693.3333 1190.6249 L 1746.2499 1217.0833 L 1746.2499 1217.0833 L 1772.7083 1217.0833 L 1772.7083 1269.9999 L 1772.7083 1296.4583 L 1746.2499 1296.4583 L 1746.2499 1322.9166 L 1746.2499 1322.9166 L 1719.7916 1322.9166 L 1719.7916 1322.9166 L 1719.7916 1322.9166 L 1719.7916 1349.3749 L 1719.7916 1349.3749 L 1693.3333 1349.3749 L 1693.3333 1375.8333 L 1693.3333 1375.8333 L 1666.8749 1375.8333 L 1666.8749 1375.8333 L 1666.8749 1375.8333 L 1666.8749 1402.2916 L 1666.8749 1402.2916 L 1640.4166 1402.2916 L 1640.4166 1428.7499 L 1640.4166 1428.7499 L 1640.4166 1428.7499 L 1613.9583 1428.7499 L 1613.9583 1428.7499 L 1613.9583 1455.2083 L 1613.9583 1455.2083 L 1613.9583 1455.2083 L 1587.4999 1455.2083 L 1561.0416 1455.2083 Q 1534.5833 1481.6666 1508.1249 1481.6666 Q 1508.1249 1481.6666 1402.2916 1428.7499 Q 1269.9999 1375.8333 1243.5416 1402.2916 L 1190.6249 1428.7499 L 1190.6249 1428.7499 Q 1164.1666 1428.7499 1137.7083 1508.1249 Q 1084.7916 1587.4999 1005.4166 1534.5833 L 899.5833 1508.1249 L 899.5833 1534.5833 L 926.0416 1561.0416 L 926.0416 1561.0416 L 926.0416 1587.4999 L 926.0416 1587.4999 Q 926.0416 1587.4999 952.49994 1613.9583 Q 952.49994 1640.4166 926.0416 1640.4166 Q 899.5833 1640.4166 899.5833 1613.9583 Q 899.5833 1587.4999 873.12494 1587.4999 L 846.6666 1587.4999 L 846.6666 1640.4166 L 873.12494 1666.8749 L 873.12494 1693.3333 L 873.12494 1719.7916 L 846.6666 1719.7916 L 820.2083 1719.7916 L 820.2083 1640.4166 Q 820.2083 1561.0416 793.74994 1561.0416 Q 793.74994 1534.5833 740.8333 1534.5833 Q 687.9166 1534.5833 608.5416 1561.0416 L 502.7083 1561.0416 L 502.7083 1561.0416 Q 476.24997 1534.5833 343.9583 1534.5833 Q 238.12498 1534.5833 211.66666 1534.5833 L 185.20833 1561.0416 L 185.20833 1561.0416 L 185.20833 1587.4999 L 132.29166 1587.4999 L 79.37499 1587.4999 L 79.37499 1587.4999 L 79.37499 1587.4999 L 132.29166 1561.0416 L 158.74998 1534.5833 L 158.74998 1534.5833 L 185.20833 1534.5833 L 185.20833 1534.5833 L 185.20833 1534.5833 L 185.20833 1508.1249 L 185.20833 1508.1249 L 211.66666 1481.6666 L 211.66666 1455.2083 L 185.20833 1455.2083 L 132.29166 1455.2083 L 132.29166 1402.2916 Q 132.29166 1349.3749 132.29166 1217.0833 Q 132.29166 1111.25 105.83333 1111.25 Q 79.37499 1137.7083 52.916664 1137.7083 Q 0.0 1137.7083 0.0 1031.875 L 26.458332 926.0416 L 26.458332 899.5833 L 26.458332 873.12494 L 0.0 873.12494 L 0.0 846.6666 L 0.0 846.6666 L 0.0 846.6666 L 26.458332 846.6666 Q 79.37499 846.6666 158.74998 820.2083 Q 238.12498 793.74994 264.5833 793.74994 L 291.04166 793.74994 L 291.04166 767.2916 L 291.04166 740.8333 L 291.04166 687.9166 Q 291.04166 661.4583 238.12498 582.0833 L 158.74998 529.1666 L 158.74998 502.7083 L 132.29166 502.7083 L 132.29166 502.7083 L 132.29166 476.24997 L 132.29166 476.24997 L 132.29166 476.24997 L 158.74998 476.24997 L 185.20833 476.24997 L 185.20833 502.7083 L 185.20833 502.7083 L 211.66666 502.7083 L 211.66666 476.24997 L 291.04166 423.3333 Q 343.9583 370.41666 370.41666 370.41666 Q 396.87497 370.41666 423.3333 343.9583 Q 449.79166 317.49997 529.1666 343.9583 Q 608.5416 370.41666 714.37494 343.9583 L 793.74994 317.49997 L 793.74994 317.49997 L 820.2083 317.49997 L 820.2083 317.49997 L 820.2083 317.49997 L 820.2083 291.04166 L 820.2083 291.04166 L 846.6666 291.04166 L 846.6666 264.5833 L 846.6666 264.5833 L 873.12494 264.5833 L 873.12494 264.5833 L 873.12494 264.5833 L 873.12494 238.12498 L 899.5833 238.12498 L 899.5833 238.12498 L 926.0416 238.12498 L 926.0416 264.5833 Q 926.0416 291.04166 899.5833 370.41666 L 899.5833 449.79166 L 926.0416 449.79166 L 978.95825 476.24997 L 978.95825 476.24997 L 978.95825 476.24997 L 1005.4166 476.24997 L 1005.4166 476.24997 L 1005.4166 449.79166 L 1031.875 449.79166 L 1031.875 396.87497 Q 1031.875 343.9583 1058.3333 238.12498 Q 1084.7916 132.29166 1164.1666 105.83333 Q 1243.5416 105.83333 1269.9999 52.916664 Q 1296.4583 0.0 1296.4583 26.458332 Q 1296.4583 52.916664 1349.3749 26.458332 z" svg:height="17.197916mm" draw:style-name="style-72" svg:viewBox="0.0 0.0 2063.75 1719.7916" svg:width="20.637499mm" svg:x="198.17291mm" svg:y="167.21666mm"/>
          <draw:path svg:d="M 291.04166 52.916664 L 291.04166 79.37499 L 291.04166 185.20833 Q 291.04166 291.04166 238.12498 291.04166 L 185.20833 291.04166 L 185.20833 291.04166 Q 185.20833 264.5833 132.29166 264.5833 L 52.916664 264.5833 L 26.458332 238.12498 Q 0.0 238.12498 0.0 211.66666 L 0.0 158.74998 L 79.37499 79.37499 Q 132.29166 0.0 211.66666 0.0 Q 291.04166 0.0 291.04166 52.916664 z" svg:height="2.9104166mm" draw:style-name="style-73" svg:viewBox="0.0 0.0 291.04166 291.04166" svg:width="2.9104166mm" svg:x="270.13956mm" svg:y="156.10416mm"/>
          <draw:path svg:d="M 396.87497 26.458332 L 608.5416 26.458332 L 608.5416 52.916664 Q 608.5416 79.37499 687.9166 105.83333 Q 767.2916 132.29166 767.2916 158.74998 L 767.2916 185.20833 L 767.2916 185.20833 L 767.2916 211.66666 L 740.8333 211.66666 L 714.37494 211.66666 L 661.4583 185.20833 Q 634.99994 185.20833 608.5416 264.5833 Q 608.5416 343.9583 529.1666 343.9583 L 449.79166 370.41666 L 449.79166 370.41666 L 449.79166 370.41666 L 370.41666 370.41666 Q 291.04166 370.41666 291.04166 423.3333 Q 317.49997 449.79166 185.20833 449.79166 Q 52.916664 449.79166 52.916664 476.24997 L 26.458332 502.7083 L 26.458332 502.7083 L 26.458332 502.7083 L 26.458332 476.24997 L 26.458332 476.24997 L 26.458332 449.79166 L 26.458332 423.3333 L 0.0 423.3333 L 0.0 423.3333 L 0.0 396.87497 L 26.458332 396.87497 L 26.458332 396.87497 L 26.458332 370.41666 L 26.458332 370.41666 L 26.458332 370.41666 L 52.916664 343.9583 L 79.37499 317.49997 L 132.29166 158.74998 Q 185.20833 0.0 211.66666 0.0 Q 211.66666 0.0 396.87497 26.458332 z" svg:height="5.027083mm" draw:style-name="style-74" svg:viewBox="0.0 0.0 767.2916 502.7083" svg:width="7.6729164mm" svg:x="164.8354mm" svg:y="113.77083mm"/>
          <draw:path svg:d="M 26.458332 0.0 L 26.458332 0.0 L 26.458332 52.916664 Q 52.916664 105.83333 105.83333 105.83333 Q 132.29166 132.29166 132.29166 158.74998 Q 132.29166 185.20833 211.66666 158.74998 Q 291.04166 158.74998 291.04166 158.74998 Q 291.04166 158.74998 291.04166 132.29166 L 317.49997 132.29166 L 291.04166 185.20833 Q 291.04166 211.66666 291.04166 238.12498 L 291.04166 238.12498 L 291.04166 238.12498 Q 291.04166 238.12498 264.5833 291.04166 Q 238.12498 343.9583 264.5833 370.41666 Q 264.5833 423.3333 185.20833 423.3333 Q 105.83333 423.3333 105.83333 370.41666 L 79.37499 317.49997 L 79.37499 291.04166 L 79.37499 264.5833 L 52.916664 211.66666 Q 26.458332 185.20833 26.458332 158.74998 L 0.0 132.29166 L 0.0 52.916664 Q 26.458332 0.0 26.458332 0.0 z" svg:height="4.233333mm" draw:style-name="style-75" svg:viewBox="0.0 0.0 317.49997 423.3333" svg:width="3.1749997mm" svg:x="162.18958mm" svg:y="97.36666mm"/>
          <draw:path svg:d="M 952.49994 0.0 L 978.95825 0.0 L 1031.875 26.458332 Q 1058.3333 79.37499 1058.3333 79.37499 L 1058.3333 79.37499 L 1005.4166 79.37499 Q 926.0416 79.37499 899.5833 132.29166 Q 873.12494 185.20833 899.5833 185.20833 Q 926.0416 185.20833 926.0416 211.66666 L 926.0416 211.66666 L 926.0416 211.66666 Q 926.0416 211.66666 899.5833 211.66666 Q 899.5833 238.12498 661.4583 238.12498 L 449.79166 264.5833 L 238.12498 264.5833 L 52.916664 264.5833 L 26.458332 264.5833 L 26.458332 238.12498 L 26.458332 238.12498 L 26.458332 238.12498 L 0.0 238.12498 L 0.0 238.12498 L 0.0 211.66666 L 26.458332 211.66666 L 26.458332 185.20833 L 26.458332 158.74998 L 52.916664 158.74998 L 79.37499 132.29166 L 105.83333 132.29166 L 132.29166 132.29166 L 264.5833 132.29166 Q 396.87497 132.29166 449.79166 79.37499 Q 476.24997 26.458332 476.24997 26.458332 L 476.24997 26.458332 L 529.1666 0.0 Q 582.0833 -26.458332 608.5416 0.0 Q 634.99994 0.0 661.4583 52.916664 Q 714.37494 132.29166 793.74994 79.37499 Q 873.12494 79.37499 899.5833 26.458332 Q 926.0416 26.458332 952.49994 0.0 z" svg:height="2.6458333mm" draw:style-name="style-76" svg:viewBox="0.0 0.0 1058.3333 264.5833" svg:width="10.583333mm" svg:x="80.16875mm" svg:y="187.58957mm"/>
          <draw:path svg:d="M 370.41666 26.458332 L 423.3333 26.458332 L 423.3333 52.916664 L 423.3333 52.916664 L 449.79166 52.916664 L 449.79166 79.37499 L 449.79166 79.37499 L 476.24997 79.37499 L 476.24997 79.37499 L 476.24997 79.37499 L 476.24997 105.83333 L 476.24997 105.83333 L 502.7083 105.83333 L 502.7083 132.29166 L 502.7083 132.29166 L 529.1666 132.29166 L 529.1666 132.29166 L 529.1666 132.29166 L 529.1666 158.74998 L 529.1666 158.74998 L 529.1666 185.20833 L 529.1666 185.20833 L 529.1666 185.20833 L 529.1666 185.20833 L 529.1666 211.66666 L 529.1666 211.66666 L 502.7083 211.66666 L 502.7083 238.12498 L 502.7083 238.12498 L 476.24997 238.12498 L 476.24997 238.12498 L 476.24997 238.12498 L 449.79166 264.5833 L 423.3333 291.04166 L 423.3333 291.04166 L 423.3333 291.04166 L 396.87497 291.04166 Q 396.87497 291.04166 317.49997 211.66666 L 211.66666 158.74998 L 211.66666 132.29166 Q 211.66666 132.29166 158.74998 132.29166 L 105.83333 105.83333 L 105.83333 79.37499 L 105.83333 79.37499 L 105.83333 52.916664 Q 105.83333 26.458332 52.916664 26.458332 L 0.0 26.458332 L 0.0 26.458332 L 0.0 0.0 L 132.29166 0.0 Q 264.5833 -26.458332 291.04166 0.0 Q 317.49997 26.458332 370.41666 26.458332 z" svg:height="2.9104166mm" draw:style-name="style-77" svg:viewBox="0.0 0.0 529.1666 291.04166" svg:width="5.2916665mm" svg:x="295.80414mm" svg:y="203.46457mm"/>
          <draw:path svg:d="M 740.8333 52.916664 L 846.6666 52.916664 L 873.12494 79.37499 Q 899.5833 105.83333 873.12494 105.83333 Q 846.6666 105.83333 846.6666 132.29166 Q 873.12494 158.74998 873.12494 158.74998 L 873.12494 185.20833 L 793.74994 185.20833 Q 714.37494 158.74998 370.41666 158.74998 L 26.458332 158.74998 L 26.458332 185.20833 Q 26.458332 185.20833 0.0 185.20833 L 0.0 185.20833 L 0.0 158.74998 Q 26.458332 105.83333 26.458332 105.83333 Q 26.458332 79.37499 26.458332 52.916664 L 0.0 26.458332 L 317.49997 0.0 Q 634.99994 0.0 634.99994 26.458332 Q 634.99994 52.916664 740.8333 52.916664 z" svg:height="1.8520832mm" draw:style-name="style-78" svg:viewBox="0.0 0.0 873.12494 185.20833" svg:width="8.73125mm" svg:x="218.81041mm" svg:y="109.53749mm"/>
          <draw:path svg:d="M 317.49997 0.0 L 317.49997 0.0 L 396.87497 26.458332 Q 449.79166 52.916664 476.24997 79.37499 Q 502.7083 79.37499 502.7083 132.29166 L 502.7083 185.20833 L 476.24997 185.20833 L 476.24997 185.20833 L 476.24997 211.66666 Q 449.79166 211.66666 449.79166 238.12498 L 449.79166 238.12498 L 449.79166 238.12498 Q 449.79166 238.12498 423.3333 238.12498 L 423.3333 264.5833 L 370.41666 291.04166 Q 343.9583 343.9583 317.49997 370.41666 L 317.49997 396.87497 L 317.49997 396.87497 Q 291.04166 396.87497 211.66666 476.24997 Q 132.29166 555.625 132.29166 476.24997 Q 132.29166 396.87497 105.83333 396.87497 L 79.37499 396.87497 L 52.916664 396.87497 L 26.458332 396.87497 L 26.458332 370.41666 L 26.458332 370.41666 L 0.0 370.41666 L 0.0 343.9583 L 0.0 343.9583 L 26.458332 343.9583 L 26.458332 317.49997 L 26.458332 291.04166 L 52.916664 291.04166 Q 79.37499 291.04166 105.83333 238.12498 Q 132.29166 211.66666 132.29166 185.20833 L 105.83333 132.29166 L 105.83333 105.83333 L 79.37499 79.37499 L 79.37499 79.37499 L 79.37499 79.37499 L 185.20833 26.458332 Q 317.49997 26.458332 317.49997 0.0 z" svg:height="4.7625mm" draw:style-name="style-79" svg:viewBox="0.0 0.0 502.7083 476.24997" svg:width="5.027083mm" svg:x="109.80208mm" svg:y="191.8229mm"/>
          <draw:path svg:d="M 132.29166 26.458332 L 132.29166 26.458332 L 158.74998 0.0 L 185.20833 0.0 L 158.74998 52.916664 Q 132.29166 105.83333 158.74998 132.29166 Q 185.20833 132.29166 185.20833 185.20833 Q 211.66666 238.12498 238.12498 238.12498 Q 264.5833 238.12498 291.04166 264.5833 L 317.49997 291.04166 L 343.9583 291.04166 Q 370.41666 291.04166 370.41666 238.12498 L 370.41666 185.20833 L 370.41666 185.20833 L 396.87497 185.20833 L 396.87497 211.66666 Q 423.3333 238.12498 449.79166 238.12498 Q 476.24997 238.12498 476.24997 238.12498 L 476.24997 238.12498 L 476.24997 238.12498 Q 449.79166 264.5833 449.79166 264.5833 L 449.79166 264.5833 L 449.79166 291.04166 Q 449.79166 291.04166 423.3333 291.04166 L 423.3333 291.04166 L 423.3333 291.04166 Q 396.87497 317.49997 396.87497 317.49997 L 396.87497 317.49997 L 396.87497 343.9583 Q 396.87497 370.41666 291.04166 370.41666 L 158.74998 370.41666 L 158.74998 423.3333 L 132.29166 476.24997 L 132.29166 502.7083 L 132.29166 555.625 L 132.29166 555.625 L 132.29166 555.625 L 105.83333 582.0833 Q 105.83333 608.5416 79.37499 608.5416 Q 26.458332 608.5416 26.458332 555.625 L 0.0 529.1666 L 26.458332 555.625 Q 79.37499 555.625 79.37499 529.1666 L 79.37499 502.7083 L 52.916664 502.7083 L 52.916664 502.7083 L 52.916664 476.24997 L 79.37499 476.24997 L 79.37499 449.79166 Q 79.37499 449.79166 52.916664 343.9583 Q 26.458332 211.66666 52.916664 211.66666 Q 79.37499 185.20833 79.37499 185.20833 L 79.37499 132.29166 L 79.37499 132.29166 L 79.37499 132.29166 L 79.37499 105.83333 L 79.37499 79.37499 L 79.37499 79.37499 L 79.37499 79.37499 L 79.37499 52.916664 L 79.37499 52.916664 L 105.83333 52.916664 L 105.83333 26.458332 L 105.83333 26.458332 L 132.29166 26.458332 L 132.29166 26.458332 z" svg:height="6.0854163mm" draw:style-name="style-80" svg:viewBox="0.0 0.0 476.24997 608.5416" svg:width="4.7625mm" svg:x="243.15207mm" svg:y="150.54791mm"/>
          <draw:path svg:d="M 317.49997 52.916664 L 291.04166 0.0 L 343.9583 0.0 L 370.41666 0.0 L 370.41666 26.458332 L 396.87497 26.458332 L 396.87497 52.916664 L 396.87497 79.37499 L 423.3333 105.83333 L 449.79166 132.29166 L 449.79166 132.29166 L 449.79166 158.74998 L 449.79166 158.74998 L 449.79166 158.74998 L 449.79166 211.66666 L 449.79166 264.5833 L 449.79166 291.04166 L 449.79166 317.49997 L 423.3333 317.49997 L 423.3333 317.49997 L 423.3333 343.9583 L 396.87497 343.9583 L 396.87497 343.9583 L 396.87497 370.41666 L 370.41666 370.41666 Q 343.9583 370.41666 264.5833 317.49997 L 185.20833 264.5833 L 158.74998 291.04166 L 132.29166 291.04166 L 132.29166 264.5833 Q 132.29166 264.5833 105.83333 264.5833 L 105.83333 264.5833 L 79.37499 264.5833 L 79.37499 264.5833 L 79.37499 264.5833 Q 79.37499 264.5833 26.458332 238.12498 L 0.0 211.66666 L 26.458332 211.66666 Q 52.916664 211.66666 105.83333 211.66666 L 158.74998 211.66666 L 211.66666 185.20833 Q 264.5833 158.74998 291.04166 158.74998 Q 343.9583 132.29166 317.49997 52.916664 z" svg:height="3.7041664mm" draw:style-name="style-81" svg:viewBox="0.0 0.0 449.79166 370.41666" svg:width="4.497916mm" svg:x="127.26458mm" svg:y="209.54999mm"/>
          <draw:path svg:d="M 661.4583 26.458332 L 767.2916 26.458332 L 820.2083 26.458332 L 899.5833 26.458332 L 926.0416 52.916664 L 952.49994 52.916664 L 978.95825 79.37499 Q 978.95825 132.29166 1005.4166 238.12498 L 1031.875 317.49997 L 1031.875 317.49997 L 1031.875 343.9583 L 1084.7916 343.9583 Q 1111.25 343.9583 1137.7083 264.5833 L 1190.6249 185.20833 L 1243.5416 238.12498 Q 1296.4583 291.04166 1269.9999 291.04166 Q 1243.5416 291.04166 1243.5416 317.49997 Q 1217.0833 343.9583 1269.9999 396.87497 Q 1296.4583 449.79166 1349.3749 555.625 Q 1375.8333 661.4583 1508.1249 661.4583 Q 1613.9583 661.4583 1613.9583 687.9166 L 1613.9583 687.9166 L 1640.4166 687.9166 L 1640.4166 714.37494 L 1640.4166 714.37494 L 1613.9583 714.37494 L 1613.9583 714.37494 L 1613.9583 714.37494 L 1613.9583 740.8333 L 1613.9583 740.8333 L 1640.4166 767.2916 L 1666.8749 793.74994 L 1666.8749 793.74994 L 1666.8749 820.2083 L 1666.8749 820.2083 L 1666.8749 820.2083 L 1693.3333 820.2083 L 1693.3333 820.2083 L 1693.3333 846.6666 L 1719.7916 846.6666 L 1719.7916 873.12494 L 1719.7916 873.12494 L 1719.7916 873.12494 L 1693.3333 873.12494 L 1561.0416 899.5833 Q 1455.2083 926.0416 1322.9166 1084.7916 Q 1190.6249 1217.0833 1164.1666 1243.5416 Q 1137.7083 1296.4583 1137.7083 1296.4583 L 1137.7083 1296.4583 L 1111.25 1296.4583 L 1111.25 1322.9166 L 873.12494 1322.9166 L 608.5416 1322.9166 L 608.5416 1322.9166 L 608.5416 1296.4583 L 555.625 1296.4583 L 476.24997 1296.4583 L 476.24997 1243.5416 Q 449.79166 1217.0833 449.79166 1190.6249 Q 449.79166 1137.7083 502.7083 1058.3333 Q 502.7083 978.95825 476.24997 926.0416 Q 423.3333 873.12494 343.9583 846.6666 Q 238.12498 793.74994 132.29166 634.99994 L 52.916664 476.24997 L 26.458332 476.24997 Q 26.458332 449.79166 0.0 423.3333 Q -26.458332 396.87497 0.0 343.9583 L 26.458332 264.5833 L 26.458332 264.5833 Q 52.916664 238.12498 52.916664 238.12498 L 52.916664 238.12498 L 79.37499 238.12498 Q 79.37499 238.12498 79.37499 132.29166 Q 105.83333 52.916664 211.66666 26.458332 L 317.49997 0.0 L 449.79166 0.0 Q 582.0833 26.458332 661.4583 26.458332 z" svg:height="13.229166mm" draw:style-name="style-82" svg:viewBox="0.0 0.0 1719.7916 1322.9166" svg:width="17.197916mm" svg:x="11.377083mm" svg:y="210.34373mm"/>
          <draw:path svg:d="M 26.458332 0.0 L 26.458332 0.0 L 132.29166 0.0 Q 211.66666 26.458332 238.12498 52.916664 L 238.12498 52.916664 L 211.66666 105.83333 Q 185.20833 158.74998 264.5833 158.74998 Q 317.49997 158.74998 423.3333 211.66666 Q 529.1666 264.5833 529.1666 317.49997 Q 582.0833 343.9583 582.0833 370.41666 L 582.0833 370.41666 L 582.0833 370.41666 Q 582.0833 370.41666 582.0833 396.87497 L 608.5416 396.87497 L 608.5416 476.24997 Q 608.5416 529.1666 582.0833 555.625 Q 529.1666 582.0833 529.1666 582.0833 L 529.1666 582.0833 L 529.1666 582.0833 L 502.7083 582.0833 L 502.7083 608.5416 L 502.7083 608.5416 L 423.3333 608.5416 L 370.41666 582.0833 L 343.9583 582.0833 L 317.49997 582.0833 L 317.49997 555.625 Q 317.49997 555.625 291.04166 529.1666 L 264.5833 502.7083 L 264.5833 449.79166 Q 264.5833 396.87497 132.29166 291.04166 L 26.458332 211.66666 L 26.458332 185.20833 Q 0.0 185.20833 0.0 185.20833 L 0.0 185.20833 L 0.0 158.74998 Q 0.0 158.74998 0.0 105.83333 L 0.0 26.458332 L 0.0 26.458332 Q 0.0 26.458332 26.458332 0.0 z" svg:height="6.0854163mm" draw:style-name="style-83" svg:viewBox="0.0 0.0 608.5416 608.5416" svg:width="6.0854163mm" svg:x="263.525mm" svg:y="192.61665mm"/>
          <draw:path svg:d="M 661.4583 0.0 L 714.37494 0.0 L 714.37494 0.0 L 714.37494 0.0 L 714.37494 26.458332 L 740.8333 26.458332 L 740.8333 52.916664 L 740.8333 79.37499 L 767.2916 79.37499 L 793.74994 52.916664 L 793.74994 52.916664 L 793.74994 52.916664 L 820.2083 52.916664 L 820.2083 52.916664 L 846.6666 52.916664 L 873.12494 52.916664 L 1005.4166 52.916664 Q 1137.7083 52.916664 1111.25 105.83333 Q 1084.7916 105.83333 1111.25 158.74998 Q 1164.1666 158.74998 1164.1666 185.20833 L 1190.6249 185.20833 L 1190.6249 185.20833 L 1217.0833 185.20833 L 1217.0833 317.49997 L 1217.0833 423.3333 L 1190.6249 423.3333 L 1164.1666 423.3333 L 1164.1666 423.3333 Q 1164.1666 396.87497 1111.25 476.24997 Q 1058.3333 529.1666 1005.4166 529.1666 L 978.95825 529.1666 L 1005.4166 555.625 Q 1058.3333 582.0833 1031.875 582.0833 L 1031.875 582.0833 L 1005.4166 582.0833 L 952.49994 582.0833 L 952.49994 582.0833 L 952.49994 582.0833 L 926.0416 582.0833 L 926.0416 582.0833 L 899.5833 582.0833 L 899.5833 582.0833 L 846.6666 555.625 Q 793.74994 529.1666 846.6666 529.1666 Q 873.12494 529.1666 873.12494 476.24997 Q 873.12494 449.79166 846.6666 449.79166 L 793.74994 423.3333 L 793.74994 423.3333 L 793.74994 423.3333 L 767.2916 423.3333 L 767.2916 423.3333 L 740.8333 396.87497 Q 687.9166 396.87497 687.9166 476.24997 Q 687.9166 529.1666 634.99994 476.24997 Q 634.99994 423.3333 608.5416 423.3333 Q 582.0833 423.3333 555.625 449.79166 L 529.1666 476.24997 L 529.1666 476.24997 Q 502.7083 476.24997 476.24997 396.87497 Q 476.24997 343.9583 423.3333 343.9583 Q 370.41666 370.41666 370.41666 396.87497 Q 343.9583 423.3333 291.04166 423.3333 L 238.12498 449.79166 L 211.66666 449.79166 L 211.66666 423.3333 L 185.20833 423.3333 L 158.74998 423.3333 L 158.74998 343.9583 L 158.74998 264.5833 L 132.29166 211.66666 L 132.29166 158.74998 L 52.916664 158.74998 L 0.0 158.74998 L 0.0 132.29166 L 0.0 105.83333 L 0.0 105.83333 L 0.0 105.83333 L 26.458332 105.83333 L 26.458332 105.83333 L 264.5833 52.916664 Q 529.1666 52.916664 555.625 52.916664 Q 582.0833 52.916664 582.0833 26.458332 Q 608.5416 0.0 661.4583 0.0 z" svg:height="5.820833mm" draw:style-name="style-84" svg:viewBox="0.0 0.0 1217.0833 582.0833" svg:width="12.170833mm" svg:x="146.04999mm" svg:y="92.604164mm"/>
          <draw:path svg:d="M 476.24997 52.916664 L 767.2916 52.916664 L 767.2916 52.916664 L 740.8333 79.37499 L 740.8333 79.37499 L 740.8333 79.37499 L 423.3333 79.37499 L 132.29166 105.83333 L 132.29166 105.83333 L 105.83333 105.83333 L 105.83333 105.83333 L 105.83333 105.83333 L 52.916664 79.37499 Q 0.0 52.916664 0.0 52.916664 L 0.0 52.916664 L 52.916664 52.916664 Q 105.83333 52.916664 132.29166 0.0 Q 158.74998 -52.916664 185.20833 0.0 Q 211.66666 52.916664 476.24997 52.916664 z" svg:height="1.0583333mm" draw:style-name="style-85" svg:viewBox="0.0 0.0 767.2916 105.83333" svg:width="7.6729164mm" svg:x="220.66249mm" svg:y="131.23332mm"/>
          <draw:path svg:d="M 820.2083 79.37499 L 846.6666 79.37499 L 846.6666 79.37499 L 873.12494 79.37499 L 873.12494 79.37499 L 873.12494 105.83333 L 873.12494 105.83333 L 873.12494 105.83333 L 899.5833 105.83333 L 899.5833 105.83333 L 899.5833 132.29166 L 926.0416 132.29166 L 926.0416 132.29166 L 926.0416 158.74998 L 926.0416 158.74998 L 926.0416 158.74998 L 952.49994 158.74998 L 952.49994 158.74998 L 978.95825 158.74998 L 978.95825 158.74998 L 1005.4166 158.74998 Q 1031.875 158.74998 1084.7916 185.20833 L 1137.7083 185.20833 L 1137.7083 211.66666 L 1137.7083 264.5833 L 1164.1666 317.49997 L 1164.1666 343.9583 L 661.4583 343.9583 L 185.20833 343.9583 L 185.20833 317.49997 Q 185.20833 317.49997 185.20833 211.66666 Q 211.66666 105.83333 185.20833 105.83333 L 158.74998 105.83333 L 158.74998 79.37499 L 158.74998 52.916664 L 79.37499 52.916664 L 26.458332 52.916664 L 26.458332 79.37499 L 0.0 79.37499 L 0.0 52.916664 L 0.0 26.458332 L 26.458332 26.458332 L 26.458332 0.0 L 238.12498 0.0 Q 423.3333 0.0 529.1666 0.0 Q 634.99994 0.0 714.37494 52.916664 Q 767.2916 52.916664 820.2083 79.37499 z" svg:height="3.439583mm" draw:style-name="style-86" svg:viewBox="0.0 0.0 1164.1666 343.9583" svg:width="11.641666mm" svg:x="180.7104mm" svg:y="220.13332mm"/>
          <draw:path svg:d="M 211.66666 79.37499 L 185.20833 0.0 L 291.04166 79.37499 Q 396.87497 132.29166 396.87497 185.20833 Q 396.87497 211.66666 423.3333 211.66666 Q 449.79166 211.66666 449.79166 185.20833 Q 449.79166 158.74998 476.24997 158.74998 Q 502.7083 158.74998 502.7083 185.20833 Q 529.1666 238.12498 555.625 238.12498 Q 582.0833 238.12498 582.0833 264.5833 L 582.0833 291.04166 L 555.625 291.04166 Q 529.1666 291.04166 291.04166 264.5833 L 26.458332 264.5833 L 26.458332 264.5833 L 0.0 238.12498 L 0.0 238.12498 L 26.458332 238.12498 L 26.458332 238.12498 L 26.458332 238.12498 L 26.458332 211.66666 L 26.458332 211.66666 L 52.916664 211.66666 L 52.916664 185.20833 L 52.916664 185.20833 L 79.37499 185.20833 L 79.37499 158.74998 L 79.37499 132.29166 L 158.74998 132.29166 Q 238.12498 132.29166 211.66666 79.37499 z" svg:height="2.9104166mm" draw:style-name="style-87" svg:viewBox="0.0 0.0 582.0833 291.04166" svg:width="5.820833mm" svg:x="44.185413mm" svg:y="127.26458mm"/>
          <draw:path svg:d="M 211.66666 0.0 L 238.12498 0.0 L 238.12498 52.916664 Q 238.12498 132.29166 291.04166 158.74998 Q 317.49997 185.20833 343.9583 158.74998 Q 370.41666 132.29166 370.41666 105.83333 L 370.41666 79.37499 L 423.3333 79.37499 Q 449.79166 79.37499 449.79166 132.29166 Q 449.79166 158.74998 476.24997 185.20833 Q 476.24997 185.20833 502.7083 238.12498 Q 502.7083 291.04166 502.7083 291.04166 Q 529.1666 291.04166 529.1666 291.04166 L 529.1666 291.04166 L 529.1666 264.5833 L 555.625 264.5833 L 555.625 264.5833 Q 555.625 291.04166 582.0833 291.04166 L 582.0833 291.04166 L 555.625 291.04166 Q 529.1666 317.49997 529.1666 396.87497 L 529.1666 449.79166 L 502.7083 449.79166 L 476.24997 449.79166 L 449.79166 449.79166 L 423.3333 449.79166 L 423.3333 449.79166 L 423.3333 449.79166 L 396.87497 449.79166 L 396.87497 449.79166 L 396.87497 476.24997 L 370.41666 476.24997 L 370.41666 476.24997 L 370.41666 502.7083 L 370.41666 502.7083 L 370.41666 502.7083 L 343.9583 502.7083 L 343.9583 502.7083 L 211.66666 476.24997 L 105.83333 476.24997 L 105.83333 343.9583 Q 105.83333 238.12498 132.29166 185.20833 Q 158.74998 132.29166 79.37499 105.83333 L 0.0 79.37499 L 0.0 79.37499 L 0.0 79.37499 L 79.37499 79.37499 Q 158.74998 79.37499 158.74998 52.916664 Q 158.74998 26.458332 185.20833 26.458332 L 185.20833 26.458332 L 185.20833 26.458332 Q 185.20833 26.458332 211.66666 0.0 z" svg:height="5.027083mm" draw:style-name="style-88" svg:viewBox="0.0 0.0 582.0833 502.7083" svg:width="5.820833mm" svg:x="189.97083mm" svg:y="100.806244mm"/>
          <draw:path svg:d="M 211.66666 211.66666 L 264.5833 211.66666 L 264.5833 211.66666 L 264.5833 238.12498 L 264.5833 238.12498 Q 264.5833 264.5833 211.66666 291.04166 Q 185.20833 343.9583 158.74998 343.9583 Q 132.29166 370.41666 105.83333 396.87497 L 105.83333 449.79166 L 105.83333 449.79166 Q 79.37499 423.3333 52.916664 423.3333 L 52.916664 396.87497 L 52.916664 370.41666 L 52.916664 343.9583 L 52.916664 317.49997 Q 52.916664 291.04166 52.916664 211.66666 Q 0.0 158.74998 0.0 79.37499 L 0.0 0.0 L 52.916664 0.0 Q 132.29166 -26.458332 158.74998 105.83333 Q 158.74998 211.66666 211.66666 211.66666 z" svg:height="4.497916mm" draw:style-name="style-89" svg:viewBox="0.0 0.0 264.5833 449.79166" svg:width="2.6458333mm" svg:x="246.06248mm" svg:y="175.68332mm"/>
          <draw:path svg:d="M 1243.5416 79.37499 L 1243.5416 0.0 L 1269.9999 0.0 Q 1296.4583 0.0 1322.9166 79.37499 Q 1322.9166 158.74998 1508.1249 158.74998 Q 1693.3333 158.74998 1746.2499 132.29166 L 1799.1666 132.29166 L 1799.1666 185.20833 Q 1799.1666 211.66666 1746.2499 264.5833 Q 1719.7916 264.5833 1746.2499 291.04166 Q 1799.1666 317.49997 1799.1666 423.3333 Q 1799.1666 555.625 1772.7083 582.0833 L 1746.2499 608.5416 L 1746.2499 634.99994 L 1746.2499 634.99994 L 1746.2499 634.99994 Q 1746.2499 634.99994 1455.2083 714.37494 Q 1164.1666 793.74994 899.5833 846.6666 L 661.4583 899.5833 L 634.99994 899.5833 L 608.5416 899.5833 L 608.5416 846.6666 L 634.99994 820.2083 L 634.99994 820.2083 Q 634.99994 793.74994 661.4583 793.74994 L 687.9166 740.8333 L 661.4583 740.8333 L 634.99994 740.8333 L 634.99994 687.9166 L 634.99994 634.99994 L 634.99994 582.0833 L 634.99994 555.625 L 634.99994 555.625 L 634.99994 529.1666 L 582.0833 529.1666 Q 502.7083 529.1666 476.24997 502.7083 Q 476.24997 476.24997 396.87497 476.24997 Q 317.49997 449.79166 211.66666 449.79166 L 79.37499 423.3333 L 52.916664 423.3333 L 0.0 423.3333 L 26.458332 423.3333 L 52.916664 423.3333 L 52.916664 396.87497 L 52.916664 396.87497 L 52.916664 370.41666 L 52.916664 343.9583 L 52.916664 343.9583 L 52.916664 317.49997 L 26.458332 317.49997 L 0.0 317.49997 L 0.0 291.04166 L 0.0 291.04166 L 52.916664 291.04166 L 79.37499 264.5833 L 238.12498 264.5833 Q 396.87497 211.66666 476.24997 238.12498 Q 582.0833 238.12498 582.0833 158.74998 L 582.0833 105.83333 L 608.5416 158.74998 Q 634.99994 211.66666 926.0416 185.20833 Q 1217.0833 158.74998 1243.5416 79.37499 z M 687.9166 661.4583 L 687.9166 661.4583 L 714.37494 661.4583 Q 714.37494 687.9166 687.9166 687.9166 L 687.9166 687.9166 L 687.9166 661.4583 z" svg:height="8.995832mm" draw:style-name="style-90" svg:viewBox="0.0 0.0 1799.1666 899.5833" svg:width="17.991665mm" svg:x="34.395832mm" svg:y="106.89166mm"/>
          <draw:path svg:d="M 449.79166 0.0 L 634.99994 0.0 L 634.99994 0.0 L 634.99994 0.0 L 661.4583 26.458332 L 687.9166 52.916664 L 687.9166 52.916664 L 687.9166 52.916664 L 714.37494 52.916664 L 714.37494 52.916664 L 767.2916 105.83333 Q 846.6666 132.29166 846.6666 185.20833 Q 873.12494 238.12498 899.5833 238.12498 Q 926.0416 264.5833 926.0416 264.5833 L 952.49994 264.5833 L 952.49994 317.49997 L 952.49994 370.41666 L 899.5833 370.41666 Q 846.6666 370.41666 820.2083 396.87497 L 793.74994 396.87497 L 582.0833 396.87497 Q 343.9583 370.41666 211.66666 370.41666 L 79.37499 370.41666 L 79.37499 343.9583 L 79.37499 343.9583 L 158.74998 317.49997 Q 211.66666 317.49997 211.66666 264.5833 L 211.66666 211.66666 L 211.66666 185.20833 L 211.66666 158.74998 L 105.83333 158.74998 L 26.458332 158.74998 L 26.458332 158.74998 L 0.0 132.29166 L 0.0 132.29166 L 0.0 132.29166 L 0.0 52.916664 L 0.0 0.0 L 132.29166 0.0 Q 264.5833 0.0 449.79166 0.0 z" svg:height="3.9687498mm" draw:style-name="style-91" svg:viewBox="0.0 0.0 952.49994 396.87497" svg:width="9.525mm" svg:x="153.98749mm" svg:y="110.06666mm"/>
          <draw:path svg:d="M 714.37494 0.0 L 740.8333 0.0 L 740.8333 0.0 L 740.8333 0.0 L 740.8333 52.916664 Q 767.2916 79.37499 793.74994 79.37499 Q 846.6666 105.83333 899.5833 105.83333 L 926.0416 105.83333 L 1005.4166 79.37499 Q 1084.7916 52.916664 1137.7083 79.37499 Q 1190.6249 105.83333 1217.0833 132.29166 L 1269.9999 132.29166 L 1296.4583 132.29166 L 1322.9166 158.74998 L 1322.9166 158.74998 L 1322.9166 158.74998 L 1322.9166 185.20833 L 1322.9166 211.66666 L 1322.9166 291.04166 L 1322.9166 370.41666 L 1455.2083 370.41666 Q 1587.4999 396.87497 1587.4999 370.41666 Q 1587.4999 343.9583 1640.4166 343.9583 L 1693.3333 343.9583 L 1640.4166 449.79166 Q 1613.9583 582.0833 1613.9583 582.0833 L 1587.4999 582.0833 L 1587.4999 608.5416 Q 1587.4999 634.99994 1561.0416 661.4583 Q 1534.5833 687.9166 1375.8333 714.37494 L 1243.5416 714.37494 L 1269.9999 793.74994 Q 1269.9999 873.12494 1296.4583 899.5833 Q 1322.9166 952.49994 1217.0833 1005.4166 Q 1137.7083 1058.3333 1137.7083 1058.3333 L 1111.25 1058.3333 L 1111.25 1058.3333 L 1111.25 1058.3333 L 1058.3333 1084.7916 L 1031.875 1084.7916 L 978.95825 1084.7916 Q 926.0416 1058.3333 899.5833 1058.3333 Q 846.6666 1058.3333 820.2083 1058.3333 Q 793.74994 1058.3333 793.74994 952.49994 Q 793.74994 873.12494 529.1666 899.5833 L 264.5833 952.49994 L 264.5833 952.49994 L 264.5833 952.49994 L 238.12498 952.49994 L 238.12498 952.49994 L 211.66666 978.95825 L 185.20833 978.95825 L 185.20833 952.49994 L 211.66666 926.0416 L 211.66666 926.0416 Q 211.66666 899.5833 238.12498 899.5833 Q 264.5833 899.5833 264.5833 846.6666 L 264.5833 793.74994 L 238.12498 793.74994 Q 211.66666 793.74994 105.83333 767.2916 L 26.458332 740.8333 L 26.458332 740.8333 L 0.0 740.8333 L 0.0 740.8333 L 0.0 740.8333 L 0.0 714.37494 L 0.0 714.37494 L 105.83333 714.37494 Q 185.20833 687.9166 238.12498 661.4583 Q 264.5833 634.99994 317.49997 555.625 Q 317.49997 476.24997 317.49997 423.3333 L 317.49997 370.41666 L 317.49997 370.41666 L 317.49997 343.9583 L 291.04166 343.9583 L 291.04166 317.49997 L 291.04166 317.49997 L 317.49997 317.49997 L 317.49997 317.49997 L 317.49997 317.49997 L 370.41666 291.04166 L 396.87497 264.5833 L 423.3333 264.5833 L 449.79166 264.5833 L 555.625 264.5833 Q 687.9166 264.5833 687.9166 264.5833 L 687.9166 264.5833 L 687.9166 291.04166 L 687.9166 291.04166 L 714.37494 264.5833 L 714.37494 211.66666 L 687.9166 211.66666 Q 661.4583 211.66666 661.4583 185.20833 L 687.9166 158.74998 L 687.9166 158.74998 L 687.9166 158.74998 L 687.9166 105.83333 L 687.9166 52.916664 L 661.4583 52.916664 L 661.4583 52.916664 L 687.9166 26.458332 L 714.37494 0.0 L 714.37494 0.0 z" svg:height="10.847916mm" draw:style-name="style-92" svg:viewBox="0.0 0.0 1693.3333 1084.7916" svg:width="16.933332mm" svg:x="75.14166mm" svg:y="192.0875mm"/>
          <draw:path svg:d="M 343.9583 158.74998 L 370.41666 158.74998 L 396.87497 158.74998 Q 423.3333 185.20833 423.3333 211.66666 L 423.3333 238.12498 L 396.87497 238.12498 Q 370.41666 211.66666 264.5833 211.66666 L 132.29166 211.66666 L 132.29166 238.12498 L 105.83333 238.12498 L 132.29166 317.49997 Q 132.29166 423.3333 158.74998 423.3333 L 158.74998 423.3333 L 158.74998 423.3333 L 158.74998 449.79166 L 132.29166 449.79166 Q 105.83333 423.3333 79.37499 423.3333 L 52.916664 396.87497 L 52.916664 343.9583 Q 52.916664 291.04166 26.458332 158.74998 L 0.0 26.458332 L 52.916664 0.0 Q 132.29166 0.0 211.66666 0.0 Q 264.5833 26.458332 264.5833 79.37499 Q 264.5833 132.29166 291.04166 132.29166 Q 317.49997 158.74998 343.9583 158.74998 z" svg:height="4.497916mm" draw:style-name="style-93" svg:viewBox="0.0 0.0 423.3333 449.79166" svg:width="4.233333mm" svg:x="66.674995mm" svg:y="195.2625mm"/>
          <draw:path svg:d="M 0.0 26.458332 L 0.0 0.0 L 26.458332 52.916664 Q 52.916664 105.83333 52.916664 79.37499 Q 52.916664 52.916664 185.20833 52.916664 Q 317.49997 52.916664 370.41666 52.916664 L 396.87497 52.916664 L 396.87497 52.916664 Q 396.87497 52.916664 476.24997 79.37499 L 529.1666 79.37499 L 529.1666 105.83333 L 529.1666 158.74998 L 555.625 158.74998 L 582.0833 158.74998 L 582.0833 185.20833 L 582.0833 211.66666 L 555.625 211.66666 L 555.625 211.66666 L 423.3333 211.66666 Q 264.5833 211.66666 158.74998 185.20833 L 79.37499 185.20833 L 52.916664 185.20833 Q 26.458332 158.74998 0.0 105.83333 L 0.0 52.916664 L 0.0 26.458332 z" svg:height="2.1166666mm" draw:style-name="style-94" svg:viewBox="0.0 0.0 582.0833 211.66666" svg:width="5.820833mm" svg:x="186.26666mm" svg:y="98.424995mm"/>
          <draw:path svg:d="M 582.0833 0.0 L 634.99994 0.0 L 661.4583 0.0 L 687.9166 26.458332 L 687.9166 26.458332 L 714.37494 26.458332 L 740.8333 105.83333 Q 740.8333 185.20833 740.8333 211.66666 Q 740.8333 238.12498 634.99994 317.49997 Q 529.1666 396.87497 449.79166 396.87497 Q 370.41666 396.87497 264.5833 370.41666 L 185.20833 370.41666 L 185.20833 370.41666 Q 185.20833 343.9583 105.83333 343.9583 L 0.0 343.9583 L 0.0 291.04166 L 0.0 211.66666 L 26.458332 211.66666 Q 52.916664 185.20833 79.37499 185.20833 L 105.83333 185.20833 L 105.83333 211.66666 Q 105.83333 238.12498 79.37499 238.12498 Q 52.916664 238.12498 79.37499 264.5833 Q 105.83333 291.04166 158.74998 291.04166 L 211.66666 291.04166 L 264.5833 264.5833 L 291.04166 238.12498 L 317.49997 238.12498 L 343.9583 238.12498 L 343.9583 211.66666 L 370.41666 211.66666 L 370.41666 185.20833 L 370.41666 132.29166 L 291.04166 132.29166 L 211.66666 132.29166 L 211.66666 132.29166 L 211.66666 132.29166 L 238.12498 105.83333 L 264.5833 79.37499 L 264.5833 79.37499 L 264.5833 79.37499 L 291.04166 79.37499 L 291.04166 79.37499 L 370.41666 52.916664 Q 476.24997 26.458332 529.1666 52.916664 Q 555.625 52.916664 555.625 26.458332 Q 555.625 0.0 582.0833 0.0 z" svg:height="3.9687498mm" draw:style-name="style-95" svg:viewBox="0.0 0.0 740.8333 396.87497" svg:width="7.408333mm" svg:x="69.32083mm" svg:y="207.16873mm"/>
          <draw:path svg:d="M 2010.8333 0.0 L 2143.125 0.0 L 2222.5 26.458332 Q 2328.3333 52.916664 2407.7083 52.916664 L 2487.0833 52.916664 L 2487.0833 79.37499 L 2487.0833 105.83333 L 2513.5415 105.83333 L 2513.5415 105.83333 L 2460.6248 132.29166 Q 2381.2498 158.74998 2407.7083 211.66666 Q 2407.7083 264.5833 2460.6248 264.5833 Q 2513.5415 264.5833 2487.0833 291.04166 Q 2487.0833 317.49997 2487.0833 370.41666 Q 2539.9998 396.87497 2539.9998 423.3333 Q 2539.9998 423.3333 2592.9165 449.79166 Q 2645.8333 449.79166 2645.8333 476.24997 Q 2645.8333 529.1666 2619.3748 529.1666 Q 2592.9165 529.1666 2778.1248 582.0833 Q 2963.3333 634.99994 2936.8748 687.9166 Q 2910.4165 687.9166 2963.3333 714.37494 Q 3016.2498 740.8333 3122.0833 714.37494 L 3227.9165 714.37494 L 3227.9165 740.8333 L 3227.9165 767.2916 L 3254.3748 767.2916 L 3254.3748 793.74994 L 3227.9165 793.74994 L 3201.4583 793.74994 L 3227.9165 820.2083 L 3280.8333 846.6666 L 3280.8333 846.6666 L 3280.8333 846.6666 L 3227.9165 846.6666 L 3201.4583 846.6666 L 3148.5415 873.12494 Q 3095.6248 873.12494 3069.1665 926.0416 Q 3069.1665 978.95825 3042.7083 1005.4166 L 3042.7083 1058.3333 L 3042.7083 1084.7916 Q 3016.2498 1111.25 3042.7083 1111.25 L 3042.7083 1111.25 L 3042.7083 1111.25 Q 3042.7083 1111.25 3042.7083 1137.7083 L 3016.2498 1137.7083 L 3016.2498 1164.1666 L 3016.2498 1190.6249 L 2989.7915 1190.6249 L 2989.7915 1190.6249 L 2963.3333 1190.6249 L 2963.3333 1190.6249 L 2963.3333 1164.1666 Q 2963.3333 1164.1666 2989.7915 1137.7083 Q 2989.7915 1111.25 2407.7083 1111.25 Q 1799.1666 1084.7916 1640.4166 1084.7916 Q 1481.6666 1058.3333 1428.7499 1084.7916 Q 1402.2916 1111.25 1402.2916 1084.7916 Q 1428.7499 1058.3333 1296.4583 1058.3333 Q 1190.6249 1031.875 1190.6249 1005.4166 Q 1190.6249 978.95825 1137.7083 1005.4166 Q 1084.7916 1005.4166 1084.7916 978.95825 Q 1084.7916 952.49994 926.0416 978.95825 Q 767.2916 1005.4166 529.1666 1005.4166 L 291.04166 1031.875 L 291.04166 1005.4166 Q 291.04166 978.95825 317.49997 978.95825 Q 343.9583 952.49994 317.49997 926.0416 Q 291.04166 899.5833 211.66666 899.5833 L 158.74998 926.0416 L 158.74998 926.0416 L 158.74998 899.5833 L 132.29166 899.5833 L 105.83333 899.5833 L 105.83333 873.12494 L 105.83333 873.12494 L 132.29166 873.12494 L 132.29166 846.6666 L 132.29166 846.6666 L 158.74998 846.6666 L 158.74998 820.2083 Q 158.74998 793.74994 79.37499 793.74994 L 0.0 793.74994 L 0.0 740.8333 L 0.0 714.37494 L 26.458332 714.37494 L 26.458332 687.9166 L 317.49997 661.4583 Q 634.99994 634.99994 661.4583 608.5416 Q 687.9166 582.0833 661.4583 555.625 Q 661.4583 529.1666 793.74994 529.1666 Q 899.5833 529.1666 873.12494 502.7083 Q 846.6666 476.24997 1031.875 449.79166 Q 1217.0833 396.87497 1217.0833 370.41666 Q 1217.0833 343.9583 1243.5416 343.9583 Q 1269.9999 343.9583 1269.9999 370.41666 Q 1269.9999 396.87497 1375.8333 370.41666 Q 1455.2083 317.49997 1481.6666 291.04166 Q 1481.6666 264.5833 1534.5833 264.5833 Q 1561.0416 264.5833 1587.4999 264.5833 L 1613.9583 264.5833 L 1587.4999 238.12498 Q 1534.5833 211.66666 1508.1249 211.66666 Q 1481.6666 211.66666 1534.5833 158.74998 Q 1561.0416 158.74998 1534.5833 132.29166 L 1534.5833 105.83333 L 1561.0416 105.83333 Q 1587.4999 105.83333 1587.4999 79.37499 L 1587.4999 52.916664 L 1693.3333 26.458332 Q 1772.7083 0.0 1772.7083 26.458332 Q 1772.7083 52.916664 1799.1666 52.916664 Q 1852.0833 79.37499 1852.0833 52.916664 Q 1852.0833 0.0 2010.8333 0.0 z" svg:height="11.906249mm" draw:style-name="style-96" svg:viewBox="0.0 0.0 3280.8333 1190.6249" svg:width="32.80833mm" svg:x="48.154163mm" svg:y="166.15833mm"/>
          <draw:path svg:d="M 185.20833 0.0 L 211.66666 0.0 L 211.66666 0.0 L 211.66666 26.458332 L 238.12498 26.458332 L 264.5833 26.458332 L 264.5833 52.916664 L 264.5833 52.916664 L 264.5833 105.83333 L 264.5833 158.74998 L 264.5833 158.74998 L 264.5833 185.20833 L 264.5833 185.20833 L 264.5833 185.20833 L 211.66666 264.5833 Q 158.74998 343.9583 132.29166 370.41666 L 132.29166 396.87497 L 105.83333 396.87497 L 79.37499 396.87497 L 79.37499 396.87497 Q 52.916664 396.87497 52.916664 396.87497 L 52.916664 423.3333 L 52.916664 423.3333 Q 26.458332 396.87497 0.0 370.41666 L 0.0 317.49997 L 0.0 291.04166 Q 0.0 238.12498 52.916664 185.20833 L 52.916664 132.29166 L 79.37499 105.83333 L 105.83333 79.37499 L 105.83333 79.37499 L 105.83333 79.37499 L 105.83333 52.916664 L 105.83333 52.916664 L 132.29166 52.916664 L 132.29166 26.458332 L 158.74998 26.458332 L 185.20833 26.458332 L 185.20833 0.0 z" svg:height="4.233333mm" draw:style-name="style-97" svg:viewBox="0.0 0.0 264.5833 423.3333" svg:width="2.6458333mm" svg:x="174.62498mm" svg:y="218.81041mm"/>
          <draw:path svg:d="M 13414.374 502.7083 L 13440.833 502.7083 L 13440.833 1031.875 L 13440.833 1587.4999 L 13414.374 1587.4999 Q 13387.916 1613.9583 13361.458 1613.9583 Q 13361.458 1613.9583 13308.541 1587.4999 Q 13255.624 1561.0416 12885.208 1613.9583 Q 12488.333 1666.8749 12250.208 1719.7916 L 12012.083 1772.7083 L 11932.708 1772.7083 Q 11879.791 1772.7083 11244.791 1904.9999 Q 10583.333 2037.2915 10318.749 2063.75 Q 10054.166 2090.2083 9816.041 2143.125 Q 9551.458 2196.0415 9233.958 2248.9583 Q 8916.458 2301.875 8863.541 2301.875 Q 8810.625 2354.7915 7911.041 2407.7083 Q 7011.458 2513.5415 6773.333 2513.5415 Q 6535.208 2513.5415 6191.2495 2566.4583 Q 5847.2915 2619.3748 5476.8745 2619.3748 Q 5079.9995 2619.3748 4974.1665 2619.3748 Q 4868.333 2672.2915 4736.0415 2672.2915 Q 4603.75 2672.2915 4577.2915 2672.2915 Q 4550.833 2672.2915 3942.2915 2725.2083 Q 3360.2083 2725.2083 3227.9165 2778.1248 Q 3095.6248 2778.1248 2883.9583 2804.5833 Q 2645.8333 2831.0415 2566.4583 2778.1248 Q 2513.5415 2778.1248 1984.3749 2778.1248 Q 1455.2083 2778.1248 1428.7499 2725.2083 Q 1402.2916 2672.2915 1349.3749 2672.2915 Q 1322.9166 2672.2915 1243.5416 2619.3748 Q 1137.7083 2566.4583 1137.7083 2539.9998 Q 1111.25 2513.5415 1084.7916 2513.5415 Q 1031.875 2513.5415 1031.875 2487.0833 L 1005.4166 2460.6248 L 978.95825 2460.6248 L 926.0416 2460.6248 L 926.0416 2460.6248 L 926.0416 2460.6248 L 899.5833 2460.6248 L 899.5833 2460.6248 L 899.5833 2487.0833 L 873.12494 2487.0833 L 873.12494 2487.0833 L 873.12494 2487.0833 L 820.2083 2487.0833 L 740.8333 2460.6248 L 740.8333 2460.6248 L 714.37494 2460.6248 L 714.37494 2434.1665 L 714.37494 2407.7083 L 793.74994 2381.2498 Q 873.12494 2354.7915 873.12494 2275.4165 L 873.12494 2196.0415 L 873.12494 2196.0415 L 873.12494 2196.0415 L 873.12494 2196.0415 Q 873.12494 2169.5833 846.6666 2143.125 Q 820.2083 2116.6665 793.74994 2090.2083 Q 740.8333 2090.2083 714.37494 2090.2083 Q 661.4583 2090.2083 661.4583 2037.2915 Q 661.4583 2010.8333 608.5416 2010.8333 Q 555.625 2010.8333 555.625 1984.3749 Q 555.625 1957.9165 582.0833 1825.6249 L 582.0833 1719.7916 L 582.0833 1693.3333 Q 608.5416 1666.8749 608.5416 1613.9583 L 608.5416 1587.4999 L 582.0833 1587.4999 L 582.0833 1561.0416 L 582.0833 1561.0416 L 555.625 1561.0416 L 555.625 1534.5833 L 555.625 1508.1249 L 502.7083 1508.1249 L 423.3333 1508.1249 L 423.3333 1534.5833 L 423.3333 1534.5833 L 396.87497 1534.5833 Q 396.87497 1561.0416 396.87497 1561.0416 L 396.87497 1561.0416 L 343.9583 1561.0416 Q 317.49997 1561.0416 291.04166 1640.4166 L 291.04166 1719.7916 L 211.66666 1719.7916 L 132.29166 1719.7916 L 105.83333 1693.3333 L 79.37499 1693.3333 L 79.37499 1613.9583 L 79.37499 1561.0416 L 52.916664 1561.0416 Q 52.916664 1561.0416 52.916664 1269.9999 Q 52.916664 1005.4166 26.458332 1005.4166 L 0.0 1005.4166 L 0.0 899.5833 L 0.0 793.74994 L 26.458332 793.74994 L 79.37499 793.74994 L 79.37499 767.2916 L 79.37499 714.37494 L 105.83333 714.37494 L 132.29166 714.37494 L 132.29166 767.2916 Q 132.29166 793.74994 158.74998 767.2916 Q 185.20833 714.37494 185.20833 740.8333 Q 211.66666 767.2916 291.04166 820.2083 Q 396.87497 846.6666 396.87497 820.2083 Q 396.87497 793.74994 529.1666 767.2916 Q 661.4583 740.8333 687.9166 714.37494 Q 687.9166 687.9166 846.6666 714.37494 Q 978.95825 714.37494 1031.875 767.2916 Q 1058.3333 846.6666 1296.4583 899.5833 Q 1508.1249 926.0416 1561.0416 952.49994 Q 1640.4166 952.49994 1640.4166 978.95825 Q 1640.4166 1005.4166 1772.7083 1005.4166 Q 1931.4583 1031.875 2037.2915 978.95825 Q 2116.6665 978.95825 2116.6665 952.49994 L 2116.6665 952.49994 L 2354.7915 1005.4166 Q 2566.4583 1031.875 2698.7498 1084.7916 Q 2831.0415 1084.7916 2989.7915 1084.7916 Q 3122.0833 1084.7916 3148.5415 1084.7916 L 3148.5415 1084.7916 L 3995.208 1084.7916 Q 4841.8745 1084.7916 4894.7915 1111.25 Q 4921.2495 1137.7083 5053.5415 1111.25 Q 5212.2915 1084.7916 5556.2495 1084.7916 Q 5900.208 1084.7916 6217.708 1084.7916 Q 6508.7495 1084.7916 7328.958 1084.7916 Q 8149.166 1137.7083 8731.25 1111.25 Q 9313.333 1084.7916 10027.708 1005.4166 Q 10742.083 926.0416 10821.458 926.0416 Q 10900.833 926.0416 11006.666 873.12494 Q 11112.499 873.12494 11191.874 820.2083 Q 11244.791 767.2916 11456.458 767.2916 Q 11641.666 714.37494 11773.958 714.37494 Q 11879.791 687.9166 11985.624 634.99994 Q 12091.458 555.625 12064.999 555.625 Q 12038.541 555.625 12038.541 502.7083 Q 12038.541 423.3333 12038.541 396.87497 L 12038.541 370.41666 L 12038.541 291.04166 L 12038.541 238.12498 L 12064.999 238.12498 L 12091.458 238.12498 L 12091.458 211.66666 L 12091.458 211.66666 L 12117.916 211.66666 L 12117.916 185.20833 L 12144.374 185.20833 L 12170.833 185.20833 L 12170.833 211.66666 L 12197.291 238.12498 L 12197.291 343.9583 Q 12197.291 449.79166 12170.833 502.7083 L 12170.833 555.625 L 12197.291 555.625 L 12223.749 555.625 L 12223.749 529.1666 L 12250.208 529.1666 L 12250.208 529.1666 L 12250.208 502.7083 L 12250.208 502.7083 L 12250.208 502.7083 L 12276.666 476.24997 L 12303.124 449.79166 L 12303.124 449.79166 L 12303.124 449.79166 L 12303.124 423.3333 L 12303.124 423.3333 L 12329.583 423.3333 L 12329.583 449.79166 L 12329.583 449.79166 L 12356.041 449.79166 L 12356.041 423.3333 L 12356.041 396.87497 L 12382.499 370.41666 L 12408.958 343.9583 L 12408.958 343.9583 L 12408.958 343.9583 L 12408.958 317.49997 L 12408.958 317.49997 L 12435.416 317.49997 L 12435.416 343.9583 L 12461.874 343.9583 L 12514.791 343.9583 L 12488.333 317.49997 L 12461.874 291.04166 L 12461.874 291.04166 L 12461.874 291.04166 L 12435.416 291.04166 L 12435.416 291.04166 L 12435.416 264.5833 L 12408.958 264.5833 L 12408.958 264.5833 L 12408.958 291.04166 L 12356.041 291.04166 Q 12303.124 291.04166 12303.124 343.9583 L 12303.124 370.41666 L 12276.666 343.9583 L 12276.666 291.04166 L 12250.208 291.04166 L 12223.749 291.04166 L 12223.749 264.5833 L 12223.749 238.12498 L 12250.208 238.12498 L 12276.666 238.12498 L 12276.666 211.66666 L 12303.124 211.66666 L 12303.124 211.66666 L 12303.124 185.20833 L 12303.124 185.20833 L 12303.124 185.20833 L 12329.583 185.20833 L 12329.583 185.20833 L 12329.583 158.74998 L 12356.041 158.74998 L 12356.041 158.74998 L 12356.041 185.20833 L 12408.958 185.20833 Q 12461.874 185.20833 12488.333 158.74998 Q 12488.333 132.29166 12541.249 132.29166 Q 12594.166 132.29166 12673.541 79.37499 Q 12752.916 26.458332 12991.041 0.0 Q 13255.624 -26.458332 13255.624 132.29166 Q 13282.083 291.04166 13308.541 291.04166 Q 13361.458 264.5833 13361.458 396.87497 Q 13387.916 502.7083 13414.374 502.7083 z" svg:height="28.045832mm" draw:style-name="style-98" svg:viewBox="0.0 0.0 13440.833 2804.5833" svg:width="134.40833mm" svg:x="178.59373mm" svg:y="63.76458mm"/>
          <draw:path svg:d="M 79.37499 26.458332 L 79.37499 26.458332 L 132.29166 0.0 L 185.20833 0.0 L 185.20833 26.458332 L 185.20833 26.458332 L 158.74998 26.458332 L 158.74998 26.458332 L 158.74998 52.916664 L 132.29166 52.916664 L 132.29166 52.916664 L 132.29166 79.37499 L 132.29166 79.37499 L 132.29166 79.37499 L 105.83333 105.83333 L 79.37499 132.29166 L 79.37499 132.29166 L 79.37499 132.29166 L 79.37499 158.74998 L 79.37499 158.74998 L 105.83333 158.74998 L 105.83333 185.20833 L 132.29166 185.20833 L 185.20833 185.20833 L 211.66666 211.66666 L 238.12498 211.66666 L 238.12498 238.12498 Q 264.5833 291.04166 317.49997 291.04166 Q 370.41666 291.04166 396.87497 264.5833 L 423.3333 264.5833 L 423.3333 291.04166 Q 423.3333 317.49997 396.87497 343.9583 L 343.9583 343.9583 L 317.49997 343.9583 Q 291.04166 343.9583 211.66666 370.41666 Q 132.29166 396.87497 79.37499 370.41666 Q 26.458332 343.9583 26.458332 238.12498 L 0.0 132.29166 L 0.0 105.83333 L 0.0 79.37499 L 0.0 79.37499 L 26.458332 79.37499 L 26.458332 79.37499 L 26.458332 79.37499 L 26.458332 52.916664 L 26.458332 52.916664 L 52.916664 52.916664 L 52.916664 26.458332 L 52.916664 26.458332 L 79.37499 26.458332 L 79.37499 26.458332 z" svg:height="3.7041664mm" draw:style-name="style-99" svg:viewBox="0.0 0.0 423.3333 370.41666" svg:width="4.233333mm" svg:x="233.0979mm" svg:y="184.94374mm"/>
          <draw:path svg:d="M 26.458332 26.458332 L 26.458332 0.0 L 52.916664 26.458332 Q 105.83333 52.916664 158.74998 52.916664 Q 185.20833 52.916664 238.12498 52.916664 L 291.04166 52.916664 L 317.49997 52.916664 L 343.9583 52.916664 L 343.9583 79.37499 Q 343.9583 105.83333 449.79166 105.83333 Q 582.0833 132.29166 529.1666 158.74998 Q 502.7083 211.66666 476.24997 211.66666 Q 449.79166 211.66666 370.41666 238.12498 L 317.49997 238.12498 L 317.49997 185.20833 Q 317.49997 132.29166 291.04166 132.29166 Q 264.5833 132.29166 264.5833 185.20833 L 264.5833 238.12498 L 238.12498 264.5833 Q 211.66666 264.5833 238.12498 291.04166 L 238.12498 317.49997 L 211.66666 317.49997 L 185.20833 317.49997 L 185.20833 264.5833 Q 185.20833 185.20833 158.74998 185.20833 L 132.29166 185.20833 L 132.29166 158.74998 L 158.74998 132.29166 L 158.74998 132.29166 L 158.74998 105.83333 L 105.83333 105.83333 L 26.458332 105.83333 L 26.458332 79.37499 L 0.0 79.37499 L 0.0 79.37499 L 0.0 52.916664 L 0.0 52.916664 L 0.0 52.916664 L 26.458332 26.458332 z" svg:height="3.1749997mm" draw:style-name="style-100" svg:viewBox="0.0 0.0 529.1666 317.49997" svg:width="5.2916665mm" svg:x="154.51666mm" svg:y="82.549995mm"/>
          <draw:path svg:d="M 714.37494 0.0 L 740.8333 0.0 L 714.37494 0.0 Q 687.9166 26.458332 714.37494 79.37499 Q 714.37494 158.74998 740.8333 158.74998 Q 767.2916 158.74998 767.2916 185.20833 L 767.2916 185.20833 L 687.9166 211.66666 Q 608.5416 211.66666 634.99994 291.04166 Q 661.4583 370.41666 634.99994 370.41666 L 634.99994 396.87497 L 396.87497 396.87497 L 185.20833 396.87497 L 185.20833 370.41666 Q 185.20833 370.41666 158.74998 317.49997 Q 105.83333 291.04166 105.83333 264.5833 Q 79.37499 238.12498 52.916664 211.66666 L 0.0 185.20833 L 52.916664 185.20833 Q 105.83333 211.66666 132.29166 211.66666 Q 185.20833 264.5833 291.04166 238.12498 Q 370.41666 211.66666 423.3333 211.66666 Q 476.24997 185.20833 476.24997 158.74998 Q 476.24997 132.29166 555.625 105.83333 Q 608.5416 52.916664 634.99994 26.458332 Q 661.4583 0.0 714.37494 0.0 z" svg:height="3.9687498mm" draw:style-name="style-101" svg:viewBox="0.0 0.0 767.2916 396.87497" svg:width="7.6729164mm" svg:x="142.08124mm" svg:y="219.60416mm"/>
          <draw:path svg:d="M 21007.916 529.1666 L 21007.916 529.1666 L 21007.916 529.1666 Q 20981.457 529.1666 20849.166 529.1666 Q 20690.416 529.1666 20558.123 529.1666 Q 20425.832 476.24997 20240.623 449.79166 Q 20055.416 423.3333 19923.123 423.3333 Q 19790.832 476.24997 19632.082 449.79166 Q 19499.791 449.79166 19499.791 423.3333 Q 19499.791 396.87497 19420.416 396.87497 Q 19367.498 370.41666 19155.832 343.9583 Q 18917.707 291.04166 18891.248 211.66666 Q 18838.332 158.74998 18706.041 158.74998 Q 18547.291 132.29166 18547.291 158.74998 Q 18520.832 185.20833 18388.541 211.66666 Q 18256.25 238.12498 18256.25 264.5833 Q 18256.25 291.04166 18176.875 291.04166 Q 18123.957 291.04166 18123.957 264.5833 Q 18123.957 238.12498 18071.041 211.66666 Q 18044.582 158.74998 18018.125 211.66666 Q 17991.666 238.12498 17991.666 211.66666 L 17991.666 158.74998 L 17965.207 158.74998 L 17938.75 158.74998 L 17938.75 211.66666 L 17938.75 238.12498 L 17885.832 238.12498 L 17859.375 238.12498 L 17859.375 343.9583 L 17859.375 449.79166 L 17832.916 476.24997 Q 17832.916 476.24997 17832.916 634.99994 Q 17885.832 767.2916 17885.832 820.2083 Q 17885.832 873.12494 17885.832 978.95825 L 17885.832 1084.7916 L 17859.375 1084.7916 Q 17859.375 1111.25 17780.0 1111.25 Q 17700.625 1137.7083 17700.625 1111.25 Q 17674.166 1084.7916 17674.166 1111.25 L 17674.166 1111.25 L 17647.707 1137.7083 L 17647.707 1164.1666 L 17621.25 1164.1666 L 17568.332 1164.1666 L 17568.332 1190.6249 L 17568.332 1190.6249 L 17541.875 1217.0833 L 17541.875 1243.5416 L 17541.875 1269.9999 L 17541.875 1296.4583 L 17621.25 1296.4583 L 17674.166 1322.9166 L 17780.0 1322.9166 L 17912.291 1322.9166 L 17912.291 1375.8333 Q 17938.75 1402.2916 17912.291 1428.7499 L 17912.291 1481.6666 L 17885.832 1481.6666 L 17885.832 1481.6666 L 17885.832 1508.1249 L 17885.832 1508.1249 L 17885.832 1534.5833 L 17885.832 1534.5833 L 17885.832 1534.5833 L 17885.832 1534.5833 L 17885.832 1561.0416 Q 17885.832 1561.0416 17912.291 1534.5833 L 17912.291 1534.5833 L 17912.291 1534.5833 Q 17938.75 1534.5833 17938.75 1534.5833 L 17938.75 1508.1249 L 17991.666 1508.1249 Q 18018.125 1508.1249 18018.125 1719.7916 Q 18018.125 1931.4583 17965.207 1931.4583 Q 17885.832 1931.4583 17912.291 1957.9165 L 17912.291 1957.9165 L 17938.75 1984.3749 Q 17938.75 2010.8333 17991.666 2037.2915 Q 18018.125 2037.2915 18018.125 2301.875 Q 18018.125 2566.4583 17991.666 2566.4583 Q 17938.75 2539.9998 17885.832 2566.4583 L 17859.375 2592.9165 L 17859.375 2592.9165 L 17885.832 2592.9165 L 17885.832 2592.9165 L 17885.832 2592.9165 L 17885.832 2619.3748 L 17912.291 2619.3748 L 17912.291 2619.3748 L 17912.291 2645.8333 L 17938.75 2645.8333 L 17991.666 2645.8333 L 18018.125 2645.8333 L 18044.582 2645.8333 L 18044.582 2672.2915 L 18044.582 2672.2915 L 18044.582 2804.5833 L 18044.582 2963.3333 L 18018.125 2963.3333 L 18018.125 2963.3333 L 18018.125 2936.8748 L 17991.666 2936.8748 L 17991.666 2936.8748 L 17991.666 2910.4165 L 17991.666 2910.4165 L 17991.666 2910.4165 L 17965.207 2910.4165 L 17965.207 2910.4165 L 17938.75 2936.8748 L 17912.291 2963.3333 L 17912.291 2963.3333 L 17912.291 2963.3333 L 17885.832 2963.3333 L 17885.832 2963.3333 L 17885.832 2989.7915 L 17885.832 2989.7915 L 17859.375 2989.7915 L 17859.375 2963.3333 L 17832.916 2963.3333 L 17780.0 2963.3333 L 17753.541 2963.3333 L 17727.082 2963.3333 L 17727.082 2963.3333 L 17727.082 2963.3333 L 17700.625 2963.3333 L 17700.625 2963.3333 L 17700.625 2936.8748 L 17674.166 2936.8748 L 17674.166 2883.9583 Q 17674.166 2831.0415 17674.166 2751.6665 Q 17700.625 2672.2915 17674.166 2672.2915 Q 17647.707 2672.2915 17647.707 2645.8333 Q 17647.707 2619.3748 17568.332 2619.3748 Q 17515.416 2619.3748 17515.416 2592.9165 Q 17515.416 2566.4583 17383.125 2566.4583 Q 17250.832 2566.4583 17171.457 2592.9165 L 17092.082 2619.3748 L 17092.082 2645.8333 L 17092.082 2672.2915 L 17118.541 2778.1248 L 17118.541 2883.9583 L 17118.541 2883.9583 Q 17092.082 2883.9583 17092.082 2989.7915 L 17092.082 3095.6248 L 17065.625 3069.1665 L 17039.166 3042.7083 L 17039.166 3042.7083 L 17039.166 3016.2498 L 17039.166 3016.2498 L 17039.166 3016.2498 L 17012.707 3042.7083 L 17012.707 3069.1665 L 16986.25 3069.1665 L 16933.332 3069.1665 L 16933.332 2963.3333 Q 16933.332 2857.4998 16906.875 2857.4998 L 16906.875 2857.4998 L 16906.875 2831.0415 L 16906.875 2804.5833 L 16827.5 2804.5833 Q 16748.125 2804.5833 16748.125 2831.0415 Q 16774.582 2831.0415 16668.75 2831.0415 L 16589.375 2831.0415 L 16589.375 2804.5833 Q 16562.916 2804.5833 16536.457 2698.7498 L 16483.541 2566.4583 L 16483.541 2487.0833 Q 16483.541 2434.1665 16536.457 2407.7083 Q 16589.375 2381.2498 16589.375 2381.2498 L 16615.832 2381.2498 L 16615.832 2354.7915 L 16615.832 2328.3333 L 16589.375 2328.3333 L 16562.916 2328.3333 L 16562.916 2301.875 L 16562.916 2275.4165 L 16536.457 2275.4165 L 16536.457 2275.4165 L 16536.457 2301.875 L 16510.0 2301.875 L 16510.0 2301.875 L 16510.0 2301.875 L 16510.0 2301.875 L 16510.0 2275.4165 L 16483.541 2275.4165 Q 16457.082 2275.4165 16457.082 2222.5 Q 16457.082 2196.0415 16404.166 2248.9583 Q 16351.249 2301.875 16324.791 2301.875 L 16298.332 2328.3333 L 16245.416 2301.875 L 16218.957 2301.875 L 16218.957 1957.9165 Q 16245.416 1587.4999 16245.416 1534.5833 L 16245.416 1455.2083 L 16298.332 1428.7499 Q 16351.249 1375.8333 16351.249 1375.8333 L 16377.707 1375.8333 L 16404.166 1375.8333 Q 16404.166 1375.8333 16430.625 1375.8333 Q 16430.625 1375.8333 16536.457 1349.3749 L 16642.291 1322.9166 L 16668.75 1322.9166 L 16721.666 1322.9166 L 16642.291 1322.9166 L 16562.916 1322.9166 L 16510.0 1322.9166 Q 16483.541 1322.9166 16430.625 1296.4583 L 16377.707 1296.4583 L 16377.707 1269.9999 Q 16377.707 1217.0833 16404.166 1217.0833 Q 16457.082 1190.6249 16404.166 1111.25 L 16404.166 1058.3333 L 16377.707 1058.3333 L 16377.707 1058.3333 L 16298.332 1058.3333 L 16218.957 1058.3333 L 16218.957 1058.3333 Q 16218.957 1111.25 16218.957 1111.25 Q 16245.416 1111.25 16245.416 1137.7083 L 16245.416 1164.1666 L 16218.957 1164.1666 L 16218.957 1164.1666 L 16218.957 1190.6249 L 16192.499 1190.6249 L 16192.499 1190.6249 L 16192.499 1217.0833 L 16192.499 1217.0833 L 16192.499 1217.0833 L 16166.041 1190.6249 L 16139.582 1164.1666 L 16139.582 1137.7083 L 16139.582 1111.25 L 16139.582 1005.4166 Q 16139.582 926.0416 16139.582 899.5833 L 16139.582 899.5833 L 16113.124 820.2083 L 16113.124 740.8333 L 16086.666 740.8333 L 16060.207 740.8333 L 16060.207 846.6666 L 16060.207 952.49994 L 16033.749 952.49994 Q 16033.749 952.49994 16033.749 978.95825 L 16033.749 978.95825 L 16033.749 978.95825 Q 16033.749 978.95825 16007.291 1005.4166 Q 16007.291 1031.875 15980.832 1031.875 L 15927.916 1031.875 L 15874.999 1031.875 Q 15848.541 1058.3333 15769.166 1058.3333 Q 15663.332 1111.25 15557.499 1111.25 Q 15451.666 1111.25 15451.666 1137.7083 Q 15451.666 1164.1666 15292.916 1190.6249 Q 15160.624 1217.0833 14922.499 1322.9166 Q 14684.374 1428.7499 14287.499 1428.7499 Q 13890.624 1481.6666 13546.666 1534.5833 Q 13202.708 1587.4999 12964.583 1587.4999 L 12752.916 1587.4999 L 12647.083 1587.4999 Q 12567.708 1587.4999 12567.708 1587.4999 L 12567.708 1587.4999 L 12541.249 1587.4999 L 12541.249 1587.4999 L 12541.249 1587.4999 Q 12514.791 1587.4999 12064.999 1561.0416 Q 11588.749 1534.5833 10556.874 1587.4999 Q 9524.999 1587.4999 9472.083 1613.9583 Q 9445.624 1640.4166 8837.083 1666.8749 Q 8202.083 1693.3333 7752.291 1693.3333 Q 7302.4995 1640.4166 6773.333 1587.4999 Q 6270.6245 1534.5833 5662.083 1534.5833 Q 5027.083 1534.5833 4947.708 1508.1249 Q 4868.333 1455.2083 4418.5415 1375.8333 Q 3942.2915 1322.9166 3889.3748 1269.9999 Q 3862.9165 1217.0833 3677.7083 1190.6249 Q 3518.9583 1164.1666 3174.9998 1084.7916 Q 2857.4998 1005.4166 2460.6248 1005.4166 Q 2063.75 1005.4166 1825.6249 952.49994 Q 1587.4999 899.5833 1402.2916 899.5833 Q 1217.0833 899.5833 1137.7083 846.6666 Q 1058.3333 846.6666 793.74994 820.2083 Q 529.1666 793.74994 370.41666 820.2083 Q 238.12498 846.6666 158.74998 767.2916 L 105.83333 687.9166 L 105.83333 687.9166 L 105.83333 687.9166 L 79.37499 687.9166 L 79.37499 687.9166 L 52.916664 661.4583 L 0.0 661.4583 L 0.0 529.1666 L 0.0 423.3333 L 26.458332 423.3333 L 52.916664 423.3333 L 105.83333 396.87497 L 132.29166 370.41666 L 634.99994 423.3333 Q 1137.7083 423.3333 1349.3749 476.24997 Q 1561.0416 476.24997 1852.0833 476.24997 Q 2143.125 476.24997 2698.7498 582.0833 Q 3227.9165 634.99994 3862.9165 687.9166 Q 4471.458 740.8333 5185.833 740.8333 Q 5873.7495 740.8333 5979.583 793.74994 Q 6085.4165 793.74994 6297.083 793.74994 Q 6482.2915 740.8333 6984.9995 740.8333 Q 7487.708 740.8333 8995.833 740.8333 Q 10530.416 740.8333 10742.083 740.8333 Q 10927.291 740.8333 11112.499 740.8333 Q 11297.708 687.9166 11482.916 714.37494 Q 11694.583 714.37494 11694.583 687.9166 Q 11721.041 687.9166 11879.791 687.9166 Q 12038.541 740.8333 12250.208 687.9166 Q 12461.874 687.9166 12620.624 661.4583 Q 12779.374 661.4583 12805.833 634.99994 Q 12805.833 582.0833 13070.416 582.0833 Q 13308.541 529.1666 13361.458 529.1666 Q 13414.374 529.1666 13493.749 476.24997 Q 13573.124 423.3333 13652.499 396.87497 Q 13705.416 396.87497 13705.416 370.41666 Q 13705.416 343.9583 13969.999 317.49997 Q 14261.041 291.04166 14261.041 317.49997 Q 14261.041 343.9583 14366.874 343.9583 Q 14472.708 317.49997 14578.541 317.49997 Q 14684.374 317.49997 14922.499 317.49997 Q 15160.624 317.49997 15266.458 264.5833 Q 15372.291 264.5833 15398.749 238.12498 Q 15451.666 211.66666 15451.666 238.12498 Q 15451.666 264.5833 15478.124 211.66666 Q 15504.582 185.20833 15531.041 264.5833 Q 15557.499 370.41666 15689.791 343.9583 Q 15822.082 317.49997 15848.541 343.9583 Q 15874.999 343.9583 15874.999 317.49997 Q 15874.999 291.04166 15927.916 317.49997 Q 16007.291 317.49997 16139.582 317.49997 Q 16245.416 317.49997 16324.791 317.49997 Q 16377.707 317.49997 16430.625 343.9583 Q 16483.541 370.41666 16748.125 317.49997 Q 17012.707 264.5833 17092.082 264.5833 Q 17145.0 264.5833 17250.832 185.20833 Q 17330.207 105.83333 17383.125 105.83333 Q 17436.041 105.83333 17436.041 79.37499 Q 17436.041 52.916664 17488.957 52.916664 Q 17541.875 52.916664 17541.875 26.458332 Q 17568.332 0.0 17568.332 26.458332 Q 17568.332 52.916664 17594.791 52.916664 Q 17621.25 52.916664 17621.25 26.458332 Q 17594.791 0.0 17674.166 0.0 Q 17727.082 0.0 17727.082 26.458332 Q 17727.082 52.916664 17832.916 52.916664 Q 17938.75 52.916664 17938.75 26.458332 Q 17938.75 0.0 17965.207 26.458332 Q 17965.207 52.916664 17991.666 52.916664 Q 18044.582 26.458332 18044.582 52.916664 Q 18044.582 79.37499 18150.416 105.83333 Q 18229.791 105.83333 18547.291 105.83333 Q 18864.791 105.83333 19129.373 158.74998 Q 19393.957 211.66666 19526.248 264.5833 Q 19658.541 264.5833 19843.748 317.49997 Q 20055.416 370.41666 20319.998 370.41666 Q 20558.123 423.3333 20796.248 476.24997 Q 21007.916 529.1666 21007.916 529.1666 z M 18176.875 264.5833 Q 18176.875 264.5833 18176.875 238.12498 Q 18203.332 238.12498 18203.332 264.5833 Q 18203.332 264.5833 18176.875 264.5833 z" svg:height="30.95625mm" draw:style-name="style-102" svg:viewBox="0.0 0.0 21007.916 3095.6248" svg:width="210.07916mm" svg:x="0.0mm" svg:y="69.32083mm"/>
          <draw:path svg:d="M 873.12494 0.0 L 873.12494 0.0 L 873.12494 0.0 L 873.12494 0.0 L 899.5833 0.0 L 899.5833 0.0 L 899.5833 26.458332 L 926.0416 26.458332 L 926.0416 26.458332 L 926.0416 52.916664 L 926.0416 52.916664 L 926.0416 52.916664 L 952.49994 52.916664 L 952.49994 52.916664 L 952.49994 79.37499 L 978.95825 79.37499 L 978.95825 79.37499 L 978.95825 105.83333 L 1084.7916 158.74998 Q 1190.6249 211.66666 1243.5416 211.66666 Q 1296.4583 211.66666 1296.4583 291.04166 L 1296.4583 370.41666 L 1322.9166 370.41666 L 1322.9166 370.41666 L 1322.9166 343.9583 L 1349.3749 343.9583 L 1349.3749 343.9583 L 1349.3749 370.41666 L 1375.8333 370.41666 L 1402.2916 370.41666 L 1349.3749 396.87497 Q 1322.9166 423.3333 1349.3749 476.24997 Q 1349.3749 529.1666 1402.2916 529.1666 Q 1428.7499 529.1666 1455.2083 502.7083 L 1508.1249 502.7083 L 1455.2083 608.5416 Q 1428.7499 740.8333 1428.7499 793.74994 Q 1455.2083 846.6666 1508.1249 926.0416 Q 1561.0416 1005.4166 1508.1249 1005.4166 Q 1455.2083 1005.4166 1481.6666 1058.3333 Q 1508.1249 1137.7083 1508.1249 1164.1666 L 1508.1249 1217.0833 L 1508.1249 1217.0833 Q 1481.6666 1217.0833 1428.7499 1217.0833 Q 1375.8333 1217.0833 1375.8333 1217.0833 Q 1375.8333 1269.9999 1375.8333 1296.4583 Q 1375.8333 1349.3749 1402.2916 1349.3749 Q 1428.7499 1349.3749 1428.7499 1375.8333 Q 1428.7499 1402.2916 1402.2916 1402.2916 Q 1349.3749 1402.2916 1349.3749 1428.7499 Q 1349.3749 1455.2083 1296.4583 1481.6666 L 1269.9999 1481.6666 L 1243.5416 1481.6666 Q 1243.5416 1481.6666 1243.5416 1508.1249 L 1217.0833 1534.5833 L 1190.6249 1534.5833 Q 1190.6249 1534.5833 1190.6249 1561.0416 L 1190.6249 1561.0416 L 1190.6249 1561.0416 Q 1164.1666 1587.4999 1137.7083 1587.4999 Q 1111.25 1587.4999 1084.7916 1666.8749 Q 1084.7916 1746.2499 1031.875 1746.2499 L 978.95825 1746.2499 L 978.95825 1746.2499 L 978.95825 1746.2499 L 952.49994 1746.2499 L 952.49994 1746.2499 L 926.0416 1719.7916 L 873.12494 1719.7916 L 873.12494 1719.7916 L 873.12494 1693.3333 L 820.2083 1693.3333 L 740.8333 1693.3333 L 740.8333 1666.8749 L 767.2916 1640.4166 L 767.2916 1640.4166 L 767.2916 1613.9583 L 740.8333 1613.9583 L 740.8333 1613.9583 L 740.8333 1613.9583 Q 740.8333 1587.4999 740.8333 1534.5833 Q 767.2916 1481.6666 714.37494 1375.8333 L 661.4583 1296.4583 L 661.4583 1269.9999 L 661.4583 1243.5416 L 634.99994 1243.5416 L 634.99994 1217.0833 L 582.0833 1217.0833 Q 529.1666 1217.0833 502.7083 1296.4583 Q 502.7083 1349.3749 449.79166 1375.8333 L 396.87497 1375.8333 L 396.87497 1375.8333 Q 396.87497 1349.3749 370.41666 1349.3749 L 370.41666 1349.3749 L 291.04166 1349.3749 L 238.12498 1375.8333 L 211.66666 1375.8333 L 185.20833 1375.8333 L 185.20833 1402.2916 L 185.20833 1402.2916 L 158.74998 1402.2916 L 132.29166 1375.8333 L 105.83333 1375.8333 L 79.37499 1375.8333 L 52.916664 1349.3749 L 26.458332 1349.3749 L 26.458332 1322.9166 L 26.458332 1322.9166 L 26.458332 1322.9166 L 26.458332 1322.9166 L 52.916664 1322.9166 L 52.916664 1322.9166 L 132.29166 1296.4583 L 211.66666 1296.4583 L 211.66666 1269.9999 L 238.12498 1243.5416 L 238.12498 1217.0833 L 238.12498 1190.6249 L 238.12498 1164.1666 L 238.12498 1164.1666 L 238.12498 1058.3333 Q 238.12498 952.49994 158.74998 926.0416 Q 105.83333 899.5833 105.83333 846.6666 Q 79.37499 793.74994 132.29166 740.8333 Q 132.29166 687.9166 105.83333 582.0833 Q 79.37499 476.24997 79.37499 449.79166 Q 79.37499 396.87497 26.458332 370.41666 L 0.0 370.41666 L 26.458332 343.9583 Q 79.37499 317.49997 132.29166 264.5833 Q 158.74998 211.66666 238.12498 185.20833 Q 317.49997 158.74998 396.87497 132.29166 L 502.7083 132.29166 L 502.7083 132.29166 L 502.7083 132.29166 L 529.1666 132.29166 L 529.1666 105.83333 L 529.1666 105.83333 L 555.625 105.83333 L 555.625 105.83333 L 555.625 105.83333 L 661.4583 79.37499 Q 740.8333 79.37499 740.8333 105.83333 L 714.37494 132.29166 L 714.37494 158.74998 L 714.37494 185.20833 L 740.8333 185.20833 L 740.8333 158.74998 L 767.2916 158.74998 Q 820.2083 132.29166 820.2083 79.37499 Q 846.6666 0.0 873.12494 0.0 z" svg:height="17.4625mm" draw:style-name="style-103" svg:viewBox="0.0 0.0 1508.1249 1746.2499" svg:width="15.081249mm" svg:x="248.44374mm" svg:y="164.57083mm"/>
          <draw:path svg:d="M 52.916664 26.458332 L 105.83333 0.0 L 185.20833 0.0 L 238.12498 0.0 L 634.99994 0.0 Q 1031.875 26.458332 1005.4166 52.916664 L 1005.4166 105.83333 L 978.95825 158.74998 Q 952.49994 211.66666 926.0416 238.12498 Q 899.5833 238.12498 899.5833 264.5833 L 873.12494 291.04166 L 873.12494 291.04166 L 873.12494 317.49997 L 873.12494 317.49997 L 873.12494 317.49997 L 846.6666 317.49997 L 846.6666 317.49997 L 846.6666 291.04166 L 820.2083 291.04166 L 820.2083 264.5833 Q 820.2083 211.66666 793.74994 211.66666 Q 767.2916 211.66666 767.2916 158.74998 Q 740.8333 105.83333 370.41666 79.37499 L 0.0 52.916664 L 52.916664 26.458332 z" svg:height="3.1749997mm" draw:style-name="style-104" svg:viewBox="0.0 0.0 1005.4166 317.49997" svg:width="10.054166mm" svg:x="140.49374mm" svg:y="121.70833mm"/>
          <draw:path svg:d="M 132.29166 26.458332 L 211.66666 0.0 L 211.66666 79.37499 Q 238.12498 132.29166 211.66666 132.29166 L 211.66666 158.74998 L 211.66666 185.20833 L 211.66666 185.20833 L 238.12498 185.20833 Q 291.04166 185.20833 291.04166 211.66666 L 291.04166 211.66666 L 238.12498 211.66666 Q 211.66666 238.12498 185.20833 238.12498 L 185.20833 238.12498 L 185.20833 238.12498 Q 185.20833 211.66666 79.37499 185.20833 L 0.0 132.29166 L 0.0 105.83333 Q 26.458332 79.37499 26.458332 79.37499 Q 26.458332 52.916664 132.29166 26.458332 z" svg:height="2.38125mm" draw:style-name="style-105" svg:viewBox="0.0 0.0 291.04166 238.12498" svg:width="2.9104166mm" svg:x="131.49791mm" svg:y="214.04791mm"/>
          <draw:path svg:d="M 52.916664 26.458332 L 132.29166 0.0 L 185.20833 26.458332 Q 238.12498 52.916664 238.12498 79.37499 Q 238.12498 105.83333 264.5833 105.83333 Q 291.04166 132.29166 291.04166 132.29166 L 291.04166 132.29166 L 291.04166 158.74998 Q 317.49997 185.20833 317.49997 185.20833 L 291.04166 185.20833 L 291.04166 185.20833 L 291.04166 211.66666 L 132.29166 211.66666 L 0.0 211.66666 L 0.0 185.20833 Q 26.458332 185.20833 0.0 105.83333 Q -26.458332 26.458332 52.916664 26.458332 z" svg:height="2.1166666mm" draw:style-name="style-106" svg:viewBox="0.0 0.0 317.49997 211.66666" svg:width="3.1749997mm" svg:x="148.43124mm" svg:y="221.45624mm"/>
          <draw:path svg:d="M 2010.8333 0.0 L 2010.8333 0.0 L 2063.75 26.458332 Q 2116.6665 52.916664 2143.125 158.74998 Q 2169.5833 264.5833 2248.9583 291.04166 Q 2328.3333 291.04166 2354.7915 317.49997 Q 2354.7915 343.9583 2434.1665 370.41666 Q 2487.0833 370.41666 2460.6248 396.87497 Q 2434.1665 396.87497 2460.6248 476.24997 Q 2487.0833 529.1666 2487.0833 582.0833 L 2487.0833 634.99994 L 2539.9998 634.99994 L 2592.9165 634.99994 L 2592.9165 634.99994 L 2592.9165 634.99994 L 2619.3748 687.9166 Q 2645.8333 740.8333 2645.8333 767.2916 L 2645.8333 767.2916 L 2645.8333 793.74994 L 2645.8333 793.74994 L 2487.0833 846.6666 Q 2328.3333 899.5833 2328.3333 952.49994 Q 2328.3333 978.95825 2222.5 1005.4166 Q 2143.125 1005.4166 2116.6665 1031.875 Q 2063.75 1058.3333 2063.75 1269.9999 Q 2063.75 1455.2083 2116.6665 1481.6666 Q 2169.5833 1534.5833 2275.4165 1613.9583 Q 2381.2498 1693.3333 2381.2498 1825.6249 Q 2381.2498 1957.9165 2381.2498 1984.3749 L 2381.2498 2010.8333 L 2434.1665 2010.8333 L 2460.6248 2010.8333 L 2460.6248 2037.2915 L 2460.6248 2037.2915 L 2407.7083 2063.75 Q 2328.3333 2116.6665 2328.3333 2143.125 Q 2328.3333 2169.5833 2354.7915 2196.0415 L 2354.7915 2222.5 L 2434.1665 2248.9583 Q 2487.0833 2275.4165 2539.9998 2301.875 L 2566.4583 2328.3333 L 2566.4583 2328.3333 L 2566.4583 2328.3333 L 2539.9998 2328.3333 L 2539.9998 2328.3333 L 2539.9998 2354.7915 L 2539.9998 2354.7915 L 2513.5415 2354.7915 L 2513.5415 2381.2498 L 2434.1665 2381.2498 Q 2381.2498 2381.2498 2328.3333 2434.1665 Q 2275.4165 2460.6248 2196.0415 2513.5415 Q 2116.6665 2566.4583 2010.8333 2592.9165 Q 1957.9165 2592.9165 1852.0833 2619.3748 L 1746.2499 2645.8333 L 1746.2499 2645.8333 L 1746.2499 2645.8333 L 1719.7916 2645.8333 L 1719.7916 2645.8333 L 1719.7916 2619.3748 L 1693.3333 2619.3748 L 1693.3333 2645.8333 L 1693.3333 2672.2915 L 1666.8749 2672.2915 L 1640.4166 2698.7498 L 1640.4166 2698.7498 L 1640.4166 2698.7498 L 1640.4166 2698.7498 L 1613.9583 2698.7498 L 1613.9583 2672.2915 L 1587.4999 2672.2915 L 1587.4999 2672.2915 L 1587.4999 2645.8333 L 1587.4999 2645.8333 L 1587.4999 2645.8333 L 1613.9583 2645.8333 L 1613.9583 2645.8333 L 1613.9583 2619.3748 L 1640.4166 2619.3748 L 1640.4166 2619.3748 L 1640.4166 2592.9165 L 1613.9583 2592.9165 Q 1587.4999 2592.9165 1561.0416 2645.8333 Q 1534.5833 2645.8333 1481.6666 2672.2915 L 1455.2083 2698.7498 L 1455.2083 2698.7498 L 1428.7499 2698.7498 L 1428.7499 2672.2915 Q 1428.7499 2645.8333 1375.8333 2619.3748 L 1349.3749 2592.9165 L 1375.8333 2592.9165 Q 1402.2916 2592.9165 1375.8333 2539.9998 Q 1375.8333 2513.5415 1349.3749 2381.2498 Q 1322.9166 2275.4165 1243.5416 2196.0415 Q 1137.7083 2116.6665 1084.7916 1957.9165 L 1058.3333 1772.7083 L 1031.875 1746.2499 L 1031.875 1719.7916 L 978.95825 1719.7916 L 926.0416 1746.2499 L 899.5833 1746.2499 Q 873.12494 1746.2499 873.12494 1772.7083 Q 846.6666 1772.7083 820.2083 1852.0833 Q 767.2916 1957.9165 740.8333 1957.9165 L 687.9166 1957.9165 L 687.9166 1957.9165 L 687.9166 1957.9165 L 661.4583 1931.4583 L 634.99994 1904.9999 L 634.99994 1904.9999 L 634.99994 1904.9999 L 608.5416 1904.9999 L 608.5416 1904.9999 L 582.0833 1878.5416 L 555.625 1852.0833 L 529.1666 1852.0833 L 502.7083 1852.0833 L 476.24997 1878.5416 L 449.79166 1878.5416 L 449.79166 1852.0833 L 449.79166 1799.1666 L 502.7083 1799.1666 Q 529.1666 1772.7083 555.625 1719.7916 Q 555.625 1666.8749 582.0833 1666.8749 Q 608.5416 1666.8749 608.5416 1640.4166 Q 634.99994 1613.9583 634.99994 1613.9583 L 634.99994 1587.4999 L 661.4583 1587.4999 L 687.9166 1587.4999 L 687.9166 1561.0416 L 687.9166 1561.0416 L 714.37494 1561.0416 L 714.37494 1534.5833 L 714.37494 1534.5833 L 740.8333 1534.5833 L 740.8333 1508.1249 L 740.8333 1481.6666 L 714.37494 1481.6666 L 714.37494 1481.6666 L 714.37494 1455.2083 L 687.9166 1455.2083 L 687.9166 1455.2083 L 687.9166 1481.6666 L 634.99994 1481.6666 L 582.0833 1481.6666 L 529.1666 1481.6666 Q 502.7083 1481.6666 423.3333 1508.1249 Q 317.49997 1534.5833 211.66666 1534.5833 L 105.83333 1534.5833 L 79.37499 1534.5833 L 52.916664 1534.5833 L 52.916664 1508.1249 L 52.916664 1481.6666 L 26.458332 1428.7499 L 0.0 1375.8333 L 0.0 1375.8333 L 0.0 1375.8333 L 0.0 1269.9999 Q 0.0 1190.6249 79.37499 1217.0833 Q 158.74998 1217.0833 158.74998 1164.1666 Q 158.74998 1137.7083 158.74998 1031.875 Q 158.74998 926.0416 105.83333 899.5833 Q 79.37499 899.5833 79.37499 846.6666 L 52.916664 820.2083 L 52.916664 793.74994 L 52.916664 767.2916 L 79.37499 767.2916 L 79.37499 767.2916 L 370.41666 767.2916 Q 634.99994 740.8333 687.9166 740.8333 Q 740.8333 740.8333 740.8333 687.9166 Q 767.2916 634.99994 820.2083 661.4583 Q 873.12494 687.9166 899.5833 661.4583 Q 899.5833 634.99994 926.0416 634.99994 L 952.49994 634.99994 L 952.49994 608.5416 L 952.49994 608.5416 L 978.95825 608.5416 L 978.95825 582.0833 L 978.95825 582.0833 L 1005.4166 582.0833 L 1005.4166 582.0833 L 1005.4166 582.0833 L 1005.4166 555.625 L 1005.4166 555.625 L 1031.875 555.625 Q 1031.875 529.1666 1058.3333 529.1666 L 1111.25 529.1666 L 1164.1666 529.1666 L 1243.5416 529.1666 L 1243.5416 529.1666 L 1243.5416 529.1666 L 1322.9166 529.1666 L 1428.7499 529.1666 L 1428.7499 529.1666 L 1428.7499 529.1666 L 1455.2083 529.1666 Q 1455.2083 529.1666 1455.2083 502.7083 Q 1481.6666 502.7083 1508.1249 423.3333 L 1534.5833 317.49997 L 1534.5833 317.49997 L 1534.5833 317.49997 L 1534.5833 291.04166 L 1534.5833 291.04166 L 1534.5833 264.5833 L 1534.5833 238.12498 L 1534.5833 185.20833 Q 1534.5833 132.29166 1561.0416 105.83333 Q 1587.4999 105.83333 1587.4999 79.37499 Q 1587.4999 52.916664 1693.3333 52.916664 Q 1772.7083 26.458332 1772.7083 52.916664 Q 1772.7083 79.37499 1852.0833 52.916664 Q 1931.4583 52.916664 1957.9165 26.458332 Q 1984.3749 0.0 2010.8333 0.0 z" svg:height="26.9875mm" draw:style-name="style-107" svg:viewBox="0.0 0.0 2645.8333 2698.7498" svg:width="26.458332mm" svg:x="269.34583mm" svg:y="195.79166mm"/>
          <draw:path svg:d="M 132.29166 0.0 L 132.29166 0.0 L 132.29166 52.916664 Q 132.29166 105.83333 158.74998 105.83333 Q 185.20833 105.83333 185.20833 132.29166 L 185.20833 158.74998 L 185.20833 158.74998 Q 158.74998 185.20833 105.83333 185.20833 Q 52.916664 185.20833 26.458332 238.12498 L 26.458332 291.04166 L 26.458332 291.04166 Q 26.458332 291.04166 0.0 185.20833 L 0.0 79.37499 L 52.916664 52.916664 Q 105.83333 26.458332 132.29166 0.0 z" svg:height="2.9104166mm" draw:style-name="style-108" svg:viewBox="0.0 0.0 185.20833 291.04166" svg:width="1.8520832mm" svg:x="199.23125mm" svg:y="162.18958mm"/>
          <draw:path svg:d="M 26.458332 0.0 L 52.916664 0.0 L 79.37499 0.0 L 105.83333 0.0 L 105.83333 0.0 L 105.83333 0.0 L 132.29166 52.916664 Q 132.29166 105.83333 158.74998 105.83333 L 211.66666 105.83333 L 211.66666 105.83333 Q 211.66666 105.83333 185.20833 132.29166 Q 158.74998 158.74998 158.74998 185.20833 Q 158.74998 211.66666 105.83333 211.66666 L 26.458332 211.66666 L 26.458332 211.66666 Q 26.458332 211.66666 0.0 105.83333 L 0.0 0.0 L 26.458332 0.0 z" svg:height="2.1166666mm" draw:style-name="style-109" svg:viewBox="0.0 0.0 211.66666 211.66666" svg:width="2.1166666mm" svg:x="143.93332mm" svg:y="95.77916mm"/>
          <draw:path svg:d="M 502.7083 26.458332 L 502.7083 0.0 L 529.1666 0.0 Q 582.0833 0.0 608.5416 26.458332 L 634.99994 26.458332 L 687.9166 79.37499 Q 767.2916 158.74998 846.6666 185.20833 Q 926.0416 211.66666 952.49994 238.12498 Q 952.49994 264.5833 978.95825 264.5833 L 978.95825 291.04166 L 978.95825 343.9583 L 978.95825 396.87497 L 978.95825 423.3333 Q 952.49994 476.24997 952.49994 529.1666 Q 899.5833 608.5416 846.6666 634.99994 Q 767.2916 661.4583 767.2916 687.9166 Q 740.8333 740.8333 714.37494 767.2916 Q 661.4583 793.74994 634.99994 873.12494 Q 582.0833 978.95825 529.1666 952.49994 L 449.79166 926.0416 L 449.79166 926.0416 Q 423.3333 926.0416 449.79166 873.12494 Q 476.24997 820.2083 343.9583 793.74994 Q 211.66666 740.8333 211.66666 661.4583 Q 185.20833 582.0833 105.83333 555.625 L 52.916664 529.1666 L 52.916664 529.1666 L 52.916664 529.1666 L 26.458332 529.1666 L 26.458332 529.1666 L 26.458332 502.7083 L 0.0 502.7083 L 0.0 476.24997 L 0.0 423.3333 L 26.458332 423.3333 L 26.458332 423.3333 L 52.916664 396.87497 L 105.83333 396.87497 L 158.74998 396.87497 Q 211.66666 396.87497 211.66666 291.04166 L 211.66666 185.20833 L 211.66666 185.20833 L 211.66666 185.20833 L 238.12498 185.20833 L 238.12498 158.74998 L 291.04166 158.74998 L 343.9583 158.74998 L 343.9583 158.74998 L 343.9583 158.74998 L 370.41666 185.20833 L 370.41666 185.20833 L 370.41666 185.20833 Q 370.41666 211.66666 370.41666 211.66666 L 396.87497 211.66666 L 423.3333 238.12498 Q 476.24997 264.5833 476.24997 291.04166 L 476.24997 291.04166 L 502.7083 291.04166 L 502.7083 317.49997 L 502.7083 317.49997 L 529.1666 317.49997 L 529.1666 317.49997 L 529.1666 317.49997 L 529.1666 343.9583 L 529.1666 343.9583 L 555.625 343.9583 L 555.625 370.41666 L 555.625 370.41666 L 582.0833 370.41666 L 582.0833 370.41666 L 582.0833 370.41666 L 582.0833 396.87497 L 582.0833 396.87497 L 608.5416 396.87497 L 608.5416 370.41666 L 608.5416 370.41666 L 634.99994 370.41666 L 634.99994 370.41666 L 634.99994 370.41666 L 634.99994 343.9583 L 634.99994 343.9583 L 661.4583 343.9583 L 661.4583 317.49997 L 687.9166 317.49997 L 714.37494 317.49997 L 714.37494 291.04166 L 740.8333 291.04166 L 740.8333 264.5833 L 740.8333 264.5833 L 714.37494 238.12498 L 687.9166 211.66666 L 687.9166 211.66666 L 687.9166 211.66666 L 687.9166 185.20833 Q 687.9166 185.20833 608.5416 132.29166 L 555.625 52.916664 L 555.625 52.916664 L 529.1666 52.916664 L 529.1666 52.916664 L 529.1666 52.916664 L 529.1666 26.458332 L 529.1666 26.458332 L 502.7083 26.458332 z" svg:height="9.525mm" draw:style-name="style-110" svg:viewBox="0.0 0.0 978.95825 952.49994" svg:width="9.789583mm" svg:x="270.93332mm" svg:y="155.04582mm"/>
          <draw:path svg:d="M 343.9583 0.0 L 423.3333 0.0 L 423.3333 0.0 L 449.79166 0.0 L 449.79166 0.0 L 449.79166 26.458332 L 449.79166 52.916664 L 449.79166 52.916664 L 423.3333 79.37499 L 396.87497 105.83333 L 396.87497 132.29166 Q 396.87497 158.74998 343.9583 185.20833 Q 291.04166 211.66666 264.5833 264.5833 Q 238.12498 343.9583 185.20833 343.9583 L 158.74998 370.41666 L 132.29166 370.41666 L 79.37499 370.41666 L 79.37499 396.87497 L 79.37499 396.87497 L 52.916664 396.87497 L 52.916664 396.87497 L 26.458332 396.87497 L 26.458332 396.87497 L 26.458332 396.87497 Q 26.458332 370.41666 26.458332 343.9583 Q 52.916664 317.49997 26.458332 317.49997 Q 0.0 317.49997 0.0 238.12498 L 0.0 185.20833 L 26.458332 158.74998 Q 26.458332 158.74998 105.83333 105.83333 Q 185.20833 79.37499 238.12498 26.458332 Q 291.04166 0.0 343.9583 0.0 z" svg:height="3.9687498mm" draw:style-name="style-111" svg:viewBox="0.0 0.0 449.79166 396.87497" svg:width="4.497916mm" svg:x="305.59372mm" svg:y="180.44583mm"/>
          <draw:path svg:d="M 52.916664 79.37499 L 79.37499 0.0 L 105.83333 0.0 L 132.29166 0.0 L 158.74998 0.0 L 185.20833 0.0 L 211.66666 52.916664 Q 238.12498 105.83333 291.04166 132.29166 Q 317.49997 185.20833 317.49997 185.20833 L 317.49997 211.66666 L 158.74998 211.66666 L 26.458332 211.66666 L 26.458332 211.66666 Q 26.458332 185.20833 0.0 185.20833 Q -26.458332 185.20833 0.0 158.74998 Q 26.458332 132.29166 52.916664 79.37499 z" svg:height="2.1166666mm" draw:style-name="style-112" svg:viewBox="0.0 0.0 317.49997 211.66666" svg:width="3.1749997mm" svg:x="140.75833mm" svg:y="221.45624mm"/>
          <draw:path svg:d="M 52.916664 26.458332 L 52.916664 0.0 L 132.29166 26.458332 Q 238.12498 52.916664 238.12498 79.37499 Q 238.12498 79.37499 264.5833 79.37499 L 264.5833 79.37499 L 291.04166 52.916664 L 343.9583 26.458332 L 343.9583 26.458332 L 343.9583 26.458332 L 370.41666 26.458332 L 370.41666 26.458332 L 396.87497 26.458332 L 423.3333 26.458332 L 423.3333 26.458332 L 449.79166 26.458332 L 449.79166 26.458332 L 449.79166 26.458332 L 449.79166 52.916664 L 449.79166 52.916664 L 476.24997 52.916664 L 476.24997 79.37499 L 476.24997 79.37499 L 502.7083 79.37499 L 502.7083 105.83333 L 502.7083 132.29166 L 449.79166 158.74998 Q 449.79166 185.20833 423.3333 238.12498 L 423.3333 291.04166 L 396.87497 291.04166 Q 396.87497 291.04166 396.87497 317.49997 L 396.87497 317.49997 L 343.9583 317.49997 Q 317.49997 317.49997 317.49997 396.87497 L 343.9583 476.24997 L 343.9583 502.7083 L 343.9583 502.7083 L 317.49997 555.625 Q 291.04166 608.5416 291.04166 608.5416 L 291.04166 608.5416 L 291.04166 555.625 Q 291.04166 502.7083 264.5833 476.24997 Q 238.12498 449.79166 238.12498 343.9583 Q 238.12498 264.5833 185.20833 291.04166 L 132.29166 317.49997 L 132.29166 317.49997 Q 132.29166 291.04166 105.83333 291.04166 Q 79.37499 291.04166 79.37499 264.5833 L 79.37499 238.12498 L 52.916664 238.12498 L 52.916664 238.12498 L 52.916664 238.12498 L 26.458332 211.66666 L 26.458332 211.66666 L 26.458332 185.20833 L 26.458332 185.20833 L 26.458332 185.20833 L 0.0 158.74998 L 0.0 132.29166 L 0.0 132.29166 L 26.458332 132.29166 L 26.458332 132.29166 L 26.458332 132.29166 L 26.458332 158.74998 L 26.458332 158.74998 L 52.916664 158.74998 L 52.916664 185.20833 L 79.37499 185.20833 L 105.83333 185.20833 L 105.83333 211.66666 L 132.29166 211.66666 L 132.29166 211.66666 L 132.29166 185.20833 L 132.29166 185.20833 L 132.29166 185.20833 L 132.29166 185.20833 L 132.29166 158.74998 L 132.29166 132.29166 Q 132.29166 105.83333 79.37499 79.37499 L 79.37499 52.916664 L 52.916664 26.458332 z" svg:height="6.0854163mm" draw:style-name="style-113" svg:viewBox="0.0 0.0 502.7083 608.5416" svg:width="5.027083mm" svg:x="246.32707mm" svg:y="150.01874mm"/>
          <draw:path svg:d="M 0.0 26.458332 L 26.458332 0.0 L 158.74998 52.916664 Q 264.5833 105.83333 317.49997 158.74998 Q 370.41666 211.66666 370.41666 211.66666 L 370.41666 211.66666 L 370.41666 238.12498 Q 370.41666 264.5833 317.49997 264.5833 L 291.04166 264.5833 L 211.66666 264.5833 Q 158.74998 264.5833 132.29166 238.12498 Q 105.83333 238.12498 105.83333 211.66666 Q 105.83333 185.20833 79.37499 185.20833 L 52.916664 185.20833 L 52.916664 158.74998 Q 52.916664 158.74998 26.458332 105.83333 L 0.0 26.458332 L 0.0 26.458332 z" svg:height="2.6458333mm" draw:style-name="style-114" svg:viewBox="0.0 0.0 370.41666 264.5833" svg:width="3.7041664mm" svg:x="186.26666mm" svg:y="195.2625mm"/>
          <draw:path svg:d="M 211.66666 52.916664 L 291.04166 0.0 L 343.9583 0.0 L 396.87497 26.458332 L 423.3333 26.458332 Q 449.79166 26.458332 423.3333 79.37499 Q 423.3333 132.29166 423.3333 158.74998 L 423.3333 158.74998 L 396.87497 185.20833 L 396.87497 185.20833 L 317.49997 238.12498 Q 211.66666 291.04166 185.20833 317.49997 L 158.74998 317.49997 L 158.74998 317.49997 Q 158.74998 317.49997 132.29166 343.9583 L 132.29166 343.9583 L 105.83333 343.9583 Q 79.37499 343.9583 52.916664 370.41666 Q 0.0 370.41666 0.0 291.04166 L 0.0 238.12498 L 0.0 238.12498 Q 0.0 211.66666 52.916664 158.74998 Q 105.83333 79.37499 211.66666 52.916664 z" svg:height="3.7041664mm" draw:style-name="style-115" svg:viewBox="0.0 0.0 423.3333 370.41666" svg:width="4.233333mm" svg:x="59.266663mm" svg:y="195.52707mm"/>
          <draw:path svg:d="M 793.74994 26.458332 L 793.74994 26.458332 L 793.74994 79.37499 L 767.2916 105.83333 L 767.2916 105.83333 L 767.2916 132.29166 L 767.2916 132.29166 L 767.2916 132.29166 L 793.74994 132.29166 L 793.74994 132.29166 L 793.74994 158.74998 L 820.2083 158.74998 L 820.2083 185.20833 L 820.2083 238.12498 L 846.6666 238.12498 L 846.6666 238.12498 L 926.0416 370.41666 Q 978.95825 502.7083 1005.4166 555.625 L 1005.4166 582.0833 L 899.5833 582.0833 Q 820.2083 582.0833 767.2916 661.4583 Q 767.2916 740.8333 767.2916 793.74994 Q 767.2916 846.6666 793.74994 873.12494 L 793.74994 899.5833 L 767.2916 899.5833 Q 740.8333 899.5833 740.8333 873.12494 Q 714.37494 846.6666 555.625 767.2916 Q 370.41666 687.9166 370.41666 714.37494 Q 370.41666 740.8333 343.9583 740.8333 Q 317.49997 740.8333 291.04166 661.4583 Q 291.04166 582.0833 211.66666 502.7083 L 132.29166 449.79166 L 132.29166 449.79166 L 132.29166 449.79166 L 132.29166 423.3333 L 132.29166 423.3333 L 105.83333 396.87497 L 105.83333 370.41666 L 79.37499 370.41666 L 26.458332 343.9583 L 26.458332 343.9583 L 26.458332 343.9583 L 0.0 343.9583 L 0.0 343.9583 L 0.0 317.49997 L 0.0 317.49997 L 0.0 317.49997 L 0.0 291.04166 L 79.37499 291.04166 L 158.74998 291.04166 L 291.04166 291.04166 Q 396.87497 291.04166 396.87497 291.04166 Q 396.87497 291.04166 423.3333 291.04166 L 423.3333 291.04166 L 502.7083 291.04166 L 608.5416 291.04166 L 608.5416 291.04166 L 608.5416 291.04166 L 608.5416 291.04166 L 608.5416 264.5833 L 608.5416 264.5833 L 608.5416 238.12498 L 608.5416 238.12498 L 608.5416 238.12498 L 582.0833 238.12498 L 582.0833 238.12498 L 582.0833 211.66666 L 555.625 211.66666 L 555.625 211.66666 L 555.625 185.20833 L 555.625 185.20833 L 555.625 185.20833 L 529.1666 185.20833 L 529.1666 185.20833 L 502.7083 158.74998 L 476.24997 132.29166 L 476.24997 132.29166 L 449.79166 132.29166 L 449.79166 132.29166 L 449.79166 132.29166 L 449.79166 105.83333 L 449.79166 105.83333 L 529.1666 105.83333 Q 608.5416 105.83333 608.5416 52.916664 Q 634.99994 0.0 714.37494 0.0 Q 793.74994 26.458332 793.74994 26.458332 z" svg:height="8.995832mm" draw:style-name="style-116" svg:viewBox="0.0 0.0 1005.4166 899.5833" svg:width="10.054166mm" svg:x="254.79373mm" svg:y="209.2854mm"/>
          <draw:path svg:d="M 264.5833 79.37499 L 264.5833 211.66666 L 264.5833 370.41666 Q 264.5833 502.7083 291.04166 529.1666 Q 343.9583 555.625 343.9583 582.0833 Q 343.9583 582.0833 343.9583 634.99994 L 343.9583 687.9166 L 317.49997 687.9166 L 291.04166 687.9166 L 291.04166 714.37494 L 291.04166 714.37494 L 238.12498 714.37494 Q 158.74998 714.37494 158.74998 687.9166 Q 158.74998 634.99994 132.29166 634.99994 Q 79.37499 634.99994 79.37499 661.4583 L 79.37499 687.9166 L 79.37499 687.9166 Q 52.916664 687.9166 52.916664 714.37494 L 52.916664 714.37494 L 52.916664 740.8333 Q 26.458332 740.8333 26.458332 740.8333 L 26.458332 740.8333 L 26.458332 740.8333 Q 26.458332 740.8333 0.0 608.5416 Q -26.458332 476.24997 79.37499 264.5833 Q 185.20833 26.458332 211.66666 0.0 Q 264.5833 -52.916664 264.5833 79.37499 z M 132.29166 343.9583 Q 185.20833 185.20833 211.66666 343.9583 Q 211.66666 502.7083 132.29166 502.7083 Q 79.37499 502.7083 132.29166 343.9583 z" svg:height="7.408333mm" draw:style-name="style-117" svg:viewBox="0.0 0.0 343.9583 740.8333" svg:width="3.439583mm" svg:x="167.48125mm" svg:y="102.658325mm"/>
          <draw:path svg:d="M 687.9166 105.83333 L 740.8333 105.83333 L 740.8333 132.29166 Q 714.37494 158.74998 661.4583 158.74998 L 608.5416 158.74998 L 582.0833 185.20833 L 529.1666 211.66666 L 529.1666 211.66666 L 529.1666 211.66666 L 423.3333 211.66666 Q 343.9583 211.66666 211.66666 185.20833 L 79.37499 185.20833 L 79.37499 185.20833 Q 79.37499 158.74998 52.916664 158.74998 L 0.0 158.74998 L 0.0 158.74998 L 0.0 132.29166 L 0.0 132.29166 Q 26.458332 105.83333 26.458332 105.83333 L 26.458332 105.83333 L 105.83333 52.916664 Q 158.74998 0.0 264.5833 0.0 Q 370.41666 0.0 476.24997 52.916664 Q 608.5416 105.83333 687.9166 105.83333 z" svg:height="2.1166666mm" draw:style-name="style-118" svg:viewBox="0.0 0.0 740.8333 211.66666" svg:width="7.408333mm" svg:x="13.758332mm" svg:y="208.49165mm"/>
          <draw:path svg:d="M 1666.8749 79.37499 L 1666.8749 132.29166 L 1666.8749 132.29166 L 1640.4166 132.29166 L 1640.4166 158.74998 L 1640.4166 185.20833 L 1693.3333 185.20833 L 1719.7916 185.20833 L 1719.7916 211.66666 L 1693.3333 211.66666 L 1693.3333 211.66666 L 1693.3333 238.12498 L 1746.2499 238.12498 L 1772.7083 238.12498 L 1799.1666 264.5833 Q 1799.1666 291.04166 1957.9165 343.9583 Q 2090.2083 343.9583 2143.125 343.9583 Q 2196.0415 317.49997 2222.5 291.04166 Q 2222.5 238.12498 2248.9583 238.12498 Q 2275.4165 238.12498 2328.3333 264.5833 L 2407.7083 264.5833 L 2434.1665 291.04166 Q 2434.1665 343.9583 2460.6248 343.9583 L 2460.6248 343.9583 L 2460.6248 343.9583 Q 2460.6248 343.9583 2487.0833 370.41666 L 2487.0833 370.41666 L 2487.0833 370.41666 L 2487.0833 396.87497 L 2487.0833 396.87497 L 2487.0833 396.87497 L 2513.5415 423.3333 L 2513.5415 449.79166 L 2487.0833 449.79166 L 2434.1665 449.79166 L 2434.1665 476.24997 L 2434.1665 502.7083 L 2460.6248 502.7083 L 2460.6248 502.7083 L 2487.0833 529.1666 L 2513.5415 555.625 L 2645.8333 582.0833 Q 2804.5833 608.5416 2857.4998 634.99994 L 2883.9583 661.4583 L 2910.4165 661.4583 L 2963.3333 661.4583 L 2963.3333 661.4583 L 2963.3333 661.4583 L 3016.2498 687.9166 L 3042.7083 687.9166 L 3042.7083 714.37494 L 3016.2498 714.37494 L 3016.2498 714.37494 L 3016.2498 714.37494 L 2963.3333 714.37494 L 2936.8748 714.37494 L 2883.9583 740.8333 L 2831.0415 767.2916 L 2831.0415 767.2916 L 2804.5833 767.2916 L 2804.5833 767.2916 Q 2804.5833 767.2916 2804.5833 767.2916 Q 2778.1248 767.2916 2751.6665 793.74994 Q 2698.7498 820.2083 2513.5415 820.2083 Q 2328.3333 846.6666 2328.3333 899.5833 Q 2328.3333 952.49994 2301.875 952.49994 L 2275.4165 952.49994 L 2275.4165 952.49994 Q 2275.4165 926.0416 2169.5833 926.0416 L 2090.2083 926.0416 L 2090.2083 926.0416 Q 2063.75 899.5833 2063.75 873.12494 L 2037.2915 846.6666 L 2037.2915 820.2083 Q 2063.75 793.74994 2063.75 767.2916 Q 2063.75 740.8333 2010.8333 714.37494 Q 1984.3749 714.37494 1825.6249 687.9166 L 1666.8749 687.9166 L 1640.4166 687.9166 Q 1640.4166 714.37494 1587.4999 767.2916 Q 1534.5833 820.2083 1508.1249 820.2083 L 1455.2083 820.2083 L 1455.2083 820.2083 L 1428.7499 820.2083 L 1428.7499 820.2083 L 1428.7499 820.2083 L 1428.7499 846.6666 L 1428.7499 846.6666 L 1402.2916 846.6666 L 1402.2916 820.2083 L 1402.2916 820.2083 L 1375.8333 820.2083 L 1375.8333 767.2916 Q 1375.8333 714.37494 1428.7499 714.37494 Q 1455.2083 714.37494 1481.6666 714.37494 L 1508.1249 714.37494 L 1508.1249 687.9166 L 1481.6666 687.9166 L 1481.6666 687.9166 L 1481.6666 661.4583 L 1428.7499 661.4583 Q 1349.3749 661.4583 1296.4583 608.5416 Q 1243.5416 555.625 1164.1666 555.625 L 1058.3333 529.1666 L 846.6666 529.1666 Q 661.4583 502.7083 661.4583 502.7083 Q 634.99994 502.7083 582.0833 661.4583 L 529.1666 820.2083 L 502.7083 846.6666 L 476.24997 873.12494 L 476.24997 873.12494 L 476.24997 873.12494 L 476.24997 899.5833 L 476.24997 899.5833 L 449.79166 899.5833 L 449.79166 926.0416 L 449.79166 926.0416 L 476.24997 926.0416 L 476.24997 952.49994 L 476.24997 978.95825 L 476.24997 978.95825 L 449.79166 978.95825 L 449.79166 952.49994 L 423.3333 952.49994 L 423.3333 926.0416 Q 423.3333 899.5833 343.9583 873.12494 Q 264.5833 846.6666 185.20833 846.6666 L 79.37499 820.2083 L 79.37499 820.2083 L 52.916664 820.2083 L 52.916664 767.2916 L 52.916664 740.8333 L 26.458332 661.4583 L 26.458332 608.5416 L 26.458332 608.5416 L 26.458332 608.5416 L 105.83333 582.0833 L 158.74998 582.0833 L 158.74998 555.625 L 158.74998 529.1666 L 185.20833 529.1666 Q 211.66666 502.7083 264.5833 502.7083 L 317.49997 502.7083 L 317.49997 449.79166 L 317.49997 396.87497 L 291.04166 396.87497 Q 291.04166 396.87497 264.5833 370.41666 Q 238.12498 370.41666 211.66666 317.49997 Q 211.66666 264.5833 132.29166 238.12498 L 79.37499 185.20833 L 79.37499 185.20833 L 52.916664 185.20833 L 52.916664 185.20833 L 52.916664 185.20833 L 26.458332 158.74998 L 0.0 132.29166 L 0.0 132.29166 L 0.0 132.29166 L 52.916664 132.29166 L 105.83333 132.29166 L 105.83333 132.29166 L 105.83333 132.29166 L 185.20833 158.74998 L 264.5833 185.20833 L 291.04166 185.20833 L 317.49997 185.20833 L 343.9583 158.74998 Q 370.41666 158.74998 370.41666 238.12498 Q 370.41666 317.49997 661.4583 291.04166 Q 952.49994 291.04166 1005.4166 264.5833 Q 1058.3333 238.12498 1084.7916 238.12498 Q 1111.25 238.12498 1058.3333 211.66666 Q 1031.875 185.20833 1111.25 185.20833 Q 1164.1666 132.29166 1164.1666 132.29166 L 1164.1666 132.29166 L 1164.1666 132.29166 L 1164.1666 132.29166 L 1190.6249 132.29166 L 1190.6249 132.29166 L 1190.6249 105.83333 L 1217.0833 105.83333 L 1217.0833 79.37499 L 1217.0833 52.916664 L 1243.5416 79.37499 L 1269.9999 105.83333 L 1269.9999 105.83333 L 1269.9999 132.29166 L 1296.4583 105.83333 Q 1322.9166 105.83333 1349.3749 52.916664 Q 1349.3749 0.0 1375.8333 0.0 Q 1402.2916 0.0 1428.7499 52.916664 Q 1455.2083 132.29166 1534.5833 132.29166 Q 1587.4999 132.29166 1587.4999 79.37499 Q 1587.4999 52.916664 1640.4166 52.916664 Q 1666.8749 52.916664 1666.8749 79.37499 z" svg:height="9.789583mm" draw:style-name="style-119" svg:viewBox="0.0 0.0 3042.7083 978.95825" svg:width="30.427082mm" svg:x="160.3375mm" svg:y="108.743744mm"/>
          <draw:path svg:d="M 26.458332 105.83333 L 0.0 0.0 L 79.37499 26.458332 Q 158.74998 52.916664 158.74998 105.83333 Q 158.74998 158.74998 158.74998 185.20833 Q 185.20833 238.12498 264.5833 211.66666 Q 317.49997 211.66666 343.9583 185.20833 Q 343.9583 158.74998 370.41666 158.74998 L 423.3333 158.74998 L 423.3333 185.20833 Q 423.3333 211.66666 449.79166 211.66666 L 449.79166 211.66666 L 449.79166 238.12498 Q 476.24997 238.12498 476.24997 238.12498 L 476.24997 238.12498 L 476.24997 264.5833 L 476.24997 264.5833 L 476.24997 291.04166 L 476.24997 291.04166 L 476.24997 317.49997 Q 476.24997 343.9583 502.7083 423.3333 Q 555.625 502.7083 582.0833 502.7083 L 634.99994 502.7083 L 634.99994 529.1666 L 634.99994 555.625 L 608.5416 555.625 L 608.5416 555.625 L 582.0833 582.0833 L 555.625 608.5416 L 555.625 608.5416 L 555.625 608.5416 L 529.1666 608.5416 L 529.1666 608.5416 L 476.24997 582.0833 L 449.79166 555.625 L 423.3333 555.625 L 370.41666 555.625 L 370.41666 555.625 L 370.41666 555.625 L 396.87497 529.1666 Q 423.3333 529.1666 423.3333 502.7083 Q 423.3333 476.24997 370.41666 449.79166 Q 317.49997 449.79166 264.5833 396.87497 L 185.20833 370.41666 L 185.20833 343.9583 Q 158.74998 343.9583 158.74998 343.9583 L 158.74998 343.9583 L 158.74998 343.9583 Q 158.74998 343.9583 105.83333 291.04166 L 79.37499 238.12498 L 79.37499 211.66666 Q 52.916664 211.66666 26.458332 105.83333 z" svg:height="6.0854163mm" draw:style-name="style-120" svg:viewBox="0.0 0.0 634.99994 608.5416" svg:width="6.3499994mm" svg:x="284.16248mm" svg:y="156.8979mm"/>
          <draw:path svg:d="M 158.74998 26.458332 L 158.74998 0.0 L 264.5833 26.458332 Q 370.41666 52.916664 476.24997 52.916664 Q 608.5416 26.458332 634.99994 79.37499 Q 634.99994 105.83333 846.6666 132.29166 L 1031.875 132.29166 L 1111.25 158.74998 Q 1164.1666 158.74998 1164.1666 211.66666 L 1164.1666 291.04166 L 1058.3333 291.04166 L 978.95825 317.49997 L 978.95825 317.49997 L 952.49994 317.49997 L 952.49994 370.41666 L 952.49994 423.3333 L 978.95825 423.3333 L 978.95825 423.3333 L 978.95825 423.3333 Q 952.49994 449.79166 952.49994 476.24997 L 952.49994 502.7083 L 952.49994 502.7083 L 926.0416 502.7083 L 926.0416 476.24997 Q 899.5833 449.79166 873.12494 423.3333 Q 846.6666 423.3333 846.6666 370.41666 Q 846.6666 317.49997 793.74994 317.49997 L 767.2916 317.49997 L 740.8333 317.49997 L 687.9166 317.49997 L 687.9166 317.49997 L 687.9166 317.49997 L 661.4583 370.41666 Q 661.4583 423.3333 634.99994 423.3333 Q 582.0833 423.3333 582.0833 449.79166 Q 582.0833 476.24997 608.5416 476.24997 L 608.5416 476.24997 L 608.5416 476.24997 Q 608.5416 476.24997 582.0833 502.7083 Q 555.625 502.7083 555.625 529.1666 Q 582.0833 555.625 502.7083 582.0833 L 449.79166 582.0833 L 291.04166 582.0833 L 132.29166 582.0833 L 132.29166 555.625 Q 105.83333 529.1666 105.83333 529.1666 L 105.83333 555.625 L 79.37499 529.1666 Q 52.916664 476.24997 26.458332 396.87497 L 0.0 317.49997 L 26.458332 317.49997 Q 52.916664 317.49997 52.916664 211.66666 L 79.37499 132.29166 L 79.37499 105.83333 Q 79.37499 52.916664 105.83333 52.916664 Q 132.29166 52.916664 158.74998 26.458332 z" svg:height="5.820833mm" draw:style-name="style-121" svg:viewBox="0.0 0.0 1164.1666 582.0833" svg:width="11.641666mm" svg:x="121.70833mm" svg:y="103.18749mm"/>
          <draw:path svg:d="M 317.49997 0.0 L 317.49997 0.0 L 396.87497 0.0 Q 476.24997 0.0 529.1666 0.0 Q 608.5416 0.0 661.4583 0.0 Q 714.37494 -26.458332 740.8333 52.916664 Q 740.8333 105.83333 873.12494 158.74998 Q 1005.4166 211.66666 1005.4166 211.66666 Q 1005.4166 211.66666 1005.4166 238.12498 L 1005.4166 238.12498 L 1031.875 238.12498 L 1031.875 264.5833 L 1031.875 264.5833 L 1058.3333 264.5833 L 1058.3333 264.5833 L 1058.3333 264.5833 L 1058.3333 291.04166 L 1058.3333 291.04166 L 1084.7916 291.04166 L 1084.7916 317.49997 L 1111.25 317.49997 L 1111.25 317.49997 L 1084.7916 423.3333 Q 1058.3333 502.7083 1031.875 502.7083 Q 1031.875 529.1666 1031.875 529.1666 L 1005.4166 529.1666 L 1005.4166 529.1666 L 1005.4166 529.1666 L 899.5833 529.1666 L 820.2083 529.1666 L 820.2083 529.1666 L 820.2083 529.1666 L 873.12494 529.1666 Q 926.0416 529.1666 899.5833 476.24997 L 899.5833 423.3333 L 899.5833 396.87497 L 899.5833 396.87497 L 873.12494 396.87497 L 873.12494 370.41666 L 873.12494 370.41666 Q 846.6666 370.41666 634.99994 317.49997 L 396.87497 264.5833 L 396.87497 264.5833 Q 396.87497 264.5833 317.49997 238.12498 Q 264.5833 238.12498 185.20833 264.5833 L 132.29166 264.5833 L 105.83333 264.5833 L 79.37499 264.5833 L 79.37499 238.12498 L 52.916664 238.12498 L 52.916664 238.12498 L 52.916664 211.66666 L 26.458332 211.66666 L 0.0 211.66666 L 0.0 185.20833 L 0.0 185.20833 L 52.916664 185.20833 L 105.83333 185.20833 L 105.83333 158.74998 L 105.83333 132.29166 L 105.83333 105.83333 L 105.83333 105.83333 L 105.83333 79.37499 L 105.83333 52.916664 L 132.29166 52.916664 Q 158.74998 79.37499 185.20833 79.37499 L 185.20833 52.916664 L 211.66666 52.916664 L 211.66666 52.916664 L 211.66666 52.916664 L 211.66666 52.916664 L 238.12498 52.916664 L 238.12498 52.916664 L 264.5833 26.458332 L 291.04166 0.0 L 291.04166 0.0 L 317.49997 0.0 L 317.49997 0.0 z" svg:height="5.2916665mm" draw:style-name="style-122" svg:viewBox="0.0 0.0 1111.25 529.1666" svg:width="11.112499mm" svg:x="273.57916mm" svg:y="195.79166mm"/>
          <draw:path svg:d="M 158.74998 52.916664 L 158.74998 0.0 L 158.74998 0.0 Q 158.74998 0.0 238.12498 185.20833 Q 291.04166 370.41666 264.5833 370.41666 Q 211.66666 343.9583 105.83333 238.12498 L 0.0 132.29166 L 52.916664 132.29166 Q 79.37499 132.29166 105.83333 132.29166 Q 158.74998 105.83333 158.74998 52.916664 z" svg:height="3.7041664mm" draw:style-name="style-123" svg:viewBox="0.0 0.0 264.5833 370.41666" svg:width="2.6458333mm" svg:x="244.47499mm" svg:y="185.4729mm"/>
          <draw:path svg:d="M 926.0416 105.83333 L 926.0416 132.29166 L 899.5833 132.29166 L 899.5833 132.29166 L 899.5833 132.29166 Q 899.5833 132.29166 846.6666 105.83333 L 793.74994 79.37499 L 767.2916 79.37499 Q 740.8333 79.37499 740.8333 105.83333 Q 740.8333 132.29166 767.2916 132.29166 L 767.2916 132.29166 L 767.2916 132.29166 Q 767.2916 132.29166 793.74994 158.74998 L 793.74994 158.74998 L 820.2083 185.20833 Q 846.6666 238.12498 846.6666 291.04166 L 846.6666 370.41666 L 820.2083 396.87497 L 793.74994 423.3333 L 793.74994 423.3333 L 793.74994 449.79166 L 767.2916 449.79166 L 740.8333 449.79166 L 740.8333 423.3333 Q 740.8333 423.3333 687.9166 396.87497 Q 661.4583 343.9583 582.0833 343.9583 L 502.7083 343.9583 L 502.7083 343.9583 L 476.24997 343.9583 L 476.24997 343.9583 L 476.24997 343.9583 L 476.24997 370.41666 L 476.24997 370.41666 L 449.79166 370.41666 L 449.79166 396.87497 L 449.79166 396.87497 L 423.3333 396.87497 L 423.3333 396.87497 L 423.3333 396.87497 L 423.3333 423.3333 L 423.3333 423.3333 L 396.87497 449.79166 L 370.41666 476.24997 L 423.3333 582.0833 Q 449.79166 661.4583 476.24997 687.9166 Q 529.1666 687.9166 529.1666 740.8333 L 529.1666 793.74994 L 502.7083 793.74994 L 502.7083 820.2083 L 502.7083 820.2083 L 476.24997 820.2083 L 476.24997 820.2083 L 476.24997 820.2083 L 423.3333 846.6666 L 343.9583 846.6666 L 317.49997 846.6666 L 264.5833 820.2083 L 238.12498 820.2083 L 211.66666 820.2083 L 211.66666 793.74994 L 211.66666 793.74994 L 185.20833 793.74994 L 185.20833 767.2916 L 185.20833 767.2916 L 185.20833 767.2916 L 185.20833 767.2916 L 158.74998 740.8333 L 158.74998 740.8333 L 158.74998 740.8333 L 158.74998 714.37494 Q 158.74998 661.4583 105.83333 634.99994 Q 79.37499 608.5416 79.37499 582.0833 Q 52.916664 529.1666 105.83333 502.7083 Q 158.74998 476.24997 158.74998 343.9583 Q 158.74998 185.20833 132.29166 132.29166 L 79.37499 79.37499 L 79.37499 79.37499 L 52.916664 79.37499 L 52.916664 79.37499 L 52.916664 79.37499 L 26.458332 52.916664 L 0.0 26.458332 L 0.0 26.458332 L 0.0 26.458332 L 0.0 26.458332 L 26.458332 26.458332 L 79.37499 26.458332 L 132.29166 26.458332 L 211.66666 26.458332 Q 291.04166 79.37499 317.49997 52.916664 Q 343.9583 52.916664 343.9583 26.458332 Q 343.9583 0.0 423.3333 26.458332 Q 529.1666 52.916664 529.1666 26.458332 Q 529.1666 0.0 687.9166 0.0 Q 846.6666 26.458332 873.12494 52.916664 Q 899.5833 79.37499 926.0416 105.83333 z" svg:height="8.466666mm" draw:style-name="style-124" svg:viewBox="0.0 0.0 926.0416 846.6666" svg:width="9.260416mm" svg:x="101.07083mm" svg:y="160.0729mm"/>
          <draw:path svg:d="M 211.66666 0.0 L 264.5833 0.0 L 264.5833 0.0 Q 264.5833 0.0 291.04166 79.37499 Q 317.49997 132.29166 211.66666 132.29166 L 132.29166 105.83333 L 132.29166 79.37499 Q 105.83333 79.37499 105.83333 79.37499 L 105.83333 79.37499 L 52.916664 79.37499 Q 0.0 79.37499 0.0 52.916664 L 0.0 52.916664 L 52.916664 26.458332 Q 105.83333 26.458332 105.83333 0.0 L 105.83333 0.0 L 132.29166 0.0 Q 158.74998 -26.458332 211.66666 0.0 z" svg:height="1.3229166mm" draw:style-name="style-125" svg:viewBox="0.0 0.0 291.04166 132.29166" svg:width="2.9104166mm" svg:x="173.56665mm" svg:y="188.6479mm"/>
          <draw:path svg:d="M 343.9583 0.0 L 343.9583 0.0 L 396.87497 26.458332 Q 476.24997 26.458332 476.24997 79.37499 Q 449.79166 105.83333 476.24997 132.29166 L 476.24997 132.29166 L 502.7083 185.20833 Q 502.7083 238.12498 582.0833 291.04166 Q 661.4583 343.9583 687.9166 343.9583 L 714.37494 343.9583 L 714.37494 449.79166 Q 687.9166 582.0833 608.5416 661.4583 Q 555.625 714.37494 529.1666 714.37494 L 529.1666 714.37494 L 529.1666 740.8333 L 502.7083 740.8333 L 502.7083 767.2916 L 502.7083 793.74994 L 476.24997 793.74994 L 476.24997 767.2916 L 476.24997 767.2916 L 449.79166 767.2916 L 449.79166 793.74994 L 449.79166 820.2083 L 423.3333 820.2083 L 423.3333 820.2083 L 396.87497 846.6666 L 396.87497 846.6666 L 396.87497 820.2083 Q 396.87497 767.2916 343.9583 767.2916 L 291.04166 740.8333 L 291.04166 714.37494 Q 291.04166 714.37494 291.04166 687.9166 Q 291.04166 661.4583 185.20833 608.5416 Q 79.37499 529.1666 79.37499 343.9583 Q 52.916664 185.20833 26.458332 185.20833 Q 0.0 185.20833 0.0 132.29166 L 0.0 79.37499 L 26.458332 79.37499 L 52.916664 79.37499 L 52.916664 52.916664 L 79.37499 52.916664 L 79.37499 52.916664 L 79.37499 26.458332 L 79.37499 26.458332 L 79.37499 26.458332 L 105.83333 26.458332 L 105.83333 26.458332 L 105.83333 26.458332 L 105.83333 26.458332 L 185.20833 26.458332 Q 264.5833 26.458332 291.04166 26.458332 Q 343.9583 0.0 343.9583 0.0 z" svg:height="8.466666mm" draw:style-name="style-126" svg:viewBox="0.0 0.0 714.37494 846.6666" svg:width="7.1437497mm" svg:x="39.422916mm" svg:y="190.76457mm"/>
          <draw:path svg:d="M 317.49997 0.0 L 370.41666 0.0 L 343.9583 79.37499 Q 317.49997 132.29166 343.9583 158.74998 Q 370.41666 185.20833 370.41666 211.66666 L 370.41666 238.12498 L 396.87497 238.12498 L 396.87497 238.12498 L 396.87497 264.5833 L 423.3333 264.5833 L 423.3333 291.04166 L 423.3333 317.49997 L 529.1666 370.41666 Q 608.5416 396.87497 634.99994 449.79166 Q 634.99994 476.24997 661.4583 476.24997 L 661.4583 476.24997 L 661.4583 502.7083 Q 687.9166 502.7083 687.9166 529.1666 L 687.9166 555.625 L 661.4583 555.625 Q 634.99994 555.625 582.0833 502.7083 Q 555.625 449.79166 317.49997 396.87497 L 105.83333 370.41666 L 158.74998 343.9583 Q 211.66666 343.9583 211.66666 291.04166 L 211.66666 264.5833 L 211.66666 238.12498 L 211.66666 211.66666 L 132.29166 211.66666 L 52.916664 211.66666 L 52.916664 238.12498 L 52.916664 264.5833 L 26.458332 264.5833 L 26.458332 264.5833 L 26.458332 238.12498 L 0.0 238.12498 L 0.0 211.66666 L 0.0 185.20833 L 26.458332 185.20833 L 26.458332 185.20833 L 26.458332 158.74998 L 26.458332 158.74998 L 158.74998 158.74998 L 264.5833 158.74998 L 264.5833 132.29166 L 264.5833 105.83333 L 264.5833 105.83333 Q 264.5833 105.83333 291.04166 52.916664 Q 291.04166 0.0 317.49997 0.0 z" svg:height="5.5562496mm" draw:style-name="style-127" svg:viewBox="0.0 0.0 687.9166 555.625" svg:width="6.879166mm" svg:x="197.37915mm" svg:y="214.04791mm"/>
          <draw:path svg:d="M 529.1666 132.29166 L 608.5416 132.29166 L 608.5416 132.29166 L 608.5416 158.74998 L 608.5416 158.74998 L 634.99994 158.74998 L 634.99994 158.74998 L 634.99994 185.20833 L 608.5416 185.20833 L 608.5416 211.66666 L 608.5416 211.66666 L 634.99994 211.66666 L 634.99994 211.66666 L 634.99994 238.12498 L 608.5416 238.12498 L 608.5416 264.5833 L 661.4583 264.5833 Q 714.37494 264.5833 714.37494 291.04166 Q 714.37494 317.49997 661.4583 317.49997 Q 608.5416 317.49997 608.5416 343.9583 L 608.5416 343.9583 L 529.1666 343.9583 Q 449.79166 317.49997 317.49997 317.49997 L 158.74998 317.49997 L 158.74998 317.49997 L 158.74998 317.49997 L 132.29166 317.49997 L 132.29166 317.49997 L 132.29166 291.04166 L 105.83333 291.04166 L 105.83333 291.04166 L 105.83333 264.5833 L 105.83333 264.5833 L 105.83333 264.5833 L 79.37499 264.5833 L 79.37499 264.5833 L 79.37499 238.12498 L 52.916664 238.12498 L 52.916664 211.66666 L 52.916664 158.74998 L 26.458332 158.74998 L 26.458332 158.74998 L 26.458332 132.29166 L 0.0 132.29166 L 0.0 105.83333 Q 0.0 79.37499 26.458332 79.37499 Q 52.916664 79.37499 105.83333 26.458332 Q 132.29166 0.0 211.66666 0.0 Q 317.49997 0.0 343.9583 0.0 Q 370.41666 26.458332 396.87497 52.916664 Q 396.87497 105.83333 423.3333 105.83333 Q 476.24997 105.83333 529.1666 132.29166 z" svg:height="3.439583mm" draw:style-name="style-128" svg:viewBox="0.0 0.0 714.37494 343.9583" svg:width="7.1437497mm" svg:x="191.55832mm" svg:y="122.76666mm"/>
          <draw:path svg:d="M 79.37499 52.916664 L 132.29166 0.0 L 211.66666 52.916664 Q 291.04166 79.37499 317.49997 105.83333 Q 343.9583 105.83333 343.9583 185.20833 L 343.9583 264.5833 L 343.9583 264.5833 Q 343.9583 264.5833 343.9583 291.04166 L 370.41666 291.04166 L 370.41666 317.49997 Q 370.41666 370.41666 211.66666 343.9583 Q 52.916664 317.49997 26.458332 238.12498 L 0.0 185.20833 L 0.0 158.74998 L 0.0 158.74998 L 0.0 158.74998 Q 26.458332 132.29166 79.37499 52.916664 z" svg:height="3.439583mm" draw:style-name="style-129" svg:viewBox="0.0 0.0 370.41666 343.9583" svg:width="3.7041664mm" svg:x="137.84792mm" svg:y="205.31665mm"/>
          <draw:path svg:d="M 423.3333 0.0 L 502.7083 0.0 L 714.37494 0.0 L 926.0416 0.0 L 952.49994 26.458332 Q 952.49994 52.916664 952.49994 79.37499 Q 952.49994 79.37499 926.0416 132.29166 L 926.0416 158.74998 L 899.5833 158.74998 Q 899.5833 185.20833 582.0833 238.12498 Q 291.04166 291.04166 264.5833 343.9583 Q 264.5833 370.41666 185.20833 343.9583 Q 105.83333 343.9583 79.37499 291.04166 L 52.916664 264.5833 L 52.916664 238.12498 Q 52.916664 211.66666 52.916664 211.66666 Q 26.458332 185.20833 0.0 185.20833 Q 0.0 158.74998 0.0 132.29166 L 0.0 79.37499 L 26.458332 79.37499 L 52.916664 79.37499 L 52.916664 79.37499 L 52.916664 79.37499 L 79.37499 79.37499 Q 105.83333 79.37499 105.83333 79.37499 L 105.83333 79.37499 L 158.74998 79.37499 L 238.12498 79.37499 L 238.12498 52.916664 L 264.5833 52.916664 L 264.5833 52.916664 L 264.5833 26.458332 L 317.49997 26.458332 Q 343.9583 26.458332 423.3333 0.0 z" svg:height="3.439583mm" draw:style-name="style-130" svg:viewBox="0.0 0.0 952.49994 343.9583" svg:width="9.525mm" svg:x="209.54999mm" svg:y="109.80208mm"/>
          <draw:path svg:d="M 529.1666 211.66666 L 529.1666 238.12498 L 502.7083 238.12498 L 502.7083 238.12498 L 502.7083 264.5833 L 529.1666 264.5833 L 529.1666 291.04166 L 529.1666 317.49997 L 529.1666 317.49997 Q 529.1666 343.9583 529.1666 370.41666 Q 502.7083 396.87497 317.49997 396.87497 Q 158.74998 396.87497 158.74998 317.49997 Q 132.29166 264.5833 79.37499 238.12498 L 52.916664 185.20833 L 26.458332 185.20833 L 26.458332 185.20833 L 26.458332 158.74998 L 0.0 158.74998 L 0.0 158.74998 L 0.0 132.29166 L 0.0 132.29166 L 0.0 132.29166 L 0.0 132.29166 L 0.0 132.29166 L 26.458332 105.83333 L 52.916664 105.83333 L 52.916664 132.29166 L 52.916664 158.74998 L 79.37499 158.74998 L 79.37499 185.20833 L 105.83333 185.20833 Q 158.74998 185.20833 291.04166 158.74998 L 423.3333 132.29166 L 449.79166 132.29166 L 476.24997 132.29166 L 476.24997 105.83333 L 476.24997 105.83333 L 476.24997 79.37499 L 476.24997 52.916664 L 476.24997 52.916664 L 476.24997 26.458332 L 476.24997 26.458332 L 476.24997 26.458332 L 529.1666 0.0 Q 582.0833 -26.458332 582.0833 79.37499 Q 608.5416 185.20833 582.0833 185.20833 Q 529.1666 185.20833 529.1666 211.66666 z" svg:height="3.9687498mm" draw:style-name="style-131" svg:viewBox="0.0 0.0 582.0833 396.87497" svg:width="5.820833mm" svg:x="119.59166mm" svg:y="178.06458mm"/>
          <draw:path svg:d="M 52.916664 52.916664 L 52.916664 0.0 L 52.916664 0.0 L 52.916664 0.0 L 79.37499 0.0 L 79.37499 0.0 L 185.20833 0.0 Q 291.04166 0.0 423.3333 26.458332 L 529.1666 26.458332 L 529.1666 52.916664 Q 529.1666 79.37499 582.0833 79.37499 L 608.5416 105.83333 L 582.0833 105.83333 Q 529.1666 158.74998 555.625 158.74998 Q 582.0833 158.74998 529.1666 185.20833 Q 502.7083 185.20833 529.1666 264.5833 Q 582.0833 343.9583 582.0833 370.41666 L 582.0833 370.41666 L 529.1666 370.41666 Q 476.24997 343.9583 476.24997 423.3333 Q 476.24997 476.24997 476.24997 529.1666 L 476.24997 555.625 L 476.24997 555.625 L 476.24997 582.0833 L 476.24997 582.0833 L 476.24997 582.0833 L 502.7083 608.5416 L 502.7083 634.99994 L 502.7083 634.99994 L 502.7083 634.99994 L 476.24997 634.99994 L 423.3333 634.99994 L 396.87497 634.99994 L 370.41666 634.99994 L 370.41666 608.5416 L 370.41666 582.0833 L 343.9583 582.0833 L 343.9583 582.0833 L 343.9583 555.625 L 317.49997 555.625 L 317.49997 555.625 L 317.49997 529.1666 L 264.5833 529.1666 Q 211.66666 529.1666 185.20833 343.9583 Q 158.74998 158.74998 79.37499 158.74998 L 0.0 158.74998 L 0.0 158.74998 L 0.0 132.29166 L 26.458332 105.83333 L 52.916664 79.37499 L 52.916664 52.916664 z" svg:height="6.3499994mm" draw:style-name="style-132" svg:viewBox="0.0 0.0 608.5416 634.99994" svg:width="6.0854163mm" svg:x="103.18749mm" svg:y="178.32916mm"/>
          <draw:path svg:d="M 714.37494 52.916664 L 740.8333 52.916664 L 714.37494 132.29166 Q 714.37494 211.66666 687.9166 211.66666 L 687.9166 238.12498 L 687.9166 238.12498 L 661.4583 238.12498 L 661.4583 291.04166 L 661.4583 370.41666 L 740.8333 343.9583 Q 820.2083 291.04166 820.2083 264.5833 Q 846.6666 238.12498 873.12494 238.12498 L 926.0416 238.12498 L 926.0416 291.04166 Q 952.49994 317.49997 978.95825 317.49997 Q 1031.875 317.49997 1031.875 291.04166 Q 1058.3333 238.12498 1111.25 211.66666 Q 1190.6249 185.20833 1217.0833 132.29166 Q 1269.9999 79.37499 1296.4583 79.37499 L 1296.4583 79.37499 L 1296.4583 105.83333 L 1296.4583 132.29166 L 1322.9166 132.29166 L 1322.9166 132.29166 L 1296.4583 158.74998 L 1269.9999 158.74998 L 1269.9999 185.20833 L 1269.9999 211.66666 L 1296.4583 211.66666 L 1322.9166 238.12498 L 1322.9166 238.12498 L 1349.3749 238.12498 L 1349.3749 238.12498 L 1349.3749 264.5833 L 1322.9166 291.04166 Q 1296.4583 317.49997 1269.9999 343.9583 Q 1269.9999 396.87497 1190.6249 396.87497 Q 1137.7083 396.87497 1137.7083 449.79166 Q 1137.7083 476.24997 1164.1666 529.1666 L 1164.1666 582.0833 L 1137.7083 582.0833 Q 1137.7083 608.5416 1137.7083 608.5416 Q 1137.7083 608.5416 1031.875 634.99994 L 926.0416 661.4583 L 899.5833 714.37494 Q 873.12494 740.8333 873.12494 740.8333 L 873.12494 767.2916 L 873.12494 767.2916 L 873.12494 767.2916 L 846.6666 767.2916 L 846.6666 767.2916 L 846.6666 793.74994 L 820.2083 793.74994 L 820.2083 793.74994 L 820.2083 820.2083 L 820.2083 820.2083 L 820.2083 820.2083 L 846.6666 846.6666 Q 846.6666 873.12494 873.12494 873.12494 L 899.5833 873.12494 L 926.0416 899.5833 L 978.95825 899.5833 L 978.95825 926.0416 L 978.95825 952.49994 L 952.49994 952.49994 L 926.0416 926.0416 L 873.12494 926.0416 L 846.6666 926.0416 L 846.6666 899.5833 L 820.2083 899.5833 L 820.2083 899.5833 L 820.2083 873.12494 L 793.74994 873.12494 L 767.2916 873.12494 L 740.8333 846.6666 Q 714.37494 846.6666 740.8333 767.2916 L 767.2916 714.37494 L 767.2916 714.37494 Q 767.2916 714.37494 793.74994 687.9166 L 793.74994 661.4583 L 740.8333 661.4583 L 687.9166 661.4583 L 687.9166 661.4583 Q 687.9166 661.4583 555.625 634.99994 Q 449.79166 608.5416 423.3333 582.0833 L 396.87497 529.1666 L 396.87497 502.7083 Q 396.87497 449.79166 370.41666 449.79166 Q 343.9583 449.79166 291.04166 449.79166 L 211.66666 476.24997 L 185.20833 476.24997 Q 132.29166 476.24997 132.29166 423.3333 Q 132.29166 370.41666 79.37499 343.9583 L 52.916664 343.9583 L 52.916664 317.49997 L 26.458332 317.49997 L 26.458332 317.49997 L 26.458332 317.49997 L 26.458332 291.04166 L 26.458332 291.04166 L 0.0 291.04166 L 0.0 291.04166 L 0.0 238.12498 L 0.0 185.20833 L 26.458332 185.20833 L 79.37499 185.20833 L 79.37499 158.74998 L 79.37499 158.74998 L 52.916664 132.29166 L 52.916664 105.83333 L 158.74998 132.29166 Q 238.12498 185.20833 291.04166 79.37499 Q 317.49997 0.0 396.87497 0.0 Q 449.79166 26.458332 555.625 52.916664 Q 661.4583 79.37499 661.4583 79.37499 Q 687.9166 79.37499 714.37494 52.916664 z M 370.41666 52.916664 Q 396.87497 26.458332 423.3333 105.83333 Q 449.79166 158.74998 396.87497 185.20833 Q 343.9583 211.66666 343.9583 132.29166 Q 343.9583 52.916664 370.41666 52.916664 z" svg:height="9.525mm" draw:style-name="style-133" svg:viewBox="0.0 0.0 1349.3749 952.49994" svg:width="13.49375mm" svg:x="206.63957mm" svg:y="181.23958mm"/>
          <draw:path svg:d="M 264.5833 0.0 L 291.04166 0.0 L 291.04166 0.0 L 291.04166 0.0 L 291.04166 26.458332 L 291.04166 26.458332 L 317.49997 26.458332 L 317.49997 52.916664 L 317.49997 52.916664 L 343.9583 52.916664 L 343.9583 52.916664 L 343.9583 52.916664 L 343.9583 79.37499 L 343.9583 79.37499 L 370.41666 79.37499 L 370.41666 105.83333 L 370.41666 105.83333 L 396.87497 105.83333 L 396.87497 158.74998 L 396.87497 238.12498 L 370.41666 264.5833 L 370.41666 317.49997 L 396.87497 317.49997 L 423.3333 317.49997 L 423.3333 317.49997 Q 449.79166 317.49997 449.79166 317.49997 L 449.79166 343.9583 L 396.87497 343.9583 Q 343.9583 317.49997 317.49997 343.9583 L 291.04166 343.9583 L 291.04166 291.04166 Q 291.04166 238.12498 132.29166 238.12498 L 0.0 238.12498 L 0.0 211.66666 L 26.458332 211.66666 L 26.458332 211.66666 L 26.458332 211.66666 L 52.916664 185.20833 L 79.37499 158.74998 L 132.29166 158.74998 Q 185.20833 158.74998 211.66666 158.74998 L 211.66666 158.74998 L 211.66666 132.29166 L 238.12498 132.29166 L 238.12498 79.37499 L 238.12498 26.458332 L 264.5833 26.458332 L 264.5833 0.0 L 264.5833 0.0 z" svg:height="3.439583mm" draw:style-name="style-134" svg:viewBox="0.0 0.0 449.79166 343.9583" svg:width="4.497916mm" svg:x="171.71457mm" svg:y="185.20833mm"/>
          <draw:path svg:d="M 370.41666 0.0 L 423.3333 0.0 L 396.87497 26.458332 Q 370.41666 79.37499 370.41666 79.37499 L 370.41666 79.37499 L 343.9583 185.20833 L 343.9583 291.04166 L 317.49997 291.04166 L 291.04166 291.04166 L 476.24997 317.49997 L 687.9166 317.49997 L 687.9166 317.49997 Q 687.9166 343.9583 661.4583 343.9583 Q 634.99994 370.41666 423.3333 396.87497 Q 238.12498 396.87497 185.20833 396.87497 L 132.29166 370.41666 L 132.29166 343.9583 Q 105.83333 343.9583 105.83333 343.9583 L 105.83333 343.9583 L 79.37499 343.9583 Q 52.916664 343.9583 52.916664 317.49997 L 26.458332 317.49997 L 26.458332 291.04166 L 0.0 291.04166 L 0.0 291.04166 L 0.0 291.04166 L 0.0 264.5833 Q 0.0 264.5833 0.0 238.12498 Q 0.0 211.66666 26.458332 158.74998 Q 79.37499 132.29166 185.20833 132.29166 Q 291.04166 158.74998 291.04166 132.29166 L 291.04166 79.37499 L 317.49997 79.37499 Q 317.49997 79.37499 317.49997 52.916664 L 317.49997 52.916664 L 317.49997 52.916664 Q 343.9583 26.458332 343.9583 26.458332 L 343.9583 26.458332 L 343.9583 26.458332 Q 343.9583 26.458332 370.41666 0.0 z" svg:height="3.9687498mm" draw:style-name="style-135" svg:viewBox="0.0 0.0 687.9166 396.87497" svg:width="6.879166mm" svg:x="124.88332mm" svg:y="218.28123mm"/>
          <draw:path svg:d="M 3968.7498 0.0 L 4206.875 0.0 L 4206.875 52.916664 Q 4180.4165 79.37499 3571.8748 158.74998 Q 2936.8748 211.66666 2619.3748 238.12498 Q 2301.875 264.5833 1904.9999 264.5833 Q 1534.5833 264.5833 952.49994 291.04166 L 343.9583 317.49997 L 211.66666 317.49997 L 79.37499 317.49997 L 52.916664 291.04166 L 0.0 291.04166 L 0.0 291.04166 L 0.0 264.5833 L 52.916664 264.5833 L 79.37499 264.5833 L 79.37499 238.12498 L 105.83333 238.12498 L 105.83333 238.12498 L 105.83333 211.66666 L 105.83333 211.66666 L 105.83333 211.66666 L 105.83333 211.66666 L 105.83333 185.20833 L 105.83333 185.20833 L 105.83333 158.74998 L 132.29166 158.74998 L 158.74998 158.74998 L 476.24997 105.83333 Q 820.2083 105.83333 820.2083 79.37499 L 820.2083 79.37499 L 1799.1666 52.916664 Q 2778.1248 52.916664 3016.2498 26.458332 L 3280.8333 26.458332 L 3492.4998 26.458332 Q 3730.6248 0.0 3968.7498 0.0 z" svg:height="3.1749997mm" draw:style-name="style-136" svg:viewBox="0.0 0.0 4206.875 317.49997" svg:width="42.06875mm" svg:x="197.90833mm" svg:y="133.87917mm"/>
          <draw:path svg:d="M 687.9166 0.0 L 714.37494 0.0 L 714.37494 582.0833 L 714.37494 1190.6249 L 714.37494 1190.6249 Q 687.9166 1190.6249 634.99994 1058.3333 Q 582.0833 926.0416 502.7083 899.5833 Q 396.87497 846.6666 370.41666 793.74994 L 370.41666 714.37494 L 343.9583 714.37494 L 343.9583 687.9166 L 343.9583 687.9166 L 317.49997 687.9166 L 317.49997 687.9166 L 317.49997 687.9166 L 317.49997 661.4583 L 317.49997 661.4583 L 291.04166 687.9166 L 264.5833 714.37494 L 264.5833 714.37494 L 264.5833 714.37494 L 264.5833 687.9166 Q 264.5833 687.9166 264.5833 634.99994 L 264.5833 582.0833 L 291.04166 582.0833 Q 317.49997 582.0833 317.49997 502.7083 Q 343.9583 423.3333 185.20833 449.79166 L 26.458332 476.24997 L 0.0 476.24997 Q 0.0 476.24997 0.0 423.3333 L 26.458332 396.87497 L 26.458332 396.87497 L 52.916664 396.87497 L 52.916664 396.87497 L 52.916664 370.41666 L 105.83333 370.41666 L 132.29166 370.41666 L 158.74998 343.9583 Q 211.66666 343.9583 238.12498 264.5833 Q 264.5833 211.66666 317.49997 185.20833 Q 370.41666 158.74998 370.41666 132.29166 L 370.41666 105.83333 L 396.87497 79.37499 L 423.3333 52.916664 L 423.3333 52.916664 L 423.3333 26.458332 L 423.3333 26.458332 L 423.3333 26.458332 L 423.3333 79.37499 Q 423.3333 132.29166 423.3333 158.74998 L 423.3333 211.66666 L 449.79166 211.66666 L 449.79166 211.66666 L 449.79166 238.12498 L 476.24997 238.12498 L 476.24997 238.12498 L 476.24997 264.5833 L 529.1666 264.5833 L 555.625 264.5833 L 555.625 238.12498 L 582.0833 238.12498 L 582.0833 132.29166 Q 634.99994 26.458332 661.4583 0.0 Q 687.9166 0.0 687.9166 0.0 z" svg:height="11.906249mm" draw:style-name="style-137" svg:viewBox="0.0 0.0 714.37494 1190.6249" svg:width="7.1437497mm" svg:x="305.8583mm" svg:y="180.44583mm"/>
          <draw:path svg:d="M 0.0 26.458332 L 26.458332 0.0 L 52.916664 0.0 L 79.37499 0.0 L 79.37499 79.37499 Q 52.916664 158.74998 26.458332 158.74998 Q 0.0 185.20833 0.0 105.83333 Q 0.0 26.458332 0.0 26.458332 z" svg:height="1.5874999mm" draw:style-name="style-138" svg:viewBox="0.0 0.0 79.37499 158.74998" svg:width="0.7937499mm" svg:x="134.9375mm" svg:y="118.268745mm"/>
          <draw:path svg:d="M 423.3333 26.458332 L 423.3333 0.0 L 423.3333 0.0 L 449.79166 0.0 L 449.79166 26.458332 L 449.79166 52.916664 L 476.24997 52.916664 L 502.7083 52.916664 L 502.7083 79.37499 L 502.7083 105.83333 L 476.24997 105.83333 Q 476.24997 105.83333 423.3333 132.29166 Q 370.41666 158.74998 370.41666 211.66666 L 370.41666 291.04166 L 343.9583 291.04166 Q 343.9583 264.5833 317.49997 264.5833 Q 291.04166 264.5833 291.04166 317.49997 L 264.5833 370.41666 L 264.5833 317.49997 Q 238.12498 291.04166 238.12498 291.04166 L 238.12498 291.04166 L 238.12498 291.04166 Q 238.12498 264.5833 185.20833 264.5833 Q 158.74998 211.66666 132.29166 264.5833 Q 105.83333 291.04166 79.37499 291.04166 L 26.458332 264.5833 L 26.458332 291.04166 Q 26.458332 291.04166 0.0 211.66666 L 0.0 158.74998 L 79.37499 158.74998 L 132.29166 158.74998 L 238.12498 132.29166 Q 343.9583 132.29166 343.9583 105.83333 Q 396.87497 52.916664 396.87497 52.916664 L 396.87497 26.458332 L 396.87497 26.458332 L 396.87497 26.458332 L 423.3333 26.458332 z" svg:height="3.7041664mm" draw:style-name="style-139" svg:viewBox="0.0 0.0 502.7083 370.41666" svg:width="5.027083mm" svg:x="161.13124mm" svg:y="92.075mm"/>
          <draw:path svg:d="M 608.5416 26.458332 L 608.5416 0.0 L 634.99994 0.0 L 661.4583 0.0 L 661.4583 52.916664 Q 661.4583 105.83333 740.8333 105.83333 L 793.74994 105.83333 L 793.74994 105.83333 L 793.74994 132.29166 L 846.6666 79.37499 Q 926.0416 79.37499 952.49994 132.29166 Q 952.49994 185.20833 1005.4166 211.66666 Q 1058.3333 238.12498 1031.875 264.5833 Q 1005.4166 291.04166 978.95825 291.04166 L 978.95825 317.49997 L 873.12494 317.49997 L 767.2916 317.49997 L 714.37494 317.49997 Q 661.4583 291.04166 608.5416 291.04166 Q 555.625 291.04166 529.1666 343.9583 Q 476.24997 343.9583 476.24997 343.9583 Q 449.79166 317.49997 370.41666 291.04166 L 264.5833 291.04166 L 211.66666 291.04166 L 158.74998 291.04166 L 158.74998 317.49997 L 158.74998 317.49997 L 158.74998 317.49997 L 132.29166 291.04166 L 79.37499 291.04166 L 26.458332 291.04166 L 0.0 317.49997 L 0.0 317.49997 L 0.0 291.04166 L 0.0 291.04166 L 0.0 291.04166 L 0.0 264.5833 L 26.458332 264.5833 L 26.458332 238.12498 L 185.20833 238.12498 Q 343.9583 211.66666 343.9583 185.20833 Q 343.9583 132.29166 370.41666 132.29166 L 396.87497 132.29166 L 476.24997 105.83333 Q 582.0833 79.37499 582.0833 52.916664 Q 582.0833 52.916664 608.5416 26.458332 z" svg:height="3.439583mm" draw:style-name="style-140" svg:viewBox="0.0 0.0 1031.875 343.9583" svg:width="10.318749mm" svg:x="175.15416mm" svg:y="205.05208mm"/>
          <draw:path svg:d="M 52.916664 52.916664 L 0.0 0.0 L 26.458332 0.0 L 52.916664 0.0 L 52.916664 0.0 L 52.916664 0.0 L 79.37499 26.458332 L 105.83333 52.916664 L 105.83333 52.916664 L 132.29166 52.916664 L 132.29166 52.916664 L 132.29166 52.916664 L 185.20833 79.37499 L 211.66666 105.83333 L 211.66666 105.83333 L 238.12498 105.83333 L 264.5833 132.29166 Q 317.49997 158.74998 396.87497 185.20833 Q 502.7083 211.66666 502.7083 238.12498 Q 502.7083 264.5833 529.1666 264.5833 L 529.1666 291.04166 L 502.7083 291.04166 Q 476.24997 291.04166 449.79166 343.9583 Q 423.3333 423.3333 343.9583 423.3333 Q 291.04166 423.3333 185.20833 370.41666 Q 52.916664 317.49997 79.37499 291.04166 L 79.37499 238.12498 L 79.37499 158.74998 Q 79.37499 105.83333 52.916664 52.916664 z" svg:height="4.233333mm" draw:style-name="style-141" svg:viewBox="0.0 0.0 529.1666 423.3333" svg:width="5.2916665mm" svg:x="102.92291mm" svg:y="193.14583mm"/>
          <draw:path svg:d="M 2672.2915 52.916664 L 2698.7498 52.916664 L 2698.7498 52.916664 L 2698.7498 52.916664 L 2883.9583 79.37499 L 3069.1665 79.37499 L 3069.1665 105.83333 L 3069.1665 158.74998 L 2936.8748 158.74998 Q 2778.1248 158.74998 2434.1665 185.20833 Q 2090.2083 211.66666 2090.2083 158.74998 Q 2090.2083 132.29166 1984.3749 105.83333 L 1852.0833 105.83333 L 1428.7499 105.83333 Q 1005.4166 105.83333 502.7083 132.29166 L 0.0 132.29166 L 0.0 132.29166 L 0.0 105.83333 L 26.458332 105.83333 L 79.37499 105.83333 L 105.83333 79.37499 L 132.29166 79.37499 L 132.29166 52.916664 L 132.29166 26.458332 L 1058.3333 0.0 Q 1984.3749 -26.458332 2010.8333 0.0 Q 2010.8333 52.916664 2354.7915 52.916664 Q 2672.2915 52.916664 2672.2915 52.916664 z" svg:height="1.8520832mm" draw:style-name="style-142" svg:viewBox="0.0 0.0 3069.1665 185.20833" svg:width="30.691666mm" svg:x="157.95624mm" svg:y="133.34999mm"/>
          <draw:path svg:d="M 291.04166 105.83333 L 291.04166 132.29166 L 291.04166 132.29166 L 291.04166 132.29166 L 317.49997 158.74998 L 343.9583 185.20833 L 343.9583 185.20833 L 343.9583 185.20833 L 343.9583 211.66666 L 343.9583 211.66666 L 370.41666 211.66666 Q 370.41666 185.20833 396.87497 185.20833 L 396.87497 185.20833 L 396.87497 185.20833 L 396.87497 185.20833 L 396.87497 211.66666 L 396.87497 211.66666 L 423.3333 211.66666 L 423.3333 238.12498 L 449.79166 238.12498 L 476.24997 238.12498 L 502.7083 264.5833 Q 529.1666 264.5833 502.7083 343.9583 Q 502.7083 396.87497 529.1666 396.87497 Q 555.625 396.87497 555.625 423.3333 L 555.625 423.3333 L 582.0833 423.3333 L 582.0833 449.79166 L 582.0833 449.79166 L 608.5416 449.79166 L 608.5416 476.24997 L 608.5416 502.7083 L 634.99994 502.7083 L 634.99994 502.7083 L 608.5416 529.1666 L 555.625 555.625 L 449.79166 555.625 L 370.41666 555.625 L 343.9583 555.625 L 343.9583 555.625 L 343.9583 529.1666 L 343.9583 529.1666 L 317.49997 529.1666 L 317.49997 502.7083 L 317.49997 502.7083 Q 291.04166 502.7083 264.5833 476.24997 Q 238.12498 449.79166 211.66666 343.9583 Q 185.20833 211.66666 132.29166 185.20833 L 105.83333 185.20833 L 105.83333 158.74998 L 79.37499 158.74998 L 79.37499 158.74998 Q 79.37499 132.29166 26.458332 105.83333 L 0.0 52.916664 L 26.458332 0.0 Q 26.458332 -26.458332 105.83333 0.0 Q 185.20833 26.458332 238.12498 79.37499 Q 291.04166 105.83333 291.04166 105.83333 z" svg:height="5.5562496mm" draw:style-name="style-143" svg:viewBox="0.0 0.0 634.99994 555.625" svg:width="6.3499994mm" svg:x="259.55624mm" svg:y="155.83957mm"/>
          <draw:path svg:d="M 26.458332 26.458332 L 26.458332 0.0 L 158.74998 0.0 L 291.04166 0.0 L 291.04166 0.0 Q 291.04166 0.0 317.49997 26.458332 L 317.49997 26.458332 L 317.49997 52.916664 L 317.49997 79.37499 L 291.04166 105.83333 Q 264.5833 132.29166 238.12498 211.66666 Q 238.12498 264.5833 158.74998 264.5833 L 105.83333 264.5833 L 105.83333 238.12498 L 105.83333 238.12498 L 79.37499 238.12498 L 79.37499 211.66666 L 79.37499 211.66666 L 52.916664 211.66666 L 52.916664 211.66666 L 52.916664 211.66666 L 52.916664 211.66666 Q 26.458332 211.66666 26.458332 105.83333 L 0.0 26.458332 L 26.458332 26.458332 z" svg:height="2.6458333mm" draw:style-name="style-144" svg:viewBox="0.0 0.0 317.49997 264.5833" svg:width="3.1749997mm" svg:x="67.73333mm" svg:y="197.37915mm"/>
          <draw:path svg:d="M 105.83333 0.0 L 132.29166 0.0 L 211.66666 26.458332 Q 264.5833 52.916664 264.5833 52.916664 Q 264.5833 52.916664 238.12498 105.83333 L 238.12498 132.29166 L 211.66666 185.20833 Q 158.74998 211.66666 158.74998 238.12498 L 132.29166 238.12498 L 132.29166 238.12498 Q 132.29166 211.66666 79.37499 211.66666 L 26.458332 211.66666 L 26.458332 211.66666 L 0.0 185.20833 L 0.0 185.20833 Q 0.0 158.74998 0.0 132.29166 L 0.0 79.37499 L 0.0 79.37499 Q 26.458332 52.916664 26.458332 52.916664 L 26.458332 52.916664 L 52.916664 52.916664 Q 52.916664 52.916664 52.916664 26.458332 L 52.916664 26.458332 L 52.916664 26.458332 Q 79.37499 0.0 105.83333 0.0 z" svg:height="2.38125mm" draw:style-name="style-145" svg:viewBox="0.0 0.0 264.5833 238.12498" svg:width="2.6458333mm" svg:x="187.325mm" svg:y="202.67082mm"/>
          <draw:path svg:d="M 1375.8333 52.916664 L 1402.2916 52.916664 L 1402.2916 52.916664 L 1402.2916 52.916664 L 1587.4999 52.916664 Q 1772.7083 52.916664 1825.6249 52.916664 Q 1852.0833 52.916664 1852.0833 79.37499 Q 1878.5416 105.83333 1878.5416 79.37499 Q 1878.5416 52.916664 1904.9999 52.916664 Q 1931.4583 79.37499 1984.3749 105.83333 Q 2037.2915 132.29166 2010.8333 185.20833 Q 1984.3749 211.66666 2010.8333 238.12498 Q 2037.2915 264.5833 2063.75 264.5833 L 2090.2083 264.5833 L 2090.2083 264.5833 Q 2090.2083 291.04166 2037.2915 317.49997 Q 2010.8333 317.49997 1984.3749 423.3333 Q 1957.9165 502.7083 1719.7916 529.1666 L 1508.1249 582.0833 L 1508.1249 582.0833 L 1508.1249 582.0833 L 1508.1249 608.5416 L 1508.1249 634.99994 L 1508.1249 634.99994 L 1508.1249 634.99994 L 1534.5833 661.4583 L 1561.0416 661.4583 L 1561.0416 687.9166 Q 1561.0416 714.37494 1508.1249 714.37494 Q 1481.6666 740.8333 1508.1249 740.8333 Q 1534.5833 740.8333 1613.9583 767.2916 L 1666.8749 793.74994 L 1561.0416 793.74994 L 1481.6666 793.74994 L 1481.6666 820.2083 L 1508.1249 846.6666 L 1508.1249 846.6666 L 1508.1249 846.6666 L 1534.5833 873.12494 L 1561.0416 873.12494 L 1561.0416 899.5833 L 1561.0416 926.0416 L 1587.4999 926.0416 L 1613.9583 952.49994 L 1613.9583 952.49994 L 1613.9583 952.49994 L 1587.4999 952.49994 L 1561.0416 952.49994 L 1561.0416 978.95825 L 1561.0416 978.95825 L 1481.6666 978.95825 L 1402.2916 978.95825 L 1402.2916 978.95825 Q 1375.8333 952.49994 1349.3749 926.0416 Q 1296.4583 899.5833 1243.5416 899.5833 Q 1190.6249 873.12494 1058.3333 899.5833 L 952.49994 926.0416 L 926.0416 1005.4166 Q 926.0416 1111.25 926.0416 1111.25 Q 926.0416 1111.25 899.5833 1111.25 L 899.5833 1137.7083 L 899.5833 1137.7083 L 873.12494 1137.7083 L 873.12494 1137.7083 L 873.12494 1164.1666 L 820.2083 1164.1666 L 767.2916 1164.1666 L 767.2916 1164.1666 Q 767.2916 1137.7083 793.74994 1111.25 Q 820.2083 1058.3333 714.37494 1058.3333 Q 582.0833 1031.875 608.5416 1005.4166 Q 608.5416 952.49994 502.7083 926.0416 Q 370.41666 899.5833 370.41666 846.6666 Q 396.87497 820.2083 291.04166 793.74994 Q 185.20833 793.74994 158.74998 767.2916 Q 132.29166 740.8333 105.83333 740.8333 L 52.916664 714.37494 L 52.916664 714.37494 L 52.916664 687.9166 L 79.37499 687.9166 L 105.83333 687.9166 L 105.83333 661.4583 L 79.37499 661.4583 L 79.37499 634.99994 L 79.37499 582.0833 L 52.916664 582.0833 L 26.458332 582.0833 L 26.458332 555.625 L 26.458332 555.625 L 52.916664 555.625 L 52.916664 529.1666 L 26.458332 529.1666 L 0.0 529.1666 L 79.37499 502.7083 Q 185.20833 476.24997 185.20833 449.79166 Q 185.20833 423.3333 238.12498 423.3333 Q 264.5833 423.3333 264.5833 370.41666 Q 264.5833 343.9583 317.49997 317.49997 Q 370.41666 317.49997 370.41666 291.04166 Q 396.87497 264.5833 396.87497 291.04166 Q 396.87497 317.49997 449.79166 317.49997 Q 476.24997 317.49997 476.24997 291.04166 Q 476.24997 264.5833 502.7083 264.5833 Q 555.625 264.5833 555.625 238.12498 Q 582.0833 211.66666 714.37494 158.74998 Q 820.2083 158.74998 820.2083 105.83333 Q 793.74994 79.37499 846.6666 79.37499 Q 873.12494 79.37499 899.5833 52.916664 Q 926.0416 26.458332 926.0416 52.916664 Q 952.49994 52.916664 1031.875 52.916664 Q 1111.25 26.458332 1111.25 0.0 Q 1111.25 -26.458332 1243.5416 0.0 Q 1349.3749 52.916664 1375.8333 52.916664 z" svg:height="11.641666mm" draw:style-name="style-146" svg:viewBox="0.0 0.0 2090.2083 1164.1666" svg:width="20.902082mm" svg:x="142.61041mm" svg:y="156.10416mm"/>
          <draw:path svg:d="M 105.83333 0.0 L 158.74998 0.0 L 238.12498 26.458332 Q 291.04166 79.37499 343.9583 79.37499 L 396.87497 79.37499 L 423.3333 79.37499 Q 449.79166 105.83333 449.79166 158.74998 Q 449.79166 211.66666 343.9583 264.5833 Q 238.12498 343.9583 185.20833 343.9583 Q 105.83333 343.9583 79.37499 343.9583 L 26.458332 343.9583 L 26.458332 343.9583 Q 26.458332 343.9583 0.0 211.66666 L 0.0 79.37499 L 26.458332 52.916664 Q 52.916664 26.458332 105.83333 0.0 z" svg:height="3.439583mm" draw:style-name="style-147" svg:viewBox="0.0 0.0 449.79166 343.9583" svg:width="4.497916mm" svg:x="120.91457mm" svg:y="191.29375mm"/>
          <draw:path svg:d="M 608.5416 26.458332 L 634.99994 26.458332 L 634.99994 26.458332 Q 634.99994 26.458332 634.99994 52.916664 L 661.4583 52.916664 L 661.4583 79.37499 L 661.4583 105.83333 L 661.4583 105.83333 L 634.99994 132.29166 L 634.99994 132.29166 L 608.5416 132.29166 L 608.5416 132.29166 L 608.5416 132.29166 L 555.625 158.74998 L 529.1666 185.20833 L 529.1666 185.20833 L 502.7083 185.20833 L 502.7083 291.04166 L 502.7083 423.3333 L 529.1666 423.3333 L 529.1666 449.79166 L 608.5416 449.79166 Q 687.9166 449.79166 873.12494 449.79166 L 1058.3333 449.79166 L 1084.7916 502.7083 Q 1137.7083 502.7083 1137.7083 529.1666 L 1137.7083 529.1666 L 1084.7916 529.1666 Q 1058.3333 502.7083 1031.875 502.7083 L 978.95825 502.7083 L 978.95825 502.7083 L 978.95825 502.7083 L 952.49994 502.7083 L 952.49994 502.7083 L 926.0416 529.1666 Q 873.12494 555.625 661.4583 555.625 L 423.3333 582.0833 L 423.3333 582.0833 Q 423.3333 555.625 423.3333 555.625 Q 449.79166 555.625 317.49997 529.1666 Q 211.66666 502.7083 158.74998 396.87497 L 105.83333 291.04166 L 105.83333 264.5833 Q 79.37499 238.12498 79.37499 211.66666 L 79.37499 185.20833 L 52.916664 105.83333 Q 52.916664 26.458332 26.458332 26.458332 L 0.0 0.0 L 79.37499 0.0 Q 185.20833 0.0 396.87497 0.0 Q 608.5416 26.458332 608.5416 26.458332 z" svg:height="5.820833mm" draw:style-name="style-148" svg:viewBox="0.0 0.0 1137.7083 582.0833" svg:width="11.377083mm" svg:x="241.0354mm" svg:y="111.38958mm"/>
          <draw:path svg:d="M 582.0833 26.458332 L 582.0833 0.0 L 661.4583 26.458332 Q 740.8333 79.37499 793.74994 132.29166 Q 793.74994 185.20833 873.12494 238.12498 Q 952.49994 264.5833 952.49994 291.04166 Q 952.49994 317.49997 1058.3333 343.9583 Q 1164.1666 370.41666 1164.1666 396.87497 L 1164.1666 449.79166 L 1164.1666 449.79166 Q 1137.7083 449.79166 1031.875 449.79166 Q 926.0416 449.79166 661.4583 476.24997 L 396.87497 502.7083 L 370.41666 502.7083 L 343.9583 502.7083 L 343.9583 502.7083 Q 317.49997 502.7083 317.49997 502.7083 L 317.49997 529.1666 L 264.5833 529.1666 L 238.12498 529.1666 L 211.66666 529.1666 L 158.74998 555.625 L 105.83333 555.625 L 79.37499 555.625 L 79.37499 529.1666 L 52.916664 502.7083 L 52.916664 502.7083 L 52.916664 502.7083 L 52.916664 502.7083 L 52.916664 476.24997 L 26.458332 476.24997 L 26.458332 449.79166 L 26.458332 449.79166 L 0.0 449.79166 L 0.0 396.87497 L 0.0 343.9583 L 26.458332 343.9583 L 52.916664 343.9583 L 79.37499 343.9583 L 105.83333 343.9583 L 105.83333 343.9583 Q 105.83333 343.9583 158.74998 343.9583 Q 185.20833 370.41666 238.12498 291.04166 L 291.04166 185.20833 L 317.49997 185.20833 Q 343.9583 185.20833 317.49997 132.29166 L 317.49997 105.83333 L 370.41666 132.29166 Q 423.3333 132.29166 449.79166 132.29166 L 449.79166 132.29166 L 529.1666 132.29166 L 634.99994 132.29166 L 661.4583 132.29166 L 687.9166 132.29166 L 687.9166 79.37499 L 687.9166 52.916664 L 634.99994 52.916664 Q 582.0833 52.916664 582.0833 26.458332 z" svg:height="5.5562496mm" draw:style-name="style-149" svg:viewBox="0.0 0.0 1164.1666 555.625" svg:width="11.641666mm" svg:x="110.06666mm" svg:y="183.35625mm"/>
          <draw:path svg:d="M 264.5833 0.0 L 291.04166 26.458332 L 291.04166 26.458332 L 317.49997 26.458332 L 317.49997 26.458332 L 317.49997 26.458332 L 370.41666 52.916664 Q 396.87497 52.916664 396.87497 79.37499 Q 396.87497 132.29166 370.41666 132.29166 Q 317.49997 132.29166 370.41666 158.74998 L 423.3333 185.20833 L 423.3333 185.20833 L 449.79166 185.20833 L 449.79166 211.66666 L 449.79166 238.12498 L 317.49997 238.12498 L 158.74998 238.12498 L 158.74998 238.12498 Q 132.29166 238.12498 105.83333 238.12498 L 79.37499 238.12498 L 79.37499 238.12498 Q 79.37499 238.12498 52.916664 211.66666 L 0.0 185.20833 L 0.0 185.20833 Q 0.0 185.20833 52.916664 158.74998 Q 79.37499 132.29166 52.916664 105.83333 L 52.916664 79.37499 L 79.37499 52.916664 Q 105.83333 26.458332 132.29166 26.458332 Q 158.74998 26.458332 158.74998 79.37499 Q 211.66666 132.29166 211.66666 79.37499 Q 211.66666 0.0 264.5833 0.0 z" svg:height="2.38125mm" draw:style-name="style-150" svg:viewBox="0.0 0.0 449.79166 238.12498" svg:width="4.497916mm" svg:x="150.81248mm" svg:y="96.572914mm"/>
          <draw:path svg:d="M 449.79166 52.916664 L 502.7083 0.0 L 582.0833 0.0 Q 634.99994 0.0 661.4583 79.37499 Q 687.9166 158.74998 767.2916 158.74998 Q 846.6666 105.83333 873.12494 105.83333 L 899.5833 105.83333 L 899.5833 132.29166 Q 899.5833 158.74998 873.12494 158.74998 L 846.6666 158.74998 L 846.6666 185.20833 L 846.6666 185.20833 L 873.12494 211.66666 L 873.12494 211.66666 L 846.6666 211.66666 Q 846.6666 211.66666 820.2083 238.12498 Q 793.74994 264.5833 793.74994 264.5833 Q 820.2083 264.5833 687.9166 291.04166 L 555.625 291.04166 L 582.0833 370.41666 Q 608.5416 423.3333 634.99994 423.3333 Q 661.4583 423.3333 661.4583 449.79166 L 634.99994 476.24997 L 634.99994 476.24997 L 634.99994 476.24997 L 582.0833 502.7083 L 529.1666 529.1666 L 476.24997 529.1666 Q 423.3333 529.1666 370.41666 502.7083 Q 343.9583 502.7083 343.9583 529.1666 L 343.9583 555.625 L 317.49997 555.625 Q 317.49997 529.1666 317.49997 529.1666 L 317.49997 529.1666 L 264.5833 529.1666 L 211.66666 529.1666 L 211.66666 502.7083 L 211.66666 502.7083 L 185.20833 502.7083 L 185.20833 476.24997 L 185.20833 476.24997 L 185.20833 476.24997 L 211.66666 476.24997 L 238.12498 476.24997 L 264.5833 476.24997 Q 317.49997 476.24997 317.49997 476.24997 L 317.49997 476.24997 L 264.5833 449.79166 L 185.20833 449.79166 L 185.20833 423.3333 Q 158.74998 396.87497 158.74998 396.87497 Q 158.74998 370.41666 158.74998 343.9583 Q 158.74998 291.04166 79.37499 291.04166 L 0.0 291.04166 L 0.0 264.5833 L 0.0 264.5833 L 0.0 264.5833 L 0.0 264.5833 L 26.458332 238.12498 L 52.916664 211.66666 L 79.37499 211.66666 L 105.83333 211.66666 L 158.74998 185.20833 L 185.20833 185.20833 L 185.20833 185.20833 Q 211.66666 185.20833 211.66666 158.74998 L 211.66666 158.74998 L 211.66666 158.74998 Q 238.12498 158.74998 264.5833 185.20833 L 291.04166 185.20833 L 291.04166 185.20833 L 291.04166 211.66666 L 291.04166 211.66666 L 317.49997 211.66666 L 317.49997 211.66666 L 317.49997 211.66666 L 317.49997 238.12498 L 317.49997 238.12498 L 343.9583 238.12498 L 343.9583 264.5833 L 343.9583 264.5833 L 370.41666 264.5833 L 370.41666 264.5833 L 370.41666 264.5833 L 370.41666 238.12498 L 370.41666 238.12498 L 370.41666 211.66666 L 370.41666 211.66666 L 370.41666 158.74998 Q 370.41666 105.83333 449.79166 52.916664 z" svg:height="5.5562496mm" draw:style-name="style-151" svg:viewBox="0.0 0.0 899.5833 555.625" svg:width="8.995832mm" svg:x="202.14166mm" svg:y="161.92499mm"/>
          <draw:path svg:d="M 4762.4995 0.0 L 4921.2495 0.0 L 4974.1665 0.0 L 5000.6245 26.458332 L 5132.9165 26.458332 L 5265.208 26.458332 L 5185.833 79.37499 Q 5106.458 105.83333 5106.458 132.29166 Q 5106.458 158.74998 5053.5415 185.20833 Q 5000.6245 185.20833 5027.083 211.66666 Q 5027.083 238.12498 5000.6245 264.5833 Q 4974.1665 264.5833 4947.708 317.49997 Q 4921.2495 370.41666 4921.2495 449.79166 Q 4921.2495 502.7083 4894.7915 529.1666 Q 4868.333 529.1666 4868.333 582.0833 Q 4894.7915 608.5416 4921.2495 634.99994 L 4921.2495 634.99994 L 4921.2495 661.4583 L 4921.2495 661.4583 L 4868.333 661.4583 Q 4841.8745 661.4583 4762.4995 687.9166 Q 4709.583 687.9166 4709.583 714.37494 Q 4709.583 740.8333 4709.583 767.2916 Q 4762.4995 793.74994 4709.583 820.2083 Q 4656.6665 820.2083 4683.1245 846.6666 L 4709.583 873.12494 L 4603.75 873.12494 Q 4471.458 926.0416 4392.083 1005.4166 Q 4286.25 1111.25 4259.7915 1137.7083 Q 4233.333 1164.1666 4233.333 1190.6249 Q 4233.333 1217.0833 4286.25 1217.0833 Q 4312.708 1243.5416 4286.25 1269.9999 Q 4233.333 1296.4583 4259.7915 1402.2916 L 4259.7915 1508.1249 L 4259.7915 1508.1249 L 4233.333 1508.1249 L 4233.333 1481.6666 L 4233.333 1455.2083 L 4233.333 1455.2083 Q 4233.333 1455.2083 4180.4165 1428.7499 Q 4127.5 1428.7499 4127.5 1455.2083 Q 4127.5 1481.6666 4021.6665 1508.1249 Q 3915.833 1508.1249 3915.833 1561.0416 Q 3889.3748 1613.9583 3757.0833 1613.9583 Q 3624.7915 1613.9583 3624.7915 1640.4166 Q 3598.3333 1666.8749 3571.8748 1666.8749 L 3545.4165 1693.3333 L 3545.4165 1693.3333 Q 3518.9583 1666.8749 3439.5833 1640.4166 L 3360.2083 1613.9583 L 3280.8333 1613.9583 L 3227.9165 1613.9583 L 3227.9165 1613.9583 L 3227.9165 1613.9583 L 3201.4583 1613.9583 L 3201.4583 1613.9583 L 3201.4583 1640.4166 L 3174.9998 1640.4166 L 3174.9998 1640.4166 L 3174.9998 1666.8749 L 3174.9998 1666.8749 L 3174.9998 1666.8749 L 3174.9998 1666.8749 Q 3174.9998 1666.8749 3148.5415 1719.7916 Q 3122.0833 1772.7083 3016.2498 1772.7083 L 2883.9583 1772.7083 L 2831.0415 1799.1666 L 2778.1248 1825.6249 L 2778.1248 1825.6249 L 2751.6665 1825.6249 L 2751.6665 1852.0833 Q 2725.2083 1878.5416 2725.2083 1878.5416 L 2725.2083 1878.5416 L 2698.7498 1878.5416 Q 2698.7498 1878.5416 2698.7498 1904.9999 L 2698.7498 1904.9999 L 2698.7498 1904.9999 Q 2672.2915 1931.4583 2672.2915 1931.4583 L 2672.2915 1931.4583 L 2672.2915 1957.9165 Q 2645.8333 1984.3749 2645.8333 2063.75 L 2645.8333 2143.125 L 2619.3748 2248.9583 Q 2592.9165 2381.2498 2566.4583 2381.2498 L 2566.4583 2381.2498 L 2539.9998 2407.7083 Q 2539.9998 2460.6248 2539.9998 2487.0833 Q 2539.9998 2513.5415 2513.5415 2539.9998 Q 2487.0833 2566.4583 2513.5415 2592.9165 L 2513.5415 2619.3748 L 2487.0833 2619.3748 L 2434.1665 2619.3748 L 2407.7083 2619.3748 Q 2381.2498 2619.3748 2381.2498 2645.8333 L 2354.7915 2672.2915 L 2328.3333 2672.2915 L 2328.3333 2672.2915 L 2328.3333 2698.7498 L 2328.3333 2698.7498 L 2328.3333 2698.7498 L 2301.875 2672.2915 L 2301.875 2672.2915 L 2275.4165 2672.2915 L 2275.4165 2672.2915 L 2275.4165 2672.2915 L 2275.4165 2645.8333 Q 2275.4165 2645.8333 2196.0415 2619.3748 Q 2116.6665 2592.9165 2116.6665 2566.4583 Q 2143.125 2566.4583 2143.125 2539.9998 Q 2143.125 2513.5415 2116.6665 2513.5415 Q 2090.2083 2513.5415 2090.2083 2460.6248 L 2090.2083 2434.1665 L 2090.2083 2407.7083 Q 2063.75 2407.7083 2037.2915 2407.7083 Q 1984.3749 2407.7083 1984.3749 2381.2498 Q 2010.8333 2354.7915 1957.9165 2354.7915 Q 1931.4583 2328.3333 1931.4583 2275.4165 Q 1931.4583 2222.5 1693.3333 2196.0415 L 1481.6666 2196.0415 L 1455.2083 2196.0415 Q 1428.7499 2196.0415 1402.2916 2169.5833 Q 1375.8333 2143.125 1402.2916 2116.6665 Q 1428.7499 2063.75 1375.8333 2037.2915 Q 1322.9166 2010.8333 1296.4583 1984.3749 Q 1269.9999 1984.3749 1269.9999 2010.8333 Q 1269.9999 2037.2915 1243.5416 2010.8333 Q 1243.5416 1984.3749 1217.0833 1984.3749 Q 1164.1666 1984.3749 978.95825 1984.3749 L 793.74994 1984.3749 L 793.74994 1984.3749 L 793.74994 1984.3749 L 793.74994 1984.3749 L 793.74994 1984.3749 L 820.2083 1984.3749 L 820.2083 1984.3749 L 846.6666 1957.9165 L 899.5833 1957.9165 L 899.5833 1931.4583 L 899.5833 1904.9999 L 899.5833 1878.5416 L 899.5833 1878.5416 L 899.5833 1878.5416 L 899.5833 1878.5416 L 899.5833 1852.0833 L 899.5833 1852.0833 L 873.12494 1852.0833 Q 873.12494 1825.6249 846.6666 1825.6249 Q 793.74994 1825.6249 793.74994 1746.2499 Q 793.74994 1666.8749 767.2916 1640.4166 Q 714.37494 1613.9583 740.8333 1587.4999 Q 740.8333 1561.0416 714.37494 1534.5833 Q 687.9166 1508.1249 687.9166 1508.1249 Q 714.37494 1508.1249 740.8333 1455.2083 L 767.2916 1428.7499 L 740.8333 1428.7499 Q 714.37494 1402.2916 582.0833 1375.8333 Q 476.24997 1349.3749 476.24997 1322.9166 Q 449.79166 1296.4583 370.41666 1296.4583 Q 317.49997 1269.9999 317.49997 1243.5416 Q 317.49997 1217.0833 238.12498 1217.0833 L 158.74998 1217.0833 L 132.29166 1217.0833 L 132.29166 1190.6249 L 132.29166 1190.6249 L 105.83333 1190.6249 L 105.83333 1190.6249 L 105.83333 1190.6249 L 105.83333 1164.1666 L 105.83333 1164.1666 L 132.29166 1164.1666 L 132.29166 1137.7083 L 132.29166 1137.7083 L 158.74998 1137.7083 L 158.74998 1137.7083 L 158.74998 1137.7083 L 132.29166 1111.25 L 105.83333 1084.7916 L 105.83333 1084.7916 L 105.83333 1084.7916 L 132.29166 1084.7916 L 132.29166 1084.7916 L 132.29166 1058.3333 Q 158.74998 1058.3333 158.74998 1031.875 Q 158.74998 978.95825 211.66666 926.0416 Q 238.12498 846.6666 317.49997 793.74994 L 423.3333 767.2916 L 370.41666 740.8333 Q 291.04166 714.37494 317.49997 714.37494 L 370.41666 661.4583 L 317.49997 661.4583 Q 291.04166 661.4583 291.04166 634.99994 Q 291.04166 608.5416 264.5833 608.5416 Q 238.12498 608.5416 238.12498 582.0833 Q 238.12498 555.625 158.74998 529.1666 L 105.83333 502.7083 L 105.83333 502.7083 L 105.83333 502.7083 L 79.37499 502.7083 L 79.37499 502.7083 L 52.916664 476.24997 L 0.0 449.79166 L 0.0 449.79166 L 0.0 449.79166 L 0.0 449.79166 L 0.0 423.3333 L 26.458332 423.3333 L 52.916664 396.87497 L 52.916664 396.87497 L 52.916664 396.87497 L 105.83333 423.3333 Q 132.29166 449.79166 132.29166 476.24997 L 158.74998 476.24997 L 158.74998 476.24997 L 158.74998 449.79166 L 158.74998 449.79166 L 158.74998 449.79166 L 185.20833 396.87497 Q 211.66666 370.41666 158.74998 291.04166 L 105.83333 238.12498 L 158.74998 238.12498 L 238.12498 238.12498 L 476.24997 238.12498 Q 687.9166 238.12498 926.0416 264.5833 Q 1164.1666 291.04166 1164.1666 264.5833 Q 1190.6249 238.12498 1322.9166 238.12498 Q 1428.7499 238.12498 1481.6666 238.12498 Q 1508.1249 211.66666 1534.5833 238.12498 Q 1534.5833 238.12498 1799.1666 185.20833 Q 2063.75 105.83333 2090.2083 79.37499 Q 2090.2083 52.916664 2222.5 52.916664 Q 2354.7915 26.458332 2434.1665 26.458332 L 2539.9998 26.458332 L 2910.4165 52.916664 Q 3254.3748 79.37499 3386.6665 79.37499 Q 3545.4165 132.29166 3862.9165 105.83333 Q 4153.958 79.37499 4392.083 52.916664 Q 4603.75 26.458332 4762.4995 0.0 z M 370.41666 1243.5416 Q 370.41666 1243.5416 370.41666 1217.0833 Q 370.41666 1217.0833 370.41666 1243.5416 Q 370.41666 1243.5416 370.41666 1243.5416 z" svg:height="26.9875mm" draw:style-name="style-152" svg:viewBox="0.0 0.0 5265.208 2698.7498" svg:width="52.65208mm" svg:x="148.69583mm" svg:y="136.78958mm"/>
          <draw:path svg:d="M 1296.4583 52.916664 L 1375.8333 52.916664 L 1402.2916 79.37499 L 1428.7499 79.37499 L 1481.6666 105.83333 Q 1508.1249 105.83333 1534.5833 132.29166 Q 1561.0416 158.74998 1666.8749 158.74998 Q 1772.7083 185.20833 1746.2499 211.66666 Q 1746.2499 264.5833 1878.5416 291.04166 Q 1984.3749 317.49997 1984.3749 370.41666 Q 1957.9165 396.87497 2090.2083 423.3333 Q 2196.0415 423.3333 2169.5833 476.24997 Q 2143.125 502.7083 2143.125 529.1666 L 2143.125 529.1666 L 2143.125 529.1666 Q 2143.125 529.1666 1957.9165 529.1666 L 1799.1666 529.1666 L 1799.1666 555.625 Q 1772.7083 555.625 1772.7083 608.5416 L 1772.7083 661.4583 L 1772.7083 661.4583 Q 1772.7083 661.4583 1746.2499 687.9166 L 1746.2499 687.9166 L 1719.7916 740.8333 Q 1719.7916 820.2083 1693.3333 820.2083 L 1666.8749 846.6666 L 1666.8749 846.6666 L 1666.8749 846.6666 L 1640.4166 846.6666 Q 1613.9583 846.6666 1561.0416 873.12494 L 1508.1249 873.12494 L 1481.6666 873.12494 Q 1455.2083 899.5833 1243.5416 899.5833 L 1058.3333 899.5833 L 1058.3333 899.5833 Q 1031.875 899.5833 899.5833 952.49994 Q 767.2916 1031.875 740.8333 952.49994 Q 714.37494 873.12494 582.0833 846.6666 Q 449.79166 846.6666 449.79166 873.12494 L 423.3333 899.5833 L 423.3333 899.5833 L 396.87497 899.5833 L 396.87497 873.12494 L 396.87497 846.6666 L 370.41666 820.2083 L 370.41666 793.74994 L 264.5833 793.74994 Q 158.74998 793.74994 132.29166 767.2916 L 132.29166 740.8333 L 105.83333 740.8333 L 105.83333 740.8333 L 52.916664 714.37494 L 0.0 714.37494 L 0.0 687.9166 L 0.0 661.4583 L 52.916664 661.4583 Q 105.83333 634.99994 132.29166 634.99994 Q 185.20833 634.99994 158.74998 608.5416 Q 132.29166 582.0833 132.29166 529.1666 Q 105.83333 476.24997 158.74998 476.24997 Q 211.66666 449.79166 211.66666 423.3333 Q 211.66666 396.87497 185.20833 396.87497 Q 158.74998 370.41666 238.12498 370.41666 L 317.49997 343.9583 L 317.49997 317.49997 L 317.49997 291.04166 L 291.04166 291.04166 L 264.5833 264.5833 L 264.5833 264.5833 L 238.12498 264.5833 L 238.12498 264.5833 Q 238.12498 264.5833 185.20833 291.04166 L 105.83333 317.49997 L 105.83333 291.04166 L 105.83333 264.5833 L 132.29166 264.5833 L 158.74998 264.5833 L 158.74998 238.12498 L 185.20833 238.12498 L 185.20833 238.12498 L 185.20833 211.66666 L 185.20833 211.66666 L 185.20833 211.66666 L 211.66666 211.66666 L 211.66666 211.66666 L 158.74998 185.20833 L 105.83333 158.74998 L 132.29166 158.74998 L 185.20833 158.74998 L 238.12498 132.29166 Q 264.5833 105.83333 264.5833 105.83333 L 264.5833 105.83333 L 502.7083 79.37499 Q 714.37494 52.916664 714.37494 26.458332 Q 714.37494 0.0 899.5833 0.0 Q 1084.7916 -26.458332 1084.7916 0.0 Q 1084.7916 26.458332 1137.7083 26.458332 Q 1164.1666 26.458332 1190.6249 52.916664 Q 1190.6249 52.916664 1296.4583 52.916664 z" svg:height="9.525mm" draw:style-name="style-153" svg:viewBox="0.0 0.0 2169.5833 952.49994" svg:width="21.695831mm" svg:x="128.85208mm" svg:y="162.45416mm"/>
          <draw:path svg:d="M 158.74998 0.0 L 158.74998 0.0 L 185.20833 26.458332 Q 211.66666 52.916664 264.5833 79.37499 Q 317.49997 105.83333 317.49997 132.29166 Q 317.49997 158.74998 396.87497 158.74998 Q 476.24997 158.74998 476.24997 105.83333 Q 476.24997 52.916664 449.79166 52.916664 L 449.79166 52.916664 L 449.79166 26.458332 L 449.79166 0.0 L 555.625 26.458332 Q 687.9166 52.916664 687.9166 79.37499 Q 687.9166 105.83333 714.37494 105.83333 Q 740.8333 132.29166 740.8333 132.29166 L 767.2916 132.29166 L 740.8333 211.66666 Q 740.8333 291.04166 714.37494 317.49997 Q 687.9166 343.9583 634.99994 449.79166 Q 582.0833 529.1666 634.99994 529.1666 Q 634.99994 529.1666 582.0833 687.9166 Q 529.1666 820.2083 502.7083 873.12494 Q 476.24997 926.0416 502.7083 952.49994 L 502.7083 978.95825 L 476.24997 978.95825 Q 449.79166 978.95825 449.79166 952.49994 Q 423.3333 926.0416 370.41666 926.0416 Q 291.04166 899.5833 291.04166 873.12494 L 317.49997 846.6666 L 317.49997 820.2083 Q 317.49997 793.74994 291.04166 793.74994 Q 291.04166 820.2083 264.5833 767.2916 Q 264.5833 740.8333 291.04166 740.8333 Q 317.49997 740.8333 343.9583 687.9166 L 370.41666 634.99994 L 370.41666 634.99994 L 370.41666 608.5416 L 370.41666 608.5416 L 370.41666 608.5416 L 343.9583 608.5416 L 343.9583 608.5416 L 343.9583 582.0833 L 317.49997 582.0833 L 317.49997 582.0833 L 317.49997 555.625 L 317.49997 555.625 L 317.49997 555.625 L 291.04166 555.625 L 291.04166 555.625 L 264.5833 529.1666 Q 211.66666 502.7083 158.74998 529.1666 L 105.83333 555.625 L 79.37499 555.625 L 79.37499 555.625 L 52.916664 582.0833 L 52.916664 582.0833 L 52.916664 555.625 L 52.916664 529.1666 L 26.458332 529.1666 L 26.458332 502.7083 L 26.458332 502.7083 L 52.916664 502.7083 L 52.916664 476.24997 Q 52.916664 449.79166 105.83333 449.79166 Q 132.29166 449.79166 105.83333 343.9583 Q 105.83333 238.12498 52.916664 264.5833 L 0.0 291.04166 L 0.0 291.04166 L 0.0 264.5833 L 26.458332 238.12498 Q 52.916664 211.66666 52.916664 185.20833 L 52.916664 158.74998 L 105.83333 158.74998 Q 132.29166 158.74998 132.29166 79.37499 L 132.29166 26.458332 L 158.74998 26.458332 Q 158.74998 26.458332 158.74998 0.0 z" svg:height="9.789583mm" draw:style-name="style-154" svg:viewBox="0.0 0.0 767.2916 978.95825" svg:width="7.6729164mm" svg:x="124.35416mm" svg:y="175.41875mm"/>
          <draw:path svg:d="M 476.24997 79.37499 L 476.24997 105.83333 L 502.7083 105.83333 Q 502.7083 132.29166 529.1666 158.74998 L 529.1666 158.74998 L 529.1666 185.20833 L 529.1666 211.66666 L 502.7083 211.66666 Q 502.7083 211.66666 502.7083 185.20833 Q 476.24997 158.74998 449.79166 211.66666 L 423.3333 211.66666 L 396.87497 238.12498 Q 343.9583 238.12498 343.9583 264.5833 Q 343.9583 317.49997 291.04166 317.49997 L 211.66666 317.49997 L 211.66666 317.49997 Q 185.20833 291.04166 158.74998 211.66666 Q 132.29166 158.74998 79.37499 158.74998 Q 52.916664 158.74998 26.458332 132.29166 Q 26.458332 105.83333 0.0 52.916664 L 0.0 0.0 L 105.83333 0.0 Q 211.66666 0.0 211.66666 26.458332 Q 211.66666 52.916664 343.9583 52.916664 Q 449.79166 79.37499 476.24997 79.37499 z M 132.29166 52.916664 Q 132.29166 52.916664 132.29166 26.458332 Q 132.29166 26.458332 132.29166 52.916664 Q 132.29166 52.916664 132.29166 52.916664 z" svg:height="3.1749997mm" draw:style-name="style-155" svg:viewBox="0.0 0.0 529.1666 317.49997" svg:width="5.2916665mm" svg:x="237.8604mm" svg:y="174.62498mm"/>
          <draw:path svg:d="M 317.49997 105.83333 L 317.49997 105.83333 L 317.49997 105.83333 Q 291.04166 105.83333 264.5833 132.29166 Q 238.12498 132.29166 211.66666 185.20833 Q 211.66666 238.12498 158.74998 264.5833 L 105.83333 264.5833 L 105.83333 291.04166 L 105.83333 317.49997 L 79.37499 343.9583 Q 52.916664 370.41666 52.916664 370.41666 L 52.916664 396.87497 L 26.458332 396.87497 L 26.458332 396.87497 L 26.458332 317.49997 L 0.0 264.5833 L 0.0 264.5833 L 0.0 264.5833 L 0.0 238.12498 L 0.0 238.12498 L 0.0 105.83333 Q 26.458332 0.0 158.74998 0.0 Q 291.04166 26.458332 291.04166 52.916664 Q 317.49997 79.37499 317.49997 105.83333 z" svg:height="3.9687498mm" draw:style-name="style-156" svg:viewBox="0.0 0.0 317.49997 396.87497" svg:width="3.1749997mm" svg:x="290.51248mm" svg:y="152.92915mm"/>
          <draw:path svg:d="M 238.12498 26.458332 L 238.12498 0.0 L 291.04166 0.0 Q 343.9583 26.458332 370.41666 79.37499 L 370.41666 132.29166 L 317.49997 211.66666 Q 291.04166 317.49997 291.04166 317.49997 Q 291.04166 317.49997 317.49997 291.04166 L 343.9583 291.04166 L 343.9583 370.41666 Q 317.49997 449.79166 291.04166 449.79166 L 238.12498 449.79166 L 238.12498 476.24997 Q 238.12498 502.7083 211.66666 529.1666 L 185.20833 555.625 L 185.20833 582.0833 L 185.20833 582.0833 L 79.37499 582.0833 Q -26.458332 582.0833 0.0 370.41666 L 26.458332 158.74998 L 26.458332 158.74998 L 26.458332 158.74998 L 26.458332 132.29166 L 26.458332 132.29166 L 132.29166 105.83333 Q 185.20833 79.37499 211.66666 52.916664 Q 238.12498 52.916664 238.12498 26.458332 z" svg:height="5.820833mm" draw:style-name="style-157" svg:viewBox="0.0 0.0 370.41666 582.0833" svg:width="3.7041664mm" svg:x="122.502075mm" svg:y="172.50833mm"/>
          <draw:path svg:d="M 0.0 26.458332 L 26.458332 0.0 L 26.458332 0.0 Q 26.458332 26.458332 52.916664 26.458332 L 52.916664 26.458332 L 52.916664 52.916664 Q 52.916664 79.37499 211.66666 79.37499 Q 396.87497 52.916664 396.87497 26.458332 L 396.87497 0.0 L 476.24997 0.0 Q 529.1666 26.458332 529.1666 26.458332 L 529.1666 26.458332 L 529.1666 79.37499 Q 529.1666 132.29166 529.1666 132.29166 L 529.1666 158.74998 L 529.1666 238.12498 Q 529.1666 291.04166 529.1666 343.9583 Q 529.1666 370.41666 423.3333 396.87497 L 291.04166 396.87497 L 238.12498 396.87497 Q 185.20833 396.87497 105.83333 370.41666 L 0.0 343.9583 L 0.0 317.49997 Q 0.0 291.04166 0.0 158.74998 Q 0.0 26.458332 0.0 26.458332 z" svg:height="3.9687498mm" draw:style-name="style-158" svg:viewBox="0.0 0.0 529.1666 396.87497" svg:width="5.2916665mm" svg:x="303.2125mm" svg:y="186.00208mm"/>
          <draw:path svg:d="M 52.916664 0.0 L 105.83333 0.0 L 185.20833 0.0 Q 264.5833 0.0 291.04166 26.458332 L 343.9583 26.458332 L 343.9583 317.49997 L 343.9583 582.0833 L 370.41666 582.0833 L 370.41666 582.0833 L 370.41666 608.5416 L 396.87497 608.5416 L 396.87497 608.5416 L 396.87497 634.99994 L 317.49997 634.99994 L 238.12498 634.99994 L 132.29166 608.5416 Q 26.458332 608.5416 26.458332 582.0833 L 26.458332 555.625 L 0.0 423.3333 L 0.0 317.49997 L 0.0 158.74998 Q 0.0 0.0 52.916664 0.0 z" svg:height="6.3499994mm" draw:style-name="style-159" svg:viewBox="0.0 0.0 396.87497 634.99994" svg:width="3.9687498mm" svg:x="171.18541mm" svg:y="121.70833mm"/>
          <draw:path svg:d="M 820.2083 0.0 L 820.2083 0.0 L 820.2083 132.29166 Q 846.6666 291.04166 899.5833 343.9583 Q 952.49994 396.87497 952.49994 449.79166 Q 952.49994 476.24997 1005.4166 502.7083 Q 1084.7916 502.7083 1111.25 529.1666 L 1111.25 529.1666 L 1111.25 608.5416 Q 1111.25 687.9166 1084.7916 767.2916 L 1058.3333 820.2083 L 1058.3333 846.6666 L 1058.3333 873.12494 L 1031.875 873.12494 L 1031.875 873.12494 L 1005.4166 899.5833 L 978.95825 899.5833 L 978.95825 873.12494 L 1005.4166 846.6666 L 1005.4166 846.6666 Q 1005.4166 820.2083 1005.4166 820.2083 Q 1005.4166 820.2083 1005.4166 793.74994 Q 1005.4166 767.2916 952.49994 793.74994 Q 899.5833 820.2083 820.2083 820.2083 Q 740.8333 820.2083 740.8333 793.74994 Q 714.37494 767.2916 634.99994 793.74994 Q 555.625 820.2083 529.1666 740.8333 Q 529.1666 687.9166 449.79166 714.37494 Q 396.87497 714.37494 370.41666 582.0833 Q 370.41666 449.79166 291.04166 449.79166 Q 238.12498 423.3333 238.12498 449.79166 Q 211.66666 476.24997 211.66666 449.79166 Q 211.66666 396.87497 105.83333 396.87497 L 26.458332 370.41666 L 26.458332 343.9583 L 0.0 317.49997 L 0.0 291.04166 L 0.0 238.12498 L 26.458332 238.12498 L 26.458332 238.12498 L 52.916664 211.66666 L 79.37499 185.20833 L 79.37499 185.20833 L 105.83333 185.20833 L 105.83333 158.74998 L 105.83333 132.29166 L 132.29166 132.29166 L 132.29166 132.29166 L 158.74998 105.83333 L 185.20833 79.37499 L 185.20833 79.37499 L 185.20833 79.37499 L 291.04166 79.37499 Q 396.87497 79.37499 370.41666 132.29166 Q 370.41666 185.20833 476.24997 185.20833 Q 582.0833 185.20833 687.9166 132.29166 Q 793.74994 79.37499 793.74994 26.458332 Q 793.74994 0.0 820.2083 0.0 z" svg:height="8.995832mm" draw:style-name="style-160" svg:viewBox="0.0 0.0 1111.25 899.5833" svg:width="11.112499mm" svg:x="38.629166mm" svg:y="213.51874mm"/>
          <draw:path svg:d="M 238.12498 0.0 L 291.04166 0.0 L 343.9583 26.458332 Q 370.41666 79.37499 396.87497 132.29166 Q 396.87497 158.74998 449.79166 185.20833 Q 476.24997 185.20833 476.24997 238.12498 L 476.24997 291.04166 L 476.24997 291.04166 L 476.24997 291.04166 L 476.24997 317.49997 L 476.24997 317.49997 L 423.3333 423.3333 Q 423.3333 529.1666 396.87497 555.625 Q 370.41666 555.625 317.49997 582.0833 L 264.5833 582.0833 L 264.5833 555.625 Q 264.5833 555.625 211.66666 529.1666 Q 158.74998 502.7083 158.74998 476.24997 Q 158.74998 449.79166 79.37499 370.41666 L 26.458332 291.04166 L 26.458332 264.5833 L 0.0 238.12498 L 0.0 211.66666 L 0.0 185.20833 L 105.83333 105.83333 Q 185.20833 26.458332 238.12498 0.0 z" svg:height="5.820833mm" draw:style-name="style-161" svg:viewBox="0.0 0.0 476.24997 582.0833" svg:width="4.7625mm" svg:x="152.92915mm" svg:y="197.11458mm"/>
          <draw:path svg:d="M 79.37499 158.74998 L 0.0 0.0 L 26.458332 0.0 L 26.458332 0.0 L 132.29166 79.37499 Q 211.66666 158.74998 264.5833 132.29166 Q 343.9583 105.83333 370.41666 52.916664 Q 423.3333 0.0 476.24997 26.458332 Q 502.7083 26.458332 529.1666 52.916664 Q 529.1666 79.37499 555.625 79.37499 L 582.0833 79.37499 L 582.0833 79.37499 Q 582.0833 105.83333 661.4583 105.83333 L 740.8333 105.83333 L 740.8333 132.29166 L 767.2916 132.29166 L 767.2916 158.74998 L 767.2916 211.66666 L 740.8333 211.66666 L 740.8333 211.66666 L 740.8333 238.12498 L 714.37494 238.12498 L 714.37494 238.12498 L 714.37494 264.5833 L 661.4583 264.5833 L 634.99994 264.5833 L 555.625 317.49997 Q 502.7083 317.49997 449.79166 343.9583 L 396.87497 370.41666 L 370.41666 370.41666 L 343.9583 370.41666 L 291.04166 396.87497 L 238.12498 423.3333 L 238.12498 423.3333 L 238.12498 423.3333 L 264.5833 423.3333 L 264.5833 449.79166 L 185.20833 449.79166 L 105.83333 449.79166 L 105.83333 423.3333 L 79.37499 423.3333 L 79.37499 423.3333 L 79.37499 423.3333 L 105.83333 396.87497 Q 132.29166 370.41666 158.74998 343.9583 Q 185.20833 317.49997 79.37499 158.74998 z" svg:height="4.497916mm" draw:style-name="style-162" svg:viewBox="0.0 0.0 767.2916 449.79166" svg:width="7.6729164mm" svg:x="28.310415mm" svg:y="219.07498mm"/>
          <draw:path svg:d="M 52.916664 0.0 L 105.83333 0.0 L 132.29166 79.37499 Q 185.20833 132.29166 185.20833 185.20833 L 185.20833 264.5833 L 158.74998 264.5833 L 158.74998 291.04166 L 132.29166 291.04166 L 132.29166 291.04166 L 105.83333 264.5833 L 79.37499 238.12498 L 79.37499 238.12498 L 79.37499 238.12498 L 52.916664 211.66666 Q 26.458332 185.20833 26.458332 158.74998 L 0.0 132.29166 L 0.0 79.37499 Q 0.0 0.0 52.916664 0.0 z" svg:height="2.9104166mm" draw:style-name="style-163" svg:viewBox="0.0 0.0 185.20833 291.04166" svg:width="1.8520832mm" svg:x="155.31041mm" svg:y="206.11041mm"/>
          <draw:path svg:d="M 0.0 343.9583 L 0.0 0.0 L 52.916664 0.0 L 79.37499 0.0 L 132.29166 79.37499 Q 158.74998 132.29166 185.20833 264.5833 Q 211.66666 396.87497 238.12498 396.87497 Q 264.5833 396.87497 264.5833 423.3333 Q 291.04166 449.79166 317.49997 476.24997 L 343.9583 476.24997 L 343.9583 502.7083 L 370.41666 529.1666 L 370.41666 555.625 Q 370.41666 555.625 396.87497 555.625 L 396.87497 582.0833 L 370.41666 582.0833 Q 370.41666 608.5416 370.41666 608.5416 L 396.87497 608.5416 L 423.3333 661.4583 Q 423.3333 714.37494 396.87497 714.37494 Q 370.41666 714.37494 370.41666 740.8333 Q 370.41666 767.2916 343.9583 767.2916 L 343.9583 767.2916 L 317.49997 767.2916 L 317.49997 767.2916 L 317.49997 767.2916 Q 291.04166 767.2916 264.5833 793.74994 L 264.5833 793.74994 L 264.5833 767.2916 L 264.5833 767.2916 L 238.12498 767.2916 L 238.12498 767.2916 L 238.12498 767.2916 L 211.66666 740.8333 L 211.66666 714.37494 Q 211.66666 661.4583 185.20833 661.4583 Q 185.20833 661.4583 105.83333 687.9166 L 0.0 714.37494 L 0.0 343.9583 z" svg:height="7.9374995mm" draw:style-name="style-164" svg:viewBox="0.0 0.0 423.3333 793.74994" svg:width="4.233333mm" svg:x="0.0mm" svg:y="206.11041mm"/>
          <draw:path svg:d="M 476.24997 0.0 L 529.1666 26.458332 L 582.0833 105.83333 Q 634.99994 158.74998 634.99994 185.20833 Q 661.4583 211.66666 846.6666 211.66666 Q 1058.3333 158.74998 1084.7916 185.20833 L 1111.25 185.20833 L 1111.25 185.20833 Q 1111.25 211.66666 1111.25 211.66666 L 1111.25 211.66666 L 1269.9999 211.66666 Q 1402.2916 238.12498 1428.7499 264.5833 Q 1428.7499 317.49997 1481.6666 291.04166 Q 1508.1249 264.5833 1534.5833 264.5833 L 1561.0416 264.5833 L 1613.9583 317.49997 Q 1666.8749 317.49997 1693.3333 343.9583 L 1693.3333 343.9583 L 1693.3333 343.9583 L 1693.3333 370.41666 L 1693.3333 370.41666 L 1693.3333 370.41666 L 1719.7916 370.41666 L 1719.7916 370.41666 L 1772.7083 423.3333 Q 1825.6249 423.3333 1825.6249 449.79166 L 1825.6249 449.79166 L 1825.6249 476.24997 L 1799.1666 529.1666 L 1799.1666 529.1666 L 1799.1666 529.1666 L 1799.1666 555.625 L 1799.1666 555.625 L 1825.6249 555.625 L 1825.6249 582.0833 L 1825.6249 582.0833 L 1852.0833 582.0833 L 1852.0833 582.0833 L 1852.0833 582.0833 L 1878.5416 608.5416 L 1904.9999 634.99994 L 1904.9999 634.99994 L 1904.9999 634.99994 L 1931.4583 661.4583 L 1931.4583 687.9166 L 1904.9999 687.9166 L 1852.0833 687.9166 L 1852.0833 714.37494 L 1852.0833 714.37494 L 1825.6249 714.37494 L 1825.6249 740.8333 L 1852.0833 740.8333 L 1878.5416 740.8333 L 1878.5416 767.2916 L 1878.5416 767.2916 L 1799.1666 767.2916 Q 1719.7916 793.74994 846.6666 793.74994 L 0.0 820.2083 L 0.0 529.1666 L 0.0 238.12498 L 26.458332 238.12498 L 52.916664 264.5833 L 105.83333 264.5833 Q 158.74998 264.5833 211.66666 343.9583 Q 238.12498 423.3333 264.5833 423.3333 L 291.04166 423.3333 L 343.9583 449.79166 L 396.87497 476.24997 L 423.3333 476.24997 L 449.79166 476.24997 L 449.79166 396.87497 L 423.3333 317.49997 L 423.3333 264.5833 Q 423.3333 211.66666 370.41666 211.66666 Q 317.49997 211.66666 370.41666 105.83333 Q 396.87497 0.0 476.24997 0.0 z M 1746.2499 502.7083 Q 1746.2499 476.24997 1772.7083 476.24997 Q 1799.1666 502.7083 1772.7083 529.1666 Q 1746.2499 529.1666 1746.2499 502.7083 z" svg:height="8.202083mm" draw:style-name="style-165" svg:viewBox="0.0 0.0 1931.4583 820.2083" svg:width="19.314583mm" svg:x="0.0mm" svg:y="127.52916mm"/>
          <draw:path svg:d="M 687.9166 52.916664 L 740.8333 0.0 L 740.8333 26.458332 Q 740.8333 79.37499 714.37494 105.83333 L 687.9166 132.29166 L 687.9166 132.29166 L 687.9166 132.29166 L 687.9166 158.74998 Q 687.9166 158.74998 661.4583 185.20833 L 661.4583 238.12498 L 661.4583 238.12498 L 634.99994 238.12498 L 634.99994 238.12498 L 634.99994 238.12498 L 634.99994 264.5833 L 634.99994 264.5833 L 608.5416 264.5833 L 608.5416 291.04166 L 608.5416 291.04166 L 634.99994 291.04166 L 634.99994 291.04166 L 634.99994 291.04166 L 714.37494 343.9583 Q 793.74994 370.41666 820.2083 396.87497 L 820.2083 423.3333 L 793.74994 423.3333 Q 767.2916 396.87497 687.9166 396.87497 Q 634.99994 396.87497 529.1666 502.7083 L 396.87497 608.5416 L 396.87497 608.5416 Q 370.41666 608.5416 370.41666 608.5416 L 370.41666 634.99994 L 317.49997 634.99994 Q 264.5833 661.4583 238.12498 661.4583 L 211.66666 661.4583 L 211.66666 634.99994 Q 211.66666 608.5416 264.5833 608.5416 Q 343.9583 582.0833 343.9583 555.625 Q 343.9583 529.1666 370.41666 529.1666 Q 396.87497 502.7083 396.87497 423.3333 L 423.3333 343.9583 L 396.87497 317.49997 L 370.41666 291.04166 L 370.41666 291.04166 L 370.41666 291.04166 L 317.49997 264.5833 Q 291.04166 238.12498 185.20833 238.12498 L 79.37499 238.12498 L 79.37499 238.12498 L 52.916664 238.12498 L 52.916664 238.12498 L 52.916664 238.12498 L 26.458332 264.5833 L 0.0 264.5833 L 0.0 238.12498 L 0.0 211.66666 L 26.458332 211.66666 L 26.458332 185.20833 L 52.916664 185.20833 L 79.37499 185.20833 L 105.83333 158.74998 L 158.74998 158.74998 L 158.74998 132.29166 L 158.74998 105.83333 L 132.29166 105.83333 L 132.29166 79.37499 L 132.29166 79.37499 L 105.83333 79.37499 L 105.83333 79.37499 L 105.83333 79.37499 L 105.83333 52.916664 L 105.83333 52.916664 L 79.37499 52.916664 L 79.37499 26.458332 L 79.37499 26.458332 L 79.37499 26.458332 L 132.29166 52.916664 Q 185.20833 79.37499 238.12498 79.37499 L 291.04166 79.37499 L 343.9583 52.916664 Q 370.41666 26.458332 396.87497 26.458332 L 396.87497 26.458332 L 476.24997 26.458332 Q 582.0833 52.916664 582.0833 79.37499 L 582.0833 105.83333 L 634.99994 105.83333 Q 661.4583 79.37499 687.9166 52.916664 z" svg:height="6.614583mm" draw:style-name="style-166" svg:viewBox="0.0 0.0 820.2083 661.4583" svg:width="8.202083mm" svg:x="97.89583mm" svg:y="201.3479mm"/>
          <draw:path svg:d="M 449.79166 26.458332 L 449.79166 0.0 L 502.7083 0.0 L 582.0833 0.0 L 687.9166 26.458332 Q 793.74994 26.458332 873.12494 26.458332 L 926.0416 26.458332 L 978.95825 26.458332 Q 1005.4166 26.458332 1031.875 52.916664 Q 1058.3333 79.37499 926.0416 79.37499 Q 767.2916 132.29166 767.2916 132.29166 L 740.8333 158.74998 L 714.37494 158.74998 Q 714.37494 185.20833 714.37494 185.20833 L 714.37494 185.20833 L 714.37494 185.20833 Q 714.37494 185.20833 687.9166 158.74998 Q 687.9166 132.29166 661.4583 132.29166 L 608.5416 132.29166 L 555.625 132.29166 Q 502.7083 132.29166 396.87497 132.29166 L 291.04166 105.83333 L 211.66666 105.83333 L 132.29166 105.83333 L 132.29166 105.83333 L 132.29166 79.37499 L 105.83333 79.37499 L 79.37499 79.37499 L 79.37499 79.37499 L 79.37499 79.37499 L 26.458332 52.916664 L 0.0 52.916664 L 0.0 52.916664 L 0.0 26.458332 L 105.83333 26.458332 L 211.66666 26.458332 L 238.12498 26.458332 L 264.5833 26.458332 L 317.49997 26.458332 L 370.41666 26.458332 L 396.87497 26.458332 Q 449.79166 26.458332 449.79166 26.458332 z" svg:height="1.8520832mm" draw:style-name="style-167" svg:viewBox="0.0 0.0 1031.875 185.20833" svg:width="10.318749mm" svg:x="179.12291mm" svg:y="94.98541mm"/>
          <draw:path svg:d="M 158.74998 0.0 L 185.20833 0.0 L 185.20833 26.458332 Q 185.20833 52.916664 158.74998 52.916664 Q 132.29166 52.916664 132.29166 105.83333 L 158.74998 158.74998 L 158.74998 158.74998 L 158.74998 158.74998 L 158.74998 185.20833 L 158.74998 185.20833 L 423.3333 185.20833 Q 687.9166 158.74998 740.8333 132.29166 Q 767.2916 105.83333 793.74994 79.37499 L 820.2083 79.37499 L 740.8333 185.20833 Q 634.99994 264.5833 555.625 343.9583 Q 476.24997 423.3333 449.79166 423.3333 Q 423.3333 423.3333 423.3333 449.79166 Q 423.3333 476.24997 396.87497 502.7083 L 396.87497 529.1666 L 396.87497 529.1666 L 370.41666 529.1666 L 370.41666 529.1666 L 370.41666 529.1666 L 370.41666 555.625 L 370.41666 555.625 L 343.9583 555.625 L 343.9583 582.0833 L 317.49997 582.0833 L 291.04166 582.0833 L 264.5833 608.5416 L 238.12498 608.5416 L 238.12498 582.0833 L 238.12498 555.625 L 264.5833 555.625 L 291.04166 529.1666 L 291.04166 529.1666 L 317.49997 529.1666 L 317.49997 476.24997 Q 317.49997 423.3333 291.04166 423.3333 Q 264.5833 396.87497 211.66666 370.41666 L 132.29166 343.9583 L 132.29166 317.49997 Q 158.74998 317.49997 158.74998 264.5833 Q 158.74998 238.12498 105.83333 185.20833 L 52.916664 132.29166 L 52.916664 132.29166 L 52.916664 158.74998 L 26.458332 158.74998 L 0.0 158.74998 L 0.0 132.29166 L 0.0 105.83333 L 26.458332 105.83333 Q 52.916664 105.83333 52.916664 52.916664 L 79.37499 26.458332 L 105.83333 26.458332 Q 132.29166 0.0 158.74998 0.0 z" svg:height="6.0854163mm" draw:style-name="style-168" svg:viewBox="0.0 0.0 820.2083 608.5416" svg:width="8.202083mm" svg:x="111.65416mm" svg:y="188.38332mm"/>
          <draw:path svg:d="M 0.0 79.37499 L 0.0 0.0 L 0.0 0.0 L 26.458332 0.0 L 52.916664 52.916664 Q 79.37499 132.29166 238.12498 158.74998 Q 396.87497 185.20833 396.87497 158.74998 Q 370.41666 132.29166 370.41666 105.83333 L 370.41666 79.37499 L 396.87497 79.37499 Q 423.3333 79.37499 423.3333 105.83333 Q 423.3333 132.29166 476.24997 158.74998 Q 529.1666 185.20833 555.625 211.66666 L 582.0833 211.66666 L 582.0833 211.66666 Q 582.0833 238.12498 582.0833 238.12498 L 608.5416 238.12498 L 608.5416 291.04166 Q 608.5416 343.9583 476.24997 396.87497 Q 317.49997 449.79166 291.04166 476.24997 L 264.5833 502.7083 L 211.66666 502.7083 L 185.20833 502.7083 L 158.74998 529.1666 L 105.83333 529.1666 L 105.83333 529.1666 L 79.37499 502.7083 L 79.37499 502.7083 L 52.916664 502.7083 L 52.916664 476.24997 L 52.916664 449.79166 L 26.458332 317.49997 Q 0.0 185.20833 0.0 79.37499 z" svg:height="5.2916665mm" draw:style-name="style-169" svg:viewBox="0.0 0.0 608.5416 529.1666" svg:width="6.0854163mm" svg:x="137.58333mm" svg:y="207.16873mm"/>
          <draw:path svg:d="M 132.29166 0.0 L 132.29166 0.0 L 158.74998 0.0 L 211.66666 0.0 L 317.49997 79.37499 Q 423.3333 158.74998 476.24997 185.20833 L 555.625 185.20833 L 582.0833 264.5833 Q 634.99994 317.49997 582.0833 370.41666 Q 529.1666 396.87497 529.1666 423.3333 Q 529.1666 476.24997 423.3333 502.7083 Q 291.04166 529.1666 291.04166 555.625 L 291.04166 555.625 L 264.5833 555.625 Q 264.5833 529.1666 211.66666 529.1666 L 185.20833 529.1666 L 185.20833 529.1666 L 158.74998 529.1666 L 158.74998 476.24997 Q 158.74998 449.79166 211.66666 370.41666 Q 264.5833 291.04166 211.66666 291.04166 Q 158.74998 264.5833 105.83333 238.12498 L 52.916664 185.20833 L 26.458332 185.20833 L 26.458332 158.74998 L 26.458332 158.74998 L 0.0 158.74998 L 0.0 158.74998 L 0.0 158.74998 L 0.0 132.29166 L 0.0 132.29166 L 26.458332 105.83333 L 26.458332 79.37499 L 52.916664 79.37499 L 79.37499 79.37499 L 79.37499 52.916664 L 105.83333 26.458332 L 105.83333 26.458332 L 105.83333 0.0 L 105.83333 0.0 L 105.83333 0.0 L 132.29166 0.0 z" svg:height="5.5562496mm" draw:style-name="style-170" svg:viewBox="0.0 0.0 582.0833 555.625" svg:width="5.820833mm" svg:x="95.77916mm" svg:y="211.66666mm"/>
          <draw:path svg:d="M 158.74998 79.37499 L 158.74998 0.0 L 238.12498 26.458332 Q 317.49997 26.458332 343.9583 26.458332 L 370.41666 26.458332 L 343.9583 79.37499 Q 317.49997 105.83333 370.41666 132.29166 Q 396.87497 132.29166 396.87497 158.74998 Q 423.3333 185.20833 423.3333 185.20833 L 423.3333 211.66666 L 396.87497 211.66666 L 370.41666 238.12498 L 370.41666 238.12498 L 370.41666 238.12498 L 370.41666 291.04166 L 370.41666 317.49997 L 370.41666 317.49997 L 370.41666 343.9583 L 423.3333 343.9583 L 476.24997 343.9583 L 502.7083 370.41666 Q 529.1666 370.41666 555.625 476.24997 Q 582.0833 582.0833 582.0833 634.99994 L 582.0833 687.9166 L 582.0833 687.9166 Q 555.625 714.37494 555.625 714.37494 L 555.625 714.37494 L 529.1666 714.37494 L 476.24997 714.37494 L 476.24997 740.8333 L 476.24997 740.8333 L 449.79166 767.2916 L 423.3333 820.2083 L 423.3333 820.2083 L 423.3333 820.2083 L 423.3333 846.6666 L 423.3333 846.6666 L 423.3333 899.5833 L 423.3333 952.49994 L 370.41666 952.49994 L 343.9583 926.0416 L 317.49997 926.0416 L 291.04166 926.0416 L 291.04166 873.12494 Q 264.5833 820.2083 264.5833 820.2083 Q 238.12498 820.2083 211.66666 793.74994 Q 211.66666 767.2916 185.20833 767.2916 Q 158.74998 767.2916 79.37499 661.4583 Q 0.0 555.625 0.0 449.79166 Q 0.0 343.9583 0.0 264.5833 Q 0.0 185.20833 52.916664 185.20833 Q 132.29166 185.20833 158.74998 79.37499 z M 211.66666 740.8333 Q 211.66666 714.37494 211.66666 714.37494 Q 211.66666 714.37494 211.66666 714.37494 Q 211.66666 740.8333 211.66666 740.8333 z" svg:height="9.525mm" draw:style-name="style-171" svg:viewBox="0.0 0.0 582.0833 952.49994" svg:width="5.820833mm" svg:x="224.36665mm" svg:y="159.54375mm"/>
          <draw:path svg:d="M 105.83333 26.458332 L 158.74998 0.0 L 185.20833 0.0 L 238.12498 0.0 L 238.12498 0.0 L 238.12498 0.0 L 264.5833 26.458332 Q 291.04166 52.916664 291.04166 52.916664 L 291.04166 52.916664 L 291.04166 52.916664 Q 291.04166 52.916664 291.04166 79.37499 L 317.49997 79.37499 L 343.9583 132.29166 Q 343.9583 185.20833 343.9583 238.12498 Q 317.49997 291.04166 264.5833 317.49997 Q 238.12498 317.49997 211.66666 343.9583 Q 185.20833 370.41666 185.20833 370.41666 L 185.20833 370.41666 L 105.83333 370.41666 Q 26.458332 370.41666 26.458332 317.49997 L 0.0 264.5833 L 0.0 238.12498 L 0.0 211.66666 L 0.0 158.74998 Q 26.458332 132.29166 26.458332 79.37499 Q 52.916664 26.458332 105.83333 26.458332 z" svg:height="3.7041664mm" draw:style-name="style-172" svg:viewBox="0.0 0.0 343.9583 370.41666" svg:width="3.439583mm" svg:x="78.581245mm" svg:y="174.62498mm"/>
          <draw:path svg:d="M 396.87497 26.458332 L 396.87497 26.458332 L 423.3333 79.37499 Q 449.79166 132.29166 476.24997 158.74998 Q 502.7083 158.74998 502.7083 185.20833 L 476.24997 238.12498 L 476.24997 238.12498 L 476.24997 238.12498 L 423.3333 264.5833 L 370.41666 264.5833 L 370.41666 264.5833 Q 370.41666 264.5833 343.9583 291.04166 L 343.9583 291.04166 L 317.49997 291.04166 Q 291.04166 291.04166 264.5833 317.49997 L 264.5833 317.49997 L 211.66666 317.49997 Q 185.20833 291.04166 105.83333 264.5833 L 0.0 211.66666 L 26.458332 211.66666 Q 52.916664 211.66666 52.916664 185.20833 Q 52.916664 132.29166 52.916664 132.29166 L 79.37499 105.83333 L 105.83333 105.83333 Q 105.83333 79.37499 158.74998 52.916664 L 185.20833 0.0 L 291.04166 0.0 Q 396.87497 26.458332 396.87497 26.458332 z" svg:height="3.1749997mm" draw:style-name="style-173" svg:viewBox="0.0 0.0 502.7083 317.49997" svg:width="5.027083mm" svg:x="187.85416mm" svg:y="203.99374mm"/>
          <draw:path svg:d="M 158.74998 26.458332 L 158.74998 0.0 L 211.66666 0.0 L 238.12498 0.0 L 264.5833 79.37499 Q 291.04166 158.74998 317.49997 185.20833 Q 317.49997 238.12498 423.3333 211.66666 Q 529.1666 211.66666 529.1666 264.5833 Q 529.1666 291.04166 608.5416 317.49997 Q 687.9166 370.41666 714.37494 396.87497 L 714.37494 423.3333 L 687.9166 423.3333 Q 661.4583 423.3333 608.5416 396.87497 L 555.625 370.41666 L 555.625 396.87497 L 529.1666 396.87497 L 529.1666 396.87497 L 529.1666 396.87497 L 529.1666 370.41666 Q 529.1666 317.49997 449.79166 317.49997 Q 370.41666 317.49997 317.49997 396.87497 L 238.12498 476.24997 L 238.12498 423.3333 Q 264.5833 396.87497 264.5833 370.41666 L 264.5833 317.49997 L 264.5833 317.49997 Q 264.5833 317.49997 211.66666 291.04166 Q 158.74998 264.5833 158.74998 238.12498 Q 158.74998 185.20833 105.83333 211.66666 L 52.916664 238.12498 L 52.916664 238.12498 L 52.916664 264.5833 L 26.458332 264.5833 L 0.0 264.5833 L 0.0 238.12498 L 0.0 211.66666 L 26.458332 211.66666 L 26.458332 211.66666 L 79.37499 132.29166 Q 158.74998 52.916664 158.74998 26.458332 z" svg:height="4.7625mm" draw:style-name="style-174" svg:viewBox="0.0 0.0 714.37494 476.24997" svg:width="7.1437497mm" svg:x="267.75833mm" svg:y="152.92915mm"/>
          <draw:path svg:d="M 1455.2083 0.0 L 1534.5833 0.0 L 1534.5833 0.0 Q 1534.5833 0.0 1455.2083 52.916664 L 1375.8333 52.916664 L 1375.8333 79.37499 L 1402.2916 79.37499 L 1402.2916 79.37499 L 1402.2916 105.83333 L 1402.2916 105.83333 L 1402.2916 105.83333 L 1428.7499 105.83333 L 1428.7499 105.83333 L 1349.3749 132.29166 L 1296.4583 158.74998 L 1296.4583 158.74998 L 1296.4583 158.74998 L 1217.0833 158.74998 Q 1137.7083 158.74998 661.4583 185.20833 L 158.74998 211.66666 L 132.29166 211.66666 L 79.37499 211.66666 L 26.458332 211.66666 L 0.0 211.66666 L 0.0 211.66666 L 26.458332 185.20833 L 26.458332 185.20833 L 26.458332 158.74998 L 26.458332 158.74998 L 26.458332 158.74998 L 0.0 158.74998 L 0.0 158.74998 L 26.458332 132.29166 L 79.37499 132.29166 L 79.37499 105.83333 L 79.37499 79.37499 L 79.37499 79.37499 L 105.83333 52.916664 L 740.8333 52.916664 Q 1375.8333 0.0 1455.2083 0.0 z" svg:height="2.1166666mm" draw:style-name="style-175" svg:viewBox="0.0 0.0 1534.5833 211.66666" svg:width="15.345833mm" svg:x="108.743744mm" svg:y="138.11249mm"/>
          <draw:path svg:d="M 185.20833 26.458332 L 185.20833 0.0 L 185.20833 0.0 Q 185.20833 0.0 185.20833 52.916664 L 185.20833 105.83333 L 185.20833 105.83333 L 185.20833 105.83333 L 185.20833 132.29166 L 185.20833 132.29166 L 211.66666 158.74998 L 238.12498 211.66666 L 238.12498 238.12498 L 238.12498 264.5833 L 291.04166 264.5833 L 317.49997 264.5833 L 343.9583 291.04166 L 370.41666 291.04166 L 396.87497 185.20833 Q 423.3333 105.83333 502.7083 52.916664 Q 582.0833 0.0 687.9166 79.37499 Q 793.74994 158.74998 820.2083 158.74998 L 820.2083 158.74998 L 820.2083 158.74998 Q 820.2083 158.74998 873.12494 185.20833 L 899.5833 185.20833 L 899.5833 211.66666 L 899.5833 238.12498 L 873.12494 238.12498 Q 820.2083 211.66666 793.74994 211.66666 L 767.2916 211.66666 L 767.2916 317.49997 Q 793.74994 423.3333 820.2083 476.24997 Q 820.2083 502.7083 820.2083 582.0833 L 820.2083 634.99994 L 846.6666 634.99994 L 846.6666 634.99994 L 820.2083 634.99994 Q 793.74994 634.99994 687.9166 687.9166 Q 582.0833 687.9166 555.625 767.2916 L 502.7083 846.6666 L 449.79166 846.6666 L 370.41666 846.6666 L 370.41666 820.2083 Q 343.9583 793.74994 317.49997 767.2916 Q 264.5833 740.8333 291.04166 714.37494 Q 317.49997 661.4583 238.12498 634.99994 Q 185.20833 608.5416 158.74998 555.625 Q 132.29166 529.1666 132.29166 449.79166 Q 132.29166 396.87497 79.37499 370.41666 Q 0.0 370.41666 0.0 291.04166 L 0.0 211.66666 L 52.916664 211.66666 Q 132.29166 185.20833 132.29166 105.83333 Q 185.20833 52.916664 185.20833 26.458332 z" svg:height="8.466666mm" draw:style-name="style-176" svg:viewBox="0.0 0.0 899.5833 846.6666" svg:width="8.995832mm" svg:x="289.71875mm" svg:y="169.33333mm"/>
          <draw:path svg:d="M 185.20833 0.0 L 185.20833 0.0 L 211.66666 52.916664 Q 238.12498 79.37499 317.49997 105.83333 Q 370.41666 132.29166 370.41666 158.74998 L 370.41666 185.20833 L 370.41666 185.20833 Q 343.9583 185.20833 343.9583 211.66666 L 343.9583 211.66666 L 317.49997 211.66666 L 264.5833 238.12498 L 238.12498 238.12498 L 211.66666 238.12498 L 185.20833 264.5833 L 158.74998 291.04166 L 158.74998 291.04166 L 158.74998 291.04166 L 158.74998 291.04166 L 158.74998 317.49997 L 158.74998 343.9583 L 158.74998 343.9583 L 132.29166 343.9583 Q 105.83333 343.9583 105.83333 291.04166 Q 132.29166 211.66666 105.83333 211.66666 L 52.916664 211.66666 L 52.916664 185.20833 Q 52.916664 158.74998 26.458332 158.74998 Q 0.0 158.74998 0.0 105.83333 L 0.0 52.916664 L 0.0 52.916664 Q 0.0 26.458332 0.0 26.458332 L 26.458332 26.458332 L 26.458332 79.37499 L 26.458332 105.83333 L 105.83333 105.83333 L 158.74998 105.83333 L 158.74998 52.916664 Q 158.74998 0.0 185.20833 0.0 z" svg:height="3.439583mm" draw:style-name="style-177" svg:viewBox="0.0 0.0 370.41666 343.9583" svg:width="3.7041664mm" svg:x="200.55415mm" svg:y="161.66042mm"/>
          <draw:path svg:d="M 105.83333 79.37499 L 158.74998 0.0 L 158.74998 79.37499 Q 158.74998 132.29166 238.12498 132.29166 Q 317.49997 132.29166 370.41666 105.83333 L 423.3333 105.83333 L 370.41666 132.29166 Q 317.49997 158.74998 317.49997 211.66666 L 317.49997 264.5833 L 317.49997 264.5833 Q 317.49997 291.04166 185.20833 291.04166 L 52.916664 291.04166 L 26.458332 291.04166 Q 0.0 291.04166 0.0 264.5833 Q 0.0 238.12498 26.458332 211.66666 Q 52.916664 185.20833 52.916664 158.74998 Q 52.916664 132.29166 105.83333 79.37499 z" svg:height="2.9104166mm" draw:style-name="style-178" svg:viewBox="0.0 0.0 423.3333 291.04166" svg:width="4.233333mm" svg:x="176.2125mm" svg:y="164.8354mm"/>
          <draw:path svg:d="M 1693.3333 0.0 L 1719.7916 0.0 L 1719.7916 0.0 L 1719.7916 0.0 L 1719.7916 26.458332 L 1746.2499 26.458332 L 1746.2499 26.458332 L 1746.2499 52.916664 L 1719.7916 52.916664 L 1693.3333 52.916664 L 1693.3333 79.37499 L 1693.3333 79.37499 L 1719.7916 105.83333 L 1719.7916 105.83333 L 1719.7916 105.83333 Q 1719.7916 105.83333 952.49994 158.74998 L 158.74998 158.74998 L 79.37499 158.74998 L 0.0 158.74998 L 0.0 158.74998 L 0.0 158.74998 L 52.916664 132.29166 L 132.29166 105.83333 L 132.29166 105.83333 L 105.83333 105.83333 L 105.83333 105.83333 L 105.83333 105.83333 L 105.83333 79.37499 L 105.83333 79.37499 L 79.37499 79.37499 L 79.37499 52.916664 L 158.74998 52.916664 Q 238.12498 0.0 238.12498 0.0 L 238.12498 0.0 L 343.9583 0.0 L 449.79166 0.0 L 476.24997 0.0 L 502.7083 0.0 L 1058.3333 0.0 Q 1640.4166 0.0 1693.3333 0.0 z" svg:height="1.5874999mm" draw:style-name="style-179" svg:viewBox="0.0 0.0 1746.2499 158.74998" svg:width="17.4625mm" svg:x="121.70833mm" svg:y="138.11249mm"/>
          <draw:path svg:d="M 4048.1248 158.74998 L 4048.1248 158.74998 L 4048.1248 317.49997 L 4048.1248 476.24997 L 3968.7498 476.24997 Q 3915.833 476.24997 3915.833 449.79166 Q 3915.833 396.87497 3598.3333 396.87497 Q 3254.3748 396.87497 3227.9165 396.87497 Q 3227.9165 370.41666 3122.0833 343.9583 Q 3042.7083 343.9583 2936.8748 343.9583 Q 2831.0415 370.41666 2831.0415 396.87497 Q 2831.0415 449.79166 2434.1665 476.24997 Q 2063.75 502.7083 2010.8333 502.7083 L 1957.9165 529.1666 L 1904.9999 529.1666 Q 1878.5416 502.7083 1852.0833 502.7083 Q 1825.6249 502.7083 1799.1666 449.79166 Q 1799.1666 396.87497 1666.8749 396.87497 Q 1534.5833 396.87497 1508.1249 449.79166 Q 1481.6666 502.7083 1428.7499 502.7083 L 1375.8333 502.7083 L 1349.3749 502.7083 Q 1322.9166 502.7083 1322.9166 476.24997 Q 1322.9166 449.79166 1296.4583 449.79166 Q 1269.9999 449.79166 1269.9999 476.24997 Q 1243.5416 502.7083 1111.25 502.7083 Q 952.49994 502.7083 952.49994 555.625 Q 926.0416 608.5416 899.5833 582.0833 Q 899.5833 555.625 820.2083 555.625 L 767.2916 529.1666 L 740.8333 529.1666 L 687.9166 529.1666 L 687.9166 529.1666 L 687.9166 502.7083 L 608.5416 502.7083 L 529.1666 502.7083 L 529.1666 476.24997 L 529.1666 476.24997 L 502.7083 449.79166 Q 502.7083 423.3333 529.1666 396.87497 Q 529.1666 396.87497 529.1666 370.41666 Q 529.1666 343.9583 555.625 343.9583 L 582.0833 343.9583 L 582.0833 317.49997 L 582.0833 317.49997 L 555.625 317.49997 L 555.625 291.04166 L 476.24997 291.04166 L 423.3333 291.04166 L 396.87497 291.04166 L 370.41666 291.04166 L 370.41666 291.04166 L 370.41666 291.04166 L 396.87497 291.04166 L 396.87497 291.04166 L 396.87497 317.49997 L 423.3333 317.49997 L 396.87497 370.41666 Q 396.87497 396.87497 370.41666 423.3333 Q 343.9583 449.79166 370.41666 449.79166 L 423.3333 449.79166 L 423.3333 476.24997 L 423.3333 502.7083 L 291.04166 502.7083 L 158.74998 502.7083 L 158.74998 476.24997 L 158.74998 449.79166 L 132.29166 423.3333 L 105.83333 396.87497 L 105.83333 396.87497 L 105.83333 396.87497 L 52.916664 370.41666 L 26.458332 370.41666 L 26.458332 343.9583 L 0.0 317.49997 L 0.0 317.49997 L 0.0 291.04166 L 0.0 291.04166 L 0.0 291.04166 L 0.0 264.5833 L 0.0 238.12498 L 0.0 211.66666 L 0.0 185.20833 L 52.916664 185.20833 L 79.37499 185.20833 L 105.83333 158.74998 Q 132.29166 158.74998 132.29166 132.29166 Q 132.29166 105.83333 264.5833 132.29166 Q 370.41666 132.29166 449.79166 105.83333 Q 529.1666 79.37499 582.0833 0.0 Q 634.99994 -79.37499 582.0833 26.458332 Q 555.625 132.29166 1058.3333 132.29166 Q 1534.5833 132.29166 2248.9583 132.29166 Q 2963.3333 79.37499 3227.9165 79.37499 Q 3518.9583 79.37499 3757.0833 79.37499 Q 3968.7498 79.37499 3995.208 105.83333 Q 4021.6665 105.83333 4021.6665 132.29166 Q 4021.6665 158.74998 4048.1248 158.74998 z" svg:height="5.820833mm" draw:style-name="style-180" svg:viewBox="0.0 0.0 4048.1248 582.0833" svg:width="40.481247mm" svg:x="272.5208mm" svg:y="117.73958mm"/>
          <draw:path svg:d="M 211.66666 0.0 L 291.04166 0.0 L 291.04166 0.0 L 291.04166 26.458332 L 291.04166 26.458332 L 317.49997 26.458332 L 317.49997 26.458332 L 317.49997 52.916664 L 291.04166 79.37499 Q 264.5833 105.83333 291.04166 158.74998 Q 317.49997 238.12498 370.41666 238.12498 Q 423.3333 238.12498 423.3333 291.04166 Q 476.24997 343.9583 449.79166 370.41666 Q 423.3333 396.87497 423.3333 396.87497 L 423.3333 423.3333 L 370.41666 423.3333 Q 317.49997 423.3333 317.49997 449.79166 Q 317.49997 476.24997 185.20833 449.79166 L 52.916664 449.79166 L 52.916664 370.41666 L 52.916664 291.04166 L 52.916664 264.5833 L 52.916664 238.12498 L 52.916664 238.12498 L 52.916664 238.12498 L 26.458332 211.66666 L 0.0 211.66666 L 0.0 211.66666 L 0.0 185.20833 L 26.458332 185.20833 Q 52.916664 185.20833 105.83333 79.37499 Q 158.74998 0.0 211.66666 0.0 z" svg:height="4.497916mm" draw:style-name="style-181" svg:viewBox="0.0 0.0 449.79166 449.79166" svg:width="4.497916mm" svg:x="87.84166mm" svg:y="191.29375mm"/>
          <draw:path svg:d="M 317.49997 0.0 L 317.49997 0.0 L 343.9583 79.37499 Q 370.41666 158.74998 343.9583 264.5833 Q 317.49997 370.41666 317.49997 449.79166 Q 317.49997 555.625 291.04166 555.625 Q 291.04166 555.625 291.04166 582.0833 L 291.04166 582.0833 L 264.5833 582.0833 Q 264.5833 608.5416 158.74998 608.5416 L 52.916664 608.5416 L 52.916664 582.0833 L 52.916664 582.0833 L 26.458332 582.0833 L 26.458332 555.625 L 26.458332 555.625 L 0.0 555.625 L 0.0 449.79166 Q 0.0 343.9583 26.458332 264.5833 L 26.458332 185.20833 L 26.458332 185.20833 Q 52.916664 185.20833 52.916664 185.20833 L 52.916664 158.74998 L 105.83333 105.83333 Q 132.29166 79.37499 211.66666 26.458332 Q 291.04166 -26.458332 317.49997 0.0 z" svg:height="6.0854163mm" draw:style-name="style-182" svg:viewBox="0.0 0.0 343.9583 608.5416" svg:width="3.439583mm" svg:x="191.02916mm" svg:y="161.66042mm"/>
          <draw:path svg:d="M 52.916664 52.916664 L 105.83333 0.0 L 158.74998 0.0 Q 211.66666 0.0 264.5833 26.458332 L 291.04166 26.458332 L 238.12498 52.916664 Q 158.74998 105.83333 264.5833 185.20833 Q 370.41666 264.5833 370.41666 264.5833 L 370.41666 264.5833 L 343.9583 264.5833 L 317.49997 264.5833 L 264.5833 264.5833 L 185.20833 264.5833 L 185.20833 238.12498 L 158.74998 238.12498 L 158.74998 238.12498 L 158.74998 211.66666 L 158.74998 211.66666 L 158.74998 211.66666 L 132.29166 211.66666 L 132.29166 211.66666 L 105.83333 185.20833 L 79.37499 158.74998 L 52.916664 158.74998 Q 0.0 158.74998 0.0 105.83333 Q 0.0 79.37499 52.916664 52.916664 z" svg:height="2.6458333mm" draw:style-name="style-183" svg:viewBox="0.0 0.0 370.41666 264.5833" svg:width="3.7041664mm" svg:x="266.69998mm" svg:y="182.56248mm"/>
          <draw:path svg:d="M 26.458332 26.458332 L 26.458332 0.0 L 105.83333 0.0 L 158.74998 0.0 L 158.74998 26.458332 L 158.74998 52.916664 L 185.20833 52.916664 L 185.20833 52.916664 L 185.20833 79.37499 L 211.66666 79.37499 L 211.66666 105.83333 Q 211.66666 158.74998 185.20833 185.20833 L 185.20833 211.66666 L 105.83333 211.66666 Q 26.458332 211.66666 0.0 132.29166 L 0.0 52.916664 L 0.0 52.916664 Q 0.0 52.916664 0.0 26.458332 L 26.458332 26.458332 L 26.458332 26.458332 z M 52.916664 52.916664 Q 52.916664 52.916664 52.916664 26.458332 Q 52.916664 26.458332 52.916664 52.916664 Q 52.916664 52.916664 52.916664 52.916664 z" svg:height="2.1166666mm" draw:style-name="style-184" svg:viewBox="0.0 0.0 211.66666 211.66666" svg:width="2.1166666mm" svg:x="182.56248mm" svg:y="78.84583mm"/>
          <draw:path svg:d="M 661.4583 317.49997 L 661.4583 370.41666 L 687.9166 370.41666 L 687.9166 396.87497 L 687.9166 396.87497 L 714.37494 396.87497 L 714.37494 396.87497 L 714.37494 396.87497 L 740.8333 396.87497 L 767.2916 396.87497 L 820.2083 396.87497 L 846.6666 396.87497 L 846.6666 423.3333 L 873.12494 423.3333 L 873.12494 423.3333 L 873.12494 396.87497 L 873.12494 396.87497 L 899.5833 396.87497 L 952.49994 396.87497 Q 978.95825 423.3333 1005.4166 502.7083 Q 1005.4166 555.625 1031.875 555.625 Q 1058.3333 555.625 1058.3333 582.0833 L 1058.3333 582.0833 L 1031.875 582.0833 Q 1031.875 608.5416 1005.4166 661.4583 Q 978.95825 714.37494 978.95825 714.37494 Q 952.49994 714.37494 926.0416 767.2916 Q 926.0416 793.74994 820.2083 820.2083 Q 740.8333 820.2083 740.8333 926.0416 L 740.8333 1005.4166 L 714.37494 1005.4166 L 687.9166 1031.875 L 687.9166 1031.875 L 714.37494 1031.875 L 714.37494 1031.875 L 714.37494 1031.875 L 740.8333 1058.3333 L 767.2916 1084.7916 L 714.37494 1084.7916 L 687.9166 1084.7916 L 687.9166 1111.25 L 687.9166 1137.7083 L 661.4583 1137.7083 Q 634.99994 1137.7083 555.625 1164.1666 Q 502.7083 1164.1666 502.7083 1190.6249 Q 502.7083 1217.0833 476.24997 1217.0833 Q 449.79166 1190.6249 449.79166 1190.6249 Q 449.79166 1137.7083 423.3333 1190.6249 Q 396.87497 1217.0833 317.49997 1243.5416 Q 264.5833 1243.5416 264.5833 1269.9999 L 238.12498 1296.4583 L 238.12498 1322.9166 L 238.12498 1349.3749 L 211.66666 1402.2916 L 185.20833 1428.7499 L 185.20833 1455.2083 L 185.20833 1508.1249 L 158.74998 1508.1249 L 132.29166 1508.1249 L 132.29166 1481.6666 L 132.29166 1481.6666 L 105.83333 1481.6666 L 105.83333 1508.1249 L 79.37499 1508.1249 L 26.458332 1508.1249 L 26.458332 1481.6666 L 26.458332 1481.6666 L 26.458332 1481.6666 L 26.458332 1455.2083 L 52.916664 1455.2083 L 79.37499 1455.2083 L 79.37499 1402.2916 Q 79.37499 1349.3749 79.37499 1349.3749 Q 79.37499 1322.9166 26.458332 1296.4583 Q 0.0 1269.9999 0.0 1137.7083 L 0.0 978.95825 L 0.0 978.95825 Q 26.458332 978.95825 26.458332 873.12494 Q 79.37499 767.2916 105.83333 740.8333 Q 158.74998 714.37494 185.20833 687.9166 L 185.20833 661.4583 L 185.20833 661.4583 Q 211.66666 661.4583 238.12498 661.4583 L 264.5833 661.4583 L 264.5833 661.4583 L 291.04166 661.4583 L 291.04166 661.4583 L 291.04166 661.4583 L 291.04166 634.99994 L 291.04166 634.99994 L 317.49997 634.99994 L 317.49997 608.5416 L 317.49997 608.5416 L 343.9583 608.5416 L 343.9583 608.5416 L 343.9583 582.0833 L 317.49997 582.0833 L 317.49997 555.625 L 317.49997 555.625 L 291.04166 555.625 L 291.04166 555.625 L 291.04166 555.625 L 211.66666 529.1666 Q 132.29166 529.1666 132.29166 423.3333 L 105.83333 317.49997 L 105.83333 211.66666 L 79.37499 105.83333 L 79.37499 79.37499 L 79.37499 52.916664 L 158.74998 26.458332 Q 238.12498 0.0 370.41666 0.0 Q 502.7083 0.0 502.7083 26.458332 Q 502.7083 52.916664 555.625 52.916664 Q 634.99994 52.916664 634.99994 79.37499 Q 634.99994 105.83333 661.4583 105.83333 Q 687.9166 105.83333 661.4583 185.20833 Q 661.4583 264.5833 661.4583 317.49997 z" svg:height="15.081249mm" draw:style-name="style-185" svg:viewBox="0.0 0.0 1058.3333 1508.1249" svg:width="10.583333mm" svg:x="170.12708mm" svg:y="94.98541mm"/>
          <draw:path svg:d="M 158.74998 0.0 L 158.74998 26.458332 L 158.74998 52.916664 Q 132.29166 79.37499 132.29166 105.83333 Q 79.37499 132.29166 52.916664 132.29166 Q 0.0 132.29166 0.0 105.83333 L 0.0 52.916664 L 26.458332 26.458332 Q 26.458332 0.0 79.37499 0.0 Q 132.29166 0.0 158.74998 0.0 z" svg:height="1.3229166mm" draw:style-name="style-186" svg:viewBox="0.0 0.0 158.74998 132.29166" svg:width="1.5874999mm" svg:x="251.08957mm" svg:y="188.91249mm"/>
          <draw:path svg:d="M 238.12498 52.916664 L 264.5833 0.0 L 264.5833 26.458332 Q 291.04166 52.916664 291.04166 52.916664 L 291.04166 52.916664 L 291.04166 79.37499 Q 291.04166 105.83333 264.5833 105.83333 L 264.5833 105.83333 L 264.5833 132.29166 L 238.12498 132.29166 L 238.12498 132.29166 L 238.12498 158.74998 L 238.12498 158.74998 L 238.12498 158.74998 L 238.12498 158.74998 L 238.12498 185.20833 L 238.12498 211.66666 L 238.12498 238.12498 L 264.5833 238.12498 L 264.5833 264.5833 L 291.04166 264.5833 L 317.49997 264.5833 L 317.49997 238.12498 L 343.9583 238.12498 L 343.9583 238.12498 L 343.9583 264.5833 L 370.41666 264.5833 L 396.87497 264.5833 L 396.87497 211.66666 Q 396.87497 185.20833 370.41666 158.74998 L 370.41666 132.29166 L 396.87497 132.29166 L 449.79166 105.83333 L 449.79166 105.83333 L 449.79166 105.83333 L 476.24997 105.83333 L 476.24997 105.83333 L 476.24997 132.29166 L 502.7083 132.29166 L 502.7083 158.74998 L 502.7083 211.66666 L 502.7083 238.12498 Q 502.7083 264.5833 555.625 317.49997 Q 608.5416 343.9583 661.4583 476.24997 Q 661.4583 634.99994 714.37494 687.9166 Q 767.2916 767.2916 740.8333 793.74994 Q 714.37494 820.2083 714.37494 846.6666 L 714.37494 873.12494 L 687.9166 873.12494 L 687.9166 899.5833 L 687.9166 899.5833 L 714.37494 899.5833 L 714.37494 926.0416 L 714.37494 952.49994 L 740.8333 952.49994 L 740.8333 952.49994 L 767.2916 978.95825 L 793.74994 978.95825 L 793.74994 1005.4166 L 820.2083 1031.875 L 820.2083 1031.875 L 820.2083 1031.875 L 820.2083 1031.875 L 820.2083 1058.3333 L 767.2916 1058.3333 L 714.37494 1058.3333 L 714.37494 1084.7916 L 714.37494 1084.7916 L 687.9166 1111.25 L 661.4583 1137.7083 L 661.4583 1137.7083 L 661.4583 1164.1666 L 661.4583 1164.1666 L 661.4583 1164.1666 L 661.4583 1190.6249 Q 661.4583 1217.0833 634.99994 1269.9999 L 608.5416 1322.9166 L 608.5416 1349.3749 L 608.5416 1375.8333 L 582.0833 1375.8333 L 582.0833 1375.8333 L 582.0833 1402.2916 L 555.625 1402.2916 L 555.625 1402.2916 L 555.625 1428.7499 L 555.625 1428.7499 L 555.625 1428.7499 L 529.1666 1428.7499 L 529.1666 1428.7499 L 529.1666 1455.2083 L 502.7083 1455.2083 L 502.7083 1455.2083 L 502.7083 1455.2083 L 502.7083 1428.7499 L 502.7083 1402.2916 L 529.1666 1375.8333 L 529.1666 1349.3749 L 529.1666 1349.3749 L 555.625 1349.3749 L 555.625 1322.9166 L 555.625 1322.9166 L 529.1666 1322.9166 L 529.1666 1322.9166 L 529.1666 1322.9166 L 529.1666 1322.9166 L 502.7083 1296.4583 L 449.79166 1269.9999 L 423.3333 1269.9999 L 396.87497 1269.9999 L 396.87497 1243.5416 Q 396.87497 1243.5416 370.41666 1217.0833 L 343.9583 1164.1666 L 370.41666 1164.1666 Q 396.87497 1164.1666 396.87497 1084.7916 Q 423.3333 1005.4166 449.79166 1005.4166 Q 476.24997 1005.4166 476.24997 899.5833 Q 502.7083 820.2083 449.79166 740.8333 Q 396.87497 661.4583 370.41666 661.4583 Q 343.9583 661.4583 291.04166 582.0833 Q 238.12498 529.1666 158.74998 423.3333 Q 105.83333 291.04166 79.37499 264.5833 L 26.458332 264.5833 L 26.458332 264.5833 L 26.458332 264.5833 L 26.458332 238.12498 L 26.458332 238.12498 L 0.0 238.12498 L 0.0 211.66666 L 0.0 211.66666 L 0.0 211.66666 L 79.37499 211.66666 L 132.29166 211.66666 L 132.29166 185.20833 L 132.29166 185.20833 L 158.74998 185.20833 L 158.74998 158.74998 L 158.74998 158.74998 L 185.20833 158.74998 L 185.20833 158.74998 L 185.20833 158.74998 L 185.20833 132.29166 Q 185.20833 132.29166 238.12498 52.916664 z" svg:height="14.552083mm" draw:style-name="style-187" svg:viewBox="0.0 0.0 820.2083 1455.2083" svg:width="8.202083mm" svg:x="207.16873mm" svg:y="195.79166mm"/>
          <draw:path svg:d="M 79.37499 52.916664 L 132.29166 0.0 L 185.20833 26.458332 Q 264.5833 52.916664 291.04166 79.37499 Q 317.49997 132.29166 343.9583 132.29166 Q 396.87497 105.83333 423.3333 132.29166 Q 449.79166 158.74998 476.24997 264.5833 Q 476.24997 343.9583 502.7083 343.9583 L 529.1666 370.41666 L 529.1666 370.41666 L 555.625 370.41666 L 555.625 370.41666 L 555.625 370.41666 L 555.625 396.87497 L 555.625 396.87497 L 582.0833 396.87497 L 582.0833 423.3333 L 582.0833 423.3333 L 608.5416 423.3333 L 608.5416 396.87497 L 608.5416 370.41666 L 634.99994 370.41666 L 634.99994 370.41666 L 634.99994 449.79166 Q 634.99994 529.1666 634.99994 555.625 Q 661.4583 555.625 661.4583 582.0833 L 661.4583 608.5416 L 634.99994 608.5416 L 608.5416 634.99994 L 555.625 634.99994 Q 529.1666 634.99994 502.7083 608.5416 Q 476.24997 582.0833 370.41666 582.0833 L 238.12498 555.625 L 238.12498 555.625 L 238.12498 555.625 L 238.12498 529.1666 L 238.12498 529.1666 L 264.5833 529.1666 L 291.04166 529.1666 L 370.41666 529.1666 Q 449.79166 529.1666 449.79166 502.7083 L 449.79166 476.24997 L 423.3333 449.79166 Q 423.3333 423.3333 396.87497 423.3333 Q 343.9583 396.87497 343.9583 370.41666 Q 343.9583 317.49997 264.5833 317.49997 L 211.66666 291.04166 L 185.20833 291.04166 Q 132.29166 264.5833 79.37499 264.5833 L 26.458332 264.5833 L 26.458332 238.12498 L 26.458332 211.66666 L 0.0 211.66666 L 0.0 211.66666 L 0.0 185.20833 L 26.458332 185.20833 L 26.458332 185.20833 L 26.458332 158.74998 L 26.458332 158.74998 L 26.458332 158.74998 L 26.458332 158.74998 Q 26.458332 132.29166 26.458332 105.83333 Q 26.458332 105.83333 79.37499 52.916664 z" svg:height="6.3499994mm" draw:style-name="style-188" svg:viewBox="0.0 0.0 661.4583 634.99994" svg:width="6.614583mm" svg:x="267.49374mm" svg:y="179.91666mm"/>
          <draw:path svg:d="M 396.87497 0.0 L 396.87497 0.0 L 449.79166 26.458332 Q 476.24997 26.458332 502.7083 52.916664 Q 529.1666 79.37499 529.1666 105.83333 L 529.1666 132.29166 L 502.7083 132.29166 Q 476.24997 132.29166 476.24997 105.83333 L 449.79166 79.37499 L 449.79166 79.37499 L 423.3333 79.37499 L 423.3333 79.37499 Q 423.3333 79.37499 370.41666 185.20833 Q 317.49997 264.5833 291.04166 264.5833 Q 264.5833 291.04166 158.74998 291.04166 L 52.916664 291.04166 L 52.916664 291.04166 L 52.916664 291.04166 L 26.458332 291.04166 L 26.458332 291.04166 L 26.458332 264.5833 L 0.0 264.5833 L 0.0 185.20833 L 0.0 79.37499 L 0.0 79.37499 Q 0.0 79.37499 26.458332 79.37499 L 26.458332 52.916664 L 52.916664 52.916664 L 52.916664 52.916664 L 52.916664 26.458332 L 52.916664 26.458332 L 79.37499 26.458332 L 105.83333 26.458332 L 105.83333 52.916664 Q 105.83333 79.37499 79.37499 132.29166 L 79.37499 185.20833 L 185.20833 132.29166 Q 264.5833 105.83333 317.49997 79.37499 Q 370.41666 52.916664 370.41666 26.458332 Q 370.41666 0.0 396.87497 0.0 z" svg:height="2.9104166mm" draw:style-name="style-189" svg:viewBox="0.0 0.0 529.1666 291.04166" svg:width="5.2916665mm" svg:x="211.66666mm" svg:y="210.34373mm"/>
          <draw:path svg:d="M 26.458332 105.83333 L 26.458332 0.0 L 52.916664 0.0 L 79.37499 0.0 L 79.37499 79.37499 L 105.83333 158.74998 L 105.83333 158.74998 Q 105.83333 185.20833 105.83333 264.5833 L 105.83333 370.41666 L 105.83333 396.87497 L 105.83333 423.3333 L 132.29166 449.79166 L 158.74998 476.24997 L 158.74998 476.24997 L 158.74998 476.24997 L 158.74998 449.79166 L 158.74998 449.79166 L 185.20833 449.79166 L 185.20833 423.3333 L 185.20833 423.3333 L 211.66666 423.3333 L 211.66666 396.87497 Q 211.66666 370.41666 185.20833 370.41666 Q 185.20833 370.41666 185.20833 317.49997 L 185.20833 317.49997 L 264.5833 317.49997 L 343.9583 317.49997 L 343.9583 317.49997 L 370.41666 317.49997 L 370.41666 370.41666 Q 423.3333 449.79166 370.41666 476.24997 Q 343.9583 476.24997 343.9583 529.1666 L 343.9583 555.625 L 396.87497 555.625 Q 449.79166 582.0833 476.24997 582.0833 L 529.1666 582.0833 L 608.5416 582.0833 L 687.9166 582.0833 L 634.99994 582.0833 L 608.5416 582.0833 L 502.7083 608.5416 Q 396.87497 634.99994 396.87497 634.99994 Q 370.41666 634.99994 370.41666 634.99994 L 343.9583 634.99994 L 343.9583 608.5416 Q 343.9583 582.0833 158.74998 582.0833 L 0.0 555.625 L 0.0 529.1666 Q 0.0 476.24997 26.458332 370.41666 Q 52.916664 291.04166 26.458332 291.04166 Q 0.0 291.04166 0.0 264.5833 L 0.0 238.12498 L 0.0 238.12498 L 0.0 238.12498 L 26.458332 211.66666 L 26.458332 211.66666 L 26.458332 105.83333 z" svg:height="6.3499994mm" draw:style-name="style-190" svg:viewBox="0.0 0.0 687.9166 634.99994" svg:width="6.879166mm" svg:x="160.3375mm" svg:y="76.729164mm"/>
          <draw:path svg:d="M 714.37494 0.0 L 740.8333 0.0 L 846.6666 26.458332 Q 926.0416 79.37499 926.0416 185.20833 Q 952.49994 264.5833 952.49994 264.5833 L 952.49994 291.04166 L 952.49994 317.49997 Q 926.0416 343.9583 846.6666 343.9583 Q 740.8333 370.41666 740.8333 396.87497 Q 740.8333 449.79166 714.37494 502.7083 L 687.9166 555.625 L 687.9166 582.0833 L 687.9166 608.5416 L 714.37494 661.4583 L 740.8333 687.9166 L 740.8333 687.9166 L 740.8333 714.37494 L 740.8333 714.37494 L 740.8333 714.37494 L 767.2916 740.8333 L 793.74994 767.2916 L 793.74994 767.2916 L 793.74994 793.74994 L 555.625 793.74994 L 317.49997 793.74994 L 317.49997 793.74994 L 317.49997 767.2916 L 211.66666 767.2916 L 105.83333 767.2916 L 105.83333 740.8333 Q 105.83333 714.37494 105.83333 661.4583 Q 105.83333 634.99994 132.29166 608.5416 Q 158.74998 608.5416 105.83333 476.24997 Q 79.37499 343.9583 52.916664 317.49997 L 0.0 291.04166 L 0.0 291.04166 Q 0.0 291.04166 26.458332 238.12498 L 52.916664 185.20833 L 52.916664 132.29166 L 52.916664 52.916664 L 79.37499 52.916664 L 79.37499 26.458332 L 132.29166 26.458332 L 185.20833 26.458332 L 185.20833 26.458332 L 185.20833 26.458332 L 185.20833 52.916664 L 211.66666 52.916664 L 211.66666 79.37499 L 211.66666 105.83333 L 238.12498 105.83333 L 238.12498 132.29166 L 264.5833 132.29166 L 291.04166 132.29166 L 291.04166 105.83333 L 317.49997 105.83333 L 317.49997 105.83333 L 317.49997 79.37499 L 343.9583 79.37499 Q 370.41666 79.37499 370.41666 52.916664 Q 370.41666 26.458332 476.24997 26.458332 Q 582.0833 26.458332 634.99994 0.0 Q 687.9166 -26.458332 714.37494 0.0 z" svg:height="7.9374995mm" draw:style-name="style-191" svg:viewBox="0.0 0.0 952.49994 793.74994" svg:width="9.525mm" svg:x="162.45416mm" svg:y="215.6354mm"/>
          <draw:path svg:d="M 502.7083 0.0 L 502.7083 0.0 L 529.1666 132.29166 Q 555.625 264.5833 582.0833 264.5833 Q 608.5416 291.04166 608.5416 317.49997 L 608.5416 343.9583 L 555.625 343.9583 Q 529.1666 343.9583 529.1666 370.41666 Q 502.7083 396.87497 476.24997 423.3333 L 423.3333 423.3333 L 396.87497 423.3333 Q 396.87497 423.3333 343.9583 343.9583 Q 291.04166 264.5833 211.66666 238.12498 Q 105.83333 211.66666 52.916664 238.12498 L 0.0 264.5833 L 0.0 238.12498 Q 26.458332 211.66666 52.916664 185.20833 L 79.37499 158.74998 L 105.83333 158.74998 L 105.83333 158.74998 L 158.74998 132.29166 L 211.66666 105.83333 L 343.9583 105.83333 Q 449.79166 105.83333 476.24997 52.916664 Q 502.7083 0.0 502.7083 0.0 z" svg:height="4.233333mm" draw:style-name="style-192" svg:viewBox="0.0 0.0 608.5416 423.3333" svg:width="6.0854163mm" svg:x="175.41875mm" svg:y="153.45833mm"/>
          <draw:path svg:d="M 370.41666 0.0 L 423.3333 0.0 L 529.1666 52.916664 Q 661.4583 105.83333 714.37494 105.83333 L 767.2916 105.83333 L 767.2916 105.83333 L 767.2916 132.29166 L 687.9166 132.29166 Q 634.99994 105.83333 608.5416 105.83333 Q 582.0833 105.83333 582.0833 158.74998 Q 555.625 185.20833 502.7083 211.66666 Q 449.79166 211.66666 317.49997 211.66666 Q 158.74998 158.74998 158.74998 132.29166 L 132.29166 105.83333 L 105.83333 105.83333 L 52.916664 105.83333 L 52.916664 79.37499 L 52.916664 79.37499 L 79.37499 79.37499 L 79.37499 52.916664 L 52.916664 52.916664 L 0.0 52.916664 L 0.0 26.458332 L 0.0 0.0 L 26.458332 0.0 L 26.458332 0.0 L 132.29166 0.0 Q 238.12498 0.0 264.5833 0.0 Q 317.49997 0.0 370.41666 0.0 z" svg:height="2.1166666mm" draw:style-name="style-193" svg:viewBox="0.0 0.0 767.2916 211.66666" svg:width="7.6729164mm" svg:x="176.74165mm" svg:y="110.06666mm"/>
          <draw:path svg:d="M 502.7083 26.458332 L 502.7083 0.0 L 529.1666 0.0 L 529.1666 0.0 L 582.0833 26.458332 Q 634.99994 26.458332 687.9166 105.83333 Q 740.8333 185.20833 793.74994 211.66666 Q 820.2083 238.12498 873.12494 185.20833 Q 899.5833 158.74998 926.0416 132.29166 L 926.0416 79.37499 L 952.49994 52.916664 Q 1005.4166 26.458332 1031.875 52.916664 Q 1058.3333 52.916664 1137.7083 132.29166 Q 1217.0833 238.12498 1269.9999 264.5833 Q 1349.3749 291.04166 1375.8333 343.9583 Q 1428.7499 396.87497 1481.6666 423.3333 Q 1534.5833 449.79166 1534.5833 476.24997 L 1534.5833 476.24997 L 1534.5833 476.24997 L 1508.1249 502.7083 L 1481.6666 502.7083 L 1455.2083 502.7083 L 1455.2083 529.1666 L 1428.7499 529.1666 L 1428.7499 529.1666 L 1428.7499 555.625 L 1455.2083 555.625 L 1481.6666 555.625 L 1481.6666 608.5416 L 1481.6666 661.4583 L 1428.7499 661.4583 Q 1375.8333 661.4583 1322.9166 714.37494 Q 1296.4583 714.37494 1269.9999 793.74994 L 1269.9999 873.12494 L 1243.5416 873.12494 L 1243.5416 873.12494 L 1243.5416 846.6666 L 1217.0833 820.2083 L 1217.0833 820.2083 L 1217.0833 820.2083 L 1164.1666 820.2083 L 1111.25 820.2083 L 1111.25 820.2083 L 1111.25 820.2083 L 1084.7916 820.2083 L 1084.7916 820.2083 L 1084.7916 846.6666 L 1058.3333 846.6666 L 1058.3333 846.6666 L 1058.3333 846.6666 L 1031.875 846.6666 L 1005.4166 846.6666 L 1005.4166 820.2083 L 1005.4166 767.2916 L 1005.4166 714.37494 Q 1005.4166 687.9166 1058.3333 634.99994 L 1084.7916 582.0833 L 1058.3333 582.0833 L 1005.4166 555.625 L 1005.4166 555.625 L 1005.4166 555.625 L 978.95825 555.625 L 978.95825 555.625 L 952.49994 529.1666 Q 926.0416 502.7083 899.5833 502.7083 L 899.5833 476.24997 L 873.12494 476.24997 Q 873.12494 502.7083 846.6666 555.625 Q 820.2083 608.5416 767.2916 582.0833 Q 714.37494 555.625 502.7083 582.0833 L 291.04166 608.5416 L 317.49997 687.9166 Q 317.49997 767.2916 343.9583 767.2916 L 370.41666 767.2916 L 370.41666 793.74994 L 370.41666 793.74994 L 370.41666 820.2083 L 370.41666 820.2083 L 343.9583 846.6666 L 317.49997 873.12494 L 317.49997 873.12494 L 317.49997 873.12494 L 317.49997 873.12494 L 317.49997 873.12494 L 291.04166 820.2083 L 291.04166 793.74994 L 238.12498 793.74994 L 185.20833 793.74994 L 185.20833 767.2916 Q 185.20833 714.37494 158.74998 714.37494 Q 132.29166 714.37494 132.29166 687.9166 Q 105.83333 661.4583 79.37499 634.99994 Q 26.458332 608.5416 26.458332 582.0833 L 0.0 529.1666 L 0.0 502.7083 L 0.0 476.24997 L 0.0 449.79166 L 0.0 423.3333 L 0.0 423.3333 L 0.0 396.87497 L 0.0 396.87497 L 0.0 396.87497 L 26.458332 396.87497 L 26.458332 396.87497 L 26.458332 370.41666 L 52.916664 370.41666 L 105.83333 370.41666 Q 158.74998 370.41666 158.74998 317.49997 L 158.74998 264.5833 L 238.12498 291.04166 Q 317.49997 317.49997 317.49997 238.12498 Q 343.9583 132.29166 370.41666 132.29166 Q 423.3333 105.83333 423.3333 79.37499 L 423.3333 79.37499 L 449.79166 79.37499 Q 476.24997 52.916664 476.24997 26.458332 L 476.24997 26.458332 L 476.24997 26.458332 Q 476.24997 26.458332 502.7083 26.458332 z" svg:height="8.73125mm" draw:style-name="style-194" svg:viewBox="0.0 0.0 1534.5833 873.12494" svg:width="15.345833mm" svg:x="232.30415mm" svg:y="187.58957mm"/>
          <draw:path svg:d="M 3016.2498 105.83333 L 3016.2498 105.83333 L 2989.7915 105.83333 Q 2936.8748 132.29166 2936.8748 185.20833 Q 2910.4165 264.5833 2831.0415 291.04166 Q 2778.1248 343.9583 2778.1248 423.3333 Q 2778.1248 476.24997 2804.5833 529.1666 Q 2831.0415 582.0833 2857.4998 582.0833 L 2883.9583 582.0833 L 2883.9583 608.5416 L 2883.9583 608.5416 L 2857.4998 608.5416 L 2857.4998 634.99994 L 2751.6665 634.99994 Q 2645.8333 634.99994 2619.3748 740.8333 L 2566.4583 846.6666 L 2566.4583 873.12494 L 2566.4583 899.5833 L 2566.4583 926.0416 Q 2566.4583 952.49994 2672.2915 952.49994 Q 2778.1248 978.95825 2804.5833 1031.875 Q 2831.0415 1058.3333 2831.0415 1058.3333 Q 2857.4998 1058.3333 2883.9583 1084.7916 L 2910.4165 1084.7916 L 2910.4165 1164.1666 Q 2936.8748 1243.5416 2936.8748 1243.5416 L 2936.8748 1269.9999 L 2936.8748 1269.9999 L 2936.8748 1269.9999 L 2963.3333 1296.4583 L 2963.3333 1322.9166 L 2936.8748 1322.9166 Q 2910.4165 1322.9166 2831.0415 1349.3749 Q 2725.2083 1375.8333 2725.2083 1428.7499 L 2725.2083 1455.2083 L 2751.6665 1455.2083 L 2778.1248 1481.6666 L 2778.1248 1481.6666 L 2778.1248 1481.6666 L 2751.6665 1481.6666 L 2751.6665 1481.6666 L 2725.2083 1508.1249 L 2698.7498 1534.5833 L 2698.7498 1534.5833 L 2725.2083 1534.5833 L 2725.2083 1534.5833 L 2725.2083 1534.5833 L 2778.1248 1561.0416 L 2804.5833 1587.4999 L 2831.0415 1587.4999 L 2857.4998 1587.4999 L 2857.4998 1613.9583 L 2857.4998 1613.9583 L 2354.7915 1613.9583 L 1852.0833 1613.9583 L 1852.0833 1613.9583 Q 1852.0833 1587.4999 1666.8749 1481.6666 Q 1508.1249 1375.8333 1455.2083 1402.2916 Q 1428.7499 1402.2916 1375.8333 1481.6666 L 1349.3749 1534.5833 L 1322.9166 1561.0416 L 1296.4583 1587.4999 L 1296.4583 1587.4999 L 1296.4583 1613.9583 L 661.4583 1613.9583 L 0.0 1613.9583 L 0.0 1587.4999 L 26.458332 1587.4999 L 26.458332 1561.0416 L 26.458332 1534.5833 L 52.916664 1481.6666 L 79.37499 1428.7499 L 79.37499 1428.7499 L 79.37499 1428.7499 L 132.29166 1402.2916 L 185.20833 1375.8333 L 449.79166 1375.8333 Q 687.9166 1375.8333 687.9166 1349.3749 L 687.9166 1349.3749 L 714.37494 1349.3749 Q 714.37494 1322.9166 740.8333 1322.9166 Q 767.2916 1322.9166 820.2083 1217.0833 Q 873.12494 1111.25 952.49994 1084.7916 Q 1031.875 1058.3333 1031.875 952.49994 Q 1031.875 873.12494 1005.4166 846.6666 L 978.95825 820.2083 L 978.95825 793.74994 Q 978.95825 793.74994 952.49994 793.74994 L 952.49994 793.74994 L 952.49994 793.74994 L 926.0416 767.2916 L 926.0416 767.2916 L 926.0416 740.8333 L 926.0416 740.8333 L 926.0416 740.8333 L 952.49994 740.8333 L 952.49994 740.8333 L 952.49994 714.37494 Q 978.95825 714.37494 1058.3333 687.9166 Q 1164.1666 634.99994 1164.1666 555.625 L 1190.6249 449.79166 L 1190.6249 423.3333 L 1190.6249 396.87497 L 1217.0833 370.41666 L 1243.5416 343.9583 L 1243.5416 343.9583 L 1243.5416 317.49997 L 1269.9999 317.49997 L 1296.4583 317.49997 L 1296.4583 317.49997 L 1296.4583 343.9583 L 1296.4583 370.41666 L 1296.4583 370.41666 L 1269.9999 370.41666 L 1269.9999 370.41666 L 1269.9999 396.87497 L 1243.5416 396.87497 L 1243.5416 476.24997 L 1243.5416 555.625 L 1269.9999 555.625 L 1269.9999 582.0833 L 1269.9999 582.0833 L 1296.4583 582.0833 L 1296.4583 582.0833 L 1296.4583 582.0833 L 1402.2916 582.0833 Q 1508.1249 582.0833 1534.5833 555.625 Q 1561.0416 555.625 1613.9583 476.24997 Q 1666.8749 370.41666 1666.8749 370.41666 L 1666.8749 370.41666 L 1693.3333 370.41666 L 1693.3333 370.41666 L 1719.7916 396.87497 L 1746.2499 396.87497 L 1746.2499 396.87497 Q 1746.2499 423.3333 1772.7083 423.3333 L 1772.7083 423.3333 L 1825.6249 476.24997 Q 1878.5416 529.1666 1904.9999 555.625 L 1931.4583 555.625 L 1931.4583 555.625 L 1931.4583 555.625 L 1957.9165 555.625 L 1957.9165 582.0833 L 2010.8333 582.0833 L 2063.75 582.0833 L 2063.75 555.625 L 2090.2083 555.625 L 2090.2083 555.625 L 2090.2083 529.1666 L 2090.2083 529.1666 L 2090.2083 529.1666 L 2116.6665 423.3333 Q 2143.125 343.9583 2143.125 317.49997 Q 2143.125 291.04166 2169.5833 291.04166 Q 2196.0415 264.5833 2196.0415 211.66666 Q 2169.5833 158.74998 2301.875 158.74998 Q 2407.7083 158.74998 2407.7083 105.83333 Q 2434.1665 52.916664 2460.6248 52.916664 L 2487.0833 52.916664 L 2539.9998 26.458332 Q 2592.9165 0.0 2592.9165 0.0 L 2592.9165 0.0 L 2619.3748 0.0 L 2619.3748 0.0 L 2619.3748 0.0 L 2619.3748 0.0 L 2645.8333 0.0 L 2645.8333 0.0 L 2645.8333 26.458332 L 2672.2915 26.458332 L 2672.2915 26.458332 L 2672.2915 52.916664 L 2751.6665 0.0 Q 2831.0415 0.0 2936.8748 52.916664 Q 3016.2498 105.83333 3016.2498 105.83333 z M 2487.0833 873.12494 L 2487.0833 846.6666 L 2513.5415 846.6666 L 2539.9998 846.6666 L 2539.9998 873.12494 Q 2513.5415 873.12494 2513.5415 899.5833 L 2513.5415 899.5833 L 2487.0833 873.12494 z" svg:height="16.139582mm" draw:style-name="style-195" svg:viewBox="0.0 0.0 3016.2498 1613.9583" svg:width="30.162498mm" svg:x="199.23125mm" svg:y="207.43332mm"/>
          <draw:path svg:d="M 0.0 79.37499 L 0.0 0.0 L 26.458332 0.0 Q 52.916664 0.0 26.458332 79.37499 Q 0.0 158.74998 79.37499 185.20833 Q 158.74998 185.20833 185.20833 158.74998 Q 211.66666 105.83333 211.66666 105.83333 L 211.66666 105.83333 L 343.9583 132.29166 Q 476.24997 158.74998 502.7083 238.12498 Q 529.1666 291.04166 608.5416 396.87497 Q 687.9166 449.79166 793.74994 476.24997 L 873.12494 476.24997 L 873.12494 529.1666 Q 873.12494 582.0833 846.6666 608.5416 Q 793.74994 608.5416 793.74994 634.99994 L 793.74994 634.99994 L 767.2916 634.99994 L 767.2916 661.4583 L 793.74994 661.4583 L 820.2083 661.4583 L 846.6666 634.99994 Q 899.5833 608.5416 952.49994 661.4583 Q 1005.4166 661.4583 1005.4166 714.37494 Q 978.95825 767.2916 978.95825 767.2916 Q 952.49994 767.2916 952.49994 793.74994 L 952.49994 820.2083 L 978.95825 820.2083 L 978.95825 820.2083 L 1005.4166 846.6666 L 1031.875 846.6666 L 1031.875 873.12494 L 1058.3333 899.5833 L 1058.3333 899.5833 L 1058.3333 926.0416 L 1058.3333 926.0416 L 1058.3333 926.0416 L 1084.7916 952.49994 L 1084.7916 978.95825 L 1058.3333 978.95825 L 1058.3333 978.95825 L 1058.3333 952.49994 L 1058.3333 952.49994 L 1031.875 952.49994 L 1031.875 926.0416 L 1031.875 926.0416 L 1005.4166 926.0416 L 1005.4166 926.0416 Q 1005.4166 926.0416 952.49994 926.0416 Q 873.12494 926.0416 846.6666 926.0416 Q 793.74994 978.95825 767.2916 1031.875 L 740.8333 1111.25 L 714.37494 1111.25 Q 687.9166 1084.7916 687.9166 1084.7916 L 661.4583 1084.7916 L 661.4583 1084.7916 L 634.99994 1058.3333 L 634.99994 1058.3333 L 634.99994 1058.3333 L 634.99994 1031.875 L 634.99994 1031.875 L 608.5416 1031.875 Q 608.5416 1031.875 582.0833 978.95825 Q 582.0833 952.49994 529.1666 952.49994 Q 476.24997 952.49994 476.24997 899.5833 L 502.7083 846.6666 L 502.7083 846.6666 Q 502.7083 820.2083 502.7083 767.2916 Q 502.7083 714.37494 317.49997 661.4583 L 158.74998 608.5416 L 158.74998 608.5416 Q 158.74998 582.0833 132.29166 555.625 Q 105.83333 502.7083 158.74998 502.7083 Q 185.20833 502.7083 79.37499 343.9583 Q -26.458332 185.20833 0.0 79.37499 z" svg:height="11.112499mm" draw:style-name="style-196" svg:viewBox="0.0 0.0 1084.7916 1111.25" svg:width="10.847916mm" svg:x="276.22498mm" svg:y="172.24374mm"/>
          <draw:path svg:d="M 52.916664 52.916664 L 79.37499 0.0 L 105.83333 0.0 L 105.83333 0.0 L 105.83333 26.458332 Q 79.37499 52.916664 105.83333 79.37499 Q 132.29166 105.83333 158.74998 105.83333 L 185.20833 105.83333 L 238.12498 105.83333 Q 291.04166 105.83333 291.04166 132.29166 L 291.04166 132.29166 L 264.5833 158.74998 Q 264.5833 158.74998 264.5833 211.66666 Q 264.5833 238.12498 238.12498 238.12498 L 211.66666 238.12498 L 105.83333 238.12498 L 0.0 211.66666 L 0.0 211.66666 L 0.0 211.66666 L 0.0 158.74998 Q 0.0 132.29166 0.0 105.83333 L 0.0 79.37499 L 0.0 79.37499 Q 0.0 79.37499 52.916664 52.916664 z" svg:height="2.38125mm" draw:style-name="style-197" svg:viewBox="0.0 0.0 291.04166 238.12498" svg:width="2.9104166mm" svg:x="185.73749mm" svg:y="203.72916mm"/>
          <draw:path svg:d="M 264.5833 0.0 L 264.5833 26.458332 L 264.5833 52.916664 Q 264.5833 79.37499 264.5833 105.83333 L 264.5833 158.74998 L 264.5833 158.74998 L 264.5833 158.74998 L 370.41666 185.20833 L 476.24997 185.20833 L 582.0833 238.12498 Q 661.4583 264.5833 687.9166 291.04166 L 740.8333 291.04166 L 740.8333 291.04166 Q 740.8333 317.49997 634.99994 317.49997 Q 502.7083 317.49997 476.24997 317.49997 Q 449.79166 370.41666 317.49997 370.41666 L 185.20833 396.87497 L 185.20833 370.41666 Q 211.66666 370.41666 238.12498 343.9583 Q 264.5833 317.49997 211.66666 291.04166 Q 158.74998 264.5833 158.74998 211.66666 Q 132.29166 158.74998 52.916664 158.74998 L 0.0 211.66666 L 0.0 185.20833 L 0.0 185.20833 L 0.0 158.74998 L 0.0 158.74998 L 26.458332 158.74998 L 26.458332 158.74998 L 26.458332 132.29166 L 52.916664 132.29166 L 52.916664 132.29166 L 52.916664 105.83333 L 52.916664 105.83333 L 52.916664 105.83333 L 79.37499 52.916664 L 79.37499 26.458332 L 52.916664 26.458332 L 0.0 26.458332 L 132.29166 0.0 Q 264.5833 0.0 264.5833 0.0 z" svg:height="3.9687498mm" draw:style-name="style-198" svg:viewBox="0.0 0.0 740.8333 396.87497" svg:width="7.408333mm" svg:x="183.09166mm" svg:y="204.25832mm"/>
          <draw:path svg:d="M 264.5833 0.0 L 291.04166 0.0 L 343.9583 0.0 L 370.41666 0.0 L 370.41666 26.458332 Q 343.9583 26.458332 291.04166 79.37499 L 238.12498 132.29166 L 238.12498 132.29166 L 238.12498 132.29166 L 238.12498 185.20833 L 238.12498 264.5833 L 238.12498 291.04166 L 238.12498 317.49997 L 291.04166 317.49997 Q 343.9583 317.49997 370.41666 343.9583 Q 396.87497 396.87497 396.87497 396.87497 L 423.3333 396.87497 L 423.3333 396.87497 Q 423.3333 396.87497 449.79166 423.3333 L 449.79166 423.3333 L 449.79166 449.79166 Q 449.79166 476.24997 370.41666 502.7083 L 317.49997 529.1666 L 238.12498 529.1666 L 185.20833 529.1666 L 105.83333 529.1666 L 26.458332 502.7083 L 26.458332 502.7083 L 26.458332 502.7083 L 0.0 317.49997 L 0.0 132.29166 L 132.29166 79.37499 Q 238.12498 26.458332 264.5833 0.0 z M 132.29166 185.20833 Q 158.74998 185.20833 158.74998 211.66666 Q 158.74998 238.12498 132.29166 238.12498 L 105.83333 238.12498 L 105.83333 211.66666 L 105.83333 185.20833 L 132.29166 185.20833 z" svg:height="5.2916665mm" draw:style-name="style-199" svg:viewBox="0.0 0.0 449.79166 529.1666" svg:width="4.497916mm" svg:x="181.76874mm" svg:y="89.69375mm"/>
          <draw:path svg:d="M 2778.1248 52.916664 L 2778.1248 52.916664 L 2778.1248 52.916664 L 2778.1248 52.916664 L 2778.1248 79.37499 L 2778.1248 79.37499 L 2751.6665 79.37499 L 2751.6665 105.83333 L 2751.6665 105.83333 L 2778.1248 105.83333 L 2778.1248 132.29166 L 2778.1248 158.74998 L 2804.5833 158.74998 L 2804.5833 158.74998 L 2804.5833 185.20833 L 2831.0415 185.20833 L 2831.0415 211.66666 L 2831.0415 264.5833 L 2804.5833 264.5833 L 2778.1248 264.5833 L 2751.6665 291.04166 L 2725.2083 317.49997 L 2725.2083 317.49997 L 2725.2083 317.49997 L 2751.6665 317.49997 L 2751.6665 317.49997 L 2883.9583 370.41666 Q 2989.7915 370.41666 3042.7083 476.24997 Q 3095.6248 555.625 3095.6248 687.9166 Q 3095.6248 846.6666 3148.5415 846.6666 Q 3174.9998 846.6666 3227.9165 899.5833 Q 3307.2915 952.49994 3307.2915 978.95825 L 3307.2915 1005.4166 L 3333.7498 1005.4166 L 3333.7498 1005.4166 L 3333.7498 1031.875 L 3360.2083 1031.875 L 3360.2083 1058.3333 L 3360.2083 1111.25 L 3360.2083 1111.25 Q 3360.2083 1111.25 3307.2915 1111.25 L 3254.3748 1111.25 L 3254.3748 1111.25 L 3254.3748 1111.25 L 3227.9165 1111.25 L 3227.9165 1111.25 L 3148.5415 1111.25 L 3095.6248 1111.25 L 3095.6248 1111.25 L 3095.6248 1111.25 L 3122.0833 1111.25 L 3122.0833 1111.25 L 3122.0833 1137.7083 L 3148.5415 1137.7083 L 3148.5415 1137.7083 L 3148.5415 1164.1666 L 3148.5415 1164.1666 L 3148.5415 1164.1666 L 3201.4583 1190.6249 Q 3227.9165 1217.0833 3254.3748 1243.5416 L 3280.8333 1243.5416 L 3280.8333 1269.9999 L 3307.2915 1296.4583 L 3307.2915 1296.4583 L 3307.2915 1322.9166 L 3280.8333 1322.9166 L 3254.3748 1322.9166 L 3148.5415 1349.3749 Q 3042.7083 1375.8333 3016.2498 1402.2916 Q 2963.3333 1428.7499 2804.5833 1481.6666 Q 2645.8333 1534.5833 2619.3748 1561.0416 Q 2619.3748 1587.4999 2619.3748 1640.4166 L 2619.3748 1693.3333 L 2592.9165 1693.3333 L 2592.9165 1693.3333 L 2566.4583 1693.3333 Q 2539.9998 1693.3333 2539.9998 1640.4166 Q 2539.9998 1613.9583 1931.4583 1613.9583 L 1349.3749 1587.4999 L 1296.4583 1613.9583 L 1243.5416 1613.9583 L 1137.7083 1613.9583 Q 1031.875 1640.4166 978.95825 1613.9583 Q 926.0416 1587.4999 952.49994 1587.4999 Q 978.95825 1534.5833 793.74994 1481.6666 Q 608.5416 1428.7499 634.99994 1428.7499 Q 661.4583 1428.7499 661.4583 1375.8333 Q 661.4583 1349.3749 608.5416 1349.3749 Q 555.625 1322.9166 555.625 1322.9166 Q 555.625 1296.4583 502.7083 1269.9999 Q 502.7083 1217.0833 502.7083 1190.6249 Q 529.1666 1164.1666 476.24997 1164.1666 Q 423.3333 1164.1666 423.3333 1111.25 Q 396.87497 1058.3333 476.24997 1031.875 L 529.1666 1005.4166 L 529.1666 1005.4166 L 502.7083 1005.4166 L 502.7083 978.95825 L 502.7083 952.49994 L 423.3333 952.49994 Q 343.9583 952.49994 238.12498 926.0416 L 158.74998 899.5833 L 185.20833 899.5833 L 185.20833 899.5833 L 132.29166 873.12494 L 105.83333 846.6666 L 105.83333 846.6666 L 79.37499 846.6666 L 79.37499 820.2083 L 79.37499 793.74994 L 105.83333 793.74994 L 132.29166 793.74994 L 132.29166 767.2916 L 132.29166 767.2916 L 105.83333 767.2916 L 105.83333 740.8333 L 79.37499 740.8333 L 26.458332 740.8333 L 26.458332 714.37494 L 26.458332 714.37494 L 0.0 714.37494 L 0.0 687.9166 L 26.458332 687.9166 L 79.37499 687.9166 L 158.74998 687.9166 Q 238.12498 687.9166 238.12498 687.9166 L 238.12498 687.9166 L 291.04166 687.9166 L 343.9583 687.9166 L 343.9583 687.9166 L 343.9583 687.9166 L 317.49997 687.9166 L 317.49997 687.9166 L 291.04166 661.4583 L 264.5833 661.4583 L 264.5833 661.4583 Q 264.5833 634.99994 291.04166 634.99994 Q 317.49997 634.99994 291.04166 608.5416 L 291.04166 582.0833 L 291.04166 555.625 L 291.04166 555.625 L 317.49997 555.625 L 317.49997 529.1666 L 317.49997 529.1666 L 343.9583 529.1666 L 343.9583 529.1666 Q 396.87497 529.1666 529.1666 529.1666 Q 661.4583 529.1666 767.2916 529.1666 L 873.12494 529.1666 L 873.12494 555.625 L 873.12494 555.625 L 846.6666 555.625 L 846.6666 582.0833 L 846.6666 582.0833 L 820.2083 582.0833 L 820.2083 582.0833 L 820.2083 582.0833 L 846.6666 582.0833 L 873.12494 582.0833 L 899.5833 582.0833 L 926.0416 582.0833 L 926.0416 555.625 L 926.0416 555.625 L 899.5833 529.1666 Q 899.5833 502.7083 846.6666 502.7083 L 793.74994 502.7083 L 793.74994 476.24997 L 793.74994 449.79166 L 873.12494 423.3333 Q 978.95825 370.41666 978.95825 317.49997 Q 1031.875 264.5833 1190.6249 211.66666 Q 1349.3749 158.74998 1322.9166 158.74998 Q 1296.4583 158.74998 1296.4583 132.29166 Q 1296.4583 105.83333 1402.2916 105.83333 Q 1534.5833 105.83333 1587.4999 79.37499 Q 1640.4166 52.916664 1825.6249 79.37499 Q 1984.3749 105.83333 1984.3749 132.29166 Q 1984.3749 158.74998 2010.8333 158.74998 Q 2037.2915 132.29166 2037.2915 105.83333 Q 2063.75 52.916664 2116.6665 26.458332 Q 2196.0415 0.0 2222.5 0.0 Q 2248.9583 0.0 2301.875 0.0 Q 2328.3333 26.458332 2354.7915 52.916664 Q 2381.2498 105.83333 2381.2498 52.916664 Q 2381.2498 52.916664 2434.1665 26.458332 Q 2487.0833 0.0 2513.5415 26.458332 Q 2513.5415 52.916664 2460.6248 52.916664 Q 2434.1665 52.916664 2566.4583 52.916664 Q 2672.2915 52.916664 2725.2083 52.916664 Q 2778.1248 52.916664 2778.1248 52.916664 z" svg:height="16.933332mm" draw:style-name="style-200" svg:viewBox="0.0 0.0 3360.2083 1693.3333" svg:width="33.60208mm" svg:x="67.99791mm" svg:y="157.16249mm"/>
          <draw:path svg:d="M 634.99994 79.37499 L 608.5416 0.0 L 687.9166 0.0 L 740.8333 0.0 L 793.74994 52.916664 Q 820.2083 52.916664 952.49994 79.37499 Q 1058.3333 79.37499 1058.3333 158.74998 Q 1058.3333 211.66666 1084.7916 211.66666 L 1084.7916 211.66666 L 1084.7916 238.12498 L 1111.25 238.12498 L 1137.7083 238.12498 Q 1190.6249 211.66666 1217.0833 238.12498 L 1217.0833 238.12498 L 1243.5416 264.5833 Q 1269.9999 291.04166 1269.9999 476.24997 Q 1269.9999 634.99994 1296.4583 661.4583 L 1322.9166 687.9166 L 1349.3749 687.9166 Q 1375.8333 687.9166 1402.2916 687.9166 L 1428.7499 687.9166 L 1428.7499 714.37494 Q 1428.7499 740.8333 1402.2916 740.8333 Q 1375.8333 767.2916 1322.9166 793.74994 Q 1269.9999 793.74994 1243.5416 846.6666 Q 1217.0833 873.12494 1217.0833 846.6666 Q 1217.0833 820.2083 1190.6249 846.6666 Q 1164.1666 899.5833 1164.1666 926.0416 Q 1137.7083 952.49994 1137.7083 978.95825 Q 1164.1666 1005.4166 1058.3333 1058.3333 Q 978.95825 1137.7083 978.95825 1111.25 Q 952.49994 1084.7916 952.49994 1111.25 Q 952.49994 1137.7083 899.5833 1137.7083 L 873.12494 1137.7083 L 873.12494 1164.1666 L 873.12494 1190.6249 L 952.49994 1217.0833 Q 1031.875 1269.9999 1031.875 1349.3749 L 1005.4166 1428.7499 L 1005.4166 1428.7499 L 1005.4166 1455.2083 L 1005.4166 1455.2083 L 1005.4166 1455.2083 L 978.95825 1428.7499 L 978.95825 1375.8333 L 952.49994 1375.8333 L 926.0416 1375.8333 L 846.6666 1375.8333 Q 767.2916 1375.8333 661.4583 1375.8333 Q 555.625 1375.8333 529.1666 1349.3749 Q 529.1666 1322.9166 370.41666 1269.9999 Q 238.12498 1190.6249 238.12498 1217.0833 Q 238.12498 1243.5416 211.66666 1243.5416 Q 185.20833 1243.5416 185.20833 1217.0833 L 185.20833 1190.6249 L 185.20833 1164.1666 Q 158.74998 1111.25 132.29166 1084.7916 L 105.83333 1058.3333 L 105.83333 1058.3333 L 105.83333 1058.3333 L 79.37499 1058.3333 L 79.37499 1058.3333 L 52.916664 1031.875 L 0.0 1031.875 L 0.0 1031.875 L 0.0 1005.4166 L 52.916664 1005.4166 L 105.83333 1005.4166 L 105.83333 1031.875 Q 105.83333 1031.875 158.74998 978.95825 Q 158.74998 926.0416 211.66666 926.0416 Q 238.12498 899.5833 264.5833 952.49994 Q 264.5833 978.95825 291.04166 952.49994 Q 291.04166 899.5833 317.49997 899.5833 Q 343.9583 899.5833 343.9583 873.12494 Q 317.49997 846.6666 317.49997 793.74994 Q 317.49997 714.37494 343.9583 714.37494 Q 370.41666 714.37494 370.41666 634.99994 L 370.41666 582.0833 L 370.41666 582.0833 L 370.41666 582.0833 L 423.3333 634.99994 Q 449.79166 687.9166 476.24997 714.37494 L 529.1666 714.37494 L 529.1666 740.8333 L 529.1666 767.2916 L 555.625 740.8333 L 582.0833 714.37494 L 582.0833 555.625 Q 582.0833 396.87497 608.5416 370.41666 Q 608.5416 343.9583 687.9166 317.49997 Q 767.2916 291.04166 740.8333 264.5833 L 714.37494 211.66666 L 714.37494 211.66666 L 687.9166 185.20833 L 687.9166 185.20833 Q 687.9166 158.74998 634.99994 79.37499 z" svg:height="14.552083mm" draw:style-name="style-201" svg:viewBox="0.0 0.0 1428.7499 1455.2083" svg:width="14.287499mm" svg:x="155.575mm" svg:y="162.98332mm"/>
          <draw:path svg:d="M 396.87497 0.0 L 423.3333 0.0 L 423.3333 0.0 L 449.79166 0.0 L 449.79166 26.458332 L 476.24997 52.916664 L 502.7083 105.83333 Q 555.625 132.29166 582.0833 185.20833 Q 582.0833 264.5833 740.8333 264.5833 Q 926.0416 264.5833 952.49994 238.12498 Q 952.49994 211.66666 952.49994 185.20833 L 952.49994 185.20833 L 952.49994 185.20833 L 978.95825 158.74998 L 978.95825 158.74998 L 1005.4166 158.74998 L 1058.3333 132.29166 Q 1111.25 105.83333 1164.1666 132.29166 L 1190.6249 158.74998 L 1190.6249 158.74998 L 1217.0833 158.74998 L 1217.0833 158.74998 L 1217.0833 158.74998 L 1217.0833 185.20833 L 1217.0833 185.20833 L 1243.5416 185.20833 L 1243.5416 211.66666 L 1243.5416 211.66666 L 1269.9999 211.66666 L 1269.9999 211.66666 L 1269.9999 211.66666 L 1269.9999 238.12498 L 1269.9999 238.12498 L 1243.5416 291.04166 Q 1217.0833 343.9583 1190.6249 343.9583 Q 1164.1666 343.9583 1164.1666 370.41666 Q 1190.6249 423.3333 1190.6249 396.87497 Q 1217.0833 396.87497 1217.0833 423.3333 L 1217.0833 449.79166 L 1190.6249 476.24997 Q 1190.6249 502.7083 1269.9999 529.1666 Q 1349.3749 529.1666 1375.8333 555.625 L 1375.8333 555.625 L 1375.8333 555.625 Q 1375.8333 582.0833 1375.8333 582.0833 L 1402.2916 582.0833 L 1428.7499 687.9166 Q 1428.7499 767.2916 1402.2916 767.2916 Q 1375.8333 793.74994 1402.2916 793.74994 Q 1428.7499 793.74994 1428.7499 846.6666 Q 1428.7499 926.0416 1402.2916 926.0416 L 1375.8333 926.0416 L 1375.8333 952.49994 L 1375.8333 978.95825 L 1349.3749 978.95825 L 1322.9166 1005.4166 L 1349.3749 1005.4166 L 1375.8333 1005.4166 L 1428.7499 1031.875 L 1481.6666 1031.875 L 1481.6666 1031.875 L 1481.6666 1058.3333 L 1455.2083 1058.3333 L 1428.7499 1058.3333 L 1349.3749 1084.7916 Q 1269.9999 1111.25 1164.1666 1111.25 Q 1084.7916 1164.1666 1058.3333 1190.6249 L 1058.3333 1217.0833 L 1005.4166 1217.0833 Q 952.49994 1217.0833 952.49994 1243.5416 L 952.49994 1269.9999 L 899.5833 1269.9999 Q 846.6666 1269.9999 793.74994 1217.0833 L 714.37494 1190.6249 L 714.37494 1164.1666 Q 740.8333 1137.7083 687.9166 1111.25 Q 661.4583 1058.3333 634.99994 1005.4166 L 608.5416 926.0416 L 608.5416 899.5833 Q 634.99994 873.12494 634.99994 846.6666 L 634.99994 846.6666 L 634.99994 820.2083 Q 634.99994 793.74994 608.5416 793.74994 L 608.5416 793.74994 L 608.5416 793.74994 Q 582.0833 767.2916 502.7083 740.8333 Q 423.3333 714.37494 423.3333 687.9166 Q 423.3333 661.4583 343.9583 634.99994 Q 264.5833 582.0833 264.5833 529.1666 Q 211.66666 476.24997 158.74998 449.79166 L 79.37499 423.3333 L 79.37499 423.3333 Q 52.916664 396.87497 52.916664 396.87497 L 52.916664 396.87497 L 52.916664 370.41666 L 52.916664 317.49997 L 26.458332 317.49997 L 26.458332 317.49997 L 26.458332 291.04166 L 0.0 291.04166 L 0.0 264.5833 L 0.0 238.12498 L 26.458332 238.12498 L 26.458332 211.66666 L 52.916664 211.66666 L 79.37499 211.66666 L 79.37499 185.20833 L 105.83333 158.74998 L 105.83333 158.74998 L 105.83333 158.74998 L 105.83333 132.29166 L 105.83333 132.29166 L 132.29166 132.29166 L 132.29166 105.83333 L 264.5833 52.916664 Q 370.41666 0.0 396.87497 0.0 z" svg:height="12.699999mm" draw:style-name="style-202" svg:viewBox="0.0 0.0 1481.6666 1269.9999" svg:width="14.816666mm" svg:x="115.35833mm" svg:y="179.3875mm"/>
          <draw:path svg:d="M 873.12494 0.0 L 873.12494 0.0 L 926.0416 26.458332 Q 978.95825 52.916664 978.95825 79.37499 Q 978.95825 105.83333 1031.875 105.83333 Q 1084.7916 105.83333 1243.5416 105.83333 L 1375.8333 105.83333 L 1375.8333 105.83333 Q 1375.8333 105.83333 1402.2916 132.29166 L 1402.2916 132.29166 L 1402.2916 132.29166 Q 1402.2916 158.74998 1402.2916 158.74998 L 1428.7499 158.74998 L 1428.7499 158.74998 Q 1428.7499 158.74998 1455.2083 185.20833 L 1455.2083 185.20833 L 1455.2083 264.5833 Q 1455.2083 317.49997 1428.7499 343.9583 L 1428.7499 370.41666 L 1402.2916 370.41666 L 1375.8333 370.41666 L 1349.3749 396.87497 Q 1296.4583 423.3333 1296.4583 423.3333 L 1269.9999 423.3333 L 1243.5416 423.3333 Q 1190.6249 423.3333 1164.1666 449.79166 Q 1137.7083 476.24997 1084.7916 529.1666 Q 1005.4166 555.625 1005.4166 582.0833 Q 1005.4166 608.5416 952.49994 634.99994 Q 899.5833 634.99994 820.2083 661.4583 Q 714.37494 687.9166 661.4583 634.99994 L 582.0833 608.5416 L 582.0833 608.5416 Q 582.0833 582.0833 555.625 608.5416 L 529.1666 608.5416 L 502.7083 608.5416 L 476.24997 608.5416 L 449.79166 687.9166 Q 423.3333 740.8333 396.87497 767.2916 Q 370.41666 793.74994 396.87497 793.74994 Q 423.3333 793.74994 423.3333 820.2083 L 423.3333 820.2083 L 291.04166 820.2083 L 132.29166 820.2083 L 132.29166 740.8333 Q 132.29166 634.99994 158.74998 608.5416 L 185.20833 582.0833 L 185.20833 582.0833 Q 185.20833 582.0833 185.20833 529.1666 Q 211.66666 476.24997 132.29166 476.24997 L 26.458332 449.79166 L 26.458332 423.3333 L 26.458332 423.3333 L 0.0 423.3333 L 0.0 423.3333 L 0.0 396.87497 L 26.458332 396.87497 L 26.458332 396.87497 L 26.458332 370.41666 L 26.458332 370.41666 L 26.458332 370.41666 L 52.916664 370.41666 L 52.916664 370.41666 L 132.29166 343.9583 L 185.20833 317.49997 L 185.20833 317.49997 L 185.20833 317.49997 L 185.20833 264.5833 Q 185.20833 238.12498 185.20833 211.66666 Q 185.20833 185.20833 132.29166 185.20833 L 79.37499 211.66666 L 79.37499 185.20833 L 79.37499 185.20833 L 79.37499 185.20833 L 79.37499 158.74998 L 105.83333 158.74998 L 132.29166 158.74998 L 132.29166 132.29166 L 132.29166 132.29166 L 158.74998 132.29166 L 158.74998 105.83333 L 291.04166 105.83333 Q 396.87497 105.83333 476.24997 105.83333 Q 555.625 105.83333 555.625 79.37499 Q 582.0833 52.916664 714.37494 26.458332 Q 873.12494 0.0 873.12494 0.0 z" svg:height="8.202083mm" draw:style-name="style-203" svg:viewBox="0.0 0.0 1455.2083 820.2083" svg:width="14.552083mm" svg:x="136.78958mm" svg:y="215.37082mm"/>
          <draw:path svg:d="M 1402.2916 0.0 L 1402.2916 0.0 L 1428.7499 26.458332 Q 1481.6666 52.916664 1481.6666 52.916664 L 1481.6666 52.916664 L 1508.1249 52.916664 L 1508.1249 52.916664 L 1534.5833 317.49997 Q 1587.4999 555.625 1640.4166 529.1666 Q 1693.3333 529.1666 1719.7916 634.99994 Q 1746.2499 714.37494 1746.2499 714.37494 L 1746.2499 740.8333 L 1799.1666 740.8333 L 1825.6249 740.8333 L 1852.0833 714.37494 L 1878.5416 714.37494 L 1852.0833 820.2083 Q 1799.1666 926.0416 1799.1666 952.49994 L 1799.1666 978.95825 L 1799.1666 978.95825 Q 1772.7083 952.49994 1693.3333 1005.4166 Q 1613.9583 1058.3333 1587.4999 1111.25 Q 1561.0416 1164.1666 1534.5833 1164.1666 L 1508.1249 1164.1666 L 1508.1249 1137.7083 Q 1534.5833 1111.25 1534.5833 1111.25 Q 1534.5833 1084.7916 1455.2083 1084.7916 Q 1402.2916 1058.3333 1322.9166 1111.25 Q 1243.5416 1164.1666 1111.25 1164.1666 Q 1005.4166 1164.1666 1031.875 1190.6249 Q 1058.3333 1190.6249 1058.3333 1243.5416 Q 1058.3333 1296.4583 1005.4166 1322.9166 Q 952.49994 1322.9166 952.49994 1322.9166 Q 978.95825 1349.3749 1005.4166 1428.7499 L 1005.4166 1481.6666 L 978.95825 1481.6666 L 952.49994 1481.6666 L 952.49994 1481.6666 L 952.49994 1455.2083 L 926.0416 1455.2083 L 926.0416 1455.2083 L 899.5833 1455.2083 L 899.5833 1428.7499 L 846.6666 1428.7499 Q 767.2916 1428.7499 740.8333 1455.2083 L 714.37494 1481.6666 L 714.37494 1481.6666 L 687.9166 1481.6666 L 687.9166 1428.7499 Q 687.9166 1402.2916 687.9166 1322.9166 Q 687.9166 1243.5416 661.4583 1217.0833 Q 634.99994 1217.0833 529.1666 1164.1666 Q 449.79166 1111.25 423.3333 1058.3333 L 423.3333 1005.4166 L 423.3333 1005.4166 Q 423.3333 978.95825 396.87497 978.95825 L 396.87497 978.95825 L 370.41666 978.95825 Q 343.9583 952.49994 317.49997 952.49994 L 317.49997 952.49994 L 291.04166 952.49994 Q 264.5833 952.49994 158.74998 926.0416 L 52.916664 899.5833 L 26.458332 899.5833 L 0.0 899.5833 L 0.0 873.12494 L 0.0 846.6666 L 26.458332 846.6666 L 52.916664 846.6666 L 79.37499 820.2083 L 105.83333 820.2083 L 158.74998 820.2083 L 238.12498 793.74994 L 238.12498 793.74994 Q 264.5833 793.74994 264.5833 767.2916 Q 264.5833 740.8333 291.04166 740.8333 Q 317.49997 740.8333 317.49997 661.4583 L 343.9583 582.0833 L 396.87497 582.0833 Q 423.3333 555.625 449.79166 529.1666 Q 449.79166 502.7083 476.24997 502.7083 L 529.1666 502.7083 L 529.1666 476.24997 Q 529.1666 449.79166 502.7083 423.3333 Q 476.24997 423.3333 449.79166 291.04166 L 423.3333 158.74998 L 423.3333 158.74998 L 423.3333 158.74998 L 423.3333 132.29166 L 423.3333 132.29166 L 449.79166 132.29166 L 449.79166 105.83333 L 449.79166 105.83333 L 476.24997 105.83333 L 476.24997 105.83333 L 476.24997 105.83333 L 529.1666 105.83333 L 608.5416 105.83333 L 687.9166 132.29166 Q 767.2916 158.74998 793.74994 185.20833 L 793.74994 185.20833 L 793.74994 185.20833 L 793.74994 211.66666 L 899.5833 211.66666 Q 1031.875 211.66666 1031.875 264.5833 Q 1031.875 291.04166 1084.7916 291.04166 Q 1137.7083 291.04166 1164.1666 211.66666 Q 1217.0833 158.74998 1269.9999 132.29166 Q 1322.9166 105.83333 1322.9166 79.37499 Q 1349.3749 52.916664 1375.8333 26.458332 L 1375.8333 26.458332 L 1375.8333 26.458332 Q 1375.8333 26.458332 1402.2916 0.0 z M 873.12494 899.5833 L 926.0416 846.6666 L 978.95825 846.6666 Q 1005.4166 846.6666 1031.875 899.5833 Q 1058.3333 952.49994 1084.7916 978.95825 Q 1111.25 978.95825 1111.25 1031.875 Q 1111.25 1084.7916 1005.4166 1058.3333 Q 899.5833 1031.875 873.12494 1031.875 L 873.12494 1005.4166 L 873.12494 1005.4166 Q 846.6666 1005.4166 846.6666 978.95825 Q 820.2083 952.49994 873.12494 899.5833 z" svg:height="14.816666mm" draw:style-name="style-204" svg:viewBox="0.0 0.0 1878.5416 1481.6666" svg:width="18.785416mm" svg:x="176.2125mm" svg:y="151.87082mm"/>
          <draw:path svg:d="M 1084.7916 52.916664 L 1084.7916 52.916664 L 1111.25 52.916664 Q 1111.25 79.37499 1111.25 158.74998 L 1111.25 264.5833 L 1111.25 317.49997 L 1111.25 396.87497 L 1217.0833 396.87497 Q 1322.9166 396.87497 1322.9166 370.41666 Q 1322.9166 343.9583 1349.3749 343.9583 L 1375.8333 343.9583 L 1375.8333 423.3333 Q 1375.8333 476.24997 1375.8333 502.7083 L 1375.8333 502.7083 L 1349.3749 529.1666 L 1349.3749 555.625 L 1375.8333 555.625 L 1402.2916 582.0833 L 1402.2916 582.0833 L 1428.7499 582.0833 L 1428.7499 582.0833 L 1428.7499 582.0833 L 1428.7499 608.5416 L 1428.7499 608.5416 L 1455.2083 608.5416 L 1455.2083 634.99994 L 1455.2083 634.99994 L 1481.6666 634.99994 L 1481.6666 661.4583 L 1481.6666 687.9166 L 1481.6666 687.9166 Q 1481.6666 687.9166 1455.2083 687.9166 L 1455.2083 714.37494 L 1455.2083 714.37494 Q 1428.7499 714.37494 1402.2916 740.8333 Q 1375.8333 740.8333 1269.9999 767.2916 Q 1137.7083 793.74994 1137.7083 820.2083 Q 1137.7083 846.6666 952.49994 820.2083 L 767.2916 793.74994 L 767.2916 820.2083 L 740.8333 820.2083 L 740.8333 820.2083 L 740.8333 846.6666 L 740.8333 846.6666 L 740.8333 846.6666 L 767.2916 846.6666 L 767.2916 846.6666 L 767.2916 873.12494 L 793.74994 873.12494 L 793.74994 873.12494 L 793.74994 899.5833 L 793.74994 899.5833 L 793.74994 899.5833 L 820.2083 899.5833 Q 846.6666 926.0416 846.6666 926.0416 L 846.6666 952.49994 L 846.6666 952.49994 L 846.6666 952.49994 L 873.12494 952.49994 L 873.12494 952.49994 L 846.6666 978.95825 L 820.2083 978.95825 L 820.2083 952.49994 L 793.74994 952.49994 L 793.74994 952.49994 L 793.74994 952.49994 L 740.8333 926.0416 Q 714.37494 899.5833 687.9166 899.5833 Q 661.4583 899.5833 661.4583 952.49994 L 661.4583 978.95825 L 634.99994 978.95825 Q 582.0833 978.95825 582.0833 1005.4166 Q 582.0833 1031.875 476.24997 1058.3333 Q 370.41666 1111.25 343.9583 1190.6249 Q 317.49997 1269.9999 291.04166 1269.9999 Q 264.5833 1296.4583 264.5833 1375.8333 Q 264.5833 1481.6666 264.5833 1534.5833 Q 211.66666 1587.4999 264.5833 1640.4166 Q 317.49997 1719.7916 317.49997 1746.2499 L 317.49997 1772.7083 L 317.49997 1772.7083 L 317.49997 1799.1666 L 317.49997 1799.1666 L 317.49997 1799.1666 L 291.04166 1799.1666 L 291.04166 1825.6249 L 291.04166 1825.6249 L 264.5833 1825.6249 L 264.5833 1852.0833 L 264.5833 1852.0833 L 211.66666 1852.0833 L 185.20833 1852.0833 L 158.74998 1878.5416 L 158.74998 1878.5416 L 105.83333 1878.5416 L 52.916664 1852.0833 L 26.458332 1852.0833 L 0.0 1852.0833 L 26.458332 1825.6249 L 52.916664 1825.6249 L 52.916664 1799.1666 L 52.916664 1772.7083 L 79.37499 1772.7083 Q 105.83333 1772.7083 105.83333 1693.3333 Q 105.83333 1640.4166 79.37499 1640.4166 Q 52.916664 1640.4166 79.37499 1613.9583 Q 105.83333 1613.9583 105.83333 1534.5833 L 79.37499 1428.7499 L 79.37499 1428.7499 Q 52.916664 1402.2916 52.916664 1402.2916 L 52.916664 1402.2916 L 52.916664 1375.8333 Q 52.916664 1322.9166 79.37499 1296.4583 Q 105.83333 1269.9999 158.74998 1137.7083 Q 211.66666 978.95825 211.66666 978.95825 Q 158.74998 978.95825 211.66666 899.5833 Q 264.5833 793.74994 291.04166 767.2916 Q 317.49997 740.8333 317.49997 661.4583 L 343.9583 582.0833 L 343.9583 529.1666 Q 343.9583 476.24997 370.41666 476.24997 Q 423.3333 476.24997 449.79166 396.87497 L 476.24997 317.49997 L 423.3333 317.49997 Q 370.41666 317.49997 370.41666 264.5833 Q 370.41666 238.12498 291.04166 238.12498 L 211.66666 211.66666 L 211.66666 211.66666 L 211.66666 211.66666 L 238.12498 211.66666 L 264.5833 211.66666 L 370.41666 185.20833 L 449.79166 185.20833 L 449.79166 105.83333 L 449.79166 52.916664 L 476.24997 26.458332 Q 476.24997 0.0 608.5416 0.0 Q 740.8333 26.458332 767.2916 105.83333 Q 793.74994 185.20833 926.0416 105.83333 Q 1058.3333 52.916664 1084.7916 52.916664 z" svg:height="18.785416mm" draw:style-name="style-205" svg:viewBox="0.0 0.0 1481.6666 1878.5416" svg:width="14.816666mm" svg:x="128.5875mm" svg:y="170.92082mm"/>
          <draw:path svg:d="M 423.3333 0.0 L 502.7083 26.458332 L 502.7083 26.458332 Q 502.7083 52.916664 502.7083 52.916664 L 529.1666 52.916664 L 608.5416 105.83333 Q 661.4583 132.29166 687.9166 158.74998 L 687.9166 185.20833 L 687.9166 291.04166 Q 714.37494 396.87497 740.8333 476.24997 Q 767.2916 582.0833 767.2916 634.99994 Q 767.2916 714.37494 740.8333 740.8333 Q 714.37494 767.2916 740.8333 793.74994 Q 767.2916 793.74994 687.9166 793.74994 Q 608.5416 740.8333 529.1666 793.74994 Q 449.79166 846.6666 423.3333 952.49994 Q 396.87497 1058.3333 317.49997 1084.7916 Q 238.12498 1111.25 211.66666 1164.1666 Q 185.20833 1217.0833 211.66666 1217.0833 Q 238.12498 1243.5416 238.12498 1269.9999 L 238.12498 1269.9999 L 238.12498 1296.4583 L 238.12498 1322.9166 L 238.12498 1349.3749 L 238.12498 1375.8333 L 185.20833 1375.8333 L 158.74998 1375.8333 L 132.29166 1375.8333 L 105.83333 1375.8333 L 105.83333 1349.3749 L 79.37499 1349.3749 L 79.37499 1349.3749 L 79.37499 1349.3749 L 79.37499 1322.9166 L 79.37499 1296.4583 L 105.83333 1296.4583 L 105.83333 1269.9999 L 79.37499 1269.9999 L 52.916664 1269.9999 L 52.916664 1243.5416 L 79.37499 1243.5416 L 79.37499 1243.5416 L 79.37499 1217.0833 L 79.37499 1217.0833 L 79.37499 1217.0833 L 105.83333 1190.6249 Q 132.29166 1164.1666 158.74998 1164.1666 Q 185.20833 1137.7083 185.20833 1111.25 Q 185.20833 1084.7916 158.74998 1084.7916 Q 132.29166 1058.3333 132.29166 1058.3333 Q 158.74998 1058.3333 185.20833 899.5833 Q 238.12498 767.2916 185.20833 740.8333 L 158.74998 714.37494 L 185.20833 714.37494 Q 211.66666 714.37494 211.66666 687.9166 Q 238.12498 661.4583 211.66666 608.5416 L 185.20833 555.625 L 185.20833 529.1666 Q 185.20833 529.1666 132.29166 502.7083 L 79.37499 476.24997 L 79.37499 476.24997 L 79.37499 476.24997 L 26.458332 449.79166 L 0.0 449.79166 L 0.0 449.79166 L 0.0 423.3333 L 79.37499 423.3333 L 185.20833 423.3333 L 185.20833 449.79166 L 185.20833 449.79166 L 211.66666 449.79166 L 211.66666 476.24997 L 211.66666 476.24997 L 238.12498 476.24997 L 238.12498 449.79166 L 238.12498 423.3333 L 264.5833 423.3333 L 291.04166 423.3333 L 291.04166 370.41666 Q 291.04166 317.49997 238.12498 264.5833 Q 238.12498 211.66666 264.5833 158.74998 Q 317.49997 105.83333 343.9583 52.916664 Q 343.9583 0.0 423.3333 0.0 z" svg:height="13.758332mm" draw:style-name="style-206" svg:viewBox="0.0 0.0 767.2916 1375.8333" svg:width="7.6729164mm" svg:x="289.18958mm" svg:y="178.85832mm"/>
          <draw:path svg:d="M 0.0 52.916664 L 26.458332 0.0 L 185.20833 0.0 L 317.49997 0.0 L 317.49997 0.0 L 317.49997 0.0 L 317.49997 26.458332 L 343.9583 26.458332 L 343.9583 52.916664 L 343.9583 52.916664 L 317.49997 52.916664 L 317.49997 52.916664 L 317.49997 79.37499 L 317.49997 79.37499 L 317.49997 105.83333 Q 317.49997 132.29166 132.29166 105.83333 Q -26.458332 105.83333 0.0 52.916664 z" svg:height="1.0583333mm" draw:style-name="style-207" svg:viewBox="0.0 0.0 343.9583 105.83333" svg:width="3.439583mm" svg:x="152.1354mm" svg:y="98.95416mm"/>
          <draw:path svg:d="M 291.04166 0.0 L 317.49997 26.458332 L 317.49997 26.458332 L 343.9583 26.458332 L 317.49997 211.66666 Q 291.04166 396.87497 343.9583 423.3333 Q 370.41666 449.79166 370.41666 476.24997 L 396.87497 476.24997 L 396.87497 502.7083 L 396.87497 502.7083 L 396.87497 502.7083 Q 396.87497 502.7083 343.9583 529.1666 Q 317.49997 555.625 238.12498 529.1666 L 158.74998 502.7083 L 158.74998 502.7083 Q 158.74998 502.7083 185.20833 476.24997 Q 211.66666 476.24997 185.20833 396.87497 Q 185.20833 317.49997 105.83333 317.49997 L 52.916664 291.04166 L 26.458332 317.49997 Q 26.458332 343.9583 0.0 343.9583 L 0.0 370.41666 L 0.0 370.41666 Q -26.458332 370.41666 26.458332 317.49997 Q 52.916664 238.12498 79.37499 158.74998 L 132.29166 52.916664 L 185.20833 26.458332 Q 264.5833 -26.458332 291.04166 0.0 z" svg:height="5.2916665mm" draw:style-name="style-208" svg:viewBox="0.0 0.0 396.87497 529.1666" svg:width="3.9687498mm" svg:x="43.127083mm" svg:y="200.28957mm"/>
          <draw:path svg:d="M 52.916664 0.0 L 132.29166 0.0 L 185.20833 0.0 L 238.12498 0.0 L 238.12498 26.458332 Q 211.66666 52.916664 211.66666 52.916664 L 211.66666 52.916664 L 211.66666 52.916664 Q 185.20833 52.916664 105.83333 79.37499 Q 26.458332 105.83333 0.0 52.916664 Q 0.0 0.0 52.916664 0.0 z" svg:height="0.7937499mm" draw:style-name="style-209" svg:viewBox="0.0 0.0 238.12498 79.37499" svg:width="2.38125mm" svg:x="212.19582mm" svg:y="187.85416mm"/>
          <draw:path svg:d="M 132.29166 52.916664 L 211.66666 26.458332 L 291.04166 0.0 L 343.9583 0.0 L 476.24997 26.458332 Q 608.5416 26.458332 714.37494 79.37499 Q 793.74994 132.29166 793.74994 132.29166 L 793.74994 132.29166 L 767.2916 132.29166 Q 740.8333 132.29166 714.37494 158.74998 L 714.37494 185.20833 L 661.4583 238.12498 Q 608.5416 317.49997 582.0833 343.9583 L 582.0833 343.9583 L 582.0833 343.9583 Q 555.625 343.9583 555.625 343.9583 L 555.625 370.41666 L 502.7083 396.87497 Q 449.79166 423.3333 449.79166 449.79166 L 449.79166 476.24997 L 423.3333 396.87497 Q 423.3333 343.9583 396.87497 343.9583 Q 370.41666 343.9583 370.41666 291.04166 Q 343.9583 211.66666 264.5833 211.66666 Q 185.20833 238.12498 105.83333 238.12498 L 26.458332 238.12498 L 26.458332 238.12498 Q 26.458332 238.12498 26.458332 185.20833 L 0.0 158.74998 L 0.0 158.74998 Q 26.458332 158.74998 26.458332 132.29166 Q 26.458332 105.83333 132.29166 52.916664 z" svg:height="4.7625mm" draw:style-name="style-210" svg:viewBox="0.0 0.0 793.74994 476.24997" svg:width="7.9374995mm" svg:x="132.02707mm" svg:y="203.46457mm"/>
          <draw:path svg:d="M 1640.4166 0.0 L 1640.4166 0.0 L 1666.8749 0.0 L 1666.8749 0.0 L 1666.8749 0.0 L 1666.8749 26.458332 L 1613.9583 79.37499 Q 1587.4999 132.29166 1587.4999 158.74998 Q 1587.4999 211.66666 1613.9583 211.66666 Q 1640.4166 238.12498 1613.9583 264.5833 L 1613.9583 264.5833 L 1613.9583 264.5833 L 1587.4999 264.5833 L 1587.4999 264.5833 L 1587.4999 264.5833 L 1587.4999 291.04166 L 1587.4999 291.04166 L 1561.0416 291.04166 L 1561.0416 317.49997 L 1534.5833 317.49997 L 1508.1249 317.49997 L 1508.1249 370.41666 Q 1508.1249 423.3333 1534.5833 423.3333 Q 1561.0416 423.3333 1587.4999 582.0833 Q 1587.4999 767.2916 1693.3333 846.6666 Q 1799.1666 899.5833 1799.1666 926.0416 Q 1799.1666 952.49994 1799.1666 952.49994 L 1799.1666 978.95825 L 1693.3333 1031.875 Q 1613.9583 1058.3333 1587.4999 1084.7916 Q 1587.4999 1111.25 1534.5833 1111.25 L 1508.1249 1111.25 L 1455.2083 1137.7083 L 1402.2916 1164.1666 L 1375.8333 1164.1666 L 1349.3749 1164.1666 L 1349.3749 1137.7083 L 1375.8333 1111.25 L 1375.8333 1058.3333 Q 1375.8333 1031.875 1375.8333 952.49994 L 1375.8333 899.5833 L 1375.8333 846.6666 Q 1375.8333 820.2083 1349.3749 793.74994 Q 1322.9166 793.74994 1322.9166 740.8333 Q 1322.9166 714.37494 1243.5416 687.9166 Q 1164.1666 687.9166 1084.7916 634.99994 Q 1005.4166 582.0833 899.5833 582.0833 Q 767.2916 582.0833 767.2916 634.99994 L 767.2916 661.4583 L 767.2916 661.4583 Q 740.8333 661.4583 740.8333 687.9166 L 740.8333 687.9166 L 687.9166 687.9166 Q 661.4583 687.9166 529.1666 687.9166 Q 423.3333 687.9166 343.9583 661.4583 Q 264.5833 661.4583 211.66666 687.9166 L 132.29166 714.37494 L 105.83333 714.37494 L 105.83333 687.9166 L 105.83333 687.9166 L 105.83333 687.9166 L 79.37499 687.9166 L 79.37499 687.9166 L 52.916664 661.4583 L 0.0 661.4583 L 0.0 634.99994 L 0.0 608.5416 L 105.83333 608.5416 Q 238.12498 582.0833 343.9583 582.0833 Q 423.3333 555.625 476.24997 555.625 Q 529.1666 529.1666 529.1666 529.1666 Q 502.7083 529.1666 582.0833 476.24997 Q 634.99994 476.24997 608.5416 449.79166 Q 582.0833 423.3333 582.0833 396.87497 Q 608.5416 370.41666 582.0833 370.41666 Q 555.625 370.41666 582.0833 343.9583 Q 634.99994 343.9583 634.99994 291.04166 Q 634.99994 238.12498 952.49994 211.66666 L 1269.9999 211.66666 L 1269.9999 185.20833 Q 1269.9999 158.74998 1190.6249 132.29166 L 1137.7083 105.83333 L 1164.1666 79.37499 L 1190.6249 52.916664 L 1190.6249 52.916664 L 1217.0833 52.916664 L 1217.0833 52.916664 L 1217.0833 52.916664 L 1217.0833 52.916664 L 1243.5416 52.916664 L 1349.3749 52.916664 Q 1455.2083 52.916664 1481.6666 52.916664 L 1508.1249 52.916664 L 1534.5833 52.916664 L 1587.4999 52.916664 L 1613.9583 26.458332 L 1640.4166 0.0 L 1640.4166 0.0 z" svg:height="11.641666mm" draw:style-name="style-211" svg:viewBox="0.0 0.0 1799.1666 1164.1666" svg:width="17.991665mm" svg:x="24.341665mm" svg:y="188.38332mm"/>
          <draw:path svg:d="M 0.0 52.916664 Q 0.0 0.0 52.916664 0.0 Q 105.83333 26.458332 132.29166 132.29166 Q 132.29166 211.66666 79.37499 185.20833 Q 0.0 158.74998 0.0 105.83333 Q 0.0 79.37499 0.0 52.916664 z" svg:height="1.8520832mm" draw:style-name="style-212" svg:viewBox="0.0 0.0 132.29166 185.20833" svg:width="1.3229166mm" svg:x="131.23332mm" svg:y="199.49582mm"/>
          <draw:path svg:d="M 185.20833 158.74998 L 211.66666 0.0 L 291.04166 105.83333 Q 343.9583 211.66666 343.9583 238.12498 L 343.9583 238.12498 L 370.41666 238.12498 L 370.41666 264.5833 L 370.41666 264.5833 L 396.87497 264.5833 L 396.87497 264.5833 L 396.87497 264.5833 L 396.87497 291.04166 L 396.87497 291.04166 L 502.7083 291.04166 Q 582.0833 264.5833 608.5416 264.5833 Q 608.5416 264.5833 608.5416 238.12498 L 608.5416 238.12498 L 608.5416 238.12498 L 634.99994 211.66666 L 687.9166 211.66666 L 740.8333 211.66666 L 767.2916 238.12498 L 767.2916 238.12498 L 767.2916 264.5833 Q 793.74994 317.49997 820.2083 317.49997 L 820.2083 317.49997 L 820.2083 343.9583 L 820.2083 370.41666 L 846.6666 423.3333 L 846.6666 449.79166 L 820.2083 449.79166 L 767.2916 449.79166 L 767.2916 476.24997 L 767.2916 502.7083 L 767.2916 529.1666 L 767.2916 582.0833 L 767.2916 582.0833 L 767.2916 582.0833 L 767.2916 555.625 Q 767.2916 555.625 608.5416 582.0833 L 449.79166 608.5416 L 449.79166 608.5416 Q 449.79166 608.5416 423.3333 608.5416 Q 423.3333 634.99994 343.9583 634.99994 Q 264.5833 634.99994 211.66666 555.625 Q 132.29166 502.7083 132.29166 529.1666 L 132.29166 529.1666 L 105.83333 529.1666 L 105.83333 529.1666 L 105.83333 555.625 L 79.37499 555.625 L 79.37499 555.625 L 79.37499 582.0833 L 26.458332 582.0833 L 0.0 582.0833 L 0.0 582.0833 L 26.458332 555.625 L 26.458332 555.625 L 26.458332 529.1666 L 26.458332 529.1666 L 26.458332 529.1666 L 52.916664 529.1666 L 52.916664 529.1666 L 79.37499 502.7083 Q 105.83333 476.24997 132.29166 449.79166 Q 132.29166 423.3333 158.74998 370.41666 Q 185.20833 291.04166 185.20833 158.74998 z" svg:height="6.3499994mm" draw:style-name="style-213" svg:viewBox="0.0 0.0 846.6666 634.99994" svg:width="8.466666mm" svg:x="169.06874mm" svg:y="205.84583mm"/>
          <draw:path svg:d="M 291.04166 529.1666 L 317.49997 555.625 L 343.9583 555.625 L 370.41666 555.625 L 370.41666 582.0833 L 370.41666 608.5416 L 343.9583 608.5416 L 317.49997 608.5416 L 264.5833 582.0833 L 211.66666 555.625 L 211.66666 555.625 L 185.20833 555.625 L 185.20833 555.625 L 185.20833 555.625 L 185.20833 529.1666 L 185.20833 529.1666 L 158.74998 529.1666 L 158.74998 555.625 L 132.29166 555.625 L 105.83333 555.625 L 105.83333 529.1666 Q 132.29166 502.7083 132.29166 423.3333 Q 132.29166 343.9583 79.37499 343.9583 L 26.458332 317.49997 L 26.458332 291.04166 Q 26.458332 264.5833 0.0 264.5833 L 0.0 264.5833 L 26.458332 211.66666 Q 26.458332 158.74998 52.916664 132.29166 Q 79.37499 132.29166 79.37499 79.37499 Q 52.916664 0.0 79.37499 0.0 Q 132.29166 0.0 158.74998 52.916664 Q 185.20833 105.83333 211.66666 79.37499 Q 238.12498 79.37499 238.12498 52.916664 Q 238.12498 26.458332 291.04166 26.458332 Q 317.49997 26.458332 291.04166 132.29166 Q 264.5833 264.5833 343.9583 238.12498 Q 449.79166 211.66666 370.41666 317.49997 Q 291.04166 423.3333 264.5833 476.24997 Q 264.5833 529.1666 291.04166 529.1666 z" svg:height="6.0854163mm" draw:style-name="style-214" svg:viewBox="0.0 0.0 370.41666 608.5416" svg:width="3.7041664mm" svg:x="301.3604mm" svg:y="148.9604mm"/>
          <draw:path svg:d="M 291.04166 52.916664 L 343.9583 0.0 L 343.9583 26.458332 Q 343.9583 79.37499 396.87497 79.37499 Q 423.3333 79.37499 449.79166 105.83333 L 502.7083 105.83333 L 449.79166 158.74998 Q 370.41666 238.12498 291.04166 238.12498 Q 238.12498 291.04166 211.66666 291.04166 L 185.20833 291.04166 L 158.74998 317.49997 L 132.29166 343.9583 L 132.29166 343.9583 L 105.83333 343.9583 L 79.37499 343.9583 Q 52.916664 343.9583 26.458332 370.41666 Q 0.0 370.41666 0.0 291.04166 Q 26.458332 238.12498 52.916664 185.20833 L 105.83333 158.74998 L 132.29166 158.74998 Q 158.74998 132.29166 185.20833 132.29166 Q 238.12498 132.29166 291.04166 52.916664 z" svg:height="3.7041664mm" draw:style-name="style-215" svg:viewBox="0.0 0.0 502.7083 370.41666" svg:width="5.027083mm" svg:x="26.193748mm" svg:y="202.93541mm"/>
          <draw:path svg:d="M 238.12498 343.9583 L 264.5833 343.9583 L 264.5833 343.9583 L 264.5833 370.41666 L 317.49997 396.87497 Q 396.87497 423.3333 343.9583 582.0833 Q 343.9583 740.8333 317.49997 740.8333 L 317.49997 740.8333 L 317.49997 767.2916 L 291.04166 767.2916 L 291.04166 767.2916 L 291.04166 793.74994 L 291.04166 793.74994 L 291.04166 793.74994 L 291.04166 793.74994 L 264.5833 793.74994 L 238.12498 793.74994 Q 185.20833 793.74994 105.83333 714.37494 Q 26.458332 634.99994 26.458332 476.24997 L 26.458332 291.04166 L 26.458332 264.5833 Q 26.458332 264.5833 0.0 238.12498 Q -26.458332 211.66666 0.0 185.20833 L 26.458332 158.74998 L 26.458332 158.74998 L 26.458332 158.74998 L 52.916664 132.29166 Q 79.37499 105.83333 52.916664 105.83333 Q 26.458332 105.83333 26.458332 52.916664 Q 26.458332 0.0 52.916664 0.0 Q 79.37499 0.0 158.74998 158.74998 Q 211.66666 343.9583 238.12498 343.9583 z" svg:height="7.9374995mm" draw:style-name="style-216" svg:viewBox="0.0 0.0 343.9583 793.74994" svg:width="3.439583mm" svg:x="222.51457mm" svg:y="199.49582mm"/>
          <draw:path svg:d="M 238.12498 52.916664 L 238.12498 105.83333 L 238.12498 158.74998 Q 238.12498 238.12498 211.66666 238.12498 Q 185.20833 264.5833 105.83333 158.74998 L 0.0 79.37499 L 0.0 52.916664 L 0.0 26.458332 L 105.83333 0.0 Q 185.20833 -52.916664 211.66666 0.0 Q 211.66666 26.458332 238.12498 52.916664 z" svg:height="2.38125mm" draw:style-name="style-217" svg:viewBox="0.0 0.0 238.12498 238.12498" svg:width="2.38125mm" svg:x="170.92082mm" svg:y="203.72916mm"/>
          <draw:path svg:d="M 4153.958 185.20833 L 4153.958 211.66666 L 4048.1248 185.20833 Q 3942.2915 185.20833 3915.833 264.5833 Q 3889.3748 343.9583 3942.2915 343.9583 Q 3968.7498 343.9583 3942.2915 396.87497 Q 3942.2915 449.79166 3942.2915 449.79166 L 3942.2915 449.79166 L 3889.3748 476.24997 Q 3862.9165 502.7083 3730.6248 502.7083 L 3624.7915 502.7083 L 3624.7915 529.1666 L 3624.7915 555.625 L 3651.2498 555.625 L 3651.2498 555.625 L 3651.2498 582.0833 L 3677.7083 608.5416 L 3677.7083 608.5416 L 3677.7083 634.99994 L 3677.7083 634.99994 Q 3677.7083 661.4583 3677.7083 661.4583 L 3704.1665 661.4583 L 3704.1665 714.37494 L 3677.7083 740.8333 L 3677.7083 740.8333 L 3677.7083 767.2916 L 3677.7083 767.2916 L 3677.7083 767.2916 L 3651.2498 767.2916 Q 3651.2498 767.2916 3518.9583 793.74994 L 3413.1248 820.2083 L 3386.6665 820.2083 L 3360.2083 820.2083 L 3360.2083 846.6666 L 3360.2083 873.12494 L 3413.1248 899.5833 Q 3466.0415 926.0416 3466.0415 952.49994 L 3466.0415 952.49994 L 3466.0415 978.95825 L 3466.0415 1005.4166 L 3466.0415 1005.4166 L 3466.0415 1031.875 L 3413.1248 1031.875 L 3360.2083 1031.875 L 3360.2083 1031.875 L 3360.2083 1031.875 L 3307.2915 1005.4166 Q 3254.3748 978.95825 3201.4583 978.95825 Q 3148.5415 978.95825 3122.0833 926.0416 L 3095.6248 899.5833 L 3095.6248 873.12494 Q 3095.6248 873.12494 3122.0833 846.6666 Q 3122.0833 820.2083 2989.7915 820.2083 L 2883.9583 820.2083 L 2883.9583 873.12494 Q 2883.9583 926.0416 2831.0415 926.0416 Q 2751.6665 978.95825 2725.2083 978.95825 L 2725.2083 978.95825 L 2566.4583 978.95825 L 2407.7083 978.95825 L 2381.2498 1005.4166 Q 2354.7915 1005.4166 2354.7915 1031.875 Q 2354.7915 1058.3333 2328.3333 1058.3333 L 2301.875 1058.3333 L 1984.3749 1058.3333 Q 1666.8749 1084.7916 1534.5833 1084.7916 Q 1402.2916 1084.7916 1402.2916 1031.875 Q 1402.2916 1005.4166 1375.8333 1005.4166 L 1349.3749 1005.4166 L 1296.4583 1005.4166 Q 1243.5416 1005.4166 1190.6249 952.49994 L 1164.1666 899.5833 L 1084.7916 873.12494 Q 1031.875 873.12494 978.95825 846.6666 Q 952.49994 820.2083 899.5833 846.6666 Q 846.6666 873.12494 820.2083 846.6666 Q 820.2083 820.2083 820.2083 873.12494 Q 820.2083 873.12494 687.9166 926.0416 Q 555.625 978.95825 529.1666 1031.875 Q 502.7083 1084.7916 449.79166 1084.7916 Q 423.3333 1084.7916 423.3333 1084.7916 L 396.87497 1084.7916 L 396.87497 1084.7916 L 396.87497 1084.7916 L 449.79166 1111.25 L 476.24997 1137.7083 L 476.24997 1137.7083 L 449.79166 1137.7083 L 449.79166 1137.7083 L 449.79166 1164.1666 L 396.87497 1164.1666 L 370.41666 1190.6249 L 238.12498 1190.6249 L 79.37499 1190.6249 L 79.37499 1164.1666 L 79.37499 1164.1666 L 105.83333 1164.1666 L 105.83333 1137.7083 L 132.29166 1137.7083 Q 185.20833 1137.7083 185.20833 1084.7916 Q 211.66666 1031.875 238.12498 1031.875 L 264.5833 1031.875 L 264.5833 1005.4166 L 238.12498 1005.4166 L 238.12498 978.95825 L 238.12498 952.49994 L 185.20833 952.49994 Q 105.83333 926.0416 132.29166 926.0416 Q 132.29166 899.5833 132.29166 899.5833 L 105.83333 873.12494 L 52.916664 873.12494 L 0.0 873.12494 L 0.0 873.12494 L 26.458332 873.12494 L 26.458332 873.12494 L 26.458332 873.12494 L 79.37499 846.6666 L 132.29166 820.2083 L 132.29166 820.2083 Q 132.29166 820.2083 185.20833 767.2916 Q 238.12498 714.37494 211.66666 687.9166 Q 185.20833 634.99994 238.12498 608.5416 Q 317.49997 608.5416 502.7083 555.625 L 687.9166 502.7083 L 661.4583 502.7083 Q 634.99994 502.7083 634.99994 449.79166 Q 661.4583 396.87497 608.5416 370.41666 L 582.0833 343.9583 L 714.37494 343.9583 Q 820.2083 291.04166 899.5833 291.04166 L 978.95825 291.04166 L 978.95825 264.5833 Q 978.95825 264.5833 978.95825 238.12498 Q 978.95825 211.66666 952.49994 185.20833 Q 926.0416 185.20833 926.0416 158.74998 Q 926.0416 132.29166 978.95825 132.29166 Q 1005.4166 132.29166 1005.4166 105.83333 L 1005.4166 79.37499 L 1243.5416 79.37499 Q 1455.2083 52.916664 1481.6666 52.916664 L 1481.6666 52.916664 L 1719.7916 26.458332 Q 1957.9165 26.458332 2116.6665 0.0 Q 2275.4165 -26.458332 2275.4165 0.0 Q 2275.4165 26.458332 2328.3333 26.458332 Q 2381.2498 0.0 2381.2498 26.458332 Q 2381.2498 52.916664 2487.0833 79.37499 Q 2619.3748 79.37499 2592.9165 105.83333 Q 2592.9165 132.29166 2619.3748 105.83333 Q 2672.2915 79.37499 2831.0415 105.83333 Q 2989.7915 105.83333 3598.3333 132.29166 Q 4180.4165 132.29166 4180.4165 158.74998 Q 4153.958 185.20833 4153.958 185.20833 z" svg:height="11.906249mm" draw:style-name="style-218" svg:viewBox="0.0 0.0 4180.4165 1190.6249" svg:width="41.804165mm" svg:x="36.247913mm" svg:y="175.9479mm"/>
          <draw:path svg:d="M 52.916664 26.458332 L 52.916664 0.0 L 105.83333 0.0 L 185.20833 0.0 L 185.20833 26.458332 L 185.20833 52.916664 L 211.66666 52.916664 Q 238.12498 52.916664 211.66666 158.74998 Q 211.66666 264.5833 211.66666 264.5833 L 211.66666 291.04166 L 105.83333 291.04166 L 0.0 291.04166 L 0.0 264.5833 L 0.0 264.5833 L 26.458332 264.5833 Q 26.458332 264.5833 26.458332 132.29166 L 26.458332 26.458332 L 52.916664 26.458332 z" svg:height="2.9104166mm" draw:style-name="style-219" svg:viewBox="0.0 0.0 211.66666 291.04166" svg:width="2.1166666mm" svg:x="180.44583mm" svg:y="220.66249mm"/>
          <draw:path svg:d="M 52.916664 0.0 L 105.83333 0.0 L 264.5833 0.0 Q 396.87497 26.458332 423.3333 105.83333 Q 449.79166 158.74998 476.24997 185.20833 Q 529.1666 211.66666 529.1666 211.66666 L 529.1666 238.12498 L 529.1666 264.5833 Q 555.625 317.49997 529.1666 317.49997 L 502.7083 317.49997 L 370.41666 317.49997 Q 211.66666 317.49997 158.74998 343.9583 Q 132.29166 370.41666 132.29166 343.9583 Q 132.29166 317.49997 105.83333 317.49997 Q 79.37499 317.49997 79.37499 291.04166 Q 79.37499 264.5833 52.916664 264.5833 L 26.458332 264.5833 L 26.458332 238.12498 L 0.0 211.66666 L 0.0 211.66666 L 0.0 211.66666 L 0.0 185.20833 L 0.0 185.20833 L 0.0 158.74998 Q 0.0 105.83333 0.0 52.916664 Q 0.0 -26.458332 52.916664 0.0 z" svg:height="3.439583mm" draw:style-name="style-220" svg:viewBox="0.0 0.0 529.1666 343.9583" svg:width="5.2916665mm" svg:x="107.95mm" svg:y="182.03333mm"/>
          <draw:path svg:d="M 555.625 0.0 L 582.0833 0.0 L 608.5416 79.37499 Q 634.99994 132.29166 661.4583 185.20833 Q 714.37494 211.66666 687.9166 238.12498 L 687.9166 264.5833 L 634.99994 264.5833 Q 582.0833 291.04166 555.625 317.49997 L 529.1666 343.9583 L 476.24997 291.04166 Q 396.87497 264.5833 370.41666 396.87497 Q 343.9583 502.7083 317.49997 555.625 Q 291.04166 555.625 185.20833 555.625 Q 79.37499 555.625 79.37499 634.99994 L 79.37499 714.37494 L 52.916664 740.8333 L 52.916664 767.2916 L 26.458332 767.2916 L 0.0 767.2916 L 0.0 767.2916 L 26.458332 740.8333 L 26.458332 634.99994 L 26.458332 529.1666 L 0.0 529.1666 L 0.0 502.7083 L 0.0 502.7083 L 0.0 502.7083 L 0.0 476.24997 Q 26.458332 449.79166 26.458332 423.3333 Q 26.458332 396.87497 52.916664 396.87497 Q 79.37499 396.87497 211.66666 264.5833 L 343.9583 132.29166 L 343.9583 132.29166 Q 370.41666 132.29166 370.41666 105.83333 L 370.41666 105.83333 L 396.87497 105.83333 Q 396.87497 79.37499 396.87497 79.37499 L 396.87497 79.37499 L 396.87497 79.37499 Q 423.3333 79.37499 423.3333 52.916664 L 423.3333 52.916664 L 476.24997 26.458332 Q 529.1666 26.458332 555.625 0.0 z" svg:height="7.6729164mm" draw:style-name="style-221" svg:viewBox="0.0 0.0 687.9166 767.2916" svg:width="6.879166mm" svg:x="115.62291mm" svg:y="188.6479mm"/>
          <draw:path svg:d="M 396.87497 79.37499 L 449.79166 79.37499 L 476.24997 79.37499 L 502.7083 79.37499 L 476.24997 158.74998 Q 449.79166 238.12498 423.3333 238.12498 Q 396.87497 264.5833 396.87497 317.49997 Q 449.79166 370.41666 449.79166 396.87497 L 449.79166 449.79166 L 449.79166 449.79166 Q 449.79166 449.79166 396.87497 396.87497 Q 343.9583 343.9583 238.12498 291.04166 L 105.83333 238.12498 L 79.37499 264.5833 L 79.37499 264.5833 L 26.458332 264.5833 Q 0.0 238.12498 0.0 238.12498 L 0.0 238.12498 L 79.37499 211.66666 Q 132.29166 185.20833 132.29166 158.74998 L 132.29166 158.74998 L 158.74998 158.74998 Q 158.74998 132.29166 185.20833 79.37499 Q 185.20833 26.458332 132.29166 26.458332 L 105.83333 26.458332 L 132.29166 0.0 Q 185.20833 -26.458332 264.5833 26.458332 Q 343.9583 79.37499 396.87497 79.37499 z" svg:height="4.497916mm" draw:style-name="style-222" svg:viewBox="0.0 0.0 502.7083 449.79166" svg:width="5.027083mm" svg:x="185.4729mm" svg:y="192.88124mm"/>
          <draw:path svg:d="M 0.0 26.458332 L 52.916664 0.0 L 105.83333 26.458332 Q 185.20833 26.458332 185.20833 79.37499 Q 185.20833 105.83333 238.12498 132.29166 Q 264.5833 132.29166 264.5833 158.74998 L 291.04166 185.20833 L 291.04166 211.66666 Q 291.04166 238.12498 211.66666 238.12498 L 132.29166 238.12498 L 132.29166 238.12498 Q 132.29166 238.12498 26.458332 158.74998 Q -79.37499 79.37499 0.0 26.458332 z" svg:height="2.38125mm" draw:style-name="style-223" svg:viewBox="0.0 0.0 291.04166 238.12498" svg:width="2.9104166mm" svg:x="269.08124mm" svg:y="182.82707mm"/>
          <draw:path svg:d="M 0.0 26.458332 L 0.0 0.0 L 79.37499 0.0 Q 158.74998 0.0 185.20833 79.37499 Q 185.20833 185.20833 238.12498 185.20833 Q 291.04166 211.66666 291.04166 185.20833 Q 291.04166 132.29166 343.9583 132.29166 Q 396.87497 158.74998 449.79166 238.12498 Q 502.7083 291.04166 502.7083 396.87497 Q 502.7083 502.7083 555.625 502.7083 L 582.0833 502.7083 L 582.0833 529.1666 L 608.5416 555.625 L 608.5416 555.625 L 608.5416 555.625 L 661.4583 582.0833 Q 714.37494 582.0833 714.37494 502.7083 L 714.37494 423.3333 L 740.8333 423.3333 L 740.8333 396.87497 L 740.8333 396.87497 L 767.2916 396.87497 L 767.2916 396.87497 L 767.2916 396.87497 L 793.74994 423.3333 L 820.2083 449.79166 L 820.2083 449.79166 L 820.2083 449.79166 L 846.6666 502.7083 Q 846.6666 582.0833 1164.1666 582.0833 Q 1481.6666 555.625 1508.1249 555.625 L 1534.5833 555.625 L 1534.5833 661.4583 Q 1561.0416 767.2916 1561.0416 978.95825 L 1561.0416 1190.6249 L 1587.4999 1190.6249 L 1587.4999 1217.0833 L 1587.4999 1243.5416 L 1561.0416 1243.5416 L 1561.0416 1243.5416 L 1561.0416 1243.5416 L 1534.5833 1217.0833 Q 1508.1249 1190.6249 1243.5416 1190.6249 L 952.49994 1190.6249 L 952.49994 1190.6249 L 926.0416 1190.6249 L 926.0416 1190.6249 L 926.0416 1190.6249 L 926.0416 1217.0833 L 926.0416 1217.0833 L 899.5833 1217.0833 L 899.5833 1217.0833 L 873.12494 1217.0833 Q 846.6666 1190.6249 661.4583 1217.0833 L 449.79166 1243.5416 L 449.79166 1217.0833 L 449.79166 1217.0833 L 423.3333 1137.7083 Q 396.87497 1058.3333 396.87497 952.49994 Q 396.87497 846.6666 343.9583 767.2916 Q 291.04166 714.37494 211.66666 502.7083 Q 132.29166 291.04166 158.74998 238.12498 Q 158.74998 211.66666 105.83333 211.66666 L 52.916664 211.66666 L 52.916664 185.20833 Q 26.458332 185.20833 26.458332 132.29166 L 0.0 52.916664 L 0.0 26.458332 z" svg:height="12.435416mm" draw:style-name="style-224" svg:viewBox="0.0 0.0 1587.4999 1243.5416" svg:width="15.874999mm" svg:x="203.99374mm" svg:y="115.62291mm"/>
          <draw:path svg:d="M 0.0 105.83333 L 0.0 0.0 L 79.37499 0.0 Q 185.20833 0.0 185.20833 26.458332 L 185.20833 26.458332 L 132.29166 52.916664 Q 79.37499 52.916664 79.37499 132.29166 L 79.37499 211.66666 L 26.458332 211.66666 L 0.0 211.66666 L 0.0 105.83333 z" svg:height="2.1166666mm" draw:style-name="style-225" svg:viewBox="0.0 0.0 185.20833 211.66666" svg:width="1.8520832mm" svg:x="181.23958mm" svg:y="118.00416mm"/>
          <draw:path svg:d="M 449.79166 0.0 L 529.1666 26.458332 L 476.24997 0.0 Q 396.87497 0.0 370.41666 105.83333 Q 317.49997 211.66666 370.41666 211.66666 Q 423.3333 211.66666 423.3333 264.5833 L 423.3333 317.49997 L 449.79166 396.87497 L 449.79166 476.24997 L 423.3333 476.24997 L 396.87497 476.24997 L 343.9583 449.79166 L 291.04166 423.3333 L 264.5833 423.3333 Q 238.12498 423.3333 211.66666 343.9583 Q 158.74998 264.5833 105.83333 264.5833 L 52.916664 264.5833 L 26.458332 238.12498 L 0.0 238.12498 L 0.0 158.74998 L 0.0 105.83333 L 0.0 105.83333 L 0.0 105.83333 L 26.458332 79.37499 L 26.458332 52.916664 L 158.74998 52.916664 Q 264.5833 52.916664 317.49997 0.0 Q 370.41666 -52.916664 449.79166 0.0 z" svg:height="4.7625mm" draw:style-name="style-226" svg:viewBox="0.0 0.0 529.1666 476.24997" svg:width="5.2916665mm" svg:x="0.0mm" svg:y="127.52916mm"/>
          <draw:path svg:d="M 79.37499 0.0 L 132.29166 0.0 L 185.20833 0.0 L 211.66666 0.0 L 211.66666 26.458332 L 185.20833 79.37499 L 185.20833 79.37499 L 185.20833 79.37499 L 185.20833 105.83333 L 185.20833 105.83333 L 158.74998 105.83333 L 158.74998 132.29166 L 158.74998 132.29166 L 132.29166 132.29166 L 132.29166 132.29166 L 132.29166 158.74998 L 79.37499 158.74998 Q 0.0 158.74998 0.0 105.83333 L 0.0 52.916664 L 26.458332 26.458332 Q 26.458332 26.458332 79.37499 0.0 z" svg:height="1.5874999mm" draw:style-name="style-227" svg:viewBox="0.0 0.0 211.66666 158.74998" svg:width="2.1166666mm" svg:x="181.76874mm" svg:y="204.5229mm"/>
          <draw:path svg:d="M 211.66666 0.0 L 238.12498 0.0 L 211.66666 79.37499 Q 211.66666 158.74998 211.66666 185.20833 L 211.66666 185.20833 L 211.66666 185.20833 Q 211.66666 185.20833 105.83333 211.66666 L 26.458332 238.12498 L 26.458332 185.20833 L 0.0 158.74998 L 0.0 132.29166 L 0.0 79.37499 L 79.37499 79.37499 Q 158.74998 52.916664 185.20833 26.458332 Q 185.20833 0.0 211.66666 0.0 z" svg:height="2.38125mm" draw:style-name="style-228" svg:viewBox="0.0 0.0 238.12498 238.12498" svg:width="2.38125mm" svg:x="131.7625mm" svg:y="194.46873mm"/>
          <draw:path svg:d="M 1428.7499 0.0 L 1481.6666 0.0 L 1481.6666 0.0 Q 1481.6666 0.0 1508.1249 26.458332 L 1534.5833 26.458332 L 1534.5833 79.37499 Q 1534.5833 105.83333 1534.5833 132.29166 L 1534.5833 132.29166 L 1534.5833 211.66666 Q 1508.1249 317.49997 1428.7499 317.49997 Q 1375.8333 317.49997 1375.8333 396.87497 Q 1375.8333 476.24997 1375.8333 582.0833 Q 1375.8333 687.9166 1455.2083 767.2916 Q 1534.5833 846.6666 1561.0416 873.12494 Q 1587.4999 873.12494 1613.9583 899.5833 Q 1613.9583 952.49994 1640.4166 952.49994 Q 1640.4166 952.49994 1666.8749 1005.4166 L 1666.8749 1058.3333 L 1693.3333 1058.3333 L 1719.7916 1058.3333 L 1746.2499 1084.7916 L 1799.1666 1084.7916 L 1799.1666 1031.875 L 1799.1666 978.95825 L 1799.1666 978.95825 L 1799.1666 978.95825 L 1825.6249 1031.875 Q 1852.0833 1111.25 1904.9999 1111.25 L 1931.4583 1111.25 L 1957.9165 1111.25 L 2010.8333 1111.25 L 2010.8333 1164.1666 L 2010.8333 1243.5416 L 2010.8333 1269.9999 L 2010.8333 1296.4583 L 2010.8333 1296.4583 L 2010.8333 1296.4583 L 2010.8333 1269.9999 L 2010.8333 1269.9999 L 1984.3749 1269.9999 L 1984.3749 1269.9999 L 1957.9165 1243.5416 L 1931.4583 1217.0833 L 1931.4583 1217.0833 L 1904.9999 1217.0833 L 1904.9999 1217.0833 L 1904.9999 1217.0833 L 1904.9999 1243.5416 L 1904.9999 1243.5416 L 1878.5416 1269.9999 Q 1878.5416 1322.9166 1852.0833 1322.9166 Q 1799.1666 1322.9166 1799.1666 1269.9999 Q 1799.1666 1217.0833 1666.8749 1217.0833 Q 1561.0416 1217.0833 1561.0416 1269.9999 Q 1534.5833 1322.9166 1508.1249 1349.3749 Q 1481.6666 1375.8333 1481.6666 1349.3749 Q 1481.6666 1322.9166 1455.2083 1322.9166 L 1428.7499 1322.9166 L 1428.7499 1375.8333 L 1428.7499 1402.2916 L 1375.8333 1402.2916 L 1349.3749 1428.7499 L 1349.3749 1428.7499 L 1322.9166 1428.7499 L 1322.9166 1455.2083 L 1322.9166 1481.6666 L 1322.9166 1481.6666 Q 1322.9166 1481.6666 1296.4583 1508.1249 L 1296.4583 1534.5833 L 1269.9999 1534.5833 Q 1243.5416 1534.5833 1164.1666 1481.6666 Q 1111.25 1428.7499 1111.25 1402.2916 Q 1111.25 1375.8333 1031.875 1428.7499 Q 978.95825 1481.6666 952.49994 1508.1249 L 952.49994 1534.5833 L 926.0416 1534.5833 L 899.5833 1534.5833 L 899.5833 1508.1249 L 899.5833 1508.1249 L 873.12494 1455.2083 Q 846.6666 1402.2916 846.6666 1375.8333 L 820.2083 1375.8333 L 793.74994 1375.8333 Q 793.74994 1375.8333 740.8333 1296.4583 Q 714.37494 1217.0833 687.9166 1190.6249 Q 634.99994 1164.1666 476.24997 1164.1666 Q 317.49997 1164.1666 211.66666 1031.875 L 132.29166 899.5833 L 105.83333 899.5833 Q 105.83333 899.5833 105.83333 873.12494 Q 105.83333 873.12494 105.83333 820.2083 Q 79.37499 740.8333 52.916664 661.4583 L 26.458332 582.0833 L 26.458332 582.0833 L 0.0 555.625 L 0.0 555.625 L 0.0 529.1666 L 0.0 529.1666 L 0.0 529.1666 L 26.458332 529.1666 L 26.458332 502.7083 L 26.458332 502.7083 Q 52.916664 502.7083 52.916664 476.24997 L 52.916664 476.24997 L 105.83333 476.24997 L 158.74998 476.24997 L 211.66666 476.24997 Q 264.5833 449.79166 238.12498 370.41666 Q 238.12498 317.49997 264.5833 317.49997 L 317.49997 317.49997 L 317.49997 317.49997 L 317.49997 317.49997 L 370.41666 343.9583 L 396.87497 370.41666 L 423.3333 370.41666 L 476.24997 370.41666 L 476.24997 396.87497 L 476.24997 396.87497 L 502.7083 396.87497 L 502.7083 370.41666 L 502.7083 370.41666 L 529.1666 370.41666 L 529.1666 370.41666 L 529.1666 370.41666 L 634.99994 317.49997 Q 767.2916 317.49997 793.74994 291.04166 Q 793.74994 264.5833 846.6666 264.5833 L 873.12494 264.5833 L 899.5833 264.5833 L 926.0416 264.5833 L 952.49994 291.04166 L 978.95825 317.49997 L 1005.4166 317.49997 Q 1031.875 317.49997 1084.7916 343.9583 L 1137.7083 370.41666 L 1137.7083 370.41666 L 1164.1666 370.41666 L 1164.1666 370.41666 L 1164.1666 370.41666 L 1164.1666 396.87497 L 1164.1666 396.87497 L 1190.6249 396.87497 L 1190.6249 370.41666 L 1190.6249 370.41666 L 1217.0833 370.41666 L 1217.0833 370.41666 L 1217.0833 370.41666 L 1217.0833 343.9583 L 1217.0833 343.9583 L 1217.0833 317.49997 Q 1217.0833 264.5833 1217.0833 238.12498 Q 1164.1666 211.66666 1243.5416 211.66666 Q 1296.4583 185.20833 1296.4583 158.74998 L 1296.4583 105.83333 L 1296.4583 105.83333 Q 1322.9166 105.83333 1322.9166 105.83333 L 1322.9166 79.37499 L 1322.9166 79.37499 Q 1322.9166 79.37499 1349.3749 52.916664 L 1349.3749 52.916664 L 1375.8333 26.458332 Q 1375.8333 0.0 1428.7499 0.0 z M 661.4583 1084.7916 L 661.4583 1058.3333 L 661.4583 1058.3333 L 634.99994 1058.3333 L 634.99994 978.95825 Q 582.0833 899.5833 687.9166 873.12494 Q 767.2916 846.6666 767.2916 978.95825 Q 767.2916 1111.25 740.8333 1137.7083 Q 687.9166 1137.7083 687.9166 1111.25 Q 687.9166 1084.7916 661.4583 1084.7916 z" svg:height="15.345833mm" draw:style-name="style-229" svg:viewBox="0.0 0.0 2010.8333 1534.5833" svg:width="20.108332mm" svg:x="210.60832mm" svg:y="158.22083mm"/>
          <draw:path svg:d="M 476.24997 0.0 L 476.24997 0.0 L 582.0833 26.458332 Q 714.37494 26.458332 740.8333 52.916664 L 793.74994 79.37499 L 793.74994 79.37499 L 793.74994 79.37499 L 820.2083 105.83333 L 846.6666 132.29166 L 820.2083 211.66666 Q 820.2083 291.04166 793.74994 317.49997 Q 767.2916 317.49997 767.2916 343.9583 Q 767.2916 370.41666 714.37494 396.87497 Q 687.9166 396.87497 661.4583 396.87497 L 661.4583 423.3333 L 661.4583 423.3333 Q 634.99994 423.3333 634.99994 449.79166 L 634.99994 449.79166 L 608.5416 449.79166 Q 582.0833 449.79166 343.9583 476.24997 L 105.83333 502.7083 L 52.916664 502.7083 L 0.0 502.7083 L 0.0 476.24997 L 0.0 476.24997 L 0.0 449.79166 L 0.0 423.3333 L 0.0 396.87497 L 0.0 370.41666 L 26.458332 370.41666 L 52.916664 343.9583 L 52.916664 343.9583 L 52.916664 343.9583 L 79.37499 343.9583 L 79.37499 343.9583 L 79.37499 317.49997 L 105.83333 317.49997 L 105.83333 317.49997 L 105.83333 291.04166 L 158.74998 291.04166 Q 185.20833 291.04166 317.49997 238.12498 Q 449.79166 185.20833 423.3333 132.29166 L 423.3333 52.916664 L 423.3333 52.916664 Q 449.79166 26.458332 449.79166 26.458332 L 449.79166 26.458332 L 476.24997 26.458332 Q 476.24997 26.458332 476.24997 0.0 z" svg:height="5.027083mm" draw:style-name="style-230" svg:viewBox="0.0 0.0 846.6666 502.7083" svg:width="8.466666mm" svg:x="93.6625mm" svg:y="203.46457mm"/>
          <draw:path svg:d="M 291.04166 26.458332 L 291.04166 0.0 L 317.49997 158.74998 Q 317.49997 291.04166 370.41666 291.04166 Q 370.41666 291.04166 423.3333 317.49997 Q 476.24997 317.49997 529.1666 370.41666 Q 582.0833 449.79166 582.0833 476.24997 L 582.0833 476.24997 L 529.1666 476.24997 Q 502.7083 476.24997 502.7083 449.79166 Q 529.1666 449.79166 449.79166 449.79166 Q 396.87497 423.3333 370.41666 476.24997 Q 370.41666 502.7083 317.49997 502.7083 Q 238.12498 502.7083 211.66666 582.0833 Q 211.66666 634.99994 264.5833 634.99994 Q 291.04166 634.99994 317.49997 687.9166 L 317.49997 714.37494 L 317.49997 740.8333 Q 317.49997 740.8333 238.12498 740.8333 L 132.29166 767.2916 L 79.37499 767.2916 L 26.458332 767.2916 L 26.458332 687.9166 L 0.0 634.99994 L 0.0 529.1666 Q 0.0 449.79166 0.0 396.87497 Q 0.0 343.9583 52.916664 343.9583 Q 79.37499 370.41666 105.83333 317.49997 L 158.74998 317.49997 L 158.74998 291.04166 L 158.74998 291.04166 L 158.74998 264.5833 L 158.74998 264.5833 L 158.74998 264.5833 Q 158.74998 264.5833 105.83333 238.12498 L 26.458332 211.66666 L 26.458332 185.20833 L 52.916664 158.74998 L 52.916664 158.74998 L 52.916664 158.74998 L 79.37499 158.74998 L 105.83333 158.74998 L 185.20833 105.83333 Q 264.5833 52.916664 291.04166 26.458332 z" svg:height="7.6729164mm" draw:style-name="style-231" svg:viewBox="0.0 0.0 582.0833 767.2916" svg:width="5.820833mm" svg:x="181.50415mm" svg:y="80.962494mm"/>
          <draw:path svg:d="M 634.99994 0.0 L 661.4583 0.0 L 714.37494 0.0 L 740.8333 26.458332 L 740.8333 26.458332 L 767.2916 26.458332 L 767.2916 26.458332 L 767.2916 26.458332 L 793.74994 52.916664 Q 820.2083 79.37499 846.6666 132.29166 L 846.6666 158.74998 L 793.74994 132.29166 Q 740.8333 132.29166 714.37494 238.12498 Q 661.4583 370.41666 608.5416 396.87497 Q 555.625 396.87497 529.1666 449.79166 Q 529.1666 476.24997 502.7083 502.7083 Q 449.79166 502.7083 449.79166 529.1666 L 449.79166 555.625 L 423.3333 555.625 L 396.87497 555.625 L 396.87497 529.1666 Q 396.87497 529.1666 343.9583 449.79166 Q 291.04166 396.87497 158.74998 396.87497 L 26.458332 396.87497 L 26.458332 396.87497 L 26.458332 370.41666 L 0.0 370.41666 L 0.0 343.9583 L 0.0 343.9583 L 0.0 343.9583 L 26.458332 343.9583 L 26.458332 343.9583 L 52.916664 317.49997 L 79.37499 291.04166 L 79.37499 291.04166 L 79.37499 291.04166 L 52.916664 264.5833 L 52.916664 238.12498 L 79.37499 238.12498 L 132.29166 238.12498 L 185.20833 211.66666 Q 211.66666 211.66666 238.12498 132.29166 L 238.12498 79.37499 L 264.5833 79.37499 Q 291.04166 105.83333 291.04166 79.37499 L 291.04166 52.916664 L 317.49997 52.916664 L 343.9583 52.916664 L 343.9583 52.916664 L 343.9583 79.37499 L 343.9583 79.37499 L 343.9583 79.37499 L 370.41666 79.37499 L 370.41666 79.37499 L 370.41666 105.83333 L 343.9583 105.83333 L 343.9583 132.29166 L 343.9583 158.74998 L 370.41666 158.74998 L 370.41666 185.20833 L 423.3333 185.20833 L 476.24997 185.20833 L 502.7083 185.20833 L 502.7083 185.20833 L 529.1666 185.20833 L 555.625 185.20833 L 555.625 158.74998 Q 555.625 132.29166 582.0833 79.37499 Q 608.5416 0.0 634.99994 0.0 z" svg:height="5.5562496mm" draw:style-name="style-232" svg:viewBox="0.0 0.0 846.6666 555.625" svg:width="8.466666mm" svg:x="148.9604mm" svg:y="173.30208mm"/>
          <draw:path svg:d="M 132.29166 0.0 L 238.12498 0.0 L 317.49997 52.916664 Q 370.41666 105.83333 370.41666 185.20833 Q 343.9583 291.04166 317.49997 317.49997 Q 264.5833 343.9583 264.5833 370.41666 L 264.5833 396.87497 L 238.12498 396.87497 L 211.66666 396.87497 L 185.20833 423.3333 L 158.74998 423.3333 L 132.29166 423.3333 Q 105.83333 396.87497 52.916664 370.41666 L 26.458332 317.49997 L 26.458332 291.04166 Q 0.0 291.04166 0.0 291.04166 L 0.0 291.04166 L 0.0 238.12498 Q 0.0 158.74998 0.0 79.37499 Q 52.916664 0.0 132.29166 0.0 z" svg:height="4.233333mm" draw:style-name="style-233" svg:viewBox="0.0 0.0 370.41666 423.3333" svg:width="3.7041664mm" svg:x="262.46664mm" svg:y="215.10623mm"/>
          <draw:path svg:d="M 1375.8333 0.0 L 1402.2916 0.0 L 1402.2916 0.0 Q 1402.2916 26.458332 1428.7499 26.458332 L 1428.7499 26.458332 L 1481.6666 26.458332 Q 1508.1249 26.458332 1508.1249 79.37499 Q 1508.1249 132.29166 1455.2083 158.74998 Q 1375.8333 185.20833 1375.8333 238.12498 L 1375.8333 291.04166 L 1402.2916 291.04166 L 1402.2916 291.04166 L 1561.0416 343.9583 Q 1719.7916 396.87497 1799.1666 476.24997 Q 1904.9999 555.625 1904.9999 582.0833 Q 1904.9999 608.5416 1957.9165 608.5416 Q 2010.8333 582.0833 2116.6665 476.24997 Q 2196.0415 343.9583 2222.5 343.9583 L 2275.4165 343.9583 L 2275.4165 370.41666 Q 2275.4165 396.87497 2248.9583 396.87497 Q 2222.5 396.87497 2222.5 449.79166 L 2222.5 476.24997 L 2248.9583 502.7083 L 2275.4165 529.1666 L 2275.4165 555.625 Q 2301.875 555.625 2328.3333 555.625 Q 2354.7915 502.7083 2381.2498 502.7083 L 2407.7083 502.7083 L 2407.7083 555.625 L 2434.1665 582.0833 L 2381.2498 714.37494 Q 2328.3333 873.12494 2301.875 952.49994 Q 2275.4165 1058.3333 2301.875 1164.1666 Q 2301.875 1269.9999 2354.7915 1296.4583 Q 2381.2498 1322.9166 2381.2498 1349.3749 Q 2381.2498 1375.8333 2381.2498 1428.7499 Q 2381.2498 1508.1249 2381.2498 1534.5833 Q 2407.7083 1561.0416 2513.5415 1587.4999 Q 2645.8333 1613.9583 2645.8333 1613.9583 L 2645.8333 1640.4166 L 2645.8333 1640.4166 L 2645.8333 1666.8749 L 2645.8333 1666.8749 L 2645.8333 1666.8749 L 2672.2915 1666.8749 L 2672.2915 1666.8749 L 2698.7498 1693.3333 L 2725.2083 1719.7916 L 2725.2083 1719.7916 L 2751.6665 1719.7916 L 2751.6665 1719.7916 L 2751.6665 1719.7916 L 2751.6665 1746.2499 L 2751.6665 1746.2499 L 2778.1248 1746.2499 L 2778.1248 1772.7083 L 2778.1248 1772.7083 L 2804.5833 1772.7083 L 2804.5833 1772.7083 L 2804.5833 1772.7083 L 2804.5833 1799.1666 L 2804.5833 1799.1666 L 2804.5833 1825.6249 L 2804.5833 1825.6249 L 2804.5833 1825.6249 L 2804.5833 1825.6249 L 2698.7498 1825.6249 L 2619.3748 1825.6249 L 2619.3748 1825.6249 Q 2592.9165 1825.6249 2592.9165 1825.6249 Q 2592.9165 1825.6249 2487.0833 1825.6249 L 2354.7915 1825.6249 L 2275.4165 1825.6249 L 2196.0415 1825.6249 L 2196.0415 1852.0833 L 2196.0415 1852.0833 L 2169.5833 1852.0833 Q 2143.125 1878.5416 2116.6665 1904.9999 Q 2090.2083 1957.9165 2010.8333 1984.3749 Q 1957.9165 1984.3749 1957.9165 2010.8333 Q 1931.4583 2037.2915 1852.0833 2222.5 Q 1799.1666 2381.2498 1719.7916 2354.7915 Q 1666.8749 2328.3333 1666.8749 2381.2498 Q 1666.8749 2434.1665 1640.4166 2434.1665 L 1587.4999 2434.1665 L 1587.4999 2434.1665 L 1561.0416 2407.7083 L 1534.5833 2407.7083 L 1481.6666 2407.7083 L 1481.6666 2381.2498 L 1481.6666 2381.2498 L 1455.2083 2381.2498 L 1455.2083 2354.7915 L 1455.2083 2354.7915 Q 1428.7499 2354.7915 1375.8333 2301.875 Q 1322.9166 2248.9583 1296.4583 2222.5 Q 1269.9999 2196.0415 1190.6249 2196.0415 Q 1111.25 2196.0415 1111.25 2169.5833 Q 1111.25 2116.6665 1005.4166 2116.6665 Q 899.5833 2143.125 899.5833 2143.125 Q 873.12494 2169.5833 820.2083 2196.0415 L 740.8333 2196.0415 L 740.8333 2090.2083 Q 740.8333 2010.8333 714.37494 1984.3749 L 687.9166 1984.3749 L 608.5416 1984.3749 Q 529.1666 1984.3749 502.7083 2037.2915 L 476.24997 2116.6665 L 476.24997 2090.2083 L 476.24997 2063.75 L 449.79166 2063.75 L 449.79166 2037.2915 L 449.79166 2037.2915 L 423.3333 2037.2915 L 423.3333 1984.3749 Q 423.3333 1931.4583 396.87497 1825.6249 Q 370.41666 1719.7916 291.04166 1719.7916 L 211.66666 1719.7916 L 211.66666 1693.3333 L 211.66666 1666.8749 L 238.12498 1613.9583 Q 264.5833 1587.4999 291.04166 1587.4999 Q 317.49997 1561.0416 317.49997 1561.0416 L 317.49997 1561.0416 L 343.9583 1534.5833 L 343.9583 1508.1249 L 317.49997 1508.1249 Q 291.04166 1508.1249 211.66666 1481.6666 L 132.29166 1455.2083 L 132.29166 1455.2083 L 132.29166 1455.2083 L 132.29166 1402.2916 L 132.29166 1375.8333 L 158.74998 1375.8333 L 185.20833 1349.3749 L 291.04166 1322.9166 Q 370.41666 1269.9999 396.87497 1243.5416 Q 396.87497 1217.0833 423.3333 1217.0833 Q 449.79166 1217.0833 449.79166 1164.1666 L 449.79166 1111.25 L 529.1666 1137.7083 Q 634.99994 1137.7083 687.9166 1137.7083 L 767.2916 1137.7083 L 793.74994 1111.25 L 820.2083 1111.25 L 820.2083 1084.7916 L 846.6666 1058.3333 L 846.6666 1031.875 L 846.6666 978.95825 L 873.12494 978.95825 L 873.12494 978.95825 L 899.5833 952.49994 L 926.0416 926.0416 L 926.0416 926.0416 L 952.49994 926.0416 L 952.49994 926.0416 L 952.49994 926.0416 L 952.49994 899.5833 L 952.49994 899.5833 L 952.49994 846.6666 L 952.49994 793.74994 L 952.49994 793.74994 L 952.49994 767.2916 L 873.12494 767.2916 Q 793.74994 767.2916 740.8333 793.74994 Q 714.37494 820.2083 714.37494 767.2916 Q 714.37494 740.8333 608.5416 714.37494 Q 502.7083 714.37494 476.24997 634.99994 Q 476.24997 582.0833 423.3333 555.625 Q 396.87497 502.7083 370.41666 529.1666 Q 343.9583 555.625 291.04166 555.625 Q 238.12498 555.625 158.74998 529.1666 L 79.37499 502.7083 L 79.37499 529.1666 L 79.37499 529.1666 L 52.916664 529.1666 L 52.916664 555.625 L 52.916664 555.625 L 52.916664 555.625 L 52.916664 555.625 L 26.458332 555.625 L 26.458332 529.1666 L 0.0 529.1666 L 0.0 449.79166 L 0.0 370.41666 L 26.458332 370.41666 L 26.458332 343.9583 L 52.916664 343.9583 L 79.37499 343.9583 L 105.83333 343.9583 Q 158.74998 343.9583 158.74998 343.9583 L 158.74998 343.9583 L 185.20833 343.9583 L 211.66666 343.9583 L 211.66666 317.49997 L 211.66666 317.49997 L 238.12498 317.49997 L 238.12498 291.04166 L 238.12498 291.04166 L 264.5833 291.04166 L 264.5833 264.5833 L 264.5833 238.12498 L 264.5833 238.12498 L 264.5833 211.66666 L 264.5833 211.66666 Q 291.04166 185.20833 291.04166 185.20833 L 317.49997 185.20833 L 317.49997 185.20833 L 317.49997 158.74998 L 396.87497 185.20833 Q 476.24997 185.20833 582.0833 185.20833 Q 687.9166 211.66666 767.2916 211.66666 Q 873.12494 185.20833 873.12494 211.66666 L 899.5833 211.66666 L 899.5833 185.20833 L 899.5833 158.74998 L 926.0416 158.74998 L 926.0416 132.29166 L 952.49994 132.29166 L 952.49994 132.29166 L 952.49994 185.20833 L 952.49994 211.66666 L 978.95825 211.66666 L 1005.4166 211.66666 L 1005.4166 264.5833 L 1005.4166 317.49997 L 978.95825 317.49997 L 978.95825 343.9583 L 978.95825 343.9583 L 978.95825 343.9583 L 952.49994 343.9583 Q 926.0416 343.9583 846.6666 343.9583 L 767.2916 396.87497 L 740.8333 396.87497 L 714.37494 396.87497 L 714.37494 423.3333 L 687.9166 423.3333 L 687.9166 502.7083 L 687.9166 555.625 L 714.37494 555.625 L 714.37494 555.625 L 740.8333 555.625 L 767.2916 555.625 L 793.74994 555.625 L 820.2083 555.625 L 846.6666 529.1666 L 873.12494 502.7083 L 952.49994 502.7083 L 1005.4166 502.7083 L 1005.4166 502.7083 Q 1005.4166 502.7083 1084.7916 529.1666 L 1164.1666 529.1666 L 1164.1666 449.79166 Q 1164.1666 343.9583 1190.6249 291.04166 L 1190.6249 238.12498 L 1190.6249 238.12498 L 1217.0833 238.12498 L 1217.0833 158.74998 Q 1243.5416 79.37499 1322.9166 52.916664 Q 1375.8333 26.458332 1375.8333 0.0 z" svg:height="24.341665mm" draw:style-name="style-234" svg:viewBox="0.0 0.0 2804.5833 2434.1665" svg:width="28.045832mm" svg:x="232.83333mm" svg:y="193.93958mm"/>
          <draw:path svg:d="M 185.20833 343.9583 L 0.0 343.9583 L 0.0 343.9583 Q 0.0 317.49997 52.916664 317.49997 Q 105.83333 317.49997 105.83333 291.04166 Q 105.83333 264.5833 52.916664 264.5833 L 0.0 264.5833 L 0.0 238.12498 L 26.458332 238.12498 L 26.458332 211.66666 L 26.458332 211.66666 L 0.0 211.66666 L 0.0 211.66666 L 0.0 185.20833 L 26.458332 185.20833 L 26.458332 158.74998 L 26.458332 158.74998 L 0.0 158.74998 L 0.0 158.74998 L 0.0 132.29166 L 0.0 132.29166 L 158.74998 105.83333 Q 317.49997 105.83333 317.49997 52.916664 Q 317.49997 26.458332 449.79166 0.0 Q 555.625 0.0 608.5416 52.916664 Q 661.4583 132.29166 634.99994 158.74998 Q 608.5416 185.20833 608.5416 185.20833 Q 555.625 185.20833 582.0833 238.12498 Q 608.5416 264.5833 502.7083 291.04166 Q 423.3333 317.49997 396.87497 317.49997 Q 370.41666 317.49997 185.20833 343.9583 z M 555.625 105.83333 Q 555.625 105.83333 555.625 79.37499 Q 555.625 79.37499 555.625 105.83333 Q 555.625 105.83333 555.625 105.83333 z" svg:height="3.439583mm" draw:style-name="style-235" svg:viewBox="0.0 0.0 634.99994 343.9583" svg:width="6.3499994mm" svg:x="197.64374mm" svg:y="122.76666mm"/>
          <draw:path svg:d="M 317.49997 0.0 L 343.9583 0.0 L 343.9583 0.0 L 343.9583 0.0 L 370.41666 0.0 L 370.41666 0.0 L 370.41666 26.458332 L 396.87497 26.458332 L 396.87497 26.458332 L 396.87497 52.916664 L 396.87497 52.916664 L 396.87497 52.916664 L 502.7083 158.74998 Q 582.0833 264.5833 661.4583 264.5833 Q 767.2916 264.5833 767.2916 238.12498 Q 767.2916 211.66666 793.74994 158.74998 L 793.74994 132.29166 L 820.2083 132.29166 L 846.6666 158.74998 L 873.12494 158.74998 Q 926.0416 185.20833 926.0416 264.5833 L 926.0416 317.49997 L 926.0416 370.41666 Q 899.5833 449.79166 873.12494 449.79166 L 820.2083 476.24997 L 767.2916 476.24997 L 740.8333 476.24997 L 740.8333 502.7083 L 767.2916 529.1666 L 767.2916 529.1666 L 767.2916 529.1666 L 740.8333 555.625 L 714.37494 582.0833 L 714.37494 582.0833 L 687.9166 582.0833 L 661.4583 582.0833 Q 608.5416 582.0833 582.0833 555.625 Q 555.625 529.1666 449.79166 529.1666 Q 317.49997 529.1666 238.12498 555.625 Q 185.20833 582.0833 185.20833 661.4583 L 158.74998 714.37494 L 132.29166 714.37494 L 105.83333 714.37494 L 105.83333 687.9166 L 132.29166 661.4583 L 132.29166 661.4583 L 132.29166 634.99994 L 132.29166 634.99994 L 132.29166 634.99994 L 105.83333 634.99994 L 105.83333 634.99994 L 105.83333 608.5416 L 79.37499 608.5416 L 79.37499 608.5416 L 79.37499 582.0833 L 79.37499 582.0833 L 79.37499 582.0833 L 52.916664 582.0833 L 52.916664 582.0833 L 26.458332 555.625 L 0.0 555.625 L 0.0 529.1666 L 26.458332 502.7083 L 26.458332 502.7083 Q 26.458332 476.24997 26.458332 423.3333 L 0.0 370.41666 L 26.458332 370.41666 Q 26.458332 370.41666 26.458332 343.9583 L 26.458332 343.9583 L 79.37499 317.49997 Q 105.83333 264.5833 132.29166 264.5833 L 158.74998 264.5833 L 158.74998 291.04166 Q 185.20833 291.04166 185.20833 158.74998 L 185.20833 26.458332 L 238.12498 26.458332 Q 291.04166 0.0 317.49997 0.0 z" svg:height="7.1437497mm" draw:style-name="style-236" svg:viewBox="0.0 0.0 926.0416 714.37494" svg:width="9.260416mm" svg:x="142.08124mm" svg:y="170.92082mm"/>
          <draw:path svg:d="M 555.625 52.916664 L 582.0833 26.458332 L 582.0833 26.458332 L 582.0833 0.0 L 582.0833 0.0 L 582.0833 0.0 L 608.5416 0.0 L 608.5416 0.0 L 634.99994 26.458332 L 661.4583 52.916664 L 661.4583 52.916664 L 687.9166 52.916664 L 687.9166 52.916664 L 687.9166 79.37499 L 740.8333 79.37499 Q 767.2916 105.83333 767.2916 105.83333 L 767.2916 105.83333 L 714.37494 158.74998 Q 634.99994 211.66666 661.4583 238.12498 Q 687.9166 264.5833 687.9166 264.5833 L 687.9166 264.5833 L 714.37494 291.04166 Q 740.8333 317.49997 740.8333 423.3333 Q 740.8333 555.625 793.74994 582.0833 Q 846.6666 608.5416 846.6666 634.99994 L 846.6666 661.4583 L 820.2083 661.4583 L 793.74994 634.99994 L 793.74994 634.99994 L 793.74994 634.99994 L 767.2916 634.99994 L 767.2916 634.99994 L 740.8333 634.99994 L 714.37494 634.99994 L 714.37494 634.99994 L 740.8333 634.99994 L 740.8333 634.99994 L 740.8333 634.99994 L 687.9166 661.4583 L 661.4583 661.4583 L 661.4583 634.99994 L 687.9166 608.5416 L 687.9166 608.5416 Q 687.9166 582.0833 634.99994 582.0833 Q 608.5416 582.0833 502.7083 582.0833 L 396.87497 608.5416 L 396.87497 582.0833 Q 423.3333 555.625 423.3333 502.7083 Q 476.24997 449.79166 423.3333 423.3333 Q 370.41666 370.41666 317.49997 396.87497 L 291.04166 396.87497 L 291.04166 396.87497 Q 291.04166 370.41666 185.20833 317.49997 L 79.37499 264.5833 L 79.37499 264.5833 L 52.916664 264.5833 L 52.916664 264.5833 L 52.916664 264.5833 L 52.916664 238.12498 L 52.916664 238.12498 L 26.458332 238.12498 L 26.458332 264.5833 L 26.458332 264.5833 L 0.0 264.5833 L 0.0 264.5833 L 0.0 264.5833 L 0.0 238.12498 L 0.0 211.66666 L 26.458332 211.66666 L 26.458332 211.66666 L 52.916664 185.20833 L 105.83333 185.20833 L 105.83333 158.74998 L 105.83333 105.83333 L 132.29166 105.83333 Q 158.74998 105.83333 158.74998 132.29166 Q 158.74998 158.74998 185.20833 132.29166 Q 211.66666 105.83333 238.12498 52.916664 Q 238.12498 0.0 343.9583 0.0 Q 476.24997 0.0 476.24997 52.916664 Q 476.24997 105.83333 529.1666 105.83333 Q 555.625 105.83333 555.625 52.916664 z" svg:height="6.614583mm" draw:style-name="style-237" svg:viewBox="0.0 0.0 846.6666 661.4583" svg:width="8.466666mm" svg:x="223.8375mm" svg:y="170.39166mm"/>
          <draw:path svg:d="M 52.916664 26.458332 L 132.29166 0.0 L 158.74998 26.458332 Q 158.74998 26.458332 158.74998 79.37499 Q 158.74998 132.29166 158.74998 132.29166 L 132.29166 132.29166 L 52.916664 132.29166 Q 0.0 132.29166 0.0 79.37499 Q 0.0 52.916664 52.916664 26.458332 z" svg:height="1.3229166mm" draw:style-name="style-238" svg:viewBox="0.0 0.0 158.74998 132.29166" svg:width="1.5874999mm" svg:x="71.96666mm" svg:y="198.70207mm"/>
          <draw:path svg:d="M 52.916664 0.0 L 132.29166 0.0 L 211.66666 26.458332 Q 291.04166 52.916664 291.04166 52.916664 Q 291.04166 52.916664 291.04166 79.37499 L 291.04166 79.37499 L 317.49997 79.37499 L 317.49997 105.83333 L 343.9583 105.83333 L 343.9583 105.83333 L 343.9583 105.83333 L 343.9583 132.29166 L 370.41666 264.5833 Q 396.87497 396.87497 343.9583 396.87497 L 291.04166 396.87497 L 291.04166 396.87497 Q 264.5833 370.41666 238.12498 370.41666 L 238.12498 370.41666 L 238.12498 370.41666 Q 238.12498 343.9583 211.66666 343.9583 L 211.66666 343.9583 L 211.66666 317.49997 Q 185.20833 317.49997 185.20833 291.04166 Q 132.29166 264.5833 79.37499 211.66666 Q 0.0 185.20833 0.0 105.83333 Q -26.458332 26.458332 52.916664 0.0 z" svg:height="3.9687498mm" draw:style-name="style-239" svg:viewBox="0.0 0.0 370.41666 396.87497" svg:width="3.7041664mm" svg:x="146.31458mm" svg:y="209.02083mm"/>
          <draw:path svg:d="M 423.3333 0.0 L 449.79166 0.0 L 502.7083 79.37499 Q 555.625 158.74998 555.625 238.12498 Q 555.625 317.49997 582.0833 317.49997 Q 608.5416 317.49997 634.99994 291.04166 L 661.4583 291.04166 L 661.4583 317.49997 Q 661.4583 343.9583 555.625 423.3333 Q 449.79166 529.1666 449.79166 582.0833 Q 396.87497 661.4583 396.87497 661.4583 L 396.87497 687.9166 L 370.41666 687.9166 L 343.9583 687.9166 L 343.9583 714.37494 L 343.9583 714.37494 L 317.49997 714.37494 L 317.49997 740.8333 L 396.87497 740.8333 Q 449.79166 740.8333 476.24997 714.37494 L 502.7083 714.37494 L 502.7083 740.8333 L 502.7083 767.2916 L 476.24997 767.2916 L 449.79166 793.74994 L 449.79166 793.74994 L 449.79166 793.74994 L 423.3333 793.74994 L 423.3333 793.74994 L 423.3333 820.2083 L 396.87497 820.2083 L 396.87497 820.2083 L 396.87497 846.6666 L 370.41666 846.6666 Q 343.9583 846.6666 211.66666 926.0416 L 79.37499 1005.4166 L 79.37499 978.95825 Q 79.37499 952.49994 132.29166 926.0416 Q 185.20833 899.5833 79.37499 846.6666 L 0.0 767.2916 L 79.37499 767.2916 L 132.29166 740.8333 L 132.29166 740.8333 L 132.29166 740.8333 L 158.74998 740.8333 L 158.74998 740.8333 L 158.74998 714.37494 L 185.20833 714.37494 L 185.20833 661.4583 Q 185.20833 608.5416 132.29166 608.5416 Q 105.83333 582.0833 79.37499 502.7083 L 26.458332 396.87497 L 52.916664 370.41666 L 79.37499 343.9583 L 79.37499 343.9583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238.12498 264.5833 Q 317.49997 264.5833 343.9583 317.49997 Q 396.87497 343.9583 396.87497 343.9583 L 396.87497 370.41666 L 423.3333 370.41666 L 449.79166 370.41666 L 449.79166 343.9583 L 449.79166 343.9583 L 476.24997 317.49997 L 502.7083 291.04166 L 502.7083 211.66666 Q 502.7083 158.74998 476.24997 158.74998 Q 476.24997 158.74998 449.79166 79.37499 Q 396.87497 0.0 423.3333 0.0 z" svg:height="10.054166mm" draw:style-name="style-240" svg:viewBox="0.0 0.0 661.4583 1005.4166" svg:width="6.614583mm" svg:x="104.510414mm" svg:y="160.86665mm"/>
          <draw:path svg:d="M 449.79166 26.458332 L 582.0833 0.0 L 661.4583 158.74998 Q 767.2916 317.49997 740.8333 343.9583 Q 714.37494 370.41666 687.9166 396.87497 L 661.4583 423.3333 L 661.4583 423.3333 L 661.4583 423.3333 L 687.9166 423.3333 L 687.9166 449.79166 L 661.4583 449.79166 L 608.5416 449.79166 L 608.5416 423.3333 Q 608.5416 423.3333 608.5416 396.87497 Q 608.5416 370.41666 449.79166 343.9583 Q 264.5833 317.49997 158.74998 370.41666 L 52.916664 423.3333 L 52.916664 449.79166 L 52.916664 449.79166 L 26.458332 449.79166 L 0.0 449.79166 L 0.0 423.3333 L 26.458332 423.3333 L 26.458332 423.3333 Q 26.458332 423.3333 52.916664 370.41666 Q 79.37499 343.9583 211.66666 211.66666 Q 343.9583 52.916664 449.79166 26.458332 z" svg:height="4.497916mm" draw:style-name="style-241" svg:viewBox="0.0 0.0 740.8333 449.79166" svg:width="7.408333mm" svg:x="22.489582mm" svg:y="219.07498mm"/>
          <draw:path svg:d="M 291.04166 0.0 L 291.04166 0.0 L 423.3333 0.0 L 555.625 0.0 L 555.625 0.0 Q 555.625 0.0 582.0833 26.458332 L 582.0833 26.458332 L 608.5416 52.916664 Q 634.99994 79.37499 634.99994 158.74998 Q 634.99994 264.5833 555.625 291.04166 Q 476.24997 317.49997 423.3333 423.3333 Q 370.41666 529.1666 343.9583 529.1666 Q 317.49997 529.1666 317.49997 555.625 L 291.04166 555.625 L 264.5833 555.625 Q 211.66666 529.1666 158.74998 476.24997 L 105.83333 423.3333 L 105.83333 423.3333 Q 105.83333 396.87497 79.37499 396.87497 L 79.37499 396.87497 L 79.37499 370.41666 L 79.37499 343.9583 L 79.37499 317.49997 Q 52.916664 264.5833 52.916664 264.5833 L 52.916664 238.12498 L 26.458332 211.66666 L 0.0 158.74998 L 0.0 158.74998 L 0.0 158.74998 L 132.29166 105.83333 Q 264.5833 52.916664 264.5833 26.458332 L 264.5833 26.458332 L 264.5833 26.458332 Q 291.04166 0.0 291.04166 0.0 z" svg:height="5.5562496mm" draw:style-name="style-242" svg:viewBox="0.0 0.0 634.99994 555.625" svg:width="6.3499994mm" svg:x="203.19998mm" svg:y="215.37082mm"/>
          <draw:path svg:d="M 317.49997 0.0 L 343.9583 0.0 L 423.3333 0.0 Q 502.7083 0.0 476.24997 26.458332 Q 476.24997 52.916664 423.3333 79.37499 Q 396.87497 79.37499 423.3333 158.74998 Q 423.3333 238.12498 476.24997 238.12498 Q 502.7083 211.66666 582.0833 264.5833 Q 634.99994 317.49997 661.4583 343.9583 L 661.4583 370.41666 L 582.0833 343.9583 Q 476.24997 317.49997 502.7083 396.87497 Q 529.1666 476.24997 582.0833 476.24997 Q 634.99994 502.7083 634.99994 476.24997 Q 634.99994 449.79166 661.4583 449.79166 L 661.4583 449.79166 L 661.4583 476.24997 L 634.99994 529.1666 L 634.99994 555.625 L 634.99994 582.0833 L 608.5416 582.0833 L 608.5416 582.0833 L 529.1666 582.0833 Q 476.24997 582.0833 423.3333 582.0833 L 370.41666 555.625 L 370.41666 608.5416 L 370.41666 661.4583 L 343.9583 740.8333 L 343.9583 846.6666 L 343.9583 846.6666 Q 317.49997 846.6666 317.49997 820.2083 L 291.04166 793.74994 L 291.04166 740.8333 Q 264.5833 714.37494 264.5833 687.9166 Q 264.5833 634.99994 158.74998 687.9166 L 52.916664 767.2916 L 52.916664 767.2916 L 26.458332 767.2916 L 26.458332 740.8333 Q 26.458332 687.9166 79.37499 661.4583 Q 105.83333 634.99994 79.37499 608.5416 L 52.916664 582.0833 L 52.916664 582.0833 L 52.916664 582.0833 L 26.458332 582.0833 L 26.458332 582.0833 L 26.458332 555.625 Q 0.0 555.625 0.0 555.625 L 0.0 529.1666 L 0.0 529.1666 L 0.0 529.1666 L 105.83333 529.1666 L 185.20833 529.1666 L 211.66666 502.7083 L 264.5833 502.7083 L 264.5833 449.79166 L 264.5833 396.87497 L 238.12498 396.87497 L 211.66666 370.41666 L 211.66666 370.41666 Q 211.66666 370.41666 105.83333 370.41666 L 0.0 343.9583 L 0.0 317.49997 L 0.0 317.49997 L 26.458332 317.49997 L 26.458332 317.49997 L 105.83333 291.04166 Q 185.20833 291.04166 185.20833 264.5833 L 185.20833 211.66666 L 185.20833 185.20833 L 185.20833 158.74998 L 211.66666 211.66666 Q 264.5833 264.5833 317.49997 291.04166 L 343.9583 291.04166 L 343.9583 264.5833 L 370.41666 211.66666 L 370.41666 158.74998 Q 370.41666 79.37499 291.04166 79.37499 L 211.66666 79.37499 L 211.66666 52.916664 Q 211.66666 26.458332 238.12498 26.458332 Q 264.5833 0.0 317.49997 0.0 z" svg:height="8.466666mm" draw:style-name="style-243" svg:viewBox="0.0 0.0 661.4583 846.6666" svg:width="6.614583mm" svg:x="170.39166mm" svg:y="196.84999mm"/>
          <draw:path svg:d="M 978.95825 105.83333 L 978.95825 0.0 L 1005.4166 0.0 L 1005.4166 0.0 L 1005.4166 52.916664 L 1031.875 132.29166 L 1031.875 158.74998 L 1031.875 211.66666 L 1058.3333 211.66666 L 1058.3333 211.66666 L 1164.1666 238.12498 Q 1243.5416 238.12498 1322.9166 264.5833 Q 1402.2916 291.04166 1402.2916 317.49997 L 1402.2916 343.9583 L 1428.7499 343.9583 L 1428.7499 370.41666 L 1455.2083 370.41666 L 1455.2083 370.41666 L 1455.2083 370.41666 L 1455.2083 396.87497 L 1455.2083 396.87497 L 1455.2083 423.3333 L 1613.9583 423.3333 Q 1746.2499 423.3333 2063.75 449.79166 L 2381.2498 449.79166 L 2381.2498 449.79166 Q 2381.2498 476.24997 2407.7083 476.24997 Q 2434.1665 476.24997 2301.875 529.1666 L 2143.125 582.0833 L 2143.125 634.99994 Q 2116.6665 661.4583 2143.125 661.4583 L 2169.5833 687.9166 L 2169.5833 687.9166 L 2169.5833 687.9166 L 2116.6665 687.9166 Q 2063.75 687.9166 2063.75 846.6666 L 2063.75 1005.4166 L 2037.2915 1005.4166 L 2037.2915 1005.4166 L 2037.2915 978.95825 L 2037.2915 978.95825 L 2010.8333 978.95825 L 2010.8333 1005.4166 L 1984.3749 1005.4166 L 1957.9165 1005.4166 L 1957.9165 1058.3333 Q 1931.4583 1137.7083 1931.4583 1217.0833 L 1931.4583 1296.4583 L 1957.9165 1296.4583 L 1957.9165 1322.9166 L 1931.4583 1322.9166 L 1878.5416 1322.9166 L 1878.5416 1296.4583 L 1878.5416 1296.4583 L 1852.0833 1296.4583 L 1852.0833 1269.9999 L 1852.0833 1269.9999 Q 1825.6249 1269.9999 1799.1666 1243.5416 Q 1772.7083 1217.0833 1772.7083 1190.6249 Q 1772.7083 1164.1666 1719.7916 1164.1666 Q 1613.9583 1164.1666 1402.2916 1164.1666 Q 1190.6249 1137.7083 1190.6249 1111.25 Q 1190.6249 1084.7916 1137.7083 1111.25 Q 1111.25 1111.25 1111.25 1084.7916 Q 1111.25 1058.3333 1058.3333 1031.875 Q 1005.4166 1005.4166 978.95825 926.0416 Q 926.0416 873.12494 873.12494 846.6666 Q 793.74994 793.74994 793.74994 740.8333 Q 767.2916 714.37494 740.8333 687.9166 Q 714.37494 687.9166 714.37494 661.4583 Q 714.37494 634.99994 634.99994 608.5416 Q 555.625 582.0833 502.7083 529.1666 Q 449.79166 476.24997 423.3333 476.24997 Q 370.41666 449.79166 370.41666 476.24997 Q 370.41666 529.1666 291.04166 502.7083 Q 211.66666 476.24997 185.20833 423.3333 L 158.74998 370.41666 L 158.74998 343.9583 L 132.29166 343.9583 L 132.29166 343.9583 L 132.29166 317.49997 L 132.29166 317.49997 L 132.29166 317.49997 L 105.83333 317.49997 L 105.83333 317.49997 L 79.37499 291.04166 L 52.916664 264.5833 L 26.458332 264.5833 L 0.0 264.5833 L 0.0 264.5833 L 0.0 238.12498 L 52.916664 238.12498 L 105.83333 238.12498 L 105.83333 211.66666 L 132.29166 185.20833 L 132.29166 185.20833 L 132.29166 211.66666 L 132.29166 211.66666 L 132.29166 211.66666 L 158.74998 211.66666 L 158.74998 211.66666 L 158.74998 238.12498 L 185.20833 238.12498 L 185.20833 238.12498 L 185.20833 264.5833 L 291.04166 238.12498 Q 396.87497 211.66666 449.79166 211.66666 Q 502.7083 211.66666 476.24997 238.12498 Q 476.24997 264.5833 582.0833 264.5833 Q 687.9166 264.5833 793.74994 211.66666 Q 873.12494 132.29166 899.5833 185.20833 Q 899.5833 238.12498 926.0416 238.12498 L 978.95825 238.12498 L 978.95825 105.83333 z" svg:height="13.229166mm" draw:style-name="style-244" svg:viewBox="0.0 0.0 2407.7083 1322.9166" svg:width="24.077082mm" svg:x="150.54791mm" svg:y="114.82916mm"/>
          <draw:path svg:d="M 26.458332 79.37499 L 26.458332 0.0 L 26.458332 0.0 L 52.916664 0.0 L 52.916664 0.0 L 52.916664 26.458332 L 79.37499 52.916664 Q 79.37499 79.37499 211.66666 79.37499 L 343.9583 79.37499 L 396.87497 105.83333 L 476.24997 105.83333 L 476.24997 105.83333 Q 476.24997 132.29166 343.9583 132.29166 L 238.12498 185.20833 L 238.12498 185.20833 L 238.12498 185.20833 L 264.5833 211.66666 L 264.5833 238.12498 L 185.20833 238.12498 Q 79.37499 238.12498 26.458332 211.66666 L 0.0 185.20833 L 0.0 185.20833 Q 26.458332 158.74998 26.458332 79.37499 z" svg:height="2.38125mm" draw:style-name="style-245" svg:viewBox="0.0 0.0 476.24997 238.12498" svg:width="4.7625mm" svg:x="108.21458mm" svg:y="190.76457mm"/>
          <draw:path svg:d="M 132.29166 52.916664 L 211.66666 0.0 L 238.12498 52.916664 Q 291.04166 105.83333 343.9583 105.83333 L 396.87497 105.83333 L 396.87497 132.29166 Q 396.87497 185.20833 396.87497 211.66666 Q 423.3333 238.12498 449.79166 264.5833 L 502.7083 264.5833 L 502.7083 291.04166 L 502.7083 343.9583 L 449.79166 343.9583 Q 370.41666 343.9583 343.9583 370.41666 L 291.04166 370.41666 L 291.04166 396.87497 L 291.04166 449.79166 L 343.9583 449.79166 L 370.41666 449.79166 L 449.79166 423.3333 Q 529.1666 396.87497 529.1666 423.3333 Q 555.625 449.79166 529.1666 449.79166 L 529.1666 476.24997 L 529.1666 476.24997 Q 502.7083 476.24997 502.7083 502.7083 L 502.7083 502.7083 L 423.3333 529.1666 Q 343.9583 555.625 317.49997 582.0833 L 291.04166 608.5416 L 291.04166 608.5416 L 291.04166 608.5416 L 264.5833 608.5416 L 264.5833 608.5416 L 264.5833 634.99994 L 238.12498 634.99994 L 238.12498 661.4583 L 238.12498 714.37494 L 211.66666 714.37494 L 211.66666 714.37494 L 211.66666 661.4583 L 211.66666 634.99994 L 211.66666 608.5416 Q 185.20833 608.5416 185.20833 608.5416 Q 185.20833 582.0833 185.20833 502.7083 L 158.74998 423.3333 L 158.74998 343.9583 Q 158.74998 264.5833 79.37499 238.12498 L 0.0 238.12498 L 0.0 185.20833 L 26.458332 158.74998 L 26.458332 158.74998 L 26.458332 132.29166 L 52.916664 132.29166 Q 79.37499 132.29166 132.29166 52.916664 z" svg:height="7.1437497mm" draw:style-name="style-246" svg:viewBox="0.0 0.0 529.1666 714.37494" svg:width="5.2916665mm" svg:x="45.772915mm" svg:y="184.94374mm"/>
          <draw:path svg:d="M 687.9166 185.20833 L 714.37494 185.20833 L 687.9166 211.66666 Q 687.9166 238.12498 687.9166 238.12498 L 687.9166 238.12498 L 582.0833 238.12498 Q 449.79166 238.12498 370.41666 238.12498 L 264.5833 238.12498 L 264.5833 238.12498 Q 264.5833 238.12498 132.29166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05.83333 105.83333 L 132.29166 79.37499 L 105.83333 79.37499 Q 105.83333 79.37499 132.29166 79.37499 Q 158.74998 79.37499 185.20833 26.458332 Q 211.66666 -26.458332 211.66666 0.0 Q 238.12498 26.458332 370.41666 26.458332 Q 476.24997 52.916664 502.7083 79.37499 Q 529.1666 132.29166 582.0833 105.83333 Q 634.99994 105.83333 634.99994 132.29166 Q 634.99994 185.20833 687.9166 185.20833 z" svg:height="2.38125mm" draw:style-name="style-247" svg:viewBox="0.0 0.0 714.37494 238.12498" svg:width="7.1437497mm" svg:x="111.12499mm" svg:y="106.627075mm"/>
          <draw:path svg:d="M 52.916664 0.0 L 105.83333 0.0 L 185.20833 26.458332 Q 291.04166 79.37499 396.87497 79.37499 L 476.24997 79.37499 L 502.7083 79.37499 Q 502.7083 79.37499 502.7083 79.37499 L 502.7083 79.37499 L 582.0833 79.37499 Q 661.4583 105.83333 661.4583 158.74998 Q 687.9166 185.20833 714.37494 211.66666 Q 767.2916 211.66666 767.2916 185.20833 Q 793.74994 132.29166 793.74994 132.29166 L 793.74994 132.29166 L 820.2083 158.74998 Q 820.2083 185.20833 978.95825 185.20833 Q 1111.25 185.20833 1137.7083 158.74998 Q 1137.7083 132.29166 1190.6249 132.29166 L 1243.5416 132.29166 L 1243.5416 132.29166 L 1243.5416 132.29166 L 1243.5416 158.74998 L 1243.5416 158.74998 L 1190.6249 238.12498 Q 1137.7083 317.49997 1084.7916 370.41666 Q 1031.875 449.79166 1058.3333 449.79166 Q 1084.7916 476.24997 1031.875 502.7083 Q 1031.875 529.1666 1005.4166 555.625 L 1005.4166 555.625 L 978.95825 555.625 Q 926.0416 555.625 926.0416 582.0833 L 899.5833 608.5416 L 899.5833 608.5416 Q 873.12494 608.5416 873.12494 608.5416 L 873.12494 634.99994 L 873.12494 634.99994 L 873.12494 661.4583 L 873.12494 661.4583 L 873.12494 661.4583 L 846.6666 687.9166 L 846.6666 714.37494 L 846.6666 740.8333 L 846.6666 767.2916 L 820.2083 767.2916 L 820.2083 767.2916 L 820.2083 740.8333 L 820.2083 740.8333 L 793.74994 661.4583 Q 767.2916 582.0833 714.37494 529.1666 Q 634.99994 502.7083 555.625 502.7083 Q 502.7083 555.625 423.3333 555.625 L 343.9583 608.5416 L 343.9583 608.5416 L 343.9583 608.5416 L 317.49997 608.5416 L 317.49997 608.5416 L 317.49997 634.99994 L 291.04166 634.99994 L 291.04166 634.99994 L 291.04166 661.4583 L 238.12498 661.4583 L 211.66666 661.4583 L 211.66666 634.99994 L 211.66666 634.99994 L 238.12498 634.99994 L 264.5833 608.5416 L 264.5833 608.5416 L 291.04166 608.5416 L 291.04166 608.5416 L 291.04166 608.5416 L 317.49997 555.625 Q 343.9583 555.625 370.41666 529.1666 L 396.87497 502.7083 L 396.87497 502.7083 L 396.87497 502.7083 L 423.3333 502.7083 L 423.3333 502.7083 L 423.3333 476.24997 L 396.87497 476.24997 L 396.87497 476.24997 L 396.87497 449.79166 L 343.9583 449.79166 Q 264.5833 449.79166 211.66666 343.9583 Q 132.29166 264.5833 105.83333 264.5833 L 52.916664 264.5833 L 52.916664 238.12498 Q 26.458332 211.66666 26.458332 185.20833 Q 26.458332 185.20833 0.0 79.37499 Q 0.0 0.0 52.916664 0.0 z" svg:height="7.6729164mm" draw:style-name="style-248" svg:viewBox="0.0 0.0 1243.5416 767.2916" svg:width="12.435416mm" svg:x="163.77707mm" svg:y="191.29375mm"/>
          <draw:path svg:d="M 714.37494 0.0 L 714.37494 26.458332 L 687.9166 26.458332 Q 661.4583 26.458332 634.99994 105.83333 Q 634.99994 211.66666 582.0833 211.66666 L 555.625 211.66666 L 555.625 238.12498 L 529.1666 264.5833 L 529.1666 264.5833 L 529.1666 291.04166 L 423.3333 291.04166 Q 343.9583 264.5833 211.66666 264.5833 Q 105.83333 264.5833 105.83333 238.12498 Q 105.83333 211.66666 52.916664 211.66666 L 0.0 211.66666 L 0.0 185.20833 L 0.0 158.74998 L 52.916664 158.74998 Q 132.29166 132.29166 132.29166 105.83333 Q 132.29166 52.916664 158.74998 52.916664 Q 185.20833 52.916664 211.66666 105.83333 Q 211.66666 158.74998 396.87497 158.74998 Q 582.0833 158.74998 608.5416 105.83333 Q 634.99994 52.916664 634.99994 26.458332 L 634.99994 0.0 L 661.4583 0.0 L 661.4583 0.0 L 687.9166 0.0 Q 714.37494 -26.458332 714.37494 0.0 z" svg:height="2.9104166mm" draw:style-name="style-249" svg:viewBox="0.0 0.0 714.37494 291.04166" svg:width="7.1437497mm" svg:x="86.254166mm" svg:y="106.89166mm"/>
          <draw:path svg:d="M 264.5833 0.0 L 264.5833 0.0 L 238.12498 79.37499 Q 238.12498 158.74998 238.12498 158.74998 L 238.12498 185.20833 L 238.12498 211.66666 Q 238.12498 238.12498 264.5833 238.12498 L 264.5833 238.12498 L 291.04166 291.04166 Q 317.49997 317.49997 396.87497 343.9583 Q 449.79166 343.9583 476.24997 343.9583 L 476.24997 343.9583 L 476.24997 370.41666 Q 476.24997 396.87497 396.87497 396.87497 Q 291.04166 370.41666 238.12498 370.41666 Q 211.66666 317.49997 132.29166 317.49997 Q 52.916664 317.49997 52.916664 264.5833 L 26.458332 211.66666 L 26.458332 211.66666 L 26.458332 211.66666 L 26.458332 211.66666 L 26.458332 185.20833 L 26.458332 158.74998 L 26.458332 158.74998 L 0.0 132.29166 L 0.0 105.83333 L 132.29166 52.916664 Q 238.12498 0.0 264.5833 0.0 z" svg:height="3.9687498mm" draw:style-name="style-250" svg:viewBox="0.0 0.0 476.24997 396.87497" svg:width="4.7625mm" svg:x="141.55208mm" svg:y="187.325mm"/>
          <draw:path svg:d="M 105.83333 52.916664 L 105.83333 0.0 L 158.74998 79.37499 Q 238.12498 158.74998 238.12498 185.20833 Q 238.12498 211.66666 291.04166 238.12498 Q 343.9583 264.5833 343.9583 264.5833 L 343.9583 291.04166 L 317.49997 291.04166 Q 291.04166 264.5833 238.12498 264.5833 Q 185.20833 238.12498 185.20833 264.5833 L 185.20833 291.04166 L 132.29166 343.9583 Q 105.83333 423.3333 79.37499 423.3333 L 52.916664 423.3333 L 26.458332 396.87497 L 0.0 396.87497 L 0.0 317.49997 L 0.0 264.5833 L 0.0 264.5833 L 26.458332 238.12498 L 26.458332 211.66666 Q 26.458332 158.74998 79.37499 158.74998 Q 105.83333 132.29166 105.83333 52.916664 z" svg:height="4.233333mm" draw:style-name="style-251" svg:viewBox="0.0 0.0 343.9583 423.3333" svg:width="3.439583mm" svg:x="152.1354mm" svg:y="200.025mm"/>
          <draw:path svg:d="M 661.4583 0.0 L 687.9166 0.0 L 661.4583 52.916664 Q 634.99994 132.29166 634.99994 132.29166 Q 634.99994 132.29166 608.5416 132.29166 L 608.5416 158.74998 L 582.0833 158.74998 Q 529.1666 185.20833 396.87497 238.12498 Q 264.5833 291.04166 185.20833 291.04166 L 105.83333 291.04166 L 79.37499 291.04166 L 79.37499 291.04166 L 52.916664 264.5833 L 26.458332 264.5833 L 26.458332 238.12498 Q 0.0 238.12498 0.0 238.12498 L 0.0 238.12498 L 0.0 211.66666 Q 26.458332 185.20833 105.83333 132.29166 Q 211.66666 132.29166 291.04166 105.83333 L 370.41666 79.37499 L 396.87497 79.37499 L 423.3333 79.37499 L 423.3333 52.916664 L 423.3333 52.916664 L 423.3333 52.916664 L 449.79166 26.458332 L 476.24997 26.458332 L 529.1666 26.458332 L 529.1666 26.458332 Q 555.625 26.458332 555.625 0.0 L 555.625 0.0 L 608.5416 0.0 Q 661.4583 -26.458332 661.4583 0.0 z" svg:height="2.9104166mm" draw:style-name="style-252" svg:viewBox="0.0 0.0 687.9166 291.04166" svg:width="6.879166mm" svg:x="125.94166mm" svg:y="189.17708mm"/>
          <draw:path svg:d="M 370.41666 158.74998 L 396.87497 26.458332 L 423.3333 0.0 L 449.79166 0.0 L 449.79166 26.458332 L 449.79166 79.37499 L 449.79166 158.74998 L 423.3333 238.12498 L 423.3333 264.5833 L 423.3333 291.04166 L 449.79166 291.04166 L 449.79166 291.04166 L 476.24997 291.04166 L 502.7083 291.04166 L 529.1666 291.04166 L 555.625 291.04166 L 555.625 264.5833 L 582.0833 264.5833 L 582.0833 264.5833 L 582.0833 238.12498 L 714.37494 185.20833 Q 846.6666 132.29166 846.6666 158.74998 Q 846.6666 158.74998 873.12494 185.20833 L 873.12494 185.20833 L 873.12494 185.20833 Q 846.6666 185.20833 846.6666 185.20833 L 846.6666 211.66666 L 846.6666 211.66666 Q 846.6666 211.66666 820.2083 238.12498 L 820.2083 238.12498 L 793.74994 291.04166 Q 740.8333 343.9583 740.8333 343.9583 L 740.8333 343.9583 L 714.37494 343.9583 L 714.37494 343.9583 L 714.37494 370.41666 L 687.9166 370.41666 L 687.9166 370.41666 L 687.9166 396.87497 L 687.9166 396.87497 L 687.9166 396.87497 L 661.4583 396.87497 L 661.4583 396.87497 L 661.4583 423.3333 L 634.99994 423.3333 L 634.99994 449.79166 L 634.99994 502.7083 L 661.4583 502.7083 L 687.9166 502.7083 L 687.9166 529.1666 L 687.9166 529.1666 L 714.37494 529.1666 L 714.37494 555.625 L 714.37494 555.625 L 740.8333 555.625 L 740.8333 555.625 L 740.8333 555.625 L 793.74994 582.0833 L 820.2083 582.0833 L 820.2083 582.0833 Q 820.2083 608.5416 846.6666 608.5416 L 846.6666 608.5416 L 846.6666 634.99994 L 846.6666 661.4583 L 820.2083 687.9166 L 820.2083 714.37494 L 846.6666 714.37494 L 873.12494 714.37494 L 952.49994 661.4583 Q 1005.4166 661.4583 1031.875 687.9166 Q 1058.3333 714.37494 1058.3333 740.8333 L 1058.3333 740.8333 L 1084.7916 767.2916 L 1111.25 793.74994 L 1084.7916 873.12494 Q 1058.3333 926.0416 1058.3333 978.95825 Q 1005.4166 1005.4166 1031.875 1084.7916 Q 1058.3333 1190.6249 1084.7916 1190.6249 Q 1111.25 1217.0833 1111.25 1243.5416 L 1111.25 1243.5416 L 1111.25 1243.5416 L 1111.25 1243.5416 L 1084.7916 1243.5416 L 1084.7916 1243.5416 L 1058.3333 1296.4583 Q 1058.3333 1322.9166 1111.25 1322.9166 L 1164.1666 1349.3749 L 1164.1666 1349.3749 L 1164.1666 1349.3749 L 1137.7083 1349.3749 L 1137.7083 1349.3749 L 1137.7083 1375.8333 L 1111.25 1375.8333 L 1111.25 1375.8333 L 1111.25 1402.2916 L 1111.25 1402.2916 L 1111.25 1402.2916 L 1084.7916 1402.2916 L 1084.7916 1402.2916 L 1084.7916 1428.7499 L 1058.3333 1428.7499 L 1058.3333 1428.7499 L 1058.3333 1455.2083 L 1058.3333 1455.2083 L 1031.875 1455.2083 L 1031.875 1455.2083 L 1005.4166 1428.7499 L 1005.4166 1402.2916 L 1005.4166 1375.8333 L 978.95825 1375.8333 L 952.49994 1402.2916 L 952.49994 1402.2916 L 952.49994 1402.2916 L 926.0416 1349.3749 L 899.5833 1322.9166 L 899.5833 1322.9166 L 899.5833 1296.4583 L 899.5833 1296.4583 L 899.5833 1296.4583 L 873.12494 1296.4583 L 873.12494 1296.4583 L 846.6666 1322.9166 L 820.2083 1322.9166 L 820.2083 1296.4583 L 793.74994 1269.9999 L 793.74994 1269.9999 L 793.74994 1243.5416 L 767.2916 1243.5416 L 740.8333 1243.5416 L 740.8333 1217.0833 L 740.8333 1217.0833 L 714.37494 1296.4583 Q 687.9166 1402.2916 582.0833 1428.7499 Q 502.7083 1455.2083 502.7083 1481.6666 L 476.24997 1508.1249 L 476.24997 1508.1249 L 476.24997 1508.1249 L 476.24997 1481.6666 L 476.24997 1481.6666 L 449.79166 1481.6666 L 449.79166 1455.2083 L 423.3333 1455.2083 L 370.41666 1455.2083 L 370.41666 1428.7499 L 370.41666 1402.2916 L 370.41666 1402.2916 L 370.41666 1375.8333 L 343.9583 1375.8333 Q 343.9583 1349.3749 317.49997 1322.9166 Q 264.5833 1296.4583 291.04166 1111.25 L 317.49997 926.0416 L 291.04166 926.0416 L 291.04166 926.0416 L 264.5833 899.5833 Q 238.12498 873.12494 158.74998 926.0416 L 105.83333 952.49994 L 105.83333 926.0416 Q 105.83333 899.5833 132.29166 873.12494 Q 132.29166 846.6666 105.83333 846.6666 L 79.37499 820.2083 L 52.916664 820.2083 L 0.0 820.2083 L 0.0 793.74994 L 0.0 793.74994 L 0.0 793.74994 L 26.458332 767.2916 L 26.458332 767.2916 L 52.916664 767.2916 L 52.916664 740.8333 L 52.916664 714.37494 L 79.37499 714.37494 L 79.37499 714.37494 L 79.37499 740.8333 L 105.83333 740.8333 L 105.83333 714.37494 L 105.83333 687.9166 L 132.29166 687.9166 L 132.29166 661.4583 L 132.29166 661.4583 Q 158.74998 661.4583 211.66666 608.5416 Q 291.04166 529.1666 317.49997 396.87497 L 317.49997 291.04166 L 317.49997 291.04166 Q 317.49997 291.04166 370.41666 158.74998 z" svg:height="15.081249mm" draw:style-name="style-253" svg:viewBox="0.0 0.0 1164.1666 1508.1249" svg:width="11.641666mm" svg:x="43.391663mm" svg:y="191.29375mm"/>
          <draw:path svg:d="M 1296.4583 0.0 L 1296.4583 0.0 L 1349.3749 0.0 Q 1375.8333 0.0 1375.8333 52.916664 Q 1349.3749 79.37499 1349.3749 105.83333 L 1349.3749 132.29166 L 1296.4583 211.66666 Q 1243.5416 264.5833 1243.5416 291.04166 Q 1243.5416 317.49997 1217.0833 343.9583 Q 1190.6249 370.41666 1190.6249 396.87497 Q 1190.6249 423.3333 1217.0833 423.3333 L 1243.5416 423.3333 L 1375.8333 423.3333 Q 1508.1249 423.3333 1508.1249 396.87497 L 1508.1249 396.87497 L 1508.1249 396.87497 L 1508.1249 396.87497 L 1534.5833 396.87497 L 1534.5833 370.41666 L 1534.5833 370.41666 L 1561.0416 370.41666 L 1561.0416 370.41666 Q 1587.4999 370.41666 1666.8749 423.3333 Q 1772.7083 476.24997 1772.7083 529.1666 Q 1772.7083 608.5416 1746.2499 634.99994 L 1746.2499 661.4583 L 1772.7083 661.4583 L 1799.1666 687.9166 L 1799.1666 687.9166 Q 1825.6249 687.9166 1825.6249 714.37494 L 1825.6249 740.8333 L 1825.6249 740.8333 Q 1825.6249 767.2916 1772.7083 767.2916 L 1719.7916 767.2916 L 1719.7916 793.74994 L 1719.7916 846.6666 L 1799.1666 899.5833 Q 1878.5416 952.49994 1904.9999 1031.875 Q 1931.4583 1111.25 1878.5416 1111.25 Q 1825.6249 1137.7083 1825.6249 1164.1666 Q 1825.6249 1190.6249 1799.1666 1190.6249 Q 1772.7083 1190.6249 1772.7083 1322.9166 Q 1772.7083 1428.7499 1719.7916 1481.6666 Q 1666.8749 1508.1249 1666.8749 1534.5833 Q 1666.8749 1587.4999 1693.3333 1587.4999 Q 1719.7916 1587.4999 1719.7916 1640.4166 Q 1746.2499 1693.3333 1666.8749 1693.3333 Q 1587.4999 1693.3333 1561.0416 1746.2499 Q 1561.0416 1799.1666 1561.0416 1799.1666 Q 1561.0416 1852.0833 1587.4999 1852.0833 L 1613.9583 1852.0833 L 1613.9583 1904.9999 L 1613.9583 1931.4583 L 1587.4999 1931.4583 L 1561.0416 1904.9999 L 1561.0416 1904.9999 L 1561.0416 1904.9999 L 1534.5833 1904.9999 L 1534.5833 1904.9999 L 1534.5833 1878.5416 Q 1508.1249 1878.5416 1508.1249 1904.9999 Q 1508.1249 1931.4583 1455.2083 1904.9999 L 1402.2916 1904.9999 L 1402.2916 1878.5416 L 1402.2916 1878.5416 L 1402.2916 1904.9999 L 1402.2916 1931.4583 L 1402.2916 1931.4583 L 1402.2916 1957.9165 L 1402.2916 1957.9165 L 1402.2916 1957.9165 L 1428.7499 1957.9165 L 1428.7499 1957.9165 L 1428.7499 1984.3749 L 1455.2083 1984.3749 L 1455.2083 2010.8333 L 1455.2083 2010.8333 L 1455.2083 2063.75 Q 1455.2083 2116.6665 1322.9166 2169.5833 L 1190.6249 2248.9583 L 1190.6249 2248.9583 L 1190.6249 2275.4165 L 1190.6249 2275.4165 L 1190.6249 2275.4165 L 1164.1666 2381.2498 L 1164.1666 2460.6248 L 1164.1666 2487.0833 L 1164.1666 2487.0833 L 1137.7083 2487.0833 L 1111.25 2487.0833 L 1111.25 2434.1665 L 1137.7083 2407.7083 L 1137.7083 2328.3333 L 1137.7083 2275.4165 L 1111.25 2275.4165 L 1111.25 2275.4165 L 1111.25 2248.9583 L 1084.7916 2248.9583 L 1084.7916 2248.9583 L 1084.7916 2222.5 L 1084.7916 2222.5 L 1084.7916 2222.5 L 1058.3333 2222.5 L 1058.3333 2222.5 L 1058.3333 2196.0415 L 1031.875 2196.0415 L 1031.875 2196.0415 L 1031.875 2169.5833 L 1031.875 2169.5833 L 1031.875 2169.5833 L 1005.4166 2169.5833 L 1005.4166 2169.5833 L 1005.4166 2196.0415 L 978.95825 2196.0415 L 978.95825 2248.9583 L 978.95825 2301.875 L 952.49994 2301.875 L 952.49994 2328.3333 L 952.49994 2328.3333 Q 926.0416 2328.3333 873.12494 2328.3333 L 820.2083 2328.3333 L 793.74994 2354.7915 L 767.2916 2381.2498 L 767.2916 2381.2498 L 767.2916 2381.2498 L 740.8333 2381.2498 L 740.8333 2407.7083 L 714.37494 2407.7083 Q 687.9166 2407.7083 687.9166 2434.1665 L 687.9166 2460.6248 L 687.9166 2460.6248 Q 661.4583 2460.6248 661.4583 2539.9998 L 661.4583 2592.9165 L 634.99994 2592.9165 L 608.5416 2592.9165 L 582.0833 2592.9165 L 555.625 2592.9165 L 555.625 2592.9165 L 555.625 2592.9165 L 529.1666 2592.9165 L 529.1666 2592.9165 L 502.7083 2566.4583 L 476.24997 2566.4583 L 476.24997 2539.9998 L 502.7083 2539.9998 L 502.7083 2539.9998 L 502.7083 2539.9998 L 502.7083 2513.5415 L 502.7083 2513.5415 L 502.7083 2487.0833 L 502.7083 2460.6248 L 502.7083 2460.6248 L 502.7083 2434.1665 L 502.7083 2434.1665 L 502.7083 2434.1665 L 476.24997 2434.1665 L 476.24997 2434.1665 L 449.79166 2407.7083 Q 423.3333 2381.2498 449.79166 2381.2498 Q 476.24997 2381.2498 449.79166 2328.3333 Q 396.87497 2275.4165 343.9583 2222.5 Q 291.04166 2196.0415 317.49997 2116.6665 Q 343.9583 2037.2915 396.87497 2010.8333 L 449.79166 1957.9165 L 449.79166 1957.9165 Q 449.79166 1957.9165 423.3333 1931.4583 Q 423.3333 1904.9999 396.87497 1904.9999 Q 370.41666 1904.9999 317.49997 1825.6249 Q 264.5833 1772.7083 238.12498 1772.7083 Q 185.20833 1772.7083 185.20833 1666.8749 Q 185.20833 1561.0416 211.66666 1508.1249 Q 238.12498 1455.2083 185.20833 1481.6666 Q 132.29166 1481.6666 132.29166 1428.7499 L 132.29166 1402.2916 L 132.29166 1375.8333 L 132.29166 1375.8333 L 158.74998 1296.4583 Q 158.74998 1217.0833 79.37499 1164.1666 L 0.0 1137.7083 L 0.0 1111.25 L 0.0 1084.7916 L 26.458332 1084.7916 Q 79.37499 1084.7916 79.37499 1058.3333 Q 79.37499 1031.875 105.83333 1058.3333 Q 105.83333 1084.7916 185.20833 1005.4166 Q 291.04166 952.49994 264.5833 926.0416 Q 264.5833 899.5833 291.04166 873.12494 Q 291.04166 846.6666 317.49997 793.74994 Q 343.9583 767.2916 343.9583 793.74994 Q 343.9583 820.2083 370.41666 793.74994 Q 396.87497 740.8333 449.79166 740.8333 Q 502.7083 714.37494 529.1666 687.9166 L 529.1666 661.4583 L 555.625 661.4583 Q 555.625 634.99994 555.625 634.99994 L 555.625 634.99994 L 555.625 608.5416 L 555.625 582.0833 L 582.0833 582.0833 L 608.5416 582.0833 L 608.5416 608.5416 L 608.5416 608.5416 L 661.4583 714.37494 Q 687.9166 846.6666 820.2083 846.6666 L 952.49994 846.6666 L 978.95825 820.2083 L 1031.875 820.2083 L 1031.875 767.2916 L 1031.875 714.37494 L 1005.4166 714.37494 L 1005.4166 687.9166 L 1005.4166 687.9166 L 978.95825 687.9166 L 978.95825 687.9166 L 978.95825 687.9166 L 952.49994 661.4583 Q 926.0416 634.99994 873.12494 582.0833 L 820.2083 529.1666 L 820.2083 529.1666 L 820.2083 529.1666 L 793.74994 529.1666 L 793.74994 529.1666 L 793.74994 502.7083 L 767.2916 502.7083 L 767.2916 502.7083 L 767.2916 502.7083 L 767.2916 476.24997 L 767.2916 423.3333 L 873.12494 423.3333 L 952.49994 423.3333 L 978.95825 423.3333 L 1005.4166 423.3333 L 1005.4166 423.3333 L 1031.875 423.3333 L 1031.875 423.3333 L 1031.875 396.87497 L 1005.4166 396.87497 L 1005.4166 370.41666 L 978.95825 370.41666 Q 926.0416 370.41666 899.5833 317.49997 L 873.12494 291.04166 L 873.12494 264.5833 L 873.12494 238.12498 L 978.95825 211.66666 Q 1111.25 211.66666 1190.6249 105.83333 Q 1296.4583 26.458332 1296.4583 0.0 z" svg:height="25.929165mm" draw:style-name="style-254" svg:viewBox="0.0 0.0 1904.9999 2592.9165" svg:width="19.05mm" svg:x="164.30624mm" svg:y="163.5125mm"/>
          <draw:path svg:d="M 634.99994 0.0 L 634.99994 0.0 L 634.99994 0.0 Q 661.4583 0.0 661.4583 0.0 L 661.4583 26.458332 L 661.4583 26.458332 L 661.4583 26.458332 L 687.9166 26.458332 L 687.9166 26.458332 L 687.9166 52.916664 L 714.37494 52.916664 L 714.37494 52.916664 L 714.37494 79.37499 L 793.74994 132.29166 Q 873.12494 185.20833 899.5833 185.20833 L 926.0416 185.20833 L 926.0416 185.20833 L 926.0416 185.20833 L 926.0416 211.66666 L 926.0416 211.66666 L 952.49994 211.66666 L 952.49994 238.12498 L 952.49994 238.12498 L 978.95825 238.12498 L 978.95825 238.12498 L 978.95825 238.12498 L 978.95825 264.5833 L 978.95825 264.5833 L 1005.4166 291.04166 L 1005.4166 343.9583 L 1005.4166 343.9583 L 1031.875 343.9583 L 1031.875 370.41666 L 1031.875 396.87497 L 978.95825 396.87497 L 952.49994 396.87497 L 926.0416 396.87497 L 873.12494 396.87497 L 873.12494 396.87497 L 873.12494 396.87497 L 846.6666 449.79166 L 820.2083 502.7083 L 820.2083 555.625 L 820.2083 608.5416 L 820.2083 608.5416 L 793.74994 608.5416 L 793.74994 582.0833 L 767.2916 582.0833 L 767.2916 582.0833 Q 767.2916 555.625 767.2916 555.625 Q 767.2916 555.625 687.9166 529.1666 L 608.5416 502.7083 L 608.5416 502.7083 Q 608.5416 476.24997 423.3333 476.24997 L 264.5833 476.24997 L 264.5833 449.79166 L 264.5833 396.87497 L 291.04166 396.87497 Q 291.04166 396.87497 291.04166 370.41666 L 291.04166 370.41666 L 291.04166 370.41666 Q 317.49997 343.9583 317.49997 343.9583 L 317.49997 343.9583 L 317.49997 343.9583 Q 343.9583 317.49997 317.49997 264.5833 L 291.04166 211.66666 L 291.04166 211.66666 Q 291.04166 185.20833 132.29166 185.20833 L 0.0 132.29166 L 0.0 132.29166 L 0.0 132.29166 L 26.458332 132.29166 L 26.458332 132.29166 L 79.37499 105.83333 L 105.83333 79.37499 L 105.83333 79.37499 L 132.29166 79.37499 L 264.5833 52.916664 Q 396.87497 26.458332 502.7083 0.0 Q 608.5416 0.0 634.99994 0.0 z" svg:height="6.0854163mm" draw:style-name="style-255" svg:viewBox="0.0 0.0 1031.875 608.5416" svg:width="10.318749mm" svg:x="141.55208mm" svg:y="203.99374mm"/>
          <draw:path svg:d="M 1190.6249 0.0 L 1375.8333 0.0 L 1375.8333 0.0 L 1375.8333 0.0 L 1349.3749 26.458332 L 1296.4583 52.916664 L 1402.2916 52.916664 L 1481.6666 52.916664 L 1481.6666 79.37499 L 1481.6666 79.37499 L 1481.6666 79.37499 Q 1481.6666 105.83333 1349.3749 105.83333 Q 1217.0833 105.83333 1190.6249 132.29166 Q 1190.6249 158.74998 1111.25 185.20833 Q 1031.875 211.66666 1031.875 185.20833 Q 1031.875 158.74998 952.49994 158.74998 Q 873.12494 158.74998 873.12494 185.20833 Q 873.12494 211.66666 740.8333 211.66666 L 608.5416 211.66666 L 582.0833 211.66666 L 555.625 211.66666 L 476.24997 211.66666 Q 396.87497 211.66666 370.41666 185.20833 Q 343.9583 158.74998 264.5833 132.29166 L 211.66666 105.83333 L 185.20833 105.83333 L 158.74998 105.83333 L 79.37499 79.37499 L 26.458332 52.916664 L 26.458332 52.916664 L 26.458332 52.916664 L 0.0 52.916664 L 0.0 52.916664 L 0.0 26.458332 L 0.0 26.458332 L 132.29166 26.458332 L 238.12498 0.0 L 634.99994 0.0 Q 1031.875 0.0 1190.6249 0.0 z" svg:height="2.1166666mm" draw:style-name="style-256" svg:viewBox="0.0 0.0 1481.6666 211.66666" svg:width="14.816666mm" svg:x="51.593746mm" svg:y="140.75833mm"/>
          <draw:path svg:d="M 5291.6665 52.916664 L 5291.6665 52.916664 L 5291.6665 52.916664 L 5291.6665 52.916664 L 5318.1245 79.37499 L 5371.0415 105.83333 L 5476.8745 105.83333 Q 5582.708 105.83333 5635.6245 211.66666 Q 5688.5415 317.49997 5662.083 317.49997 Q 5662.083 317.49997 5662.083 343.9583 L 5662.083 343.9583 L 5635.6245 370.41666 Q 5635.6245 370.41666 5635.6245 449.79166 Q 5635.6245 529.1666 5662.083 502.7083 Q 5688.5415 502.7083 5714.9995 423.3333 L 5714.9995 343.9583 L 5820.833 370.41666 Q 5926.6665 370.41666 5926.6665 423.3333 Q 5926.6665 449.79166 6032.4995 449.79166 Q 6138.333 449.79166 6164.7915 502.7083 Q 6164.7915 555.625 6244.1665 529.1666 Q 6297.083 529.1666 6323.5415 529.1666 Q 6349.9995 529.1666 6349.9995 502.7083 L 6349.9995 502.7083 L 6376.458 502.7083 Q 6402.9165 502.7083 6402.9165 529.1666 Q 6402.9165 555.625 6482.2915 555.625 L 6561.6665 555.625 L 6561.6665 582.0833 L 6561.6665 634.99994 L 6482.2915 634.99994 L 6429.3745 634.99994 L 6429.3745 661.4583 L 6429.3745 687.9166 L 6376.458 687.9166 L 6297.083 687.9166 L 6244.1665 714.37494 L 6191.2495 740.8333 L 6561.6665 767.2916 Q 6932.083 793.74994 6958.5415 846.6666 Q 6958.5415 899.5833 6984.9995 899.5833 Q 7011.458 899.5833 7011.458 952.49994 L 7011.458 978.95825 L 7037.9165 978.95825 L 7037.9165 1005.4166 L 7037.9165 1005.4166 L 7064.3745 1005.4166 L 7064.3745 1005.4166 L 7064.3745 1005.4166 L 7064.3745 978.95825 L 7064.3745 978.95825 L 7090.833 952.49994 Q 7090.833 926.0416 7117.2915 926.0416 Q 7143.7495 899.5833 7170.208 846.6666 L 7196.6665 793.74994 L 7196.6665 793.74994 L 7223.1245 793.74994 L 7223.1245 793.74994 L 7223.1245 793.74994 L 7249.583 767.2916 L 7276.0415 740.8333 L 7302.4995 740.8333 L 7328.958 740.8333 L 7328.958 767.2916 L 7328.958 793.74994 L 7328.958 899.5833 Q 7328.958 1005.4166 7381.8745 1005.4166 Q 7408.333 1005.4166 7434.7915 1058.3333 Q 7434.7915 1111.25 7355.4165 1137.7083 Q 7276.0415 1164.1666 7328.958 1217.0833 Q 7328.958 1243.5416 7328.958 1269.9999 Q 7328.958 1269.9999 7355.4165 1322.9166 L 7381.8745 1375.8333 L 7381.8745 1402.2916 L 7381.8745 1428.7499 L 7355.4165 1428.7499 L 7355.4165 1428.7499 L 7355.4165 1455.2083 L 7328.958 1455.2083 L 7328.958 1455.2083 L 7328.958 1428.7499 L 7328.958 1428.7499 Q 7328.958 1428.7499 7302.4995 1428.7499 Q 7302.4995 1428.7499 7223.1245 1428.7499 L 7117.2915 1428.7499 L 7117.2915 1428.7499 L 7117.2915 1428.7499 L 7090.833 1428.7499 L 7090.833 1428.7499 L 7090.833 1455.2083 L 7064.3745 1455.2083 L 7064.3745 1508.1249 L 7064.3745 1561.0416 L 7090.833 1561.0416 L 7090.833 1534.5833 L 7090.833 1534.5833 L 7117.2915 1534.5833 L 7117.2915 1561.0416 Q 7117.2915 1587.4999 7143.7495 1587.4999 Q 7170.208 1587.4999 7223.1245 1613.9583 L 7249.583 1640.4166 L 7249.583 1640.4166 L 7223.1245 1640.4166 L 7223.1245 1693.3333 L 7223.1245 1746.2499 L 7249.583 1746.2499 L 7276.0415 1746.2499 L 7223.1245 1746.2499 L 7170.208 1746.2499 L 7170.208 1746.2499 Q 7170.208 1746.2499 7090.833 1746.2499 L 7037.9165 1746.2499 L 7037.9165 1772.7083 L 7011.458 1772.7083 L 7011.458 1772.7083 L 7011.458 1799.1666 L 6984.9995 1799.1666 L 6958.5415 1799.1666 L 6932.083 1825.6249 L 6905.6245 1852.0833 L 6905.6245 1852.0833 L 6905.6245 1852.0833 L 6879.1665 1852.0833 L 6879.1665 1852.0833 L 6879.1665 1878.5416 L 6905.6245 1878.5416 L 6905.6245 1904.9999 L 6905.6245 1904.9999 L 6879.1665 1904.9999 Q 6852.708 1904.9999 6852.708 1904.9999 Q 6826.2495 1904.9999 5741.458 1931.4583 Q 4656.6665 1984.3749 4656.6665 1957.9165 Q 4656.6665 1904.9999 4630.208 1904.9999 Q 4577.2915 1904.9999 4577.2915 1957.9165 Q 4550.833 1984.3749 4312.708 1984.3749 Q 4101.0415 2010.8333 4048.1248 2010.8333 Q 4021.6665 2010.8333 3042.7083 2010.8333 L 2037.2915 2063.75 L 1984.3749 2063.75 L 1931.4583 2063.75 L 1931.4583 2063.75 L 1931.4583 2063.75 L 1904.9999 2037.2915 L 1878.5416 2037.2915 L 1878.5416 2010.8333 L 1878.5416 1984.3749 L 1904.9999 1984.3749 L 1931.4583 1984.3749 L 1931.4583 1957.9165 L 1931.4583 1904.9999 L 1957.9165 1904.9999 L 1984.3749 1904.9999 L 2169.5833 1825.6249 Q 2354.7915 1772.7083 2354.7915 1746.2499 Q 2354.7915 1693.3333 2857.4998 1666.8749 Q 3360.2083 1640.4166 3360.2083 1613.9583 Q 3333.7498 1587.4999 3413.1248 1534.5833 Q 3466.0415 1534.5833 3518.9583 1508.1249 L 3545.4165 1508.1249 L 3545.4165 1481.6666 L 3571.8748 1455.2083 L 3571.8748 1455.2083 L 3571.8748 1428.7499 L 3571.8748 1428.7499 L 3571.8748 1428.7499 L 3598.3333 1375.8333 Q 3598.3333 1296.4583 3571.8748 1296.4583 Q 3545.4165 1296.4583 3545.4165 1269.9999 Q 3518.9583 1217.0833 3518.9583 1217.0833 Q 3492.4998 1217.0833 3466.0415 1190.6249 Q 3466.0415 1164.1666 3439.5833 1164.1666 Q 3413.1248 1164.1666 3413.1248 1111.25 Q 3413.1248 1084.7916 3360.2083 1058.3333 Q 3333.7498 1058.3333 3307.2915 978.95825 Q 3307.2915 926.0416 3333.7498 926.0416 Q 3360.2083 926.0416 3360.2083 899.5833 Q 3360.2083 846.6666 3333.7498 846.6666 Q 3307.2915 820.2083 3307.2915 793.74994 Q 3333.7498 793.74994 3333.7498 687.9166 L 3333.7498 582.0833 L 3201.4583 582.0833 Q 3069.1665 582.0833 1613.9583 423.3333 L 158.74998 317.49997 L 79.37499 291.04166 L 0.0 291.04166 L 0.0 264.5833 L 26.458332 238.12498 L 26.458332 238.12498 L 26.458332 211.66666 L 26.458332 211.66666 L 26.458332 211.66666 L 0.0 211.66666 L 0.0 211.66666 L 79.37499 185.20833 L 132.29166 158.74998 L 132.29166 158.74998 L 132.29166 158.74998 L 132.29166 158.74998 L 158.74998 158.74998 L 343.9583 132.29166 Q 502.7083 105.83333 529.1666 105.83333 Q 555.625 132.29166 555.625 105.83333 Q 582.0833 52.916664 1349.3749 52.916664 Q 2143.125 52.916664 2222.5 52.916664 L 2301.875 52.916664 L 2354.7915 79.37499 Q 2434.1665 105.83333 2487.0833 79.37499 Q 2539.9998 52.916664 2539.9998 79.37499 Q 2566.4583 105.83333 2566.4583 158.74998 L 2566.4583 238.12498 L 2592.9165 264.5833 L 2619.3748 291.04166 L 2619.3748 291.04166 L 2619.3748 264.5833 L 2619.3748 264.5833 L 2619.3748 264.5833 L 2645.8333 185.20833 Q 2672.2915 105.83333 2698.7498 158.74998 Q 2725.2083 211.66666 2751.6665 132.29166 Q 2778.1248 52.916664 2831.0415 52.916664 Q 2857.4998 52.916664 2857.4998 26.458332 Q 2857.4998 0.0 3466.0415 0.0 Q 4074.583 0.0 4074.583 26.458332 Q 4074.583 52.916664 4206.875 79.37499 Q 4312.708 105.83333 4577.2915 52.916664 Q 4815.4165 0.0 4841.8745 52.916664 Q 4894.7915 105.83333 4947.708 52.916664 Q 5027.083 0.0 5159.3745 0.0 Q 5265.208 0.0 5265.208 26.458332 Q 5265.208 52.916664 5291.6665 52.916664 z M 3360.2083 608.5416 L 3360.2083 608.5416 L 3386.6665 608.5416 Q 3386.6665 634.99994 3360.2083 634.99994 L 3360.2083 634.99994 L 3360.2083 608.5416 z M 7328.958 1084.7916 Q 7328.958 1058.3333 7328.958 1058.3333 Q 7328.958 1058.3333 7328.958 1058.3333 Q 7328.958 1084.7916 7328.958 1084.7916 z" svg:height="20.637499mm" draw:style-name="style-257" svg:viewBox="0.0 0.0 7434.7915 2063.75" svg:width="74.347916mm" svg:x="78.581245mm" svg:y="114.82916mm"/>
          <draw:path svg:d="M 158.74998 0.0 L 158.74998 0.0 L 185.20833 0.0 L 185.20833 0.0 L 185.20833 26.458332 Q 158.74998 52.916664 238.12498 79.37499 L 317.49997 79.37499 L 317.49997 158.74998 Q 291.04166 211.66666 291.04166 211.66666 Q 291.04166 211.66666 291.04166 238.12498 L 291.04166 238.12498 L 291.04166 264.5833 Q 291.04166 264.5833 238.12498 264.5833 L 211.66666 291.04166 L 185.20833 291.04166 Q 185.20833 317.49997 185.20833 317.49997 L 185.20833 317.49997 L 185.20833 317.49997 L 158.74998 317.49997 L 158.74998 291.04166 L 158.74998 264.5833 L 158.74998 264.5833 L 185.20833 264.5833 L 185.20833 238.12498 L 185.20833 211.66666 L 158.74998 211.66666 L 132.29166 211.66666 L 132.29166 158.74998 L 132.29166 132.29166 L 79.37499 132.29166 Q 0.0 105.83333 0.0 105.83333 L 0.0 105.83333 L 52.916664 79.37499 Q 132.29166 52.916664 132.29166 26.458332 Q 132.29166 0.0 158.74998 0.0 z" svg:height="3.1749997mm" draw:style-name="style-258" svg:viewBox="0.0 0.0 317.49997 317.49997" svg:width="3.1749997mm" svg:x="190.23541mm" svg:y="97.89583mm"/>
          <draw:path svg:d="M 873.12494 52.916664 L 873.12494 52.916664 L 873.12494 52.916664 Q 873.12494 79.37499 899.5833 79.37499 L 899.5833 79.37499 L 899.5833 79.37499 Q 899.5833 79.37499 899.5833 105.83333 L 926.0416 105.83333 L 952.49994 132.29166 Q 978.95825 132.29166 978.95825 105.83333 L 1005.4166 79.37499 L 1005.4166 79.37499 L 1005.4166 79.37499 L 1005.4166 79.37499 L 1005.4166 79.37499 L 1005.4166 105.83333 L 1005.4166 105.83333 L 1031.875 105.83333 L 1031.875 132.29166 L 1137.7083 185.20833 Q 1217.0833 238.12498 1243.5416 291.04166 Q 1269.9999 343.9583 1269.9999 370.41666 L 1269.9999 396.87497 L 1217.0833 396.87497 L 1190.6249 396.87497 L 1164.1666 423.3333 L 1137.7083 423.3333 L 1137.7083 449.79166 L 1164.1666 502.7083 L 1164.1666 502.7083 L 1164.1666 502.7083 L 1164.1666 529.1666 L 1164.1666 529.1666 L 1190.6249 555.625 L 1190.6249 555.625 L 1190.6249 555.625 L 1190.6249 555.625 L 1164.1666 582.0833 L 1137.7083 582.0833 L 1137.7083 555.625 L 1111.25 555.625 L 1111.25 555.625 L 1111.25 555.625 L 1111.25 529.1666 L 1111.25 529.1666 L 1084.7916 529.1666 Q 1084.7916 502.7083 1058.3333 502.7083 L 1058.3333 502.7083 L 1058.3333 502.7083 Q 1058.3333 476.24997 1031.875 476.24997 L 1031.875 476.24997 L 1005.4166 476.24997 Q 978.95825 449.79166 899.5833 423.3333 L 793.74994 396.87497 L 793.74994 396.87497 Q 793.74994 396.87497 740.8333 370.41666 Q 714.37494 343.9583 582.0833 317.49997 L 449.79166 291.04166 L 449.79166 370.41666 L 449.79166 449.79166 L 423.3333 449.79166 Q 423.3333 449.79166 423.3333 476.24997 L 423.3333 476.24997 L 396.87497 449.79166 Q 370.41666 423.3333 370.41666 423.3333 Q 370.41666 396.87497 317.49997 423.3333 L 264.5833 449.79166 L 264.5833 423.3333 Q 264.5833 396.87497 185.20833 396.87497 L 105.83333 396.87497 L 105.83333 370.41666 L 105.83333 370.41666 L 79.37499 370.41666 L 79.37499 343.9583 L 52.916664 343.9583 L 26.458332 343.9583 L 26.458332 317.49997 L 0.0 317.49997 L 0.0 291.04166 L 0.0 264.5833 L 0.0 238.12498 L 0.0 238.12498 L 0.0 185.20833 L 0.0 158.74998 L 52.916664 158.74998 L 132.29166 185.20833 L 185.20833 132.29166 Q 264.5833 105.83333 423.3333 105.83333 Q 582.0833 105.83333 608.5416 52.916664 Q 661.4583 -26.458332 740.8333 0.0 Q 846.6666 0.0 846.6666 26.458332 Q 846.6666 52.916664 873.12494 52.916664 z" svg:height="5.820833mm" draw:style-name="style-259" svg:viewBox="0.0 0.0 1269.9999 582.0833" svg:width="12.699999mm" svg:x="234.42082mm" svg:y="155.31041mm"/>
          <draw:path svg:d="M 820.2083 26.458332 L 846.6666 26.458332 L 846.6666 26.458332 Q 846.6666 52.916664 873.12494 52.916664 L 873.12494 52.916664 L 873.12494 52.916664 Q 899.5833 52.916664 926.0416 79.37499 L 926.0416 79.37499 L 926.0416 105.83333 Q 926.0416 132.29166 952.49994 158.74998 L 952.49994 158.74998 L 952.49994 158.74998 L 952.49994 158.74998 L 926.0416 185.20833 L 899.5833 185.20833 L 899.5833 211.66666 L 873.12494 238.12498 L 873.12494 264.5833 L 873.12494 291.04166 L 899.5833 291.04166 L 899.5833 317.49997 L 952.49994 317.49997 L 1005.4166 317.49997 L 1005.4166 343.9583 L 1031.875 370.41666 L 1031.875 370.41666 L 1031.875 370.41666 L 1058.3333 396.87497 L 1084.7916 396.87497 L 1084.7916 423.3333 L 1084.7916 449.79166 L 1058.3333 449.79166 L 1031.875 423.3333 L 899.5833 423.3333 Q 767.2916 423.3333 714.37494 423.3333 Q 661.4583 423.3333 661.4583 396.87497 Q 661.4583 370.41666 608.5416 343.9583 L 555.625 317.49997 L 555.625 317.49997 Q 555.625 317.49997 396.87497 317.49997 Q 264.5833 317.49997 185.20833 317.49997 L 132.29166 317.49997 L 79.37499 317.49997 L 0.0 317.49997 L 0.0 317.49997 L 26.458332 291.04166 L 26.458332 291.04166 L 26.458332 264.5833 L 52.916664 264.5833 L 79.37499 264.5833 L 79.37499 238.12498 L 79.37499 211.66666 L 105.83333 158.74998 L 105.83333 132.29166 L 132.29166 132.29166 L 132.29166 105.83333 L 132.29166 105.83333 L 132.29166 105.83333 L 264.5833 105.83333 Q 396.87497 105.83333 396.87497 52.916664 Q 423.3333 -26.458332 608.5416 0.0 Q 793.74994 0.0 820.2083 26.458332 z" svg:height="4.497916mm" draw:style-name="style-260" svg:viewBox="0.0 0.0 1084.7916 449.79166" svg:width="10.847916mm" svg:x="139.96457mm" svg:y="212.19582mm"/>
          <draw:path svg:d="M 370.41666 0.0 L 396.87497 0.0 L 423.3333 0.0 Q 423.3333 0.0 423.3333 26.458332 L 423.3333 26.458332 L 423.3333 105.83333 Q 423.3333 158.74998 396.87497 185.20833 Q 370.41666 211.66666 343.9583 211.66666 L 317.49997 211.66666 L 317.49997 211.66666 Q 317.49997 211.66666 291.04166 238.12498 L 264.5833 264.5833 L 238.12498 264.5833 Q 211.66666 264.5833 132.29166 264.5833 L 52.916664 238.12498 L 52.916664 238.12498 Q 52.916664 211.66666 52.916664 211.66666 Q 52.916664 211.66666 26.458332 158.74998 L 0.0 105.83333 L 52.916664 52.916664 Q 105.83333 0.0 211.66666 0.0 Q 343.9583 0.0 370.41666 0.0 z" svg:height="2.6458333mm" draw:style-name="style-261" svg:viewBox="0.0 0.0 423.3333 264.5833" svg:width="4.233333mm" svg:x="225.42499mm" svg:y="157.16249mm"/>
          <draw:path svg:d="M 211.66666 0.0 L 264.5833 0.0 L 291.04166 0.0 Q 343.9583 0.0 343.9583 52.916664 Q 317.49997 105.83333 317.49997 132.29166 L 291.04166 132.29166 L 291.04166 132.29166 Q 291.04166 158.74998 238.12498 185.20833 L 158.74998 211.66666 L 132.29166 211.66666 L 105.83333 211.66666 L 79.37499 238.12498 Q 52.916664 264.5833 26.458332 264.5833 Q 26.458332 264.5833 26.458332 185.20833 L 0.0 132.29166 L 0.0 105.83333 Q 26.458332 105.83333 26.458332 79.37499 L 52.916664 52.916664 L 105.83333 26.458332 Q 158.74998 0.0 211.66666 0.0 z" svg:height="2.6458333mm" draw:style-name="style-262" svg:viewBox="0.0 0.0 343.9583 264.5833" svg:width="3.439583mm" svg:x="183.8854mm" svg:y="193.14583mm"/>
          <draw:path svg:d="M 26.458332 52.916664 L 79.37499 0.0 L 79.37499 0.0 L 105.83333 0.0 L 158.74998 26.458332 Q 211.66666 52.916664 291.04166 52.916664 L 396.87497 52.916664 L 396.87497 79.37499 L 396.87497 79.37499 L 423.3333 79.37499 L 423.3333 105.83333 L 423.3333 105.83333 L 449.79166 105.83333 L 449.79166 132.29166 L 449.79166 158.74998 L 423.3333 158.74998 L 396.87497 158.74998 L 343.9583 185.20833 Q 317.49997 185.20833 291.04166 264.5833 Q 291.04166 317.49997 238.12498 317.49997 L 211.66666 317.49997 L 211.66666 343.9583 L 185.20833 343.9583 L 185.20833 370.41666 L 185.20833 396.87497 L 211.66666 396.87497 L 238.12498 423.3333 L 238.12498 423.3333 L 238.12498 423.3333 L 264.5833 423.3333 L 264.5833 449.79166 L 264.5833 502.7083 Q 264.5833 555.625 238.12498 555.625 L 211.66666 555.625 L 185.20833 555.625 L 185.20833 555.625 L 185.20833 529.1666 Q 185.20833 529.1666 158.74998 529.1666 L 158.74998 529.1666 L 158.74998 529.1666 Q 132.29166 502.7083 132.29166 502.7083 L 132.29166 502.7083 L 132.29166 476.24997 Q 132.29166 476.24997 105.83333 476.24997 Q 79.37499 449.79166 79.37499 317.49997 Q 79.37499 211.66666 52.916664 185.20833 L 26.458332 158.74998 L 26.458332 158.74998 Q 26.458332 158.74998 0.0 132.29166 Q -26.458332 105.83333 26.458332 52.916664 z" svg:height="5.5562496mm" draw:style-name="style-263" svg:viewBox="0.0 0.0 449.79166 555.625" svg:width="4.497916mm" svg:x="230.45207mm" svg:y="171.45mm"/>
          <draw:path svg:d="M 26.458332 52.916664 L 0.0 0.0 L 79.37499 0.0 Q 185.20833 26.458332 343.9583 26.458332 L 476.24997 26.458332 L 476.24997 52.916664 L 476.24997 79.37499 L 476.24997 79.37499 Q 449.79166 79.37499 449.79166 105.83333 Q 449.79166 132.29166 370.41666 132.29166 L 291.04166 132.29166 L 158.74998 132.29166 Q 26.458332 132.29166 26.458332 52.916664 z" svg:height="1.3229166mm" draw:style-name="style-264" svg:viewBox="0.0 0.0 476.24997 132.29166" svg:width="4.7625mm" svg:x="187.06041mm" svg:y="100.27708mm"/>
          <draw:path svg:d="M 158.74998 26.458332 L 211.66666 0.0 L 211.66666 26.458332 Q 211.66666 79.37499 211.66666 185.20833 L 211.66666 291.04166 L 211.66666 291.04166 L 211.66666 317.49997 L 185.20833 317.49997 L 185.20833 343.9583 L 185.20833 343.9583 L 185.20833 343.9583 L 158.74998 343.9583 Q 158.74998 343.9583 158.74998 370.41666 L 158.74998 370.41666 L 158.74998 370.41666 Q 132.29166 396.87497 79.37499 423.3333 L 26.458332 449.79166 L 26.458332 396.87497 L 0.0 370.41666 L 0.0 291.04166 Q 0.0 185.20833 52.916664 185.20833 Q 105.83333 158.74998 105.83333 132.29166 Q 105.83333 79.37499 158.74998 26.458332 z" svg:height="4.497916mm" draw:style-name="style-265" svg:viewBox="0.0 0.0 211.66666 449.79166" svg:width="2.1166666mm" svg:x="198.96666mm" svg:y="158.48541mm"/>
          <draw:path svg:d="M 740.8333 0.0 L 820.2083 0.0 L 820.2083 26.458332 Q 846.6666 52.916664 846.6666 52.916664 L 846.6666 52.916664 L 846.6666 52.916664 Q 846.6666 79.37499 820.2083 105.83333 L 820.2083 132.29166 L 793.74994 132.29166 Q 767.2916 158.74998 714.37494 158.74998 L 661.4583 185.20833 L 661.4583 185.20833 Q 634.99994 185.20833 634.99994 211.66666 L 634.99994 211.66666 L 634.99994 211.66666 Q 634.99994 211.66666 608.5416 211.66666 L 608.5416 238.12498 L 608.5416 238.12498 Q 582.0833 238.12498 582.0833 264.5833 L 582.0833 264.5833 L 555.625 264.5833 Q 529.1666 264.5833 264.5833 291.04166 L 0.0 291.04166 L 0.0 291.04166 L 0.0 264.5833 L 0.0 264.5833 L 0.0 264.5833 L 0.0 211.66666 L 0.0 158.74998 L 0.0 158.74998 L 0.0 158.74998 L 0.0 132.29166 L 0.0 132.29166 L 0.0 132.29166 L 26.458332 105.83333 L 26.458332 105.83333 L 26.458332 105.83333 L 52.916664 105.83333 L 79.37499 105.83333 L 343.9583 79.37499 Q 608.5416 52.916664 634.99994 26.458332 Q 687.9166 0.0 740.8333 0.0 z" svg:height="2.9104166mm" draw:style-name="style-266" svg:viewBox="0.0 0.0 846.6666 291.04166" svg:width="8.466666mm" svg:x="113.24166mm" svg:y="187.325mm"/>
          <draw:path svg:d="M 343.9583 0.0 L 343.9583 26.458332 L 343.9583 26.458332 Q 343.9583 52.916664 343.9583 79.37499 Q 370.41666 105.83333 291.04166 105.83333 L 238.12498 132.29166 L 238.12498 158.74998 L 238.12498 185.20833 L 264.5833 211.66666 L 264.5833 238.12498 L 291.04166 238.12498 L 343.9583 238.12498 L 343.9583 264.5833 L 343.9583 264.5833 L 291.04166 264.5833 Q 211.66666 264.5833 105.83333 264.5833 L 0.0 238.12498 L 52.916664 211.66666 Q 132.29166 185.20833 132.29166 158.74998 L 132.29166 132.29166 L 132.29166 105.83333 Q 132.29166 105.83333 105.83333 105.83333 L 105.83333 105.83333 L 105.83333 79.37499 L 105.83333 52.916664 L 185.20833 52.916664 Q 291.04166 52.916664 291.04166 26.458332 Q 317.49997 0.0 317.49997 0.0 Q 343.9583 0.0 343.9583 0.0 z" svg:height="2.6458333mm" draw:style-name="style-267" svg:viewBox="0.0 0.0 343.9583 264.5833" svg:width="3.439583mm" svg:x="184.94374mm" svg:y="92.604164mm"/>
          <draw:path svg:d="M 1005.4166 26.458332 L 1084.7916 0.0 L 1084.7916 52.916664 Q 1084.7916 79.37499 1164.1666 105.83333 Q 1217.0833 105.83333 1217.0833 132.29166 Q 1217.0833 158.74998 1269.9999 158.74998 Q 1296.4583 158.74998 1296.4583 132.29166 Q 1296.4583 105.83333 1322.9166 105.83333 Q 1349.3749 105.83333 1349.3749 132.29166 Q 1349.3749 158.74998 1375.8333 158.74998 Q 1428.7499 185.20833 1428.7499 211.66666 Q 1428.7499 211.66666 1481.6666 211.66666 Q 1508.1249 211.66666 1481.6666 185.20833 Q 1481.6666 158.74998 1534.5833 185.20833 Q 1587.4999 185.20833 1561.0416 211.66666 Q 1561.0416 238.12498 1613.9583 264.5833 Q 1693.3333 264.5833 1693.3333 291.04166 Q 1693.3333 317.49997 1719.7916 264.5833 Q 1719.7916 211.66666 1746.2499 211.66666 Q 1772.7083 211.66666 1799.1666 238.12498 Q 1799.1666 264.5833 1957.9165 264.5833 Q 2116.6665 264.5833 2116.6665 291.04166 Q 2116.6665 317.49997 2196.0415 317.49997 Q 2275.4165 317.49997 2460.6248 291.04166 Q 2645.8333 291.04166 2645.8333 317.49997 Q 2645.8333 343.9583 2698.7498 343.9583 Q 2751.6665 370.41666 2751.6665 370.41666 L 2778.1248 370.41666 L 2778.1248 370.41666 Q 2778.1248 370.41666 2751.6665 396.87497 L 2698.7498 423.3333 L 2645.8333 423.3333 L 2619.3748 423.3333 L 2672.2915 449.79166 L 2725.2083 476.24997 L 2725.2083 476.24997 L 2698.7498 476.24997 L 2698.7498 476.24997 L 2698.7498 476.24997 L 2698.7498 502.7083 L 2698.7498 502.7083 L 2672.2915 502.7083 L 2672.2915 529.1666 L 2645.8333 529.1666 L 2619.3748 529.1666 L 2619.3748 555.625 L 2619.3748 582.0833 L 2698.7498 555.625 Q 2751.6665 529.1666 2751.6665 529.1666 L 2751.6665 529.1666 L 2778.1248 529.1666 L 2778.1248 529.1666 L 2804.5833 555.625 L 2831.0415 555.625 L 2831.0415 582.0833 L 2831.0415 608.5416 L 2751.6665 634.99994 Q 2672.2915 634.99994 2698.7498 661.4583 Q 2725.2083 661.4583 2725.2083 687.9166 Q 2725.2083 714.37494 2672.2915 740.8333 Q 2619.3748 740.8333 2645.8333 793.74994 Q 2645.8333 846.6666 2672.2915 873.12494 Q 2698.7498 899.5833 2645.8333 899.5833 Q 2619.3748 899.5833 2566.4583 926.0416 L 2513.5415 926.0416 L 2513.5415 952.49994 L 2513.5415 978.95825 L 2566.4583 978.95825 L 2619.3748 1005.4166 L 2619.3748 1005.4166 L 2645.8333 1005.4166 L 2645.8333 1031.875 Q 2672.2915 1058.3333 2778.1248 1058.3333 L 2883.9583 1058.3333 L 2883.9583 1084.7916 L 2910.4165 1111.25 L 2910.4165 1137.7083 L 2910.4165 1164.1666 L 2936.8748 1164.1666 L 2936.8748 1164.1666 L 2936.8748 1217.0833 L 2936.8748 1296.4583 L 2857.4998 1296.4583 L 2751.6665 1322.9166 L 2725.2083 1322.9166 L 2698.7498 1322.9166 L 2645.8333 1375.8333 Q 2592.9165 1402.2916 2592.9165 1428.7499 Q 2592.9165 1455.2083 2566.4583 1455.2083 Q 2539.9998 1481.6666 2513.5415 1481.6666 L 2487.0833 1481.6666 L 2434.1665 1481.6666 Q 2381.2498 1481.6666 2328.3333 1455.2083 L 2248.9583 1402.2916 L 2248.9583 1349.3749 Q 2222.5 1296.4583 2169.5833 1269.9999 L 2116.6665 1269.9999 L 2116.6665 1296.4583 Q 2116.6665 1322.9166 2090.2083 1322.9166 Q 2063.75 1349.3749 2010.8333 1375.8333 L 1904.9999 1402.2916 L 1904.9999 1402.2916 L 1904.9999 1428.7499 L 1904.9999 1428.7499 L 1904.9999 1428.7499 L 1878.5416 1640.4166 Q 1852.0833 1852.0833 1957.9165 1852.0833 L 2063.75 1852.0833 L 2063.75 1852.0833 L 2063.75 1852.0833 L 2063.75 1878.5416 L 2063.75 1878.5416 L 2063.75 1904.9999 L 2063.75 1931.4583 L 2063.75 1931.4583 L 2063.75 1957.9165 L 2037.2915 1957.9165 L 2010.8333 1957.9165 L 1878.5416 1984.3749 Q 1746.2499 2010.8333 1693.3333 2010.8333 L 1666.8749 2010.8333 L 1666.8749 1984.3749 L 1640.4166 1984.3749 L 1640.4166 1984.3749 Q 1640.4166 1957.9165 1640.4166 1957.9165 L 1613.9583 1957.9165 L 1613.9583 1957.9165 Q 1587.4999 1931.4583 1587.4999 1957.9165 L 1587.4999 1957.9165 L 1561.0416 1957.9165 Q 1534.5833 1957.9165 1428.7499 2010.8333 L 1296.4583 2063.75 L 1296.4583 2090.2083 L 1269.9999 2090.2083 L 1269.9999 2090.2083 L 1269.9999 2116.6665 L 1269.9999 2116.6665 L 1269.9999 2116.6665 L 1243.5416 2143.125 L 1243.5416 2169.5833 L 1217.0833 2169.5833 L 1190.6249 2169.5833 L 1190.6249 2196.0415 L 1164.1666 2196.0415 L 1164.1666 2222.5 L 1164.1666 2248.9583 L 1190.6249 2248.9583 L 1190.6249 2275.4165 L 1190.6249 2275.4165 L 1217.0833 2275.4165 L 1217.0833 2328.3333 L 1217.0833 2354.7915 L 1217.0833 2354.7915 Q 1217.0833 2381.2498 1217.0833 2381.2498 L 1243.5416 2381.2498 L 1243.5416 2381.2498 Q 1243.5416 2381.2498 1269.9999 2407.7083 L 1322.9166 2407.7083 L 1322.9166 2434.1665 L 1322.9166 2487.0833 L 1296.4583 2487.0833 L 1269.9999 2487.0833 L 1164.1666 2487.0833 L 1084.7916 2487.0833 L 1084.7916 2487.0833 Q 1058.3333 2487.0833 1005.4166 2487.0833 L 952.49994 2460.6248 L 952.49994 2434.1665 Q 952.49994 2434.1665 899.5833 2407.7083 Q 873.12494 2381.2498 846.6666 2328.3333 Q 820.2083 2248.9583 687.9166 2222.5 L 529.1666 2222.5 L 529.1666 2222.5 Q 529.1666 2196.0415 476.24997 2116.6665 Q 449.79166 2037.2915 476.24997 2037.2915 Q 529.1666 2010.8333 502.7083 2010.8333 Q 476.24997 2010.8333 529.1666 1957.9165 L 555.625 1957.9165 L 529.1666 1931.4583 Q 476.24997 1931.4583 476.24997 1904.9999 L 476.24997 1878.5416 L 370.41666 1878.5416 Q 238.12498 1852.0833 132.29166 1852.0833 L 26.458332 1852.0833 L 26.458332 1852.0833 L 0.0 1852.0833 L 0.0 1852.0833 L 0.0 1852.0833 L 0.0 1825.6249 L 0.0 1799.1666 L 26.458332 1772.7083 Q 52.916664 1746.2499 52.916664 1746.2499 Q 52.916664 1719.7916 79.37499 1508.1249 Q 105.83333 1296.4583 132.29166 1217.0833 L 158.74998 1111.25 L 158.74998 1111.25 Q 185.20833 1111.25 185.20833 1084.7916 L 185.20833 1084.7916 L 317.49997 1031.875 Q 423.3333 952.49994 449.79166 952.49994 L 476.24997 952.49994 L 476.24997 926.0416 L 476.24997 926.0416 L 502.7083 926.0416 L 502.7083 899.5833 L 502.7083 899.5833 L 529.1666 899.5833 L 529.1666 899.5833 L 529.1666 899.5833 L 555.625 873.12494 L 582.0833 873.12494 L 582.0833 846.6666 L 582.0833 820.2083 L 555.625 820.2083 Q 529.1666 846.6666 476.24997 846.6666 L 396.87497 846.6666 L 396.87497 820.2083 L 423.3333 820.2083 L 423.3333 820.2083 L 423.3333 793.74994 L 449.79166 793.74994 L 476.24997 793.74994 L 476.24997 767.2916 Q 476.24997 767.2916 502.7083 740.8333 Q 529.1666 714.37494 608.5416 582.0833 L 714.37494 423.3333 L 740.8333 423.3333 Q 740.8333 423.3333 740.8333 396.87497 L 740.8333 396.87497 L 846.6666 370.41666 Q 978.95825 317.49997 1005.4166 317.49997 L 1031.875 317.49997 L 1031.875 291.04166 L 1058.3333 291.04166 L 1058.3333 291.04166 L 1058.3333 264.5833 L 1058.3333 264.5833 L 1058.3333 264.5833 L 1058.3333 211.66666 L 1058.3333 185.20833 L 1058.3333 185.20833 L 1058.3333 158.74998 L 978.95825 158.74998 L 899.5833 158.74998 L 899.5833 158.74998 L 899.5833 158.74998 L 899.5833 132.29166 Q 899.5833 105.83333 899.5833 79.37499 Q 899.5833 52.916664 1005.4166 26.458332 z" svg:height="24.870832mm" draw:style-name="style-268" svg:viewBox="0.0 0.0 2936.8748 2487.0833" svg:width="29.368748mm" svg:x="103.71666mm" svg:y="159.80832mm"/>
          <draw:path svg:d="M 2513.5415 0.0 L 2592.9165 0.0 L 2592.9165 26.458332 Q 2592.9165 52.916664 2619.3748 79.37499 L 2619.3748 79.37499 L 2460.6248 79.37499 Q 2301.875 79.37499 2143.125 105.83333 Q 1984.3749 132.29166 1084.7916 132.29166 L 185.20833 158.74998 L 185.20833 158.74998 L 185.20833 132.29166 L 105.83333 132.29166 L 0.0 132.29166 L 52.916664 105.83333 L 79.37499 79.37499 L 79.37499 79.37499 L 79.37499 79.37499 L 1269.9999 52.916664 Q 2434.1665 26.458332 2513.5415 0.0 z" svg:height="1.5874999mm" draw:style-name="style-269" svg:viewBox="0.0 0.0 2619.3748 158.74998" svg:width="26.193748mm" svg:x="64.55833mm" svg:y="139.96457mm"/>
          <draw:path svg:d="M 52.916664 105.83333 L 0.0 0.0 L 26.458332 0.0 Q 52.916664 0.0 105.83333 52.916664 Q 158.74998 105.83333 370.41666 158.74998 Q 582.0833 185.20833 582.0833 185.20833 Q 582.0833 211.66666 582.0833 211.66666 L 582.0833 211.66666 L 608.5416 211.66666 L 608.5416 211.66666 L 608.5416 238.12498 L 634.99994 238.12498 L 634.99994 238.12498 L 634.99994 264.5833 L 661.4583 264.5833 L 687.9166 264.5833 L 687.9166 264.5833 Q 687.9166 264.5833 687.9166 291.04166 L 714.37494 291.04166 L 899.5833 264.5833 Q 1058.3333 264.5833 1058.3333 264.5833 L 1058.3333 264.5833 L 1005.4166 264.5833 Q 978.95825 264.5833 978.95825 291.04166 L 952.49994 291.04166 L 952.49994 291.04166 L 952.49994 317.49997 L 952.49994 317.49997 L 952.49994 317.49997 L 926.0416 317.49997 L 926.0416 317.49997 L 926.0416 343.9583 L 899.5833 343.9583 L 899.5833 343.9583 L 899.5833 370.41666 L 873.12494 370.41666 Q 846.6666 370.41666 846.6666 396.87497 Q 820.2083 423.3333 767.2916 396.87497 Q 714.37494 370.41666 687.9166 423.3333 Q 687.9166 476.24997 634.99994 476.24997 Q 582.0833 476.24997 317.49997 502.7083 L 26.458332 502.7083 L 26.458332 502.7083 L 26.458332 476.24997 L 52.916664 476.24997 Q 79.37499 476.24997 79.37499 449.79166 Q 79.37499 423.3333 105.83333 423.3333 Q 132.29166 423.3333 105.83333 343.9583 Q 52.916664 264.5833 79.37499 211.66666 Q 105.83333 185.20833 52.916664 105.83333 z" svg:height="5.027083mm" draw:style-name="style-270" svg:viewBox="0.0 0.0 1058.3333 502.7083" svg:width="10.583333mm" svg:x="269.875mm" svg:y="198.43748mm"/>
          <draw:path svg:d="M 105.83333 0.0 Q 158.74998 0.0 158.74998 79.37499 Q 132.29166 158.74998 52.916664 105.83333 Q 0.0 79.37499 0.0 52.916664 Q 52.916664 0.0 105.83333 0.0 z" svg:height="1.0583333mm" draw:style-name="style-271" svg:viewBox="0.0 0.0 158.74998 105.83333" svg:width="1.5874999mm" svg:x="264.05414mm" svg:y="162.45416mm"/>
          <draw:path svg:d="M 502.7083 26.458332 L 502.7083 0.0 L 555.625 52.916664 Q 608.5416 105.83333 661.4583 79.37499 Q 714.37494 79.37499 714.37494 79.37499 Q 740.8333 79.37499 767.2916 52.916664 L 767.2916 52.916664 L 793.74994 132.29166 Q 820.2083 185.20833 873.12494 211.66666 Q 899.5833 211.66666 899.5833 185.20833 Q 926.0416 132.29166 926.0416 132.29166 L 926.0416 132.29166 L 926.0416 185.20833 Q 926.0416 211.66666 952.49994 211.66666 L 952.49994 211.66666 L 952.49994 238.12498 Q 952.49994 264.5833 978.95825 264.5833 L 1005.4166 264.5833 L 1031.875 317.49997 Q 1031.875 396.87497 1164.1666 396.87497 L 1296.4583 396.87497 L 1296.4583 396.87497 L 1296.4583 396.87497 L 1375.8333 423.3333 Q 1455.2083 449.79166 1428.7499 502.7083 Q 1402.2916 555.625 1402.2916 661.4583 L 1402.2916 793.74994 L 1508.1249 793.74994 L 1640.4166 820.2083 L 1640.4166 820.2083 L 1666.8749 820.2083 L 1666.8749 820.2083 L 1666.8749 820.2083 L 1666.8749 793.74994 L 1666.8749 793.74994 L 1693.3333 793.74994 L 1693.3333 767.2916 L 1693.3333 767.2916 L 1719.7916 767.2916 L 1719.7916 767.2916 L 1719.7916 767.2916 L 1746.2499 767.2916 L 1772.7083 767.2916 L 1799.1666 767.2916 L 1825.6249 767.2916 L 1825.6249 714.37494 Q 1825.6249 634.99994 1852.0833 608.5416 L 1852.0833 582.0833 L 1878.5416 582.0833 L 1904.9999 582.0833 L 1904.9999 661.4583 L 1931.4583 714.37494 L 1931.4583 714.37494 L 1931.4583 714.37494 L 1931.4583 687.9166 L 1957.9165 687.9166 L 1984.3749 767.2916 Q 1984.3749 846.6666 2037.2915 899.5833 Q 2090.2083 952.49994 2116.6665 926.0416 Q 2143.125 926.0416 2196.0415 899.5833 L 2275.4165 899.5833 L 2275.4165 899.5833 L 2275.4165 926.0416 L 2275.4165 926.0416 L 2301.875 926.0416 L 2301.875 978.95825 L 2301.875 1005.4166 L 2248.9583 1005.4166 Q 2196.0415 1031.875 2143.125 1084.7916 L 2090.2083 1137.7083 L 2090.2083 1190.6249 L 2090.2083 1217.0833 L 2090.2083 1243.5416 L 2090.2083 1269.9999 L 2196.0415 1269.9999 L 2301.875 1296.4583 L 2301.875 1296.4583 L 2301.875 1296.4583 L 2196.0415 1296.4583 L 2090.2083 1296.4583 L 2063.75 1322.9166 Q 2037.2915 1322.9166 2037.2915 1296.4583 Q 2037.2915 1269.9999 1957.9165 1269.9999 Q 1878.5416 1269.9999 1878.5416 1296.4583 L 1878.5416 1322.9166 L 1772.7083 1322.9166 Q 1666.8749 1322.9166 1666.8749 1296.4583 Q 1666.8749 1269.9999 1428.7499 1269.9999 L 1190.6249 1269.9999 L 1137.7083 1269.9999 Q 1084.7916 1243.5416 978.95825 1243.5416 L 846.6666 1243.5416 L 846.6666 1243.5416 L 820.2083 1243.5416 L 820.2083 1243.5416 L 820.2083 1243.5416 L 820.2083 1269.9999 L 820.2083 1269.9999 L 793.74994 1269.9999 L 793.74994 1296.4583 L 820.2083 1296.4583 Q 873.12494 1296.4583 873.12494 1296.4583 Q 873.12494 1296.4583 899.5833 1322.9166 L 899.5833 1349.3749 L 820.2083 1349.3749 L 740.8333 1349.3749 L 687.9166 1349.3749 Q 634.99994 1349.3749 502.7083 1296.4583 L 396.87497 1243.5416 L 396.87497 1190.6249 Q 396.87497 1137.7083 370.41666 1084.7916 Q 370.41666 1058.3333 396.87497 1058.3333 Q 423.3333 1031.875 449.79166 978.95825 L 449.79166 899.5833 L 396.87497 899.5833 Q 317.49997 873.12494 158.74998 873.12494 L 0.0 873.12494 L 0.0 846.6666 L 0.0 820.2083 L 26.458332 820.2083 L 79.37499 820.2083 L 52.916664 793.74994 L 26.458332 767.2916 L 26.458332 767.2916 L 26.458332 767.2916 L 0.0 767.2916 L 0.0 767.2916 L 26.458332 740.8333 L 52.916664 740.8333 L 52.916664 661.4583 Q 52.916664 555.625 132.29166 555.625 Q 238.12498 529.1666 238.12498 502.7083 Q 264.5833 449.79166 291.04166 449.79166 Q 291.04166 449.79166 317.49997 396.87497 Q 343.9583 343.9583 343.9583 317.49997 L 370.41666 317.49997 L 396.87497 317.49997 Q 423.3333 291.04166 476.24997 291.04166 Q 529.1666 291.04166 502.7083 185.20833 Q 502.7083 79.37499 502.7083 26.458332 z" svg:height="13.49375mm" draw:style-name="style-272" svg:viewBox="0.0 0.0 2301.875 1349.3749" svg:width="23.01875mm" svg:x="177.00624mm" svg:y="97.63125mm"/>
          <draw:path svg:d="M 238.12498 52.916664 L 264.5833 26.458332 L 370.41666 26.458332 L 476.24997 26.458332 L 555.625 26.458332 Q 634.99994 0.0 634.99994 26.458332 Q 634.99994 52.916664 687.9166 26.458332 Q 740.8333 26.458332 873.12494 26.458332 Q 1005.4166 26.458332 1217.0833 26.458332 L 1428.7499 26.458332 L 1428.7499 79.37499 Q 1428.7499 105.83333 1428.7499 132.29166 Q 1455.2083 132.29166 1481.6666 158.74998 Q 1481.6666 158.74998 1481.6666 185.20833 L 1481.6666 211.66666 L 1243.5416 211.66666 Q 1005.4166 238.12498 1005.4166 238.12498 Q 1005.4166 238.12498 952.49994 238.12498 Q 899.5833 238.12498 899.5833 264.5833 Q 899.5833 291.04166 926.0416 291.04166 Q 952.49994 291.04166 952.49994 343.9583 L 926.0416 396.87497 L 899.5833 396.87497 L 846.6666 396.87497 L 846.6666 396.87497 L 820.2083 396.87497 L 820.2083 370.41666 Q 820.2083 343.9583 740.8333 343.9583 Q 687.9166 343.9583 687.9166 291.04166 Q 661.4583 264.5833 343.9583 238.12498 L 26.458332 238.12498 L 26.458332 238.12498 L 0.0 211.66666 L 0.0 211.66666 L 0.0 185.20833 L 0.0 185.20833 L 0.0 185.20833 L 0.0 158.74998 L 0.0 132.29166 L 0.0 132.29166 L 0.0 132.29166 L 52.916664 105.83333 Q 105.83333 105.83333 105.83333 79.37499 Q 105.83333 52.916664 79.37499 52.916664 L 52.916664 52.916664 L 52.916664 26.458332 Q 52.916664 0.0 132.29166 0.0 Q 211.66666 0.0 211.66666 26.458332 Q 211.66666 52.916664 238.12498 52.916664 z" svg:height="3.9687498mm" draw:style-name="style-273" svg:viewBox="0.0 0.0 1481.6666 396.87497" svg:width="14.816666mm" svg:x="195.2625mm" svg:y="110.331245mm"/>
          <draw:path svg:d="M 978.95825 0.0 L 1031.875 0.0 L 1031.875 0.0 Q 1031.875 26.458332 952.49994 26.458332 L 846.6666 26.458332 L 846.6666 52.916664 L 846.6666 52.916664 L 820.2083 52.916664 L 820.2083 79.37499 L 820.2083 79.37499 L 793.74994 79.37499 L 793.74994 105.83333 L 793.74994 132.29166 L 767.2916 132.29166 L 767.2916 132.29166 L 767.2916 158.74998 L 740.8333 158.74998 L 740.8333 185.20833 L 740.8333 211.66666 L 820.2083 211.66666 Q 899.5833 238.12498 952.49994 238.12498 L 978.95825 238.12498 L 1005.4166 238.12498 L 1005.4166 238.12498 L 1031.875 211.66666 Q 1058.3333 185.20833 1084.7916 158.74998 L 1111.25 158.74998 L 1084.7916 238.12498 Q 1058.3333 291.04166 1058.3333 291.04166 Q 1058.3333 291.04166 1058.3333 317.49997 L 1058.3333 317.49997 L 1084.7916 343.9583 L 1084.7916 343.9583 L 1058.3333 343.9583 Q 1031.875 343.9583 1005.4166 317.49997 Q 952.49994 291.04166 926.0416 317.49997 L 899.5833 317.49997 L 899.5833 291.04166 Q 899.5833 291.04166 767.2916 291.04166 L 634.99994 317.49997 L 582.0833 317.49997 Q 529.1666 343.9583 529.1666 343.9583 L 502.7083 370.41666 L 476.24997 370.41666 L 449.79166 370.41666 L 449.79166 343.9583 Q 476.24997 343.9583 449.79166 264.5833 L 423.3333 185.20833 L 396.87497 185.20833 L 370.41666 185.20833 L 370.41666 211.66666 L 370.41666 211.66666 L 343.9583 238.12498 Q 343.9583 264.5833 291.04166 291.04166 Q 211.66666 343.9583 211.66666 343.9583 L 211.66666 370.41666 L 211.66666 370.41666 L 211.66666 370.41666 L 185.20833 370.41666 L 185.20833 396.87497 L 185.20833 396.87497 L 158.74998 396.87497 L 158.74998 396.87497 L 158.74998 396.87497 L 79.37499 423.3333 L 0.0 423.3333 L 0.0 423.3333 L 0.0 396.87497 L 52.916664 396.87497 L 79.37499 396.87497 L 105.83333 370.41666 L 158.74998 370.41666 L 158.74998 343.9583 L 158.74998 317.49997 L 185.20833 317.49997 L 185.20833 291.04166 L 185.20833 291.04166 L 211.66666 291.04166 L 264.5833 211.66666 Q 317.49997 132.29166 476.24997 132.29166 Q 661.4583 132.29166 687.9166 105.83333 Q 740.8333 79.37499 740.8333 52.916664 Q 740.8333 26.458332 846.6666 0.0 Q 926.0416 -26.458332 978.95825 0.0 z" svg:height="4.233333mm" draw:style-name="style-274" svg:viewBox="0.0 0.0 1111.25 423.3333" svg:width="11.112499mm" svg:x="176.74165mm" svg:y="201.3479mm"/>
          <draw:path svg:d="M 79.37499 0.0 L 105.83333 0.0 L 105.83333 105.83333 Q 105.83333 211.66666 52.916664 211.66666 Q 0.0 185.20833 0.0 105.83333 L 0.0 26.458332 L 0.0 26.458332 L 26.458332 26.458332 L 26.458332 26.458332 Q 26.458332 26.458332 79.37499 0.0 z" svg:height="2.1166666mm" draw:style-name="style-275" svg:viewBox="0.0 0.0 105.83333 211.66666" svg:width="1.0583333mm" svg:x="165.36458mm" svg:y="99.74791mm"/>
          <draw:path svg:d="M 105.83333 26.458332 L 105.83333 0.0 L 132.29166 26.458332 Q 158.74998 26.458332 158.74998 79.37499 Q 158.74998 132.29166 158.74998 132.29166 L 158.74998 132.29166 L 158.74998 158.74998 Q 158.74998 185.20833 132.29166 211.66666 Q 105.83333 238.12498 79.37499 211.66666 Q 26.458332 185.20833 0.0 132.29166 L 0.0 79.37499 L 0.0 79.37499 Q 0.0 79.37499 26.458332 79.37499 L 26.458332 52.916664 L 52.916664 26.458332 Q 105.83333 26.458332 105.83333 26.458332 z" svg:height="2.1166666mm" draw:style-name="style-276" svg:viewBox="0.0 0.0 158.74998 211.66666" svg:width="1.5874999mm" svg:x="192.0875mm" svg:y="100.27708mm"/>
          <draw:path svg:d="M 1005.4166 317.49997 L 1005.4166 317.49997 L 978.95825 317.49997 Q 952.49994 317.49997 820.2083 317.49997 Q 714.37494 317.49997 714.37494 370.41666 Q 714.37494 423.3333 687.9166 423.3333 L 661.4583 449.79166 L 661.4583 449.79166 Q 661.4583 423.3333 634.99994 423.3333 L 608.5416 423.3333 L 555.625 423.3333 Q 502.7083 423.3333 502.7083 449.79166 L 476.24997 476.24997 L 449.79166 476.24997 Q 449.79166 476.24997 449.79166 502.7083 L 449.79166 502.7083 L 449.79166 502.7083 Q 423.3333 529.1666 423.3333 529.1666 L 423.3333 529.1666 L 396.87497 529.1666 Q 396.87497 529.1666 317.49997 529.1666 Q 238.12498 529.1666 238.12498 502.7083 Q 211.66666 476.24997 158.74998 476.24997 L 105.83333 476.24997 L 105.83333 529.1666 L 79.37499 582.0833 L 79.37499 582.0833 L 79.37499 582.0833 L 79.37499 608.5416 L 79.37499 608.5416 L 52.916664 608.5416 L 52.916664 582.0833 L 52.916664 582.0833 L 26.458332 582.0833 L 26.458332 582.0833 L 26.458332 582.0833 L 26.458332 555.625 L 26.458332 555.625 L 0.0 555.625 L 0.0 529.1666 L 0.0 529.1666 L 0.0 529.1666 L 0.0 529.1666 L 26.458332 529.1666 L 26.458332 529.1666 L 26.458332 502.7083 L 26.458332 502.7083 L 26.458332 502.7083 L 52.916664 476.24997 L 52.916664 476.24997 L 52.916664 476.24997 L 79.37499 476.24997 L 79.37499 476.24997 L 79.37499 476.24997 L 158.74998 423.3333 Q 238.12498 370.41666 238.12498 343.9583 L 238.12498 343.9583 L 264.5833 343.9583 L 264.5833 317.49997 L 291.04166 317.49997 L 317.49997 317.49997 L 317.49997 291.04166 L 317.49997 264.5833 L 238.12498 264.5833 Q 158.74998 264.5833 158.74998 132.29166 Q 158.74998 26.458332 132.29166 26.458332 L 79.37499 26.458332 L 132.29166 0.0 Q 185.20833 -52.916664 238.12498 0.0 Q 264.5833 52.916664 343.9583 79.37499 Q 396.87497 79.37499 449.79166 105.83333 Q 476.24997 105.83333 529.1666 105.83333 Q 582.0833 79.37499 582.0833 105.83333 Q 582.0833 132.29166 714.37494 158.74998 Q 820.2083 158.74998 820.2083 211.66666 Q 846.6666 238.12498 926.0416 264.5833 Q 978.95825 291.04166 1005.4166 317.49997 z" svg:height="6.0854163mm" draw:style-name="style-277" svg:viewBox="0.0 0.0 1005.4166 608.5416" svg:width="10.054166mm" svg:x="219.33957mm" svg:y="153.98749mm"/>
          <draw:path svg:d="M 79.37499 26.458332 L 132.29166 52.916664 L 132.29166 52.916664 L 132.29166 52.916664 L 158.74998 52.916664 L 158.74998 79.37499 L 158.74998 79.37499 Q 158.74998 105.83333 211.66666 105.83333 L 264.5833 105.83333 L 264.5833 158.74998 L 264.5833 211.66666 L 238.12498 211.66666 L 211.66666 211.66666 L 211.66666 185.20833 L 185.20833 185.20833 L 185.20833 185.20833 L 185.20833 158.74998 L 185.20833 158.74998 L 185.20833 158.74998 L 158.74998 158.74998 L 158.74998 158.74998 L 132.29166 158.74998 Q 105.83333 158.74998 52.916664 105.83333 L 0.0 79.37499 L 0.0 52.916664 Q 0.0 0.0 26.458332 0.0 Q 52.916664 0.0 79.37499 26.458332 z" svg:height="2.1166666mm" draw:style-name="style-278" svg:viewBox="0.0 0.0 264.5833 211.66666" svg:width="2.6458333mm" svg:x="135.20207mm" svg:y="179.91666mm"/>
          <draw:path svg:d="M 26.458332 26.458332 L 0.0 0.0 L 185.20833 0.0 L 396.87497 0.0 L 396.87497 26.458332 L 396.87497 52.916664 L 423.3333 52.916664 L 449.79166 79.37499 L 449.79166 79.37499 L 449.79166 79.37499 L 423.3333 79.37499 L 423.3333 79.37499 L 423.3333 105.83333 L 396.87497 105.83333 L 396.87497 105.83333 L 396.87497 132.29166 L 423.3333 132.29166 L 449.79166 132.29166 L 449.79166 158.74998 L 449.79166 185.20833 L 423.3333 185.20833 L 423.3333 185.20833 L 423.3333 211.66666 L 396.87497 211.66666 L 396.87497 211.66666 L 396.87497 238.12498 L 396.87497 238.12498 L 396.87497 238.12498 L 370.41666 264.5833 L 370.41666 291.04166 L 343.9583 291.04166 Q 291.04166 291.04166 238.12498 264.5833 Q 211.66666 264.5833 185.20833 238.12498 L 185.20833 185.20833 L 185.20833 132.29166 L 185.20833 52.916664 L 105.83333 52.916664 Q 26.458332 26.458332 26.458332 26.458332 z" svg:height="2.9104166mm" draw:style-name="style-279" svg:viewBox="0.0 0.0 449.79166 291.04166" svg:width="4.497916mm" svg:x="80.697914mm" svg:y="190.23541mm"/>
          <draw:path svg:d="M 264.5833 0.0 L 264.5833 0.0 L 264.5833 0.0 L 291.04166 0.0 L 264.5833 26.458332 Q 264.5833 79.37499 264.5833 79.37499 L 291.04166 79.37499 L 317.49997 105.83333 Q 370.41666 132.29166 370.41666 158.74998 L 396.87497 158.74998 L 396.87497 185.20833 Q 396.87497 211.66666 211.66666 238.12498 Q 52.916664 238.12498 52.916664 211.66666 L 52.916664 185.20833 L 52.916664 132.29166 Q 52.916664 105.83333 26.458332 79.37499 L 0.0 79.37499 L 52.916664 79.37499 L 105.83333 79.37499 L 158.74998 26.458332 Q 238.12498 26.458332 264.5833 0.0 z" svg:height="2.38125mm" draw:style-name="style-280" svg:viewBox="0.0 0.0 396.87497 238.12498" svg:width="3.9687498mm" svg:x="303.2125mm" svg:y="184.41457mm"/>
          <draw:path svg:d="M 0.0 52.916664 Q 26.458332 0.0 79.37499 0.0 Q 132.29166 26.458332 105.83333 52.916664 Q 105.83333 105.83333 52.916664 105.83333 Q -26.458332 105.83333 0.0 52.916664 z" svg:height="1.0583333mm" draw:style-name="style-281" svg:viewBox="0.0 0.0 105.83333 105.83333" svg:width="1.0583333mm" svg:x="134.14374mm" svg:y="208.49165mm"/>
          <draw:path svg:d="M 3333.7498 0.0 L 3386.6665 0.0 L 3413.1248 26.458332 Q 3439.5833 26.458332 3386.6665 52.916664 Q 3333.7498 79.37499 3333.7498 132.29166 Q 3333.7498 158.74998 3333.7498 211.66666 L 3333.7498 264.5833 L 3333.7498 264.5833 Q 3307.2915 291.04166 3307.2915 291.04166 L 3307.2915 291.04166 L 3254.3748 291.04166 Q 3201.4583 291.04166 3201.4583 317.49997 L 3201.4583 343.9583 L 3148.5415 343.9583 Q 3095.6248 343.9583 3069.1665 343.9583 Q 3016.2498 343.9583 2963.3333 317.49997 L 2936.8748 291.04166 L 2936.8748 291.04166 L 2910.4165 264.5833 L 2910.4165 291.04166 Q 2910.4165 317.49997 2857.4998 343.9583 Q 2831.0415 343.9583 2831.0415 370.41666 Q 2857.4998 396.87497 2778.1248 449.79166 Q 2698.7498 476.24997 2698.7498 502.7083 Q 2698.7498 529.1666 2592.9165 555.625 Q 2513.5415 555.625 2460.6248 582.0833 Q 2407.7083 608.5416 2037.2915 582.0833 Q 1666.8749 555.625 1428.7499 608.5416 Q 1217.0833 661.4583 1031.875 661.4583 Q 846.6666 661.4583 476.24997 608.5416 L 132.29166 608.5416 L 52.916664 582.0833 L 0.0 555.625 L 0.0 555.625 L 0.0 555.625 L 0.0 555.625 L 0.0 555.625 L 105.83333 555.625 L 211.66666 555.625 L 423.3333 555.625 Q 661.4583 555.625 1005.4166 502.7083 Q 1349.3749 449.79166 1746.2499 396.87497 Q 2143.125 396.87497 2381.2498 291.04166 Q 2619.3748 185.20833 2751.6665 158.74998 Q 2910.4165 132.29166 2910.4165 105.83333 Q 2910.4165 79.37499 3016.2498 79.37499 Q 3122.0833 79.37499 3227.9165 26.458332 Q 3307.2915 26.458332 3333.7498 0.0 z" svg:height="6.614583mm" draw:style-name="style-282" svg:viewBox="0.0 0.0 3413.1248 661.4583" svg:width="34.13125mm" svg:x="125.41249mm" svg:y="79.63958mm"/>
          <draw:path svg:d="M 687.9166 52.916664 L 767.2916 52.916664 L 687.9166 105.83333 Q 634.99994 185.20833 608.5416 185.20833 L 582.0833 185.20833 L 582.0833 211.66666 L 582.0833 211.66666 L 555.625 238.12498 L 555.625 291.04166 L 634.99994 291.04166 Q 714.37494 317.49997 714.37494 396.87497 L 714.37494 476.24997 L 714.37494 502.7083 Q 687.9166 529.1666 687.9166 529.1666 Q 687.9166 555.625 476.24997 555.625 L 264.5833 582.0833 L 264.5833 502.7083 L 264.5833 449.79166 L 264.5833 449.79166 Q 291.04166 449.79166 291.04166 423.3333 L 291.04166 423.3333 L 317.49997 423.3333 Q 317.49997 396.87497 343.9583 396.87497 Q 370.41666 343.9583 264.5833 343.9583 Q 158.74998 291.04166 132.29166 370.41666 L 105.83333 423.3333 L 79.37499 423.3333 L 79.37499 423.3333 L 79.37499 396.87497 L 79.37499 396.87497 L 79.37499 343.9583 L 52.916664 317.49997 L 52.916664 317.49997 L 52.916664 317.49997 L 52.916664 291.04166 L 52.916664 291.04166 L 79.37499 291.04166 L 79.37499 291.04166 L 52.916664 264.5833 L 0.0 238.12498 L 0.0 238.12498 L 0.0 238.12498 L 26.458332 211.66666 L 26.458332 185.20833 L 52.916664 185.20833 L 79.37499 185.20833 L 158.74998 132.29166 Q 211.66666 79.37499 317.49997 52.916664 Q 423.3333 26.458332 423.3333 0.0 Q 423.3333 -26.458332 449.79166 0.0 Q 449.79166 26.458332 529.1666 0.0 Q 582.0833 -26.458332 608.5416 0.0 Q 634.99994 26.458332 608.5416 26.458332 Q 608.5416 26.458332 687.9166 52.916664 z" svg:height="5.820833mm" draw:style-name="style-283" svg:viewBox="0.0 0.0 767.2916 582.0833" svg:width="7.6729164mm" svg:x="40.216663mm" svg:y="184.41457mm"/>
          <draw:path svg:d="M 26.458332 79.37499 L 0.0 0.0 L 238.12498 0.0 Q 476.24997 0.0 476.24997 26.458332 Q 476.24997 52.916664 582.0833 52.916664 L 687.9166 52.916664 L 714.37494 52.916664 Q 740.8333 52.916664 740.8333 79.37499 Q 740.8333 105.83333 687.9166 105.83333 L 634.99994 132.29166 L 634.99994 132.29166 L 634.99994 132.29166 L 634.99994 158.74998 L 634.99994 185.20833 L 634.99994 185.20833 L 634.99994 185.20833 L 634.99994 211.66666 L 634.99994 211.66666 L 661.4583 238.12498 L 661.4583 238.12498 L 608.5416 238.12498 Q 555.625 238.12498 476.24997 264.5833 Q 396.87497 291.04166 423.3333 317.49997 Q 423.3333 343.9583 370.41666 343.9583 Q 343.9583 343.9583 343.9583 370.41666 L 317.49997 396.87497 L 317.49997 423.3333 L 317.49997 449.79166 L 291.04166 449.79166 L 291.04166 449.79166 L 291.04166 476.24997 L 264.5833 476.24997 L 264.5833 476.24997 L 264.5833 502.7083 L 264.5833 502.7083 L 264.5833 502.7083 L 238.12498 502.7083 L 238.12498 502.7083 L 211.66666 529.1666 L 185.20833 529.1666 L 158.74998 529.1666 L 105.83333 502.7083 L 105.83333 502.7083 L 105.83333 502.7083 L 132.29166 502.7083 Q 158.74998 502.7083 158.74998 476.24997 Q 158.74998 449.79166 185.20833 449.79166 Q 211.66666 423.3333 238.12498 396.87497 Q 264.5833 396.87497 264.5833 370.41666 Q 264.5833 343.9583 211.66666 343.9583 Q 158.74998 343.9583 158.74998 317.49997 Q 158.74998 291.04166 132.29166 264.5833 Q 105.83333 238.12498 52.916664 211.66666 L 26.458332 185.20833 L 26.458332 185.20833 Q 26.458332 185.20833 26.458332 158.74998 Q 52.916664 158.74998 26.458332 79.37499 z" svg:height="5.2916665mm" draw:style-name="style-284" svg:viewBox="0.0 0.0 740.8333 529.1666" svg:width="7.408333mm" svg:x="188.91249mm" svg:y="110.331245mm"/>
          <draw:path svg:d="M 79.37499 79.37499 L 79.37499 0.0 L 105.83333 0.0 Q 132.29166 0.0 132.29166 79.37499 Q 132.29166 132.29166 211.66666 185.20833 Q 317.49997 238.12498 343.9583 238.12498 Q 370.41666 264.5833 370.41666 343.9583 Q 370.41666 423.3333 370.41666 449.79166 L 370.41666 502.7083 L 396.87497 502.7083 L 396.87497 502.7083 L 423.3333 476.24997 Q 449.79166 449.79166 529.1666 449.79166 L 582.0833 449.79166 L 582.0833 476.24997 L 608.5416 476.24997 L 608.5416 502.7083 L 608.5416 502.7083 L 529.1666 529.1666 Q 423.3333 555.625 423.3333 608.5416 Q 423.3333 687.9166 476.24997 714.37494 Q 529.1666 767.2916 529.1666 767.2916 L 555.625 767.2916 L 555.625 767.2916 Q 555.625 767.2916 529.1666 767.2916 Q 476.24997 767.2916 449.79166 767.2916 Q 423.3333 714.37494 396.87497 793.74994 L 370.41666 846.6666 L 370.41666 873.12494 L 370.41666 899.5833 L 343.9583 899.5833 L 343.9583 926.0416 L 343.9583 926.0416 L 317.49997 926.0416 L 317.49997 926.0416 L 317.49997 926.0416 L 291.04166 926.0416 L 264.5833 926.0416 L 264.5833 899.5833 L 264.5833 873.12494 L 291.04166 873.12494 L 291.04166 873.12494 L 264.5833 846.6666 L 238.12498 846.6666 L 238.12498 820.2083 Q 264.5833 793.74994 264.5833 714.37494 Q 264.5833 661.4583 158.74998 608.5416 Q 79.37499 555.625 52.916664 555.625 L 52.916664 555.625 L 26.458332 555.625 L 26.458332 555.625 L 26.458332 582.0833 L 0.0 582.0833 L 0.0 582.0833 L 0.0 582.0833 L 0.0 529.1666 Q 0.0 476.24997 52.916664 449.79166 L 105.83333 423.3333 L 105.83333 291.04166 Q 105.83333 185.20833 79.37499 79.37499 z" svg:height="9.260416mm" draw:style-name="style-285" svg:viewBox="0.0 0.0 608.5416 926.0416" svg:width="6.0854163mm" svg:x="179.3875mm" svg:y="161.66042mm"/>
          <draw:path svg:d="M 105.83333 26.458332 L 132.29166 26.458332 L 132.29166 52.916664 L 132.29166 105.83333 L 79.37499 105.83333 L 26.458332 105.83333 L 0.0 105.83333 Q -26.458332 79.37499 0.0 26.458332 Q 0.0 -52.916664 52.916664 0.0 Q 105.83333 0.0 105.83333 26.458332 z" svg:height="1.0583333mm" draw:style-name="style-286" svg:viewBox="0.0 0.0 132.29166 105.83333" svg:width="1.3229166mm" svg:x="292.09998mm" svg:y="161.92499mm"/>
          <draw:path svg:d="M 449.79166 52.916664 L 449.79166 105.83333 L 449.79166 132.29166 Q 423.3333 158.74998 449.79166 158.74998 Q 476.24997 132.29166 555.625 132.29166 L 634.99994 132.29166 L 634.99994 132.29166 L 634.99994 132.29166 L 661.4583 158.74998 Q 714.37494 158.74998 714.37494 238.12498 L 714.37494 317.49997 L 661.4583 317.49997 Q 608.5416 317.49997 582.0833 502.7083 Q 529.1666 714.37494 502.7083 714.37494 Q 476.24997 714.37494 502.7083 767.2916 Q 502.7083 820.2083 529.1666 820.2083 L 529.1666 820.2083 L 608.5416 846.6666 L 714.37494 846.6666 L 661.4583 873.12494 Q 608.5416 873.12494 608.5416 926.0416 Q 608.5416 978.95825 634.99994 978.95825 L 634.99994 1005.4166 L 634.99994 1005.4166 Q 634.99994 1031.875 555.625 1031.875 Q 502.7083 1031.875 502.7083 1031.875 L 476.24997 1058.3333 L 449.79166 1058.3333 Q 449.79166 1031.875 396.87497 1031.875 Q 370.41666 978.95825 396.87497 978.95825 Q 423.3333 926.0416 291.04166 926.0416 L 158.74998 926.0416 L 132.29166 926.0416 L 105.83333 926.0416 L 105.83333 926.0416 L 79.37499 926.0416 L 79.37499 926.0416 L 79.37499 926.0416 L 52.916664 952.49994 L 26.458332 952.49994 L 26.458332 926.0416 L 26.458332 899.5833 L 0.0 899.5833 L 0.0 873.12494 L 0.0 873.12494 L 0.0 873.12494 L 79.37499 873.12494 L 158.74998 873.12494 L 158.74998 846.6666 L 185.20833 846.6666 L 185.20833 820.2083 L 185.20833 793.74994 L 238.12498 793.74994 L 264.5833 767.2916 L 211.66666 767.2916 Q 158.74998 767.2916 105.83333 767.2916 L 52.916664 714.37494 L 105.83333 476.24997 Q 158.74998 238.12498 238.12498 238.12498 Q 291.04166 238.12498 343.9583 211.66666 L 370.41666 185.20833 L 370.41666 185.20833 L 370.41666 185.20833 L 370.41666 185.20833 Q 343.9583 158.74998 343.9583 158.74998 L 343.9583 158.74998 L 370.41666 79.37499 Q 396.87497 0.0 423.3333 0.0 Q 449.79166 0.0 449.79166 52.916664 z" svg:height="10.583333mm" draw:style-name="style-287" svg:viewBox="0.0 0.0 714.37494 1058.3333" svg:width="7.1437497mm" svg:x="153.19374mm" svg:y="83.87291mm"/>
          <draw:path svg:d="M 185.20833 0.0 L 185.20833 0.0 L 211.66666 105.83333 Q 211.66666 211.66666 291.04166 211.66666 L 370.41666 238.12498 L 370.41666 238.12498 L 370.41666 238.12498 L 396.87497 238.12498 L 396.87497 238.12498 L 396.87497 264.5833 L 423.3333 264.5833 L 423.3333 291.04166 L 423.3333 291.04166 L 396.87497 291.04166 L 396.87497 291.04166 L 396.87497 317.49997 L 370.41666 317.49997 L 370.41666 317.49997 L 370.41666 343.9583 L 370.41666 343.9583 L 370.41666 343.9583 L 343.9583 343.9583 L 343.9583 343.9583 L 317.49997 343.9583 Q 291.04166 343.9583 264.5833 343.9583 L 264.5833 343.9583 L 264.5833 343.9583 Q 238.12498 343.9583 238.12498 317.49997 Q 211.66666 317.49997 132.29166 291.04166 Q 26.458332 291.04166 0.0 238.12498 L 0.0 185.20833 L 52.916664 185.20833 L 79.37499 185.20833 L 79.37499 158.74998 L 105.83333 132.29166 L 105.83333 132.29166 L 105.83333 132.29166 L 105.83333 158.74998 L 105.83333 158.74998 L 132.29166 185.20833 L 158.74998 211.66666 L 158.74998 105.83333 Q 158.74998 0.0 185.20833 0.0 z" svg:height="3.439583mm" draw:style-name="style-288" svg:viewBox="0.0 0.0 423.3333 343.9583" svg:width="4.233333mm" svg:x="169.33333mm" svg:y="98.16041mm"/>
          <draw:path svg:d="M 582.0833 26.458332 L 582.0833 26.458332 L 582.0833 52.916664 Q 582.0833 79.37499 555.625 158.74998 Q 555.625 211.66666 476.24997 211.66666 Q 396.87497 211.66666 370.41666 264.5833 Q 370.41666 291.04166 264.5833 343.9583 L 185.20833 396.87497 L 185.20833 370.41666 Q 211.66666 343.9583 211.66666 238.12498 Q 211.66666 132.29166 132.29166 132.29166 Q 52.916664 105.83333 52.916664 132.29166 L 26.458332 158.74998 L 26.458332 158.74998 Q 0.0 158.74998 0.0 105.83333 L 0.0 79.37499 L 26.458332 79.37499 L 52.916664 52.916664 L 79.37499 52.916664 L 105.83333 52.916664 L 132.29166 52.916664 L 158.74998 52.916664 L 211.66666 52.916664 L 264.5833 52.916664 L 264.5833 26.458332 L 264.5833 26.458332 L 291.04166 0.0 Q 317.49997 0.0 423.3333 0.0 Q 555.625 0.0 582.0833 26.458332 z" svg:height="3.9687498mm" draw:style-name="style-289" svg:viewBox="0.0 0.0 582.0833 396.87497" svg:width="5.820833mm" svg:x="197.37915mm" svg:y="182.56248mm"/>
          <draw:path svg:d="M 1243.5416 79.37499 L 1243.5416 79.37499 L 1243.5416 132.29166 Q 1269.9999 158.74998 1561.0416 211.66666 Q 1852.0833 264.5833 1878.5416 238.12498 Q 1878.5416 211.66666 1904.9999 211.66666 L 1931.4583 211.66666 L 1957.9165 238.12498 Q 1984.3749 264.5833 1984.3749 264.5833 Q 1984.3749 264.5833 1984.3749 291.04166 L 1984.3749 291.04166 L 1957.9165 291.04166 L 1957.9165 317.49997 L 1957.9165 317.49997 L 1957.9165 317.49997 L 1931.4583 317.49997 Q 1931.4583 317.49997 1931.4583 343.9583 L 1957.9165 343.9583 L 1984.3749 343.9583 Q 2010.8333 370.41666 2010.8333 343.9583 L 2010.8333 343.9583 L 2010.8333 343.9583 Q 2037.2915 343.9583 2037.2915 317.49997 L 2037.2915 317.49997 L 2037.2915 423.3333 Q 2063.75 502.7083 2116.6665 502.7083 L 2169.5833 502.7083 L 2169.5833 502.7083 L 2169.5833 529.1666 L 2301.875 529.1666 Q 2434.1665 529.1666 2672.2915 555.625 L 2883.9583 555.625 L 2883.9583 582.0833 L 2883.9583 608.5416 L 2831.0415 608.5416 L 2751.6665 634.99994 L 2751.6665 634.99994 L 2751.6665 634.99994 L 2751.6665 634.99994 L 2725.2083 634.99994 L 2725.2083 740.8333 L 2725.2083 873.12494 L 2672.2915 873.12494 Q 2645.8333 873.12494 2645.8333 820.2083 Q 2619.3748 767.2916 2539.9998 846.6666 Q 2434.1665 899.5833 2301.875 899.5833 Q 2143.125 846.6666 2037.2915 873.12494 L 1931.4583 899.5833 L 1931.4583 873.12494 L 1931.4583 873.12494 L 1904.9999 873.12494 L 1904.9999 846.6666 L 1904.9999 846.6666 L 1878.5416 846.6666 L 1878.5416 846.6666 L 1878.5416 846.6666 L 1878.5416 820.2083 L 1878.5416 820.2083 L 1852.0833 846.6666 L 1852.0833 873.12494 L 1799.1666 873.12494 L 1746.2499 873.12494 L 1719.7916 873.12494 Q 1719.7916 846.6666 1719.7916 846.6666 Q 1719.7916 846.6666 1719.7916 793.74994 Q 1746.2499 714.37494 1508.1249 687.9166 Q 1269.9999 634.99994 978.95825 634.99994 Q 714.37494 634.99994 529.1666 608.5416 Q 343.9583 582.0833 343.9583 555.625 Q 343.9583 529.1666 211.66666 555.625 L 79.37499 582.0833 L 52.916664 582.0833 L 26.458332 582.0833 L 26.458332 555.625 L 26.458332 555.625 L 26.458332 555.625 L 26.458332 529.1666 L 52.916664 529.1666 L 79.37499 529.1666 L 26.458332 502.7083 L 0.0 502.7083 L 0.0 476.24997 L 0.0 449.79166 L 0.0 370.41666 L 0.0 291.04166 L 343.9583 291.04166 Q 661.4583 264.5833 767.2916 238.12498 Q 873.12494 211.66666 873.12494 185.20833 L 873.12494 158.74998 L 873.12494 158.74998 L 873.12494 158.74998 L 873.12494 132.29166 L 873.12494 132.29166 L 899.5833 52.916664 Q 899.5833 -26.458332 952.49994 0.0 Q 978.95825 52.916664 1031.875 26.458332 Q 1058.3333 0.0 1084.7916 0.0 Q 1137.7083 0.0 1137.7083 26.458332 Q 1137.7083 52.916664 1190.6249 52.916664 Q 1217.0833 52.916664 1243.5416 79.37499 z M 2222.5 846.6666 Q 2222.5 846.6666 2222.5 820.2083 Q 2248.9583 820.2083 2248.9583 846.6666 Q 2248.9583 846.6666 2222.5 846.6666 z" svg:height="8.995832mm" draw:style-name="style-290" svg:viewBox="0.0 0.0 2883.9583 899.5833" svg:width="28.839582mm" svg:x="133.0854mm" svg:y="108.479164mm"/>
          <draw:path svg:d="M 317.49997 0.0 L 343.9583 0.0 L 343.9583 52.916664 Q 370.41666 132.29166 370.41666 132.29166 L 370.41666 105.83333 L 423.3333 132.29166 Q 449.79166 132.29166 476.24997 105.83333 Q 502.7083 52.916664 529.1666 105.83333 Q 582.0833 105.83333 582.0833 132.29166 L 582.0833 132.29166 L 582.0833 158.74998 Q 582.0833 211.66666 608.5416 211.66666 L 608.5416 211.66666 L 608.5416 238.12498 Q 582.0833 264.5833 555.625 291.04166 Q 529.1666 317.49997 529.1666 343.9583 Q 555.625 370.41666 529.1666 370.41666 L 476.24997 370.41666 L 476.24997 370.41666 Q 476.24997 370.41666 449.79166 423.3333 L 449.79166 502.7083 L 370.41666 502.7083 Q 264.5833 502.7083 264.5833 423.3333 Q 264.5833 343.9583 132.29166 343.9583 L 0.0 317.49997 L 0.0 317.49997 L 0.0 317.49997 L 0.0 317.49997 L 0.0 317.49997 L 26.458332 317.49997 L 26.458332 317.49997 L 26.458332 291.04166 L 52.916664 291.04166 L 52.916664 185.20833 L 52.916664 79.37499 L 26.458332 79.37499 L 26.458332 79.37499 L 52.916664 52.916664 Q 52.916664 52.916664 105.83333 52.916664 Q 185.20833 52.916664 185.20833 26.458332 L 185.20833 26.458332 L 264.5833 26.458332 Q 317.49997 0.0 317.49997 0.0 z" svg:height="5.027083mm" draw:style-name="style-291" svg:viewBox="0.0 0.0 608.5416 502.7083" svg:width="6.0854163mm" svg:x="157.69167mm" svg:y="93.6625mm"/>
          <draw:path svg:d="M 476.24997 0.0 L 502.7083 0.0 L 502.7083 238.12498 L 502.7083 476.24997 L 476.24997 476.24997 Q 476.24997 476.24997 423.3333 476.24997 Q 396.87497 476.24997 370.41666 502.7083 Q 370.41666 529.1666 317.49997 529.1666 Q 264.5833 555.625 264.5833 502.7083 Q 264.5833 449.79166 158.74998 396.87497 Q 79.37499 370.41666 26.458332 291.04166 Q 0.0 211.66666 0.0 158.74998 L 26.458332 132.29166 L 52.916664 132.29166 L 105.83333 132.29166 L 105.83333 105.83333 L 105.83333 79.37499 L 132.29166 79.37499 L 132.29166 52.916664 L 132.29166 52.916664 L 158.74998 52.916664 L 158.74998 52.916664 L 158.74998 26.458332 L 291.04166 0.0 Q 423.3333 0.0 476.24997 0.0 z" svg:height="5.2916665mm" draw:style-name="style-292" svg:viewBox="0.0 0.0 502.7083 529.1666" svg:width="5.027083mm" svg:x="307.97498mm" svg:y="161.92499mm"/>
          <draw:path svg:d="M 634.99994 52.916664 L 661.4583 79.37499 L 661.4583 79.37499 L 661.4583 79.37499 L 687.9166 105.83333 Q 714.37494 158.74998 714.37494 211.66666 L 714.37494 238.12498 L 661.4583 264.5833 Q 608.5416 317.49997 608.5416 370.41666 Q 608.5416 396.87497 555.625 423.3333 Q 502.7083 423.3333 502.7083 529.1666 L 502.7083 608.5416 L 529.1666 634.99994 L 529.1666 687.9166 L 529.1666 793.74994 Q 555.625 899.5833 555.625 899.5833 L 555.625 899.5833 L 555.625 899.5833 Q 555.625 926.0416 582.0833 926.0416 L 582.0833 952.49994 L 687.9166 952.49994 Q 793.74994 952.49994 793.74994 926.0416 Q 820.2083 926.0416 820.2083 899.5833 L 820.2083 899.5833 L 820.2083 899.5833 Q 793.74994 899.5833 793.74994 873.12494 L 793.74994 873.12494 L 793.74994 873.12494 Q 793.74994 846.6666 820.2083 846.6666 L 820.2083 846.6666 L 899.5833 846.6666 Q 978.95825 873.12494 978.95825 926.0416 Q 978.95825 952.49994 978.95825 978.95825 Q 978.95825 978.95825 1005.4166 1005.4166 L 1005.4166 1031.875 L 1005.4166 1058.3333 L 1005.4166 1058.3333 L 1005.4166 1058.3333 L 1005.4166 1058.3333 L 1005.4166 1084.7916 L 1031.875 1084.7916 L 1031.875 1084.7916 L 1031.875 1111.25 L 1084.7916 1111.25 L 1137.7083 1111.25 L 1137.7083 1111.25 Q 1137.7083 1111.25 1137.7083 1137.7083 L 1164.1666 1137.7083 L 1190.6249 1190.6249 Q 1217.0833 1269.9999 1217.0833 1269.9999 L 1243.5416 1269.9999 L 1243.5416 1269.9999 L 1243.5416 1269.9999 L 1243.5416 1296.4583 L 1243.5416 1296.4583 L 1269.9999 1296.4583 L 1269.9999 1322.9166 L 1296.4583 1322.9166 L 1322.9166 1322.9166 L 1322.9166 1349.3749 L 1322.9166 1349.3749 L 1296.4583 1349.3749 L 1296.4583 1375.8333 L 1296.4583 1375.8333 L 1296.4583 1375.8333 L 1269.9999 1375.8333 L 1269.9999 1375.8333 L 1269.9999 1402.2916 L 1243.5416 1402.2916 L 1243.5416 1402.2916 L 1243.5416 1428.7499 L 1243.5416 1428.7499 L 1243.5416 1428.7499 L 1217.0833 1428.7499 L 1217.0833 1428.7499 L 1137.7083 1455.2083 Q 1031.875 1481.6666 952.49994 1455.2083 Q 873.12494 1428.7499 846.6666 1455.2083 Q 820.2083 1481.6666 793.74994 1481.6666 Q 767.2916 1481.6666 714.37494 1534.5833 L 634.99994 1587.4999 L 634.99994 1613.9583 L 608.5416 1613.9583 L 608.5416 1613.9583 L 608.5416 1587.4999 L 582.0833 1587.4999 L 555.625 1587.4999 L 529.1666 1587.4999 Q 502.7083 1613.9583 476.24997 1693.3333 L 449.79166 1772.7083 L 449.79166 1772.7083 L 449.79166 1746.2499 L 423.3333 1746.2499 L 396.87497 1746.2499 L 396.87497 1719.7916 L 396.87497 1719.7916 L 370.41666 1719.7916 L 370.41666 1719.7916 L 370.41666 1719.7916 L 343.9583 1719.7916 L 343.9583 1693.3333 Q 343.9583 1666.8749 343.9583 1613.9583 Q 343.9583 1561.0416 317.49997 1534.5833 Q 291.04166 1534.5833 291.04166 1481.6666 Q 291.04166 1455.2083 264.5833 1481.6666 Q 264.5833 1508.1249 158.74998 1481.6666 Q 52.916664 1428.7499 26.458332 1269.9999 L 0.0 1137.7083 L 0.0 1137.7083 Q 0.0 1111.25 0.0 1111.25 Q 26.458332 1111.25 26.458332 1005.4166 Q 26.458332 926.0416 52.916664 820.2083 Q 79.37499 714.37494 52.916664 634.99994 L 26.458332 555.625 L 26.458332 529.1666 Q 26.458332 502.7083 79.37499 396.87497 L 105.83333 291.04166 L 158.74998 291.04166 Q 211.66666 264.5833 211.66666 264.5833 L 211.66666 264.5833 L 211.66666 264.5833 Q 238.12498 264.5833 291.04166 132.29166 L 343.9583 0.0 L 502.7083 0.0 Q 634.99994 26.458332 634.99994 52.916664 z" svg:height="17.727083mm" draw:style-name="style-293" svg:viewBox="0.0 0.0 1322.9166 1772.7083" svg:width="13.229166mm" svg:x="193.93958mm" svg:y="156.10416mm"/>
          <draw:path svg:d="M 26.458332 26.458332 L 26.458332 0.0 L 79.37499 26.458332 Q 132.29166 26.458332 158.74998 52.916664 Q 185.20833 79.37499 211.66666 79.37499 Q 238.12498 79.37499 238.12498 79.37499 L 238.12498 79.37499 L 238.12498 79.37499 Q 211.66666 79.37499 211.66666 105.83333 L 211.66666 105.83333 L 264.5833 132.29166 Q 317.49997 132.29166 317.49997 185.20833 Q 317.49997 238.12498 238.12498 238.12498 L 132.29166 238.12498 L 79.37499 238.12498 L 26.458332 238.12498 L 26.458332 238.12498 L 26.458332 238.12498 L 0.0 132.29166 L 0.0 26.458332 L 0.0 26.458332 Q 26.458332 26.458332 26.458332 26.458332 z" svg:height="2.38125mm" draw:style-name="style-294" svg:viewBox="0.0 0.0 317.49997 238.12498" svg:width="3.1749997mm" svg:x="194.46873mm" svg:y="118.268745mm"/>
          <draw:path svg:d="M 1296.4583 0.0 L 1349.3749 0.0 L 1481.6666 0.0 L 1640.4166 0.0 L 1640.4166 0.0 L 1640.4166 26.458332 L 1719.7916 26.458332 L 1799.1666 26.458332 L 1746.2499 52.916664 L 1719.7916 79.37499 L 1508.1249 79.37499 Q 1296.4583 79.37499 952.49994 105.83333 L 582.0833 132.29166 L 476.24997 132.29166 Q 370.41666 132.29166 264.5833 132.29166 L 158.74998 132.29166 L 158.74998 158.74998 L 158.74998 158.74998 L 132.29166 158.74998 L 132.29166 132.29166 L 79.37499 132.29166 L 26.458332 132.29166 L 26.458332 105.83333 L 0.0 105.83333 L 0.0 105.83333 L 0.0 105.83333 L 0.0 79.37499 L 0.0 52.916664 L 26.458332 52.916664 L 52.916664 26.458332 L 211.66666 0.0 Q 370.41666 -26.458332 370.41666 0.0 Q 370.41666 26.458332 793.74994 26.458332 Q 1243.5416 26.458332 1296.4583 0.0 z" svg:height="1.5874999mm" draw:style-name="style-295" svg:viewBox="0.0 0.0 1799.1666 158.74998" svg:width="17.991665mm" svg:x="200.025mm" svg:y="132.02707mm"/>
          <draw:path svg:d="M 52.916664 26.458332 L 105.83333 0.0 L 317.49997 0.0 Q 502.7083 26.458332 582.0833 0.0 L 634.99994 0.0 L 634.99994 0.0 Q 634.99994 26.458332 634.99994 26.458332 L 661.4583 26.458332 L 714.37494 185.20833 Q 793.74994 343.9583 793.74994 370.41666 L 793.74994 396.87497 L 687.9166 396.87497 Q 555.625 396.87497 555.625 370.41666 Q 582.0833 343.9583 502.7083 317.49997 Q 423.3333 291.04166 423.3333 264.5833 Q 423.3333 238.12498 476.24997 238.12498 Q 502.7083 238.12498 476.24997 185.20833 L 476.24997 158.74998 L 449.79166 158.74998 L 449.79166 185.20833 L 423.3333 185.20833 Q 396.87497 185.20833 370.41666 185.20833 Q 370.41666 185.20833 370.41666 158.74998 Q 343.9583 132.29166 317.49997 132.29166 Q 291.04166 132.29166 291.04166 158.74998 Q 264.5833 185.20833 238.12498 185.20833 Q 211.66666 211.66666 211.66666 185.20833 L 185.20833 132.29166 L 185.20833 132.29166 L 158.74998 132.29166 L 158.74998 132.29166 L 158.74998 132.29166 L 105.83333 132.29166 Q 52.916664 132.29166 26.458332 132.29166 L 0.0 132.29166 L 0.0 105.83333 Q 0.0 79.37499 52.916664 26.458332 z" svg:height="3.9687498mm" draw:style-name="style-296" svg:viewBox="0.0 0.0 793.74994 396.87497" svg:width="7.9374995mm" svg:x="43.391663mm" svg:y="129.91042mm"/>
          <draw:path svg:d="M 185.20833 0.0 L 291.04166 0.0 L 291.04166 79.37499 Q 291.04166 158.74998 343.9583 158.74998 Q 370.41666 185.20833 370.41666 238.12498 Q 343.9583 291.04166 343.9583 317.49997 L 343.9583 343.9583 L 343.9583 370.41666 L 343.9583 396.87497 L 343.9583 396.87497 Q 343.9583 396.87497 291.04166 317.49997 Q 291.04166 238.12498 158.74998 211.66666 Q 52.916664 211.66666 26.458332 158.74998 L 0.0 105.83333 L 0.0 79.37499 L 0.0 52.916664 L 26.458332 26.458332 Q 79.37499 0.0 185.20833 0.0 z" svg:height="3.9687498mm" draw:style-name="style-297" svg:viewBox="0.0 0.0 370.41666 396.87497" svg:width="3.7041664mm" svg:x="243.15207mm" svg:y="175.68332mm"/>
          <draw:path svg:d="M 26.458332 0.0 L 26.458332 0.0 L 79.37499 0.0 Q 105.83333 0.0 185.20833 79.37499 Q 238.12498 158.74998 238.12498 185.20833 Q 238.12498 211.66666 132.29166 211.66666 Q 26.458332 211.66666 26.458332 105.83333 L 0.0 26.458332 L 0.0 26.458332 Q 26.458332 26.458332 26.458332 0.0 z" svg:height="2.1166666mm" draw:style-name="style-298" svg:viewBox="0.0 0.0 238.12498 211.66666" svg:width="2.38125mm" svg:x="274.3729mm" svg:y="182.56248mm"/>
          <draw:path svg:d="M 79.37499 132.29166 Q 26.458332 105.83333 0.0 52.916664 Q 0.0 0.0 79.37499 0.0 Q 132.29166 0.0 158.74998 52.916664 Q 185.20833 79.37499 158.74998 132.29166 Q 132.29166 158.74998 79.37499 132.29166 z" svg:height="1.3229166mm" draw:style-name="style-299" svg:viewBox="0.0 0.0 158.74998 132.29166" svg:width="1.5874999mm" svg:x="66.410416mm" svg:y="192.0875mm"/>
          <draw:path svg:d="M 291.04166 0.0 L 291.04166 0.0 L 291.04166 26.458332 Q 291.04166 52.916664 317.49997 105.83333 L 317.49997 158.74998 L 291.04166 158.74998 Q 238.12498 185.20833 238.12498 291.04166 Q 238.12498 396.87497 238.12498 396.87497 L 238.12498 423.3333 L 211.66666 423.3333 L 185.20833 423.3333 L 185.20833 449.79166 L 185.20833 449.79166 L 158.74998 476.24997 L 132.29166 502.7083 L 132.29166 529.1666 L 132.29166 582.0833 L 158.74998 582.0833 L 158.74998 582.0833 L 238.12498 608.5416 Q 291.04166 608.5416 291.04166 582.0833 Q 291.04166 555.625 317.49997 555.625 L 343.9583 555.625 L 343.9583 634.99994 Q 317.49997 740.8333 291.04166 740.8333 Q 264.5833 740.8333 264.5833 767.2916 L 264.5833 767.2916 L 238.12498 767.2916 Q 238.12498 740.8333 238.12498 714.37494 Q 238.12498 661.4583 132.29166 582.0833 Q 26.458332 529.1666 0.0 476.24997 L 0.0 396.87497 L 0.0 343.9583 L 0.0 291.04166 L 0.0 291.04166 L 26.458332 291.04166 L 26.458332 264.5833 Q 26.458332 264.5833 52.916664 238.12498 L 79.37499 211.66666 L 79.37499 185.20833 L 79.37499 158.74998 L 132.29166 158.74998 Q 185.20833 132.29166 185.20833 79.37499 Q 211.66666 26.458332 238.12498 26.458332 Q 264.5833 0.0 291.04166 0.0 z" svg:height="7.6729164mm" draw:style-name="style-300" svg:viewBox="0.0 0.0 343.9583 767.2916" svg:width="3.439583mm" svg:x="290.77707mm" svg:y="153.98749mm"/>
          <draw:path svg:d="M 449.79166 0.0 L 476.24997 0.0 L 476.24997 0.0 L 476.24997 0.0 L 476.24997 52.916664 Q 476.24997 105.83333 502.7083 132.29166 L 502.7083 132.29166 L 476.24997 132.29166 Q 449.79166 132.29166 449.79166 185.20833 Q 449.79166 211.66666 291.04166 238.12498 L 132.29166 238.12498 L 132.29166 264.5833 L 105.83333 264.5833 L 105.83333 291.04166 L 105.83333 291.04166 L 79.37499 291.04166 Q 52.916664 291.04166 26.458332 317.49997 Q 0.0 317.49997 0.0 291.04166 Q 0.0 264.5833 0.0 238.12498 Q 0.0 185.20833 105.83333 132.29166 L 211.66666 79.37499 L 211.66666 79.37499 Q 238.12498 79.37499 238.12498 52.916664 L 238.12498 52.916664 L 264.5833 52.916664 L 264.5833 52.916664 L 343.9583 52.916664 L 423.3333 26.458332 L 423.3333 26.458332 L 423.3333 26.458332 L 449.79166 26.458332 L 449.79166 26.458332 L 449.79166 0.0 z" svg:height="3.1749997mm" draw:style-name="style-301" svg:viewBox="0.0 0.0 502.7083 317.49997" svg:width="5.027083mm" svg:x="174.09583mm" svg:y="205.05208mm"/>
          <draw:path svg:d="M 714.37494 0.0 L 740.8333 0.0 L 846.6666 0.0 Q 978.95825 26.458332 978.95825 79.37499 Q 1005.4166 105.83333 1084.7916 132.29166 Q 1164.1666 132.29166 1164.1666 185.20833 L 1164.1666 238.12498 L 582.0833 238.12498 L 0.0 238.12498 L 0.0 238.12498 L 0.0 211.66666 L 52.916664 211.66666 L 105.83333 211.66666 L 105.83333 158.74998 L 79.37499 132.29166 L 79.37499 132.29166 L 79.37499 105.83333 L 52.916664 105.83333 Q 26.458332 105.83333 26.458332 79.37499 L 26.458332 52.916664 L 52.916664 52.916664 L 79.37499 52.916664 L 132.29166 105.83333 Q 158.74998 105.83333 343.9583 105.83333 Q 555.625 79.37499 582.0833 52.916664 Q 608.5416 52.916664 608.5416 26.458332 L 608.5416 26.458332 L 634.99994 26.458332 Q 661.4583 0.0 714.37494 0.0 z" svg:height="2.38125mm" draw:style-name="style-302" svg:viewBox="0.0 0.0 1164.1666 238.12498" svg:width="11.641666mm" svg:x="125.67708mm" svg:y="221.19165mm"/>
          <draw:path svg:d="M 158.74998 0.0 L 185.20833 0.0 L 158.74998 105.83333 Q 105.83333 185.20833 238.12498 132.29166 Q 370.41666 105.83333 396.87497 79.37499 L 423.3333 79.37499 L 423.3333 79.37499 Q 423.3333 79.37499 449.79166 79.37499 L 449.79166 105.83333 L 555.625 185.20833 Q 687.9166 291.04166 687.9166 343.9583 L 687.9166 396.87497 L 687.9166 396.87497 Q 661.4583 370.41666 634.99994 343.9583 Q 634.99994 317.49997 529.1666 317.49997 Q 449.79166 317.49997 291.04166 317.49997 L 132.29166 264.5833 L 105.83333 264.5833 L 52.916664 264.5833 L 52.916664 264.5833 L 52.916664 264.5833 L 26.458332 238.12498 L 0.0 211.66666 L 0.0 211.66666 L 0.0 211.66666 L 0.0 185.20833 L 0.0 185.20833 L 0.0 185.20833 L 0.0 185.20833 L 26.458332 158.74998 L 26.458332 105.83333 L 26.458332 105.83333 Q 52.916664 105.83333 52.916664 105.83333 L 52.916664 79.37499 L 105.83333 52.916664 Q 132.29166 0.0 158.74998 0.0 z" svg:height="3.9687498mm" draw:style-name="style-303" svg:viewBox="0.0 0.0 687.9166 396.87497" svg:width="6.879166mm" svg:x="259.29166mm" svg:y="193.67499mm"/>
          <draw:path svg:d="M 0.0 52.916664 L 26.458332 0.0 L 211.66666 52.916664 Q 423.3333 79.37499 449.79166 132.29166 Q 476.24997 158.74998 502.7083 238.12498 L 502.7083 291.04166 L 502.7083 291.04166 Q 476.24997 291.04166 449.79166 317.49997 L 396.87497 343.9583 L 343.9583 343.9583 Q 291.04166 343.9583 238.12498 317.49997 L 185.20833 291.04166 L 158.74998 291.04166 L 158.74998 291.04166 L 158.74998 264.5833 Q 158.74998 264.5833 105.83333 238.12498 Q 79.37499 238.12498 79.37499 211.66666 Q 79.37499 185.20833 26.458332 132.29166 Q 0.0 105.83333 0.0 52.916664 z" svg:height="3.439583mm" draw:style-name="style-304" svg:viewBox="0.0 0.0 502.7083 343.9583" svg:width="5.027083mm" svg:x="96.837494mm" svg:y="198.70207mm"/>
          <draw:path svg:d="M 687.9166 26.458332 L 687.9166 26.458332 L 661.4583 26.458332 Q 634.99994 26.458332 634.99994 52.916664 L 608.5416 79.37499 L 582.0833 79.37499 Q 582.0833 79.37499 582.0833 105.83333 L 582.0833 105.83333 L 582.0833 105.83333 Q 555.625 132.29166 529.1666 158.74998 Q 529.1666 185.20833 476.24997 211.66666 Q 423.3333 238.12498 370.41666 291.04166 Q 343.9583 370.41666 291.04166 370.41666 Q 238.12498 370.41666 238.12498 343.9583 Q 238.12498 291.04166 105.83333 291.04166 L 0.0 291.04166 L 0.0 264.5833 L 0.0 264.5833 L 26.458332 238.12498 Q 52.916664 238.12498 79.37499 211.66666 Q 79.37499 185.20833 211.66666 185.20833 Q 343.9583 185.20833 370.41666 132.29166 Q 370.41666 79.37499 476.24997 79.37499 Q 582.0833 52.916664 582.0833 26.458332 Q 582.0833 0.0 634.99994 0.0 Q 687.9166 26.458332 687.9166 26.458332 z" svg:height="3.7041664mm" draw:style-name="style-305" svg:viewBox="0.0 0.0 687.9166 370.41666" svg:width="6.879166mm" svg:x="184.15mm" svg:y="151.07707mm"/>
          <draw:path svg:d="M 52.916664 26.458332 L 52.916664 26.458332 L 52.916664 0.0 L 52.916664 0.0 L 79.37499 0.0 L 79.37499 26.458332 L 79.37499 26.458332 L 105.83333 26.458332 L 132.29166 52.916664 Q 158.74998 79.37499 158.74998 79.37499 L 158.74998 79.37499 L 158.74998 105.83333 Q 132.29166 132.29166 105.83333 132.29166 Q 79.37499 132.29166 79.37499 185.20833 L 79.37499 211.66666 L 52.916664 211.66666 Q 52.916664 185.20833 26.458332 158.74998 L 0.0 132.29166 L 0.0 132.29166 Q 0.0 132.29166 26.458332 79.37499 L 52.916664 26.458332 L 52.916664 26.458332 z" svg:height="2.1166666mm" draw:style-name="style-306" svg:viewBox="0.0 0.0 158.74998 211.66666" svg:width="1.5874999mm" svg:x="121.70833mm" svg:y="102.393745mm"/>
          <draw:path svg:d="M 1164.1666 0.0 L 1190.6249 0.0 L 1190.6249 0.0 L 1190.6249 0.0 L 1190.6249 26.458332 L 1217.0833 26.458332 L 1217.0833 26.458332 L 1217.0833 52.916664 L 1217.0833 52.916664 L 1217.0833 52.916664 L 1269.9999 52.916664 Q 1296.4583 79.37499 1349.3749 211.66666 Q 1428.7499 317.49997 1481.6666 370.41666 Q 1534.5833 449.79166 1561.0416 449.79166 Q 1587.4999 449.79166 1640.4166 529.1666 Q 1693.3333 608.5416 1666.8749 687.9166 Q 1666.8749 793.74994 1640.4166 793.74994 Q 1613.9583 793.74994 1587.4999 873.12494 Q 1587.4999 952.49994 1561.0416 952.49994 L 1534.5833 952.49994 L 1561.0416 1005.4166 Q 1587.4999 1031.875 1587.4999 1031.875 L 1587.4999 1058.3333 L 1613.9583 1058.3333 L 1640.4166 1058.3333 L 1693.3333 1084.7916 Q 1746.2499 1084.7916 1746.2499 1111.25 L 1746.2499 1137.7083 L 1719.7916 1137.7083 L 1719.7916 1137.7083 L 1693.3333 1137.7083 Q 1693.3333 1111.25 1693.3333 1111.25 L 1666.8749 1111.25 L 1640.4166 1137.7083 Q 1587.4999 1164.1666 1534.5833 1164.1666 L 1508.1249 1217.0833 L 1481.6666 1217.0833 Q 1428.7499 1217.0833 1402.2916 1164.1666 Q 1375.8333 1164.1666 1217.0833 1084.7916 Q 1084.7916 1005.4166 1005.4166 1058.3333 Q 952.49994 1111.25 899.5833 1058.3333 Q 820.2083 1058.3333 793.74994 1031.875 L 740.8333 1005.4166 L 740.8333 1005.4166 L 740.8333 1005.4166 L 714.37494 1005.4166 L 714.37494 1005.4166 L 687.9166 978.95825 L 634.99994 952.49994 L 634.99994 952.49994 L 634.99994 952.49994 L 608.5416 926.0416 L 582.0833 899.5833 L 582.0833 873.12494 L 582.0833 846.6666 L 582.0833 820.2083 Q 582.0833 793.74994 634.99994 767.2916 Q 714.37494 740.8333 740.8333 740.8333 L 767.2916 740.8333 L 767.2916 714.37494 L 740.8333 714.37494 L 740.8333 714.37494 L 740.8333 687.9166 L 740.8333 687.9166 L 740.8333 687.9166 L 714.37494 687.9166 L 714.37494 687.9166 L 714.37494 661.4583 Q 687.9166 661.4583 661.4583 634.99994 Q 608.5416 608.5416 608.5416 582.0833 Q 582.0833 529.1666 502.7083 476.24997 Q 423.3333 423.3333 396.87497 476.24997 Q 370.41666 502.7083 317.49997 529.1666 Q 264.5833 555.625 264.5833 502.7083 Q 238.12498 449.79166 211.66666 423.3333 L 158.74998 423.3333 L 158.74998 423.3333 L 158.74998 423.3333 L 158.74998 449.79166 L 158.74998 449.79166 L 132.29166 449.79166 L 132.29166 476.24997 L 132.29166 476.24997 L 105.83333 476.24997 L 105.83333 476.24997 L 105.83333 476.24997 L 79.37499 476.24997 L 52.916664 476.24997 L 26.458332 476.24997 L 0.0 476.24997 L 0.0 423.3333 L 0.0 396.87497 L 26.458332 396.87497 L 26.458332 396.87497 L 26.458332 396.87497 L 26.458332 423.3333 L 26.458332 423.3333 L 52.916664 423.3333 L 52.916664 423.3333 L 52.916664 423.3333 L 79.37499 423.3333 L 105.83333 423.3333 L 105.83333 423.3333 L 105.83333 423.3333 L 132.29166 423.3333 L 132.29166 423.3333 L 132.29166 396.87497 L 158.74998 396.87497 L 158.74998 396.87497 L 158.74998 370.41666 L 264.5833 370.41666 Q 370.41666 317.49997 423.3333 317.49997 L 476.24997 317.49997 L 476.24997 291.04166 L 476.24997 264.5833 L 449.79166 238.12498 Q 449.79166 211.66666 423.3333 211.66666 Q 396.87497 211.66666 370.41666 158.74998 L 343.9583 105.83333 L 343.9583 105.83333 L 370.41666 105.83333 L 370.41666 105.83333 L 370.41666 105.83333 L 370.41666 79.37499 L 370.41666 79.37499 L 396.87497 52.916664 L 396.87497 26.458332 L 449.79166 26.458332 L 502.7083 26.458332 L 502.7083 52.916664 Q 502.7083 79.37499 582.0833 105.83333 Q 687.9166 105.83333 714.37494 132.29166 Q 740.8333 158.74998 793.74994 105.83333 Q 820.2083 52.916664 899.5833 26.458332 Q 952.49994 0.0 1058.3333 0.0 Q 1164.1666 0.0 1164.1666 0.0 z" svg:height="12.170833mm" draw:style-name="style-307" svg:viewBox="0.0 0.0 1746.2499 1217.0833" svg:width="17.4625mm" svg:x="195.2625mm" svg:y="197.90833mm"/>
          <draw:path svg:d="M 158.74998 0.0 L 158.74998 0.0 L 185.20833 0.0 L 211.66666 26.458332 L 238.12498 26.458332 L 264.5833 26.458332 L 291.04166 52.916664 L 317.49997 52.916664 L 396.87497 79.37499 Q 476.24997 79.37499 396.87497 158.74998 Q 317.49997 238.12498 317.49997 238.12498 L 317.49997 238.12498 L 291.04166 238.12498 Q 291.04166 238.12498 264.5833 291.04166 L 238.12498 317.49997 L 158.74998 317.49997 L 105.83333 291.04166 L 79.37499 291.04166 L 52.916664 291.04166 L 52.916664 264.5833 L 52.916664 264.5833 L 26.458332 264.5833 L 26.458332 238.12498 L 26.458332 238.12498 L 0.0 238.12498 L 0.0 238.12498 L 0.0 238.12498 L 0.0 211.66666 L 0.0 211.66666 L 0.0 158.74998 Q 26.458332 132.29166 52.916664 105.83333 Q 79.37499 105.83333 105.83333 52.916664 Q 158.74998 26.458332 158.74998 0.0 z" svg:height="3.1749997mm" draw:style-name="style-308" svg:viewBox="0.0 0.0 396.87497 317.49997" svg:width="3.9687498mm" svg:x="247.12082mm" svg:y="178.06458mm"/>
          <draw:path svg:d="M 608.5416 0.0 L 608.5416 0.0 L 820.2083 0.0 Q 1058.3333 26.458332 1058.3333 79.37499 Q 1058.3333 132.29166 1084.7916 158.74998 Q 1137.7083 158.74998 1111.25 185.20833 Q 1111.25 211.66666 1164.1666 211.66666 Q 1190.6249 211.66666 1217.0833 211.66666 L 1217.0833 238.12498 L 1217.0833 238.12498 Q 1217.0833 264.5833 1137.7083 264.5833 Q 1084.7916 317.49997 1084.7916 343.9583 Q 1111.25 370.41666 1084.7916 370.41666 L 1058.3333 370.41666 L 1058.3333 396.87497 L 1031.875 396.87497 L 1031.875 476.24997 Q 978.95825 555.625 1005.4166 582.0833 Q 1031.875 582.0833 1031.875 634.99994 L 1031.875 661.4583 L 1031.875 661.4583 Q 1005.4166 634.99994 952.49994 661.4583 L 926.0416 661.4583 L 899.5833 661.4583 L 899.5833 634.99994 L 899.5833 634.99994 Q 873.12494 634.99994 873.12494 582.0833 Q 873.12494 502.7083 767.2916 502.7083 Q 634.99994 476.24997 608.5416 476.24997 L 555.625 423.3333 L 502.7083 423.3333 L 423.3333 423.3333 L 449.79166 502.7083 Q 502.7083 582.0833 502.7083 608.5416 L 502.7083 608.5416 L 529.1666 634.99994 L 529.1666 634.99994 L 423.3333 634.99994 Q 317.49997 634.99994 238.12498 634.99994 L 185.20833 634.99994 L 185.20833 661.4583 L 185.20833 661.4583 L 158.74998 687.9166 L 158.74998 714.37494 L 132.29166 714.37494 L 79.37499 714.37494 L 79.37499 687.9166 L 79.37499 687.9166 L 105.83333 687.9166 L 105.83333 687.9166 L 105.83333 661.4583 L 79.37499 661.4583 L 79.37499 634.99994 L 79.37499 608.5416 L 52.916664 608.5416 L 26.458332 582.0833 L 26.458332 582.0833 L 26.458332 582.0833 L 0.0 555.625 L 0.0 529.1666 L 79.37499 529.1666 L 185.20833 529.1666 L 132.29166 502.7083 Q 52.916664 476.24997 26.458332 476.24997 Q 0.0 476.24997 26.458332 449.79166 Q 79.37499 449.79166 79.37499 423.3333 L 79.37499 396.87497 L 52.916664 396.87497 L 26.458332 370.41666 L 26.458332 370.41666 L 26.458332 370.41666 L 26.458332 343.9583 L 26.458332 317.49997 L 26.458332 317.49997 L 26.458332 317.49997 L 238.12498 264.5833 Q 476.24997 238.12498 502.7083 158.74998 Q 529.1666 52.916664 555.625 52.916664 Q 608.5416 26.458332 608.5416 0.0 z" svg:height="7.1437497mm" draw:style-name="style-309" svg:viewBox="0.0 0.0 1217.0833 714.37494" svg:width="12.170833mm" svg:x="157.42708mm" svg:y="158.74998mm"/>
          <draw:path svg:d="M 926.0416 79.37499 L 926.0416 79.37499 L 873.12494 185.20833 Q 846.6666 264.5833 820.2083 264.5833 Q 767.2916 264.5833 767.2916 317.49997 Q 740.8333 370.41666 714.37494 370.41666 Q 661.4583 370.41666 661.4583 396.87497 L 661.4583 396.87497 L 634.99994 396.87497 L 634.99994 423.3333 L 608.5416 423.3333 L 555.625 423.3333 L 555.625 449.79166 L 555.625 449.79166 L 529.1666 449.79166 Q 502.7083 423.3333 449.79166 449.79166 Q 396.87497 476.24997 317.49997 476.24997 Q 238.12498 476.24997 238.12498 502.7083 Q 238.12498 529.1666 185.20833 529.1666 L 132.29166 529.1666 L 132.29166 555.625 L 132.29166 555.625 L 105.83333 555.625 L 105.83333 582.0833 L 79.37499 582.0833 L 52.916664 582.0833 L 52.916664 555.625 L 26.458332 555.625 L 26.458332 529.1666 L 26.458332 502.7083 L 0.0 502.7083 L 0.0 476.24997 L 0.0 476.24997 L 0.0 476.24997 L 0.0 423.3333 L 26.458332 396.87497 L 26.458332 370.41666 L 26.458332 317.49997 L 26.458332 291.04166 L 26.458332 264.5833 L 26.458332 264.5833 L 26.458332 264.5833 L 26.458332 238.12498 L 26.458332 238.12498 L 52.916664 211.66666 L 79.37499 158.74998 L 79.37499 132.29166 L 79.37499 105.83333 L 105.83333 105.83333 L 105.83333 105.83333 L 105.83333 158.74998 L 132.29166 185.20833 L 132.29166 185.20833 L 132.29166 211.66666 L 158.74998 211.66666 L 185.20833 211.66666 L 185.20833 238.12498 L 185.20833 264.5833 L 238.12498 264.5833 L 291.04166 264.5833 L 291.04166 238.12498 L 291.04166 211.66666 L 317.49997 211.66666 L 343.9583 211.66666 L 370.41666 185.20833 Q 396.87497 158.74998 449.79166 105.83333 L 476.24997 52.916664 L 502.7083 52.916664 Q 529.1666 52.916664 529.1666 26.458332 L 529.1666 26.458332 L 555.625 26.458332 Q 555.625 0.0 555.625 0.0 L 555.625 0.0 L 582.0833 0.0 Q 608.5416 -26.458332 687.9166 26.458332 Q 740.8333 105.83333 820.2083 105.83333 Q 899.5833 105.83333 899.5833 79.37499 Q 926.0416 79.37499 926.0416 79.37499 z" svg:height="5.820833mm" draw:style-name="style-310" svg:viewBox="0.0 0.0 926.0416 582.0833" svg:width="9.260416mm" svg:x="164.30624mm" svg:y="211.13748mm"/>
          <draw:path svg:d="M 132.29166 0.0 L 185.20833 0.0 L 238.12498 0.0 Q 264.5833 0.0 264.5833 105.83333 Q 264.5833 238.12498 343.9583 238.12498 L 423.3333 238.12498 L 423.3333 264.5833 L 423.3333 291.04166 L 396.87497 291.04166 L 370.41666 291.04166 L 370.41666 317.49997 L 343.9583 317.49997 L 343.9583 317.49997 Q 343.9583 343.9583 264.5833 396.87497 L 185.20833 449.79166 L 185.20833 449.79166 L 185.20833 449.79166 L 158.74998 449.79166 L 158.74998 449.79166 L 132.29166 449.79166 Q 132.29166 449.79166 132.29166 476.24997 L 132.29166 476.24997 L 132.29166 476.24997 Q 105.83333 502.7083 105.83333 502.7083 L 105.83333 502.7083 L 105.83333 502.7083 Q 79.37499 502.7083 79.37499 555.625 L 79.37499 582.0833 L 79.37499 582.0833 Q 52.916664 608.5416 26.458332 582.0833 Q -26.458332 555.625 26.458332 476.24997 L 52.916664 396.87497 L 52.916664 396.87497 Q 79.37499 396.87497 79.37499 343.9583 Q 79.37499 317.49997 52.916664 291.04166 L 26.458332 291.04166 L 26.458332 291.04166 Q 26.458332 264.5833 0.0 238.12498 Q -26.458332 238.12498 52.916664 185.20833 Q 105.83333 158.74998 105.83333 79.37499 Q 105.83333 0.0 132.29166 0.0 z" svg:height="5.820833mm" draw:style-name="style-311" svg:viewBox="0.0 0.0 423.3333 582.0833" svg:width="4.233333mm" svg:x="218.28123mm" svg:y="154.25208mm"/>
          <draw:path svg:d="M 899.5833 26.458332 L 899.5833 0.0 L 899.5833 0.0 L 926.0416 0.0 L 952.49994 26.458332 Q 1005.4166 52.916664 1005.4166 105.83333 Q 1005.4166 132.29166 899.5833 132.29166 Q 793.74994 132.29166 793.74994 185.20833 Q 793.74994 211.66666 873.12494 291.04166 Q 952.49994 370.41666 952.49994 396.87497 Q 952.49994 423.3333 1058.3333 423.3333 Q 1137.7083 423.3333 1137.7083 449.79166 L 1137.7083 449.79166 L 608.5416 449.79166 L 79.37499 449.79166 L 79.37499 423.3333 L 52.916664 423.3333 L 52.916664 423.3333 L 52.916664 423.3333 L 26.458332 396.87497 L 0.0 370.41666 L 0.0 370.41666 L 0.0 370.41666 L 0.0 370.41666 L 0.0 370.41666 L 26.458332 343.9583 L 52.916664 343.9583 L 52.916664 317.49997 L 52.916664 291.04166 L 79.37499 291.04166 L 79.37499 317.49997 L 79.37499 317.49997 L 105.83333 317.49997 L 105.83333 317.49997 L 105.83333 317.49997 L 211.66666 291.04166 Q 317.49997 264.5833 370.41666 264.5833 Q 476.24997 238.12498 555.625 185.20833 Q 634.99994 132.29166 687.9166 105.83333 Q 740.8333 52.916664 793.74994 52.916664 L 873.12494 52.916664 L 873.12494 26.458332 L 899.5833 26.458332 L 899.5833 26.458332 z" svg:height="4.497916mm" draw:style-name="style-312" svg:viewBox="0.0 0.0 1137.7083 449.79166" svg:width="11.377083mm" svg:x="285.75mm" svg:y="219.07498mm"/>
          <draw:path svg:d="M 343.9583 0.0 L 396.87497 0.0 L 502.7083 26.458332 Q 582.0833 26.458332 555.625 79.37499 Q 555.625 132.29166 555.625 132.29166 L 555.625 132.29166 L 529.1666 158.74998 Q 502.7083 185.20833 502.7083 291.04166 L 502.7083 370.41666 L 449.79166 370.41666 L 423.3333 370.41666 L 423.3333 317.49997 Q 423.3333 264.5833 343.9583 264.5833 Q 264.5833 238.12498 238.12498 211.66666 Q 238.12498 158.74998 105.83333 132.29166 L 0.0 132.29166 L 132.29166 52.916664 Q 264.5833 -26.458332 343.9583 0.0 z" svg:height="3.7041664mm" draw:style-name="style-313" svg:viewBox="0.0 0.0 555.625 370.41666" svg:width="5.5562496mm" svg:x="133.0854mm" svg:y="219.86874mm"/>
          <draw:path svg:d="M 291.04166 79.37499 L 291.04166 0.0 L 317.49997 0.0 L 343.9583 0.0 L 370.41666 52.916664 Q 370.41666 105.83333 396.87497 158.74998 L 396.87497 211.66666 L 396.87497 264.5833 Q 370.41666 291.04166 343.9583 317.49997 Q 291.04166 370.41666 264.5833 343.9583 Q 211.66666 317.49997 158.74998 238.12498 Q 105.83333 158.74998 52.916664 158.74998 L 0.0 132.29166 L 0.0 132.29166 Q 0.0 105.83333 0.0 105.83333 L 26.458332 105.83333 L 52.916664 79.37499 Q 105.83333 52.916664 211.66666 105.83333 Q 291.04166 158.74998 291.04166 79.37499 z" svg:height="3.439583mm" draw:style-name="style-314" svg:viewBox="0.0 0.0 396.87497 343.9583" svg:width="3.9687498mm" svg:x="237.59583mm" svg:y="186.26666mm"/>
          <draw:path svg:d="M 185.20833 0.0 L 185.20833 0.0 L 211.66666 0.0 L 211.66666 0.0 L 185.20833 26.458332 Q 158.74998 79.37499 158.74998 105.83333 L 158.74998 132.29166 L 158.74998 158.74998 L 158.74998 185.20833 L 158.74998 211.66666 L 158.74998 238.12498 L 185.20833 238.12498 L 185.20833 238.12498 L 211.66666 238.12498 L 238.12498 238.12498 L 238.12498 238.12498 L 264.5833 238.12498 L 264.5833 238.12498 L 264.5833 238.12498 L 264.5833 211.66666 L 264.5833 211.66666 L 291.04166 211.66666 L 291.04166 185.20833 L 291.04166 185.20833 Q 317.49997 185.20833 317.49997 158.74998 Q 343.9583 132.29166 449.79166 132.29166 L 555.625 105.83333 L 476.24997 158.74998 Q 370.41666 185.20833 317.49997 264.5833 Q 264.5833 317.49997 264.5833 343.9583 L 264.5833 343.9583 L 238.12498 396.87497 Q 211.66666 423.3333 211.66666 449.79166 L 211.66666 449.79166 L 211.66666 449.79166 Q 211.66666 449.79166 185.20833 449.79166 L 185.20833 476.24997 L 158.74998 476.24997 Q 158.74998 449.79166 105.83333 449.79166 L 79.37499 449.79166 L 79.37499 423.3333 L 52.916664 423.3333 L 52.916664 396.87497 L 52.916664 370.41666 L 79.37499 370.41666 L 79.37499 343.9583 L 79.37499 343.9583 L 52.916664 343.9583 L 52.916664 343.9583 L 52.916664 343.9583 L 52.916664 291.04166 L 52.916664 211.66666 L 26.458332 211.66666 L 26.458332 185.20833 L 26.458332 185.20833 L 0.0 185.20833 L 0.0 185.20833 L 0.0 185.20833 L 0.0 158.74998 L 0.0 158.74998 L 26.458332 158.74998 Q 26.458332 132.29166 79.37499 105.83333 L 132.29166 52.916664 L 132.29166 26.458332 Q 158.74998 26.458332 158.74998 26.458332 L 158.74998 26.458332 L 158.74998 26.458332 Q 158.74998 0.0 185.20833 0.0 z" svg:height="4.7625mm" draw:style-name="style-315" svg:viewBox="0.0 0.0 555.625 476.24997" svg:width="5.5562496mm" svg:x="56.62083mm" svg:y="194.46873mm"/>
          <draw:path svg:d="M 79.37499 0.0 L 79.37499 0.0 L 132.29166 0.0 L 185.20833 0.0 L 185.20833 0.0 L 185.20833 0.0 L 211.66666 26.458332 L 211.66666 52.916664 L 211.66666 105.83333 Q 185.20833 158.74998 185.20833 264.5833 L 185.20833 343.9583 L 105.83333 343.9583 Q 26.458332 317.49997 26.458332 317.49997 L 26.458332 317.49997 L 79.37499 317.49997 Q 132.29166 317.49997 132.29166 264.5833 Q 132.29166 211.66666 79.37499 211.66666 L 52.916664 211.66666 L 26.458332 185.20833 Q 0.0 158.74998 0.0 158.74998 L 0.0 158.74998 L 0.0 158.74998 L 0.0 158.74998 L 0.0 132.29166 L 26.458332 132.29166 L 26.458332 79.37499 L 26.458332 26.458332 L 26.458332 26.458332 L 26.458332 26.458332 L 52.916664 26.458332 L 52.916664 0.0 L 52.916664 0.0 L 79.37499 0.0 L 79.37499 0.0 z" svg:height="3.439583mm" draw:style-name="style-316" svg:viewBox="0.0 0.0 211.66666 343.9583" svg:width="2.1166666mm" svg:x="242.62291mm" svg:y="195.79166mm"/>
          <draw:path svg:d="M 2275.4165 26.458332 L 2275.4165 0.0 L 2301.875 0.0 L 2328.3333 0.0 L 2354.7915 79.37499 Q 2381.2498 132.29166 2381.2498 158.74998 L 2381.2498 158.74998 L 2407.7083 185.20833 L 2407.7083 238.12498 L 2407.7083 264.5833 L 2407.7083 291.04166 L 2381.2498 291.04166 Q 2381.2498 317.49997 2381.2498 449.79166 Q 2381.2498 555.625 2434.1665 608.5416 Q 2487.0833 661.4583 2487.0833 661.4583 L 2487.0833 687.9166 L 2487.0833 740.8333 Q 2487.0833 793.74994 2434.1665 793.74994 L 2381.2498 793.74994 L 2354.7915 793.74994 L 2354.7915 820.2083 L 2354.7915 820.2083 L 2328.3333 820.2083 L 2328.3333 820.2083 L 2328.3333 820.2083 L 2328.3333 846.6666 L 2328.3333 846.6666 L 2328.3333 873.12494 L 2328.3333 899.5833 L 2328.3333 926.0416 L 2328.3333 952.49994 L 2354.7915 1005.4166 Q 2354.7915 1031.875 2407.7083 1058.3333 Q 2434.1665 1084.7916 2460.6248 1111.25 Q 2460.6248 1137.7083 2487.0833 1137.7083 Q 2513.5415 1137.7083 2513.5415 1190.6249 L 2513.5415 1217.0833 L 2487.0833 1217.0833 L 2487.0833 1243.5416 L 2487.0833 1243.5416 L 2487.0833 1243.5416 L 2487.0833 1296.4583 L 2487.0833 1322.9166 L 2487.0833 1349.3749 L 2487.0833 1375.8333 L 2513.5415 1375.8333 L 2513.5415 1402.2916 L 2539.9998 1402.2916 L 2539.9998 1402.2916 L 2539.9998 1402.2916 Q 2539.9998 1402.2916 2487.0833 1402.2916 L 2460.6248 1402.2916 L 2434.1665 1402.2916 L 2407.7083 1402.2916 L 2407.7083 1428.7499 L 2381.2498 1428.7499 L 2381.2498 1508.1249 L 2381.2498 1587.4999 L 2407.7083 1587.4999 L 2407.7083 1613.9583 L 2434.1665 1613.9583 L 2434.1665 1613.9583 L 2434.1665 1613.9583 Q 2434.1665 1613.9583 2407.7083 1640.4166 Q 2381.2498 1666.8749 2381.2498 1693.3333 Q 2381.2498 1719.7916 2328.3333 1799.1666 Q 2301.875 1878.5416 2196.0415 1931.4583 Q 2090.2083 1957.9165 2090.2083 1931.4583 Q 2090.2083 1904.9999 1984.3749 1878.5416 Q 1878.5416 1878.5416 1852.0833 1878.5416 Q 1825.6249 1931.4583 1719.7916 1931.4583 L 1613.9583 1957.9165 L 1587.4999 1957.9165 Q 1561.0416 1957.9165 1508.1249 1772.7083 Q 1428.7499 1613.9583 1402.2916 1613.9583 Q 1375.8333 1613.9583 1375.8333 1666.8749 Q 1375.8333 1719.7916 1402.2916 1719.7916 Q 1428.7499 1719.7916 1402.2916 1746.2499 L 1375.8333 1772.7083 L 1375.8333 1772.7083 L 1375.8333 1772.7083 L 1349.3749 1799.1666 Q 1322.9166 1825.6249 1349.3749 1852.0833 Q 1375.8333 1878.5416 1375.8333 1878.5416 L 1375.8333 1904.9999 L 1375.8333 1931.4583 Q 1375.8333 1931.4583 1349.3749 1984.3749 L 1349.3749 2010.8333 L 1322.9166 2010.8333 L 1296.4583 1984.3749 L 1296.4583 1984.3749 L 1269.9999 1984.3749 L 1269.9999 1984.3749 L 1269.9999 1984.3749 L 1243.5416 1957.9165 L 1217.0833 1931.4583 L 1217.0833 1931.4583 L 1217.0833 1931.4583 L 1190.6249 1931.4583 L 1190.6249 1931.4583 L 1164.1666 1904.9999 L 1137.7083 1904.9999 L 1137.7083 1825.6249 L 1137.7083 1772.7083 L 1137.7083 1693.3333 Q 1111.25 1613.9583 1111.25 1561.0416 L 1111.25 1534.5833 L 1084.7916 1508.1249 L 1084.7916 1455.2083 L 1058.3333 1455.2083 L 1031.875 1455.2083 L 1005.4166 1455.2083 L 978.95825 1455.2083 L 952.49994 1455.2083 L 926.0416 1455.2083 L 926.0416 1481.6666 L 899.5833 1481.6666 L 899.5833 1534.5833 L 899.5833 1587.4999 L 926.0416 1666.8749 Q 952.49994 1746.2499 978.95825 1772.7083 L 978.95825 1799.1666 L 952.49994 1852.0833 Q 952.49994 1904.9999 873.12494 1904.9999 Q 820.2083 1904.9999 793.74994 2010.8333 Q 767.2916 2090.2083 740.8333 2116.6665 L 714.37494 2143.125 L 714.37494 2143.125 L 687.9166 2143.125 L 687.9166 2196.0415 L 687.9166 2248.9583 L 661.4583 2248.9583 L 661.4583 2248.9583 L 661.4583 2275.4165 L 634.99994 2275.4165 L 634.99994 2275.4165 L 634.99994 2275.4165 L 634.99994 2275.4165 L 634.99994 2275.4165 L 608.5416 2248.9583 L 608.5416 2222.5 L 582.0833 2222.5 L 555.625 2196.0415 L 555.625 2196.0415 L 529.1666 2196.0415 L 529.1666 2169.5833 L 529.1666 2143.125 L 502.7083 2143.125 L 502.7083 2143.125 L 502.7083 2116.6665 L 529.1666 2116.6665 L 529.1666 2090.2083 Q 529.1666 2063.75 555.625 2037.2915 Q 582.0833 2010.8333 529.1666 1931.4583 Q 476.24997 1878.5416 476.24997 1719.7916 Q 423.3333 1587.4999 370.41666 1561.0416 Q 317.49997 1508.1249 317.49997 1481.6666 L 317.49997 1455.2083 L 317.49997 1402.2916 L 317.49997 1375.8333 L 291.04166 1375.8333 L 291.04166 1349.3749 L 291.04166 1349.3749 L 264.5833 1349.3749 L 264.5833 1349.3749 L 264.5833 1349.3749 L 211.66666 1375.8333 L 185.20833 1375.8333 L 185.20833 1402.2916 Q 211.66666 1428.7499 211.66666 1455.2083 L 211.66666 1508.1249 L 185.20833 1508.1249 L 158.74998 1508.1249 L 158.74998 1481.6666 L 158.74998 1481.6666 L 132.29166 1481.6666 L 132.29166 1508.1249 L 105.83333 1508.1249 L 79.37499 1508.1249 L 79.37499 1481.6666 L 52.916664 1481.6666 L 52.916664 1455.2083 L 52.916664 1428.7499 L 52.916664 1402.2916 L 52.916664 1402.2916 L 52.916664 1402.2916 L 52.916664 1402.2916 L 52.916664 1375.8333 L 52.916664 1375.8333 L 79.37499 1375.8333 L 79.37499 1349.3749 L 79.37499 1349.3749 Q 105.83333 1349.3749 105.83333 1322.9166 L 105.83333 1296.4583 L 105.83333 1269.9999 L 105.83333 1243.5416 L 105.83333 1217.0833 L 105.83333 1190.6249 L 79.37499 1190.6249 L 79.37499 1190.6249 L 79.37499 1164.1666 L 52.916664 1164.1666 L 52.916664 1137.7083 Q 52.916664 1111.25 52.916664 978.95825 Q 52.916664 873.12494 26.458332 873.12494 L 0.0 873.12494 L 0.0 820.2083 L 0.0 793.74994 L 26.458332 793.74994 L 52.916664 767.2916 L 52.916664 767.2916 L 52.916664 767.2916 L 79.37499 793.74994 Q 105.83333 820.2083 105.83333 793.74994 L 105.83333 793.74994 L 132.29166 793.74994 L 132.29166 767.2916 L 158.74998 767.2916 L 158.74998 767.2916 L 211.66666 767.2916 Q 264.5833 793.74994 317.49997 820.2083 Q 343.9583 820.2083 423.3333 820.2083 Q 502.7083 767.2916 582.0833 767.2916 L 634.99994 767.2916 L 687.9166 767.2916 L 714.37494 767.2916 L 714.37494 767.2916 L 740.8333 767.2916 L 740.8333 767.2916 L 740.8333 740.8333 L 740.8333 714.37494 L 740.8333 714.37494 L 714.37494 714.37494 L 714.37494 714.37494 L 714.37494 714.37494 L 714.37494 714.37494 L 687.9166 687.9166 L 661.4583 661.4583 L 634.99994 661.4583 Q 608.5416 661.4583 608.5416 634.99994 L 582.0833 608.5416 L 582.0833 608.5416 L 582.0833 608.5416 L 582.0833 582.0833 L 582.0833 582.0833 L 608.5416 582.0833 L 608.5416 555.625 L 608.5416 555.625 L 634.99994 555.625 L 634.99994 555.625 L 634.99994 555.625 L 634.99994 529.1666 Q 634.99994 529.1666 661.4583 502.7083 L 687.9166 449.79166 L 793.74994 423.3333 Q 899.5833 396.87497 899.5833 396.87497 Q 899.5833 396.87497 899.5833 370.41666 L 926.0416 370.41666 L 1005.4166 396.87497 Q 1084.7916 423.3333 1111.25 449.79166 Q 1111.25 502.7083 1111.25 502.7083 L 1111.25 502.7083 L 1137.7083 502.7083 L 1137.7083 502.7083 L 1137.7083 529.1666 L 1164.1666 529.1666 L 1164.1666 529.1666 L 1164.1666 555.625 L 1164.1666 555.625 L 1164.1666 555.625 L 1190.6249 555.625 L 1190.6249 555.625 L 1190.6249 529.1666 L 1217.0833 529.1666 L 1217.0833 502.7083 L 1217.0833 449.79166 L 1190.6249 449.79166 Q 1190.6249 449.79166 1164.1666 396.87497 Q 1164.1666 370.41666 1190.6249 370.41666 Q 1217.0833 343.9583 1217.0833 291.04166 L 1243.5416 238.12498 L 1243.5416 238.12498 Q 1269.9999 238.12498 1269.9999 185.20833 L 1269.9999 158.74998 L 1375.8333 158.74998 L 1508.1249 158.74998 L 1481.6666 238.12498 Q 1481.6666 343.9583 1481.6666 396.87497 L 1481.6666 423.3333 L 1481.6666 423.3333 L 1481.6666 449.79166 L 1534.5833 449.79166 L 1613.9583 449.79166 L 1640.4166 396.87497 Q 1666.8749 343.9583 1799.1666 291.04166 Q 1931.4583 238.12498 1984.3749 238.12498 L 2037.2915 238.12498 L 2037.2915 185.20833 L 2037.2915 158.74998 L 2037.2915 158.74998 L 2063.75 158.74998 L 2063.75 158.74998 L 2063.75 132.29166 L 2063.75 132.29166 L 2063.75 132.29166 L 2090.2083 132.29166 L 2090.2083 132.29166 L 2090.2083 105.83333 L 2116.6665 105.83333 L 2116.6665 105.83333 L 2116.6665 132.29166 L 2169.5833 132.29166 L 2196.0415 132.29166 L 2222.5 105.83333 L 2248.9583 105.83333 L 2248.9583 79.37499 L 2275.4165 52.916664 L 2275.4165 26.458332 z M 714.37494 1322.9166 L 634.99994 1269.9999 L 687.9166 1190.6249 Q 740.8333 1111.25 661.4583 1084.7916 Q 582.0833 1031.875 582.0833 1005.4166 Q 582.0833 978.95825 634.99994 978.95825 Q 714.37494 978.95825 740.8333 1058.3333 Q 793.74994 1137.7083 846.6666 1137.7083 Q 899.5833 1164.1666 873.12494 1243.5416 Q 846.6666 1349.3749 820.2083 1349.3749 Q 793.74994 1402.2916 714.37494 1322.9166 z" svg:height="22.754166mm" draw:style-name="style-317" svg:viewBox="0.0 0.0 2539.9998 2275.4165" svg:width="25.399998mm" svg:x="209.02083mm" svg:y="183.35625mm"/>
          <draw:path svg:d="M 79.37499 26.458332 L 132.29166 0.0 L 714.37494 26.458332 Q 1322.9166 52.916664 1349.3749 52.916664 Q 1375.8333 52.916664 1375.8333 79.37499 L 1375.8333 105.83333 L 1375.8333 105.83333 L 1375.8333 105.83333 L 1375.8333 132.29166 L 1349.3749 132.29166 L 1349.3749 132.29166 L 1349.3749 158.74998 L 1349.3749 158.74998 L 1349.3749 158.74998 L 1322.9166 211.66666 L 1322.9166 238.12498 L 1322.9166 238.12498 Q 1296.4583 238.12498 1296.4583 264.5833 L 1296.4583 264.5833 L 1190.6249 317.49997 Q 1084.7916 370.41666 1031.875 370.41666 Q 952.49994 370.41666 926.0416 423.3333 Q 926.0416 449.79166 873.12494 476.24997 Q 820.2083 476.24997 820.2083 502.7083 Q 820.2083 529.1666 846.6666 529.1666 L 846.6666 555.625 L 846.6666 634.99994 Q 846.6666 740.8333 846.6666 740.8333 L 873.12494 740.8333 L 873.12494 767.2916 L 873.12494 793.74994 L 767.2916 793.74994 Q 687.9166 793.74994 661.4583 714.37494 Q 608.5416 634.99994 555.625 661.4583 L 529.1666 687.9166 L 529.1666 687.9166 Q 529.1666 687.9166 449.79166 714.37494 L 370.41666 740.8333 L 343.9583 740.8333 L 343.9583 740.8333 L 343.9583 714.37494 L 343.9583 714.37494 L 317.49997 714.37494 L 317.49997 687.9166 L 317.49997 687.9166 L 343.9583 687.9166 L 343.9583 687.9166 L 343.9583 687.9166 L 343.9583 661.4583 L 343.9583 661.4583 L 343.9583 634.99994 Q 343.9583 582.0833 370.41666 529.1666 Q 396.87497 476.24997 370.41666 449.79166 Q 343.9583 423.3333 343.9583 396.87497 Q 343.9583 343.9583 317.49997 264.5833 Q 317.49997 211.66666 238.12498 211.66666 L 158.74998 238.12498 L 158.74998 211.66666 Q 132.29166 211.66666 132.29166 211.66666 L 132.29166 211.66666 L 132.29166 211.66666 Q 132.29166 211.66666 105.83333 185.20833 L 79.37499 158.74998 L 79.37499 158.74998 L 79.37499 158.74998 L 79.37499 158.74998 L 79.37499 158.74998 L 26.458332 132.29166 L 0.0 105.83333 L 26.458332 105.83333 L 52.916664 105.83333 L 52.916664 79.37499 L 26.458332 79.37499 L 26.458332 52.916664 L 26.458332 26.458332 L 79.37499 26.458332 z" svg:height="7.9374995mm" draw:style-name="style-318" svg:viewBox="0.0 0.0 1375.8333 793.74994" svg:width="13.758332mm" svg:x="80.16875mm" svg:y="173.03749mm"/>
          <draw:path svg:d="M 370.41666 185.20833 L 423.3333 185.20833 L 423.3333 211.66666 L 423.3333 211.66666 L 449.79166 211.66666 L 449.79166 238.12498 L 449.79166 238.12498 L 423.3333 238.12498 L 423.3333 238.12498 L 423.3333 238.12498 L 396.87497 264.5833 Q 370.41666 291.04166 343.9583 291.04166 L 317.49997 343.9583 L 317.49997 343.9583 L 317.49997 343.9583 L 291.04166 343.9583 L 291.04166 343.9583 L 264.5833 370.41666 L 238.12498 370.41666 L 211.66666 370.41666 Q 185.20833 343.9583 158.74998 317.49997 L 132.29166 291.04166 L 132.29166 264.5833 Q 105.83333 264.5833 52.916664 238.12498 Q 0.0 238.12498 0.0 211.66666 Q 0.0 185.20833 26.458332 79.37499 L 79.37499 0.0 L 132.29166 0.0 Q 158.74998 0.0 238.12498 79.37499 Q 291.04166 185.20833 370.41666 185.20833 z" svg:height="3.7041664mm" draw:style-name="style-319" svg:viewBox="0.0 0.0 449.79166 370.41666" svg:width="4.497916mm" svg:x="163.5125mm" svg:y="193.93958mm"/>
          <draw:path svg:d="M 423.3333 0.0 L 423.3333 0.0 L 423.3333 0.0 Q 423.3333 0.0 423.3333 26.458332 L 449.79166 26.458332 L 449.79166 26.458332 Q 449.79166 52.916664 476.24997 52.916664 L 476.24997 52.916664 L 476.24997 52.916664 Q 476.24997 52.916664 476.24997 79.37499 L 502.7083 79.37499 L 423.3333 158.74998 Q 370.41666 211.66666 343.9583 238.12498 L 317.49997 264.5833 L 211.66666 264.5833 Q 79.37499 264.5833 52.916664 238.12498 L 26.458332 238.12498 L 26.458332 211.66666 Q 0.0 211.66666 0.0 211.66666 L 0.0 211.66666 L 0.0 132.29166 Q 26.458332 52.916664 211.66666 26.458332 Q 423.3333 0.0 423.3333 0.0 z" svg:height="2.6458333mm" draw:style-name="style-320" svg:viewBox="0.0 0.0 502.7083 264.5833" svg:width="5.027083mm" svg:x="135.99582mm" svg:y="188.38332mm"/>
          <draw:path svg:d="M 555.625 26.458332 L 555.625 52.916664 L 529.1666 158.74998 Q 502.7083 238.12498 502.7083 238.12498 L 502.7083 238.12498 L 449.79166 238.12498 Q 423.3333 264.5833 396.87497 264.5833 Q 370.41666 264.5833 291.04166 317.49997 L 238.12498 370.41666 L 238.12498 370.41666 L 211.66666 370.41666 L 185.20833 396.87497 L 158.74998 396.87497 L 158.74998 370.41666 L 132.29166 317.49997 L 132.29166 317.49997 L 132.29166 317.49997 L 132.29166 291.04166 L 132.29166 291.04166 L 105.83333 291.04166 L 105.83333 264.5833 L 79.37499 264.5833 L 52.916664 264.5833 L 52.916664 264.5833 L 26.458332 238.12498 L 26.458332 238.12498 L 26.458332 238.12498 L 26.458332 211.66666 L 26.458332 211.66666 L 0.0 211.66666 L 0.0 211.66666 L 0.0 158.74998 Q 0.0 132.29166 26.458332 132.29166 Q 52.916664 132.29166 79.37499 105.83333 L 79.37499 52.916664 L 105.83333 26.458332 L 132.29166 0.0 L 211.66666 0.0 Q 291.04166 0.0 343.9583 52.916664 Q 396.87497 105.83333 449.79166 26.458332 Q 502.7083 -26.458332 529.1666 0.0 Q 555.625 0.0 555.625 26.458332 z" svg:height="3.9687498mm" draw:style-name="style-321" svg:viewBox="0.0 0.0 555.625 396.87497" svg:width="5.5562496mm" svg:x="259.55624mm" svg:y="186.79582mm"/>
          <draw:path svg:d="M 1296.4583 26.458332 L 1322.9166 0.0 L 1322.9166 0.0 L 1322.9166 26.458332 L 1322.9166 26.458332 L 1322.9166 26.458332 L 1349.3749 52.916664 L 1375.8333 79.37499 L 1375.8333 79.37499 L 1375.8333 79.37499 L 1375.8333 105.83333 L 1375.8333 105.83333 L 1402.2916 105.83333 L 1402.2916 132.29166 L 1481.6666 132.29166 Q 1561.0416 132.29166 1587.4999 105.83333 Q 1640.4166 79.37499 1640.4166 105.83333 L 1640.4166 105.83333 L 1666.8749 105.83333 L 1666.8749 132.29166 L 1693.3333 132.29166 L 1693.3333 132.29166 L 1693.3333 105.83333 L 1693.3333 105.83333 L 1719.7916 105.83333 L 1719.7916 132.29166 L 1719.7916 132.29166 L 1746.2499 132.29166 L 1746.2499 132.29166 L 1746.2499 132.29166 L 1746.2499 158.74998 L 1746.2499 158.74998 L 1693.3333 238.12498 Q 1640.4166 317.49997 1666.8749 317.49997 Q 1666.8749 343.9583 1666.8749 343.9583 L 1640.4166 343.9583 L 1640.4166 370.41666 Q 1640.4166 396.87497 1666.8749 396.87497 L 1693.3333 396.87497 L 1719.7916 370.41666 L 1746.2499 343.9583 L 1852.0833 370.41666 Q 1984.3749 396.87497 1984.3749 396.87497 Q 2010.8333 396.87497 2010.8333 396.87497 L 2010.8333 423.3333 L 2010.8333 449.79166 Q 2010.8333 476.24997 2037.2915 476.24997 L 2037.2915 476.24997 L 2037.2915 555.625 L 2037.2915 608.5416 L 2010.8333 608.5416 L 1984.3749 608.5416 L 1984.3749 634.99994 L 1957.9165 634.99994 L 1957.9165 634.99994 L 1957.9165 661.4583 L 1957.9165 661.4583 L 1957.9165 661.4583 L 1931.4583 661.4583 L 1931.4583 687.9166 L 1904.9999 740.8333 Q 1904.9999 793.74994 1931.4583 820.2083 Q 1984.3749 873.12494 1984.3749 899.5833 Q 1984.3749 926.0416 2010.8333 926.0416 Q 2063.75 952.49994 2063.75 952.49994 L 2063.75 978.95825 L 2063.75 978.95825 L 2090.2083 978.95825 L 2090.2083 978.95825 L 2090.2083 978.95825 L 2090.2083 1005.4166 L 2116.6665 1005.4166 L 2116.6665 1005.4166 L 2116.6665 1031.875 L 2116.6665 1031.875 L 2116.6665 1031.875 L 2143.125 1031.875 L 2143.125 1031.875 L 2143.125 1058.3333 L 2169.5833 1058.3333 L 2169.5833 1084.7916 L 2169.5833 1111.25 L 2116.6665 1111.25 L 2090.2083 1137.7083 L 2090.2083 1137.7083 Q 2063.75 1137.7083 2063.75 1137.7083 L 2063.75 1164.1666 L 2063.75 1164.1666 Q 2063.75 1164.1666 2037.2915 1190.6249 L 2037.2915 1190.6249 L 2037.2915 1190.6249 Q 2010.8333 1190.6249 2010.8333 1190.6249 L 2010.8333 1217.0833 L 2010.8333 1296.4583 Q 2037.2915 1349.3749 1904.9999 1402.2916 Q 1772.7083 1455.2083 1746.2499 1455.2083 L 1693.3333 1455.2083 L 1693.3333 1481.6666 L 1693.3333 1481.6666 L 1666.8749 1481.6666 L 1666.8749 1508.1249 L 1666.8749 1508.1249 L 1640.4166 1508.1249 L 1640.4166 1508.1249 L 1640.4166 1508.1249 L 1613.9583 1534.5833 L 1587.4999 1534.5833 L 1587.4999 1561.0416 L 1587.4999 1587.4999 L 1587.4999 1613.9583 L 1587.4999 1640.4166 L 1587.4999 1640.4166 L 1587.4999 1666.8749 L 1640.4166 1666.8749 L 1693.3333 1666.8749 L 1931.4583 1640.4166 Q 2169.5833 1613.9583 2196.0415 1613.9583 L 2222.5 1613.9583 L 2222.5 1613.9583 Q 2248.9583 1613.9583 2248.9583 1587.4999 L 2248.9583 1587.4999 L 2301.875 1587.4999 L 2354.7915 1561.0416 L 2381.2498 1561.0416 L 2407.7083 1561.0416 L 2407.7083 1587.4999 L 2381.2498 1613.9583 L 2381.2498 1666.8749 L 2381.2498 1719.7916 L 2407.7083 1825.6249 L 2407.7083 1904.9999 L 2407.7083 1904.9999 L 2381.2498 1904.9999 L 2381.2498 1931.4583 L 2381.2498 1931.4583 L 2381.2498 1931.4583 Q 2407.7083 1931.4583 2407.7083 1931.4583 L 2407.7083 1931.4583 L 2434.1665 1931.4583 Q 2487.0833 1931.4583 2487.0833 1957.9165 L 2487.0833 1984.3749 L 2460.6248 2010.8333 L 2434.1665 2037.2915 L 2434.1665 2037.2915 L 2434.1665 2037.2915 L 2434.1665 2063.75 L 2434.1665 2063.75 L 2407.7083 2090.2083 L 2381.2498 2143.125 L 2381.2498 2143.125 L 2381.2498 2143.125 L 2381.2498 2169.5833 L 2354.7915 2169.5833 L 2275.4165 2169.5833 Q 2222.5 2143.125 2116.6665 2063.75 L 2010.8333 1984.3749 L 1957.9165 1984.3749 L 1931.4583 1984.3749 L 1931.4583 1984.3749 L 1904.9999 1984.3749 L 1904.9999 1984.3749 L 1904.9999 1984.3749 L 1904.9999 2010.8333 L 1904.9999 2010.8333 L 1878.5416 2037.2915 L 1878.5416 2063.75 L 1852.0833 2063.75 L 1825.6249 2063.75 L 1825.6249 2090.2083 L 1799.1666 2116.6665 L 1799.1666 2116.6665 L 1799.1666 2143.125 L 1799.1666 2143.125 L 1799.1666 2143.125 L 1825.6249 2143.125 L 1825.6249 2143.125 L 1825.6249 2169.5833 L 1852.0833 2169.5833 L 1904.9999 2222.5 Q 1957.9165 2248.9583 2010.8333 2275.4165 Q 2063.75 2275.4165 2010.8333 2354.7915 Q 1957.9165 2434.1665 1957.9165 2460.6248 L 1957.9165 2513.5415 L 1984.3749 2513.5415 L 1984.3749 2513.5415 L 2010.8333 2513.5415 Q 2063.75 2513.5415 2063.75 2539.9998 L 2090.2083 2539.9998 L 2090.2083 2539.9998 Q 2090.2083 2566.4583 2143.125 2566.4583 L 2196.0415 2566.4583 L 2169.5833 2592.9165 Q 2116.6665 2619.3748 2090.2083 2698.7498 Q 2063.75 2778.1248 2143.125 2804.5833 Q 2222.5 2831.0415 2248.9583 2883.9583 Q 2275.4165 2936.8748 2301.875 2936.8748 L 2301.875 2936.8748 L 2301.875 2963.3333 L 2328.3333 2963.3333 L 2328.3333 2963.3333 L 2328.3333 2989.7915 L 2328.3333 2989.7915 L 2328.3333 2989.7915 L 2354.7915 2989.7915 L 2354.7915 2989.7915 L 2354.7915 3016.2498 L 2328.3333 3016.2498 L 2328.3333 3042.7083 L 2328.3333 3069.1665 L 2301.875 3095.6248 L 2275.4165 3122.0833 L 2275.4165 3122.0833 L 2275.4165 3148.5415 L 2196.0415 3148.5415 L 2116.6665 3148.5415 L 2116.6665 3174.9998 L 2116.6665 3174.9998 L 1719.7916 3174.9998 L 1322.9166 3174.9998 L 1322.9166 3148.5415 L 1322.9166 3148.5415 L 1296.4583 3122.0833 L 1269.9999 3095.6248 L 1269.9999 3095.6248 L 1269.9999 3095.6248 L 1269.9999 3069.1665 L 1269.9999 3069.1665 L 1243.5416 3069.1665 L 1243.5416 3042.7083 L 1243.5416 3042.7083 L 1269.9999 3042.7083 L 1269.9999 3042.7083 L 1269.9999 3042.7083 L 1269.9999 3016.2498 L 1269.9999 3016.2498 L 1296.4583 3016.2498 L 1296.4583 2989.7915 L 1296.4583 2989.7915 L 1322.9166 2989.7915 L 1322.9166 2963.3333 L 1322.9166 2936.8748 L 1296.4583 2936.8748 L 1296.4583 2936.8748 L 1296.4583 2910.4165 L 1269.9999 2910.4165 L 1269.9999 2910.4165 Q 1269.9999 2883.9583 1217.0833 2857.4998 Q 1164.1666 2831.0415 1164.1666 2778.1248 Q 1137.7083 2725.2083 1111.25 2725.2083 Q 1111.25 2751.6665 952.49994 2725.2083 Q 793.74994 2725.2083 740.8333 2672.2915 Q 661.4583 2619.3748 634.99994 2513.5415 Q 608.5416 2381.2498 476.24997 2354.7915 Q 343.9583 2354.7915 317.49997 2301.875 Q 317.49997 2248.9583 264.5833 2248.9583 L 238.12498 2222.5 L 238.12498 2196.0415 Q 211.66666 2196.0415 132.29166 2169.5833 L 52.916664 2143.125 L 52.916664 2090.2083 Q 52.916664 2063.75 26.458332 2063.75 Q 0.0 2063.75 0.0 1984.3749 Q -26.458332 1931.4583 0.0 1931.4583 Q 52.916664 1931.4583 79.37499 1878.5416 Q 105.83333 1825.6249 105.83333 1719.7916 L 132.29166 1613.9583 L 132.29166 1613.9583 Q 158.74998 1587.4999 317.49997 1587.4999 Q 502.7083 1561.0416 582.0833 1481.6666 Q 661.4583 1402.2916 687.9166 1402.2916 Q 687.9166 1428.7499 740.8333 1349.3749 Q 793.74994 1269.9999 793.74994 1190.6249 L 767.2916 1111.25 L 793.74994 1111.25 L 846.6666 1084.7916 L 846.6666 1084.7916 L 846.6666 1084.7916 L 873.12494 1084.7916 Q 873.12494 1084.7916 899.5833 1058.3333 Q 952.49994 1031.875 978.95825 978.95825 Q 1005.4166 899.5833 978.95825 820.2083 L 978.95825 740.8333 L 1111.25 740.8333 Q 1269.9999 714.37494 1296.4583 687.9166 Q 1322.9166 661.4583 1322.9166 634.99994 L 1322.9166 608.5416 L 1349.3749 608.5416 Q 1349.3749 608.5416 1375.8333 476.24997 L 1428.7499 370.41666 L 1428.7499 343.9583 Q 1428.7499 343.9583 1455.2083 317.49997 Q 1481.6666 291.04166 1428.7499 238.12498 Q 1428.7499 185.20833 1375.8333 185.20833 Q 1322.9166 185.20833 1296.4583 105.83333 Q 1269.9999 52.916664 1296.4583 26.458332 z" svg:height="31.749998mm" draw:style-name="style-322" svg:viewBox="0.0 0.0 2487.0833 3174.9998" svg:width="24.870832mm" svg:x="77.7875mm" svg:y="191.8229mm"/>
          <draw:path svg:d="M 105.83333 26.458332 L 132.29166 0.0 L 158.74998 52.916664 Q 158.74998 79.37499 396.87497 79.37499 Q 634.99994 79.37499 634.99994 79.37499 L 634.99994 79.37499 L 634.99994 79.37499 Q 661.4583 79.37499 687.9166 105.83333 L 714.37494 105.83333 L 714.37494 105.83333 Q 714.37494 132.29166 740.8333 132.29166 L 740.8333 132.29166 L 740.8333 211.66666 Q 740.8333 291.04166 740.8333 396.87497 L 740.8333 529.1666 L 687.9166 529.1666 Q 634.99994 555.625 555.625 555.625 Q 476.24997 555.625 476.24997 502.7083 L 476.24997 423.3333 L 476.24997 396.87497 Q 476.24997 370.41666 502.7083 343.9583 Q 502.7083 291.04166 476.24997 291.04166 L 423.3333 291.04166 L 423.3333 291.04166 Q 423.3333 291.04166 317.49997 264.5833 Q 185.20833 238.12498 158.74998 264.5833 Q 158.74998 291.04166 105.83333 291.04166 L 79.37499 291.04166 L 52.916664 264.5833 L 0.0 238.12498 L 0.0 238.12498 L 0.0 238.12498 L 52.916664 238.12498 L 79.37499 238.12498 L 79.37499 211.66666 Q 52.916664 185.20833 79.37499 158.74998 Q 105.83333 132.29166 105.83333 105.83333 Q 105.83333 79.37499 105.83333 26.458332 z" svg:height="5.5562496mm" draw:style-name="style-323" svg:viewBox="0.0 0.0 740.8333 555.625" svg:width="7.408333mm" svg:x="173.03749mm" svg:y="160.60208mm"/>
          <draw:path svg:d="M 661.4583 0.0 L 661.4583 0.0 L 661.4583 52.916664 L 661.4583 132.29166 L 687.9166 132.29166 L 714.37494 158.74998 L 714.37494 158.74998 L 740.8333 158.74998 L 740.8333 158.74998 L 740.8333 158.74998 L 767.2916 185.20833 L 793.74994 211.66666 L 793.74994 211.66666 L 793.74994 211.66666 L 820.2083 211.66666 L 820.2083 211.66666 L 846.6666 238.12498 L 873.12494 238.12498 L 873.12494 211.66666 Q 899.5833 158.74998 899.5833 158.74998 L 899.5833 132.29166 L 899.5833 317.49997 Q 899.5833 476.24997 978.95825 555.625 Q 1058.3333 634.99994 1111.25 634.99994 L 1137.7083 634.99994 L 1137.7083 634.99994 Q 1137.7083 634.99994 1084.7916 661.4583 L 1031.875 687.9166 L 1005.4166 687.9166 Q 978.95825 687.9166 952.49994 740.8333 Q 952.49994 793.74994 846.6666 793.74994 Q 714.37494 793.74994 740.8333 846.6666 Q 740.8333 899.5833 714.37494 926.0416 Q 687.9166 926.0416 687.9166 952.49994 Q 687.9166 978.95825 661.4583 1058.3333 L 634.99994 1164.1666 L 634.99994 1164.1666 L 634.99994 1164.1666 L 634.99994 1190.6249 L 634.99994 1190.6249 L 608.5416 1190.6249 L 608.5416 1217.0833 L 555.625 1217.0833 L 502.7083 1217.0833 L 502.7083 1190.6249 L 476.24997 1190.6249 L 476.24997 1190.6249 L 476.24997 1190.6249 L 476.24997 1190.6249 L 476.24997 1164.1666 L 529.1666 1164.1666 L 555.625 1164.1666 L 555.625 1058.3333 Q 529.1666 926.0416 476.24997 846.6666 Q 370.41666 740.8333 423.3333 687.9166 Q 423.3333 661.4583 449.79166 582.0833 L 449.79166 529.1666 L 370.41666 529.1666 Q 264.5833 529.1666 158.74998 582.0833 L 52.916664 634.99994 L 26.458332 634.99994 L 0.0 634.99994 L 0.0 634.99994 L 0.0 634.99994 L 0.0 608.5416 L 0.0 608.5416 L 26.458332 582.0833 L 52.916664 555.625 L 52.916664 555.625 L 52.916664 529.1666 L 105.83333 529.1666 L 158.74998 529.1666 L 158.74998 502.7083 L 158.74998 502.7083 L 158.74998 502.7083 L 158.74998 502.7083 L 185.20833 502.7083 L 185.20833 476.24997 L 185.20833 476.24997 L 211.66666 476.24997 L 211.66666 423.3333 L 211.66666 370.41666 L 238.12498 370.41666 L 238.12498 370.41666 L 264.5833 343.9583 Q 291.04166 317.49997 317.49997 238.12498 Q 343.9583 132.29166 396.87497 132.29166 Q 476.24997 132.29166 476.24997 79.37499 L 502.7083 26.458332 L 582.0833 52.916664 Q 634.99994 52.916664 634.99994 26.458332 Q 634.99994 0.0 661.4583 0.0 z" svg:height="12.170833mm" draw:style-name="style-324" svg:viewBox="0.0 0.0 1137.7083 1217.0833" svg:width="11.377083mm" svg:x="213.78333mm" svg:y="201.08333mm"/>
          <draw:path svg:d="M 423.3333 132.29166 L 423.3333 132.29166 L 423.3333 158.74998 L 423.3333 158.74998 L 423.3333 158.74998 Q 423.3333 158.74998 449.79166 185.20833 L 449.79166 185.20833 L 449.79166 264.5833 Q 449.79166 370.41666 476.24997 370.41666 L 476.24997 370.41666 L 502.7083 449.79166 Q 529.1666 502.7083 476.24997 502.7083 Q 423.3333 502.7083 423.3333 529.1666 L 423.3333 555.625 L 423.3333 555.625 Q 423.3333 582.0833 396.87497 582.0833 Q 370.41666 582.0833 343.9583 529.1666 Q 343.9583 502.7083 238.12498 529.1666 L 132.29166 529.1666 L 79.37499 529.1666 L 52.916664 529.1666 L 52.916664 529.1666 L 26.458332 502.7083 L 26.458332 502.7083 L 26.458332 502.7083 L 26.458332 476.24997 L 26.458332 476.24997 L 0.0 449.79166 L 0.0 423.3333 L 26.458332 423.3333 Q 52.916664 423.3333 52.916664 343.9583 L 52.916664 264.5833 L 79.37499 264.5833 Q 105.83333 264.5833 105.83333 158.74998 L 105.83333 26.458332 L 105.83333 26.458332 Q 132.29166 26.458332 132.29166 0.0 L 132.29166 0.0 L 185.20833 0.0 Q 238.12498 0.0 317.49997 0.0 Q 396.87497 0.0 396.87497 52.916664 Q 396.87497 132.29166 423.3333 132.29166 z" svg:height="5.820833mm" draw:style-name="style-325" svg:viewBox="0.0 0.0 502.7083 582.0833" svg:width="5.027083mm" svg:x="297.12708mm" svg:y="158.74998mm"/>
          <draw:path svg:d="M 158.74998 158.74998 L 105.83333 158.74998 L 52.916664 158.74998 Q 26.458332 158.74998 26.458332 132.29166 Q 26.458332 105.83333 0.0 105.83333 Q -26.458332 105.83333 0.0 52.916664 Q 0.0 0.0 105.83333 0.0 Q 238.12498 0.0 238.12498 79.37499 Q 211.66666 132.29166 158.74998 158.74998 z" svg:height="1.5874999mm" draw:style-name="style-326" svg:viewBox="0.0 0.0 238.12498 158.74998" svg:width="2.38125mm" svg:x="90.487495mm" svg:y="179.3875mm"/>
          <draw:path svg:d="M 343.9583 52.916664 L 370.41666 0.0 L 370.41666 0.0 L 370.41666 0.0 L 396.87497 26.458332 L 423.3333 26.458332 L 423.3333 79.37499 Q 449.79166 105.83333 476.24997 105.83333 Q 502.7083 105.83333 502.7083 158.74998 L 502.7083 211.66666 L 582.0833 211.66666 L 634.99994 211.66666 L 634.99994 211.66666 Q 634.99994 211.66666 529.1666 264.5833 L 423.3333 291.04166 L 423.3333 343.9583 Q 449.79166 423.3333 476.24997 423.3333 L 476.24997 423.3333 L 502.7083 423.3333 Q 529.1666 449.79166 529.1666 476.24997 L 529.1666 529.1666 L 529.1666 529.1666 Q 502.7083 529.1666 502.7083 502.7083 L 502.7083 502.7083 L 502.7083 502.7083 Q 502.7083 476.24997 370.41666 476.24997 Q 264.5833 476.24997 211.66666 476.24997 Q 185.20833 529.1666 105.83333 529.1666 L 52.916664 529.1666 L 52.916664 502.7083 L 52.916664 502.7083 L 26.458332 502.7083 L 26.458332 476.24997 L 26.458332 476.24997 L 0.0 476.24997 L 0.0 423.3333 L 0.0 370.41666 L 26.458332 370.41666 L 26.458332 370.41666 L 26.458332 343.9583 L 52.916664 343.9583 L 52.916664 343.9583 L 52.916664 317.49997 L 52.916664 317.49997 L 52.916664 317.49997 L 79.37499 317.49997 L 79.37499 317.49997 L 105.83333 291.04166 Q 158.74998 291.04166 158.74998 264.5833 Q 132.29166 211.66666 158.74998 211.66666 Q 185.20833 211.66666 185.20833 185.20833 L 185.20833 185.20833 L 264.5833 185.20833 Q 317.49997 185.20833 317.49997 158.74998 Q 317.49997 132.29166 370.41666 132.29166 Q 396.87497 132.29166 396.87497 105.83333 Q 396.87497 79.37499 370.41666 79.37499 L 343.9583 79.37499 L 343.9583 52.916664 z" svg:height="5.2916665mm" draw:style-name="style-327" svg:viewBox="0.0 0.0 634.99994 529.1666" svg:width="6.3499994mm" svg:x="298.44998mm" svg:y="180.97499mm"/>
          <draw:path svg:d="M 105.83333 0.0 L 132.29166 0.0 L 158.74998 0.0 L 158.74998 0.0 L 158.74998 26.458332 Q 158.74998 52.916664 132.29166 52.916664 Q 105.83333 52.916664 105.83333 105.83333 L 105.83333 158.74998 L 132.29166 158.74998 L 132.29166 158.74998 L 211.66666 132.29166 Q 264.5833 105.83333 291.04166 79.37499 Q 317.49997 52.916664 317.49997 52.916664 L 317.49997 52.916664 L 291.04166 105.83333 Q 264.5833 158.74998 264.5833 185.20833 L 264.5833 211.66666 L 211.66666 211.66666 Q 185.20833 211.66666 158.74998 238.12498 Q 158.74998 264.5833 79.37499 317.49997 L 0.0 343.9583 L 0.0 264.5833 L 0.0 211.66666 L 26.458332 211.66666 L 26.458332 211.66666 L 26.458332 185.20833 Q 52.916664 185.20833 52.916664 105.83333 L 79.37499 26.458332 L 105.83333 26.458332 L 105.83333 26.458332 L 105.83333 26.458332 L 105.83333 0.0 L 105.83333 0.0 z" svg:height="3.439583mm" draw:style-name="style-328" svg:viewBox="0.0 0.0 317.49997 343.9583" svg:width="3.1749997mm" svg:x="213.25415mm" svg:y="181.50415mm"/>
          <draw:path svg:d="M 0.0 26.458332 L 0.0 0.0 L 79.37499 0.0 Q 185.20833 26.458332 185.20833 132.29166 Q 185.20833 238.12498 158.74998 264.5833 L 158.74998 291.04166 L 158.74998 317.49997 L 158.74998 317.49997 L 132.29166 317.49997 Q 132.29166 317.49997 79.37499 343.9583 Q 52.916664 370.41666 26.458332 264.5833 L 0.0 185.20833 L 0.0 105.83333 L 0.0 52.916664 L 0.0 26.458332 z" svg:height="3.439583mm" draw:style-name="style-329" svg:viewBox="0.0 0.0 185.20833 343.9583" svg:width="1.8520832mm" svg:x="197.64374mm" svg:y="183.62082mm"/>
          <draw:path svg:d="M 158.74998 79.37499 L 211.66666 0.0 L 211.66666 26.458332 L 211.66666 79.37499 L 211.66666 79.37499 L 211.66666 105.83333 L 211.66666 132.29166 L 211.66666 158.74998 L 238.12498 158.74998 L 238.12498 185.20833 L 264.5833 185.20833 L 291.04166 185.20833 L 291.04166 211.66666 L 317.49997 211.66666 L 317.49997 211.66666 L 317.49997 238.12498 L 396.87497 238.12498 Q 476.24997 238.12498 476.24997 264.5833 L 476.24997 291.04166 L 476.24997 317.49997 Q 476.24997 343.9583 370.41666 449.79166 Q 317.49997 529.1666 264.5833 529.1666 L 211.66666 529.1666 L 211.66666 529.1666 Q 211.66666 529.1666 185.20833 502.7083 Q 158.74998 476.24997 79.37499 449.79166 Q 0.0 423.3333 0.0 396.87497 L 0.0 343.9583 L 0.0 343.9583 Q 0.0 343.9583 0.0 317.49997 Q 26.458332 291.04166 52.916664 238.12498 L 105.83333 158.74998 L 105.83333 158.74998 Q 105.83333 132.29166 158.74998 79.37499 z" svg:height="5.2916665mm" draw:style-name="style-330" svg:viewBox="0.0 0.0 476.24997 529.1666" svg:width="4.7625mm" svg:x="232.30415mm" svg:y="156.8979mm"/>
          <draw:path svg:d="M 634.99994 26.458332 L 740.8333 0.0 L 634.99994 79.37499 Q 502.7083 158.74998 476.24997 211.66666 Q 449.79166 264.5833 396.87497 264.5833 Q 370.41666 291.04166 343.9583 291.04166 L 343.9583 317.49997 L 343.9583 317.49997 L 317.49997 317.49997 L 317.49997 317.49997 L 317.49997 317.49997 L 317.49997 343.9583 L 317.49997 343.9583 L 291.04166 343.9583 L 291.04166 370.41666 L 291.04166 370.41666 L 264.5833 370.41666 L 264.5833 396.87497 L 264.5833 423.3333 L 291.04166 423.3333 L 291.04166 423.3333 L 291.04166 449.79166 L 317.49997 449.79166 L 317.49997 449.79166 L 317.49997 476.24997 L 370.41666 476.24997 Q 396.87497 476.24997 396.87497 502.7083 L 396.87497 502.7083 L 317.49997 502.7083 Q 264.5833 476.24997 211.66666 502.7083 L 185.20833 502.7083 L 158.74998 502.7083 Q 158.74998 476.24997 158.74998 476.24997 Q 132.29166 476.24997 105.83333 476.24997 L 52.916664 529.1666 L 26.458332 529.1666 L 0.0 529.1666 L 0.0 502.7083 L 0.0 476.24997 L 26.458332 449.79166 L 52.916664 423.3333 L 52.916664 423.3333 L 52.916664 423.3333 L 52.916664 396.87497 L 52.916664 396.87497 L 79.37499 396.87497 L 79.37499 370.41666 L 79.37499 370.41666 L 79.37499 370.41666 L 79.37499 370.41666 L 105.83333 370.41666 L 105.83333 317.49997 Q 105.83333 264.5833 105.83333 238.12498 Q 132.29166 211.66666 291.04166 158.74998 Q 449.79166 105.83333 502.7083 79.37499 Q 529.1666 52.916664 634.99994 26.458332 z" svg:height="5.2916665mm" draw:style-name="style-331" svg:viewBox="0.0 0.0 740.8333 529.1666" svg:width="7.408333mm" svg:x="93.13333mm" svg:y="170.39166mm"/>
          <draw:path svg:d="M 105.83333 26.458332 L 211.66666 0.0 L 317.49997 52.916664 Q 423.3333 132.29166 423.3333 132.29166 Q 423.3333 158.74998 423.3333 158.74998 L 449.79166 158.74998 L 423.3333 264.5833 Q 396.87497 370.41666 370.41666 370.41666 Q 370.41666 396.87497 343.9583 423.3333 L 343.9583 449.79166 L 317.49997 449.79166 L 291.04166 476.24997 L 264.5833 476.24997 Q 264.5833 476.24997 158.74998 396.87497 L 26.458332 343.9583 L 26.458332 317.49997 L 0.0 291.04166 L 0.0 291.04166 L 0.0 291.04166 L 0.0 238.12498 L 0.0 185.20833 L 0.0 105.83333 Q 0.0 52.916664 105.83333 26.458332 z" svg:height="4.7625mm" draw:style-name="style-332" svg:viewBox="0.0 0.0 449.79166 476.24997" svg:width="4.497916mm" svg:x="112.712494mm" svg:y="205.31665mm"/>
          <draw:path svg:d="M 79.37499 0.0 L 79.37499 0.0 L 158.74998 26.458332 Q 238.12498 52.916664 264.5833 79.37499 L 291.04166 105.83333 L 291.04166 105.83333 L 291.04166 105.83333 L 291.04166 105.83333 Q 291.04166 105.83333 291.04166 158.74998 L 291.04166 238.12498 L 291.04166 238.12498 L 291.04166 211.66666 L 291.04166 211.66666 Q 291.04166 211.66666 158.74998 211.66666 L 52.916664 211.66666 L 52.916664 211.66666 Q 52.916664 211.66666 26.458332 185.20833 Q -26.458332 158.74998 0.0 105.83333 L 26.458332 52.916664 L 26.458332 26.458332 L 26.458332 26.458332 L 52.916664 26.458332 L 52.916664 0.0 L 52.916664 0.0 L 79.37499 0.0 L 79.37499 0.0 z" svg:height="2.38125mm" draw:style-name="style-333" svg:viewBox="0.0 0.0 291.04166 238.12498" svg:width="2.9104166mm" svg:x="79.11041mm" svg:y="192.61665mm"/>
          <draw:path svg:d="M 211.66666 26.458332 L 238.12498 26.458332 L 291.04166 158.74998 Q 317.49997 264.5833 343.9583 264.5833 L 343.9583 291.04166 L 317.49997 317.49997 Q 317.49997 343.9583 291.04166 370.41666 L 291.04166 396.87497 L 291.04166 396.87497 Q 264.5833 396.87497 264.5833 423.3333 L 264.5833 449.79166 L 238.12498 449.79166 Q 211.66666 423.3333 158.74998 449.79166 Q 105.83333 449.79166 105.83333 423.3333 Q 105.83333 396.87497 79.37499 370.41666 Q 26.458332 370.41666 0.0 317.49997 L 0.0 264.5833 L 0.0 264.5833 Q 0.0 264.5833 52.916664 211.66666 Q 105.83333 158.74998 105.83333 105.83333 L 105.83333 26.458332 L 132.29166 52.916664 Q 158.74998 79.37499 158.74998 52.916664 Q 158.74998 0.0 185.20833 0.0 Q 211.66666 0.0 211.66666 26.458332 z" svg:height="4.497916mm" draw:style-name="style-334" svg:viewBox="0.0 0.0 343.9583 449.79166" svg:width="3.439583mm" svg:x="162.45416mm" svg:y="94.720825mm"/>
          <draw:path svg:d="M 79.37499 0.0 L 79.37499 0.0 L 185.20833 0.0 Q 264.5833 0.0 264.5833 26.458332 Q 264.5833 52.916664 343.9583 52.916664 Q 449.79166 52.916664 449.79166 79.37499 Q 449.79166 105.83333 502.7083 132.29166 Q 555.625 132.29166 555.625 158.74998 Q 529.1666 185.20833 582.0833 185.20833 L 634.99994 185.20833 L 634.99994 185.20833 Q 634.99994 185.20833 608.5416 211.66666 L 555.625 211.66666 L 502.7083 211.66666 Q 449.79166 238.12498 264.5833 238.12498 Q 79.37499 238.12498 79.37499 158.74998 Q 52.916664 79.37499 26.458332 79.37499 L 0.0 79.37499 L 0.0 52.916664 L 0.0 26.458332 L 26.458332 26.458332 Q 79.37499 26.458332 79.37499 0.0 z" svg:height="2.38125mm" draw:style-name="style-335" svg:viewBox="0.0 0.0 634.99994 238.12498" svg:width="6.3499994mm" svg:x="46.83125mm" svg:y="106.09791mm"/>
          <draw:path svg:d="M 661.4583 26.458332 L 661.4583 0.0 L 687.9166 105.83333 Q 714.37494 238.12498 740.8333 238.12498 L 740.8333 238.12498 L 793.74994 211.66666 Q 846.6666 185.20833 873.12494 185.20833 Q 899.5833 185.20833 899.5833 238.12498 L 899.5833 264.5833 L 899.5833 264.5833 L 899.5833 291.04166 L 899.5833 291.04166 L 899.5833 291.04166 L 926.0416 291.04166 L 926.0416 291.04166 L 926.0416 317.49997 L 952.49994 317.49997 L 1058.3333 396.87497 Q 1164.1666 476.24997 1164.1666 555.625 Q 1190.6249 661.4583 1217.0833 661.4583 Q 1243.5416 661.4583 1269.9999 634.99994 Q 1269.9999 608.5416 1322.9166 529.1666 Q 1375.8333 449.79166 1375.8333 396.87497 L 1375.8333 343.9583 L 1428.7499 343.9583 L 1455.2083 343.9583 L 1481.6666 370.41666 L 1534.5833 396.87497 L 1534.5833 396.87497 L 1561.0416 396.87497 L 1587.4999 476.24997 Q 1587.4999 555.625 1534.5833 582.0833 Q 1481.6666 608.5416 1534.5833 687.9166 Q 1587.4999 767.2916 1613.9583 820.2083 L 1613.9583 846.6666 L 1640.4166 846.6666 L 1693.3333 820.2083 L 1693.3333 820.2083 L 1693.3333 820.2083 L 1719.7916 820.2083 L 1719.7916 820.2083 L 1746.2499 820.2083 Q 1799.1666 820.2083 1799.1666 846.6666 L 1799.1666 873.12494 L 1799.1666 873.12494 L 1772.7083 873.12494 L 1772.7083 899.5833 L 1772.7083 899.5833 L 1772.7083 899.5833 Q 1746.2499 899.5833 1746.2499 926.0416 L 1746.2499 952.49994 L 1746.2499 978.95825 L 1746.2499 1031.875 L 1693.3333 1137.7083 Q 1666.8749 1243.5416 1640.4166 1243.5416 Q 1613.9583 1243.5416 1613.9583 1269.9999 Q 1613.9583 1296.4583 1587.4999 1296.4583 Q 1587.4999 1322.9166 1561.0416 1349.3749 Q 1561.0416 1402.2916 1640.4166 1402.2916 Q 1693.3333 1428.7499 1693.3333 1481.6666 Q 1693.3333 1561.0416 1719.7916 1587.4999 Q 1746.2499 1640.4166 1799.1666 1666.8749 Q 1878.5416 1693.3333 1852.0833 1746.2499 Q 1825.6249 1772.7083 1878.5416 1799.1666 Q 1904.9999 1825.6249 1931.4583 1852.0833 L 1931.4583 1878.5416 L 2010.8333 1878.5416 L 2063.75 1878.5416 L 2063.75 1878.5416 L 2063.75 1878.5416 L 2090.2083 1878.5416 L 2090.2083 1878.5416 L 2063.75 1904.9999 L 2010.8333 1904.9999 L 2010.8333 1931.4583 L 2010.8333 1984.3749 L 2037.2915 2010.8333 L 2037.2915 2037.2915 L 2010.8333 2037.2915 Q 1984.3749 2037.2915 1984.3749 2010.8333 Q 1984.3749 1984.3749 1904.9999 1984.3749 Q 1852.0833 1984.3749 1852.0833 2037.2915 Q 1852.0833 2090.2083 1799.1666 2116.6665 Q 1772.7083 2143.125 1746.2499 2196.0415 Q 1746.2499 2248.9583 1772.7083 2328.3333 L 1799.1666 2407.7083 L 1772.7083 2407.7083 L 1746.2499 2407.7083 L 1746.2499 2434.1665 L 1746.2499 2460.6248 L 1719.7916 2460.6248 L 1719.7916 2460.6248 L 1719.7916 2434.1665 L 1693.3333 2434.1665 L 1693.3333 2434.1665 L 1693.3333 2407.7083 L 1587.4999 2407.7083 L 1508.1249 2407.7083 L 1508.1249 2434.1665 L 1508.1249 2434.1665 L 1481.6666 2434.1665 Q 1455.2083 2407.7083 1455.2083 2407.7083 Q 1428.7499 2407.7083 1375.8333 2381.2498 Q 1296.4583 2354.7915 1296.4583 2328.3333 L 1296.4583 2301.875 L 1296.4583 2275.4165 L 1269.9999 2248.9583 L 1269.9999 2248.9583 L 1269.9999 2248.9583 L 1269.9999 2222.5 L 1269.9999 2222.5 L 1243.5416 2196.0415 L 1243.5416 2169.5833 L 1217.0833 2169.5833 L 1190.6249 2143.125 L 1190.6249 2143.125 L 1164.1666 2143.125 L 1164.1666 2116.6665 Q 1164.1666 2090.2083 1190.6249 2090.2083 Q 1190.6249 2090.2083 1217.0833 2037.2915 Q 1217.0833 1984.3749 1164.1666 1984.3749 Q 1111.25 1931.4583 1058.3333 1957.9165 L 1031.875 1984.3749 L 1005.4166 1984.3749 L 978.95825 1984.3749 L 978.95825 1957.9165 L 1005.4166 1957.9165 L 1005.4166 1957.9165 Q 1005.4166 1931.4583 1058.3333 1931.4583 Q 1084.7916 1904.9999 1084.7916 1852.0833 L 1084.7916 1799.1666 L 1005.4166 1799.1666 Q 899.5833 1772.7083 820.2083 1719.7916 Q 740.8333 1613.9583 714.37494 1561.0416 Q 687.9166 1481.6666 555.625 1455.2083 L 423.3333 1428.7499 L 423.3333 1428.7499 L 423.3333 1402.2916 L 423.3333 1402.2916 Q 423.3333 1402.2916 449.79166 1402.2916 Q 476.24997 1375.8333 476.24997 1269.9999 L 476.24997 1164.1666 L 449.79166 1164.1666 L 449.79166 1137.7083 L 423.3333 1137.7083 L 370.41666 1137.7083 L 370.41666 1111.25 L 370.41666 1111.25 L 343.9583 1111.25 L 343.9583 1084.7916 L 343.9583 1084.7916 L 317.49997 1084.7916 L 317.49997 1137.7083 Q 317.49997 1190.6249 317.49997 1217.0833 Q 317.49997 1243.5416 291.04166 1217.0833 Q 264.5833 1190.6249 185.20833 1164.1666 L 132.29166 1137.7083 L 132.29166 1137.7083 L 105.83333 1137.7083 L 105.83333 1137.7083 L 105.83333 1137.7083 L 105.83333 1164.1666 L 105.83333 1164.1666 L 79.37499 1164.1666 L 79.37499 1190.6249 L 52.916664 1190.6249 L 0.0 1190.6249 L 0.0 1190.6249 L 0.0 1190.6249 L 0.0 1164.1666 L 0.0 1164.1666 L 26.458332 1164.1666 L 26.458332 1137.7083 L 26.458332 1137.7083 L 52.916664 1137.7083 L 52.916664 1111.25 Q 52.916664 1084.7916 79.37499 1031.875 Q 105.83333 978.95825 79.37499 978.95825 L 52.916664 952.49994 L 52.916664 952.49994 Q 52.916664 926.0416 105.83333 926.0416 Q 132.29166 926.0416 105.83333 846.6666 Q 105.83333 767.2916 52.916664 767.2916 Q 26.458332 740.8333 26.458332 687.9166 Q 52.916664 634.99994 105.83333 608.5416 Q 158.74998 582.0833 158.74998 555.625 L 132.29166 529.1666 L 211.66666 555.625 Q 264.5833 582.0833 317.49997 476.24997 Q 343.9583 396.87497 396.87497 370.41666 Q 423.3333 343.9583 449.79166 291.04166 Q 449.79166 264.5833 529.1666 238.12498 Q 582.0833 211.66666 634.99994 132.29166 Q 634.99994 79.37499 661.4583 26.458332 z M 79.37499 687.9166 Q 79.37499 661.4583 79.37499 661.4583 Q 105.83333 661.4583 105.83333 661.4583 Q 105.83333 687.9166 79.37499 687.9166 z" svg:height="24.606249mm" draw:style-name="style-336" svg:viewBox="0.0 0.0 2090.2083 2460.6248" svg:width="20.902082mm" svg:x="274.1083mm" svg:y="159.01457mm"/>
          <draw:path svg:d="M 79.37499 26.458332 L 79.37499 26.458332 L 132.29166 0.0 Q 158.74998 0.0 185.20833 26.458332 Q 185.20833 79.37499 211.66666 26.458332 Q 238.12498 26.458332 291.04166 26.458332 Q 343.9583 26.458332 370.41666 105.83333 Q 396.87497 185.20833 396.87497 185.20833 L 396.87497 185.20833 L 423.3333 211.66666 Q 449.79166 211.66666 449.79166 185.20833 Q 476.24997 132.29166 502.7083 132.29166 L 529.1666 132.29166 L 502.7083 185.20833 Q 476.24997 264.5833 370.41666 238.12498 Q 264.5833 238.12498 211.66666 264.5833 Q 185.20833 317.49997 185.20833 343.9583 Q 185.20833 370.41666 185.20833 370.41666 L 185.20833 396.87497 L 185.20833 396.87497 L 185.20833 396.87497 L 211.66666 396.87497 L 211.66666 423.3333 L 185.20833 423.3333 L 132.29166 396.87497 L 132.29166 396.87497 L 132.29166 396.87497 L 105.83333 396.87497 L 105.83333 396.87497 L 105.83333 370.41666 L 79.37499 370.41666 L 79.37499 264.5833 L 79.37499 158.74998 L 26.458332 158.74998 Q 0.0 158.74998 0.0 79.37499 Q 0.0 26.458332 26.458332 26.458332 L 52.916664 26.458332 L 79.37499 26.458332 z" svg:height="4.233333mm" draw:style-name="style-337" svg:viewBox="0.0 0.0 529.1666 423.3333" svg:width="5.2916665mm" svg:x="123.03124mm" svg:y="217.2229mm"/>
          <draw:path svg:d="M 687.9166 0.0 L 767.2916 0.0 L 767.2916 0.0 L 767.2916 26.458332 L 767.2916 26.458332 L 793.74994 26.458332 L 793.74994 52.916664 L 793.74994 79.37499 L 820.2083 105.83333 L 846.6666 132.29166 L 846.6666 132.29166 L 846.6666 132.29166 L 846.6666 158.74998 L 846.6666 158.74998 L 873.12494 158.74998 L 873.12494 185.20833 L 899.5833 158.74998 Q 952.49994 158.74998 952.49994 105.83333 Q 978.95825 26.458332 1005.4166 26.458332 L 1058.3333 26.458332 L 1058.3333 52.916664 L 1058.3333 52.916664 L 1084.7916 132.29166 Q 1084.7916 211.66666 1137.7083 238.12498 Q 1190.6249 238.12498 1190.6249 264.5833 L 1217.0833 264.5833 L 1217.0833 291.04166 L 1217.0833 317.49997 L 1243.5416 317.49997 L 1243.5416 343.9583 L 1269.9999 343.9583 L 1269.9999 343.9583 L 1296.4583 449.79166 Q 1322.9166 529.1666 1322.9166 555.625 L 1322.9166 608.5416 L 1322.9166 608.5416 Q 1322.9166 608.5416 1322.9166 634.99994 L 1322.9166 634.99994 L 1322.9166 634.99994 L 1296.4583 634.99994 L 1269.9999 634.99994 L 1269.9999 661.4583 L 1269.9999 661.4583 L 1269.9999 661.4583 L 1269.9999 661.4583 Q 1243.5416 661.4583 1217.0833 687.9166 Q 1217.0833 714.37494 1111.25 714.37494 L 1058.3333 740.8333 L 1031.875 767.2916 Q 1005.4166 793.74994 952.49994 873.12494 L 899.5833 926.0416 L 899.5833 926.0416 Q 873.12494 926.0416 873.12494 952.49994 L 873.12494 952.49994 L 846.6666 952.49994 Q 846.6666 926.0416 740.8333 1058.3333 Q 634.99994 1164.1666 582.0833 1190.6249 Q 529.1666 1190.6249 529.1666 1164.1666 Q 529.1666 1137.7083 423.3333 1058.3333 Q 343.9583 978.95825 185.20833 926.0416 L 26.458332 873.12494 L 26.458332 873.12494 L 0.0 873.12494 L 0.0 820.2083 Q 0.0 767.2916 79.37499 740.8333 Q 132.29166 714.37494 132.29166 661.4583 Q 132.29166 608.5416 105.83333 608.5416 L 52.916664 608.5416 L 52.916664 608.5416 Q 52.916664 582.0833 26.458332 582.0833 L 26.458332 582.0833 L 26.458332 582.0833 L 26.458332 555.625 L 26.458332 555.625 Q 52.916664 555.625 52.916664 529.1666 L 52.916664 502.7083 L 26.458332 502.7083 L 0.0 502.7083 L 0.0 476.24997 L 0.0 476.24997 L 26.458332 476.24997 L 26.458332 449.79166 L 52.916664 449.79166 L 79.37499 449.79166 L 105.83333 423.3333 L 105.83333 423.3333 L 158.74998 449.79166 Q 211.66666 449.79166 211.66666 476.24997 L 211.66666 476.24997 L 238.12498 476.24997 L 238.12498 502.7083 L 264.5833 502.7083 L 291.04166 502.7083 L 291.04166 529.1666 L 317.49997 529.1666 L 317.49997 529.1666 L 317.49997 555.625 L 343.9583 555.625 L 370.41666 555.625 L 370.41666 529.1666 L 370.41666 502.7083 L 396.87497 476.24997 L 423.3333 449.79166 L 423.3333 423.3333 Q 423.3333 396.87497 423.3333 291.04166 L 423.3333 158.74998 L 423.3333 158.74998 L 423.3333 132.29166 L 423.3333 132.29166 L 449.79166 132.29166 L 449.79166 185.20833 Q 449.79166 211.66666 502.7083 211.66666 Q 529.1666 211.66666 582.0833 185.20833 Q 582.0833 158.74998 608.5416 132.29166 L 608.5416 105.83333 L 634.99994 52.916664 Q 634.99994 0.0 687.9166 0.0 z" svg:height="11.906249mm" draw:style-name="style-338" svg:viewBox="0.0 0.0 1322.9166 1190.6249" svg:width="13.229166mm" svg:x="246.59166mm" svg:y="188.11874mm"/>
          <draw:path svg:d="M 26.458332 79.37499 L 0.0 0.0 L 26.458332 26.458332 Q 52.916664 26.458332 79.37499 79.37499 Q 79.37499 132.29166 158.74998 79.37499 Q 264.5833 26.458332 370.41666 0.0 L 449.79166 0.0 L 449.79166 26.458332 L 476.24997 52.916664 L 449.79166 158.74998 Q 423.3333 264.5833 396.87497 317.49997 Q 370.41666 370.41666 370.41666 396.87497 L 370.41666 449.79166 L 370.41666 449.79166 L 370.41666 449.79166 L 396.87497 476.24997 L 423.3333 502.7083 L 423.3333 502.7083 L 423.3333 502.7083 L 449.79166 502.7083 L 449.79166 502.7083 L 476.24997 529.1666 L 502.7083 529.1666 L 502.7083 555.625 L 502.7083 582.0833 L 529.1666 582.0833 L 555.625 582.0833 L 555.625 582.0833 L 555.625 608.5416 L 555.625 608.5416 L 582.0833 608.5416 L 582.0833 634.99994 L 582.0833 661.4583 L 608.5416 661.4583 L 608.5416 687.9166 L 317.49997 687.9166 L 52.916664 687.9166 L 52.916664 661.4583 L 52.916664 661.4583 L 79.37499 661.4583 Q 79.37499 661.4583 52.916664 634.99994 L 52.916664 608.5416 L 52.916664 608.5416 Q 79.37499 608.5416 79.37499 423.3333 Q 52.916664 264.5833 52.916664 238.12498 L 26.458332 238.12498 L 26.458332 211.66666 Q 52.916664 185.20833 26.458332 79.37499 z" svg:height="6.879166mm" draw:style-name="style-339" svg:viewBox="0.0 0.0 608.5416 687.9166" svg:width="6.0854163mm" svg:x="150.81248mm" svg:y="216.69374mm"/>
          <draw:path svg:d="M 26.458332 105.83333 L 0.0 0.0 L 26.458332 0.0 Q 52.916664 0.0 79.37499 52.916664 Q 79.37499 79.37499 105.83333 105.83333 L 105.83333 158.74998 L 158.74998 158.74998 Q 238.12498 158.74998 264.5833 132.29166 Q 291.04166 105.83333 291.04166 79.37499 L 317.49997 79.37499 L 291.04166 158.74998 Q 291.04166 238.12498 264.5833 238.12498 L 238.12498 264.5833 L 238.12498 264.5833 L 238.12498 264.5833 L 264.5833 264.5833 L 264.5833 264.5833 L 264.5833 291.04166 L 291.04166 291.04166 L 291.04166 291.04166 L 291.04166 317.49997 L 370.41666 317.49997 Q 449.79166 317.49997 476.24997 343.9583 L 502.7083 343.9583 L 502.7083 370.41666 L 502.7083 370.41666 L 476.24997 396.87497 L 449.79166 423.3333 L 449.79166 423.3333 L 449.79166 423.3333 L 449.79166 449.79166 L 449.79166 449.79166 L 476.24997 449.79166 L 476.24997 476.24997 L 476.24997 476.24997 L 502.7083 476.24997 L 502.7083 476.24997 L 502.7083 476.24997 L 396.87497 476.24997 L 317.49997 476.24997 L 291.04166 476.24997 Q 238.12498 476.24997 211.66666 449.79166 L 185.20833 449.79166 L 185.20833 423.3333 Q 185.20833 423.3333 158.74998 423.3333 Q 158.74998 423.3333 79.37499 396.87497 L 0.0 396.87497 L 0.0 370.41666 Q 0.0 343.9583 26.458332 343.9583 Q 52.916664 343.9583 52.916664 291.04166 L 52.916664 211.66666 L 52.916664 211.66666 Q 26.458332 211.66666 26.458332 105.83333 z" svg:height="4.7625mm" draw:style-name="style-340" svg:viewBox="0.0 0.0 502.7083 476.24997" svg:width="5.027083mm" svg:x="301.3604mm" svg:y="160.3375mm"/>
          <draw:path svg:d="M 26.458332 52.916664 L 79.37499 0.0 L 132.29166 0.0 Q 158.74998 0.0 185.20833 52.916664 Q 211.66666 105.83333 238.12498 132.29166 Q 264.5833 132.29166 264.5833 185.20833 Q 264.5833 238.12498 158.74998 211.66666 Q 52.916664 185.20833 26.458332 185.20833 L 26.458332 158.74998 L 26.458332 158.74998 Q 0.0 158.74998 0.0 132.29166 Q -26.458332 105.83333 26.458332 52.916664 z" svg:height="2.1166666mm" draw:style-name="style-341" svg:viewBox="0.0 0.0 264.5833 211.66666" svg:width="2.6458333mm" svg:x="184.67915mm" svg:y="160.3375mm"/>
          <draw:path svg:d="M 555.625 26.458332 L 555.625 79.37499 L 555.625 79.37499 L 555.625 79.37499 L 555.625 105.83333 L 555.625 105.83333 L 608.5416 132.29166 Q 661.4583 132.29166 661.4583 185.20833 L 661.4583 211.66666 L 661.4583 238.12498 L 661.4583 264.5833 L 634.99994 264.5833 L 634.99994 291.04166 L 423.3333 291.04166 Q 211.66666 291.04166 132.29166 264.5833 L 79.37499 264.5833 L 52.916664 264.5833 L 26.458332 264.5833 L 26.458332 238.12498 Q 26.458332 211.66666 0.0 211.66666 L 0.0 211.66666 L 0.0 132.29166 L 0.0 79.37499 L 0.0 79.37499 L 26.458332 52.916664 L 26.458332 52.916664 L 26.458332 26.458332 L 26.458332 26.458332 L 26.458332 26.458332 L 52.916664 26.458332 L 52.916664 26.458332 L 79.37499 79.37499 Q 132.29166 132.29166 158.74998 79.37499 Q 185.20833 26.458332 370.41666 0.0 Q 555.625 0.0 555.625 26.458332 z" svg:height="2.9104166mm" draw:style-name="style-342" svg:viewBox="0.0 0.0 661.4583 291.04166" svg:width="6.614583mm" svg:x="76.46458mm" svg:y="110.331245mm"/>
          <draw:path svg:d="M 1746.2499 52.916664 L 1772.7083 52.916664 L 1772.7083 52.916664 L 1772.7083 52.916664 L 1772.7083 79.37499 L 1799.1666 79.37499 L 1799.1666 105.83333 L 1799.1666 105.83333 L 1799.1666 105.83333 L 1799.1666 105.83333 L 1772.7083 105.83333 L 1772.7083 105.83333 L 1772.7083 132.29166 L 1799.1666 132.29166 L 1799.1666 132.29166 L 1799.1666 158.74998 L 1746.2499 158.74998 L 1719.7916 158.74998 L 1719.7916 185.20833 L 1693.3333 185.20833 L 1693.3333 264.5833 Q 1666.8749 370.41666 1719.7916 370.41666 Q 1799.1666 396.87497 1799.1666 423.3333 Q 1799.1666 476.24997 1825.6249 476.24997 L 1825.6249 502.7083 L 1825.6249 502.7083 Q 1825.6249 529.1666 1799.1666 502.7083 Q 1772.7083 476.24997 1746.2499 529.1666 Q 1719.7916 582.0833 1640.4166 582.0833 L 1534.5833 582.0833 L 1561.0416 634.99994 Q 1587.4999 714.37494 1534.5833 793.74994 Q 1481.6666 846.6666 1481.6666 846.6666 L 1481.6666 873.12494 L 1481.6666 873.12494 Q 1481.6666 873.12494 1428.7499 899.5833 L 1402.2916 899.5833 L 1402.2916 899.5833 Q 1375.8333 899.5833 1375.8333 899.5833 L 1375.8333 926.0416 L 1375.8333 926.0416 Q 1375.8333 926.0416 1349.3749 952.49994 L 1349.3749 952.49994 L 1349.3749 952.49994 Q 1322.9166 952.49994 1322.9166 952.49994 L 1322.9166 978.95825 L 1322.9166 978.95825 Q 1322.9166 978.95825 1269.9999 1005.4166 Q 1243.5416 1005.4166 1164.1666 1005.4166 Q 1084.7916 952.49994 1058.3333 1058.3333 Q 1058.3333 1164.1666 978.95825 1190.6249 L 899.5833 1217.0833 L 899.5833 1217.0833 L 899.5833 1217.0833 L 899.5833 1217.0833 Q 899.5833 1217.0833 687.9166 1243.5416 Q 502.7083 1269.9999 502.7083 1375.8333 L 502.7083 1455.2083 L 502.7083 1455.2083 Q 476.24997 1455.2083 476.24997 1481.6666 Q 449.79166 1481.6666 370.41666 1534.5833 L 264.5833 1561.0416 L 264.5833 1508.1249 Q 264.5833 1455.2083 211.66666 1455.2083 L 185.20833 1481.6666 L 158.74998 1481.6666 L 132.29166 1481.6666 L 132.29166 1481.6666 Q 105.83333 1481.6666 79.37499 1481.6666 L 52.916664 1508.1249 L 52.916664 1481.6666 L 52.916664 1455.2083 L 79.37499 1455.2083 L 79.37499 1455.2083 L 79.37499 1428.7499 Q 105.83333 1428.7499 105.83333 1428.7499 Q 105.83333 1428.7499 132.29166 1349.3749 L 158.74998 1296.4583 L 132.29166 1296.4583 Q 132.29166 1269.9999 52.916664 1296.4583 L 0.0 1322.9166 L 0.0 1296.4583 Q 0.0 1269.9999 26.458332 1269.9999 L 52.916664 1269.9999 L 52.916664 1243.5416 L 52.916664 1243.5416 L 52.916664 1217.0833 Q 52.916664 1190.6249 0.0 1111.25 Q -52.916664 1058.3333 0.0 1005.4166 Q 0.0 952.49994 0.0 846.6666 Q 0.0 767.2916 26.458332 740.8333 Q 52.916664 740.8333 79.37499 661.4583 Q 105.83333 582.0833 211.66666 529.1666 Q 317.49997 502.7083 317.49997 476.24997 Q 317.49997 449.79166 370.41666 449.79166 L 396.87497 449.79166 L 449.79166 476.24997 Q 502.7083 529.1666 529.1666 529.1666 L 555.625 529.1666 L 555.625 529.1666 L 582.0833 529.1666 L 582.0833 529.1666 L 582.0833 529.1666 L 582.0833 555.625 L 582.0833 555.625 L 608.5416 555.625 L 608.5416 582.0833 L 634.99994 582.0833 L 661.4583 582.0833 L 661.4583 529.1666 L 661.4583 476.24997 L 608.5416 476.24997 Q 555.625 476.24997 555.625 449.79166 L 555.625 449.79166 L 582.0833 449.79166 L 608.5416 423.3333 L 608.5416 423.3333 L 582.0833 423.3333 L 582.0833 423.3333 L 582.0833 423.3333 L 582.0833 396.87497 Q 582.0833 396.87497 555.625 370.41666 L 529.1666 370.41666 L 529.1666 370.41666 L 529.1666 370.41666 L 529.1666 343.9583 L 529.1666 343.9583 L 502.7083 343.9583 L 502.7083 317.49997 L 502.7083 317.49997 L 476.24997 317.49997 L 476.24997 317.49997 L 476.24997 317.49997 L 476.24997 291.04166 L 476.24997 291.04166 L 502.7083 291.04166 L 502.7083 264.5833 L 687.9166 291.04166 Q 873.12494 317.49997 873.12494 291.04166 Q 873.12494 264.5833 1005.4166 238.12498 Q 1111.25 211.66666 1137.7083 211.66666 Q 1164.1666 185.20833 1190.6249 185.20833 L 1190.6249 185.20833 L 1217.0833 185.20833 Q 1217.0833 158.74998 1217.0833 158.74998 L 1217.0833 158.74998 L 1269.9999 105.83333 Q 1322.9166 52.916664 1375.8333 0.0 Q 1402.2916 0.0 1534.5833 0.0 Q 1640.4166 0.0 1666.8749 26.458332 Q 1693.3333 52.916664 1746.2499 52.916664 z M 1349.3749 582.0833 Q 1375.8333 555.625 1428.7499 582.0833 Q 1455.2083 582.0833 1428.7499 634.99994 Q 1428.7499 687.9166 1375.8333 687.9166 Q 1322.9166 687.9166 1322.9166 634.99994 Q 1322.9166 582.0833 1349.3749 582.0833 z" svg:height="15.610415mm" draw:style-name="style-343" svg:viewBox="0.0 0.0 1825.6249 1561.0416" svg:width="18.256248mm" svg:x="131.23332mm" svg:y="176.2125mm"/>
          <draw:path svg:d="M 767.2916 26.458332 L 793.74994 26.458332 L 767.2916 105.83333 Q 740.8333 158.74998 740.8333 185.20833 L 714.37494 185.20833 L 714.37494 211.66666 L 714.37494 238.12498 L 687.9166 264.5833 L 661.4583 317.49997 L 661.4583 317.49997 L 661.4583 317.49997 L 714.37494 343.9583 Q 767.2916 343.9583 820.2083 264.5833 Q 873.12494 158.74998 926.0416 158.74998 Q 952.49994 158.74998 978.95825 158.74998 Q 1031.875 158.74998 1084.7916 185.20833 L 1137.7083 185.20833 L 1296.4583 291.04166 Q 1455.2083 370.41666 1455.2083 396.87497 L 1481.6666 396.87497 L 1455.2083 423.3333 Q 1455.2083 449.79166 1455.2083 555.625 Q 1455.2083 687.9166 1402.2916 714.37494 Q 1349.3749 740.8333 1322.9166 820.2083 Q 1296.4583 899.5833 1296.4583 952.49994 L 1296.4583 1005.4166 L 1269.9999 1005.4166 Q 1243.5416 978.95825 1243.5416 1005.4166 L 1243.5416 1058.3333 L 1243.5416 1058.3333 Q 1243.5416 1058.3333 1217.0833 1031.875 Q 1217.0833 1005.4166 1137.7083 978.95825 L 1084.7916 952.49994 L 1031.875 952.49994 L 1005.4166 952.49994 L 1005.4166 978.95825 L 978.95825 978.95825 L 978.95825 978.95825 L 978.95825 1005.4166 L 978.95825 1005.4166 L 978.95825 1005.4166 L 952.49994 1058.3333 L 952.49994 1111.25 L 978.95825 1111.25 L 1005.4166 1111.25 L 1111.25 1137.7083 L 1217.0833 1137.7083 L 1217.0833 1111.25 L 1243.5416 1084.7916 L 1243.5416 1084.7916 L 1243.5416 1084.7916 L 1243.5416 1111.25 L 1243.5416 1164.1666 L 1217.0833 1217.0833 L 1217.0833 1243.5416 L 1190.6249 1243.5416 L 1190.6249 1217.0833 L 1190.6249 1217.0833 L 1190.6249 1217.0833 L 1164.1666 1217.0833 L 1164.1666 1217.0833 L 1164.1666 1190.6249 L 1137.7083 1190.6249 L 1137.7083 1217.0833 L 1137.7083 1243.5416 L 1111.25 1243.5416 Q 1111.25 1217.0833 1031.875 1217.0833 Q 978.95825 1217.0833 926.0416 1269.9999 Q 873.12494 1269.9999 767.2916 1322.9166 L 661.4583 1322.9166 L 661.4583 1349.3749 Q 661.4583 1349.3749 634.99994 1375.8333 L 634.99994 1375.8333 L 634.99994 1375.8333 Q 608.5416 1375.8333 608.5416 1375.8333 L 608.5416 1402.2916 L 608.5416 1428.7499 Q 582.0833 1428.7499 555.625 1455.2083 L 555.625 1455.2083 L 529.1666 1455.2083 Q 502.7083 1428.7499 449.79166 1375.8333 L 370.41666 1322.9166 L 370.41666 1322.9166 Q 370.41666 1322.9166 343.9583 1269.9999 L 291.04166 1243.5416 L 291.04166 1243.5416 Q 291.04166 1217.0833 238.12498 1217.0833 Q 158.74998 1217.0833 158.74998 1084.7916 Q 158.74998 952.49994 79.37499 952.49994 L 0.0 952.49994 L 0.0 926.0416 L 26.458332 899.5833 L 26.458332 899.5833 L 26.458332 899.5833 L 26.458332 873.12494 L 26.458332 873.12494 L 26.458332 846.6666 L 26.458332 820.2083 L 26.458332 793.74994 L 26.458332 740.8333 L 26.458332 740.8333 Q 26.458332 740.8333 52.916664 767.2916 Q 52.916664 793.74994 132.29166 793.74994 Q 185.20833 793.74994 211.66666 634.99994 Q 238.12498 502.7083 211.66666 423.3333 L 158.74998 343.9583 L 158.74998 317.49997 Q 132.29166 317.49997 132.29166 291.04166 Q 132.29166 264.5833 185.20833 264.5833 Q 238.12498 238.12498 238.12498 211.66666 Q 264.5833 158.74998 343.9583 158.74998 Q 396.87497 158.74998 502.7083 105.83333 L 608.5416 52.916664 L 608.5416 52.916664 Q 634.99994 52.916664 634.99994 26.458332 L 634.99994 26.458332 L 687.9166 0.0 Q 740.8333 0.0 767.2916 0.0 Q 767.2916 0.0 767.2916 26.458332 z M 502.7083 582.0833 L 449.79166 582.0833 L 396.87497 582.0833 Q 370.41666 582.0833 370.41666 555.625 Q 370.41666 529.1666 343.9583 529.1666 Q 317.49997 529.1666 343.9583 476.24997 Q 343.9583 423.3333 449.79166 423.3333 Q 582.0833 423.3333 582.0833 502.7083 Q 555.625 555.625 502.7083 582.0833 z" svg:height="14.552083mm" draw:style-name="style-344" svg:viewBox="0.0 0.0 1481.6666 1455.2083" svg:width="14.816666mm" svg:x="87.04791mm" svg:y="175.15416mm"/>
          <draw:path svg:d="M 4153.958 0.0 L 4233.333 0.0 L 4233.333 0.0 L 4233.333 0.0 L 4365.625 26.458332 L 4471.458 52.916664 L 4471.458 52.916664 L 4471.458 52.916664 L 4445.0 52.916664 L 4445.0 52.916664 L 4418.5415 79.37499 L 4392.083 105.83333 L 5873.7495 105.83333 Q 7355.4165 105.83333 7408.333 132.29166 Q 7461.2495 132.29166 7487.708 158.74998 Q 7487.708 211.66666 7540.6245 211.66666 L 7567.083 211.66666 L 7567.083 185.20833 L 7593.5415 185.20833 L 7593.5415 211.66666 L 7593.5415 238.12498 L 7619.9995 264.5833 L 7619.9995 264.5833 L 7514.1665 264.5833 L 7408.333 264.5833 L 7328.958 264.5833 Q 7249.583 264.5833 6614.583 317.49997 L 5979.583 317.49997 L 5953.1245 343.9583 L 5953.1245 343.9583 L 5476.8745 343.9583 Q 5027.083 370.41666 4524.375 396.87497 L 4048.1248 449.79166 L 3968.7498 449.79166 Q 3889.3748 476.24997 2725.2083 502.7083 L 1534.5833 529.1666 L 1349.3749 529.1666 Q 1190.6249 529.1666 793.74994 529.1666 L 396.87497 529.1666 L 291.04166 555.625 L 158.74998 555.625 L 132.29166 555.625 L 79.37499 529.1666 L 52.916664 529.1666 L 26.458332 529.1666 L 26.458332 502.7083 L 26.458332 502.7083 L 0.0 476.24997 L 0.0 449.79166 L 26.458332 449.79166 L 52.916664 423.3333 L 52.916664 423.3333 L 79.37499 423.3333 L 79.37499 423.3333 L 79.37499 423.3333 L 79.37499 396.87497 L 79.37499 396.87497 L 79.37499 396.87497 L 105.83333 370.41666 L 105.83333 370.41666 L 132.29166 370.41666 L 132.29166 370.41666 L 132.29166 370.41666 L 158.74998 343.9583 Q 185.20833 317.49997 185.20833 317.49997 Q 185.20833 317.49997 211.66666 211.66666 L 238.12498 132.29166 L 2143.125 79.37499 Q 4048.1248 0.0 4153.958 0.0 z" svg:height="5.5562496mm" draw:style-name="style-345" svg:viewBox="0.0 0.0 7619.9995 555.625" svg:width="76.2mm" svg:x="50.00625mm" svg:y="135.46666mm"/>
          <draw:path svg:d="M 264.5833 132.29166 L 238.12498 132.29166 L 238.12498 132.29166 Q 238.12498 132.29166 185.20833 105.83333 L 105.83333 105.83333 L 79.37499 105.83333 Q 79.37499 79.37499 26.458332 52.916664 L 0.0 26.458332 L 158.74998 0.0 Q 317.49997 -26.458332 291.04166 52.916664 Q 291.04166 132.29166 264.5833 132.29166 z" svg:height="1.3229166mm" draw:style-name="style-346" svg:viewBox="0.0 0.0 291.04166 132.29166" svg:width="2.9104166mm" svg:x="306.1229mm" svg:y="184.94374mm"/>
          <draw:path svg:d="M 105.83333 0.0 L 158.74998 0.0 L 158.74998 0.0 Q 158.74998 26.458332 158.74998 26.458332 L 185.20833 26.458332 L 264.5833 26.458332 L 370.41666 26.458332 L 370.41666 52.916664 L 370.41666 79.37499 L 370.41666 132.29166 Q 370.41666 185.20833 317.49997 185.20833 L 238.12498 211.66666 L 185.20833 211.66666 Q 132.29166 211.66666 132.29166 132.29166 Q 105.83333 52.916664 52.916664 79.37499 Q 0.0 79.37499 0.0 52.916664 L 26.458332 26.458332 L 52.916664 26.458332 Q 79.37499 26.458332 105.83333 0.0 z" svg:height="2.1166666mm" draw:style-name="style-347" svg:viewBox="0.0 0.0 370.41666 211.66666" svg:width="3.7041664mm" svg:x="152.4mm" svg:y="111.38958mm"/>
          <draw:path svg:d="M 608.5416 52.916664 L 661.4583 0.0 L 687.9166 0.0 L 714.37494 0.0 L 714.37494 105.83333 Q 687.9166 185.20833 767.2916 185.20833 Q 820.2083 185.20833 820.2083 264.5833 Q 846.6666 343.9583 952.49994 343.9583 Q 1058.3333 343.9583 1058.3333 317.49997 Q 1084.7916 291.04166 1084.7916 291.04166 L 1084.7916 291.04166 L 1084.7916 291.04166 Q 1111.25 264.5833 1111.25 264.5833 L 1111.25 264.5833 L 1137.7083 264.5833 Q 1137.7083 291.04166 1164.1666 291.04166 L 1164.1666 317.49997 L 1164.1666 317.49997 L 1190.6249 317.49997 L 1190.6249 317.49997 L 1190.6249 317.49997 L 1190.6249 343.9583 L 1217.0833 343.9583 L 1217.0833 343.9583 Q 1217.0833 370.41666 1269.9999 370.41666 L 1322.9166 370.41666 L 1296.4583 396.87497 Q 1296.4583 423.3333 1243.5416 423.3333 L 1217.0833 423.3333 L 1164.1666 529.1666 Q 1111.25 634.99994 1031.875 687.9166 Q 978.95825 740.8333 1005.4166 767.2916 Q 1031.875 767.2916 1031.875 873.12494 Q 1031.875 978.95825 952.49994 1005.4166 Q 873.12494 1031.875 873.12494 1111.25 Q 873.12494 1164.1666 873.12494 1217.0833 Q 873.12494 1296.4583 873.12494 1322.9166 L 873.12494 1349.3749 L 846.6666 1349.3749 L 846.6666 1375.8333 L 846.6666 1375.8333 L 820.2083 1375.8333 L 820.2083 1375.8333 L 820.2083 1375.8333 L 793.74994 1402.2916 L 767.2916 1402.2916 L 714.37494 1402.2916 L 687.9166 1375.8333 L 661.4583 1375.8333 Q 608.5416 1375.8333 529.1666 1296.4583 Q 449.79166 1243.5416 317.49997 1164.1666 Q 158.74998 1058.3333 158.74998 1084.7916 Q 158.74998 1111.25 132.29166 1111.25 L 105.83333 1111.25 L 105.83333 1031.875 Q 132.29166 952.49994 132.29166 899.5833 Q 185.20833 873.12494 158.74998 846.6666 Q 132.29166 846.6666 79.37499 714.37494 L 0.0 608.5416 L 26.458332 608.5416 L 26.458332 608.5416 L 52.916664 608.5416 Q 79.37499 582.0833 105.83333 529.1666 Q 132.29166 476.24997 185.20833 476.24997 Q 211.66666 476.24997 291.04166 317.49997 Q 343.9583 185.20833 343.9583 132.29166 L 291.04166 79.37499 L 291.04166 79.37499 L 291.04166 52.916664 L 343.9583 52.916664 L 370.41666 52.916664 L 370.41666 52.916664 Q 370.41666 52.916664 396.87497 79.37499 L 396.87497 79.37499 L 396.87497 79.37499 Q 396.87497 79.37499 476.24997 79.37499 Q 529.1666 105.83333 608.5416 52.916664 z M 502.7083 1005.4166 L 396.87497 1005.4166 L 396.87497 952.49994 Q 370.41666 899.5833 502.7083 899.5833 Q 634.99994 899.5833 634.99994 952.49994 Q 634.99994 1005.4166 502.7083 1005.4166 z" svg:height="14.022916mm" draw:style-name="style-348" svg:viewBox="0.0 0.0 1322.9166 1402.2916" svg:width="13.229166mm" svg:x="13.49375mm" svg:y="192.0875mm"/>
          <draw:path svg:d="M 0.0 26.458332 L 0.0 0.0 L 79.37499 26.458332 Q 158.74998 52.916664 211.66666 52.916664 Q 264.5833 52.916664 291.04166 26.458332 Q 317.49997 0.0 343.9583 52.916664 Q 396.87497 79.37499 396.87497 132.29166 Q 423.3333 211.66666 529.1666 211.66666 Q 634.99994 238.12498 634.99994 264.5833 Q 634.99994 317.49997 661.4583 291.04166 Q 714.37494 264.5833 793.74994 264.5833 L 873.12494 264.5833 L 873.12494 291.04166 L 873.12494 291.04166 L 873.12494 343.9583 L 873.12494 396.87497 L 873.12494 396.87497 L 873.12494 423.3333 L 873.12494 423.3333 L 873.12494 423.3333 L 846.6666 423.3333 L 846.6666 423.3333 L 820.2083 449.79166 L 793.74994 476.24997 L 793.74994 476.24997 L 767.2916 476.24997 L 767.2916 529.1666 L 767.2916 555.625 L 740.8333 582.0833 L 740.8333 608.5416 L 714.37494 608.5416 L 687.9166 634.99994 L 608.5416 634.99994 Q 555.625 634.99994 476.24997 634.99994 L 396.87497 634.99994 L 396.87497 634.99994 Q 396.87497 608.5416 370.41666 608.5416 L 370.41666 608.5416 L 343.9583 608.5416 Q 343.9583 582.0833 238.12498 476.24997 Q 132.29166 343.9583 52.916664 185.20833 L 0.0 26.458332 L 0.0 26.458332 z" svg:height="6.3499994mm" draw:style-name="style-349" svg:viewBox="0.0 0.0 873.12494 634.99994" svg:width="8.73125mm" svg:x="233.62708mm" svg:y="198.96666mm"/>
          <draw:path svg:d="M 687.9166 0.0 L 714.37494 0.0 L 687.9166 52.916664 Q 661.4583 79.37499 661.4583 105.83333 L 634.99994 105.83333 L 634.99994 105.83333 L 634.99994 132.29166 L 634.99994 132.29166 L 634.99994 132.29166 L 608.5416 132.29166 L 608.5416 132.29166 L 608.5416 158.74998 L 582.0833 158.74998 L 582.0833 185.20833 L 582.0833 211.66666 L 608.5416 211.66666 L 608.5416 238.12498 L 634.99994 238.12498 L 634.99994 238.12498 L 661.4583 211.66666 L 687.9166 185.20833 L 740.8333 158.74998 Q 767.2916 132.29166 846.6666 132.29166 Q 926.0416 158.74998 952.49994 211.66666 Q 952.49994 264.5833 1005.4166 264.5833 Q 1058.3333 291.04166 1084.7916 264.5833 L 1111.25 264.5833 L 1111.25 317.49997 L 1111.25 370.41666 L 1084.7916 476.24997 Q 1058.3333 582.0833 1058.3333 608.5416 L 1058.3333 661.4583 L 1031.875 687.9166 Q 1005.4166 714.37494 1005.4166 714.37494 L 1005.4166 714.37494 L 978.95825 740.8333 L 952.49994 767.2916 L 952.49994 767.2916 L 952.49994 767.2916 L 952.49994 793.74994 L 952.49994 793.74994 L 926.0416 793.74994 L 926.0416 820.2083 L 926.0416 820.2083 L 899.5833 820.2083 L 899.5833 767.2916 Q 899.5833 740.8333 846.6666 714.37494 Q 820.2083 661.4583 714.37494 608.5416 Q 608.5416 555.625 396.87497 555.625 Q 185.20833 555.625 158.74998 555.625 L 105.83333 555.625 L 105.83333 582.0833 L 105.83333 582.0833 L 79.37499 582.0833 L 79.37499 608.5416 L 79.37499 608.5416 L 52.916664 608.5416 L 52.916664 634.99994 L 52.916664 661.4583 L 26.458332 661.4583 L 26.458332 661.4583 L 0.0 661.4583 L 0.0 661.4583 L 0.0 634.99994 L 0.0 608.5416 L 0.0 529.1666 L 0.0 449.79166 L 0.0 396.87497 L 0.0 317.49997 L 0.0 317.49997 Q 26.458332 291.04166 26.458332 291.04166 L 26.458332 291.04166 L 52.916664 291.04166 Q 52.916664 291.04166 132.29166 185.20833 Q 211.66666 79.37499 317.49997 79.37499 L 423.3333 79.37499 L 423.3333 79.37499 Q 423.3333 79.37499 423.3333 105.83333 L 449.79166 105.83333 L 529.1666 79.37499 Q 634.99994 79.37499 634.99994 52.916664 Q 661.4583 26.458332 687.9166 0.0 z" svg:height="8.202083mm" draw:style-name="style-350" svg:viewBox="0.0 0.0 1111.25 820.2083" svg:width="11.112499mm" svg:x="101.59999mm" svg:y="204.5229mm"/>
          <draw:path svg:d="M 52.916664 0.0 L 52.916664 0.0 L 158.74998 79.37499 Q 264.5833 132.29166 343.9583 158.74998 Q 423.3333 185.20833 476.24997 158.74998 Q 502.7083 132.29166 529.1666 132.29166 L 555.625 132.29166 L 555.625 158.74998 Q 555.625 185.20833 423.3333 238.12498 L 264.5833 291.04166 L 264.5833 291.04166 L 264.5833 291.04166 L 291.04166 343.9583 L 317.49997 370.41666 L 317.49997 396.87497 Q 317.49997 396.87497 343.9583 449.79166 L 343.9583 476.24997 L 343.9583 476.24997 Q 317.49997 476.24997 317.49997 449.79166 Q 291.04166 396.87497 211.66666 370.41666 L 105.83333 317.49997 L 105.83333 291.04166 L 105.83333 264.5833 L 79.37499 264.5833 L 79.37499 238.12498 L 79.37499 238.12498 L 52.916664 238.12498 L 52.916664 211.66666 Q 52.916664 185.20833 26.458332 105.83333 L 0.0 26.458332 L 26.458332 26.458332 Q 52.916664 26.458332 52.916664 0.0 z" svg:height="4.7625mm" draw:style-name="style-351" svg:viewBox="0.0 0.0 555.625 476.24997" svg:width="5.5562496mm" svg:x="200.55415mm" svg:y="214.04791mm"/>
          <draw:path svg:d="M 687.9166 26.458332 L 793.74994 0.0 L 846.6666 132.29166 Q 926.0416 264.5833 899.5833 264.5833 Q 873.12494 264.5833 873.12494 291.04166 L 873.12494 291.04166 L 873.12494 291.04166 Q 846.6666 291.04166 846.6666 317.49997 L 846.6666 317.49997 L 846.6666 317.49997 Q 846.6666 317.49997 820.2083 317.49997 L 820.2083 343.9583 L 767.2916 396.87497 Q 714.37494 423.3333 714.37494 449.79166 L 687.9166 449.79166 L 687.9166 449.79166 L 687.9166 476.24997 L 687.9166 476.24997 L 687.9166 476.24997 L 714.37494 476.24997 L 714.37494 476.24997 L 714.37494 502.7083 L 740.8333 502.7083 L 740.8333 582.0833 L 740.8333 634.99994 L 634.99994 634.99994 Q 555.625 634.99994 529.1666 582.0833 Q 502.7083 529.1666 370.41666 555.625 L 211.66666 582.0833 L 211.66666 582.0833 Q 211.66666 555.625 185.20833 555.625 L 185.20833 555.625 L 158.74998 555.625 L 105.83333 529.1666 L 105.83333 529.1666 L 105.83333 529.1666 L 79.37499 529.1666 L 79.37499 529.1666 L 79.37499 502.7083 L 52.916664 502.7083 L 52.916664 502.7083 L 52.916664 476.24997 L 26.458332 476.24997 L 0.0 476.24997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Q 105.83333 317.49997 158.74998 264.5833 L 185.20833 211.66666 L 211.66666 211.66666 Q 211.66666 211.66666 211.66666 185.20833 L 211.66666 185.20833 L 211.66666 185.20833 Q 238.12498 158.74998 238.12498 158.74998 L 238.12498 158.74998 L 238.12498 158.74998 Q 264.5833 158.74998 264.5833 105.83333 Q 264.5833 79.37499 291.04166 79.37499 Q 317.49997 52.916664 476.24997 52.916664 Q 608.5416 52.916664 687.9166 26.458332 z" svg:height="6.3499994mm" draw:style-name="style-352" svg:viewBox="0.0 0.0 899.5833 634.99994" svg:width="8.995832mm" svg:x="49.741665mm" svg:y="191.55832mm"/>
          <draw:path svg:d="M 449.79166 0.0 L 502.7083 0.0 L 529.1666 0.0 L 555.625 0.0 L 555.625 26.458332 L 555.625 26.458332 L 582.0833 26.458332 L 582.0833 52.916664 L 582.0833 52.916664 L 608.5416 52.916664 L 608.5416 79.37499 L 608.5416 105.83333 L 582.0833 105.83333 L 582.0833 105.83333 L 582.0833 132.29166 L 555.625 132.29166 L 555.625 132.29166 L 555.625 132.29166 L 555.625 132.29166 Q 529.1666 158.74998 291.04166 132.29166 L 79.37499 105.83333 L 79.37499 105.83333 Q 79.37499 105.83333 26.458332 105.83333 Q 0.0 132.29166 0.0 79.37499 L 0.0 26.458332 L 0.0 26.458332 Q 26.458332 26.458332 26.458332 0.0 L 26.458332 0.0 L 211.66666 0.0 Q 396.87497 0.0 449.79166 0.0 z" svg:height="1.3229166mm" draw:style-name="style-353" svg:viewBox="0.0 0.0 608.5416 132.29166" svg:width="6.0854163mm" svg:x="271.1979mm" svg:y="188.38332mm"/>
          <draw:path svg:d="M 1322.9166 26.458332 L 1322.9166 0.0 L 1349.3749 0.0 L 1349.3749 0.0 L 1375.8333 79.37499 Q 1428.7499 158.74998 1455.2083 158.74998 L 1481.6666 158.74998 L 1481.6666 158.74998 Q 1481.6666 158.74998 1534.5833 185.20833 L 1587.4999 211.66666 L 1587.4999 211.66666 L 1587.4999 211.66666 L 1613.9583 211.66666 L 1613.9583 211.66666 L 1904.9999 185.20833 L 2222.5 185.20833 L 2222.5 185.20833 L 2222.5 211.66666 L 2301.875 211.66666 L 2381.2498 211.66666 L 2381.2498 238.12498 Q 2407.7083 264.5833 2487.0833 264.5833 L 2566.4583 264.5833 L 2487.0833 291.04166 L 2434.1665 317.49997 L 2407.7083 317.49997 L 2381.2498 317.49997 L 2407.7083 343.9583 L 2434.1665 370.41666 L 2460.6248 370.41666 L 2487.0833 370.41666 L 2487.0833 396.87497 L 2487.0833 396.87497 L 2222.5 396.87497 Q 1984.3749 423.3333 1005.4166 423.3333 L 26.458332 449.79166 L 0.0 449.79166 L 0.0 423.3333 L 0.0 423.3333 L 0.0 423.3333 L 26.458332 396.87497 L 26.458332 370.41666 L 105.83333 370.41666 L 158.74998 370.41666 L 79.37499 343.9583 L 0.0 317.49997 L 0.0 317.49997 L 0.0 317.49997 L 370.41666 291.04166 Q 714.37494 264.5833 926.0416 264.5833 L 1137.7083 264.5833 L 1164.1666 238.12498 L 1217.0833 211.66666 L 1137.7083 211.66666 L 1058.3333 211.66666 L 1058.3333 185.20833 L 1058.3333 185.20833 L 1164.1666 158.74998 Q 1296.4583 158.74998 1296.4583 105.83333 Q 1322.9166 52.916664 1322.9166 26.458332 z" svg:height="4.497916mm" draw:style-name="style-354" svg:viewBox="0.0 0.0 2566.4583 449.79166" svg:width="25.664581mm" svg:x="205.84583mm" svg:y="130.17499mm"/>
          <draw:path svg:d="M 1561.0416 0.0 L 1561.0416 0.0 L 1561.0416 0.0 L 1561.0416 0.0 L 1587.4999 0.0 Q 1613.9583 0.0 1613.9583 0.0 L 1613.9583 0.0 L 1719.7916 0.0 Q 1825.6249 26.458332 1825.6249 105.83333 Q 1825.6249 185.20833 1931.4583 185.20833 L 2010.8333 185.20833 L 2037.2915 211.66666 Q 2037.2915 238.12498 2063.75 264.5833 L 2090.2083 317.49997 L 2090.2083 343.9583 L 2090.2083 370.41666 L 2116.6665 423.3333 Q 2116.6665 476.24997 2196.0415 476.24997 Q 2275.4165 476.24997 2275.4165 423.3333 Q 2248.9583 396.87497 2275.4165 343.9583 Q 2301.875 291.04166 2301.875 291.04166 L 2301.875 291.04166 L 2301.875 291.04166 Q 2301.875 291.04166 2328.3333 317.49997 L 2328.3333 317.49997 L 2328.3333 396.87497 Q 2328.3333 476.24997 2381.2498 502.7083 Q 2434.1665 502.7083 2434.1665 396.87497 L 2434.1665 291.04166 L 2460.6248 317.49997 Q 2460.6248 343.9583 2566.4583 343.9583 Q 2672.2915 343.9583 2698.7498 211.66666 L 2698.7498 105.83333 L 2698.7498 105.83333 Q 2725.2083 105.83333 2725.2083 211.66666 L 2725.2083 317.49997 L 2751.6665 317.49997 Q 2778.1248 343.9583 2778.1248 370.41666 Q 2751.6665 423.3333 2857.4998 423.3333 Q 2936.8748 449.79166 2963.3333 449.79166 Q 2963.3333 476.24997 2989.7915 476.24997 L 2989.7915 476.24997 L 2989.7915 529.1666 Q 2989.7915 608.5416 2936.8748 582.0833 Q 2883.9583 582.0833 2831.0415 687.9166 Q 2831.0415 793.74994 2804.5833 793.74994 L 2804.5833 793.74994 L 2804.5833 661.4583 Q 2804.5833 529.1666 2751.6665 582.0833 Q 2725.2083 608.5416 2619.3748 846.6666 Q 2513.5415 1058.3333 2539.9998 1164.1666 Q 2566.4583 1269.9999 2592.9165 1269.9999 L 2619.3748 1269.9999 L 2619.3748 1269.9999 Q 2619.3748 1296.4583 2592.9165 1296.4583 L 2592.9165 1296.4583 L 2592.9165 1322.9166 Q 2566.4583 1322.9166 2566.4583 1322.9166 L 2566.4583 1322.9166 L 2566.4583 1322.9166 Q 2566.4583 1322.9166 2460.6248 1322.9166 Q 2381.2498 1322.9166 2381.2498 1296.4583 Q 2354.7915 1243.5416 2301.875 1269.9999 Q 2248.9583 1296.4583 2248.9583 1269.9999 Q 2248.9583 1243.5416 2222.5 1269.9999 Q 2222.5 1322.9166 2090.2083 1322.9166 L 1931.4583 1322.9166 L 1878.5416 1322.9166 L 1825.6249 1322.9166 L 1640.4166 1322.9166 Q 1455.2083 1322.9166 1322.9166 1322.9166 L 1190.6249 1322.9166 L 1190.6249 1375.8333 Q 1190.6249 1428.7499 1217.0833 1455.2083 L 1217.0833 1481.6666 L 1190.6249 1481.6666 L 1164.1666 1481.6666 L 1164.1666 1455.2083 L 1137.7083 1455.2083 L 1137.7083 1455.2083 L 1137.7083 1481.6666 L 1137.7083 1481.6666 L 1137.7083 1481.6666 L 1137.7083 1481.6666 L 1111.25 1481.6666 L 1111.25 1508.1249 L 1111.25 1508.1249 L 1084.7916 1508.1249 L 1058.3333 1508.1249 L 1058.3333 1481.6666 L 1058.3333 1481.6666 L 1058.3333 1481.6666 L 1058.3333 1481.6666 L 1058.3333 1455.2083 L 1084.7916 1455.2083 L 1084.7916 1455.2083 Q 1084.7916 1428.7499 1084.7916 1428.7499 Q 1084.7916 1428.7499 1058.3333 1402.2916 L 1031.875 1375.8333 L 1031.875 1349.3749 Q 1031.875 1322.9166 1005.4166 1322.9166 Q 978.95825 1322.9166 1005.4166 1296.4583 Q 1031.875 1269.9999 926.0416 1243.5416 Q 846.6666 1217.0833 846.6666 1164.1666 Q 820.2083 1111.25 873.12494 1058.3333 L 926.0416 1005.4166 L 926.0416 978.95825 L 926.0416 978.95825 L 926.0416 952.49994 L 926.0416 926.0416 L 926.0416 926.0416 L 926.0416 926.0416 L 555.625 926.0416 L 185.20833 926.0416 L 185.20833 926.0416 L 185.20833 899.5833 L 79.37499 899.5833 L 0.0 899.5833 L 0.0 873.12494 L 26.458332 873.12494 L 26.458332 873.12494 L 26.458332 846.6666 L 79.37499 846.6666 L 158.74998 846.6666 L 158.74998 820.2083 L 185.20833 820.2083 L 185.20833 820.2083 L 185.20833 793.74994 L 238.12498 793.74994 Q 264.5833 793.74994 264.5833 767.2916 L 264.5833 740.8333 L 291.04166 740.8333 Q 343.9583 740.8333 343.9583 687.9166 L 343.9583 634.99994 L 476.24997 634.99994 Q 608.5416 608.5416 608.5416 582.0833 Q 608.5416 582.0833 687.9166 555.625 Q 767.2916 529.1666 793.74994 529.1666 L 820.2083 529.1666 L 873.12494 582.0833 Q 899.5833 634.99994 926.0416 582.0833 Q 978.95825 582.0833 1084.7916 555.625 Q 1164.1666 529.1666 1164.1666 529.1666 L 1164.1666 529.1666 L 1243.5416 529.1666 L 1296.4583 529.1666 L 1375.8333 529.1666 Q 1455.2083 529.1666 1640.4166 555.625 L 1825.6249 555.625 L 1825.6249 529.1666 L 1825.6249 502.7083 L 1719.7916 502.7083 Q 1613.9583 476.24997 1561.0416 476.24997 Q 1481.6666 476.24997 1508.1249 423.3333 Q 1508.1249 370.41666 1455.2083 343.9583 L 1375.8333 317.49997 L 1349.3749 317.49997 L 1349.3749 317.49997 L 1349.3749 291.04166 L 1349.3749 291.04166 L 1322.9166 291.04166 L 1322.9166 291.04166 L 1322.9166 291.04166 L 1322.9166 264.5833 L 1322.9166 264.5833 L 1349.3749 264.5833 L 1349.3749 264.5833 L 1349.3749 238.12498 L 1322.9166 238.12498 L 1322.9166 211.66666 L 1322.9166 211.66666 L 1322.9166 211.66666 L 1322.9166 185.20833 L 1322.9166 158.74998 L 1322.9166 158.74998 L 1349.3749 158.74998 L 1349.3749 158.74998 L 1349.3749 158.74998 L 1402.2916 158.74998 L 1428.7499 158.74998 L 1428.7499 158.74998 Q 1455.2083 158.74998 1402.2916 132.29166 L 1375.8333 105.83333 L 1402.2916 105.83333 Q 1455.2083 105.83333 1508.1249 52.916664 Q 1561.0416 -26.458332 1561.0416 0.0 z" svg:height="15.081249mm" draw:style-name="style-355" svg:viewBox="0.0 0.0 2989.7915 1508.1249" svg:width="29.897915mm" svg:x="142.08124mm" svg:y="96.837494mm"/>
          <draw:path svg:d="M 502.7083 0.0 L 529.1666 0.0 L 687.9166 0.0 Q 846.6666 0.0 926.0416 26.458332 L 978.95825 26.458332 L 978.95825 105.83333 Q 952.49994 158.74998 926.0416 185.20833 Q 899.5833 185.20833 899.5833 211.66666 Q 926.0416 264.5833 926.0416 317.49997 L 926.0416 370.41666 L 873.12494 370.41666 Q 820.2083 370.41666 767.2916 370.41666 Q 740.8333 370.41666 634.99994 370.41666 L 529.1666 370.41666 L 529.1666 317.49997 Q 529.1666 291.04166 502.7083 291.04166 Q 449.79166 291.04166 449.79166 317.49997 Q 449.79166 370.41666 396.87497 370.41666 Q 317.49997 370.41666 291.04166 291.04166 Q 264.5833 238.12498 238.12498 238.12498 Q 211.66666 238.12498 211.66666 291.04166 Q 185.20833 343.9583 158.74998 343.9583 L 132.29166 370.41666 L 132.29166 343.9583 L 132.29166 343.9583 L 105.83333 317.49997 L 79.37499 291.04166 L 79.37499 317.49997 L 79.37499 343.9583 L 52.916664 343.9583 L 52.916664 370.41666 L 52.916664 370.41666 L 26.458332 370.41666 L 26.458332 370.41666 L 26.458332 370.41666 L 26.458332 370.41666 L 26.458332 343.9583 L 0.0 343.9583 L 0.0 343.9583 L 0.0 343.9583 L 0.0 317.49997 L 0.0 317.49997 L 26.458332 317.49997 L 26.458332 317.49997 L 26.458332 317.49997 L 26.458332 291.04166 L 26.458332 291.04166 L 52.916664 264.5833 L 79.37499 211.66666 L 79.37499 185.20833 L 79.37499 158.74998 L 105.83333 132.29166 Q 105.83333 105.83333 158.74998 105.83333 Q 238.12498 79.37499 264.5833 52.916664 Q 291.04166 0.0 291.04166 52.916664 Q 291.04166 52.916664 317.49997 79.37499 Q 343.9583 79.37499 343.9583 52.916664 Q 343.9583 26.458332 396.87497 26.458332 Q 476.24997 0.0 502.7083 0.0 z" svg:height="3.7041664mm" draw:style-name="style-356" svg:viewBox="0.0 0.0 978.95825 370.41666" svg:width="9.789583mm" svg:x="171.71457mm" svg:y="106.362495mm"/>
          <draw:path svg:d="M 555.625 0.0 L 555.625 0.0 L 502.7083 79.37499 Q 476.24997 132.29166 449.79166 158.74998 Q 449.79166 185.20833 449.79166 185.20833 L 449.79166 185.20833 L 449.79166 185.20833 Q 449.79166 185.20833 423.3333 291.04166 Q 423.3333 370.41666 343.9583 370.41666 Q 238.12498 370.41666 158.74998 343.9583 L 79.37499 317.49997 L 79.37499 291.04166 Q 79.37499 291.04166 52.916664 264.5833 Q 52.916664 238.12498 26.458332 238.12498 Q -26.458332 211.66666 0.0 185.20833 L 26.458332 132.29166 L 52.916664 105.83333 Q 79.37499 79.37499 79.37499 79.37499 L 79.37499 79.37499 L 79.37499 105.83333 L 79.37499 132.29166 L 105.83333 132.29166 L 132.29166 132.29166 L 291.04166 132.29166 Q 423.3333 132.29166 476.24997 79.37499 Q 529.1666 26.458332 555.625 0.0 z" svg:height="3.7041664mm" draw:style-name="style-357" svg:viewBox="0.0 0.0 555.625 370.41666" svg:width="5.5562496mm" svg:x="227.80624mm" svg:y="158.48541mm"/>
          <draw:path svg:d="M 0.0 52.916664 Q 26.458332 -26.458332 105.83333 0.0 Q 158.74998 0.0 158.74998 79.37499 Q 158.74998 158.74998 79.37499 132.29166 Q 0.0 105.83333 0.0 52.916664 z" svg:height="1.3229166mm" draw:style-name="style-358" svg:viewBox="0.0 0.0 158.74998 132.29166" svg:width="1.5874999mm" svg:x="192.61665mm" svg:y="192.88124mm"/>
          <draw:path svg:d="M 396.87497 0.0 L 502.7083 0.0 L 714.37494 0.0 L 926.0416 0.0 L 926.0416 0.0 Q 926.0416 26.458332 846.6666 52.916664 Q 793.74994 105.83333 767.2916 132.29166 Q 767.2916 185.20833 396.87497 211.66666 L 0.0 211.66666 L 0.0 185.20833 L 0.0 158.74998 L 26.458332 158.74998 L 52.916664 158.74998 L 26.458332 132.29166 L 0.0 105.83333 L 0.0 105.83333 L 0.0 105.83333 L 0.0 52.916664 Q 0.0 26.458332 26.458332 26.458332 L 52.916664 0.0 L 79.37499 0.0 L 79.37499 0.0 L 185.20833 0.0 Q 264.5833 0.0 396.87497 0.0 z" svg:height="2.1166666mm" draw:style-name="style-359" svg:viewBox="0.0 0.0 926.0416 211.66666" svg:width="9.260416mm" svg:x="112.97707mm" svg:y="109.00833mm"/>
          <draw:path svg:d="M 26.458332 211.66666 L 26.458332 185.20833 L 26.458332 185.20833 L 0.0 185.20833 L 0.0 105.83333 Q -52.916664 26.458332 52.916664 0.0 Q 132.29166 -26.458332 132.29166 105.83333 Q 132.29166 238.12498 105.83333 264.5833 Q 52.916664 264.5833 52.916664 238.12498 Q 52.916664 211.66666 26.458332 211.66666 z" svg:height="2.6458333mm" draw:style-name="style-360" svg:viewBox="0.0 0.0 132.29166 264.5833" svg:width="1.3229166mm" svg:x="216.95833mm" svg:y="166.95207mm"/>
          <draw:path svg:d="M 158.74998 0.0 L 185.20833 0.0 L 185.20833 79.37499 Q 185.20833 158.74998 264.5833 211.66666 Q 343.9583 238.12498 370.41666 317.49997 Q 423.3333 396.87497 423.3333 449.79166 Q 423.3333 502.7083 423.3333 502.7083 L 423.3333 502.7083 L 423.3333 502.7083 Q 423.3333 529.1666 396.87497 529.1666 Q 370.41666 529.1666 370.41666 449.79166 Q 343.9583 396.87497 264.5833 396.87497 L 211.66666 396.87497 L 185.20833 396.87497 Q 158.74998 396.87497 158.74998 423.3333 Q 158.74998 449.79166 105.83333 449.79166 L 26.458332 423.3333 L 26.458332 423.3333 L 0.0 423.3333 L 0.0 370.41666 L 0.0 343.9583 L 26.458332 317.49997 L 52.916664 291.04166 L 52.916664 291.04166 L 52.916664 264.5833 L 79.37499 264.5833 L 105.83333 264.5833 L 105.83333 238.12498 Q 105.83333 238.12498 105.83333 132.29166 Q 105.83333 26.458332 158.74998 0.0 z" svg:height="5.2916665mm" draw:style-name="style-361" svg:viewBox="0.0 0.0 423.3333 529.1666" svg:width="4.233333mm" svg:x="292.09998mm" svg:y="155.575mm"/>
          <draw:path svg:d="M 396.87497 0.0 L 476.24997 26.458332 L 396.87497 26.458332 Q 343.9583 26.458332 291.04166 52.916664 Q 291.04166 105.83333 264.5833 105.83333 L 264.5833 105.83333 L 264.5833 132.29166 Q 238.12498 132.29166 238.12498 158.74998 L 238.12498 185.20833 L 185.20833 238.12498 Q 132.29166 317.49997 79.37499 317.49997 Q 52.916664 317.49997 26.458332 343.9583 L 0.0 343.9583 L 0.0 317.49997 Q 26.458332 317.49997 52.916664 317.49997 Q 79.37499 291.04166 79.37499 211.66666 L 52.916664 158.74998 L 52.916664 158.74998 Q 79.37499 132.29166 79.37499 105.83333 Q 79.37499 79.37499 132.29166 79.37499 Q 185.20833 52.916664 264.5833 0.0 Q 343.9583 -52.916664 396.87497 0.0 z" svg:height="3.439583mm" draw:style-name="style-362" svg:viewBox="0.0 0.0 476.24997 343.9583" svg:width="4.7625mm" svg:x="27.252083mm" svg:y="201.08333mm"/>
          <draw:path svg:d="M 1217.0833 0.0 L 1269.9999 0.0 L 1269.9999 0.0 L 1296.4583 0.0 L 1375.8333 79.37499 Q 1428.7499 158.74998 1481.6666 158.74998 Q 1508.1249 158.74998 1508.1249 158.74998 L 1534.5833 158.74998 L 1534.5833 185.20833 L 1534.5833 211.66666 L 1561.0416 211.66666 L 1587.4999 211.66666 L 1587.4999 238.12498 L 1587.4999 264.5833 L 1613.9583 264.5833 L 1640.4166 264.5833 L 1640.4166 291.04166 L 1640.4166 291.04166 L 1772.7083 343.9583 Q 1904.9999 396.87497 1904.9999 476.24997 Q 1957.9165 529.1666 1957.9165 582.0833 L 1957.9165 608.5416 L 1957.9165 687.9166 Q 1957.9165 767.2916 2010.8333 767.2916 Q 2037.2915 793.74994 2063.75 793.74994 L 2090.2083 793.74994 L 2090.2083 820.2083 L 2090.2083 820.2083 L 2037.2915 820.2083 Q 1984.3749 846.6666 1904.9999 926.0416 L 1799.1666 1005.4166 L 1799.1666 1031.875 L 1799.1666 1058.3333 L 1825.6249 1084.7916 L 1825.6249 1111.25 L 1825.6249 1164.1666 Q 1825.6249 1243.5416 1799.1666 1269.9999 Q 1746.2499 1269.9999 1746.2499 1322.9166 L 1746.2499 1349.3749 L 1719.7916 1375.8333 L 1719.7916 1375.8333 L 1719.7916 1375.8333 Q 1693.3333 1375.8333 1666.8749 1402.2916 Q 1640.4166 1428.7499 1587.4999 1402.2916 Q 1508.1249 1375.8333 1508.1249 1349.3749 Q 1481.6666 1322.9166 1402.2916 1322.9166 L 1296.4583 1322.9166 L 1296.4583 1402.2916 Q 1269.9999 1481.6666 1296.4583 1481.6666 L 1296.4583 1508.1249 L 1296.4583 1508.1249 Q 1269.9999 1508.1249 1164.1666 1508.1249 Q 1058.3333 1534.5833 926.0416 1561.0416 L 793.74994 1587.4999 L 767.2916 1587.4999 L 767.2916 1587.4999 L 740.8333 1613.9583 L 687.9166 1640.4166 L 687.9166 1640.4166 L 661.4583 1640.4166 L 634.99994 1640.4166 Q 608.5416 1640.4166 555.625 1613.9583 L 502.7083 1587.4999 L 502.7083 1587.4999 Q 502.7083 1587.4999 423.3333 1534.5833 Q 317.49997 1481.6666 185.20833 1481.6666 L 52.916664 1455.2083 L 52.916664 1428.7499 L 52.916664 1402.2916 L 26.458332 1402.2916 L 0.0 1375.8333 L 26.458332 1375.8333 L 52.916664 1375.8333 L 52.916664 1349.3749 L 52.916664 1322.9166 L 79.37499 1322.9166 L 79.37499 1322.9166 L 79.37499 1296.4583 L 79.37499 1296.4583 L 105.83333 1296.4583 L 132.29166 1269.9999 L 264.5833 1243.5416 Q 370.41666 1217.0833 476.24997 1164.1666 Q 582.0833 1111.25 582.0833 1084.7916 Q 608.5416 1058.3333 634.99994 1111.25 Q 634.99994 1164.1666 740.8333 1058.3333 Q 846.6666 978.95825 873.12494 978.95825 Q 926.0416 978.95825 926.0416 1005.4166 L 952.49994 1031.875 L 952.49994 1005.4166 L 952.49994 952.49994 L 978.95825 952.49994 L 1005.4166 952.49994 L 1005.4166 926.0416 L 1005.4166 899.5833 L 1031.875 873.12494 L 1058.3333 846.6666 L 1058.3333 820.2083 L 1058.3333 793.74994 L 1031.875 793.74994 L 1031.875 793.74994 L 1005.4166 767.2916 Q 952.49994 740.8333 846.6666 740.8333 Q 767.2916 740.8333 767.2916 687.9166 L 740.8333 661.4583 L 740.8333 582.0833 L 740.8333 476.24997 L 767.2916 476.24997 L 767.2916 476.24997 L 767.2916 449.79166 L 793.74994 449.79166 L 793.74994 449.79166 L 793.74994 423.3333 L 846.6666 423.3333 Q 873.12494 423.3333 873.12494 423.3333 L 873.12494 423.3333 L 873.12494 423.3333 Q 899.5833 423.3333 926.0416 476.24997 Q 952.49994 529.1666 1005.4166 449.79166 Q 1031.875 370.41666 1084.7916 370.41666 Q 1111.25 343.9583 1137.7083 211.66666 L 1137.7083 79.37499 L 1137.7083 52.916664 Q 1137.7083 0.0 1217.0833 0.0 z" svg:height="16.404165mm" draw:style-name="style-363" svg:viewBox="0.0 0.0 2090.2083 1640.4166" svg:width="20.902082mm" svg:x="134.9375mm" svg:y="188.91249mm"/>
          <draw:path svg:d="M 52.916664 0.0 L 79.37499 0.0 L 105.83333 0.0 L 132.29166 0.0 L 158.74998 0.0 L 185.20833 0.0 L 185.20833 52.916664 L 211.66666 79.37499 L 211.66666 105.83333 Q 211.66666 158.74998 238.12498 238.12498 L 238.12498 317.49997 L 238.12498 317.49997 Q 211.66666 317.49997 211.66666 343.9583 Q 211.66666 370.41666 158.74998 370.41666 L 79.37499 343.9583 L 79.37499 317.49997 Q 52.916664 291.04166 26.458332 211.66666 L 0.0 132.29166 L 0.0 79.37499 L 0.0 26.458332 L 26.458332 26.458332 L 26.458332 0.0 L 52.916664 0.0 z" svg:height="3.7041664mm" draw:style-name="style-364" svg:viewBox="0.0 0.0 238.12498 370.41666" svg:width="2.38125mm" svg:x="218.01666mm" svg:y="197.90833mm"/>
          <draw:path svg:d="M 185.20833 0.0 L 238.12498 0.0 L 264.5833 26.458332 Q 291.04166 52.916664 291.04166 52.916664 L 317.49997 52.916664 L 343.9583 105.83333 Q 370.41666 158.74998 396.87497 158.74998 Q 423.3333 158.74998 423.3333 185.20833 L 449.79166 211.66666 L 449.79166 238.12498 L 449.79166 264.5833 L 396.87497 264.5833 Q 343.9583 264.5833 238.12498 317.49997 L 132.29166 317.49997 L 132.29166 343.9583 L 132.29166 343.9583 L 105.83333 343.9583 L 105.83333 370.41666 L 105.83333 370.41666 L 79.37499 370.41666 L 79.37499 370.41666 L 79.37499 370.41666 L 26.458332 396.87497 L 0.0 396.87497 L 0.0 370.41666 L 0.0 343.9583 L 0.0 264.5833 L 0.0 211.66666 L 0.0 211.66666 L 26.458332 185.20833 L 26.458332 185.20833 Q 26.458332 158.74998 79.37499 105.83333 L 105.83333 52.916664 L 132.29166 52.916664 Q 132.29166 52.916664 132.29166 26.458332 L 132.29166 26.458332 L 132.29166 26.458332 Q 158.74998 0.0 185.20833 0.0 z" svg:height="3.9687498mm" draw:style-name="style-365" svg:viewBox="0.0 0.0 449.79166 396.87497" svg:width="4.497916mm" svg:x="195.52707mm" svg:y="198.43748mm"/>
          <draw:path svg:d="M 79.37499 0.0 L 105.83333 0.0 L 211.66666 79.37499 Q 291.04166 185.20833 317.49997 185.20833 L 317.49997 211.66666 L 317.49997 238.12498 L 317.49997 238.12498 L 291.04166 238.12498 Q 291.04166 238.12498 291.04166 264.5833 L 291.04166 264.5833 L 264.5833 264.5833 Q 238.12498 291.04166 238.12498 291.04166 Q 238.12498 291.04166 158.74998 291.04166 L 105.83333 291.04166 L 105.83333 238.12498 Q 79.37499 211.66666 52.916664 185.20833 L 26.458332 158.74998 L 26.458332 132.29166 Q 26.458332 132.29166 0.0 132.29166 L 0.0 132.29166 L 0.0 132.29166 L 0.0 105.83333 L 26.458332 52.916664 Q 26.458332 26.458332 79.37499 0.0 z" svg:height="2.9104166mm" draw:style-name="style-366" svg:viewBox="0.0 0.0 317.49997 291.04166" svg:width="3.1749997mm" svg:x="301.3604mm" svg:y="159.01457mm"/>
          <draw:path svg:d="M 1217.0833 0.0 L 1296.4583 0.0 L 1322.9166 26.458332 Q 1349.3749 26.458332 1349.3749 105.83333 L 1375.8333 185.20833 L 1375.8333 211.66666 Q 1375.8333 238.12498 1402.2916 264.5833 L 1402.2916 291.04166 L 1402.2916 370.41666 Q 1402.2916 449.79166 1428.7499 449.79166 Q 1455.2083 449.79166 1455.2083 476.24997 Q 1455.2083 502.7083 1375.8333 502.7083 Q 1322.9166 476.24997 1322.9166 555.625 Q 1322.9166 608.5416 1269.9999 634.99994 Q 1217.0833 661.4583 1190.6249 687.9166 Q 1190.6249 714.37494 1217.0833 714.37494 Q 1243.5416 714.37494 1243.5416 793.74994 L 1269.9999 873.12494 L 1269.9999 899.5833 L 1269.9999 926.0416 L 1269.9999 926.0416 L 1243.5416 926.0416 L 1243.5416 952.49994 L 1243.5416 952.49994 L 1217.0833 952.49994 L 1217.0833 978.95825 L 1217.0833 978.95825 L 1217.0833 978.95825 L 1190.6249 978.95825 L 1164.1666 978.95825 L 1084.7916 978.95825 L 1005.4166 978.95825 L 952.49994 978.95825 Q 926.0416 978.95825 899.5833 899.5833 Q 899.5833 820.2083 846.6666 740.8333 Q 793.74994 661.4583 661.4583 661.4583 Q 529.1666 634.99994 529.1666 608.5416 Q 529.1666 582.0833 529.1666 529.1666 Q 476.24997 476.24997 238.12498 449.79166 L 0.0 423.3333 L 0.0 423.3333 L 0.0 396.87497 L 52.916664 396.87497 L 132.29166 396.87497 L 132.29166 370.41666 L 105.83333 370.41666 L 105.83333 370.41666 L 105.83333 343.9583 L 105.83333 343.9583 L 105.83333 343.9583 L 132.29166 317.49997 L 132.29166 291.04166 L 105.83333 291.04166 L 52.916664 291.04166 L 52.916664 264.5833 Q 52.916664 238.12498 52.916664 238.12498 L 52.916664 211.66666 L 52.916664 211.66666 L 52.916664 185.20833 L 52.916664 185.20833 L 52.916664 185.20833 L 79.37499 158.74998 L 105.83333 132.29166 L 105.83333 132.29166 L 105.83333 132.29166 L 105.83333 132.29166 L 105.83333 132.29166 L 105.83333 158.74998 L 132.29166 158.74998 L 264.5833 158.74998 Q 396.87497 158.74998 396.87497 79.37499 Q 396.87497 26.458332 476.24997 26.458332 Q 529.1666 26.458332 793.74994 0.0 L 1058.3333 0.0 L 1111.25 0.0 Q 1164.1666 -26.458332 1217.0833 0.0 z" svg:height="9.789583mm" draw:style-name="style-367" svg:viewBox="0.0 0.0 1455.2083 978.95825" svg:width="14.552083mm" svg:x="228.07082mm" svg:y="111.38958mm"/>
          <draw:path svg:d="M 105.83333 79.37499 L 79.37499 0.0 L 105.83333 0.0 Q 132.29166 0.0 185.20833 52.916664 Q 238.12498 105.83333 343.9583 105.83333 Q 449.79166 105.83333 476.24997 132.29166 L 502.7083 132.29166 L 502.7083 132.29166 L 502.7083 158.74998 L 529.1666 158.74998 L 555.625 158.74998 L 555.625 185.20833 L 555.625 185.20833 L 582.0833 185.20833 L 582.0833 211.66666 L 608.5416 211.66666 L 634.99994 211.66666 L 687.9166 211.66666 Q 767.2916 185.20833 820.2083 185.20833 Q 899.5833 211.66666 899.5833 211.66666 L 899.5833 211.66666 L 820.2083 238.12498 Q 767.2916 264.5833 767.2916 317.49997 Q 767.2916 396.87497 767.2916 396.87497 Q 767.2916 423.3333 767.2916 423.3333 L 767.2916 423.3333 L 793.74994 423.3333 L 793.74994 423.3333 L 820.2083 449.79166 L 846.6666 449.79166 L 846.6666 476.24997 L 846.6666 502.7083 L 820.2083 502.7083 L 793.74994 476.24997 L 793.74994 476.24997 L 767.2916 476.24997 L 767.2916 476.24997 L 767.2916 476.24997 L 767.2916 449.79166 L 767.2916 449.79166 L 740.8333 449.79166 L 740.8333 423.3333 L 740.8333 423.3333 L 714.37494 423.3333 L 714.37494 423.3333 Q 714.37494 423.3333 714.37494 396.87497 Q 714.37494 396.87497 502.7083 370.41666 Q 291.04166 317.49997 238.12498 291.04166 L 158.74998 238.12498 L 158.74998 211.66666 Q 132.29166 211.66666 132.29166 211.66666 L 132.29166 211.66666 L 79.37499 211.66666 L 52.916664 211.66666 L 26.458332 238.12498 L 0.0 238.12498 L 0.0 211.66666 L 0.0 185.20833 L 52.916664 185.20833 Q 105.83333 158.74998 105.83333 158.74998 Q 132.29166 158.74998 105.83333 79.37499 z" svg:height="5.027083mm" draw:style-name="style-368" svg:viewBox="0.0 0.0 899.5833 502.7083" svg:width="8.995832mm" svg:x="268.55206mm" svg:y="196.32082mm"/>
          <draw:path svg:d="M 317.49997 52.916664 L 317.49997 0.0 L 396.87497 26.458332 Q 449.79166 52.916664 449.79166 105.83333 Q 423.3333 158.74998 502.7083 158.74998 Q 555.625 158.74998 661.4583 185.20833 L 767.2916 185.20833 L 767.2916 211.66666 L 767.2916 238.12498 L 582.0833 238.12498 Q 396.87497 211.66666 317.49997 211.66666 L 238.12498 211.66666 L 185.20833 211.66666 L 105.83333 211.66666 L 79.37499 211.66666 L 26.458332 211.66666 L 26.458332 185.20833 L 26.458332 185.20833 L 0.0 185.20833 L 0.0 158.74998 L 79.37499 158.74998 L 185.20833 158.74998 L 238.12498 132.29166 Q 317.49997 132.29166 317.49997 52.916664 z" svg:height="2.38125mm" draw:style-name="style-369" svg:viewBox="0.0 0.0 767.2916 238.12498" svg:width="7.6729164mm" svg:x="152.66458mm" svg:y="100.0125mm"/>
          <draw:path svg:d="M 0.0 26.458332 L 26.458332 0.0 L 52.916664 26.458332 Q 79.37499 26.458332 158.74998 79.37499 Q 264.5833 132.29166 291.04166 211.66666 Q 343.9583 291.04166 370.41666 317.49997 L 370.41666 317.49997 L 370.41666 396.87497 Q 370.41666 449.79166 343.9583 476.24997 Q 317.49997 502.7083 185.20833 396.87497 L 52.916664 264.5833 L 52.916664 238.12498 Q 52.916664 211.66666 26.458332 185.20833 L 0.0 132.29166 L 0.0 132.29166 Q 0.0 105.83333 0.0 79.37499 Q 0.0 52.916664 0.0 26.458332 z" svg:height="4.7625mm" draw:style-name="style-370" svg:viewBox="0.0 0.0 370.41666 476.24997" svg:width="3.7041664mm" svg:x="190.49998mm" svg:y="211.40207mm"/>
          <draw:path svg:d="M 291.04166 0.0 L 291.04166 0.0 L 317.49997 52.916664 Q 317.49997 132.29166 317.49997 132.29166 Q 343.9583 132.29166 370.41666 105.83333 L 396.87497 79.37499 L 423.3333 79.37499 L 449.79166 79.37499 L 449.79166 79.37499 Q 449.79166 79.37499 476.24997 105.83333 L 529.1666 105.83333 L 555.625 185.20833 Q 582.0833 238.12498 582.0833 238.12498 L 582.0833 264.5833 L 555.625 264.5833 Q 529.1666 264.5833 529.1666 343.9583 L 529.1666 396.87497 L 529.1666 396.87497 Q 529.1666 396.87497 502.7083 343.9583 Q 476.24997 264.5833 449.79166 238.12498 Q 423.3333 211.66666 396.87497 343.9583 L 396.87497 476.24997 L 370.41666 476.24997 Q 343.9583 476.24997 317.49997 396.87497 Q 317.49997 291.04166 211.66666 291.04166 L 132.29166 291.04166 L 52.916664 291.04166 Q 0.0 291.04166 0.0 238.12498 L 0.0 185.20833 L 52.916664 158.74998 Q 79.37499 132.29166 158.74998 79.37499 Q 238.12498 26.458332 264.5833 26.458332 Q 264.5833 0.0 291.04166 0.0 z" svg:height="4.7625mm" draw:style-name="style-371" svg:viewBox="0.0 0.0 582.0833 476.24997" svg:width="5.820833mm" svg:x="180.97499mm" svg:y="194.46873mm"/>
          <draw:path svg:d="M 211.66666 26.458332 L 264.5833 0.0 L 291.04166 79.37499 Q 317.49997 185.20833 343.9583 158.74998 Q 396.87497 132.29166 396.87497 132.29166 L 423.3333 132.29166 L 423.3333 238.12498 Q 396.87497 370.41666 396.87497 396.87497 L 396.87497 449.79166 L 396.87497 502.7083 L 396.87497 529.1666 L 396.87497 555.625 Q 396.87497 582.0833 317.49997 582.0833 L 264.5833 582.0833 L 264.5833 555.625 Q 238.12498 555.625 238.12498 555.625 L 238.12498 555.625 L 238.12498 555.625 Q 211.66666 555.625 185.20833 502.7083 Q 132.29166 502.7083 79.37499 476.24997 L 0.0 476.24997 L 0.0 396.87497 Q 26.458332 317.49997 26.458332 291.04166 Q 26.458332 264.5833 79.37499 238.12498 Q 132.29166 238.12498 132.29166 132.29166 Q 132.29166 52.916664 211.66666 26.458332 z" svg:height="5.820833mm" draw:style-name="style-372" svg:viewBox="0.0 0.0 423.3333 582.0833" svg:width="4.233333mm" svg:x="194.99791mm" svg:y="185.4729mm"/>
          <draw:path svg:d="M 978.95825 26.458332 L 1005.4166 26.458332 L 1058.3333 0.0 L 1111.25 0.0 L 1111.25 26.458332 L 1137.7083 52.916664 L 1164.1666 238.12498 Q 1217.0833 396.87497 1322.9166 476.24997 Q 1402.2916 555.625 1428.7499 661.4583 Q 1455.2083 793.74994 1455.2083 820.2083 Q 1481.6666 873.12494 1455.2083 873.12494 L 1428.7499 873.12494 L 1455.2083 899.5833 Q 1508.1249 926.0416 1508.1249 952.49994 L 1508.1249 978.95825 L 1534.5833 978.95825 L 1534.5833 978.95825 L 1561.0416 952.49994 Q 1613.9583 926.0416 1640.4166 926.0416 Q 1666.8749 873.12494 1693.3333 873.12494 L 1719.7916 873.12494 L 1719.7916 899.5833 L 1719.7916 899.5833 L 1693.3333 899.5833 L 1693.3333 926.0416 L 1693.3333 926.0416 L 1666.8749 926.0416 L 1666.8749 926.0416 L 1666.8749 926.0416 L 1666.8749 952.49994 L 1666.8749 952.49994 L 1693.3333 952.49994 L 1693.3333 978.95825 L 1719.7916 978.95825 L 1719.7916 978.95825 L 1719.7916 978.95825 L 1719.7916 978.95825 L 1746.2499 1005.4166 L 1772.7083 1031.875 L 1772.7083 1031.875 L 1772.7083 1031.875 L 1799.1666 1031.875 L 1799.1666 1058.3333 L 899.5833 1058.3333 L 0.0 1058.3333 L 0.0 1058.3333 L 0.0 1031.875 L 0.0 1031.875 L 26.458332 1031.875 L 26.458332 1031.875 L 26.458332 1031.875 L 26.458332 1005.4166 L 26.458332 1005.4166 L 52.916664 978.95825 L 79.37499 926.0416 L 79.37499 926.0416 L 79.37499 926.0416 L 79.37499 899.5833 L 79.37499 899.5833 L 105.83333 899.5833 L 105.83333 873.12494 L 105.83333 873.12494 L 132.29166 873.12494 L 132.29166 873.12494 L 132.29166 846.6666 L 132.29166 846.6666 L 132.29166 846.6666 L 158.74998 846.6666 L 158.74998 820.2083 L 158.74998 820.2083 L 185.20833 820.2083 L 185.20833 793.74994 L 185.20833 767.2916 L 211.66666 767.2916 Q 238.12498 767.2916 264.5833 661.4583 Q 291.04166 555.625 396.87497 502.7083 Q 476.24997 396.87497 555.625 396.87497 Q 634.99994 396.87497 608.5416 343.9583 Q 608.5416 291.04166 661.4583 264.5833 Q 687.9166 238.12498 714.37494 238.12498 L 767.2916 238.12498 L 820.2083 238.12498 Q 846.6666 238.12498 899.5833 132.29166 Q 926.0416 52.916664 952.49994 52.916664 Q 952.49994 26.458332 978.95825 26.458332 z" svg:height="10.583333mm" draw:style-name="style-373" svg:viewBox="0.0 0.0 1799.1666 1058.3333" svg:width="17.991665mm" svg:x="268.55206mm" svg:y="212.98958mm"/>
          <draw:path svg:d="M 1190.6249 26.458332 L 1190.6249 26.458332 L 1243.5416 0.0 L 1269.9999 0.0 L 1296.4583 79.37499 Q 1296.4583 132.29166 1455.2083 132.29166 Q 1587.4999 132.29166 1666.8749 132.29166 Q 1719.7916 132.29166 1825.6249 185.20833 Q 1904.9999 238.12498 1957.9165 158.74998 Q 2010.8333 79.37499 2090.2083 105.83333 Q 2169.5833 132.29166 2196.0415 132.29166 Q 2248.9583 158.74998 2248.9583 185.20833 L 2248.9583 185.20833 L 2222.5 185.20833 L 2196.0415 185.20833 L 2196.0415 211.66666 Q 2169.5833 238.12498 2169.5833 238.12498 L 2169.5833 238.12498 L 2169.5833 264.5833 Q 2143.125 291.04166 2169.5833 291.04166 L 2169.5833 291.04166 L 2169.5833 343.9583 L 2169.5833 423.3333 L 2116.6665 449.79166 Q 2037.2915 476.24997 2037.2915 555.625 Q 2037.2915 661.4583 1984.3749 661.4583 Q 1931.4583 687.9166 1931.4583 714.37494 Q 1931.4583 740.8333 1904.9999 820.2083 L 1904.9999 899.5833 L 1984.3749 899.5833 Q 2037.2915 926.0416 2090.2083 926.0416 Q 2116.6665 978.95825 2143.125 978.95825 L 2143.125 978.95825 L 2143.125 978.95825 Q 2143.125 978.95825 2143.125 1005.4166 L 2169.5833 1005.4166 L 2143.125 1084.7916 Q 2143.125 1137.7083 2116.6665 1217.0833 L 2090.2083 1296.4583 L 2090.2083 1349.3749 L 2090.2083 1428.7499 L 2063.75 1428.7499 L 2063.75 1455.2083 L 2063.75 1455.2083 L 2090.2083 1455.2083 L 2090.2083 1455.2083 L 2090.2083 1455.2083 L 2143.125 1481.6666 Q 2222.5 1481.6666 2222.5 1455.2083 Q 2222.5 1428.7499 2248.9583 1428.7499 L 2275.4165 1428.7499 L 2275.4165 1455.2083 L 2275.4165 1455.2083 L 2275.4165 1455.2083 L 2275.4165 1481.6666 L 2301.875 1481.6666 L 2354.7915 1481.6666 L 2354.7915 1508.1249 L 2354.7915 1534.5833 L 2328.3333 1534.5833 L 2328.3333 1561.0416 L 2328.3333 1561.0416 L 2301.875 1561.0416 L 2301.875 1561.0416 L 2301.875 1561.0416 L 2301.875 1587.4999 L 2301.875 1587.4999 L 2275.4165 1587.4999 L 2275.4165 1613.9583 L 2196.0415 1613.9583 L 2143.125 1613.9583 L 2143.125 1640.4166 L 2143.125 1640.4166 L 2116.6665 1666.8749 L 2090.2083 1693.3333 L 2090.2083 1719.7916 L 2090.2083 1746.2499 L 2090.2083 1746.2499 Q 2090.2083 1746.2499 2063.75 1772.7083 L 2063.75 1772.7083 L 2037.2915 1825.6249 Q 1984.3749 1878.5416 1984.3749 1904.9999 L 1984.3749 1904.9999 L 1957.9165 1931.4583 L 1957.9165 1931.4583 L 1957.9165 1931.4583 Q 1931.4583 1931.4583 1904.9999 1957.9165 L 1878.5416 1984.3749 L 1878.5416 2010.8333 L 1878.5416 2010.8333 L 1852.0833 2037.2915 L 1852.0833 2037.2915 L 1852.0833 2037.2915 L 1825.6249 2037.2915 L 1825.6249 2063.75 L 1825.6249 2090.2083 L 1799.1666 2090.2083 L 1772.7083 2090.2083 L 1772.7083 2063.75 L 1772.7083 2063.75 L 1746.2499 2037.2915 Q 1719.7916 2010.8333 1746.2499 1931.4583 Q 1772.7083 1878.5416 1666.8749 1852.0833 Q 1534.5833 1825.6249 1508.1249 1878.5416 Q 1508.1249 1904.9999 1428.7499 1878.5416 L 1375.8333 1825.6249 L 1375.8333 1825.6249 L 1349.3749 1799.1666 L 1349.3749 1799.1666 L 1349.3749 1772.7083 L 1322.9166 1772.7083 L 1296.4583 1772.7083 L 1296.4583 1746.2499 L 1296.4583 1719.7916 L 1322.9166 1693.3333 L 1322.9166 1666.8749 L 1349.3749 1666.8749 Q 1402.2916 1666.8749 1402.2916 1640.4166 L 1402.2916 1613.9583 L 1402.2916 1561.0416 Q 1402.2916 1534.5833 1349.3749 1481.6666 Q 1349.3749 1428.7499 1375.8333 1402.2916 Q 1402.2916 1402.2916 1428.7499 1322.9166 L 1455.2083 1243.5416 L 1428.7499 1243.5416 L 1402.2916 1243.5416 L 1349.3749 1243.5416 Q 1296.4583 1243.5416 1217.0833 1190.6249 Q 1137.7083 1137.7083 1084.7916 1164.1666 L 1058.3333 1190.6249 L 1005.4166 1190.6249 Q 952.49994 1190.6249 899.5833 1217.0833 L 846.6666 1243.5416 L 846.6666 1243.5416 Q 846.6666 1243.5416 820.2083 1217.0833 Q 820.2083 1190.6249 714.37494 1190.6249 Q 634.99994 1164.1666 634.99994 1137.7083 Q 634.99994 1111.25 555.625 1084.7916 L 449.79166 1084.7916 L 449.79166 1084.7916 Q 449.79166 1058.3333 423.3333 1058.3333 L 423.3333 1058.3333 L 423.3333 1031.875 Q 396.87497 1031.875 396.87497 1031.875 L 396.87497 1031.875 L 396.87497 1031.875 Q 396.87497 1005.4166 370.41666 1005.4166 L 370.41666 1005.4166 L 370.41666 1005.4166 Q 370.41666 978.95825 291.04166 978.95825 Q 238.12498 978.95825 264.5833 873.12494 Q 291.04166 793.74994 211.66666 767.2916 Q 132.29166 767.2916 79.37499 714.37494 L 0.0 687.9166 L 0.0 608.5416 L 26.458332 502.7083 L 26.458332 502.7083 L 26.458332 502.7083 L 26.458332 476.24997 L 26.458332 476.24997 L 158.74998 396.87497 Q 291.04166 343.9583 291.04166 291.04166 L 291.04166 238.12498 L 317.49997 238.12498 L 343.9583 238.12498 L 396.87497 211.66666 L 423.3333 185.20833 L 476.24997 185.20833 Q 502.7083 158.74998 529.1666 185.20833 Q 529.1666 211.66666 555.625 185.20833 Q 608.5416 185.20833 608.5416 132.29166 Q 634.99994 52.916664 873.12494 52.916664 Q 1084.7916 52.916664 1084.7916 79.37499 Q 1084.7916 132.29166 1137.7083 132.29166 Q 1217.0833 132.29166 1190.6249 105.83333 Q 1137.7083 105.83333 1137.7083 79.37499 Q 1164.1666 26.458332 1164.1666 26.458332 L 1190.6249 26.458332 L 1190.6249 26.458332 z M 1666.8749 1217.0833 Q 1693.3333 1137.7083 1772.7083 1164.1666 Q 1825.6249 1164.1666 1825.6249 1243.5416 Q 1825.6249 1322.9166 1746.2499 1296.4583 Q 1666.8749 1269.9999 1666.8749 1217.0833 z" svg:height="20.902082mm" draw:style-name="style-374" svg:viewBox="0.0 0.0 2354.7915 2090.2083" svg:width="23.547915mm" svg:x="175.9479mm" svg:y="181.23958mm"/>
          <draw:path svg:d="M 317.49997 0.0 L 343.9583 0.0 L 317.49997 79.37499 Q 317.49997 158.74998 317.49997 158.74998 L 317.49997 185.20833 L 291.04166 185.20833 Q 264.5833 211.66666 132.29166 238.12498 Q 0.0 291.04166 0.0 238.12498 L 0.0 185.20833 L 0.0 185.20833 Q 0.0 185.20833 26.458332 158.74998 L 26.458332 158.74998 L 26.458332 158.74998 Q 52.916664 158.74998 52.916664 158.74998 L 52.916664 132.29166 L 52.916664 132.29166 Q 52.916664 132.29166 79.37499 105.83333 L 79.37499 105.83333 L 158.74998 105.83333 Q 238.12498 105.83333 238.12498 79.37499 L 238.12498 52.916664 L 264.5833 52.916664 Q 291.04166 52.916664 291.04166 26.458332 Q 291.04166 0.0 317.49997 0.0 z" svg:height="2.38125mm" draw:style-name="style-375" svg:viewBox="0.0 0.0 343.9583 238.12498" svg:width="3.439583mm" svg:x="260.34998mm" svg:y="192.61665mm"/>
          <draw:path svg:d="M 26.458332 79.37499 L 26.458332 0.0 L 52.916664 52.916664 Q 79.37499 132.29166 211.66666 105.83333 Q 343.9583 105.83333 343.9583 79.37499 L 343.9583 26.458332 L 370.41666 26.458332 L 396.87497 26.458332 L 423.3333 79.37499 Q 449.79166 105.83333 449.79166 132.29166 Q 396.87497 158.74998 449.79166 158.74998 Q 476.24997 185.20833 767.2916 158.74998 L 1058.3333 158.74998 L 1058.3333 185.20833 Q 1058.3333 211.66666 1084.7916 211.66666 Q 1111.25 238.12498 1058.3333 238.12498 Q 1031.875 264.5833 1031.875 343.9583 L 1031.875 396.87497 L 1031.875 423.3333 L 1031.875 449.79166 L 1058.3333 449.79166 L 1058.3333 449.79166 L 1084.7916 529.1666 Q 1111.25 608.5416 1137.7083 634.99994 L 1137.7083 634.99994 L 1137.7083 634.99994 L 1137.7083 661.4583 L 1084.7916 661.4583 L 1058.3333 661.4583 L 1058.3333 634.99994 L 1058.3333 608.5416 L 1031.875 608.5416 L 1005.4166 608.5416 L 978.95825 634.99994 L 952.49994 634.99994 L 926.0416 634.99994 Q 899.5833 661.4583 873.12494 687.9166 Q 873.12494 714.37494 820.2083 714.37494 L 740.8333 740.8333 L 740.8333 714.37494 Q 714.37494 714.37494 714.37494 714.37494 L 714.37494 714.37494 L 714.37494 714.37494 Q 714.37494 714.37494 661.4583 687.9166 L 634.99994 661.4583 L 634.99994 661.4583 Q 608.5416 661.4583 608.5416 608.5416 Q 608.5416 529.1666 582.0833 529.1666 Q 555.625 502.7083 582.0833 449.79166 Q 608.5416 396.87497 423.3333 343.9583 Q 238.12498 317.49997 158.74998 264.5833 L 105.83333 238.12498 L 105.83333 211.66666 L 79.37499 211.66666 L 79.37499 211.66666 L 79.37499 185.20833 L 26.458332 185.20833 Q 0.0 185.20833 0.0 158.74998 L 0.0 158.74998 L 0.0 158.74998 Q 26.458332 158.74998 26.458332 79.37499 z" svg:height="7.408333mm" draw:style-name="style-376" svg:viewBox="0.0 0.0 1137.7083 740.8333" svg:width="11.377083mm" svg:x="65.88125mm" svg:y="106.627075mm"/>
          <draw:path svg:d="M 634.99994 0.0 L 634.99994 0.0 L 687.9166 0.0 Q 714.37494 0.0 740.8333 52.916664 Q 767.2916 105.83333 820.2083 105.83333 Q 846.6666 132.29166 873.12494 158.74998 Q 899.5833 185.20833 899.5833 185.20833 L 899.5833 185.20833 L 899.5833 211.66666 L 899.5833 211.66666 L 899.5833 238.12498 Q 899.5833 264.5833 846.6666 264.5833 Q 767.2916 264.5833 767.2916 291.04166 L 767.2916 291.04166 L 714.37494 291.04166 Q 661.4583 317.49997 502.7083 317.49997 L 343.9583 343.9583 L 343.9583 343.9583 Q 343.9583 317.49997 317.49997 317.49997 L 291.04166 317.49997 L 291.04166 317.49997 Q 264.5833 291.04166 238.12498 264.5833 Q 185.20833 264.5833 185.20833 238.12498 Q 211.66666 211.66666 158.74998 185.20833 L 105.83333 158.74998 L 52.916664 158.74998 L 26.458332 158.74998 L 0.0 185.20833 L 0.0 185.20833 L 0.0 158.74998 L 0.0 132.29166 L 52.916664 132.29166 L 79.37499 105.83333 L 105.83333 105.83333 L 132.29166 105.83333 L 317.49997 132.29166 L 502.7083 158.74998 L 582.0833 158.74998 L 661.4583 158.74998 L 661.4583 132.29166 L 687.9166 132.29166 L 687.9166 132.29166 L 687.9166 105.83333 L 687.9166 105.83333 L 687.9166 105.83333 L 714.37494 105.83333 L 714.37494 105.83333 L 714.37494 79.37499 L 687.9166 79.37499 L 687.9166 79.37499 Q 687.9166 52.916664 661.4583 52.916664 L 634.99994 0.0 L 634.99994 0.0 z" svg:height="3.439583mm" draw:style-name="style-377" svg:viewBox="0.0 0.0 899.5833 343.9583" svg:width="8.995832mm" svg:x="105.30416mm" svg:y="198.96666mm"/>
          <draw:path svg:d="M 423.3333 52.916664 L 582.0833 0.0 L 634.99994 0.0 Q 687.9166 0.0 687.9166 26.458332 L 687.9166 52.916664 L 687.9166 52.916664 L 687.9166 79.37499 L 740.8333 105.83333 Q 793.74994 105.83333 793.74994 105.83333 L 793.74994 132.29166 L 793.74994 132.29166 L 767.2916 158.74998 L 767.2916 158.74998 L 740.8333 158.74998 L 740.8333 158.74998 L 740.8333 158.74998 L 740.8333 185.20833 L 740.8333 185.20833 L 714.37494 185.20833 L 714.37494 211.66666 L 714.37494 211.66666 L 687.9166 211.66666 L 687.9166 211.66666 L 687.9166 211.66666 L 687.9166 238.12498 L 687.9166 238.12498 L 767.2916 370.41666 Q 846.6666 502.7083 873.12494 529.1666 Q 899.5833 582.0833 952.49994 582.0833 L 978.95825 582.0833 L 978.95825 608.5416 L 952.49994 608.5416 L 952.49994 608.5416 L 952.49994 634.99994 L 899.5833 634.99994 Q 873.12494 634.99994 767.2916 687.9166 L 661.4583 740.8333 L 661.4583 740.8333 L 687.9166 740.8333 L 687.9166 820.2083 Q 687.9166 899.5833 767.2916 926.0416 Q 846.6666 952.49994 846.6666 952.49994 L 846.6666 952.49994 L 846.6666 978.95825 L 846.6666 978.95825 L 873.12494 1031.875 L 873.12494 1084.7916 L 740.8333 1084.7916 Q 608.5416 1111.25 529.1666 1164.1666 L 476.24997 1217.0833 L 476.24997 1217.0833 L 476.24997 1217.0833 L 449.79166 1217.0833 L 449.79166 1217.0833 L 423.3333 1243.5416 L 396.87497 1243.5416 L 396.87497 1243.5416 L 396.87497 1217.0833 L 370.41666 1217.0833 L 317.49997 1217.0833 L 317.49997 1190.6249 Q 317.49997 1164.1666 317.49997 1031.875 Q 317.49997 899.5833 211.66666 820.2083 Q 105.83333 740.8333 52.916664 687.9166 Q 0.0 661.4583 0.0 476.24997 Q 0.0 264.5833 52.916664 238.12498 Q 79.37499 211.66666 158.74998 211.66666 Q 264.5833 185.20833 264.5833 158.74998 Q 264.5833 105.83333 423.3333 52.916664 z" svg:height="12.435416mm" draw:style-name="style-378" svg:viewBox="0.0 0.0 978.95825 1243.5416" svg:width="9.789583mm" svg:x="289.9833mm" svg:y="203.72916mm"/>
          <draw:path svg:d="M 1375.8333 0.0 L 1402.2916 0.0 L 1375.8333 26.458332 Q 1375.8333 79.37499 1402.2916 158.74998 Q 1455.2083 238.12498 1534.5833 264.5833 Q 1640.4166 317.49997 1640.4166 370.41666 Q 1640.4166 423.3333 1693.3333 396.87497 Q 1746.2499 396.87497 1746.2499 370.41666 Q 1772.7083 343.9583 1799.1666 343.9583 Q 1852.0833 343.9583 1852.0833 343.9583 L 1878.5416 343.9583 L 1878.5416 1031.875 L 1878.5416 1719.7916 L 1852.0833 1719.7916 Q 1852.0833 1719.7916 1825.6249 1719.7916 Q 1799.1666 1746.2499 1746.2499 1852.0833 L 1746.2499 1957.9165 L 1719.7916 1957.9165 L 1719.7916 1984.3749 L 1693.3333 1984.3749 L 1640.4166 1984.3749 L 1640.4166 1957.9165 L 1640.4166 1957.9165 L 1613.9583 1957.9165 L 1613.9583 1931.4583 L 1613.9583 1931.4583 L 1587.4999 1931.4583 L 1587.4999 1878.5416 Q 1587.4999 1852.0833 1587.4999 1799.1666 L 1587.4999 1746.2499 L 1587.4999 1746.2499 L 1587.4999 1746.2499 L 1587.4999 1719.7916 L 1587.4999 1719.7916 L 1561.0416 1719.7916 L 1561.0416 1719.7916 L 1481.6666 1719.7916 Q 1428.7499 1719.7916 1375.8333 1746.2499 Q 1322.9166 1799.1666 1243.5416 1825.6249 Q 1164.1666 1878.5416 1164.1666 1878.5416 L 1137.7083 1904.9999 L 1137.7083 1904.9999 Q 1111.25 1904.9999 1084.7916 1931.4583 L 1058.3333 1984.3749 L 1005.4166 1984.3749 L 926.0416 1984.3749 L 926.0416 1931.4583 Q 926.0416 1878.5416 899.5833 1878.5416 Q 873.12494 1878.5416 846.6666 1852.0833 L 846.6666 1799.1666 L 820.2083 1799.1666 L 793.74994 1772.7083 L 793.74994 1772.7083 L 793.74994 1772.7083 L 767.2916 1825.6249 L 767.2916 1852.0833 L 793.74994 1852.0833 Q 820.2083 1852.0833 820.2083 1878.5416 Q 820.2083 1904.9999 793.74994 1904.9999 Q 740.8333 1904.9999 740.8333 1931.4583 Q 740.8333 1957.9165 687.9166 1957.9165 L 608.5416 1957.9165 L 582.0833 1957.9165 Q 582.0833 1931.4583 529.1666 1931.4583 Q 476.24997 1931.4583 423.3333 1878.5416 Q 370.41666 1825.6249 264.5833 1772.7083 L 185.20833 1746.2499 L 185.20833 1719.7916 Q 158.74998 1693.3333 105.83333 1666.8749 L 26.458332 1613.9583 L 26.458332 1613.9583 Q 0.0 1587.4999 0.0 1587.4999 L 0.0 1587.4999 L 0.0 1534.5833 L 0.0 1481.6666 L 52.916664 1481.6666 L 79.37499 1455.2083 L 79.37499 1455.2083 L 52.916664 1455.2083 L 52.916664 1455.2083 L 52.916664 1455.2083 L 105.83333 1375.8333 Q 132.29166 1296.4583 238.12498 1296.4583 Q 343.9583 1243.5416 370.41666 1243.5416 L 396.87497 1243.5416 L 396.87497 1243.5416 L 370.41666 1243.5416 L 370.41666 1190.6249 Q 370.41666 1111.25 370.41666 1084.7916 Q 343.9583 1031.875 317.49997 926.0416 L 317.49997 820.2083 L 343.9583 820.2083 Q 370.41666 846.6666 370.41666 820.2083 Q 370.41666 767.2916 370.41666 767.2916 L 370.41666 767.2916 L 423.3333 767.2916 Q 449.79166 767.2916 555.625 767.2916 L 661.4583 767.2916 L 714.37494 714.37494 Q 767.2916 714.37494 767.2916 714.37494 L 793.74994 714.37494 L 793.74994 687.9166 Q 793.74994 661.4583 767.2916 502.7083 Q 740.8333 343.9583 767.2916 343.9583 Q 793.74994 343.9583 820.2083 238.12498 Q 846.6666 158.74998 873.12494 158.74998 L 899.5833 158.74998 L 926.0416 158.74998 Q 952.49994 185.20833 1005.4166 185.20833 L 1031.875 185.20833 L 1111.25 185.20833 L 1217.0833 185.20833 L 1217.0833 185.20833 L 1217.0833 185.20833 L 1190.6249 185.20833 L 1190.6249 185.20833 L 1190.6249 158.74998 L 1164.1666 158.74998 L 1164.1666 158.74998 L 1164.1666 132.29166 L 1164.1666 132.29166 L 1164.1666 132.29166 L 1190.6249 105.83333 L 1217.0833 79.37499 L 1217.0833 79.37499 L 1217.0833 52.916664 L 1269.9999 52.916664 L 1322.9166 52.916664 L 1322.9166 26.458332 Q 1349.3749 -26.458332 1375.8333 0.0 z" svg:height="19.843748mm" draw:style-name="style-379" svg:viewBox="0.0 0.0 1878.5416 1984.3749" svg:width="18.785416mm" svg:x="294.21664mm" svg:y="163.24791mm"/>
          <draw:path svg:d="M 158.74998 158.74998 L 158.74998 158.74998 L 158.74998 158.74998 Q 158.74998 158.74998 132.29166 211.66666 Q 105.83333 211.66666 52.916664 238.12498 L 26.458332 238.12498 L 26.458332 211.66666 Q 0.0 211.66666 0.0 211.66666 L 0.0 211.66666 L 26.458332 105.83333 Q 52.916664 -26.458332 79.37499 0.0 Q 105.83333 26.458332 132.29166 105.83333 Q 158.74998 158.74998 158.74998 158.74998 z" svg:height="2.38125mm" draw:style-name="style-380" svg:viewBox="0.0 0.0 158.74998 238.12498" svg:width="1.5874999mm" svg:x="184.67915mm" svg:y="196.84999mm"/>
          <draw:path svg:d="M 105.83333 105.83333 L 0.0 105.83333 L 0.0 52.916664 Q -26.458332 0.0 105.83333 0.0 Q 238.12498 0.0 238.12498 52.916664 Q 238.12498 105.83333 105.83333 105.83333 z" svg:height="1.0583333mm" draw:style-name="style-381" svg:viewBox="0.0 0.0 238.12498 105.83333" svg:width="2.38125mm" svg:x="17.4625mm" svg:y="201.08333mm"/>
          <draw:path svg:d="M 608.5416 0.0 L 608.5416 0.0 L 634.99994 0.0 L 661.4583 0.0 L 687.9166 0.0 Q 714.37494 0.0 740.8333 0.0 L 740.8333 0.0 L 714.37494 52.916664 Q 687.9166 105.83333 846.6666 105.83333 Q 1031.875 132.29166 1031.875 105.83333 L 1031.875 79.37499 L 1031.875 79.37499 L 1058.3333 79.37499 L 1058.3333 79.37499 L 1058.3333 105.83333 L 1058.3333 105.83333 L 1084.7916 105.83333 L 1084.7916 158.74998 Q 1084.7916 238.12498 1005.4166 238.12498 L 952.49994 264.5833 L 846.6666 264.5833 L 767.2916 264.5833 L 767.2916 291.04166 L 793.74994 291.04166 L 793.74994 291.04166 L 793.74994 317.49997 L 846.6666 317.49997 L 873.12494 317.49997 L 873.12494 317.49997 Q 873.12494 317.49997 793.74994 343.9583 Q 687.9166 370.41666 634.99994 370.41666 Q 608.5416 423.3333 582.0833 370.41666 L 529.1666 317.49997 L 582.0833 317.49997 Q 608.5416 317.49997 608.5416 291.04166 L 608.5416 264.5833 L 502.7083 264.5833 Q 396.87497 264.5833 264.5833 291.04166 L 105.83333 291.04166 L 105.83333 317.49997 L 105.83333 343.9583 L 79.37499 343.9583 L 79.37499 370.41666 L 79.37499 370.41666 L 52.916664 370.41666 L 52.916664 370.41666 L 52.916664 370.41666 L 52.916664 343.9583 L 52.916664 317.49997 L 52.916664 317.49997 L 52.916664 291.04166 L 52.916664 291.04166 L 52.916664 264.5833 L 52.916664 264.5833 L 52.916664 264.5833 L 26.458332 264.5833 L 26.458332 264.5833 L 26.458332 238.12498 L 0.0 238.12498 L 0.0 211.66666 L 0.0 185.20833 L 0.0 185.20833 L 0.0 185.20833 L 26.458332 158.74998 L 26.458332 158.74998 L 317.49997 105.83333 Q 634.99994 79.37499 634.99994 52.916664 Q 608.5416 0.0 608.5416 0.0 z" svg:height="3.7041664mm" draw:style-name="style-382" svg:viewBox="0.0 0.0 1084.7916 370.41666" svg:width="10.847916mm" svg:x="144.99165mm" svg:y="98.95416mm"/>
          <draw:path svg:d="M 26.458332 79.37499 L 26.458332 0.0 L 52.916664 0.0 Q 105.83333 0.0 105.83333 26.458332 Q 105.83333 52.916664 158.74998 79.37499 Q 211.66666 79.37499 211.66666 105.83333 Q 211.66666 132.29166 238.12498 291.04166 L 238.12498 476.24997 L 211.66666 476.24997 L 211.66666 502.7083 L 211.66666 502.7083 Q 211.66666 502.7083 185.20833 502.7083 Q 185.20833 502.7083 185.20833 449.79166 Q 158.74998 396.87497 158.74998 396.87497 Q 132.29166 370.41666 132.29166 343.9583 Q 132.29166 291.04166 105.83333 291.04166 L 52.916664 291.04166 L 52.916664 291.04166 Q 52.916664 291.04166 52.916664 238.12498 Q 52.916664 185.20833 26.458332 185.20833 L 0.0 158.74998 L 0.0 158.74998 Q 0.0 132.29166 0.0 132.29166 Q 0.0 132.29166 26.458332 79.37499 z" svg:height="5.027083mm" draw:style-name="style-383" svg:viewBox="0.0 0.0 238.12498 502.7083" svg:width="2.38125mm" svg:x="193.14583mm" svg:y="98.689575mm"/>
          <draw:path svg:d="M 0.0 2619.3748 L 0.0 0.0 L 52.916664 0.0 L 79.37499 26.458332 L 79.37499 26.458332 L 105.83333 26.458332 L 105.83333 26.458332 L 105.83333 26.458332 L 158.74998 105.83333 Q 238.12498 185.20833 370.41666 158.74998 Q 529.1666 132.29166 793.74994 158.74998 Q 1058.3333 185.20833 1137.7083 185.20833 Q 1217.0833 238.12498 1402.2916 238.12498 Q 1587.4999 238.12498 1825.6249 291.04166 Q 2063.75 343.9583 2460.6248 343.9583 Q 2857.4998 343.9583 3174.9998 423.3333 Q 3518.9583 502.7083 3677.7083 529.1666 Q 3862.9165 555.625 3889.3748 608.5416 Q 3942.2915 661.4583 4418.5415 714.37494 Q 4868.333 793.74994 4947.708 846.6666 Q 5027.083 873.12494 5662.083 873.12494 Q 6270.6245 873.12494 6773.333 926.0416 Q 7302.4995 978.95825 7752.291 1031.875 Q 8202.083 1031.875 8837.083 1005.4166 Q 9445.624 978.95825 9472.083 952.49994 Q 9524.999 926.0416 10556.874 926.0416 Q 11588.749 873.12494 12064.999 899.5833 Q 12514.791 926.0416 12541.249 926.0416 L 12541.249 926.0416 L 12541.249 926.0416 L 12541.249 926.0416 L 12541.249 952.49994 Q 12541.249 952.49994 12567.708 926.0416 L 12567.708 926.0416 L 12594.166 926.0416 Q 12594.166 926.0416 12647.083 952.49994 L 12673.541 978.95825 L 13017.499 978.95825 Q 13387.916 1031.875 13573.124 1031.875 Q 13758.333 1031.875 13969.999 978.95825 Q 14208.124 926.0416 14578.541 952.49994 Q 14948.958 978.95825 15001.874 952.49994 Q 15054.791 926.0416 15134.166 926.0416 Q 15239.999 899.5833 15239.999 873.12494 Q 15239.999 846.6666 15319.374 820.2083 Q 15398.749 767.2916 15372.291 740.8333 Q 15372.291 714.37494 15398.749 714.37494 Q 15451.666 687.9166 15451.666 661.4583 L 15451.666 634.99994 L 15478.124 661.4583 L 15478.124 661.4583 L 15478.124 687.9166 L 15451.666 714.37494 L 15451.666 714.37494 L 15451.666 714.37494 L 15451.666 740.8333 L 15451.666 740.8333 L 15478.124 740.8333 L 15478.124 767.2916 L 15557.499 767.2916 L 15636.874 767.2916 L 15636.874 793.74994 L 15663.332 793.74994 L 15663.332 820.2083 L 15663.332 820.2083 L 15663.332 873.12494 L 15663.332 952.49994 L 15663.332 952.49994 L 15663.332 952.49994 L 15663.332 952.49994 L 15663.332 978.95825 L 15663.332 978.95825 L 15689.791 978.95825 L 15689.791 978.95825 L 15689.791 978.95825 L 15663.332 1005.4166 Q 15610.416 1031.875 15557.499 1031.875 Q 15478.124 1031.875 15425.208 1269.9999 L 15372.291 1508.1249 L 15425.208 1561.0416 Q 15478.124 1561.0416 15531.041 1561.0416 L 15583.957 1561.0416 L 15557.499 1587.4999 L 15504.582 1587.4999 L 15504.582 1613.9583 L 15504.582 1640.4166 L 15478.124 1640.4166 L 15478.124 1666.8749 L 15398.749 1666.8749 L 15319.374 1666.8749 L 15266.458 1666.8749 Q 15213.541 1666.8749 15187.083 1693.3333 Q 15187.083 1719.7916 15160.624 1719.7916 Q 15134.166 1719.7916 14869.583 1719.7916 L 14631.458 1772.7083 L 14631.458 1772.7083 L 14604.999 1772.7083 L 14604.999 1772.7083 L 14604.999 1772.7083 L 14604.999 1772.7083 L 14604.999 1772.7083 L 14604.999 1799.1666 L 14604.999 1825.6249 L 14604.999 1825.6249 L 14604.999 1825.6249 L 14604.999 1878.5416 Q 14604.999 1904.9999 14631.458 1931.4583 Q 14657.916 1957.9165 14684.374 2037.2915 L 14684.374 2090.2083 L 14657.916 2090.2083 L 14604.999 2090.2083 L 14552.083 2090.2083 Q 14525.624 2090.2083 14525.624 2037.2915 L 14499.166 1984.3749 L 14499.166 1984.3749 L 14499.166 1984.3749 L 14472.708 1984.3749 L 14446.249 1984.3749 L 14419.791 1984.3749 L 14393.333 1984.3749 L 14393.333 2090.2083 Q 14419.791 2196.0415 14419.791 2196.0415 L 14419.791 2196.0415 L 14393.333 2196.0415 Q 14393.333 2196.0415 14340.416 2222.5 Q 14287.499 2248.9583 14234.583 2328.3333 L 14208.124 2407.7083 L 14181.666 2407.7083 Q 14181.666 2407.7083 14181.666 2434.1665 L 14181.666 2434.1665 L 14181.666 2460.6248 Q 14181.666 2460.6248 14181.666 2487.0833 L 14181.666 2513.5415 L 14208.124 2566.4583 Q 14208.124 2619.3748 14181.666 2619.3748 Q 14155.208 2619.3748 14155.208 2645.8333 L 14155.208 2672.2915 L 14155.208 2672.2915 L 14155.208 2672.2915 L 14128.749 2698.7498 L 14102.291 2698.7498 L 14075.833 2698.7498 Q 14022.916 2698.7498 14022.916 2672.2915 Q 14022.916 2619.3748 13917.083 2619.3748 L 13784.791 2619.3748 L 13758.333 2645.8333 L 13731.874 2645.8333 L 13758.333 2778.1248 Q 13758.333 2883.9583 13705.416 2910.4165 L 13678.958 2910.4165 L 13652.499 2910.4165 Q 13652.499 2936.8748 13546.666 2936.8748 Q 13414.374 2936.8748 13387.916 2910.4165 Q 13387.916 2883.9583 13282.083 2883.9583 L 13202.708 2857.4998 L 13017.499 2857.4998 Q 12805.833 2831.0415 12805.833 2804.5833 Q 12779.374 2751.6665 12647.083 2778.1248 Q 12541.249 2778.1248 12435.416 2751.6665 L 12329.583 2725.2083 L 12329.583 2725.2083 Q 12329.583 2725.2083 12303.124 2698.7498 L 12276.666 2672.2915 L 12250.208 2672.2915 L 12250.208 2672.2915 L 12250.208 2645.8333 L 12223.749 2645.8333 L 12223.749 2645.8333 L 12223.749 2672.2915 L 12223.749 2672.2915 L 12223.749 2672.2915 L 12197.291 2725.2083 Q 12170.833 2778.1248 12170.833 2778.1248 L 12170.833 2778.1248 L 12170.833 2857.4998 Q 12170.833 2936.8748 12117.916 2936.8748 Q 12064.999 2963.3333 12064.999 2989.7915 Q 12064.999 3016.2498 12012.083 3016.2498 Q 11959.166 3016.2498 11959.166 3042.7083 Q 11959.166 3069.1665 11932.708 3069.1665 Q 11906.249 3069.1665 11879.791 3148.5415 Q 11853.333 3201.4583 11879.791 3227.9165 L 11906.249 3254.3748 L 11853.333 3254.3748 L 11826.874 3254.3748 L 11800.416 3254.3748 Q 11747.499 3254.3748 11721.041 3227.9165 Q 11694.583 3227.9165 11694.583 3201.4583 Q 11694.583 3174.9998 11668.124 3174.9998 Q 11641.666 3201.4583 11615.208 3148.5415 Q 11588.749 3122.0833 11482.916 3095.6248 Q 11350.624 3095.6248 11324.166 3069.1665 Q 11324.166 3042.7083 11297.708 3095.6248 Q 11271.249 3148.5415 11244.791 3148.5415 Q 11218.333 3148.5415 11218.333 3148.5415 L 11244.791 3148.5415 L 11218.333 3174.9998 L 11191.874 3201.4583 L 11191.874 3201.4583 L 11165.416 3201.4583 L 11165.416 3201.4583 L 11165.416 3201.4583 L 11165.416 3227.9165 L 11165.416 3227.9165 L 11138.958 3227.9165 L 11138.958 3254.3748 L 11138.958 3254.3748 L 11112.499 3254.3748 L 11112.499 3254.3748 L 11112.499 3254.3748 L 11112.499 3280.8333 L 11112.499 3280.8333 L 10980.208 3280.8333 L 10847.916 3280.8333 L 10821.458 3280.8333 Q 10794.999 3254.3748 10662.708 3280.8333 L 10530.416 3307.2915 L 10530.416 3307.2915 Q 10503.958 3307.2915 9921.874 3280.8333 Q 9339.791 3254.3748 9339.791 3201.4583 L 9339.791 3122.0833 L 9339.791 3095.6248 L 9313.333 3095.6248 L 9313.333 3095.6248 L 9313.333 3095.6248 L 9313.333 3095.6248 L 9313.333 3069.1665 L 9286.875 3095.6248 L 9286.875 3095.6248 L 9286.875 3095.6248 L 9260.416 3095.6248 L 9260.416 3122.0833 Q 9260.416 3148.5415 9233.958 3201.4583 Q 9207.5 3254.3748 9022.291 3254.3748 Q 8837.083 3254.3748 8837.083 3201.4583 Q 8810.625 3148.5415 8784.166 3148.5415 Q 8757.708 3148.5415 8757.708 3201.4583 Q 8757.708 3227.9165 8678.333 3254.3748 L 8625.416 3254.3748 L 8572.5 3254.3748 Q 8546.041 3254.3748 8096.2495 3227.9165 L 7646.458 3227.9165 L 7355.4165 3227.9165 Q 7064.3745 3254.3748 7037.9165 3227.9165 Q 6984.9995 3227.9165 7037.9165 3201.4583 Q 7037.9165 3174.9998 7011.458 3148.5415 L 6984.9995 3095.6248 L 6958.5415 3095.6248 L 6932.083 3095.6248 L 6932.083 3148.5415 Q 6932.083 3174.9998 6746.8745 3201.4583 L 6588.1245 3227.9165 L 6561.6665 3227.9165 L 6535.208 3227.9165 L 6535.208 3227.9165 Q 6535.208 3201.4583 6191.2495 3201.4583 Q 5820.833 3174.9998 5820.833 3095.6248 L 5820.833 3016.2498 L 5794.3745 3016.2498 L 5794.3745 2989.7915 L 5794.3745 2989.7915 L 5767.9165 2989.7915 L 5767.9165 2989.7915 L 5767.9165 2989.7915 L 5767.9165 3016.2498 L 5767.9165 3016.2498 L 5741.458 3095.6248 Q 5741.458 3174.9998 5529.7915 3201.4583 L 5318.1245 3201.4583 L 5265.208 3201.4583 Q 5212.2915 3201.4583 5238.7495 3174.9998 Q 5238.7495 3148.5415 5185.833 3148.5415 Q 5132.9165 3122.0833 5132.9165 3095.6248 Q 5132.9165 3069.1665 5027.083 3069.1665 Q 4947.708 3069.1665 4947.708 3042.7083 Q 4947.708 3016.2498 4868.333 3016.2498 L 4762.4995 3016.2498 L 4709.583 3016.2498 Q 4683.1245 3042.7083 4683.1245 3042.7083 L 4683.1245 3042.7083 L 4656.6665 3042.7083 Q 4630.208 3042.7083 4603.75 3042.7083 Q 4603.75 3042.7083 4524.375 3042.7083 Q 4445.0 3042.7083 4445.0 3069.1665 Q 4445.0 3095.6248 4418.5415 3095.6248 Q 4392.083 3095.6248 4286.25 3095.6248 Q 4153.958 3095.6248 4074.583 3148.5415 L 4021.6665 3201.4583 L 4021.6665 3254.3748 Q 4021.6665 3333.7498 3915.833 3333.7498 Q 3836.4583 3307.2915 3677.7083 3360.2083 L 3518.9583 3360.2083 L 3492.4998 3386.6665 L 3439.5833 3386.6665 L 3386.6665 3386.6665 Q 3360.2083 3413.1248 3307.2915 3413.1248 Q 3254.3748 3413.1248 3254.3748 3360.2083 Q 3254.3748 3307.2915 3227.9165 3307.2915 Q 3201.4583 3307.2915 3201.4583 3360.2083 Q 3227.9165 3386.6665 2883.9583 3439.5833 L 2566.4583 3518.9583 L 2539.9998 3518.9583 L 2513.5415 3518.9583 L 2513.5415 3545.4165 L 2487.0833 3545.4165 L 2487.0833 3545.4165 L 2487.0833 3571.8748 L 2460.6248 3571.8748 L 2434.1665 3571.8748 L 2434.1665 3598.3333 L 2434.1665 3598.3333 L 2460.6248 3598.3333 L 2460.6248 3624.7915 L 2487.0833 3624.7915 L 2513.5415 3624.7915 L 2566.4583 3651.2498 Q 2619.3748 3651.2498 2672.2915 3809.9998 Q 2725.2083 3942.2915 3016.2498 4021.6665 Q 3280.8333 4101.0415 3307.2915 4101.0415 L 3333.7498 4101.0415 L 3333.7498 4101.0415 L 3333.7498 4101.0415 L 3360.2083 4101.0415 L 3360.2083 4101.0415 L 3386.6665 4127.5 L 3439.5833 4153.958 L 3466.0415 4153.958 L 3492.4998 4153.958 L 3889.3748 4418.5415 Q 4286.25 4656.6665 4392.083 4736.0415 Q 4445.0 4788.958 4471.458 4788.958 L 4471.458 4788.958 L 4471.458 4815.4165 L 4497.9165 4815.4165 L 4497.9165 4815.4165 L 4497.9165 4841.8745 L 4497.9165 4841.8745 L 4497.9165 4841.8745 L 4524.375 4841.8745 L 4524.375 4868.333 L 4524.375 4868.333 L 4524.375 4894.7915 L 4550.833 4894.7915 L 4550.833 4894.7915 L 4550.833 4894.7915 L 4550.833 4894.7915 L 4550.833 4921.2495 L 4577.2915 4921.2495 L 4577.2915 4921.2495 L 4577.2915 4947.708 L 4577.2915 4947.708 L 4550.833 4947.708 L 4550.833 4947.708 L 4550.833 4947.708 L 4550.833 4974.1665 L 4550.833 4974.1665 L 4524.375 4974.1665 L 4524.375 5000.6245 L 4524.375 5000.6245 L 4497.9165 5000.6245 L 4497.9165 5000.6245 L 4497.9165 5000.6245 L 4445.0 5027.083 L 4392.083 5053.5415 L 4339.1665 5053.5415 Q 4312.708 5053.5415 4233.333 5027.083 Q 4180.4165 5000.6245 3227.9165 5053.5415 Q 2275.4165 5106.458 2063.75 5159.3745 L 1852.0833 5212.2915 L 1825.6249 5238.7495 L 1799.1666 5265.208 L 1746.2499 5265.208 L 1666.8749 5265.208 L 1587.4999 5265.208 Q 1534.5833 5238.7495 1508.1249 5212.2915 Q 1508.1249 5185.833 1375.8333 5212.2915 Q 1269.9999 5212.2915 1217.0833 5265.208 Q 1190.6249 5318.1245 1164.1666 5344.583 L 1111.25 5344.583 L 1084.7916 5344.583 Q 1058.3333 5318.1245 846.6666 5371.0415 Q 661.4583 5371.0415 634.99994 5344.583 Q 634.99994 5318.1245 582.0833 5265.208 L 529.1666 5185.833 L 449.79166 5159.3745 Q 370.41666 5106.458 317.49997 5159.3745 Q 264.5833 5212.2915 158.74998 5212.2915 L 26.458332 5212.2915 L 26.458332 5238.7495 L 0.0 5265.208 L 0.0 5265.208 L 0.0 5265.208 L 0.0 2619.3748 z M 6614.583 3095.6248 L 6614.583 3069.1665 L 6641.0415 3122.0833 Q 6641.0415 3174.9998 6614.583 3174.9998 Q 6588.1245 3174.9998 6588.1245 3148.5415 Q 6614.583 3122.0833 6614.583 3095.6248 z M 2963.3333 3360.2083 Q 2963.3333 3307.2915 2989.7915 3307.2915 Q 3016.2498 3307.2915 3016.2498 3360.2083 Q 3016.2498 3386.6665 2989.7915 3386.6665 Q 2963.3333 3386.6665 2963.3333 3360.2083 z" svg:height="53.710415mm" draw:style-name="style-384" svg:viewBox="0.0 0.0 15689.791 5371.0415" svg:width="156.8979mm" svg:x="0.0mm" svg:y="75.93541mm"/>
          <draw:path svg:d="M 211.66666 26.458332 L 211.66666 0.0 L 264.5833 26.458332 Q 343.9583 79.37499 343.9583 185.20833 L 343.9583 264.5833 L 343.9583 264.5833 Q 317.49997 291.04166 317.49997 291.04166 L 317.49997 291.04166 L 238.12498 291.04166 Q 185.20833 291.04166 185.20833 317.49997 L 185.20833 317.49997 L 185.20833 317.49997 Q 158.74998 291.04166 132.29166 211.66666 Q 132.29166 132.29166 79.37499 132.29166 L 26.458332 132.29166 L 26.458332 105.83333 Q 26.458332 105.83333 0.0 79.37499 L 0.0 79.37499 L 105.83333 79.37499 Q 185.20833 79.37499 211.66666 26.458332 z" svg:height="3.1749997mm" draw:style-name="style-385" svg:viewBox="0.0 0.0 343.9583 317.49997" svg:width="3.439583mm" svg:x="299.24374mm" svg:y="151.60625mm"/>
          <draw:path svg:d="M 317.49997 0.0 L 317.49997 0.0 L 343.9583 0.0 L 343.9583 26.458332 L 449.79166 26.458332 Q 555.625 52.916664 529.1666 105.83333 Q 529.1666 158.74998 476.24997 211.66666 Q 423.3333 264.5833 423.3333 343.9583 L 423.3333 396.87497 L 423.3333 396.87497 L 423.3333 423.3333 L 423.3333 423.3333 L 396.87497 423.3333 L 370.41666 423.3333 Q 370.41666 396.87497 370.41666 396.87497 Q 343.9583 396.87497 211.66666 370.41666 Q 52.916664 343.9583 52.916664 370.41666 L 26.458332 396.87497 L 26.458332 396.87497 L 0.0 396.87497 L 0.0 343.9583 Q 0.0 317.49997 26.458332 317.49997 L 52.916664 291.04166 L 158.74998 291.04166 Q 264.5833 291.04166 238.12498 185.20833 Q 211.66666 79.37499 238.12498 79.37499 L 264.5833 52.916664 L 264.5833 52.916664 Q 291.04166 26.458332 291.04166 26.458332 L 291.04166 26.458332 L 317.49997 26.458332 Q 317.49997 26.458332 317.49997 0.0 z" svg:height="4.233333mm" draw:style-name="style-386" svg:viewBox="0.0 0.0 529.1666 423.3333" svg:width="5.2916665mm" svg:x="9.525mm" svg:y="193.93958mm"/>
          <draw:path svg:d="M 1296.4583 0.0 L 1296.4583 0.0 L 1296.4583 0.0 L 1296.4583 26.458332 L 1322.9166 26.458332 L 1375.8333 26.458332 L 1402.2916 52.916664 L 1428.7499 52.916664 L 1428.7499 132.29166 Q 1455.2083 238.12498 1693.3333 211.66666 Q 1931.4583 185.20833 1931.4583 185.20833 Q 1957.9165 185.20833 1957.9165 185.20833 L 1957.9165 185.20833 L 1957.9165 185.20833 L 1984.3749 185.20833 L 1957.9165 211.66666 Q 1957.9165 238.12498 1957.9165 291.04166 L 1957.9165 317.49997 L 1957.9165 343.9583 L 1957.9165 370.41666 L 1984.3749 370.41666 L 1984.3749 396.87497 L 1984.3749 396.87497 L 2010.8333 396.87497 L 2010.8333 396.87497 L 2010.8333 396.87497 L 2010.8333 423.3333 L 2010.8333 423.3333 L 1984.3749 449.79166 L 1984.3749 476.24997 L 1957.9165 476.24997 L 1904.9999 502.7083 L 1904.9999 502.7083 L 1904.9999 502.7083 L 1931.4583 502.7083 L 1931.4583 529.1666 L 1746.2499 529.1666 Q 1534.5833 555.625 793.74994 555.625 L 79.37499 582.0833 L 79.37499 582.0833 L 79.37499 555.625 L 52.916664 555.625 L 26.458332 555.625 L 26.458332 529.1666 L 52.916664 529.1666 L 52.916664 529.1666 L 52.916664 502.7083 L 105.83333 502.7083 L 132.29166 502.7083 L 132.29166 476.24997 L 105.83333 449.79166 L 105.83333 449.79166 L 105.83333 449.79166 L 79.37499 423.3333 L 52.916664 396.87497 L 52.916664 396.87497 L 52.916664 396.87497 L 26.458332 396.87497 L 26.458332 396.87497 L 26.458332 370.41666 L 0.0 370.41666 L 0.0 370.41666 L 0.0 343.9583 L 0.0 343.9583 L 0.0 343.9583 L 26.458332 291.04166 L 26.458332 264.5833 L 52.916664 264.5833 L 52.916664 264.5833 L 52.916664 264.5833 L 52.916664 264.5833 L 79.37499 264.5833 L 79.37499 291.04166 L 79.37499 291.04166 L 105.83333 291.04166 L 105.83333 291.04166 L 105.83333 291.04166 L 105.83333 317.49997 L 105.83333 317.49997 L 132.29166 343.9583 Q 158.74998 343.9583 158.74998 317.49997 Q 158.74998 291.04166 211.66666 291.04166 Q 264.5833 291.04166 238.12498 317.49997 Q 238.12498 343.9583 317.49997 343.9583 Q 396.87497 343.9583 423.3333 317.49997 Q 423.3333 291.04166 449.79166 264.5833 L 476.24997 264.5833 L 476.24997 264.5833 Q 502.7083 238.12498 582.0833 211.66666 Q 687.9166 185.20833 714.37494 132.29166 L 740.8333 79.37499 L 740.8333 79.37499 Q 767.2916 79.37499 767.2916 52.916664 L 767.2916 52.916664 L 793.74994 26.458332 Q 846.6666 -26.458332 846.6666 26.458332 Q 873.12494 52.916664 1005.4166 26.458332 Q 1111.25 26.458332 1190.6249 0.0 Q 1269.9999 0.0 1296.4583 0.0 z" svg:height="5.820833mm" draw:style-name="style-387" svg:viewBox="0.0 0.0 2010.8333 582.0833" svg:width="20.108332mm" svg:x="17.991665mm" svg:y="129.38124mm"/>
          <draw:path svg:d="M 211.66666 0.0 L 264.5833 0.0 L 264.5833 26.458332 L 291.04166 26.458332 L 291.04166 52.916664 L 291.04166 79.37499 L 343.9583 158.74998 Q 396.87497 264.5833 370.41666 317.49997 Q 370.41666 370.41666 370.41666 396.87497 L 370.41666 396.87497 L 343.9583 396.87497 Q 317.49997 423.3333 291.04166 449.79166 Q 291.04166 476.24997 211.66666 476.24997 L 132.29166 476.24997 L 132.29166 476.24997 Q 132.29166 476.24997 158.74998 476.24997 Q 185.20833 449.79166 185.20833 317.49997 Q 211.66666 211.66666 105.83333 211.66666 Q 0.0 185.20833 0.0 158.74998 L 0.0 132.29166 L 52.916664 132.29166 Q 132.29166 132.29166 132.29166 79.37499 Q 158.74998 0.0 211.66666 0.0 z" svg:height="4.7625mm" draw:style-name="style-388" svg:viewBox="0.0 0.0 370.41666 476.24997" svg:width="3.7041664mm" svg:x="252.1479mm" svg:y="176.74165mm"/>
          <draw:path svg:d="M 476.24997 0.0 L 502.7083 0.0 L 476.24997 52.916664 Q 423.3333 105.83333 423.3333 132.29166 L 423.3333 132.29166 L 396.87497 158.74998 L 396.87497 211.66666 L 396.87497 211.66666 Q 370.41666 211.66666 264.5833 264.5833 L 132.29166 317.49997 L 132.29166 343.9583 L 158.74998 370.41666 L 158.74998 370.41666 L 158.74998 396.87497 L 105.83333 396.87497 L 79.37499 396.87497 L 79.37499 370.41666 Q 52.916664 370.41666 52.916664 370.41666 L 52.916664 370.41666 L 52.916664 370.41666 Q 52.916664 343.9583 26.458332 343.9583 L 26.458332 343.9583 L 0.0 343.9583 Q 0.0 317.49997 0.0 317.49997 L 0.0 317.49997 L 0.0 317.49997 L 0.0 317.49997 L 79.37499 291.04166 Q 158.74998 264.5833 158.74998 158.74998 Q 185.20833 52.916664 264.5833 105.83333 Q 343.9583 105.83333 370.41666 105.83333 Q 396.87497 105.83333 423.3333 52.916664 Q 449.79166 0.0 476.24997 0.0 z" svg:height="3.9687498mm" draw:style-name="style-389" svg:viewBox="0.0 0.0 502.7083 396.87497" svg:width="5.027083mm" svg:x="140.22916mm" svg:y="185.20833mm"/>
          <draw:path svg:d="M 105.83333 0.0 L 105.83333 0.0 L 158.74998 0.0 L 185.20833 0.0 L 211.66666 0.0 Q 264.5833 0.0 264.5833 52.916664 Q 264.5833 105.83333 291.04166 105.83333 Q 317.49997 132.29166 343.9583 158.74998 L 343.9583 185.20833 L 317.49997 185.20833 Q 317.49997 211.66666 317.49997 238.12498 Q 291.04166 291.04166 264.5833 291.04166 Q 238.12498 291.04166 238.12498 211.66666 L 238.12498 105.83333 L 185.20833 105.83333 Q 132.29166 105.83333 132.29166 158.74998 Q 158.74998 238.12498 158.74998 238.12498 L 158.74998 264.5833 L 105.83333 264.5833 Q 79.37499 264.5833 79.37499 211.66666 Q 79.37499 158.74998 52.916664 158.74998 L 26.458332 158.74998 L 26.458332 158.74998 Q 0.0 158.74998 0.0 132.29166 Q 0.0 105.83333 52.916664 105.83333 Q 79.37499 105.83333 79.37499 52.916664 L 105.83333 0.0 L 105.83333 0.0 z" svg:height="2.9104166mm" draw:style-name="style-390" svg:viewBox="0.0 0.0 343.9583 291.04166" svg:width="3.439583mm" svg:x="127.52916mm" svg:y="106.362495mm"/>
          <draw:path svg:d="M 423.3333 423.3333 L 423.3333 423.3333 L 423.3333 449.79166 L 423.3333 476.24997 L 423.3333 476.24997 L 423.3333 502.7083 L 423.3333 502.7083 L 423.3333 502.7083 L 396.87497 529.1666 L 370.41666 555.625 L 370.41666 555.625 Q 370.41666 555.625 264.5833 582.0833 L 132.29166 608.5416 L 132.29166 608.5416 L 105.83333 608.5416 L 105.83333 661.4583 L 105.83333 740.8333 L 105.83333 740.8333 L 105.83333 740.8333 L 79.37499 687.9166 L 52.916664 634.99994 L 52.916664 634.99994 L 52.916664 608.5416 L 52.916664 608.5416 L 52.916664 608.5416 L 26.458332 608.5416 L 26.458332 608.5416 L 26.458332 582.0833 L 0.0 582.0833 L 0.0 555.625 Q 0.0 529.1666 0.0 423.3333 L 0.0 317.49997 L 0.0 317.49997 L 0.0 291.04166 L 0.0 291.04166 L 0.0 291.04166 L 0.0 291.04166 Q 0.0 264.5833 0.0 185.20833 L 0.0 132.29166 L 0.0 132.29166 Q 26.458332 132.29166 26.458332 105.83333 L 26.458332 105.83333 L 26.458332 52.916664 L 26.458332 0.0 L 52.916664 0.0 Q 52.916664 -26.458332 132.29166 0.0 Q 211.66666 26.458332 264.5833 132.29166 Q 317.49997 264.5833 343.9583 317.49997 Q 370.41666 396.87497 396.87497 396.87497 Q 423.3333 396.87497 423.3333 423.3333 z" svg:height="7.408333mm" draw:style-name="style-391" svg:viewBox="0.0 0.0 423.3333 740.8333" svg:width="4.233333mm" svg:x="133.87917mm" svg:y="193.4104mm"/>
          <draw:path svg:d="M 582.0833 0.0 L 608.5416 0.0 L 661.4583 26.458332 Q 687.9166 52.916664 714.37494 185.20833 Q 767.2916 317.49997 740.8333 317.49997 Q 714.37494 343.9583 714.37494 370.41666 Q 714.37494 423.3333 714.37494 449.79166 L 714.37494 476.24997 L 820.2083 476.24997 L 926.0416 476.24997 L 926.0416 502.7083 L 926.0416 502.7083 L 502.7083 502.7083 L 52.916664 502.7083 L 52.916664 476.24997 L 26.458332 476.24997 L 26.458332 449.79166 L 26.458332 423.3333 L 0.0 423.3333 L 0.0 423.3333 L 0.0 396.87497 L 0.0 396.87497 L 0.0 370.41666 L 26.458332 370.41666 L 26.458332 343.9583 L 26.458332 317.49997 L 79.37499 317.49997 L 105.83333 317.49997 L 132.29166 317.49997 Q 185.20833 317.49997 185.20833 291.04166 Q 211.66666 264.5833 264.5833 238.12498 Q 291.04166 211.66666 317.49997 132.29166 Q 343.9583 52.916664 449.79166 26.458332 Q 555.625 0.0 582.0833 0.0 z" svg:height="5.027083mm" draw:style-name="style-392" svg:viewBox="0.0 0.0 926.0416 502.7083" svg:width="9.260416mm" svg:x="156.36874mm" svg:y="218.54582mm"/>
          <draw:path svg:d="M 52.916664 52.916664 L 132.29166 0.0 L 158.74998 0.0 L 185.20833 0.0 L 185.20833 0.0 Q 185.20833 26.458332 211.66666 26.458332 L 264.5833 26.458332 L 264.5833 52.916664 L 264.5833 52.916664 L 291.04166 52.916664 L 291.04166 79.37499 L 343.9583 105.83333 Q 423.3333 158.74998 608.5416 185.20833 Q 793.74994 238.12498 767.2916 291.04166 Q 740.8333 343.9583 767.2916 370.41666 Q 793.74994 370.41666 793.74994 449.79166 Q 793.74994 502.7083 820.2083 502.7083 L 820.2083 502.7083 L 873.12494 529.1666 Q 926.0416 529.1666 926.0416 555.625 L 926.0416 582.0833 L 899.5833 582.0833 Q 873.12494 555.625 846.6666 555.625 Q 820.2083 555.625 793.74994 634.99994 Q 793.74994 687.9166 714.37494 714.37494 Q 634.99994 767.2916 661.4583 767.2916 Q 687.9166 767.2916 687.9166 793.74994 Q 687.9166 820.2083 476.24997 767.2916 Q 291.04166 714.37494 291.04166 687.9166 Q 264.5833 661.4583 211.66666 661.4583 L 158.74998 661.4583 L 105.83333 634.99994 L 52.916664 608.5416 L 52.916664 608.5416 L 52.916664 608.5416 L 26.458332 608.5416 L 26.458332 608.5416 L 26.458332 582.0833 L 52.916664 582.0833 L 52.916664 582.0833 L 52.916664 555.625 L 52.916664 555.625 L 52.916664 555.625 L 26.458332 555.625 L 26.458332 555.625 L 26.458332 529.1666 L 26.458332 529.1666 L 158.74998 529.1666 L 264.5833 502.7083 L 317.49997 502.7083 L 370.41666 502.7083 L 370.41666 476.24997 L 370.41666 476.24997 L 343.9583 476.24997 L 343.9583 449.79166 L 317.49997 449.79166 L 291.04166 449.79166 L 291.04166 423.3333 L 264.5833 423.3333 L 264.5833 423.3333 L 264.5833 396.87497 L 211.66666 396.87497 Q 185.20833 396.87497 105.83333 291.04166 L 0.0 238.12498 L 52.916664 211.66666 L 105.83333 185.20833 L 105.83333 185.20833 L 105.83333 185.20833 L 79.37499 185.20833 L 79.37499 185.20833 L 79.37499 158.74998 L 52.916664 158.74998 L 52.916664 158.74998 Q 52.916664 132.29166 0.0 132.29166 Q -26.458332 132.29166 52.916664 52.916664 z" svg:height="7.9374995mm" draw:style-name="style-393" svg:viewBox="0.0 0.0 926.0416 793.74994" svg:width="9.260416mm" svg:x="64.02916mm" svg:y="108.21458mm"/>
          <draw:path svg:d="M 343.9583 0.0 L 370.41666 0.0 L 370.41666 79.37499 L 370.41666 132.29166 L 423.3333 132.29166 L 476.24997 132.29166 L 476.24997 105.83333 L 476.24997 105.83333 L 476.24997 158.74998 Q 476.24997 211.66666 449.79166 238.12498 Q 423.3333 238.12498 423.3333 291.04166 L 423.3333 370.41666 L 423.3333 370.41666 L 423.3333 396.87497 L 449.79166 396.87497 L 476.24997 396.87497 L 502.7083 370.41666 Q 529.1666 343.9583 555.625 343.9583 L 582.0833 343.9583 L 582.0833 343.9583 L 582.0833 343.9583 L 608.5416 370.41666 L 634.99994 396.87497 L 634.99994 396.87497 L 634.99994 396.87497 L 661.4583 396.87497 L 661.4583 396.87497 L 714.37494 449.79166 Q 740.8333 502.7083 740.8333 661.4583 Q 740.8333 793.74994 687.9166 820.2083 Q 634.99994 846.6666 661.4583 899.5833 Q 661.4583 926.0416 714.37494 978.95825 Q 740.8333 1031.875 767.2916 1058.3333 L 767.2916 1084.7916 L 740.8333 1084.7916 Q 714.37494 1084.7916 687.9166 1058.3333 L 687.9166 1031.875 L 687.9166 1058.3333 L 687.9166 1058.3333 L 661.4583 1084.7916 L 634.99994 1137.7083 L 634.99994 1137.7083 L 634.99994 1137.7083 L 634.99994 1084.7916 L 634.99994 1058.3333 L 608.5416 1058.3333 L 608.5416 1031.875 L 608.5416 1031.875 L 582.0833 1031.875 L 582.0833 1005.4166 Q 582.0833 978.95825 502.7083 926.0416 Q 449.79166 873.12494 423.3333 873.12494 Q 370.41666 873.12494 370.41666 714.37494 Q 370.41666 582.0833 317.49997 502.7083 Q 264.5833 396.87497 158.74998 396.87497 L 26.458332 343.9583 L 26.458332 343.9583 L 0.0 343.9583 L 0.0 343.9583 L 0.0 343.9583 L 26.458332 317.49997 L 52.916664 291.04166 L 79.37499 291.04166 L 105.83333 291.04166 L 105.83333 238.12498 L 105.83333 211.66666 L 79.37499 211.66666 L 79.37499 185.20833 L 79.37499 185.20833 L 52.916664 185.20833 L 52.916664 158.74998 L 52.916664 132.29166 L 26.458332 132.29166 L 26.458332 132.29166 L 26.458332 105.83333 L 52.916664 105.83333 L 52.916664 105.83333 L 52.916664 79.37499 L 52.916664 79.37499 L 52.916664 79.37499 L 105.83333 79.37499 Q 158.74998 79.37499 158.74998 132.29166 Q 158.74998 185.20833 158.74998 185.20833 L 158.74998 185.20833 L 158.74998 185.20833 L 185.20833 185.20833 L 185.20833 185.20833 Q 211.66666 185.20833 264.5833 105.83333 L 343.9583 26.458332 L 343.9583 0.0 z" svg:height="11.377083mm" draw:style-name="style-394" svg:viewBox="0.0 0.0 767.2916 1137.7083" svg:width="7.6729164mm" svg:x="95.24999mm" svg:y="156.8979mm"/>
          <draw:path svg:d="M 0.0 26.458332 L 0.0 0.0 L 105.83333 26.458332 Q 211.66666 26.458332 264.5833 26.458332 L 317.49997 26.458332 L 370.41666 26.458332 Q 396.87497 26.458332 423.3333 52.916664 L 449.79166 52.916664 L 449.79166 79.37499 L 449.79166 132.29166 L 423.3333 132.29166 Q 396.87497 132.29166 396.87497 158.74998 Q 423.3333 185.20833 423.3333 211.66666 L 423.3333 238.12498 L 396.87497 238.12498 Q 370.41666 238.12498 370.41666 211.66666 Q 370.41666 185.20833 317.49997 185.20833 L 264.5833 211.66666 L 264.5833 211.66666 Q 238.12498 238.12498 211.66666 238.12498 Q 211.66666 238.12498 158.74998 238.12498 Q 105.83333 264.5833 52.916664 211.66666 L 0.0 158.74998 L 0.0 132.29166 Q 0.0 132.29166 0.0 105.83333 Q 0.0 79.37499 0.0 52.916664 Q -26.458332 26.458332 0.0 26.458332 z" svg:height="2.38125mm" draw:style-name="style-395" svg:viewBox="0.0 0.0 449.79166 238.12498" svg:width="4.497916mm" svg:x="182.03333mm" svg:y="96.04375mm"/>
          <draw:path svg:d="M 26.458332 0.0 L 52.916664 0.0 L 185.20833 0.0 Q 343.9583 0.0 343.9583 52.916664 L 343.9583 105.83333 L 343.9583 105.83333 Q 343.9583 132.29166 291.04166 132.29166 L 238.12498 158.74998 L 211.66666 158.74998 Q 185.20833 132.29166 132.29166 158.74998 L 79.37499 158.74998 L 79.37499 158.74998 Q 79.37499 132.29166 52.916664 132.29166 Q 26.458332 132.29166 26.458332 79.37499 L 0.0 52.916664 L 0.0 26.458332 Q 0.0 0.0 26.458332 0.0 z" svg:height="1.5874999mm" draw:style-name="style-396" svg:viewBox="0.0 0.0 343.9583 158.74998" svg:width="3.439583mm" svg:x="171.18541mm" svg:y="187.58957mm"/>
          <draw:path svg:d="M 79.37499 105.83333 L 105.83333 0.0 L 132.29166 0.0 Q 158.74998 26.458332 264.5833 158.74998 Q 343.9583 264.5833 423.3333 238.12498 Q 476.24997 211.66666 502.7083 185.20833 Q 529.1666 158.74998 529.1666 158.74998 L 529.1666 158.74998 L 582.0833 158.74998 L 634.99994 158.74998 L 634.99994 132.29166 Q 661.4583 105.83333 687.9166 105.83333 L 714.37494 105.83333 L 714.37494 105.83333 L 714.37494 132.29166 L 687.9166 211.66666 Q 687.9166 264.5833 793.74994 291.04166 Q 899.5833 317.49997 899.5833 396.87497 Q 926.0416 476.24997 952.49994 476.24997 Q 978.95825 476.24997 978.95825 502.7083 L 978.95825 502.7083 L 952.49994 502.7083 Q 926.0416 529.1666 926.0416 529.1666 Q 952.49994 529.1666 873.12494 529.1666 L 820.2083 555.625 L 820.2083 608.5416 L 846.6666 661.4583 L 846.6666 661.4583 L 846.6666 687.9166 L 846.6666 687.9166 L 846.6666 687.9166 L 873.12494 687.9166 L 873.12494 687.9166 L 846.6666 714.37494 L 820.2083 740.8333 L 820.2083 740.8333 L 846.6666 740.8333 L 846.6666 740.8333 L 846.6666 740.8333 L 899.5833 740.8333 Q 926.0416 740.8333 1005.4166 740.8333 L 1111.25 740.8333 L 1137.7083 740.8333 L 1164.1666 740.8333 L 1164.1666 767.2916 L 1164.1666 767.2916 L 1137.7083 767.2916 L 1137.7083 793.74994 L 1137.7083 793.74994 L 1111.25 793.74994 L 1111.25 793.74994 L 1111.25 793.74994 L 1111.25 820.2083 L 1111.25 820.2083 L 1084.7916 820.2083 L 1084.7916 846.6666 L 1084.7916 846.6666 L 1058.3333 846.6666 L 1058.3333 873.12494 L 1058.3333 899.5833 L 1058.3333 899.5833 L 1058.3333 899.5833 L 1058.3333 926.0416 L 1084.7916 926.0416 L 1084.7916 952.49994 L 1058.3333 978.95825 L 1058.3333 1005.4166 L 1058.3333 1031.875 L 1005.4166 1031.875 L 952.49994 1031.875 L 926.0416 1031.875 Q 899.5833 1005.4166 793.74994 1005.4166 Q 687.9166 1005.4166 634.99994 978.95825 L 555.625 926.0416 L 555.625 899.5833 Q 529.1666 899.5833 529.1666 899.5833 L 529.1666 899.5833 L 529.1666 899.5833 Q 529.1666 873.12494 476.24997 846.6666 Q 476.24997 793.74994 370.41666 740.8333 Q 264.5833 687.9166 211.66666 687.9166 Q 132.29166 687.9166 158.74998 634.99994 L 185.20833 582.0833 L 185.20833 582.0833 Q 211.66666 582.0833 211.66666 529.1666 Q 211.66666 502.7083 105.83333 476.24997 Q 26.458332 423.3333 0.0 343.9583 L 0.0 264.5833 L 0.0 264.5833 L 0.0 264.5833 L 0.0 238.12498 L 0.0 238.12498 L 26.458332 238.12498 L 26.458332 211.66666 L 26.458332 211.66666 L 52.916664 211.66666 L 52.916664 211.66666 L 52.916664 185.20833 L 52.916664 185.20833 Q 52.916664 185.20833 79.37499 105.83333 z" svg:height="10.318749mm" draw:style-name="style-397" svg:viewBox="0.0 0.0 1164.1666 1031.875" svg:width="11.641666mm" svg:x="264.05414mm" svg:y="187.325mm"/>
          <draw:path svg:d="M 687.9166 0.0 L 687.9166 0.0 L 687.9166 26.458332 Q 714.37494 52.916664 687.9166 52.916664 Q 661.4583 79.37499 661.4583 79.37499 L 634.99994 79.37499 L 634.99994 105.83333 L 634.99994 132.29166 L 687.9166 132.29166 Q 714.37494 132.29166 899.5833 158.74998 L 1058.3333 185.20833 L 1084.7916 185.20833 L 1111.25 185.20833 L 1084.7916 211.66666 L 1058.3333 238.12498 L 1058.3333 238.12498 L 1058.3333 238.12498 L 1031.875 238.12498 L 1031.875 238.12498 L 1031.875 264.5833 L 1005.4166 264.5833 L 1005.4166 317.49997 Q 978.95825 343.9583 1005.4166 370.41666 Q 1005.4166 396.87497 978.95825 423.3333 Q 926.0416 449.79166 926.0416 476.24997 Q 926.0416 502.7083 873.12494 529.1666 Q 793.74994 555.625 793.74994 608.5416 Q 793.74994 687.9166 767.2916 687.9166 L 767.2916 687.9166 L 740.8333 714.37494 Q 687.9166 740.8333 714.37494 767.2916 Q 714.37494 793.74994 687.9166 793.74994 Q 661.4583 820.2083 687.9166 820.2083 Q 714.37494 820.2083 714.37494 846.6666 Q 714.37494 873.12494 687.9166 873.12494 Q 661.4583 873.12494 661.4583 899.5833 L 687.9166 926.0416 L 687.9166 1005.4166 Q 714.37494 1084.7916 767.2916 1084.7916 Q 820.2083 1084.7916 846.6666 1111.25 Q 846.6666 1137.7083 873.12494 1111.25 L 899.5833 1111.25 L 899.5833 1111.25 Q 899.5833 1111.25 926.0416 1137.7083 L 926.0416 1137.7083 L 926.0416 1137.7083 Q 926.0416 1137.7083 952.49994 1164.1666 L 978.95825 1190.6249 L 952.49994 1190.6249 L 926.0416 1190.6249 L 952.49994 1217.0833 L 978.95825 1243.5416 L 978.95825 1243.5416 L 1005.4166 1243.5416 L 1005.4166 1243.5416 L 1005.4166 1243.5416 L 1005.4166 1269.9999 L 1005.4166 1269.9999 L 1031.875 1269.9999 L 1031.875 1296.4583 L 1005.4166 1296.4583 L 978.95825 1296.4583 L 978.95825 1269.9999 L 952.49994 1269.9999 L 952.49994 1322.9166 L 952.49994 1375.8333 L 952.49994 1375.8333 L 952.49994 1375.8333 L 926.0416 1349.3749 Q 926.0416 1322.9166 793.74994 1296.4583 L 634.99994 1296.4583 L 608.5416 1296.4583 Q 582.0833 1296.4583 555.625 1349.3749 Q 529.1666 1402.2916 449.79166 1402.2916 L 370.41666 1402.2916 L 370.41666 1375.8333 L 370.41666 1375.8333 L 370.41666 1296.4583 Q 370.41666 1243.5416 370.41666 1190.6249 L 370.41666 1111.25 L 370.41666 1111.25 L 370.41666 1084.7916 L 317.49997 1084.7916 Q 291.04166 1084.7916 238.12498 1137.7083 Q 158.74998 1164.1666 158.74998 1031.875 Q 105.83333 926.0416 79.37499 899.5833 L 26.458332 873.12494 L 26.458332 767.2916 Q 0.0 661.4583 52.916664 634.99994 Q 79.37499 608.5416 52.916664 582.0833 Q 0.0 582.0833 0.0 555.625 Q 0.0 529.1666 26.458332 502.7083 Q 52.916664 476.24997 158.74998 370.41666 Q 238.12498 291.04166 370.41666 238.12498 L 476.24997 238.12498 L 449.79166 211.66666 Q 423.3333 185.20833 476.24997 185.20833 Q 529.1666 158.74998 476.24997 132.29166 Q 476.24997 105.83333 476.24997 79.37499 Q 476.24997 52.916664 582.0833 26.458332 Q 661.4583 26.458332 687.9166 0.0 z" svg:height="14.022916mm" draw:style-name="style-398" svg:viewBox="0.0 0.0 1111.25 1402.2916" svg:width="11.112499mm" svg:x="191.02916mm" svg:y="143.13957mm"/>
          <draw:path svg:d="M 0.0 0.0 L 0.0 0.0 L 26.458332 0.0 L 52.916664 0.0 L 132.29166 0.0 Q 211.66666 0.0 211.66666 79.37499 L 211.66666 158.74998 L 185.20833 158.74998 L 132.29166 158.74998 L 132.29166 132.29166 L 132.29166 132.29166 L 105.83333 79.37499 Q 105.83333 26.458332 79.37499 26.458332 L 26.458332 26.458332 L 26.458332 26.458332 Q 0.0 0.0 0.0 0.0 z" svg:height="1.5874999mm" draw:style-name="style-399" svg:viewBox="0.0 0.0 211.66666 158.74998" svg:width="2.1166666mm" svg:x="184.94374mm" svg:y="112.18333mm"/>
          <draw:path svg:d="M 820.2083 26.458332 L 820.2083 26.458332 L 820.2083 0.0 L 846.6666 0.0 L 899.5833 158.74998 Q 978.95825 317.49997 1084.7916 449.79166 Q 1190.6249 555.625 1190.6249 582.0833 L 1217.0833 582.0833 L 1217.0833 582.0833 Q 1217.0833 608.5416 1243.5416 608.5416 L 1243.5416 608.5416 L 1243.5416 608.5416 Q 1243.5416 634.99994 1217.0833 661.4583 Q 1217.0833 687.9166 1190.6249 687.9166 Q 1164.1666 687.9166 1164.1666 714.37494 Q 1137.7083 740.8333 1058.3333 793.74994 L 952.49994 820.2083 L 926.0416 846.6666 L 899.5833 846.6666 L 899.5833 873.12494 L 899.5833 926.0416 L 820.2083 926.0416 Q 714.37494 926.0416 714.37494 899.5833 Q 714.37494 873.12494 661.4583 873.12494 Q 634.99994 846.6666 661.4583 926.0416 Q 661.4583 978.95825 555.625 952.49994 L 423.3333 926.0416 L 423.3333 926.0416 Q 423.3333 926.0416 343.9583 873.12494 Q 238.12498 820.2083 158.74998 820.2083 L 79.37499 873.12494 L 79.37499 846.6666 L 79.37499 846.6666 L 52.916664 846.6666 L 52.916664 820.2083 L 52.916664 820.2083 L 26.458332 820.2083 L 26.458332 820.2083 L 26.458332 820.2083 L 26.458332 820.2083 L 26.458332 820.2083 L 26.458332 793.74994 L 26.458332 793.74994 L 52.916664 793.74994 L 52.916664 767.2916 L 52.916664 767.2916 Q 79.37499 767.2916 79.37499 608.5416 Q 132.29166 449.79166 52.916664 423.3333 L 0.0 396.87497 L 0.0 370.41666 L 0.0 370.41666 L 105.83333 343.9583 Q 211.66666 343.9583 238.12498 291.04166 Q 264.5833 291.04166 370.41666 291.04166 Q 476.24997 317.49997 476.24997 343.9583 Q 476.24997 370.41666 582.0833 343.9583 Q 687.9166 291.04166 714.37494 211.66666 Q 767.2916 132.29166 767.2916 105.83333 Q 767.2916 79.37499 793.74994 52.916664 Q 820.2083 26.458332 820.2083 26.458332 L 820.2083 26.458332 L 820.2083 26.458332 z" svg:height="9.525mm" draw:style-name="style-400" svg:viewBox="0.0 0.0 1243.5416 952.49994" svg:width="12.435416mm" svg:x="225.1604mm" svg:y="199.23125mm"/>
          <draw:path svg:d="M 0.0 52.916664 Q 0.0 -26.458332 79.37499 0.0 Q 132.29166 0.0 132.29166 52.916664 Q 105.83333 79.37499 52.916664 105.83333 Q 0.0 105.83333 0.0 52.916664 z" svg:height="1.0583333mm" draw:style-name="style-401" svg:viewBox="0.0 0.0 132.29166 105.83333" svg:width="1.3229166mm" svg:x="98.16041mm" svg:y="188.91249mm"/>
          <draw:path svg:d="M 26.458332 0.0 Q 52.916664 -26.458332 105.83333 0.0 Q 132.29166 0.0 105.83333 52.916664 Q 105.83333 105.83333 52.916664 105.83333 Q 0.0 105.83333 0.0 52.916664 Q 0.0 0.0 26.458332 0.0 z" svg:height="1.0583333mm" draw:style-name="style-402" svg:viewBox="0.0 0.0 105.83333 105.83333" svg:width="1.0583333mm" svg:x="144.4625mm" svg:y="182.03333mm"/>
          <draw:path svg:d="M 79.37499 26.458332 L 105.83333 0.0 L 264.5833 0.0 L 423.3333 0.0 L 317.49997 26.458332 Q 238.12498 52.916664 238.12498 105.83333 Q 238.12498 158.74998 211.66666 185.20833 L 185.20833 185.20833 L 185.20833 317.49997 L 211.66666 423.3333 L 211.66666 423.3333 L 211.66666 449.79166 L 158.74998 449.79166 Q 132.29166 449.79166 105.83333 370.41666 L 105.83333 264.5833 L 79.37499 264.5833 Q 52.916664 264.5833 26.458332 211.66666 Q 0.0 132.29166 0.0 105.83333 L 0.0 79.37499 L 26.458332 79.37499 Q 52.916664 79.37499 52.916664 52.916664 Q 52.916664 26.458332 79.37499 26.458332 z" svg:height="4.497916mm" draw:style-name="style-403" svg:viewBox="0.0 0.0 423.3333 449.79166" svg:width="4.233333mm" svg:x="59.266663mm" svg:y="185.73749mm"/>
          <draw:path svg:d="M 423.3333 0.0 L 423.3333 0.0 L 476.24997 0.0 L 555.625 26.458332 L 555.625 26.458332 L 582.0833 26.458332 L 582.0833 26.458332 L 582.0833 26.458332 L 582.0833 52.916664 L 582.0833 52.916664 L 634.99994 79.37499 Q 687.9166 132.29166 687.9166 185.20833 Q 687.9166 211.66666 634.99994 238.12498 Q 582.0833 264.5833 582.0833 291.04166 L 582.0833 291.04166 L 582.0833 291.04166 L 555.625 291.04166 L 476.24997 291.04166 Q 370.41666 291.04166 264.5833 238.12498 L 185.20833 211.66666 L 185.20833 211.66666 Q 185.20833 185.20833 105.83333 132.29166 L 0.0 79.37499 L 0.0 52.916664 Q 0.0 26.458332 158.74998 26.458332 Q 291.04166 79.37499 343.9583 26.458332 Q 423.3333 0.0 423.3333 0.0 z" svg:height="2.9104166mm" draw:style-name="style-404" svg:viewBox="0.0 0.0 687.9166 291.04166" svg:width="6.879166mm" svg:x="162.98332mm" svg:y="189.17708mm"/>
          <draw:path svg:d="M 105.83333 0.0 L 132.29166 0.0 L 132.29166 0.0 Q 132.29166 26.458332 158.74998 26.458332 L 158.74998 26.458332 L 158.74998 52.916664 L 158.74998 79.37499 L 158.74998 79.37499 Q 158.74998 79.37499 132.29166 132.29166 Q 132.29166 158.74998 105.83333 158.74998 Q 52.916664 132.29166 26.458332 79.37499 L 0.0 0.0 L 52.916664 0.0 Q 105.83333 -26.458332 105.83333 0.0 z" svg:height="1.5874999mm" draw:style-name="style-405" svg:viewBox="0.0 0.0 158.74998 158.74998" svg:width="1.5874999mm" svg:x="184.67915mm" svg:y="98.16041mm"/>
          <draw:path svg:d="M 423.3333 0.0 L 449.79166 0.0 L 476.24997 26.458332 Q 529.1666 52.916664 555.625 79.37499 Q 582.0833 105.83333 582.0833 132.29166 Q 582.0833 158.74998 634.99994 158.74998 Q 687.9166 158.74998 687.9166 185.20833 Q 687.9166 211.66666 661.4583 211.66666 Q 634.99994 238.12498 608.5416 264.5833 Q 582.0833 264.5833 582.0833 291.04166 Q 582.0833 317.49997 555.625 317.49997 L 529.1666 317.49997 L 476.24997 317.49997 L 449.79166 317.49997 L 423.3333 291.04166 Q 370.41666 264.5833 211.66666 238.12498 L 79.37499 211.66666 L 52.916664 185.20833 L 26.458332 158.74998 L 26.458332 158.74998 L 0.0 158.74998 L 0.0 132.29166 L 0.0 105.83333 L 52.916664 105.83333 L 79.37499 105.83333 L 79.37499 79.37499 L 52.916664 52.916664 L 52.916664 52.916664 L 52.916664 52.916664 L 52.916664 26.458332 L 52.916664 26.458332 L 105.83333 26.458332 Q 132.29166 26.458332 132.29166 79.37499 L 158.74998 132.29166 L 158.74998 132.29166 L 158.74998 158.74998 L 211.66666 158.74998 L 238.12498 158.74998 L 238.12498 79.37499 Q 238.12498 0.0 158.74998 0.0 L 79.37499 0.0 L 264.5833 0.0 Q 423.3333 0.0 423.3333 0.0 z" svg:height="3.1749997mm" draw:style-name="style-406" svg:viewBox="0.0 0.0 687.9166 317.49997" svg:width="6.879166mm" svg:x="184.67915mm" svg:y="112.18333mm"/>
          <draw:path svg:d="M 79.37499 79.37499 L 158.74998 0.0 L 185.20833 26.458332 Q 211.66666 79.37499 264.5833 79.37499 Q 317.49997 79.37499 370.41666 105.83333 L 423.3333 132.29166 L 423.3333 132.29166 L 423.3333 132.29166 L 370.41666 132.29166 Q 343.9583 132.29166 343.9583 158.74998 L 343.9583 158.74998 L 343.9583 158.74998 L 343.9583 185.20833 L 370.41666 185.20833 L 396.87497 185.20833 L 423.3333 211.66666 Q 476.24997 238.12498 449.79166 264.5833 Q 449.79166 291.04166 449.79166 317.49997 L 423.3333 317.49997 L 423.3333 343.9583 L 423.3333 343.9583 L 370.41666 396.87497 Q 317.49997 449.79166 264.5833 449.79166 Q 185.20833 502.7083 158.74998 502.7083 L 132.29166 502.7083 L 105.83333 502.7083 Q 79.37499 502.7083 79.37499 396.87497 Q 52.916664 317.49997 26.458332 291.04166 L 0.0 291.04166 L 0.0 264.5833 L 0.0 264.5833 L 0.0 211.66666 Q 0.0 158.74998 79.37499 79.37499 z" svg:height="5.027083mm" draw:style-name="style-407" svg:viewBox="0.0 0.0 449.79166 502.7083" svg:width="4.497916mm" svg:x="65.61666mm" svg:y="184.94374mm"/>
          <draw:path svg:d="M 873.12494 0.0 L 926.0416 26.458332 L 926.0416 52.916664 Q 926.0416 79.37499 952.49994 79.37499 Q 978.95825 79.37499 978.95825 52.916664 Q 978.95825 26.458332 1111.25 105.83333 Q 1269.9999 158.74998 1269.9999 185.20833 Q 1296.4583 211.66666 1402.2916 211.66666 Q 1508.1249 211.66666 1587.4999 211.66666 L 1666.8749 211.66666 L 1693.3333 211.66666 L 1719.7916 211.66666 L 1719.7916 264.5833 L 1746.2499 291.04166 L 1746.2499 291.04166 L 1746.2499 291.04166 L 1746.2499 317.49997 Q 1746.2499 370.41666 1799.1666 370.41666 Q 1852.0833 343.9583 1825.6249 396.87497 Q 1799.1666 449.79166 1799.1666 555.625 Q 1799.1666 661.4583 1852.0833 661.4583 Q 1878.5416 661.4583 1931.4583 714.37494 Q 1984.3749 793.74994 2010.8333 793.74994 Q 2037.2915 793.74994 2037.2915 820.2083 Q 2063.75 846.6666 2063.75 846.6666 L 2063.75 846.6666 L 2010.8333 899.5833 Q 1957.9165 926.0416 1931.4583 1005.4166 Q 1904.9999 1084.7916 1957.9165 1111.25 Q 2010.8333 1164.1666 2063.75 1217.0833 Q 2090.2083 1269.9999 2063.75 1269.9999 Q 2037.2915 1269.9999 2063.75 1296.4583 L 2090.2083 1322.9166 L 2090.2083 1322.9166 L 2116.6665 1322.9166 L 2116.6665 1322.9166 L 2116.6665 1322.9166 L 2116.6665 1349.3749 L 2116.6665 1349.3749 L 2116.6665 1375.8333 L 2116.6665 1402.2916 L 2116.6665 1402.2916 L 2116.6665 1428.7499 L 2116.6665 1428.7499 L 2116.6665 1428.7499 L 2090.2083 1428.7499 L 2090.2083 1455.2083 L 2063.75 1455.2083 L 2063.75 1428.7499 L 1984.3749 1428.7499 L 1904.9999 1428.7499 L 1904.9999 1455.2083 L 1904.9999 1455.2083 L 1904.9999 1455.2083 Q 1904.9999 1455.2083 1825.6249 1481.6666 Q 1772.7083 1534.5833 1640.4166 1481.6666 Q 1481.6666 1481.6666 1481.6666 1508.1249 L 1481.6666 1534.5833 L 1481.6666 1534.5833 Q 1481.6666 1534.5833 1481.6666 1561.0416 Q 1481.6666 1587.4999 1428.7499 1613.9583 Q 1402.2916 1640.4166 1269.9999 1640.4166 Q 1111.25 1640.4166 1005.4166 1666.8749 Q 899.5833 1693.3333 873.12494 1746.2499 Q 846.6666 1772.7083 846.6666 1852.0833 Q 846.6666 1931.4583 793.74994 1957.9165 L 740.8333 1984.3749 L 740.8333 1984.3749 L 740.8333 2010.8333 L 740.8333 2010.8333 L 740.8333 2010.8333 L 714.37494 2010.8333 L 714.37494 2010.8333 L 714.37494 2037.2915 L 687.9166 2037.2915 L 687.9166 2010.8333 L 687.9166 1957.9165 L 661.4583 2010.8333 L 634.99994 2037.2915 L 634.99994 2037.2915 L 634.99994 2037.2915 L 634.99994 2010.8333 Q 634.99994 1957.9165 582.0833 1904.9999 Q 582.0833 1825.6249 449.79166 1772.7083 L 317.49997 1719.7916 L 343.9583 1719.7916 L 370.41666 1693.3333 L 370.41666 1693.3333 L 370.41666 1693.3333 L 370.41666 1640.4166 L 370.41666 1613.9583 L 370.41666 1587.4999 L 370.41666 1561.0416 L 370.41666 1534.5833 Q 370.41666 1508.1249 370.41666 1481.6666 Q 370.41666 1481.6666 370.41666 1455.2083 Q 396.87497 1428.7499 370.41666 1375.8333 Q 370.41666 1322.9166 396.87497 1322.9166 Q 423.3333 1322.9166 396.87497 1243.5416 Q 370.41666 1164.1666 291.04166 1164.1666 Q 238.12498 1164.1666 211.66666 1111.25 Q 185.20833 1058.3333 158.74998 926.0416 Q 158.74998 820.2083 158.74998 793.74994 Q 211.66666 767.2916 158.74998 714.37494 L 132.29166 661.4583 L 132.29166 634.99994 Q 105.83333 634.99994 105.83333 582.0833 Q 105.83333 555.625 26.458332 529.1666 Q -26.458332 529.1666 0.0 423.3333 L 0.0 343.9583 L 26.458332 343.9583 L 26.458332 317.49997 L 52.916664 317.49997 L 105.83333 317.49997 L 105.83333 291.04166 L 105.83333 291.04166 L 79.37499 291.04166 L 79.37499 264.5833 L 79.37499 264.5833 L 105.83333 264.5833 L 105.83333 264.5833 L 105.83333 264.5833 L 238.12498 264.5833 Q 370.41666 264.5833 423.3333 317.49997 Q 476.24997 396.87497 476.24997 396.87497 L 476.24997 423.3333 L 502.7083 423.3333 L 529.1666 423.3333 L 529.1666 396.87497 Q 529.1666 370.41666 582.0833 370.41666 Q 608.5416 343.9583 608.5416 317.49997 Q 634.99994 264.5833 687.9166 264.5833 Q 740.8333 238.12498 793.74994 105.83333 Q 820.2083 0.0 873.12494 0.0 z" svg:height="20.372915mm" draw:style-name="style-408" svg:viewBox="0.0 0.0 2116.6665 2037.2915" svg:width="21.166666mm" svg:x="148.16666mm" svg:y="174.62498mm"/>
          <draw:path svg:d="M 105.83333 52.916664 L 185.20833 0.0 L 264.5833 26.458332 Q 343.9583 52.916664 370.41666 52.916664 L 370.41666 79.37499 L 370.41666 158.74998 Q 370.41666 211.66666 396.87497 211.66666 Q 423.3333 211.66666 449.79166 264.5833 Q 502.7083 317.49997 476.24997 343.9583 Q 449.79166 370.41666 476.24997 396.87497 Q 476.24997 423.3333 343.9583 423.3333 Q 211.66666 396.87497 185.20833 449.79166 Q 185.20833 502.7083 158.74998 529.1666 L 158.74998 555.625 L 79.37499 555.625 Q 26.458332 529.1666 0.0 502.7083 Q -26.458332 449.79166 26.458332 396.87497 Q 79.37499 317.49997 52.916664 211.66666 Q 26.458332 105.83333 105.83333 52.916664 z" svg:height="5.5562496mm" draw:style-name="style-409" svg:viewBox="0.0 0.0 476.24997 555.625" svg:width="4.7625mm" svg:x="76.46458mm" svg:y="213.25415mm"/>
          <draw:path svg:d="M 211.66666 0.0 L 211.66666 0.0 L 264.5833 26.458332 Q 317.49997 26.458332 317.49997 79.37499 Q 291.04166 132.29166 370.41666 185.20833 Q 449.79166 238.12498 449.79166 291.04166 Q 449.79166 396.87497 423.3333 396.87497 L 396.87497 396.87497 L 370.41666 396.87497 L 370.41666 396.87497 L 370.41666 396.87497 Q 370.41666 396.87497 264.5833 370.41666 Q 185.20833 343.9583 158.74998 423.3333 Q 132.29166 476.24997 79.37499 476.24997 L 26.458332 476.24997 L 26.458332 449.79166 L 0.0 423.3333 L 0.0 423.3333 L 0.0 423.3333 L 0.0 396.87497 Q 0.0 396.87497 0.0 317.49997 L 26.458332 238.12498 L 26.458332 185.20833 L 52.916664 158.74998 L 52.916664 132.29166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211.66666 0.0 211.66666 0.0 z" svg:height="4.7625mm" draw:style-name="style-410" svg:viewBox="0.0 0.0 449.79166 476.24997" svg:width="4.497916mm" svg:x="143.93332mm" svg:y="184.94374mm"/>
          <draw:path svg:d="M 132.29166 0.0 L 158.74998 0.0 L 158.74998 0.0 L 158.74998 0.0 L 211.66666 26.458332 L 238.12498 52.916664 L 264.5833 52.916664 Q 317.49997 52.916664 317.49997 26.458332 Q 343.9583 0.0 476.24997 26.458332 Q 582.0833 52.916664 582.0833 52.916664 L 582.0833 52.916664 L 582.0833 52.916664 Q 582.0833 79.37499 476.24997 158.74998 Q 396.87497 264.5833 264.5833 264.5833 L 158.74998 291.04166 L 158.74998 317.49997 L 158.74998 343.9583 L 185.20833 370.41666 Q 211.66666 423.3333 264.5833 423.3333 L 291.04166 423.3333 L 291.04166 449.79166 L 317.49997 449.79166 L 317.49997 476.24997 L 317.49997 476.24997 L 291.04166 476.24997 L 291.04166 476.24997 L 264.5833 476.24997 L 238.12498 476.24997 L 158.74998 476.24997 L 52.916664 476.24997 L 52.916664 529.1666 L 52.916664 555.625 L 52.916664 555.625 L 52.916664 555.625 L 26.458332 529.1666 L 0.0 476.24997 L 0.0 449.79166 L 0.0 423.3333 L 26.458332 423.3333 L 26.458332 423.3333 L 26.458332 396.87497 L 52.916664 396.87497 L 52.916664 317.49997 Q 52.916664 238.12498 52.916664 158.74998 L 52.916664 79.37499 L 52.916664 79.37499 Q 52.916664 79.37499 79.37499 52.916664 L 79.37499 52.916664 L 105.83333 26.458332 Q 105.83333 0.0 132.29166 0.0 z" svg:height="5.5562496mm" draw:style-name="style-411" svg:viewBox="0.0 0.0 582.0833 555.625" svg:width="5.820833mm" svg:x="171.45mm" svg:y="162.98332mm"/>
          <draw:path svg:d="M 264.5833 52.916664 L 238.12498 0.0 L 317.49997 52.916664 Q 423.3333 105.83333 529.1666 105.83333 Q 608.5416 105.83333 687.9166 105.83333 L 740.8333 105.83333 L 740.8333 105.83333 L 740.8333 105.83333 L 767.2916 105.83333 L 767.2916 105.83333 L 793.74994 132.29166 L 820.2083 158.74998 L 820.2083 158.74998 L 846.6666 158.74998 L 846.6666 158.74998 L 846.6666 158.74998 L 846.6666 185.20833 L 846.6666 185.20833 L 873.12494 185.20833 L 873.12494 211.66666 L 873.12494 211.66666 L 846.6666 211.66666 L 846.6666 211.66666 L 846.6666 211.66666 L 793.74994 211.66666 Q 767.2916 211.66666 740.8333 238.12498 L 687.9166 264.5833 L 687.9166 264.5833 L 687.9166 264.5833 L 714.37494 291.04166 L 740.8333 317.49997 L 820.2083 370.41666 Q 899.5833 449.79166 899.5833 476.24997 L 899.5833 529.1666 L 899.5833 582.0833 L 899.5833 608.5416 L 899.5833 608.5416 L 899.5833 634.99994 L 926.0416 634.99994 L 952.49994 634.99994 L 952.49994 687.9166 Q 952.49994 740.8333 952.49994 820.2083 Q 899.5833 899.5833 873.12494 926.0416 Q 820.2083 952.49994 740.8333 978.95825 L 634.99994 978.95825 L 582.0833 1005.4166 Q 529.1666 1058.3333 529.1666 1058.3333 L 529.1666 1058.3333 L 502.7083 1058.3333 L 502.7083 1058.3333 L 476.24997 1084.7916 L 449.79166 1084.7916 L 449.79166 1058.3333 L 449.79166 1058.3333 L 476.24997 1058.3333 Q 476.24997 1058.3333 476.24997 1005.4166 Q 476.24997 952.49994 476.24997 952.49994 L 449.79166 926.0416 L 449.79166 926.0416 Q 449.79166 899.5833 317.49997 926.0416 L 211.66666 952.49994 L 211.66666 899.5833 L 211.66666 873.12494 L 211.66666 846.6666 L 211.66666 820.2083 L 211.66666 793.74994 Q 211.66666 793.74994 185.20833 793.74994 L 185.20833 793.74994 L 185.20833 793.74994 Q 158.74998 767.2916 158.74998 740.8333 L 158.74998 740.8333 L 158.74998 740.8333 Q 185.20833 740.8333 211.66666 714.37494 Q 264.5833 714.37494 264.5833 634.99994 Q 264.5833 582.0833 158.74998 529.1666 Q 105.83333 476.24997 105.83333 449.79166 Q 132.29166 423.3333 79.37499 423.3333 Q 26.458332 370.41666 26.458332 343.9583 L 0.0 317.49997 L 26.458332 264.5833 L 52.916664 211.66666 L 52.916664 185.20833 L 52.916664 158.74998 L 79.37499 132.29166 L 105.83333 105.83333 L 105.83333 105.83333 L 105.83333 105.83333 L 105.83333 79.37499 L 105.83333 79.37499 L 132.29166 79.37499 L 132.29166 79.37499 L 132.29166 132.29166 Q 132.29166 185.20833 211.66666 185.20833 Q 264.5833 158.74998 291.04166 132.29166 Q 317.49997 105.83333 264.5833 52.916664 z" svg:height="10.847916mm" draw:style-name="style-412" svg:viewBox="0.0 0.0 952.49994 1084.7916" svg:width="9.525mm" svg:x="68.791664mm" svg:y="189.44165mm"/>
          <draw:path svg:d="M 26.458332 26.458332 L 26.458332 0.0 L 132.29166 26.458332 Q 238.12498 26.458332 291.04166 26.458332 L 370.41666 26.458332 L 396.87497 79.37499 Q 449.79166 158.74998 423.3333 158.74998 Q 423.3333 185.20833 370.41666 185.20833 L 317.49997 185.20833 L 291.04166 211.66666 Q 264.5833 238.12498 238.12498 238.12498 Q 211.66666 238.12498 132.29166 185.20833 L 79.37499 132.29166 L 79.37499 105.83333 L 79.37499 105.83333 L 52.916664 105.83333 L 52.916664 105.83333 L 26.458332 105.83333 Q 26.458332 79.37499 26.458332 79.37499 L 0.0 52.916664 L 0.0 26.458332 L 0.0 26.458332 L 0.0 26.458332 Q 26.458332 26.458332 26.458332 26.458332 z" svg:height="2.38125mm" draw:style-name="style-413" svg:viewBox="0.0 0.0 423.3333 238.12498" svg:width="4.233333mm" svg:x="236.2729mm" svg:y="177.5354mm"/>
          <draw:path svg:d="M 1852.0833 0.0 L 1878.5416 0.0 L 1904.9999 26.458332 Q 1957.9165 52.916664 2010.8333 79.37499 L 2090.2083 105.83333 L 2090.2083 105.83333 L 2116.6665 105.83333 L 2116.6665 132.29166 L 2116.6665 158.74998 L 2143.125 185.20833 L 2143.125 211.66666 L 2116.6665 211.66666 L 2090.2083 211.66666 L 2063.75 238.12498 L 2037.2915 264.5833 L 2010.8333 264.5833 L 1984.3749 264.5833 L 1957.9165 291.04166 Q 1931.4583 317.49997 1904.9999 317.49997 Q 1904.9999 317.49997 1217.0833 343.9583 Q 555.625 370.41666 264.5833 317.49997 L 0.0 317.49997 L 0.0 291.04166 L 0.0 291.04166 L 26.458332 291.04166 L 52.916664 291.04166 L 714.37494 264.5833 Q 1375.8333 264.5833 1587.4999 238.12498 L 1772.7083 211.66666 L 1852.0833 211.66666 Q 1904.9999 185.20833 1904.9999 132.29166 Q 1878.5416 105.83333 1878.5416 79.37499 L 1878.5416 79.37499 L 1878.5416 52.916664 Q 1852.0833 52.916664 1852.0833 52.916664 L 1852.0833 26.458332 L 1852.0833 26.458332 Q 1852.0833 0.0 1852.0833 0.0 z" svg:height="3.439583mm" draw:style-name="style-414" svg:viewBox="0.0 0.0 2143.125 343.9583" svg:width="21.43125mm" svg:x="244.47499mm" svg:y="130.70416mm"/>
          <draw:path svg:d="M 1217.0833 264.5833 L 1217.0833 317.49997 L 1164.1666 449.79166 Q 1111.25 582.0833 978.95825 582.0833 Q 846.6666 608.5416 846.6666 661.4583 Q 820.2083 687.9166 793.74994 714.37494 L 793.74994 714.37494 L 793.74994 687.9166 Q 793.74994 661.4583 687.9166 687.9166 L 608.5416 714.37494 L 529.1666 687.9166 Q 476.24997 634.99994 396.87497 687.9166 Q 317.49997 740.8333 264.5833 767.2916 Q 211.66666 767.2916 211.66666 793.74994 Q 211.66666 820.2083 185.20833 846.6666 L 185.20833 846.6666 L 185.20833 846.6666 L 158.74998 846.6666 L 158.74998 793.74994 L 158.74998 767.2916 L 185.20833 740.8333 Q 185.20833 714.37494 105.83333 687.9166 L 52.916664 687.9166 L 26.458332 661.4583 L 0.0 661.4583 L 0.0 608.5416 L 0.0 555.625 L 26.458332 555.625 L 26.458332 529.1666 L 26.458332 529.1666 L 52.916664 529.1666 L 52.916664 502.7083 L 52.916664 476.24997 L 79.37499 476.24997 L 105.83333 476.24997 L 105.83333 502.7083 Q 105.83333 529.1666 79.37499 555.625 L 79.37499 582.0833 L 158.74998 582.0833 L 211.66666 582.0833 L 238.12498 555.625 L 264.5833 529.1666 L 264.5833 529.1666 Q 264.5833 529.1666 317.49997 370.41666 Q 370.41666 238.12498 476.24997 158.74998 L 582.0833 105.83333 L 582.0833 105.83333 Q 608.5416 105.83333 608.5416 79.37499 L 608.5416 79.37499 L 608.5416 52.916664 Q 608.5416 0.0 740.8333 0.0 Q 846.6666 0.0 926.0416 52.916664 Q 1005.4166 105.83333 1084.7916 105.83333 Q 1164.1666 132.29166 1164.1666 158.74998 Q 1164.1666 211.66666 1190.6249 211.66666 Q 1217.0833 238.12498 1217.0833 264.5833 z" svg:height="8.466666mm" draw:style-name="style-415" svg:viewBox="0.0 0.0 1217.0833 846.6666" svg:width="12.170833mm" svg:x="25.929165mm" svg:y="194.20416mm"/>
          <draw:path svg:d="M 238.12498 0.0 L 238.12498 0.0 L 264.5833 0.0 L 291.04166 0.0 L 343.9583 0.0 L 423.3333 0.0 L 423.3333 26.458332 L 449.79166 26.458332 L 449.79166 26.458332 L 449.79166 52.916664 L 423.3333 52.916664 Q 396.87497 52.916664 396.87497 79.37499 Q 396.87497 105.83333 396.87497 105.83333 Q 370.41666 132.29166 370.41666 158.74998 L 396.87497 185.20833 L 396.87497 185.20833 L 396.87497 211.66666 L 476.24997 211.66666 L 555.625 211.66666 L 555.625 238.12498 L 555.625 238.12498 L 555.625 238.12498 L 529.1666 264.5833 L 291.04166 264.5833 L 52.916664 264.5833 L 26.458332 238.12498 L 0.0 238.12498 L 0.0 238.12498 L 0.0 211.66666 L 26.458332 211.66666 L 26.458332 211.66666 L 158.74998 211.66666 L 291.04166 211.66666 L 291.04166 185.20833 L 291.04166 158.74998 L 238.12498 158.74998 Q 211.66666 158.74998 238.12498 132.29166 Q 264.5833 105.83333 264.5833 79.37499 L 291.04166 26.458332 L 264.5833 26.458332 L 264.5833 0.0 L 264.5833 0.0 L 238.12498 0.0 L 238.12498 0.0 z" svg:height="2.6458333mm" draw:style-name="style-416" svg:viewBox="0.0 0.0 555.625 264.5833" svg:width="5.5562496mm" svg:x="273.84375mm" svg:y="120.649994mm"/>
          <draw:path svg:d="M 793.74994 52.916664 L 820.2083 0.0 L 846.6666 52.916664 Q 846.6666 105.83333 899.5833 105.83333 Q 952.49994 105.83333 952.49994 79.37499 L 952.49994 52.916664 L 1058.3333 105.83333 Q 1164.1666 158.74998 1164.1666 185.20833 Q 1190.6249 211.66666 1349.3749 238.12498 Q 1508.1249 264.5833 1534.5833 264.5833 Q 1587.4999 264.5833 1666.8749 238.12498 Q 1746.2499 211.66666 1799.1666 211.66666 L 1852.0833 211.66666 L 1852.0833 238.12498 L 1852.0833 238.12498 L 1878.5416 238.12498 L 1878.5416 264.5833 L 1878.5416 264.5833 L 1904.9999 264.5833 L 1904.9999 264.5833 L 1904.9999 264.5833 L 1904.9999 291.04166 L 1904.9999 291.04166 L 1931.4583 291.04166 L 1931.4583 317.49997 L 1931.4583 317.49997 L 1957.9165 317.49997 L 1957.9165 343.9583 L 1957.9165 370.41666 L 1931.4583 370.41666 L 1931.4583 370.41666 L 1799.1666 502.7083 Q 1693.3333 634.99994 1693.3333 634.99994 L 1693.3333 634.99994 L 1666.8749 661.4583 L 1666.8749 687.9166 L 1666.8749 687.9166 L 1640.4166 687.9166 L 1640.4166 714.37494 L 1640.4166 740.8333 L 1613.9583 793.74994 L 1587.4999 820.2083 L 1587.4999 820.2083 L 1587.4999 846.6666 L 1587.4999 846.6666 L 1587.4999 846.6666 L 1587.4999 873.12494 L 1587.4999 899.5833 L 1587.4999 952.49994 L 1587.4999 978.95825 L 1561.0416 1005.4166 L 1561.0416 1058.3333 L 1508.1249 1058.3333 L 1455.2083 1058.3333 L 1455.2083 1084.7916 L 1428.7499 1084.7916 L 1428.7499 1164.1666 L 1428.7499 1217.0833 L 1402.2916 1269.9999 Q 1375.8333 1322.9166 1375.8333 1322.9166 L 1375.8333 1322.9166 L 1349.3749 1322.9166 Q 1322.9166 1322.9166 1217.0833 1349.3749 Q 1111.25 1375.8333 1084.7916 1455.2083 Q 1058.3333 1534.5833 1031.875 1561.0416 Q 978.95825 1587.4999 952.49994 1613.9583 Q 952.49994 1640.4166 899.5833 1640.4166 L 873.12494 1640.4166 L 846.6666 1640.4166 L 793.74994 1640.4166 L 793.74994 1666.8749 L 793.74994 1693.3333 L 767.2916 1693.3333 L 767.2916 1719.7916 L 740.8333 1719.7916 L 714.37494 1719.7916 L 714.37494 1693.3333 L 714.37494 1666.8749 L 687.9166 1666.8749 L 661.4583 1640.4166 L 661.4583 1640.4166 L 634.99994 1640.4166 L 634.99994 1640.4166 L 634.99994 1640.4166 L 608.5416 1613.9583 L 582.0833 1587.4999 L 582.0833 1587.4999 L 582.0833 1587.4999 L 582.0833 1534.5833 Q 582.0833 1508.1249 608.5416 1455.2083 Q 634.99994 1402.2916 661.4583 1296.4583 L 687.9166 1190.6249 L 661.4583 1164.1666 L 661.4583 1137.7083 L 582.0833 1137.7083 Q 476.24997 1164.1666 370.41666 1217.0833 Q 291.04166 1269.9999 264.5833 1217.0833 L 264.5833 1190.6249 L 264.5833 1164.1666 Q 264.5833 1164.1666 238.12498 1164.1666 L 238.12498 1164.1666 L 238.12498 1164.1666 Q 211.66666 1137.7083 211.66666 1137.7083 L 211.66666 1137.7083 L 211.66666 1111.25 Q 211.66666 1111.25 185.20833 1111.25 L 185.20833 1111.25 L 185.20833 1111.25 L 158.74998 1084.7916 L 158.74998 1084.7916 L 158.74998 1058.3333 L 158.74998 1058.3333 L 158.74998 1058.3333 L 132.29166 1031.875 L 132.29166 1005.4166 L 79.37499 1005.4166 L 26.458332 1005.4166 L 26.458332 978.95825 L 0.0 978.95825 L 0.0 952.49994 L 0.0 926.0416 L 26.458332 899.5833 L 26.458332 873.12494 L 52.916664 873.12494 L 79.37499 846.6666 L 79.37499 846.6666 L 79.37499 846.6666 L 211.66666 846.6666 L 317.49997 846.6666 L 343.9583 820.2083 L 370.41666 820.2083 L 370.41666 740.8333 L 370.41666 687.9166 L 343.9583 687.9166 L 343.9583 687.9166 L 317.49997 661.4583 Q 264.5833 634.99994 185.20833 582.0833 L 105.83333 502.7083 L 105.83333 476.24997 L 105.83333 476.24997 L 105.83333 423.3333 L 105.83333 370.41666 L 132.29166 317.49997 L 158.74998 264.5833 L 158.74998 264.5833 L 158.74998 264.5833 L 211.66666 264.5833 L 238.12498 264.5833 L 238.12498 264.5833 Q 264.5833 264.5833 264.5833 238.12498 L 291.04166 211.66666 L 317.49997 211.66666 L 343.9583 211.66666 L 343.9583 238.12498 L 370.41666 264.5833 L 370.41666 264.5833 L 370.41666 264.5833 L 396.87497 238.12498 L 423.3333 211.66666 L 423.3333 238.12498 Q 449.79166 264.5833 555.625 264.5833 Q 661.4583 264.5833 661.4583 238.12498 L 661.4583 211.66666 L 687.9166 238.12498 Q 687.9166 264.5833 714.37494 291.04166 L 740.8333 317.49997 L 740.8333 317.49997 L 740.8333 317.49997 L 767.2916 343.9583 L 793.74994 370.41666 L 793.74994 370.41666 L 820.2083 370.41666 L 820.2083 343.9583 L 846.6666 343.9583 L 846.6666 264.5833 Q 846.6666 211.66666 793.74994 158.74998 L 767.2916 79.37499 L 767.2916 79.37499 Q 793.74994 79.37499 793.74994 52.916664 z M 529.1666 714.37494 Q 529.1666 634.99994 582.0833 634.99994 Q 634.99994 634.99994 634.99994 714.37494 Q 634.99994 793.74994 582.0833 793.74994 Q 529.1666 793.74994 529.1666 714.37494 z" svg:height="17.197916mm" draw:style-name="style-417" svg:viewBox="0.0 0.0 1957.9165 1719.7916" svg:width="19.579166mm" svg:x="148.69583mm" svg:y="205.31665mm"/>
          <draw:path svg:d="M 4841.8745 158.74998 L 4868.333 158.74998 L 4868.333 185.20833 L 4868.333 211.66666 L 4894.7915 211.66666 L 4921.2495 211.66666 L 4947.708 185.20833 L 4974.1665 185.20833 L 5027.083 158.74998 Q 5106.458 158.74998 5132.9165 185.20833 Q 5159.3745 211.66666 5132.9165 238.12498 Q 5106.458 238.12498 5106.458 264.5833 L 5106.458 291.04166 L 5106.458 291.04166 Q 5079.9995 291.04166 4868.333 317.49997 L 4630.208 317.49997 L 4630.208 343.9583 Q 4630.208 370.41666 4603.75 370.41666 Q 4550.833 370.41666 4550.833 396.87497 Q 4550.833 423.3333 4577.2915 423.3333 Q 4603.75 449.79166 4603.75 476.24997 Q 4603.75 502.7083 4603.75 502.7083 L 4603.75 529.1666 L 4524.375 529.1666 Q 4445.0 529.1666 4339.1665 582.0833 L 4206.875 582.0833 L 4233.333 608.5416 Q 4286.25 634.99994 4259.7915 687.9166 Q 4259.7915 740.8333 4286.25 740.8333 L 4312.708 740.8333 L 4127.5 793.74994 Q 3942.2915 846.6666 3862.9165 846.6666 Q 3809.9998 873.12494 3836.4583 926.0416 Q 3862.9165 952.49994 3809.9998 1005.4166 Q 3757.0833 1058.3333 3757.0833 1058.3333 L 3757.0833 1058.3333 L 3730.6248 1084.7916 Q 3704.1665 1084.7916 3704.1665 1111.25 Q 3704.1665 1137.7083 3730.6248 1137.7083 L 3730.6248 1111.25 L 3757.0833 1137.7083 Q 3757.0833 1137.7083 3757.0833 1164.1666 Q 3730.6248 1164.1666 3809.9998 1190.6249 L 3862.9165 1190.6249 L 3862.9165 1217.0833 L 3862.9165 1243.5416 L 3889.3748 1243.5416 L 3889.3748 1269.9999 L 3862.9165 1269.9999 Q 3836.4583 1269.9999 3809.9998 1322.9166 Q 3809.9998 1375.8333 3757.0833 1375.8333 L 3730.6248 1375.8333 L 3730.6248 1402.2916 L 3704.1665 1402.2916 L 3704.1665 1402.2916 L 3704.1665 1428.7499 L 3862.9165 1428.7499 L 3995.208 1428.7499 L 4021.6665 1402.2916 L 4074.583 1402.2916 L 4074.583 1402.2916 L 4074.583 1402.2916 L 4101.0415 1428.7499 L 4101.0415 1481.6666 L 4101.0415 1481.6666 L 4074.583 1481.6666 L 4074.583 1481.6666 L 4074.583 1481.6666 L 4048.1248 1508.1249 L 4021.6665 1534.5833 L 3968.7498 1534.5833 L 3942.2915 1534.5833 L 3915.833 1534.5833 Q 3889.3748 1534.5833 3783.5415 1534.5833 L 3677.7083 1534.5833 L 3651.2498 1534.5833 L 3651.2498 1534.5833 L 3651.2498 1534.5833 L 3651.2498 1534.5833 L 3624.7915 1534.5833 L 3624.7915 1534.5833 L 3598.3333 1561.0416 L 3571.8748 1587.4999 L 3624.7915 1613.9583 Q 3704.1665 1640.4166 3704.1665 1666.8749 L 3704.1665 1693.3333 L 3386.6665 1693.3333 Q 3069.1665 1719.7916 3069.1665 1772.7083 Q 3069.1665 1825.6249 3016.2498 1825.6249 Q 2989.7915 1852.0833 3016.2498 1852.0833 Q 3042.7083 1852.0833 3016.2498 1878.5416 Q 3016.2498 1904.9999 3042.7083 1931.4583 Q 3069.1665 1957.9165 3016.2498 1957.9165 Q 2936.8748 2010.8333 2963.3333 2010.8333 Q 2963.3333 2010.8333 2910.4165 2037.2915 Q 2857.4998 2037.2915 2672.2915 2063.75 Q 2460.6248 2116.6665 2460.6248 2116.6665 L 2460.6248 2116.6665 L 2460.6248 2116.6665 Q 2434.1665 2116.6665 2434.1665 2116.6665 L 2434.1665 2143.125 L 2434.1665 2143.125 Q 2434.1665 2143.125 2407.7083 2169.5833 Q 2407.7083 2196.0415 2301.875 2196.0415 Q 2196.0415 2196.0415 2169.5833 2116.6665 Q 2169.5833 2037.2915 2116.6665 2037.2915 Q 2037.2915 2037.2915 2063.75 1957.9165 L 2063.75 1852.0833 L 2037.2915 1852.0833 L 2010.8333 1852.0833 L 1957.9165 1904.9999 Q 1878.5416 1957.9165 1825.6249 1931.4583 Q 1746.2499 1931.4583 1746.2499 1931.4583 L 1746.2499 1931.4583 L 1746.2499 1904.9999 Q 1746.2499 1904.9999 1719.7916 1904.9999 L 1719.7916 1904.9999 L 1719.7916 1904.9999 Q 1693.3333 1878.5416 1693.3333 1878.5416 Q 1693.3333 1852.0833 1587.4999 1852.0833 L 1481.6666 1825.6249 L 1481.6666 1852.0833 L 1481.6666 1878.5416 L 1534.5833 1931.4583 Q 1587.4999 1984.3749 1587.4999 2010.8333 L 1587.4999 2037.2915 L 1481.6666 2037.2915 L 1375.8333 2010.8333 L 1375.8333 2010.8333 L 1375.8333 2010.8333 L 1349.3749 2010.8333 L 1349.3749 2010.8333 L 1322.9166 2010.8333 L 1269.9999 2010.8333 L 1269.9999 2010.8333 L 1269.9999 2010.8333 L 1243.5416 2037.2915 L 1243.5416 2063.75 L 1243.5416 2063.75 Q 1217.0833 2063.75 1217.0833 2063.75 L 1217.0833 2090.2083 L 1190.6249 2116.6665 Q 1164.1666 2116.6665 1190.6249 2222.5 Q 1217.0833 2328.3333 1111.25 2328.3333 L 1005.4166 2328.3333 L 1005.4166 2354.7915 L 1005.4166 2354.7915 L 978.95825 2381.2498 L 978.95825 2381.2498 L 978.95825 2381.2498 L 952.49994 2381.2498 L 952.49994 2407.7083 L 952.49994 2434.1665 L 978.95825 2434.1665 L 978.95825 2434.1665 L 978.95825 2460.6248 L 1005.4166 2487.0833 L 1005.4166 2487.0833 L 1005.4166 2487.0833 L 1111.25 2592.9165 Q 1217.0833 2698.7498 1217.0833 2698.7498 L 1217.0833 2698.7498 L 1217.0833 2725.2083 L 1217.0833 2725.2083 L 1243.5416 2725.2083 L 1243.5416 2751.6665 L 1243.5416 2751.6665 L 1269.9999 2751.6665 L 1269.9999 2751.6665 L 1269.9999 2751.6665 L 1269.9999 2778.1248 L 1269.9999 2778.1248 L 1243.5416 2778.1248 L 1243.5416 2804.5833 L 1111.25 2857.4998 Q 978.95825 2910.4165 978.95825 2936.8748 Q 952.49994 2936.8748 952.49994 2963.3333 L 952.49994 2963.3333 L 899.5833 3069.1665 Q 846.6666 3148.5415 846.6666 3148.5415 L 846.6666 3174.9998 L 846.6666 3174.9998 L 846.6666 3174.9998 L 820.2083 3174.9998 L 820.2083 3174.9998 L 767.2916 3174.9998 L 714.37494 3174.9998 L 714.37494 3174.9998 L 687.9166 3174.9998 L 687.9166 3174.9998 L 687.9166 3174.9998 L 687.9166 3148.5415 L 687.9166 3148.5415 L 661.4583 3148.5415 Q 661.4583 3122.0833 634.99994 3095.6248 Q 582.0833 3069.1665 582.0833 3016.2498 Q 582.0833 2936.8748 555.625 2936.8748 Q 529.1666 2910.4165 529.1666 2936.8748 L 502.7083 2963.3333 L 476.24997 2963.3333 Q 423.3333 2963.3333 370.41666 2910.4165 Q 291.04166 2883.9583 291.04166 2804.5833 Q 291.04166 2751.6665 211.66666 2751.6665 Q 158.74998 2751.6665 105.83333 2804.5833 L 52.916664 2857.4998 L 52.916664 2857.4998 L 52.916664 2857.4998 L 52.916664 2883.9583 L 52.916664 2883.9583 L 26.458332 2883.9583 L 26.458332 2910.4165 L 0.0 2910.4165 L 0.0 2910.4165 L 0.0 1957.9165 L 0.0 978.95825 L 0.0 978.95825 L 0.0 978.95825 L 26.458332 978.95825 L 26.458332 1005.4166 L 52.916664 1005.4166 L 52.916664 1005.4166 L 79.37499 1005.4166 Q 105.83333 1005.4166 185.20833 1005.4166 Q 264.5833 1031.875 582.0833 952.49994 Q 873.12494 899.5833 1058.3333 899.5833 Q 1243.5416 899.5833 1428.7499 926.0416 Q 1587.4999 952.49994 1640.4166 978.95825 Q 1666.8749 1005.4166 1746.2499 952.49994 Q 1852.0833 952.49994 1957.9165 952.49994 Q 2037.2915 952.49994 2090.2083 899.5833 Q 2143.125 899.5833 2222.5 899.5833 Q 2328.3333 899.5833 2381.2498 873.12494 Q 2434.1665 846.6666 2513.5415 793.74994 L 2619.3748 767.2916 L 2645.8333 767.2916 L 2672.2915 767.2916 L 2672.2915 740.8333 Q 2645.8333 714.37494 2645.8333 687.9166 L 2645.8333 687.9166 L 2698.7498 687.9166 L 2725.2083 687.9166 L 2751.6665 661.4583 Q 2804.5833 634.99994 2804.5833 608.5416 L 2804.5833 582.0833 L 2857.4998 582.0833 Q 2936.8748 582.0833 2910.4165 555.625 Q 2883.9583 529.1666 3016.2498 529.1666 Q 3122.0833 529.1666 3174.9998 529.1666 L 3201.4583 529.1666 L 3201.4583 502.7083 L 3201.4583 476.24997 L 3227.9165 476.24997 L 3280.8333 476.24997 L 3227.9165 449.79166 Q 3174.9998 423.3333 3174.9998 423.3333 Q 3174.9998 423.3333 3201.4583 396.87497 Q 3227.9165 370.41666 3174.9998 343.9583 L 3095.6248 343.9583 L 3095.6248 317.49997 L 3095.6248 291.04166 L 3122.0833 291.04166 L 3148.5415 317.49997 L 3174.9998 291.04166 Q 3227.9165 264.5833 3201.4583 238.12498 Q 3174.9998 185.20833 3201.4583 105.83333 Q 3227.9165 52.916664 3201.4583 52.916664 Q 3174.9998 26.458332 3227.9165 0.0 Q 3254.3748 0.0 3280.8333 52.916664 Q 3307.2915 105.83333 3466.0415 105.83333 Q 3624.7915 105.83333 3757.0833 105.83333 Q 3889.3748 105.83333 4127.5 132.29166 Q 4339.1665 132.29166 4339.1665 158.74998 Q 4339.1665 185.20833 4312.708 185.20833 Q 4286.25 185.20833 4286.25 211.66666 Q 4286.25 238.12498 4497.9165 211.66666 Q 4736.0415 211.66666 4762.4995 185.20833 Q 4815.4165 158.74998 4841.8745 158.74998 z M 3624.7915 1111.25 L 3651.2498 1111.25 L 3651.2498 1111.25 Q 3651.2498 1111.25 3651.2498 1111.25 L 3624.7915 1111.25 L 3624.7915 1111.25 z" svg:height="31.749998mm" draw:style-name="style-418" svg:viewBox="0.0 0.0 5132.9165 3174.9998" svg:width="51.329163mm" svg:x="0.0mm" svg:y="173.56665mm"/>
          <draw:path svg:d="M 370.41666 0.0 L 396.87497 0.0 L 396.87497 79.37499 L 370.41666 132.29166 L 370.41666 132.29166 L 370.41666 132.29166 L 343.9583 158.74998 Q 317.49997 185.20833 264.5833 185.20833 L 185.20833 238.12498 L 158.74998 238.12498 L 132.29166 238.12498 L 132.29166 264.5833 L 132.29166 264.5833 L 79.37499 264.5833 Q 26.458332 238.12498 26.458332 185.20833 L 0.0 132.29166 L 26.458332 132.29166 L 26.458332 105.83333 L 105.83333 79.37499 Q 185.20833 26.458332 211.66666 26.458332 L 211.66666 26.458332 L 211.66666 26.458332 Q 211.66666 26.458332 238.12498 26.458332 L 238.12498 0.0 L 291.04166 0.0 Q 343.9583 -26.458332 370.41666 0.0 z" svg:height="2.6458333mm" draw:style-name="style-419" svg:viewBox="0.0 0.0 396.87497 264.5833" svg:width="3.9687498mm" svg:x="266.1708mm" svg:y="176.47708mm"/>
          <draw:path svg:d="M 132.29166 52.916664 L 158.74998 0.0 L 238.12498 158.74998 Q 343.9583 317.49997 449.79166 370.41666 Q 529.1666 396.87497 582.0833 449.79166 Q 608.5416 502.7083 608.5416 582.0833 Q 555.625 661.4583 555.625 714.37494 Q 555.625 740.8333 582.0833 767.2916 L 582.0833 820.2083 L 661.4583 820.2083 L 714.37494 820.2083 L 714.37494 846.6666 L 714.37494 846.6666 L 343.9583 846.6666 L 0.0 846.6666 L 0.0 846.6666 L 0.0 820.2083 L 79.37499 820.2083 L 132.29166 820.2083 L 132.29166 714.37494 Q 132.29166 608.5416 132.29166 608.5416 Q 132.29166 582.0833 158.74998 555.625 Q 185.20833 555.625 185.20833 423.3333 Q 185.20833 291.04166 105.83333 238.12498 L 52.916664 185.20833 L 52.916664 132.29166 L 52.916664 105.83333 L 79.37499 105.83333 Q 132.29166 79.37499 132.29166 52.916664 z" svg:height="8.466666mm" draw:style-name="style-420" svg:viewBox="0.0 0.0 714.37494 846.6666" svg:width="7.1437497mm" svg:x="10.318749mm" svg:y="215.10623mm"/>
          <draw:path svg:d="M 2010.8333 52.916664 L 2010.8333 79.37499 L 2010.8333 79.37499 L 2037.2915 79.37499 L 2037.2915 1402.2916 L 2037.2915 2698.7498 L 1243.5416 2698.7498 L 449.79166 2698.7498 L 449.79166 2698.7498 Q 449.79166 2672.2915 370.41666 2672.2915 Q 264.5833 2672.2915 264.5833 2645.8333 Q 264.5833 2619.3748 185.20833 2539.9998 Q 105.83333 2460.6248 105.83333 2434.1665 Q 105.83333 2381.2498 211.66666 2381.2498 Q 317.49997 2381.2498 317.49997 2354.7915 Q 317.49997 2301.875 264.5833 2275.4165 L 238.12498 2248.9583 L 238.12498 2248.9583 L 238.12498 2248.9583 L 211.66666 2222.5 Q 158.74998 2196.0415 105.83333 2169.5833 L 26.458332 2143.125 L 26.458332 2116.6665 Q 0.0 2090.2083 0.0 2063.75 Q 0.0 2037.2915 79.37499 1984.3749 L 132.29166 1957.9165 L 158.74998 1957.9165 L 185.20833 1931.4583 L 185.20833 1931.4583 L 211.66666 1931.4583 L 211.66666 1931.4583 L 211.66666 1931.4583 L 264.5833 1878.5416 Q 343.9583 1825.6249 476.24997 1799.1666 L 608.5416 1799.1666 L 608.5416 1746.2499 L 582.0833 1693.3333 L 582.0833 1693.3333 L 582.0833 1666.8749 L 582.0833 1666.8749 Q 582.0833 1666.8749 502.7083 1640.4166 Q 423.3333 1613.9583 423.3333 1534.5833 L 423.3333 1455.2083 L 396.87497 1455.2083 L 396.87497 1455.2083 L 502.7083 1402.2916 Q 608.5416 1349.3749 634.99994 1349.3749 L 687.9166 1349.3749 L 687.9166 1322.9166 L 687.9166 1322.9166 L 714.37494 1322.9166 L 714.37494 1296.4583 L 687.9166 1296.4583 Q 634.99994 1296.4583 608.5416 1243.5416 Q 582.0833 1217.0833 502.7083 1084.7916 L 423.3333 952.49994 L 423.3333 952.49994 L 423.3333 926.0416 L 423.3333 926.0416 L 423.3333 926.0416 L 449.79166 926.0416 L 449.79166 926.0416 L 449.79166 899.5833 L 476.24997 899.5833 L 476.24997 899.5833 L 476.24997 873.12494 L 476.24997 873.12494 L 476.24997 873.12494 L 502.7083 873.12494 L 502.7083 873.12494 L 529.1666 846.6666 L 529.1666 846.6666 L 634.99994 899.5833 Q 714.37494 978.95825 714.37494 978.95825 L 740.8333 978.95825 L 740.8333 978.95825 L 740.8333 978.95825 L 767.2916 952.49994 L 793.74994 926.0416 L 793.74994 926.0416 L 793.74994 926.0416 L 820.2083 926.0416 L 820.2083 926.0416 L 820.2083 899.5833 L 846.6666 899.5833 L 846.6666 899.5833 L 846.6666 873.12494 L 846.6666 873.12494 L 846.6666 873.12494 L 846.6666 873.12494 L 846.6666 846.6666 L 846.6666 846.6666 L 846.6666 820.2083 L 846.6666 820.2083 L 846.6666 820.2083 L 820.2083 820.2083 L 820.2083 820.2083 L 820.2083 793.74994 L 793.74994 793.74994 L 793.74994 793.74994 L 793.74994 767.2916 L 793.74994 767.2916 L 793.74994 767.2916 L 767.2916 767.2916 L 767.2916 767.2916 L 767.2916 740.8333 L 740.8333 740.8333 L 740.8333 740.8333 L 740.8333 714.37494 L 687.9166 714.37494 Q 634.99994 714.37494 608.5416 687.9166 Q 582.0833 661.4583 449.79166 687.9166 L 317.49997 687.9166 L 317.49997 687.9166 Q 317.49997 661.4583 291.04166 608.5416 L 264.5833 555.625 L 264.5833 555.625 L 264.5833 555.625 L 264.5833 502.7083 L 264.5833 449.79166 L 291.04166 449.79166 L 317.49997 449.79166 L 343.9583 343.9583 Q 370.41666 211.66666 396.87497 185.20833 Q 423.3333 185.20833 529.1666 185.20833 Q 634.99994 238.12498 687.9166 185.20833 Q 767.2916 132.29166 926.0416 132.29166 Q 1084.7916 158.74998 1111.25 238.12498 Q 1164.1666 291.04166 1190.6249 317.49997 Q 1217.0833 343.9583 1349.3749 317.49997 Q 1481.6666 291.04166 1534.5833 185.20833 Q 1587.4999 79.37499 1693.3333 79.37499 Q 1799.1666 79.37499 1825.6249 26.458332 Q 1852.0833 -26.458332 1904.9999 0.0 Q 1957.9165 26.458332 1984.3749 26.458332 Q 2010.8333 52.916664 2010.8333 52.916664 z" svg:height="26.9875mm" draw:style-name="style-421" svg:viewBox="0.0 0.0 2037.2915 2698.7498" svg:width="20.372915mm" svg:x="292.62915mm" svg:y="196.5854mm"/>
          <draw:path svg:d="M 26.458332 0.0 L 26.458332 0.0 L 132.29166 0.0 Q 211.66666 0.0 238.12498 0.0 L 264.5833 0.0 L 291.04166 0.0 Q 343.9583 0.0 343.9583 52.916664 Q 343.9583 105.83333 343.9583 132.29166 L 343.9583 158.74998 L 317.49997 158.74998 Q 291.04166 158.74998 238.12498 185.20833 L 158.74998 185.20833 L 79.37499 185.20833 Q 26.458332 185.20833 26.458332 105.83333 L 0.0 26.458332 L 0.0 26.458332 Q 26.458332 26.458332 26.458332 0.0 z" svg:height="1.8520832mm" draw:style-name="style-422" svg:viewBox="0.0 0.0 343.9583 185.20833" svg:width="3.439583mm" svg:x="218.28123mm" svg:y="179.3875mm"/>
          <draw:path svg:d="M 132.29166 132.29166 L 132.29166 0.0 L 211.66666 0.0 L 291.04166 0.0 L 291.04166 26.458332 Q 264.5833 26.458332 291.04166 52.916664 Q 291.04166 79.37499 291.04166 105.83333 Q 291.04166 132.29166 291.04166 132.29166 L 291.04166 158.74998 L 291.04166 185.20833 Q 291.04166 238.12498 291.04166 343.9583 Q 317.49997 449.79166 264.5833 449.79166 Q 211.66666 449.79166 185.20833 476.24997 L 158.74998 476.24997 L 158.74998 476.24997 Q 158.74998 449.79166 132.29166 449.79166 Q 105.83333 449.79166 105.83333 396.87497 Q 79.37499 317.49997 52.916664 291.04166 L 0.0 291.04166 L 0.0 291.04166 L 0.0 291.04166 L 26.458332 264.5833 L 52.916664 238.12498 L 52.916664 238.12498 L 79.37499 238.12498 L 79.37499 238.12498 L 79.37499 238.12498 L 79.37499 264.5833 L 79.37499 264.5833 L 105.83333 264.5833 L 105.83333 291.04166 L 105.83333 291.04166 L 132.29166 291.04166 L 132.29166 132.29166 z" svg:height="4.7625mm" draw:style-name="style-423" svg:viewBox="0.0 0.0 291.04166 476.24997" svg:width="2.9104166mm" svg:x="179.12291mm" svg:y="96.04375mm"/>
          <draw:path svg:d="M 105.83333 26.458332 L 105.83333 0.0 L 132.29166 0.0 Q 158.74998 0.0 158.74998 26.458332 Q 158.74998 79.37499 291.04166 79.37499 Q 423.3333 79.37499 740.8333 52.916664 L 1058.3333 52.916664 L 1058.3333 79.37499 Q 1058.3333 105.83333 1084.7916 185.20833 Q 1111.25 238.12498 1137.7083 238.12498 L 1164.1666 238.12498 L 1164.1666 343.9583 Q 1190.6249 423.3333 1217.0833 423.3333 L 1269.9999 423.3333 L 1269.9999 423.3333 L 1269.9999 423.3333 L 1296.4583 449.79166 L 1296.4583 449.79166 L 1217.0833 449.79166 Q 1164.1666 449.79166 687.9166 449.79166 Q 211.66666 449.79166 211.66666 423.3333 L 211.66666 396.87497 L 211.66666 396.87497 Q 238.12498 396.87497 238.12498 370.41666 L 238.12498 370.41666 L 238.12498 343.9583 Q 264.5833 343.9583 238.12498 317.49997 Q 238.12498 291.04166 158.74998 317.49997 L 79.37499 343.9583 L 52.916664 343.9583 L 0.0 343.9583 L 0.0 291.04166 L 0.0 264.5833 L 52.916664 264.5833 Q 79.37499 238.12498 158.74998 238.12498 L 211.66666 238.12498 L 211.66666 185.20833 L 211.66666 158.74998 L 158.74998 158.74998 Q 132.29166 132.29166 105.83333 105.83333 Q 105.83333 79.37499 105.83333 26.458332 z" svg:height="4.497916mm" draw:style-name="style-424" svg:viewBox="0.0 0.0 1296.4583 449.79166" svg:width="12.964582mm" svg:x="48.68333mm" svg:y="186.00208mm"/>
          <draw:path svg:d="M 370.41666 79.37499 L 370.41666 0.0 L 396.87497 26.458332 Q 423.3333 52.916664 423.3333 79.37499 L 449.79166 79.37499 L 423.3333 158.74998 Q 423.3333 264.5833 396.87497 264.5833 L 370.41666 264.5833 L 396.87497 343.9583 Q 423.3333 423.3333 449.79166 476.24997 L 476.24997 502.7083 L 476.24997 476.24997 Q 476.24997 476.24997 502.7083 502.7083 L 502.7083 529.1666 L 476.24997 529.1666 L 423.3333 529.1666 L 211.66666 529.1666 L 0.0 529.1666 L 0.0 529.1666 Q 0.0 529.1666 0.0 502.7083 L 26.458332 476.24997 L 52.916664 476.24997 L 105.83333 476.24997 L 79.37499 449.79166 Q 52.916664 423.3333 79.37499 370.41666 Q 105.83333 291.04166 132.29166 291.04166 Q 158.74998 291.04166 158.74998 264.5833 Q 158.74998 238.12498 211.66666 238.12498 Q 264.5833 238.12498 264.5833 211.66666 Q 264.5833 185.20833 317.49997 158.74998 Q 370.41666 158.74998 370.41666 79.37499 z" svg:height="5.2916665mm" draw:style-name="style-425" svg:viewBox="0.0 0.0 502.7083 529.1666" svg:width="5.027083mm" svg:x="118.00416mm" svg:y="103.71666mm"/>
          <draw:path svg:d="M 79.37499 0.0 L 105.83333 0.0 L 105.83333 26.458332 L 105.83333 52.916664 L 132.29166 52.916664 L 132.29166 52.916664 L 185.20833 79.37499 Q 211.66666 105.83333 264.5833 211.66666 Q 264.5833 343.9583 343.9583 317.49997 Q 396.87497 264.5833 423.3333 264.5833 L 476.24997 264.5833 L 476.24997 291.04166 L 476.24997 291.04166 L 476.24997 370.41666 Q 476.24997 423.3333 476.24997 476.24997 L 476.24997 555.625 L 449.79166 582.0833 Q 423.3333 608.5416 423.3333 687.9166 Q 423.3333 740.8333 449.79166 740.8333 L 449.79166 740.8333 L 476.24997 714.37494 Q 529.1666 687.9166 529.1666 714.37494 Q 529.1666 740.8333 582.0833 740.8333 L 608.5416 740.8333 L 608.5416 740.8333 Q 608.5416 740.8333 555.625 767.2916 L 502.7083 767.2916 L 476.24997 767.2916 L 449.79166 793.74994 L 423.3333 793.74994 L 370.41666 793.74994 L 370.41666 767.2916 Q 370.41666 767.2916 343.9583 687.9166 Q 317.49997 582.0833 264.5833 582.0833 Q 211.66666 608.5416 158.74998 370.41666 L 132.29166 105.83333 L 132.29166 105.83333 L 105.83333 105.83333 L 105.83333 105.83333 Q 105.83333 105.83333 105.83333 79.37499 Q 105.83333 79.37499 52.916664 79.37499 L 0.0 79.37499 L 0.0 52.916664 Q 0.0 26.458332 26.458332 26.458332 Q 52.916664 0.0 79.37499 0.0 z" svg:height="7.9374995mm" draw:style-name="style-426" svg:viewBox="0.0 0.0 608.5416 793.74994" svg:width="6.0854163mm" svg:x="189.97083mm" svg:y="151.34166mm"/>
          <draw:path svg:d="M 291.04166 52.916664 L 185.20833 0.0 L 264.5833 26.458332 Q 343.9583 26.458332 555.625 132.29166 Q 740.8333 211.66666 740.8333 291.04166 Q 714.37494 370.41666 714.37494 370.41666 L 714.37494 370.41666 L 555.625 396.87497 Q 396.87497 423.3333 396.87497 502.7083 Q 396.87497 582.0833 370.41666 608.5416 L 370.41666 608.5416 L 343.9583 608.5416 Q 343.9583 608.5416 343.9583 582.0833 Q 343.9583 582.0833 238.12498 502.7083 L 132.29166 449.79166 L 132.29166 396.87497 Q 132.29166 370.41666 132.29166 317.49997 L 132.29166 264.5833 L 79.37499 264.5833 Q 52.916664 238.12498 26.458332 238.12498 Q 0.0 238.12498 0.0 185.20833 L 0.0 158.74998 L 0.0 158.74998 L 26.458332 158.74998 L 26.458332 158.74998 L 26.458332 185.20833 L 105.83333 185.20833 Q 185.20833 185.20833 238.12498 158.74998 L 291.04166 132.29166 L 343.9583 132.29166 Q 370.41666 132.29166 291.04166 52.916664 z" svg:height="6.0854163mm" draw:style-name="style-427" svg:viewBox="0.0 0.0 740.8333 608.5416" svg:width="7.408333mm" svg:x="113.50624mm" svg:y="200.81874mm"/>
          <draw:path svg:d="M 0.0 26.458332 Q 0.0 -26.458332 105.83333 0.0 Q 211.66666 26.458332 158.74998 79.37499 Q 79.37499 132.29166 26.458332 79.37499 Q 0.0 52.916664 0.0 26.458332 z" svg:height="0.7937499mm" draw:style-name="style-428" svg:viewBox="0.0 0.0 158.74998 79.37499" svg:width="1.5874999mm" svg:x="79.37499mm" svg:y="182.29791mm"/>
          <draw:path svg:d="M 634.99994 0.0 L 634.99994 0.0 L 714.37494 79.37499 Q 767.2916 158.74998 899.5833 158.74998 Q 1031.875 105.83333 1084.7916 158.74998 Q 1111.25 211.66666 1190.6249 211.66666 L 1269.9999 211.66666 L 1269.9999 211.66666 L 1296.4583 211.66666 L 1296.4583 211.66666 L 1296.4583 211.66666 L 1322.9166 238.12498 Q 1349.3749 264.5833 1349.3749 264.5833 L 1349.3749 264.5833 L 1349.3749 291.04166 L 1349.3749 317.49997 L 1349.3749 317.49997 Q 1322.9166 317.49997 1296.4583 370.41666 L 1243.5416 423.3333 L 1243.5416 423.3333 L 1243.5416 423.3333 L 1217.0833 423.3333 L 1217.0833 423.3333 L 1217.0833 449.79166 L 1190.6249 449.79166 L 1190.6249 449.79166 L 1190.6249 476.24997 L 1137.7083 476.24997 L 1058.3333 476.24997 L 1031.875 476.24997 Q 1031.875 476.24997 926.0416 476.24997 Q 820.2083 476.24997 767.2916 502.7083 Q 687.9166 529.1666 661.4583 582.0833 Q 608.5416 634.99994 582.0833 608.5416 Q 555.625 582.0833 449.79166 582.0833 Q 370.41666 555.625 370.41666 529.1666 L 370.41666 502.7083 L 317.49997 502.7083 L 264.5833 502.7083 L 264.5833 529.1666 L 238.12498 555.625 L 238.12498 555.625 L 238.12498 582.0833 L 238.12498 582.0833 L 238.12498 582.0833 L 211.66666 582.0833 L 211.66666 582.0833 L 185.20833 582.0833 Q 185.20833 582.0833 158.74998 555.625 L 132.29166 529.1666 L 79.37499 529.1666 L 52.916664 529.1666 L 52.916664 555.625 L 52.916664 582.0833 L 26.458332 582.0833 L 0.0 582.0833 L 0.0 555.625 L 26.458332 529.1666 L 26.458332 529.1666 L 26.458332 529.1666 L 26.458332 502.7083 L 26.458332 502.7083 L 52.916664 476.24997 L 79.37499 449.79166 L 79.37499 449.79166 L 79.37499 423.3333 L 132.29166 423.3333 L 211.66666 423.3333 L 211.66666 396.87497 L 238.12498 396.87497 L 238.12498 396.87497 L 238.12498 370.41666 L 238.12498 370.41666 L 238.12498 370.41666 L 264.5833 370.41666 L 264.5833 370.41666 L 264.5833 343.9583 L 291.04166 343.9583 L 291.04166 317.49997 L 291.04166 291.04166 L 238.12498 291.04166 L 211.66666 291.04166 L 211.66666 264.5833 L 211.66666 264.5833 L 211.66666 264.5833 L 211.66666 238.12498 L 291.04166 211.66666 Q 343.9583 185.20833 423.3333 132.29166 Q 502.7083 52.916664 555.625 52.916664 Q 608.5416 52.916664 608.5416 26.458332 Q 608.5416 0.0 634.99994 0.0 z" svg:height="6.0854163mm" draw:style-name="style-429" svg:viewBox="0.0 0.0 1349.3749 608.5416" svg:width="13.49375mm" svg:x="196.5854mm" svg:y="193.14583mm"/>
          <draw:path svg:d="M 661.4583 52.916664 L 608.5416 0.0 L 793.74994 26.458332 Q 978.95825 52.916664 1031.875 52.916664 Q 1084.7916 52.916664 1137.7083 79.37499 L 1217.0833 79.37499 L 1190.6249 132.29166 Q 1190.6249 185.20833 1243.5416 185.20833 Q 1296.4583 185.20833 1296.4583 211.66666 Q 1322.9166 264.5833 1349.3749 264.5833 Q 1375.8333 264.5833 1375.8333 291.04166 L 1375.8333 317.49997 L 1349.3749 317.49997 Q 1322.9166 317.49997 1296.4583 317.49997 L 1243.5416 317.49997 L 1243.5416 317.49997 L 1243.5416 317.49997 L 1243.5416 370.41666 L 1243.5416 396.87497 L 1243.5416 396.87497 L 1243.5416 423.3333 L 1296.4583 423.3333 L 1375.8333 423.3333 L 1375.8333 449.79166 L 1402.2916 449.79166 L 1375.8333 502.7083 Q 1349.3749 529.1666 1349.3749 555.625 L 1349.3749 555.625 L 1322.9166 555.625 L 1322.9166 582.0833 L 1322.9166 582.0833 L 1322.9166 582.0833 L 1296.4583 634.99994 Q 1296.4583 661.4583 1322.9166 687.9166 Q 1349.3749 740.8333 1402.2916 740.8333 Q 1455.2083 740.8333 1508.1249 767.2916 L 1534.5833 767.2916 L 1534.5833 793.74994 L 1561.0416 820.2083 L 1561.0416 899.5833 L 1561.0416 952.49994 L 1508.1249 952.49994 Q 1428.7499 952.49994 1402.2916 978.95825 L 1375.8333 1005.4166 L 1349.3749 1005.4166 Q 1296.4583 1005.4166 1269.9999 926.0416 Q 1243.5416 846.6666 1190.6249 820.2083 Q 1137.7083 820.2083 1084.7916 899.5833 L 1058.3333 1005.4166 L 1031.875 1111.25 Q 978.95825 1190.6249 873.12494 1217.0833 Q 793.74994 1243.5416 820.2083 1322.9166 Q 873.12494 1375.8333 846.6666 1428.7499 Q 820.2083 1508.1249 820.2083 1508.1249 Q 820.2083 1534.5833 767.2916 1534.5833 L 740.8333 1534.5833 L 714.37494 1561.0416 L 687.9166 1587.4999 L 687.9166 1587.4999 L 661.4583 1587.4999 L 661.4583 1613.9583 L 661.4583 1640.4166 L 661.4583 1640.4166 L 634.99994 1640.4166 L 608.5416 1666.8749 L 582.0833 1666.8749 L 582.0833 1640.4166 L 555.625 1640.4166 L 555.625 1640.4166 L 555.625 1640.4166 L 555.625 1613.9583 L 555.625 1587.4999 L 582.0833 1587.4999 L 582.0833 1587.4999 L 582.0833 1561.0416 L 608.5416 1561.0416 L 608.5416 1561.0416 L 608.5416 1534.5833 L 608.5416 1534.5833 L 608.5416 1534.5833 L 634.99994 1534.5833 L 634.99994 1534.5833 L 634.99994 1508.1249 L 661.4583 1508.1249 L 661.4583 1508.1249 L 661.4583 1481.6666 L 634.99994 1481.6666 L 608.5416 1481.6666 L 502.7083 1481.6666 Q 423.3333 1481.6666 396.87497 1481.6666 L 343.9583 1481.6666 L 343.9583 1481.6666 L 343.9583 1481.6666 L 317.49997 1481.6666 L 317.49997 1481.6666 L 343.9583 1455.2083 L 370.41666 1428.7499 L 370.41666 1428.7499 L 343.9583 1428.7499 L 343.9583 1428.7499 L 343.9583 1428.7499 L 343.9583 1402.2916 L 343.9583 1402.2916 L 317.49997 1349.3749 L 317.49997 1296.4583 L 370.41666 1269.9999 Q 449.79166 1269.9999 423.3333 1269.9999 Q 423.3333 1269.9999 449.79166 1243.5416 L 476.24997 1243.5416 L 555.625 1243.5416 Q 608.5416 1269.9999 661.4583 1243.5416 L 687.9166 1217.0833 L 687.9166 1217.0833 Q 714.37494 1217.0833 714.37494 1137.7083 L 714.37494 1058.3333 L 740.8333 1058.3333 L 740.8333 1058.3333 L 740.8333 1031.875 L 767.2916 1031.875 L 767.2916 1005.4166 L 767.2916 978.95825 L 767.2916 978.95825 L 767.2916 978.95825 L 793.74994 978.95825 L 793.74994 952.49994 L 793.74994 952.49994 L 820.2083 952.49994 L 820.2083 926.0416 L 820.2083 899.5833 L 793.74994 899.5833 L 793.74994 899.5833 L 793.74994 873.12494 L 767.2916 873.12494 L 767.2916 873.12494 L 767.2916 846.6666 L 740.8333 846.6666 L 714.37494 846.6666 L 661.4583 846.6666 Q 608.5416 846.6666 423.3333 846.6666 L 238.12498 846.6666 L 238.12498 846.6666 L 211.66666 846.6666 L 185.20833 846.6666 Q 158.74998 846.6666 132.29166 873.12494 L 132.29166 899.5833 L 79.37499 899.5833 L 26.458332 899.5833 L 26.458332 899.5833 L 26.458332 899.5833 L 26.458332 873.12494 L 26.458332 873.12494 L 26.458332 846.6666 L 26.458332 846.6666 L 26.458332 793.74994 L 26.458332 740.8333 L 0.0 740.8333 L 0.0 740.8333 L 26.458332 714.37494 L 52.916664 714.37494 L 52.916664 634.99994 L 79.37499 555.625 L 79.37499 555.625 L 79.37499 555.625 L 79.37499 555.625 L 79.37499 555.625 L 211.66666 582.0833 Q 317.49997 582.0833 343.9583 608.5416 Q 370.41666 634.99994 396.87497 634.99994 L 449.79166 634.99994 L 476.24997 608.5416 L 502.7083 608.5416 L 502.7083 582.0833 Q 502.7083 555.625 449.79166 502.7083 Q 423.3333 449.79166 449.79166 449.79166 Q 476.24997 449.79166 476.24997 423.3333 L 476.24997 370.41666 L 502.7083 291.04166 Q 555.625 211.66666 582.0833 211.66666 Q 608.5416 211.66666 661.4583 185.20833 L 740.8333 185.20833 L 740.8333 158.74998 Q 740.8333 105.83333 661.4583 52.916664 z M 608.5416 291.04166 Q 634.99994 264.5833 714.37494 343.9583 Q 767.2916 423.3333 767.2916 449.79166 Q 767.2916 476.24997 661.4583 476.24997 Q 555.625 476.24997 555.625 370.41666 Q 555.625 291.04166 608.5416 291.04166 z" svg:height="16.668749mm" draw:style-name="style-430" svg:viewBox="0.0 0.0 1561.0416 1666.8749" svg:width="15.610415mm" svg:x="269.08124mm" svg:y="179.91666mm"/>
          <draw:path svg:d="M 52.916664 26.458332 L 52.916664 0.0 L 79.37499 0.0 L 132.29166 0.0 L 185.20833 26.458332 Q 264.5833 52.916664 264.5833 79.37499 Q 291.04166 105.83333 291.04166 105.83333 L 291.04166 105.83333 L 291.04166 105.83333 L 291.04166 132.29166 L 291.04166 132.29166 L 291.04166 132.29166 L 264.5833 158.74998 L 264.5833 185.20833 L 158.74998 185.20833 L 52.916664 158.74998 L 26.458332 158.74998 L 0.0 158.74998 L 0.0 105.83333 L 26.458332 52.916664 L 26.458332 52.916664 L 26.458332 52.916664 L 26.458332 26.458332 L 26.458332 26.458332 L 52.916664 26.458332 z" svg:height="1.8520832mm" draw:style-name="style-431" svg:viewBox="0.0 0.0 291.04166 185.20833" svg:width="2.9104166mm" svg:x="96.572914mm" svg:y="184.67915mm"/>
          <draw:path svg:d="M 132.29166 0.0 L 238.12498 0.0 L 238.12498 52.916664 L 238.12498 132.29166 L 264.5833 132.29166 L 264.5833 158.74998 L 264.5833 158.74998 L 291.04166 158.74998 L 291.04166 185.20833 L 291.04166 211.66666 L 317.49997 211.66666 L 343.9583 211.66666 L 343.9583 264.5833 Q 343.9583 291.04166 317.49997 291.04166 L 317.49997 291.04166 L 238.12498 291.04166 Q 185.20833 317.49997 158.74998 317.49997 Q 132.29166 343.9583 79.37499 291.04166 Q 26.458332 238.12498 26.458332 158.74998 L 0.0 79.37499 L 0.0 52.916664 Q 0.0 0.0 132.29166 0.0 z" svg:height="3.1749997mm" draw:style-name="style-432" svg:viewBox="0.0 0.0 343.9583 317.49997" svg:width="3.439583mm" svg:x="196.5854mm" svg:y="103.71666mm"/>
          <draw:path svg:d="M 1111.25 52.916664 L 1164.1666 0.0 L 1217.0833 0.0 Q 1243.5416 26.458332 1243.5416 52.916664 Q 1217.0833 79.37499 1217.0833 105.83333 L 1217.0833 105.83333 L 1217.0833 105.83333 Q 1217.0833 105.83333 1190.6249 105.83333 L 1190.6249 132.29166 L 1190.6249 158.74998 L 1190.6249 185.20833 L 1190.6249 185.20833 L 1164.1666 185.20833 L 1164.1666 185.20833 L 1164.1666 211.66666 L 1164.1666 211.66666 L 1164.1666 211.66666 L 1137.7083 238.12498 L 1111.25 264.5833 L 1111.25 291.04166 L 1111.25 317.49997 L 1084.7916 370.41666 L 1058.3333 423.3333 L 1084.7916 449.79166 Q 1084.7916 476.24997 1137.7083 529.1666 Q 1190.6249 529.1666 1164.1666 555.625 Q 1164.1666 582.0833 1217.0833 634.99994 Q 1322.9166 687.9166 1322.9166 740.8333 Q 1322.9166 820.2083 1269.9999 820.2083 Q 1243.5416 846.6666 1217.0833 846.6666 L 1217.0833 846.6666 L 1190.6249 846.6666 Q 1164.1666 846.6666 1137.7083 820.2083 Q 1111.25 820.2083 1111.25 767.2916 Q 1111.25 714.37494 1058.3333 687.9166 Q 978.95825 687.9166 899.5833 687.9166 L 846.6666 714.37494 L 820.2083 740.8333 Q 793.74994 740.8333 740.8333 740.8333 Q 714.37494 714.37494 714.37494 740.8333 Q 714.37494 767.2916 634.99994 846.6666 Q 529.1666 899.5833 529.1666 899.5833 L 529.1666 899.5833 L 529.1666 926.0416 L 502.7083 926.0416 L 502.7083 899.5833 L 502.7083 899.5833 L 502.7083 899.5833 L 529.1666 873.12494 L 529.1666 873.12494 Q 529.1666 846.6666 529.1666 793.74994 Q 555.625 740.8333 529.1666 740.8333 L 502.7083 740.8333 L 449.79166 714.37494 L 396.87497 714.37494 L 291.04166 740.8333 Q 185.20833 740.8333 158.74998 767.2916 Q 158.74998 793.74994 132.29166 793.74994 L 132.29166 793.74994 L 132.29166 820.2083 L 105.83333 820.2083 L 105.83333 820.2083 L 105.83333 846.6666 L 105.83333 846.6666 L 105.83333 846.6666 L 79.37499 846.6666 L 79.37499 846.6666 L 52.916664 846.6666 L 26.458332 846.6666 L 26.458332 846.6666 L 0.0 846.6666 L 0.0 820.2083 L 0.0 793.74994 L 0.0 767.2916 L 0.0 740.8333 L 0.0 687.9166 L 0.0 661.4583 L 0.0 661.4583 L 26.458332 634.99994 L 26.458332 634.99994 L 26.458332 634.99994 L 52.916664 634.99994 L 52.916664 634.99994 L 52.916664 608.5416 L 52.916664 608.5416 L 105.83333 608.5416 Q 158.74998 608.5416 158.74998 529.1666 Q 185.20833 476.24997 238.12498 476.24997 Q 291.04166 476.24997 317.49997 423.3333 L 370.41666 370.41666 L 396.87497 370.41666 Q 423.3333 370.41666 423.3333 317.49997 L 423.3333 238.12498 L 476.24997 238.12498 Q 502.7083 238.12498 502.7083 264.5833 Q 529.1666 291.04166 529.1666 264.5833 Q 555.625 264.5833 582.0833 238.12498 Q 634.99994 238.12498 634.99994 211.66666 Q 634.99994 185.20833 661.4583 211.66666 Q 661.4583 238.12498 687.9166 238.12498 L 740.8333 211.66666 L 793.74994 211.66666 L 820.2083 211.66666 L 846.6666 185.20833 L 873.12494 158.74998 L 873.12494 158.74998 L 873.12494 158.74998 L 899.5833 158.74998 Q 926.0416 158.74998 1005.4166 105.83333 Q 1058.3333 105.83333 1111.25 52.916664 z M 899.5833 502.7083 Q 846.6666 476.24997 820.2083 423.3333 Q 820.2083 370.41666 899.5833 370.41666 Q 952.49994 370.41666 978.95825 423.3333 Q 1005.4166 449.79166 978.95825 502.7083 Q 952.49994 529.1666 899.5833 502.7083 z" svg:height="9.260416mm" draw:style-name="style-433" svg:viewBox="0.0 0.0 1322.9166 926.0416" svg:width="13.229166mm" svg:x="58.208332mm" svg:y="188.38332mm"/>
          <draw:path svg:d="M 132.29166 0.0 L 158.74998 0.0 L 211.66666 0.0 L 264.5833 0.0 L 264.5833 0.0 L 264.5833 0.0 L 291.04166 26.458332 L 317.49997 52.916664 L 317.49997 79.37499 L 317.49997 105.83333 L 343.9583 264.5833 Q 370.41666 449.79166 343.9583 449.79166 L 343.9583 449.79166 L 343.9583 423.3333 Q 317.49997 423.3333 317.49997 396.87497 Q 291.04166 370.41666 211.66666 343.9583 Q 132.29166 317.49997 52.916664 238.12498 L 0.0 185.20833 L 0.0 185.20833 L 0.0 185.20833 L 26.458332 105.83333 L 26.458332 52.916664 L 52.916664 52.916664 L 79.37499 52.916664 L 79.37499 26.458332 L 105.83333 26.458332 L 105.83333 26.458332 L 105.83333 0.0 L 132.29166 0.0 z" svg:height="4.497916mm" draw:style-name="style-434" svg:viewBox="0.0 0.0 343.9583 449.79166" svg:width="3.439583mm" svg:x="277.28333mm" svg:y="153.45833mm"/>
          <draw:path svg:d="M 343.9583 26.458332 L 423.3333 0.0 L 449.79166 0.0 Q 476.24997 0.0 476.24997 26.458332 L 476.24997 26.458332 L 449.79166 26.458332 L 423.3333 52.916664 L 396.87497 52.916664 L 370.41666 52.916664 L 370.41666 105.83333 Q 370.41666 132.29166 423.3333 158.74998 Q 449.79166 158.74998 476.24997 211.66666 L 476.24997 238.12498 L 476.24997 238.12498 Q 449.79166 238.12498 449.79166 264.5833 L 449.79166 264.5833 L 449.79166 264.5833 Q 449.79166 264.5833 423.3333 264.5833 L 423.3333 291.04166 L 423.3333 291.04166 Q 396.87497 291.04166 370.41666 317.49997 Q 343.9583 317.49997 291.04166 343.9583 L 211.66666 343.9583 L 211.66666 317.49997 Q 185.20833 317.49997 185.20833 317.49997 L 185.20833 317.49997 L 185.20833 291.04166 Q 185.20833 264.5833 105.83333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58.74998 L 52.916664 158.74998 L 132.29166 158.74998 L 185.20833 158.74998 L 211.66666 158.74998 Q 238.12498 158.74998 238.12498 105.83333 Q 264.5833 52.916664 343.9583 26.458332 z" svg:height="3.439583mm" draw:style-name="style-435" svg:viewBox="0.0 0.0 476.24997 343.9583" svg:width="4.7625mm" svg:x="103.98125mm" svg:y="202.14166mm"/>
          <draw:path svg:d="M 79.37499 0.0 L 105.83333 0.0 L 158.74998 52.916664 Q 238.12498 79.37499 238.12498 52.916664 Q 264.5833 0.0 396.87497 26.458332 Q 502.7083 52.916664 476.24997 105.83333 Q 449.79166 185.20833 502.7083 211.66666 Q 555.625 211.66666 555.625 211.66666 L 555.625 211.66666 L 582.0833 211.66666 L 582.0833 211.66666 L 582.0833 264.5833 L 608.5416 343.9583 L 608.5416 396.87497 L 608.5416 449.79166 L 634.99994 476.24997 L 634.99994 529.1666 L 608.5416 529.1666 L 582.0833 529.1666 L 502.7083 529.1666 L 449.79166 529.1666 L 396.87497 529.1666 Q 370.41666 529.1666 343.9583 502.7083 L 317.49997 476.24997 L 317.49997 476.24997 Q 317.49997 476.24997 211.66666 449.79166 L 105.83333 449.79166 L 105.83333 423.3333 Q 132.29166 370.41666 132.29166 370.41666 Q 132.29166 370.41666 79.37499 343.9583 L 0.0 317.49997 L 0.0 317.49997 Q 0.0 317.49997 79.37499 264.5833 Q 132.29166 238.12498 132.29166 158.74998 Q 132.29166 52.916664 79.37499 52.916664 L 0.0 52.916664 L 26.458332 26.458332 Q 52.916664 0.0 79.37499 0.0 z" svg:height="5.2916665mm" draw:style-name="style-436" svg:viewBox="0.0 0.0 634.99994 529.1666" svg:width="6.3499994mm" svg:x="188.6479mm" svg:y="199.49582mm"/>
          <draw:path svg:d="M 714.37494 0.0 L 767.2916 0.0 L 767.2916 26.458332 L 767.2916 26.458332 L 793.74994 26.458332 L 793.74994 52.916664 L 793.74994 52.916664 Q 767.2916 52.916664 767.2916 158.74998 L 767.2916 264.5833 L 793.74994 264.5833 L 820.2083 264.5833 L 820.2083 238.12498 L 820.2083 238.12498 L 846.6666 211.66666 Q 846.6666 185.20833 873.12494 185.20833 L 899.5833 185.20833 L 873.12494 238.12498 Q 820.2083 317.49997 714.37494 343.9583 Q 634.99994 370.41666 608.5416 396.87497 L 608.5416 396.87497 L 608.5416 370.41666 Q 608.5416 317.49997 555.625 317.49997 Q 502.7083 317.49997 502.7083 264.5833 Q 476.24997 238.12498 423.3333 238.12498 Q 370.41666 211.66666 291.04166 238.12498 Q 185.20833 264.5833 185.20833 291.04166 L 158.74998 343.9583 L 185.20833 343.9583 L 211.66666 370.41666 L 211.66666 370.41666 L 185.20833 370.41666 L 185.20833 370.41666 L 185.20833 396.87497 L 185.20833 396.87497 L 158.74998 396.87497 L 158.74998 396.87497 Q 158.74998 423.3333 132.29166 423.3333 Q 105.83333 476.24997 105.83333 396.87497 L 105.83333 343.9583 L 79.37499 343.9583 L 52.916664 317.49997 L 52.916664 317.49997 L 26.458332 317.49997 L 26.458332 317.49997 L 26.458332 317.49997 L 26.458332 291.04166 L 26.458332 291.04166 L 26.458332 211.66666 L 26.458332 132.29166 L 0.0 132.29166 L 0.0 105.83333 L 0.0 105.83333 L 26.458332 105.83333 L 26.458332 105.83333 L 26.458332 105.83333 L 26.458332 79.37499 L 26.458332 79.37499 L 52.916664 79.37499 L 79.37499 105.83333 L 158.74998 105.83333 L 238.12498 105.83333 L 396.87497 52.916664 Q 582.0833 52.916664 608.5416 26.458332 Q 634.99994 0.0 714.37494 0.0 z" svg:height="4.233333mm" draw:style-name="style-437" svg:viewBox="0.0 0.0 899.5833 423.3333" svg:width="8.995832mm" svg:x="16.668749mm" svg:y="128.05832mm"/>
          <draw:path svg:d="M 105.83333 26.458332 L 105.83333 0.0 L 238.12498 132.29166 Q 370.41666 238.12498 396.87497 211.66666 Q 423.3333 185.20833 423.3333 132.29166 L 423.3333 52.916664 L 423.3333 79.37499 Q 449.79166 105.83333 476.24997 105.83333 Q 502.7083 105.83333 502.7083 185.20833 L 529.1666 291.04166 L 529.1666 291.04166 L 529.1666 291.04166 L 529.1666 317.49997 L 529.1666 317.49997 L 555.625 317.49997 L 555.625 343.9583 L 582.0833 343.9583 L 634.99994 343.9583 L 634.99994 317.49997 L 634.99994 317.49997 L 661.4583 264.5833 Q 687.9166 211.66666 687.9166 185.20833 L 687.9166 158.74998 L 714.37494 158.74998 Q 740.8333 132.29166 740.8333 158.74998 L 767.2916 158.74998 L 767.2916 158.74998 L 767.2916 185.20833 L 767.2916 185.20833 L 740.8333 185.20833 L 740.8333 211.66666 L 740.8333 238.12498 L 767.2916 238.12498 L 767.2916 264.5833 L 767.2916 291.04166 Q 793.74994 291.04166 793.74994 291.04166 L 793.74994 317.49997 L 793.74994 343.9583 Q 793.74994 370.41666 820.2083 370.41666 L 820.2083 370.41666 L 820.2083 370.41666 Q 820.2083 396.87497 793.74994 396.87497 Q 740.8333 396.87497 687.9166 476.24997 Q 634.99994 555.625 555.625 582.0833 Q 476.24997 608.5416 449.79166 661.4583 Q 423.3333 687.9166 370.41666 687.9166 Q 291.04166 714.37494 211.66666 608.5416 L 132.29166 555.625 L 132.29166 529.1666 L 105.83333 529.1666 L 105.83333 529.1666 L 105.83333 529.1666 L 105.83333 502.7083 L 105.83333 502.7083 L 79.37499 502.7083 L 79.37499 502.7083 L 79.37499 476.24997 L 52.916664 476.24997 L 52.916664 476.24997 Q 52.916664 449.79166 26.458332 423.3333 L 0.0 396.87497 L 0.0 343.9583 Q 0.0 291.04166 26.458332 238.12498 Q 52.916664 211.66666 132.29166 211.66666 L 211.66666 211.66666 L 211.66666 211.66666 L 211.66666 185.20833 L 211.66666 185.20833 Q 211.66666 185.20833 158.74998 105.83333 Q 105.83333 26.458332 105.83333 26.458332 z" svg:height="6.879166mm" draw:style-name="style-438" svg:viewBox="0.0 0.0 820.2083 687.9166" svg:width="8.202083mm" svg:x="189.97083mm" svg:y="214.04791mm"/>
          <draw:path svg:d="M 238.12498 132.29166 L 238.12498 132.29166 L 238.12498 132.29166 Q 238.12498 158.74998 264.5833 158.74998 L 264.5833 158.74998 L 264.5833 158.74998 Q 264.5833 185.20833 238.12498 185.20833 Q 238.12498 211.66666 132.29166 211.66666 L 26.458332 211.66666 L 26.458332 185.20833 Q 0.0 185.20833 0.0 158.74998 L 0.0 158.74998 L 0.0 105.83333 Q 26.458332 52.916664 79.37499 52.916664 Q 132.29166 52.916664 158.74998 26.458332 L 158.74998 26.458332 L 211.66666 0.0 Q 291.04166 0.0 291.04166 26.458332 Q 291.04166 52.916664 264.5833 52.916664 Q 211.66666 79.37499 211.66666 105.83333 Q 211.66666 132.29166 238.12498 132.29166 z" svg:height="2.1166666mm" draw:style-name="style-439" svg:viewBox="0.0 0.0 291.04166 211.66666" svg:width="2.9104166mm" svg:x="199.49582mm" svg:y="163.5125mm"/>
          <draw:path svg:d="M 0.0 52.916664 L 0.0 0.0 L 0.0 26.458332 L 26.458332 52.916664 L 26.458332 52.916664 L 26.458332 52.916664 L 26.458332 79.37499 L 26.458332 79.37499 L 52.916664 79.37499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32.29166 158.74998 Q 158.74998 158.74998 185.20833 158.74998 Q 185.20833 132.29166 264.5833 105.83333 L 343.9583 79.37499 L 317.49997 132.29166 Q 291.04166 185.20833 291.04166 211.66666 L 291.04166 264.5833 L 317.49997 264.5833 L 343.9583 264.5833 L 343.9583 264.5833 Q 370.41666 264.5833 396.87497 264.5833 L 423.3333 264.5833 L 423.3333 291.04166 Q 396.87497 317.49997 396.87497 317.49997 L 396.87497 317.49997 L 396.87497 317.49997 Q 396.87497 317.49997 238.12498 317.49997 L 105.83333 317.49997 L 79.37499 291.04166 L 52.916664 291.04166 L 52.916664 211.66666 Q 26.458332 132.29166 26.458332 132.29166 L 26.458332 132.29166 L 26.458332 105.83333 Q 26.458332 105.83333 0.0 52.916664 z" svg:height="3.1749997mm" draw:style-name="style-440" svg:viewBox="0.0 0.0 423.3333 317.49997" svg:width="4.233333mm" svg:x="9.789583mm" svg:y="206.90416mm"/>
          <draw:path svg:d="M 926.0416 0.0 L 926.0416 0.0 L 952.49994 26.458332 Q 978.95825 52.916664 978.95825 52.916664 L 978.95825 52.916664 L 1005.4166 52.916664 L 1005.4166 52.916664 L 1084.7916 52.916664 Q 1190.6249 52.916664 1190.6249 52.916664 Q 1190.6249 26.458332 1217.0833 52.916664 L 1217.0833 79.37499 L 1217.0833 105.83333 L 1190.6249 105.83333 L 1217.0833 158.74998 Q 1217.0833 211.66666 1269.9999 238.12498 L 1322.9166 238.12498 L 1349.3749 238.12498 L 1402.2916 264.5833 L 1402.2916 264.5833 L 1402.2916 264.5833 L 1428.7499 264.5833 L 1428.7499 264.5833 L 1428.7499 291.04166 Q 1455.2083 291.04166 1455.2083 317.49997 L 1455.2083 317.49997 L 1402.2916 370.41666 Q 1349.3749 423.3333 1349.3749 423.3333 Q 1349.3749 449.79166 1349.3749 476.24997 L 1349.3749 476.24997 L 1349.3749 476.24997 L 1349.3749 476.24997 L 1349.3749 502.7083 L 1349.3749 502.7083 L 1322.9166 502.7083 L 1322.9166 529.1666 L 1322.9166 529.1666 L 1349.3749 529.1666 L 1349.3749 555.625 L 1349.3749 582.0833 L 1296.4583 634.99994 Q 1243.5416 661.4583 1243.5416 687.9166 Q 1243.5416 740.8333 1296.4583 740.8333 L 1322.9166 740.8333 L 1349.3749 767.2916 L 1375.8333 793.74994 L 1375.8333 793.74994 L 1402.2916 793.74994 L 1402.2916 793.74994 L 1402.2916 793.74994 L 1402.2916 820.2083 L 1402.2916 820.2083 L 1428.7499 820.2083 L 1428.7499 846.6666 L 1508.1249 846.6666 L 1561.0416 846.6666 L 1561.0416 846.6666 L 1561.0416 873.12494 L 1561.0416 873.12494 L 1561.0416 873.12494 L 1534.5833 952.49994 L 1534.5833 1031.875 L 1508.1249 1031.875 L 1481.6666 1058.3333 L 1481.6666 1058.3333 L 1508.1249 1058.3333 L 1508.1249 1111.25 L 1508.1249 1164.1666 L 1508.1249 1164.1666 L 1508.1249 1190.6249 L 1508.1249 1190.6249 L 1508.1249 1217.0833 L 1508.1249 1217.0833 L 1508.1249 1217.0833 L 1508.1249 1217.0833 Q 1508.1249 1217.0833 1481.6666 1243.5416 Q 1455.2083 1269.9999 1402.2916 1296.4583 Q 1322.9166 1322.9166 1243.5416 1217.0833 Q 1137.7083 1084.7916 1111.25 1058.3333 L 1084.7916 1058.3333 L 1084.7916 1031.875 Q 1084.7916 1005.4166 1058.3333 1005.4166 Q 1031.875 978.95825 978.95825 1031.875 Q 926.0416 1111.25 873.12494 1058.3333 Q 820.2083 1005.4166 740.8333 1005.4166 L 661.4583 1005.4166 L 634.99994 1031.875 L 608.5416 1058.3333 L 608.5416 1111.25 Q 582.0833 1137.7083 555.625 1137.7083 Q 529.1666 1137.7083 529.1666 1164.1666 L 529.1666 1217.0833 L 529.1666 1217.0833 Q 529.1666 1217.0833 555.625 1243.5416 L 555.625 1243.5416 L 555.625 1243.5416 Q 555.625 1269.9999 555.625 1269.9999 L 582.0833 1269.9999 L 582.0833 1322.9166 Q 555.625 1349.3749 555.625 1322.9166 L 555.625 1322.9166 L 529.1666 1322.9166 L 529.1666 1322.9166 L 529.1666 1349.3749 L 502.7083 1349.3749 L 502.7083 1428.7499 L 502.7083 1481.6666 L 502.7083 1481.6666 L 476.24997 1481.6666 L 476.24997 1455.2083 L 449.79166 1455.2083 L 449.79166 1428.7499 L 449.79166 1402.2916 L 423.3333 1402.2916 Q 423.3333 1375.8333 370.41666 1375.8333 Q 317.49997 1349.3749 317.49997 1269.9999 L 291.04166 1190.6249 L 291.04166 1190.6249 L 291.04166 1164.1666 L 238.12498 1164.1666 Q 211.66666 1164.1666 185.20833 1243.5416 Q 185.20833 1296.4583 132.29166 1296.4583 L 105.83333 1322.9166 L 105.83333 1296.4583 L 79.37499 1296.4583 L 79.37499 1296.4583 L 79.37499 1269.9999 L 79.37499 1269.9999 L 79.37499 1269.9999 L 52.916664 1243.5416 L 26.458332 1217.0833 L 26.458332 1190.6249 L 26.458332 1164.1666 L 0.0 1164.1666 L 0.0 1164.1666 L 0.0 1137.7083 L 0.0 1137.7083 L 0.0 1137.7083 L 0.0 1111.25 L 0.0 1111.25 L 26.458332 1111.25 L 26.458332 1111.25 L 26.458332 1111.25 L 26.458332 1084.7916 L 26.458332 1084.7916 L 52.916664 1058.3333 L 52.916664 1005.4166 L 79.37499 1005.4166 Q 132.29166 1005.4166 132.29166 1031.875 Q 132.29166 1058.3333 158.74998 1058.3333 L 185.20833 1058.3333 L 185.20833 1005.4166 L 185.20833 978.95825 L 211.66666 952.49994 L 211.66666 952.49994 L 211.66666 952.49994 Q 238.12498 952.49994 238.12498 978.95825 L 238.12498 1005.4166 L 264.5833 1005.4166 L 264.5833 1005.4166 L 291.04166 1031.875 L 317.49997 1031.875 L 317.49997 978.95825 L 291.04166 926.0416 L 291.04166 899.5833 L 291.04166 846.6666 L 264.5833 793.74994 Q 238.12498 767.2916 211.66666 714.37494 Q 158.74998 687.9166 132.29166 687.9166 Q 132.29166 714.37494 105.83333 714.37494 L 79.37499 714.37494 L 79.37499 687.9166 L 79.37499 661.4583 L 105.83333 661.4583 L 105.83333 634.99994 L 105.83333 634.99994 L 132.29166 634.99994 L 132.29166 634.99994 L 132.29166 634.99994 L 132.29166 608.5416 L 132.29166 608.5416 L 158.74998 582.0833 L 158.74998 555.625 L 185.20833 555.625 Q 211.66666 529.1666 238.12498 529.1666 L 264.5833 529.1666 L 291.04166 502.7083 L 291.04166 502.7083 L 343.9583 502.7083 L 370.41666 529.1666 L 370.41666 529.1666 L 396.87497 529.1666 L 396.87497 529.1666 L 396.87497 529.1666 L 449.79166 529.1666 Q 502.7083 529.1666 502.7083 449.79166 Q 529.1666 370.41666 555.625 370.41666 L 582.0833 370.41666 L 582.0833 343.9583 L 582.0833 317.49997 L 608.5416 317.49997 L 634.99994 317.49997 L 608.5416 370.41666 Q 608.5416 423.3333 582.0833 449.79166 L 582.0833 476.24997 L 661.4583 476.24997 L 714.37494 476.24997 L 714.37494 449.79166 L 714.37494 449.79166 L 740.8333 423.3333 L 767.2916 396.87497 L 767.2916 370.41666 L 767.2916 343.9583 L 740.8333 317.49997 Q 714.37494 291.04166 714.37494 264.5833 L 687.9166 264.5833 L 714.37494 264.5833 Q 767.2916 238.12498 767.2916 211.66666 Q 767.2916 185.20833 820.2083 185.20833 Q 846.6666 185.20833 846.6666 158.74998 Q 846.6666 132.29166 820.2083 132.29166 Q 793.74994 132.29166 793.74994 79.37499 Q 793.74994 52.916664 793.74994 0.0 Q 793.74994 0.0 846.6666 0.0 Q 899.5833 0.0 926.0416 0.0 z" svg:height="14.816666mm" draw:style-name="style-441" svg:viewBox="0.0 0.0 1561.0416 1481.6666" svg:width="15.610415mm" svg:x="254.26457mm" svg:y="176.74165mm"/>
          <draw:path svg:d="M 714.37494 0.0 L 767.2916 52.916664 L 767.2916 185.20833 Q 793.74994 317.49997 793.74994 317.49997 L 793.74994 317.49997 L 846.6666 317.49997 Q 873.12494 317.49997 952.49994 317.49997 Q 1005.4166 317.49997 1111.25 238.12498 Q 1217.0833 185.20833 1217.0833 132.29166 Q 1217.0833 79.37499 1190.6249 52.916664 L 1164.1666 52.916664 L 1164.1666 26.458332 Q 1164.1666 0.0 1217.0833 0.0 L 1269.9999 0.0 L 1269.9999 0.0 Q 1269.9999 0.0 1269.9999 26.458332 L 1296.4583 26.458332 L 1349.3749 132.29166 Q 1428.7499 238.12498 1428.7499 370.41666 Q 1455.2083 529.1666 1587.4999 529.1666 Q 1693.3333 529.1666 1746.2499 423.3333 Q 1772.7083 317.49997 1799.1666 158.74998 Q 1799.1666 26.458332 1825.6249 26.458332 L 1825.6249 26.458332 L 1825.6249 52.916664 L 1852.0833 79.37499 L 1852.0833 105.83333 L 1852.0833 132.29166 L 1878.5416 158.74998 L 1904.9999 185.20833 L 1904.9999 185.20833 L 1904.9999 211.66666 L 1904.9999 211.66666 L 1931.4583 211.66666 L 1957.9165 185.20833 Q 2010.8333 185.20833 2010.8333 211.66666 Q 2010.8333 264.5833 2037.2915 264.5833 L 2063.75 264.5833 L 2063.75 211.66666 L 2063.75 185.20833 L 2090.2083 185.20833 L 2090.2083 185.20833 L 2090.2083 238.12498 L 2090.2083 291.04166 L 2090.2083 291.04166 L 2063.75 291.04166 L 2063.75 317.49997 L 2063.75 317.49997 L 2063.75 317.49997 Q 2063.75 317.49997 2037.2915 317.49997 Q 2037.2915 317.49997 1957.9165 343.9583 L 1852.0833 370.41666 L 1852.0833 423.3333 L 1852.0833 449.79166 L 1878.5416 476.24997 L 1878.5416 529.1666 L 1957.9165 502.7083 Q 2063.75 476.24997 2063.75 476.24997 L 2063.75 476.24997 L 2063.75 476.24997 L 2063.75 476.24997 L 2063.75 502.7083 L 2063.75 502.7083 L 2063.75 608.5416 Q 2063.75 714.37494 2063.75 740.8333 L 2063.75 767.2916 L 2090.2083 767.2916 L 2090.2083 793.74994 L 2090.2083 793.74994 L 2116.6665 793.74994 L 2116.6665 793.74994 L 2116.6665 793.74994 L 2116.6665 820.2083 L 2116.6665 820.2083 L 2143.125 873.12494 L 2169.5833 926.0416 L 2169.5833 926.0416 L 2169.5833 926.0416 L 2169.5833 978.95825 L 2169.5833 1031.875 L 2222.5 1031.875 L 2248.9583 1031.875 L 2248.9583 1031.875 L 2248.9583 1058.3333 L 2248.9583 1058.3333 L 2222.5 1058.3333 L 2222.5 1084.7916 L 2222.5 1111.25 L 2196.0415 1111.25 L 2169.5833 1111.25 L 2196.0415 1137.7083 L 2222.5 1137.7083 L 2222.5 1164.1666 L 2222.5 1190.6249 L 2169.5833 1190.6249 L 2090.2083 1217.0833 L 2010.8333 1243.5416 Q 1904.9999 1296.4583 1904.9999 1322.9166 Q 1904.9999 1349.3749 1878.5416 1349.3749 L 1878.5416 1349.3749 L 1878.5416 1322.9166 Q 1852.0833 1322.9166 1825.6249 1428.7499 Q 1799.1666 1508.1249 1825.6249 1561.0416 Q 1852.0833 1640.4166 1852.0833 1640.4166 L 1852.0833 1640.4166 L 1878.5416 1640.4166 L 1878.5416 1640.4166 L 1878.5416 1666.8749 L 1852.0833 1666.8749 L 1852.0833 1666.8749 L 1852.0833 1693.3333 L 1746.2499 1693.3333 Q 1640.4166 1693.3333 1587.4999 1693.3333 Q 1508.1249 1693.3333 1481.6666 1719.7916 L 1481.6666 1746.2499 L 1375.8333 1746.2499 L 1296.4583 1746.2499 L 1296.4583 1719.7916 L 1269.9999 1719.7916 L 1269.9999 1746.2499 L 1269.9999 1746.2499 L 1243.5416 1746.2499 Q 1217.0833 1746.2499 1111.25 1772.7083 Q 978.95825 1799.1666 952.49994 1693.3333 L 899.5833 1613.9583 L 899.5833 1613.9583 Q 873.12494 1587.4999 793.74994 1561.0416 Q 740.8333 1534.5833 714.37494 1481.6666 Q 687.9166 1428.7499 714.37494 1375.8333 L 740.8333 1296.4583 L 740.8333 1296.4583 Q 740.8333 1296.4583 767.2916 1217.0833 Q 767.2916 1137.7083 582.0833 1058.3333 Q 370.41666 952.49994 317.49997 952.49994 L 264.5833 952.49994 L 264.5833 952.49994 Q 264.5833 952.49994 238.12498 926.0416 L 211.66666 926.0416 L 211.66666 899.5833 Q 211.66666 899.5833 185.20833 793.74994 Q 185.20833 687.9166 158.74998 687.9166 L 132.29166 687.9166 L 132.29166 687.9166 Q 105.83333 661.4583 105.83333 661.4583 L 105.83333 661.4583 L 105.83333 634.99994 Q 105.83333 634.99994 52.916664 582.0833 L 52.916664 555.625 L 26.458332 555.625 L 26.458332 529.1666 L 26.458332 529.1666 L 0.0 529.1666 L 0.0 529.1666 L 0.0 529.1666 L 26.458332 502.7083 L 52.916664 476.24997 L 158.74998 476.24997 L 238.12498 476.24997 L 264.5833 476.24997 L 291.04166 476.24997 L 291.04166 449.79166 L 317.49997 423.3333 L 317.49997 343.9583 Q 317.49997 264.5833 423.3333 264.5833 Q 529.1666 264.5833 555.625 264.5833 Q 582.0833 211.66666 608.5416 105.83333 Q 634.99994 -26.458332 714.37494 0.0 z M 1799.1666 846.6666 Q 1799.1666 793.74994 1852.0833 793.74994 Q 1904.9999 820.2083 1931.4583 926.0416 Q 1931.4583 1005.4166 1878.5416 978.95825 Q 1799.1666 952.49994 1799.1666 899.5833 Q 1799.1666 873.12494 1799.1666 846.6666 z" svg:height="17.727083mm" draw:style-name="style-442" svg:viewBox="0.0 0.0 2248.9583 1772.7083" svg:width="22.489582mm" svg:x="113.24166mm" svg:y="191.55832mm"/>
          <draw:path svg:d="M 449.79166 105.83333 L 555.625 105.83333 L 555.625 105.83333 L 555.625 105.83333 L 582.0833 105.83333 L 582.0833 105.83333 L 582.0833 132.29166 L 555.625 132.29166 L 555.625 158.74998 L 555.625 185.20833 L 582.0833 185.20833 L 582.0833 211.66666 L 661.4583 211.66666 L 714.37494 211.66666 L 714.37494 238.12498 Q 714.37494 264.5833 608.5416 317.49997 Q 476.24997 370.41666 423.3333 370.41666 Q 370.41666 370.41666 343.9583 370.41666 L 317.49997 370.41666 L 317.49997 396.87497 L 291.04166 423.3333 L 291.04166 476.24997 Q 291.04166 502.7083 317.49997 555.625 Q 370.41666 634.99994 370.41666 634.99994 L 396.87497 634.99994 L 396.87497 634.99994 L 396.87497 661.4583 L 370.41666 661.4583 Q 343.9583 687.9166 317.49997 687.9166 L 291.04166 687.9166 L 291.04166 687.9166 Q 291.04166 661.4583 264.5833 634.99994 Q 238.12498 634.99994 211.66666 529.1666 Q 185.20833 449.79166 238.12498 423.3333 Q 238.12498 370.41666 264.5833 317.49997 L 291.04166 238.12498 L 264.5833 211.66666 L 238.12498 185.20833 L 238.12498 185.20833 Q 238.12498 158.74998 211.66666 132.29166 Q 185.20833 105.83333 132.29166 105.83333 L 52.916664 158.74998 L 26.458332 158.74998 L 0.0 158.74998 L 0.0 132.29166 L 26.458332 105.83333 L 26.458332 105.83333 L 26.458332 105.83333 L 26.458332 79.37499 L 26.458332 79.37499 L 0.0 52.916664 L 0.0 26.458332 L 158.74998 0.0 Q 343.9583 0.0 343.9583 52.916664 Q 370.41666 105.83333 449.79166 105.83333 z" svg:height="6.879166mm" draw:style-name="style-443" svg:viewBox="0.0 0.0 714.37494 687.9166" svg:width="7.1437497mm" svg:x="51.593746mm" svg:y="196.84999mm"/>
          <draw:path svg:d="M 608.5416 26.458332 L 714.37494 0.0 L 740.8333 26.458332 Q 767.2916 26.458332 740.8333 79.37499 Q 714.37494 132.29166 714.37494 158.74998 L 714.37494 185.20833 L 687.9166 185.20833 L 687.9166 185.20833 L 687.9166 211.66666 L 661.4583 211.66666 L 661.4583 211.66666 L 661.4583 238.12498 L 661.4583 238.12498 L 661.4583 238.12498 L 661.4583 238.12498 L 661.4583 238.12498 L 661.4583 317.49997 L 661.4583 396.87497 L 661.4583 396.87497 L 661.4583 396.87497 L 714.37494 423.3333 Q 767.2916 423.3333 767.2916 396.87497 Q 767.2916 370.41666 820.2083 370.41666 L 873.12494 370.41666 L 873.12494 370.41666 Q 873.12494 396.87497 873.12494 396.87497 L 899.5833 396.87497 L 899.5833 423.3333 L 899.5833 449.79166 L 873.12494 449.79166 Q 873.12494 449.79166 873.12494 476.24997 L 873.12494 476.24997 L 846.6666 476.24997 Q 820.2083 476.24997 926.0416 661.4583 Q 1031.875 820.2083 1031.875 873.12494 Q 1031.875 952.49994 1031.875 978.95825 L 1031.875 978.95825 L 978.95825 978.95825 Q 926.0416 978.95825 740.8333 1005.4166 Q 555.625 1005.4166 555.625 1031.875 Q 555.625 1084.7916 661.4583 1111.25 L 767.2916 1137.7083 L 820.2083 1190.6249 Q 899.5833 1243.5416 899.5833 1296.4583 L 899.5833 1322.9166 L 820.2083 1322.9166 Q 767.2916 1349.3749 740.8333 1349.3749 Q 714.37494 1349.3749 714.37494 1375.8333 L 714.37494 1402.2916 L 714.37494 1402.2916 Q 687.9166 1402.2916 687.9166 1428.7499 L 687.9166 1428.7499 L 661.4583 1455.2083 Q 661.4583 1455.2083 634.99994 1481.6666 L 634.99994 1508.1249 L 634.99994 1508.1249 L 608.5416 1508.1249 L 608.5416 1534.5833 L 608.5416 1561.0416 L 582.0833 1561.0416 L 582.0833 1561.0416 L 582.0833 1534.5833 L 555.625 1534.5833 L 555.625 1534.5833 L 555.625 1508.1249 L 555.625 1508.1249 L 555.625 1508.1249 L 529.1666 1508.1249 L 529.1666 1508.1249 L 502.7083 1481.6666 Q 476.24997 1481.6666 476.24997 1402.2916 Q 449.79166 1296.4583 423.3333 1269.9999 Q 396.87497 1243.5416 343.9583 1269.9999 Q 317.49997 1269.9999 291.04166 1217.0833 Q 264.5833 1190.6249 185.20833 1164.1666 L 132.29166 1137.7083 L 132.29166 1137.7083 Q 132.29166 1111.25 105.83333 1111.25 L 105.83333 1084.7916 L 105.83333 1084.7916 L 79.37499 1084.7916 L 79.37499 1084.7916 L 79.37499 1084.7916 L 26.458332 1058.3333 L 0.0 1058.3333 L 0.0 1058.3333 L 0.0 1031.875 L 26.458332 1031.875 L 52.916664 1031.875 L 132.29166 978.95825 Q 185.20833 978.95825 211.66666 952.49994 L 238.12498 926.0416 L 238.12498 926.0416 L 238.12498 926.0416 L 264.5833 873.12494 L 264.5833 793.74994 L 238.12498 793.74994 Q 211.66666 767.2916 132.29166 793.74994 L 79.37499 820.2083 L 79.37499 793.74994 L 79.37499 767.2916 L 105.83333 767.2916 L 132.29166 767.2916 L 158.74998 740.8333 L 185.20833 714.37494 L 185.20833 714.37494 L 185.20833 714.37494 L 185.20833 661.4583 L 185.20833 634.99994 L 185.20833 634.99994 L 185.20833 608.5416 L 185.20833 608.5416 L 211.66666 608.5416 L 211.66666 661.4583 Q 211.66666 714.37494 264.5833 714.37494 Q 317.49997 714.37494 396.87497 687.9166 L 449.79166 661.4583 L 449.79166 661.4583 L 449.79166 661.4583 L 476.24997 634.99994 L 502.7083 608.5416 L 502.7083 555.625 Q 502.7083 529.1666 449.79166 502.7083 L 423.3333 502.7083 L 423.3333 476.24997 Q 423.3333 449.79166 396.87497 449.79166 Q 370.41666 449.79166 423.3333 291.04166 Q 476.24997 105.83333 502.7083 105.83333 Q 529.1666 105.83333 529.1666 79.37499 Q 529.1666 26.458332 608.5416 26.458332 z" svg:height="15.610415mm" draw:style-name="style-444" svg:viewBox="0.0 0.0 1031.875 1561.0416" svg:width="10.318749mm" svg:x="267.49374mm" svg:y="168.53958mm"/>
          <draw:path svg:d="M 317.49997 0.0 L 317.49997 0.0 L 317.49997 79.37499 Q 317.49997 132.29166 291.04166 502.7083 L 291.04166 846.6666 L 317.49997 846.6666 L 370.41666 873.12494 L 396.87497 846.6666 Q 423.3333 846.6666 449.79166 740.8333 Q 476.24997 634.99994 502.7083 714.37494 Q 529.1666 820.2083 555.625 820.2083 L 582.0833 820.2083 L 582.0833 846.6666 L 582.0833 846.6666 L 582.0833 873.12494 Q 582.0833 873.12494 529.1666 926.0416 Q 529.1666 952.49994 423.3333 952.49994 L 317.49997 978.95825 L 264.5833 978.95825 L 185.20833 978.95825 L 158.74998 978.95825 Q 158.74998 978.95825 105.83333 1005.4166 L 26.458332 1005.4166 L 26.458332 978.95825 Q 0.0 978.95825 0.0 926.0416 Q 0.0 873.12494 52.916664 873.12494 L 105.83333 846.6666 L 105.83333 846.6666 Q 105.83333 846.6666 105.83333 582.0833 L 105.83333 317.49997 L 105.83333 238.12498 Q 105.83333 158.74998 52.916664 158.74998 L 26.458332 132.29166 L 26.458332 132.29166 L 26.458332 132.29166 L 52.916664 132.29166 L 79.37499 132.29166 L 185.20833 105.83333 Q 264.5833 105.83333 291.04166 52.916664 Q 317.49997 0.0 317.49997 0.0 z" svg:height="10.054166mm" draw:style-name="style-445" svg:viewBox="0.0 0.0 582.0833 1005.4166" svg:width="5.820833mm" svg:x="159.27916mm" svg:y="83.87291mm"/>
          <draw:path svg:d="M 846.6666 79.37499 L 899.5833 79.37499 L 899.5833 79.37499 L 899.5833 105.83333 L 952.49994 105.83333 L 978.95825 105.83333 L 1005.4166 79.37499 L 1031.875 79.37499 L 1031.875 79.37499 Q 1031.875 105.83333 1058.3333 105.83333 L 1058.3333 105.83333 L 1058.3333 105.83333 Q 1058.3333 105.83333 1005.4166 158.74998 Q 926.0416 158.74998 952.49994 185.20833 Q 1005.4166 211.66666 978.95825 211.66666 Q 952.49994 211.66666 899.5833 238.12498 Q 846.6666 264.5833 555.625 264.5833 Q 264.5833 291.04166 264.5833 211.66666 Q 264.5833 132.29166 238.12498 132.29166 L 211.66666 158.74998 L 185.20833 158.74998 L 158.74998 158.74998 L 79.37499 132.29166 L 0.0 105.83333 L 0.0 105.83333 L 0.0 105.83333 L 158.74998 105.83333 Q 291.04166 105.83333 291.04166 52.916664 Q 317.49997 26.458332 317.49997 52.916664 Q 317.49997 79.37499 370.41666 52.916664 Q 423.3333 26.458332 449.79166 79.37499 Q 449.79166 105.83333 529.1666 105.83333 Q 634.99994 105.83333 634.99994 105.83333 L 634.99994 105.83333 L 634.99994 105.83333 Q 634.99994 105.83333 661.4583 105.83333 L 661.4583 79.37499 L 661.4583 79.37499 Q 687.9166 79.37499 687.9166 52.916664 L 687.9166 52.916664 L 687.9166 26.458332 Q 687.9166 0.0 740.8333 0.0 Q 767.2916 0.0 767.2916 52.916664 Q 767.2916 79.37499 846.6666 79.37499 z" svg:height="2.6458333mm" draw:style-name="style-446" svg:viewBox="0.0 0.0 1058.3333 264.5833" svg:width="10.583333mm" svg:x="161.39583mm" svg:y="109.00833mm"/>
          <draw:path svg:d="M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158.74998 158.74998 L 158.74998 158.74998 L 185.20833 158.74998 L 185.20833 158.74998 L 185.20833 185.20833 L 211.66666 185.20833 L 211.66666 185.20833 L 211.66666 211.66666 L 211.66666 211.66666 L 211.66666 211.66666 L 449.79166 423.3333 Q 687.9166 634.99994 687.9166 634.99994 Q 714.37494 634.99994 740.8333 608.5416 L 767.2916 608.5416 L 767.2916 634.99994 L 793.74994 661.4583 L 793.74994 661.4583 L 793.74994 687.9166 L 767.2916 687.9166 L 740.8333 687.9166 L 740.8333 714.37494 L 740.8333 714.37494 L 714.37494 767.2916 L 714.37494 820.2083 L 634.99994 820.2083 Q 555.625 846.6666 529.1666 846.6666 L 476.24997 846.6666 L 476.24997 873.12494 L 476.24997 873.12494 L 449.79166 873.12494 L 449.79166 899.5833 L 396.87497 899.5833 L 343.9583 899.5833 L 317.49997 899.5833 L 264.5833 899.5833 L 264.5833 899.5833 L 264.5833 899.5833 L 264.5833 899.5833 L 264.5833 899.5833 L 291.04166 899.5833 L 291.04166 899.5833 L 317.49997 873.12494 L 343.9583 846.6666 L 343.9583 846.6666 L 370.41666 846.6666 L 370.41666 846.6666 L 370.41666 846.6666 L 396.87497 820.2083 L 423.3333 793.74994 L 476.24997 793.74994 L 529.1666 793.74994 L 529.1666 740.8333 L 529.1666 714.37494 L 502.7083 714.37494 L 502.7083 687.9166 L 502.7083 687.9166 L 476.24997 687.9166 L 476.24997 687.9166 L 476.24997 687.9166 L 476.24997 661.4583 Q 476.24997 661.4583 317.49997 476.24997 L 158.74998 264.5833 L 158.74998 264.5833 L 158.74998 264.5833 L 158.74998 238.12498 L 158.74998 238.12498 L 132.29166 211.66666 L 105.83333 185.20833 L 105.83333 158.74998 L 105.83333 132.29166 L 79.37499 132.29166 L 79.37499 105.83333 L 79.37499 105.83333 L 52.916664 105.83333 L 52.916664 105.83333 L 52.916664 105.83333 L 52.916664 79.37499 L 52.916664 79.37499 L 26.458332 79.37499 L 26.458332 52.916664 L 0.0 26.458332 Q 0.0 0.0 26.458332 0.0 Q 52.916664 0.0 52.916664 26.458332 Q 52.916664 52.916664 79.37499 52.916664 z" svg:height="8.995832mm" draw:style-name="style-447" svg:viewBox="0.0 0.0 793.74994 899.5833" svg:width="7.9374995mm" svg:x="207.43332mm" svg:y="101.59999mm"/>
          <draw:path svg:d="M 158.74998 52.916664 L 238.12498 0.0 L 211.66666 52.916664 Q 185.20833 105.83333 185.20833 158.74998 Q 211.66666 211.66666 238.12498 264.5833 Q 238.12498 317.49997 291.04166 317.49997 Q 317.49997 317.49997 343.9583 317.49997 L 370.41666 317.49997 L 370.41666 343.9583 Q 370.41666 370.41666 264.5833 370.41666 Q 132.29166 370.41666 79.37499 423.3333 L 0.0 449.79166 L 0.0 423.3333 L 0.0 396.87497 L 0.0 317.49997 L 26.458332 264.5833 L 26.458332 238.12498 Q 26.458332 211.66666 79.37499 158.74998 Q 79.37499 132.29166 158.74998 52.916664 z" svg:height="4.497916mm" draw:style-name="style-448" svg:viewBox="0.0 0.0 370.41666 449.79166" svg:width="3.7041664mm" svg:x="98.16041mm" svg:y="192.0875mm"/>
          <draw:path svg:d="M 211.66666 26.458332 L 211.66666 0.0 L 238.12498 52.916664 Q 264.5833 79.37499 370.41666 105.83333 Q 502.7083 132.29166 502.7083 132.29166 L 502.7083 132.29166 L 423.3333 132.29166 Q 370.41666 132.29166 370.41666 185.20833 Q 396.87497 238.12498 476.24997 211.66666 Q 555.625 185.20833 582.0833 185.20833 L 582.0833 185.20833 L 555.625 238.12498 Q 529.1666 317.49997 555.625 317.49997 L 582.0833 343.9583 L 608.5416 343.9583 L 634.99994 343.9583 L 634.99994 370.41666 L 634.99994 370.41666 L 661.4583 370.41666 L 661.4583 396.87497 L 714.37494 396.87497 L 767.2916 396.87497 L 767.2916 396.87497 Q 767.2916 396.87497 793.74994 423.3333 L 793.74994 423.3333 L 793.74994 449.79166 L 793.74994 449.79166 L 767.2916 449.79166 L 767.2916 449.79166 L 740.8333 449.79166 L 687.9166 449.79166 L 634.99994 449.79166 Q 555.625 449.79166 476.24997 502.7083 Q 396.87497 502.7083 370.41666 502.7083 Q 317.49997 476.24997 264.5833 449.79166 L 211.66666 449.79166 L 211.66666 449.79166 L 211.66666 449.79166 L 158.74998 423.3333 Q 132.29166 396.87497 105.83333 396.87497 L 79.37499 343.9583 L 52.916664 343.9583 L 26.458332 343.9583 L 26.458332 317.49997 L 0.0 317.49997 L 0.0 291.04166 L 0.0 264.5833 L 52.916664 264.5833 L 79.37499 264.5833 L 79.37499 238.12498 L 105.83333 185.20833 L 105.83333 185.20833 L 105.83333 158.74998 L 79.37499 158.74998 L 79.37499 132.29166 L 79.37499 132.29166 L 52.916664 132.29166 L 52.916664 105.83333 L 52.916664 79.37499 L 105.83333 79.37499 L 158.74998 79.37499 L 185.20833 52.916664 Q 211.66666 52.916664 211.66666 26.458332 z" svg:height="5.027083mm" draw:style-name="style-449" svg:viewBox="0.0 0.0 793.74994 502.7083" svg:width="7.9374995mm" svg:x="208.49165mm" svg:y="186.53123mm"/>
          <draw:path svg:d="M 714.37494 26.458332 L 820.2083 0.0 L 873.12494 26.458332 L 926.0416 52.916664 L 952.49994 26.458332 Q 1005.4166 26.458332 1005.4166 52.916664 Q 1005.4166 79.37499 978.95825 79.37499 Q 952.49994 79.37499 952.49994 105.83333 L 952.49994 132.29166 L 926.0416 132.29166 L 926.0416 158.74998 L 926.0416 158.74998 L 899.5833 158.74998 L 899.5833 211.66666 Q 873.12494 238.12498 820.2083 291.04166 Q 740.8333 343.9583 740.8333 370.41666 Q 740.8333 396.87497 740.8333 449.79166 L 740.8333 502.7083 L 740.8333 502.7083 L 740.8333 529.1666 L 740.8333 529.1666 L 740.8333 529.1666 L 767.2916 529.1666 L 767.2916 529.1666 L 767.2916 555.625 L 793.74994 555.625 L 793.74994 555.625 L 793.74994 582.0833 L 846.6666 582.0833 Q 873.12494 582.0833 873.12494 608.5416 Q 873.12494 634.99994 899.5833 634.99994 L 926.0416 634.99994 L 926.0416 661.4583 L 926.0416 661.4583 L 555.625 661.4583 L 185.20833 661.4583 L 185.20833 661.4583 L 185.20833 634.99994 L 105.83333 634.99994 L 0.0 634.99994 L 0.0 608.5416 L 0.0 608.5416 L 26.458332 608.5416 L 26.458332 582.0833 L 26.458332 582.0833 L 52.916664 582.0833 L 52.916664 582.0833 L 52.916664 582.0833 L 52.916664 555.625 L 52.916664 555.625 L 79.37499 555.625 L 79.37499 555.625 L 105.83333 555.625 L 105.83333 529.1666 L 105.83333 529.1666 L 105.83333 529.1666 L 105.83333 529.1666 Q 132.29166 529.1666 132.29166 502.7083 L 132.29166 502.7083 L 158.74998 502.7083 Q 158.74998 476.24997 158.74998 476.24997 L 158.74998 476.24997 L 185.20833 423.3333 Q 211.66666 343.9583 211.66666 264.5833 L 211.66666 185.20833 L 211.66666 158.74998 Q 211.66666 158.74998 396.87497 158.74998 Q 555.625 158.74998 582.0833 105.83333 Q 582.0833 26.458332 714.37494 26.458332 z" svg:height="6.614583mm" draw:style-name="style-450" svg:viewBox="0.0 0.0 1005.4166 661.4583" svg:width="10.054166mm" svg:x="47.624996mm" svg:y="216.95833mm"/>
          <draw:path svg:d="M 899.5833 52.916664 L 978.95825 0.0 L 978.95825 52.916664 Q 1005.4166 105.83333 978.95825 132.29166 L 978.95825 132.29166 L 978.95825 132.29166 L 978.95825 132.29166 L 952.49994 158.74998 L 926.0416 185.20833 L 926.0416 185.20833 L 899.5833 185.20833 L 899.5833 211.66666 L 899.5833 238.12498 L 873.12494 238.12498 L 873.12494 238.12498 L 846.6666 264.5833 L 820.2083 291.04166 L 820.2083 291.04166 L 793.74994 291.04166 L 793.74994 343.9583 L 793.74994 370.41666 L 820.2083 396.87497 L 820.2083 423.3333 L 899.5833 449.79166 Q 1005.4166 449.79166 1005.4166 502.7083 Q 1005.4166 529.1666 1031.875 502.7083 Q 1031.875 476.24997 1084.7916 502.7083 Q 1164.1666 502.7083 1164.1666 634.99994 Q 1190.6249 767.2916 1243.5416 767.2916 Q 1322.9166 740.8333 1322.9166 793.74994 Q 1349.3749 873.12494 1428.7499 846.6666 Q 1508.1249 820.2083 1534.5833 846.6666 Q 1534.5833 873.12494 1613.9583 873.12494 Q 1693.3333 873.12494 1746.2499 846.6666 Q 1799.1666 820.2083 1799.1666 820.2083 Q 1799.1666 846.6666 1825.6249 873.12494 L 1825.6249 899.5833 L 1825.6249 899.5833 Q 1799.1666 899.5833 1799.1666 926.0416 L 1799.1666 926.0416 L 1799.1666 926.0416 Q 1799.1666 926.0416 1772.7083 926.0416 L 1772.7083 952.49994 L 1772.7083 952.49994 L 1746.2499 952.49994 L 1746.2499 952.49994 L 1746.2499 978.95825 L 1746.2499 978.95825 L 1746.2499 978.95825 L 1719.7916 978.95825 L 1719.7916 978.95825 L 1719.7916 1005.4166 L 1693.3333 1005.4166 L 1693.3333 1005.4166 L 1693.3333 1031.875 L 1799.1666 1031.875 L 1878.5416 1031.875 L 1878.5416 1058.3333 L 1878.5416 1058.3333 L 952.49994 1058.3333 L 26.458332 1058.3333 L 26.458332 1031.875 L 0.0 1031.875 L 0.0 1031.875 L 0.0 1031.875 L 52.916664 1005.4166 L 105.83333 978.95825 L 132.29166 978.95825 L 158.74998 978.95825 L 211.66666 952.49994 Q 264.5833 926.0416 317.49997 926.0416 L 396.87497 873.12494 L 423.3333 873.12494 L 476.24997 873.12494 L 476.24997 846.6666 L 476.24997 846.6666 L 502.7083 846.6666 L 502.7083 820.2083 L 502.7083 820.2083 L 529.1666 820.2083 L 529.1666 767.2916 L 529.1666 740.8333 L 502.7083 740.8333 L 502.7083 714.37494 L 423.3333 714.37494 Q 343.9583 714.37494 343.9583 687.9166 L 343.9583 687.9166 L 343.9583 687.9166 L 370.41666 687.9166 L 370.41666 608.5416 Q 370.41666 555.625 370.41666 502.7083 Q 370.41666 449.79166 423.3333 396.87497 Q 476.24997 317.49997 582.0833 291.04166 Q 687.9166 238.12498 714.37494 211.66666 Q 740.8333 158.74998 793.74994 158.74998 Q 820.2083 158.74998 820.2083 132.29166 Q 846.6666 105.83333 899.5833 52.916664 z" svg:height="10.583333mm" draw:style-name="style-451" svg:viewBox="0.0 0.0 1878.5416 1058.3333" svg:width="18.785416mm" svg:x="30.691666mm" svg:y="212.98958mm"/>
          <draw:path svg:d="M 396.87497 105.83333 L 423.3333 105.83333 L 449.79166 105.83333 L 449.79166 105.83333 L 449.79166 132.29166 Q 449.79166 158.74998 449.79166 185.20833 Q 449.79166 185.20833 343.9583 211.66666 Q 264.5833 238.12498 238.12498 264.5833 Q 238.12498 317.49997 132.29166 291.04166 L 52.916664 238.12498 L 26.458332 238.12498 Q 0.0 238.12498 0.0 211.66666 L 0.0 211.66666 L 79.37499 211.66666 Q 132.29166 185.20833 158.74998 185.20833 L 185.20833 185.20833 L 185.20833 158.74998 Q 185.20833 132.29166 185.20833 79.37499 Q 185.20833 26.458332 132.29166 26.458332 L 105.83333 26.458332 L 132.29166 0.0 Q 132.29166 -26.458332 185.20833 0.0 Q 238.12498 26.458332 264.5833 52.916664 Q 264.5833 79.37499 317.49997 79.37499 Q 370.41666 79.37499 396.87497 105.83333 z" svg:height="2.9104166mm" draw:style-name="style-452" svg:viewBox="0.0 0.0 449.79166 291.04166" svg:width="4.497916mm" svg:x="219.86874mm" svg:y="179.12291mm"/>
          <draw:path svg:d="M 608.5416 0.0 L 634.99994 0.0 L 634.99994 0.0 L 634.99994 0.0 L 634.99994 132.29166 Q 582.0833 264.5833 582.0833 291.04166 L 582.0833 317.49997 L 582.0833 317.49997 Q 582.0833 317.49997 555.625 317.49997 L 555.625 343.9583 L 529.1666 343.9583 Q 529.1666 370.41666 529.1666 370.41666 L 529.1666 370.41666 L 502.7083 370.41666 L 502.7083 370.41666 L 502.7083 396.87497 L 476.24997 396.87497 L 476.24997 449.79166 L 476.24997 502.7083 L 502.7083 502.7083 L 529.1666 529.1666 L 582.0833 529.1666 Q 661.4583 555.625 661.4583 582.0833 L 634.99994 608.5416 L 634.99994 634.99994 L 634.99994 687.9166 L 661.4583 687.9166 L 661.4583 687.9166 L 687.9166 740.8333 Q 687.9166 820.2083 661.4583 846.6666 Q 634.99994 846.6666 608.5416 846.6666 L 608.5416 873.12494 L 555.625 899.5833 Q 529.1666 952.49994 502.7083 1005.4166 Q 502.7083 1084.7916 529.1666 1084.7916 Q 555.625 1058.3333 582.0833 1058.3333 L 608.5416 1058.3333 L 608.5416 1058.3333 L 608.5416 1058.3333 L 608.5416 1084.7916 L 582.0833 1084.7916 L 582.0833 1084.7916 L 582.0833 1111.25 L 582.0833 1111.25 L 582.0833 1111.25 L 555.625 1111.25 L 555.625 1137.7083 L 529.1666 1137.7083 L 502.7083 1164.1666 L 476.24997 1164.1666 L 449.79166 1164.1666 L 396.87497 1190.6249 L 343.9583 1190.6249 L 317.49997 1190.6249 Q 291.04166 1164.1666 264.5833 1164.1666 Q 238.12498 1164.1666 211.66666 1058.3333 Q 211.66666 978.95825 132.29166 1031.875 L 52.916664 1058.3333 L 52.916664 1058.3333 L 26.458332 1058.3333 L 26.458332 1058.3333 L 0.0 1058.3333 L 0.0 1058.3333 L 0.0 1058.3333 L 0.0 1031.875 L 0.0 1031.875 L 26.458332 1031.875 L 52.916664 1005.4166 L 52.916664 1005.4166 L 52.916664 1005.4166 L 79.37499 1005.4166 L 79.37499 1005.4166 L 79.37499 978.95825 L 105.83333 978.95825 L 105.83333 952.49994 Q 105.83333 926.0416 105.83333 846.6666 Q 105.83333 793.74994 105.83333 740.8333 Q 105.83333 661.4583 185.20833 634.99994 Q 264.5833 608.5416 264.5833 502.7083 Q 264.5833 396.87497 238.12498 396.87497 Q 211.66666 370.41666 264.5833 317.49997 Q 343.9583 264.5833 396.87497 158.74998 L 449.79166 52.916664 L 476.24997 52.916664 Q 529.1666 52.916664 529.1666 26.458332 L 555.625 0.0 L 582.0833 0.0 Q 582.0833 0.0 608.5416 0.0 z" svg:height="11.906249mm" draw:style-name="style-453" svg:viewBox="0.0 0.0 687.9166 1190.6249" svg:width="6.879166mm" svg:x="21.166666mm" svg:y="195.79166mm"/>
          <draw:path svg:d="M 0.0 105.83333 L 0.0 0.0 L 52.916664 26.458332 Q 105.83333 52.916664 79.37499 105.83333 Q 52.916664 158.74998 26.458332 185.20833 Q 0.0 185.20833 0.0 105.83333 z" svg:height="1.8520832mm" draw:style-name="style-454" svg:viewBox="0.0 0.0 79.37499 185.20833" svg:width="0.7937499mm" svg:x="210.07916mm" svg:y="181.50415mm"/>
          <draw:path svg:d="M 1243.5416 52.916664 L 1243.5416 52.916664 L 1217.0833 158.74998 Q 1217.0833 264.5833 1190.6249 317.49997 Q 1164.1666 370.41666 1111.25 370.41666 Q 1084.7916 370.41666 1111.25 423.3333 Q 1111.25 502.7083 1137.7083 502.7083 Q 1164.1666 502.7083 1164.1666 529.1666 L 1164.1666 582.0833 L 1084.7916 634.99994 Q 1005.4166 687.9166 1031.875 793.74994 Q 1058.3333 899.5833 1005.4166 978.95825 Q 952.49994 1031.875 978.95825 1084.7916 Q 1005.4166 1111.25 1058.3333 1137.7083 L 1137.7083 1137.7083 L 1137.7083 1111.25 Q 1164.1666 1084.7916 1164.1666 1031.875 Q 1190.6249 978.95825 1322.9166 1005.4166 Q 1455.2083 1005.4166 1455.2083 978.95825 Q 1428.7499 952.49994 1455.2083 926.0416 Q 1481.6666 899.5833 1428.7499 846.6666 Q 1402.2916 793.74994 1375.8333 793.74994 Q 1349.3749 793.74994 1349.3749 740.8333 L 1349.3749 661.4583 L 1375.8333 687.9166 Q 1428.7499 687.9166 1428.7499 740.8333 Q 1455.2083 793.74994 1587.4999 793.74994 Q 1719.7916 820.2083 1746.2499 952.49994 Q 1772.7083 1058.3333 1852.0833 1111.25 Q 1904.9999 1164.1666 2063.75 1164.1666 Q 2222.5 1190.6249 2222.5 1164.1666 Q 2248.9583 1164.1666 2275.4165 1217.0833 Q 2275.4165 1269.9999 2328.3333 1296.4583 Q 2381.2498 1322.9166 2381.2498 1349.3749 L 2381.2498 1349.3749 L 2407.7083 1349.3749 L 2407.7083 1375.8333 L 2407.7083 1375.8333 L 2434.1665 1375.8333 L 2434.1665 1402.2916 L 2434.1665 1428.7499 L 2407.7083 1428.7499 L 2407.7083 1428.7499 L 2407.7083 1455.2083 L 2381.2498 1455.2083 L 2381.2498 1455.2083 L 2381.2498 1481.6666 L 2381.2498 1481.6666 L 2381.2498 1481.6666 L 2354.7915 1481.6666 L 2354.7915 1481.6666 L 2354.7915 1508.1249 L 2381.2498 1508.1249 L 2381.2498 1508.1249 L 2381.2498 1534.5833 L 2381.2498 1534.5833 L 2381.2498 1534.5833 L 2407.7083 1561.0416 L 2434.1665 1587.4999 L 2434.1665 1587.4999 L 2434.1665 1613.9583 L 1322.9166 1613.9583 L 238.12498 1613.9583 L 238.12498 1587.4999 L 211.66666 1561.0416 L 211.66666 1534.5833 L 211.66666 1508.1249 L 185.20833 1508.1249 L 185.20833 1481.6666 L 158.74998 1481.6666 Q 132.29166 1481.6666 79.37499 1428.7499 Q 26.458332 1428.7499 0.0 1349.3749 Q 0.0 1269.9999 52.916664 1217.0833 Q 105.83333 1190.6249 105.83333 1137.7083 Q 79.37499 1058.3333 52.916664 1005.4166 L 52.916664 952.49994 L 52.916664 952.49994 L 52.916664 952.49994 L 52.916664 926.0416 L 52.916664 926.0416 L 79.37499 899.5833 L 105.83333 873.12494 L 105.83333 873.12494 L 105.83333 873.12494 L 105.83333 899.5833 L 105.83333 926.0416 L 132.29166 952.49994 L 158.74998 978.95825 L 158.74998 978.95825 L 158.74998 1005.4166 L 185.20833 1005.4166 L 211.66666 1005.4166 L 211.66666 978.95825 L 211.66666 978.95825 L 238.12498 978.95825 L 238.12498 952.49994 L 238.12498 952.49994 L 264.5833 952.49994 L 264.5833 899.5833 Q 264.5833 820.2083 238.12498 740.8333 Q 238.12498 661.4583 370.41666 608.5416 L 502.7083 582.0833 L 502.7083 555.625 Q 476.24997 555.625 476.24997 529.1666 L 476.24997 529.1666 L 502.7083 502.7083 L 529.1666 476.24997 L 529.1666 449.79166 L 529.1666 423.3333 L 502.7083 423.3333 L 502.7083 423.3333 L 502.7083 396.87497 L 476.24997 396.87497 L 476.24997 396.87497 Q 476.24997 370.41666 449.79166 370.41666 L 423.3333 370.41666 L 423.3333 343.9583 L 423.3333 343.9583 L 449.79166 343.9583 L 449.79166 343.9583 L 529.1666 343.9583 Q 634.99994 370.41666 714.37494 370.41666 Q 793.74994 370.41666 899.5833 291.04166 Q 1005.4166 211.66666 1005.4166 185.20833 Q 1005.4166 158.74998 1005.4166 79.37499 L 978.95825 0.0 L 1005.4166 0.0 Q 1058.3333 0.0 1111.25 52.916664 Q 1164.1666 105.83333 1190.6249 79.37499 Q 1217.0833 52.916664 1243.5416 52.916664 z" svg:height="16.139582mm" draw:style-name="style-455" svg:viewBox="0.0 0.0 2434.1665 1613.9583" svg:width="24.341665mm" svg:x="66.674995mm" svg:y="207.43332mm"/>
          <draw:path svg:d="M 529.1666 264.5833 L 529.1666 317.49997 L 529.1666 317.49997 Q 529.1666 343.9583 502.7083 396.87497 L 502.7083 449.79166 L 529.1666 449.79166 L 555.625 476.24997 L 555.625 476.24997 L 582.0833 476.24997 L 582.0833 449.79166 Q 608.5416 423.3333 687.9166 396.87497 L 740.8333 396.87497 L 740.8333 476.24997 Q 740.8333 582.0833 767.2916 582.0833 L 767.2916 582.0833 L 740.8333 634.99994 Q 714.37494 714.37494 740.8333 714.37494 Q 767.2916 740.8333 846.6666 740.8333 L 899.5833 740.8333 L 899.5833 740.8333 L 899.5833 740.8333 L 926.0416 740.8333 L 926.0416 740.8333 L 952.49994 767.2916 Q 1005.4166 793.74994 1005.4166 793.74994 L 1031.875 793.74994 L 1031.875 793.74994 Q 1031.875 793.74994 1058.3333 820.2083 L 1058.3333 820.2083 L 1084.7916 820.2083 L 1111.25 820.2083 L 1111.25 873.12494 Q 1137.7083 899.5833 1084.7916 926.0416 Q 1058.3333 952.49994 1031.875 1058.3333 Q 1005.4166 1137.7083 1031.875 1164.1666 Q 1058.3333 1164.1666 1005.4166 1190.6249 L 978.95825 1217.0833 L 978.95825 1217.0833 L 952.49994 1217.0833 L 952.49994 1269.9999 L 952.49994 1296.4583 L 846.6666 1296.4583 Q 767.2916 1322.9166 687.9166 1349.3749 Q 608.5416 1375.8333 582.0833 1428.7499 Q 529.1666 1481.6666 476.24997 1508.1249 L 449.79166 1534.5833 L 449.79166 1534.5833 Q 423.3333 1508.1249 449.79166 1428.7499 Q 449.79166 1375.8333 423.3333 1375.8333 Q 396.87497 1375.8333 370.41666 1375.8333 Q 317.49997 1375.8333 211.66666 1375.8333 Q 132.29166 1349.3749 132.29166 1269.9999 Q 132.29166 1217.0833 79.37499 1217.0833 L 26.458332 1190.6249 L 26.458332 1137.7083 Q 52.916664 1084.7916 26.458332 1058.3333 L 0.0 1058.3333 L 0.0 1058.3333 L 0.0 1031.875 L 0.0 1031.875 L 0.0 1031.875 L 26.458332 1005.4166 L 26.458332 1005.4166 L 26.458332 1005.4166 Q 52.916664 1005.4166 52.916664 1005.4166 L 52.916664 978.95825 L 52.916664 978.95825 L 52.916664 952.49994 L 52.916664 952.49994 L 52.916664 952.49994 L 79.37499 926.0416 Q 105.83333 899.5833 105.83333 873.12494 L 132.29166 873.12494 L 132.29166 873.12494 Q 158.74998 873.12494 158.74998 846.6666 L 158.74998 846.6666 L 158.74998 846.6666 Q 158.74998 846.6666 185.20833 846.6666 L 185.20833 820.2083 L 211.66666 820.2083 L 238.12498 793.74994 L 238.12498 793.74994 L 238.12498 793.74994 L 317.49997 820.2083 Q 396.87497 846.6666 396.87497 846.6666 L 423.3333 846.6666 L 423.3333 846.6666 L 423.3333 846.6666 L 423.3333 873.12494 L 423.3333 873.12494 L 449.79166 873.12494 L 449.79166 846.6666 L 449.79166 846.6666 L 476.24997 846.6666 L 476.24997 820.2083 L 476.24997 793.74994 L 449.79166 793.74994 L 449.79166 793.74994 L 449.79166 767.2916 L 423.3333 767.2916 L 423.3333 740.8333 L 423.3333 714.37494 L 423.3333 687.9166 L 423.3333 661.4583 L 423.3333 661.4583 L 423.3333 634.99994 L 370.41666 634.99994 L 317.49997 634.99994 L 317.49997 634.99994 Q 317.49997 608.5416 291.04166 608.5416 L 291.04166 608.5416 L 291.04166 529.1666 Q 264.5833 476.24997 185.20833 423.3333 L 79.37499 370.41666 L 79.37499 343.9583 L 52.916664 343.9583 L 52.916664 343.9583 L 52.916664 317.49997 L 52.916664 317.49997 L 52.916664 317.49997 L 52.916664 264.5833 L 52.916664 238.12498 L 79.37499 185.20833 L 79.37499 132.29166 L 211.66666 132.29166 Q 317.49997 132.29166 317.49997 105.83333 L 317.49997 79.37499 L 317.49997 79.37499 Q 317.49997 79.37499 343.9583 52.916664 L 343.9583 52.916664 L 343.9583 52.916664 Q 370.41666 52.916664 370.41666 52.916664 L 370.41666 26.458332 L 370.41666 26.458332 Q 370.41666 26.458332 396.87497 0.0 L 396.87497 0.0 L 423.3333 0.0 Q 476.24997 -26.458332 476.24997 52.916664 Q 476.24997 158.74998 502.7083 185.20833 Q 529.1666 211.66666 529.1666 264.5833 z" svg:height="15.345833mm" draw:style-name="style-456" svg:viewBox="0.0 0.0 1111.25 1534.5833" svg:width="11.112499mm" svg:x="243.94582mm" svg:y="152.92915mm"/>
          <draw:path svg:d="M 52.916664 0.0 L 105.83333 0.0 L 158.74998 26.458332 Q 211.66666 52.916664 211.66666 52.916664 L 211.66666 79.37499 L 211.66666 105.83333 Q 211.66666 158.74998 132.29166 158.74998 L 52.916664 185.20833 L 52.916664 158.74998 Q 52.916664 158.74998 0.0 105.83333 Q -26.458332 26.458332 52.916664 0.0 z" svg:height="1.8520832mm" draw:style-name="style-457" svg:viewBox="0.0 0.0 211.66666 185.20833" svg:width="2.1166666mm" svg:x="288.925mm" svg:y="183.62082mm"/>
          <draw:path svg:d="M 132.29166 0.0 L 211.66666 0.0 L 238.12498 0.0 Q 291.04166 26.458332 291.04166 52.916664 L 291.04166 105.83333 L 264.5833 132.29166 L 238.12498 158.74998 L 238.12498 158.74998 L 238.12498 158.74998 L 185.20833 185.20833 Q 105.83333 211.66666 52.916664 211.66666 Q 0.0 211.66666 0.0 158.74998 L 0.0 105.83333 L 26.458332 52.916664 Q 79.37499 0.0 132.29166 0.0 z" svg:height="2.1166666mm" draw:style-name="style-458" svg:viewBox="0.0 0.0 291.04166 211.66666" svg:width="2.9104166mm" svg:x="269.6104mm" svg:y="173.56665mm"/>
          <draw:path svg:d="M 105.83333 26.458332 L 105.83333 0.0 L 158.74998 0.0 L 211.66666 0.0 L 238.12498 26.458332 Q 264.5833 52.916664 343.9583 26.458332 Q 449.79166 0.0 449.79166 52.916664 Q 476.24997 132.29166 529.1666 158.74998 Q 608.5416 211.66666 608.5416 211.66666 L 608.5416 238.12498 L 608.5416 238.12498 Q 608.5416 238.12498 634.99994 264.5833 L 634.99994 291.04166 L 608.5416 291.04166 L 608.5416 291.04166 L 608.5416 291.04166 Q 608.5416 291.04166 582.0833 264.5833 Q 582.0833 238.12498 555.625 211.66666 Q 502.7083 211.66666 449.79166 211.66666 L 423.3333 238.12498 L 423.3333 238.12498 Q 396.87497 238.12498 396.87497 264.5833 Q 396.87497 317.49997 238.12498 291.04166 Q 105.83333 264.5833 105.83333 291.04166 L 79.37499 317.49997 L 79.37499 343.9583 L 79.37499 370.41666 L 52.916664 370.41666 L 52.916664 370.41666 L 26.458332 396.87497 L 0.0 396.87497 L 0.0 370.41666 L 26.458332 343.9583 L 26.458332 343.9583 L 26.458332 317.49997 L 26.458332 317.49997 L 26.458332 317.49997 L 52.916664 185.20833 L 79.37499 52.916664 L 79.37499 52.916664 L 79.37499 52.916664 L 79.37499 26.458332 L 79.37499 26.458332 L 105.83333 26.458332 z" svg:height="3.9687498mm" draw:style-name="style-459" svg:viewBox="0.0 0.0 634.99994 396.87497" svg:width="6.3499994mm" svg:x="102.393745mm" svg:y="187.85416mm"/>
          <draw:path svg:d="M 370.41666 0.0 L 396.87497 0.0 L 396.87497 26.458332 Q 396.87497 52.916664 370.41666 52.916664 Q 343.9583 52.916664 343.9583 79.37499 L 343.9583 105.83333 L 370.41666 105.83333 L 370.41666 105.83333 L 449.79166 132.29166 Q 529.1666 158.74998 555.625 158.74998 Q 555.625 158.74998 582.0833 158.74998 L 608.5416 158.74998 L 608.5416 211.66666 L 608.5416 264.5833 L 582.0833 317.49997 Q 555.625 343.9583 555.625 343.9583 L 555.625 343.9583 L 555.625 317.49997 Q 555.625 317.49997 529.1666 317.49997 Q 529.1666 317.49997 502.7083 343.9583 Q 502.7083 370.41666 396.87497 370.41666 Q 317.49997 370.41666 343.9583 423.3333 L 343.9583 449.79166 L 317.49997 449.79166 Q 291.04166 449.79166 264.5833 396.87497 Q 238.12498 343.9583 185.20833 343.9583 L 132.29166 343.9583 L 132.29166 317.49997 L 132.29166 291.04166 L 105.83333 264.5833 L 105.83333 238.12498 L 79.37499 238.12498 L 52.916664 264.5833 L 26.458332 264.5833 L 0.0 264.5833 L 0.0 238.12498 L 0.0 211.66666 L 26.458332 211.66666 L 52.916664 211.66666 L 79.37499 185.20833 L 105.83333 158.74998 L 105.83333 158.74998 L 132.29166 158.74998 L 132.29166 158.74998 L 132.29166 158.74998 L 185.20833 105.83333 Q 238.12498 52.916664 264.5833 52.916664 L 264.5833 26.458332 L 291.04166 26.458332 Q 343.9583 0.0 370.41666 0.0 z" svg:height="4.497916mm" draw:style-name="style-460" svg:viewBox="0.0 0.0 608.5416 449.79166" svg:width="6.0854163mm" svg:x="182.82707mm" svg:y="89.42916mm"/>
          <draw:path svg:d="M 0.0 79.37499 L 26.458332 0.0 L 52.916664 0.0 L 52.916664 0.0 L 52.916664 52.916664 Q 26.458332 132.29166 52.916664 105.83333 Q 105.83333 105.83333 105.83333 105.83333 L 105.83333 105.83333 L 317.49997 132.29166 Q 555.625 158.74998 582.0833 132.29166 L 582.0833 132.29166 L 582.0833 158.74998 L 582.0833 185.20833 L 555.625 185.20833 L 555.625 211.66666 L 555.625 211.66666 L 529.1666 211.66666 L 529.1666 291.04166 Q 529.1666 370.41666 502.7083 370.41666 L 502.7083 370.41666 L 476.24997 396.87497 Q 423.3333 423.3333 370.41666 396.87497 L 291.04166 396.87497 L 291.04166 396.87497 Q 291.04166 370.41666 264.5833 370.41666 Q 238.12498 370.41666 211.66666 291.04166 Q 211.66666 211.66666 105.83333 185.20833 Q 0.0 158.74998 0.0 79.37499 z" svg:height="3.9687498mm" draw:style-name="style-461" svg:viewBox="0.0 0.0 582.0833 396.87497" svg:width="5.820833mm" svg:x="270.93332mm" svg:y="188.38332mm"/>
          <draw:path svg:d="M 26.458332 0.0 L 26.458332 0.0 L 79.37499 0.0 L 105.83333 0.0 L 132.29166 52.916664 Q 185.20833 105.83333 158.74998 132.29166 Q 132.29166 158.74998 79.37499 185.20833 Q 0.0 185.20833 0.0 132.29166 L 0.0 79.37499 L 0.0 52.916664 L 0.0 26.458332 L 26.458332 26.458332 Q 26.458332 0.0 26.458332 0.0 z" svg:height="1.8520832mm" draw:style-name="style-462" svg:viewBox="0.0 0.0 158.74998 185.20833" svg:width="1.5874999mm" svg:x="70.11458mm" svg:y="189.44165mm"/>
          <draw:path svg:d="M 158.74998 26.458332 L 158.74998 0.0 L 264.5833 26.458332 Q 343.9583 26.458332 396.87497 79.37499 Q 449.79166 132.29166 529.1666 132.29166 L 582.0833 132.29166 L 582.0833 158.74998 L 582.0833 158.74998 L 608.5416 158.74998 L 608.5416 185.20833 L 582.0833 185.20833 Q 555.625 185.20833 529.1666 185.20833 Q 476.24997 185.20833 476.24997 238.12498 L 476.24997 291.04166 L 502.7083 291.04166 L 502.7083 291.04166 L 502.7083 317.49997 L 529.1666 317.49997 L 529.1666 317.49997 L 529.1666 291.04166 L 529.1666 291.04166 L 529.1666 291.04166 L 555.625 291.04166 L 555.625 291.04166 L 608.5416 291.04166 Q 634.99994 291.04166 687.9166 238.12498 Q 740.8333 185.20833 740.8333 158.74998 L 767.2916 158.74998 L 820.2083 185.20833 Q 846.6666 185.20833 846.6666 185.20833 L 846.6666 211.66666 L 873.12494 264.5833 Q 899.5833 343.9583 926.0416 343.9583 L 952.49994 343.9583 L 952.49994 343.9583 Q 952.49994 343.9583 846.6666 370.41666 Q 767.2916 396.87497 740.8333 370.41666 Q 714.37494 343.9583 687.9166 396.87497 Q 661.4583 396.87497 661.4583 449.79166 Q 661.4583 502.7083 634.99994 502.7083 L 582.0833 529.1666 L 582.0833 502.7083 Q 582.0833 476.24997 370.41666 449.79166 Q 185.20833 423.3333 185.20833 396.87497 Q 185.20833 343.9583 105.83333 343.9583 L 0.0 343.9583 L 0.0 343.9583 L 0.0 343.9583 L 79.37499 317.49997 Q 158.74998 317.49997 158.74998 291.04166 Q 158.74998 264.5833 132.29166 264.5833 Q 105.83333 264.5833 105.83333 238.12498 Q 105.83333 211.66666 158.74998 211.66666 Q 185.20833 211.66666 185.20833 185.20833 Q 185.20833 158.74998 211.66666 158.74998 L 264.5833 185.20833 L 291.04166 185.20833 L 317.49997 185.20833 L 317.49997 158.74998 L 317.49997 158.74998 L 317.49997 132.29166 Q 317.49997 105.83333 238.12498 79.37499 Q 158.74998 52.916664 158.74998 26.458332 z" svg:height="5.2916665mm" draw:style-name="style-463" svg:viewBox="0.0 0.0 952.49994 529.1666" svg:width="9.525mm" svg:x="169.33333mm" svg:y="114.03541mm"/>
          <draw:path svg:d="M 211.66666 26.458332 L 211.66666 0.0 L 264.5833 52.916664 Q 317.49997 105.83333 343.9583 79.37499 Q 370.41666 79.37499 396.87497 79.37499 L 396.87497 52.916664 L 423.3333 52.916664 L 449.79166 52.916664 L 476.24997 52.916664 L 529.1666 52.916664 L 529.1666 52.916664 L 529.1666 52.916664 L 555.625 52.916664 Q 582.0833 52.916664 608.5416 26.458332 L 634.99994 0.0 L 608.5416 79.37499 Q 582.0833 158.74998 502.7083 185.20833 Q 423.3333 211.66666 423.3333 238.12498 L 423.3333 264.5833 L 370.41666 343.9583 Q 343.9583 423.3333 317.49997 423.3333 L 264.5833 423.3333 L 264.5833 396.87497 L 264.5833 396.87497 L 238.12498 317.49997 Q 211.66666 211.66666 211.66666 158.74998 L 185.20833 132.29166 L 158.74998 132.29166 L 132.29166 105.83333 L 52.916664 105.83333 L 0.0 105.83333 L 0.0 105.83333 L 0.0 105.83333 L 52.916664 79.37499 L 79.37499 52.916664 L 132.29166 52.916664 Q 185.20833 52.916664 211.66666 26.458332 z" svg:height="4.233333mm" draw:style-name="style-464" svg:viewBox="0.0 0.0 634.99994 423.3333" svg:width="6.3499994mm" svg:x="19.05mm" svg:y="209.54999mm"/>
          <draw:path svg:d="M 185.20833 26.458332 L 211.66666 0.0 L 291.04166 0.0 Q 370.41666 0.0 370.41666 132.29166 Q 370.41666 264.5833 449.79166 264.5833 Q 502.7083 264.5833 502.7083 291.04166 L 502.7083 291.04166 L 476.24997 291.04166 Q 449.79166 317.49997 423.3333 317.49997 Q 396.87497 370.41666 317.49997 370.41666 Q 238.12498 423.3333 185.20833 343.9583 Q 158.74998 291.04166 132.29166 291.04166 Q 105.83333 264.5833 52.916664 291.04166 L 0.0 317.49997 L 0.0 291.04166 Q 26.458332 264.5833 26.458332 264.5833 Q 26.458332 238.12498 52.916664 158.74998 Q 79.37499 105.83333 105.83333 79.37499 Q 158.74998 52.916664 185.20833 26.458332 z" svg:height="3.7041664mm" draw:style-name="style-465" svg:viewBox="0.0 0.0 502.7083 370.41666" svg:width="5.027083mm" svg:x="84.931244mm" svg:y="184.67915mm"/>
          <draw:path svg:d="M 132.29166 0.0 L 158.74998 0.0 L 158.74998 0.0 Q 185.20833 26.458332 185.20833 26.458332 L 185.20833 52.916664 L 238.12498 52.916664 Q 291.04166 52.916664 291.04166 132.29166 Q 317.49997 211.66666 343.9583 238.12498 L 343.9583 238.12498 L 370.41666 264.5833 Q 396.87497 264.5833 396.87497 291.04166 L 396.87497 317.49997 L 370.41666 317.49997 Q 343.9583 317.49997 291.04166 291.04166 Q 211.66666 264.5833 105.83333 238.12498 Q 0.0 211.66666 0.0 185.20833 L 26.458332 158.74998 L 26.458332 158.74998 L 26.458332 158.74998 L 79.37499 132.29166 Q 105.83333 132.29166 105.83333 52.916664 Q 105.83333 0.0 132.29166 0.0 Q 132.29166 0.0 132.29166 0.0 z" svg:height="3.1749997mm" draw:style-name="style-466" svg:viewBox="0.0 0.0 396.87497 317.49997" svg:width="3.9687498mm" svg:x="297.65622mm" svg:y="152.4mm"/>
          <draw:path svg:d="M 846.6666 0.0 L 846.6666 0.0 L 846.6666 0.0 Q 846.6666 0.0 687.9166 26.458332 Q 555.625 52.916664 529.1666 79.37499 Q 529.1666 105.83333 449.79166 105.83333 Q 370.41666 105.83333 264.5833 105.83333 L 132.29166 105.83333 L 132.29166 132.29166 L 105.83333 132.29166 L 105.83333 132.29166 L 105.83333 158.74998 L 79.37499 158.74998 L 52.916664 158.74998 L 52.916664 185.20833 L 52.916664 185.20833 L 26.458332 185.20833 L 0.0 185.20833 L 0.0 158.74998 Q 0.0 158.74998 52.916664 132.29166 L 79.37499 105.83333 L 79.37499 79.37499 L 105.83333 79.37499 L 105.83333 79.37499 L 105.83333 52.916664 L 132.29166 52.916664 L 158.74998 52.916664 L 185.20833 26.458332 Q 211.66666 0.0 264.5833 0.0 L 291.04166 0.0 L 370.41666 0.0 L 423.3333 0.0 L 476.24997 0.0 Q 555.625 0.0 687.9166 0.0 Q 846.6666 0.0 846.6666 0.0 z" svg:height="1.8520832mm" draw:style-name="style-467" svg:viewBox="0.0 0.0 846.6666 185.20833" svg:width="8.466666mm" svg:x="137.05415mm" svg:y="215.37082mm"/>
          <draw:path svg:d="M 79.37499 0.0 L 185.20833 26.458332 L 185.20833 26.458332 L 211.66666 26.458332 L 211.66666 79.37499 L 211.66666 105.83333 L 185.20833 105.83333 L 185.20833 132.29166 L 185.20833 132.29166 L 185.20833 132.29166 L 158.74998 132.29166 L 158.74998 132.29166 L 132.29166 132.29166 Q 105.83333 132.29166 52.916664 132.29166 Q 0.0 132.29166 0.0 52.916664 Q -26.458332 -26.458332 79.37499 0.0 z" svg:height="1.3229166mm" draw:style-name="style-468" svg:viewBox="0.0 0.0 211.66666 132.29166" svg:width="2.1166666mm" svg:x="211.13748mm" svg:y="177.00624mm"/>
          <draw:path svg:d="M 661.4583 0.0 L 846.6666 0.0 L 873.12494 0.0 L 899.5833 26.458332 L 1137.7083 26.458332 L 1375.8333 26.458332 L 1402.2916 0.0 L 1402.2916 0.0 L 1455.2083 0.0 L 1481.6666 0.0 L 1481.6666 0.0 Q 1481.6666 26.458332 1508.1249 52.916664 Q 1508.1249 79.37499 1481.6666 105.83333 Q 1455.2083 132.29166 1455.2083 158.74998 Q 1455.2083 185.20833 1402.2916 185.20833 Q 1375.8333 185.20833 1375.8333 238.12498 Q 1349.3749 291.04166 1349.3749 264.5833 Q 1349.3749 238.12498 1322.9166 238.12498 Q 1296.4583 238.12498 1296.4583 291.04166 Q 1269.9999 317.49997 1243.5416 317.49997 Q 1217.0833 317.49997 1217.0833 291.04166 Q 1190.6249 264.5833 1137.7083 264.5833 Q 1058.3333 264.5833 1058.3333 291.04166 Q 1058.3333 317.49997 978.95825 343.9583 L 873.12494 343.9583 L 820.2083 370.41666 L 793.74994 370.41666 L 608.5416 370.41666 Q 449.79166 343.9583 396.87497 343.9583 Q 370.41666 343.9583 370.41666 317.49997 Q 370.41666 291.04166 343.9583 264.5833 L 291.04166 238.12498 L 264.5833 238.12498 L 238.12498 238.12498 L 238.12498 238.12498 Q 211.66666 238.12498 158.74998 185.20833 L 105.83333 185.20833 L 105.83333 158.74998 L 79.37499 158.74998 L 79.37499 158.74998 L 79.37499 132.29166 L 79.37499 132.29166 L 79.37499 132.29166 L 52.916664 132.29166 L 52.916664 132.29166 L 26.458332 105.83333 L 0.0 105.83333 L 0.0 52.916664 L 0.0 0.0 L 26.458332 0.0 L 52.916664 26.458332 L 79.37499 26.458332 L 105.83333 26.458332 L 291.04166 0.0 Q 449.79166 -26.458332 661.4583 0.0 z" svg:height="3.7041664mm" draw:style-name="style-469" svg:viewBox="0.0 0.0 1508.1249 370.41666" svg:width="15.081249mm" svg:x="265.37708mm" svg:y="123.03124mm"/>
          <draw:path svg:d="M 26.458332 26.458332 L 26.458332 0.0 L 185.20833 26.458332 Q 343.9583 52.916664 370.41666 52.916664 Q 370.41666 52.916664 370.41666 79.37499 L 396.87497 79.37499 L 476.24997 185.20833 Q 529.1666 317.49997 555.625 317.49997 Q 582.0833 343.9583 529.1666 370.41666 Q 529.1666 423.3333 529.1666 476.24997 Q 529.1666 529.1666 529.1666 529.1666 L 529.1666 555.625 L 529.1666 555.625 Q 529.1666 555.625 502.7083 582.0833 L 502.7083 582.0833 L 423.3333 661.4583 Q 370.41666 740.8333 343.9583 793.74994 L 317.49997 846.6666 L 317.49997 846.6666 L 317.49997 846.6666 L 211.66666 873.12494 L 132.29166 873.12494 L 132.29166 846.6666 L 105.83333 846.6666 L 105.83333 846.6666 L 105.83333 846.6666 L 105.83333 820.2083 L 105.83333 820.2083 L 79.37499 820.2083 L 79.37499 793.74994 L 52.916664 793.74994 L 0.0 793.74994 L 0.0 687.9166 L 0.0 582.0833 L 0.0 582.0833 Q 0.0 555.625 26.458332 555.625 Q 26.458332 529.1666 158.74998 476.24997 L 291.04166 423.3333 L 291.04166 396.87497 L 317.49997 396.87497 L 317.49997 396.87497 L 317.49997 370.41666 L 317.49997 370.41666 L 317.49997 370.41666 L 291.04166 370.41666 L 291.04166 370.41666 L 291.04166 343.9583 L 264.5833 343.9583 L 264.5833 343.9583 L 264.5833 317.49997 L 264.5833 317.49997 Q 264.5833 317.49997 158.74998 211.66666 L 52.916664 105.83333 L 52.916664 105.83333 L 52.916664 105.83333 L 26.458332 79.37499 L 26.458332 52.916664 L 26.458332 26.458332 z" svg:height="8.73125mm" draw:style-name="style-470" svg:viewBox="0.0 0.0 555.625 873.12494" svg:width="5.5562496mm" svg:x="9.525mm" svg:y="197.37915mm"/>
          <draw:path svg:d="M 185.20833 0.0 L 211.66666 0.0 L 185.20833 26.458332 Q 185.20833 52.916664 211.66666 79.37499 Q 238.12498 79.37499 211.66666 158.74998 Q 185.20833 264.5833 185.20833 317.49997 L 185.20833 343.9583 L 132.29166 343.9583 Q 79.37499 317.49997 79.37499 343.9583 Q 52.916664 370.41666 26.458332 370.41666 L 0.0 370.41666 L 0.0 343.9583 Q 26.458332 317.49997 26.458332 238.12498 Q 26.458332 158.74998 79.37499 132.29166 Q 132.29166 105.83333 105.83333 105.83333 L 79.37499 79.37499 L 132.29166 79.37499 Q 158.74998 79.37499 158.74998 52.916664 Q 158.74998 0.0 185.20833 0.0 z" svg:height="3.7041664mm" draw:style-name="style-471" svg:viewBox="0.0 0.0 211.66666 370.41666" svg:width="2.1166666mm" svg:x="158.48541mm" svg:y="78.84583mm"/>
          <draw:path svg:d="M 211.66666 79.37499 L 211.66666 79.37499 L 211.66666 79.37499 Q 211.66666 79.37499 185.20833 105.83333 Q 158.74998 132.29166 105.83333 158.74998 L 26.458332 185.20833 L 26.458332 185.20833 L 0.0 185.20833 L 0.0 132.29166 Q 0.0 79.37499 26.458332 79.37499 L 26.458332 52.916664 L 26.458332 52.916664 L 52.916664 52.916664 L 52.916664 26.458332 L 52.916664 26.458332 L 52.916664 26.458332 L 79.37499 26.458332 L 79.37499 26.458332 Q 105.83333 26.458332 105.83333 26.458332 L 105.83333 0.0 L 158.74998 0.0 Q 211.66666 -26.458332 238.12498 0.0 Q 264.5833 26.458332 238.12498 52.916664 Q 211.66666 79.37499 211.66666 79.37499 z" svg:height="1.8520832mm" draw:style-name="style-472" svg:viewBox="0.0 0.0 238.12498 185.20833" svg:width="2.38125mm" svg:x="214.31248mm" svg:y="181.23958mm"/>
          <draw:path svg:d="M 370.41666 26.458332 L 370.41666 26.458332 L 317.49997 26.458332 Q 238.12498 26.458332 238.12498 79.37499 L 238.12498 105.83333 L 238.12498 158.74998 L 238.12498 211.66666 L 238.12498 211.66666 Q 211.66666 211.66666 158.74998 211.66666 Q 79.37499 185.20833 52.916664 158.74998 Q 52.916664 132.29166 26.458332 132.29166 L 0.0 132.29166 L 0.0 79.37499 L 0.0 52.916664 L 0.0 52.916664 L 0.0 52.916664 L 26.458332 52.916664 L 26.458332 79.37499 L 79.37499 79.37499 Q 132.29166 105.83333 158.74998 52.916664 Q 185.20833 -26.458332 264.5833 0.0 Q 370.41666 26.458332 370.41666 26.458332 z" svg:height="2.1166666mm" draw:style-name="style-473" svg:viewBox="0.0 0.0 370.41666 211.66666" svg:width="3.7041664mm" svg:x="143.93332mm" svg:y="188.6479mm"/>
          <draw:path svg:d="M 1190.6249 52.916664 L 1322.9166 0.0 L 1322.9166 0.0 L 1322.9166 0.0 L 1322.9166 26.458332 L 1296.4583 26.458332 L 1296.4583 52.916664 L 1296.4583 79.37499 L 1269.9999 105.83333 L 1269.9999 158.74998 L 1296.4583 158.74998 L 1322.9166 158.74998 L 1322.9166 185.20833 L 1296.4583 185.20833 L 1296.4583 185.20833 L 1296.4583 211.66666 L 1296.4583 211.66666 L 1296.4583 211.66666 L 1402.2916 317.49997 Q 1508.1249 423.3333 1613.9583 502.7083 Q 1693.3333 582.0833 1719.7916 582.0833 Q 1746.2499 582.0833 1772.7083 634.99994 Q 1799.1666 687.9166 1878.5416 740.8333 Q 1957.9165 767.2916 1984.3749 820.2083 Q 1984.3749 873.12494 1931.4583 926.0416 Q 1878.5416 978.95825 1878.5416 1005.4166 Q 1878.5416 1031.875 1904.9999 1058.3333 Q 1931.4583 1058.3333 1878.5416 1084.7916 Q 1825.6249 1111.25 1825.6249 1137.7083 Q 1825.6249 1164.1666 1799.1666 1164.1666 L 1772.7083 1164.1666 L 1772.7083 1190.6249 L 1772.7083 1190.6249 L 1746.2499 1217.0833 L 1746.2499 1243.5416 L 1825.6249 1269.9999 Q 1931.4583 1269.9999 1904.9999 1322.9166 Q 1904.9999 1349.3749 1878.5416 1349.3749 Q 1852.0833 1349.3749 1852.0833 1375.8333 L 1852.0833 1402.2916 L 2248.9583 1402.2916 Q 2645.8333 1375.8333 2725.2083 1428.7499 Q 2778.1248 1428.7499 2778.1248 1481.6666 Q 2778.1248 1481.6666 2910.4165 1508.1249 Q 3042.7083 1508.1249 3042.7083 1534.5833 Q 3042.7083 1561.0416 3016.2498 1587.4999 Q 2989.7915 1587.4999 3201.4583 1561.0416 Q 3439.5833 1534.5833 3518.9583 1561.0416 L 3598.3333 1561.0416 L 3598.3333 1587.4999 L 3598.3333 1640.4166 L 3518.9583 1666.8749 Q 3439.5833 1693.3333 3518.9583 1693.3333 Q 3571.8748 1693.3333 3545.4165 1719.7916 Q 3518.9583 1719.7916 3518.9583 1746.2499 Q 3492.4998 1799.1666 3492.4998 1799.1666 L 3466.0415 1799.1666 L 3466.0415 1852.0833 L 3466.0415 1878.5416 L 3518.9583 1878.5416 Q 3545.4165 1878.5416 3545.4165 1904.9999 L 3545.4165 1931.4583 L 3624.7915 1904.9999 Q 3704.1665 1904.9999 3730.6248 1931.4583 Q 3730.6248 1957.9165 3757.0833 1957.9165 Q 3783.5415 1957.9165 3862.9165 1957.9165 L 3942.2915 1957.9165 L 3942.2915 1984.3749 L 3942.2915 1984.3749 L 3968.7498 2010.8333 L 3995.208 2037.2915 L 3995.208 2037.2915 L 3995.208 2063.75 L 3995.208 2063.75 L 3995.208 2063.75 L 4021.6665 2063.75 L 4021.6665 2063.75 L 3995.208 2116.6665 Q 3995.208 2169.5833 4048.1248 2169.5833 Q 4074.583 2169.5833 4206.875 2222.5 Q 4312.708 2275.4165 4339.1665 2301.875 Q 4365.625 2328.3333 4418.5415 2354.7915 L 4445.0 2354.7915 L 4471.458 2354.7915 L 4497.9165 2381.2498 L 4497.9165 2381.2498 L 4524.375 2381.2498 L 4524.375 2381.2498 L 4524.375 2381.2498 L 4471.458 2381.2498 L 4418.5415 2381.2498 L 4418.5415 2381.2498 Q 4418.5415 2381.2498 4339.1665 2407.7083 L 4259.7915 2434.1665 L 4259.7915 2434.1665 L 4259.7915 2434.1665 L 4286.25 2434.1665 L 4286.25 2434.1665 L 4286.25 2460.6248 L 4312.708 2460.6248 L 4312.708 2460.6248 L 4312.708 2487.0833 L 4286.25 2487.0833 L 4259.7915 2487.0833 L 4259.7915 2513.5415 L 4259.7915 2539.9998 L 4286.25 2539.9998 L 4286.25 2539.9998 L 4312.708 2566.4583 L 4365.625 2592.9165 L 4365.625 2592.9165 L 4339.1665 2592.9165 L 4206.875 2592.9165 Q 4048.1248 2592.9165 4074.583 2619.3748 Q 4101.0415 2619.3748 4101.0415 2645.8333 Q 4101.0415 2672.2915 4048.1248 2645.8333 Q 3968.7498 2645.8333 3968.7498 2619.3748 Q 3968.7498 2592.9165 3889.3748 2619.3748 L 3783.5415 2645.8333 L 3783.5415 2672.2915 Q 3783.5415 2698.7498 3757.0833 2698.7498 L 3730.6248 2698.7498 L 3730.6248 2725.2083 Q 3757.0833 2751.6665 3730.6248 2751.6665 Q 3677.7083 2804.5833 3704.1665 2804.5833 Q 3730.6248 2804.5833 3783.5415 2831.0415 L 3809.9998 2857.4998 L 3783.5415 2857.4998 Q 3757.0833 2857.4998 3730.6248 2857.4998 Q 3677.7083 2857.4998 3624.7915 2910.4165 Q 3598.3333 2963.3333 3413.1248 2963.3333 Q 3254.3748 3016.2498 3148.5415 3042.7083 Q 3042.7083 3069.1665 3069.1665 3095.6248 Q 3095.6248 3122.0833 2989.7915 3122.0833 Q 2857.4998 3122.0833 2857.4998 3148.5415 Q 2883.9583 3174.9998 2857.4998 3201.4583 Q 2831.0415 3227.9165 2513.5415 3254.3748 L 2222.5 3280.8333 L 2222.5 3307.2915 L 2196.0415 3307.2915 L 2196.0415 3333.7498 L 2196.0415 3386.6665 L 2275.4165 3386.6665 Q 2354.7915 3386.6665 2354.7915 3413.1248 L 2354.7915 3439.5833 L 2328.3333 3439.5833 L 2328.3333 3439.5833 L 2328.3333 3466.0415 L 2301.875 3466.0415 L 2301.875 3466.0415 L 2301.875 3492.4998 L 2328.3333 3492.4998 L 2354.7915 3492.4998 L 2354.7915 3518.9583 L 2354.7915 3518.9583 L 2328.3333 3518.9583 L 2301.875 3545.4165 L 2275.4165 3545.4165 L 2248.9583 3545.4165 L 2248.9583 3518.9583 L 2248.9583 3492.4998 L 2222.5 3492.4998 Q 2196.0415 3492.4998 2143.125 3518.9583 Q 2116.6665 3545.4165 1878.5416 3545.4165 Q 1666.8749 3571.8748 1666.8749 3545.4165 Q 1666.8749 3518.9583 1693.3333 3518.9583 Q 1719.7916 3518.9583 1719.7916 3492.4998 Q 1719.7916 3466.0415 1508.1249 3466.0415 Q 1269.9999 3439.5833 1322.9166 3439.5833 Q 1375.8333 3439.5833 1137.7083 3439.5833 Q 873.12494 3492.4998 740.8333 3466.0415 Q 608.5416 3439.5833 582.0833 3492.4998 Q 555.625 3518.9583 582.0833 3571.8748 Q 608.5416 3598.3333 555.625 3624.7915 L 529.1666 3651.2498 L 502.7083 3624.7915 L 476.24997 3624.7915 L 476.24997 3651.2498 L 476.24997 3677.7083 L 555.625 3677.7083 Q 608.5416 3704.1665 582.0833 3730.6248 Q 555.625 3757.0833 555.625 3757.0833 Q 555.625 3757.0833 608.5416 3783.5415 L 661.4583 3809.9998 L 608.5416 3809.9998 L 582.0833 3809.9998 L 582.0833 3836.4583 L 582.0833 3862.9165 L 423.3333 3862.9165 Q 264.5833 3862.9165 291.04166 3889.3748 Q 317.49997 3915.833 264.5833 3915.833 Q 211.66666 3915.833 185.20833 3942.2915 Q 185.20833 3968.7498 132.29166 3995.208 L 105.83333 4021.6665 L 79.37499 4021.6665 L 52.916664 4021.6665 L 52.916664 4074.583 L 52.916664 4101.0415 L 26.458332 4101.0415 L 0.0 4101.0415 L 0.0 4048.1248 L 0.0 3995.208 L 26.458332 3995.208 L 79.37499 3968.7498 L 79.37499 3968.7498 L 79.37499 3968.7498 L 105.83333 3942.2915 L 105.83333 3915.833 L 132.29166 3915.833 Q 158.74998 3915.833 238.12498 3862.9165 Q 291.04166 3809.9998 291.04166 3783.5415 Q 264.5833 3757.0833 317.49997 3757.0833 Q 370.41666 3757.0833 370.41666 3730.6248 Q 370.41666 3704.1665 396.87497 3704.1665 Q 423.3333 3704.1665 396.87497 3624.7915 Q 343.9583 3571.8748 396.87497 3545.4165 Q 423.3333 3545.4165 423.3333 3492.4998 Q 423.3333 3439.5833 423.3333 3386.6665 Q 396.87497 3333.7498 396.87497 3280.8333 Q 396.87497 3254.3748 343.9583 3227.9165 Q 291.04166 3227.9165 343.9583 3095.6248 Q 396.87497 2963.3333 423.3333 2910.4165 Q 449.79166 2857.4998 502.7083 2857.4998 Q 529.1666 2857.4998 529.1666 2804.5833 Q 529.1666 2778.1248 555.625 2778.1248 Q 608.5416 2778.1248 608.5416 2751.6665 Q 608.5416 2725.2083 714.37494 2672.2915 Q 820.2083 2619.3748 846.6666 2592.9165 Q 873.12494 2592.9165 873.12494 2566.4583 Q 873.12494 2539.9998 873.12494 2539.9998 Q 899.5833 2513.5415 926.0416 2460.6248 Q 926.0416 2407.7083 1031.875 2381.2498 Q 1111.25 2354.7915 1111.25 2328.3333 Q 1137.7083 2301.875 1190.6249 2275.4165 Q 1269.9999 2248.9583 1269.9999 2222.5 Q 1269.9999 2196.0415 1349.3749 2196.0415 Q 1428.7499 2169.5833 1561.0416 2116.6665 L 1666.8749 2063.75 L 1613.9583 2063.75 Q 1587.4999 2063.75 1587.4999 2037.2915 Q 1587.4999 2010.8333 1613.9583 2010.8333 L 1640.4166 2010.8333 L 1640.4166 1984.3749 L 1613.9583 1984.3749 L 1613.9583 1957.9165 Q 1613.9583 1904.9999 1587.4999 1825.6249 Q 1561.0416 1746.2499 1534.5833 1746.2499 Q 1508.1249 1746.2499 1508.1249 1693.3333 Q 1481.6666 1666.8749 1402.2916 1640.4166 Q 1349.3749 1640.4166 1349.3749 1587.4999 Q 1349.3749 1561.0416 1217.0833 1508.1249 L 1084.7916 1481.6666 L 1084.7916 1455.2083 L 1084.7916 1455.2083 L 1111.25 1455.2083 Q 1111.25 1428.7499 1111.25 1428.7499 L 1084.7916 1428.7499 L 1084.7916 1428.7499 L 1084.7916 1428.7499 L 1084.7916 1402.2916 L 1084.7916 1402.2916 L 1111.25 1402.2916 Q 1111.25 1375.8333 1111.25 1296.4583 Q 1111.25 1217.0833 1164.1666 1164.1666 Q 1190.6249 1137.7083 1217.0833 1137.7083 Q 1243.5416 1164.1666 1322.9166 1084.7916 Q 1402.2916 1005.4166 1481.6666 952.49994 L 1587.4999 926.0416 L 1587.4999 899.5833 L 1613.9583 873.12494 L 1613.9583 873.12494 L 1613.9583 846.6666 L 1613.9583 846.6666 L 1613.9583 846.6666 L 1587.4999 793.74994 L 1587.4999 767.2916 L 1561.0416 767.2916 Q 1534.5833 740.8333 1481.6666 687.9166 Q 1402.2916 634.99994 1243.5416 502.7083 Q 1084.7916 370.41666 1058.3333 317.49997 L 1031.875 238.12498 L 1058.3333 238.12498 L 1058.3333 211.66666 L 1058.3333 211.66666 L 1031.875 211.66666 L 1031.875 211.66666 L 1031.875 211.66666 L 1031.875 185.20833 L 1031.875 185.20833 L 1005.4166 185.20833 L 1005.4166 158.74998 L 1005.4166 158.74998 L 978.95825 158.74998 L 978.95825 158.74998 L 978.95825 158.74998 L 978.95825 132.29166 L 978.95825 132.29166 L 1005.4166 132.29166 L 1005.4166 105.83333 L 1005.4166 105.83333 L 1031.875 105.83333 L 1031.875 105.83333 Q 1031.875 105.83333 1190.6249 52.916664 z M 3889.3748 2116.6665 L 3889.3748 2090.2083 L 3915.833 2090.2083 Q 3942.2915 2090.2083 3942.2915 2116.6665 Q 3942.2915 2143.125 3915.833 2143.125 L 3889.3748 2143.125 L 3889.3748 2116.6665 z M 4180.4165 2381.2498 Q 4206.875 2381.2498 4206.875 2381.2498 Q 4206.875 2381.2498 4206.875 2381.2498 L 4180.4165 2381.2498 L 4180.4165 2381.2498 z M 608.5416 3333.7498 Q 634.99994 3333.7498 634.99994 3360.2083 Q 634.99994 3386.6665 608.5416 3386.6665 Q 555.625 3360.2083 608.5416 3333.7498 z" svg:height="41.010414mm" draw:style-name="style-474" svg:viewBox="0.0 0.0 4524.375 4101.0415" svg:width="45.243748mm" svg:x="26.193748mm" svg:y="140.22916mm"/>
          <draw:path svg:d="M 582.0833 0.0 L 582.0833 0.0 L 582.0833 79.37499 Q 608.5416 185.20833 608.5416 211.66666 L 608.5416 238.12498 L 582.0833 238.12498 Q 555.625 238.12498 502.7083 238.12498 Q 423.3333 238.12498 423.3333 264.5833 Q 423.3333 291.04166 343.9583 291.04166 L 264.5833 291.04166 L 238.12498 291.04166 L 211.66666 291.04166 L 185.20833 291.04166 Q 132.29166 317.49997 132.29166 343.9583 Q 132.29166 396.87497 105.83333 396.87497 L 105.83333 396.87497 L 105.83333 291.04166 L 79.37499 211.66666 L 79.37499 211.66666 Q 79.37499 185.20833 26.458332 185.20833 L 0.0 185.20833 L 0.0 185.20833 Q 0.0 185.20833 52.916664 158.74998 L 105.83333 158.74998 L 132.29166 158.74998 L 158.74998 158.74998 L 185.20833 158.74998 Q 185.20833 132.29166 185.20833 132.29166 L 185.20833 132.29166 L 185.20833 132.29166 Q 211.66666 132.29166 211.66666 105.83333 L 211.66666 105.83333 L 238.12498 105.83333 Q 238.12498 79.37499 238.12498 79.37499 L 238.12498 79.37499 L 264.5833 52.916664 Q 264.5833 26.458332 396.87497 52.916664 Q 555.625 79.37499 555.625 26.458332 Q 555.625 0.0 582.0833 0.0 z" svg:height="3.9687498mm" draw:style-name="style-475" svg:viewBox="0.0 0.0 608.5416 396.87497" svg:width="6.0854163mm" svg:x="100.806244mm" svg:y="190.23541mm"/>
          <draw:path svg:d="M 873.12494 26.458332 L 873.12494 0.0 L 899.5833 26.458332 Q 926.0416 26.458332 926.0416 26.458332 L 926.0416 52.916664 L 1137.7083 79.37499 Q 1375.8333 132.29166 1402.2916 158.74998 Q 1455.2083 185.20833 1455.2083 211.66666 L 1481.6666 211.66666 L 1481.6666 211.66666 Q 1481.6666 238.12498 1508.1249 238.12498 L 1508.1249 238.12498 L 1561.0416 291.04166 Q 1613.9583 343.9583 1666.8749 370.41666 L 1693.3333 370.41666 L 1693.3333 370.41666 Q 1693.3333 396.87497 1455.2083 396.87497 L 1190.6249 396.87497 L 1137.7083 423.3333 L 1084.7916 449.79166 L 1084.7916 449.79166 L 1084.7916 449.79166 L 1058.3333 502.7083 L 1031.875 555.625 L 1031.875 582.0833 L 1031.875 608.5416 L 1005.4166 608.5416 L 1005.4166 634.99994 L 661.4583 634.99994 L 317.49997 634.99994 L 317.49997 608.5416 L 291.04166 555.625 L 291.04166 555.625 Q 291.04166 555.625 264.5833 529.1666 Q 238.12498 529.1666 238.12498 502.7083 Q 238.12498 476.24997 185.20833 476.24997 L 132.29166 449.79166 L 132.29166 449.79166 L 105.83333 449.79166 L 105.83333 449.791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70.41666 L 0.0 370.41666 L 0.0 343.9583 L 26.458332 291.04166 L 26.458332 291.04166 L 26.458332 291.04166 L 52.916664 264.5833 L 79.37499 238.12498 L 79.37499 238.12498 L 79.37499 238.12498 L 105.83333 238.12498 L 105.83333 238.12498 L 132.29166 211.66666 L 185.20833 211.66666 L 185.20833 211.66666 L 185.20833 211.66666 L 211.66666 211.66666 L 211.66666 238.12498 L 291.04166 291.04166 Q 370.41666 396.87497 449.79166 370.41666 Q 502.7083 370.41666 529.1666 343.9583 Q 555.625 291.04166 634.99994 264.5833 Q 714.37494 238.12498 793.74994 158.74998 Q 873.12494 79.37499 873.12494 26.458332 z" svg:height="6.3499994mm" draw:style-name="style-476" svg:viewBox="0.0 0.0 1693.3333 634.99994" svg:width="16.933332mm" svg:x="189.17708mm" svg:y="217.2229mm"/>
          <draw:path svg:d="M 899.5833 0.0 L 899.5833 0.0 L 1243.5416 26.458332 Q 1587.4999 52.916664 1719.7916 52.916664 L 1852.0833 52.916664 L 1825.6249 132.29166 Q 1799.1666 211.66666 1825.6249 238.12498 L 1852.0833 264.5833 L 1852.0833 264.5833 L 1852.0833 264.5833 L 1852.0833 264.5833 L 1852.0833 264.5833 L 1852.0833 291.04166 L 1852.0833 291.04166 L 1878.5416 291.04166 L 1878.5416 317.49997 L 1904.9999 317.49997 Q 1957.9165 343.9583 1931.4583 343.9583 Q 1931.4583 370.41666 1931.4583 370.41666 L 1931.4583 370.41666 L 1904.9999 370.41666 Q 1904.9999 370.41666 1904.9999 396.87497 L 1904.9999 396.87497 L 1904.9999 396.87497 Q 1878.5416 423.3333 1878.5416 423.3333 L 1878.5416 423.3333 L 1852.0833 423.3333 L 1852.0833 423.3333 L 1852.0833 476.24997 Q 1825.6249 529.1666 1852.0833 529.1666 L 1878.5416 529.1666 L 1852.0833 555.625 Q 1799.1666 582.0833 1799.1666 582.0833 Q 1772.7083 582.0833 1481.6666 608.5416 Q 1190.6249 608.5416 1190.6249 582.0833 Q 1164.1666 555.625 1137.7083 529.1666 Q 1111.25 529.1666 1111.25 476.24997 Q 1111.25 449.79166 926.0416 423.3333 Q 740.8333 423.3333 740.8333 476.24997 Q 740.8333 502.7083 687.9166 502.7083 L 634.99994 502.7083 L 634.99994 502.7083 Q 634.99994 476.24997 582.0833 476.24997 L 555.625 423.3333 L 370.41666 423.3333 Q 185.20833 423.3333 105.83333 423.3333 L 26.458332 423.3333 L 26.458332 396.87497 L 0.0 396.87497 L 0.0 264.5833 L 0.0 158.74998 L 26.458332 158.74998 L 26.458332 158.74998 L 52.916664 132.29166 L 105.83333 105.83333 L 105.83333 105.83333 L 105.83333 105.83333 L 132.29166 105.83333 L 132.29166 105.83333 L 158.74998 79.37499 L 158.74998 79.37499 L 211.66666 79.37499 L 264.5833 52.916664 L 264.5833 52.916664 L 264.5833 52.916664 L 291.04166 52.916664 L 291.04166 52.916664 L 317.49997 79.37499 Q 317.49997 132.29166 370.41666 132.29166 Q 423.3333 158.74998 476.24997 105.83333 Q 502.7083 105.83333 634.99994 79.37499 Q 793.74994 79.37499 793.74994 52.916664 Q 793.74994 26.458332 846.6666 26.458332 L 899.5833 0.0 L 899.5833 0.0 z" svg:height="6.0854163mm" draw:style-name="style-477" svg:viewBox="0.0 0.0 1931.4583 608.5416" svg:width="19.314583mm" svg:x="246.06248mm" svg:y="111.65416mm"/>
          <draw:path svg:d="M 317.49997 0.0 L 343.9583 0.0 L 343.9583 105.83333 Q 343.9583 185.20833 396.87497 185.20833 L 476.24997 185.20833 L 476.24997 185.20833 Q 476.24997 211.66666 502.7083 211.66666 L 529.1666 211.66666 L 529.1666 211.66666 L 529.1666 211.66666 L 502.7083 238.12498 L 449.79166 264.5833 L 449.79166 264.5833 L 449.79166 264.5833 L 449.79166 264.5833 Q 423.3333 264.5833 370.41666 317.49997 Q 343.9583 370.41666 264.5833 396.87497 Q 211.66666 423.3333 185.20833 476.24997 Q 185.20833 502.7083 132.29166 502.7083 Q 105.83333 502.7083 79.37499 476.24997 L 79.37499 423.3333 L 79.37499 396.87497 Q 79.37499 370.41666 105.83333 317.49997 L 132.29166 264.5833 L 132.29166 264.5833 Q 132.29166 264.5833 158.74998 238.12498 Q 185.20833 211.66666 158.74998 185.20833 Q 132.29166 158.74998 79.37499 185.20833 L 0.0 211.66666 L 0.0 185.20833 Q 0.0 158.74998 26.458332 158.74998 L 52.916664 158.74998 L 52.916664 132.29166 L 79.37499 132.29166 L 79.37499 132.29166 L 79.37499 105.83333 L 132.29166 105.83333 L 211.66666 105.83333 L 238.12498 132.29166 Q 291.04166 158.74998 291.04166 79.37499 Q 291.04166 0.0 317.49997 0.0 z" svg:height="5.027083mm" draw:style-name="style-478" svg:viewBox="0.0 0.0 529.1666 502.7083" svg:width="5.2916665mm" svg:x="215.10623mm" svg:y="179.3875mm"/>
          <draw:path svg:d="M 423.3333 0.0 L 449.79166 0.0 L 449.79166 132.29166 Q 449.79166 264.5833 423.3333 264.5833 L 423.3333 238.12498 L 396.87497 238.12498 Q 370.41666 238.12498 343.9583 291.04166 L 291.04166 317.49997 L 291.04166 317.49997 Q 291.04166 317.49997 264.5833 343.9583 L 264.5833 343.9583 L 264.5833 343.9583 Q 238.12498 343.9583 132.29166 343.9583 L 26.458332 370.41666 L 26.458332 291.04166 L 26.458332 238.12498 L 26.458332 132.29166 Q 26.458332 52.916664 26.458332 26.458332 L 0.0 26.458332 L 185.20833 26.458332 Q 396.87497 26.458332 423.3333 0.0 z" svg:height="3.7041664mm" draw:style-name="style-479" svg:viewBox="0.0 0.0 449.79166 370.41666" svg:width="4.497916mm" svg:x="139.43541mm" svg:y="171.18541mm"/>
          <draw:path svg:d="M 714.37494 0.0 L 740.8333 0.0 L 767.2916 26.458332 Q 767.2916 26.458332 740.8333 26.458332 Q 714.37494 52.916664 714.37494 132.29166 Q 740.8333 185.20833 820.2083 185.20833 L 899.5833 185.20833 L 899.5833 211.66666 Q 873.12494 238.12498 793.74994 291.04166 L 714.37494 343.9583 L 687.9166 343.9583 L 661.4583 343.9583 L 661.4583 343.9583 Q 661.4583 343.9583 634.99994 317.49997 Q 608.5416 317.49997 608.5416 343.9583 Q 608.5416 370.41666 555.625 396.87497 Q 502.7083 423.3333 449.79166 449.79166 L 423.3333 449.79166 L 449.79166 476.24997 Q 449.79166 502.7083 423.3333 502.7083 Q 396.87497 502.7083 396.87497 529.1666 L 396.87497 529.1666 L 396.87497 555.625 Q 396.87497 555.625 370.41666 555.625 L 370.41666 555.625 L 343.9583 555.625 L 343.9583 555.625 L 343.9583 555.625 L 343.9583 529.1666 L 343.9583 529.1666 L 343.9583 502.7083 L 343.9583 502.7083 L 370.41666 502.7083 L 370.41666 449.79166 Q 396.87497 423.3333 370.41666 396.87497 L 370.41666 343.9583 L 238.12498 343.9583 L 132.29166 343.9583 L 79.37499 317.49997 L 0.0 317.49997 L 0.0 291.04166 L 0.0 264.5833 L 26.458332 264.5833 L 52.916664 264.5833 L 52.916664 238.12498 L 52.916664 211.66666 L 291.04166 211.66666 Q 555.625 238.12498 582.0833 211.66666 Q 608.5416 185.20833 608.5416 185.20833 L 608.5416 185.20833 L 608.5416 105.83333 Q 634.99994 26.458332 661.4583 26.458332 L 714.37494 26.458332 L 714.37494 26.458332 Q 714.37494 26.458332 714.37494 0.0 z" svg:height="5.5562496mm" draw:style-name="style-480" svg:viewBox="0.0 0.0 899.5833 555.625" svg:width="8.995832mm" svg:x="175.41875mm" svg:y="79.11041mm"/>
          <draw:path svg:d="M 238.12498 211.66666 L 211.66666 211.66666 L 132.29166 211.66666 Q 79.37499 211.66666 26.458332 185.20833 Q 0.0 158.74998 0.0 105.83333 Q 0.0 52.916664 52.916664 26.458332 Q 105.83333 0.0 185.20833 0.0 Q 264.5833 0.0 264.5833 105.83333 Q 238.12498 185.20833 238.12498 211.66666 z" svg:height="2.1166666mm" draw:style-name="style-481" svg:viewBox="0.0 0.0 264.5833 211.66666" svg:width="2.6458333mm" svg:x="308.76874mm" svg:y="192.0875mm"/>
          <draw:path svg:d="M 873.12494 0.0 L 899.5833 0.0 L 899.5833 26.458332 Q 899.5833 52.916664 926.0416 52.916664 L 926.0416 52.916664 L 952.49994 105.83333 Q 978.95825 158.74998 1084.7916 158.74998 Q 1217.0833 185.20833 1217.0833 264.5833 Q 1269.9999 343.9583 1269.9999 343.9583 L 1269.9999 343.9583 L 1269.9999 370.41666 Q 1296.4583 370.41666 1322.9166 396.87497 L 1322.9166 396.87497 L 1322.9166 396.87497 L 1322.9166 423.3333 L 1322.9166 423.3333 L 1322.9166 423.3333 L 1349.3749 423.3333 L 1349.3749 423.3333 L 1349.3749 449.79166 L 1375.8333 449.79166 L 1375.8333 449.79166 L 1375.8333 476.24997 L 1402.2916 476.24997 L 1428.7499 476.24997 L 1481.6666 502.7083 L 1561.0416 502.7083 L 1640.4166 476.24997 Q 1693.3333 423.3333 1799.1666 476.24997 Q 1904.9999 476.24997 1904.9999 502.7083 Q 1931.4583 529.1666 1957.9165 529.1666 L 1957.9165 529.1666 L 2037.2915 529.1666 Q 2116.6665 529.1666 2116.6665 502.7083 Q 2143.125 476.24997 2169.5833 449.79166 L 2196.0415 449.79166 L 2196.0415 449.79166 L 2222.5 449.79166 L 2222.5 476.24997 L 2222.5 476.24997 L 2196.0415 502.7083 L 2196.0415 529.1666 L 2275.4165 529.1666 L 2328.3333 529.1666 L 2328.3333 555.625 L 2328.3333 555.625 L 2328.3333 555.625 L 2301.875 582.0833 L 2275.4165 582.0833 Q 2248.9583 582.0833 2222.5 608.5416 L 2196.0415 608.5416 L 2196.0415 634.99994 L 2169.5833 661.4583 L 2169.5833 661.4583 L 2169.5833 687.9166 L 2169.5833 687.9166 L 2169.5833 687.9166 L 2143.125 714.37494 L 2143.125 740.8333 L 2116.6665 740.8333 Q 2116.6665 740.8333 2116.6665 767.2916 L 2116.6665 767.2916 L 2116.6665 820.2083 Q 2116.6665 873.12494 2169.5833 899.5833 Q 2222.5 952.49994 2248.9583 978.95825 L 2248.9583 1005.4166 L 2248.9583 1005.4166 L 2222.5 1031.875 L 2222.5 1058.3333 L 2222.5 1111.25 L 2196.0415 1111.25 Q 2169.5833 1111.25 2169.5833 1084.7916 Q 2169.5833 1058.3333 2116.6665 1058.3333 L 2090.2083 1058.3333 L 2090.2083 1111.25 L 2063.75 1137.7083 L 2063.75 1137.7083 L 2063.75 1164.1666 L 2063.75 1164.1666 L 2063.75 1164.1666 L 2037.2915 1164.1666 L 2037.2915 1164.1666 L 2037.2915 1190.6249 L 2037.2915 1190.6249 L 1957.9165 1190.6249 Q 1904.9999 1190.6249 1904.9999 1243.5416 L 1878.5416 1296.4583 L 1878.5416 1269.9999 Q 1852.0833 1269.9999 1799.1666 1269.9999 Q 1746.2499 1269.9999 1746.2499 1296.4583 L 1719.7916 1322.9166 L 1693.3333 1322.9166 L 1693.3333 1322.9166 L 1693.3333 1349.3749 L 1693.3333 1349.3749 L 1693.3333 1481.6666 Q 1693.3333 1587.4999 1693.3333 1613.9583 L 1693.3333 1640.4166 L 1666.8749 1666.8749 L 1640.4166 1693.3333 L 1640.4166 1719.7916 L 1640.4166 1746.2499 L 1613.9583 1746.2499 L 1587.4999 1746.2499 L 1587.4999 1719.7916 L 1587.4999 1719.7916 L 1561.0416 1719.7916 L 1561.0416 1693.3333 L 1534.5833 1693.3333 L 1508.1249 1693.3333 L 1508.1249 1666.8749 L 1481.6666 1666.8749 L 1481.6666 1666.8749 Q 1481.6666 1640.4166 1428.7499 1640.4166 L 1375.8333 1613.9583 L 1375.8333 1613.9583 Q 1375.8333 1587.4999 1322.9166 1561.0416 Q 1269.9999 1534.5833 1217.0833 1481.6666 Q 1190.6249 1428.7499 1111.25 1402.2916 Q 1058.3333 1375.8333 978.95825 1269.9999 Q 899.5833 1190.6249 873.12494 1190.6249 Q 846.6666 1164.1666 793.74994 1190.6249 L 767.2916 1217.0833 L 767.2916 1164.1666 Q 740.8333 1111.25 740.8333 1058.3333 L 714.37494 1005.4166 L 714.37494 978.95825 Q 687.9166 952.49994 687.9166 899.5833 Q 634.99994 873.12494 634.99994 740.8333 L 582.0833 608.5416 L 582.0833 582.0833 L 582.0833 555.625 L 555.625 555.625 L 529.1666 529.1666 L 529.1666 529.1666 L 529.1666 529.1666 L 502.7083 529.1666 L 502.7083 529.1666 L 476.24997 555.625 L 449.79166 555.625 L 449.79166 582.0833 Q 423.3333 608.5416 423.3333 687.9166 Q 370.41666 740.8333 291.04166 793.74994 L 185.20833 820.2083 L 185.20833 820.2083 L 185.20833 793.74994 L 132.29166 793.74994 L 79.37499 793.74994 L 79.37499 820.2083 L 52.916664 820.2083 L 52.916664 767.2916 L 52.916664 714.37494 L 26.458332 687.9166 L 0.0 634.99994 L 0.0 582.0833 L 0.0 502.7083 L 52.916664 476.24997 Q 105.83333 449.79166 185.20833 449.79166 Q 264.5833 449.79166 264.5833 396.87497 Q 264.5833 317.49997 291.04166 317.49997 Q 317.49997 317.49997 317.49997 291.04166 L 317.49997 291.04166 L 291.04166 264.5833 L 291.04166 238.12498 L 291.04166 238.12498 L 317.49997 238.12498 L 317.49997 238.12498 L 317.49997 264.5833 L 370.41666 317.49997 Q 449.79166 370.41666 476.24997 370.41666 Q 502.7083 370.41666 529.1666 343.9583 L 555.625 317.49997 L 608.5416 317.49997 Q 661.4583 317.49997 661.4583 291.04166 Q 687.9166 291.04166 634.99994 211.66666 L 608.5416 158.74998 L 687.9166 158.74998 Q 740.8333 158.74998 740.8333 105.83333 Q 740.8333 79.37499 793.74994 79.37499 L 820.2083 52.916664 L 846.6666 26.458332 Q 846.6666 0.0 873.12494 0.0 z M 1217.0833 926.0416 L 1217.0833 926.0416 L 1217.0833 926.0416 Q 1217.0833 926.0416 1296.4583 1111.25 Q 1349.3749 1296.4583 1322.9166 1296.4583 Q 1269.9999 1269.9999 1164.1666 1164.1666 L 1058.3333 1058.3333 L 1031.875 1058.3333 Q 1005.4166 1031.875 1031.875 978.95825 Q 1031.875 952.49994 1111.25 926.0416 Q 1217.0833 899.5833 1217.0833 926.0416 z M 1375.8333 1058.3333 Q 1375.8333 1005.4166 1428.7499 1005.4166 Q 1481.6666 1005.4166 1481.6666 1111.25 Q 1481.6666 1190.6249 1428.7499 1164.1666 Q 1375.8333 1111.25 1375.8333 1058.3333 z" svg:height="17.4625mm" draw:style-name="style-482" svg:viewBox="0.0 0.0 2328.3333 1746.2499" svg:width="23.283333mm" svg:x="233.89165mm" svg:y="176.2125mm"/>
          <draw:path svg:d="M 291.04166 79.37499 L 291.04166 0.0 L 317.49997 52.916664 Q 370.41666 79.37499 476.24997 132.29166 Q 608.5416 185.20833 687.9166 185.20833 Q 740.8333 185.20833 740.8333 158.74998 Q 767.2916 132.29166 846.6666 132.29166 L 899.5833 132.29166 L 899.5833 158.74998 L 899.5833 185.20833 L 899.5833 211.66666 L 899.5833 238.12498 L 899.5833 238.12498 L 899.5833 238.12498 L 899.5833 264.5833 L 899.5833 264.5833 L 926.0416 291.04166 L 926.0416 317.49997 L 952.49994 317.49997 L 1005.4166 343.9583 L 1005.4166 343.9583 L 1005.4166 343.9583 L 1031.875 370.41666 L 1058.3333 396.87497 L 1058.3333 423.3333 L 1058.3333 449.79166 L 1058.3333 449.79166 L 1031.875 449.79166 L 1031.875 476.24997 L 1031.875 476.24997 L 846.6666 476.24997 Q 634.99994 449.79166 476.24997 476.24997 L 291.04166 502.7083 L 264.5833 502.7083 L 238.12498 502.7083 L 211.66666 476.24997 L 185.20833 476.24997 L 185.20833 529.1666 L 185.20833 582.0833 L 211.66666 582.0833 L 238.12498 608.5416 L 238.12498 608.5416 L 264.5833 608.5416 L 264.5833 608.5416 L 264.5833 608.5416 L 264.5833 634.99994 L 264.5833 634.99994 L 291.04166 634.99994 L 291.04166 661.4583 L 343.9583 661.4583 Q 396.87497 714.37494 423.3333 714.37494 L 423.3333 714.37494 L 423.3333 714.37494 L 423.3333 714.37494 L 423.3333 740.8333 L 423.3333 740.8333 L 449.79166 740.8333 L 449.79166 767.2916 L 449.79166 767.2916 L 476.24997 767.2916 L 476.24997 767.2916 L 476.24997 767.2916 L 476.24997 793.74994 L 476.24997 793.74994 L 502.7083 793.74994 L 502.7083 820.2083 L 423.3333 820.2083 L 370.41666 820.2083 L 317.49997 820.2083 L 264.5833 820.2083 L 211.66666 820.2083 L 185.20833 820.2083 L 185.20833 846.6666 L 158.74998 846.6666 L 158.74998 846.6666 L 158.74998 820.2083 L 158.74998 820.2083 L 158.74998 820.2083 L 132.29166 820.2083 L 132.29166 820.2083 L 105.83333 820.2083 L 52.916664 820.2083 L 26.458332 820.2083 L 0.0 820.2083 L 0.0 714.37494 Q 0.0 582.0833 158.74998 396.87497 Q 264.5833 185.20833 291.04166 79.37499 z" svg:height="8.466666mm" draw:style-name="style-483" svg:viewBox="0.0 0.0 1058.3333 846.6666" svg:width="10.583333mm" svg:x="263.525mm" svg:y="118.268745mm"/>
          <draw:path svg:d="M 211.66666 52.916664 L 211.66666 79.37499 L 211.66666 105.83333 Q 211.66666 132.29166 185.20833 132.29166 L 158.74998 158.74998 L 105.83333 158.74998 L 52.916664 158.74998 L 26.458332 158.74998 Q 0.0 158.74998 0.0 105.83333 L 26.458332 26.458332 L 105.83333 0.0 Q 158.74998 0.0 185.20833 0.0 Q 211.66666 0.0 211.66666 52.916664 z" svg:height="1.5874999mm" draw:style-name="style-484" svg:viewBox="0.0 0.0 211.66666 158.74998" svg:width="2.1166666mm" svg:x="208.49165mm" svg:y="185.73749mm"/>
          <draw:path svg:d="M 555.625 0.0 L 582.0833 0.0 L 634.99994 52.916664 Q 661.4583 105.83333 661.4583 158.74998 L 661.4583 238.12498 L 661.4583 291.04166 Q 634.99994 317.49997 767.2916 370.41666 Q 873.12494 423.3333 926.0416 423.3333 Q 1005.4166 423.3333 1031.875 343.9583 Q 1058.3333 291.04166 1084.7916 291.04166 L 1111.25 291.04166 L 1243.5416 317.49997 Q 1349.3749 317.49997 1349.3749 343.9583 L 1349.3749 343.9583 L 1322.9166 423.3333 Q 1296.4583 476.24997 1296.4583 529.1666 L 1296.4583 582.0833 L 1375.8333 582.0833 L 1455.2083 582.0833 L 1455.2083 582.0833 L 1455.2083 582.0833 L 1481.6666 608.5416 L 1508.1249 608.5416 L 1508.1249 634.99994 L 1508.1249 661.4583 L 1534.5833 661.4583 L 1534.5833 687.9166 L 1534.5833 687.9166 L 1508.1249 687.9166 L 1508.1249 687.9166 L 1508.1249 687.9166 L 1508.1249 714.37494 L 1508.1249 714.37494 L 1481.6666 714.37494 L 1481.6666 740.8333 L 1402.2916 740.8333 L 1322.9166 740.8333 L 1137.7083 714.37494 L 952.49994 687.9166 L 926.0416 687.9166 L 899.5833 687.9166 L 873.12494 714.37494 L 820.2083 714.37494 L 820.2083 740.8333 L 820.2083 767.2916 L 820.2083 793.74994 L 820.2083 820.2083 L 767.2916 873.12494 Q 740.8333 899.5833 714.37494 926.0416 L 661.4583 926.0416 L 661.4583 899.5833 Q 661.4583 873.12494 555.625 846.6666 L 476.24997 846.6666 L 476.24997 793.74994 Q 449.79166 714.37494 423.3333 687.9166 Q 396.87497 634.99994 185.20833 608.5416 L 0.0 555.625 L 0.0 529.1666 L 26.458332 529.1666 L 26.458332 529.1666 L 26.458332 529.1666 L 26.458332 502.7083 L 26.458332 502.7083 L 52.916664 502.7083 L 52.916664 476.24997 L 79.37499 476.24997 L 105.83333 476.24997 L 105.83333 423.3333 L 79.37499 370.41666 L 79.37499 317.49997 L 79.37499 291.04166 L 79.37499 291.04166 L 105.83333 291.04166 L 132.29166 317.49997 Q 185.20833 317.49997 238.12498 291.04166 Q 291.04166 264.5833 370.41666 264.5833 Q 449.79166 264.5833 449.79166 238.12498 L 449.79166 238.12498 L 449.79166 238.12498 Q 476.24997 211.66666 476.24997 211.66666 L 476.24997 211.66666 L 476.24997 158.74998 L 476.24997 105.83333 L 476.24997 105.83333 Q 502.7083 105.83333 502.7083 52.916664 Q 502.7083 26.458332 555.625 0.0 z" svg:height="9.260416mm" draw:style-name="style-485" svg:viewBox="0.0 0.0 1534.5833 926.0416" svg:width="15.345833mm" svg:x="97.10208mm" svg:y="193.14583mm"/>
          <draw:path svg:d="M 26.458332 26.458332 L 0.0 0.0 L 132.29166 0.0 L 264.5833 0.0 L 396.87497 0.0 Q 529.1666 26.458332 529.1666 26.458332 L 529.1666 26.458332 L 529.1666 26.458332 L 502.7083 26.458332 L 476.24997 52.916664 Q 449.79166 52.916664 449.79166 79.37499 L 449.79166 132.29166 L 370.41666 132.29166 Q 291.04166 132.29166 264.5833 79.37499 Q 264.5833 52.916664 238.12498 79.37499 Q 238.12498 132.29166 158.74998 132.29166 Q 79.37499 132.29166 52.916664 79.37499 Q 52.916664 26.458332 26.458332 26.458332 z" svg:height="1.3229166mm" draw:style-name="style-486" svg:viewBox="0.0 0.0 529.1666 132.29166" svg:width="5.2916665mm" svg:x="108.479164mm" svg:y="108.743744mm"/>
          <draw:path svg:d="M 952.49994 0.0 L 952.49994 0.0 L 978.95825 79.37499 Q 978.95825 158.74998 1058.3333 158.74998 L 1137.7083 158.74998 L 1137.7083 185.20833 Q 1164.1666 211.66666 1164.1666 238.12498 L 1190.6249 238.12498 L 1296.4583 238.12498 Q 1402.2916 238.12498 1428.7499 264.5833 Q 1455.2083 291.04166 1455.2083 291.04166 L 1455.2083 291.04166 L 1455.2083 291.04166 L 1455.2083 317.49997 L 1455.2083 317.49997 L 1455.2083 317.49997 L 1428.7499 317.49997 L 1428.7499 317.49997 L 1428.7499 343.9583 L 1455.2083 343.9583 L 1455.2083 343.9583 L 1455.2083 370.41666 L 1455.2083 370.41666 L 1481.6666 370.41666 L 1561.0416 343.9583 Q 1640.4166 317.49997 1640.4166 317.49997 L 1640.4166 317.49997 L 1693.3333 317.49997 Q 1719.7916 343.9583 1746.2499 423.3333 Q 1746.2499 476.24997 1772.7083 476.24997 Q 1825.6249 502.7083 1825.6249 529.1666 L 1825.6249 582.0833 L 1825.6249 634.99994 L 1825.6249 661.4583 L 1825.6249 687.9166 L 1825.6249 714.37494 L 1825.6249 714.37494 L 1825.6249 740.8333 L 1825.6249 740.8333 L 1825.6249 740.8333 L 1799.1666 767.2916 L 1799.1666 793.74994 L 1772.7083 820.2083 Q 1746.2499 846.6666 1693.3333 873.12494 Q 1666.8749 899.5833 1640.4166 952.49994 Q 1613.9583 1031.875 1613.9583 1058.3333 Q 1613.9583 1058.3333 1587.4999 1084.7916 L 1587.4999 1111.25 L 1587.4999 1111.25 Q 1587.4999 1111.25 1561.0416 1164.1666 Q 1508.1249 1217.0833 1375.8333 1217.0833 L 1243.5416 1217.0833 L 1217.0833 1217.0833 L 1190.6249 1217.0833 L 1164.1666 1243.5416 L 1137.7083 1243.5416 L 1137.7083 1269.9999 L 1137.7083 1296.4583 L 1111.25 1296.4583 L 1111.25 1322.9166 L 1111.25 1322.9166 L 1137.7083 1322.9166 L 1137.7083 1322.9166 L 1137.7083 1322.9166 L 1137.7083 1349.3749 L 1164.1666 1349.3749 L 1190.6249 1375.8333 Q 1190.6249 1375.8333 1269.9999 1402.2916 L 1349.3749 1402.2916 L 1349.3749 1481.6666 L 1349.3749 1534.5833 L 1349.3749 1534.5833 L 1349.3749 1534.5833 L 1322.9166 1534.5833 L 1322.9166 1534.5833 L 1296.4583 1561.0416 L 1269.9999 1587.4999 L 1269.9999 1587.4999 L 1296.4583 1587.4999 L 1296.4583 1640.4166 L 1296.4583 1693.3333 L 1296.4583 1693.3333 L 1296.4583 1693.3333 L 1269.9999 1666.8749 Q 1243.5416 1640.4166 1164.1666 1613.9583 L 1084.7916 1587.4999 L 1084.7916 1587.4999 L 1084.7916 1587.4999 L 1058.3333 1587.4999 L 1058.3333 1587.4999 L 1058.3333 1613.9583 L 1031.875 1613.9583 L 1031.875 1613.9583 L 1031.875 1640.4166 L 1005.4166 1693.3333 Q 978.95825 1746.2499 1031.875 1772.7083 Q 1058.3333 1799.1666 1058.3333 1799.1666 L 1058.3333 1799.1666 L 1031.875 1799.1666 L 1005.4166 1799.1666 L 978.95825 1825.6249 L 926.0416 1852.0833 L 926.0416 1852.0833 L 926.0416 1852.0833 L 899.5833 1852.0833 L 899.5833 1852.0833 L 899.5833 1878.5416 L 926.0416 1878.5416 L 926.0416 1904.9999 L 926.0416 1904.9999 L 899.5833 1904.9999 L 873.12494 1904.9999 L 873.12494 1878.5416 L 873.12494 1878.5416 L 873.12494 1852.0833 L 873.12494 1799.1666 L 873.12494 1746.2499 Q 873.12494 1719.7916 793.74994 1640.4166 L 714.37494 1587.4999 L 687.9166 1561.0416 L 661.4583 1534.5833 L 661.4583 1534.5833 L 661.4583 1534.5833 L 714.37494 1508.1249 Q 740.8333 1481.6666 767.2916 1481.6666 L 820.2083 1481.6666 L 820.2083 1481.6666 L 820.2083 1481.6666 L 846.6666 1481.6666 L 846.6666 1481.6666 L 846.6666 1455.2083 L 820.2083 1455.2083 L 820.2083 1455.2083 L 820.2083 1428.7499 L 820.2083 1428.7499 L 820.2083 1428.7499 L 793.74994 1428.7499 L 793.74994 1428.7499 L 767.2916 1402.2916 L 740.8333 1375.8333 L 740.8333 1375.8333 L 714.37494 1375.8333 L 714.37494 1375.8333 L 714.37494 1375.8333 L 661.4583 1375.8333 Q 582.0833 1375.8333 449.79166 1402.2916 Q 343.9583 1428.7499 343.9583 1375.8333 Q 343.9583 1349.3749 264.5833 1322.9166 L 211.66666 1269.9999 L 185.20833 1269.9999 Q 158.74998 1269.9999 132.29166 1296.4583 L 105.83333 1296.4583 L 105.83333 1269.9999 Q 105.83333 1243.5416 132.29166 1243.5416 Q 158.74998 1243.5416 158.74998 1217.0833 Q 158.74998 1190.6249 132.29166 1164.1666 L 79.37499 1164.1666 L 79.37499 1164.1666 L 79.37499 1137.7083 L 105.83333 1137.7083 Q 105.83333 1111.25 105.83333 1084.7916 Q 132.29166 1058.3333 79.37499 1031.875 L 52.916664 1005.4166 L 26.458332 1005.4166 L 0.0 1005.4166 L 0.0 978.95825 L 0.0 978.95825 L 132.29166 978.95825 Q 238.12498 952.49994 317.49997 846.6666 Q 396.87497 740.8333 423.3333 661.4583 L 423.3333 582.0833 L 423.3333 582.0833 Q 396.87497 555.625 396.87497 555.625 L 396.87497 555.625 L 396.87497 529.1666 L 396.87497 529.1666 L 370.41666 502.7083 L 370.41666 476.24997 L 370.41666 476.24997 L 370.41666 476.24997 L 423.3333 476.24997 L 476.24997 476.24997 L 502.7083 476.24997 L 529.1666 476.24997 L 555.625 502.7083 L 582.0833 529.1666 L 608.5416 529.1666 Q 634.99994 529.1666 661.4583 555.625 L 687.9166 582.0833 L 740.8333 582.0833 L 793.74994 582.0833 L 793.74994 555.625 L 820.2083 555.625 L 820.2083 529.1666 L 820.2083 502.7083 L 793.74994 502.7083 L 793.74994 476.24997 L 793.74994 476.24997 L 767.2916 476.24997 L 767.2916 396.87497 Q 767.2916 317.49997 793.74994 317.49997 Q 820.2083 317.49997 873.12494 317.49997 Q 926.0416 291.04166 846.6666 264.5833 Q 793.74994 264.5833 846.6666 211.66666 L 899.5833 132.29166 L 899.5833 132.29166 L 926.0416 132.29166 L 926.0416 52.916664 Q 926.0416 0.0 952.49994 0.0 z M 1031.875 582.0833 Q 1031.875 529.1666 1137.7083 555.625 Q 1243.5416 582.0833 1190.6249 634.99994 Q 1111.25 687.9166 1058.3333 634.99994 Q 1031.875 608.5416 1031.875 582.0833 z" svg:height="19.05mm" draw:style-name="style-487" svg:viewBox="0.0 0.0 1825.6249 1904.9999" svg:width="18.256248mm" svg:x="69.056244mm" svg:y="176.74165mm"/>
          <draw:path svg:d="M 185.20833 0.0 L 211.66666 0.0 L 211.66666 0.0 Q 211.66666 26.458332 238.12498 26.458332 L 238.12498 26.458332 L 291.04166 26.458332 L 343.9583 26.458332 L 343.9583 52.916664 L 343.9583 52.916664 L 343.9583 79.37499 L 343.9583 105.83333 L 343.9583 132.29166 L 343.9583 158.74998 L 370.41666 158.74998 L 370.41666 185.20833 L 370.41666 185.20833 L 396.87497 185.20833 L 396.87497 211.66666 L 396.87497 238.12498 L 370.41666 238.12498 L 370.41666 238.12498 L 370.41666 264.5833 L 343.9583 264.5833 L 343.9583 264.5833 L 343.9583 238.12498 L 343.9583 238.12498 L 343.9583 238.12498 L 317.49997 238.12498 Q 317.49997 238.12498 238.12498 211.66666 L 158.74998 185.20833 L 158.74998 185.20833 L 132.29166 158.74998 L 132.29166 158.74998 L 132.29166 132.29166 L 132.29166 132.29166 L 132.29166 132.29166 L 105.83333 132.29166 Q 105.83333 132.29166 79.37499 158.74998 L 79.37499 185.20833 L 79.37499 185.20833 L 79.37499 185.20833 L 105.83333 185.20833 L 105.83333 211.66666 L 105.83333 238.12498 Q 105.83333 264.5833 79.37499 264.5833 L 52.916664 264.5833 L 52.916664 211.66666 L 52.916664 158.74998 L 26.458332 158.74998 L 0.0 158.74998 L 0.0 132.29166 L 0.0 105.83333 L 52.916664 105.83333 Q 105.83333 105.83333 105.83333 79.37499 L 105.83333 52.916664 L 132.29166 52.916664 L 158.74998 26.458332 L 185.20833 26.458332 Q 185.20833 26.458332 185.20833 0.0 z" svg:height="2.6458333mm" draw:style-name="style-488" svg:viewBox="0.0 0.0 396.87497 264.5833" svg:width="3.9687498mm" svg:x="244.73956mm" svg:y="159.01457mm"/>
          <draw:path svg:d="M 0.0 0.0 Q 52.916664 -158.74998 79.37499 0.0 Q 79.37499 158.74998 0.0 158.74998 Q -52.916664 158.74998 0.0 0.0 z" svg:height="1.5874999mm" draw:style-name="style-489" svg:viewBox="0.0 0.0 79.37499 158.74998" svg:width="0.7937499mm" svg:x="168.80415mm" svg:y="106.09791mm"/>
          <draw:path svg:d="M 608.5416 0.0 L 661.4583 0.0 L 740.8333 26.458332 Q 820.2083 79.37499 820.2083 79.37499 Q 820.2083 79.37499 873.12494 105.83333 L 926.0416 105.83333 L 952.49994 105.83333 L 978.95825 105.83333 L 978.95825 105.83333 L 978.95825 132.29166 L 1031.875 105.83333 Q 1084.7916 105.83333 1084.7916 132.29166 Q 1084.7916 158.74998 1084.7916 185.20833 L 1084.7916 238.12498 L 1084.7916 238.12498 L 1084.7916 238.12498 L 1031.875 264.5833 L 952.49994 291.04166 L 952.49994 291.04166 L 926.0416 291.04166 L 926.0416 291.04166 L 926.0416 291.04166 L 926.0416 317.49997 L 926.0416 317.49997 L 899.5833 317.49997 L 899.5833 343.9583 L 899.5833 343.9583 L 926.0416 343.9583 L 926.0416 343.9583 L 926.0416 370.41666 L 873.12494 370.41666 Q 793.74994 343.9583 661.4583 423.3333 L 529.1666 502.7083 L 502.7083 502.7083 Q 449.79166 502.7083 423.3333 529.1666 L 396.87497 529.1666 L 185.20833 529.1666 L 0.0 502.7083 L 26.458332 502.7083 L 52.916664 502.7083 L 52.916664 396.87497 L 79.37499 291.04166 L 79.37499 264.5833 L 79.37499 238.12498 L 105.83333 238.12498 Q 132.29166 238.12498 132.29166 211.66666 L 132.29166 211.66666 L 264.5833 238.12498 Q 396.87497 238.12498 423.3333 238.12498 L 449.79166 238.12498 L 476.24997 211.66666 Q 502.7083 185.20833 529.1666 105.83333 L 555.625 26.458332 L 555.625 26.458332 Q 582.0833 26.458332 608.5416 0.0 z" svg:height="5.2916665mm" draw:style-name="style-490" svg:viewBox="0.0 0.0 1084.7916 529.1666" svg:width="10.847916mm" svg:x="127.79375mm" svg:y="216.16457mm"/>
          <draw:path svg:d="M 396.87497 0.0 L 449.79166 0.0 L 449.79166 52.916664 L 476.24997 79.37499 L 476.24997 158.74998 L 476.24997 238.12498 L 502.7083 238.12498 L 502.7083 264.5833 L 529.1666 264.5833 Q 582.0833 264.5833 582.0833 291.04166 L 582.0833 317.49997 L 582.0833 317.49997 L 555.625 317.49997 L 476.24997 317.49997 L 370.41666 317.49997 L 211.66666 291.04166 L 79.37499 264.5833 L 52.916664 264.5833 L 26.458332 264.5833 L 26.458332 264.5833 Q 0.0 238.12498 0.0 211.66666 L 0.0 211.66666 L 0.0 211.66666 Q 0.0 211.66666 26.458332 211.66666 L 26.458332 185.20833 L 52.916664 158.74998 Q 52.916664 158.74998 211.66666 105.83333 Q 343.9583 105.83333 317.49997 79.37499 Q 291.04166 52.916664 264.5833 52.916664 L 211.66666 52.916664 L 211.66666 52.916664 L 211.66666 26.458332 L 264.5833 26.458332 Q 343.9583 0.0 396.87497 0.0 z" svg:height="3.1749997mm" draw:style-name="style-491" svg:viewBox="0.0 0.0 582.0833 317.49997" svg:width="5.820833mm" svg:x="186.26666mm" svg:y="94.720825mm"/>
          <draw:path svg:d="M 158.74998 26.458332 L 158.74998 0.0 L 185.20833 0.0 L 211.66666 26.458332 L 211.66666 26.458332 L 211.66666 26.458332 L 238.12498 26.458332 L 238.12498 26.458332 L 317.49997 52.916664 L 370.41666 52.916664 L 370.41666 52.916664 Q 370.41666 79.37499 370.41666 79.37499 L 396.87497 79.37499 L 423.3333 185.20833 Q 449.79166 317.49997 608.5416 238.12498 Q 793.74994 185.20833 820.2083 158.74998 Q 846.6666 132.29166 846.6666 264.5833 Q 846.6666 396.87497 873.12494 396.87497 Q 899.5833 423.3333 793.74994 529.1666 Q 687.9166 634.99994 714.37494 714.37494 Q 714.37494 767.2916 740.8333 793.74994 Q 793.74994 820.2083 820.2083 793.74994 L 846.6666 793.74994 L 846.6666 820.2083 L 846.6666 820.2083 L 820.2083 820.2083 L 820.2083 820.2083 L 820.2083 846.6666 L 793.74994 846.6666 L 793.74994 873.12494 L 793.74994 899.5833 L 740.8333 899.5833 L 714.37494 899.5833 L 687.9166 899.5833 Q 661.4583 873.12494 634.99994 926.0416 L 634.99994 952.49994 L 582.0833 952.49994 L 529.1666 952.49994 L 502.7083 952.49994 Q 476.24997 926.0416 396.87497 926.0416 L 317.49997 926.0416 L 317.49997 899.5833 L 317.49997 899.5833 L 291.04166 899.5833 L 291.04166 873.12494 L 291.04166 873.12494 L 264.5833 873.12494 L 264.5833 873.12494 L 264.5833 873.12494 L 291.04166 846.6666 Q 317.49997 846.6666 317.49997 793.74994 L 317.49997 740.8333 L 317.49997 740.8333 Q 317.49997 740.8333 343.9583 714.37494 L 343.9583 714.37494 L 343.9583 714.37494 Q 370.41666 714.37494 343.9583 714.37494 L 343.9583 687.9166 L 343.9583 661.4583 Q 317.49997 661.4583 238.12498 555.625 L 132.29166 476.24997 L 132.29166 449.79166 Q 105.83333 423.3333 105.83333 396.87497 Q 105.83333 343.9583 79.37499 317.49997 L 52.916664 291.04166 L 52.916664 211.66666 L 52.916664 132.29166 L 52.916664 132.29166 L 52.916664 105.83333 L 26.458332 105.83333 L 26.458332 105.83333 L 26.458332 79.37499 Q 0.0 79.37499 0.0 79.37499 L 0.0 52.916664 L 0.0 52.916664 Q 0.0 26.458332 52.916664 26.458332 L 132.29166 26.458332 L 132.29166 26.458332 Q 158.74998 26.458332 158.74998 26.458332 z" svg:height="9.525mm" draw:style-name="style-492" svg:viewBox="0.0 0.0 873.12494 952.49994" svg:width="8.73125mm" svg:x="301.09583mm" svg:y="154.25208mm"/>
          <draw:path svg:d="M 105.83333 26.458332 L 211.66666 0.0 L 317.49997 26.458332 Q 396.87497 52.916664 423.3333 79.37499 L 449.79166 79.37499 L 449.79166 79.37499 Q 449.79166 105.83333 476.24997 105.83333 L 476.24997 105.83333 L 502.7083 158.74998 Q 529.1666 185.20833 529.1666 211.66666 L 529.1666 211.66666 L 529.1666 211.66666 Q 502.7083 211.66666 502.7083 238.12498 L 502.7083 238.12498 L 476.24997 238.12498 Q 476.24997 264.5833 449.79166 291.04166 L 423.3333 317.49997 L 423.3333 317.49997 L 423.3333 317.49997 L 423.3333 343.9583 L 423.3333 343.9583 L 423.3333 343.9583 Q 396.87497 370.41666 396.87497 370.41666 L 396.87497 370.41666 L 370.41666 370.41666 Q 370.41666 370.41666 370.41666 396.87497 L 370.41666 396.87497 L 317.49997 396.87497 Q 238.12498 396.87497 238.12498 423.3333 L 238.12498 449.79166 L 211.66666 449.79166 L 185.20833 449.79166 L 185.20833 423.3333 Q 211.66666 396.87497 211.66666 317.49997 Q 211.66666 238.12498 158.74998 211.66666 L 105.83333 211.66666 L 105.83333 211.66666 Q 105.83333 211.66666 26.458332 185.20833 Q -52.916664 185.20833 0.0 132.29166 Q 26.458332 52.916664 105.83333 26.458332 z" svg:height="4.497916mm" draw:style-name="style-493" svg:viewBox="0.0 0.0 529.1666 449.79166" svg:width="5.2916665mm" svg:x="240.24165mm" svg:y="159.27916mm"/>
          <draw:path svg:d="M 1428.7499 0.0 L 1904.9999 0.0 L 1904.9999 26.458332 L 1904.9999 52.916664 L 1852.0833 52.916664 L 1825.6249 79.37499 L 1825.6249 79.37499 L 1852.0833 79.37499 L 1852.0833 79.37499 L 1852.0833 79.37499 L 1852.0833 105.83333 L 1852.0833 105.83333 L 1825.6249 132.29166 L 1825.6249 132.29166 L 1666.8749 132.29166 Q 1508.1249 132.29166 767.2916 158.74998 L 26.458332 185.20833 L 26.458332 185.20833 Q 0.0 158.74998 0.0 132.29166 L 0.0 105.83333 L 476.24997 52.916664 Q 978.95825 26.458332 1428.7499 0.0 z" svg:height="1.8520832mm" draw:style-name="style-494" svg:viewBox="0.0 0.0 1904.9999 185.20833" svg:width="19.05mm" svg:x="90.487495mm" svg:y="138.90625mm"/>
          <draw:path svg:d="M 185.20833 52.916664 L 211.66666 0.0 L 211.66666 26.458332 L 211.66666 52.916664 L 238.12498 79.37499 L 264.5833 105.83333 L 264.5833 105.83333 L 264.5833 105.83333 L 317.49997 132.29166 L 343.9583 158.74998 L 343.9583 158.74998 L 370.41666 158.74998 L 370.41666 158.74998 L 370.41666 158.74998 L 423.3333 185.20833 Q 449.79166 211.66666 529.1666 211.66666 Q 582.0833 264.5833 634.99994 211.66666 Q 714.37494 158.74998 846.6666 238.12498 Q 1005.4166 317.49997 1031.875 317.49997 Q 1058.3333 370.41666 1111.25 370.41666 L 1137.7083 370.41666 L 1164.1666 317.49997 Q 1217.0833 317.49997 1269.9999 291.04166 L 1296.4583 264.5833 L 1322.9166 264.5833 L 1349.3749 264.5833 L 1349.3749 264.5833 L 1349.3749 291.04166 L 1349.3749 317.49997 L 1322.9166 343.9583 L 1322.9166 370.41666 L 1322.9166 396.87497 L 1322.9166 423.3333 L 1322.9166 423.3333 L 1322.9166 423.3333 L 1296.4583 423.3333 L 1296.4583 449.79166 L 1296.4583 449.79166 L 1269.9999 449.79166 L 1269.9999 476.24997 L 1269.9999 476.24997 L 1269.9999 476.24997 L 1269.9999 476.24997 Q 1243.5416 476.24997 1243.5416 502.7083 L 1217.0833 502.7083 L 1217.0833 529.1666 L 1217.0833 555.625 L 1190.6249 661.4583 Q 1190.6249 740.8333 1084.7916 793.74994 Q 1005.4166 820.2083 978.95825 820.2083 L 978.95825 846.6666 L 978.95825 846.6666 L 952.49994 846.6666 L 952.49994 846.6666 L 952.49994 846.6666 L 978.95825 873.12494 Q 1005.4166 873.12494 1005.4166 899.5833 L 1005.4166 926.0416 L 978.95825 926.0416 Q 952.49994 899.5833 846.6666 899.5833 L 714.37494 899.5833 L 714.37494 899.5833 Q 687.9166 899.5833 687.9166 899.5833 L 687.9166 926.0416 L 634.99994 926.0416 Q 582.0833 952.49994 502.7083 926.0416 Q 423.3333 899.5833 317.49997 846.6666 L 211.66666 767.2916 L 185.20833 767.2916 Q 158.74998 793.74994 158.74998 793.74994 L 158.74998 793.74994 L 132.29166 846.6666 Q 105.83333 873.12494 105.83333 873.12494 L 105.83333 873.12494 L 105.83333 846.6666 L 105.83333 846.6666 L 79.37499 846.6666 L 79.37499 846.6666 L 79.37499 820.2083 L 52.916664 820.2083 L 52.916664 820.2083 L 52.916664 793.74994 L 52.916664 793.74994 L 52.916664 793.74994 L 26.458332 740.8333 L 0.0 687.9166 L 0.0 634.99994 L 0.0 608.5416 L 26.458332 582.0833 Q 52.916664 555.625 52.916664 476.24997 Q 52.916664 370.41666 158.74998 343.9583 L 264.5833 317.49997 L 264.5833 317.49997 L 264.5833 317.49997 L 238.12498 291.04166 Q 211.66666 264.5833 211.66666 238.12498 Q 185.20833 211.66666 158.74998 158.74998 Q 158.74998 105.83333 185.20833 52.916664 z" svg:height="9.260416mm" draw:style-name="style-495" svg:viewBox="0.0 0.0 1349.3749 926.0416" svg:width="13.49375mm" svg:x="198.96666mm" svg:y="206.37498mm"/>
          <draw:path svg:d="M 502.7083 79.37499 L 502.7083 79.37499 L 502.7083 79.37499 L 502.7083 105.83333 L 555.625 105.83333 L 608.5416 105.83333 L 661.4583 132.29166 Q 740.8333 132.29166 740.8333 211.66666 Q 767.2916 317.49997 767.2916 343.9583 L 767.2916 370.41666 L 767.2916 423.3333 Q 767.2916 502.7083 740.8333 502.7083 Q 714.37494 502.7083 714.37494 582.0833 Q 714.37494 634.99994 740.8333 661.4583 Q 740.8333 687.9166 714.37494 687.9166 Q 687.9166 687.9166 687.9166 740.8333 Q 661.4583 767.2916 661.4583 740.8333 Q 634.99994 687.9166 608.5416 714.37494 Q 555.625 714.37494 555.625 767.2916 Q 502.7083 820.2083 502.7083 820.2083 L 502.7083 793.74994 L 449.79166 793.74994 L 396.87497 793.74994 L 396.87497 820.2083 L 396.87497 820.2083 L 370.41666 820.2083 Q 343.9583 820.2083 317.49997 899.5833 Q 291.04166 952.49994 291.04166 978.95825 L 291.04166 1005.4166 L 264.5833 1005.4166 L 238.12498 1005.4166 L 238.12498 1005.4166 L 211.66666 1005.4166 L 158.74998 1005.4166 L 105.83333 1005.4166 L 105.83333 978.95825 L 79.37499 978.95825 L 79.37499 952.49994 L 79.37499 926.0416 L 105.83333 926.0416 L 105.83333 899.5833 L 105.83333 899.5833 L 79.37499 899.5833 L 79.37499 899.5833 L 79.37499 899.5833 L 79.37499 873.12494 L 79.37499 873.12494 L 79.37499 846.6666 Q 79.37499 846.6666 79.37499 661.4583 Q 79.37499 476.24997 26.458332 476.24997 Q 0.0 476.24997 0.0 423.3333 L 0.0 396.87497 L 0.0 370.41666 Q -26.458332 370.41666 0.0 317.49997 L 0.0 238.12498 L 0.0 211.66666 Q 26.458332 211.66666 26.458332 211.66666 Q 26.458332 211.66666 26.458332 105.83333 L 52.916664 26.458332 L 158.74998 0.0 Q 291.04166 -26.458332 343.9583 0.0 Q 396.87497 0.0 449.79166 26.458332 Q 476.24997 52.916664 502.7083 79.37499 z" svg:height="10.054166mm" draw:style-name="style-496" svg:viewBox="0.0 0.0 767.2916 1005.4166" svg:width="7.6729164mm" svg:x="151.60625mm" svg:y="165.09999mm"/>
          <draw:path svg:d="M 687.9166 0.0 L 687.9166 0.0 L 687.9166 0.0 L 687.9166 0.0 L 714.37494 52.916664 L 740.8333 105.83333 L 740.8333 132.29166 L 740.8333 158.74998 L 767.2916 158.74998 L 793.74994 158.74998 L 899.5833 158.74998 Q 1005.4166 158.74998 1111.25 132.29166 Q 1190.6249 105.83333 1217.0833 105.83333 L 1269.9999 105.83333 L 1322.9166 105.83333 L 1375.8333 105.83333 L 1375.8333 79.37499 L 1375.8333 79.37499 L 1402.2916 79.37499 L 1402.2916 105.83333 L 1402.2916 105.83333 L 1428.7499 105.83333 L 1428.7499 132.29166 L 1428.7499 158.74998 L 1402.2916 158.74998 L 1402.2916 158.74998 L 1402.2916 185.20833 L 1375.8333 185.20833 L 1375.8333 185.20833 L 1375.8333 211.66666 L 1349.3749 211.66666 L 1322.9166 211.66666 L 1322.9166 238.12498 Q 1322.9166 238.12498 1296.4583 264.5833 Q 1296.4583 291.04166 1269.9999 291.04166 Q 1243.5416 291.04166 1243.5416 343.9583 Q 1217.0833 396.87497 1190.6249 423.3333 L 1137.7083 423.3333 L 1137.7083 476.24997 L 1137.7083 502.7083 L 1164.1666 502.7083 L 1190.6249 476.24997 L 1217.0833 476.24997 L 1243.5416 476.24997 L 1269.9999 502.7083 L 1296.4583 529.1666 L 1296.4583 529.1666 L 1322.9166 529.1666 L 1322.9166 529.1666 L 1322.9166 529.1666 L 1349.3749 555.625 L 1375.8333 582.0833 L 1375.8333 582.0833 L 1375.8333 582.0833 L 1322.9166 582.0833 Q 1296.4583 582.0833 1269.9999 608.5416 Q 1217.0833 634.99994 1217.0833 687.9166 Q 1243.5416 740.8333 1164.1666 740.8333 Q 1084.7916 740.8333 1005.4166 846.6666 Q 899.5833 899.5833 873.12494 1005.4166 Q 846.6666 1111.25 820.2083 1111.25 L 793.74994 1111.25 L 793.74994 1137.7083 L 793.74994 1164.1666 L 767.2916 1164.1666 L 767.2916 1164.1666 L 767.2916 1190.6249 L 740.8333 1190.6249 L 740.8333 1190.6249 L 740.8333 1190.6249 L 740.8333 1164.1666 L 740.8333 1164.1666 L 714.37494 1164.1666 L 714.37494 1164.1666 L 714.37494 1137.7083 L 687.9166 1137.7083 L 687.9166 1137.7083 L 687.9166 1111.25 L 661.4583 1111.25 L 634.99994 1111.25 L 634.99994 1084.7916 L 634.99994 1058.3333 L 608.5416 1058.3333 L 608.5416 1058.3333 L 608.5416 1031.875 L 582.0833 1031.875 L 582.0833 1005.4166 L 582.0833 978.95825 L 555.625 978.95825 Q 555.625 952.49994 555.625 952.49994 L 555.625 899.5833 L 555.625 899.5833 L 529.1666 899.5833 L 529.1666 926.0416 Q 529.1666 952.49994 476.24997 978.95825 Q 423.3333 1005.4166 317.49997 1005.4166 L 185.20833 1005.4166 L 185.20833 1005.4166 L 158.74998 1005.4166 L 158.74998 1005.4166 L 158.74998 1005.4166 L 158.74998 978.95825 L 158.74998 978.95825 L 185.20833 978.95825 L 211.66666 952.49994 L 238.12498 952.49994 L 264.5833 952.49994 L 264.5833 926.0416 Q 264.5833 899.5833 317.49997 873.12494 Q 343.9583 846.6666 370.41666 740.8333 Q 370.41666 661.4583 317.49997 608.5416 L 238.12498 555.625 L 238.12498 529.1666 Q 211.66666 476.24997 158.74998 343.9583 L 79.37499 211.66666 L 79.37499 211.66666 L 52.916664 211.66666 L 52.916664 158.74998 L 52.916664 132.29166 L 26.458332 132.29166 L 26.458332 105.83333 L 26.458332 105.83333 L 0.0 105.83333 L 0.0 105.83333 L 0.0 105.83333 L 0.0 79.37499 L 0.0 79.37499 L 26.458332 52.916664 L 26.458332 0.0 L 26.458332 0.0 L 52.916664 0.0 L 52.916664 0.0 L 52.916664 0.0 L 52.916664 26.458332 L 52.916664 26.458332 L 79.37499 26.458332 L 79.37499 52.916664 L 79.37499 52.916664 L 105.83333 52.916664 L 105.83333 79.37499 Q 132.29166 105.83333 211.66666 132.29166 Q 317.49997 158.74998 370.41666 132.29166 Q 396.87497 132.29166 423.3333 52.916664 Q 449.79166 0.0 529.1666 0.0 Q 634.99994 0.0 661.4583 0.0 Q 687.9166 0.0 687.9166 0.0 z" svg:height="11.906249mm" draw:style-name="style-497" svg:viewBox="0.0 0.0 1428.7499 1190.6249" svg:width="14.287499mm" svg:x="262.46664mm" svg:y="209.54999mm"/>
          <draw:path svg:d="M 0.0 52.916664 L 26.458332 0.0 L 26.458332 26.458332 L 52.916664 52.916664 L 52.916664 52.916664 L 52.916664 52.916664 L 158.74998 52.916664 Q 264.5833 52.916664 291.04166 26.458332 L 317.49997 26.458332 L 370.41666 52.916664 Q 449.79166 52.916664 529.1666 52.916664 Q 608.5416 52.916664 687.9166 52.916664 Q 767.2916 52.916664 820.2083 26.458332 L 873.12494 26.458332 L 899.5833 52.916664 Q 952.49994 79.37499 899.5833 211.66666 Q 873.12494 370.41666 846.6666 370.41666 Q 846.6666 370.41666 873.12494 396.87497 Q 899.5833 396.87497 899.5833 423.3333 Q 899.5833 449.79166 873.12494 476.24997 Q 846.6666 476.24997 820.2083 502.7083 L 793.74994 529.1666 L 793.74994 529.1666 L 793.74994 529.1666 L 793.74994 555.625 L 793.74994 555.625 L 767.2916 555.625 L 767.2916 582.0833 L 793.74994 582.0833 L 820.2083 582.0833 L 820.2083 608.5416 L 793.74994 608.5416 L 793.74994 634.99994 L 793.74994 661.4583 L 793.74994 661.4583 Q 793.74994 687.9166 767.2916 687.9166 Q 740.8333 687.9166 582.0833 714.37494 L 423.3333 714.37494 L 423.3333 714.37494 L 423.3333 714.37494 L 423.3333 714.37494 Q 396.87497 740.8333 370.41666 740.8333 Q 343.9583 740.8333 317.49997 714.37494 Q 291.04166 661.4583 264.5833 661.4583 Q 238.12498 661.4583 238.12498 687.9166 Q 238.12498 740.8333 185.20833 740.8333 L 132.29166 740.8333 L 132.29166 714.37494 L 105.83333 714.37494 L 105.83333 714.37494 L 105.83333 687.9166 L 105.83333 687.9166 L 105.83333 687.9166 L 79.37499 687.9166 L 79.37499 687.9166 L 79.37499 661.4583 L 79.37499 661.4583 L 79.37499 634.99994 L 79.37499 634.99994 L 79.37499 582.0833 L 79.37499 555.625 L 105.83333 555.625 Q 132.29166 529.1666 158.74998 502.7083 Q 211.66666 449.79166 132.29166 423.3333 L 79.37499 423.3333 L 105.83333 396.87497 Q 132.29166 370.41666 211.66666 370.41666 L 264.5833 370.41666 L 264.5833 317.49997 L 264.5833 238.12498 L 238.12498 211.66666 L 238.12498 185.20833 L 211.66666 185.20833 Q 158.74998 158.74998 105.83333 158.74998 Q 52.916664 158.74998 26.458332 105.83333 Q 0.0 79.37499 0.0 52.916664 z" svg:height="7.408333mm" draw:style-name="style-498" svg:viewBox="0.0 0.0 899.5833 740.8333" svg:width="8.995832mm" svg:x="282.0458mm" svg:y="185.73749mm"/>
          <draw:path svg:d="M 52.916664 52.916664 L 52.916664 0.0 L 79.37499 0.0 Q 105.83333 0.0 105.83333 79.37499 Q 105.83333 158.74998 185.20833 79.37499 Q 264.5833 0.0 291.04166 0.0 L 291.04166 0.0 L 264.5833 79.37499 Q 264.5833 158.74998 317.49997 185.20833 Q 370.41666 211.66666 396.87497 238.12498 L 423.3333 238.12498 L 423.3333 238.12498 Q 423.3333 264.5833 423.3333 264.5833 L 449.79166 264.5833 L 449.79166 370.41666 Q 423.3333 476.24997 423.3333 502.7083 L 423.3333 529.1666 L 423.3333 529.1666 L 423.3333 529.1666 L 423.3333 529.1666 Q 423.3333 529.1666 396.87497 502.7083 Q 370.41666 476.24997 291.04166 423.3333 L 211.66666 343.9583 L 211.66666 343.9583 Q 211.66666 317.49997 185.20833 317.49997 L 158.74998 317.49997 L 79.37499 317.49997 L 0.0 317.49997 L 0.0 264.5833 Q 0.0 211.66666 26.458332 158.74998 L 52.916664 79.37499 L 52.916664 79.37499 Q 52.916664 79.37499 52.916664 52.916664 z" svg:height="5.2916665mm" draw:style-name="style-499" svg:viewBox="0.0 0.0 449.79166 529.1666" svg:width="4.497916mm" svg:x="110.06666mm" svg:y="195.79166mm"/>
          <draw:path svg:d="M 185.20833 52.916664 L 238.12498 0.0 L 238.12498 0.0 L 238.12498 0.0 L 317.49997 26.458332 Q 396.87497 26.458332 396.87497 52.916664 Q 396.87497 105.83333 449.79166 105.83333 L 502.7083 105.83333 L 476.24997 185.20833 Q 449.79166 264.5833 396.87497 264.5833 Q 370.41666 264.5833 370.41666 317.49997 L 370.41666 370.41666 L 343.9583 370.41666 Q 343.9583 370.41666 317.49997 343.9583 Q 291.04166 343.9583 291.04166 317.49997 Q 291.04166 291.04166 158.74998 264.5833 L 52.916664 238.12498 L 52.916664 264.5833 L 52.916664 291.04166 L 26.458332 291.04166 L 0.0 291.04166 L 0.0 264.5833 L 26.458332 211.66666 L 26.458332 185.20833 L 26.458332 158.74998 L 52.916664 158.74998 Q 79.37499 158.74998 105.83333 132.29166 Q 132.29166 132.29166 132.29166 105.83333 Q 132.29166 79.37499 185.20833 52.916664 z" svg:height="3.7041664mm" draw:style-name="style-500" svg:viewBox="0.0 0.0 502.7083 370.41666" svg:width="5.027083mm" svg:x="128.3229mm" svg:y="173.03749mm"/>
          <draw:path svg:d="M 79.37499 132.29166 L 52.916664 0.0 L 132.29166 79.37499 Q 211.66666 132.29166 264.5833 158.74998 L 291.04166 185.20833 L 291.04166 185.20833 L 317.49997 185.20833 L 317.49997 238.12498 L 317.49997 317.49997 L 291.04166 317.49997 L 264.5833 343.9583 L 158.74998 343.9583 L 26.458332 343.9583 L 26.458332 343.9583 Q 0.0 317.49997 0.0 291.04166 L 0.0 264.5833 L 52.916664 264.5833 Q 105.83333 264.5833 79.37499 132.29166 z" svg:height="3.439583mm" draw:style-name="style-501" svg:viewBox="0.0 0.0 317.49997 343.9583" svg:width="3.1749997mm" svg:x="149.22499mm" svg:y="210.34373mm"/>
          <draw:path svg:d="M 185.20833 52.916664 L 185.20833 52.916664 L 185.20833 52.916664 L 185.20833 79.37499 L 185.20833 158.74998 Q 185.20833 238.12498 158.74998 264.5833 L 158.74998 264.5833 L 79.37499 264.5833 L 26.458332 264.5833 L 26.458332 264.5833 Q 26.458332 238.12498 0.0 238.12498 L 0.0 238.12498 L 0.0 132.29166 L 0.0 26.458332 L 26.458332 0.0 Q 79.37499 0.0 132.29166 0.0 Q 158.74998 52.916664 185.20833 52.916664 z" svg:height="2.6458333mm" draw:style-name="style-502" svg:viewBox="0.0 0.0 185.20833 264.5833" svg:width="1.8520832mm" svg:x="106.627075mm" svg:y="189.97083mm"/>
          <draw:path svg:d="M 264.5833 0.0 L 317.49997 0.0 L 317.49997 0.0 Q 317.49997 26.458332 343.9583 26.458332 L 343.9583 26.458332 L 396.87497 26.458332 L 476.24997 26.458332 L 502.7083 52.916664 Q 555.625 79.37499 661.4583 79.37499 L 740.8333 79.37499 L 767.2916 132.29166 Q 767.2916 158.74998 740.8333 185.20833 Q 714.37494 238.12498 687.9166 238.12498 L 661.4583 238.12498 L 661.4583 264.5833 L 661.4583 291.04166 L 634.99994 291.04166 L 634.99994 291.04166 L 634.99994 317.49997 L 661.4583 317.49997 L 661.4583 317.49997 L 661.4583 343.9583 L 687.9166 343.9583 L 714.37494 343.9583 L 714.37494 396.87497 Q 714.37494 423.3333 714.37494 423.3333 L 714.37494 423.3333 L 714.37494 423.3333 Q 714.37494 396.87497 608.5416 396.87497 L 476.24997 370.41666 L 476.24997 343.9583 Q 449.79166 343.9583 449.79166 317.49997 Q 449.79166 291.04166 343.9583 264.5833 Q 264.5833 238.12498 211.66666 211.66666 L 185.20833 185.20833 L 158.74998 185.20833 L 158.74998 185.20833 L 132.29166 158.74998 L 79.37499 132.29166 L 79.37499 132.29166 L 79.37499 132.29166 L 52.916664 132.29166 L 52.916664 132.29166 L 26.458332 105.83333 L 0.0 79.37499 L 0.0 79.37499 L 0.0 79.37499 L 79.37499 79.37499 Q 158.74998 79.37499 158.74998 52.916664 Q 158.74998 26.458332 185.20833 26.458332 Q 211.66666 26.458332 264.5833 0.0 z" svg:height="4.233333mm" draw:style-name="style-503" svg:viewBox="0.0 0.0 767.2916 423.3333" svg:width="7.6729164mm" svg:x="103.45208mm" svg:y="192.35207mm"/>
          <draw:path svg:d="M 132.29166 26.458332 L 132.29166 0.0 L 211.66666 26.458332 Q 264.5833 79.37499 343.9583 79.37499 Q 423.3333 105.83333 396.87497 185.20833 Q 370.41666 291.04166 423.3333 291.04166 Q 502.7083 291.04166 502.7083 317.49997 L 502.7083 317.49997 L 502.7083 343.9583 L 502.7083 343.9583 L 476.24997 343.9583 L 423.3333 343.9583 L 370.41666 370.41666 Q 317.49997 396.87497 317.49997 449.79166 Q 317.49997 476.24997 291.04166 476.24997 L 291.04166 476.24997 L 291.04166 449.79166 L 291.04166 396.87497 L 264.5833 396.87497 L 238.12498 396.87497 L 238.12498 396.87497 Q 238.12498 396.87497 211.66666 370.41666 Q 158.74998 343.9583 132.29166 291.04166 Q 105.83333 211.66666 52.916664 185.20833 Q 0.0 185.20833 0.0 158.74998 L 0.0 132.29166 L 105.83333 158.74998 Q 211.66666 185.20833 185.20833 132.29166 Q 158.74998 52.916664 158.74998 52.916664 L 158.74998 52.916664 L 158.74998 26.458332 Q 158.74998 26.458332 132.29166 26.458332 L 132.29166 26.458332 L 132.29166 26.458332 z" svg:height="4.7625mm" draw:style-name="style-504" svg:viewBox="0.0 0.0 502.7083 476.24997" svg:width="5.027083mm" svg:x="174.62498mm" svg:y="188.11874mm"/>
          <draw:path svg:d="M 476.24997 0.0 L 529.1666 0.0 L 529.1666 0.0 L 555.625 0.0 L 555.625 0.0 Q 555.625 0.0 582.0833 26.458332 L 582.0833 26.458332 L 582.0833 26.458332 Q 582.0833 52.916664 634.99994 52.916664 L 661.4583 52.916664 L 661.4583 79.37499 L 687.9166 79.37499 L 687.9166 79.37499 L 687.9166 105.83333 L 687.9166 105.83333 L 687.9166 105.83333 L 714.37494 105.83333 L 714.37494 105.83333 L 714.37494 132.29166 L 740.8333 132.29166 L 740.8333 158.74998 L 740.8333 185.20833 L 767.2916 185.20833 Q 793.74994 185.20833 793.74994 211.66666 Q 793.74994 238.12498 820.2083 264.5833 L 820.2083 317.49997 L 846.6666 317.49997 L 873.12494 317.49997 L 899.5833 343.9583 Q 899.5833 370.41666 952.49994 370.41666 Q 1031.875 370.41666 1058.3333 343.9583 L 1084.7916 343.9583 L 1084.7916 370.41666 L 1084.7916 370.41666 L 1084.7916 370.41666 Q 1058.3333 396.87497 1058.3333 423.3333 L 1058.3333 423.3333 L 1031.875 502.7083 Q 1005.4166 582.0833 978.95825 608.5416 L 952.49994 634.99994 L 926.0416 634.99994 Q 899.5833 634.99994 767.2916 634.99994 L 634.99994 608.5416 L 608.5416 608.5416 Q 582.0833 634.99994 582.0833 634.99994 L 582.0833 634.99994 L 582.0833 634.99994 L 555.625 634.99994 L 555.625 634.99994 Q 529.1666 634.99994 529.1666 634.99994 L 529.1666 661.4583 L 529.1666 661.4583 Q 529.1666 661.4583 502.7083 687.9166 L 502.7083 687.9166 L 502.7083 687.9166 Q 476.24997 687.9166 476.24997 687.9166 L 476.24997 687.9166 L 449.79166 687.9166 L 423.3333 687.9166 L 423.3333 687.9166 Q 423.3333 687.9166 396.87497 608.5416 Q 370.41666 529.1666 317.49997 529.1666 Q 264.5833 529.1666 238.12498 529.1666 Q 211.66666 582.0833 211.66666 529.1666 Q 185.20833 502.7083 158.74998 502.7083 L 105.83333 529.1666 L 105.83333 529.1666 L 79.37499 529.1666 L 79.37499 529.1666 L 52.916664 502.7083 L 52.916664 502.7083 L 52.916664 476.24997 L 52.916664 476.24997 L 52.916664 476.24997 L 26.458332 476.24997 L 26.458332 476.24997 L 26.458332 502.7083 L 0.0 502.7083 L 0.0 476.24997 L 0.0 449.79166 L 26.458332 449.79166 L 26.458332 423.3333 L 26.458332 423.3333 L 52.916664 423.3333 L 52.916664 423.3333 Q 52.916664 423.3333 132.29166 370.41666 L 211.66666 317.49997 L 211.66666 264.5833 Q 211.66666 211.66666 185.20833 211.66666 Q 158.74998 185.20833 132.29166 185.20833 L 79.37499 185.20833 L 79.37499 158.74998 L 79.37499 132.29166 L 79.37499 132.29166 L 79.37499 105.83333 L 211.66666 79.37499 Q 317.49997 52.916664 370.41666 26.458332 Q 423.3333 0.0 476.24997 0.0 z" svg:height="6.879166mm" draw:style-name="style-505" svg:viewBox="0.0 0.0 1084.7916 687.9166" svg:width="10.847916mm" svg:x="122.76666mm" svg:y="212.19582mm"/>
          <draw:path svg:d="M 317.49997 26.458332 L 317.49997 26.458332 L 317.49997 26.458332 L 317.49997 26.458332 L 291.04166 52.916664 L 291.04166 79.37499 L 370.41666 105.83333 Q 423.3333 132.29166 423.3333 132.29166 L 423.3333 132.29166 L 423.3333 132.29166 L 423.3333 158.74998 L 423.3333 158.74998 L 423.3333 185.20833 L 370.41666 185.20833 Q 343.9583 238.12498 317.49997 211.66666 Q 264.5833 211.66666 264.5833 264.5833 Q 264.5833 317.49997 264.5833 396.87497 L 264.5833 502.7083 L 291.04166 555.625 L 291.04166 634.99994 L 343.9583 634.99994 L 396.87497 634.99994 L 396.87497 661.4583 L 396.87497 661.4583 L 370.41666 661.4583 Q 343.9583 661.4583 185.20833 661.4583 L 26.458332 661.4583 L 26.458332 661.4583 Q 0.0 634.99994 79.37499 634.99994 Q 132.29166 634.99994 132.29166 423.3333 Q 132.29166 211.66666 52.916664 238.12498 L 0.0 238.12498 L 0.0 238.12498 L 0.0 238.12498 L 0.0 238.12498 L 0.0 211.66666 L 0.0 211.66666 L 0.0 185.20833 L 0.0 185.20833 L 26.458332 185.20833 L 52.916664 185.20833 Q 105.83333 158.74998 79.37499 158.74998 L 79.37499 132.29166 L 105.83333 132.29166 Q 158.74998 105.83333 211.66666 79.37499 Q 264.5833 52.916664 264.5833 26.458332 Q 264.5833 0.0 291.04166 0.0 Q 317.49997 26.458332 317.49997 26.458332 z" svg:height="6.614583mm" draw:style-name="style-506" svg:viewBox="0.0 0.0 423.3333 661.4583" svg:width="4.233333mm" svg:x="178.85832mm" svg:y="82.285416mm"/>
          <draw:path svg:d="M 343.9583 185.20833 L 343.9583 211.66666 L 449.79166 185.20833 Q 555.625 185.20833 582.0833 185.20833 Q 634.99994 185.20833 634.99994 211.66666 L 634.99994 211.66666 L 608.5416 238.12498 L 608.5416 264.5833 L 634.99994 264.5833 L 687.9166 238.12498 L 687.9166 238.12498 L 687.9166 238.12498 L 661.4583 238.12498 L 661.4583 238.12498 L 687.9166 211.66666 L 740.8333 211.66666 L 740.8333 211.66666 Q 740.8333 238.12498 740.8333 238.12498 L 767.2916 238.12498 L 767.2916 238.12498 Q 767.2916 238.12498 793.74994 264.5833 L 793.74994 264.5833 L 793.74994 264.5833 L 820.2083 264.5833 L 846.6666 291.04166 Q 899.5833 317.49997 899.5833 343.9583 Q 899.5833 396.87497 793.74994 449.79166 Q 661.4583 476.24997 714.37494 661.4583 Q 767.2916 820.2083 767.2916 846.6666 Q 793.74994 846.6666 793.74994 873.12494 L 793.74994 899.5833 L 767.2916 899.5833 L 740.8333 899.5833 L 740.8333 926.0416 L 740.8333 952.49994 L 714.37494 978.95825 L 714.37494 1005.4166 L 687.9166 1005.4166 L 661.4583 1031.875 L 634.99994 1031.875 L 582.0833 1031.875 L 582.0833 1005.4166 L 582.0833 1005.4166 L 555.625 1005.4166 L 555.625 1031.875 L 555.625 1031.875 L 529.1666 1031.875 L 529.1666 1031.875 L 529.1666 1031.875 L 529.1666 1058.3333 L 529.1666 1058.3333 L 502.7083 1058.3333 L 502.7083 1058.3333 L 502.7083 1031.875 Q 502.7083 978.95825 476.24997 978.95825 Q 423.3333 978.95825 343.9583 873.12494 Q 264.5833 767.2916 185.20833 740.8333 Q 105.83333 714.37494 52.916664 634.99994 L 26.458332 582.0833 L 26.458332 555.625 Q 0.0 555.625 0.0 555.625 L 0.0 555.625 L 0.0 555.625 Q 0.0 555.625 26.458332 423.3333 Q 52.916664 317.49997 79.37499 238.12498 Q 79.37499 185.20833 105.83333 185.20833 Q 132.29166 185.20833 158.74998 132.29166 Q 158.74998 105.83333 105.83333 79.37499 L 79.37499 79.37499 L 132.29166 52.916664 Q 158.74998 26.458332 158.74998 26.458332 Q 158.74998 26.458332 211.66666 0.0 L 238.12498 0.0 L 264.5833 0.0 Q 317.49997 -26.458332 370.41666 26.458332 Q 423.3333 52.916664 370.41666 105.83333 Q 370.41666 158.74998 343.9583 185.20833 z" svg:height="10.583333mm" draw:style-name="style-507" svg:viewBox="0.0 0.0 899.5833 1058.3333" svg:width="8.995832mm" svg:x="224.36665mm" svg:y="174.36041mm"/>
          <draw:path svg:d="M 26.458332 0.0 L 52.916664 0.0 L 52.916664 79.37499 Q 52.916664 132.29166 238.12498 132.29166 Q 449.79166 132.29166 449.79166 105.83333 Q 449.79166 105.83333 476.24997 79.37499 L 476.24997 52.916664 L 502.7083 132.29166 Q 502.7083 211.66666 502.7083 238.12498 Q 502.7083 238.12498 529.1666 238.12498 L 529.1666 264.5833 L 502.7083 264.5833 L 476.24997 291.04166 L 449.79166 423.3333 Q 396.87497 555.625 396.87497 555.625 L 396.87497 555.625 L 396.87497 502.7083 L 396.87497 476.24997 L 370.41666 449.79166 Q 343.9583 423.3333 317.49997 396.87497 Q 291.04166 343.9583 238.12498 343.9583 L 158.74998 343.9583 L 158.74998 343.9583 Q 132.29166 317.49997 158.74998 291.04166 Q 158.74998 238.12498 79.37499 238.12498 L 26.458332 211.66666 L 26.458332 185.20833 L 26.458332 185.20833 L 0.0 79.37499 Q 0.0 0.0 26.458332 0.0 z" svg:height="5.5562496mm" draw:style-name="style-508" svg:viewBox="0.0 0.0 529.1666 555.625" svg:width="5.2916665mm" svg:x="42.597916mm" svg:y="188.6479mm"/>
          <draw:path svg:d="M 687.9166 0.0 L 740.8333 0.0 L 714.37494 26.458332 Q 687.9166 52.916664 661.4583 79.37499 L 661.4583 79.37499 L 661.4583 158.74998 Q 634.99994 238.12498 343.9583 264.5833 Q 52.916664 291.04166 26.458332 238.12498 L 0.0 185.20833 L 52.916664 132.29166 Q 132.29166 79.37499 264.5833 79.37499 Q 370.41666 79.37499 396.87497 79.37499 Q 423.3333 79.37499 423.3333 52.916664 Q 423.3333 26.458332 502.7083 26.458332 Q 582.0833 26.458332 608.5416 26.458332 Q 634.99994 26.458332 687.9166 0.0 z" svg:height="2.6458333mm" draw:style-name="style-509" svg:viewBox="0.0 0.0 740.8333 264.5833" svg:width="7.408333mm" svg:x="40.216663mm" svg:y="106.09791mm"/>
          <draw:path svg:d="M 502.7083 0.0 L 555.625 0.0 L 582.0833 26.458332 Q 608.5416 26.458332 608.5416 52.916664 L 608.5416 52.916664 L 608.5416 79.37499 Q 608.5416 132.29166 634.99994 132.29166 Q 661.4583 132.29166 687.9166 158.74998 L 740.8333 158.74998 L 740.8333 211.66666 Q 740.8333 264.5833 740.8333 291.04166 L 740.8333 343.9583 L 634.99994 370.41666 Q 529.1666 396.87497 529.1666 449.79166 L 529.1666 529.1666 L 502.7083 529.1666 Q 476.24997 555.625 423.3333 529.1666 Q 370.41666 529.1666 370.41666 476.24997 Q 343.9583 423.3333 264.5833 396.87497 Q 185.20833 396.87497 158.74998 423.3333 L 105.83333 449.79166 L 79.37499 476.24997 L 52.916664 502.7083 L 52.916664 502.7083 L 26.458332 502.7083 L 26.458332 476.24997 L 0.0 476.24997 L 0.0 449.79166 L 0.0 423.3333 L 26.458332 423.3333 L 26.458332 396.87497 L 26.458332 396.87497 L 52.916664 396.87497 L 52.916664 396.87497 L 52.916664 396.87497 L 52.916664 370.41666 L 52.916664 370.41666 L 79.37499 343.9583 L 79.37499 317.49997 L 105.83333 317.49997 Q 105.83333 291.04166 105.83333 291.04166 L 105.83333 291.04166 L 105.83333 291.04166 Q 132.29166 291.04166 132.29166 264.5833 L 132.29166 264.5833 L 132.29166 238.12498 Q 105.83333 185.20833 79.37499 185.20833 Q 26.458332 158.74998 26.458332 132.29166 L 26.458332 79.37499 L 52.916664 79.37499 L 79.37499 79.37499 L 105.83333 52.916664 L 132.29166 52.916664 L 291.04166 26.458332 Q 449.79166 26.458332 502.7083 0.0 z" svg:height="5.2916665mm" draw:style-name="style-510" svg:viewBox="0.0 0.0 740.8333 529.1666" svg:width="7.408333mm" svg:x="107.42083mm" svg:y="201.87708mm"/>
          <draw:path svg:d="M 555.625 211.66666 L 555.625 211.66666 L 264.5833 211.66666 L 0.0 211.66666 L 0.0 185.20833 L 0.0 185.20833 L 26.458332 158.74998 L 52.916664 132.29166 L 79.37499 79.37499 Q 132.29166 0.0 158.74998 0.0 Q 211.66666 -26.458332 370.41666 79.37499 Q 555.625 185.20833 555.625 211.66666 z" svg:height="2.1166666mm" draw:style-name="style-511" svg:viewBox="0.0 0.0 555.625 211.66666" svg:width="5.5562496mm" svg:x="212.19582mm" svg:y="221.45624mm"/>
          <draw:path svg:d="M 4550.833 0.0 L 4974.1665 0.0 L 4974.1665 0.0 Q 4974.1665 0.0 4947.708 26.458332 L 4894.7915 52.916664 L 4894.7915 52.916664 L 4894.7915 52.916664 L 4868.333 105.83333 L 4841.8745 132.29166 L 4841.8745 132.29166 L 4841.8745 158.74998 L 4788.958 158.74998 L 4762.4995 158.74998 L 4762.4995 185.20833 L 4788.958 185.20833 L 4788.958 185.20833 L 4788.958 211.66666 L 4762.4995 211.66666 L 4736.0415 211.66666 L 4736.0415 238.12498 L 4736.0415 264.5833 L 4630.208 264.5833 Q 4550.833 264.5833 4418.5415 291.04166 Q 4286.25 291.04166 4286.25 317.49997 Q 4259.7915 343.9583 3995.208 423.3333 Q 3730.6248 476.24997 3571.8748 476.24997 Q 3386.6665 476.24997 3360.2083 502.7083 Q 3360.2083 529.1666 3122.0833 502.7083 Q 2883.9583 476.24997 2672.2915 476.24997 L 2434.1665 476.24997 L 2434.1665 423.3333 Q 2434.1665 370.41666 1825.6249 370.41666 L 1217.0833 370.41666 L 1190.6249 370.41666 Q 1137.7083 370.41666 555.625 370.41666 L 0.0 370.41666 L 0.0 370.41666 L 0.0 370.41666 L 79.37499 343.9583 L 132.29166 343.9583 L 132.29166 317.49997 L 132.29166 291.04166 L 158.74998 291.04166 L 185.20833 291.04166 L 185.20833 264.5833 L 185.20833 238.12498 L 158.74998 238.12498 L 158.74998 211.66666 L 502.7083 185.20833 Q 846.6666 158.74998 1137.7083 132.29166 Q 1402.2916 105.83333 2248.9583 79.37499 Q 3069.1665 52.916664 3095.6248 26.458332 L 3122.0833 26.458332 L 3624.7915 26.458332 Q 4127.5 0.0 4550.833 0.0 z M 3677.7083 476.24997 Q 3677.7083 476.24997 3677.7083 449.79166 Q 3677.7083 449.79166 3677.7083 476.24997 Q 3677.7083 476.24997 3677.7083 476.24997 z" svg:height="5.027083mm" draw:style-name="style-512" svg:viewBox="0.0 0.0 4974.1665 502.7083" svg:width="49.741665mm" svg:x="126.73541mm" svg:y="134.40833mm"/>
          <draw:path svg:d="M 264.5833 79.37499 L 291.04166 0.0 L 317.49997 52.916664 Q 317.49997 79.37499 343.9583 79.37499 Q 370.41666 79.37499 396.87497 79.37499 L 423.3333 79.37499 L 423.3333 105.83333 L 423.3333 105.83333 L 396.87497 105.83333 L 396.87497 132.29166 L 370.41666 132.29166 Q 343.9583 132.29166 264.5833 158.74998 L 211.66666 158.74998 L 211.66666 185.20833 L 211.66666 238.12498 L 185.20833 238.12498 L 158.74998 238.12498 L 105.83333 238.12498 Q 79.37499 238.12498 79.37499 291.04166 Q 105.83333 370.41666 52.916664 396.87497 L 0.0 396.87497 L 0.0 396.87497 Q 0.0 396.87497 26.458332 370.41666 Q 52.916664 370.41666 26.458332 291.04166 Q 0.0 238.12498 26.458332 185.20833 Q 26.458332 158.74998 158.74998 132.29166 Q 264.5833 132.29166 264.5833 79.37499 z" svg:height="3.9687498mm" draw:style-name="style-513" svg:viewBox="0.0 0.0 423.3333 396.87497" svg:width="4.233333mm" svg:x="212.19582mm" svg:y="159.01457mm"/>
          <draw:path svg:d="M 1534.5833 79.37499 L 1640.4166 79.37499 L 1640.4166 79.37499 L 1640.4166 79.37499 L 1640.4166 105.83333 L 1640.4166 132.29166 L 1640.4166 158.74998 L 1640.4166 185.20833 L 1799.1666 185.20833 L 1957.9165 211.66666 L 1931.4583 238.12498 Q 1904.9999 291.04166 1931.4583 317.49997 Q 1931.4583 343.9583 2090.2083 370.41666 Q 2248.9583 370.41666 2381.2498 370.41666 Q 2487.0833 370.41666 2539.9998 396.87497 L 2619.3748 396.87497 L 2645.8333 423.3333 Q 2672.2915 423.3333 2672.2915 449.79166 Q 2672.2915 476.24997 2645.8333 476.24997 L 2592.9165 476.24997 L 2592.9165 502.7083 L 2592.9165 529.1666 L 2619.3748 529.1666 Q 2645.8333 529.1666 2645.8333 582.0833 Q 2672.2915 634.99994 2645.8333 634.99994 L 2645.8333 634.99994 L 2566.4583 634.99994 Q 2487.0833 634.99994 1693.3333 634.99994 Q 926.0416 634.99994 899.5833 687.9166 Q 899.5833 714.37494 873.12494 687.9166 Q 846.6666 687.9166 687.9166 714.37494 L 502.7083 740.8333 L 476.24997 740.8333 L 476.24997 740.8333 L 423.3333 740.8333 Q 396.87497 740.8333 343.9583 740.8333 Q 291.04166 740.8333 317.49997 687.9166 Q 317.49997 634.99994 291.04166 634.99994 Q 264.5833 634.99994 185.20833 661.4583 L 105.83333 687.9166 L 79.37499 687.9166 L 52.916664 687.9166 L 52.916664 687.9166 L 52.916664 687.9166 L 26.458332 634.99994 L 0.0 555.625 L 0.0 555.625 L 0.0 529.1666 L 0.0 529.1666 L 0.0 529.1666 L 0.0 502.7083 L 0.0 476.24997 L 0.0 449.79166 L 0.0 423.3333 L 26.458332 423.3333 L 26.458332 423.3333 L 26.458332 396.87497 L 26.458332 396.87497 L 52.916664 396.87497 L 79.37499 370.41666 L 79.37499 370.41666 L 105.83333 370.41666 L 105.83333 370.41666 L 105.83333 370.41666 L 105.83333 343.9583 L 105.83333 343.9583 L 132.29166 343.9583 L 132.29166 343.9583 L 132.29166 370.41666 Q 158.74998 396.87497 158.74998 396.87497 L 158.74998 396.87497 L 158.74998 396.87497 Q 158.74998 423.3333 185.20833 423.3333 L 211.66666 423.3333 L 211.66666 396.87497 L 211.66666 396.87497 L 264.5833 396.87497 Q 343.9583 423.3333 555.625 423.3333 L 767.2916 423.3333 L 767.2916 396.87497 L 793.74994 396.87497 L 793.74994 370.41666 L 793.74994 343.9583 L 793.74994 317.49997 Q 793.74994 264.5833 740.8333 264.5833 L 687.9166 238.12498 L 687.9166 238.12498 L 687.9166 211.66666 L 687.9166 211.66666 L 687.9166 211.66666 L 687.9166 211.66666 L 714.37494 211.66666 L 846.6666 158.74998 Q 978.95825 132.29166 1005.4166 79.37499 Q 1031.875 52.916664 1058.3333 26.458332 Q 1111.25 0.0 1111.25 0.0 L 1111.25 0.0 L 1164.1666 0.0 Q 1217.0833 0.0 1217.0833 26.458332 Q 1217.0833 52.916664 1322.9166 52.916664 Q 1455.2083 52.916664 1534.5833 79.37499 z" svg:height="7.408333mm" draw:style-name="style-514" svg:viewBox="0.0 0.0 2672.2915 740.8333" svg:width="26.722916mm" svg:x="75.14166mm" svg:y="109.00833mm"/>
          <draw:path svg:d="M 105.83333 26.458332 L 132.29166 26.458332 L 185.20833 0.0 L 264.5833 0.0 L 264.5833 0.0 Q 264.5833 26.458332 291.04166 26.458332 L 291.04166 26.458332 L 291.04166 52.916664 Q 317.49997 79.37499 396.87497 79.37499 Q 476.24997 79.37499 449.79166 185.20833 Q 449.79166 317.49997 423.3333 343.9583 Q 396.87497 343.9583 396.87497 343.9583 L 396.87497 343.9583 L 396.87497 343.9583 Q 370.41666 343.9583 343.9583 317.49997 Q 343.9583 291.04166 238.12498 291.04166 Q 132.29166 238.12498 79.37499 291.04166 L 0.0 317.49997 L 26.458332 291.04166 Q 52.916664 238.12498 52.916664 238.12498 L 79.37499 238.12498 L 79.37499 238.12498 Q 79.37499 238.12498 158.74998 158.74998 Q 238.12498 79.37499 158.74998 79.37499 L 79.37499 52.916664 L 79.37499 52.916664 L 79.37499 26.458332 L 105.83333 26.458332 z" svg:height="3.439583mm" draw:style-name="style-515" svg:viewBox="0.0 0.0 449.79166 343.9583" svg:width="4.497916mm" svg:x="249.50208mm" svg:y="178.06458mm"/>
          <draw:path svg:d="M 105.83333 0.0 L 158.74998 0.0 L 158.74998 26.458332 Q 158.74998 52.916664 132.29166 52.916664 L 105.83333 52.916664 L 105.83333 79.37499 L 132.29166 79.37499 L 132.29166 79.37499 L 132.29166 105.83333 L 158.74998 105.83333 L 185.20833 105.83333 L 185.20833 132.29166 L 185.20833 132.29166 L 211.66666 158.74998 L 211.66666 158.74998 L 211.66666 158.74998 Q 211.66666 158.74998 238.12498 185.20833 L 238.12498 185.20833 L 264.5833 185.20833 Q 291.04166 211.66666 291.04166 185.20833 L 291.04166 185.20833 L 343.9583 211.66666 Q 396.87497 211.66666 396.87497 238.12498 L 396.87497 264.5833 L 343.9583 317.49997 Q 291.04166 343.9583 291.04166 396.87497 Q 291.04166 449.79166 264.5833 529.1666 L 264.5833 582.0833 L 264.5833 582.0833 Q 238.12498 582.0833 238.12498 476.24997 L 238.12498 396.87497 L 185.20833 396.87497 Q 105.83333 423.3333 79.37499 449.79166 L 79.37499 476.24997 L 52.916664 476.24997 L 52.916664 476.24997 L 26.458332 449.79166 L 0.0 449.79166 L 0.0 396.87497 Q 26.458332 343.9583 26.458332 317.49997 L 26.458332 317.49997 L 26.458332 317.49997 Q 26.458332 317.49997 52.916664 264.5833 L 79.37499 211.66666 L 79.37499 211.66666 L 79.37499 185.20833 L 52.916664 105.83333 Q 52.916664 26.458332 105.83333 0.0 z" svg:height="5.820833mm" draw:style-name="style-516" svg:viewBox="0.0 0.0 396.87497 582.0833" svg:width="3.9687498mm" svg:x="248.9729mm" svg:y="152.92915mm"/>
          <draw:path svg:d="M 1243.5416 52.916664 L 1243.5416 105.83333 L 1164.1666 105.83333 L 1111.25 105.83333 L 1164.1666 158.74998 Q 1217.0833 238.12498 1190.6249 264.5833 L 1164.1666 317.49997 L 1164.1666 317.49997 L 1164.1666 317.49997 L 1164.1666 343.9583 L 1164.1666 343.9583 L 1137.7083 343.9583 Q 1137.7083 317.49997 1111.25 291.04166 L 1058.3333 264.5833 L 1058.3333 264.5833 L 1058.3333 264.5833 L 1058.3333 291.04166 Q 1058.3333 291.04166 1031.875 317.49997 L 1005.4166 317.49997 L 1005.4166 317.49997 Q 1005.4166 317.49997 1005.4166 264.5833 Q 1005.4166 238.12498 926.0416 211.66666 Q 846.6666 211.66666 846.6666 185.20833 Q 846.6666 158.74998 820.2083 185.20833 Q 793.74994 211.66666 608.5416 158.74998 Q 423.3333 105.83333 317.49997 105.83333 L 185.20833 105.83333 L 185.20833 105.83333 L 158.74998 105.83333 L 158.74998 105.83333 L 158.74998 105.83333 L 105.83333 105.83333 L 79.37499 105.83333 L 52.916664 105.83333 L 26.458332 105.83333 L 26.458332 105.83333 L 0.0 79.37499 L 0.0 79.37499 L 0.0 52.916664 L 26.458332 52.916664 L 52.916664 52.916664 L 52.916664 26.458332 L 52.916664 26.458332 L 26.458332 26.458332 L 26.458332 0.0 L 26.458332 0.0 L 26.458332 0.0 L 634.99994 0.0 Q 1243.5416 0.0 1243.5416 52.916664 z" svg:height="3.439583mm" draw:style-name="style-517" svg:viewBox="0.0 0.0 1243.5416 343.9583" svg:width="12.435416mm" svg:x="138.64166mm" svg:y="138.11249mm"/>
          <draw:path svg:d="M 634.99994 105.83333 L 634.99994 52.916664 L 634.99994 52.916664 Q 661.4583 52.916664 661.4583 26.458332 L 661.4583 26.458332 L 740.8333 26.458332 L 793.74994 52.916664 L 793.74994 52.916664 L 793.74994 52.916664 L 820.2083 52.916664 L 820.2083 52.916664 L 846.6666 105.83333 Q 846.6666 132.29166 873.12494 105.83333 Q 899.5833 105.83333 926.0416 79.37499 Q 926.0416 52.916664 952.49994 52.916664 Q 978.95825 52.916664 1005.4166 79.37499 Q 1005.4166 105.83333 1005.4166 105.83333 Q 1031.875 105.83333 1058.3333 105.83333 L 1084.7916 105.83333 L 1084.7916 79.37499 L 1111.25 79.37499 L 1111.25 105.83333 Q 1137.7083 158.74998 1111.25 158.74998 Q 1058.3333 158.74998 1058.3333 185.20833 Q 1058.3333 211.66666 1137.7083 238.12498 Q 1217.0833 264.5833 1190.6249 291.04166 Q 1190.6249 317.49997 1322.9166 317.49997 L 1428.7499 317.49997 L 1428.7499 343.9583 L 1428.7499 370.41666 L 1217.0833 370.41666 Q 978.95825 370.41666 502.7083 396.87497 L 26.458332 396.87497 L 26.458332 370.41666 L 0.0 370.41666 L 0.0 370.41666 L 0.0 370.41666 L 52.916664 343.9583 L 79.37499 343.9583 L 79.37499 317.49997 L 105.83333 291.04166 L 105.83333 291.04166 L 105.83333 264.5833 L 105.83333 264.5833 L 105.83333 264.5833 L 79.37499 264.5833 L 79.37499 264.5833 L 79.37499 238.12498 L 52.916664 238.12498 L 52.916664 211.66666 L 52.916664 185.20833 L 52.916664 158.74998 Q 52.916664 105.83333 52.916664 79.37499 L 79.37499 52.916664 L 158.74998 26.458332 Q 264.5833 0.0 317.49997 0.0 Q 370.41666 52.916664 476.24997 52.916664 Q 582.0833 52.916664 555.625 79.37499 Q 529.1666 105.83333 529.1666 132.29166 Q 555.625 158.74998 582.0833 132.29166 Q 634.99994 132.29166 634.99994 105.83333 z" svg:height="3.9687498mm" draw:style-name="style-518" svg:viewBox="0.0 0.0 1428.7499 396.87497" svg:width="14.287499mm" svg:x="37.041664mm" svg:y="130.70416mm"/>
          <draw:path svg:d="M 211.66666 105.83333 L 211.66666 0.0 L 264.5833 105.83333 Q 317.49997 211.66666 423.3333 238.12498 Q 555.625 264.5833 529.1666 264.5833 Q 529.1666 264.5833 529.1666 291.04166 L 529.1666 291.04166 L 502.7083 291.04166 Q 502.7083 317.49997 317.49997 449.79166 L 132.29166 608.5416 L 105.83333 634.99994 L 79.37499 661.4583 L 79.37499 661.4583 L 79.37499 687.9166 L 52.916664 687.9166 L 26.458332 687.9166 L 26.458332 661.4583 L 26.458332 634.99994 L 52.916664 634.99994 L 52.916664 634.99994 L 52.916664 608.5416 L 79.37499 608.5416 L 79.37499 582.0833 L 79.37499 582.0833 L 52.916664 502.7083 Q 52.916664 423.3333 26.458332 423.3333 Q 0.0 423.3333 0.0 396.87497 Q 26.458332 370.41666 79.37499 343.9583 Q 132.29166 317.49997 132.29166 264.5833 Q 132.29166 185.20833 185.20833 185.20833 Q 211.66666 185.20833 211.66666 105.83333 z" svg:height="6.879166mm" draw:style-name="style-519" svg:viewBox="0.0 0.0 529.1666 687.9166" svg:width="5.2916665mm" svg:x="239.97707mm" svg:y="114.299995mm"/>
          <draw:path svg:d="M 4736.0415 26.458332 L 4788.958 0.0 L 4815.4165 0.0 L 4868.333 0.0 L 4868.333 0.0 L 4868.333 0.0 L 4921.2495 0.0 L 4947.708 0.0 L 5079.9995 26.458332 Q 5238.7495 26.458332 5291.6665 105.83333 Q 5344.583 185.20833 5318.1245 211.66666 Q 5291.6665 211.66666 5291.6665 238.12498 L 5291.6665 238.12498 L 5291.6665 238.12498 Q 5265.208 264.5833 5265.208 264.5833 L 5265.208 264.5833 L 5265.208 370.41666 L 5291.6665 476.24997 L 5291.6665 476.24997 L 5291.6665 476.24997 L 5344.583 476.24997 L 5397.4995 476.24997 L 5503.333 476.24997 Q 5582.708 476.24997 5582.708 423.3333 Q 5582.708 370.41666 5529.7915 370.41666 L 5476.8745 343.9583 L 5476.8745 343.9583 Q 5503.333 343.9583 5503.333 317.49997 L 5503.333 317.49997 L 5529.7915 317.49997 Q 5556.2495 317.49997 5556.2495 291.04166 Q 5556.2495 264.5833 5767.9165 238.12498 Q 5979.583 238.12498 5979.583 211.66666 Q 5979.583 185.20833 6032.4995 185.20833 Q 6058.958 211.66666 6164.7915 185.20833 L 6270.6245 185.20833 L 6323.5415 185.20833 Q 6376.458 185.20833 6376.458 211.66666 Q 6349.9995 264.5833 6429.3745 476.24997 Q 6508.7495 687.9166 6561.6665 740.8333 Q 6614.583 820.2083 6614.583 926.0416 Q 6614.583 1031.875 6641.0415 1111.25 L 6667.4995 1190.6249 L 6667.4995 1190.6249 L 6667.4995 1217.0833 L 6879.1665 1190.6249 Q 7064.3745 1164.1666 7090.833 1190.6249 L 7117.2915 1190.6249 L 7117.2915 1190.6249 L 7117.2915 1217.0833 L 7117.2915 1217.0833 L 7143.7495 1217.0833 L 7143.7495 1217.0833 L 7143.7495 1217.0833 L 7143.7495 1243.5416 L 7143.7495 1243.5416 L 7170.208 1243.5416 L 7170.208 1269.9999 L 7196.6665 1269.9999 Q 7249.583 1269.9999 7223.1245 1322.9166 Q 7196.6665 1349.3749 7249.583 1375.8333 Q 7302.4995 1428.7499 7328.958 1455.2083 Q 7328.958 1481.6666 7302.4995 1481.6666 L 7276.0415 1481.6666 L 7276.0415 1508.1249 L 7302.4995 1508.1249 L 7302.4995 1534.5833 L 7302.4995 1534.5833 L 7276.0415 1534.5833 L 7276.0415 1534.5833 L 7249.583 1561.0416 L 7196.6665 1587.4999 L 7196.6665 1587.4999 L 7196.6665 1587.4999 L 7170.208 1587.4999 L 7170.208 1587.4999 L 7170.208 1613.9583 L 7170.208 1613.9583 L 7117.2915 1613.9583 Q 7064.3745 1640.4166 6614.583 1640.4166 Q 6191.2495 1640.4166 6191.2495 1613.9583 Q 6191.2495 1587.4999 6032.4995 1613.9583 L 5873.7495 1640.4166 L 5847.2915 1666.8749 L 5820.833 1666.8749 L 5450.4165 1666.8749 Q 5106.458 1693.3333 4921.2495 1693.3333 L 4762.4995 1693.3333 L 4656.6665 1693.3333 Q 4577.2915 1693.3333 4550.833 1746.2499 Q 4550.833 1799.1666 4445.0 1799.1666 L 4312.708 1799.1666 L 4286.25 1799.1666 Q 4286.25 1799.1666 3968.7498 1799.1666 Q 3624.7915 1799.1666 3624.7915 1746.2499 Q 3598.3333 1719.7916 2672.2915 1746.2499 L 1746.2499 1772.7083 L 1481.6666 1772.7083 Q 1217.0833 1746.2499 899.5833 1772.7083 L 582.0833 1799.1666 L 582.0833 1799.1666 L 582.0833 1772.7083 L 555.625 1772.7083 L 555.625 1746.2499 L 555.625 1746.2499 L 582.0833 1746.2499 L 582.0833 1746.2499 L 582.0833 1746.2499 L 608.5416 1719.7916 L 634.99994 1693.3333 L 661.4583 1693.3333 L 687.9166 1693.3333 L 687.9166 1666.8749 L 687.9166 1666.8749 L 714.37494 1666.8749 L 714.37494 1640.4166 L 767.2916 1640.4166 Q 846.6666 1640.4166 846.6666 1640.4166 L 846.6666 1640.4166 L 899.5833 1640.4166 L 952.49994 1640.4166 L 926.0416 1640.4166 L 899.5833 1640.4166 L 899.5833 1587.4999 L 899.5833 1534.5833 L 926.0416 1534.5833 L 926.0416 1534.5833 L 899.5833 1508.1249 Q 846.6666 1481.6666 820.2083 1481.6666 Q 793.74994 1481.6666 793.74994 1455.2083 L 793.74994 1428.7499 L 767.2916 1428.7499 L 767.2916 1428.7499 L 767.2916 1455.2083 L 740.8333 1455.2083 L 740.8333 1402.2916 L 740.8333 1349.3749 L 767.2916 1349.3749 L 767.2916 1322.9166 L 767.2916 1322.9166 L 793.74994 1322.9166 L 793.74994 1322.9166 L 793.74994 1322.9166 L 899.5833 1322.9166 Q 978.95825 1322.9166 978.95825 1322.9166 Q 1005.4166 1322.9166 1005.4166 1322.9166 L 1005.4166 1322.9166 L 1005.4166 1349.3749 L 1005.4166 1349.3749 L 1031.875 1349.3749 L 1031.875 1322.9166 L 1031.875 1322.9166 L 1058.3333 1322.9166 L 1058.3333 1296.4583 L 1058.3333 1269.9999 L 1031.875 1217.0833 Q 1005.4166 1164.1666 1005.4166 1164.1666 Q 1005.4166 1137.7083 1005.4166 1111.25 Q 952.49994 1058.3333 978.95825 1058.3333 Q 1005.4166 1031.875 978.95825 846.6666 Q 952.49994 687.9166 926.0416 687.9166 L 899.5833 687.9166 L 899.5833 687.9166 L 899.5833 687.9166 L 873.12494 687.9166 L 873.12494 687.9166 L 873.12494 634.99994 Q 899.5833 608.5416 502.7083 582.0833 L 105.83333 582.0833 L 105.83333 555.625 L 105.83333 529.1666 L 158.74998 529.1666 L 238.12498 529.1666 L 238.12498 476.24997 L 238.12498 449.79166 L 158.74998 449.79166 Q 79.37499 449.79166 79.37499 423.3333 Q 79.37499 396.87497 52.916664 396.87497 L 26.458332 396.87497 L 26.458332 396.87497 L 0.0 396.87497 L 0.0 343.9583 L 0.0 291.04166 L 105.83333 291.04166 Q 211.66666 291.04166 211.66666 264.5833 Q 211.66666 211.66666 264.5833 211.66666 Q 317.49997 185.20833 317.49997 158.74998 Q 343.9583 105.83333 582.0833 132.29166 Q 820.2083 158.74998 846.6666 158.74998 L 873.12494 158.74998 L 899.5833 158.74998 L 926.0416 158.74998 L 952.49994 185.20833 L 978.95825 211.66666 L 978.95825 211.66666 L 1005.4166 211.66666 L 1005.4166 211.66666 L 1005.4166 211.66666 L 1005.4166 238.12498 L 1005.4166 238.12498 L 1031.875 238.12498 L 1031.875 264.5833 L 1058.3333 317.49997 Q 1084.7916 370.41666 1164.1666 396.87497 Q 1243.5416 423.3333 1243.5416 370.41666 Q 1243.5416 343.9583 1296.4583 370.41666 Q 1322.9166 370.41666 1375.8333 423.3333 Q 1428.7499 476.24997 1508.1249 502.7083 Q 1587.4999 529.1666 1587.4999 555.625 Q 1587.4999 582.0833 1613.9583 582.0833 Q 1640.4166 608.5416 1666.8749 634.99994 Q 1666.8749 687.9166 1746.2499 740.8333 Q 1799.1666 767.2916 1852.0833 820.2083 Q 1878.5416 899.5833 1931.4583 926.0416 Q 1984.3749 952.49994 1984.3749 978.95825 Q 1984.3749 1005.4166 2010.8333 1005.4166 Q 2063.75 978.95825 2063.75 1005.4166 Q 2063.75 1031.875 2275.4165 1058.3333 Q 2487.0833 1058.3333 2592.9165 1058.3333 Q 2645.8333 1058.3333 2645.8333 1084.7916 Q 2645.8333 1111.25 2672.2915 1137.7083 Q 2698.7498 1164.1666 2725.2083 1164.1666 L 2725.2083 1164.1666 L 2725.2083 1190.6249 L 2751.6665 1190.6249 L 2751.6665 1190.6249 L 2751.6665 1217.0833 L 2804.5833 1217.0833 L 2831.0415 1217.0833 L 2831.0415 1190.6249 L 2804.5833 1190.6249 L 2804.5833 1111.25 Q 2804.5833 1031.875 2831.0415 952.49994 L 2831.0415 899.5833 L 2857.4998 899.5833 L 2883.9583 899.5833 L 2883.9583 873.12494 L 2910.4165 873.12494 L 2910.4165 873.12494 L 2910.4165 899.5833 L 2910.4165 899.5833 L 2936.8748 899.5833 L 2936.8748 1005.4166 L 2963.3333 1137.7083 L 2963.3333 1164.1666 Q 2963.3333 1190.6249 3069.1665 1190.6249 L 3174.9998 1217.0833 L 3254.3748 1217.0833 L 3333.7498 1217.0833 L 3333.7498 1190.6249 L 3333.7498 1190.6249 L 3307.2915 1190.6249 L 3307.2915 1164.1666 L 3307.2915 1164.1666 L 3280.8333 1164.1666 L 3280.8333 899.5833 L 3280.8333 608.5416 L 3227.9165 608.5416 Q 3201.4583 582.0833 3122.0833 582.0833 L 3042.7083 582.0833 L 3042.7083 582.0833 L 3042.7083 582.0833 L 2989.7915 555.625 L 2936.8748 555.625 L 2936.8748 529.1666 L 2936.8748 502.7083 L 2963.3333 502.7083 L 3016.2498 476.24997 L 3174.9998 423.3333 Q 3307.2915 370.41666 3280.8333 370.41666 Q 3254.3748 370.41666 3254.3748 343.9583 L 3254.3748 343.9583 L 3280.8333 343.9583 L 3333.7498 343.9583 L 3386.6665 317.49997 Q 3413.1248 317.49997 3413.1248 264.5833 Q 3413.1248 211.66666 3439.5833 211.66666 Q 3466.0415 158.74998 3492.4998 185.20833 Q 3518.9583 211.66666 3598.3333 185.20833 Q 3704.1665 158.74998 3704.1665 158.74998 L 3704.1665 158.74998 L 3704.1665 158.74998 Q 3704.1665 158.74998 3730.6248 132.29166 L 3757.0833 105.83333 L 3757.0833 79.37499 Q 3757.0833 52.916664 3783.5415 52.916664 L 3809.9998 52.916664 L 3809.9998 79.37499 L 3809.9998 79.37499 L 3836.4583 79.37499 L 3836.4583 105.83333 L 3836.4583 105.83333 L 3862.9165 105.83333 L 3862.9165 105.83333 L 3862.9165 105.83333 L 3862.9165 132.29166 L 3889.3748 132.29166 L 3915.833 158.74998 Q 3915.833 185.20833 3942.2915 211.66666 L 3942.2915 211.66666 L 3942.2915 317.49997 L 3942.2915 423.3333 L 3968.7498 423.3333 L 4021.6665 423.3333 L 4021.6665 343.9583 Q 4021.6665 264.5833 4074.583 264.5833 L 4127.5 238.12498 L 4153.958 238.12498 Q 4180.4165 238.12498 4180.4165 185.20833 Q 4180.4165 132.29166 4365.625 105.83333 Q 4550.833 105.83333 4603.75 79.37499 Q 4630.208 52.916664 4656.6665 52.916664 Q 4656.6665 52.916664 4656.6665 52.916664 L 4656.6665 52.916664 L 4683.1245 52.916664 L 4683.1245 52.916664 L 4736.0415 26.458332 z M 5503.333 820.2083 L 5582.708 820.2083 L 5741.458 793.74994 Q 5900.208 793.74994 5900.208 740.8333 Q 5900.208 714.37494 6032.4995 687.9166 Q 6138.333 687.9166 6191.2495 740.8333 Q 6244.1665 820.2083 6217.708 846.6666 Q 6191.2495 873.12494 6191.2495 873.12494 Q 6138.333 873.12494 6164.7915 926.0416 Q 6191.2495 952.49994 6085.4165 978.95825 Q 6006.0415 1005.4166 5979.583 1005.4166 Q 5953.1245 1005.4166 5767.9165 1031.875 L 5582.708 1031.875 L 5503.333 1031.875 Q 5423.958 1005.4166 5291.6665 1005.4166 L 5132.9165 1005.4166 L 5132.9165 1005.4166 L 5132.9165 1005.4166 L 5106.458 1005.4166 L 5106.458 1005.4166 L 5106.458 978.95825 L 5079.9995 978.95825 L 5079.9995 978.95825 L 5079.9995 952.49994 L 5079.9995 952.49994 L 5079.9995 952.49994 L 5053.5415 952.49994 L 5053.5415 952.49994 L 5053.5415 926.0416 L 5027.083 926.0416 L 5027.083 899.5833 L 5027.083 846.6666 L 5000.6245 846.6666 L 5000.6245 846.6666 L 5000.6245 820.2083 L 4974.1665 820.2083 L 4974.1665 793.74994 Q 4974.1665 767.2916 5000.6245 767.2916 Q 5027.083 767.2916 5079.9995 714.37494 Q 5106.458 687.9166 5185.833 687.9166 Q 5291.6665 687.9166 5318.1245 687.9166 Q 5344.583 714.37494 5371.0415 740.8333 Q 5371.0415 793.74994 5397.4995 793.74994 Q 5450.4165 793.74994 5503.333 820.2083 z M 1084.7916 926.0416 Q 1058.3333 926.0416 1084.7916 952.49994 Q 1111.25 952.49994 1111.25 926.0416 Q 1084.7916 899.5833 1084.7916 926.0416 z M 4339.1665 1640.4166 L 4339.1665 1693.3333 L 4312.708 1693.3333 Q 4312.708 1693.3333 4206.875 1719.7916 L 4127.5 1719.7916 L 4101.0415 1666.8749 Q 4101.0415 1613.9583 4021.6665 1587.4999 Q 3915.833 1561.0416 4127.5 1561.0416 Q 4339.1665 1561.0416 4339.1665 1640.4166 z M 4445.0 1746.2499 L 4418.5415 1746.2499 L 4471.458 1746.2499 Q 4497.9165 1746.2499 4497.9165 1746.2499 Q 4497.9165 1746.2499 4497.9165 1772.7083 L 4497.9165 1772.7083 L 4471.458 1772.7083 L 4471.458 1746.2499 L 4445.0 1746.2499 z" svg:height="17.991665mm" draw:style-name="style-520" svg:viewBox="0.0 0.0 7328.958 1799.1666" svg:width="73.28958mm" svg:x="141.81667mm" svg:y="115.8875mm"/>
          <draw:path svg:d="M 26.458332 0.0 L 52.916664 0.0 L 79.37499 0.0 L 105.83333 0.0 L 238.12498 26.458332 L 396.87497 52.916664 L 502.7083 52.916664 L 582.0833 52.916664 L 582.0833 52.916664 L 582.0833 79.37499 L 555.625 79.37499 Q 555.625 105.83333 502.7083 132.29166 L 423.3333 158.74998 L 396.87497 158.74998 Q 343.9583 158.74998 211.66666 158.74998 Q 79.37499 158.74998 79.37499 211.66666 L 79.37499 238.12498 L 52.916664 238.12498 L 52.916664 238.12498 L 52.916664 158.74998 Q 26.458332 105.83333 26.458332 105.83333 L 26.458332 105.83333 L 26.458332 105.83333 Q 26.458332 79.37499 0.0 79.37499 L 0.0 79.37499 L 0.0 52.916664 Q 0.0 0.0 26.458332 0.0 z" svg:height="2.38125mm" draw:style-name="style-521" svg:viewBox="0.0 0.0 582.0833 238.12498" svg:width="5.820833mm" svg:x="186.00208mm" svg:y="97.36666mm"/>
          <draw:path svg:d="M 661.4583 0.0 L 687.9166 0.0 L 714.37494 79.37499 Q 740.8333 158.74998 767.2916 238.12498 Q 767.2916 291.04166 767.2916 291.04166 Q 767.2916 317.49997 767.2916 317.49997 L 793.74994 317.49997 L 767.2916 343.9583 Q 714.37494 370.41666 714.37494 343.9583 Q 714.37494 317.49997 687.9166 370.41666 Q 661.4583 423.3333 582.0833 423.3333 Q 502.7083 449.79166 476.24997 555.625 Q 449.79166 661.4583 449.79166 714.37494 L 449.79166 767.2916 L 423.3333 767.2916 L 423.3333 793.74994 L 423.3333 793.74994 L 396.87497 793.74994 L 396.87497 793.74994 L 396.87497 793.74994 L 343.9583 767.2916 L 317.49997 767.2916 L 317.49997 687.9166 Q 343.9583 608.5416 343.9583 582.0833 L 343.9583 555.625 L 317.49997 555.625 L 317.49997 555.625 L 317.49997 555.625 L 317.49997 529.1666 L 291.04166 529.1666 L 264.5833 529.1666 L 264.5833 502.7083 L 238.12498 502.7083 L 238.12498 502.7083 L 238.12498 476.24997 L 238.12498 476.24997 L 238.12498 476.24997 L 211.66666 476.24997 Q 211.66666 476.24997 185.20833 396.87497 L 158.74998 343.9583 L 158.74998 317.49997 Q 132.29166 317.49997 132.29166 317.49997 L 132.29166 317.49997 L 132.29166 317.49997 L 105.83333 317.49997 L 79.37499 291.04166 L 52.916664 264.5833 L 26.458332 264.5833 L 0.0 264.5833 L 0.0 264.5833 L 0.0 238.12498 L 79.37499 238.12498 L 132.29166 264.5833 L 132.29166 264.5833 L 132.29166 264.5833 L 185.20833 291.04166 Q 238.12498 317.49997 291.04166 317.49997 L 343.9583 317.49997 L 396.87497 291.04166 L 449.79166 264.5833 L 449.79166 264.5833 L 449.79166 264.5833 L 476.24997 238.12498 Q 476.24997 211.66666 449.79166 211.66666 Q 423.3333 211.66666 396.87497 158.74998 L 370.41666 79.37499 L 502.7083 79.37499 Q 634.99994 52.916664 608.5416 52.916664 Q 608.5416 52.916664 634.99994 26.458332 Q 661.4583 0.0 661.4583 0.0 z" svg:height="7.9374995mm" draw:style-name="style-522" svg:viewBox="0.0 0.0 793.74994 793.74994" svg:width="7.9374995mm" svg:x="203.99374mm" svg:y="164.04166mm"/>
          <draw:path svg:d="M 52.916664 0.0 L 52.916664 0.0 L 79.37499 0.0 Q 79.37499 0.0 79.37499 26.458332 L 79.37499 26.458332 L 105.83333 26.458332 Q 105.83333 0.0 238.12498 0.0 L 396.87497 0.0 L 396.87497 26.458332 L 396.87497 26.458332 L 423.3333 26.458332 L 423.3333 52.916664 L 449.79166 52.916664 L 449.79166 52.916664 L 449.79166 105.83333 Q 449.79166 158.74998 396.87497 158.74998 L 370.41666 158.74998 L 211.66666 158.74998 Q 52.916664 158.74998 52.916664 105.83333 Q 52.916664 52.916664 26.458332 52.916664 L 0.0 26.458332 L 26.458332 26.458332 L 52.916664 0.0 L 52.916664 0.0 z" svg:height="1.5874999mm" draw:style-name="style-523" svg:viewBox="0.0 0.0 449.79166 158.74998" svg:width="4.497916mm" svg:x="141.0229mm" svg:y="102.658325mm"/>
          <draw:path svg:d="M 1508.1249 0.0 L 1508.1249 0.0 L 1746.2499 26.458332 Q 1984.3749 52.916664 2037.2915 105.83333 Q 2037.2915 158.74998 2037.2915 185.20833 Q 2037.2915 211.66666 2169.5833 238.12498 Q 2301.875 238.12498 2354.7915 317.49997 Q 2407.7083 396.87497 2407.7083 476.24997 Q 2434.1665 555.625 2460.6248 555.625 L 2513.5415 555.625 L 2592.9165 555.625 L 2672.2915 555.625 L 2698.7498 555.625 L 2725.2083 555.625 L 2725.2083 555.625 Q 2725.2083 555.625 2751.6665 555.625 L 2751.6665 529.1666 L 2751.6665 529.1666 Q 2778.1248 529.1666 2778.1248 502.7083 L 2778.1248 502.7083 L 2778.1248 502.7083 Q 2804.5833 502.7083 2804.5833 476.24997 L 2831.0415 476.24997 L 3016.2498 317.49997 Q 3201.4583 185.20833 3201.4583 158.74998 L 3227.9165 158.74998 L 3466.0415 132.29166 Q 3677.7083 132.29166 3730.6248 105.83333 L 3757.0833 79.37499 L 3757.0833 79.37499 L 3783.5415 79.37499 L 3783.5415 79.37499 L 3783.5415 79.37499 L 3836.4583 79.37499 Q 3862.9165 79.37499 3889.3748 105.83333 L 3942.2915 105.83333 L 3995.208 105.83333 Q 4048.1248 105.83333 4048.1248 79.37499 Q 4048.1248 26.458332 4233.333 26.458332 Q 4418.5415 52.916664 4418.5415 79.37499 Q 4418.5415 132.29166 4445.0 132.29166 Q 4471.458 158.74998 4497.9165 185.20833 Q 4497.9165 211.66666 4788.958 211.66666 Q 5079.9995 185.20833 5106.458 185.20833 Q 5106.458 185.20833 5159.3745 158.74998 L 5185.833 132.29166 L 5159.3745 132.29166 Q 5132.9165 132.29166 5159.3745 79.37499 L 5159.3745 26.458332 L 5159.3745 26.458332 L 5185.833 26.458332 L 5185.833 26.458332 L 5185.833 26.458332 L 5212.2915 52.916664 L 5238.7495 52.916664 L 5265.208 52.916664 L 5265.208 52.916664 L 5265.208 79.37499 L 5265.208 105.83333 L 5291.6665 105.83333 L 5291.6665 132.29166 L 5291.6665 132.29166 L 5318.1245 132.29166 L 5318.1245 132.29166 L 5318.1245 132.29166 L 5318.1245 105.83333 L 5318.1245 105.83333 L 5344.583 185.20833 L 5344.583 264.5833 L 5344.583 343.9583 Q 5318.1245 449.79166 5212.2915 661.4583 Q 5053.5415 846.6666 5053.5415 978.95825 L 5053.5415 1084.7916 L 5079.9995 1084.7916 L 5106.458 1084.7916 L 5159.3745 1084.7916 L 5185.833 1084.7916 L 5185.833 1084.7916 L 5212.2915 1084.7916 L 5212.2915 1084.7916 L 5212.2915 1084.7916 L 5212.2915 1111.25 L 5212.2915 1111.25 L 5238.7495 1111.25 L 5238.7495 1084.7916 L 5265.208 1084.7916 L 5318.1245 1084.7916 L 5371.0415 1084.7916 L 5423.958 1084.7916 L 5476.8745 1084.7916 L 5556.2495 1084.7916 L 5556.2495 1058.3333 L 5529.7915 1058.3333 L 5529.7915 1058.3333 L 5529.7915 1031.875 L 5529.7915 1031.875 L 5529.7915 1031.875 L 5503.333 1031.875 L 5503.333 1031.875 L 5503.333 1005.4166 L 5476.8745 1005.4166 L 5476.8745 1005.4166 L 5476.8745 978.95825 L 5476.8745 978.95825 L 5476.8745 978.95825 L 5503.333 978.95825 L 5529.7915 978.95825 L 5582.708 1005.4166 Q 5609.1665 1031.875 5609.1665 1058.3333 Q 5609.1665 1084.7916 5635.6245 1084.7916 Q 5688.5415 1084.7916 5847.2915 1111.25 L 6032.4995 1111.25 L 6032.4995 1137.7083 L 6032.4995 1164.1666 L 6058.958 1164.1666 L 6111.8745 1164.1666 L 6111.8745 1190.6249 L 6111.8745 1243.5416 L 6138.333 1243.5416 L 6138.333 1269.9999 L 6006.0415 1269.9999 Q 5847.2915 1296.4583 5450.4165 1296.4583 L 5053.5415 1296.4583 L 5053.5415 1322.9166 L 5053.5415 1322.9166 L 5027.083 1375.8333 L 5000.6245 1428.7499 L 5000.6245 1455.2083 L 5000.6245 1481.6666 L 5027.083 1508.1249 L 5027.083 1508.1249 L 5027.083 1508.1249 L 5027.083 1534.5833 L 5027.083 1561.0416 L 5027.083 1587.4999 L 5000.6245 1587.4999 L 5000.6245 1561.0416 L 5000.6245 1561.0416 L 5000.6245 1561.0416 L 4974.1665 1534.5833 Q 4974.1665 1508.1249 4392.083 1534.5833 L 3809.9998 1561.0416 L 3492.4998 1561.0416 Q 3174.9998 1561.0416 3122.0833 1561.0416 Q 3069.1665 1561.0416 2883.9583 1561.0416 Q 2698.7498 1561.0416 2672.2915 1561.0416 Q 2672.2915 1587.4999 2143.125 1613.9583 L 1640.4166 1613.9583 L 1640.4166 1640.4166 L 1613.9583 1640.4166 L 1613.9583 1640.4166 L 1613.9583 1613.9583 L 1613.9583 1613.9583 L 1613.9583 1613.9583 L 1587.4999 1613.9583 L 1587.4999 1613.9583 L 1587.4999 1640.4166 L 1561.0416 1640.4166 L 1561.0416 1640.4166 L 1561.0416 1613.9583 L 1561.0416 1613.9583 L 1561.0416 1613.9583 L 1534.5833 1613.9583 L 1534.5833 1613.9583 L 1243.5416 1613.9583 Q 978.95825 1613.9583 952.49994 1561.0416 Q 926.0416 1508.1249 899.5833 1561.0416 Q 873.12494 1613.9583 820.2083 1613.9583 L 767.2916 1613.9583 L 740.8333 1613.9583 Q 714.37494 1613.9583 661.4583 1534.5833 L 634.99994 1455.2083 L 634.99994 1455.2083 L 608.5416 1455.2083 L 608.5416 1481.6666 Q 608.5416 1508.1249 582.0833 1561.0416 Q 582.0833 1613.9583 449.79166 1613.9583 L 343.9583 1640.4166 L 185.20833 1640.4166 L 52.916664 1640.4166 L 52.916664 1640.4166 L 52.916664 1613.9583 L 52.916664 1613.9583 L 79.37499 1613.9583 L 79.37499 1613.9583 L 79.37499 1613.9583 L 132.29166 1587.4999 L 158.74998 1561.0416 L 158.74998 1561.0416 L 185.20833 1561.0416 L 185.20833 1561.0416 L 185.20833 1534.5833 L 158.74998 1534.5833 L 158.74998 1508.1249 L 185.20833 1508.1249 Q 211.66666 1508.1249 211.66666 1481.6666 Q 185.20833 1455.2083 132.29166 1402.2916 Q 79.37499 1375.8333 105.83333 1349.3749 Q 132.29166 1296.4583 79.37499 1296.4583 L 52.916664 1296.4583 L 52.916664 1269.9999 L 26.458332 1269.9999 L 26.458332 1269.9999 L 26.458332 1243.5416 L 26.458332 1243.5416 L 26.458332 1243.5416 L 0.0 1243.5416 L 0.0 1243.5416 L 0.0 1217.0833 L 0.0 1217.0833 L 0.0 1217.0833 L 26.458332 1217.0833 L 26.458332 1217.0833 L 26.458332 1190.6249 L 26.458332 1190.6249 L 26.458332 1190.6249 L 52.916664 1190.6249 L 52.916664 1190.6249 L 343.9583 1190.6249 Q 608.5416 1190.6249 634.99994 1217.0833 L 661.4583 1243.5416 L 661.4583 1243.5416 L 661.4583 1243.5416 L 687.9166 1243.5416 L 687.9166 1217.0833 L 687.9166 1217.0833 L 714.37494 1217.0833 L 714.37494 1217.0833 L 714.37494 1190.6249 L 714.37494 1190.6249 L 714.37494 1190.6249 L 740.8333 1190.6249 L 740.8333 1190.6249 L 740.8333 1164.1666 L 767.2916 1164.1666 L 767.2916 873.12494 Q 767.2916 608.5416 767.2916 449.79166 Q 820.2083 291.04166 820.2083 343.9583 Q 820.2083 370.41666 846.6666 291.04166 Q 846.6666 238.12498 978.95825 132.29166 Q 1111.25 26.458332 1296.4583 26.458332 Q 1481.6666 26.458332 1508.1249 0.0 z" svg:height="16.404165mm" draw:style-name="style-524" svg:viewBox="0.0 0.0 6138.333 1640.4166" svg:width="61.38333mm" svg:x="212.98958mm" svg:y="115.62291mm"/>
          <draw:path svg:d="M 926.0416 185.20833 L 978.95825 185.20833 L 1005.4166 264.5833 Q 1005.4166 343.9583 952.49994 423.3333 Q 899.5833 502.7083 899.5833 476.24997 Q 873.12494 476.24997 793.74994 555.625 Q 714.37494 634.99994 529.1666 661.4583 Q 370.41666 661.4583 343.9583 687.9166 L 343.9583 687.9166 L 343.9583 687.9166 Q 317.49997 687.9166 291.04166 714.37494 Q 264.5833 740.8333 211.66666 687.9166 Q 158.74998 634.99994 105.83333 634.99994 L 79.37499 634.99994 L 52.916664 634.99994 L 52.916664 634.99994 L 26.458332 608.5416 L 0.0 608.5416 L 0.0 582.0833 Q 0.0 529.1666 26.458332 502.7083 Q 52.916664 476.24997 52.916664 343.9583 Q 52.916664 238.12498 105.83333 158.74998 L 132.29166 79.37499 L 158.74998 79.37499 Q 158.74998 52.916664 158.74998 52.916664 L 158.74998 52.916664 L 158.74998 52.916664 Q 185.20833 52.916664 185.20833 26.458332 L 185.20833 26.458332 L 476.24997 0.0 Q 740.8333 -26.458332 740.8333 52.916664 Q 740.8333 158.74998 767.2916 158.74998 Q 793.74994 158.74998 846.6666 158.74998 Q 873.12494 158.74998 926.0416 185.20833 z" svg:height="7.1437497mm" draw:style-name="style-525" svg:viewBox="0.0 0.0 1005.4166 714.37494" svg:width="10.054166mm" svg:x="75.67083mm" svg:y="201.08333mm"/>
          <draw:path svg:d="M 370.41666 52.916664 L 449.79166 0.0 L 449.79166 0.0 L 449.79166 26.458332 L 449.79166 26.458332 L 449.79166 52.916664 L 449.79166 52.916664 L 423.3333 52.916664 L 423.3333 52.916664 L 423.3333 52.916664 L 423.3333 79.37499 L 423.3333 79.37499 L 396.87497 79.37499 L 396.87497 105.83333 L 396.87497 105.83333 L 370.41666 105.83333 L 370.41666 105.83333 L 370.41666 105.83333 L 370.41666 132.29166 L 370.41666 132.29166 L 343.9583 132.29166 L 343.9583 158.74998 L 343.9583 158.74998 L 317.49997 158.74998 L 317.49997 185.20833 L 317.49997 211.66666 L 343.9583 211.66666 L 370.41666 211.66666 L 423.3333 211.66666 Q 476.24997 211.66666 529.1666 211.66666 L 608.5416 211.66666 L 634.99994 211.66666 L 661.4583 211.66666 L 661.4583 238.12498 L 634.99994 264.5833 L 634.99994 264.5833 L 634.99994 264.5833 L 634.99994 291.04166 L 634.99994 291.04166 L 608.5416 291.04166 L 608.5416 317.49997 L 608.5416 317.49997 L 582.0833 317.49997 L 582.0833 317.49997 L 582.0833 317.49997 L 555.625 343.9583 L 529.1666 370.41666 L 529.1666 370.41666 L 529.1666 370.41666 L 502.7083 370.41666 L 502.7083 370.41666 L 370.41666 396.87497 Q 211.66666 396.87497 238.12498 476.24997 Q 264.5833 555.625 211.66666 582.0833 Q 158.74998 634.99994 158.74998 634.99994 L 132.29166 634.99994 L 105.83333 634.99994 Q 105.83333 634.99994 52.916664 582.0833 L 0.0 555.625 L 0.0 555.625 Q 0.0 529.1666 52.916664 529.1666 L 79.37499 529.1666 L 79.37499 476.24997 L 52.916664 396.87497 L 52.916664 343.9583 Q 52.916664 291.04166 132.29166 211.66666 L 185.20833 158.74998 L 211.66666 158.74998 Q 211.66666 158.74998 211.66666 132.29166 L 211.66666 132.29166 L 238.12498 132.29166 Q 264.5833 105.83333 370.41666 52.916664 z" svg:height="6.3499994mm" draw:style-name="style-526" svg:viewBox="0.0 0.0 661.4583 634.99994" svg:width="6.614583mm" svg:x="58.737495mm" svg:y="197.37915mm"/>
          <draw:path svg:d="M 661.4583 26.458332 L 687.9166 26.458332 L 740.8333 0.0 L 767.2916 0.0 L 767.2916 79.37499 Q 740.8333 185.20833 740.8333 238.12498 L 740.8333 264.5833 L 767.2916 264.5833 L 767.2916 291.04166 L 820.2083 264.5833 Q 899.5833 238.12498 899.5833 238.12498 Q 899.5833 238.12498 926.0416 211.66666 L 952.49994 185.20833 L 978.95825 185.20833 L 1005.4166 185.20833 L 1005.4166 211.66666 L 1005.4166 211.66666 L 978.95825 238.12498 L 952.49994 264.5833 L 952.49994 291.04166 Q 926.0416 343.9583 926.0416 343.9583 L 926.0416 343.9583 L 926.0416 343.9583 Q 899.5833 343.9583 873.12494 449.79166 Q 820.2083 582.0833 740.8333 608.5416 L 634.99994 608.5416 L 634.99994 608.5416 L 634.99994 608.5416 L 634.99994 634.99994 L 634.99994 634.99994 L 634.99994 661.4583 L 634.99994 687.9166 L 634.99994 767.2916 L 634.99994 820.2083 L 661.4583 820.2083 L 661.4583 820.2083 L 687.9166 820.2083 L 714.37494 820.2083 L 714.37494 820.2083 L 740.8333 820.2083 L 740.8333 846.6666 L 740.8333 873.12494 L 714.37494 873.12494 L 714.37494 873.12494 L 714.37494 899.5833 L 714.37494 899.5833 L 714.37494 926.0416 L 687.9166 926.0416 L 687.9166 926.0416 L 687.9166 926.0416 L 687.9166 926.0416 Q 661.4583 926.0416 661.4583 952.49994 L 634.99994 952.49994 L 634.99994 952.49994 L 634.99994 926.0416 L 634.99994 926.0416 L 634.99994 926.0416 L 608.5416 899.5833 L 582.0833 873.12494 L 582.0833 873.12494 L 582.0833 873.12494 L 582.0833 846.6666 Q 582.0833 846.6666 529.1666 820.2083 Q 476.24997 767.2916 396.87497 740.8333 Q 317.49997 714.37494 317.49997 740.8333 L 291.04166 793.74994 L 264.5833 793.74994 Q 264.5833 767.2916 211.66666 767.2916 Q 158.74998 714.37494 132.29166 687.9166 L 105.83333 634.99994 L 79.37499 634.99994 L 79.37499 608.5416 L 52.916664 608.5416 L 0.0 608.5416 L 0.0 582.0833 L 0.0 582.0833 L 52.916664 582.0833 L 105.83333 582.0833 L 105.83333 502.7083 Q 105.83333 396.87497 211.66666 396.87497 Q 343.9583 396.87497 423.3333 370.41666 Q 502.7083 343.9583 529.1666 238.12498 Q 529.1666 132.29166 555.625 132.29166 Q 582.0833 132.29166 582.0833 105.83333 L 582.0833 105.83333 L 608.5416 79.37499 L 634.99994 52.916664 L 634.99994 52.916664 L 634.99994 26.458332 L 661.4583 26.458332 z" svg:height="9.525mm" draw:style-name="style-527" svg:viewBox="0.0 0.0 1005.4166 952.49994" svg:width="10.054166mm" svg:x="256.6458mm" svg:y="148.43124mm"/>
          <draw:path svg:d="M 608.5416 0.0 L 634.99994 0.0 L 634.99994 26.458332 Q 634.99994 52.916664 529.1666 79.37499 Q 396.87497 132.29166 343.9583 291.04166 Q 291.04166 449.79166 291.04166 449.79166 L 291.04166 449.79166 L 264.5833 476.24997 L 238.12498 502.7083 L 185.20833 502.7083 L 105.83333 502.7083 L 105.83333 449.79166 L 105.83333 423.3333 L 132.29166 423.3333 L 132.29166 396.87497 L 132.29166 396.87497 L 132.29166 396.87497 L 132.29166 370.41666 Q 132.29166 343.9583 185.20833 211.66666 L 185.20833 79.37499 L 185.20833 79.37499 L 185.20833 79.37499 L 158.74998 79.37499 Q 132.29166 79.37499 132.29166 79.37499 L 105.83333 79.37499 L 52.916664 79.37499 Q 0.0 79.37499 0.0 52.916664 L 0.0 52.916664 L 79.37499 26.458332 Q 132.29166 0.0 211.66666 0.0 Q 291.04166 26.458332 449.79166 26.458332 Q 582.0833 26.458332 608.5416 0.0 z" svg:height="5.027083mm" draw:style-name="style-528" svg:viewBox="0.0 0.0 634.99994 502.7083" svg:width="6.3499994mm" svg:x="25.664581mm" svg:y="194.99791mm"/>
          <draw:path svg:d="M 449.79166 0.0 L 449.79166 0.0 L 529.1666 0.0 Q 582.0833 0.0 582.0833 105.83333 Q 582.0833 185.20833 529.1666 211.66666 Q 449.79166 264.5833 449.79166 264.5833 L 449.79166 264.5833 L 423.3333 264.5833 Q 396.87497 264.5833 370.41666 291.04166 L 370.41666 291.04166 L 370.41666 291.04166 Q 370.41666 291.04166 343.9583 317.49997 L 343.9583 317.49997 L 343.9583 317.49997 Q 317.49997 317.49997 317.49997 317.49997 L 317.49997 343.9583 L 317.49997 343.9583 Q 317.49997 343.9583 291.04166 370.41666 L 264.5833 370.41666 L 264.5833 370.41666 L 238.12498 370.41666 L 211.66666 370.41666 Q 158.74998 370.41666 79.37499 343.9583 L 0.0 343.9583 L 0.0 317.49997 L 0.0 291.04166 L 26.458332 291.04166 L 26.458332 264.5833 L 26.458332 264.5833 L 52.916664 264.5833 L 52.916664 238.12498 L 52.916664 211.66666 L 79.37499 211.66666 L 79.37499 211.66666 L 79.37499 185.20833 L 105.83333 185.20833 L 105.83333 185.20833 L 105.83333 158.74998 L 211.66666 158.74998 Q 291.04166 158.74998 291.04166 132.29166 L 291.04166 132.29166 L 370.41666 52.916664 Q 423.3333 0.0 449.79166 0.0 z" svg:height="3.7041664mm" draw:style-name="style-529" svg:viewBox="0.0 0.0 582.0833 370.41666" svg:width="5.820833mm" svg:x="184.15mm" svg:y="200.025mm"/>
          <draw:path svg:d="M 396.87497 26.458332 L 449.79166 26.458332 L 449.79166 26.458332 L 449.79166 26.458332 L 449.79166 105.83333 Q 449.79166 185.20833 370.41666 211.66666 L 291.04166 238.12498 L 291.04166 264.5833 L 291.04166 291.04166 L 317.49997 291.04166 L 317.49997 291.04166 L 396.87497 317.49997 L 449.79166 317.49997 L 449.79166 317.49997 Q 449.79166 343.9583 502.7083 343.9583 Q 555.625 343.9583 555.625 370.41666 Q 555.625 396.87497 476.24997 396.87497 L 396.87497 396.87497 L 396.87497 396.87497 Q 370.41666 396.87497 370.41666 423.3333 L 370.41666 423.3333 L 317.49997 423.3333 L 264.5833 423.3333 L 238.12498 423.3333 L 185.20833 423.3333 L 185.20833 423.3333 Q 185.20833 396.87497 132.29166 396.87497 Q 105.83333 396.87497 132.29166 370.41666 Q 158.74998 343.9583 79.37499 343.9583 L 0.0 343.9583 L 0.0 343.9583 L 0.0 317.49997 L 105.83333 291.04166 Q 185.20833 291.04166 185.20833 291.04166 L 185.20833 264.5833 L 185.20833 238.12498 Q 158.74998 185.20833 132.29166 185.20833 Q 79.37499 185.20833 79.37499 132.29166 Q 105.83333 52.916664 185.20833 52.916664 Q 238.12498 52.916664 238.12498 26.458332 Q 264.5833 -26.458332 317.49997 0.0 Q 396.87497 0.0 370.41666 0.0 Q 370.41666 26.458332 396.87497 26.458332 z" svg:height="4.233333mm" draw:style-name="style-530" svg:viewBox="0.0 0.0 555.625 423.3333" svg:width="5.5562496mm" svg:x="182.82707mm" svg:y="85.46041mm"/>
          <draw:path svg:d="M 502.7083 0.0 L 502.7083 0.0 L 529.1666 26.458332 Q 555.625 26.458332 555.625 26.458332 L 555.625 26.458332 L 582.0833 79.37499 Q 608.5416 79.37499 661.4583 105.83333 L 714.37494 105.83333 L 714.37494 105.83333 L 714.37494 132.29166 L 661.4583 132.29166 L 634.99994 132.29166 L 634.99994 158.74998 L 634.99994 158.74998 L 555.625 158.74998 Q 502.7083 158.74998 449.79166 238.12498 Q 396.87497 343.9583 370.41666 343.9583 L 343.9583 343.9583 L 343.9583 370.41666 L 343.9583 370.41666 L 291.04166 370.41666 Q 264.5833 343.9583 211.66666 317.49997 Q 158.74998 291.04166 79.37499 317.49997 L 0.0 343.9583 L 0.0 317.49997 L 26.458332 291.04166 L 26.458332 291.04166 L 26.458332 291.04166 L 26.458332 264.5833 L 26.458332 264.5833 L 52.916664 264.5833 L 52.916664 238.12498 L 52.916664 238.12498 L 79.37499 238.12498 L 79.37499 211.66666 L 79.37499 185.20833 L 52.916664 185.20833 L 26.458332 185.20833 L 26.458332 158.74998 L 26.458332 158.74998 L 52.916664 158.74998 L 52.916664 132.29166 L 52.916664 132.29166 L 79.37499 132.29166 L 79.37499 132.29166 L 79.37499 132.29166 L 52.916664 105.83333 L 26.458332 105.83333 L 26.458332 79.37499 L 26.458332 52.916664 L 238.12498 26.458332 Q 476.24997 26.458332 476.24997 0.0 Q 502.7083 0.0 502.7083 0.0 z" svg:height="3.7041664mm" draw:style-name="style-531" svg:viewBox="0.0 0.0 714.37494 370.41666" svg:width="7.1437497mm" svg:x="84.40208mm" svg:y="189.70624mm"/>
          <draw:path svg:d="M 370.41666 105.83333 L 396.87497 0.0 L 423.3333 105.83333 Q 423.3333 211.66666 449.79166 211.66666 L 449.79166 211.66666 L 582.0833 211.66666 Q 687.9166 211.66666 687.9166 211.66666 L 714.37494 211.66666 L 767.2916 211.66666 Q 820.2083 238.12498 793.74994 264.5833 Q 793.74994 317.49997 846.6666 317.49997 Q 873.12494 317.49997 873.12494 264.5833 Q 873.12494 238.12498 899.5833 238.12498 Q 926.0416 238.12498 952.49994 291.04166 Q 978.95825 317.49997 1005.4166 317.49997 Q 1031.875 317.49997 1058.3333 291.04166 L 1058.3333 291.04166 L 1058.3333 317.49997 L 1058.3333 343.9583 L 1031.875 370.41666 L 1005.4166 396.87497 L 1005.4166 423.3333 L 1005.4166 449.79166 L 978.95825 449.79166 L 978.95825 476.24997 L 952.49994 476.24997 L 926.0416 476.24997 L 926.0416 502.7083 L 899.5833 502.7083 L 899.5833 529.1666 L 899.5833 555.625 L 952.49994 555.625 L 978.95825 582.0833 L 1111.25 529.1666 Q 1269.9999 502.7083 1269.9999 502.7083 Q 1269.9999 476.24997 1296.4583 476.24997 L 1322.9166 476.24997 L 1322.9166 529.1666 Q 1322.9166 555.625 1349.3749 555.625 L 1375.8333 582.0833 L 1375.8333 582.0833 L 1375.8333 582.0833 L 1375.8333 582.0833 Q 1349.3749 582.0833 1322.9166 608.5416 Q 1296.4583 634.99994 1217.0833 634.99994 Q 1137.7083 661.4583 1137.7083 634.99994 Q 1137.7083 608.5416 1058.3333 634.99994 Q 952.49994 634.99994 952.49994 661.4583 Q 952.49994 687.9166 926.0416 687.9166 Q 899.5833 714.37494 899.5833 767.2916 L 899.5833 820.2083 L 899.5833 846.6666 L 899.5833 873.12494 L 899.5833 873.12494 L 899.5833 899.5833 L 899.5833 899.5833 L 899.5833 899.5833 L 899.5833 899.5833 L 873.12494 899.5833 L 873.12494 873.12494 L 846.6666 873.12494 L 846.6666 873.12494 L 846.6666 846.6666 L 846.6666 846.6666 L 846.6666 846.6666 L 820.2083 846.6666 L 820.2083 846.6666 L 820.2083 820.2083 L 793.74994 820.2083 L 793.74994 820.2083 Q 793.74994 793.74994 793.74994 793.74994 Q 793.74994 793.74994 661.4583 740.8333 Q 529.1666 687.9166 529.1666 634.99994 Q 502.7083 555.625 449.79166 582.0833 Q 396.87497 582.0833 317.49997 582.0833 Q 264.5833 582.0833 185.20833 582.0833 L 105.83333 582.0833 L 105.83333 582.0833 L 105.83333 582.0833 L 79.37499 582.0833 L 79.37499 582.0833 L 52.916664 608.5416 L 26.458332 634.99994 L 26.458332 634.99994 L 0.0 634.99994 L 0.0 634.99994 L 0.0 634.99994 L 0.0 608.5416 L 0.0 582.0833 L 26.458332 582.0833 L 26.458332 582.0833 L 52.916664 555.625 L 79.37499 529.1666 L 105.83333 529.1666 Q 158.74998 529.1666 158.74998 502.7083 Q 158.74998 502.7083 185.20833 423.3333 Q 211.66666 370.41666 158.74998 317.49997 Q 132.29166 238.12498 211.66666 211.66666 Q 317.49997 185.20833 370.41666 105.83333 z" svg:height="8.995832mm" draw:style-name="style-532" svg:viewBox="0.0 0.0 1375.8333 899.5833" svg:width="13.758332mm" svg:x="275.69583mm" svg:y="189.97083mm"/>
          <draw:path svg:d="M 26.458332 0.0 L 26.458332 0.0 L 79.37499 26.458332 Q 132.29166 52.916664 132.29166 52.916664 L 132.29166 52.916664 L 132.29166 105.83333 Q 158.74998 158.74998 211.66666 105.83333 Q 291.04166 79.37499 291.04166 105.83333 Q 291.04166 132.29166 343.9583 105.83333 Q 396.87497 52.916664 396.87497 52.916664 L 396.87497 52.916664 L 476.24997 52.916664 L 555.625 52.916664 L 555.625 79.37499 L 555.625 79.37499 L 555.625 105.83333 L 555.625 158.74998 L 555.625 158.74998 L 555.625 158.74998 L 555.625 185.20833 L 555.625 185.20833 L 529.1666 185.20833 L 529.1666 211.66666 L 502.7083 211.66666 Q 476.24997 211.66666 343.9583 264.5833 L 238.12498 291.04166 L 238.12498 291.04166 Q 238.12498 291.04166 211.66666 317.49997 L 211.66666 317.49997 L 185.20833 317.49997 Q 132.29166 317.49997 132.29166 238.12498 Q 132.29166 158.74998 79.37499 105.83333 L 26.458332 79.37499 L 26.458332 52.916664 Q 26.458332 52.916664 0.0 52.916664 L 0.0 52.916664 L 0.0 52.916664 Q 26.458332 26.458332 26.458332 0.0 z" svg:height="3.1749997mm" draw:style-name="style-533" svg:viewBox="0.0 0.0 555.625 317.49997" svg:width="5.5562496mm" svg:x="108.743744mm" svg:y="160.86665mm"/>
          <draw:path svg:d="M 634.99994 0.0 L 687.9166 26.458332 L 687.9166 26.458332 Q 687.9166 52.916664 687.9166 52.916664 L 714.37494 52.916664 L 714.37494 52.916664 L 714.37494 52.916664 L 714.37494 79.37499 L 740.8333 79.37499 L 740.8333 79.37499 L 740.8333 105.83333 L 767.2916 105.83333 L 793.74994 105.83333 L 846.6666 132.29166 L 873.12494 132.29166 L 952.49994 211.66666 Q 1058.3333 264.5833 1005.4166 291.04166 Q 1005.4166 317.49997 978.95825 317.49997 L 978.95825 343.9583 L 978.95825 343.9583 Q 952.49994 343.9583 952.49994 370.41666 L 952.49994 370.41666 L 926.0416 476.24997 Q 899.5833 555.625 873.12494 767.2916 Q 846.6666 978.95825 846.6666 1005.4166 Q 846.6666 1005.4166 820.2083 1031.875 L 793.74994 1058.3333 L 793.74994 1084.7916 L 793.74994 1111.25 L 793.74994 1164.1666 L 793.74994 1190.6249 L 767.2916 1217.0833 L 740.8333 1243.5416 L 740.8333 1269.9999 L 740.8333 1269.9999 L 740.8333 1269.9999 L 740.8333 1269.9999 L 714.37494 1217.0833 Q 714.37494 1190.6249 661.4583 1190.6249 L 608.5416 1190.6249 L 582.0833 1190.6249 Q 582.0833 1164.1666 423.3333 1084.7916 L 264.5833 978.95825 L 264.5833 952.49994 Q 264.5833 952.49994 264.5833 899.5833 Q 264.5833 846.6666 185.20833 846.6666 L 132.29166 820.2083 L 132.29166 820.2083 Q 132.29166 793.74994 105.83333 793.74994 L 52.916664 793.74994 L 52.916664 767.2916 L 52.916664 767.2916 L 26.458332 767.2916 L 26.458332 740.8333 L 26.458332 740.8333 L 0.0 740.8333 L 0.0 714.37494 L 0.0 687.9166 L 26.458332 687.9166 L 26.458332 687.9166 L 26.458332 661.4583 L 52.916664 661.4583 L 52.916664 661.4583 L 52.916664 634.99994 L 52.916664 634.99994 L 52.916664 634.99994 L 79.37499 634.99994 L 79.37499 634.99994 L 79.37499 608.5416 Q 105.83333 608.5416 132.29166 582.0833 Q 185.20833 582.0833 211.66666 529.1666 Q 238.12498 476.24997 370.41666 396.87497 L 476.24997 317.49997 L 502.7083 317.49997 L 529.1666 317.49997 L 529.1666 291.04166 L 529.1666 291.04166 L 502.7083 264.5833 L 502.7083 238.12498 L 476.24997 238.12498 Q 449.79166 211.66666 423.3333 185.20833 L 370.41666 158.74998 L 370.41666 158.74998 L 370.41666 158.74998 L 370.41666 132.29166 L 370.41666 132.29166 L 343.9583 132.29166 L 343.9583 105.83333 L 343.9583 105.83333 L 317.49997 105.83333 L 317.49997 105.83333 L 317.49997 105.83333 L 370.41666 105.83333 L 449.79166 105.83333 L 449.79166 105.83333 L 476.24997 105.83333 L 476.24997 105.83333 L 476.24997 105.83333 L 529.1666 105.83333 Q 582.0833 105.83333 582.0833 105.83333 L 582.0833 105.83333 L 582.0833 105.83333 L 582.0833 105.83333 L 582.0833 52.916664 Q 582.0833 26.458332 582.0833 0.0 Q 582.0833 -26.458332 634.99994 0.0 z" svg:height="12.699999mm" draw:style-name="style-534" svg:viewBox="0.0 0.0 1005.4166 1269.9999" svg:width="10.054166mm" svg:x="95.77916mm" svg:y="167.21666mm"/>
          <draw:path svg:d="M 423.3333 0.0 L 423.3333 0.0 L 423.3333 52.916664 Q 423.3333 79.37499 502.7083 105.83333 Q 582.0833 132.29166 608.5416 158.74998 Q 634.99994 185.20833 634.99994 185.20833 L 634.99994 185.20833 L 608.5416 264.5833 Q 582.0833 343.9583 555.625 343.9583 L 555.625 370.41666 L 555.625 370.41666 L 529.1666 370.41666 L 529.1666 423.3333 L 529.1666 476.24997 L 608.5416 476.24997 Q 687.9166 502.7083 661.4583 502.7083 Q 661.4583 529.1666 687.9166 529.1666 L 714.37494 529.1666 L 714.37494 582.0833 L 714.37494 608.5416 L 661.4583 608.5416 L 608.5416 634.99994 L 582.0833 634.99994 L 555.625 634.99994 L 502.7083 634.99994 Q 449.79166 634.99994 423.3333 634.99994 Q 370.41666 634.99994 370.41666 582.0833 Q 343.9583 529.1666 291.04166 529.1666 Q 238.12498 555.625 238.12498 582.0833 Q 238.12498 634.99994 211.66666 634.99994 L 185.20833 634.99994 L 185.20833 608.5416 L 211.66666 582.0833 L 211.66666 529.1666 Q 211.66666 502.7083 185.20833 396.87497 Q 158.74998 291.04166 132.29166 291.04166 L 105.83333 264.5833 L 52.916664 264.5833 L 0.0 264.5833 L 0.0 238.12498 L 0.0 238.12498 L 0.0 211.66666 L 0.0 158.74998 L 0.0 158.74998 L 0.0 158.74998 L 26.458332 132.29166 L 52.916664 132.29166 L 132.29166 158.74998 Q 211.66666 185.20833 317.49997 185.20833 Q 396.87497 185.20833 396.87497 105.83333 Q 423.3333 0.0 423.3333 0.0 z" svg:height="6.3499994mm" draw:style-name="style-535" svg:viewBox="0.0 0.0 714.37494 634.99994" svg:width="7.1437497mm" svg:x="228.07082mm" svg:y="160.3375mm"/>
          <draw:path svg:d="M 52.916664 0.0 L 79.37499 0.0 L 79.37499 26.458332 Q 52.916664 52.916664 52.916664 79.37499 L 52.916664 105.83333 L 79.37499 105.83333 L 79.37499 105.83333 L 79.37499 132.29166 L 105.83333 132.29166 L 105.83333 132.29166 L 105.83333 105.83333 L 105.83333 105.83333 L 105.83333 105.83333 L 132.29166 52.916664 L 132.29166 0.0 L 185.20833 0.0 Q 238.12498 0.0 264.5833 26.458332 Q 264.5833 52.916664 343.9583 79.37499 Q 423.3333 79.37499 423.3333 52.916664 Q 449.79166 0.0 476.24997 0.0 L 502.7083 0.0 L 476.24997 52.916664 Q 449.79166 132.29166 396.87497 158.74998 Q 317.49997 158.74998 370.41666 185.20833 Q 370.41666 211.66666 370.41666 264.5833 L 370.41666 291.04166 L 370.41666 291.04166 L 370.41666 317.49997 L 370.41666 317.49997 L 370.41666 317.49997 L 343.9583 317.49997 L 343.9583 317.49997 L 343.9583 343.9583 L 317.49997 343.9583 L 317.49997 343.9583 L 317.49997 317.49997 L 317.49997 317.49997 L 317.49997 317.49997 L 291.04166 317.49997 L 291.04166 317.49997 L 238.12498 291.04166 Q 185.20833 264.5833 158.74998 264.5833 L 132.29166 264.5833 L 105.83333 238.12498 L 79.37499 211.66666 L 52.916664 211.66666 L 26.458332 211.66666 L 26.458332 185.20833 Q 0.0 158.74998 0.0 158.74998 L 0.0 132.29166 L 0.0 79.37499 Q 0.0 26.458332 52.916664 0.0 z" svg:height="3.439583mm" draw:style-name="style-536" svg:viewBox="0.0 0.0 502.7083 343.9583" svg:width="5.027083mm" svg:x="219.07498mm" svg:y="158.74998mm"/>
          <draw:path svg:d="M 52.916664 0.0 L 52.916664 0.0 L 158.74998 26.458332 Q 264.5833 26.458332 264.5833 26.458332 L 264.5833 26.458332 L 291.04166 52.916664 L 317.49997 52.916664 L 317.49997 105.83333 L 317.49997 158.74998 L 264.5833 158.74998 L 238.12498 185.20833 L 158.74998 185.20833 L 52.916664 185.20833 L 52.916664 185.20833 Q 26.458332 185.20833 26.458332 105.83333 L 0.0 26.458332 L 26.458332 26.458332 Q 52.916664 0.0 52.916664 0.0 z" svg:height="1.8520832mm" draw:style-name="style-537" svg:viewBox="0.0 0.0 317.49997 185.20833" svg:width="3.1749997mm" svg:x="169.86249mm" svg:y="200.28957mm"/>
          <draw:path svg:d="M 449.79166 0.0 L 555.625 0.0 L 555.625 26.458332 Q 555.625 52.916664 529.1666 52.916664 L 476.24997 52.916664 L 449.79166 52.916664 Q 423.3333 52.916664 343.9583 79.37499 Q 264.5833 105.83333 264.5833 105.83333 Q 264.5833 132.29166 132.29166 158.74998 L 0.0 158.74998 L 0.0 132.29166 L 0.0 105.83333 L 0.0 105.83333 L 0.0 105.83333 L 26.458332 105.83333 L 26.458332 105.83333 L 26.458332 79.37499 L 52.916664 79.37499 L 52.916664 52.916664 L 52.916664 26.458332 L 211.66666 26.458332 Q 343.9583 0.0 449.79166 0.0 z" svg:height="1.5874999mm" draw:style-name="style-538" svg:viewBox="0.0 0.0 555.625 158.74998" svg:width="5.5562496mm" svg:x="145.52083mm" svg:y="101.59999mm"/>
          <draw:path svg:d="M 767.2916 26.458332 L 767.2916 0.0 L 793.74994 0.0 L 793.74994 26.458332 L 793.74994 26.458332 L 820.2083 26.458332 L 820.2083 26.458332 L 820.2083 26.458332 L 820.2083 52.916664 L 846.6666 52.916664 L 873.12494 79.37499 Q 926.0416 132.29166 899.5833 211.66666 Q 899.5833 291.04166 926.0416 291.04166 Q 978.95825 317.49997 978.95825 317.49997 L 978.95825 343.9583 L 978.95825 343.9583 L 978.95825 343.9583 L 1005.4166 396.87497 L 1005.4166 423.3333 L 1031.875 423.3333 L 1058.3333 449.79166 L 1084.7916 449.79166 L 1111.25 449.79166 L 1111.25 476.24997 L 1111.25 476.24997 L 1058.3333 476.24997 Q 1005.4166 502.7083 1005.4166 502.7083 L 1005.4166 502.7083 L 978.95825 502.7083 L 978.95825 502.7083 L 978.95825 502.7083 Q 978.95825 502.7083 952.49994 502.7083 L 952.49994 529.1666 L 952.49994 529.1666 Q 926.0416 529.1666 926.0416 555.625 L 926.0416 555.625 L 846.6666 634.99994 Q 767.2916 714.37494 767.2916 740.8333 L 767.2916 767.2916 L 740.8333 820.2083 L 740.8333 899.5833 L 714.37494 899.5833 L 714.37494 899.5833 L 714.37494 873.12494 Q 714.37494 873.12494 687.9166 873.12494 Q 687.9166 873.12494 555.625 846.6666 L 449.79166 820.2083 L 423.3333 846.6666 L 396.87497 873.12494 L 370.41666 873.12494 L 343.9583 873.12494 L 317.49997 899.5833 L 291.04166 899.5833 L 291.04166 873.12494 L 291.04166 846.6666 L 317.49997 846.6666 L 343.9583 820.2083 L 343.9583 820.2083 L 343.9583 820.2083 L 370.41666 820.2083 Q 370.41666 820.2083 370.41666 793.74994 Q 343.9583 793.74994 396.87497 714.37494 L 449.79166 634.99994 L 449.79166 634.99994 L 449.79166 608.5416 L 449.79166 608.5416 L 449.79166 608.5416 L 423.3333 608.5416 L 423.3333 608.5416 L 423.3333 582.0833 L 396.87497 582.0833 L 396.87497 582.0833 L 396.87497 608.5416 L 396.87497 608.5416 L 370.41666 608.5416 L 370.41666 582.0833 L 343.9583 582.0833 L 343.9583 582.0833 Q 343.9583 555.625 291.04166 582.0833 Q 264.5833 608.5416 185.20833 608.5416 L 105.83333 608.5416 L 105.83333 582.0833 L 79.37499 582.0833 L 79.37499 582.0833 L 79.37499 555.625 L 79.37499 555.625 L 79.37499 555.625 L 52.916664 529.1666 L 26.458332 502.7083 L 26.458332 502.7083 L 26.458332 502.7083 L 26.458332 476.24997 L 26.458332 476.24997 L 26.458332 449.79166 L 26.458332 449.79166 L 0.0 449.79166 L 0.0 449.79166 L 0.0 423.3333 L 0.0 423.3333 L 0.0 423.3333 L 0.0 396.87497 L 26.458332 396.87497 L 79.37499 396.87497 L 79.37499 370.41666 L 79.37499 370.41666 L 132.29166 370.41666 L 158.74998 370.41666 L 158.74998 370.41666 L 185.20833 370.41666 L 185.20833 370.41666 L 185.20833 396.87497 L 238.12498 396.87497 Q 264.5833 396.87497 291.04166 370.41666 L 317.49997 343.9583 L 317.49997 343.9583 L 343.9583 343.9583 L 343.9583 343.9583 L 343.9583 343.9583 L 370.41666 317.49997 L 396.87497 291.04166 L 396.87497 291.04166 L 396.87497 291.04166 L 423.3333 238.12498 L 423.3333 185.20833 L 343.9583 185.20833 L 291.04166 185.20833 L 264.5833 211.66666 L 238.12498 211.66666 L 238.12498 185.20833 L 238.12498 158.74998 L 264.5833 158.74998 L 291.04166 132.29166 L 396.87497 132.29166 Q 502.7083 79.37499 555.625 79.37499 Q 608.5416 26.458332 661.4583 26.458332 Q 740.8333 26.458332 740.8333 52.916664 L 767.2916 52.916664 L 767.2916 26.458332 z M 740.8333 238.12498 Q 740.8333 158.74998 820.2083 185.20833 Q 873.12494 185.20833 873.12494 238.12498 Q 846.6666 264.5833 793.74994 291.04166 Q 740.8333 291.04166 740.8333 238.12498 z" svg:height="8.995832mm" draw:style-name="style-539" svg:viewBox="0.0 0.0 1111.25 899.5833" svg:width="11.112499mm" svg:x="90.752075mm" svg:y="187.06041mm"/>
          <draw:path svg:d="M 476.24997 52.916664 L 476.24997 52.916664 L 449.79166 79.37499 Q 423.3333 132.29166 502.7083 132.29166 Q 582.0833 132.29166 608.5416 158.74998 L 634.99994 158.74998 L 634.99994 185.20833 Q 661.4583 185.20833 661.4583 211.66666 L 661.4583 238.12498 L 661.4583 238.12498 Q 661.4583 238.12498 634.99994 238.12498 Q 634.99994 238.12498 396.87497 264.5833 Q 158.74998 291.04166 132.29166 185.20833 L 132.29166 105.83333 L 105.83333 105.83333 L 79.37499 79.37499 L 26.458332 79.37499 L 0.0 79.37499 L 0.0 52.916664 L 0.0 52.916664 L 79.37499 52.916664 Q 158.74998 52.916664 158.74998 0.0 Q 158.74998 -26.458332 317.49997 0.0 Q 476.24997 26.458332 476.24997 52.916664 z" svg:height="2.6458333mm" draw:style-name="style-540" svg:viewBox="0.0 0.0 661.4583 264.5833" svg:width="6.614583mm" svg:x="30.95625mm" svg:y="128.85208mm"/>
          <draw:path svg:d="M 4206.875 0.0 L 4233.333 0.0 L 4233.333 0.0 L 4233.333 26.458332 L 4233.333 26.458332 L 4206.875 26.458332 L 4206.875 52.916664 L 4206.875 79.37499 L 4206.875 105.83333 L 4206.875 132.29166 L 4206.875 132.29166 L 4206.875 132.29166 L 4206.875 158.74998 L 4206.875 158.74998 L 4233.333 238.12498 L 4259.7915 291.04166 L 4259.7915 291.04166 L 4259.7915 291.04166 L 4286.25 291.04166 L 4312.708 291.04166 L 4392.083 264.5833 Q 4471.458 238.12498 4497.9165 238.12498 Q 4524.375 238.12498 4577.2915 291.04166 Q 4603.75 343.9583 4630.208 343.9583 L 4683.1245 343.9583 L 4683.1245 343.9583 L 4683.1245 343.9583 L 4630.208 370.41666 L 4550.833 396.87497 L 4550.833 396.87497 L 4577.2915 396.87497 L 4577.2915 396.87497 L 4577.2915 396.87497 L 4577.2915 423.3333 L 4577.2915 423.3333 L 4550.833 449.79166 L 4550.833 476.24997 L 4630.208 476.24997 L 4709.583 502.7083 L 6164.7915 608.5416 Q 7619.9995 767.2916 7752.291 767.2916 L 7884.583 767.2916 L 7884.583 793.74994 L 7911.041 820.2083 L 7911.041 820.2083 L 7911.041 820.2083 L 7911.041 793.74994 L 7911.041 793.74994 L 7911.041 873.12494 Q 7911.041 926.0416 7858.1245 978.95825 Q 7858.1245 1005.4166 7884.583 1031.875 Q 7911.041 1031.875 7911.041 1084.7916 Q 7911.041 1111.25 7884.583 1111.25 Q 7858.1245 1111.25 7858.1245 1164.1666 Q 7884.583 1243.5416 7911.041 1243.5416 Q 7963.958 1269.9999 7963.958 1296.4583 Q 7963.958 1349.3749 7990.416 1349.3749 Q 8016.8745 1349.3749 8016.8745 1375.8333 Q 8043.333 1402.2916 8069.791 1402.2916 Q 8069.791 1402.2916 8096.2495 1455.2083 Q 8096.2495 1481.6666 8122.708 1481.6666 Q 8149.166 1481.6666 8149.166 1561.0416 L 8122.708 1613.9583 L 8122.708 1613.9583 L 8122.708 1613.9583 L 8122.708 1640.4166 L 8122.708 1640.4166 L 8096.2495 1666.8749 L 8096.2495 1693.3333 L 8069.791 1693.3333 Q 8016.8745 1719.7916 7963.958 1719.7916 Q 7884.583 1772.7083 7911.041 1799.1666 Q 7911.041 1825.6249 7408.333 1852.0833 Q 6905.6245 1878.5416 6905.6245 1931.4583 Q 6905.6245 1957.9165 6720.4165 2010.8333 L 6535.208 2090.2083 L 6508.7495 2090.2083 L 6482.2915 2090.2083 L 6482.2915 2143.125 L 6482.2915 2169.5833 L 6455.833 2169.5833 L 6429.3745 2169.5833 L 6429.3745 2196.0415 L 6429.3745 2222.5 L 6455.833 2222.5 L 6482.2915 2248.9583 L 6482.2915 2248.9583 L 6482.2915 2248.9583 L 6429.3745 2248.9583 Q 6376.458 2248.9583 6164.7915 2248.9583 L 5926.6665 2248.9583 L 5847.2915 2248.9583 Q 5741.458 2248.9583 3836.4583 2328.3333 L 1931.4583 2381.2498 L 1931.4583 2381.2498 Q 1931.4583 2381.2498 1904.9999 2301.875 Q 1878.5416 2222.5 1852.0833 2196.0415 L 1825.6249 2143.125 L 1825.6249 2116.6665 L 1825.6249 2090.2083 L 1825.6249 2063.75 Q 1825.6249 2037.2915 1746.2499 1878.5416 L 1693.3333 1719.7916 L 1693.3333 1719.7916 Q 1666.8749 1693.3333 1666.8749 1693.3333 L 1666.8749 1693.3333 L 1666.8749 1666.8749 Q 1666.8749 1666.8749 1640.4166 1613.9583 Q 1613.9583 1587.4999 1587.4999 1587.4999 Q 1561.0416 1587.4999 1561.0416 1613.9583 Q 1561.0416 1640.4166 1534.5833 1640.4166 Q 1508.1249 1640.4166 1508.1249 1613.9583 Q 1508.1249 1561.0416 1428.7499 1508.1249 L 1349.3749 1481.6666 L 1349.3749 1455.2083 Q 1349.3749 1455.2083 1322.9166 1455.2083 L 1322.9166 1455.2083 L 1322.9166 1455.2083 Q 1296.4583 1428.7499 1296.4583 1428.7499 L 1296.4583 1428.7499 L 1296.4583 1402.2916 Q 1296.4583 1349.3749 1322.9166 1296.4583 Q 1322.9166 1217.0833 1296.4583 1217.0833 L 1269.9999 1217.0833 L 1269.9999 1190.6249 Q 1243.5416 1190.6249 1243.5416 1190.6249 L 1243.5416 1190.6249 L 1243.5416 1190.6249 Q 1243.5416 1164.1666 1217.0833 1164.1666 L 1217.0833 1164.1666 L 1217.0833 1137.7083 L 1190.6249 1137.7083 L 1190.6249 1137.7083 L 1190.6249 1137.7083 L 1190.6249 1111.25 L 1190.6249 1111.25 L 1164.1666 1111.25 L 1164.1666 1084.7916 L 1164.1666 1084.7916 Q 1137.7083 1084.7916 1084.7916 1031.875 Q 978.95825 952.49994 582.0833 714.37494 L 185.20833 449.79166 L 158.74998 449.79166 L 132.29166 449.79166 L 79.37499 423.3333 L 52.916664 396.87497 L 52.916664 396.87497 L 26.458332 396.87497 L 26.458332 396.87497 L 26.458332 396.87497 L 26.458332 396.87497 L 26.458332 370.41666 L 0.0 370.41666 L 0.0 343.9583 L 317.49997 317.49997 Q 608.5416 264.5833 634.99994 264.5833 Q 634.99994 238.12498 661.4583 238.12498 L 687.9166 238.12498 L 687.9166 211.66666 L 714.37494 211.66666 L 714.37494 211.66666 L 714.37494 185.20833 L 714.37494 185.20833 L 714.37494 185.20833 L 740.8333 158.74998 L 767.2916 132.29166 L 767.2916 132.29166 L 767.2916 132.29166 L 767.2916 132.29166 L 767.2916 132.29166 L 793.74994 105.83333 L 820.2083 79.37499 L 820.2083 79.37499 L 820.2083 79.37499 L 820.2083 52.916664 L 820.2083 52.916664 L 820.2083 79.37499 L 820.2083 132.29166 L 820.2083 132.29166 L 820.2083 132.29166 L 793.74994 185.20833 Q 767.2916 185.20833 767.2916 211.66666 L 767.2916 211.66666 L 740.8333 238.12498 L 740.8333 291.04166 L 767.2916 291.04166 L 793.74994 291.04166 L 1031.875 238.12498 Q 1296.4583 185.20833 1587.4999 105.83333 Q 1878.5416 26.458332 1878.5416 26.458332 L 1878.5416 26.458332 L 2354.7915 26.458332 Q 2857.4998 26.458332 2989.7915 52.916664 L 3122.0833 52.916664 L 3122.0833 52.916664 L 3122.0833 79.37499 L 3122.0833 79.37499 L 3148.5415 79.37499 L 3148.5415 79.37499 L 3148.5415 79.37499 L 3148.5415 105.83333 L 3148.5415 105.83333 L 3122.0833 105.83333 L 3122.0833 132.29166 L 3122.0833 132.29166 L 3148.5415 132.29166 L 3148.5415 132.29166 L 3148.5415 132.29166 L 3201.4583 158.74998 L 3254.3748 185.20833 L 3307.2915 185.20833 Q 3360.2083 185.20833 3386.6665 211.66666 Q 3386.6665 238.12498 3518.9583 291.04166 Q 3677.7083 317.49997 3677.7083 291.04166 Q 3677.7083 264.5833 3783.5415 238.12498 Q 3889.3748 211.66666 3889.3748 158.74998 Q 3915.833 79.37499 3942.2915 79.37499 Q 3942.2915 79.37499 3968.7498 79.37499 L 3995.208 79.37499 L 3995.208 79.37499 Q 3995.208 79.37499 3995.208 105.83333 L 4021.6665 105.83333 L 4101.0415 79.37499 Q 4153.958 79.37499 4153.958 52.916664 Q 4180.4165 26.458332 4206.875 0.0 z M 3730.6248 317.49997 Q 3730.6248 291.04166 3757.0833 291.04166 Q 3783.5415 291.04166 3783.5415 317.49997 Q 3783.5415 343.9583 3757.0833 343.9583 Q 3730.6248 343.9583 3730.6248 317.49997 z" svg:height="23.812498mm" draw:style-name="style-541" svg:viewBox="0.0 0.0 8149.166 2381.2498" svg:width="81.49166mm" svg:x="33.072914mm" svg:y="112.97707mm"/>
          <draw:path svg:d="M 26.458332 26.458332 L 26.458332 0.0 L 26.458332 0.0 L 52.916664 0.0 L 52.916664 0.0 L 52.916664 0.0 L 105.83333 52.916664 Q 185.20833 105.83333 238.12498 105.83333 L 291.04166 105.83333 L 291.04166 158.74998 Q 317.49997 211.66666 317.49997 238.12498 Q 343.9583 264.5833 370.41666 264.5833 Q 423.3333 264.5833 449.79166 317.49997 Q 476.24997 396.87497 502.7083 423.3333 L 502.7083 423.3333 L 423.3333 423.3333 Q 370.41666 423.3333 264.5833 449.79166 L 132.29166 449.79166 L 132.29166 449.79166 Q 105.83333 449.79166 105.83333 423.3333 Q 105.83333 396.87497 158.74998 370.41666 Q 185.20833 370.41666 105.83333 317.49997 L 26.458332 317.49997 L 26.458332 291.04166 L 52.916664 291.04166 L 52.916664 264.5833 L 52.916664 238.12498 L 52.916664 238.12498 L 52.916664 211.66666 L 52.916664 211.66666 Q 52.916664 211.66666 52.916664 185.20833 Q 52.916664 158.74998 26.458332 105.83333 L 0.0 26.458332 L 26.458332 26.458332 z" svg:height="4.497916mm" draw:style-name="style-542" svg:viewBox="0.0 0.0 502.7083 449.79166" svg:width="5.027083mm" svg:x="234.94998mm" svg:y="173.56665mm"/>
          <draw:path svg:d="M 317.49997 52.916664 L 317.49997 0.0 L 343.9583 0.0 L 343.9583 0.0 L 343.9583 26.458332 L 370.41666 26.458332 L 370.41666 26.458332 L 370.41666 52.916664 L 423.3333 52.916664 L 449.79166 52.916664 L 449.79166 79.37499 L 476.24997 79.37499 L 476.24997 185.20833 Q 476.24997 291.04166 449.79166 317.49997 Q 423.3333 317.49997 423.3333 317.49997 L 423.3333 317.49997 L 423.3333 343.9583 L 423.3333 343.9583 L 423.3333 343.9583 Q 423.3333 343.9583 396.87497 370.41666 Q 370.41666 423.3333 343.9583 423.3333 Q 291.04166 423.3333 264.5833 396.87497 L 211.66666 343.9583 L 211.66666 343.9583 Q 211.66666 343.9583 238.12498 317.49997 L 238.12498 317.49997 L 238.12498 317.49997 Q 264.5833 317.49997 238.12498 291.04166 L 238.12498 264.5833 L 238.12498 264.5833 Q 211.66666 238.12498 211.66666 238.12498 L 211.66666 238.12498 L 158.74998 238.12498 Q 105.83333 238.12498 105.83333 264.5833 Q 105.83333 291.04166 52.916664 291.04166 L 0.0 264.5833 L 0.0 264.5833 L 0.0 264.5833 L 0.0 185.20833 L 0.0 105.83333 L 0.0 105.83333 L 0.0 105.83333 L 52.916664 105.83333 L 79.37499 105.83333 L 79.37499 79.37499 L 105.83333 79.37499 L 105.83333 79.37499 L 105.83333 52.916664 L 105.83333 52.916664 L 105.83333 52.916664 L 132.29166 52.916664 L 132.29166 52.916664 L 185.20833 79.37499 Q 264.5833 105.83333 291.04166 132.29166 Q 317.49997 158.74998 317.49997 132.29166 Q 317.49997 105.83333 317.49997 52.916664 z" svg:height="4.233333mm" draw:style-name="style-543" svg:viewBox="0.0 0.0 476.24997 423.3333" svg:width="4.7625mm" svg:x="274.1083mm" svg:y="169.86249mm"/>
          <draw:path svg:d="M 105.83333 105.83333 L 132.29166 0.0 L 158.74998 0.0 L 158.74998 0.0 L 158.74998 0.0 Q 158.74998 0.0 158.74998 26.458332 L 185.20833 26.458332 L 185.20833 105.83333 Q 185.20833 158.74998 767.2916 185.20833 Q 1349.3749 211.66666 1375.8333 211.66666 L 1375.8333 211.66666 L 1349.3749 238.12498 Q 1322.9166 264.5833 1349.3749 264.5833 Q 1375.8333 291.04166 1269.9999 343.9583 Q 1164.1666 370.41666 1190.6249 396.87497 Q 1217.0833 396.87497 1217.0833 423.3333 Q 1217.0833 449.79166 1111.25 423.3333 Q 1005.4166 423.3333 1005.4166 502.7083 Q 1005.4166 582.0833 978.95825 582.0833 L 978.95825 608.5416 L 899.5833 608.5416 Q 846.6666 582.0833 582.0833 582.0833 Q 343.9583 582.0833 317.49997 582.0833 L 317.49997 608.5416 L 291.04166 608.5416 L 264.5833 608.5416 L 264.5833 582.0833 Q 264.5833 555.625 264.5833 529.1666 Q 264.5833 502.7083 291.04166 449.79166 L 317.49997 423.3333 L 158.74998 396.87497 L 0.0 396.87497 L 0.0 370.41666 L 0.0 343.9583 L 0.0 317.49997 L 0.0 291.04166 L 0.0 291.04166 L 0.0 291.04166 L 0.0 264.5833 L 0.0 264.5833 L 26.458332 238.12498 L 26.458332 211.66666 L 52.916664 211.66666 Q 105.83333 211.66666 105.83333 105.83333 z" svg:height="6.0854163mm" draw:style-name="style-544" svg:viewBox="0.0 0.0 1375.8333 608.5416" svg:width="13.758332mm" svg:x="91.54583mm" svg:y="106.89166mm"/>
          <draw:path svg:d="M 1031.875 291.04166 L 1058.3333 291.04166 L 1084.7916 317.49997 L 1137.7083 317.49997 L 1137.7083 317.49997 L 1137.7083 343.9583 L 1137.7083 343.9583 L 1137.7083 343.9583 L 1164.1666 343.9583 L 1164.1666 343.9583 L 1190.6249 343.9583 L 1190.6249 343.9583 L 1269.9999 317.49997 Q 1349.3749 264.5833 1349.3749 343.9583 Q 1375.8333 449.79166 1402.2916 449.79166 Q 1428.7499 449.79166 1455.2083 476.24997 L 1481.6666 476.24997 L 1481.6666 502.7083 Q 1508.1249 529.1666 1508.1249 529.1666 L 1508.1249 555.625 L 1508.1249 555.625 L 1508.1249 555.625 L 1481.6666 608.5416 L 1455.2083 661.4583 L 1455.2083 661.4583 L 1455.2083 661.4583 L 1455.2083 687.9166 L 1455.2083 687.9166 L 1428.7499 687.9166 L 1428.7499 714.37494 L 1455.2083 714.37494 L 1455.2083 714.37494 L 1455.2083 714.37494 L 1455.2083 714.37494 L 1402.2916 714.37494 L 1375.8333 714.37494 L 1349.3749 714.37494 L 1322.9166 714.37494 L 1322.9166 740.8333 Q 1296.4583 740.8333 1269.9999 740.8333 Q 1243.5416 767.2916 1190.6249 714.37494 L 1137.7083 661.4583 L 1084.7916 661.4583 Q 1005.4166 661.4583 873.12494 608.5416 Q 767.2916 555.625 661.4583 555.625 Q 555.625 555.625 502.7083 608.5416 L 423.3333 661.4583 L 423.3333 661.4583 L 396.87497 661.4583 L 396.87497 661.4583 L 396.87497 687.9166 L 370.41666 687.9166 L 343.9583 661.4583 L 317.49997 661.4583 L 291.04166 661.4583 L 291.04166 608.5416 Q 291.04166 582.0833 317.49997 529.1666 L 343.9583 476.24997 L 264.5833 502.7083 Q 185.20833 529.1666 185.20833 555.625 Q 158.74998 555.625 132.29166 555.625 L 132.29166 555.625 L 132.29166 555.625 L 132.29166 555.625 L 105.83333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23.3333 L 0.0 396.87497 L 0.0 370.41666 L 26.458332 343.9583 L 26.458332 343.9583 L 26.458332 343.9583 L 79.37499 317.49997 L 105.83333 317.49997 L 185.20833 317.49997 L 291.04166 291.04166 L 291.04166 291.04166 L 291.04166 291.04166 L 317.49997 238.12498 Q 343.9583 185.20833 396.87497 105.83333 L 476.24997 26.458332 L 502.7083 26.458332 Q 502.7083 26.458332 502.7083 0.0 L 502.7083 0.0 L 555.625 0.0 Q 634.99994 26.458332 820.2083 132.29166 Q 978.95825 291.04166 1031.875 291.04166 z" svg:height="7.408333mm" draw:style-name="style-545" svg:viewBox="0.0 0.0 1508.1249 740.8333" svg:width="15.081249mm" svg:x="9.789583mm" svg:y="202.93541mm"/>
          <draw:path svg:d="M 423.3333 0.0 L 476.24997 0.0 L 634.99994 52.916664 Q 820.2083 105.83333 820.2083 158.74998 Q 820.2083 211.66666 820.2083 238.12498 L 820.2083 238.12498 L 740.8333 238.12498 Q 687.9166 211.66666 634.99994 211.66666 Q 582.0833 211.66666 396.87497 185.20833 L 211.66666 158.74998 L 105.83333 132.29166 Q 0.0 105.83333 0.0 52.916664 Q 0.0 26.458332 185.20833 26.458332 Q 370.41666 0.0 423.3333 0.0 z" svg:height="2.38125mm" draw:style-name="style-546" svg:viewBox="0.0 0.0 820.2083 238.12498" svg:width="8.202083mm" svg:x="273.05mm" svg:y="178.32916mm"/>
          <draw:path svg:d="M 26.458332 79.37499 L 79.37499 0.0 L 158.74998 52.916664 Q 211.66666 79.37499 264.5833 79.37499 L 317.49997 79.37499 L 317.49997 105.83333 L 317.49997 132.29166 L 291.04166 185.20833 L 291.04166 211.66666 L 317.49997 211.66666 L 343.9583 211.66666 L 343.9583 211.66666 Q 370.41666 211.66666 370.41666 264.5833 Q 370.41666 317.49997 291.04166 317.49997 Q 211.66666 317.49997 211.66666 291.04166 Q 211.66666 264.5833 158.74998 238.12498 Q 105.83333 211.66666 79.37499 185.20833 L 52.916664 158.74998 L 52.916664 158.74998 L 52.916664 158.74998 L 26.458332 185.20833 L 26.458332 185.20833 L 0.0 185.20833 Q -26.458332 185.20833 26.458332 79.37499 z" svg:height="3.1749997mm" draw:style-name="style-547" svg:viewBox="0.0 0.0 370.41666 317.49997" svg:width="3.7041664mm" svg:x="125.41249mm" svg:y="173.83124mm"/>
          <draw:path svg:d="M 582.0833 26.458332 L 582.0833 0.0 L 582.0833 0.0 L 582.0833 0.0 L 582.0833 26.458332 L 582.0833 52.916664 L 582.0833 52.916664 L 582.0833 79.37499 L 529.1666 132.29166 Q 476.24997 185.20833 502.7083 238.12498 Q 502.7083 291.04166 582.0833 317.49997 Q 687.9166 343.9583 661.4583 370.41666 Q 634.99994 396.87497 661.4583 396.87497 Q 687.9166 396.87497 687.9166 423.3333 L 687.9166 449.79166 L 661.4583 449.79166 Q 634.99994 449.79166 634.99994 476.24997 Q 608.5416 502.7083 317.49997 449.79166 Q 26.458332 396.87497 0.0 370.41666 L 0.0 317.49997 L 0.0 317.49997 Q 0.0 291.04166 26.458332 238.12498 L 52.916664 185.20833 L 79.37499 185.20833 L 79.37499 185.20833 L 79.37499 211.66666 L 105.83333 211.66666 L 105.83333 211.66666 L 105.83333 238.12498 L 211.66666 211.66666 Q 317.49997 185.20833 317.49997 158.74998 Q 317.49997 132.29166 370.41666 132.29166 Q 423.3333 105.83333 449.79166 79.37499 Q 449.79166 52.916664 502.7083 26.458332 Q 582.0833 26.458332 582.0833 26.458332 z" svg:height="4.7625mm" draw:style-name="style-548" svg:viewBox="0.0 0.0 687.9166 476.24997" svg:width="6.879166mm" svg:x="145.52083mm" svg:y="106.09791mm"/>
          <draw:path svg:d="M 978.95825 0.0 L 1005.4166 0.0 L 1005.4166 0.0 L 1005.4166 26.458332 L 1005.4166 26.458332 L 1005.4166 26.458332 L 978.95825 26.458332 L 978.95825 26.458332 L 952.49994 52.916664 L 926.0416 52.916664 L 926.0416 79.37499 L 952.49994 105.83333 L 952.49994 105.83333 L 952.49994 132.29166 L 978.95825 132.29166 L 1005.4166 132.29166 L 1058.3333 158.74998 L 1084.7916 158.74998 L 1084.7916 158.74998 L 1084.7916 185.20833 L 1084.7916 185.20833 L 1111.25 185.20833 L 1111.25 185.20833 L 1111.25 185.20833 L 1164.1666 211.66666 L 1243.5416 238.12498 L 1269.9999 238.12498 L 1296.4583 238.12498 L 1349.3749 264.5833 Q 1428.7499 291.04166 1455.2083 317.49997 Q 1481.6666 343.9583 1561.0416 343.9583 L 1640.4166 343.9583 L 1666.8749 343.9583 L 1693.3333 343.9583 L 1693.3333 343.9583 L 1693.3333 343.9583 L 1693.3333 370.41666 L 1693.3333 370.41666 L 1666.8749 396.87497 L 1640.4166 423.3333 L 1640.4166 423.3333 L 1640.4166 449.79166 L 1640.4166 449.79166 L 1640.4166 449.79166 L 1613.9583 449.79166 L 1613.9583 449.79166 L 1534.5833 476.24997 Q 1428.7499 502.7083 1322.9166 502.7083 Q 1217.0833 502.7083 1164.1666 529.1666 Q 1137.7083 555.625 1058.3333 529.1666 Q 952.49994 502.7083 952.49994 476.24997 Q 952.49994 449.79166 899.5833 423.3333 Q 846.6666 396.87497 687.9166 396.87497 Q 555.625 343.9583 343.9583 291.04166 L 132.29166 238.12498 L 105.83333 238.12498 L 79.37499 238.12498 L 79.37499 211.66666 L 52.916664 211.66666 L 52.916664 185.20833 L 52.916664 132.29166 L 26.458332 132.29166 L 0.0 132.29166 L 0.0 105.83333 L 0.0 105.83333 L 26.458332 105.83333 L 26.458332 79.37499 L 26.458332 79.37499 L 26.458332 79.37499 L 79.37499 79.37499 L 132.29166 79.37499 L 396.87497 26.458332 Q 661.4583 26.458332 793.74994 26.458332 Q 952.49994 26.458332 978.95825 0.0 z" svg:height="5.2916665mm" draw:style-name="style-549" svg:viewBox="0.0 0.0 1693.3333 529.1666" svg:width="16.933332mm" svg:x="40.74583mm" svg:y="139.43541mm"/>
          <draw:path svg:d="M 264.5833 0.0 L 317.49997 0.0 L 476.24997 26.458332 Q 661.4583 26.458332 661.4583 52.916664 L 661.4583 79.37499 L 634.99994 79.37499 Q 634.99994 79.37499 582.0833 132.29166 L 529.1666 158.74998 L 529.1666 158.74998 Q 529.1666 158.74998 502.7083 238.12498 Q 502.7083 291.04166 396.87497 291.04166 L 291.04166 291.04166 L 264.5833 291.04166 L 238.12498 291.04166 L 158.74998 291.04166 Q 79.37499 291.04166 52.916664 291.04166 L 0.0 264.5833 L 26.458332 264.5833 L 52.916664 264.5833 L 105.83333 264.5833 Q 185.20833 238.12498 211.66666 238.12498 Q 238.12498 238.12498 264.5833 185.20833 Q 317.49997 158.74998 185.20833 132.29166 Q 79.37499 132.29166 79.37499 105.83333 L 79.37499 79.37499 L 52.916664 79.37499 L 26.458332 79.37499 L 26.458332 52.916664 Q 26.458332 26.458332 79.37499 26.458332 L 132.29166 26.458332 L 132.29166 26.458332 Q 158.74998 26.458332 158.74998 26.458332 L 158.74998 0.0 L 185.20833 0.0 Q 211.66666 -26.458332 264.5833 0.0 z" svg:height="2.9104166mm" draw:style-name="style-550" svg:viewBox="0.0 0.0 661.4583 291.04166" svg:width="6.614583mm" svg:x="157.16249mm" svg:y="82.285416mm"/>
          <draw:path svg:d="M 291.04166 185.20833 L 317.49997 185.20833 L 370.41666 185.20833 Q 449.79166 211.66666 396.87497 264.5833 Q 370.41666 291.04166 343.9583 317.49997 L 317.49997 317.49997 L 317.49997 343.9583 L 317.49997 396.87497 L 317.49997 396.87497 L 317.49997 423.3333 L 291.04166 423.3333 Q 264.5833 449.79166 158.74998 423.3333 L 52.916664 396.87497 L 52.916664 396.87497 Q 26.458332 396.87497 26.458332 291.04166 L 0.0 185.20833 L 26.458332 79.37499 Q 79.37499 0.0 132.29166 0.0 Q 185.20833 26.458332 211.66666 105.83333 Q 238.12498 185.20833 291.04166 185.20833 z" svg:height="4.233333mm" draw:style-name="style-551" svg:viewBox="0.0 0.0 396.87497 423.3333" svg:width="3.9687498mm" svg:x="279.66458mm" svg:y="188.11874mm"/>
          <draw:path svg:d="M 529.1666 0.0 L 529.1666 0.0 L 529.1666 0.0 L 529.1666 0.0 L 555.625 0.0 L 555.625 26.458332 L 582.0833 26.458332 L 608.5416 26.458332 L 634.99994 26.458332 Q 661.4583 52.916664 661.4583 79.37499 Q 661.4583 105.83333 740.8333 105.83333 L 793.74994 105.83333 L 793.74994 132.29166 L 793.74994 158.74998 L 767.2916 158.74998 L 767.2916 185.20833 L 740.8333 185.20833 L 687.9166 185.20833 L 634.99994 185.20833 Q 582.0833 185.20833 529.1666 211.66666 L 476.24997 238.12498 L 449.79166 238.12498 L 423.3333 238.12498 L 423.3333 238.12498 Q 396.87497 238.12498 396.87497 264.5833 L 396.87497 264.5833 L 370.41666 264.5833 Q 370.41666 291.04166 370.41666 291.04166 L 370.41666 291.04166 L 317.49997 291.04166 Q 238.12498 291.04166 158.74998 317.49997 L 79.37499 343.9583 L 52.916664 317.49997 L 0.0 317.49997 L 0.0 291.04166 L 0.0 264.5833 L 26.458332 264.5833 L 26.458332 238.12498 L 52.916664 238.12498 L 79.37499 238.12498 L 79.37499 211.66666 L 105.83333 211.66666 L 105.83333 185.20833 L 105.83333 158.74998 L 132.29166 132.29166 L 158.74998 105.83333 L 158.74998 79.37499 L 158.74998 52.916664 L 158.74998 52.916664 L 158.74998 52.916664 L 317.49997 52.916664 Q 476.24997 26.458332 502.7083 26.458332 Q 529.1666 26.458332 529.1666 0.0 z" svg:height="3.439583mm" draw:style-name="style-552" svg:viewBox="0.0 0.0 793.74994 343.9583" svg:width="7.9374995mm" svg:x="284.69165mm" svg:y="192.35207mm"/>
          <draw:path svg:d="M 52.916664 0.0 L 52.916664 0.0 L 105.83333 0.0 Q 185.20833 26.458332 185.20833 105.83333 L 185.20833 158.74998 L 158.74998 211.66666 L 158.74998 238.12498 L 132.29166 238.12498 Q 79.37499 211.66666 26.458332 158.74998 L 0.0 105.83333 L 0.0 79.37499 L 26.458332 52.916664 L 26.458332 52.916664 L 26.458332 52.916664 L 26.458332 26.458332 L 26.458332 26.458332 L 26.458332 26.458332 Q 52.916664 0.0 52.916664 0.0 z" svg:height="2.38125mm" draw:style-name="style-553" svg:viewBox="0.0 0.0 185.20833 238.12498" svg:width="1.8520832mm" svg:x="172.24374mm" svg:y="197.37915mm"/>
          <draw:path svg:d="M 0.0 79.37499 Q 0.0 0.0 52.916664 0.0 Q 105.83333 0.0 105.83333 79.37499 Q 105.83333 158.74998 52.916664 158.74998 Q 0.0 158.74998 0.0 79.37499 z" svg:height="1.5874999mm" draw:style-name="style-554" svg:viewBox="0.0 0.0 105.83333 158.74998" svg:width="1.0583333mm" svg:x="153.98749mm" svg:y="211.66666mm"/>
          <draw:path svg:d="M 4921.2495 0.0 L 5132.9165 0.0 L 5159.3745 52.916664 Q 5185.833 79.37499 5212.2915 158.74998 Q 5238.7495 238.12498 5238.7495 238.12498 L 5238.7495 238.12498 L 5212.2915 317.49997 Q 5185.833 423.3333 5185.833 423.3333 Q 5185.833 423.3333 5159.3745 449.79166 L 5132.9165 476.24997 L 5132.9165 476.24997 L 5132.9165 476.24997 L 5106.458 476.24997 L 5106.458 476.24997 L 5079.9995 502.7083 L 5079.9995 502.7083 L 5053.5415 502.7083 Q 5027.083 529.1666 4868.333 529.1666 Q 4736.0415 529.1666 4471.458 529.1666 L 4206.875 582.0833 L 4153.958 582.0833 L 4101.0415 582.0833 L 4021.6665 582.0833 L 3942.2915 582.0833 L 3809.9998 634.99994 Q 3651.2498 687.9166 3651.2498 687.9166 L 3651.2498 687.9166 L 3624.7915 687.9166 L 3624.7915 687.9166 L 3624.7915 714.37494 L 3598.3333 714.37494 L 3598.3333 714.37494 L 3598.3333 740.8333 L 3598.3333 740.8333 L 3598.3333 740.8333 L 3624.7915 740.8333 L 3624.7915 740.8333 L 3624.7915 767.2916 L 3651.2498 767.2916 L 3651.2498 767.2916 L 3651.2498 793.74994 L 3651.2498 793.74994 L 3651.2498 793.74994 L 3677.7083 793.74994 L 3677.7083 793.74994 L 3677.7083 820.2083 L 3651.2498 820.2083 L 3677.7083 899.5833 Q 3704.1665 952.49994 3862.9165 1084.7916 Q 4021.6665 1217.0833 4101.0415 1269.9999 Q 4153.958 1322.9166 4180.4165 1349.3749 L 4206.875 1349.3749 L 4206.875 1375.8333 L 4233.333 1428.7499 L 4233.333 1428.7499 L 4233.333 1428.7499 L 4233.333 1455.2083 L 4233.333 1455.2083 L 4206.875 1481.6666 L 4206.875 1508.1249 L 4101.0415 1534.5833 Q 4021.6665 1587.4999 3942.2915 1666.8749 Q 3862.9165 1746.2499 3836.4583 1719.7916 Q 3809.9998 1719.7916 3783.5415 1746.2499 Q 3730.6248 1799.1666 3730.6248 1878.5416 Q 3730.6248 1957.9165 3730.6248 1984.3749 L 3704.1665 1984.3749 L 3704.1665 1984.3749 L 3704.1665 2010.8333 L 3704.1665 2010.8333 L 3704.1665 2010.8333 L 3730.6248 2010.8333 Q 3730.6248 2010.8333 3730.6248 2037.2915 L 3704.1665 2037.2915 L 3704.1665 2037.2915 L 3704.1665 2063.75 L 3836.4583 2090.2083 Q 3968.7498 2143.125 3968.7498 2169.5833 Q 3968.7498 2222.5 4021.6665 2222.5 Q 4101.0415 2248.9583 4127.5 2275.4165 Q 4127.5 2328.3333 4153.958 2328.3333 Q 4180.4165 2328.3333 4206.875 2407.7083 Q 4233.333 2487.0833 4233.333 2539.9998 L 4233.333 2566.4583 L 4259.7915 2592.9165 L 4286.25 2645.8333 L 4286.25 2645.8333 L 4286.25 2645.8333 L 4180.4165 2698.7498 Q 4048.1248 2751.6665 3968.7498 2778.1248 Q 3889.3748 2778.1248 3889.3748 2804.5833 Q 3889.3748 2831.0415 3809.9998 2857.4998 Q 3757.0833 2883.9583 3730.6248 2910.4165 Q 3730.6248 2936.8748 3651.2498 2963.3333 Q 3545.4165 2989.7915 3545.4165 3042.7083 Q 3518.9583 3095.6248 3492.4998 3122.0833 Q 3492.4998 3122.0833 3492.4998 3148.5415 Q 3492.4998 3174.9998 3466.0415 3174.9998 Q 3439.5833 3201.4583 3333.7498 3254.3748 Q 3227.9165 3307.2915 3227.9165 3333.7498 Q 3227.9165 3360.2083 3174.9998 3360.2083 Q 3148.5415 3360.2083 3148.5415 3386.6665 Q 3148.5415 3439.5833 3122.0833 3439.5833 Q 3069.1665 3439.5833 3042.7083 3492.4998 Q 3016.2498 3545.4165 2963.3333 3677.7083 Q 2910.4165 3809.9998 2963.3333 3809.9998 Q 3016.2498 3836.4583 3016.2498 3862.9165 Q 3016.2498 3915.833 3042.7083 3968.7498 Q 3042.7083 4021.6665 3042.7083 4074.583 Q 3042.7083 4127.5 3016.2498 4127.5 Q 2963.3333 4153.958 3016.2498 4206.875 Q 3042.7083 4286.25 3016.2498 4286.25 Q 2989.7915 4286.25 2989.7915 4312.708 Q 2989.7915 4339.1665 2936.8748 4339.1665 Q 2883.9583 4339.1665 2910.4165 4365.625 Q 2910.4165 4392.083 2857.4998 4445.0 Q 2804.5833 4471.458 2804.5833 4497.9165 L 2804.5833 4497.9165 L 2751.6665 4497.9165 L 2725.2083 4497.9165 L 2725.2083 4524.375 L 2698.7498 4550.833 L 2698.7498 4550.833 L 2698.7498 4550.833 L 2672.2915 4577.2915 Q 2645.8333 4603.75 2645.8333 4603.75 L 2645.8333 4603.75 L 2645.8333 4603.75 Q 2645.8333 4603.75 2619.3748 4656.6665 L 2619.3748 4683.1245 L 2513.5415 4709.583 Q 2434.1665 4762.4995 2381.2498 4788.958 Q 2328.3333 4815.4165 2222.5 4815.4165 Q 2143.125 4815.4165 2090.2083 4815.4165 Q 2037.2915 4868.333 1957.9165 4868.333 Q 1852.0833 4868.333 1746.2499 4868.333 Q 1666.8749 4921.2495 1640.4166 4894.7915 Q 1587.4999 4868.333 1428.7499 4841.8745 Q 1243.5416 4815.4165 1058.3333 4815.4165 Q 873.12494 4815.4165 582.0833 4868.333 Q 264.5833 4947.708 185.20833 4921.2495 Q 105.83333 4921.2495 79.37499 4921.2495 L 52.916664 4921.2495 L 52.916664 4921.2495 L 26.458332 4921.2495 L 26.458332 4894.7915 L 0.0 4894.7915 L 0.0 4894.7915 L 0.0 4894.7915 L 0.0 2513.5415 L 0.0 132.29166 L 846.6666 105.83333 Q 1719.7916 105.83333 1799.1666 79.37499 L 1878.5416 79.37499 L 2592.9165 52.916664 Q 3333.7498 52.916664 3545.4165 26.458332 L 3730.6248 26.458332 L 4206.875 26.458332 Q 4683.1245 0.0 4921.2495 0.0 z" svg:height="49.212498mm" draw:style-name="style-555" svg:viewBox="0.0 0.0 5238.7495 4921.2495" svg:width="52.387497mm" svg:x="0.0mm" svg:y="134.40833mm"/>
          <draw:path svg:d="M 714.37494 0.0 L 740.8333 0.0 L 740.8333 26.458332 Q 767.2916 26.458332 793.74994 52.916664 L 820.2083 79.37499 L 820.2083 79.37499 L 846.6666 79.37499 L 846.6666 79.37499 L 846.6666 79.37499 L 899.5833 105.83333 L 926.0416 105.83333 L 899.5833 158.74998 Q 846.6666 211.66666 846.6666 238.12498 L 846.6666 291.04166 L 846.6666 291.04166 L 820.2083 291.04166 L 820.2083 317.49997 L 793.74994 317.49997 L 793.74994 343.9583 L 793.74994 370.41666 L 767.2916 370.41666 Q 767.2916 343.9583 661.4583 370.41666 Q 582.0833 370.41666 476.24997 343.9583 Q 370.41666 343.9583 291.04166 343.9583 L 211.66666 317.49997 L 211.66666 317.49997 L 211.66666 291.04166 L 158.74998 317.49997 Q 132.29166 343.9583 132.29166 343.9583 Q 158.74998 343.9583 158.74998 343.9583 L 158.74998 370.41666 L 158.74998 370.41666 Q 132.29166 396.87497 158.74998 396.87497 L 158.74998 396.87497 L 158.74998 423.3333 L 158.74998 449.79166 L 132.29166 449.79166 L 132.29166 449.79166 L 132.29166 476.24997 L 105.83333 476.24997 L 105.83333 476.24997 L 105.83333 502.7083 L 79.37499 502.7083 L 52.916664 502.7083 L 52.916664 502.7083 L 26.458332 502.7083 L 26.458332 476.24997 L 0.0 476.24997 L 0.0 449.79166 L 0.0 423.3333 L 0.0 396.87497 L 0.0 343.9583 L 0.0 343.9583 L 0.0 343.9583 L 0.0 317.49997 L 26.458332 317.49997 L 52.916664 317.49997 Q 105.83333 317.49997 105.83333 238.12498 L 132.29166 132.29166 L 343.9583 105.83333 Q 555.625 79.37499 608.5416 105.83333 Q 661.4583 132.29166 687.9166 79.37499 Q 714.37494 26.458332 714.37494 0.0 z" svg:height="5.027083mm" draw:style-name="style-556" svg:viewBox="0.0 0.0 926.0416 502.7083" svg:width="9.260416mm" svg:x="233.89165mm" svg:y="192.35207mm"/>
          <draw:path svg:d="M 476.24997 211.66666 L 502.7083 211.66666 L 396.87497 211.66666 Q 291.04166 211.66666 264.5833 317.49997 Q 238.12498 396.87497 211.66666 396.87497 Q 185.20833 423.3333 158.74998 423.3333 L 105.83333 423.3333 L 79.37499 449.79166 L 52.916664 476.24997 L 52.916664 476.24997 L 52.916664 476.24997 L 79.37499 476.24997 L 79.37499 502.7083 L 52.916664 502.7083 L 0.0 502.7083 L 0.0 317.49997 L 0.0 158.74998 L 0.0 158.74998 L 26.458332 158.74998 L 26.458332 132.29166 L 52.916664 132.29166 L 52.916664 132.29166 L 52.916664 105.83333 L 52.916664 105.83333 L 52.916664 105.83333 L 105.83333 52.916664 Q 158.74998 0.0 211.66666 0.0 Q 291.04166 0.0 291.04166 52.916664 Q 291.04166 132.29166 370.41666 158.74998 Q 423.3333 211.66666 476.24997 211.66666 z" svg:height="5.027083mm" draw:style-name="style-557" svg:viewBox="0.0 0.0 502.7083 502.7083" svg:width="5.027083mm" svg:x="0.0mm" svg:y="201.08333mm"/>
          <draw:path svg:d="M 449.79166 0.0 L 502.7083 0.0 L 820.2083 0.0 Q 1137.7083 26.458332 1164.1666 52.916664 Q 1164.1666 105.83333 1243.5416 105.83333 Q 1322.9166 105.83333 1322.9166 132.29166 L 1322.9166 132.29166 L 1322.9166 158.74998 L 1322.9166 158.74998 L 1322.9166 185.20833 Q 1322.9166 211.66666 1322.9166 264.5833 Q 1322.9166 343.9583 1349.3749 343.9583 L 1349.3749 343.9583 L 1375.8333 423.3333 Q 1375.8333 476.24997 1402.2916 476.24997 L 1402.2916 502.7083 L 1296.4583 502.7083 Q 1190.6249 529.1666 1164.1666 502.7083 Q 1111.25 502.7083 1111.25 529.1666 Q 1111.25 555.625 899.5833 555.625 Q 687.9166 582.0833 687.9166 608.5416 Q 687.9166 634.99994 661.4583 634.99994 L 608.5416 661.4583 L 608.5416 634.99994 Q 582.0833 608.5416 582.0833 608.5416 Q 582.0833 634.99994 555.625 608.5416 Q 529.1666 582.0833 476.24997 582.0833 L 396.87497 582.0833 L 396.87497 555.625 Q 396.87497 529.1666 423.3333 529.1666 Q 476.24997 502.7083 423.3333 423.3333 Q 370.41666 343.9583 211.66666 343.9583 L 79.37499 317.49997 L 52.916664 317.49997 L 0.0 317.49997 L 0.0 317.49997 L 0.0 317.49997 L 0.0 317.49997 L 0.0 317.49997 L 26.458332 317.49997 L 26.458332 291.04166 L 52.916664 291.04166 L 79.37499 264.5833 L 79.37499 264.5833 L 105.83333 264.5833 L 105.83333 264.5833 L 105.83333 264.5833 L 105.83333 238.12498 L 105.83333 238.12498 L 132.29166 238.12498 L 132.29166 211.66666 L 132.29166 211.66666 L 158.74998 211.66666 L 158.74998 185.20833 L 158.74998 158.74998 L 185.20833 132.29166 Q 185.20833 105.83333 211.66666 105.83333 Q 264.5833 105.83333 264.5833 79.37499 Q 238.12498 52.916664 317.49997 26.458332 Q 396.87497 0.0 449.79166 0.0 z M 1243.5416 185.20833 L 1243.5416 158.74998 L 1243.5416 158.74998 Q 1269.9999 158.74998 1269.9999 158.74998 L 1269.9999 185.20833 L 1243.5416 185.20833 z" svg:height="6.614583mm" draw:style-name="style-558" svg:viewBox="0.0 0.0 1402.2916 661.4583" svg:width="14.022916mm" svg:x="190.49998mm" svg:y="112.712494mm"/>
          <draw:path svg:d="M 396.87497 52.916664 L 423.3333 0.0 L 423.3333 0.0 L 423.3333 0.0 L 423.3333 26.458332 Q 449.79166 52.916664 502.7083 52.916664 L 555.625 52.916664 L 555.625 105.83333 L 582.0833 158.74998 L 582.0833 238.12498 L 582.0833 317.49997 L 608.5416 317.49997 L 634.99994 317.49997 L 634.99994 343.9583 L 661.4583 343.9583 L 687.9166 343.9583 L 740.8333 370.41666 L 740.8333 370.41666 L 740.8333 370.41666 L 740.8333 396.87497 Q 740.8333 423.3333 767.2916 396.87497 Q 793.74994 396.87497 820.2083 423.3333 Q 846.6666 476.24997 846.6666 476.24997 Q 873.12494 476.24997 899.5833 476.24997 L 899.5833 476.24997 L 952.49994 502.7083 Q 978.95825 529.1666 978.95825 529.1666 L 978.95825 529.1666 L 952.49994 529.1666 L 926.0416 529.1666 L 899.5833 529.1666 Q 846.6666 529.1666 529.1666 582.0833 L 211.66666 608.5416 L 158.74998 608.5416 Q 132.29166 634.99994 52.916664 634.99994 L 0.0 661.4583 L 0.0 661.4583 Q 0.0 634.99994 0.0 634.99994 L 26.458332 634.99994 L 52.916664 555.625 Q 105.83333 476.24997 158.74998 449.79166 Q 211.66666 423.3333 211.66666 423.3333 L 238.12498 423.3333 L 317.49997 423.3333 Q 370.41666 423.3333 370.41666 396.87497 Q 370.41666 370.41666 396.87497 343.9583 Q 423.3333 317.49997 423.3333 317.49997 L 423.3333 317.49997 L 476.24997 317.49997 L 502.7083 317.49997 L 502.7083 264.5833 Q 476.24997 185.20833 449.79166 158.74998 Q 396.87497 158.74998 423.3333 132.29166 Q 423.3333 105.83333 423.3333 105.83333 Q 396.87497 79.37499 396.87497 52.916664 z" svg:height="6.614583mm" draw:style-name="style-559" svg:viewBox="0.0 0.0 978.95825 661.4583" svg:width="9.789583mm" svg:x="141.81667mm" svg:y="93.6625mm"/>
          <draw:path svg:d="M 767.2916 105.83333 L 767.2916 0.0 L 846.6666 26.458332 Q 952.49994 79.37499 1005.4166 132.29166 Q 1058.3333 185.20833 1111.25 185.20833 Q 1164.1666 185.20833 1164.1666 211.66666 L 1190.6249 211.66666 L 1190.6249 211.66666 Q 1190.6249 238.12498 1164.1666 238.12498 Q 1137.7083 238.12498 1164.1666 291.04166 Q 1164.1666 317.49997 1111.25 317.49997 L 1084.7916 343.9583 L 1084.7916 343.9583 L 1058.3333 343.9583 L 1058.3333 343.9583 L 1058.3333 343.9583 L 1058.3333 370.41666 L 1058.3333 370.41666 L 1031.875 370.41666 L 1031.875 396.87497 L 1031.875 396.87497 L 1005.4166 396.87497 L 1005.4166 449.79166 L 1005.4166 502.7083 L 1031.875 502.7083 L 1031.875 502.7083 L 1031.875 529.1666 L 1058.3333 529.1666 L 1058.3333 529.1666 L 1058.3333 555.625 L 1111.25 555.625 Q 1190.6249 555.625 1217.0833 502.7083 Q 1269.9999 502.7083 1375.8333 502.7083 Q 1508.1249 502.7083 1508.1249 529.1666 L 1508.1249 529.1666 L 1481.6666 555.625 Q 1481.6666 555.625 1481.6666 687.9166 Q 1481.6666 820.2083 1481.6666 846.6666 L 1481.6666 873.12494 L 1587.4999 899.5833 Q 1666.8749 926.0416 1719.7916 926.0416 L 1772.7083 926.0416 L 1904.9999 926.0416 Q 2010.8333 899.5833 2010.8333 873.12494 Q 2010.8333 820.2083 2010.8333 767.2916 L 2010.8333 687.9166 L 2010.8333 687.9166 L 2010.8333 687.9166 L 2037.2915 661.4583 L 2063.75 634.99994 L 2063.75 634.99994 L 2063.75 661.4583 L 2063.75 661.4583 L 2063.75 661.4583 L 2090.2083 661.4583 L 2090.2083 661.4583 L 2090.2083 687.9166 L 2116.6665 687.9166 L 2116.6665 767.2916 Q 2143.125 820.2083 2248.9583 873.12494 Q 2328.3333 899.5833 2381.2498 1031.875 Q 2434.1665 1164.1666 2460.6248 1164.1666 L 2460.6248 1164.1666 L 2460.6248 1402.2916 L 2460.6248 1666.8749 L 2434.1665 1666.8749 L 2434.1665 1666.8749 L 2434.1665 1640.4166 Q 2434.1665 1640.4166 2407.7083 1613.9583 Q 2381.2498 1613.9583 2328.3333 1587.4999 Q 2275.4165 1561.0416 2275.4165 1640.4166 Q 2275.4165 1719.7916 2248.9583 1719.7916 Q 2222.5 1693.3333 2116.6665 1666.8749 Q 2010.8333 1666.8749 1957.9165 1772.7083 Q 1904.9999 1878.5416 1772.7083 1904.9999 Q 1640.4166 1931.4583 1613.9583 1904.9999 Q 1587.4999 1878.5416 1534.5833 1825.6249 Q 1508.1249 1746.2499 1349.3749 1719.7916 Q 1190.6249 1719.7916 1111.25 1772.7083 Q 1058.3333 1825.6249 952.49994 1772.7083 Q 846.6666 1772.7083 820.2083 1772.7083 Q 793.74994 1799.1666 767.2916 1931.4583 L 740.8333 2037.2915 L 714.37494 2037.2915 L 687.9166 2037.2915 L 687.9166 2090.2083 L 687.9166 2143.125 L 634.99994 2143.125 L 582.0833 2143.125 L 582.0833 2090.2083 Q 582.0833 2037.2915 555.625 1984.3749 Q 529.1666 1904.9999 555.625 1904.9999 Q 582.0833 1878.5416 529.1666 1878.5416 Q 449.79166 1852.0833 449.79166 1825.6249 Q 423.3333 1799.1666 343.9583 1799.1666 Q 264.5833 1772.7083 238.12498 1666.8749 Q 211.66666 1561.0416 158.74998 1534.5833 L 105.83333 1508.1249 L 105.83333 1508.1249 L 105.83333 1508.1249 L 52.916664 1508.1249 L 26.458332 1508.1249 L 26.458332 1508.1249 L 0.0 1508.1249 L 0.0 1481.6666 L 0.0 1455.2083 L 0.0 1455.2083 L 0.0 1455.2083 L 26.458332 1455.2083 L 26.458332 1428.7499 L 26.458332 1428.7499 L 52.916664 1428.7499 L 52.916664 1402.2916 L 52.916664 1402.2916 L 79.37499 1402.2916 L 105.83333 1402.2916 L 158.74998 1375.8333 Q 211.66666 1349.3749 264.5833 1349.3749 L 317.49997 1349.3749 L 370.41666 1349.3749 L 396.87497 1349.3749 L 396.87497 1322.9166 L 423.3333 1322.9166 L 423.3333 1296.4583 L 423.3333 1269.9999 L 370.41666 1269.9999 Q 291.04166 1269.9999 291.04166 1243.5416 Q 291.04166 1217.0833 264.5833 1190.6249 L 238.12498 1190.6249 L 264.5833 1190.6249 L 317.49997 1190.6249 L 317.49997 1164.1666 L 317.49997 1137.7083 L 317.49997 1111.25 L 317.49997 1084.7916 L 317.49997 1084.7916 Q 317.49997 1058.3333 291.04166 1031.875 Q 264.5833 1031.875 291.04166 978.95825 Q 317.49997 926.0416 396.87497 899.5833 Q 476.24997 873.12494 502.7083 767.2916 Q 529.1666 661.4583 582.0833 608.5416 Q 661.4583 555.625 687.9166 582.0833 Q 714.37494 608.5416 767.2916 555.625 Q 846.6666 529.1666 846.6666 449.79166 Q 846.6666 396.87497 820.2083 291.04166 Q 793.74994 211.66666 767.2916 105.83333 z M 820.2083 634.99994 Q 820.2083 608.5416 820.2083 608.5416 Q 846.6666 608.5416 846.6666 608.5416 Q 846.6666 634.99994 820.2083 634.99994 z M 2275.4165 1349.3749 L 2248.9583 1349.3749 L 2169.5833 1349.3749 Q 2116.6665 1349.3749 2063.75 1322.9166 Q 2037.2915 1296.4583 2037.2915 1243.5416 Q 2037.2915 1190.6249 2090.2083 1164.1666 Q 2143.125 1137.7083 2222.5 1137.7083 Q 2301.875 1137.7083 2301.875 1243.5416 Q 2275.4165 1322.9166 2275.4165 1349.3749 z" svg:height="21.43125mm" draw:style-name="style-560" svg:viewBox="0.0 0.0 2460.6248 2143.125" svg:width="24.606249mm" svg:x="288.3958mm" svg:y="180.7104mm"/>
          <draw:path svg:d="M 264.5833 0.0 L 343.9583 0.0 L 396.87497 26.458332 Q 476.24997 26.458332 476.24997 79.37499 Q 476.24997 132.29166 476.24997 132.29166 L 476.24997 158.74998 L 423.3333 158.74998 Q 370.41666 132.29166 317.49997 132.29166 Q 291.04166 132.29166 264.5833 132.29166 Q 211.66666 132.29166 158.74998 238.12498 Q 105.83333 317.49997 52.916664 317.49997 L 0.0 291.04166 L 0.0 291.04166 L 0.0 291.04166 L 26.458332 238.12498 L 52.916664 211.66666 L 52.916664 185.20833 L 52.916664 158.74998 L 79.37499 158.74998 Q 79.37499 132.29166 105.83333 79.37499 L 132.29166 0.0 L 158.74998 0.0 Q 211.66666 -26.458332 264.5833 0.0 z" svg:height="3.1749997mm" draw:style-name="style-561" svg:viewBox="0.0 0.0 476.24997 317.49997" svg:width="4.7625mm" svg:x="93.6625mm" svg:y="175.41875mm"/>
          <draw:path svg:d="M 952.49994 79.37499 L 1005.4166 79.37499 L 1005.4166 79.37499 L 1005.4166 105.83333 L 1031.875 105.83333 L 1058.3333 105.83333 L 1058.3333 132.29166 L 1058.3333 132.29166 L 1058.3333 158.74998 L 1058.3333 185.20833 L 1058.3333 185.20833 L 1058.3333 211.66666 L 1031.875 211.66666 L 1005.4166 211.66666 L 1058.3333 211.66666 L 1084.7916 211.66666 L 1217.0833 238.12498 Q 1322.9166 238.12498 1402.2916 264.5833 Q 1481.6666 264.5833 1481.6666 291.04166 Q 1508.1249 317.49997 1587.4999 317.49997 L 1640.4166 317.49997 L 1640.4166 343.9583 L 1640.4166 343.9583 L 1640.4166 370.41666 L 1640.4166 423.3333 L 1640.4166 476.24997 L 1640.4166 529.1666 L 1640.4166 529.1666 L 1640.4166 529.1666 L 1613.9583 555.625 L 1587.4999 582.0833 L 1587.4999 582.0833 L 1587.4999 582.0833 L 1587.4999 608.5416 L 1587.4999 608.5416 L 1561.0416 608.5416 L 1561.0416 634.99994 L 1534.5833 634.99994 Q 1508.1249 634.99994 1508.1249 661.4583 Q 1481.6666 661.4583 1190.6249 714.37494 L 873.12494 740.8333 L 873.12494 767.2916 L 899.5833 767.2916 L 899.5833 793.74994 L 899.5833 793.74994 L 873.12494 793.74994 Q 846.6666 793.74994 582.0833 714.37494 Q 291.04166 634.99994 238.12498 502.7083 Q 185.20833 343.9583 132.29166 343.9583 L 79.37499 317.49997 L 52.916664 317.49997 L 26.458332 317.49997 L 26.458332 291.04166 L 0.0 291.04166 L 0.0 291.04166 L 0.0 264.5833 L 26.458332 264.5833 L 52.916664 264.5833 L 52.916664 238.12498 L 52.916664 238.12498 L 79.37499 238.12498 L 79.37499 211.66666 L 105.83333 211.66666 L 132.29166 211.66666 L 343.9583 158.74998 Q 529.1666 132.29166 529.1666 52.916664 Q 529.1666 0.0 555.625 0.0 Q 582.0833 0.0 582.0833 52.916664 Q 608.5416 132.29166 687.9166 105.83333 Q 793.74994 52.916664 793.74994 26.458332 Q 767.2916 0.0 793.74994 0.0 Q 820.2083 0.0 820.2083 52.916664 Q 820.2083 105.83333 873.12494 105.83333 Q 926.0416 105.83333 952.49994 79.37499 z" svg:height="7.9374995mm" draw:style-name="style-562" svg:viewBox="0.0 0.0 1640.4166 793.74994" svg:width="16.404165mm" svg:x="24.341665mm" svg:y="109.00833mm"/>
          <draw:path svg:d="M 3889.3748 132.29166 L 3968.7498 132.29166 L 3968.7498 370.41666 L 3968.7498 608.5416 L 3942.2915 608.5416 L 3942.2915 634.99994 L 3439.5833 634.99994 Q 2936.8748 634.99994 1508.1249 687.9166 L 105.83333 714.37494 L 105.83333 687.9166 L 79.37499 687.9166 L 79.37499 634.99994 L 79.37499 608.5416 L 26.458332 608.5416 L 0.0 608.5416 L 0.0 582.0833 L 0.0 555.625 L 26.458332 555.625 L 79.37499 529.1666 L 185.20833 529.1666 Q 264.5833 502.7083 264.5833 476.24997 Q 264.5833 449.79166 343.9583 449.79166 Q 396.87497 449.79166 423.3333 476.24997 Q 423.3333 502.7083 449.79166 502.7083 Q 476.24997 502.7083 502.7083 476.24997 Q 502.7083 423.3333 529.1666 423.3333 Q 555.625 423.3333 555.625 449.79166 Q 555.625 476.24997 582.0833 423.3333 Q 582.0833 370.41666 608.5416 370.41666 Q 661.4583 370.41666 661.4583 343.9583 Q 661.4583 317.49997 687.9166 291.04166 Q 714.37494 264.5833 714.37494 238.12498 Q 687.9166 211.66666 687.9166 185.20833 L 687.9166 185.20833 L 740.8333 211.66666 Q 820.2083 211.66666 820.2083 238.12498 Q 846.6666 264.5833 873.12494 211.66666 Q 873.12494 158.74998 1031.875 158.74998 Q 1164.1666 158.74998 1190.6249 132.29166 Q 1190.6249 105.83333 1217.0833 105.83333 Q 1243.5416 105.83333 1243.5416 132.29166 Q 1243.5416 158.74998 1269.9999 158.74998 L 1296.4583 158.74998 L 1402.2916 185.20833 Q 1481.6666 211.66666 1481.6666 238.12498 L 1508.1249 238.12498 L 1693.3333 211.66666 Q 1878.5416 211.66666 1878.5416 185.20833 L 1878.5416 185.20833 L 1931.4583 158.74998 Q 1984.3749 158.74998 2354.7915 132.29166 Q 2751.6665 105.83333 2751.6665 52.916664 Q 2751.6665 26.458332 2857.4998 0.0 Q 2963.3333 0.0 3042.7083 0.0 Q 3148.5415 26.458332 3148.5415 52.916664 Q 3174.9998 52.916664 3518.9583 52.916664 Q 3836.4583 52.916664 3836.4583 105.83333 Q 3836.4583 132.29166 3889.3748 132.29166 z" svg:height="7.1437497mm" draw:style-name="style-563" svg:viewBox="0.0 0.0 3968.7498 714.37494" svg:width="39.687496mm" svg:x="273.31458mm" svg:y="121.17916mm"/>
          <draw:path svg:d="M 476.24997 79.37499 L 476.24997 0.0 L 529.1666 0.0 Q 608.5416 0.0 634.99994 52.916664 Q 634.99994 132.29166 661.4583 132.29166 Q 687.9166 132.29166 687.9166 105.83333 L 687.9166 105.83333 L 740.8333 132.29166 Q 793.74994 185.20833 793.74994 185.20833 L 820.2083 185.20833 L 820.2083 264.5833 Q 820.2083 343.9583 793.74994 343.9583 L 767.2916 343.9583 L 767.2916 370.41666 L 793.74994 396.87497 L 793.74994 396.87497 L 793.74994 423.3333 L 793.74994 423.3333 Q 793.74994 449.79166 793.74994 449.79166 L 820.2083 449.79166 L 820.2083 476.24997 Q 793.74994 502.7083 793.74994 502.7083 Q 793.74994 502.7083 687.9166 555.625 Q 582.0833 608.5416 555.625 661.4583 Q 529.1666 687.9166 423.3333 661.4583 L 291.04166 661.4583 L 264.5833 661.4583 L 238.12498 661.4583 L 238.12498 661.4583 L 264.5833 661.4583 L 264.5833 714.37494 Q 317.49997 767.2916 291.04166 820.2083 L 264.5833 846.6666 L 264.5833 846.6666 L 264.5833 873.12494 L 264.5833 873.12494 L 264.5833 873.12494 L 238.12498 873.12494 L 238.12498 873.12494 L 238.12498 899.5833 L 211.66666 899.5833 L 211.66666 899.5833 L 211.66666 899.5833 L 211.66666 846.6666 L 211.66666 793.74994 L 185.20833 793.74994 L 185.20833 767.2916 L 185.20833 767.2916 L 158.74998 767.2916 L 158.74998 767.2916 L 158.74998 767.2916 L 105.83333 793.74994 L 79.37499 793.74994 L 79.37499 767.2916 Q 52.916664 714.37494 0.0 634.99994 Q -52.916664 555.625 0.0 529.1666 Q 52.916664 502.7083 52.916664 423.3333 L 26.458332 343.9583 L 26.458332 343.9583 L 26.458332 343.9583 L 52.916664 317.49997 Q 79.37499 317.49997 79.37499 291.04166 L 79.37499 264.5833 L 79.37499 264.5833 L 105.83333 264.5833 L 105.83333 238.12498 L 105.83333 238.12498 L 105.83333 238.12498 L 105.83333 238.12498 L 132.29166 211.66666 L 158.74998 211.66666 L 158.74998 264.5833 Q 185.20833 343.9583 238.12498 343.9583 L 291.04166 343.9583 L 343.9583 343.9583 L 396.87497 343.9583 L 396.87497 291.04166 L 396.87497 264.5833 L 396.87497 238.12498 L 396.87497 211.66666 L 396.87497 211.66666 Q 396.87497 185.20833 423.3333 185.20833 Q 449.79166 185.20833 476.24997 79.37499 z" svg:height="8.995832mm" draw:style-name="style-564" svg:viewBox="0.0 0.0 820.2083 899.5833" svg:width="8.202083mm" svg:x="289.45416mm" svg:y="159.54375mm"/>
          <draw:path svg:d="M 238.12498 105.83333 L 238.12498 105.83333 L 211.66666 132.29166 L 185.20833 132.29166 L 158.74998 132.29166 Q 132.29166 105.83333 52.916664 105.83333 Q -26.458332 105.83333 0.0 52.916664 L 26.458332 26.458332 L 105.83333 0.0 Q 158.74998 0.0 211.66666 52.916664 Q 264.5833 105.83333 264.5833 105.83333 Q 264.5833 105.83333 238.12498 105.83333 z" svg:height="1.3229166mm" draw:style-name="style-565" svg:viewBox="0.0 0.0 264.5833 132.29166" svg:width="2.6458333mm" svg:x="35.454166mm" svg:y="129.11665mm"/>
          <draw:path svg:d="M 317.49997 79.37499 L 317.49997 132.29166 L 291.04166 132.29166 Q 291.04166 132.29166 185.20833 158.74998 L 105.83333 158.74998 L 79.37499 105.83333 Q 79.37499 52.916664 0.0 26.458332 Q -105.83333 0.0 105.83333 0.0 Q 317.49997 0.0 317.49997 79.37499 z" svg:height="1.5874999mm" draw:style-name="style-566" svg:viewBox="0.0 0.0 317.49997 158.74998" svg:width="3.1749997mm" svg:x="182.03333mm" svg:y="131.49791mm"/>
          <draw:path svg:d="M 52.916664 0.0 L 105.83333 0.0 L 211.66666 0.0 Q 291.04166 26.458332 317.49997 52.916664 Q 317.49997 52.916664 370.41666 52.916664 Q 396.87497 0.0 449.79166 0.0 Q 502.7083 0.0 555.625 26.458332 L 608.5416 26.458332 L 608.5416 26.458332 L 608.5416 52.916664 L 608.5416 52.916664 L 582.0833 52.916664 L 582.0833 52.916664 L 582.0833 79.37499 L 529.1666 79.37499 Q 449.79166 105.83333 423.3333 132.29166 Q 423.3333 185.20833 317.49997 211.66666 Q 211.66666 211.66666 211.66666 185.20833 Q 211.66666 158.74998 132.29166 132.29166 L 52.916664 105.83333 L 52.916664 105.83333 Q 26.458332 105.83333 0.0 52.916664 L 0.0 26.458332 L 0.0 26.458332 L 0.0 0.0 L 52.916664 0.0 z" svg:height="2.1166666mm" draw:style-name="style-567" svg:viewBox="0.0 0.0 608.5416 211.66666" svg:width="6.0854163mm" svg:x="176.74165mm" svg:y="207.9625mm"/>
          <draw:path svg:d="M 502.7083 0.0 L 502.7083 0.0 L 529.1666 0.0 L 529.1666 0.0 L 529.1666 79.37499 Q 502.7083 132.29166 529.1666 132.29166 L 529.1666 158.74998 L 502.7083 158.74998 Q 449.79166 185.20833 396.87497 264.5833 Q 317.49997 343.9583 211.66666 370.41666 Q 105.83333 370.41666 105.83333 343.9583 Q 105.83333 317.49997 79.37499 317.49997 Q 52.916664 291.04166 26.458332 238.12498 L 0.0 185.20833 L 26.458332 185.20833 Q 26.458332 185.20833 26.458332 158.74998 L 26.458332 158.74998 L 26.458332 105.83333 Q 26.458332 52.916664 52.916664 52.916664 L 52.916664 26.458332 L 211.66666 26.458332 Q 396.87497 26.458332 396.87497 26.458332 L 396.87497 26.458332 L 449.79166 26.458332 L 502.7083 26.458332 L 502.7083 0.0 z" svg:height="3.7041664mm" draw:style-name="style-568" svg:viewBox="0.0 0.0 529.1666 370.41666" svg:width="5.2916665mm" svg:x="146.31458mm" svg:y="167.48125mm"/>
          <draw:path svg:d="M 132.29166 26.458332 L 185.20833 0.0 L 185.20833 0.0 L 185.20833 0.0 L 211.66666 0.0 L 211.66666 0.0 L 211.66666 26.458332 L 238.12498 26.458332 L 238.12498 26.458332 L 238.12498 52.916664 L 238.12498 52.916664 L 238.12498 52.916664 L 264.5833 52.916664 L 264.5833 52.916664 L 264.5833 79.37499 L 291.04166 79.37499 L 264.5833 158.74998 Q 238.12498 211.66666 238.12498 264.5833 L 238.12498 317.49997 L 264.5833 317.49997 L 264.5833 343.9583 L 211.66666 343.9583 L 158.74998 343.9583 L 158.74998 317.49997 L 185.20833 291.04166 L 185.20833 291.04166 Q 185.20833 264.5833 132.29166 264.5833 Q 52.916664 211.66666 26.458332 185.20833 L 0.0 132.29166 L 52.916664 105.83333 Q 79.37499 52.916664 105.83333 52.916664 L 105.83333 52.916664 L 132.29166 26.458332 z" svg:height="3.439583mm" draw:style-name="style-569" svg:viewBox="0.0 0.0 291.04166 343.9583" svg:width="2.9104166mm" svg:x="202.40623mm" svg:y="160.3375mm"/>
          <draw:path svg:d="M 105.83333 0.0 L 158.74998 0.0 L 211.66666 0.0 Q 238.12498 26.458332 264.5833 26.458332 L 317.49997 26.458332 L 317.49997 26.458332 Q 317.49997 52.916664 343.9583 79.37499 L 343.9583 79.37499 L 317.49997 79.37499 Q 317.49997 79.37499 317.49997 105.83333 L 317.49997 105.83333 L 291.04166 132.29166 Q 264.5833 132.29166 264.5833 185.20833 L 264.5833 211.66666 L 264.5833 211.66666 Q 264.5833 238.12498 211.66666 238.12498 L 185.20833 238.12498 L 185.20833 264.5833 L 158.74998 264.5833 L 158.74998 264.5833 L 158.74998 291.04166 L 158.74998 291.04166 L 158.74998 291.04166 L 158.74998 291.04166 Q 158.74998 317.49997 158.74998 343.9583 L 158.74998 370.41666 L 132.29166 370.41666 Q 105.83333 370.41666 105.83333 343.9583 Q 105.83333 317.49997 52.916664 317.49997 L 26.458332 291.04166 L 26.458332 291.04166 L 0.0 291.04166 L 0.0 291.04166 L 0.0 291.04166 L 0.0 291.04166 L 0.0 291.04166 L 52.916664 264.5833 L 79.37499 264.5833 L 79.37499 211.66666 Q 105.83333 158.74998 79.37499 79.37499 Q 52.916664 0.0 105.83333 0.0 z" svg:height="3.7041664mm" draw:style-name="style-570" svg:viewBox="0.0 0.0 343.9583 370.41666" svg:width="3.439583mm" svg:x="252.94165mm" svg:y="157.42708mm"/>
          <draw:path svg:d="M 0.0 79.37499 L 0.0 0.0 L 52.916664 0.0 L 79.37499 0.0 L 79.37499 0.0 Q 79.37499 0.0 105.83333 26.458332 L 105.83333 26.458332 L 105.83333 105.83333 Q 105.83333 158.74998 79.37499 158.74998 L 79.37499 158.74998 L 52.916664 158.74998 Q 52.916664 158.74998 0.0 158.74998 Q -26.458332 158.74998 0.0 79.37499 z" svg:height="1.5874999mm" draw:style-name="style-571" svg:viewBox="0.0 0.0 105.83333 158.74998" svg:width="1.0583333mm" svg:x="178.85832mm" svg:y="191.55832mm"/>
          <draw:path svg:d="M 185.20833 0.0 L 211.66666 0.0 L 211.66666 0.0 L 211.66666 0.0 L 238.12498 26.458332 L 238.12498 52.916664 L 264.5833 52.916664 L 317.49997 52.916664 L 370.41666 26.458332 L 396.87497 26.458332 L 396.87497 52.916664 Q 370.41666 52.916664 370.41666 105.83333 L 370.41666 132.29166 L 423.3333 185.20833 Q 476.24997 238.12498 476.24997 264.5833 Q 476.24997 317.49997 449.79166 317.49997 L 449.79166 343.9583 L 370.41666 343.9583 L 317.49997 317.49997 L 185.20833 317.49997 Q 52.916664 317.49997 52.916664 291.04166 L 26.458332 264.5833 L 26.458332 238.12498 L 26.458332 238.12498 L 26.458332 211.66666 Q 0.0 211.66666 0.0 211.66666 L 0.0 211.66666 L 0.0 211.66666 L 0.0 185.20833 L 26.458332 185.20833 L 52.916664 185.20833 L 52.916664 158.74998 L 52.916664 132.29166 L 79.37499 132.29166 L 105.83333 105.83333 L 105.83333 105.83333 Q 105.83333 105.83333 132.29166 52.916664 Q 158.74998 0.0 185.20833 0.0 z" svg:height="3.439583mm" draw:style-name="style-572" svg:viewBox="0.0 0.0 476.24997 343.9583" svg:width="4.7625mm" svg:x="108.479164mm" svg:y="188.38332mm"/>
          <draw:path svg:d="M 12197.291 0.0 L 12223.749 0.0 L 12223.749 1984.3749 L 12223.749 3968.7498 L 12223.749 3968.7498 Q 12197.291 3968.7498 12197.291 3942.2915 Q 12197.291 3915.833 12170.833 3915.833 Q 12144.374 3889.3748 11932.708 3889.3748 Q 11694.583 3889.3748 11403.541 3889.3748 Q 11138.958 3889.3748 10424.583 3942.2915 Q 9710.208 3942.2915 9233.958 3942.2915 Q 8731.25 3942.2915 8731.25 3915.833 Q 8731.25 3889.3748 8651.875 3915.833 Q 8546.041 3942.2915 8440.208 3942.2915 Q 8307.916 3915.833 8307.916 3942.2915 Q 8307.916 3968.7498 8281.458 3968.7498 L 8255.0 3995.208 L 8228.541 3995.208 L 8175.6245 3995.208 L 8122.708 3995.208 Q 8043.333 3995.208 8016.8745 4021.6665 Q 8016.8745 4048.1248 7963.958 4048.1248 Q 7884.583 4048.1248 7752.291 3995.208 Q 7646.458 3942.2915 7593.5415 3915.833 L 7567.083 3862.9165 L 7567.083 3783.5415 L 7540.6245 3704.1665 L 7540.6245 3704.1665 L 7540.6245 3730.6248 L 7540.6245 3730.6248 L 7540.6245 3730.6248 L 7514.1665 3730.6248 L 7514.1665 3730.6248 L 7514.1665 3704.1665 L 7487.708 3704.1665 L 7487.708 3677.7083 L 7487.708 3651.2498 L 7487.708 3624.7915 Q 7487.708 3624.7915 7461.2495 3624.7915 L 7461.2495 3651.2498 L 7434.7915 3651.2498 L 7408.333 3624.7915 L 7408.333 3624.7915 L 7408.333 3624.7915 L 7408.333 3624.7915 L 7434.7915 3624.7915 L 7434.7915 3624.7915 L 7434.7915 3598.3333 L 7434.7915 3598.3333 L 7434.7915 3598.3333 L 7461.2495 3571.8748 L 7461.2495 3571.8748 L 7540.6245 3571.8748 Q 7593.5415 3571.8748 7646.458 3545.4165 L 7699.3745 3545.4165 L 7699.3745 3492.4998 L 7699.3745 3439.5833 L 7672.9165 3439.5833 L 7646.458 3413.1248 L 7646.458 3413.1248 L 7646.458 3413.1248 L 7619.9995 3413.1248 L 7619.9995 3413.1248 L 7567.083 3413.1248 Q 7514.1665 3413.1248 7540.6245 3439.5833 Q 7540.6245 3492.4998 7487.708 3492.4998 L 7434.7915 3466.0415 L 7408.333 3466.0415 L 7381.8745 3466.0415 L 7381.8745 3466.0415 L 7381.8745 3466.0415 L 7355.4165 3439.5833 Q 7328.958 3413.1248 7355.4165 3333.7498 L 7381.8745 3254.3748 L 7249.583 3254.3748 Q 7117.2915 3254.3748 6773.333 3227.9165 L 6429.3745 3201.4583 L 6376.458 3201.4583 Q 6323.5415 3201.4583 6085.4165 3148.5415 Q 5847.2915 3148.5415 5847.2915 3148.5415 Q 5820.833 3174.9998 5741.458 3201.4583 L 5662.083 3201.4583 L 5635.6245 3201.4583 Q 5635.6245 3201.4583 5423.958 3174.9998 Q 5212.2915 3174.9998 5106.458 3174.9998 L 5027.083 3174.9998 L 4947.708 3174.9998 Q 4894.7915 3148.5415 4841.8745 3174.9998 L 4788.958 3174.9998 L 4788.958 3174.9998 L 4788.958 3148.5415 L 4497.9165 3148.5415 Q 4206.875 3148.5415 4206.875 3095.6248 Q 4206.875 3069.1665 3995.208 3069.1665 Q 3809.9998 3042.7083 3783.5415 3042.7083 Q 3730.6248 3042.7083 3677.7083 3042.7083 L 3651.2498 3042.7083 L 3545.4165 3042.7083 Q 3439.5833 3042.7083 3439.5833 3016.2498 Q 3439.5833 2989.7915 3122.0833 2989.7915 L 2804.5833 3016.2498 L 2592.9165 3016.2498 L 2381.2498 3016.2498 L 2381.2498 2963.3333 L 2407.7083 2910.4165 L 2407.7083 2910.4165 L 2407.7083 2883.9583 L 2434.1665 2883.9583 L 2460.6248 2883.9583 L 2460.6248 2857.4998 L 2460.6248 2857.4998 L 2434.1665 2831.0415 L 2434.1665 2804.5833 L 2407.7083 2804.5833 Q 2381.2498 2831.0415 2354.7915 2831.0415 Q 2354.7915 2831.0415 2116.6665 2619.3748 L 1878.5416 2407.7083 L 1878.5416 2407.7083 L 1878.5416 2407.7083 L 1878.5416 2381.2498 L 1878.5416 2381.2498 L 1852.0833 2381.2498 L 1852.0833 2354.7915 L 1852.0833 2354.7915 L 1825.6249 2354.7915 L 1825.6249 2354.7915 L 1825.6249 2354.7915 L 1825.6249 2328.3333 L 1825.6249 2328.3333 L 1799.1666 2328.3333 L 1799.1666 2301.875 L 1799.1666 2301.875 L 1772.7083 2301.875 L 1772.7083 2301.875 L 1772.7083 2301.875 L 1772.7083 2275.4165 L 1772.7083 2275.4165 L 1746.2499 2275.4165 L 1746.2499 2248.9583 L 1719.7916 2248.9583 L 1693.3333 2248.9583 L 1693.3333 2275.4165 L 1719.7916 2275.4165 L 1719.7916 2275.4165 L 1719.7916 2301.875 L 1719.7916 2301.875 L 1719.7916 2301.875 L 1746.2499 2301.875 L 1746.2499 2301.875 L 1746.2499 2328.3333 L 1772.7083 2328.3333 L 1772.7083 2354.7915 L 1772.7083 2381.2498 L 1799.1666 2407.7083 L 1825.6249 2434.1665 L 1825.6249 2434.1665 L 1825.6249 2460.6248 L 1825.6249 2460.6248 L 1825.6249 2460.6248 L 1984.3749 2672.2915 Q 2143.125 2857.4998 2143.125 2857.4998 L 2143.125 2883.9583 L 2143.125 2883.9583 L 2143.125 2883.9583 L 2169.5833 2883.9583 L 2169.5833 2883.9583 L 2169.5833 2910.4165 L 2196.0415 2910.4165 L 2196.0415 2936.8748 L 2196.0415 2989.7915 L 2143.125 2989.7915 L 2090.2083 2989.7915 L 2063.75 3016.2498 L 2037.2915 3042.7083 L 2037.2915 3042.7083 L 2037.2915 3042.7083 L 2010.8333 3042.7083 L 2010.8333 3042.7083 L 2010.8333 3069.1665 Q 1984.3749 3069.1665 1984.3749 3095.6248 L 1984.3749 3095.6248 L 1957.9165 3095.6248 L 1931.4583 3095.6248 L 1904.9999 3095.6248 L 1878.5416 3095.6248 L 1666.8749 3095.6248 Q 1455.2083 3095.6248 1322.9166 3095.6248 Q 1190.6249 3095.6248 1137.7083 3095.6248 Q 1084.7916 3122.0833 1084.7916 3095.6248 Q 1084.7916 3069.1665 1005.4166 3095.6248 L 926.0416 3095.6248 L 926.0416 3095.6248 L 926.0416 3095.6248 L 820.2083 3069.1665 L 714.37494 3069.1665 L 714.37494 3042.7083 L 714.37494 3016.2498 L 714.37494 2989.7915 L 714.37494 2936.8748 L 767.2916 2883.9583 Q 820.2083 2831.0415 873.12494 2804.5833 L 926.0416 2804.5833 L 926.0416 2778.1248 L 926.0416 2725.2083 L 899.5833 2725.2083 L 899.5833 2725.2083 L 899.5833 2698.7498 L 899.5833 2698.7498 L 899.5833 2698.7498 Q 926.0416 2698.7498 926.0416 2672.2915 L 926.0416 2619.3748 L 899.5833 2619.3748 L 873.12494 2619.3748 L 873.12494 2592.9165 L 873.12494 2566.4583 L 846.6666 2566.4583 L 846.6666 2566.4583 L 846.6666 2539.9998 L 820.2083 2539.9998 L 820.2083 2460.6248 L 820.2083 2407.7083 L 714.37494 2407.7083 Q 582.0833 2407.7083 582.0833 2460.6248 L 582.0833 2487.0833 L 555.625 2487.0833 L 555.625 2513.5415 L 555.625 2513.5415 L 555.625 2513.5415 L 529.1666 2460.6248 Q 502.7083 2407.7083 502.7083 2407.7083 L 502.7083 2407.7083 L 502.7083 2407.7083 Q 502.7083 2381.2498 476.24997 2381.2498 L 476.24997 2381.2498 L 476.24997 2196.0415 Q 449.79166 2037.2915 449.79166 2010.8333 Q 449.79166 1984.3749 396.87497 1984.3749 Q 343.9583 1957.9165 343.9583 1931.4583 Q 343.9583 1904.9999 291.04166 1904.9999 L 264.5833 1904.9999 L 185.20833 1904.9999 Q 105.83333 1904.9999 105.83333 1878.5416 L 105.83333 1852.0833 L 105.83333 1852.0833 Q 132.29166 1852.0833 132.29166 1825.6249 L 132.29166 1825.6249 L 132.29166 1799.1666 Q 132.29166 1772.7083 79.37499 1772.7083 L 52.916664 1772.7083 L 52.916664 1746.2499 L 26.458332 1746.2499 L 26.458332 1666.8749 L 26.458332 1587.4999 L 0.0 1561.0416 L 0.0 1508.1249 L 0.0 1508.1249 L 0.0 1508.1249 L 0.0 1481.6666 L 26.458332 1481.6666 L 26.458332 1481.6666 L 26.458332 1508.1249 L 26.458332 1508.1249 L 26.458332 1508.1249 L 52.916664 1508.1249 L 52.916664 1508.1249 L 52.916664 1534.5833 L 79.37499 1534.5833 L 79.37499 1534.5833 L 79.37499 1561.0416 L 185.20833 1613.9583 Q 264.5833 1666.8749 529.1666 1561.0416 Q 793.74994 1508.1249 1217.0833 1508.1249 Q 1640.4166 1561.0416 2010.8333 1534.5833 Q 2381.2498 1508.1249 2619.3748 1508.1249 Q 2831.0415 1508.1249 3148.5415 1455.2083 Q 3492.4998 1402.2916 3836.4583 1296.4583 Q 4180.4165 1243.5416 4709.583 1190.6249 Q 5238.7495 1137.7083 5423.958 1137.7083 Q 5635.6245 1137.7083 5873.7495 1084.7916 Q 6111.8745 1031.875 6561.6665 978.95825 Q 7011.458 926.0416 7011.458 926.0416 Q 7037.9165 926.0416 7328.958 899.5833 Q 7646.458 846.6666 7831.666 846.6666 Q 8043.333 820.2083 8122.708 820.2083 Q 8175.6245 767.2916 8387.291 714.37494 Q 8572.5 661.4583 8863.541 661.4583 Q 9128.125 608.5416 9419.166 502.7083 Q 9710.208 396.87497 9789.583 396.87497 Q 9868.958 396.87497 9921.874 396.87497 Q 10001.249 343.9583 10345.208 291.04166 Q 10662.708 238.12498 10689.166 238.12498 Q 10715.624 238.12498 10768.541 211.66666 Q 10794.999 185.20833 10794.999 185.20833 L 10794.999 185.20833 L 11033.124 132.29166 Q 11271.249 79.37499 11668.124 26.458332 Q 12038.541 -26.458332 12091.458 0.0 Q 12144.374 26.458332 12144.374 26.458332 Q 12170.833 26.458332 12197.291 0.0 z M 8757.708 3783.5415 Q 8784.166 3730.6248 8784.166 3783.5415 Q 8784.166 3836.4583 8757.708 3836.4583 Q 8731.25 3836.4583 8757.708 3783.5415 z" svg:height="40.481247mm" draw:style-name="style-573" svg:viewBox="0.0 0.0 12223.749 4048.1248" svg:width="122.237495mm" svg:x="190.76457mm" svg:y="79.63958mm"/>
          <draw:path svg:d="M 952.49994 0.0 L 978.95825 0.0 L 978.95825 0.0 L 978.95825 26.458332 L 978.95825 26.458332 L 1005.4166 26.458332 L 1005.4166 26.458332 L 1005.4166 26.458332 L 1058.3333 52.916664 L 1084.7916 52.916664 L 1084.7916 79.37499 L 1111.25 105.83333 L 1111.25 105.83333 L 1111.25 132.29166 L 1111.25 132.29166 L 1111.25 132.29166 L 1190.6249 185.20833 Q 1269.9999 264.5833 1269.9999 343.9583 Q 1296.4583 423.3333 1322.9166 423.3333 Q 1349.3749 423.3333 1349.3749 396.87497 Q 1349.3749 370.41666 1534.5833 449.79166 Q 1693.3333 529.1666 1719.7916 529.1666 Q 1719.7916 555.625 1746.2499 555.625 L 1746.2499 555.625 L 1746.2499 555.625 Q 1746.2499 555.625 1746.2499 582.0833 L 1772.7083 582.0833 L 1799.1666 634.99994 Q 1852.0833 661.4583 1878.5416 687.9166 L 1904.9999 687.9166 L 1904.9999 687.9166 L 1904.9999 714.37494 L 1904.9999 714.37494 L 1904.9999 714.37494 L 1931.4583 714.37494 L 1931.4583 714.37494 L 2063.75 714.37494 Q 2169.5833 714.37494 2222.5 687.9166 Q 2275.4165 661.4583 2275.4165 634.99994 L 2275.4165 608.5416 L 2301.875 608.5416 L 2301.875 608.5416 L 2301.875 661.4583 Q 2301.875 661.4583 2301.875 687.9166 L 2328.3333 687.9166 L 2328.3333 714.37494 L 2328.3333 740.8333 L 2354.7915 740.8333 L 2354.7915 767.2916 L 2354.7915 767.2916 L 2381.2498 767.2916 L 2381.2498 793.74994 L 2381.2498 820.2083 L 2407.7083 820.2083 L 2434.1665 820.2083 L 2434.1665 846.6666 L 2434.1665 846.6666 L 2460.6248 846.6666 L 2460.6248 873.12494 L 2460.6248 873.12494 L 2487.0833 873.12494 L 2487.0833 873.12494 L 2487.0833 899.5833 L 2487.0833 926.0416 L 2487.0833 926.0416 L 2460.6248 926.0416 L 2460.6248 926.0416 L 2460.6248 952.49994 L 2434.1665 952.49994 L 2434.1665 952.49994 L 2434.1665 978.95825 L 2434.1665 978.95825 L 2434.1665 978.95825 L 2407.7083 1031.875 L 2381.2498 1058.3333 L 2381.2498 1058.3333 L 2381.2498 1084.7916 L 2381.2498 1084.7916 L 2381.2498 1084.7916 L 2354.7915 1084.7916 L 2354.7915 1084.7916 L 2354.7915 1111.25 L 2354.7915 1111.25 L 1217.0833 1111.25 L 105.83333 1111.25 L 105.83333 1111.25 L 105.83333 1084.7916 L 105.83333 1084.7916 L 105.83333 1084.7916 L 105.83333 1058.3333 L 105.83333 1031.875 L 105.83333 1031.875 L 105.83333 1031.875 L 105.83333 1005.4166 L 105.83333 1005.4166 L 79.37499 1005.4166 L 79.37499 978.95825 L 79.37499 978.95825 L 52.916664 978.95825 L 52.916664 978.95825 L 52.916664 978.95825 L 52.916664 952.49994 L 52.916664 952.49994 L 26.458332 952.49994 L 26.458332 926.0416 L 26.458332 926.0416 L 0.0 926.0416 L 0.0 899.5833 L 0.0 873.12494 L 26.458332 846.6666 L 52.916664 820.2083 L 52.916664 793.74994 L 52.916664 767.2916 L 105.83333 767.2916 Q 158.74998 767.2916 211.66666 687.9166 Q 264.5833 608.5416 317.49997 608.5416 L 370.41666 608.5416 L 370.41666 582.0833 L 370.41666 582.0833 L 423.3333 582.0833 Q 449.79166 582.0833 449.79166 529.1666 Q 449.79166 476.24997 502.7083 502.7083 Q 582.0833 529.1666 634.99994 370.41666 Q 714.37494 185.20833 740.8333 158.74998 Q 740.8333 132.29166 793.74994 132.29166 Q 873.12494 105.83333 899.5833 52.916664 Q 926.0416 26.458332 952.49994 0.0 z" svg:height="11.112499mm" draw:style-name="style-574" svg:viewBox="0.0 0.0 2487.0833 1111.25" svg:width="24.870832mm" svg:x="245.00415mm" svg:y="212.4604mm"/>
          <draw:path svg:d="M 423.3333 0.0 L 423.3333 26.458332 L 317.49997 158.74998 Q 185.20833 264.5833 158.74998 291.04166 L 158.74998 291.04166 L 105.83333 291.04166 Q 79.37499 264.5833 52.916664 264.5833 Q 0.0 264.5833 0.0 211.66666 L 0.0 185.20833 L 0.0 158.74998 Q 0.0 132.29166 26.458332 132.29166 L 26.458332 105.83333 L 26.458332 105.83333 Q 52.916664 105.83333 52.916664 52.916664 Q 105.83333 26.458332 158.74998 26.458332 L 238.12498 26.458332 L 317.49997 0.0 Q 423.3333 -26.458332 423.3333 0.0 z" svg:height="2.9104166mm" draw:style-name="style-575" svg:viewBox="0.0 0.0 423.3333 291.04166" svg:width="4.233333mm" svg:x="29.633331mm" svg:y="201.08333mm"/>
          <draw:path svg:d="M 476.24997 0.0 L 476.24997 0.0 L 502.7083 0.0 L 502.7083 0.0 L 502.7083 26.458332 L 529.1666 26.458332 L 529.1666 26.458332 L 529.1666 52.916664 L 529.1666 52.916664 L 555.625 52.916664 L 555.625 79.37499 Q 555.625 105.83333 634.99994 132.29166 Q 687.9166 158.74998 714.37494 158.74998 Q 714.37494 158.74998 740.8333 185.20833 L 767.2916 185.20833 L 793.74994 185.20833 L 846.6666 211.66666 L 846.6666 211.66666 L 846.6666 211.66666 L 793.74994 211.66666 Q 714.37494 238.12498 740.8333 317.49997 Q 793.74994 370.41666 793.74994 370.41666 L 793.74994 396.87497 L 767.2916 396.87497 Q 740.8333 370.41666 687.9166 370.41666 Q 661.4583 370.41666 582.0833 370.41666 Q 476.24997 423.3333 423.3333 423.3333 L 370.41666 449.79166 L 343.9583 449.79166 Q 317.49997 476.24997 211.66666 476.24997 L 105.83333 476.24997 L 105.83333 476.24997 L 105.83333 476.24997 L 79.37499 449.79166 L 79.37499 423.3333 L 79.37499 423.3333 L 79.37499 423.3333 L 79.37499 396.87497 L 105.83333 396.87497 L 105.83333 396.87497 Q 105.83333 370.41666 132.29166 343.9583 L 158.74998 291.04166 L 132.29166 291.04166 L 132.29166 264.5833 L 52.916664 264.5833 L 0.0 264.5833 L 0.0 238.12498 L 0.0 238.12498 L 0.0 211.66666 L 0.0 158.74998 L 0.0 158.74998 L 0.0 158.74998 L 52.916664 132.29166 L 105.83333 132.29166 L 105.83333 132.29166 Q 105.83333 158.74998 105.83333 158.74998 L 132.29166 158.74998 L 158.74998 158.74998 Q 158.74998 158.74998 185.20833 185.20833 L 211.66666 185.20833 L 238.12498 105.83333 Q 264.5833 52.916664 317.49997 0.0 Q 343.9583 0.0 423.3333 0.0 Q 476.24997 0.0 476.24997 0.0 z" svg:height="4.7625mm" draw:style-name="style-576" svg:viewBox="0.0 0.0 846.6666 476.24997" svg:width="8.466666mm" svg:x="281.51666mm" svg:y="181.50415mm"/>
          <draw:path svg:d="M 1613.9583 26.458332 L 1613.9583 0.0 L 1957.9165 0.0 Q 2301.875 0.0 2381.2498 26.458332 L 2460.6248 26.458332 L 2513.5415 26.458332 L 2566.4583 26.458332 L 2566.4583 79.37499 L 2566.4583 132.29166 L 2619.3748 132.29166 Q 2645.8333 132.29166 2645.8333 158.74998 L 2645.8333 185.20833 L 2619.3748 185.20833 Q 2592.9165 211.66666 2592.9165 211.66666 L 2566.4583 211.66666 L 2566.4583 211.66666 L 2566.4583 211.66666 L 2566.4583 238.12498 L 2566.4583 238.12498 L 2566.4583 264.5833 Q 2566.4583 264.5833 2566.4583 291.04166 L 2566.4583 317.49997 L 2619.3748 317.49997 L 2645.8333 317.49997 L 2645.8333 343.9583 L 2619.3748 370.41666 L 2619.3748 370.41666 L 2619.3748 370.41666 L 2619.3748 396.87497 L 2619.3748 396.87497 L 2645.8333 396.87497 L 2645.8333 423.3333 L 2566.4583 423.3333 L 2513.5415 423.3333 L 2513.5415 449.79166 L 2513.5415 449.79166 L 2513.5415 449.79166 Q 2487.0833 476.24997 2301.875 476.24997 Q 2116.6665 476.24997 1984.3749 582.0833 Q 1852.0833 687.9166 1852.0833 740.8333 Q 1825.6249 820.2083 1825.6249 793.74994 Q 1825.6249 740.8333 1772.7083 899.5833 Q 1772.7083 1058.3333 1772.7083 1322.9166 L 1772.7083 1613.9583 L 1746.2499 1613.9583 L 1746.2499 1640.4166 L 1746.2499 1640.4166 L 1719.7916 1640.4166 L 1719.7916 1640.4166 L 1719.7916 1640.4166 L 1719.7916 1666.8749 L 1719.7916 1666.8749 L 1693.3333 1666.8749 L 1693.3333 1666.8749 L 1693.3333 1640.4166 L 1666.8749 1640.4166 L 1666.8749 1428.7499 Q 1666.8749 1217.0833 1640.4166 1111.25 L 1640.4166 1005.4166 L 1613.9583 1005.4166 Q 1587.4999 1005.4166 1269.9999 1031.875 Q 952.49994 1031.875 952.49994 952.49994 L 926.0416 899.5833 L 926.0416 899.5833 L 926.0416 899.5833 L 899.5833 873.12494 L 873.12494 846.6666 L 873.12494 846.6666 L 873.12494 846.6666 L 846.6666 846.6666 L 846.6666 846.6666 L 846.6666 873.12494 L 820.2083 873.12494 L 820.2083 952.49994 Q 820.2083 1031.875 767.2916 1031.875 L 714.37494 1005.4166 L 714.37494 1005.4166 L 714.37494 1005.4166 L 687.9166 978.95825 L 687.9166 952.49994 L 661.4583 952.49994 Q 608.5416 952.49994 608.5416 846.6666 Q 608.5416 740.8333 555.625 687.9166 Q 502.7083 608.5416 449.79166 582.0833 Q 396.87497 582.0833 396.87497 634.99994 Q 396.87497 661.4583 343.9583 634.99994 Q 291.04166 634.99994 291.04166 529.1666 Q 264.5833 449.79166 185.20833 449.79166 L 105.83333 449.79166 L 105.83333 476.24997 L 105.83333 502.7083 L 105.83333 502.7083 Q 79.37499 502.7083 79.37499 423.3333 L 79.37499 370.41666 L 52.916664 370.41666 L 26.458332 370.41666 L 26.458332 343.9583 L 26.458332 343.9583 L 0.0 343.9583 L 0.0 317.49997 L 26.458332 317.49997 L 52.916664 317.49997 L 79.37499 317.49997 L 79.37499 317.49997 L 79.37499 317.49997 L 79.37499 291.04166 L 79.37499 291.04166 L 79.37499 291.04166 L 105.83333 291.04166 L 105.83333 317.49997 L 132.29166 317.49997 L 158.74998 317.49997 L 185.20833 264.5833 Q 185.20833 211.66666 158.74998 211.66666 Q 132.29166 211.66666 132.29166 185.20833 Q 132.29166 158.74998 185.20833 158.74998 Q 238.12498 158.74998 238.12498 158.74998 Q 238.12498 158.74998 476.24997 132.29166 L 714.37494 132.29166 L 740.8333 158.74998 Q 767.2916 211.66666 846.6666 211.66666 Q 926.0416 238.12498 926.0416 211.66666 Q 952.49994 158.74998 1243.5416 105.83333 Q 1561.0416 52.916664 1561.0416 26.458332 L 1587.4999 26.458332 L 1587.4999 26.458332 Q 1613.9583 26.458332 1613.9583 26.458332 z" svg:height="16.668749mm" draw:style-name="style-577" svg:viewBox="0.0 0.0 2645.8333 1666.8749" svg:width="26.458332mm" svg:x="202.93541mm" svg:y="111.12499mm"/>
          <draw:path svg:d="M 1878.5416 0.0 L 1878.5416 0.0 L 1878.5416 26.458332 Q 1878.5416 52.916664 1904.9999 52.916664 L 1904.9999 52.916664 L 1904.9999 52.916664 Q 1904.9999 79.37499 1931.4583 105.83333 Q 1931.4583 158.74998 1878.5416 185.20833 L 1799.1666 185.20833 L 1613.9583 211.66666 Q 1402.2916 238.12498 740.8333 238.12498 L 79.37499 264.5833 L 79.37499 238.12498 L 79.37499 238.12498 L 52.916664 238.12498 Q 52.916664 238.12498 26.458332 211.66666 Q 0.0 211.66666 0.0 185.20833 Q 0.0 132.29166 52.916664 105.83333 L 105.83333 79.37499 L 396.87497 79.37499 Q 687.9166 26.458332 687.9166 26.458332 L 687.9166 26.458332 L 1269.9999 0.0 Q 1852.0833 -26.458332 1878.5416 0.0 z" svg:height="2.6458333mm" draw:style-name="style-578" svg:viewBox="0.0 0.0 1931.4583 264.5833" svg:width="19.314583mm" svg:x="244.2104mm" svg:y="130.96875mm"/>
          <draw:path svg:d="M 476.24997 185.20833 L 476.24997 185.20833 L 476.24997 185.20833 L 476.24997 185.20833 L 502.7083 185.20833 Q 529.1666 185.20833 529.1666 185.20833 L 529.1666 185.20833 L 740.8333 211.66666 Q 952.49994 238.12498 1031.875 238.12498 L 1084.7916 238.12498 L 1084.7916 238.12498 L 1084.7916 238.12498 L 1137.7083 264.5833 L 1217.0833 291.04166 L 1243.5416 291.04166 L 1243.5416 291.04166 L 1243.5416 317.49997 Q 1243.5416 343.9583 1137.7083 370.41666 Q 1031.875 396.87497 714.37494 423.3333 L 370.41666 423.3333 L 370.41666 502.7083 L 370.41666 582.0833 L 343.9583 582.0833 L 291.04166 555.625 L 291.04166 555.625 L 291.04166 555.625 L 264.5833 502.7083 Q 264.5833 423.3333 158.74998 449.79166 L 52.916664 449.79166 L 26.458332 449.79166 L 0.0 449.79166 L 0.0 423.3333 L 0.0 396.87497 L 26.458332 396.87497 L 52.916664 396.87497 L 79.37499 370.41666 Q 105.83333 343.9583 52.916664 343.9583 L 0.0 343.9583 L 0.0 317.49997 L 0.0 317.49997 L 52.916664 291.04166 Q 132.29166 264.5833 158.74998 185.20833 Q 185.20833 105.83333 185.20833 105.83333 L 185.20833 105.83333 L 185.20833 79.37499 Q 185.20833 52.916664 211.66666 26.458332 L 211.66666 26.458332 L 238.12498 26.458332 L 264.5833 26.458332 L 264.5833 0.0 L 291.04166 0.0 L 317.49997 0.0 Q 343.9583 0.0 370.41666 79.37499 Q 396.87497 158.74998 396.87497 79.37499 Q 396.87497 26.458332 423.3333 26.458332 Q 449.79166 26.458332 449.79166 105.83333 Q 449.79166 185.20833 476.24997 185.20833 z" svg:height="5.820833mm" draw:style-name="style-579" svg:viewBox="0.0 0.0 1243.5416 582.0833" svg:width="12.435416mm" svg:x="129.38124mm" svg:y="107.15624mm"/>
          <draw:path svg:d="M 132.29166 26.458332 L 132.29166 52.916664 L 132.29166 79.37499 Q 132.29166 105.83333 79.37499 105.83333 Q 26.458332 105.83333 26.458332 52.916664 L 0.0 0.0 L 52.916664 0.0 Q 132.29166 0.0 132.29166 26.458332 z" svg:height="1.0583333mm" draw:style-name="style-580" svg:viewBox="0.0 0.0 132.29166 105.83333" svg:width="1.3229166mm" svg:x="156.8979mm" svg:y="205.31665mm"/>
          <draw:path svg:d="M 396.87497 0.0 L 396.87497 0.0 L 423.3333 26.458332 Q 423.3333 79.37499 449.79166 79.37499 Q 476.24997 79.37499 476.24997 105.83333 L 476.24997 105.83333 L 449.79166 132.29166 Q 423.3333 132.29166 423.3333 291.04166 Q 423.3333 423.3333 449.79166 449.79166 L 449.79166 449.79166 L 449.79166 449.79166 Q 449.79166 449.79166 423.3333 502.7083 Q 423.3333 529.1666 370.41666 529.1666 Q 343.9583 502.7083 317.49997 476.24997 Q 317.49997 423.3333 211.66666 396.87497 L 132.29166 396.87497 L 132.29166 396.87497 Q 132.29166 396.87497 211.66666 343.9583 Q 264.5833 317.49997 264.5833 291.04166 Q 264.5833 238.12498 211.66666 185.20833 L 158.74998 158.74998 L 158.74998 158.74998 L 158.74998 132.29166 L 158.74998 132.29166 L 158.74998 132.29166 L 132.29166 132.29166 L 132.29166 132.29166 L 52.916664 105.83333 L 0.0 105.83333 L 0.0 105.83333 L 0.0 79.37499 L 79.37499 79.37499 L 158.74998 79.37499 L 158.74998 105.83333 L 185.20833 105.83333 L 211.66666 105.83333 L 238.12498 132.29166 L 238.12498 132.29166 L 264.5833 132.29166 L 264.5833 132.29166 L 264.5833 132.29166 L 291.04166 132.29166 L 317.49997 132.29166 L 343.9583 132.29166 L 370.41666 132.29166 L 370.41666 79.37499 Q 370.41666 0.0 396.87497 0.0 z" svg:height="5.2916665mm" draw:style-name="style-581" svg:viewBox="0.0 0.0 476.24997 529.1666" svg:width="4.7625mm" svg:x="167.21666mm" svg:y="188.11874mm"/>
          <draw:path svg:d="M 132.29166 26.458332 L 132.29166 0.0 L 158.74998 26.458332 Q 185.20833 26.458332 211.66666 132.29166 Q 238.12498 238.12498 238.12498 238.12498 L 238.12498 264.5833 L 238.12498 264.5833 Q 238.12498 291.04166 264.5833 291.04166 L 291.04166 291.04166 L 343.9583 343.9583 Q 423.3333 396.87497 396.87497 396.87497 L 343.9583 396.87497 L 291.04166 423.3333 Q 238.12498 449.79166 158.74998 449.79166 L 79.37499 449.79166 L 79.37499 423.3333 L 79.37499 423.3333 L 52.916664 423.3333 L 52.916664 423.3333 L 52.916664 423.3333 Q 52.916664 396.87497 26.458332 396.87497 L 0.0 370.41666 L 0.0 370.41666 Q 0.0 343.9583 79.37499 343.9583 Q 132.29166 343.9583 132.29166 317.49997 L 132.29166 291.04166 L 132.29166 291.04166 Q 158.74998 291.04166 132.29166 264.5833 L 132.29166 264.5833 L 132.29166 211.66666 Q 132.29166 158.74998 158.74998 105.83333 Q 185.20833 52.916664 158.74998 52.916664 Q 132.29166 52.916664 132.29166 26.458332 z" svg:height="4.497916mm" draw:style-name="style-582" svg:viewBox="0.0 0.0 396.87497 449.79166" svg:width="3.9687498mm" svg:x="112.97707mm" svg:y="198.17291mm"/>
          <draw:path svg:d="M 529.1666 0.0 L 608.5416 0.0 L 608.5416 52.916664 Q 582.0833 132.29166 582.0833 158.74998 Q 529.1666 211.66666 634.99994 317.49997 Q 687.9166 396.87497 714.37494 529.1666 L 714.37494 634.99994 L 687.9166 634.99994 L 634.99994 634.99994 L 634.99994 661.4583 L 634.99994 661.4583 L 608.5416 661.4583 Q 582.0833 634.99994 529.1666 582.0833 L 476.24997 529.1666 L 476.24997 529.1666 Q 476.24997 502.7083 449.79166 502.7083 L 449.79166 502.7083 L 449.79166 476.24997 Q 423.3333 423.3333 396.87497 423.3333 L 343.9583 396.87497 L 343.9583 370.41666 Q 317.49997 317.49997 317.49997 291.04166 L 317.49997 264.5833 L 291.04166 264.5833 L 264.5833 264.5833 L 238.12498 264.5833 L 211.66666 264.5833 L 211.66666 264.5833 L 211.66666 264.5833 L 185.20833 264.5833 Q 185.20833 264.5833 158.74998 317.49997 L 105.83333 370.41666 L 105.83333 370.41666 L 105.83333 370.41666 L 79.37499 370.41666 L 79.37499 370.41666 L 79.37499 396.87497 L 52.916664 396.87497 L 52.916664 396.87497 L 52.916664 423.3333 L 52.916664 423.3333 L 52.916664 423.3333 L 52.916664 423.3333 L 26.458332 423.3333 L 26.458332 449.79166 L 26.458332 449.79166 L 0.0 449.79166 L 0.0 449.79166 L 0.0 423.3333 L 0.0 423.3333 L 0.0 423.3333 L 0.0 396.87497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291.04166 L 105.83333 264.5833 L 132.29166 211.66666 Q 158.74998 158.74998 158.74998 132.29166 L 158.74998 105.83333 L 185.20833 105.83333 L 211.66666 105.83333 L 317.49997 52.916664 Q 423.3333 0.0 529.1666 0.0 z" svg:height="6.614583mm" draw:style-name="style-583" svg:viewBox="0.0 0.0 714.37494 661.4583" svg:width="7.1437497mm" svg:x="212.19582mm" svg:y="206.37498mm"/>
          <draw:path svg:d="M 582.0833 26.458332 L 582.0833 0.0 L 714.37494 52.916664 Q 846.6666 105.83333 846.6666 132.29166 Q 846.6666 158.74998 926.0416 185.20833 Q 1031.875 185.20833 1031.875 211.66666 Q 1058.3333 238.12498 1058.3333 238.12498 L 1058.3333 238.12498 L 1031.875 264.5833 Q 1031.875 291.04166 1005.4166 291.04166 L 1005.4166 317.49997 L 1005.4166 317.49997 Q 978.95825 317.49997 978.95825 343.9583 Q 952.49994 343.9583 873.12494 396.87497 Q 793.74994 449.79166 767.2916 476.24997 L 714.37494 502.7083 L 714.37494 555.625 Q 714.37494 608.5416 767.2916 608.5416 L 846.6666 608.5416 L 926.0416 608.5416 Q 1031.875 608.5416 1058.3333 687.9166 Q 1084.7916 767.2916 1084.7916 767.2916 L 1084.7916 767.2916 L 1084.7916 767.2916 Q 1084.7916 767.2916 1084.7916 793.74994 L 1111.25 793.74994 L 1137.7083 793.74994 Q 1190.6249 767.2916 1217.0833 767.2916 Q 1243.5416 714.37494 1243.5416 714.37494 L 1243.5416 714.37494 L 1243.5416 661.4583 Q 1243.5416 582.0833 1269.9999 582.0833 L 1296.4583 582.0833 L 1322.9166 582.0833 Q 1349.3749 582.0833 1349.3749 608.5416 Q 1349.3749 634.99994 1375.8333 634.99994 Q 1402.2916 661.4583 1455.2083 661.4583 L 1534.5833 661.4583 L 1534.5833 687.9166 L 1508.1249 714.37494 L 1508.1249 740.8333 L 1508.1249 767.2916 L 1534.5833 767.2916 L 1561.0416 767.2916 L 1561.0416 793.74994 L 1561.0416 793.74994 L 1587.4999 820.2083 L 1587.4999 820.2083 L 1561.0416 820.2083 Q 1534.5833 820.2083 1508.1249 846.6666 L 1481.6666 873.12494 L 1481.6666 873.12494 Q 1455.2083 873.12494 1402.2916 926.0416 L 1322.9166 1005.4166 L 1269.9999 1005.4166 Q 1217.0833 978.95825 1137.7083 1005.4166 Q 1031.875 1031.875 1031.875 1058.3333 Q 1031.875 1084.7916 978.95825 1111.25 Q 952.49994 1137.7083 767.2916 1137.7083 Q 608.5416 1137.7083 555.625 1217.0833 L 502.7083 1296.4583 L 476.24997 1296.4583 L 476.24997 1296.4583 L 476.24997 1322.9166 L 449.79166 1322.9166 L 449.79166 1349.3749 L 449.79166 1375.8333 L 396.87497 1375.8333 L 370.41666 1402.2916 L 343.9583 1402.2916 L 291.04166 1402.2916 L 291.04166 1428.7499 L 291.04166 1428.7499 L 291.04166 1428.7499 L 264.5833 1428.7499 L 264.5833 1428.7499 Q 238.12498 1428.7499 238.12498 1455.2083 L 238.12498 1455.2083 L 132.29166 1455.2083 L 0.0 1455.2083 L 0.0 1428.7499 L 0.0 1402.2916 L 0.0 1296.4583 L 26.458332 1217.0833 L 26.458332 1164.1666 L 26.458332 1111.25 L 79.37499 1137.7083 Q 132.29166 1137.7083 185.20833 1137.7083 L 264.5833 1137.7083 L 264.5833 1137.7083 L 291.04166 1137.7083 L 291.04166 1111.25 L 291.04166 1084.7916 L 317.49997 1031.875 L 317.49997 1005.4166 L 317.49997 978.95825 L 317.49997 926.0416 L 317.49997 926.0416 L 291.04166 899.5833 L 291.04166 899.5833 L 291.04166 899.5833 L 291.04166 873.12494 Q 291.04166 873.12494 264.5833 873.12494 L 264.5833 873.12494 L 264.5833 873.12494 Q 238.12498 846.6666 211.66666 820.2083 Q 158.74998 767.2916 132.29166 793.74994 Q 79.37499 793.74994 79.37499 714.37494 Q 52.916664 634.99994 79.37499 634.99994 Q 132.29166 608.5416 132.29166 582.0833 Q 158.74998 555.625 79.37499 555.625 L 0.0 555.625 L 0.0 555.625 Q 26.458332 529.1666 26.458332 502.7083 Q 79.37499 476.24997 52.916664 449.79166 Q 26.458332 449.79166 79.37499 370.41666 Q 132.29166 317.49997 185.20833 238.12498 L 238.12498 158.74998 L 238.12498 158.74998 L 238.12498 132.29166 L 238.12498 132.29166 L 238.12498 132.29166 L 238.12498 132.29166 L 238.12498 132.29166 L 264.5833 105.83333 L 291.04166 79.37499 L 291.04166 79.37499 L 291.04166 79.37499 L 317.49997 79.37499 L 317.49997 79.37499 L 343.9583 79.37499 L 370.41666 79.37499 L 370.41666 132.29166 L 370.41666 158.74998 L 370.41666 185.20833 Q 396.87497 211.66666 396.87497 291.04166 L 396.87497 343.9583 L 423.3333 343.9583 L 423.3333 343.9583 L 449.79166 343.9583 L 476.24997 343.9583 L 476.24997 343.9583 L 502.7083 343.9583 L 502.7083 343.9583 L 502.7083 343.9583 L 555.625 317.49997 L 582.0833 291.04166 L 608.5416 291.04166 L 661.4583 291.04166 L 661.4583 185.20833 Q 661.4583 105.83333 634.99994 79.37499 L 608.5416 52.916664 L 608.5416 52.916664 Q 582.0833 26.458332 582.0833 26.458332 L 582.0833 26.458332 L 582.0833 26.458332 z" svg:height="14.552083mm" draw:style-name="style-584" svg:viewBox="0.0 0.0 1587.4999 1455.2083" svg:width="15.874999mm" svg:x="173.83124mm" svg:y="191.29375mm"/>
          <draw:path svg:d="M 608.5416 0.0 L 608.5416 0.0 L 608.5416 52.916664 L 608.5416 132.29166 L 608.5416 132.29166 L 582.0833 132.29166 L 582.0833 158.74998 Q 582.0833 185.20833 608.5416 185.20833 L 608.5416 185.20833 L 608.5416 211.66666 Q 634.99994 211.66666 634.99994 211.66666 L 634.99994 211.66666 L 661.4583 211.66666 L 687.9166 211.66666 L 687.9166 211.66666 L 687.9166 211.66666 L 714.37494 211.66666 L 714.37494 211.66666 L 714.37494 185.20833 L 740.8333 185.20833 L 740.8333 185.20833 L 740.8333 158.74998 L 740.8333 158.74998 L 740.8333 158.74998 L 793.74994 158.74998 Q 820.2083 185.20833 846.6666 238.12498 Q 846.6666 291.04166 899.5833 264.5833 Q 952.49994 238.12498 978.95825 211.66666 Q 1005.4166 158.74998 1084.7916 211.66666 Q 1164.1666 264.5833 1190.6249 317.49997 Q 1190.6249 343.9583 1243.5416 370.41666 Q 1269.9999 396.87497 1296.4583 396.87497 L 1296.4583 423.3333 L 1296.4583 423.3333 L 1322.9166 423.3333 L 1322.9166 423.3333 L 1322.9166 423.3333 L 1322.9166 449.79166 L 1322.9166 449.79166 L 1349.3749 449.79166 L 1349.3749 476.24997 L 1322.9166 476.24997 Q 1296.4583 476.24997 1217.0833 502.7083 Q 1164.1666 529.1666 1164.1666 555.625 L 1164.1666 582.0833 L 1137.7083 634.99994 Q 1111.25 687.9166 1111.25 740.8333 Q 1137.7083 793.74994 1164.1666 820.2083 Q 1164.1666 846.6666 1190.6249 873.12494 L 1217.0833 899.5833 L 1217.0833 899.5833 L 1217.0833 899.5833 L 1111.25 926.0416 Q 1005.4166 952.49994 1005.4166 1058.3333 Q 1005.4166 1137.7083 978.95825 1164.1666 L 952.49994 1190.6249 L 952.49994 1217.0833 L 952.49994 1269.9999 L 978.95825 1322.9166 L 1005.4166 1375.8333 L 1005.4166 1375.8333 L 1005.4166 1375.8333 L 1005.4166 1402.2916 L 1005.4166 1402.2916 L 1031.875 1402.2916 L 1031.875 1428.7499 L 1031.875 1428.7499 L 1058.3333 1428.7499 L 1058.3333 1428.7499 L 1058.3333 1455.2083 L 1058.3333 1481.6666 L 1058.3333 1508.1249 L 952.49994 1508.1249 L 820.2083 1508.1249 L 793.74994 1508.1249 Q 793.74994 1481.6666 767.2916 1508.1249 L 740.8333 1508.1249 L 740.8333 1534.5833 Q 740.8333 1561.0416 714.37494 1613.9583 L 687.9166 1666.8749 L 687.9166 1666.8749 L 687.9166 1693.3333 L 634.99994 1693.3333 L 608.5416 1693.3333 L 608.5416 1666.8749 L 582.0833 1666.8749 L 582.0833 1666.8749 L 582.0833 1640.4166 L 582.0833 1640.4166 L 582.0833 1640.4166 L 555.625 1534.5833 Q 555.625 1455.2083 529.1666 1455.2083 Q 502.7083 1455.2083 476.24997 1428.7499 L 476.24997 1402.2916 L 476.24997 1402.2916 Q 449.79166 1375.8333 396.87497 1296.4583 Q 370.41666 1217.0833 264.5833 1164.1666 Q 185.20833 1111.25 158.74998 1111.25 L 132.29166 1084.7916 L 105.83333 1084.7916 Q 79.37499 1058.3333 52.916664 1058.3333 Q 26.458332 1058.3333 26.458332 1005.4166 L 0.0 952.49994 L 0.0 899.5833 L 0.0 820.2083 L 0.0 820.2083 L 0.0 793.74994 L 0.0 793.74994 L 0.0 793.74994 L 26.458332 793.74994 L 26.458332 793.74994 L 79.37499 740.8333 Q 158.74998 714.37494 158.74998 687.9166 Q 185.20833 634.99994 185.20833 634.99994 L 185.20833 634.99994 L 211.66666 634.99994 L 211.66666 634.99994 L 291.04166 661.4583 Q 370.41666 687.9166 423.3333 634.99994 Q 476.24997 582.0833 529.1666 529.1666 Q 582.0833 502.7083 582.0833 476.24997 Q 582.0833 423.3333 555.625 423.3333 L 555.625 423.3333 L 555.625 423.3333 Q 529.1666 396.87497 529.1666 396.87497 L 529.1666 396.87497 L 529.1666 370.41666 Q 529.1666 370.41666 529.1666 370.41666 L 529.1666 343.9583 L 529.1666 291.04166 L 529.1666 238.12498 L 502.7083 158.74998 L 502.7083 105.83333 L 502.7083 105.83333 L 529.1666 79.37499 L 529.1666 79.37499 L 529.1666 52.916664 L 555.625 26.458332 Q 582.0833 0.0 608.5416 0.0 z" svg:height="16.933332mm" draw:style-name="style-585" svg:viewBox="0.0 0.0 1349.3749 1693.3333" svg:width="13.49375mm" svg:x="189.44165mm" svg:y="200.55415mm"/>
          <draw:path svg:d="M 343.9583 0.0 L 423.3333 0.0 L 529.1666 0.0 Q 608.5416 0.0 608.5416 52.916664 Q 608.5416 79.37499 793.74994 105.83333 Q 1005.4166 132.29166 1005.4166 158.74998 L 1005.4166 185.20833 L 952.49994 185.20833 L 926.0416 185.20833 L 608.5416 185.20833 Q 291.04166 158.74998 158.74998 158.74998 L 0.0 158.74998 L 0.0 132.29166 L 0.0 132.29166 L 0.0 132.29166 L 0.0 132.29166 L 26.458332 105.83333 Q 26.458332 79.37499 158.74998 79.37499 Q 291.04166 79.37499 264.5833 52.916664 Q 264.5833 0.0 343.9583 0.0 z" svg:height="1.8520832mm" draw:style-name="style-586" svg:viewBox="0.0 0.0 1005.4166 185.20833" svg:width="10.054166mm" svg:x="165.09999mm" svg:y="117.47499mm"/>
          <draw:path svg:d="M 105.83333 26.458332 L 132.29166 0.0 L 158.74998 0.0 L 185.20833 0.0 L 211.66666 0.0 Q 211.66666 26.458332 238.12498 185.20833 Q 238.12498 370.41666 211.66666 370.41666 L 211.66666 370.41666 L 211.66666 370.41666 Q 211.66666 370.41666 185.20833 343.9583 Q 158.74998 343.9583 158.74998 317.49997 Q 158.74998 291.04166 105.83333 264.5833 L 52.916664 238.12498 L 52.916664 238.12498 Q 52.916664 211.66666 26.458332 211.66666 Q 0.0 211.66666 0.0 132.29166 Q -26.458332 79.37499 0.0 52.916664 L 26.458332 52.916664 L 52.916664 52.916664 Q 52.916664 52.916664 105.83333 26.458332 z" svg:height="3.7041664mm" draw:style-name="style-587" svg:viewBox="0.0 0.0 238.12498 370.41666" svg:width="2.38125mm" svg:x="149.22499mm" svg:y="219.07498mm"/>
          <draw:path svg:d="M 158.74998 52.916664 L 158.74998 0.0 L 185.20833 0.0 L 211.66666 26.458332 L 211.66666 26.458332 L 238.12498 26.458332 L 238.12498 26.458332 L 238.12498 26.458332 L 291.04166 26.458332 L 343.9583 26.458332 L 343.9583 26.458332 L 343.9583 26.458332 L 370.41666 26.458332 L 370.41666 26.458332 L 396.87497 0.0 L 396.87497 0.0 L 396.87497 26.458332 L 396.87497 52.916664 L 370.41666 52.916664 L 370.41666 79.37499 L 449.79166 105.83333 Q 502.7083 132.29166 502.7083 132.29166 Q 502.7083 132.29166 502.7083 158.74998 L 502.7083 158.74998 L 502.7083 158.74998 Q 476.24997 185.20833 476.24997 185.20833 L 476.24997 185.20833 L 449.79166 185.20833 Q 449.79166 185.20833 449.79166 211.66666 L 476.24997 211.66666 L 502.7083 238.12498 Q 502.7083 238.12498 502.7083 264.5833 L 529.1666 264.5833 L 529.1666 291.04166 L 555.625 317.49997 L 555.625 317.49997 Q 555.625 343.9583 529.1666 343.9583 Q 502.7083 343.9583 502.7083 423.3333 Q 502.7083 476.24997 423.3333 476.24997 Q 343.9583 476.24997 291.04166 502.7083 L 238.12498 529.1666 L 238.12498 608.5416 L 238.12498 661.4583 L 264.5833 714.37494 L 291.04166 740.8333 L 291.04166 793.74994 L 291.04166 846.6666 L 317.49997 846.6666 L 317.49997 820.2083 L 370.41666 820.2083 L 423.3333 820.2083 L 423.3333 846.6666 L 423.3333 846.6666 L 423.3333 846.6666 L 396.87497 846.6666 L 396.87497 873.12494 L 396.87497 899.5833 L 370.41666 899.5833 L 343.9583 899.5833 L 291.04166 899.5833 L 238.12498 926.0416 L 238.12498 926.0416 L 238.12498 926.0416 L 211.66666 926.0416 L 211.66666 926.0416 L 211.66666 952.49994 L 185.20833 952.49994 L 185.20833 952.49994 L 185.20833 978.95825 L 185.20833 978.95825 L 185.20833 978.95825 L 158.74998 978.95825 L 158.74998 978.95825 L 158.74998 926.0416 L 132.29166 899.5833 L 132.29166 899.5833 Q 132.29166 873.12494 105.83333 820.2083 L 79.37499 740.8333 L 79.37499 714.37494 Q 79.37499 687.9166 52.916664 687.9166 Q 52.916664 661.4583 0.0 502.7083 Q -52.916664 317.49997 79.37499 291.04166 Q 185.20833 238.12498 185.20833 185.20833 Q 185.20833 158.74998 132.29166 132.29166 L 105.83333 105.83333 L 132.29166 105.83333 Q 158.74998 105.83333 158.74998 52.916664 z" svg:height="9.789583mm" draw:style-name="style-588" svg:viewBox="0.0 0.0 555.625 978.95825" svg:width="5.5562496mm" svg:x="231.5104mm" svg:y="175.9479mm"/>
          <draw:path svg:d="M 185.20833 26.458332 L 211.66666 26.458332 L 238.12498 0.0 L 264.5833 0.0 L 291.04166 0.0 L 317.49997 26.458332 L 396.87497 26.458332 Q 449.79166 26.458332 502.7083 52.916664 L 555.625 52.916664 L 555.625 79.37499 L 555.625 132.29166 L 529.1666 132.29166 L 529.1666 132.29166 L 343.9583 158.74998 Q 132.29166 185.20833 132.29166 211.66666 L 132.29166 238.12498 L 105.83333 264.5833 Q 79.37499 291.04166 52.916664 291.04166 L 26.458332 291.04166 L 26.458332 291.04166 L 0.0 291.04166 L 0.0 264.5833 L 26.458332 264.5833 L 26.458332 264.5833 L 26.458332 238.12498 L 26.458332 238.12498 L 26.458332 238.12498 L 52.916664 185.20833 L 79.37499 132.29166 L 79.37499 132.29166 L 79.37499 132.29166 L 79.37499 105.83333 Q 79.37499 105.83333 52.916664 79.37499 L 52.916664 52.916664 L 105.83333 52.916664 L 158.74998 26.458332 L 185.20833 26.458332 z" svg:height="2.9104166mm" draw:style-name="style-589" svg:viewBox="0.0 0.0 555.625 291.04166" svg:width="5.5562496mm" svg:x="24.077082mm" svg:y="207.16873mm"/>
          <draw:path svg:d="M 343.9583 0.0 L 343.9583 0.0 L 370.41666 52.916664 Q 423.3333 105.83333 370.41666 132.29166 Q 370.41666 158.74998 370.41666 264.5833 Q 396.87497 396.87497 423.3333 449.79166 Q 449.79166 502.7083 502.7083 502.7083 Q 582.0833 502.7083 608.5416 582.0833 Q 634.99994 661.4583 608.5416 661.4583 Q 582.0833 661.4583 582.0833 714.37494 Q 608.5416 767.2916 582.0833 793.74994 Q 582.0833 820.2083 582.0833 820.2083 Q 582.0833 846.6666 582.0833 873.12494 L 582.0833 899.5833 L 582.0833 926.0416 L 582.0833 952.49994 L 582.0833 978.95825 L 582.0833 1031.875 L 582.0833 1031.875 L 582.0833 1031.875 L 555.625 1058.3333 L 529.1666 1058.3333 L 529.1666 1058.3333 L 529.1666 1031.875 L 502.7083 1031.875 L 476.24997 1031.875 L 476.24997 1005.4166 L 476.24997 978.95825 L 449.79166 978.95825 L 423.3333 978.95825 L 423.3333 952.49994 L 423.3333 926.0416 L 396.87497 926.0416 Q 396.87497 926.0416 370.41666 926.0416 Q 317.49997 926.0416 264.5833 846.6666 L 185.20833 767.2916 L 211.66666 767.2916 Q 238.12498 767.2916 238.12498 661.4583 Q 238.12498 608.5416 158.74998 555.625 Q 79.37499 502.7083 105.83333 449.79166 Q 105.83333 396.87497 52.916664 396.87497 L 0.0 370.41666 L 0.0 343.9583 Q 0.0 343.9583 52.916664 291.04166 Q 105.83333 211.66666 79.37499 132.29166 L 52.916664 79.37499 L 158.74998 79.37499 Q 238.12498 79.37499 264.5833 26.458332 Q 291.04166 -26.458332 317.49997 0.0 Q 343.9583 26.458332 343.9583 0.0 z" svg:height="10.583333mm" draw:style-name="style-590" svg:viewBox="0.0 0.0 608.5416 1058.3333" svg:width="6.0854163mm" svg:x="146.04999mm" svg:y="181.23958mm"/>
          <draw:path svg:d="M 79.37499 26.458332 L 132.29166 0.0 L 132.29166 79.37499 Q 105.83333 158.74998 132.29166 158.74998 Q 185.20833 158.74998 185.20833 158.74998 L 211.66666 158.74998 L 211.66666 158.74998 Q 238.12498 158.74998 211.66666 79.37499 L 211.66666 0.0 L 238.12498 0.0 L 238.12498 0.0 L 238.12498 0.0 Q 238.12498 0.0 264.5833 0.0 L 264.5833 26.458332 L 264.5833 26.458332 Q 264.5833 52.916664 291.04166 52.916664 L 291.04166 52.916664 L 291.04166 158.74998 L 291.04166 264.5833 L 238.12498 264.5833 L 211.66666 264.5833 L 185.20833 291.04166 L 132.29166 317.49997 L 132.29166 317.49997 L 132.29166 317.49997 L 105.83333 317.49997 L 105.83333 317.49997 L 79.37499 317.49997 L 52.916664 317.49997 L 52.916664 317.49997 L 26.458332 317.49997 L 26.458332 264.5833 Q 26.458332 185.20833 0.0 158.74998 L 0.0 132.29166 L 0.0 132.29166 Q 26.458332 132.29166 26.458332 105.83333 Q 26.458332 52.916664 79.37499 26.458332 z" svg:height="3.1749997mm" draw:style-name="style-591" svg:viewBox="0.0 0.0 291.04166 317.49997" svg:width="2.9104166mm" svg:x="177.5354mm" svg:y="191.55832mm"/>
          <draw:path svg:d="M 79.37499 0.0 L 105.83333 0.0 L 132.29166 0.0 Q 132.29166 26.458332 158.74998 52.916664 L 185.20833 79.37499 L 185.20833 105.83333 L 185.20833 132.29166 L 158.74998 158.74998 L 132.29166 185.20833 L 132.29166 185.20833 L 132.29166 211.66666 L 79.37499 211.66666 L 0.0 211.66666 L 0.0 185.20833 Q 26.458332 158.74998 26.458332 105.83333 L 26.458332 79.37499 L 26.458332 79.37499 Q 26.458332 79.37499 52.916664 52.916664 L 52.916664 52.916664 L 79.37499 26.458332 Q 79.37499 0.0 79.37499 0.0 z" svg:height="2.1166666mm" draw:style-name="style-592" svg:viewBox="0.0 0.0 185.20833 211.66666" svg:width="1.8520832mm" svg:x="260.0854mm" svg:y="179.3875mm"/>
          <draw:path svg:d="M 132.29166 343.9583 L 52.916664 291.04166 L 105.83333 211.66666 Q 158.74998 132.29166 79.37499 105.83333 Q 0.0 52.916664 0.0 26.458332 Q 0.0 0.0 52.916664 0.0 Q 132.29166 0.0 158.74998 79.37499 Q 211.66666 158.74998 264.5833 158.74998 Q 317.49997 185.20833 291.04166 264.5833 Q 264.5833 370.41666 238.12498 370.41666 Q 211.66666 423.3333 132.29166 343.9583 z" svg:height="3.7041664mm" draw:style-name="style-593" svg:viewBox="0.0 0.0 291.04166 370.41666" svg:width="2.9104166mm" svg:x="214.84166mm" svg:y="193.14583mm"/>
          <draw:path svg:d="M 1164.1666 26.458332 L 1190.6249 0.0 L 1217.0833 132.29166 Q 1243.5416 264.5833 1243.5416 317.49997 L 1243.5416 370.41666 L 1269.9999 396.87497 Q 1296.4583 396.87497 1322.9166 423.3333 L 1349.3749 423.3333 L 1349.3749 423.3333 L 1349.3749 449.79166 L 1349.3749 449.79166 L 1349.3749 449.79166 L 1375.8333 449.79166 L 1375.8333 449.79166 L 1375.8333 476.24997 L 1402.2916 476.24997 L 1402.2916 476.24997 L 1402.2916 502.7083 L 1455.2083 502.7083 L 1481.6666 502.7083 L 1640.4166 502.7083 Q 1799.1666 502.7083 1825.6249 476.24997 L 1852.0833 476.24997 L 1878.5416 476.24997 L 1904.9999 449.79166 L 1904.9999 449.79166 L 1931.4583 449.79166 L 1931.4583 449.79166 Q 1931.4583 449.79166 1984.3749 396.87497 L 2037.2915 370.41666 L 2037.2915 370.41666 L 2037.2915 396.87497 L 2037.2915 396.87497 L 2037.2915 396.87497 L 2063.75 396.87497 L 2063.75 396.87497 L 2143.125 423.3333 Q 2248.9583 449.79166 2275.4165 449.79166 L 2301.875 449.79166 L 2301.875 502.7083 Q 2301.875 555.625 2275.4165 555.625 L 2275.4165 582.0833 L 2275.4165 582.0833 Q 2248.9583 582.0833 2248.9583 608.5416 L 2248.9583 608.5416 L 2248.9583 608.5416 Q 2248.9583 608.5416 2222.5 608.5416 L 2222.5 634.99994 L 2196.0415 714.37494 Q 2143.125 793.74994 2143.125 899.5833 Q 2143.125 1031.875 2116.6665 1058.3333 Q 2090.2083 1084.7916 2090.2083 1137.7083 L 2090.2083 1164.1666 L 2037.2915 1164.1666 Q 2010.8333 1164.1666 2010.8333 1190.6249 Q 2010.8333 1217.0833 1984.3749 1217.0833 Q 1931.4583 1190.6249 1825.6249 1217.0833 L 1746.2499 1243.5416 L 1746.2499 1243.5416 L 1719.7916 1243.5416 L 1719.7916 1243.5416 L 1719.7916 1243.5416 L 1693.3333 1269.9999 L 1666.8749 1296.4583 L 1666.8749 1296.4583 L 1666.8749 1296.4583 L 1613.9583 1322.9166 Q 1587.4999 1349.3749 1561.0416 1349.3749 L 1561.0416 1349.3749 L 1561.0416 1349.3749 Q 1561.0416 1349.3749 1534.5833 1349.3749 L 1534.5833 1375.8333 L 1508.1249 1375.8333 L 1455.2083 1375.8333 L 1455.2083 1455.2083 L 1455.2083 1508.1249 L 1561.0416 1508.1249 Q 1640.4166 1508.1249 1640.4166 1534.5833 L 1640.4166 1534.5833 L 1640.4166 1534.5833 L 1613.9583 1534.5833 L 1613.9583 1534.5833 L 1613.9583 1561.0416 L 1640.4166 1561.0416 Q 1666.8749 1561.0416 1666.8749 1587.4999 L 1666.8749 1587.4999 L 1693.3333 1587.4999 L 1693.3333 1613.9583 L 1693.3333 1613.9583 L 1719.7916 1613.9583 L 1719.7916 1640.4166 L 1719.7916 1666.8749 L 1693.3333 1693.3333 L 1666.8749 1719.7916 L 1666.8749 1719.7916 Q 1666.8749 1746.2499 1693.3333 1746.2499 L 1693.3333 1772.7083 L 1561.0416 1799.1666 Q 1428.7499 1852.0833 1428.7499 1931.4583 Q 1455.2083 2010.8333 1455.2083 2090.2083 L 1455.2083 2143.125 L 1428.7499 2143.125 L 1428.7499 2143.125 L 1428.7499 2169.5833 L 1402.2916 2169.5833 L 1402.2916 2169.5833 L 1402.2916 2196.0415 L 1375.8333 2196.0415 L 1349.3749 2196.0415 L 1349.3749 2169.5833 L 1349.3749 2169.5833 L 1322.9166 2143.125 L 1296.4583 2116.6665 L 1296.4583 2090.2083 L 1296.4583 2063.75 L 1296.4583 2037.2915 L 1296.4583 2010.8333 L 1269.9999 2010.8333 L 1269.9999 1984.3749 L 1269.9999 1984.3749 L 1243.5416 1984.3749 L 1243.5416 1984.3749 L 1243.5416 1984.3749 L 1243.5416 1957.9165 L 1243.5416 1957.9165 L 1217.0833 1957.9165 L 1217.0833 1931.4583 L 1217.0833 1931.4583 L 1190.6249 1931.4583 L 1190.6249 1904.9999 L 1190.6249 1878.5416 L 1164.1666 1878.5416 L 1164.1666 1878.5416 L 1137.7083 1852.0833 Q 1084.7916 1852.0833 1031.875 1904.9999 Q 1005.4166 1984.3749 926.0416 1984.3749 L 873.12494 1984.3749 L 873.12494 2010.8333 L 873.12494 2010.8333 L 846.6666 1878.5416 Q 846.6666 1772.7083 793.74994 1746.2499 Q 740.8333 1719.7916 661.4583 1746.2499 Q 582.0833 1772.7083 529.1666 1613.9583 Q 449.79166 1455.2083 370.41666 1375.8333 Q 291.04166 1296.4583 185.20833 1296.4583 L 52.916664 1296.4583 L 26.458332 1296.4583 L 0.0 1296.4583 L 0.0 1296.4583 L 0.0 1296.4583 L 79.37499 1269.9999 L 132.29166 1243.5416 L 132.29166 1243.5416 L 132.29166 1243.5416 L 158.74998 1243.5416 L 158.74998 1243.5416 L 158.74998 1217.0833 L 185.20833 1217.0833 L 185.20833 1217.0833 L 185.20833 1190.6249 L 238.12498 1190.6249 Q 264.5833 1190.6249 291.04166 1164.1666 Q 317.49997 1137.7083 423.3333 978.95825 L 529.1666 820.2083 L 555.625 820.2083 Q 555.625 820.2083 608.5416 767.2916 Q 661.4583 740.8333 634.99994 661.4583 Q 608.5416 582.0833 767.2916 582.0833 L 899.5833 555.625 L 899.5833 555.625 L 926.0416 555.625 L 926.0416 555.625 L 926.0416 555.625 L 952.49994 529.1666 L 978.95825 502.7083 L 978.95825 502.7083 L 978.95825 502.7083 L 1005.4166 502.7083 L 1005.4166 502.7083 L 1005.4166 476.24997 L 1031.875 476.24997 L 1031.875 476.24997 L 1031.875 449.79166 L 1031.875 449.79166 L 1031.875 449.79166 L 1058.3333 423.3333 L 1058.3333 396.87497 L 1031.875 396.87497 L 1005.4166 396.87497 L 926.0416 396.87497 Q 873.12494 396.87497 820.2083 396.87497 L 767.2916 396.87497 L 740.8333 396.87497 L 714.37494 396.87497 L 714.37494 370.41666 L 714.37494 343.9583 L 740.8333 343.9583 L 740.8333 343.9583 L 740.8333 317.49997 L 767.2916 317.49997 L 767.2916 317.49997 L 767.2916 291.04166 L 767.2916 291.04166 L 767.2916 291.04166 L 793.74994 291.04166 L 793.74994 291.04166 L 793.74994 264.5833 L 820.2083 264.5833 L 820.2083 264.5833 L 820.2083 238.12498 L 820.2083 238.12498 L 820.2083 238.12498 L 846.6666 238.12498 L 846.6666 238.12498 L 846.6666 211.66666 L 846.6666 211.66666 L 873.12494 211.66666 L 873.12494 185.20833 L 873.12494 185.20833 Q 873.12494 185.20833 899.5833 158.74998 Q 926.0416 132.29166 978.95825 79.37499 Q 1005.4166 0.0 1084.7916 26.458332 Q 1137.7083 26.458332 1164.1666 26.458332 z" svg:height="21.960415mm" draw:style-name="style-594" svg:viewBox="0.0 0.0 2301.875 2196.0415" svg:width="23.01875mm" svg:x="54.768745mm" svg:y="195.52707mm"/>
          <draw:path svg:d="M 555.625 79.37499 L 555.625 105.83333 L 291.04166 105.83333 L 0.0 105.83333 L 0.0 105.83333 L 0.0 79.37499 L 105.83333 26.458332 Q 211.66666 -26.458332 396.87497 0.0 Q 555.625 26.458332 555.625 52.916664 Q 555.625 79.37499 555.625 79.37499 z" svg:height="1.0583333mm" draw:style-name="style-595" svg:viewBox="0.0 0.0 555.625 105.83333" svg:width="5.5562496mm" svg:x="23.01875mm" svg:y="222.51457mm"/>
          <draw:path svg:d="M 714.37494 0.0 L 740.8333 0.0 L 740.8333 0.0 Q 740.8333 0.0 767.2916 52.916664 Q 767.2916 79.37499 449.79166 105.83333 L 158.74998 158.74998 L 132.29166 158.74998 Q 132.29166 158.74998 132.29166 185.20833 L 132.29166 185.20833 L 105.83333 185.20833 Q 79.37499 158.74998 26.458332 158.74998 Q -26.458332 158.74998 0.0 105.83333 L 26.458332 79.37499 L 343.9583 52.916664 Q 661.4583 0.0 714.37494 0.0 z" svg:height="1.8520832mm" draw:style-name="style-596" svg:viewBox="0.0 0.0 767.2916 185.20833" svg:width="7.6729164mm" svg:x="143.66875mm" svg:y="98.95416mm"/>
          <draw:path svg:d="M 291.04166 0.0 L 291.04166 0.0 L 291.04166 26.458332 Q 291.04166 52.916664 317.49997 52.916664 Q 370.41666 52.916664 343.9583 105.83333 Q 317.49997 158.74998 291.04166 211.66666 L 291.04166 264.5833 L 317.49997 264.5833 L 370.41666 264.5833 L 370.41666 291.04166 L 370.41666 291.04166 L 396.87497 291.04166 L 396.87497 317.49997 L 396.87497 317.49997 L 423.3333 317.49997 L 423.3333 317.49997 L 423.3333 317.49997 L 423.3333 343.9583 L 423.3333 343.9583 L 449.79166 343.9583 L 449.79166 370.41666 L 476.24997 370.41666 L 476.24997 370.41666 L 476.24997 370.41666 Q 476.24997 370.41666 502.7083 370.41666 L 502.7083 343.9583 L 502.7083 343.9583 Q 529.1666 343.9583 529.1666 317.49997 L 529.1666 317.49997 L 582.0833 317.49997 Q 634.99994 291.04166 634.99994 343.9583 Q 634.99994 370.41666 687.9166 396.87497 Q 740.8333 423.3333 740.8333 423.3333 L 740.8333 423.3333 L 714.37494 423.3333 Q 687.9166 423.3333 634.99994 449.79166 L 608.5416 476.24997 L 582.0833 476.24997 Q 555.625 476.24997 529.1666 449.79166 Q 502.7083 449.79166 502.7083 529.1666 Q 476.24997 582.0833 396.87497 608.5416 Q 317.49997 634.99994 317.49997 582.0833 Q 291.04166 529.1666 211.66666 529.1666 L 132.29166 529.1666 L 105.83333 555.625 L 79.37499 555.625 L 79.37499 555.625 L 79.37499 529.1666 L 79.37499 529.1666 L 105.83333 529.1666 L 105.83333 502.7083 L 105.83333 476.24997 L 79.37499 476.24997 L 79.37499 476.24997 L 52.916664 476.24997 L 26.458332 476.24997 L 26.458332 476.24997 L 0.0 476.24997 L 0.0 423.3333 L 0.0 343.9583 L 0.0 317.49997 L 0.0 291.04166 L 0.0 291.04166 L 0.0 264.5833 L 0.0 264.5833 L 0.0 264.5833 L 105.83333 264.5833 Q 185.20833 238.12498 238.12498 105.83333 Q 264.5833 0.0 291.04166 0.0 z" svg:height="6.0854163mm" draw:style-name="style-597" svg:viewBox="0.0 0.0 740.8333 608.5416" svg:width="7.408333mm" svg:x="262.99582mm" svg:y="151.87082mm"/>
          <draw:path svg:d="M 11033.124 26.458332 L 11535.833 26.458332 L 11535.833 0.0 L 11562.291 0.0 L 11562.291 1719.7916 L 11562.291 3466.0415 L 11535.833 3466.0415 Q 11482.916 3466.0415 11350.624 3466.0415 L 11218.333 3492.4998 L 11191.874 3492.4998 Q 11165.416 3518.9583 11112.499 3492.4998 Q 11086.041 3466.0415 11086.041 3413.1248 Q 11059.583 3333.7498 11165.416 3227.9165 Q 11271.249 3122.0833 11244.791 3095.6248 Q 11218.333 3095.6248 11218.333 2963.3333 Q 11218.333 2831.0415 11191.874 2857.4998 Q 11165.416 2883.9583 10980.208 2936.8748 Q 10821.458 3016.2498 10794.999 2883.9583 L 10768.541 2778.1248 L 10768.541 2778.1248 Q 10742.083 2751.6665 10742.083 2751.6665 L 10742.083 2751.6665 L 10742.083 2725.2083 Q 10742.083 2725.2083 10715.624 2725.2083 L 10715.624 2725.2083 L 10689.166 2698.7498 Q 10662.708 2698.7498 10662.708 2645.8333 Q 10689.166 2592.9165 10768.541 2487.0833 Q 10847.916 2381.2498 10742.083 2407.7083 Q 10662.708 2434.1665 10689.166 2301.875 Q 10715.624 2196.0415 10689.166 2196.0415 Q 10636.249 2196.0415 10636.249 2222.5 Q 10636.249 2248.9583 10609.791 2248.9583 Q 10583.333 2275.4165 10556.874 2222.5 Q 10530.416 2169.5833 10477.499 2169.5833 Q 10451.041 2169.5833 10477.499 2248.9583 Q 10477.499 2301.875 10451.041 2301.875 Q 10424.583 2328.3333 10424.583 2381.2498 L 10398.124 2434.1665 L 10398.124 2460.6248 Q 10424.583 2487.0833 10424.583 2487.0833 L 10424.583 2487.0833 L 10424.583 2487.0833 Q 10424.583 2487.0833 10451.041 2513.5415 Q 10477.499 2513.5415 10318.749 2513.5415 L 10186.458 2513.5415 L 10159.999 2513.5415 Q 10159.999 2513.5415 10159.999 2513.5415 Q 10133.541 2513.5415 10133.541 2566.4583 Q 10133.541 2645.8333 10107.083 2645.8333 L 10054.166 2672.2915 L 10054.166 2672.2915 L 10054.166 2672.2915 L 10027.708 2698.7498 Q 10027.708 2725.2083 10133.541 2751.6665 Q 10239.374 2778.1248 10265.833 2778.1248 Q 10318.749 2778.1248 10371.666 2804.5833 L 10398.124 2804.5833 L 10398.124 2804.5833 Q 10398.124 2831.0415 10424.583 2831.0415 L 10424.583 2831.0415 L 10424.583 2910.4165 L 10424.583 2989.7915 L 10424.583 3042.7083 Q 10424.583 3069.1665 10371.666 3042.7083 Q 10318.749 3016.2498 10212.916 3042.7083 Q 10107.083 3042.7083 10107.083 3095.6248 L 10107.083 3148.5415 L 10107.083 3148.5415 Q 10080.624 3148.5415 10080.624 3174.9998 L 10080.624 3174.9998 L 10080.624 3307.2915 Q 10080.624 3413.1248 10054.166 3413.1248 L 10027.708 3413.1248 L 10001.249 3413.1248 Q 10001.249 3413.1248 9948.333 3360.2083 L 9895.416 3333.7498 L 9895.416 3333.7498 Q 9895.416 3333.7498 9895.416 3280.8333 Q 9895.416 3227.9165 9842.499 3148.5415 Q 9816.041 3069.1665 9736.666 3042.7083 Q 9657.291 2989.7915 9657.291 2910.4165 L 9657.291 2831.0415 L 9657.291 2778.1248 Q 9630.833 2725.2083 9630.833 2698.7498 L 9630.833 2672.2915 L 9630.833 2672.2915 Q 9630.833 2645.8333 9604.374 2619.3748 Q 9604.374 2592.9165 9472.083 2566.4583 Q 9339.791 2566.4583 9313.333 2672.2915 L 9313.333 2804.5833 L 9313.333 2804.5833 L 9313.333 2831.0415 L 9313.333 2831.0415 L 9313.333 2831.0415 L 9339.791 2883.9583 L 9339.791 2963.3333 L 9339.791 3016.2498 L 9339.791 3069.1665 L 9313.333 3069.1665 Q 9313.333 3095.6248 9260.416 3095.6248 Q 9233.958 3095.6248 9260.416 3148.5415 Q 9286.875 3227.9165 9260.416 3227.9165 L 9207.5 3201.4583 L 9207.5 3201.4583 L 9207.5 3201.4583 L 9181.041 3201.4583 L 9181.041 3201.4583 L 9154.583 3174.9998 L 9128.125 3174.9998 L 9128.125 3148.5415 L 9101.666 3122.0833 L 9101.666 3122.0833 L 9101.666 3122.0833 L 9048.75 3122.0833 Q 9022.291 3122.0833 9022.291 3148.5415 Q 8995.833 3174.9998 8942.916 3174.9998 Q 8863.541 3201.4583 8837.083 3148.5415 Q 8837.083 3122.0833 8837.083 3069.1665 Q 8837.083 3016.2498 8757.708 2989.7915 L 8678.333 2963.3333 L 8678.333 2963.3333 Q 8678.333 2963.3333 8651.875 2989.7915 Q 8651.875 3042.7083 8598.958 3042.7083 Q 8546.041 3042.7083 8546.041 3069.1665 L 8572.5 3095.6248 L 8572.5 3095.6248 L 8572.5 3095.6248 L 8572.5 3122.0833 L 8572.5 3122.0833 L 8572.5 3174.9998 Q 8572.5 3227.9165 8493.125 3307.2915 L 8413.75 3413.1248 L 8413.75 3413.1248 Q 8387.291 3413.1248 8360.833 3280.8333 L 8334.375 3174.9998 L 8334.375 3122.0833 L 8334.375 3069.1665 L 8334.375 3069.1665 Q 8360.833 3069.1665 8334.375 2883.9583 L 8307.916 2725.2083 L 8307.916 2698.7498 L 8307.916 2672.2915 L 8281.458 2645.8333 L 8255.0 2619.3748 L 8255.0 2619.3748 L 8255.0 2619.3748 L 8202.083 2619.3748 L 8149.166 2619.3748 L 8122.708 2619.3748 L 8096.2495 2619.3748 L 8096.2495 2645.8333 L 8096.2495 2645.8333 L 8069.791 2645.8333 L 8069.791 2672.2915 L 8043.333 2672.2915 L 8016.8745 2672.2915 L 8016.8745 2725.2083 L 7990.416 2804.5833 L 7990.416 2804.5833 L 7990.416 2804.5833 L 7963.958 2804.5833 Q 7937.4995 2778.1248 7884.583 2778.1248 L 7858.1245 2778.1248 L 7858.1245 2804.5833 L 7884.583 2804.5833 L 7884.583 2804.5833 L 7884.583 2831.0415 L 7884.583 2831.0415 L 7884.583 2831.0415 L 7911.041 2831.0415 L 7911.041 2831.0415 L 7963.958 2910.4165 Q 8043.333 2963.3333 8043.333 2963.3333 L 8043.333 2989.7915 L 8043.333 2989.7915 L 8043.333 2989.7915 L 8069.791 3016.2498 L 8096.2495 3042.7083 L 8096.2495 3042.7083 L 8096.2495 3069.1665 L 8069.791 3069.1665 L 8069.791 3095.6248 L 8043.333 3095.6248 L 8016.8745 3095.6248 L 8016.8745 3122.0833 L 7990.416 3122.0833 L 7990.416 3122.0833 L 7990.416 3148.5415 L 7990.416 3148.5415 L 7990.416 3148.5415 L 7963.958 3148.5415 L 7963.958 3148.5415 L 7963.958 3174.9998 L 7937.4995 3174.9998 L 7937.4995 3174.9998 L 7937.4995 3148.5415 L 7937.4995 3148.5415 L 7937.4995 3148.5415 L 7911.041 3148.5415 L 7911.041 3148.5415 L 7911.041 3122.0833 L 7884.583 3122.0833 L 7884.583 3122.0833 L 7884.583 3095.6248 L 7884.583 3095.6248 L 7884.583 3095.6248 L 7858.1245 3095.6248 L 7858.1245 3095.6248 L 7858.1245 3069.1665 L 7831.666 3069.1665 L 7831.666 3069.1665 Q 7831.666 3042.7083 7778.7495 3016.2498 L 7752.291 2989.7915 L 7752.291 2989.7915 Q 7725.833 2963.3333 7725.833 2963.3333 L 7725.833 2963.3333 L 7725.833 2936.8748 Q 7725.833 2936.8748 7699.3745 2936.8748 L 7699.3745 2936.8748 L 7699.3745 2936.8748 Q 7672.9165 2910.4165 7619.9995 2883.9583 Q 7567.083 2857.4998 7567.083 2831.0415 Q 7567.083 2778.1248 7461.2495 2778.1248 Q 7355.4165 2804.5833 7355.4165 2751.6665 Q 7328.958 2725.2083 7302.4995 2645.8333 L 7276.0415 2566.4583 L 7249.583 2566.4583 L 7196.6665 2566.4583 L 7143.7495 2619.3748 Q 7090.833 2698.7498 7090.833 2725.2083 L 7090.833 2778.1248 L 7090.833 2778.1248 Q 7064.3745 2778.1248 7064.3745 2804.5833 L 7064.3745 2804.5833 L 7037.9165 2804.5833 L 7037.9165 2831.0415 L 7037.9165 2831.0415 L 7037.9165 2831.0415 L 7037.9165 2831.0415 L 7011.458 2831.0415 L 7011.458 2804.5833 L 6984.9995 2804.5833 L 6984.9995 2804.5833 L 6984.9995 2778.1248 L 6984.9995 2778.1248 L 6984.9995 2778.1248 L 6958.5415 2778.1248 L 6958.5415 2778.1248 L 6958.5415 2751.6665 L 6932.083 2751.6665 L 6932.083 2751.6665 L 6932.083 2725.2083 L 6879.1665 2725.2083 L 6852.708 2725.2083 L 6852.708 2672.2915 Q 6879.1665 2619.3748 6905.6245 2566.4583 Q 6932.083 2513.5415 6879.1665 2513.5415 Q 6852.708 2513.5415 6852.708 2487.0833 L 6852.708 2460.6248 L 6852.708 2460.6248 Q 6852.708 2460.6248 6879.1665 2407.7083 L 6879.1665 2381.2498 L 6905.6245 2354.7915 L 6932.083 2328.3333 L 6932.083 2328.3333 L 6932.083 2301.875 L 6905.6245 2301.875 L 6879.1665 2301.875 L 6852.708 2328.3333 Q 6826.2495 2354.7915 6826.2495 2354.7915 Q 6826.2495 2354.7915 6746.8745 2381.2498 L 6693.958 2407.7083 L 6693.958 2381.2498 L 6667.4995 2381.2498 L 6667.4995 2354.7915 Q 6667.4995 2301.875 6693.958 2196.0415 L 6693.958 2116.6665 L 6667.4995 2116.6665 L 6614.583 2143.125 L 6588.1245 2143.125 L 6561.6665 2143.125 L 6561.6665 2169.5833 L 6561.6665 2169.5833 L 6535.208 2196.0415 L 6508.7495 2222.5 L 6508.7495 2222.5 Q 6508.7495 2248.9583 6482.2915 2248.9583 Q 6455.833 2248.9583 6455.833 2354.7915 Q 6429.3745 2460.6248 6349.9995 2487.0833 Q 6270.6245 2513.5415 6138.333 2513.5415 Q 6032.4995 2513.5415 6032.4995 2619.3748 L 6032.4995 2698.7498 L 5979.583 2698.7498 L 5926.6665 2698.7498 L 5900.208 2698.7498 Q 5873.7495 2672.2915 5873.7495 2672.2915 L 5847.2915 2672.2915 L 5847.2915 2672.2915 Q 5820.833 2645.8333 5820.833 2645.8333 L 5820.833 2645.8333 L 5820.833 2619.3748 Q 5820.833 2619.3748 5794.3745 2619.3748 L 5794.3745 2619.3748 L 5794.3745 2619.3748 Q 5767.9165 2592.9165 5688.5415 2592.9165 Q 5582.708 2566.4583 5503.333 2672.2915 L 5450.4165 2725.2083 L 5450.4165 2751.6665 L 5450.4165 2751.6665 L 5423.958 2751.6665 L 5397.4995 2751.6665 L 5397.4995 2725.2083 L 5397.4995 2725.2083 L 5371.0415 2725.2083 L 5371.0415 2725.2083 L 5371.0415 2725.2083 L 5344.583 2698.7498 L 5344.583 2698.7498 L 5344.583 2672.2915 L 5318.1245 2672.2915 L 5291.6665 2672.2915 L 5291.6665 2645.8333 L 5291.6665 2645.8333 L 5265.208 2645.8333 L 5265.208 2619.3748 L 5265.208 2619.3748 L 5291.6665 2619.3748 L 5291.6665 2619.3748 L 5291.6665 2592.9165 L 5291.6665 2592.9165 Q 5291.6665 2592.9165 5318.1245 2566.4583 L 5318.1245 2566.4583 L 5318.1245 2513.5415 Q 5344.583 2460.6248 5344.583 2434.1665 L 5397.4995 2407.7083 L 5397.4995 2381.2498 L 5397.4995 2354.7915 L 5371.0415 2354.7915 L 5371.0415 2354.7915 L 5371.0415 2328.3333 L 5344.583 2328.3333 L 5344.583 2328.3333 L 5344.583 2301.875 L 5344.583 2301.875 L 5344.583 2301.875 L 5318.1245 2301.875 L 5318.1245 2301.875 L 5291.6665 2301.875 L 5265.208 2301.875 L 5265.208 2301.875 L 5238.7495 2301.875 L 5238.7495 2301.875 L 5238.7495 2301.875 L 5185.833 2328.3333 L 5159.3745 2354.7915 L 5159.3745 2354.7915 Q 5132.9165 2354.7915 5132.9165 2354.7915 Q 5132.9165 2328.3333 5027.083 2301.875 L 4947.708 2275.4165 L 4947.708 2301.875 L 4974.1665 2328.3333 L 4974.1665 2354.7915 Q 5027.083 2381.2498 5027.083 2407.7083 L 5027.083 2434.1665 L 5027.083 2460.6248 L 5027.083 2460.6248 L 5027.083 2460.6248 L 5027.083 2460.6248 L 5027.083 2487.0833 L 5027.083 2487.0833 L 5000.6245 2487.0833 L 5000.6245 2460.6248 L 4974.1665 2460.6248 L 4947.708 2460.6248 L 4947.708 2434.1665 L 4921.2495 2434.1665 L 4921.2495 2434.1665 L 4921.2495 2407.7083 L 4921.2495 2407.7083 L 4921.2495 2407.7083 L 4894.7915 2407.7083 L 4894.7915 2407.7083 L 4894.7915 2407.7083 Q 4868.333 2381.2498 4815.4165 2354.7915 L 4762.4995 2328.3333 L 4736.0415 2328.3333 L 4709.583 2354.7915 L 4709.583 2354.7915 L 4709.583 2354.7915 L 4683.1245 2354.7915 L 4683.1245 2354.7915 L 4683.1245 2381.2498 L 4656.6665 2381.2498 L 4656.6665 2381.2498 L 4656.6665 2407.7083 L 4656.6665 2407.7083 L 4656.6665 2407.7083 L 4656.6665 2434.1665 L 4656.6665 2460.6248 L 4656.6665 2460.6248 L 4656.6665 2460.6248 L 4656.6665 2513.5415 Q 4656.6665 2513.5415 4630.208 2539.9998 Q 4603.75 2539.9998 4630.208 2672.2915 Q 4656.6665 2778.1248 4656.6665 2778.1248 L 4656.6665 2804.5833 L 4630.208 2804.5833 L 4630.208 2831.0415 L 4630.208 2831.0415 L 4656.6665 2831.0415 L 4656.6665 2883.9583 L 4656.6665 2910.4165 L 4630.208 2910.4165 L 4630.208 2910.4165 L 4630.208 2883.9583 L 4603.75 2883.9583 L 4603.75 2883.9583 L 4603.75 2883.9583 L 4603.75 2883.9583 Q 4603.75 2857.4998 4577.2915 2857.4998 L 4577.2915 2857.4998 L 4577.2915 2857.4998 Q 4550.833 2857.4998 4550.833 2831.0415 Q 4550.833 2804.5833 4445.0 2804.5833 Q 4365.625 2778.1248 4312.708 2857.4998 Q 4286.25 2910.4165 4127.5 2910.4165 Q 3968.7498 2910.4165 3889.3748 2936.8748 L 3836.4583 2989.7915 L 3757.0833 2963.3333 L 3704.1665 2963.3333 L 3651.2498 3042.7083 Q 3598.3333 3095.6248 3598.3333 3122.0833 L 3598.3333 3122.0833 L 3598.3333 3122.0833 Q 3571.8748 3148.5415 3518.9583 3201.4583 Q 3466.0415 3254.3748 3333.7498 3254.3748 L 3174.9998 3254.3748 L 3148.5415 3254.3748 L 3122.0833 3254.3748 L 3122.0833 3227.9165 L 3122.0833 3201.4583 L 3148.5415 3201.4583 Q 3174.9998 3201.4583 3201.4583 3174.9998 Q 3227.9165 3148.5415 3227.9165 3095.6248 L 3227.9165 3016.2498 L 3227.9165 3016.2498 Q 3227.9165 2989.7915 3227.9165 2989.7915 L 3201.4583 2989.7915 L 3201.4583 2989.7915 Q 3174.9998 2963.3333 3122.0833 2936.8748 Q 3042.7083 2910.4165 3016.2498 2883.9583 Q 3016.2498 2831.0415 2910.4165 2831.0415 Q 2778.1248 2804.5833 2778.1248 2778.1248 Q 2778.1248 2751.6665 2725.2083 2778.1248 Q 2672.2915 2778.1248 2645.8333 2778.1248 Q 2592.9165 2751.6665 2539.9998 2751.6665 Q 2460.6248 2725.2083 2434.1665 2672.2915 Q 2381.2498 2619.3748 2328.3333 2672.2915 L 2275.4165 2698.7498 L 2222.5 2698.7498 Q 2196.0415 2698.7498 2196.0415 2778.1248 Q 2196.0415 2857.4998 2143.125 2883.9583 Q 2063.75 2936.8748 2090.2083 2936.8748 Q 2116.6665 2963.3333 2116.6665 2989.7915 L 2116.6665 2989.7915 L 2116.6665 3042.7083 L 2116.6665 3095.6248 L 2063.75 3095.6248 L 2037.2915 3095.6248 L 2037.2915 3069.1665 L 2010.8333 3069.1665 L 2010.8333 3069.1665 L 2010.8333 3042.7083 L 1957.9165 3042.7083 Q 1904.9999 3042.7083 1904.9999 2989.7915 Q 1904.9999 2910.4165 1799.1666 2936.8748 Q 1719.7916 2936.8748 1693.3333 2910.4165 L 1693.3333 2883.9583 L 1693.3333 2831.0415 L 1693.3333 2804.5833 L 1666.8749 2804.5833 L 1666.8749 2778.1248 L 1640.4166 2778.1248 Q 1587.4999 2778.1248 1587.4999 2804.5833 Q 1561.0416 2831.0415 1296.4583 2831.0415 Q 1058.3333 2831.0415 1005.4166 2831.0415 Q 952.49994 2831.0415 952.49994 2804.5833 Q 952.49994 2778.1248 926.0416 2831.0415 Q 899.5833 2857.4998 899.5833 2831.0415 Q 873.12494 2831.0415 740.8333 2831.0415 Q 608.5416 2857.4998 608.5416 2831.0415 Q 582.0833 2804.5833 582.0833 2831.0415 Q 582.0833 2857.4998 555.625 2883.9583 L 529.1666 2883.9583 L 502.7083 2883.9583 L 502.7083 2883.9583 L 476.24997 2857.4998 L 423.3333 2831.0415 L 476.24997 2831.0415 Q 502.7083 2831.0415 502.7083 2831.0415 Q 529.1666 2831.0415 529.1666 2778.1248 L 529.1666 2751.6665 L 502.7083 2751.6665 L 502.7083 2725.2083 L 476.24997 2725.2083 L 449.79166 2725.2083 L 449.79166 2751.6665 Q 423.3333 2778.1248 370.41666 2751.6665 L 291.04166 2725.2083 L 291.04166 2725.2083 Q 264.5833 2698.7498 264.5833 2698.7498 L 264.5833 2698.7498 L 264.5833 2698.7498 Q 264.5833 2672.2915 185.20833 2619.3748 Q 105.83333 2566.4583 132.29166 2566.4583 Q 158.74998 2539.9998 132.29166 2513.5415 Q 105.83333 2513.5415 105.83333 2407.7083 L 132.29166 2275.4165 L 132.29166 2275.4165 Q 158.74998 2275.4165 158.74998 2196.0415 Q 158.74998 2143.125 238.12498 2116.6665 Q 291.04166 2090.2083 291.04166 2063.75 Q 291.04166 2037.2915 343.9583 2010.8333 Q 370.41666 1984.3749 370.41666 1957.9165 Q 343.9583 1931.4583 370.41666 1904.9999 L 370.41666 1852.0833 L 396.87497 1852.0833 L 396.87497 1825.6249 L 396.87497 1825.6249 L 423.3333 1825.6249 L 423.3333 1825.6249 L 423.3333 1825.6249 L 449.79166 1799.1666 L 476.24997 1772.7083 L 449.79166 1772.7083 L 423.3333 1772.7083 L 264.5833 1746.2499 Q 79.37499 1719.7916 52.916664 1719.7916 L 0.0 1719.7916 L 0.0 1693.3333 L 0.0 1666.8749 L 26.458332 1666.8749 Q 52.916664 1640.4166 52.916664 1613.9583 L 52.916664 1613.9583 L 52.916664 1613.9583 Q 52.916664 1613.9583 52.916664 1613.9583 L 52.916664 1587.4999 L 52.916664 1587.4999 Q 26.458332 1561.0416 0.0 1534.5833 Q 0.0 1481.6666 26.458332 1481.6666 Q 52.916664 1455.2083 52.916664 1402.2916 Q 52.916664 1322.9166 79.37499 1269.9999 Q 105.83333 1217.0833 132.29166 1217.0833 Q 158.74998 1190.6249 158.74998 1164.1666 Q 132.29166 1137.7083 185.20833 1137.7083 Q 238.12498 1111.25 238.12498 1084.7916 Q 238.12498 1058.3333 317.49997 1031.875 L 396.87497 978.95825 L 1005.4166 952.49994 Q 1587.4999 926.0416 1957.9165 926.0416 Q 2354.7915 926.0416 2672.2915 899.5833 Q 2989.7915 873.12494 3598.3333 820.2083 Q 4180.4165 767.2916 4180.4165 740.8333 Q 4180.4165 714.37494 4206.875 714.37494 Q 4233.333 740.8333 4259.7915 714.37494 L 4259.7915 661.4583 L 4365.625 661.4583 Q 4471.458 661.4583 4603.75 634.99994 L 4709.583 634.99994 L 4709.583 634.99994 L 4709.583 661.4583 L 4974.1665 661.4583 Q 5265.208 714.37494 5926.6665 687.9166 Q 6614.583 661.4583 6614.583 661.4583 Q 6641.0415 661.4583 6667.4995 634.99994 L 6693.958 608.5416 L 6720.4165 608.5416 L 6746.8745 608.5416 L 6773.333 582.0833 L 6799.7915 555.625 L 6826.2495 555.625 L 6852.708 555.625 L 6852.708 529.1666 L 6826.2495 502.7083 L 6826.2495 476.24997 L 6826.2495 449.79166 L 6799.7915 449.79166 L 6799.7915 449.79166 L 6720.4165 423.3333 Q 6667.4995 396.87497 6614.583 396.87497 L 6588.1245 370.41666 L 6588.1245 343.9583 L 6588.1245 343.9583 L 6588.1245 343.9583 L 6561.6665 317.49997 L 6561.6665 291.04166 L 6561.6665 264.5833 L 6588.1245 211.66666 L 6614.583 158.74998 L 6614.583 158.74998 L 6614.583 132.29166 L 7011.458 132.29166 Q 7408.333 132.29166 7567.083 105.83333 L 7699.3745 105.83333 L 9101.666 79.37499 Q 10530.416 26.458332 11033.124 26.458332 z" svg:height="34.925mm" draw:style-name="style-598" svg:viewBox="0.0 0.0 11562.291 3492.4998" svg:width="115.62291mm" svg:x="197.37915mm" svg:y="127.26458mm"/>
          <draw:path svg:d="M 185.20833 0.0 L 238.12498 0.0 L 238.12498 0.0 L 264.5833 0.0 L 264.5833 0.0 L 264.5833 0.0 L 291.04166 26.458332 L 317.49997 26.458332 L 317.49997 79.37499 L 317.49997 132.29166 L 264.5833 132.29166 Q 211.66666 158.74998 185.20833 185.20833 Q 158.74998 238.12498 132.29166 238.12498 L 105.83333 238.12498 L 105.83333 238.12498 L 79.37499 238.12498 L 79.37499 238.12498 Q 79.37499 211.66666 52.916664 211.66666 L 26.458332 211.66666 L 26.458332 185.20833 Q 52.916664 158.74998 79.37499 132.29166 Q 105.83333 105.83333 52.916664 105.83333 L 26.458332 105.83333 L 26.458332 79.37499 L 0.0 79.37499 L 0.0 79.37499 L 0.0 52.916664 L 0.0 52.916664 L 0.0 52.916664 L 26.458332 52.916664 L 52.916664 52.916664 L 105.83333 79.37499 Q 158.74998 79.37499 158.74998 26.458332 Q 132.29166 0.0 185.20833 0.0 z" svg:height="2.38125mm" draw:style-name="style-599" svg:viewBox="0.0 0.0 317.49997 238.12498" svg:width="3.1749997mm" svg:x="264.5833mm" svg:y="113.77083mm"/>
          <draw:path svg:d="M 343.9583 0.0 L 396.87497 0.0 L 396.87497 105.83333 Q 396.87497 185.20833 423.3333 185.20833 Q 449.79166 185.20833 476.24997 132.29166 Q 476.24997 105.83333 476.24997 79.37499 L 502.7083 79.37499 L 529.1666 79.37499 L 529.1666 79.37499 L 529.1666 79.37499 Q 529.1666 79.37499 502.7083 158.74998 Q 476.24997 238.12498 396.87497 264.5833 L 343.9583 291.04166 L 317.49997 291.04166 Q 317.49997 264.5833 211.66666 264.5833 Q 105.83333 264.5833 52.916664 264.5833 L 52.916664 264.5833 L 26.458332 264.5833 L 26.458332 264.5833 L 26.458332 238.12498 L 0.0 238.12498 L 0.0 238.12498 L 0.0 211.66666 L 26.458332 211.66666 L 52.916664 211.66666 L 52.916664 185.20833 L 52.916664 185.20833 L 26.458332 185.20833 L 26.458332 158.74998 L 26.458332 158.74998 L 26.458332 158.74998 L 79.37499 158.74998 Q 158.74998 132.29166 132.29166 105.83333 Q 132.29166 79.37499 158.74998 79.37499 Q 185.20833 52.916664 185.20833 52.916664 L 185.20833 52.916664 L 211.66666 52.916664 Q 238.12498 52.916664 238.12498 105.83333 Q 238.12498 158.74998 264.5833 158.74998 L 317.49997 158.74998 L 317.49997 132.29166 Q 317.49997 132.29166 291.04166 52.916664 Q 291.04166 0.0 343.9583 0.0 z" svg:height="2.9104166mm" draw:style-name="style-600" svg:viewBox="0.0 0.0 529.1666 291.04166" svg:width="5.2916665mm" svg:x="125.94166mm" svg:y="107.42083mm"/>
          <draw:path svg:d="M 317.49997 0.0 L 343.9583 0.0 L 317.49997 26.458332 Q 317.49997 79.37499 793.74994 79.37499 Q 1269.9999 79.37499 1322.9166 79.37499 L 1402.2916 79.37499 L 1428.7499 79.37499 Q 1455.2083 79.37499 1481.6666 105.83333 L 1481.6666 105.83333 L 1481.6666 185.20833 Q 1481.6666 238.12498 1455.2083 238.12498 L 1428.7499 238.12498 L 1375.8333 238.12498 Q 1296.4583 238.12498 1269.9999 211.66666 Q 1243.5416 185.20833 1111.25 185.20833 L 1005.4166 185.20833 L 1005.4166 211.66666 Q 978.95825 238.12498 767.2916 238.12498 Q 529.1666 238.12498 502.7083 238.12498 Q 476.24997 264.5833 476.24997 317.49997 Q 449.79166 396.87497 423.3333 396.87497 L 396.87497 396.87497 L 396.87497 370.41666 Q 423.3333 343.9583 423.3333 317.49997 Q 423.3333 291.04166 291.04166 343.9583 L 158.74998 396.87497 L 158.74998 423.3333 L 158.74998 423.3333 L 132.29166 423.3333 L 132.29166 449.79166 L 105.83333 449.79166 L 79.37499 449.79166 L 52.916664 449.79166 L 26.458332 449.79166 L 26.458332 449.79166 L 0.0 449.79166 L 0.0 423.3333 L 0.0 396.87497 L 26.458332 317.49997 L 26.458332 238.12498 L 26.458332 238.12498 L 52.916664 238.12498 L 52.916664 185.20833 L 52.916664 158.74998 L 79.37499 158.74998 L 79.37499 132.29166 L 79.37499 132.29166 L 105.83333 132.29166 L 105.83333 132.29166 L 105.83333 132.29166 L 132.29166 105.83333 Q 158.74998 79.37499 211.66666 79.37499 Q 291.04166 52.916664 291.04166 26.458332 Q 291.04166 0.0 317.49997 0.0 z" svg:height="4.497916mm" draw:style-name="style-601" svg:viewBox="0.0 0.0 1481.6666 449.79166" svg:width="14.816666mm" svg:x="47.624996mm" svg:y="189.70624mm"/>
          <draw:path svg:d="M 1322.9166 26.458332 L 1322.9166 52.916664 L 1322.9166 52.916664 Q 1296.4583 79.37499 1296.4583 79.37499 L 1296.4583 79.37499 L 1296.4583 158.74998 Q 1269.9999 238.12498 1269.9999 343.9583 L 1269.9999 449.79166 L 1296.4583 449.79166 L 1296.4583 449.79166 L 1296.4583 476.24997 L 1322.9166 476.24997 L 1322.9166 476.24997 L 1322.9166 502.7083 L 1428.7499 502.7083 Q 1534.5833 502.7083 1534.5833 476.24997 L 1561.0416 476.24997 L 1587.4999 608.5416 Q 1613.9583 767.2916 1719.7916 820.2083 Q 1825.6249 846.6666 1825.6249 820.2083 Q 1852.0833 793.74994 1852.0833 820.2083 Q 1852.0833 873.12494 1878.5416 873.12494 Q 1904.9999 899.5833 1904.9999 952.49994 Q 1904.9999 1005.4166 1904.9999 1031.875 L 1904.9999 1058.3333 L 1931.4583 1058.3333 L 1931.4583 1058.3333 L 1878.5416 1111.25 Q 1852.0833 1164.1666 1852.0833 1190.6249 Q 1852.0833 1243.5416 1799.1666 1243.5416 L 1772.7083 1243.5416 L 1772.7083 1269.9999 L 1746.2499 1269.9999 L 1746.2499 1296.4583 L 1746.2499 1322.9166 L 1772.7083 1322.9166 L 1799.1666 1322.9166 L 1799.1666 1349.3749 L 1799.1666 1375.8333 L 1799.1666 1428.7499 L 1799.1666 1481.6666 L 1852.0833 1402.2916 Q 1904.9999 1349.3749 1931.4583 1349.3749 L 1931.4583 1349.3749 L 1931.4583 1322.9166 L 1957.9165 1322.9166 L 1957.9165 1322.9166 L 1957.9165 1296.4583 L 1957.9165 1296.4583 L 1984.3749 1296.4583 L 1984.3749 1296.4583 L 1984.3749 1296.4583 L 1984.3749 1322.9166 L 2010.8333 1322.9166 L 2010.8333 1349.3749 L 2010.8333 1375.8333 L 1984.3749 1481.6666 Q 1984.3749 1587.4999 2037.2915 1587.4999 Q 2063.75 1587.4999 2090.2083 1561.0416 Q 2116.6665 1561.0416 2116.6665 1666.8749 Q 2116.6665 1799.1666 2116.6665 1852.0833 L 2116.6665 1904.9999 L 2169.5833 1904.9999 L 2196.0415 1904.9999 L 2196.0415 1931.4583 L 2169.5833 1957.9165 L 2169.5833 1957.9165 L 2169.5833 1984.3749 L 2169.5833 1984.3749 L 2169.5833 1984.3749 L 2143.125 1984.3749 L 2143.125 1984.3749 L 2116.6665 2010.8333 L 2063.75 2037.2915 L 2063.75 2037.2915 L 2063.75 2037.2915 L 2037.2915 2037.2915 L 2010.8333 2037.2915 L 2010.8333 2037.2915 Q 2010.8333 2010.8333 1957.9165 1984.3749 Q 1931.4583 1984.3749 1852.0833 1957.9165 Q 1772.7083 1931.4583 1719.7916 2010.8333 Q 1666.8749 2090.2083 1587.4999 2037.2915 Q 1481.6666 1984.3749 1428.7499 1984.3749 Q 1349.3749 1984.3749 1217.0833 1984.3749 Q 1058.3333 1984.3749 1058.3333 1931.4583 L 1031.875 1852.0833 L 1005.4166 1852.0833 L 952.49994 1878.5416 L 952.49994 1878.5416 L 952.49994 1878.5416 L 926.0416 1878.5416 Q 926.0416 1878.5416 899.5833 1931.4583 Q 899.5833 1957.9165 793.74994 1931.4583 Q 687.9166 1931.4583 529.1666 1904.9999 Q 396.87497 1904.9999 370.41666 1984.3749 Q 370.41666 2037.2915 317.49997 2037.2915 Q 291.04166 2063.75 291.04166 2037.2915 Q 264.5833 2010.8333 238.12498 2037.2915 L 185.20833 2037.2915 L 158.74998 2063.75 L 105.83333 2090.2083 L 79.37499 2090.2083 L 52.916664 2090.2083 L 52.916664 2090.2083 L 52.916664 2063.75 L 26.458332 2063.75 L 26.458332 2037.2915 L 26.458332 2037.2915 L 0.0 2037.2915 L 0.0 2037.2915 L 0.0 2037.2915 L 0.0 2010.8333 L 0.0 2010.8333 L 0.0 1984.3749 L 0.0 1957.9165 L 0.0 1957.9165 L 0.0 1984.3749 L 26.458332 1984.3749 L 52.916664 1984.3749 L 105.83333 1984.3749 L 132.29166 1984.3749 L 132.29166 1984.3749 L 158.74998 1984.3749 L 158.74998 1984.3749 L 158.74998 1984.3749 L 185.20833 2010.8333 L 211.66666 2010.8333 L 211.66666 1984.3749 L 211.66666 1931.4583 L 185.20833 1931.4583 Q 158.74998 1931.4583 158.74998 1878.5416 Q 158.74998 1878.5416 158.74998 1825.6249 Q 185.20833 1772.7083 264.5833 1772.7083 Q 343.9583 1772.7083 317.49997 1746.2499 Q 264.5833 1719.7916 264.5833 1666.8749 Q 264.5833 1587.4999 317.49997 1561.0416 Q 370.41666 1508.1249 370.41666 1402.2916 Q 370.41666 1269.9999 396.87497 1269.9999 Q 423.3333 1269.9999 423.3333 1243.5416 Q 423.3333 1217.0833 476.24997 1190.6249 Q 529.1666 1190.6249 502.7083 1111.25 Q 476.24997 1031.875 396.87497 978.95825 L 317.49997 926.0416 L 317.49997 873.12494 L 317.49997 846.6666 L 370.41666 846.6666 Q 423.3333 846.6666 423.3333 820.2083 L 423.3333 820.2083 L 423.3333 820.2083 L 423.3333 820.2083 L 449.79166 820.2083 L 449.79166 820.2083 L 449.79166 793.74994 L 476.24997 793.74994 L 476.24997 767.2916 L 476.24997 740.8333 L 502.7083 661.4583 Q 502.7083 608.5416 529.1666 608.5416 L 555.625 608.5416 L 555.625 608.5416 Q 555.625 608.5416 582.0833 634.99994 L 582.0833 634.99994 L 582.0833 634.99994 Q 582.0833 661.4583 582.0833 661.4583 L 608.5416 661.4583 L 634.99994 661.4583 Q 661.4583 661.4583 661.4583 661.4583 L 661.4583 661.4583 L 661.4583 661.4583 Q 687.9166 661.4583 687.9166 555.625 Q 687.9166 449.79166 714.37494 449.79166 Q 740.8333 449.79166 740.8333 423.3333 L 714.37494 396.87497 L 714.37494 396.87497 L 714.37494 370.41666 L 740.8333 396.87497 Q 793.74994 396.87497 767.2916 343.9583 Q 767.2916 264.5833 740.8333 238.12498 Q 740.8333 238.12498 793.74994 238.12498 Q 846.6666 211.66666 846.6666 158.74998 Q 846.6666 105.83333 820.2083 105.83333 Q 793.74994 79.37499 899.5833 79.37499 Q 1031.875 79.37499 1111.25 26.458332 Q 1190.6249 -26.458332 1243.5416 0.0 Q 1322.9166 0.0 1322.9166 26.458332 z" svg:height="20.902082mm" draw:style-name="style-602" svg:viewBox="0.0 0.0 2196.0415 2090.2083" svg:width="21.960415mm" svg:x="178.32916mm" svg:y="162.71873mm"/>
          <draw:path svg:d="M 582.0833 26.458332 L 582.0833 0.0 L 608.5416 52.916664 Q 634.99994 105.83333 608.5416 132.29166 Q 608.5416 158.74998 582.0833 158.74998 L 555.625 158.74998 L 502.7083 158.74998 Q 449.79166 185.20833 370.41666 185.20833 Q 291.04166 185.20833 211.66666 185.20833 Q 132.29166 185.20833 52.916664 185.20833 L 0.0 158.74998 L 52.916664 132.29166 Q 105.83333 132.29166 211.66666 79.37499 Q 291.04166 79.37499 317.49997 79.37499 Q 370.41666 79.37499 396.87497 105.83333 L 423.3333 105.83333 L 502.7083 79.37499 Q 582.0833 79.37499 582.0833 26.458332 z" svg:height="1.8520832mm" draw:style-name="style-603" svg:viewBox="0.0 0.0 608.5416 185.20833" svg:width="6.0854163mm" svg:x="285.22083mm" svg:y="184.41457mm"/>
          <draw:path svg:d="M 1428.7499 132.29166 L 1481.6666 0.0 L 1481.6666 52.916664 Q 1481.6666 132.29166 1481.6666 158.74998 L 1481.6666 211.66666 L 1455.2083 238.12498 L 1455.2083 264.5833 L 1481.6666 264.5833 L 1508.1249 264.5833 L 1561.0416 238.12498 L 1613.9583 211.66666 L 1640.4166 211.66666 Q 1693.3333 211.66666 1693.3333 185.20833 Q 1719.7916 158.74998 1799.1666 132.29166 L 1904.9999 79.37499 L 1957.9165 105.83333 Q 2010.8333 105.83333 2010.8333 158.74998 L 2010.8333 185.20833 L 2010.8333 185.20833 L 2010.8333 211.66666 L 2063.75 211.66666 L 2090.2083 211.66666 L 2116.6665 238.12498 Q 2143.125 238.12498 2143.125 264.5833 Q 2116.6665 291.04166 2116.6665 317.49997 L 2116.6665 343.9583 L 2063.75 449.79166 Q 2037.2915 529.1666 2010.8333 608.5416 Q 1957.9165 661.4583 1984.3749 661.4583 L 1984.3749 661.4583 L 2010.8333 714.37494 Q 2010.8333 793.74994 2063.75 793.74994 L 2143.125 793.74994 L 2222.5 820.2083 Q 2301.875 846.6666 2328.3333 820.2083 Q 2381.2498 793.74994 2381.2498 793.74994 L 2381.2498 793.74994 L 2381.2498 820.2083 L 2381.2498 846.6666 L 2434.1665 846.6666 L 2460.6248 846.6666 L 2460.6248 873.12494 L 2487.0833 873.12494 L 2487.0833 873.12494 L 2487.0833 899.5833 L 2487.0833 899.5833 L 2487.0833 899.5833 L 2513.5415 873.12494 Q 2513.5415 846.6666 2592.9165 820.2083 Q 2698.7498 793.74994 2725.2083 687.9166 L 2751.6665 608.5416 L 2751.6665 608.5416 L 2751.6665 634.99994 L 2778.1248 634.99994 L 2804.5833 634.99994 L 2804.5833 661.4583 L 2804.5833 661.4583 L 2831.0415 687.9166 L 2831.0415 714.37494 L 2857.4998 714.37494 L 2883.9583 687.9166 L 2883.9583 687.9166 L 2910.4165 687.9166 L 2910.4165 687.9166 L 2910.4165 687.9166 L 2910.4165 714.37494 L 2910.4165 714.37494 L 2936.8748 740.8333 L 2963.3333 793.74994 L 2963.3333 793.74994 L 2963.3333 793.74994 L 2989.7915 767.2916 L 3016.2498 767.2916 L 3016.2498 793.74994 L 3016.2498 820.2083 L 3042.7083 846.6666 L 3042.7083 846.6666 L 3042.7083 846.6666 L 3016.2498 846.6666 L 3016.2498 846.6666 L 3016.2498 873.12494 L 2963.3333 899.5833 Q 2910.4165 952.49994 2831.0415 1111.25 Q 2751.6665 1296.4583 2645.8333 1296.4583 Q 2513.5415 1322.9166 2487.0833 1322.9166 Q 2434.1665 1349.3749 2407.7083 1428.7499 Q 2381.2498 1534.5833 2354.7915 1587.4999 L 2354.7915 1613.9583 L 2354.7915 1613.9583 Q 2328.3333 1613.9583 2328.3333 1640.4166 Q 2328.3333 1693.3333 2222.5 1746.2499 Q 2116.6665 1799.1666 2010.8333 1799.1666 Q 1904.9999 1799.1666 1904.9999 1746.2499 Q 1931.4583 1693.3333 1825.6249 1693.3333 L 1719.7916 1693.3333 L 1719.7916 1693.3333 Q 1746.2499 1666.8749 1719.7916 1613.9583 L 1719.7916 1561.0416 L 1640.4166 1613.9583 Q 1587.4999 1666.8749 1561.0416 1693.3333 Q 1561.0416 1719.7916 1534.5833 1719.7916 Q 1481.6666 1719.7916 1455.2083 1772.7083 Q 1428.7499 1799.1666 1322.9166 1852.0833 Q 1217.0833 1878.5416 1164.1666 1957.9165 Q 1111.25 2010.8333 1111.25 2063.75 Q 1111.25 2116.6665 1111.25 2169.5833 L 1111.25 2248.9583 L 1084.7916 2248.9583 L 1084.7916 2248.9583 L 1058.3333 2248.9583 Q 1031.875 2248.9583 1031.875 2222.5 Q 1005.4166 2196.0415 978.95825 2196.0415 Q 926.0416 2169.5833 873.12494 2222.5 Q 846.6666 2275.4165 767.2916 2301.875 Q 714.37494 2328.3333 634.99994 2248.9583 L 529.1666 2169.5833 L 529.1666 2169.5833 L 529.1666 2143.125 L 502.7083 2143.125 L 502.7083 2116.6665 L 502.7083 2116.6665 L 476.24997 2116.6665 L 476.24997 2116.6665 L 476.24997 2116.6665 L 476.24997 2090.2083 L 476.24997 2090.2083 L 449.79166 2063.75 L 423.3333 2037.2915 L 423.3333 2037.2915 L 423.3333 2010.8333 L 423.3333 2010.8333 L 423.3333 2010.8333 L 449.79166 2010.8333 L 449.79166 2010.8333 L 449.79166 1984.3749 L 423.3333 1984.3749 L 423.3333 1984.3749 Q 423.3333 1957.9165 317.49997 1957.9165 Q 185.20833 1957.9165 158.74998 1852.0833 Q 105.83333 1746.2499 79.37499 1693.3333 Q 26.458332 1640.4166 52.916664 1613.9583 Q 52.916664 1587.4999 79.37499 1587.4999 Q 105.83333 1587.4999 52.916664 1534.5833 L 0.0 1481.6666 L 0.0 1455.2083 Q 0.0 1428.7499 79.37499 1402.2916 Q 158.74998 1375.8333 185.20833 1296.4583 L 211.66666 1217.0833 L 211.66666 1190.6249 Q 211.66666 1164.1666 423.3333 1137.7083 L 608.5416 1111.25 L 608.5416 1111.25 L 634.99994 1111.25 L 634.99994 1058.3333 L 634.99994 1031.875 L 582.0833 1031.875 Q 529.1666 1005.4166 476.24997 1005.4166 L 396.87497 1005.4166 L 370.41666 978.95825 L 343.9583 978.95825 L 343.9583 952.49994 L 370.41666 952.49994 L 370.41666 952.49994 L 370.41666 952.49994 L 370.41666 926.0416 L 370.41666 926.0416 L 396.87497 926.0416 L 396.87497 899.5833 L 396.87497 899.5833 L 396.87497 899.5833 L 423.3333 899.5833 L 423.3333 899.5833 L 449.79166 873.12494 L 476.24997 846.6666 L 502.7083 846.6666 Q 529.1666 846.6666 582.0833 793.74994 Q 661.4583 793.74994 740.8333 714.37494 L 793.74994 661.4583 L 793.74994 661.4583 Q 820.2083 634.99994 952.49994 529.1666 L 1058.3333 396.87497 L 1058.3333 396.87497 Q 1084.7916 370.41666 1111.25 343.9583 Q 1111.25 291.04166 1243.5416 264.5833 Q 1375.8333 264.5833 1428.7499 132.29166 z" svg:height="23.01875mm" draw:style-name="style-604" svg:viewBox="0.0 0.0 3042.7083 2301.875" svg:width="30.427082mm" svg:x="23.283333mm" svg:y="197.37915mm"/>
          <draw:path svg:d="M 0.0 79.37499 L 0.0 0.0 L 0.0 0.0 L 0.0 0.0 L 26.458332 52.916664 Q 26.458332 105.83333 105.83333 105.83333 Q 185.20833 105.83333 211.66666 158.74998 Q 264.5833 158.74998 370.41666 185.20833 Q 449.79166 185.20833 449.79166 158.74998 L 449.79166 132.29166 L 449.79166 79.37499 L 449.79166 26.458332 L 449.79166 158.74998 Q 423.3333 291.04166 396.87497 317.49997 Q 343.9583 317.49997 317.49997 396.87497 Q 264.5833 476.24997 238.12498 423.3333 Q 211.66666 370.41666 185.20833 370.41666 L 185.20833 370.41666 L 185.20833 370.41666 Q 158.74998 343.9583 158.74998 317.49997 Q 132.29166 317.49997 105.83333 238.12498 Q 79.37499 158.74998 52.916664 158.74998 Q 0.0 158.74998 0.0 79.37499 z" svg:height="4.233333mm" draw:style-name="style-605" svg:viewBox="0.0 0.0 449.79166 423.3333" svg:width="4.497916mm" svg:x="141.81667mm" svg:y="189.44165mm"/>
          <draw:path svg:d="M 26.458332 79.37499 L 26.458332 26.458332 L 211.66666 0.0 L 370.41666 0.0 L 740.8333 0.0 L 1111.25 0.0 L 1111.25 26.458332 Q 1111.25 26.458332 1031.875 26.458332 Q 978.95825 52.916664 978.95825 79.37499 Q 952.49994 105.83333 899.5833 132.29166 Q 846.6666 132.29166 846.6666 158.74998 Q 846.6666 185.20833 740.8333 211.66666 L 634.99994 238.12498 L 634.99994 211.66666 L 634.99994 211.66666 L 608.5416 211.66666 L 608.5416 185.20833 L 608.5416 185.20833 L 582.0833 185.20833 L 555.625 238.12498 Q 529.1666 291.04166 529.1666 317.49997 L 529.1666 317.49997 L 529.1666 317.49997 Q 502.7083 291.04166 476.24997 291.04166 Q 423.3333 291.04166 423.3333 264.5833 Q 423.3333 238.12498 370.41666 238.12498 Q 343.9583 238.12498 317.49997 264.5833 Q 264.5833 291.04166 238.12498 238.12498 Q 185.20833 211.66666 185.20833 291.04166 L 158.74998 370.41666 L 158.74998 370.41666 L 158.74998 396.87497 L 158.74998 396.87497 L 158.74998 396.87497 L 158.74998 396.87497 L 132.29166 396.87497 L 52.916664 370.41666 L 0.0 343.9583 L 0.0 343.9583 L 0.0 343.9583 L 0.0 343.9583 L 0.0 343.9583 L 26.458332 343.9583 L 26.458332 343.9583 L 26.458332 317.49997 L 52.916664 317.49997 L 52.916664 238.12498 Q 52.916664 132.29166 26.458332 132.29166 Q 26.458332 132.29166 26.458332 79.37499 z" svg:height="3.9687498mm" draw:style-name="style-606" svg:viewBox="0.0 0.0 1111.25 396.87497" svg:width="11.112499mm" svg:x="140.22916mm" svg:y="106.09791mm"/>
          <draw:path svg:d="M 714.37494 52.916664 L 767.2916 52.916664 L 767.2916 52.916664 L 767.2916 52.916664 L 714.37494 79.37499 Q 661.4583 79.37499 661.4583 105.83333 Q 661.4583 132.29166 502.7083 132.29166 Q 370.41666 158.74998 343.9583 158.74998 Q 291.04166 211.66666 238.12498 185.20833 Q 185.20833 185.20833 185.20833 132.29166 L 158.74998 105.83333 L 158.74998 105.83333 L 132.29166 105.83333 L 132.29166 105.83333 L 132.29166 105.83333 L 79.37499 132.29166 L 26.458332 132.29166 L 26.458332 105.83333 L 26.458332 79.37499 L 0.0 79.37499 Q 0.0 52.916664 0.0 52.916664 L 0.0 52.916664 L 79.37499 52.916664 Q 158.74998 26.458332 185.20833 0.0 Q 185.20833 0.0 423.3333 0.0 Q 661.4583 52.916664 714.37494 52.916664 z" svg:height="1.8520832mm" draw:style-name="style-607" svg:viewBox="0.0 0.0 767.2916 185.20833" svg:width="7.6729164mm" svg:x="247.3854mm" svg:y="111.12499mm"/>
          <draw:path svg:d="M 6429.3745 0.0 L 6693.958 0.0 L 6693.958 26.458332 L 6693.958 52.916664 L 6667.4995 52.916664 L 6641.0415 79.37499 L 6588.1245 79.37499 L 6561.6665 79.37499 L 6561.6665 105.83333 L 6561.6665 105.83333 L 6535.208 105.83333 Q 6508.7495 132.29166 5688.5415 158.74998 Q 4841.8745 185.20833 4577.2915 211.66666 Q 4286.25 238.12498 3942.2915 264.5833 L 3598.3333 291.04166 L 3598.3333 317.49997 L 3624.7915 317.49997 L 3624.7915 343.9583 L 3624.7915 370.41666 L 3598.3333 370.41666 L 3571.8748 370.41666 L 3571.8748 396.87497 L 3571.8748 423.3333 L 3518.9583 423.3333 L 3439.5833 449.79166 L 3439.5833 449.79166 L 3439.5833 449.79166 L 3413.1248 449.79166 L 3386.6665 449.79166 L 3386.6665 449.79166 L 3360.2083 423.3333 L 3360.2083 396.87497 L 3360.2083 370.41666 L 3333.7498 370.41666 L 3333.7498 396.87497 L 3307.2915 396.87497 Q 3254.3748 396.87497 3254.3748 343.9583 Q 3227.9165 317.49997 3174.9998 317.49997 Q 3122.0833 291.04166 1640.4166 291.04166 L 158.74998 291.04166 L 185.20833 264.5833 L 211.66666 238.12498 L 211.66666 238.12498 L 238.12498 238.12498 L 238.12498 238.12498 L 238.12498 238.12498 L 132.29166 211.66666 L 0.0 185.20833 L 0.0 185.20833 L 0.0 185.20833 L 238.12498 185.20833 Q 449.79166 185.20833 502.7083 185.20833 L 555.625 185.20833 L 608.5416 185.20833 L 661.4583 185.20833 L 1666.8749 132.29166 Q 2645.8333 132.29166 2672.2915 132.29166 Q 2725.2083 132.29166 2936.8748 105.83333 Q 3174.9998 105.83333 3201.4583 79.37499 Q 3201.4583 26.458332 3254.3748 26.458332 Q 3280.8333 26.458332 3280.8333 79.37499 Q 3280.8333 105.83333 4365.625 52.916664 Q 5450.4165 26.458332 5476.8745 26.458332 Q 5476.8745 26.458332 5503.333 26.458332 L 5529.7915 26.458332 L 5847.2915 0.0 Q 6164.7915 -26.458332 6429.3745 0.0 z" svg:height="4.497916mm" draw:style-name="style-608" svg:viewBox="0.0 0.0 6693.958 449.79166" svg:width="66.93958mm" svg:x="92.33958mm" svg:y="133.61458mm"/>
          <draw:path svg:d="M 476.24997 52.916664 L 555.625 52.916664 L 555.625 52.916664 L 555.625 52.916664 L 582.0833 79.37499 L 582.0833 79.37499 L 582.0833 79.37499 L 582.0833 105.83333 L 582.0833 105.83333 L 582.0833 105.83333 L 555.625 105.83333 L 555.625 105.83333 L 555.625 132.29166 L 582.0833 132.29166 L 582.0833 211.66666 L 582.0833 291.04166 L 582.0833 291.04166 Q 555.625 264.5833 502.7083 264.5833 L 449.79166 211.66666 L 423.3333 211.66666 Q 396.87497 211.66666 370.41666 238.12498 Q 317.49997 264.5833 317.49997 211.66666 Q 291.04166 185.20833 158.74998 158.74998 L 0.0 158.74998 L 0.0 158.74998 Q 0.0 158.74998 0.0 132.29166 L 0.0 132.29166 L 52.916664 132.29166 Q 79.37499 105.83333 105.83333 52.916664 Q 158.74998 0.0 264.5833 0.0 Q 396.87497 -26.458332 396.87497 0.0 Q 423.3333 26.458332 476.24997 52.916664 z" svg:height="2.9104166mm" draw:style-name="style-609" svg:viewBox="0.0 0.0 582.0833 291.04166" svg:width="5.820833mm" svg:x="11.112499mm" svg:y="128.05832mm"/>
          <draw:path svg:d="M 264.5833 26.458332 L 264.5833 0.0 L 396.87497 52.916664 Q 529.1666 132.29166 529.1666 158.74998 Q 529.1666 185.20833 502.7083 185.20833 L 476.24997 211.66666 L 476.24997 211.66666 L 476.24997 211.66666 L 476.24997 264.5833 Q 476.24997 317.49997 423.3333 396.87497 Q 370.41666 476.24997 370.41666 502.7083 Q 343.9583 529.1666 317.49997 529.1666 Q 291.04166 529.1666 264.5833 423.3333 Q 264.5833 343.9583 158.74998 264.5833 L 52.916664 185.20833 L 26.458332 185.20833 L 26.458332 158.74998 L 26.458332 158.74998 L 0.0 158.74998 L 0.0 158.74998 L 0.0 158.74998 L 0.0 132.29166 L 0.0 132.29166 L 26.458332 132.29166 L 52.916664 158.74998 L 79.37499 158.74998 L 105.83333 158.74998 L 105.83333 132.29166 L 105.83333 105.83333 L 211.66666 105.83333 Q 317.49997 79.37499 291.04166 52.916664 Q 264.5833 52.916664 264.5833 26.458332 z" svg:height="5.2916665mm" draw:style-name="style-610" svg:viewBox="0.0 0.0 529.1666 529.1666" svg:width="5.2916665mm" svg:x="283.10416mm" svg:y="160.3375mm"/>
          <draw:path svg:d="M 79.37499 26.458332 L 105.83333 0.0 L 132.29166 0.0 L 185.20833 0.0 L 238.12498 26.458332 Q 291.04166 52.916664 264.5833 79.37499 Q 264.5833 105.83333 317.49997 105.83333 Q 343.9583 132.29166 370.41666 158.74998 L 370.41666 158.74998 L 291.04166 185.20833 Q 211.66666 211.66666 185.20833 264.5833 Q 185.20833 317.49997 158.74998 317.49997 L 132.29166 317.49997 L 79.37499 317.49997 L 0.0 317.49997 L 0.0 317.49997 L 0.0 317.49997 L 0.0 264.5833 Q 26.458332 238.12498 26.458332 238.12498 L 26.458332 211.66666 L 26.458332 211.66666 L 26.458332 211.66666 L 52.916664 185.20833 Q 79.37499 158.74998 79.37499 105.83333 L 79.37499 79.37499 L 79.37499 52.916664 L 79.37499 26.458332 L 79.37499 26.458332 z" svg:height="3.1749997mm" draw:style-name="style-611" svg:viewBox="0.0 0.0 370.41666 317.49997" svg:width="3.7041664mm" svg:x="104.510414mm" svg:y="200.55415mm"/>
          <draw:path svg:d="M 264.5833 0.0 L 264.5833 0.0 L 291.04166 0.0 L 291.04166 0.0 L 291.04166 0.0 L 291.04166 0.0 L 291.04166 26.458332 L 317.49997 26.458332 L 317.49997 132.29166 L 317.49997 238.12498 L 291.04166 264.5833 L 291.04166 264.5833 L 211.66666 264.5833 L 105.83333 264.5833 L 79.37499 291.04166 L 52.916664 317.49997 L 52.916664 317.49997 L 52.916664 317.49997 L 79.37499 317.49997 L 79.37499 317.49997 L 79.37499 343.9583 L 105.83333 343.9583 L 105.83333 370.41666 Q 158.74998 423.3333 158.74998 423.3333 L 158.74998 449.79166 L 132.29166 449.79166 Q 105.83333 423.3333 52.916664 396.87497 Q 0.0 370.41666 0.0 291.04166 L 26.458332 211.66666 L 26.458332 185.20833 Q 52.916664 158.74998 79.37499 105.83333 L 132.29166 79.37499 L 158.74998 79.37499 Q 158.74998 52.916664 158.74998 52.916664 L 158.74998 52.916664 L 211.66666 52.916664 L 238.12498 52.916664 L 238.12498 26.458332 L 264.5833 26.458332 L 264.5833 26.458332 L 264.5833 0.0 L 264.5833 0.0 z" svg:height="4.497916mm" draw:style-name="style-612" svg:viewBox="0.0 0.0 317.49997 449.79166" svg:width="3.1749997mm" svg:x="112.712494mm" svg:y="193.67499mm"/>
          <draw:path svg:d="M 52.916664 52.916664 L 26.458332 0.0 L 79.37499 26.458332 Q 105.83333 52.916664 132.29166 52.916664 L 132.29166 52.916664 L 132.29166 79.37499 L 158.74998 79.37499 L 158.74998 79.37499 L 158.74998 105.83333 L 158.74998 105.83333 L 158.74998 105.83333 L 185.20833 158.74998 L 185.20833 185.20833 L 211.66666 185.20833 L 238.12498 158.74998 L 264.5833 158.74998 L 264.5833 158.74998 L 264.5833 185.20833 L 264.5833 211.66666 L 264.5833 238.12498 L 264.5833 264.5833 L 264.5833 264.5833 L 264.5833 264.5833 L 264.5833 291.04166 L 264.5833 291.04166 L 317.49997 343.9583 Q 317.49997 396.87497 343.9583 423.3333 L 343.9583 423.3333 L 343.9583 449.79166 Q 343.9583 476.24997 264.5833 476.24997 L 185.20833 476.24997 L 158.74998 476.24997 Q 158.74998 476.24997 158.74998 502.7083 L 158.74998 502.7083 L 158.74998 502.7083 Q 132.29166 529.1666 132.29166 529.1666 L 132.29166 529.1666 L 105.83333 529.1666 Q 105.83333 529.1666 105.83333 555.625 L 105.83333 555.625 L 105.83333 555.625 Q 79.37499 582.0833 52.916664 608.5416 L 0.0 661.4583 L 0.0 661.4583 L 0.0 661.4583 L 0.0 634.99994 L 0.0 582.0833 L 0.0 582.0833 L 0.0 582.0833 L 0.0 555.625 L 26.458332 555.625 L 26.458332 555.625 L 26.458332 529.1666 L 52.916664 529.1666 L 79.37499 529.1666 L 79.37499 476.24997 Q 52.916664 449.79166 26.458332 370.41666 L 0.0 264.5833 L 0.0 211.66666 L 0.0 132.29166 L 26.458332 132.29166 L 26.458332 105.83333 L 26.458332 105.83333 L 52.916664 105.83333 L 52.916664 105.83333 Q 52.916664 105.83333 52.916664 52.916664 z" svg:height="6.614583mm" draw:style-name="style-613" svg:viewBox="0.0 0.0 343.9583 661.4583" svg:width="3.439583mm" svg:x="259.29166mm" svg:y="188.91249mm"/>
          <draw:path svg:d="M 132.29166 0.0 L 132.29166 0.0 L 158.74998 0.0 Q 211.66666 0.0 211.66666 52.916664 L 211.66666 79.37499 L 238.12498 105.83333 L 264.5833 132.29166 L 264.5833 158.74998 L 264.5833 158.74998 L 238.12498 158.74998 L 238.12498 158.74998 L 158.74998 185.20833 Q 105.83333 211.66666 52.916664 238.12498 L 0.0 291.04166 L 0.0 264.5833 Q 0.0 264.5833 0.0 238.12498 Q 0.0 211.66666 26.458332 185.20833 Q 52.916664 158.74998 52.916664 158.74998 L 52.916664 132.29166 L 52.916664 105.83333 Q 52.916664 52.916664 79.37499 52.916664 L 105.83333 26.458332 L 105.83333 26.458332 Q 105.83333 26.458332 132.29166 0.0 z" svg:height="2.9104166mm" draw:style-name="style-614" svg:viewBox="0.0 0.0 264.5833 291.04166" svg:width="2.6458333mm" svg:x="255.05832mm" svg:y="158.22083mm"/>
          <draw:path svg:d="M 714.37494 0.0 L 740.8333 0.0 L 767.2916 26.458332 Q 793.74994 26.458332 793.74994 79.37499 Q 820.2083 132.29166 899.5833 132.29166 Q 978.95825 132.29166 978.95825 79.37499 Q 1005.4166 52.916664 1005.4166 79.37499 Q 1031.875 132.29166 1111.25 132.29166 L 1190.6249 132.29166 L 1190.6249 132.29166 L 1190.6249 132.29166 L 1217.0833 158.74998 Q 1243.5416 158.74998 1243.5416 185.20833 Q 1243.5416 238.12498 1587.4999 238.12498 Q 1957.9165 211.66666 1957.9165 158.74998 Q 1984.3749 132.29166 2037.2915 79.37499 Q 2116.6665 52.916664 2116.6665 26.458332 L 2116.6665 26.458332 L 2169.5833 26.458332 L 2196.0415 26.458332 L 2354.7915 26.458332 L 2513.5415 26.458332 L 2513.5415 26.458332 L 2513.5415 26.458332 L 2592.9165 52.916664 Q 2645.8333 79.37499 2592.9165 79.37499 Q 2566.4583 79.37499 2592.9165 105.83333 Q 2592.9165 132.29166 2698.7498 132.29166 Q 2804.5833 132.29166 2804.5833 158.74998 L 2831.0415 158.74998 L 2831.0415 158.74998 L 2831.0415 185.20833 L 2883.9583 185.20833 Q 2936.8748 185.20833 2910.4165 211.66666 L 2883.9583 238.12498 L 2857.4998 238.12498 L 2831.0415 238.12498 L 2831.0415 264.5833 L 2831.0415 291.04166 L 2857.4998 291.04166 L 2883.9583 291.04166 L 2989.7915 291.04166 Q 3095.6248 264.5833 3095.6248 343.9583 L 3122.0833 396.87497 L 3122.0833 396.87497 L 3122.0833 396.87497 L 3174.9998 423.3333 L 3201.4583 423.3333 L 3201.4583 449.79166 L 3201.4583 476.24997 L 3227.9165 476.24997 L 3280.8333 502.7083 L 3280.8333 502.7083 L 3280.8333 502.7083 L 3254.3748 502.7083 L 3254.3748 502.7083 L 3254.3748 529.1666 L 3254.3748 529.1666 L 3227.9165 529.1666 L 3227.9165 529.1666 L 3122.0833 529.1666 L 3042.7083 555.625 L 3042.7083 555.625 L 3016.2498 555.625 L 3016.2498 555.625 L 3016.2498 555.625 L 3016.2498 582.0833 L 3016.2498 582.0833 L 3042.7083 608.5416 L 3042.7083 661.4583 L 3042.7083 661.4583 Q 3016.2498 661.4583 3016.2498 634.99994 Q 3016.2498 608.5416 2910.4165 608.5416 Q 2778.1248 608.5416 2698.7498 661.4583 Q 2645.8333 714.37494 2592.9165 661.4583 Q 2566.4583 608.5416 2328.3333 661.4583 Q 2063.75 714.37494 1957.9165 687.9166 Q 1825.6249 661.4583 1825.6249 634.99994 Q 1825.6249 608.5416 1217.0833 608.5416 Q 608.5416 608.5416 608.5416 634.99994 Q 608.5416 661.4583 582.0833 661.4583 Q 529.1666 661.4583 502.7083 740.8333 Q 476.24997 820.2083 449.79166 767.2916 Q 423.3333 714.37494 396.87497 793.74994 L 370.41666 873.12494 L 370.41666 873.12494 L 370.41666 873.12494 L 370.41666 899.5833 L 370.41666 899.5833 L 343.9583 873.12494 L 317.49997 846.6666 L 317.49997 767.2916 Q 317.49997 714.37494 291.04166 687.9166 Q 291.04166 661.4583 238.12498 687.9166 Q 185.20833 714.37494 105.83333 687.9166 L 52.916664 661.4583 L 52.916664 661.4583 Q 79.37499 661.4583 52.916664 608.5416 Q 52.916664 555.625 26.458332 555.625 L 0.0 555.625 L 0.0 529.1666 L 0.0 502.7083 L 52.916664 502.7083 Q 79.37499 502.7083 79.37499 476.24997 Q 79.37499 449.79166 52.916664 449.79166 L 26.458332 423.3333 L 26.458332 396.87497 Q 52.916664 396.87497 52.916664 317.49997 Q 52.916664 238.12498 158.74998 238.12498 Q 264.5833 264.5833 264.5833 238.12498 Q 264.5833 211.66666 238.12498 211.66666 Q 211.66666 185.20833 317.49997 158.74998 Q 423.3333 105.83333 396.87497 79.37499 Q 370.41666 79.37499 396.87497 52.916664 L 423.3333 26.458332 L 555.625 0.0 Q 687.9166 -26.458332 714.37494 0.0 z M 2487.0833 105.83333 Q 2487.0833 79.37499 2513.5415 79.37499 Q 2539.9998 79.37499 2539.9998 105.83333 Q 2539.9998 132.29166 2513.5415 132.29166 Q 2487.0833 132.29166 2487.0833 105.83333 z" svg:height="8.995832mm" draw:style-name="style-615" svg:viewBox="0.0 0.0 3280.8333 899.5833" svg:width="32.80833mm" svg:x="101.07083mm" svg:y="108.743744mm"/>
          <draw:path svg:d="M 79.37499 26.458332 L 79.37499 0.0 L 79.37499 0.0 L 79.37499 0.0 L 105.83333 0.0 L 105.83333 0.0 L 238.12498 0.0 Q 343.9583 0.0 396.87497 26.458332 L 449.79166 26.458332 L 476.24997 105.83333 Q 502.7083 185.20833 476.24997 185.20833 Q 476.24997 211.66666 476.24997 211.66666 L 476.24997 211.66666 L 449.79166 211.66666 Q 449.79166 211.66666 291.04166 211.66666 L 105.83333 211.66666 L 79.37499 211.66666 L 52.916664 211.66666 L 52.916664 211.66666 Q 26.458332 211.66666 26.458332 158.74998 L 0.0 132.29166 L 0.0 105.83333 L 0.0 105.83333 L 79.37499 105.83333 L 158.74998 105.83333 L 158.74998 79.37499 Q 132.29166 52.916664 132.29166 52.916664 Q 132.29166 52.916664 79.37499 52.916664 L 52.916664 52.916664 L 52.916664 26.458332 L 79.37499 26.458332 L 79.37499 26.458332 z" svg:height="2.1166666mm" draw:style-name="style-616" svg:viewBox="0.0 0.0 476.24997 211.66666" svg:width="4.7625mm" svg:x="184.41457mm" svg:y="110.06666mm"/>
          <draw:path svg:d="M 291.04166 0.0 L 291.04166 0.0 L 291.04166 52.916664 Q 291.04166 132.29166 317.49997 132.29166 Q 343.9583 132.29166 317.49997 158.74998 Q 317.49997 185.20833 317.49997 211.66666 L 317.49997 211.66666 L 317.49997 211.66666 Q 291.04166 238.12498 211.66666 238.12498 L 158.74998 291.04166 L 105.83333 291.04166 L 52.916664 291.04166 L 52.916664 291.04166 Q 26.458332 291.04166 0.0 211.66666 L 0.0 158.74998 L 105.83333 132.29166 Q 211.66666 79.37499 211.66666 79.37499 L 211.66666 79.37499 L 238.12498 26.458332 Q 264.5833 0.0 291.04166 0.0 z" svg:height="2.9104166mm" draw:style-name="style-617" svg:viewBox="0.0 0.0 317.49997 291.04166" svg:width="3.1749997mm" svg:x="302.68332mm" svg:y="182.29791mm"/>
          <draw:path svg:d="M 0.0 0.0 L 26.458332 0.0 L 52.916664 105.83333 Q 52.916664 211.66666 105.83333 238.12498 Q 158.74998 264.5833 238.12498 238.12498 Q 317.49997 211.66666 343.9583 211.66666 L 370.41666 211.66666 L 370.41666 211.66666 Q 370.41666 238.12498 317.49997 264.5833 Q 291.04166 264.5833 264.5833 370.41666 Q 264.5833 449.79166 185.20833 423.3333 L 105.83333 396.87497 L 105.83333 370.41666 Q 105.83333 370.41666 52.916664 317.49997 Q 0.0 264.5833 0.0 158.74998 Q 0.0 26.458332 0.0 0.0 z" svg:height="4.233333mm" draw:style-name="style-618" svg:viewBox="0.0 0.0 370.41666 423.3333" svg:width="3.7041664mm" svg:x="232.83333mm" svg:y="186.26666mm"/>
          <draw:path svg:d="M 502.7083 0.0 L 608.5416 0.0 L 634.99994 52.916664 Q 661.4583 79.37499 582.0833 105.83333 Q 502.7083 132.29166 502.7083 158.74998 Q 476.24997 185.20833 476.24997 343.9583 L 476.24997 502.7083 L 449.79166 529.1666 L 423.3333 555.625 L 423.3333 529.1666 L 423.3333 502.7083 L 370.41666 502.7083 Q 343.9583 476.24997 317.49997 423.3333 L 264.5833 370.41666 L 264.5833 370.41666 L 264.5833 370.41666 L 264.5833 343.9583 Q 264.5833 317.49997 238.12498 211.66666 Q 238.12498 132.29166 158.74998 132.29166 L 105.83333 105.83333 L 52.916664 105.83333 L 0.0 105.83333 L 0.0 79.37499 L 0.0 79.37499 L 79.37499 79.37499 L 158.74998 79.37499 L 185.20833 79.37499 Q 211.66666 52.916664 211.66666 52.916664 L 211.66666 52.916664 L 211.66666 52.916664 Q 238.12498 52.916664 238.12498 26.458332 L 264.5833 26.458332 L 264.5833 26.458332 L 264.5833 0.0 L 317.49997 0.0 Q 396.87497 0.0 502.7083 0.0 z" svg:height="5.5562496mm" draw:style-name="style-619" svg:viewBox="0.0 0.0 634.99994 555.625" svg:width="6.3499994mm" svg:x="156.63333mm" svg:y="165.09999mm"/>
          <draw:path svg:d="M 582.0833 0.0 L 582.0833 0.0 L 608.5416 0.0 L 608.5416 0.0 L 608.5416 26.458332 L 634.99994 26.458332 L 634.99994 105.83333 Q 634.99994 185.20833 1005.4166 211.66666 Q 1349.3749 211.66666 1349.3749 238.12498 L 1349.3749 238.12498 L 1269.9999 291.04166 Q 1190.6249 370.41666 1217.0833 370.41666 Q 1269.9999 370.41666 1269.9999 396.87497 L 1269.9999 396.87497 L 1296.4583 396.87497 L 1296.4583 423.3333 L 1296.4583 423.3333 L 1322.9166 423.3333 L 1322.9166 423.3333 L 1322.9166 423.3333 L 1269.9999 449.79166 L 1217.0833 476.24997 L 1322.9166 529.1666 Q 1402.2916 634.99994 1428.7499 634.99994 L 1481.6666 634.99994 L 1481.6666 661.4583 L 1481.6666 661.4583 L 1508.1249 661.4583 L 1508.1249 687.9166 L 1534.5833 687.9166 L 1561.0416 687.9166 L 1561.0416 714.37494 L 1587.4999 714.37494 L 1587.4999 714.37494 L 1587.4999 740.8333 L 1534.5833 740.8333 L 1481.6666 740.8333 L 1375.8333 767.2916 L 1243.5416 767.2916 L 1111.25 767.2916 Q 978.95825 740.8333 476.24997 740.8333 L 0.0 740.8333 L 0.0 740.8333 L 0.0 714.37494 L 26.458332 687.9166 Q 52.916664 661.4583 52.916664 529.1666 Q 52.916664 423.3333 0.0 396.87497 Q -26.458332 370.41666 0.0 370.41666 Q 52.916664 317.49997 52.916664 291.04166 L 52.916664 238.12498 L 105.83333 238.12498 Q 132.29166 211.66666 132.29166 211.66666 L 132.29166 211.66666 L 343.9583 211.66666 Q 555.625 185.20833 555.625 105.83333 L 582.0833 26.458332 L 582.0833 26.458332 L 582.0833 0.0 L 582.0833 0.0 z" svg:height="7.6729164mm" draw:style-name="style-620" svg:viewBox="0.0 0.0 1587.4999 767.2916" svg:width="15.874999mm" svg:x="51.85833mm" svg:y="105.83333mm"/>
          <draw:path svg:d="M 502.7083 0.0 L 502.7083 0.0 L 502.7083 0.0 Q 502.7083 0.0 529.1666 0.0 L 529.1666 26.458332 L 555.625 79.37499 Q 608.5416 158.74998 687.9166 185.20833 Q 767.2916 211.66666 846.6666 317.49997 Q 926.0416 423.3333 978.95825 423.3333 Q 1005.4166 423.3333 1005.4166 476.24997 L 1005.4166 502.7083 L 1005.4166 529.1666 L 1005.4166 582.0833 L 952.49994 582.0833 Q 899.5833 582.0833 767.2916 634.99994 Q 634.99994 687.9166 608.5416 740.8333 L 582.0833 793.74994 L 502.7083 793.74994 L 449.79166 793.74994 L 449.79166 767.2916 L 449.79166 767.2916 L 449.79166 740.8333 Q 449.79166 687.9166 449.79166 582.0833 L 476.24997 502.7083 L 343.9583 502.7083 L 238.12498 502.7083 L 238.12498 529.1666 Q 238.12498 582.0833 211.66666 582.0833 L 211.66666 582.0833 L 211.66666 529.1666 Q 185.20833 476.24997 158.74998 449.79166 L 105.83333 423.3333 L 105.83333 396.87497 L 79.37499 396.87497 L 79.37499 396.87497 L 79.37499 396.87497 L 79.37499 370.41666 L 79.37499 370.41666 L 52.916664 370.41666 L 52.916664 370.41666 L 26.458332 343.9583 L 0.0 343.9583 L 0.0 317.49997 L 0.0 291.04166 L 26.458332 291.04166 L 52.916664 264.5833 L 52.916664 264.5833 L 26.458332 264.5833 L 26.458332 238.12498 L 26.458332 211.66666 L 26.458332 211.66666 L 26.458332 211.66666 L 79.37499 185.20833 L 105.83333 158.74998 L 105.83333 158.74998 L 105.83333 158.74998 L 185.20833 211.66666 Q 291.04166 238.12498 291.04166 185.20833 Q 317.49997 158.74998 396.87497 132.29166 Q 502.7083 105.83333 502.7083 79.37499 Q 476.24997 52.916664 476.24997 26.458332 L 476.24997 26.458332 L 476.24997 26.458332 Q 476.24997 0.0 502.7083 0.0 z" svg:height="7.9374995mm" draw:style-name="style-621" svg:viewBox="0.0 0.0 1005.4166 793.74994" svg:width="10.054166mm" svg:x="219.33957mm" svg:y="179.91666mm"/>
          <draw:path svg:d="M 1428.7499 0.0 L 1534.5833 0.0 L 1534.5833 52.916664 Q 1561.0416 105.83333 2063.75 79.37499 Q 2592.9165 52.916664 2592.9165 52.916664 L 2592.9165 26.458332 L 2592.9165 26.458332 L 2592.9165 26.458332 L 2619.3748 26.458332 L 2619.3748 52.916664 L 2672.2915 52.916664 L 2725.2083 52.916664 L 2725.2083 79.37499 L 2751.6665 79.37499 L 2751.6665 79.37499 L 2751.6665 52.916664 L 2857.4998 52.916664 Q 2963.3333 52.916664 3069.1665 52.916664 L 3174.9998 52.916664 L 3174.9998 52.916664 L 3174.9998 52.916664 L 3254.3748 79.37499 L 3333.7498 105.83333 L 3280.8333 105.83333 L 3201.4583 105.83333 L 3201.4583 132.29166 L 3174.9998 158.74998 L 3174.9998 158.74998 L 3174.9998 158.74998 L 3174.9998 185.20833 L 3201.4583 185.20833 L 3201.4583 185.20833 Q 3201.4583 211.66666 2857.4998 211.66666 L 2539.9998 264.5833 L 2513.5415 264.5833 L 2487.0833 264.5833 L 2487.0833 291.04166 L 2487.0833 291.04166 L 2487.0833 317.49997 L 2487.0833 317.49997 L 2487.0833 317.49997 L 2487.0833 317.49997 L 2487.0833 343.9583 L 2487.0833 343.9583 L 2460.6248 343.9583 L 2460.6248 370.41666 L 2434.1665 370.41666 L 2381.2498 370.41666 L 2381.2498 396.87497 L 2381.2498 396.87497 L 2222.5 396.87497 Q 2063.75 423.3333 1852.0833 449.79166 Q 1613.9583 476.24997 1322.9166 502.7083 Q 1005.4166 529.1666 846.6666 476.24997 Q 714.37494 476.24997 370.41666 449.79166 L 0.0 423.3333 L 0.0 396.87497 L 0.0 370.41666 L 26.458332 370.41666 L 52.916664 370.41666 L 52.916664 343.9583 L 52.916664 343.9583 L 26.458332 343.9583 L 26.458332 317.49997 L 52.916664 317.49997 L 105.83333 317.49997 L 105.83333 291.04166 L 105.83333 291.04166 L 132.29166 264.5833 L 158.74998 211.66666 L 158.74998 211.66666 L 158.74998 211.66666 L 211.66666 185.20833 Q 238.12498 158.74998 238.12498 158.74998 L 238.12498 158.74998 L 370.41666 158.74998 Q 476.24997 185.20833 476.24997 211.66666 Q 476.24997 264.5833 820.2083 238.12498 Q 1164.1666 211.66666 1322.9166 211.66666 L 1455.2083 211.66666 L 1455.2083 158.74998 L 1455.2083 132.29166 L 1269.9999 132.29166 L 1084.7916 105.83333 L 1084.7916 105.83333 L 1084.7916 105.83333 L 1164.1666 105.83333 L 1269.9999 105.83333 L 1269.9999 79.37499 L 1269.9999 79.37499 L 1243.5416 79.37499 L 1243.5416 52.916664 L 1217.0833 52.916664 L 1190.6249 52.916664 L 1243.5416 26.458332 Q 1296.4583 0.0 1428.7499 0.0 z" svg:height="5.027083mm" draw:style-name="style-622" svg:viewBox="0.0 0.0 3333.7498 502.7083" svg:width="33.337498mm" svg:x="174.09583mm" svg:y="132.82083mm"/>
          <draw:path svg:d="M 238.12498 26.458332 L 264.5833 0.0 L 317.49997 0.0 Q 370.41666 0.0 370.41666 26.458332 L 396.87497 79.37499 L 396.87497 79.37499 L 396.87497 79.37499 L 476.24997 79.37499 Q 555.625 79.37499 582.0833 264.5833 Q 608.5416 449.79166 661.4583 449.79166 L 714.37494 449.79166 L 714.37494 476.24997 L 714.37494 476.24997 L 740.8333 476.24997 L 740.8333 502.7083 L 740.8333 502.7083 L 767.2916 502.7083 L 767.2916 529.1666 L 767.2916 555.625 L 793.74994 555.625 L 820.2083 555.625 L 873.12494 555.625 L 899.5833 555.625 L 899.5833 555.625 L 899.5833 555.625 L 926.0416 555.625 Q 952.49994 555.625 952.49994 582.0833 Q 952.49994 608.5416 978.95825 608.5416 Q 1005.4166 608.5416 1005.4166 634.99994 Q 1005.4166 661.4583 1031.875 634.99994 Q 1084.7916 608.5416 1243.5416 608.5416 L 1375.8333 608.5416 L 1322.9166 714.37494 Q 1269.9999 793.74994 1243.5416 767.2916 Q 1190.6249 767.2916 1190.6249 767.2916 L 1190.6249 767.2916 L 1164.1666 767.2916 L 1137.7083 767.2916 L 1111.25 767.2916 L 1084.7916 767.2916 L 1084.7916 820.2083 L 1084.7916 873.12494 L 1111.25 873.12494 L 1111.25 873.12494 L 1111.25 899.5833 L 1137.7083 899.5833 L 1137.7083 926.0416 L 1137.7083 926.0416 L 1111.25 926.0416 Q 1084.7916 926.0416 1058.3333 978.95825 Q 1031.875 1031.875 1031.875 1031.875 L 1031.875 1031.875 L 1005.4166 1058.3333 L 978.95825 1058.3333 L 978.95825 1084.7916 L 978.95825 1111.25 L 952.49994 1111.25 L 926.0416 1111.25 L 926.0416 1084.7916 Q 926.0416 1084.7916 846.6666 1031.875 Q 793.74994 1005.4166 767.2916 926.0416 Q 767.2916 873.12494 661.4583 899.5833 Q 582.0833 926.0416 555.625 899.5833 L 529.1666 873.12494 L 476.24997 873.12494 L 423.3333 873.12494 L 423.3333 899.5833 L 396.87497 899.5833 L 396.87497 899.5833 L 396.87497 926.0416 L 396.87497 926.0416 L 396.87497 926.0416 L 370.41666 1084.7916 L 370.41666 1217.0833 L 370.41666 1217.0833 L 343.9583 1217.0833 L 343.9583 1243.5416 L 343.9583 1243.5416 L 343.9583 1243.5416 L 343.9583 1243.5416 L 317.49997 1243.5416 L 317.49997 1269.9999 L 291.04166 1269.9999 L 264.5833 1269.9999 L 264.5833 1269.9999 L 264.5833 1243.5416 L 238.12498 1243.5416 L 211.66666 1243.5416 L 185.20833 1217.0833 L 158.74998 1217.0833 L 158.74998 1190.6249 L 132.29166 1137.7083 L 132.29166 1137.7083 L 132.29166 1137.7083 L 132.29166 1111.25 Q 132.29166 1111.25 79.37499 1084.7916 Q 52.916664 1084.7916 52.916664 1005.4166 Q 79.37499 926.0416 26.458332 873.12494 L 0.0 846.6666 L 0.0 820.2083 L 26.458332 767.2916 L 26.458332 714.37494 L 26.458332 687.9166 L 26.458332 661.4583 L 26.458332 661.4583 L 26.458332 608.5416 Q 26.458332 582.0833 52.916664 608.5416 L 79.37499 608.5416 L 79.37499 555.625 Q 79.37499 502.7083 105.83333 423.3333 Q 132.29166 343.9583 185.20833 317.49997 Q 238.12498 291.04166 238.12498 158.74998 Q 238.12498 52.916664 238.12498 26.458332 z" svg:height="12.699999mm" draw:style-name="style-623" svg:viewBox="0.0 0.0 1375.8333 1269.9999" svg:width="13.758332mm" svg:x="99.21874mm" svg:y="179.12291mm"/>
          <draw:path svg:d="M 582.0833 0.0 L 608.5416 0.0 L 608.5416 26.458332 L 608.5416 26.458332 L 608.5416 26.458332 Q 582.0833 26.458332 582.0833 26.458332 L 582.0833 52.916664 L 582.0833 52.916664 L 582.0833 79.37499 L 582.0833 79.37499 L 582.0833 79.37499 L 555.625 79.37499 L 555.625 105.83333 L 555.625 105.83333 Q 529.1666 105.83333 529.1666 238.12498 Q 502.7083 396.87497 476.24997 502.7083 Q 423.3333 608.5416 317.49997 608.5416 Q 185.20833 608.5416 158.74998 423.3333 Q 158.74998 264.5833 79.37499 185.20833 Q 0.0 132.29166 0.0 105.83333 L 0.0 79.37499 L 26.458332 79.37499 L 52.916664 79.37499 L 52.916664 105.83333 L 52.916664 105.83333 L 79.37499 105.83333 L 79.37499 132.29166 L 79.37499 132.29166 L 105.83333 132.29166 L 185.20833 132.29166 Q 264.5833 132.29166 396.87497 79.37499 Q 529.1666 26.458332 582.0833 0.0 z" svg:height="6.0854163mm" draw:style-name="style-624" svg:viewBox="0.0 0.0 608.5416 608.5416" svg:width="6.0854163mm" svg:x="125.94166mm" svg:y="190.76457mm"/>
          <draw:path svg:d="M 79.37499 26.458332 L 52.916664 0.0 L 211.66666 0.0 Q 370.41666 0.0 396.87497 0.0 L 423.3333 0.0 L 502.7083 0.0 Q 582.0833 0.0 555.625 26.458332 Q 529.1666 52.916664 555.625 52.916664 Q 608.5416 52.916664 608.5416 79.37499 L 608.5416 79.37499 L 582.0833 79.37499 Q 555.625 105.83333 449.79166 158.74998 L 317.49997 211.66666 L 317.49997 396.87497 L 343.9583 582.0833 L 343.9583 582.0833 L 343.9583 582.0833 L 423.3333 608.5416 L 502.7083 608.5416 L 502.7083 634.99994 Q 502.7083 634.99994 449.79166 634.99994 L 423.3333 634.99994 L 370.41666 634.99994 L 317.49997 634.99994 L 291.04166 634.99994 L 264.5833 634.99994 L 185.20833 634.99994 L 79.37499 634.99994 L 105.83333 661.4583 L 132.29166 687.9166 L 132.29166 687.9166 L 132.29166 687.9166 L 79.37499 687.9166 L 26.458332 687.9166 L 26.458332 661.4583 L 26.458332 634.99994 L 0.0 634.99994 L 0.0 634.99994 L 26.458332 608.5416 Q 79.37499 582.0833 132.29166 608.5416 Q 158.74998 608.5416 158.74998 343.9583 Q 158.74998 79.37499 132.29166 79.37499 Q 79.37499 52.916664 79.37499 26.458332 z" svg:height="6.879166mm" draw:style-name="style-625" svg:viewBox="0.0 0.0 608.5416 687.9166" svg:width="6.0854163mm" svg:x="178.59373mm" svg:y="88.899994mm"/>
          <draw:path svg:d="M 1984.3749 0.0 L 2301.875 0.0 L 2301.875 0.0 Q 2301.875 0.0 2010.8333 52.916664 L 1719.7916 52.916664 L 1666.8749 79.37499 Q 1613.9583 105.83333 1613.9583 158.74998 Q 1613.9583 185.20833 1640.4166 185.20833 Q 1666.8749 211.66666 1666.8749 211.66666 L 1693.3333 211.66666 L 1693.3333 211.66666 L 1693.3333 238.12498 L 1666.8749 238.12498 L 1640.4166 238.12498 L 1534.5833 238.12498 Q 1402.2916 264.5833 1296.4583 264.5833 L 1190.6249 264.5833 L 952.49994 264.5833 Q 714.37494 264.5833 476.24997 291.04166 L 264.5833 291.04166 L 264.5833 291.04166 L 264.5833 264.5833 L 238.12498 264.5833 L 211.66666 264.5833 L 185.20833 238.12498 L 158.74998 211.66666 L 185.20833 211.66666 L 211.66666 211.66666 L 264.5833 185.20833 L 343.9583 158.74998 L 264.5833 158.74998 Q 185.20833 158.74998 158.74998 132.29166 L 158.74998 105.83333 L 79.37499 105.83333 L 0.0 105.83333 L 0.0 79.37499 L 0.0 79.37499 L 0.0 79.37499 L 0.0 79.37499 L 26.458332 52.916664 L 26.458332 52.916664 L 26.458332 52.916664 L 52.916664 52.916664 L 52.916664 52.916664 L 52.916664 52.916664 L 52.916664 79.37499 L 52.916664 79.37499 L 79.37499 79.37499 L 79.37499 52.916664 L 79.37499 52.916664 L 105.83333 52.916664 L 105.83333 52.916664 L 105.83333 52.916664 L 105.83333 79.37499 L 105.83333 79.37499 L 132.29166 79.37499 L 132.29166 52.916664 L 634.99994 52.916664 Q 1164.1666 26.458332 1164.1666 0.0 Q 1190.6249 0.0 1375.8333 0.0 Q 1561.0416 0.0 1613.9583 0.0 Q 1666.8749 0.0 1984.3749 0.0 z" svg:height="2.9104166mm" draw:style-name="style-626" svg:viewBox="0.0 0.0 2301.875 291.04166" svg:width="23.01875mm" svg:x="228.07082mm" svg:y="131.23332mm"/>
          <draw:path svg:d="M 608.5416 211.66666 L 634.99994 211.66666 L 634.99994 211.66666 L 634.99994 238.12498 L 634.99994 238.12498 L 634.99994 238.12498 L 661.4583 238.12498 L 661.4583 238.12498 L 714.37494 238.12498 L 767.2916 238.12498 L 767.2916 238.12498 L 793.74994 238.12498 L 793.74994 238.12498 L 793.74994 238.12498 L 793.74994 211.66666 Q 793.74994 211.66666 846.6666 132.29166 L 899.5833 26.458332 L 899.5833 132.29166 L 899.5833 238.12498 L 952.49994 238.12498 L 978.95825 238.12498 L 978.95825 264.5833 L 1005.4166 264.5833 L 1005.4166 264.5833 L 1005.4166 291.04166 L 1005.4166 291.04166 L 1005.4166 291.04166 L 1031.875 291.04166 L 1031.875 317.49997 L 1005.4166 317.49997 L 952.49994 343.9583 L 952.49994 343.9583 L 952.49994 343.9583 L 926.0416 370.41666 L 926.0416 396.87497 L 926.0416 449.79166 Q 952.49994 502.7083 952.49994 502.7083 L 952.49994 529.1666 L 952.49994 608.5416 L 952.49994 661.4583 L 926.0416 661.4583 L 926.0416 661.4583 L 926.0416 687.9166 L 899.5833 687.9166 L 899.5833 687.9166 L 899.5833 714.37494 L 846.6666 714.37494 Q 820.2083 714.37494 767.2916 714.37494 Q 714.37494 714.37494 687.9166 661.4583 L 661.4583 661.4583 L 661.4583 634.99994 L 634.99994 634.99994 L 634.99994 634.99994 L 634.99994 608.5416 L 634.99994 608.5416 L 634.99994 608.5416 L 608.5416 608.5416 L 608.5416 608.5416 L 608.5416 634.99994 L 582.0833 634.99994 L 582.0833 634.99994 L 582.0833 661.4583 L 582.0833 661.4583 Q 582.0833 661.4583 555.625 661.4583 L 555.625 687.9166 L 555.625 687.9166 Q 529.1666 687.9166 529.1666 714.37494 L 529.1666 714.37494 L 502.7083 740.8333 Q 476.24997 767.2916 476.24997 767.2916 L 476.24997 793.74994 L 423.3333 820.2083 Q 396.87497 873.12494 396.87497 873.12494 L 370.41666 873.12494 L 370.41666 899.5833 L 370.41666 926.0416 L 343.9583 926.0416 L 343.9583 926.0416 L 343.9583 926.0416 L 317.49997 926.0416 L 317.49997 873.12494 L 317.49997 846.6666 L 291.04166 820.2083 L 291.04166 793.74994 L 264.5833 793.74994 Q 238.12498 767.2916 211.66666 740.8333 Q 211.66666 714.37494 185.20833 714.37494 Q 158.74998 714.37494 132.29166 582.0833 Q 105.83333 449.79166 79.37499 396.87497 L 26.458332 317.49997 L 26.458332 291.04166 L 0.0 291.04166 L 0.0 291.04166 L 0.0 291.04166 L 26.458332 264.5833 L 52.916664 238.12498 L 105.83333 238.12498 Q 132.29166 238.12498 158.74998 211.66666 Q 185.20833 211.66666 211.66666 132.29166 Q 238.12498 26.458332 343.9583 26.458332 L 449.79166 26.458332 L 476.24997 0.0 Q 476.24997 -26.458332 502.7083 0.0 Q 529.1666 0.0 529.1666 79.37499 Q 529.1666 132.29166 582.0833 158.74998 Q 608.5416 185.20833 608.5416 211.66666 z" svg:height="9.260416mm" draw:style-name="style-627" svg:viewBox="0.0 0.0 1031.875 926.0416" svg:width="10.318749mm" svg:x="0.52916664mm" svg:y="202.93541mm"/>
          <draw:path svg:d="M 291.04166 26.458332 L 317.49997 0.0 L 343.9583 0.0 Q 370.41666 0.0 370.41666 264.5833 Q 370.41666 555.625 370.41666 555.625 L 396.87497 555.625 L 396.87497 608.5416 L 396.87497 687.9166 L 423.3333 687.9166 L 449.79166 714.37494 L 529.1666 714.37494 L 608.5416 714.37494 L 608.5416 714.37494 Q 608.5416 714.37494 582.0833 740.8333 Q 555.625 767.2916 291.04166 740.8333 L 52.916664 740.8333 L 52.916664 767.2916 L 52.916664 793.74994 L 26.458332 793.74994 L 0.0 793.74994 L 0.0 767.2916 L 26.458332 740.8333 L 26.458332 740.8333 L 26.458332 714.37494 L 79.37499 714.37494 L 105.83333 714.37494 L 105.83333 687.9166 L 132.29166 661.4583 L 132.29166 661.4583 Q 132.29166 634.99994 158.74998 661.4583 Q 158.74998 687.9166 238.12498 661.4583 Q 317.49997 661.4583 317.49997 634.99994 L 343.9583 634.99994 L 343.9583 529.1666 Q 343.9583 423.3333 343.9583 370.41666 Q 343.9583 317.49997 291.04166 185.20833 Q 291.04166 26.458332 291.04166 26.458332 z" svg:height="7.9374995mm" draw:style-name="style-628" svg:viewBox="0.0 0.0 608.5416 793.74994" svg:width="6.0854163mm" svg:x="175.41875mm" svg:y="73.81875mm"/>
          <draw:path svg:d="M 767.2916 158.74998 L 767.2916 158.74998 L 767.2916 158.74998 Q 767.2916 158.74998 793.74994 185.20833 L 793.74994 185.20833 L 793.74994 185.20833 L 793.74994 185.20833 L 820.2083 185.20833 L 820.2083 211.66666 L 846.6666 211.66666 Q 899.5833 238.12498 899.5833 291.04166 Q 899.5833 343.9583 952.49994 343.9583 L 978.95825 343.9583 L 952.49994 423.3333 Q 952.49994 476.24997 978.95825 476.24997 L 1005.4166 476.24997 L 1005.4166 502.7083 L 1005.4166 529.1666 L 1031.875 529.1666 L 1031.875 529.1666 L 1031.875 555.625 L 1058.3333 555.625 L 1058.3333 582.0833 L 1058.3333 582.0833 L 1031.875 661.4583 Q 1005.4166 740.8333 1031.875 740.8333 L 1031.875 740.8333 L 1058.3333 793.74994 Q 1084.7916 793.74994 1111.25 820.2083 L 1164.1666 846.6666 L 1164.1666 846.6666 L 1164.1666 846.6666 L 1164.1666 846.6666 L 1137.7083 846.6666 L 1137.7083 873.12494 L 1111.25 873.12494 L 1111.25 873.12494 Q 1111.25 899.5833 1084.7916 873.12494 L 1058.3333 846.6666 L 1058.3333 846.6666 L 1058.3333 846.6666 L 1031.875 873.12494 L 1005.4166 873.12494 L 1005.4166 899.5833 L 1005.4166 952.49994 L 1031.875 952.49994 Q 1058.3333 952.49994 1058.3333 1058.3333 Q 1058.3333 1190.6249 1058.3333 1217.0833 L 1058.3333 1243.5416 L 1084.7916 1243.5416 L 1084.7916 1269.9999 L 1084.7916 1269.9999 L 1111.25 1269.9999 L 1111.25 1296.4583 L 1111.25 1322.9166 L 1111.25 1322.9166 L 1084.7916 1322.9166 L 1084.7916 1322.9166 L 1058.3333 1296.4583 L 1058.3333 1296.4583 L 1058.3333 1269.9999 L 1058.3333 1269.9999 L 1058.3333 1269.9999 L 1031.875 1269.9999 L 1031.875 1269.9999 L 952.49994 1269.9999 Q 873.12494 1269.9999 846.6666 1217.0833 Q 793.74994 1164.1666 661.4583 1217.0833 Q 529.1666 1217.0833 476.24997 1137.7083 L 396.87497 1058.3333 L 396.87497 1005.4166 Q 370.41666 926.0416 370.41666 873.12494 Q 343.9583 820.2083 238.12498 820.2083 Q 132.29166 846.6666 132.29166 793.74994 Q 158.74998 740.8333 105.83333 767.2916 Q 52.916664 793.74994 52.916664 820.2083 L 52.916664 846.6666 L 26.458332 846.6666 L 26.458332 846.6666 L 26.458332 820.2083 L 0.0 820.2083 L 0.0 820.2083 L 0.0 820.2083 L 0.0 793.74994 L 0.0 740.8333 L 0.0 687.9166 Q 0.0 661.4583 26.458332 529.1666 L 26.458332 423.3333 L 26.458332 423.3333 L 26.458332 396.87497 L 105.83333 343.9583 Q 211.66666 291.04166 211.66666 264.5833 Q 238.12498 211.66666 317.49997 211.66666 Q 396.87497 211.66666 396.87497 158.74998 Q 423.3333 79.37499 423.3333 52.916664 L 423.3333 26.458332 L 529.1666 26.458332 Q 608.5416 0.0 661.4583 0.0 Q 714.37494 0.0 740.8333 79.37499 Q 740.8333 158.74998 767.2916 158.74998 z M 952.49994 687.9166 Q 952.49994 687.9166 952.49994 661.4583 Q 952.49994 661.4583 952.49994 687.9166 Q 952.49994 687.9166 952.49994 687.9166 z" svg:height="13.229166mm" draw:style-name="style-629" svg:viewBox="0.0 0.0 1164.1666 1322.9166" svg:width="11.641666mm" svg:x="198.96666mm" svg:y="182.56248mm"/>
          <draw:path svg:d="M 211.66666 0.0 L 264.5833 0.0 L 264.5833 26.458332 L 264.5833 26.458332 L 238.12498 26.458332 L 238.12498 26.458332 L 238.12498 52.916664 L 211.66666 52.916664 L 211.66666 52.916664 L 211.66666 79.37499 L 211.66666 79.37499 L 211.66666 79.37499 L 211.66666 158.74998 Q 238.12498 238.12498 317.49997 291.04166 Q 423.3333 317.49997 423.3333 343.9583 Q 423.3333 396.87497 396.87497 396.87497 L 396.87497 396.87497 L 396.87497 396.87497 Q 370.41666 370.41666 291.04166 343.9583 L 185.20833 343.9583 L 158.74998 343.9583 Q 158.74998 343.9583 158.74998 370.41666 L 158.74998 370.41666 L 158.74998 370.41666 Q 132.29166 396.87497 105.83333 396.87497 L 79.37499 396.87497 L 79.37499 396.87497 Q 52.916664 370.41666 26.458332 396.87497 Q 0.0 396.87497 0.0 370.41666 L 0.0 343.9583 L 0.0 291.04166 L 0.0 264.5833 L 0.0 264.5833 L 0.0 238.12498 L 0.0 238.12498 L 0.0 238.12498 L 0.0 211.66666 L 0.0 185.20833 L 0.0 158.74998 L 0.0 132.29166 L 52.916664 79.37499 Q 132.29166 26.458332 158.74998 26.458332 Q 185.20833 26.458332 211.66666 0.0 z" svg:height="3.9687498mm" draw:style-name="style-630" svg:viewBox="0.0 0.0 423.3333 396.87497" svg:width="4.233333mm" svg:x="261.9375mm" svg:y="189.17708mm"/>
          <draw:path svg:d="M 846.6666 105.83333 L 1137.7083 105.83333 L 1137.7083 132.29166 L 1137.7083 132.29166 L 873.12494 132.29166 Q 608.5416 158.74998 555.625 158.74998 Q 476.24997 158.74998 476.24997 211.66666 Q 476.24997 291.04166 343.9583 291.04166 L 211.66666 291.04166 L 211.66666 264.5833 Q 185.20833 264.5833 185.20833 264.5833 L 185.20833 264.5833 L 185.20833 264.5833 Q 185.20833 264.5833 158.74998 238.12498 L 132.29166 238.12498 L 132.29166 185.20833 L 132.29166 132.29166 L 79.37499 132.29166 L 26.458332 132.29166 L 26.458332 105.83333 Q 26.458332 105.83333 0.0 79.37499 Q 0.0 52.916664 26.458332 52.916664 Q 52.916664 52.916664 26.458332 26.458332 L 0.0 0.0 L 26.458332 0.0 Q 79.37499 0.0 132.29166 0.0 Q 158.74998 0.0 343.9583 26.458332 Q 555.625 26.458332 555.625 52.916664 Q 555.625 105.83333 846.6666 105.83333 z" svg:height="2.9104166mm" draw:style-name="style-631" svg:viewBox="0.0 0.0 1137.7083 291.04166" svg:width="11.377083mm" svg:x="227.27707mm" svg:y="110.06666mm"/>
          <draw:path svg:d="M 317.49997 79.37499 L 317.49997 0.0 L 370.41666 79.37499 Q 396.87497 158.74998 370.41666 291.04166 Q 343.9583 449.79166 291.04166 449.79166 Q 211.66666 449.79166 211.66666 423.3333 Q 185.20833 396.87497 185.20833 396.87497 L 185.20833 396.87497 L 185.20833 343.9583 Q 185.20833 317.49997 132.29166 291.04166 Q 105.83333 291.04166 105.83333 238.12498 Q 79.37499 158.74998 52.916664 132.29166 L 0.0 132.29166 L 26.458332 105.83333 Q 79.37499 79.37499 132.29166 158.74998 Q 158.74998 238.12498 238.12498 238.12498 L 343.9583 238.12498 L 343.9583 211.66666 L 343.9583 185.20833 L 317.49997 185.20833 Q 317.49997 185.20833 317.49997 79.37499 z" svg:height="4.497916mm" draw:style-name="style-632" svg:viewBox="0.0 0.0 370.41666 449.79166" svg:width="3.7041664mm" svg:x="85.46041mm" svg:y="178.59373mm"/>
          <draw:path svg:d="M 52.916664 0.0 L 52.916664 0.0 L 52.916664 0.0 L 79.37499 0.0 L 105.83333 0.0 Q 158.74998 0.0 158.74998 26.458332 L 158.74998 26.458332 L 185.20833 105.83333 L 185.20833 211.66666 L 185.20833 264.5833 L 185.20833 317.49997 L 185.20833 317.49997 Q 158.74998 317.49997 158.74998 317.49997 L 158.74998 343.9583 L 132.29166 343.9583 Q 105.83333 317.49997 79.37499 317.49997 Q 52.916664 317.49997 26.458332 264.5833 Q 0.0 211.66666 0.0 132.29166 L 0.0 52.916664 L 0.0 52.916664 Q 26.458332 52.916664 26.458332 26.458332 L 26.458332 26.458332 L 52.916664 26.458332 Q 52.916664 0.0 52.916664 0.0 z" svg:height="3.439583mm" draw:style-name="style-633" svg:viewBox="0.0 0.0 185.20833 343.9583" svg:width="1.8520832mm" svg:x="100.0125mm" svg:y="192.0875mm"/>
          <draw:path svg:d="M 608.5416 0.0 L 608.5416 26.458332 L 634.99994 52.916664 Q 634.99994 105.83333 634.99994 105.83333 L 634.99994 105.83333 L 714.37494 105.83333 Q 793.74994 105.83333 873.12494 79.37499 Q 952.49994 79.37499 978.95825 158.74998 Q 978.95825 211.66666 1005.4166 211.66666 Q 1031.875 211.66666 1031.875 264.5833 L 1058.3333 343.9583 L 1058.3333 317.49997 Q 1058.3333 291.04166 1084.7916 291.04166 Q 1111.25 264.5833 1111.25 238.12498 Q 1137.7083 211.66666 1164.1666 211.66666 L 1190.6249 211.66666 L 1190.6249 211.66666 L 1190.6249 238.12498 L 1164.1666 317.49997 Q 1164.1666 423.3333 1164.1666 423.3333 Q 1164.1666 423.3333 1190.6249 555.625 L 1217.0833 687.9166 L 1217.0833 714.37494 L 1217.0833 740.8333 L 1243.5416 740.8333 L 1243.5416 740.8333 L 1269.9999 767.2916 L 1269.9999 767.2916 L 1269.9999 767.2916 L 1269.9999 793.74994 L 1296.4583 793.74994 L 1322.9166 793.74994 L 1402.2916 846.6666 Q 1481.6666 846.6666 1508.1249 846.6666 L 1534.5833 846.6666 L 1534.5833 873.12494 Q 1534.5833 899.5833 1508.1249 926.0416 L 1481.6666 952.49994 L 1481.6666 978.95825 L 1481.6666 1005.4166 L 1455.2083 1005.4166 L 1428.7499 1005.4166 L 1428.7499 1031.875 L 1428.7499 1031.875 L 1402.2916 1058.3333 L 1402.2916 1058.3333 L 1375.8333 1058.3333 Q 1322.9166 1058.3333 1296.4583 1084.7916 L 1269.9999 1111.25 L 1243.5416 1111.25 L 1217.0833 1111.25 L 1217.0833 1137.7083 L 1217.0833 1137.7083 L 1190.6249 1137.7083 L 1190.6249 1164.1666 L 1164.1666 1190.6249 Q 1111.25 1217.0833 1111.25 1217.0833 L 1111.25 1243.5416 L 1058.3333 1243.5416 Q 1005.4166 1217.0833 1005.4166 1217.0833 Q 1005.4166 1217.0833 926.0416 1164.1666 L 846.6666 1137.7083 L 846.6666 1137.7083 Q 846.6666 1111.25 793.74994 1111.25 L 767.2916 1111.25 L 767.2916 1111.25 L 767.2916 1084.7916 L 767.2916 1058.3333 Q 793.74994 1058.3333 767.2916 1005.4166 L 767.2916 926.0416 L 687.9166 952.49994 Q 582.0833 978.95825 582.0833 1005.4166 Q 582.0833 1005.4166 555.625 1031.875 L 555.625 1058.3333 L 529.1666 1058.3333 L 502.7083 1058.3333 L 502.7083 1005.4166 Q 476.24997 978.95825 476.24997 952.49994 Q 476.24997 926.0416 449.79166 926.0416 L 423.3333 926.0416 L 423.3333 899.5833 L 423.3333 873.12494 L 396.87497 873.12494 L 396.87497 846.6666 L 396.87497 846.6666 L 370.41666 846.6666 L 370.41666 846.6666 L 370.41666 846.6666 L 370.41666 820.2083 L 370.41666 820.2083 L 343.9583 820.2083 L 343.9583 793.74994 L 291.04166 793.74994 L 238.12498 793.74994 L 238.12498 767.2916 L 238.12498 740.8333 L 264.5833 740.8333 L 291.04166 740.8333 L 317.49997 740.8333 L 317.49997 740.8333 L 396.87497 793.74994 Q 476.24997 846.6666 502.7083 846.6666 L 529.1666 846.6666 L 529.1666 820.2083 L 529.1666 820.2083 L 555.625 820.2083 L 555.625 793.74994 L 555.625 793.74994 L 582.0833 793.74994 L 582.0833 767.2916 L 582.0833 740.8333 L 582.0833 687.9166 L 582.0833 634.99994 L 582.0833 634.99994 L 582.0833 634.99994 L 582.0833 608.5416 L 582.0833 608.5416 L 555.625 582.0833 L 529.1666 555.625 L 529.1666 529.1666 L 529.1666 502.7083 L 502.7083 502.7083 L 502.7083 476.24997 L 476.24997 476.24997 L 423.3333 476.24997 L 370.41666 476.24997 Q 317.49997 476.24997 291.04166 502.7083 L 264.5833 502.7083 L 211.66666 502.7083 L 158.74998 476.24997 L 158.74998 476.24997 L 158.74998 476.24997 L 132.29166 476.24997 L 132.29166 476.24997 L 52.916664 449.79166 L 0.0 423.3333 L 0.0 423.3333 L 0.0 423.3333 L 0.0 423.3333 L 0.0 396.87497 L 26.458332 396.87497 L 26.458332 423.3333 L 105.83333 423.3333 L 211.66666 423.3333 L 211.66666 396.87497 Q 238.12498 370.41666 317.49997 370.41666 Q 370.41666 370.41666 476.24997 370.41666 L 582.0833 370.41666 L 582.0833 343.9583 L 582.0833 343.9583 L 608.5416 343.9583 L 608.5416 317.49997 L 608.5416 317.49997 L 582.0833 317.49997 L 582.0833 317.49997 Q 582.0833 317.49997 555.625 238.12498 Q 529.1666 185.20833 555.625 105.83333 Q 582.0833 0.0 608.5416 0.0 z M 820.2083 423.3333 Q 846.6666 370.41666 899.5833 370.41666 Q 952.49994 396.87497 926.0416 423.3333 Q 926.0416 476.24997 873.12494 476.24997 Q 793.74994 476.24997 820.2083 423.3333 z" svg:height="12.435416mm" draw:style-name="style-634" svg:viewBox="0.0 0.0 1534.5833 1243.5416" svg:width="15.345833mm" svg:x="125.94166mm" svg:y="204.78749mm"/>
          <draw:path svg:d="M 26.458332 79.37499 L 26.458332 0.0 L 158.74998 26.458332 Q 291.04166 52.916664 317.49997 79.37499 Q 370.41666 105.83333 370.41666 105.83333 L 370.41666 105.83333 L 264.5833 132.29166 Q 185.20833 158.74998 158.74998 238.12498 Q 105.83333 291.04166 185.20833 291.04166 Q 264.5833 317.49997 264.5833 317.49997 L 264.5833 317.49997 L 211.66666 317.49997 Q 132.29166 317.49997 132.29166 343.9583 Q 105.83333 343.9583 105.83333 423.3333 L 105.83333 502.7083 L 105.83333 502.7083 Q 79.37499 476.24997 52.916664 449.79166 L 52.916664 423.3333 L 26.458332 423.3333 L 0.0 423.3333 L 0.0 317.49997 L 0.0 238.12498 L 26.458332 211.66666 L 26.458332 158.74998 L 26.458332 79.37499 z" svg:height="5.027083mm" draw:style-name="style-635" svg:viewBox="0.0 0.0 370.41666 502.7083" svg:width="3.7041664mm" svg:x="238.65416mm" svg:y="158.22083mm"/>
          <draw:path svg:d="M 582.0833 0.0 L 582.0833 0.0 L 608.5416 0.0 Q 608.5416 26.458332 634.99994 79.37499 L 661.4583 132.29166 L 661.4583 132.29166 L 661.4583 158.74998 L 687.9166 158.74998 L 714.37494 158.74998 L 714.37494 132.29166 Q 740.8333 105.83333 793.74994 52.916664 Q 873.12494 0.0 873.12494 26.458332 Q 873.12494 52.916664 926.0416 105.83333 Q 1005.4166 158.74998 1031.875 158.74998 L 1058.3333 158.74998 L 1058.3333 132.29166 Q 1084.7916 105.83333 1084.7916 105.83333 L 1084.7916 105.83333 L 1084.7916 105.83333 L 1084.7916 105.83333 L 1111.25 105.83333 L 1111.25 105.83333 L 1111.25 79.37499 L 1137.7083 79.37499 L 1137.7083 79.37499 L 1137.7083 105.83333 L 1137.7083 105.83333 L 1137.7083 105.83333 L 1164.1666 105.83333 L 1164.1666 105.83333 L 1269.9999 158.74998 Q 1375.8333 211.66666 1375.8333 238.12498 L 1375.8333 238.12498 L 1349.3749 264.5833 Q 1296.4583 264.5833 1296.4583 343.9583 Q 1269.9999 423.3333 1243.5416 423.3333 Q 1217.0833 423.3333 1217.0833 476.24997 Q 1190.6249 555.625 1190.6249 634.99994 Q 1137.7083 740.8333 1164.1666 793.74994 L 1164.1666 820.2083 L 1137.7083 820.2083 L 1137.7083 820.2083 L 1137.7083 820.2083 L 1111.25 820.2083 L 1084.7916 820.2083 Q 1058.3333 793.74994 1005.4166 793.74994 Q 952.49994 793.74994 952.49994 767.2916 Q 926.0416 740.8333 873.12494 714.37494 Q 820.2083 687.9166 820.2083 714.37494 L 793.74994 740.8333 L 767.2916 740.8333 Q 740.8333 740.8333 661.4583 740.8333 L 555.625 740.8333 L 555.625 740.8333 Q 529.1666 740.8333 529.1666 767.2916 L 529.1666 767.2916 L 529.1666 767.2916 Q 502.7083 767.2916 502.7083 846.6666 Q 502.7083 899.5833 449.79166 873.12494 L 423.3333 846.6666 L 343.9583 846.6666 L 291.04166 846.6666 L 291.04166 873.12494 L 291.04166 873.12494 L 264.5833 873.12494 L 264.5833 899.5833 L 264.5833 899.5833 L 238.12498 899.5833 L 238.12498 899.5833 L 238.12498 899.5833 L 238.12498 926.0416 L 238.12498 926.0416 L 238.12498 926.0416 L 211.66666 952.49994 L 211.66666 952.49994 L 211.66666 952.49994 L 185.20833 952.49994 L 185.20833 952.49994 L 185.20833 952.49994 L 185.20833 978.95825 L 158.74998 978.95825 L 158.74998 978.95825 L 132.29166 978.95825 L 132.29166 978.95825 L 132.29166 952.49994 L 132.29166 926.0416 L 158.74998 926.0416 L 185.20833 899.5833 L 185.20833 899.5833 L 185.20833 899.5833 L 211.66666 899.5833 L 211.66666 899.5833 L 211.66666 873.12494 L 238.12498 873.12494 L 238.12498 873.12494 L 238.12498 846.6666 L 238.12498 846.6666 L 238.12498 846.6666 L 264.5833 846.6666 L 264.5833 846.6666 L 264.5833 820.2083 L 291.04166 820.2083 L 291.04166 793.74994 L 291.04166 740.8333 L 264.5833 740.8333 L 264.5833 740.8333 L 211.66666 714.37494 Q 158.74998 687.9166 132.29166 687.9166 Q 79.37499 687.9166 79.37499 661.4583 Q 79.37499 634.99994 26.458332 634.99994 L 0.0 634.99994 L 0.0 634.99994 L 0.0 634.99994 L 0.0 608.5416 L 26.458332 608.5416 L 26.458332 582.0833 L 26.458332 529.1666 L 0.0 529.1666 L 0.0 529.1666 L 0.0 529.1666 L 0.0 529.1666 L 26.458332 502.7083 L 52.916664 502.7083 L 52.916664 476.24997 L 52.916664 449.79166 L 105.83333 423.3333 Q 158.74998 370.41666 238.12498 396.87497 Q 343.9583 423.3333 370.41666 317.49997 Q 396.87497 211.66666 449.79166 211.66666 Q 502.7083 185.20833 502.7083 105.83333 Q 476.24997 52.916664 529.1666 26.458332 Q 582.0833 0.0 582.0833 0.0 z M 1217.0833 317.49997 L 1217.0833 317.49997 L 1217.0833 291.04166 Q 1243.5416 291.04166 1243.5416 317.49997 Q 1243.5416 317.49997 1217.0833 317.49997 z" svg:height="9.789583mm" draw:style-name="style-636" svg:viewBox="0.0 0.0 1375.8333 978.95825" svg:width="13.758332mm" svg:x="212.98958mm" svg:y="171.97916mm"/>
          <draw:path svg:d="M 185.20833 0.0 L 185.20833 0.0 L 211.66666 0.0 L 238.12498 0.0 L 264.5833 0.0 L 291.04166 0.0 L 291.04166 26.458332 Q 291.04166 52.916664 317.49997 105.83333 L 317.49997 132.29166 L 317.49997 132.29166 Q 291.04166 132.29166 291.04166 158.74998 Q 291.04166 185.20833 238.12498 211.66666 Q 185.20833 238.12498 105.83333 264.5833 L 0.0 317.49997 L 0.0 264.5833 L 0.0 185.20833 L 0.0 185.20833 L 26.458332 185.20833 L 26.458332 158.74998 L 26.458332 158.74998 L 26.458332 158.74998 L 26.458332 158.74998 L 26.458332 132.29166 L 26.458332 132.29166 L 52.916664 132.29166 L 52.916664 105.83333 L 52.916664 105.83333 L 79.37499 105.83333 L 79.37499 105.83333 L 79.37499 105.83333 L 132.29166 52.916664 Q 158.74998 0.0 158.74998 0.0 L 185.20833 0.0 L 185.20833 0.0 z" svg:height="3.1749997mm" draw:style-name="style-637" svg:viewBox="0.0 0.0 317.49997 317.49997" svg:width="3.1749997mm" svg:x="212.4604mm" svg:y="209.02083mm"/>
          <draw:path svg:d="M 978.95825 26.458332 L 1005.4166 52.916664 L 1005.4166 52.916664 Q 1005.4166 26.458332 1005.4166 26.458332 L 1031.875 26.458332 L 1031.875 79.37499 L 1005.4166 105.83333 L 1005.4166 185.20833 L 1005.4166 291.04166 L 1031.875 291.04166 L 1058.3333 291.04166 L 1058.3333 317.49997 Q 1084.7916 343.9583 1111.25 370.41666 L 1111.25 370.41666 L 1111.25 396.87497 L 1111.25 423.3333 L 1137.7083 423.3333 L 1137.7083 449.79166 L 1111.25 449.79166 L 1058.3333 449.79166 L 1058.3333 476.24997 L 1058.3333 476.24997 L 1031.875 476.24997 L 1031.875 502.7083 L 1031.875 502.7083 L 1058.3333 502.7083 L 1058.3333 502.7083 L 1058.3333 502.7083 L 1164.1666 502.7083 Q 1296.4583 502.7083 1402.2916 476.24997 Q 1481.6666 449.79166 1508.1249 423.3333 Q 1534.5833 396.87497 1534.5833 396.87497 L 1534.5833 396.87497 L 1561.0416 396.87497 Q 1587.4999 423.3333 1561.0416 476.24997 L 1561.0416 529.1666 L 1613.9583 555.625 Q 1666.8749 555.625 1666.8749 608.5416 Q 1666.8749 687.9166 1746.2499 714.37494 Q 1852.0833 714.37494 1904.9999 714.37494 Q 1931.4583 714.37494 1957.9165 714.37494 Q 1984.3749 714.37494 1984.3749 767.2916 Q 1957.9165 846.6666 1984.3749 873.12494 L 1984.3749 873.12494 L 2010.8333 873.12494 Q 2063.75 899.5833 2063.75 952.49994 Q 2063.75 978.95825 2090.2083 1084.7916 Q 2116.6665 1190.6249 2116.6665 1243.5416 Q 2063.75 1296.4583 2090.2083 1349.3749 Q 2090.2083 1402.2916 2143.125 1428.7499 Q 2222.5 1455.2083 2222.5 1561.0416 L 2222.5 1666.8749 L 2222.5 1666.8749 L 2222.5 1693.3333 L 2222.5 1719.7916 L 2222.5 1746.2499 L 2196.0415 1772.7083 L 2196.0415 1799.1666 L 2116.6665 1799.1666 L 2037.2915 1825.6249 L 2037.2915 1825.6249 L 2010.8333 1825.6249 L 2010.8333 1825.6249 L 2010.8333 1825.6249 L 1957.9165 1825.6249 Q 1904.9999 1825.6249 1904.9999 1719.7916 Q 1878.5416 1587.4999 1799.1666 1613.9583 L 1746.2499 1613.9583 L 1640.4166 1613.9583 Q 1534.5833 1613.9583 1481.6666 1640.4166 L 1455.2083 1666.8749 L 1428.7499 1666.8749 L 1428.7499 1666.8749 L 1428.7499 1640.4166 Q 1428.7499 1613.9583 1402.2916 1613.9583 L 1402.2916 1613.9583 L 1402.2916 1587.4999 Q 1375.8333 1587.4999 1217.0833 1561.0416 Q 1058.3333 1561.0416 1058.3333 1508.1249 Q 1084.7916 1481.6666 1005.4166 1508.1249 L 926.0416 1508.1249 L 873.12494 1508.1249 Q 820.2083 1508.1249 740.8333 1455.2083 L 687.9166 1402.2916 L 687.9166 1402.2916 L 687.9166 1402.2916 L 661.4583 1402.2916 L 661.4583 1402.2916 L 661.4583 1428.7499 L 634.99994 1428.7499 L 661.4583 1508.1249 Q 687.9166 1561.0416 687.9166 1587.4999 Q 687.9166 1613.9583 687.9166 1613.9583 L 687.9166 1613.9583 L 687.9166 1640.4166 L 687.9166 1640.4166 L 687.9166 1640.4166 L 661.4583 1666.8749 L 661.4583 1666.8749 L 634.99994 1666.8749 L 634.99994 1666.8749 L 634.99994 1666.8749 L 582.0833 1666.8749 L 529.1666 1666.8749 L 529.1666 1666.8749 L 529.1666 1666.8749 L 502.7083 1666.8749 L 502.7083 1666.8749 L 476.24997 1640.4166 L 449.79166 1640.4166 L 449.79166 1613.9583 L 423.3333 1613.9583 L 423.3333 1613.9583 L 423.3333 1613.9583 L 396.87497 1587.4999 L 370.41666 1587.4999 L 370.41666 1561.0416 L 370.41666 1534.5833 L 396.87497 1534.5833 L 396.87497 1508.1249 L 423.3333 1508.1249 Q 476.24997 1508.1249 476.24997 1455.2083 Q 502.7083 1375.8333 529.1666 1375.8333 L 582.0833 1349.3749 L 608.5416 1349.3749 L 634.99994 1349.3749 L 634.99994 1322.9166 L 634.99994 1296.4583 L 608.5416 1296.4583 L 608.5416 1296.4583 L 608.5416 1269.9999 L 582.0833 1269.9999 L 582.0833 1269.9999 L 582.0833 1243.5416 L 476.24997 1243.5416 Q 396.87497 1243.5416 343.9583 1217.0833 L 291.04166 1190.6249 L 291.04166 1190.6249 Q 264.5833 1164.1666 264.5833 1190.6249 L 264.5833 1190.6249 L 238.12498 1190.6249 Q 211.66666 1190.6249 211.66666 1164.1666 L 211.66666 1164.1666 L 211.66666 1164.1666 L 211.66666 1164.1666 L 211.66666 1137.7083 L 211.66666 1111.25 L 211.66666 1031.875 L 211.66666 978.95825 L 158.74998 978.95825 L 132.29166 978.95825 L 105.83333 978.95825 Q 52.916664 978.95825 26.458332 899.5833 L 0.0 846.6666 L 0.0 846.6666 L 0.0 846.6666 L 0.0 846.6666 L 0.0 820.2083 L 0.0 820.2083 L 0.0 820.2083 L 26.458332 767.2916 L 52.916664 740.8333 L 52.916664 740.8333 L 52.916664 714.37494 L 105.83333 714.37494 L 132.29166 714.37494 L 132.29166 714.37494 L 158.74998 714.37494 L 158.74998 714.37494 L 158.74998 687.9166 L 211.66666 661.4583 Q 238.12498 608.5416 264.5833 608.5416 Q 291.04166 608.5416 317.49997 661.4583 Q 317.49997 714.37494 370.41666 714.37494 Q 396.87497 714.37494 449.79166 714.37494 L 502.7083 714.37494 L 529.1666 714.37494 L 555.625 714.37494 L 608.5416 687.9166 L 661.4583 687.9166 L 661.4583 661.4583 L 661.4583 608.5416 L 634.99994 608.5416 Q 608.5416 608.5416 608.5416 582.0833 Q 634.99994 582.0833 555.625 555.625 L 476.24997 555.625 L 476.24997 502.7083 L 476.24997 449.79166 L 502.7083 449.79166 L 502.7083 449.79166 L 502.7083 423.3333 Q 529.1666 423.3333 555.625 343.9583 L 582.0833 264.5833 L 634.99994 264.5833 Q 687.9166 264.5833 740.8333 185.20833 Q 846.6666 79.37499 846.6666 52.916664 L 846.6666 26.458332 L 899.5833 0.0 Q 952.49994 -26.458332 952.49994 0.0 Q 952.49994 0.0 978.95825 26.458332 z" svg:height="18.256248mm" draw:style-name="style-638" svg:viewBox="0.0 0.0 2222.5 1825.6249" svg:width="22.224998mm" svg:x="228.59999mm" svg:y="159.54375mm"/>
          <draw:path svg:d="M 1904.9999 343.9583 L 1931.4583 343.9583 L 1931.4583 370.41666 L 1931.4583 370.41666 L 1904.9999 370.41666 Q 1878.5416 370.41666 1640.4166 343.9583 Q 1402.2916 317.49997 1375.8333 370.41666 Q 1375.8333 396.87497 1322.9166 423.3333 Q 1269.9999 423.3333 1269.9999 476.24997 Q 1269.9999 502.7083 1164.1666 502.7083 L 1058.3333 502.7083 L 1058.3333 555.625 L 1058.3333 608.5416 L 1084.7916 608.5416 L 1084.7916 608.5416 L 1084.7916 608.5416 Q 1084.7916 634.99994 1058.3333 634.99994 Q 1031.875 634.99994 978.95825 634.99994 Q 899.5833 661.4583 899.5833 608.5416 Q 873.12494 555.625 767.2916 555.625 Q 661.4583 555.625 661.4583 529.1666 Q 661.4583 476.24997 555.625 476.24997 L 449.79166 449.79166 L 423.3333 449.79166 L 396.87497 449.79166 L 396.87497 449.79166 Q 396.87497 423.3333 396.87497 423.3333 Q 423.3333 423.3333 370.41666 317.49997 Q 317.49997 211.66666 211.66666 211.66666 L 105.83333 211.66666 L 52.916664 185.20833 L 26.458332 158.74998 L 26.458332 158.74998 L 26.458332 158.74998 L 26.458332 105.83333 L 0.0 79.37499 L 0.0 79.37499 L 0.0 52.916664 L 0.0 52.916664 L 0.0 52.916664 L 26.458332 52.916664 L 26.458332 52.916664 L 105.83333 26.458332 L 211.66666 26.458332 L 211.66666 26.458332 L 211.66666 52.916664 L 211.66666 52.916664 Q 211.66666 52.916664 238.12498 52.916664 L 238.12498 26.458332 L 423.3333 0.0 Q 582.0833 0.0 582.0833 26.458332 Q 582.0833 52.916664 740.8333 79.37499 Q 899.5833 105.83333 1164.1666 105.83333 Q 1455.2083 105.83333 1719.7916 158.74998 Q 1984.3749 211.66666 1984.3749 238.12498 Q 1984.3749 264.5833 1931.4583 291.04166 Q 1878.5416 317.49997 1904.9999 317.49997 Q 1904.9999 317.49997 1904.9999 343.9583 z" svg:height="6.3499994mm" draw:style-name="style-639" svg:viewBox="0.0 0.0 1984.3749 634.99994" svg:width="19.843748mm" svg:x="131.23332mm" svg:y="113.77083mm"/>
          <draw:path svg:d="M 10001.249 0.0 L 10001.249 0.0 L 10027.708 0.0 L 10054.166 0.0 L 10080.624 0.0 L 10133.541 0.0 L 10133.541 0.0 L 10133.541 0.0 L 10159.999 0.0 L 10159.999 0.0 L 10292.291 0.0 Q 10398.124 0.0 10583.333 52.916664 Q 10768.541 105.83333 10794.999 79.37499 Q 10821.458 52.916664 10821.458 79.37499 Q 10821.458 105.83333 10900.833 105.83333 Q 10980.208 132.29166 10980.208 158.74998 L 10980.208 185.20833 L 10980.208 185.20833 Q 10953.749 211.66666 10980.208 211.66666 L 10980.208 211.66666 L 10980.208 211.66666 L 10980.208 211.66666 L 11033.124 238.12498 L 11059.583 264.5833 L 11059.583 264.5833 L 11086.041 264.5833 L 11086.041 264.5833 L 11086.041 264.5833 L 11138.958 291.04166 Q 11218.333 317.49997 11218.333 343.9583 Q 11218.333 370.41666 11244.791 370.41666 Q 11271.249 370.41666 11271.249 396.87497 Q 11271.249 423.3333 11297.708 423.3333 L 11350.624 423.3333 L 11297.708 476.24997 Q 11271.249 476.24997 11350.624 502.7083 L 11403.541 529.1666 L 11297.708 555.625 Q 11218.333 608.5416 11191.874 687.9166 Q 11138.958 740.8333 11138.958 793.74994 Q 11138.958 820.2083 11112.499 820.2083 L 11112.499 846.6666 L 11112.499 846.6666 L 11086.041 846.6666 L 11086.041 846.6666 L 11086.041 846.6666 L 11112.499 873.12494 L 11138.958 899.5833 L 11138.958 899.5833 L 11138.958 899.5833 L 11112.499 899.5833 L 11112.499 899.5833 L 11112.499 926.0416 L 11086.041 926.0416 L 11086.041 926.0416 L 11086.041 952.49994 L 11086.041 952.49994 L 11086.041 952.49994 L 11112.499 952.49994 L 11112.499 952.49994 L 11112.499 978.95825 L 11138.958 978.95825 L 11244.791 1005.4166 Q 11350.624 1005.4166 11350.624 1031.875 Q 11350.624 1058.3333 11403.541 1058.3333 Q 11429.999 1058.3333 11456.458 1084.7916 Q 11456.458 1111.25 11562.291 1137.7083 Q 11694.583 1164.1666 11721.041 1190.6249 L 11747.499 1190.6249 L 11721.041 1217.0833 Q 11694.583 1269.9999 11668.124 1269.9999 Q 11668.124 1269.9999 11694.583 1296.4583 Q 11721.041 1322.9166 11721.041 1349.3749 Q 11694.583 1375.8333 11747.499 1402.2916 Q 11773.958 1428.7499 11800.416 1481.6666 Q 11800.416 1534.5833 11826.874 1534.5833 L 11853.333 1534.5833 L 11853.333 1587.4999 L 11879.791 1613.9583 L 11879.791 1613.9583 L 11879.791 1640.4166 L 11879.791 1640.4166 L 11879.791 1640.4166 L 11879.791 1640.4166 L 11879.791 1666.8749 L 11879.791 1693.3333 L 11879.791 1719.7916 L 11826.874 1719.7916 L 11800.416 1746.2499 L 11800.416 1746.2499 L 11773.958 1746.2499 L 11773.958 1746.2499 L 11773.958 1746.2499 L 11747.499 1746.2499 Q 11721.041 1746.2499 11694.583 1719.7916 Q 11668.124 1693.3333 11509.374 1746.2499 Q 11324.166 1746.2499 11297.708 1746.2499 Q 11297.708 1719.7916 11271.249 1746.2499 Q 11244.791 1772.7083 11218.333 1772.7083 Q 11165.416 1772.7083 11191.874 1799.1666 Q 11191.874 1852.0833 11086.041 1852.0833 Q 11006.666 1878.5416 11006.666 1904.9999 Q 11006.666 1931.4583 10980.208 1931.4583 Q 10953.749 1904.9999 10927.291 1957.9165 Q 10900.833 2010.8333 10821.458 2010.8333 Q 10768.541 2010.8333 10768.541 1984.3749 Q 10768.541 1957.9165 10742.083 1984.3749 Q 10742.083 2010.8333 10689.166 2010.8333 Q 10636.249 2037.2915 10636.249 2063.75 Q 10636.249 2116.6665 10609.791 2116.6665 Q 10556.874 2116.6665 10556.874 2143.125 Q 10556.874 2169.5833 10451.041 2196.0415 L 10371.666 2222.5 L 10398.124 2222.5 L 10424.583 2222.5 L 10424.583 2248.9583 L 10398.124 2248.9583 L 10398.124 2248.9583 L 10398.124 2275.4165 L 10424.583 2275.4165 L 10451.041 2275.4165 L 10451.041 2328.3333 L 10451.041 2354.7915 L 10477.499 2354.7915 L 10477.499 2381.2498 L 10451.041 2381.2498 L 10424.583 2381.2498 L 10424.583 2407.7083 L 10424.583 2407.7083 L 10398.124 2407.7083 L 10371.666 2381.2498 L 10292.291 2381.2498 Q 10186.458 2381.2498 10133.541 2407.7083 Q 10107.083 2434.1665 10107.083 2407.7083 Q 10107.083 2381.2498 10133.541 2381.2498 Q 10159.999 2381.2498 10133.541 2354.7915 Q 10080.624 2354.7915 10080.624 2328.3333 Q 10080.624 2301.875 9895.416 2328.3333 Q 9710.208 2328.3333 9710.208 2354.7915 Q 9710.208 2381.2498 9498.541 2407.7083 L 9260.416 2434.1665 L 9233.958 2434.1665 Q 9233.958 2434.1665 9181.041 2407.7083 Q 9128.125 2407.7083 9128.125 2381.2498 Q 9128.125 2354.7915 8942.916 2354.7915 Q 8757.708 2381.2498 8678.333 2381.2498 Q 8598.958 2381.2498 8598.958 2354.7915 Q 8598.958 2328.3333 8440.208 2328.3333 Q 8281.458 2328.3333 8281.458 2301.875 Q 8255.0 2275.4165 8228.541 2275.4165 Q 8202.083 2275.4165 8202.083 2328.3333 Q 8175.6245 2381.2498 8175.6245 2354.7915 Q 8175.6245 2328.3333 8096.2495 2328.3333 Q 8043.333 2301.875 8043.333 2275.4165 Q 8069.791 2248.9583 8016.8745 2248.9583 Q 7963.958 2222.5 7963.958 2248.9583 Q 7990.416 2275.4165 7963.958 2275.4165 Q 7911.041 2275.4165 7911.041 2275.4165 Q 7911.041 2248.9583 7805.208 2222.5 Q 7699.3745 2222.5 7699.3745 2196.0415 Q 7699.3745 2169.5833 7646.458 2169.5833 Q 7567.083 2143.125 7567.083 2116.6665 L 7567.083 2063.75 L 7567.083 2010.8333 Q 7540.6245 1984.3749 7540.6245 1984.3749 Q 7540.6245 1957.9165 7434.7915 1957.9165 L 7302.4995 1957.9165 L 7302.4995 1957.9165 L 7276.0415 1957.9165 L 7276.0415 1957.9165 L 7276.0415 1957.9165 L 7249.583 1984.3749 L 7223.1245 2010.8333 L 7223.1245 2010.8333 Q 7223.1245 2063.75 7249.583 2090.2083 Q 7276.0415 2116.6665 7276.0415 2143.125 L 7276.0415 2169.5833 L 7249.583 2196.0415 L 7223.1245 2222.5 L 7223.1245 2222.5 L 7223.1245 2222.5 L 7223.1245 2248.9583 L 7223.1245 2248.9583 L 7196.6665 2248.9583 L 7196.6665 2275.4165 L 7170.208 2275.4165 L 7170.208 2275.4165 L 7170.208 2248.9583 L 7170.208 2248.9583 L 7143.7495 2248.9583 L 7143.7495 2222.5 L 7143.7495 2222.5 L 7143.7495 2222.5 L 7143.7495 2196.0415 Q 7117.2915 2169.5833 7090.833 2143.125 Q 7064.3745 2116.6665 6905.6245 2090.2083 Q 6746.8745 2090.2083 6746.8745 2116.6665 Q 6746.8745 2143.125 6641.0415 2116.6665 Q 6561.6665 2090.2083 6561.6665 2116.6665 Q 6561.6665 2143.125 6535.208 2143.125 Q 6508.7495 2169.5833 6429.3745 2116.6665 L 6349.9995 2116.6665 L 6297.083 2116.6665 L 6244.1665 2116.6665 L 6217.708 2116.6665 L 6217.708 2116.6665 L 6191.2495 2116.6665 Q 6164.7915 2116.6665 6138.333 2143.125 L 6111.8745 2169.5833 L 6085.4165 2169.5833 L 6058.958 2169.5833 L 6058.958 2143.125 L 6058.958 2143.125 L 6058.958 2063.75 Q 6058.958 2010.8333 6085.4165 2010.8333 Q 6111.8745 1984.3749 6111.8745 1931.4583 L 6111.8745 1878.5416 L 6111.8745 1878.5416 L 6111.8745 1904.9999 L 6058.958 1904.9999 L 6006.0415 1904.9999 L 6006.0415 1852.0833 L 6006.0415 1772.7083 L 5979.583 1772.7083 L 5979.583 1799.1666 L 5900.208 1878.5416 Q 5847.2915 1957.9165 5820.833 1957.9165 L 5820.833 1957.9165 L 5794.3745 1957.9165 L 5794.3745 1957.9165 L 5794.3745 1957.9165 Q 5794.3745 1957.9165 5794.3745 1904.9999 Q 5794.3745 1852.0833 5741.458 1852.0833 L 5688.5415 1852.0833 L 5688.5415 1852.0833 Q 5688.5415 1852.0833 5635.6245 1852.0833 Q 5582.708 1852.0833 5476.8745 1852.0833 Q 5344.583 1852.0833 5371.0415 1852.0833 Q 5423.958 1852.0833 5423.958 1825.6249 Q 5397.4995 1799.1666 5344.583 1825.6249 Q 5291.6665 1852.0833 5291.6665 1852.0833 Q 5291.6665 1904.9999 5265.208 1852.0833 Q 5238.7495 1825.6249 5212.2915 1799.1666 Q 5159.3745 1799.1666 5132.9165 1799.1666 Q 5106.458 1799.1666 5027.083 1825.6249 Q 4974.1665 1852.0833 4947.708 1904.9999 Q 4947.708 1931.4583 4921.2495 1957.9165 Q 4894.7915 1957.9165 4894.7915 1931.4583 Q 4894.7915 1904.9999 4736.0415 1878.5416 Q 4550.833 1852.0833 4497.9165 1878.5416 Q 4445.0 1904.9999 4365.625 1904.9999 Q 4259.7915 1904.9999 4259.7915 1957.9165 Q 4259.7915 1984.3749 4101.0415 2010.8333 Q 3942.2915 2063.75 3889.3748 2116.6665 Q 3889.3748 2169.5833 3783.5415 2222.5 L 3704.1665 2248.9583 L 3704.1665 2275.4165 L 3704.1665 2301.875 L 3757.0833 2301.875 Q 3809.9998 2301.875 3809.9998 2328.3333 L 3836.4583 2354.7915 L 3836.4583 2354.7915 L 3836.4583 2381.2498 L 3809.9998 2381.2498 L 3783.5415 2381.2498 L 3757.0833 2381.2498 L 3730.6248 2381.2498 L 3730.6248 2381.2498 L 3730.6248 2381.2498 L 3757.0833 2381.2498 L 3757.0833 2381.2498 L 3757.0833 2354.7915 L 3783.5415 2354.7915 L 3783.5415 2354.7915 L 3783.5415 2328.3333 L 3677.7083 2328.3333 Q 3571.8748 2328.3333 3439.5833 2328.3333 Q 3307.2915 2328.3333 3254.3748 2328.3333 L 3254.3748 2328.3333 L 3227.9165 2328.3333 L 3227.9165 2328.3333 L 3227.9165 2354.7915 L 3201.4583 2354.7915 L 3201.4583 2354.7915 L 3201.4583 2381.2498 L 3201.4583 2407.7083 Q 3227.9165 2434.1665 3201.4583 2434.1665 Q 3174.9998 2434.1665 3174.9998 2460.6248 L 3174.9998 2460.6248 L 3148.5415 2460.6248 Q 3095.6248 2434.1665 3069.1665 2407.7083 Q 3042.7083 2381.2498 2936.8748 2328.3333 Q 2804.5833 2275.4165 2725.2083 2275.4165 L 2672.2915 2275.4165 L 2645.8333 2248.9583 L 2619.3748 2248.9583 L 2619.3748 2222.5 L 2619.3748 2196.0415 L 2672.2915 2196.0415 Q 2725.2083 2196.0415 2751.6665 2196.0415 L 2751.6665 2169.5833 L 2751.6665 2169.5833 L 2725.2083 2169.5833 L 2725.2083 2169.5833 L 2725.2083 2169.5833 L 2725.2083 2143.125 L 2725.2083 2143.125 L 2698.7498 2116.6665 L 2672.2915 2090.2083 L 2672.2915 2090.2083 L 2672.2915 2063.75 L 2592.9165 2063.75 Q 2513.5415 2063.75 2487.0833 2063.75 Q 2460.6248 2063.75 2460.6248 2037.2915 Q 2434.1665 2010.8333 2354.7915 2010.8333 L 2275.4165 2037.2915 L 2275.4165 2010.8333 Q 2275.4165 1984.3749 2248.9583 1984.3749 L 2196.0415 1984.3749 L 2196.0415 1904.9999 Q 2196.0415 1852.0833 2248.9583 1825.6249 Q 2301.875 1799.1666 2248.9583 1799.1666 Q 2169.5833 1799.1666 2248.9583 1772.7083 L 2328.3333 1746.2499 L 2328.3333 1693.3333 L 2328.3333 1666.8749 L 2248.9583 1666.8749 Q 2169.5833 1640.4166 1931.4583 1666.8749 Q 1719.7916 1693.3333 1746.2499 1693.3333 Q 1772.7083 1666.8749 1772.7083 1640.4166 Q 1772.7083 1613.9583 1640.4166 1613.9583 Q 1508.1249 1587.4999 1508.1249 1587.4999 Q 1508.1249 1534.5833 1455.2083 1534.5833 Q 1375.8333 1481.6666 978.95825 1508.1249 L 582.0833 1508.1249 L 582.0833 1481.6666 Q 582.0833 1455.2083 608.5416 1455.2083 Q 634.99994 1455.2083 634.99994 1428.7499 Q 661.4583 1375.8333 555.625 1375.8333 L 476.24997 1349.3749 L 476.24997 1322.9166 L 502.7083 1296.4583 L 502.7083 1296.4583 L 502.7083 1269.9999 L 529.1666 1269.9999 Q 555.625 1269.9999 555.625 1243.5416 Q 555.625 1217.0833 608.5416 1190.6249 Q 661.4583 1164.1666 634.99994 1164.1666 Q 608.5416 1137.7083 608.5416 1111.25 Q 608.5416 1084.7916 661.4583 1031.875 Q 714.37494 978.95825 714.37494 926.0416 Q 687.9166 873.12494 608.5416 846.6666 Q 529.1666 793.74994 502.7083 740.8333 Q 476.24997 687.9166 449.79166 687.9166 Q 423.3333 687.9166 343.9583 608.5416 Q 238.12498 529.1666 132.29166 423.3333 L 26.458332 317.49997 L 26.458332 317.49997 L 26.458332 317.49997 L 26.458332 291.04166 L 26.458332 291.04166 L 52.916664 291.04166 L 52.916664 264.5833 L 26.458332 264.5833 L 0.0 264.5833 L 0.0 211.66666 L 26.458332 185.20833 L 26.458332 158.74998 L 26.458332 132.29166 L 52.916664 132.29166 L 52.916664 105.83333 L 52.916664 105.83333 L 52.916664 105.83333 L 132.29166 105.83333 L 211.66666 105.83333 L 211.66666 105.83333 L 211.66666 105.83333 L 211.66666 132.29166 L 185.20833 132.29166 L 185.20833 132.29166 L 185.20833 158.74998 L 211.66666 158.74998 L 238.12498 158.74998 L 238.12498 211.66666 L 238.12498 238.12498 L 264.5833 238.12498 L 264.5833 264.5833 L 291.04166 264.5833 L 317.49997 264.5833 L 529.1666 317.49997 Q 740.8333 370.41666 873.12494 423.3333 Q 1031.875 423.3333 1084.7916 449.79166 Q 1137.7083 476.24997 1137.7083 502.7083 Q 1137.7083 529.1666 1243.5416 555.625 Q 1322.9166 582.0833 1349.3749 555.625 Q 1402.2916 529.1666 1508.1249 529.1666 Q 1613.9583 529.1666 1719.7916 502.7083 L 1799.1666 476.24997 L 1799.1666 476.24997 L 1825.6249 476.24997 L 1825.6249 476.24997 L 1825.6249 476.24997 L 1825.6249 449.79166 L 1825.6249 449.79166 L 1852.0833 423.3333 L 1878.5416 396.87497 L 1878.5416 396.87497 L 1878.5416 370.41666 L 1878.5416 370.41666 L 1878.5416 370.41666 L 2010.8333 370.41666 Q 2143.125 370.41666 2143.125 343.9583 Q 2143.125 317.49997 2222.5 317.49997 Q 2301.875 317.49997 2301.875 343.9583 Q 2301.875 370.41666 2381.2498 343.9583 Q 2460.6248 317.49997 2460.6248 291.04166 Q 2487.0833 264.5833 2619.3748 264.5833 Q 2751.6665 264.5833 2751.6665 238.12498 L 2751.6665 238.12498 L 3651.2498 211.66666 Q 4550.833 211.66666 4709.583 185.20833 Q 4868.333 158.74998 5027.083 158.74998 L 5185.833 158.74998 L 5926.6665 132.29166 Q 6667.4995 105.83333 6826.2495 105.83333 L 6984.9995 105.83333 L 7011.458 105.83333 L 7064.3745 105.83333 L 7117.2915 105.83333 L 7143.7495 105.83333 L 7646.458 79.37499 Q 8122.708 52.916664 8202.083 52.916664 L 8281.458 52.916664 L 8360.833 52.916664 L 8440.208 52.916664 L 9233.958 52.916664 Q 10001.249 0.0 10001.249 0.0 z" svg:height="24.606249mm" draw:style-name="style-640" svg:viewBox="0.0 0.0 11879.791 2460.6248" svg:width="118.79791mm" svg:x="38.89375mm" svg:y="139.17082mm"/>
          <draw:path svg:d="M 105.83333 0.0 L 185.20833 0.0 L 185.20833 0.0 Q 185.20833 0.0 211.66666 26.458332 L 211.66666 26.458332 L 211.66666 26.458332 Q 211.66666 52.916664 211.66666 52.916664 L 238.12498 52.916664 L 264.5833 52.916664 Q 264.5833 52.916664 291.04166 79.37499 L 317.49997 79.37499 L 317.49997 79.37499 L 317.49997 105.83333 L 370.41666 105.83333 L 396.87497 105.83333 L 396.87497 132.29166 L 423.3333 132.29166 L 449.79166 185.20833 Q 476.24997 211.66666 529.1666 264.5833 Q 582.0833 264.5833 582.0833 291.04166 L 608.5416 291.04166 L 634.99994 343.9583 Q 687.9166 370.41666 687.9166 396.87497 L 687.9166 396.87497 L 714.37494 396.87497 L 714.37494 423.3333 L 740.8333 423.3333 Q 793.74994 449.79166 820.2083 582.0833 Q 846.6666 687.9166 873.12494 714.37494 Q 899.5833 740.8333 926.0416 740.8333 L 926.0416 740.8333 L 926.0416 767.2916 L 952.49994 767.2916 L 952.49994 767.2916 L 952.49994 793.74994 L 952.49994 793.74994 L 978.95825 793.74994 L 978.95825 793.74994 Q 978.95825 793.74994 1005.4166 846.6666 Q 1031.875 899.5833 1005.4166 899.5833 Q 978.95825 899.5833 740.8333 952.49994 L 529.1666 1005.4166 L 476.24997 1005.4166 L 423.3333 1005.4166 L 423.3333 1031.875 L 423.3333 1031.875 L 396.87497 1031.875 L 396.87497 1058.3333 L 396.87497 1058.3333 L 370.41666 1058.3333 L 370.41666 1084.7916 L 370.41666 1111.25 L 370.41666 1111.25 Q 343.9583 1111.25 343.9583 1137.7083 Q 317.49997 1137.7083 343.9583 1164.1666 Q 370.41666 1164.1666 370.41666 1190.6249 Q 370.41666 1217.0833 317.49997 1243.5416 L 238.12498 1269.9999 L 238.12498 1296.4583 L 211.66666 1296.4583 L 211.66666 1269.9999 L 211.66666 1243.5416 L 238.12498 1217.0833 Q 238.12498 1190.6249 158.74998 1190.6249 L 52.916664 1217.0833 L 52.916664 1217.0833 L 52.916664 1217.0833 L 26.458332 1217.0833 L 26.458332 1217.0833 L 26.458332 1243.5416 L 0.0 1243.5416 L 0.0 1243.5416 L 0.0 1243.5416 L 0.0 1217.0833 L 0.0 1164.1666 L 26.458332 1164.1666 L 26.458332 1164.1666 L 52.916664 1137.7083 Q 105.83333 1111.25 79.37499 1111.25 Q 52.916664 1084.7916 79.37499 1005.4166 Q 105.83333 899.5833 158.74998 873.12494 Q 211.66666 846.6666 158.74998 793.74994 L 105.83333 767.2916 L 105.83333 740.8333 Q 105.83333 740.8333 79.37499 740.8333 L 79.37499 740.8333 L 79.37499 714.37494 L 105.83333 687.9166 L 105.83333 687.9166 L 105.83333 687.9166 L 105.83333 661.4583 L 105.83333 661.4583 L 132.29166 661.4583 L 132.29166 634.99994 L 158.74998 634.99994 Q 211.66666 634.99994 211.66666 608.5416 L 211.66666 608.5416 L 238.12498 634.99994 Q 264.5833 634.99994 317.49997 634.99994 L 396.87497 634.99994 L 396.87497 634.99994 L 423.3333 634.99994 L 423.3333 634.99994 L 423.3333 608.5416 L 396.87497 582.0833 L 370.41666 555.625 L 370.41666 529.1666 Q 370.41666 476.24997 317.49997 476.24997 L 264.5833 502.7083 L 264.5833 476.24997 L 264.5833 423.3333 L 317.49997 423.3333 Q 343.9583 423.3333 343.9583 343.9583 Q 317.49997 264.5833 185.20833 158.74998 Q 26.458332 26.458332 26.458332 0.0 Q 52.916664 -26.458332 105.83333 0.0 z M 185.20833 687.9166 Q 211.66666 687.9166 211.66666 714.37494 Q 211.66666 740.8333 185.20833 740.8333 Q 132.29166 740.8333 132.29166 714.37494 Q 158.74998 687.9166 185.20833 687.9166 z" svg:height="12.964582mm" draw:style-name="style-641" svg:viewBox="0.0 0.0 1005.4166 1296.4583" svg:width="10.054166mm" svg:x="253.47083mm" svg:y="153.45833mm"/>
          <draw:path svg:d="M 158.74998 26.458332 L 158.74998 0.0 L 185.20833 0.0 L 211.66666 0.0 L 238.12498 79.37499 Q 264.5833 158.74998 238.12498 158.74998 L 238.12498 185.20833 L 238.12498 211.66666 Q 211.66666 238.12498 211.66666 238.12498 Q 211.66666 264.5833 105.83333 291.04166 L 26.458332 317.49997 L 26.458332 317.49997 Q 0.0 291.04166 0.0 238.12498 L 0.0 185.20833 L 0.0 158.74998 Q 0.0 158.74998 79.37499 105.83333 Q 132.29166 79.37499 132.29166 52.916664 L 158.74998 26.458332 L 158.74998 26.458332 z" svg:height="3.1749997mm" draw:style-name="style-642" svg:viewBox="0.0 0.0 238.12498 317.49997" svg:width="2.38125mm" svg:x="178.85832mm" svg:y="203.19998mm"/>
          <draw:path svg:d="M 555.625 52.916664 L 608.5416 0.0 L 582.0833 52.916664 Q 582.0833 79.37499 555.625 105.83333 L 555.625 132.29166 L 714.37494 132.29166 Q 899.5833 132.29166 899.5833 158.74998 L 899.5833 158.74998 L 820.2083 158.74998 Q 740.8333 185.20833 767.2916 264.5833 Q 767.2916 343.9583 846.6666 370.41666 Q 899.5833 423.3333 952.49994 449.79166 Q 1005.4166 476.24997 1005.4166 502.7083 L 1005.4166 529.1666 L 978.95825 529.1666 Q 952.49994 529.1666 952.49994 502.7083 Q 926.0416 476.24997 740.8333 476.24997 Q 555.625 449.79166 529.1666 529.1666 Q 529.1666 582.0833 396.87497 582.0833 L 264.5833 582.0833 L 264.5833 582.0833 Q 264.5833 582.0833 238.12498 582.0833 L 238.12498 608.5416 L 211.66666 608.5416 Q 185.20833 582.0833 105.83333 582.0833 L 52.916664 529.1666 L 26.458332 529.1666 L 0.0 529.1666 L 0.0 502.7083 L 0.0 502.7083 L 52.916664 502.7083 L 79.37499 476.24997 L 105.83333 476.24997 L 158.74998 476.24997 L 185.20833 449.79166 Q 211.66666 423.3333 370.41666 370.41666 Q 502.7083 317.49997 502.7083 264.5833 L 502.7083 211.66666 L 502.7083 211.66666 Q 476.24997 185.20833 476.24997 185.20833 L 476.24997 185.20833 L 476.24997 158.74998 Q 476.24997 105.83333 555.625 52.916664 z" svg:height="6.0854163mm" draw:style-name="style-643" svg:viewBox="0.0 0.0 1005.4166 608.5416" svg:width="10.054166mm" svg:x="138.64166mm" svg:y="207.43332mm"/>
          <draw:path svg:d="M 0.0 52.916664 Q 0.0 0.0 52.916664 0.0 Q 105.83333 0.0 105.83333 105.83333 Q 105.83333 185.20833 52.916664 158.74998 Q 0.0 105.83333 0.0 52.916664 z" svg:height="1.5874999mm" draw:style-name="style-644" svg:viewBox="0.0 0.0 105.83333 158.74998" svg:width="1.0583333mm" svg:x="247.65mm" svg:y="186.26666mm"/>
          <draw:path svg:d="M 105.83333 26.458332 L 185.20833 0.0 L 211.66666 0.0 L 211.66666 0.0 L 211.66666 26.458332 Q 211.66666 52.916664 185.20833 52.916664 Q 158.74998 52.916664 158.74998 158.74998 Q 158.74998 264.5833 132.29166 264.5833 L 132.29166 264.5833 L 105.83333 264.5833 L 79.37499 264.5833 L 79.37499 264.5833 Q 52.916664 238.12498 52.916664 238.12498 L 52.916664 238.12498 L 52.916664 211.66666 Q 52.916664 211.66666 26.458332 211.66666 L 26.458332 211.66666 L 26.458332 211.66666 Q 0.0 185.20833 0.0 105.83333 Q 0.0 52.916664 105.83333 26.458332 z" svg:height="2.6458333mm" draw:style-name="style-645" svg:viewBox="0.0 0.0 211.66666 264.5833" svg:width="2.1166666mm" svg:x="183.62082mm" svg:y="166.68748mm"/>
          <draw:path svg:d="M 661.4583 0.0 L 687.9166 0.0 L 687.9166 26.458332 Q 661.4583 52.916664 661.4583 79.37499 L 661.4583 105.83333 L 661.4583 158.74998 Q 661.4583 211.66666 687.9166 238.12498 Q 714.37494 264.5833 767.2916 264.5833 L 793.74994 264.5833 L 820.2083 264.5833 L 846.6666 264.5833 L 978.95825 264.5833 Q 1084.7916 264.5833 1164.1666 343.9583 Q 1243.5416 423.3333 1322.9166 582.0833 Q 1375.8333 740.8333 1455.2083 714.37494 Q 1534.5833 687.9166 1587.4999 714.37494 Q 1640.4166 740.8333 1640.4166 846.6666 L 1666.8749 978.95825 L 1666.8749 978.95825 L 1666.8749 952.49994 L 1719.7916 952.49994 Q 1799.1666 952.49994 1825.6249 873.12494 Q 1878.5416 820.2083 1931.4583 820.2083 L 1957.9165 846.6666 L 1957.9165 846.6666 L 1984.3749 846.6666 L 1984.3749 873.12494 L 1984.3749 899.5833 L 2010.8333 899.5833 L 2010.8333 899.5833 L 2010.8333 926.0416 L 2037.2915 926.0416 L 2037.2915 926.0416 L 2037.2915 952.49994 L 2037.2915 952.49994 L 2037.2915 952.49994 L 2063.75 952.49994 L 2063.75 952.49994 L 2063.75 978.95825 L 2090.2083 978.95825 L 2090.2083 1005.4166 L 2090.2083 1031.875 L 2090.2083 1031.875 L 2090.2083 1031.875 L 2063.75 1058.3333 L 2037.2915 1084.7916 L 2037.2915 1084.7916 L 2037.2915 1111.25 L 2037.2915 1111.25 L 2037.2915 1111.25 L 2037.2915 1164.1666 Q 2063.75 1217.0833 2090.2083 1296.4583 Q 2090.2083 1349.3749 2037.2915 1375.8333 Q 1984.3749 1428.7499 1984.3749 1508.1249 Q 2010.8333 1587.4999 2063.75 1587.4999 Q 2116.6665 1640.4166 2143.125 1640.4166 L 2169.5833 1640.4166 L 2169.5833 1666.8749 L 2196.0415 1666.8749 L 2196.0415 1693.3333 L 2196.0415 1719.7916 L 2222.5 1746.2499 L 2222.5 1772.7083 L 1613.9583 1772.7083 L 1005.4166 1772.7083 L 1005.4166 1772.7083 L 1005.4166 1746.2499 L 978.95825 1746.2499 Q 952.49994 1746.2499 952.49994 1719.7916 Q 952.49994 1693.3333 926.0416 1693.3333 L 873.12494 1693.3333 L 873.12494 1666.8749 L 873.12494 1666.8749 L 846.6666 1666.8749 L 846.6666 1640.4166 L 846.6666 1640.4166 L 820.2083 1640.4166 L 820.2083 1640.4166 L 820.2083 1640.4166 L 820.2083 1613.9583 L 820.2083 1613.9583 L 820.2083 1561.0416 Q 820.2083 1508.1249 820.2083 1481.6666 Q 820.2083 1455.2083 899.5833 1402.2916 Q 952.49994 1349.3749 978.95825 1322.9166 L 978.95825 1269.9999 L 1005.4166 1269.9999 L 1005.4166 1269.9999 L 1005.4166 1243.5416 L 1031.875 1243.5416 L 1031.875 1217.0833 L 1031.875 1164.1666 L 1005.4166 1164.1666 L 1005.4166 1164.1666 L 952.49994 1137.7083 L 899.5833 1111.25 L 793.74994 1137.7083 Q 661.4583 1137.7083 661.4583 1217.0833 Q 634.99994 1269.9999 476.24997 1269.9999 Q 291.04166 1269.9999 291.04166 1269.9999 L 291.04166 1296.4583 L 291.04166 1296.4583 Q 264.5833 1269.9999 185.20833 1269.9999 Q 132.29166 1243.5416 132.29166 1217.0833 Q 132.29166 1164.1666 79.37499 1111.25 Q 26.458332 1058.3333 0.0 899.5833 L 0.0 767.2916 L 0.0 740.8333 Q 26.458332 687.9166 52.916664 582.0833 Q 79.37499 502.7083 132.29166 476.24997 Q 158.74998 476.24997 291.04166 449.79166 Q 396.87497 449.79166 502.7083 211.66666 Q 634.99994 0.0 661.4583 0.0 z" svg:height="17.727083mm" draw:style-name="style-646" svg:viewBox="0.0 0.0 2222.5 1772.7083" svg:width="22.224998mm" svg:x="46.83125mm" svg:y="205.84583mm"/>
          <draw:path svg:d="M 687.9166 0.0 L 1058.3333 0.0 L 1058.3333 26.458332 L 1058.3333 52.916664 L 1058.3333 79.37499 Q 1058.3333 79.37499 529.1666 105.83333 Q 26.458332 132.29166 0.0 79.37499 L 0.0 26.458332 L 158.74998 26.458332 Q 343.9583 26.458332 687.9166 0.0 z" svg:height="1.0583333mm" draw:style-name="style-647" svg:viewBox="0.0 0.0 1058.3333 105.83333" svg:width="10.583333mm" svg:x="189.44165mm" svg:y="132.55624mm"/>
          <draw:path svg:d="M 291.04166 132.29166 L 291.04166 132.29166 L 291.04166 158.74998 Q 317.49997 185.20833 291.04166 211.66666 Q 238.12498 238.12498 238.12498 238.12498 L 238.12498 238.12498 L 238.12498 238.12498 Q 211.66666 238.12498 185.20833 238.12498 Q 185.20833 238.12498 158.74998 185.20833 Q 132.29166 158.74998 105.83333 158.74998 Q 79.37499 185.20833 79.37499 158.74998 L 79.37499 132.29166 L 79.37499 132.29166 L 79.37499 132.29166 L 26.458332 105.83333 L 0.0 105.83333 L 52.916664 79.37499 Q 105.83333 79.37499 132.29166 52.916664 Q 132.29166 26.458332 185.20833 0.0 Q 238.12498 0.0 238.12498 52.916664 Q 264.5833 132.29166 291.04166 132.29166 z" svg:height="2.38125mm" draw:style-name="style-648" svg:viewBox="0.0 0.0 291.04166 238.12498" svg:width="2.9104166mm" svg:x="148.43124mm" svg:y="96.04375mm"/>
          <draw:path svg:d="M 185.20833 0.0 L 238.12498 0.0 L 291.04166 0.0 Q 343.9583 26.458332 343.9583 105.83333 Q 343.9583 185.20833 317.49997 211.66666 L 317.49997 238.12498 L 343.9583 238.12498 L 370.41666 238.12498 L 370.41666 211.66666 Q 370.41666 185.20833 449.79166 158.74998 Q 502.7083 158.74998 529.1666 132.29166 L 555.625 132.29166 L 529.1666 158.74998 Q 502.7083 211.66666 502.7083 211.66666 L 502.7083 211.66666 L 502.7083 211.66666 Q 502.7083 211.66666 476.24997 238.12498 Q 449.79166 264.5833 370.41666 291.04166 Q 264.5833 317.49997 132.29166 317.49997 L 26.458332 317.49997 L 26.458332 317.49997 L 26.458332 317.49997 L 0.0 317.49997 L 0.0 317.49997 L 0.0 291.04166 L 26.458332 291.04166 L 26.458332 291.04166 L 26.458332 264.5833 L 79.37499 264.5833 L 105.83333 264.5833 L 105.83333 238.12498 L 79.37499 238.12498 L 79.37499 211.66666 L 79.37499 185.20833 L 79.37499 105.83333 Q 79.37499 26.458332 105.83333 26.458332 Q 105.83333 0.0 185.20833 0.0 z" svg:height="3.1749997mm" draw:style-name="style-649" svg:viewBox="0.0 0.0 555.625 317.49997" svg:width="5.5562496mm" svg:x="238.91873mm" svg:y="161.39583mm"/>
          <draw:path svg:d="M 26.458332 26.458332 L 26.458332 0.0 L 476.24997 0.0 Q 926.0416 26.458332 952.49994 26.458332 L 1005.4166 26.458332 L 1005.4166 52.916664 L 1005.4166 79.37499 L 1005.4166 79.37499 Q 1005.4166 79.37499 952.49994 105.83333 Q 926.0416 132.29166 899.5833 158.74998 Q 873.12494 211.66666 740.8333 238.12498 L 608.5416 291.04166 L 582.0833 291.04166 L 582.0833 291.04166 L 582.0833 238.12498 Q 582.0833 211.66666 396.87497 211.66666 Q 211.66666 238.12498 185.20833 291.04166 Q 158.74998 343.9583 105.83333 291.04166 L 79.37499 238.12498 L 79.37499 238.12498 L 52.916664 238.12498 L 52.916664 238.12498 L 52.916664 238.12498 L 52.916664 264.5833 L 52.916664 264.5833 L 26.458332 291.04166 L 26.458332 291.04166 L 26.458332 291.04166 L 0.0 291.04166 L 0.0 264.5833 L 0.0 238.12498 L 0.0 185.20833 Q 0.0 105.83333 26.458332 79.37499 Q 79.37499 79.37499 52.916664 52.916664 Q 26.458332 52.916664 26.458332 26.458332 z" svg:height="2.9104166mm" draw:style-name="style-650" svg:viewBox="0.0 0.0 1005.4166 291.04166" svg:width="10.054166mm" svg:x="76.2mm" svg:y="108.21458mm"/>
          <draw:path svg:d="M 79.37499 0.0 L 79.37499 0.0 L 105.83333 0.0 L 158.74998 26.458332 L 185.20833 26.458332 L 211.66666 26.458332 L 211.66666 132.29166 Q 211.66666 211.66666 158.74998 211.66666 Q 132.29166 238.12498 132.29166 238.12498 L 132.29166 238.12498 L 105.83333 238.12498 L 105.83333 238.12498 L 52.916664 211.66666 Q 26.458332 211.66666 0.0 158.74998 L 0.0 105.83333 L 0.0 79.37499 Q 0.0 79.37499 26.458332 52.916664 L 52.916664 26.458332 L 52.916664 26.458332 Q 79.37499 26.458332 79.37499 0.0 z" svg:height="2.38125mm" draw:style-name="style-651" svg:viewBox="0.0 0.0 211.66666 238.12498" svg:width="2.1166666mm" svg:x="5.2916665mm" svg:y="209.81458mm"/>
          <draw:path svg:d="M 926.0416 52.916664 L 899.5833 0.0 L 926.0416 26.458332 Q 978.95825 26.458332 1005.4166 52.916664 L 1031.875 52.916664 L 1031.875 79.37499 L 1031.875 79.37499 L 1031.875 158.74998 Q 1031.875 238.12498 1084.7916 238.12498 Q 1111.25 238.12498 1137.7083 317.49997 Q 1164.1666 396.87497 1190.6249 396.87497 Q 1190.6249 423.3333 1217.0833 449.79166 L 1217.0833 449.79166 L 1217.0833 449.79166 Q 1217.0833 449.79166 1190.6249 449.79166 L 1137.7083 449.79166 L 1137.7083 476.24997 L 1137.7083 476.24997 L 1111.25 476.24997 L 1111.25 502.7083 L 1111.25 502.7083 L 1084.7916 502.7083 L 1084.7916 608.5416 L 1084.7916 687.9166 L 1111.25 714.37494 Q 1111.25 767.2916 1190.6249 767.2916 Q 1296.4583 767.2916 1349.3749 793.74994 L 1375.8333 820.2083 L 1375.8333 820.2083 L 1402.2916 820.2083 L 1402.2916 846.6666 L 1402.2916 873.12494 L 1375.8333 899.5833 L 1349.3749 926.0416 L 1349.3749 952.49994 L 1349.3749 978.95825 L 1322.9166 978.95825 L 1296.4583 978.95825 L 1296.4583 1031.875 L 1296.4583 1058.3333 L 1269.9999 1031.875 Q 1269.9999 1005.4166 1217.0833 1005.4166 Q 1190.6249 1005.4166 1084.7916 1084.7916 Q 978.95825 1190.6249 978.95825 1137.7083 Q 952.49994 1084.7916 926.0416 1111.25 Q 926.0416 1137.7083 820.2083 1190.6249 Q 714.37494 1243.5416 608.5416 1269.9999 L 476.24997 1296.4583 L 449.79166 1322.9166 L 423.3333 1322.9166 L 396.87497 1322.9166 L 343.9583 1322.9166 L 343.9583 1269.9999 L 343.9583 1217.0833 L 343.9583 1137.7083 L 343.9583 1084.7916 L 370.41666 1084.7916 L 370.41666 1084.7916 L 502.7083 1058.3333 Q 608.5416 1031.875 608.5416 1031.875 L 608.5416 1031.875 L 634.99994 1005.4166 L 661.4583 978.95825 L 661.4583 978.95825 L 661.4583 978.95825 L 661.4583 952.49994 L 661.4583 952.49994 L 661.4583 926.0416 L 661.4583 899.5833 L 661.4583 899.5833 Q 661.4583 873.12494 634.99994 873.12494 Q 608.5416 873.12494 582.0833 793.74994 Q 555.625 740.8333 502.7083 608.5416 Q 449.79166 502.7083 370.41666 476.24997 Q 291.04166 449.79166 291.04166 476.24997 L 264.5833 476.24997 L 264.5833 476.24997 L 238.12498 476.24997 L 238.12498 502.7083 L 238.12498 555.625 L 211.66666 555.625 Q 185.20833 555.625 185.20833 502.7083 Q 185.20833 476.24997 132.29166 476.24997 L 105.83333 502.7083 L 79.37499 502.7083 L 79.37499 502.7083 L 79.37499 476.24997 L 79.37499 476.24997 L 52.916664 449.79166 L 26.458332 423.3333 L 26.458332 396.87497 L 26.458332 370.41666 L 0.0 343.9583 L 0.0 317.49997 L 0.0 291.04166 L 26.458332 291.04166 L 26.458332 291.04166 L 26.458332 291.04166 L 26.458332 264.5833 L 26.458332 264.5833 L 26.458332 264.5833 L 52.916664 238.12498 L 52.916664 238.12498 L 52.916664 238.12498 L 79.37499 238.12498 L 105.83333 238.12498 L 132.29166 238.12498 L 158.74998 238.12498 L 185.20833 211.66666 Q 238.12498 211.66666 238.12498 264.5833 L 238.12498 317.49997 L 317.49997 291.04166 Q 396.87497 238.12498 396.87497 211.66666 Q 449.79166 185.20833 449.79166 185.20833 L 449.79166 185.20833 L 449.79166 185.20833 Q 449.79166 185.20833 476.24997 185.20833 L 476.24997 211.66666 L 502.7083 211.66666 Q 529.1666 238.12498 661.4583 238.12498 L 767.2916 238.12498 L 793.74994 211.66666 Q 820.2083 185.20833 873.12494 158.74998 Q 926.0416 105.83333 926.0416 52.916664 z" svg:height="13.229166mm" draw:style-name="style-652" svg:viewBox="0.0 0.0 1402.2916 1322.9166" svg:width="14.022916mm" svg:x="131.49791mm" svg:y="188.6479mm"/>
          <draw:path svg:d="M 582.0833 52.916664 L 582.0833 52.916664 L 634.99994 79.37499 Q 634.99994 105.83333 661.4583 132.29166 L 661.4583 132.29166 L 661.4583 211.66666 Q 661.4583 291.04166 582.0833 238.12498 Q 476.24997 185.20833 423.3333 211.66666 L 396.87497 238.12498 L 370.41666 238.12498 Q 370.41666 238.12498 370.41666 264.5833 L 370.41666 264.5833 L 370.41666 264.5833 L 343.9583 264.5833 L 317.49997 264.5833 Q 317.49997 291.04166 317.49997 291.04166 L 317.49997 291.04166 L 264.5833 291.04166 Q 185.20833 291.04166 158.74998 238.12498 L 158.74998 211.66666 L 132.29166 211.66666 L 105.83333 185.20833 L 52.916664 185.20833 L 26.458332 185.20833 L 26.458332 158.74998 L 0.0 158.74998 L 0.0 158.74998 L 0.0 132.29166 L 0.0 132.29166 L 0.0 132.29166 L 26.458332 105.83333 L 52.916664 79.37499 L 52.916664 79.37499 L 52.916664 79.37499 L 52.916664 52.916664 L 52.916664 52.916664 L 79.37499 52.916664 L 79.37499 26.458332 L 79.37499 26.458332 L 105.83333 26.458332 L 105.83333 26.458332 L 105.83333 0.0 L 132.29166 0.0 L 158.74998 0.0 L 343.9583 0.0 Q 529.1666 26.458332 555.625 26.458332 Q 582.0833 26.458332 582.0833 52.916664 z" svg:height="2.9104166mm" draw:style-name="style-653" svg:viewBox="0.0 0.0 661.4583 291.04166" svg:width="6.614583mm" svg:x="233.89165mm" svg:y="184.9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